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_meteo" svg:font-family="Tahoma_meteo" style:font-family-generic="system" style:font-pitch="variable" svg:panose-1="2 0 5 6 0 0 0 2 0 4"/>
    <style:font-face style:name="Times Meteo" svg:font-family="Times Meteo" style:font-family-generic="system" style:font-pitch="variable" svg:panose-1="2 0 5 3 0 0 0 2 0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Verdana" fo:font-weight="bold" style:font-weight-asian="bold" fo:font-size="14pt" style:font-size-asian="14pt" style:font-size-complex="14pt"/>
    </style:style>
    <style:style style:name="P2" style:parent-style-name="Normalny" style:family="paragraph">
      <style:text-properties style:font-name="Verdana" fo:font-size="10pt" style:font-size-asian="10pt" style:font-size-complex="10pt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5.7027in"/>
    </style:style>
    <style:style style:name="Table3" style:family="table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8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8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8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8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9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9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98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0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0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0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0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0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2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2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26" style:parent-style-name="Normalny" style:family="paragraph">
      <style:text-properties style:font-name="Verdana"/>
    </style:style>
    <style:style style:name="P127" style:parent-style-name="Normalny" style:family="paragraph">
      <style:text-properties style:font-name="Verdana"/>
    </style:style>
    <style:style style:name="P128" style:parent-style-name="Normalny" style:family="paragraph">
      <style:paragraph-properties fo:break-before="page" fo:margin-bottom="0.1111in" fo:line-height="104%"/>
      <style:text-properties style:font-name="Verdana" fo:font-weight="bold" style:font-weight-asian="bold" fo:font-size="14pt" style:font-size-asian="14pt" style:font-size-complex="14pt" fo:hyphenate="true"/>
    </style:style>
    <style:style style:name="P129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130" style:parent-style-name="Normalny" style:family="paragraph">
      <style:text-properties style:font-name="Verdana" fo:font-size="10pt" style:font-size-asian="10pt" style:font-size-complex="10pt"/>
    </style:style>
    <style:style style:name="TableColumn132" style:family="table-column">
      <style:table-column-properties style:column-width="0.5902in"/>
    </style:style>
    <style:style style:name="TableColumn133" style:family="table-column">
      <style:table-column-properties style:column-width="5.7027in"/>
    </style:style>
    <style:style style:name="Table131" style:family="table">
      <style:table-properties style:width="6.293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42" style:parent-style-name="Normalny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14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57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58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8" style:parent-style-name="Domyślnaczcionkaakapitu" style:family="text">
      <style:text-properties style:font-name="Verdana" fo:font-size="10pt" style:font-size-asian="10pt" style:font-size-complex="10pt"/>
    </style:style>
    <style:style style:name="T169" style:parent-style-name="Domyślnaczcionkaakapitu" style:family="text">
      <style:text-properties style:font-name="Verdana" fo:font-size="10pt" style:font-size-asian="10pt" style:font-size-complex="10pt"/>
    </style:style>
    <style:style style:name="T1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4" style:parent-style-name="Domyślnaczcionkaakapitu" style:family="text">
      <style:text-properties fo:language="fr" fo:country="FR"/>
    </style:style>
    <style:style style:name="T1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7" style:parent-style-name="Domyślnaczcionkaakapitu" style:family="text">
      <style:text-properties fo:language="fr" fo:country="FR"/>
    </style:style>
    <style:style style:name="T1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0" style:parent-style-name="Domyślnaczcionkaakapitu" style:family="text">
      <style:text-properties fo:language="fr" fo:country="FR"/>
    </style:style>
    <style:style style:name="T1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8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8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8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8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8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9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9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9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9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03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04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2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10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211" style:parent-style-name="Domyślnaczcionkaakapitu" style:family="text">
      <style:text-properties style:font-name="Verdana" fo:font-size="10pt" style:font-size-asian="10pt" style:font-size-complex="10pt"/>
    </style:style>
    <style:style style:name="T2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1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1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1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7" style:parent-style-name="Domyślnaczcionkaakapitu" style:family="text">
      <style:text-properties style:font-name="Verdana" fo:font-size="10pt" style:font-size-asian="10pt" style:font-size-complex="10pt"/>
    </style:style>
    <style:style style:name="P218" style:parent-style-name="Normalny" style:family="paragraph">
      <style:text-properties style:font-name="Verdana" fo:font-size="10pt" style:font-size-asian="10pt" style:font-size-complex="10pt"/>
    </style:style>
    <style:style style:name="T219" style:parent-style-name="Domyślnaczcionkaakapitu" style:family="text">
      <style:text-properties style:font-name="Verdana" fo:font-size="10pt" style:font-size-asian="10pt" style:font-size-complex="10pt"/>
    </style:style>
    <style:style style:name="T2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2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2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2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2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2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0" style:parent-style-name="Domyślnaczcionkaakapitu" style:family="text">
      <style:text-properties style:font-name="Verdana" fo:font-size="10pt" style:font-size-asian="10pt" style:font-size-complex="10pt"/>
    </style:style>
    <style:style style:name="T2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40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41" style:parent-style-name="Normalny" style:family="paragraph">
      <style:paragraph-properties>
        <style:tab-stops>
          <style:tab-stop style:type="right" style:position="5.9048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42" style:parent-style-name="Normalny" style:family="paragraph">
      <style:paragraph-properties>
        <style:tab-stops>
          <style:tab-stop style:type="right" style:position="5.9048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43" style:parent-style-name="Normalny" style:family="paragraph">
      <style:paragraph-properties>
        <style:tab-stops>
          <style:tab-stop style:type="right" style:position="5.9048in"/>
        </style:tab-stops>
      </style:paragraph-properties>
    </style:style>
    <style:style style:name="T2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5" style:parent-style-name="Domyślnaczcionkaakapitu" style:family="text">
      <style:text-properties style:font-name="Verdana" style:font-name-complex="Tahoma_meteo" fo:font-size="10pt" style:font-size-asian="10pt" style:font-size-complex="10pt" fo:language="fr" fo:country="FR"/>
    </style:style>
    <style:style style:name="T246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fr" fo:country="FR"/>
    </style:style>
    <style:style style:name="T247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fr" fo:country="FR"/>
    </style:style>
    <style:style style:name="T248" style:parent-style-name="Domyślnaczcionkaakapitu" style:family="text">
      <style:text-properties style:font-name-complex="Tahoma_meteo" style:text-position="sub 66.6%" fo:language="fr" fo:country="FR"/>
    </style:style>
    <style:style style:name="T2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0" style:parent-style-name="Domyślnaczcionkaakapitu" style:family="text">
      <style:text-properties style:font-name="Verdana" style:font-name-complex="Times Meteo" fo:font-size="10pt" style:font-size-asian="10pt" style:font-size-complex="10pt" fo:language="fr" fo:country="FR"/>
    </style:style>
    <style:style style:name="T251" style:parent-style-name="Domyślnaczcionkaakapitu" style:family="text">
      <style:text-properties style:font-name="Verdana" style:font-name-complex="Times Meteo" style:text-position="super 65%" fo:font-size="10pt" style:font-size-asian="10pt" style:font-size-complex="10pt" fo:language="fr" fo:country="FR"/>
    </style:style>
    <style:style style:name="T2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3" style:parent-style-name="Domyślnaczcionkaakapitu" style:family="text">
      <style:text-properties style:font-name="Verdana" fo:font-size="10pt" style:font-size-asian="10pt" style:font-size-complex="10pt"/>
    </style:style>
    <style:style style:name="T254" style:parent-style-name="Domyślnaczcionkaakapitu" style:family="text">
      <style:text-properties style:font-name="Verdana" style:font-name-complex="Tahoma_meteo" fo:font-size="10pt" style:font-size-asian="10pt" style:font-size-complex="10pt"/>
    </style:style>
    <style:style style:name="T255" style:parent-style-name="Domyślnaczcionkaakapitu" style:family="text">
      <style:text-properties style:font-name="Verdana" style:text-position="super 65%" fo:font-size="10pt" style:font-size-asian="10pt" style:font-size-complex="10pt"/>
    </style:style>
    <style:style style:name="T2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7" style:parent-style-name="Domyślnaczcionkaakapitu" style:family="text">
      <style:text-properties style:font-name="Verdana" fo:font-size="10pt" style:font-size-asian="10pt" style:font-size-complex="10pt"/>
    </style:style>
    <style:style style:name="T2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7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7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7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7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8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8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8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8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8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8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8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9" style:parent-style-name="Domyślnaczcionkaakapitu" style:family="text">
      <style:text-properties fo:language="en" fo:country="US"/>
    </style:style>
    <style:style style:name="T2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9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3" style:parent-style-name="Domyślnaczcionkaakapitu" style:family="text">
      <style:text-properties style:font-name="Verdana" fo:font-size="10pt" style:font-size-asian="10pt" style:font-size-complex="10pt"/>
    </style:style>
    <style:style style:name="T294" style:parent-style-name="Domyślnaczcionkaakapitu" style:family="text">
      <style:text-properties style:font-name="Verdana" fo:font-size="10pt" style:font-size-asian="10pt" style:font-size-complex="10pt"/>
    </style:style>
    <style:style style:name="T2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6" style:parent-style-name="Domyślnaczcionkaakapitu" style:family="text">
      <style:text-properties style:font-name="Verdana" fo:font-size="10pt" style:font-size-asian="10pt" style:font-size-complex="10pt"/>
    </style:style>
    <style:style style:name="T29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8" style:parent-style-name="Domyślnaczcionkaakapitu" style:family="text">
      <style:text-properties style:font-name="Verdana" fo:font-size="10pt" style:font-size-asian="10pt" style:font-size-complex="10pt"/>
    </style:style>
    <style:style style:name="T29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0" style:parent-style-name="Domyślnaczcionkaakapitu" style:family="text">
      <style:text-properties style:font-name="Verdana" fo:font-size="10pt" style:font-size-asian="10pt" style:font-size-complex="10pt"/>
    </style:style>
    <style:style style:name="T30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2" style:parent-style-name="Domyślnaczcionkaakapitu" style:family="text">
      <style:text-properties style:font-name="Verdana" fo:font-size="10pt" style:font-size-asian="10pt" style:font-size-complex="10pt"/>
    </style:style>
    <style:style style:name="T303" style:parent-style-name="Domyślnaczcionkaakapitu" style:family="text">
      <style:text-properties style:font-name="Verdana" fo:font-size="10pt" style:font-size-asian="10pt" style:font-size-complex="10pt"/>
    </style:style>
    <style:style style:name="T30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5" style:parent-style-name="Domyślnaczcionkaakapitu" style:family="text">
      <style:text-properties style:font-name="Verdana" fo:font-size="10pt" style:font-size-asian="10pt" style:font-size-complex="10pt"/>
    </style:style>
    <style:style style:name="T30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7" style:parent-style-name="Domyślnaczcionkaakapitu" style:family="text">
      <style:text-properties style:font-name="Verdana" fo:font-size="10pt" style:font-size-asian="10pt" style:font-size-complex="10pt"/>
    </style:style>
    <style:style style:name="P308" style:parent-style-name="Normalny" style:family="paragraph">
      <style:text-properties style:font-name="Verdana" fo:font-size="10pt" style:font-size-asian="10pt" style:font-size-complex="10pt"/>
    </style:style>
    <style:style style:name="P309" style:parent-style-name="Normalny" style:family="paragraph">
      <style:text-properties style:font-name="Verdana" fo:font-size="10pt" style:font-size-asian="10pt" style:font-size-complex="10pt"/>
    </style:style>
    <style:style style:name="P310" style:parent-style-name="Normalny" style:family="paragraph">
      <style:text-properties style:font-name="Verdana" fo:font-size="10pt" style:font-size-asian="10pt" style:font-size-complex="10pt"/>
    </style:style>
    <style:style style:name="P311" style:parent-style-name="Normalny" style:family="paragraph">
      <style:text-properties style:font-name="Verdana" fo:font-size="10pt" style:font-size-asian="10pt" style:font-size-complex="10pt"/>
    </style:style>
    <style:style style:name="P312" style:parent-style-name="Normalny" style:family="paragraph">
      <style:text-properties style:font-name="Verdana" fo:font-size="10pt" style:font-size-asian="10pt" style:font-size-complex="10pt"/>
    </style:style>
    <style:style style:name="P313" style:parent-style-name="Normalny" style:family="paragraph">
      <style:text-properties style:font-name="Verdana"/>
    </style:style>
    <style:style style:name="P314" style:parent-style-name="Normalny" style:family="paragraph">
      <style:text-properties style:font-name="Verdana" fo:font-size="10pt" style:font-size-asian="10pt" style:font-size-complex="10pt"/>
    </style:style>
    <style:style style:name="P315" style:parent-style-name="Normalny" style:family="paragraph">
      <style:paragraph-properties fo:break-before="page" fo:margin-bottom="0.1111in" fo:line-height="104%"/>
      <style:text-properties style:font-name="Verdana" fo:font-weight="bold" style:font-weight-asian="bold" fo:font-size="14pt" style:font-size-asian="14pt" style:font-size-complex="14pt" fo:hyphenate="true"/>
    </style:style>
    <style:style style:name="P316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317" style:parent-style-name="Normalny" style:family="paragraph">
      <style:text-properties style:font-name="Verdana" fo:font-size="10pt" style:font-size-asian="10pt" style:font-size-complex="10pt"/>
    </style:style>
    <style:style style:name="TableColumn319" style:family="table-column">
      <style:table-column-properties style:column-width="0.5902in"/>
    </style:style>
    <style:style style:name="TableColumn320" style:family="table-column">
      <style:table-column-properties style:column-width="5.7027in"/>
    </style:style>
    <style:style style:name="Table318" style:family="table">
      <style:table-properties style:width="6.293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35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3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3" style:parent-style-name="Domyślnaczcionkaakapitu" style:family="text">
      <style:text-properties fo:language="fr" fo:country="FR"/>
    </style:style>
    <style:style style:name="T354" style:parent-style-name="Domyślnaczcionkaakapitu" style:family="text">
      <style:text-properties style:font-name="Verdana" fo:font-size="10pt" style:font-size-asian="10pt" style:font-size-complex="10pt"/>
    </style:style>
    <style:style style:name="P355" style:parent-style-name="Normalny" style:family="paragraph">
      <style:text-properties style:font-name="Verdana" fo:font-size="10pt" style:font-size-asian="10pt" style:font-size-complex="10pt"/>
    </style:style>
    <style:style style:name="T356" style:parent-style-name="Domyślnaczcionkaakapitu" style:family="text">
      <style:text-properties style:font-name="Verdana" fo:font-size="10pt" style:font-size-asian="10pt" style:font-size-complex="10pt"/>
    </style:style>
    <style:style style:name="T3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6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3" style:parent-style-name="Domyślnaczcionkaakapitu" style:family="text">
      <style:text-properties style:font-name="Verdana" fo:font-size="10pt" style:font-size-asian="10pt" style:font-size-complex="10pt"/>
    </style:style>
    <style:style style:name="P364" style:parent-style-name="Normalny" style:family="paragraph">
      <style:text-properties style:font-name="Verdana" fo:font-size="10pt" style:font-size-asian="10pt" style:font-size-complex="10pt"/>
    </style:style>
    <style:style style:name="P365" style:parent-style-name="Normalny" style:family="paragraph">
      <style:text-properties style:font-name="Verdana" fo:font-size="10pt" style:font-size-asian="10pt" style:font-size-complex="10pt"/>
    </style:style>
    <style:style style:name="T366" style:parent-style-name="Domyślnaczcionkaakapitu" style:family="text">
      <style:text-properties style:font-name="Verdana" fo:font-size="10pt" style:font-size-asian="10pt" style:font-size-complex="10pt"/>
    </style:style>
    <style:style style:name="T3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6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0" style:parent-style-name="Domyślnaczcionkaakapitu" style:family="text">
      <style:text-properties style:font-name="Verdana" fo:font-size="10pt" style:font-size-asian="10pt" style:font-size-complex="10pt"/>
    </style:style>
    <style:style style:name="T371" style:parent-style-name="Domyślnaczcionkaakapitu" style:family="text">
      <style:text-properties style:font-name="Verdana" fo:font-size="10pt" style:font-size-asian="10pt" style:font-size-complex="10pt"/>
    </style:style>
    <style:style style:name="T3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3" style:parent-style-name="Domyślnaczcionkaakapitu" style:family="text">
      <style:text-properties style:font-name="Verdana" fo:font-size="10pt" style:font-size-asian="10pt" style:font-size-complex="10pt"/>
    </style:style>
    <style:style style:name="T3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5" style:parent-style-name="Domyślnaczcionkaakapitu" style:family="text">
      <style:text-properties style:font-name="Verdana" fo:font-size="10pt" style:font-size-asian="10pt" style:font-size-complex="10pt"/>
    </style:style>
    <style:style style:name="T3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7" style:parent-style-name="Domyślnaczcionkaakapitu" style:family="text">
      <style:text-properties style:font-name="Verdana" fo:font-size="10pt" style:font-size-asian="10pt" style:font-size-complex="10pt"/>
    </style:style>
    <style:style style:name="T37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9" style:parent-style-name="Domyślnaczcionkaakapitu" style:family="text">
      <style:text-properties style:font-name="Verdana" fo:font-size="10pt" style:font-size-asian="10pt" style:font-size-complex="10pt"/>
    </style:style>
    <style:style style:name="P380" style:parent-style-name="Normalny" style:family="paragraph">
      <style:text-properties style:font-name="Verdana" fo:font-size="10pt" style:font-size-asian="10pt" style:font-size-complex="10pt"/>
    </style:style>
    <style:style style:name="T381" style:parent-style-name="Domyślnaczcionkaakapitu" style:family="text">
      <style:text-properties style:font-name="Verdana" fo:font-size="10pt" style:font-size-asian="10pt" style:font-size-complex="10pt"/>
    </style:style>
    <style:style style:name="T3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83" style:parent-style-name="Domyślnaczcionkaakapitu" style:family="text">
      <style:text-properties style:font-name="Verdana" fo:font-size="10pt" style:font-size-asian="10pt" style:font-size-complex="10pt"/>
    </style:style>
    <style:style style:name="T3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8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2" style:parent-style-name="Domyślnaczcionkaakapitu" style:family="text">
      <style:text-properties style:font-name="Verdana" fo:font-size="10pt" style:font-size-asian="10pt" style:font-size-complex="10pt"/>
    </style:style>
    <style:style style:name="T393" style:parent-style-name="Domyślnaczcionkaakapitu" style:family="text">
      <style:text-properties style:font-name="Verdana" fo:font-size="10pt" style:font-size-asian="10pt" style:font-size-complex="10pt"/>
    </style:style>
    <style:style style:name="T3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5" style:parent-style-name="Domyślnaczcionkaakapitu" style:family="text">
      <style:text-properties style:font-name="Verdana" fo:font-size="10pt" style:font-size-asian="10pt" style:font-size-complex="10pt"/>
    </style:style>
    <style:style style:name="T3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7" style:parent-style-name="Domyślnaczcionkaakapitu" style:family="text">
      <style:text-properties style:font-name="Verdana" fo:font-size="10pt" style:font-size-asian="10pt" style:font-size-complex="10pt"/>
    </style:style>
    <style:style style:name="T3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9" style:parent-style-name="Domyślnaczcionkaakapitu" style:family="text">
      <style:text-properties style:font-name="Verdana" fo:font-size="10pt" style:font-size-asian="10pt" style:font-size-complex="10pt"/>
    </style:style>
    <style:style style:name="T40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01" style:parent-style-name="Domyślnaczcionkaakapitu" style:family="text">
      <style:text-properties style:font-name="Verdana" fo:font-size="10pt" style:font-size-asian="10pt" style:font-size-complex="10pt"/>
    </style:style>
    <style:style style:name="P402" style:parent-style-name="Normalny" style:family="paragraph">
      <style:text-properties style:font-name="Verdana" fo:font-size="10pt" style:font-size-asian="10pt" style:font-size-complex="10pt"/>
    </style:style>
    <style:style style:name="P403" style:parent-style-name="Normalny" style:family="paragraph">
      <style:text-properties style:font-name="Verdana" fo:font-size="10pt" style:font-size-asian="10pt" style:font-size-complex="10pt"/>
    </style:style>
    <style:style style:name="P404" style:parent-style-name="Normalny" style:family="paragraph">
      <style:text-properties style:font-name="Verdana" fo:font-size="10pt" style:font-size-asian="10pt" style:font-size-complex="10pt"/>
    </style:style>
    <style:style style:name="P405" style:parent-style-name="Normalny" style:family="paragraph">
      <style:text-properties style:font-name="Verdana" fo:font-size="10pt" style:font-size-asian="10pt" style:font-size-complex="10pt"/>
    </style:style>
    <style:style style:name="T406" style:parent-style-name="Domyślnaczcionkaakapitu" style:family="text">
      <style:text-properties style:font-name="Verdana" fo:font-size="10pt" style:font-size-asian="10pt" style:font-size-complex="10pt"/>
    </style:style>
    <style:style style:name="T4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08" style:parent-style-name="Domyślnaczcionkaakapitu" style:family="text">
      <style:text-properties style:font-name="Verdana" fo:font-size="10pt" style:font-size-asian="10pt" style:font-size-complex="10pt"/>
    </style:style>
    <style:style style:name="T40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10" style:parent-style-name="Domyślnaczcionkaakapitu" style:family="text">
      <style:text-properties style:font-name="Verdana" fo:font-size="10pt" style:font-size-asian="10pt" style:font-size-complex="10pt"/>
    </style:style>
    <style:style style:name="T4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12" style:parent-style-name="Domyślnaczcionkaakapitu" style:family="text">
      <style:text-properties style:font-name="Verdana" fo:font-size="10pt" style:font-size-asian="10pt" style:font-size-complex="10pt"/>
    </style:style>
    <style:style style:name="T41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14" style:parent-style-name="Domyślnaczcionkaakapitu" style:family="text">
      <style:text-properties style:font-name="Verdana" fo:font-size="10pt" style:font-size-asian="10pt" style:font-size-complex="10pt"/>
    </style:style>
    <style:style style:name="T4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1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1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4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9" style:parent-style-name="Domyślnaczcionkaakapitu" style:family="text">
      <style:text-properties style:font-name="Verdana" fo:font-size="10pt" style:font-size-asian="10pt" style:font-size-complex="10pt"/>
    </style:style>
    <style:style style:name="P420" style:parent-style-name="Normalny" style:family="paragraph">
      <style:text-properties style:font-name="Verdana" fo:font-size="10pt" style:font-size-asian="10pt" style:font-size-complex="10pt"/>
    </style:style>
    <style:style style:name="P421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422" style:parent-style-name="Domyślnaczcionkaakapitu" style:family="text">
      <style:text-properties style:font-name="Verdana" fo:font-size="10pt" style:font-size-asian="10pt" style:font-size-complex="10pt"/>
    </style:style>
    <style:style style:name="T4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2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4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6" style:parent-style-name="Domyślnaczcionkaakapitu" style:family="text">
      <style:text-properties style:font-name="Verdana" fo:font-size="10pt" style:font-size-asian="10pt" style:font-size-complex="10pt"/>
    </style:style>
    <style:style style:name="T427" style:parent-style-name="Domyślnaczcionkaakapitu" style:family="text">
      <style:text-properties style:font-name="Verdana" fo:font-size="10pt" style:font-size-asian="10pt" style:font-size-complex="10pt"/>
    </style:style>
    <style:style style:name="T4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2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4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6" style:parent-style-name="Domyślnaczcionkaakapitu" style:family="text">
      <style:text-properties style:font-name="Verdana" fo:font-size="10pt" style:font-size-asian="10pt" style:font-size-complex="10pt"/>
    </style:style>
    <style:style style:name="T4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38" style:parent-style-name="Domyślnaczcionkaakapitu" style:family="text">
      <style:text-properties style:font-name="Verdana" fo:font-size="10pt" style:font-size-asian="10pt" style:font-size-complex="10pt"/>
    </style:style>
    <style:style style:name="T4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40" style:parent-style-name="Domyślnaczcionkaakapitu" style:family="text">
      <style:text-properties style:font-name="Verdana" fo:font-size="10pt" style:font-size-asian="10pt" style:font-size-complex="10pt"/>
    </style:style>
    <style:style style:name="T4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42" style:parent-style-name="Domyślnaczcionkaakapitu" style:family="text">
      <style:text-properties style:font-name="Verdana" fo:font-size="10pt" style:font-size-asian="10pt" style:font-size-complex="10pt"/>
    </style:style>
    <style:style style:name="T44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44" style:parent-style-name="Domyślnaczcionkaakapitu" style:family="text">
      <style:text-properties style:font-name="Verdana" fo:font-size="10pt" style:font-size-asian="10pt" style:font-size-complex="10pt"/>
    </style:style>
    <style:style style:name="T4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46" style:parent-style-name="Domyślnaczcionkaakapitu" style:family="text">
      <style:text-properties style:font-name="Verdana" fo:font-size="10pt" style:font-size-asian="10pt" style:font-size-complex="10pt"/>
    </style:style>
    <style:style style:name="T447" style:parent-style-name="Domyślnaczcionkaakapitu" style:family="text">
      <style:text-properties style:font-name="Verdana" fo:font-size="10pt" style:font-size-asian="10pt" style:font-size-complex="10pt"/>
    </style:style>
    <style:style style:name="T4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4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4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1" style:parent-style-name="Domyślnaczcionkaakapitu" style:family="text">
      <style:text-properties style:font-name="Verdana" fo:font-size="10pt" style:font-size-asian="10pt" style:font-size-complex="10pt"/>
    </style:style>
    <style:style style:name="T452" style:parent-style-name="Domyślnaczcionkaakapitu" style:family="text">
      <style:text-properties style:font-name="Verdana" fo:font-size="10pt" style:font-size-asian="10pt" style:font-size-complex="10pt"/>
    </style:style>
    <style:style style:name="T4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62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463" style:parent-style-name="Normalny" style:family="paragraph">
      <style:text-properties style:font-name="Verdana" fo:font-size="10pt" style:font-size-asian="10pt" style:font-size-complex="10pt"/>
    </style:style>
    <style:style style:name="T464" style:parent-style-name="Domyślnaczcionkaakapitu" style:family="text">
      <style:text-properties style:font-name="Verdana" fo:font-size="10pt" style:font-size-asian="10pt" style:font-size-complex="10pt"/>
    </style:style>
    <style:style style:name="T4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71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4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76" style:parent-style-name="Domyślnaczcionkaakapitu" style:family="text">
      <style:text-properties style:font-name="Verdana" fo:font-size="10pt" style:font-size-asian="10pt" style:font-size-complex="10pt"/>
    </style:style>
    <style:style style:name="T4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8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8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8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8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9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9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9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9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4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5" style:parent-style-name="Domyślnaczcionkaakapitu" style:family="text">
      <style:text-properties style:font-name="Verdana" fo:font-size="10pt" style:font-size-asian="10pt" style:font-size-complex="10pt"/>
    </style:style>
    <style:style style:name="T496" style:parent-style-name="Domyślnaczcionkaakapitu" style:family="text">
      <style:text-properties style:font-name="Verdana" fo:font-size="10pt" style:font-size-asian="10pt" style:font-size-complex="10pt"/>
    </style:style>
    <style:style style:name="T49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98" style:parent-style-name="Domyślnaczcionkaakapitu" style:family="text">
      <style:text-properties style:font-name="Verdana" fo:font-size="10pt" style:font-size-asian="10pt" style:font-size-complex="10pt"/>
    </style:style>
    <style:style style:name="T49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00" style:parent-style-name="Domyślnaczcionkaakapitu" style:family="text">
      <style:text-properties style:font-name="Verdana" fo:font-size="10pt" style:font-size-asian="10pt" style:font-size-complex="10pt"/>
    </style:style>
    <style:style style:name="T50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02" style:parent-style-name="Domyślnaczcionkaakapitu" style:family="text">
      <style:text-properties style:font-name="Verdana" fo:font-size="10pt" style:font-size-asian="10pt" style:font-size-complex="10pt"/>
    </style:style>
    <style:style style:name="T50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04" style:parent-style-name="Domyślnaczcionkaakapitu" style:family="text">
      <style:text-properties style:font-name="Verdana" fo:font-size="10pt" style:font-size-asian="10pt" style:font-size-complex="10pt"/>
    </style:style>
    <style:style style:name="T505" style:parent-style-name="Domyślnaczcionkaakapitu" style:family="text">
      <style:text-properties style:font-name="Verdana" fo:font-size="10pt" style:font-size-asian="10pt" style:font-size-complex="10pt"/>
    </style:style>
    <style:style style:name="T5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0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5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9" style:parent-style-name="Domyślnaczcionkaakapitu" style:family="text">
      <style:text-properties style:font-name="Verdana" fo:font-size="10pt" style:font-size-asian="10pt" style:font-size-complex="10pt"/>
    </style:style>
    <style:style style:name="T5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11" style:parent-style-name="Domyślnaczcionkaakapitu" style:family="text">
      <style:text-properties style:font-name="Verdana" fo:font-size="10pt" style:font-size-asian="10pt" style:font-size-complex="10pt"/>
    </style:style>
    <style:style style:name="T5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13" style:parent-style-name="Domyślnaczcionkaakapitu" style:family="text">
      <style:text-properties style:font-name="Verdana" fo:font-size="10pt" style:font-size-asian="10pt" style:font-size-complex="10pt"/>
    </style:style>
    <style:style style:name="T5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15" style:parent-style-name="Domyślnaczcionkaakapitu" style:family="text">
      <style:text-properties style:font-name="Verdana" fo:font-size="10pt" style:font-size-asian="10pt" style:font-size-complex="10pt"/>
    </style:style>
    <style:style style:name="T51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17" style:parent-style-name="Domyślnaczcionkaakapitu" style:family="text">
      <style:text-properties style:font-name="Verdana" fo:font-size="10pt" style:font-size-asian="10pt" style:font-size-complex="10pt"/>
    </style:style>
    <style:style style:name="T5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19" style:parent-style-name="Domyślnaczcionkaakapitu" style:family="text">
      <style:text-properties style:font-name="Verdana" fo:font-size="10pt" style:font-size-asian="10pt" style:font-size-complex="10pt"/>
    </style:style>
    <style:style style:name="T5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21" style:parent-style-name="Domyślnaczcionkaakapitu" style:family="text">
      <style:text-properties style:font-name="Verdana" fo:font-size="10pt" style:font-size-asian="10pt" style:font-size-complex="10pt"/>
    </style:style>
    <style:style style:name="T52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23" style:parent-style-name="Domyślnaczcionkaakapitu" style:family="text">
      <style:text-properties style:font-name="Verdana" fo:font-size="10pt" style:font-size-asian="10pt" style:font-size-complex="10pt"/>
    </style:style>
    <style:style style:name="T52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25" style:parent-style-name="Domyślnaczcionkaakapitu" style:family="text">
      <style:text-properties style:font-name="Verdana" fo:font-size="10pt" style:font-size-asian="10pt" style:font-size-complex="10pt"/>
    </style:style>
    <style:style style:name="T5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27" style:parent-style-name="Domyślnaczcionkaakapitu" style:family="text">
      <style:text-properties style:font-name="Verdana" fo:font-size="10pt" style:font-size-asian="10pt" style:font-size-complex="10pt"/>
    </style:style>
    <style:style style:name="T5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29" style:parent-style-name="Domyślnaczcionkaakapitu" style:family="text">
      <style:text-properties style:font-name="Verdana" fo:font-size="10pt" style:font-size-asian="10pt" style:font-size-complex="10pt"/>
    </style:style>
    <style:style style:name="T5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31" style:parent-style-name="Domyślnaczcionkaakapitu" style:family="text">
      <style:text-properties style:font-name="Verdana" fo:font-size="10pt" style:font-size-asian="10pt" style:font-size-complex="10pt"/>
    </style:style>
    <style:style style:name="T5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533" style:parent-style-name="Normalny" style:family="paragraph">
      <style:text-properties style:font-name="Verdana" fo:font-size="10pt" style:font-size-asian="10pt" style:font-size-complex="10pt"/>
    </style:style>
    <style:style style:name="T53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3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3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3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4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4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4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4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4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5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553" style:parent-style-name="Normalny" style:family="paragraph">
      <style:text-properties style:font-name="Verdana" fo:font-size="10pt" style:font-size-asian="10pt" style:font-size-complex="10pt"/>
    </style:style>
    <style:style style:name="T554" style:parent-style-name="Domyślnaczcionkaakapitu" style:family="text">
      <style:text-properties style:font-name="Verdana" fo:font-size="10pt" style:font-size-asian="10pt" style:font-size-complex="10pt"/>
    </style:style>
    <style:style style:name="T555" style:parent-style-name="Domyślnaczcionkaakapitu" style:family="text">
      <style:text-properties style:font-name="Verdana" style:font-name-complex="Tahoma_meteo" fo:font-size="10pt" style:font-size-asian="10pt" style:font-size-complex="10pt"/>
    </style:style>
    <style:style style:name="T556" style:parent-style-name="Domyślnaczcionkaakapitu" style:family="text">
      <style:text-properties style:font-name="Verdana" style:font-name-complex="Tahoma_meteo" style:text-position="super 65%" fo:font-size="10pt" style:font-size-asian="10pt" style:font-size-complex="10pt"/>
    </style:style>
    <style:style style:name="T557" style:parent-style-name="Domyślnaczcionkaakapitu" style:family="text">
      <style:text-properties style:font-name="Verdana" fo:font-size="10pt" style:font-size-asian="10pt" style:font-size-complex="10pt"/>
    </style:style>
    <style:style style:name="T558" style:parent-style-name="Domyślnaczcionkaakapitu" style:family="text">
      <style:text-properties style:font-name="Verdana" style:font-name-complex="Tahoma_meteo" fo:font-size="10pt" style:font-size-asian="10pt" style:font-size-complex="10pt"/>
    </style:style>
    <style:style style:name="T559" style:parent-style-name="Domyślnaczcionkaakapitu" style:family="text">
      <style:text-properties style:font-name="Verdana" style:text-position="super 65%" fo:font-size="10pt" style:font-size-asian="10pt" style:font-size-complex="10pt"/>
    </style:style>
    <style:style style:name="T560" style:parent-style-name="Domyślnaczcionkaakapitu" style:family="text">
      <style:text-properties style:font-name="Verdana" fo:font-size="10pt" style:font-size-asian="10pt" style:font-size-complex="10pt"/>
    </style:style>
    <style:style style:name="P561" style:parent-style-name="Normalny" style:family="paragraph">
      <style:text-properties style:font-name="Verdana" fo:font-size="10pt" style:font-size-asian="10pt" style:font-size-complex="10pt"/>
    </style:style>
    <style:style style:name="P562" style:parent-style-name="Normalny" style:family="paragraph">
      <style:text-properties style:font-name="Verdana" fo:font-size="10pt" style:font-size-asian="10pt" style:font-size-complex="10pt"/>
    </style:style>
    <style:style style:name="P563" style:parent-style-name="Normalny" style:family="paragraph">
      <style:text-properties style:font-name="Verdana" fo:font-size="10pt" style:font-size-asian="10pt" style:font-size-complex="10pt"/>
    </style:style>
    <style:style style:name="P564" style:parent-style-name="Normalny" style:family="paragraph">
      <style:text-properties style:font-name="Verdana" fo:font-size="10pt" style:font-size-asian="10pt" style:font-size-complex="10pt"/>
    </style:style>
    <style:style style:name="T565" style:parent-style-name="Domyślnaczcionkaakapitu" style:family="text">
      <style:text-properties style:font-name="Verdana" fo:font-size="10pt" style:font-size-asian="10pt" style:font-size-complex="10pt"/>
    </style:style>
    <style:style style:name="T5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6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6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70" style:parent-style-name="Domyślnaczcionkaakapitu" style:family="text">
      <style:text-properties style:font-name="Verdana" fo:font-size="10pt" style:font-size-asian="10pt" style:font-size-complex="10pt"/>
    </style:style>
    <style:style style:name="T5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72" style:parent-style-name="Domyślnaczcionkaakapitu" style:family="text">
      <style:text-properties style:font-name="Verdana" fo:font-size="10pt" style:font-size-asian="10pt" style:font-size-complex="10pt"/>
    </style:style>
    <style:style style:name="T5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74" style:parent-style-name="Domyślnaczcionkaakapitu" style:family="text">
      <style:text-properties style:font-name="Verdana" fo:font-size="10pt" style:font-size-asian="10pt" style:font-size-complex="10pt"/>
    </style:style>
    <style:style style:name="T575" style:parent-style-name="Domyślnaczcionkaakapitu" style:family="text">
      <style:text-properties style:font-name="Verdana" fo:font-size="10pt" style:font-size-asian="10pt" style:font-size-complex="10pt"/>
    </style:style>
    <style:style style:name="T5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77" style:parent-style-name="Domyślnaczcionkaakapitu" style:family="text">
      <style:text-properties style:font-name="Verdana" fo:font-size="10pt" style:font-size-asian="10pt" style:font-size-complex="10pt"/>
    </style:style>
    <style:style style:name="T5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0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581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5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584" style:parent-style-name="Domyślnaczcionkaakapitu" style:family="text">
      <style:text-properties style:font-name="Verdana" style:text-position="super 65%" fo:font-size="10pt" style:font-size-asian="10pt" style:font-size-complex="10pt" fo:language="en" fo:country="US"/>
    </style:style>
    <style:style style:name="T5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8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589" style:parent-style-name="Domyślnaczcionkaakapitu" style:family="text">
      <style:text-properties style:font-name="Verdana" style:text-position="super 65%" fo:font-size="10pt" style:font-size-asian="10pt" style:font-size-complex="10pt" fo:language="en" fo:country="US"/>
    </style:style>
    <style:style style:name="T5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1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592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5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4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595" style:parent-style-name="Domyślnaczcionkaakapitu" style:family="text">
      <style:text-properties style:font-name="Verdana" style:text-position="super 65%" fo:font-size="10pt" style:font-size-asian="10pt" style:font-size-complex="10pt" fo:language="en" fo:country="US"/>
    </style:style>
    <style:style style:name="T5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9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5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3" style:parent-style-name="Domyślnaczcionkaakapitu" style:family="text">
      <style:text-properties style:font-name="Verdana" fo:font-size="10pt" style:font-size-asian="10pt" style:font-size-complex="10pt"/>
    </style:style>
    <style:style style:name="T60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05" style:parent-style-name="Domyślnaczcionkaakapitu" style:family="text">
      <style:text-properties style:font-name="Verdana" fo:font-size="10pt" style:font-size-asian="10pt" style:font-size-complex="10pt"/>
    </style:style>
    <style:style style:name="T60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07" style:parent-style-name="Domyślnaczcionkaakapitu" style:family="text">
      <style:text-properties style:font-name="Verdana" fo:font-size="10pt" style:font-size-asian="10pt" style:font-size-complex="10pt"/>
    </style:style>
    <style:style style:name="T6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09" style:parent-style-name="Domyślnaczcionkaakapitu" style:family="text">
      <style:text-properties style:font-name="Verdana" fo:font-size="10pt" style:font-size-asian="10pt" style:font-size-complex="10pt"/>
    </style:style>
    <style:style style:name="T6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11" style:parent-style-name="Domyślnaczcionkaakapitu" style:family="text">
      <style:text-properties style:font-name="Verdana" fo:font-size="10pt" style:font-size-asian="10pt" style:font-size-complex="10pt"/>
    </style:style>
    <style:style style:name="T6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13" style:parent-style-name="Domyślnaczcionkaakapitu" style:family="text">
      <style:text-properties style:font-name="Verdana" fo:font-size="10pt" style:font-size-asian="10pt" style:font-size-complex="10pt"/>
    </style:style>
    <style:style style:name="T6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15" style:parent-style-name="Domyślnaczcionkaakapitu" style:family="text">
      <style:text-properties style:font-name="Verdana" fo:font-size="10pt" style:font-size-asian="10pt" style:font-size-complex="10pt"/>
    </style:style>
    <style:style style:name="T61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17" style:parent-style-name="Domyślnaczcionkaakapitu" style:family="text">
      <style:text-properties style:font-name="Verdana" fo:font-size="10pt" style:font-size-asian="10pt" style:font-size-complex="10pt"/>
    </style:style>
    <style:style style:name="T6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19" style:parent-style-name="Domyślnaczcionkaakapitu" style:family="text">
      <style:text-properties style:font-name="Verdana" fo:font-size="10pt" style:font-size-asian="10pt" style:font-size-complex="10pt"/>
    </style:style>
    <style:style style:name="T6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2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2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2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2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2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62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6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64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6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6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6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6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6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6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7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7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674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675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676" style:parent-style-name="Normalny" style:family="paragraph">
      <style:text-properties style:font-name="Verdana" fo:font-size="10pt" style:font-size-asian="10pt" style:font-size-complex="10pt"/>
    </style:style>
    <style:style style:name="P677" style:parent-style-name="Normalny" style:family="paragraph">
      <style:text-properties style:font-name="Verdana" fo:font-size="10pt" style:font-size-asian="10pt" style:font-size-complex="10pt"/>
    </style:style>
    <style:style style:name="P678" style:parent-style-name="Normalny" style:family="paragraph">
      <style:paragraph-properties fo:break-before="page" fo:margin-bottom="0.1111in" fo:line-height="104%"/>
      <style:text-properties style:font-name="Verdana" fo:font-weight="bold" style:font-weight-asian="bold" fo:font-size="14pt" style:font-size-asian="14pt" style:font-size-complex="14pt" fo:hyphenate="true"/>
    </style:style>
    <style:style style:name="P679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680" style:parent-style-name="Normalny" style:family="paragraph">
      <style:text-properties style:font-name="Verdana" fo:font-size="10pt" style:font-size-asian="10pt" style:font-size-complex="10pt"/>
    </style:style>
    <style:style style:name="TableColumn682" style:family="table-column">
      <style:table-column-properties style:column-width="0.5902in"/>
    </style:style>
    <style:style style:name="TableColumn683" style:family="table-column">
      <style:table-column-properties style:column-width="5.7027in"/>
    </style:style>
    <style:style style:name="Table681" style:family="table">
      <style:table-properties style:width="6.293in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9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6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06" style:parent-style-name="Domyślnaczcionkaakapitu" style:family="text">
      <style:text-properties style:text-position="sub 66.6%" fo:language="en" fo:country="US"/>
    </style:style>
    <style:style style:name="T7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3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4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4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4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4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5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5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5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5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5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6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6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6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6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6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7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7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774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7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9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7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1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8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9" style:parent-style-name="Domyślnaczcionkaakapitu" style:family="text">
      <style:text-properties style:font-name="Verdana" fo:font-size="10pt" style:font-size-asian="10pt" style:font-size-complex="10pt"/>
    </style:style>
    <style:style style:name="P820" style:parent-style-name="Normalny" style:family="paragraph">
      <style:text-properties style:font-name="Verdana" fo:font-size="10pt" style:font-size-asian="10pt" style:font-size-complex="10pt"/>
    </style:style>
    <style:style style:name="T821" style:parent-style-name="Domyślnaczcionkaakapitu" style:family="text">
      <style:text-properties style:font-name="Verdana" fo:font-size="10pt" style:font-size-asian="10pt" style:font-size-complex="10pt"/>
    </style:style>
    <style:style style:name="T82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23" style:parent-style-name="Domyślnaczcionkaakapitu" style:family="text">
      <style:text-properties style:font-name="Verdana" fo:font-size="10pt" style:font-size-asian="10pt" style:font-size-complex="10pt"/>
    </style:style>
    <style:style style:name="T82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25" style:parent-style-name="Domyślnaczcionkaakapitu" style:family="text">
      <style:text-properties style:font-name="Verdana" fo:font-size="10pt" style:font-size-asian="10pt" style:font-size-complex="10pt"/>
    </style:style>
    <style:style style:name="T8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27" style:parent-style-name="Domyślnaczcionkaakapitu" style:family="text">
      <style:text-properties style:font-name="Verdana" fo:font-size="10pt" style:font-size-asian="10pt" style:font-size-complex="10pt"/>
    </style:style>
    <style:style style:name="P828" style:parent-style-name="Normalny" style:family="paragraph">
      <style:text-properties style:font-name="Verdana" fo:font-size="10pt" style:font-size-asian="10pt" style:font-size-complex="10pt"/>
    </style:style>
    <style:style style:name="T829" style:parent-style-name="Domyślnaczcionkaakapitu" style:family="text">
      <style:text-properties style:font-name="Verdana" fo:font-size="10pt" style:font-size-asian="10pt" style:font-size-complex="10pt"/>
    </style:style>
    <style:style style:name="T8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31" style:parent-style-name="Domyślnaczcionkaakapitu" style:family="text">
      <style:text-properties style:font-name="Verdana" fo:font-size="10pt" style:font-size-asian="10pt" style:font-size-complex="10pt"/>
    </style:style>
    <style:style style:name="T8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33" style:parent-style-name="Domyślnaczcionkaakapitu" style:family="text">
      <style:text-properties style:font-name="Verdana" fo:font-size="10pt" style:font-size-asian="10pt" style:font-size-complex="10pt"/>
    </style:style>
    <style:style style:name="T8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35" style:parent-style-name="Domyślnaczcionkaakapitu" style:family="text">
      <style:text-properties style:font-name="Verdana" fo:font-size="10pt" style:font-size-asian="10pt" style:font-size-complex="10pt"/>
    </style:style>
    <style:style style:name="T8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37" style:parent-style-name="Domyślnaczcionkaakapitu" style:family="text">
      <style:text-properties style:font-name="Verdana" fo:font-size="10pt" style:font-size-asian="10pt" style:font-size-complex="10pt"/>
    </style:style>
    <style:style style:name="P838" style:parent-style-name="Normalny" style:family="paragraph">
      <style:text-properties style:font-name="Verdana" fo:font-size="10pt" style:font-size-asian="10pt" style:font-size-complex="10pt"/>
    </style:style>
    <style:style style:name="P839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840" style:parent-style-name="Domyślnaczcionkaakapitu" style:family="text">
      <style:text-properties style:font-name="Verdana" fo:font-size="10pt" style:font-size-asian="10pt" style:font-size-complex="10pt"/>
    </style:style>
    <style:style style:name="T8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4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8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4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8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4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8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4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8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5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8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53" style:parent-style-name="Domyślnaczcionkaakapitu" style:family="text">
      <style:text-properties fo:language="fr" fo:country="FR"/>
    </style:style>
    <style:style style:name="T8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855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8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88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8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3" style:parent-style-name="Domyślnaczcionkaakapitu" style:family="text">
      <style:text-properties fo:language="en" fo:country="US"/>
    </style:style>
    <style:style style:name="T9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39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940" style:parent-style-name="Domyślnaczcionkaakapitu" style:family="text">
      <style:text-properties style:font-name="Verdana" fo:font-size="10pt" style:font-size-asian="10pt" style:font-size-complex="10pt"/>
    </style:style>
    <style:style style:name="T9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4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94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9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8" style:parent-style-name="Domyślnaczcionkaakapitu" style:family="text">
      <style:text-properties style:font-name="Verdana" fo:font-size="10pt" style:font-size-asian="10pt" style:font-size-complex="10pt"/>
    </style:style>
    <style:style style:name="P959" style:parent-style-name="Normalny" style:family="paragraph">
      <style:text-properties style:font-name="Verdana" fo:font-size="10pt" style:font-size-asian="10pt" style:font-size-complex="10pt"/>
    </style:style>
    <style:style style:name="T960" style:parent-style-name="Domyślnaczcionkaakapitu" style:family="text">
      <style:text-properties style:font-name="Verdana" fo:font-size="10pt" style:font-size-asian="10pt" style:font-size-complex="10pt"/>
    </style:style>
    <style:style style:name="T9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6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9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6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6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6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7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7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7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977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978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979" style:parent-style-name="Domyślnaczcionkaakapitu" style:family="text">
      <style:text-properties style:font-name="Verdana" fo:font-size="10pt" style:font-size-asian="10pt" style:font-size-complex="10pt"/>
    </style:style>
    <style:style style:name="T9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81" style:parent-style-name="Domyślnaczcionkaakapitu" style:family="text">
      <style:text-properties style:font-name="Verdana" fo:font-size="10pt" style:font-size-asian="10pt" style:font-size-complex="10pt"/>
    </style:style>
    <style:style style:name="T9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83" style:parent-style-name="Domyślnaczcionkaakapitu" style:family="text">
      <style:text-properties style:font-name="Verdana" fo:font-size="10pt" style:font-size-asian="10pt" style:font-size-complex="10pt"/>
    </style:style>
    <style:style style:name="T984" style:parent-style-name="Domyślnaczcionkaakapitu" style:family="text">
      <style:text-properties style:font-name="Verdana" fo:font-size="10pt" style:font-size-asian="10pt" style:font-size-complex="10pt"/>
    </style:style>
    <style:style style:name="T9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9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9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17" style:parent-style-name="Domyślnaczcionkaakapitu" style:family="text">
      <style:text-properties style:text-position="sub 66.6%" fo:language="en" fo:country="US"/>
    </style:style>
    <style:style style:name="T10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3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3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42" style:parent-style-name="Domyślnaczcionkaakapitu" style:family="text">
      <style:text-properties fo:language="fr" fo:country="FR"/>
    </style:style>
    <style:style style:name="T1043" style:parent-style-name="Domyślnaczcionkaakapitu" style:family="text">
      <style:text-properties style:font-name="Verdana" fo:font-size="10pt" style:font-size-asian="10pt" style:font-size-complex="10pt"/>
    </style:style>
    <style:style style:name="T1044" style:parent-style-name="Domyślnaczcionkaakapitu" style:family="text">
      <style:text-properties style:font-name="Verdana" fo:font-size="10pt" style:font-size-asian="10pt" style:font-size-complex="10pt"/>
    </style:style>
    <style:style style:name="T1045" style:parent-style-name="Domyślnaczcionkaakapitu" style:family="text">
      <style:text-properties style:font-name="Verdana" fo:font-size="10pt" style:font-size-asian="10pt" style:font-size-complex="10pt"/>
    </style:style>
    <style:style style:name="T10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47" style:parent-style-name="Domyślnaczcionkaakapitu" style:family="text">
      <style:text-properties style:font-name="Verdana" fo:font-size="10pt" style:font-size-asian="10pt" style:font-size-complex="10pt"/>
    </style:style>
    <style:style style:name="T10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5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5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054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0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6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0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64" style:parent-style-name="Domyślnaczcionkaakapitu" style:family="text">
      <style:text-properties style:font-name="Verdana" fo:font-size="10pt" style:font-size-asian="10pt" style:font-size-complex="10pt"/>
    </style:style>
    <style:style style:name="T10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66" style:parent-style-name="Domyślnaczcionkaakapitu" style:family="text">
      <style:text-properties style:font-name="Verdana" fo:font-size="10pt" style:font-size-asian="10pt" style:font-size-complex="10pt"/>
    </style:style>
    <style:style style:name="T1067" style:parent-style-name="Domyślnaczcionkaakapitu" style:family="text">
      <style:text-properties style:font-name="Verdana" fo:font-size="10pt" style:font-size-asian="10pt" style:font-size-complex="10pt"/>
    </style:style>
    <style:style style:name="T10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6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0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9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0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0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0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0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0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0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09" style:parent-style-name="Domyślnaczcionkaakapitu" style:family="text">
      <style:text-properties style:text-position="sub 66.6%" fo:language="fr" fo:country="FR"/>
    </style:style>
    <style:style style:name="T1110" style:parent-style-name="Domyślnaczcionkaakapitu" style:family="text">
      <style:text-properties style:font-name="Verdana" fo:font-size="10pt" style:font-size-asian="10pt" style:font-size-complex="10pt"/>
    </style:style>
    <style:style style:name="T11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12" style:parent-style-name="Domyślnaczcionkaakapitu" style:family="text">
      <style:text-properties style:font-name="Verdana" fo:font-size="10pt" style:font-size-asian="10pt" style:font-size-complex="10pt"/>
    </style:style>
    <style:style style:name="T111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14" style:parent-style-name="Domyślnaczcionkaakapitu" style:family="text">
      <style:text-properties style:font-name="Verdana" fo:font-size="10pt" style:font-size-asian="10pt" style:font-size-complex="10pt"/>
    </style:style>
    <style:style style:name="T1115" style:parent-style-name="Domyślnaczcionkaakapitu" style:family="text">
      <style:text-properties style:font-name="Verdana" fo:font-size="10pt" style:font-size-asian="10pt" style:font-size-complex="10pt"/>
    </style:style>
    <style:style style:name="T111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17" style:parent-style-name="Domyślnaczcionkaakapitu" style:family="text">
      <style:text-properties style:font-name="Verdana" fo:font-size="10pt" style:font-size-asian="10pt" style:font-size-complex="10pt"/>
    </style:style>
    <style:style style:name="T1118" style:parent-style-name="Domyślnaczcionkaakapitu" style:family="text">
      <style:text-properties style:font-name="Verdana" fo:font-size="10pt" style:font-size-asian="10pt" style:font-size-complex="10pt"/>
    </style:style>
    <style:style style:name="T1119" style:parent-style-name="Domyślnaczcionkaakapitu" style:family="text">
      <style:text-properties style:font-name="Verdana" fo:font-size="10pt" style:font-size-asian="10pt" style:font-size-complex="10pt"/>
    </style:style>
    <style:style style:name="T1120" style:parent-style-name="Domyślnaczcionkaakapitu" style:family="text">
      <style:text-properties style:font-name="Verdana" fo:font-size="10pt" style:font-size-asian="10pt" style:font-size-complex="10pt"/>
    </style:style>
    <style:style style:name="T11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22" style:parent-style-name="Domyślnaczcionkaakapitu" style:family="text">
      <style:text-properties style:font-name="Verdana" fo:font-size="10pt" style:font-size-asian="10pt" style:font-size-complex="10pt"/>
    </style:style>
    <style:style style:name="T11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24" style:parent-style-name="Domyślnaczcionkaakapitu" style:family="text">
      <style:text-properties style:font-name="Verdana" fo:font-size="10pt" style:font-size-asian="10pt" style:font-size-complex="10pt"/>
    </style:style>
    <style:style style:name="T11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26" style:parent-style-name="Domyślnaczcionkaakapitu" style:family="text">
      <style:text-properties style:font-name="Verdana" fo:font-size="10pt" style:font-size-asian="10pt" style:font-size-complex="10pt"/>
    </style:style>
    <style:style style:name="T11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28" style:parent-style-name="Domyślnaczcionkaakapitu" style:family="text">
      <style:text-properties style:font-name="Verdana" fo:font-size="10pt" style:font-size-asian="10pt" style:font-size-complex="10pt"/>
    </style:style>
    <style:style style:name="T11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30" style:parent-style-name="Domyślnaczcionkaakapitu" style:family="text">
      <style:text-properties style:font-name="Verdana" fo:font-size="10pt" style:font-size-asian="10pt" style:font-size-complex="10pt"/>
    </style:style>
    <style:style style:name="T113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3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3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3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3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3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4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4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43" style:parent-style-name="Domyślnaczcionkaakapitu" style:family="text">
      <style:text-properties style:text-position="sub 66.6%" fo:language="fr" fo:country="FR"/>
    </style:style>
    <style:style style:name="T1144" style:parent-style-name="Domyślnaczcionkaakapitu" style:family="text">
      <style:text-properties style:font-name="Verdana" fo:font-size="10pt" style:font-size-asian="10pt" style:font-size-complex="10pt"/>
    </style:style>
    <style:style style:name="T11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46" style:parent-style-name="Domyślnaczcionkaakapitu" style:family="text">
      <style:text-properties style:font-name="Verdana" fo:font-size="10pt" style:font-size-asian="10pt" style:font-size-complex="10pt"/>
    </style:style>
    <style:style style:name="T114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48" style:parent-style-name="Domyślnaczcionkaakapitu" style:family="text">
      <style:text-properties style:font-name="Verdana" fo:font-size="10pt" style:font-size-asian="10pt" style:font-size-complex="10pt"/>
    </style:style>
    <style:style style:name="T114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50" style:parent-style-name="Domyślnaczcionkaakapitu" style:family="text">
      <style:text-properties style:font-name="Verdana" fo:font-size="10pt" style:font-size-asian="10pt" style:font-size-complex="10pt"/>
    </style:style>
    <style:style style:name="T115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52" style:parent-style-name="Domyślnaczcionkaakapitu" style:family="text">
      <style:text-properties style:font-name="Verdana" fo:font-size="10pt" style:font-size-asian="10pt" style:font-size-complex="10pt"/>
    </style:style>
    <style:style style:name="T115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54" style:parent-style-name="Domyślnaczcionkaakapitu" style:family="text">
      <style:text-properties style:font-name="Verdana" fo:font-size="10pt" style:font-size-asian="10pt" style:font-size-complex="10pt"/>
    </style:style>
    <style:style style:name="T1155" style:parent-style-name="Domyślnaczcionkaakapitu" style:family="text">
      <style:text-properties style:font-name="Verdana" fo:font-size="10pt" style:font-size-asian="10pt" style:font-size-complex="10pt"/>
    </style:style>
    <style:style style:name="T1156" style:parent-style-name="Domyślnaczcionkaakapitu" style:family="text">
      <style:text-properties style:font-name="Verdana" fo:font-size="10pt" style:font-size-asian="10pt" style:font-size-complex="10pt"/>
    </style:style>
    <style:style style:name="T115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58" style:parent-style-name="Domyślnaczcionkaakapitu" style:family="text">
      <style:text-properties style:font-name="Verdana" fo:font-size="10pt" style:font-size-asian="10pt" style:font-size-complex="10pt"/>
    </style:style>
    <style:style style:name="T115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60" style:parent-style-name="Domyślnaczcionkaakapitu" style:family="text">
      <style:text-properties style:font-name="Verdana" fo:font-size="10pt" style:font-size-asian="10pt" style:font-size-complex="10pt"/>
    </style:style>
    <style:style style:name="T116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62" style:parent-style-name="Domyślnaczcionkaakapitu" style:family="text">
      <style:text-properties style:font-name="Verdana" fo:font-size="10pt" style:font-size-asian="10pt" style:font-size-complex="10pt"/>
    </style:style>
    <style:style style:name="T1163" style:parent-style-name="Domyślnaczcionkaakapitu" style:family="text">
      <style:text-properties style:font-name="Verdana" fo:font-size="10pt" style:font-size-asian="10pt" style:font-size-complex="10pt"/>
    </style:style>
    <style:style style:name="T1164" style:parent-style-name="Domyślnaczcionkaakapitu" style:family="text">
      <style:text-properties style:font-name="Verdana" fo:font-size="10pt" style:font-size-asian="10pt" style:font-size-complex="10pt"/>
    </style:style>
    <style:style style:name="T1165" style:parent-style-name="Domyślnaczcionkaakapitu" style:family="text">
      <style:text-properties style:font-name="Verdana" fo:font-size="10pt" style:font-size-asian="10pt" style:font-size-complex="10pt"/>
    </style:style>
    <style:style style:name="T1166" style:parent-style-name="Domyślnaczcionkaakapitu" style:family="text">
      <style:text-properties style:font-name="Verdana" fo:font-size="10pt" style:font-size-asian="10pt" style:font-size-complex="10pt"/>
    </style:style>
    <style:style style:name="T1167" style:parent-style-name="Domyślnaczcionkaakapitu" style:family="text">
      <style:text-properties style:font-name="Verdana" fo:font-size="10pt" style:font-size-asian="10pt" style:font-size-complex="10pt"/>
    </style:style>
    <style:style style:name="P1168" style:parent-style-name="Normalny" style:family="paragraph">
      <style:text-properties style:font-name="Verdana" fo:font-size="10pt" style:font-size-asian="10pt" style:font-size-complex="10pt"/>
    </style:style>
    <style:style style:name="T1169" style:parent-style-name="Domyślnaczcionkaakapitu" style:family="text">
      <style:text-properties style:font-name="Verdana" fo:font-size="10pt" style:font-size-asian="10pt" style:font-size-complex="10pt"/>
    </style:style>
    <style:style style:name="T11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118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1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19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1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119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20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201" style:parent-style-name="Normalny" style:family="paragraph">
      <style:text-properties style:font-name="Verdana" fo:font-size="10pt" style:font-size-asian="10pt" style:font-size-complex="10pt"/>
    </style:style>
    <style:style style:name="P1202" style:parent-style-name="Normalny" style:family="paragraph">
      <style:text-properties style:font-name="Verdana" fo:font-size="10pt" style:font-size-asian="10pt" style:font-size-complex="10pt"/>
    </style:style>
    <style:style style:name="P1203" style:parent-style-name="Normalny" style:family="paragraph">
      <style:text-properties style:font-name="Verdana" fo:font-size="10pt" style:font-size-asian="10pt" style:font-size-complex="10pt"/>
    </style:style>
    <style:style style:name="P1204" style:parent-style-name="Normalny" style:family="paragraph">
      <style:paragraph-properties fo:break-before="page" fo:margin-bottom="0.1111in" fo:line-height="104%"/>
      <style:text-properties style:font-name="Verdana" fo:font-weight="bold" style:font-weight-asian="bold" fo:font-size="14pt" style:font-size-asian="14pt" style:font-size-complex="14pt" fo:hyphenate="true"/>
    </style:style>
    <style:style style:name="P1205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1206" style:parent-style-name="Normalny" style:family="paragraph">
      <style:text-properties style:font-name="Verdana" fo:font-size="10pt" style:font-size-asian="10pt" style:font-size-complex="10pt"/>
    </style:style>
    <style:style style:name="TableColumn1208" style:family="table-column">
      <style:table-column-properties style:column-width="0.5902in"/>
    </style:style>
    <style:style style:name="TableColumn1209" style:family="table-column">
      <style:table-column-properties style:column-width="5.7027in"/>
    </style:style>
    <style:style style:name="Table1207" style:family="table">
      <style:table-properties style:width="6.293in" fo:margin-left="0in" table:align="lef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ny" style:family="paragraph">
      <style:text-properties style:font-name="Verdana" fo:font-size="10pt" style:font-size-asian="10pt" style:font-size-complex="10pt"/>
    </style:style>
    <style:style style:name="T1218" style:parent-style-name="Domyślnaczcionkaakapitu" style:family="text">
      <style:text-properties style:font-name="Verdana" fo:font-size="10pt" style:font-size-asian="10pt" style:font-size-complex="10pt"/>
    </style:style>
    <style:style style:name="T12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20" style:parent-style-name="Domyślnaczcionkaakapitu" style:family="text">
      <style:text-properties style:font-name="Verdana" fo:font-size="10pt" style:font-size-asian="10pt" style:font-size-complex="10pt"/>
    </style:style>
    <style:style style:name="T12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22" style:parent-style-name="Domyślnaczcionkaakapitu" style:family="text">
      <style:text-properties style:font-name="Verdana" fo:font-size="10pt" style:font-size-asian="10pt" style:font-size-complex="10pt"/>
    </style:style>
    <style:style style:name="T12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24" style:parent-style-name="Domyślnaczcionkaakapitu" style:family="text">
      <style:text-properties style:font-name="Verdana" fo:font-size="10pt" style:font-size-asian="10pt" style:font-size-complex="10pt"/>
    </style:style>
    <style:style style:name="T12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26" style:parent-style-name="Domyślnaczcionkaakapitu" style:family="text">
      <style:text-properties style:font-name="Verdana" fo:font-size="10pt" style:font-size-asian="10pt" style:font-size-complex="10pt"/>
    </style:style>
    <style:style style:name="T12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28" style:parent-style-name="Domyślnaczcionkaakapitu" style:family="text">
      <style:text-properties style:font-name="Verdana" fo:font-size="10pt" style:font-size-asian="10pt" style:font-size-complex="10pt"/>
    </style:style>
    <style:style style:name="T12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30" style:parent-style-name="Domyślnaczcionkaakapitu" style:family="text">
      <style:text-properties style:font-name="Verdana" fo:font-size="10pt" style:font-size-asian="10pt" style:font-size-complex="10pt"/>
    </style:style>
    <style:style style:name="T1231" style:parent-style-name="Domyślnaczcionkaakapitu" style:family="text">
      <style:text-properties style:font-name="Verdana" fo:font-size="10pt" style:font-size-asian="10pt" style:font-size-complex="10pt"/>
    </style:style>
    <style:style style:name="T12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7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275" style:parent-style-name="Normalny" style:family="paragraph">
      <style:text-properties style:font-name="Verdana" fo:font-size="10pt" style:font-size-asian="10pt" style:font-size-complex="10pt"/>
    </style:style>
    <style:style style:name="P1276" style:parent-style-name="Normalny" style:family="paragraph">
      <style:text-properties style:font-name="Verdana" fo:font-size="10pt" style:font-size-asian="10pt" style:font-size-complex="10pt"/>
    </style:style>
    <style:style style:name="P1277" style:parent-style-name="Normalny" style:family="paragraph">
      <style:text-properties style:font-name="Verdana" fo:font-size="10pt" style:font-size-asian="10pt" style:font-size-complex="10pt"/>
    </style:style>
    <style:style style:name="P1278" style:parent-style-name="Normalny" style:family="paragraph">
      <style:text-properties style:font-name="Verdana" fo:font-size="10pt" style:font-size-asian="10pt" style:font-size-complex="10pt"/>
    </style:style>
    <style:style style:name="P1279" style:parent-style-name="Normalny" style:family="paragraph">
      <style:text-properties style:font-name="Verdana" fo:font-size="10pt" style:font-size-asian="10pt" style:font-size-complex="10pt"/>
    </style:style>
    <style:style style:name="T1280" style:parent-style-name="Domyślnaczcionkaakapitu" style:family="text">
      <style:text-properties style:font-name="Verdana" fo:font-size="10pt" style:font-size-asian="10pt" style:font-size-complex="10pt"/>
    </style:style>
    <style:style style:name="T12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8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8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8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8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29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2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9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9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9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9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0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0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0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0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0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1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1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1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1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1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2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2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2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2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2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2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3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3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3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3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3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3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4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4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4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47" style:parent-style-name="Domyślnaczcionkaakapitu" style:family="text">
      <style:text-properties fo:language="fr" fo:country="FR"/>
    </style:style>
    <style:style style:name="T13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5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5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5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5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58" style:parent-style-name="Domyślnaczcionkaakapitu" style:family="text">
      <style:text-properties style:text-position="sub 66.6%" fo:language="fr" fo:country="FR"/>
    </style:style>
    <style:style style:name="T13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61" style:parent-style-name="Domyślnaczcionkaakapitu" style:family="text">
      <style:text-properties fo:language="fr" fo:country="FR"/>
    </style:style>
    <style:style style:name="T13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74" style:parent-style-name="Domyślnaczcionkaakapitu" style:family="text">
      <style:text-properties style:font-name="Verdana" fo:font-size="10pt" style:font-size-asian="10pt" style:font-size-complex="10pt"/>
    </style:style>
    <style:style style:name="T13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76" style:parent-style-name="Domyślnaczcionkaakapitu" style:family="text">
      <style:text-properties style:font-name="Verdana" fo:font-size="10pt" style:font-size-asian="10pt" style:font-size-complex="10pt"/>
    </style:style>
    <style:style style:name="T13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78" style:parent-style-name="Domyślnaczcionkaakapitu" style:family="text">
      <style:text-properties style:font-name="Verdana" fo:font-size="10pt" style:font-size-asian="10pt" style:font-size-complex="10pt"/>
    </style:style>
    <style:style style:name="T13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80" style:parent-style-name="Domyślnaczcionkaakapitu" style:family="text">
      <style:text-properties style:font-name="Verdana" fo:font-size="10pt" style:font-size-asian="10pt" style:font-size-complex="10pt"/>
    </style:style>
    <style:style style:name="T138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82" style:parent-style-name="Domyślnaczcionkaakapitu" style:family="text">
      <style:text-properties style:font-name="Verdana" fo:font-size="10pt" style:font-size-asian="10pt" style:font-size-complex="10pt"/>
    </style:style>
    <style:style style:name="T13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84" style:parent-style-name="Domyślnaczcionkaakapitu" style:family="text">
      <style:text-properties style:font-name="Verdana" fo:font-size="10pt" style:font-size-asian="10pt" style:font-size-complex="10pt"/>
    </style:style>
    <style:style style:name="T1385" style:parent-style-name="Domyślnaczcionkaakapitu" style:family="text">
      <style:text-properties style:font-name="Verdana" fo:font-size="10pt" style:font-size-asian="10pt" style:font-size-complex="10pt"/>
    </style:style>
    <style:style style:name="T138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87" style:parent-style-name="Domyślnaczcionkaakapitu" style:family="text">
      <style:text-properties style:font-name="Verdana" fo:font-size="10pt" style:font-size-asian="10pt" style:font-size-complex="10pt"/>
    </style:style>
    <style:style style:name="T138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89" style:parent-style-name="Domyślnaczcionkaakapitu" style:family="text">
      <style:text-properties style:font-name="Verdana" fo:font-size="10pt" style:font-size-asian="10pt" style:font-size-complex="10pt"/>
    </style:style>
    <style:style style:name="T13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91" style:parent-style-name="Domyślnaczcionkaakapitu" style:family="text">
      <style:text-properties style:font-name="Verdana" fo:font-size="10pt" style:font-size-asian="10pt" style:font-size-complex="10pt"/>
    </style:style>
    <style:style style:name="T13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93" style:parent-style-name="Domyślnaczcionkaakapitu" style:family="text">
      <style:text-properties style:font-name="Verdana" fo:font-size="10pt" style:font-size-asian="10pt" style:font-size-complex="10pt"/>
    </style:style>
    <style:style style:name="T13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95" style:parent-style-name="Domyślnaczcionkaakapitu" style:family="text">
      <style:text-properties style:font-name="Verdana" fo:font-size="10pt" style:font-size-asian="10pt" style:font-size-complex="10pt"/>
    </style:style>
    <style:style style:name="T1396" style:parent-style-name="Domyślnaczcionkaakapitu" style:family="text">
      <style:text-properties style:font-name="Verdana" fo:font-size="10pt" style:font-size-asian="10pt" style:font-size-complex="10pt"/>
    </style:style>
    <style:style style:name="T1397" style:parent-style-name="Domyślnaczcionkaakapitu" style:family="text">
      <style:text-properties style:font-name="Verdana" fo:font-size="10pt" style:font-size-asian="10pt" style:font-size-complex="10pt"/>
    </style:style>
    <style:style style:name="T13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99" style:parent-style-name="Domyślnaczcionkaakapitu" style:family="text">
      <style:text-properties style:font-name="Verdana" fo:font-size="10pt" style:font-size-asian="10pt" style:font-size-complex="10pt"/>
    </style:style>
    <style:style style:name="T1400" style:parent-style-name="Domyślnaczcionkaakapitu" style:family="text">
      <style:text-properties style:font-name="Verdana" fo:font-size="10pt" style:font-size-asian="10pt" style:font-size-complex="10pt"/>
    </style:style>
    <style:style style:name="T14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02" style:parent-style-name="Domyślnaczcionkaakapitu" style:family="text">
      <style:text-properties style:font-name="Verdana" fo:font-size="10pt" style:font-size-asian="10pt" style:font-size-complex="10pt"/>
    </style:style>
    <style:style style:name="T140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04" style:parent-style-name="Domyślnaczcionkaakapitu" style:family="text">
      <style:text-properties style:font-name="Verdana" fo:font-size="10pt" style:font-size-asian="10pt" style:font-size-complex="10pt"/>
    </style:style>
    <style:style style:name="T140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06" style:parent-style-name="Domyślnaczcionkaakapitu" style:family="text">
      <style:text-properties style:font-name="Verdana" fo:font-size="10pt" style:font-size-asian="10pt" style:font-size-complex="10pt"/>
    </style:style>
    <style:style style:name="T14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08" style:parent-style-name="Domyślnaczcionkaakapitu" style:family="text">
      <style:text-properties style:font-name="Verdana" fo:font-size="10pt" style:font-size-asian="10pt" style:font-size-complex="10pt"/>
    </style:style>
    <style:style style:name="P1409" style:parent-style-name="Normalny" style:family="paragraph">
      <style:text-properties style:font-name="Verdana" fo:font-size="10pt" style:font-size-asian="10pt" style:font-size-complex="10pt"/>
    </style:style>
    <style:style style:name="P1410" style:parent-style-name="Normalny" style:family="paragraph">
      <style:text-properties style:font-name="Verdana" fo:font-size="10pt" style:font-size-asian="10pt" style:font-size-complex="10pt"/>
    </style:style>
    <style:style style:name="T1411" style:parent-style-name="Domyślnaczcionkaakapitu" style:family="text">
      <style:text-properties style:font-name="Verdana" fo:font-size="10pt" style:font-size-asian="10pt" style:font-size-complex="10pt"/>
    </style:style>
    <style:style style:name="T14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13" style:parent-style-name="Domyślnaczcionkaakapitu" style:family="text">
      <style:text-properties style:font-name="Verdana" fo:font-size="10pt" style:font-size-asian="10pt" style:font-size-complex="10pt"/>
    </style:style>
    <style:style style:name="T14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15" style:parent-style-name="Domyślnaczcionkaakapitu" style:family="text">
      <style:text-properties style:font-name="Verdana" fo:font-size="10pt" style:font-size-asian="10pt" style:font-size-complex="10pt"/>
    </style:style>
    <style:style style:name="T141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17" style:parent-style-name="Domyślnaczcionkaakapitu" style:family="text">
      <style:text-properties style:font-name="Verdana" fo:font-size="10pt" style:font-size-asian="10pt" style:font-size-complex="10pt"/>
    </style:style>
    <style:style style:name="T1418" style:parent-style-name="Domyślnaczcionkaakapitu" style:family="text">
      <style:text-properties style:font-name="Verdana" fo:font-size="10pt" style:font-size-asian="10pt" style:font-size-complex="10pt"/>
    </style:style>
    <style:style style:name="T14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42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42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4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23" style:parent-style-name="Domyślnaczcionkaakapitu" style:family="text">
      <style:text-properties style:font-name="Verdana" fo:font-size="10pt" style:font-size-asian="10pt" style:font-size-complex="10pt"/>
    </style:style>
    <style:style style:name="T142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25" style:parent-style-name="Domyślnaczcionkaakapitu" style:family="text">
      <style:text-properties style:font-name="Verdana" fo:font-size="10pt" style:font-size-asian="10pt" style:font-size-complex="10pt"/>
    </style:style>
    <style:style style:name="T14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27" style:parent-style-name="Domyślnaczcionkaakapitu" style:family="text">
      <style:text-properties style:font-name="Verdana" fo:font-size="10pt" style:font-size-asian="10pt" style:font-size-complex="10pt"/>
    </style:style>
    <style:style style:name="T14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29" style:parent-style-name="Domyślnaczcionkaakapitu" style:family="text">
      <style:text-properties style:font-name="Verdana" fo:font-size="10pt" style:font-size-asian="10pt" style:font-size-complex="10pt"/>
    </style:style>
    <style:style style:name="T14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31" style:parent-style-name="Domyślnaczcionkaakapitu" style:family="text">
      <style:text-properties style:font-name="Verdana" fo:font-size="10pt" style:font-size-asian="10pt" style:font-size-complex="10pt"/>
    </style:style>
    <style:style style:name="T14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33" style:parent-style-name="Domyślnaczcionkaakapitu" style:family="text">
      <style:text-properties style:font-name="Verdana" fo:font-size="10pt" style:font-size-asian="10pt" style:font-size-complex="10pt"/>
    </style:style>
    <style:style style:name="T14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35" style:parent-style-name="Domyślnaczcionkaakapitu" style:family="text">
      <style:text-properties style:font-name="Verdana" fo:font-size="10pt" style:font-size-asian="10pt" style:font-size-complex="10pt"/>
    </style:style>
    <style:style style:name="T14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37" style:parent-style-name="Domyślnaczcionkaakapitu" style:family="text">
      <style:text-properties style:font-name="Verdana" fo:font-size="10pt" style:font-size-asian="10pt" style:font-size-complex="10pt"/>
    </style:style>
    <style:style style:name="T1438" style:parent-style-name="Domyślnaczcionkaakapitu" style:family="text">
      <style:text-properties style:font-name="Verdana" fo:font-size="10pt" style:font-size-asian="10pt" style:font-size-complex="10pt"/>
    </style:style>
    <style:style style:name="T1439" style:parent-style-name="Domyślnaczcionkaakapitu" style:family="text">
      <style:text-properties style:font-name="Verdana" fo:font-size="10pt" style:font-size-asian="10pt" style:font-size-complex="10pt"/>
    </style:style>
    <style:style style:name="T14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76" style:parent-style-name="Domyślnaczcionkaakapitu" style:family="text">
      <style:text-properties style:font-name="Verdana" fo:font-size="10pt" style:font-size-asian="10pt" style:font-size-complex="10pt"/>
    </style:style>
    <style:style style:name="T14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78" style:parent-style-name="Domyślnaczcionkaakapitu" style:family="text">
      <style:text-properties style:font-name="Verdana" fo:font-size="10pt" style:font-size-asian="10pt" style:font-size-complex="10pt"/>
    </style:style>
    <style:style style:name="T14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80" style:parent-style-name="Domyślnaczcionkaakapitu" style:family="text">
      <style:text-properties style:font-name="Verdana" fo:font-size="10pt" style:font-size-asian="10pt" style:font-size-complex="10pt"/>
    </style:style>
    <style:style style:name="T148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82" style:parent-style-name="Domyślnaczcionkaakapitu" style:family="text">
      <style:text-properties style:font-name="Verdana" fo:font-size="10pt" style:font-size-asian="10pt" style:font-size-complex="10pt"/>
    </style:style>
    <style:style style:name="T14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84" style:parent-style-name="Domyślnaczcionkaakapitu" style:family="text">
      <style:text-properties style:font-name="Verdana" fo:font-size="10pt" style:font-size-asian="10pt" style:font-size-complex="10pt"/>
    </style:style>
    <style:style style:name="T148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86" style:parent-style-name="Domyślnaczcionkaakapitu" style:family="text">
      <style:text-properties style:font-name="Verdana" fo:font-size="10pt" style:font-size-asian="10pt" style:font-size-complex="10pt"/>
    </style:style>
    <style:style style:name="T148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88" style:parent-style-name="Domyślnaczcionkaakapitu" style:family="text">
      <style:text-properties style:font-name="Verdana" fo:font-size="10pt" style:font-size-asian="10pt" style:font-size-complex="10pt"/>
    </style:style>
    <style:style style:name="T148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90" style:parent-style-name="Domyślnaczcionkaakapitu" style:family="text">
      <style:text-properties style:font-name="Verdana" fo:font-size="10pt" style:font-size-asian="10pt" style:font-size-complex="10pt"/>
    </style:style>
    <style:style style:name="T1491" style:parent-style-name="Domyślnaczcionkaakapitu" style:family="text">
      <style:text-properties style:font-name="Verdana" fo:font-size="10pt" style:font-size-asian="10pt" style:font-size-complex="10pt"/>
    </style:style>
    <style:style style:name="T14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151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5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16" style:parent-style-name="Domyślnaczcionkaakapitu" style:family="text">
      <style:text-properties style:font-name="Verdana" fo:font-size="10pt" style:font-size-asian="10pt" style:font-size-complex="10pt"/>
    </style:style>
    <style:style style:name="T1517" style:parent-style-name="Domyślnaczcionkaakapitu" style:family="text">
      <style:text-properties style:font-name="Verdana" fo:font-size="10pt" style:font-size-asian="10pt" style:font-size-complex="10pt"/>
    </style:style>
    <style:style style:name="T15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19" style:parent-style-name="Domyślnaczcionkaakapitu" style:family="text">
      <style:text-properties style:font-name="Verdana" fo:font-size="10pt" style:font-size-asian="10pt" style:font-size-complex="10pt"/>
    </style:style>
    <style:style style:name="T15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21" style:parent-style-name="Domyślnaczcionkaakapitu" style:family="text">
      <style:text-properties style:font-name="Verdana" fo:font-size="10pt" style:font-size-asian="10pt" style:font-size-complex="10pt"/>
    </style:style>
    <style:style style:name="T152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23" style:parent-style-name="Domyślnaczcionkaakapitu" style:family="text">
      <style:text-properties style:font-name="Verdana" fo:font-size="10pt" style:font-size-asian="10pt" style:font-size-complex="10pt"/>
    </style:style>
    <style:style style:name="T152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25" style:parent-style-name="Domyślnaczcionkaakapitu" style:family="text">
      <style:text-properties style:font-name="Verdana" fo:font-size="10pt" style:font-size-asian="10pt" style:font-size-complex="10pt"/>
    </style:style>
    <style:style style:name="T15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27" style:parent-style-name="Domyślnaczcionkaakapitu" style:family="text">
      <style:text-properties style:font-name="Verdana" fo:font-size="10pt" style:font-size-asian="10pt" style:font-size-complex="10pt"/>
    </style:style>
    <style:style style:name="T15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29" style:parent-style-name="Domyślnaczcionkaakapitu" style:family="text">
      <style:text-properties style:font-name="Verdana" fo:font-size="10pt" style:font-size-asian="10pt" style:font-size-complex="10pt"/>
    </style:style>
    <style:style style:name="T15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31" style:parent-style-name="Domyślnaczcionkaakapitu" style:family="text">
      <style:text-properties style:font-name="Verdana" fo:font-size="10pt" style:font-size-asian="10pt" style:font-size-complex="10pt"/>
    </style:style>
    <style:style style:name="T15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33" style:parent-style-name="Domyślnaczcionkaakapitu" style:family="text">
      <style:text-properties style:font-name="Verdana" fo:font-size="10pt" style:font-size-asian="10pt" style:font-size-complex="10pt"/>
    </style:style>
    <style:style style:name="T1534" style:parent-style-name="Domyślnaczcionkaakapitu" style:family="text">
      <style:text-properties style:font-name="Verdana" fo:font-size="10pt" style:font-size-asian="10pt" style:font-size-complex="10pt"/>
    </style:style>
    <style:style style:name="T15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3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3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4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4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4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46" style:parent-style-name="Domyślnaczcionkaakapitu" style:family="text">
      <style:text-properties style:font-name="Verdana" fo:font-size="10pt" style:font-size-asian="10pt" style:font-size-complex="10pt"/>
    </style:style>
    <style:style style:name="T15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9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5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9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593" style:parent-style-name="Domyślnaczcionkaakapitu" style:family="text">
      <style:text-properties style:font-name="Verdana" style:font-name-complex="Times Meteo" style:text-position="super 65%" fo:font-size="10pt" style:font-size-asian="10pt" style:font-size-complex="10pt" fo:language="en" fo:country="US"/>
    </style:style>
    <style:style style:name="T159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5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9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597" style:parent-style-name="Domyślnaczcionkaakapitu" style:family="text">
      <style:text-properties style:font-name="Verdana" style:font-name-complex="Times Meteo" style:text-position="super 65%" fo:font-size="10pt" style:font-size-asian="10pt" style:font-size-complex="10pt" fo:language="en" fo:country="US"/>
    </style:style>
    <style:style style:name="T159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5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01" style:parent-style-name="Domyślnaczcionkaakapitu" style:family="text">
      <style:text-properties fo:language="en" fo:country="US"/>
    </style:style>
    <style:style style:name="T16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08" style:parent-style-name="Domyślnaczcionkaakapitu" style:family="text">
      <style:text-properties style:font-name="Verdana" fo:font-size="10pt" style:font-size-asian="10pt" style:font-size-complex="10pt"/>
    </style:style>
    <style:style style:name="T160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10" style:parent-style-name="Domyślnaczcionkaakapitu" style:family="text">
      <style:text-properties style:font-name="Verdana" fo:font-size="10pt" style:font-size-asian="10pt" style:font-size-complex="10pt"/>
    </style:style>
    <style:style style:name="T16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12" style:parent-style-name="Domyślnaczcionkaakapitu" style:family="text">
      <style:text-properties style:font-name="Verdana" fo:font-size="10pt" style:font-size-asian="10pt" style:font-size-complex="10pt"/>
    </style:style>
    <style:style style:name="T161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14" style:parent-style-name="Domyślnaczcionkaakapitu" style:family="text">
      <style:text-properties style:font-name="Verdana" fo:font-size="10pt" style:font-size-asian="10pt" style:font-size-complex="10pt"/>
    </style:style>
    <style:style style:name="T161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16" style:parent-style-name="Domyślnaczcionkaakapitu" style:family="text">
      <style:text-properties style:text-position="sub 66.6%"/>
    </style:style>
    <style:style style:name="T1617" style:parent-style-name="Domyślnaczcionkaakapitu" style:family="text">
      <style:text-properties style:font-name="Verdana" fo:font-size="10pt" style:font-size-asian="10pt" style:font-size-complex="10pt"/>
    </style:style>
    <style:style style:name="T16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19" style:parent-style-name="Domyślnaczcionkaakapitu" style:family="text">
      <style:text-properties style:font-name="Verdana" fo:font-size="10pt" style:font-size-asian="10pt" style:font-size-complex="10pt"/>
    </style:style>
    <style:style style:name="T16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21" style:parent-style-name="Domyślnaczcionkaakapitu" style:family="text">
      <style:text-properties style:font-name="Verdana" fo:font-size="10pt" style:font-size-asian="10pt" style:font-size-complex="10pt"/>
    </style:style>
    <style:style style:name="T1622" style:parent-style-name="Domyślnaczcionkaakapitu" style:family="text">
      <style:text-properties style:font-name="Verdana" fo:font-size="10pt" style:font-size-asian="10pt" style:font-size-complex="10pt"/>
    </style:style>
    <style:style style:name="T16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25" style:parent-style-name="Domyślnaczcionkaakapitu" style:family="text">
      <style:text-properties style:text-position="sub 66.6%" fo:language="en" fo:country="US"/>
    </style:style>
    <style:style style:name="T16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62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6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3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3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35" style:parent-style-name="Domyślnaczcionkaakapitu" style:family="text">
      <style:text-properties style:font-name="Verdana" fo:font-size="10pt" style:font-size-asian="10pt" style:font-size-complex="10pt"/>
    </style:style>
    <style:style style:name="T16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37" style:parent-style-name="Domyślnaczcionkaakapitu" style:family="text">
      <style:text-properties style:font-name="Verdana" fo:font-size="10pt" style:font-size-asian="10pt" style:font-size-complex="10pt"/>
    </style:style>
    <style:style style:name="P1638" style:parent-style-name="Normalny" style:family="paragraph">
      <style:text-properties style:font-name="Verdana" fo:font-size="10pt" style:font-size-asian="10pt" style:font-size-complex="10pt"/>
    </style:style>
    <style:style style:name="P1639" style:parent-style-name="Normalny" style:family="paragraph">
      <style:text-properties style:font-name="Verdana" fo:font-size="10pt" style:font-size-asian="10pt" style:font-size-complex="10pt"/>
    </style:style>
    <style:style style:name="T1640" style:parent-style-name="Domyślnaczcionkaakapitu" style:family="text">
      <style:text-properties style:font-name="Verdana" fo:font-size="10pt" style:font-size-asian="10pt" style:font-size-complex="10pt"/>
    </style:style>
    <style:style style:name="T16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42" style:parent-style-name="Domyślnaczcionkaakapitu" style:family="text">
      <style:text-properties style:font-name="Verdana" fo:font-size="10pt" style:font-size-asian="10pt" style:font-size-complex="10pt"/>
    </style:style>
    <style:style style:name="T164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4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4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5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65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6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57" style:parent-style-name="Domyślnaczcionkaakapitu" style:family="text">
      <style:text-properties style:font-name="Verdana" fo:font-size="10pt" style:font-size-asian="10pt" style:font-size-complex="10pt"/>
    </style:style>
    <style:style style:name="T16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166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67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6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72" style:parent-style-name="Domyślnaczcionkaakapitu" style:family="text">
      <style:text-properties style:font-name="Verdana" fo:font-size="10pt" style:font-size-asian="10pt" style:font-size-complex="10pt"/>
    </style:style>
    <style:style style:name="T16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74" style:parent-style-name="Domyślnaczcionkaakapitu" style:family="text">
      <style:text-properties style:font-name="Verdana" fo:font-size="10pt" style:font-size-asian="10pt" style:font-size-complex="10pt"/>
    </style:style>
    <style:style style:name="T16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76" style:parent-style-name="Domyślnaczcionkaakapitu" style:family="text">
      <style:text-properties style:font-name="Verdana" fo:font-size="10pt" style:font-size-asian="10pt" style:font-size-complex="10pt"/>
    </style:style>
    <style:style style:name="T16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78" style:parent-style-name="Domyślnaczcionkaakapitu" style:family="text">
      <style:text-properties style:font-name="Verdana" fo:font-size="10pt" style:font-size-asian="10pt" style:font-size-complex="10pt"/>
    </style:style>
    <style:style style:name="T16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80" style:parent-style-name="Domyślnaczcionkaakapitu" style:family="text">
      <style:text-properties style:font-name="Verdana" fo:font-size="10pt" style:font-size-asian="10pt" style:font-size-complex="10pt"/>
    </style:style>
    <style:style style:name="T168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82" style:parent-style-name="Domyślnaczcionkaakapitu" style:family="text">
      <style:text-properties style:font-name="Verdana" fo:font-size="10pt" style:font-size-asian="10pt" style:font-size-complex="10pt"/>
    </style:style>
    <style:style style:name="T16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68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6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89" style:parent-style-name="Domyślnaczcionkaakapitu" style:family="text">
      <style:text-properties style:font-name="Verdana" fo:font-size="10pt" style:font-size-asian="10pt" style:font-size-complex="10pt"/>
    </style:style>
    <style:style style:name="T16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91" style:parent-style-name="Domyślnaczcionkaakapitu" style:family="text">
      <style:text-properties style:font-name="Verdana" fo:font-size="10pt" style:font-size-asian="10pt" style:font-size-complex="10pt"/>
    </style:style>
    <style:style style:name="T16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93" style:parent-style-name="Domyślnaczcionkaakapitu" style:family="text">
      <style:text-properties style:font-name="Verdana" fo:font-size="10pt" style:font-size-asian="10pt" style:font-size-complex="10pt"/>
    </style:style>
    <style:style style:name="T16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95" style:parent-style-name="Domyślnaczcionkaakapitu" style:family="text">
      <style:text-properties style:font-name="Verdana" fo:font-size="10pt" style:font-size-asian="10pt" style:font-size-complex="10pt"/>
    </style:style>
    <style:style style:name="T16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97" style:parent-style-name="Domyślnaczcionkaakapitu" style:family="text">
      <style:text-properties style:font-name="Verdana" fo:font-size="10pt" style:font-size-asian="10pt" style:font-size-complex="10pt"/>
    </style:style>
    <style:style style:name="T16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99" style:parent-style-name="Domyślnaczcionkaakapitu" style:family="text">
      <style:text-properties style:font-name="Verdana" fo:font-size="10pt" style:font-size-asian="10pt" style:font-size-complex="10pt"/>
    </style:style>
    <style:style style:name="T170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0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02" style:parent-style-name="Domyślnaczcionkaakapitu" style:family="text">
      <style:text-properties style:font-name="Verdana" fo:font-size="10pt" style:font-size-asian="10pt" style:font-size-complex="10pt"/>
    </style:style>
    <style:style style:name="T170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04" style:parent-style-name="Domyślnaczcionkaakapitu" style:family="text">
      <style:text-properties style:font-name="Verdana" fo:font-size="10pt" style:font-size-asian="10pt" style:font-size-complex="10pt"/>
    </style:style>
    <style:style style:name="T170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06" style:parent-style-name="Domyślnaczcionkaakapitu" style:family="text">
      <style:text-properties style:font-name="Verdana" fo:font-size="10pt" style:font-size-asian="10pt" style:font-size-complex="10pt"/>
    </style:style>
    <style:style style:name="T17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08" style:parent-style-name="Domyślnaczcionkaakapitu" style:family="text">
      <style:text-properties style:font-name="Verdana" fo:font-size="10pt" style:font-size-asian="10pt" style:font-size-complex="10pt"/>
    </style:style>
    <style:style style:name="T170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10" style:parent-style-name="Domyślnaczcionkaakapitu" style:family="text">
      <style:text-properties style:font-name="Verdana" fo:font-size="10pt" style:font-size-asian="10pt" style:font-size-complex="10pt"/>
    </style:style>
    <style:style style:name="T17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12" style:parent-style-name="Domyślnaczcionkaakapitu" style:family="text">
      <style:text-properties style:font-name="Verdana" fo:font-size="10pt" style:font-size-asian="10pt" style:font-size-complex="10pt"/>
    </style:style>
    <style:style style:name="T17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1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1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1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21" style:parent-style-name="Domyślnaczcionkaakapitu" style:family="text">
      <style:text-properties style:font-name="Verdana" fo:font-size="10pt" style:font-size-asian="10pt" style:font-size-complex="10pt"/>
    </style:style>
    <style:style style:name="P1722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7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2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2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2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2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2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3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3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3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3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4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5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752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753" style:parent-style-name="Domyślnaczcionkaakapitu" style:family="text">
      <style:text-properties style:font-name="Verdana" fo:font-size="10pt" style:font-size-asian="10pt" style:font-size-complex="10pt"/>
    </style:style>
    <style:style style:name="T17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55" style:parent-style-name="Domyślnaczcionkaakapitu" style:family="text">
      <style:text-properties style:font-name="Verdana" fo:font-size="10pt" style:font-size-asian="10pt" style:font-size-complex="10pt"/>
    </style:style>
    <style:style style:name="T17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57" style:parent-style-name="Domyślnaczcionkaakapitu" style:family="text">
      <style:text-properties style:font-name="Verdana" fo:font-size="10pt" style:font-size-asian="10pt" style:font-size-complex="10pt"/>
    </style:style>
    <style:style style:name="T175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59" style:parent-style-name="Domyślnaczcionkaakapitu" style:family="text">
      <style:text-properties style:font-name="Verdana" fo:font-size="10pt" style:font-size-asian="10pt" style:font-size-complex="10pt"/>
    </style:style>
    <style:style style:name="T17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61" style:parent-style-name="Domyślnaczcionkaakapitu" style:family="text">
      <style:text-properties style:font-name="Verdana" fo:font-size="10pt" style:font-size-asian="10pt" style:font-size-complex="10pt"/>
    </style:style>
    <style:style style:name="T17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63" style:parent-style-name="Domyślnaczcionkaakapitu" style:family="text">
      <style:text-properties style:font-name="Verdana" fo:font-size="10pt" style:font-size-asian="10pt" style:font-size-complex="10pt"/>
    </style:style>
    <style:style style:name="T1764" style:parent-style-name="Domyślnaczcionkaakapitu" style:family="text">
      <style:text-properties style:font-name="Verdana" fo:font-size="10pt" style:font-size-asian="10pt" style:font-size-complex="10pt"/>
    </style:style>
    <style:style style:name="T17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66" style:parent-style-name="Domyślnaczcionkaakapitu" style:family="text">
      <style:text-properties style:font-name="Verdana" fo:font-size="10pt" style:font-size-asian="10pt" style:font-size-complex="10pt"/>
    </style:style>
    <style:style style:name="T176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68" style:parent-style-name="Domyślnaczcionkaakapitu" style:family="text">
      <style:text-properties style:font-name="Verdana" fo:font-size="10pt" style:font-size-asian="10pt" style:font-size-complex="10pt"/>
    </style:style>
    <style:style style:name="T17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70" style:parent-style-name="Domyślnaczcionkaakapitu" style:family="text">
      <style:text-properties style:font-name="Verdana" fo:font-size="10pt" style:font-size-asian="10pt" style:font-size-complex="10pt"/>
    </style:style>
    <style:style style:name="T1771" style:parent-style-name="Domyślnaczcionkaakapitu" style:family="text">
      <style:text-properties style:font-name="Verdana" fo:font-size="10pt" style:font-size-asian="10pt" style:font-size-complex="10pt"/>
    </style:style>
    <style:style style:name="T17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73" style:parent-style-name="Domyślnaczcionkaakapitu" style:family="text">
      <style:text-properties style:font-name="Verdana" fo:font-size="10pt" style:font-size-asian="10pt" style:font-size-complex="10pt"/>
    </style:style>
    <style:style style:name="T1774" style:parent-style-name="Domyślnaczcionkaakapitu" style:family="text">
      <style:text-properties style:font-name="Verdana" fo:font-size="10pt" style:font-size-asian="10pt" style:font-size-complex="10pt"/>
    </style:style>
    <style:style style:name="T17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76" style:parent-style-name="Domyślnaczcionkaakapitu" style:family="text">
      <style:text-properties style:font-name="Verdana" fo:font-size="10pt" style:font-size-asian="10pt" style:font-size-complex="10pt"/>
    </style:style>
    <style:style style:name="T17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78" style:parent-style-name="Domyślnaczcionkaakapitu" style:family="text">
      <style:text-properties style:font-name="Verdana" fo:font-size="10pt" style:font-size-asian="10pt" style:font-size-complex="10pt"/>
    </style:style>
    <style:style style:name="T17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80" style:parent-style-name="Domyślnaczcionkaakapitu" style:family="text">
      <style:text-properties style:font-name="Verdana" fo:font-size="10pt" style:font-size-asian="10pt" style:font-size-complex="10pt"/>
    </style:style>
    <style:style style:name="T178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82" style:parent-style-name="Domyślnaczcionkaakapitu" style:family="text">
      <style:text-properties style:font-name="Verdana" fo:font-size="10pt" style:font-size-asian="10pt" style:font-size-complex="10pt"/>
    </style:style>
    <style:style style:name="T17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84" style:parent-style-name="Domyślnaczcionkaakapitu" style:family="text">
      <style:text-properties style:font-name="Verdana" fo:font-size="10pt" style:font-size-asian="10pt" style:font-size-complex="10pt"/>
    </style:style>
    <style:style style:name="T178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86" style:parent-style-name="Domyślnaczcionkaakapitu" style:family="text">
      <style:text-properties style:font-name="Verdana" fo:font-size="10pt" style:font-size-asian="10pt" style:font-size-complex="10pt"/>
    </style:style>
    <style:style style:name="T1787" style:parent-style-name="Domyślnaczcionkaakapitu" style:family="text">
      <style:text-properties style:font-name="Verdana" fo:font-size="10pt" style:font-size-asian="10pt" style:font-size-complex="10pt"/>
    </style:style>
    <style:style style:name="T178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89" style:parent-style-name="Domyślnaczcionkaakapitu" style:family="text">
      <style:text-properties style:font-name="Verdana" fo:font-size="10pt" style:font-size-asian="10pt" style:font-size-complex="10pt"/>
    </style:style>
    <style:style style:name="T17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91" style:parent-style-name="Domyślnaczcionkaakapitu" style:family="text">
      <style:text-properties style:font-name="Verdana" fo:font-size="10pt" style:font-size-asian="10pt" style:font-size-complex="10pt"/>
    </style:style>
    <style:style style:name="T17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93" style:parent-style-name="Domyślnaczcionkaakapitu" style:family="text">
      <style:text-properties style:font-name="Verdana" fo:font-size="10pt" style:font-size-asian="10pt" style:font-size-complex="10pt"/>
    </style:style>
    <style:style style:name="T17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95" style:parent-style-name="Domyślnaczcionkaakapitu" style:family="text">
      <style:text-properties style:font-name="Verdana" fo:font-size="10pt" style:font-size-asian="10pt" style:font-size-complex="10pt"/>
    </style:style>
    <style:style style:name="T1796" style:parent-style-name="Domyślnaczcionkaakapitu" style:family="text">
      <style:text-properties style:font-name="Verdana" fo:font-size="10pt" style:font-size-asian="10pt" style:font-size-complex="10pt"/>
    </style:style>
    <style:style style:name="T179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98" style:parent-style-name="Domyślnaczcionkaakapitu" style:family="text">
      <style:text-properties style:font-name="Verdana" fo:font-size="10pt" style:font-size-asian="10pt" style:font-size-complex="10pt"/>
    </style:style>
    <style:style style:name="T179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00" style:parent-style-name="Domyślnaczcionkaakapitu" style:family="text">
      <style:text-properties style:font-name="Verdana" fo:font-size="10pt" style:font-size-asian="10pt" style:font-size-complex="10pt"/>
    </style:style>
    <style:style style:name="T1801" style:parent-style-name="Domyślnaczcionkaakapitu" style:family="text">
      <style:text-properties style:font-name="Verdana" fo:font-size="10pt" style:font-size-asian="10pt" style:font-size-complex="10pt"/>
    </style:style>
    <style:style style:name="T180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03" style:parent-style-name="Domyślnaczcionkaakapitu" style:family="text">
      <style:text-properties style:font-name="Verdana" fo:font-size="10pt" style:font-size-asian="10pt" style:font-size-complex="10pt"/>
    </style:style>
    <style:style style:name="T180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05" style:parent-style-name="Domyślnaczcionkaakapitu" style:family="text">
      <style:text-properties style:text-position="sub 66.6%"/>
    </style:style>
    <style:style style:name="T1806" style:parent-style-name="Domyślnaczcionkaakapitu" style:family="text">
      <style:text-properties style:font-name="Verdana" fo:font-size="10pt" style:font-size-asian="10pt" style:font-size-complex="10pt"/>
    </style:style>
    <style:style style:name="T1807" style:parent-style-name="Domyślnaczcionkaakapitu" style:family="text">
      <style:text-properties style:font-name="Verdana" fo:font-size="10pt" style:font-size-asian="10pt" style:font-size-complex="10pt"/>
    </style:style>
    <style:style style:name="T18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09" style:parent-style-name="Domyślnaczcionkaakapitu" style:family="text">
      <style:text-properties style:font-name="Verdana" fo:font-size="10pt" style:font-size-asian="10pt" style:font-size-complex="10pt"/>
    </style:style>
    <style:style style:name="T18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11" style:parent-style-name="Domyślnaczcionkaakapitu" style:family="text">
      <style:text-properties style:font-name="Verdana" fo:font-size="10pt" style:font-size-asian="10pt" style:font-size-complex="10pt"/>
    </style:style>
    <style:style style:name="T18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1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1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1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2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22" style:parent-style-name="Domyślnaczcionkaakapitu" style:family="text">
      <style:text-properties style:font-name="Verdana" fo:font-size="10pt" style:font-size-asian="10pt" style:font-size-complex="10pt"/>
    </style:style>
    <style:style style:name="T18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2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82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8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3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3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835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8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37" style:parent-style-name="Domyślnaczcionkaakapitu" style:family="text">
      <style:text-properties style:font-name="Verdana" fo:font-size="10pt" style:font-size-asian="10pt" style:font-size-complex="10pt"/>
    </style:style>
    <style:style style:name="T18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39" style:parent-style-name="Domyślnaczcionkaakapitu" style:family="text">
      <style:text-properties style:font-name="Verdana" fo:font-size="10pt" style:font-size-asian="10pt" style:font-size-complex="10pt"/>
    </style:style>
    <style:style style:name="T18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41" style:parent-style-name="Domyślnaczcionkaakapitu" style:family="text">
      <style:text-properties style:font-name="Verdana" fo:font-size="10pt" style:font-size-asian="10pt" style:font-size-complex="10pt"/>
    </style:style>
    <style:style style:name="T18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43" style:parent-style-name="Domyślnaczcionkaakapitu" style:family="text">
      <style:text-properties style:font-name="Verdana" fo:font-size="10pt" style:font-size-asian="10pt" style:font-size-complex="10pt"/>
    </style:style>
    <style:style style:name="T184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45" style:parent-style-name="Domyślnaczcionkaakapitu" style:family="text">
      <style:text-properties style:font-name="Verdana" fo:font-size="10pt" style:font-size-asian="10pt" style:font-size-complex="10pt"/>
    </style:style>
    <style:style style:name="T1846" style:parent-style-name="Domyślnaczcionkaakapitu" style:family="text">
      <style:text-properties style:font-name="Verdana" fo:font-size="10pt" style:font-size-asian="10pt" style:font-size-complex="10pt"/>
    </style:style>
    <style:style style:name="T184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48" style:parent-style-name="Domyślnaczcionkaakapitu" style:family="text">
      <style:text-properties style:font-name="Verdana" fo:font-size="10pt" style:font-size-asian="10pt" style:font-size-complex="10pt"/>
    </style:style>
    <style:style style:name="T184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50" style:parent-style-name="Domyślnaczcionkaakapitu" style:family="text">
      <style:text-properties style:font-name="Verdana" fo:font-size="10pt" style:font-size-asian="10pt" style:font-size-complex="10pt"/>
    </style:style>
    <style:style style:name="T185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52" style:parent-style-name="Domyślnaczcionkaakapitu" style:family="text">
      <style:text-properties style:font-name="Verdana" fo:font-size="10pt" style:font-size-asian="10pt" style:font-size-complex="10pt"/>
    </style:style>
    <style:style style:name="T185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54" style:parent-style-name="Domyślnaczcionkaakapitu" style:family="text">
      <style:text-properties style:font-name="Verdana" fo:font-size="10pt" style:font-size-asian="10pt" style:font-size-complex="10pt"/>
    </style:style>
    <style:style style:name="T1855" style:parent-style-name="Domyślnaczcionkaakapitu" style:family="text">
      <style:text-properties style:font-name="Verdana" fo:font-size="10pt" style:font-size-asian="10pt" style:font-size-complex="10pt"/>
    </style:style>
    <style:style style:name="T18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91" style:parent-style-name="Domyślnaczcionkaakapitu" style:family="text">
      <style:text-properties style:text-position="sub 66.6%" fo:language="en" fo:country="US"/>
    </style:style>
    <style:style style:name="T18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99" style:parent-style-name="Domyślnaczcionkaakapitu" style:family="text">
      <style:text-properties style:text-position="sub 66.6%" fo:language="en" fo:country="US"/>
    </style:style>
    <style:style style:name="T19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04" style:parent-style-name="Domyślnaczcionkaakapitu" style:family="text">
      <style:text-properties fo:language="en" fo:country="US"/>
    </style:style>
    <style:style style:name="T19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28" style:parent-style-name="Domyślnaczcionkaakapitu" style:family="text">
      <style:text-properties style:font-name="Verdana" fo:font-size="10pt" style:font-size-asian="10pt" style:font-size-complex="10pt"/>
    </style:style>
    <style:style style:name="T19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30" style:parent-style-name="Domyślnaczcionkaakapitu" style:family="text">
      <style:text-properties style:font-name="Verdana" fo:font-size="10pt" style:font-size-asian="10pt" style:font-size-complex="10pt"/>
    </style:style>
    <style:style style:name="T193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32" style:parent-style-name="Domyślnaczcionkaakapitu" style:family="text">
      <style:text-properties style:font-name="Verdana" fo:font-size="10pt" style:font-size-asian="10pt" style:font-size-complex="10pt"/>
    </style:style>
    <style:style style:name="T193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34" style:parent-style-name="Domyślnaczcionkaakapitu" style:family="text">
      <style:text-properties style:font-name="Verdana" fo:font-size="10pt" style:font-size-asian="10pt" style:font-size-complex="10pt"/>
    </style:style>
    <style:style style:name="T19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36" style:parent-style-name="Domyślnaczcionkaakapitu" style:family="text">
      <style:text-properties style:font-name="Verdana" fo:font-size="10pt" style:font-size-asian="10pt" style:font-size-complex="10pt"/>
    </style:style>
    <style:style style:name="T1937" style:parent-style-name="Domyślnaczcionkaakapitu" style:family="text">
      <style:text-properties style:font-name="Verdana" fo:font-size="10pt" style:font-size-asian="10pt" style:font-size-complex="10pt"/>
    </style:style>
    <style:style style:name="T19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39" style:parent-style-name="Domyślnaczcionkaakapitu" style:family="text">
      <style:text-properties style:font-name="Verdana" fo:font-size="10pt" style:font-size-asian="10pt" style:font-size-complex="10pt"/>
    </style:style>
    <style:style style:name="T19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41" style:parent-style-name="Domyślnaczcionkaakapitu" style:family="text">
      <style:text-properties style:font-name="Verdana" fo:font-size="10pt" style:font-size-asian="10pt" style:font-size-complex="10pt"/>
    </style:style>
    <style:style style:name="T19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43" style:parent-style-name="Domyślnaczcionkaakapitu" style:family="text">
      <style:text-properties style:font-name="Verdana" fo:font-size="10pt" style:font-size-asian="10pt" style:font-size-complex="10pt"/>
    </style:style>
    <style:style style:name="T194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45" style:parent-style-name="Domyślnaczcionkaakapitu" style:family="text">
      <style:text-properties style:font-name="Verdana" fo:font-size="10pt" style:font-size-asian="10pt" style:font-size-complex="10pt"/>
    </style:style>
    <style:style style:name="T19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47" style:parent-style-name="Domyślnaczcionkaakapitu" style:family="text">
      <style:text-properties style:font-name="Verdana" fo:font-size="10pt" style:font-size-asian="10pt" style:font-size-complex="10pt"/>
    </style:style>
    <style:style style:name="T1948" style:parent-style-name="Domyślnaczcionkaakapitu" style:family="text">
      <style:text-properties style:font-name="Verdana" fo:font-size="10pt" style:font-size-asian="10pt" style:font-size-complex="10pt"/>
    </style:style>
    <style:style style:name="P1949" style:parent-style-name="Normalny" style:family="paragraph">
      <style:text-properties style:font-name="Verdana" fo:color="#000000" fo:font-size="10pt" style:font-size-asian="10pt" style:font-size-complex="10pt"/>
    </style:style>
    <style:style style:name="P1950" style:parent-style-name="Normalny" style:family="paragraph">
      <style:text-properties style:font-name="Verdana" fo:font-size="10pt" style:font-size-asian="10pt" style:font-size-complex="10pt"/>
    </style:style>
    <style:style style:name="P1951" style:parent-style-name="Normalny" style:family="paragraph">
      <style:text-properties style:font-name="Verdana" fo:font-size="10pt" style:font-size-asian="10pt" style:font-size-complex="10pt"/>
    </style:style>
    <style:style style:name="P1952" style:parent-style-name="Normalny" style:family="paragraph">
      <style:paragraph-properties fo:break-before="page" fo:margin-bottom="0.1111in" fo:line-height="104%"/>
      <style:text-properties style:font-name="Verdana" fo:font-weight="bold" style:font-weight-asian="bold" fo:font-size="14pt" style:font-size-asian="14pt" style:font-size-complex="14pt" fo:hyphenate="true"/>
    </style:style>
    <style:style style:name="P1953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1954" style:parent-style-name="Normalny" style:family="paragraph">
      <style:text-properties style:font-name="Verdana" fo:font-size="10pt" style:font-size-asian="10pt" style:font-size-complex="10pt"/>
    </style:style>
    <style:style style:name="TableColumn1956" style:family="table-column">
      <style:table-column-properties style:column-width="0.5902in"/>
    </style:style>
    <style:style style:name="TableColumn1957" style:family="table-column">
      <style:table-column-properties style:column-width="5.7027in"/>
    </style:style>
    <style:style style:name="Table1955" style:family="table">
      <style:table-properties style:width="6.293in" fo:margin-left="0in" table:align="lef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T1965" style:parent-style-name="Domyślnaczcionkaakapitu" style:family="text">
      <style:text-properties style:font-name="Verdana" fo:font-size="10pt" style:font-size-asian="10pt" style:font-size-complex="10pt"/>
    </style:style>
    <style:style style:name="T19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67" style:parent-style-name="Domyślnaczcionkaakapitu" style:family="text">
      <style:text-properties style:font-name="Verdana" fo:font-size="10pt" style:font-size-asian="10pt" style:font-size-complex="10pt"/>
    </style:style>
    <style:style style:name="T19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969" style:parent-style-name="Normalny" style:family="paragraph">
      <style:text-properties style:font-name="Verdana" fo:font-size="10pt" style:font-size-asian="10pt" style:font-size-complex="10pt"/>
    </style:style>
    <style:style style:name="T1970" style:parent-style-name="Domyślnaczcionkaakapitu" style:family="text">
      <style:text-properties style:font-name="Verdana" fo:font-size="10pt" style:font-size-asian="10pt" style:font-size-complex="10pt"/>
    </style:style>
    <style:style style:name="T19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72" style:parent-style-name="Domyślnaczcionkaakapitu" style:family="text">
      <style:text-properties style:font-name="Verdana" fo:font-size="10pt" style:font-size-asian="10pt" style:font-size-complex="10pt"/>
    </style:style>
    <style:style style:name="T19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74" style:parent-style-name="Domyślnaczcionkaakapitu" style:family="text">
      <style:text-properties style:font-name="Verdana" fo:font-size="10pt" style:font-size-asian="10pt" style:font-size-complex="10pt"/>
    </style:style>
    <style:style style:name="T19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76" style:parent-style-name="Domyślnaczcionkaakapitu" style:family="text">
      <style:text-properties style:font-name="Verdana" fo:font-size="10pt" style:font-size-asian="10pt" style:font-size-complex="10pt"/>
    </style:style>
    <style:style style:name="T19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78" style:parent-style-name="Domyślnaczcionkaakapitu" style:family="text">
      <style:text-properties style:font-name="Verdana" fo:font-size="10pt" style:font-size-asian="10pt" style:font-size-complex="10pt"/>
    </style:style>
    <style:style style:name="T19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80" style:parent-style-name="Domyślnaczcionkaakapitu" style:family="text">
      <style:text-properties style:font-name="Verdana" fo:font-size="10pt" style:font-size-asian="10pt" style:font-size-complex="10pt"/>
    </style:style>
    <style:style style:name="T198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82" style:parent-style-name="Domyślnaczcionkaakapitu" style:family="text">
      <style:text-properties style:font-name="Verdana" fo:font-size="10pt" style:font-size-asian="10pt" style:font-size-complex="10pt"/>
    </style:style>
    <style:style style:name="T19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84" style:parent-style-name="Domyślnaczcionkaakapitu" style:family="text">
      <style:text-properties style:font-name="Verdana" fo:font-size="10pt" style:font-size-asian="10pt" style:font-size-complex="10pt"/>
    </style:style>
    <style:style style:name="T198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86" style:parent-style-name="Domyślnaczcionkaakapitu" style:family="text">
      <style:text-properties style:font-name="Verdana" fo:font-size="10pt" style:font-size-asian="10pt" style:font-size-complex="10pt"/>
    </style:style>
    <style:style style:name="T198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88" style:parent-style-name="Domyślnaczcionkaakapitu" style:family="text">
      <style:text-properties style:font-name="Verdana" fo:font-size="10pt" style:font-size-asian="10pt" style:font-size-complex="10pt"/>
    </style:style>
    <style:style style:name="T198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90" style:parent-style-name="Domyślnaczcionkaakapitu" style:family="text">
      <style:text-properties style:font-name="Verdana" fo:font-size="10pt" style:font-size-asian="10pt" style:font-size-complex="10pt"/>
    </style:style>
    <style:style style:name="T199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992" style:parent-style-name="Normalny" style:family="paragraph">
      <style:text-properties style:font-name="Verdana" fo:font-size="10pt" style:font-size-asian="10pt" style:font-size-complex="10pt"/>
    </style:style>
    <style:style style:name="T1993" style:parent-style-name="Domyślnaczcionkaakapitu" style:family="text">
      <style:text-properties style:font-name="Verdana" fo:font-size="10pt" style:font-size-asian="10pt" style:font-size-complex="10pt"/>
    </style:style>
    <style:style style:name="T19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99" style:parent-style-name="Domyślnaczcionkaakapitu" style:family="text">
      <style:text-properties style:font-name="Verdana" fo:font-size="10pt" style:font-size-asian="10pt" style:font-size-complex="10pt"/>
    </style:style>
    <style:style style:name="T200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01" style:parent-style-name="Domyślnaczcionkaakapitu" style:family="text">
      <style:text-properties style:font-name="Verdana" fo:font-size="10pt" style:font-size-asian="10pt" style:font-size-complex="10pt"/>
    </style:style>
    <style:style style:name="T200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03" style:parent-style-name="Domyślnaczcionkaakapitu" style:family="text">
      <style:text-properties style:font-name="Verdana" fo:font-size="10pt" style:font-size-asian="10pt" style:font-size-complex="10pt"/>
    </style:style>
    <style:style style:name="T20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0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0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0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1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14" style:parent-style-name="Domyślnaczcionkaakapitu" style:family="text">
      <style:text-properties fo:language="fr" fo:country="FR"/>
    </style:style>
    <style:style style:name="T20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1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18" style:parent-style-name="Domyślnaczcionkaakapitu" style:family="text">
      <style:text-properties fo:language="fr" fo:country="FR"/>
    </style:style>
    <style:style style:name="T20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020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021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20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2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2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2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2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2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3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3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3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3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3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3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4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4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07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07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07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07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07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0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8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8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8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8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8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9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09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09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10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1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02" style:parent-style-name="Domyślnaczcionkaakapitu" style:family="text">
      <style:text-properties style:font-name="Verdana" fo:font-size="10pt" style:font-size-asian="10pt" style:font-size-complex="10pt"/>
    </style:style>
    <style:style style:name="T210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04" style:parent-style-name="Domyślnaczcionkaakapitu" style:family="text">
      <style:text-properties style:font-name="Verdana" fo:font-size="10pt" style:font-size-asian="10pt" style:font-size-complex="10pt"/>
    </style:style>
    <style:style style:name="T210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06" style:parent-style-name="Domyślnaczcionkaakapitu" style:family="text">
      <style:text-properties style:font-name="Verdana" fo:font-size="10pt" style:font-size-asian="10pt" style:font-size-complex="10pt"/>
    </style:style>
    <style:style style:name="T21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08" style:parent-style-name="Domyślnaczcionkaakapitu" style:family="text">
      <style:text-properties style:font-name="Verdana" fo:font-size="10pt" style:font-size-asian="10pt" style:font-size-complex="10pt"/>
    </style:style>
    <style:style style:name="T210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10" style:parent-style-name="Domyślnaczcionkaakapitu" style:family="text">
      <style:text-properties style:font-name="Verdana" fo:font-size="10pt" style:font-size-asian="10pt" style:font-size-complex="10pt"/>
    </style:style>
    <style:style style:name="T21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12" style:parent-style-name="Domyślnaczcionkaakapitu" style:family="text">
      <style:text-properties style:font-name="Verdana" fo:font-size="10pt" style:font-size-asian="10pt" style:font-size-complex="10pt"/>
    </style:style>
    <style:style style:name="T211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14" style:parent-style-name="Domyślnaczcionkaakapitu" style:family="text">
      <style:text-properties style:font-name="Verdana" fo:font-size="10pt" style:font-size-asian="10pt" style:font-size-complex="10pt"/>
    </style:style>
    <style:style style:name="T211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16" style:parent-style-name="Domyślnaczcionkaakapitu" style:family="text">
      <style:text-properties style:font-name="Verdana" fo:font-size="10pt" style:font-size-asian="10pt" style:font-size-complex="10pt"/>
    </style:style>
    <style:style style:name="T21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18" style:parent-style-name="Domyślnaczcionkaakapitu" style:family="text">
      <style:text-properties style:font-name="Verdana" fo:font-size="10pt" style:font-size-asian="10pt" style:font-size-complex="10pt"/>
    </style:style>
    <style:style style:name="T21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20" style:parent-style-name="Domyślnaczcionkaakapitu" style:family="text">
      <style:text-properties style:font-name="Verdana" fo:font-size="10pt" style:font-size-asian="10pt" style:font-size-complex="10pt"/>
    </style:style>
    <style:style style:name="T21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22" style:parent-style-name="Domyślnaczcionkaakapitu" style:family="text">
      <style:text-properties style:font-name="Verdana" fo:font-size="10pt" style:font-size-asian="10pt" style:font-size-complex="10pt"/>
    </style:style>
    <style:style style:name="T21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24" style:parent-style-name="Domyślnaczcionkaakapitu" style:family="text">
      <style:text-properties style:font-name="Verdana" fo:font-size="10pt" style:font-size-asian="10pt" style:font-size-complex="10pt"/>
    </style:style>
    <style:style style:name="T21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27" style:parent-style-name="Domyślnaczcionkaakapitu" style:family="text">
      <style:text-properties style:font-name="Verdana" fo:font-size="10pt" style:font-size-asian="10pt" style:font-size-complex="10pt"/>
    </style:style>
    <style:style style:name="T21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29" style:parent-style-name="Domyślnaczcionkaakapitu" style:family="text">
      <style:text-properties style:font-name="Verdana" fo:font-size="10pt" style:font-size-asian="10pt" style:font-size-complex="10pt"/>
    </style:style>
    <style:style style:name="T21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31" style:parent-style-name="Domyślnaczcionkaakapitu" style:family="text">
      <style:text-properties style:font-name="Verdana" fo:font-size="10pt" style:font-size-asian="10pt" style:font-size-complex="10pt"/>
    </style:style>
    <style:style style:name="T21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33" style:parent-style-name="Domyślnaczcionkaakapitu" style:family="text">
      <style:text-properties style:font-name="Verdana" fo:font-size="10pt" style:font-size-asian="10pt" style:font-size-complex="10pt"/>
    </style:style>
    <style:style style:name="P2134" style:parent-style-name="Normalny" style:family="paragraph">
      <style:text-properties style:font-name="Verdana" fo:font-size="10pt" style:font-size-asian="10pt" style:font-size-complex="10pt"/>
    </style:style>
    <style:style style:name="P2135" style:parent-style-name="Normalny" style:family="paragraph">
      <style:text-properties style:font-name="Verdana" fo:font-size="10pt" style:font-size-asian="10pt" style:font-size-complex="10pt"/>
    </style:style>
    <style:style style:name="P2136" style:parent-style-name="Normalny" style:family="paragraph">
      <style:text-properties style:font-name="Verdana" fo:font-size="10pt" style:font-size-asian="10pt" style:font-size-complex="10pt"/>
    </style:style>
    <style:style style:name="P2137" style:parent-style-name="Normalny" style:family="paragraph">
      <style:text-properties style:font-name="Verdana" fo:font-size="10pt" style:font-size-asian="10pt" style:font-size-complex="10pt"/>
    </style:style>
    <style:style style:name="T2138" style:parent-style-name="Domyślnaczcionkaakapitu" style:family="text">
      <style:text-properties style:font-name="Verdana" fo:font-size="10pt" style:font-size-asian="10pt" style:font-size-complex="10pt"/>
    </style:style>
    <style:style style:name="T21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40" style:parent-style-name="Domyślnaczcionkaakapitu" style:family="text">
      <style:text-properties style:font-name="Verdana" fo:font-size="10pt" style:font-size-asian="10pt" style:font-size-complex="10pt"/>
    </style:style>
    <style:style style:name="T21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42" style:parent-style-name="Domyślnaczcionkaakapitu" style:family="text">
      <style:text-properties style:font-name="Verdana" fo:font-size="10pt" style:font-size-asian="10pt" style:font-size-complex="10pt"/>
    </style:style>
    <style:style style:name="P2143" style:parent-style-name="Normalny" style:family="paragraph">
      <style:text-properties style:font-name="Verdana" fo:font-size="10pt" style:font-size-asian="10pt" style:font-size-complex="10pt"/>
    </style:style>
    <style:style style:name="P2144" style:parent-style-name="Normalny" style:family="paragraph">
      <style:text-properties style:font-name="Verdana" fo:font-size="10pt" style:font-size-asian="10pt" style:font-size-complex="10pt"/>
    </style:style>
    <style:style style:name="T2145" style:parent-style-name="Domyślnaczcionkaakapitu" style:family="text">
      <style:text-properties style:font-name="Verdana" fo:font-size="10pt" style:font-size-asian="10pt" style:font-size-complex="10pt"/>
    </style:style>
    <style:style style:name="T21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47" style:parent-style-name="Domyślnaczcionkaakapitu" style:family="text">
      <style:text-properties style:font-name="Verdana" fo:font-size="10pt" style:font-size-asian="10pt" style:font-size-complex="10pt"/>
    </style:style>
    <style:style style:name="T21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49" style:parent-style-name="Domyślnaczcionkaakapitu" style:family="text">
      <style:text-properties style:font-name="Verdana" fo:font-size="10pt" style:font-size-asian="10pt" style:font-size-complex="10pt"/>
    </style:style>
    <style:style style:name="T215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51" style:parent-style-name="Domyślnaczcionkaakapitu" style:family="text">
      <style:text-properties style:font-name="Verdana" fo:font-size="10pt" style:font-size-asian="10pt" style:font-size-complex="10pt"/>
    </style:style>
    <style:style style:name="T21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53" style:parent-style-name="Domyślnaczcionkaakapitu" style:family="text">
      <style:text-properties style:font-name="Verdana" fo:font-size="10pt" style:font-size-asian="10pt" style:font-size-complex="10pt"/>
    </style:style>
    <style:style style:name="T21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55" style:parent-style-name="Domyślnaczcionkaakapitu" style:family="text">
      <style:text-properties style:font-name="Verdana" fo:font-size="10pt" style:font-size-asian="10pt" style:font-size-complex="10pt"/>
    </style:style>
    <style:style style:name="T21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57" style:parent-style-name="Domyślnaczcionkaakapitu" style:family="text">
      <style:text-properties style:font-name="Verdana" fo:font-size="10pt" style:font-size-asian="10pt" style:font-size-complex="10pt"/>
    </style:style>
    <style:style style:name="T215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59" style:parent-style-name="Domyślnaczcionkaakapitu" style:family="text">
      <style:text-properties style:font-name="Verdana" fo:font-size="10pt" style:font-size-asian="10pt" style:font-size-complex="10pt"/>
    </style:style>
    <style:style style:name="T2160" style:parent-style-name="Domyślnaczcionkaakapitu" style:family="text">
      <style:text-properties style:font-name="Verdana" fo:font-size="10pt" style:font-size-asian="10pt" style:font-size-complex="10pt"/>
    </style:style>
    <style:style style:name="T21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70" style:parent-style-name="Domyślnaczcionkaakapitu" style:family="text">
      <style:text-properties style:font-name="Verdana" fo:font-size="10pt" style:font-size-asian="10pt" style:font-size-complex="10pt"/>
    </style:style>
    <style:style style:name="T2171" style:parent-style-name="Domyślnaczcionkaakapitu" style:family="text">
      <style:text-properties style:font-name="Verdana" fo:font-size="10pt" style:font-size-asian="10pt" style:font-size-complex="10pt"/>
    </style:style>
    <style:style style:name="T21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73" style:parent-style-name="Domyślnaczcionkaakapitu" style:family="text">
      <style:text-properties style:font-name="Verdana" fo:font-size="10pt" style:font-size-asian="10pt" style:font-size-complex="10pt"/>
    </style:style>
    <style:style style:name="T21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75" style:parent-style-name="Domyślnaczcionkaakapitu" style:family="text">
      <style:text-properties style:font-name="Verdana" fo:font-size="10pt" style:font-size-asian="10pt" style:font-size-complex="10pt"/>
    </style:style>
    <style:style style:name="T21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77" style:parent-style-name="Domyślnaczcionkaakapitu" style:family="text">
      <style:text-properties style:font-name="Verdana" fo:font-size="10pt" style:font-size-asian="10pt" style:font-size-complex="10pt"/>
    </style:style>
    <style:style style:name="T217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79" style:parent-style-name="Domyślnaczcionkaakapitu" style:family="text">
      <style:text-properties style:font-name="Verdana" fo:font-size="10pt" style:font-size-asian="10pt" style:font-size-complex="10pt"/>
    </style:style>
    <style:style style:name="T21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81" style:parent-style-name="Domyślnaczcionkaakapitu" style:family="text">
      <style:text-properties style:font-name="Verdana" fo:font-size="10pt" style:font-size-asian="10pt" style:font-size-complex="10pt"/>
    </style:style>
    <style:style style:name="T21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83" style:parent-style-name="Domyślnaczcionkaakapitu" style:family="text">
      <style:text-properties style:font-name="Verdana" fo:font-size="10pt" style:font-size-asian="10pt" style:font-size-complex="10pt"/>
    </style:style>
    <style:style style:name="T21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8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8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8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9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9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9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197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2198" style:parent-style-name="Domyślnaczcionkaakapitu" style:family="text">
      <style:text-properties style:font-name="Verdana" fo:font-size="10pt" style:font-size-asian="10pt" style:font-size-complex="10pt"/>
    </style:style>
    <style:style style:name="T21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0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2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07" style:parent-style-name="Domyślnaczcionkaakapitu" style:family="text">
      <style:text-properties style:font-name="Verdana" fo:font-size="10pt" style:font-size-asian="10pt" style:font-size-complex="10pt"/>
    </style:style>
    <style:style style:name="T22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09" style:parent-style-name="Domyślnaczcionkaakapitu" style:family="text">
      <style:text-properties style:font-name="Verdana" fo:font-size="10pt" style:font-size-asian="10pt" style:font-size-complex="10pt"/>
    </style:style>
    <style:style style:name="T22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11" style:parent-style-name="Domyślnaczcionkaakapitu" style:family="text">
      <style:text-properties style:font-name="Verdana" fo:font-size="10pt" style:font-size-asian="10pt" style:font-size-complex="10pt"/>
    </style:style>
    <style:style style:name="T22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13" style:parent-style-name="Domyślnaczcionkaakapitu" style:family="text">
      <style:text-properties style:font-name="Verdana" fo:font-size="10pt" style:font-size-asian="10pt" style:font-size-complex="10pt"/>
    </style:style>
    <style:style style:name="T22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15" style:parent-style-name="Domyślnaczcionkaakapitu" style:family="text">
      <style:text-properties style:font-name="Verdana" fo:font-size="10pt" style:font-size-asian="10pt" style:font-size-complex="10pt"/>
    </style:style>
    <style:style style:name="T2216" style:parent-style-name="Domyślnaczcionkaakapitu" style:family="text">
      <style:text-properties style:font-name="Verdana" fo:font-size="10pt" style:font-size-asian="10pt" style:font-size-complex="10pt"/>
    </style:style>
    <style:style style:name="T22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18" style:parent-style-name="Domyślnaczcionkaakapitu" style:family="text">
      <style:text-properties style:font-name="Verdana" fo:font-size="10pt" style:font-size-asian="10pt" style:font-size-complex="10pt"/>
    </style:style>
    <style:style style:name="T2219" style:parent-style-name="Domyślnaczcionkaakapitu" style:family="text">
      <style:text-properties style:font-name="Verdana" fo:font-size="10pt" style:font-size-asian="10pt" style:font-size-complex="10pt"/>
    </style:style>
    <style:style style:name="T22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2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2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2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2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2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231" style:parent-style-name="Normalny" style:family="paragraph">
      <style:text-properties style:font-name="Verdana" fo:font-size="10pt" style:font-size-asian="10pt" style:font-size-complex="10pt"/>
    </style:style>
    <style:style style:name="T2232" style:parent-style-name="Domyślnaczcionkaakapitu" style:family="text">
      <style:text-properties style:font-name="Verdana" fo:font-size="10pt" style:font-size-asian="10pt" style:font-size-complex="10pt"/>
    </style:style>
    <style:style style:name="T223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34" style:parent-style-name="Domyślnaczcionkaakapitu" style:family="text">
      <style:text-properties style:font-name="Verdana" fo:font-size="10pt" style:font-size-asian="10pt" style:font-size-complex="10pt"/>
    </style:style>
    <style:style style:name="T22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37" style:parent-style-name="Domyślnaczcionkaakapitu" style:family="text">
      <style:text-properties style:font-name="Verdana" fo:font-size="10pt" style:font-size-asian="10pt" style:font-size-complex="10pt"/>
    </style:style>
    <style:style style:name="T22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39" style:parent-style-name="Domyślnaczcionkaakapitu" style:family="text">
      <style:text-properties style:font-name="Verdana" fo:font-size="10pt" style:font-size-asian="10pt" style:font-size-complex="10pt"/>
    </style:style>
    <style:style style:name="T22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41" style:parent-style-name="Domyślnaczcionkaakapitu" style:family="text">
      <style:text-properties style:font-name="Verdana" fo:font-size="10pt" style:font-size-asian="10pt" style:font-size-complex="10pt"/>
    </style:style>
    <style:style style:name="T22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43" style:parent-style-name="Domyślnaczcionkaakapitu" style:family="text">
      <style:text-properties style:font-name="Verdana" fo:font-size="10pt" style:font-size-asian="10pt" style:font-size-complex="10pt"/>
    </style:style>
    <style:style style:name="T224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45" style:parent-style-name="Domyślnaczcionkaakapitu" style:family="text">
      <style:text-properties style:font-name="Verdana" fo:font-size="10pt" style:font-size-asian="10pt" style:font-size-complex="10pt"/>
    </style:style>
    <style:style style:name="T22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47" style:parent-style-name="Domyślnaczcionkaakapitu" style:family="text">
      <style:text-properties style:font-name="Verdana" fo:font-size="10pt" style:font-size-asian="10pt" style:font-size-complex="10pt"/>
    </style:style>
    <style:style style:name="T22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49" style:parent-style-name="Domyślnaczcionkaakapitu" style:family="text">
      <style:text-properties style:font-name="Verdana" fo:font-size="10pt" style:font-size-asian="10pt" style:font-size-complex="10pt"/>
    </style:style>
    <style:style style:name="T225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51" style:parent-style-name="Domyślnaczcionkaakapitu" style:family="text">
      <style:text-properties style:font-name="Verdana" fo:font-size="10pt" style:font-size-asian="10pt" style:font-size-complex="10pt"/>
    </style:style>
    <style:style style:name="T22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53" style:parent-style-name="Domyślnaczcionkaakapitu" style:family="text">
      <style:text-properties style:font-name="Verdana" fo:font-size="10pt" style:font-size-asian="10pt" style:font-size-complex="10pt"/>
    </style:style>
    <style:style style:name="T2254" style:parent-style-name="Domyślnaczcionkaakapitu" style:family="text">
      <style:text-properties style:font-name="Verdana" fo:font-size="10pt" style:font-size-asian="10pt" style:font-size-complex="10pt"/>
    </style:style>
    <style:style style:name="T225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56" style:parent-style-name="Domyślnaczcionkaakapitu" style:family="text">
      <style:text-properties style:font-name="Verdana" fo:font-size="10pt" style:font-size-asian="10pt" style:font-size-complex="10pt"/>
    </style:style>
    <style:style style:name="T2257" style:parent-style-name="Domyślnaczcionkaakapitu" style:family="text">
      <style:text-properties style:font-name="Verdana" fo:font-size="10pt" style:font-size-asian="10pt" style:font-size-complex="10pt"/>
    </style:style>
    <style:style style:name="T225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59" style:parent-style-name="Domyślnaczcionkaakapitu" style:family="text">
      <style:text-properties style:font-name="Verdana" fo:font-size="10pt" style:font-size-asian="10pt" style:font-size-complex="10pt"/>
    </style:style>
    <style:style style:name="T2260" style:parent-style-name="Domyślnaczcionkaakapitu" style:family="text">
      <style:text-properties style:font-name="Verdana" fo:font-size="10pt" style:font-size-asian="10pt" style:font-size-complex="10pt"/>
    </style:style>
    <style:style style:name="T226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62" style:parent-style-name="Domyślnaczcionkaakapitu" style:family="text">
      <style:text-properties style:font-name="Verdana" fo:font-size="10pt" style:font-size-asian="10pt" style:font-size-complex="10pt"/>
    </style:style>
    <style:style style:name="T2263" style:parent-style-name="Domyślnaczcionkaakapitu" style:family="text">
      <style:text-properties style:font-name="Verdana" fo:font-size="10pt" style:font-size-asian="10pt" style:font-size-complex="10pt"/>
    </style:style>
    <style:style style:name="T2264" style:parent-style-name="Domyślnaczcionkaakapitu" style:family="text">
      <style:text-properties style:font-name="Verdana" fo:font-size="10pt" style:font-size-asian="10pt" style:font-size-complex="10pt"/>
    </style:style>
    <style:style style:name="T22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2266" style:parent-style-name="Normalny" style:family="paragraph">
      <style:text-properties style:font-name="Verdana" fo:font-size="10pt" style:font-size-asian="10pt" style:font-size-complex="10pt"/>
    </style:style>
    <style:style style:name="T2267" style:parent-style-name="Domyślnaczcionkaakapitu" style:family="text">
      <style:text-properties style:font-name="Verdana" fo:font-size="10pt" style:font-size-asian="10pt" style:font-size-complex="10pt"/>
    </style:style>
    <style:style style:name="T22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69" style:parent-style-name="Domyślnaczcionkaakapitu" style:family="text">
      <style:text-properties style:font-name="Verdana" fo:font-size="10pt" style:font-size-asian="10pt" style:font-size-complex="10pt"/>
    </style:style>
    <style:style style:name="T22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71" style:parent-style-name="Domyślnaczcionkaakapitu" style:family="text">
      <style:text-properties style:font-name="Verdana" fo:font-size="10pt" style:font-size-asian="10pt" style:font-size-complex="10pt"/>
    </style:style>
    <style:style style:name="T2272" style:parent-style-name="Domyślnaczcionkaakapitu" style:family="text">
      <style:text-properties style:font-name="Verdana" fo:font-size="10pt" style:font-size-asian="10pt" style:font-size-complex="10pt"/>
    </style:style>
    <style:style style:name="T22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74" style:parent-style-name="Domyślnaczcionkaakapitu" style:family="text">
      <style:text-properties style:font-name="Verdana" fo:font-size="10pt" style:font-size-asian="10pt" style:font-size-complex="10pt"/>
    </style:style>
    <style:style style:name="T22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76" style:parent-style-name="Domyślnaczcionkaakapitu" style:family="text">
      <style:text-properties style:font-name="Verdana" fo:font-size="10pt" style:font-size-asian="10pt" style:font-size-complex="10pt"/>
    </style:style>
    <style:style style:name="T22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78" style:parent-style-name="Domyślnaczcionkaakapitu" style:family="text">
      <style:text-properties style:font-name="Verdana" fo:font-size="10pt" style:font-size-asian="10pt" style:font-size-complex="10pt"/>
    </style:style>
    <style:style style:name="T22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80" style:parent-style-name="Domyślnaczcionkaakapitu" style:family="text">
      <style:text-properties style:font-name="Verdana" fo:font-size="10pt" style:font-size-asian="10pt" style:font-size-complex="10pt"/>
    </style:style>
    <style:style style:name="T2281" style:parent-style-name="Domyślnaczcionkaakapitu" style:family="text">
      <style:text-properties style:font-name="Verdana" fo:font-size="10pt" style:font-size-asian="10pt" style:font-size-complex="10pt"/>
    </style:style>
    <style:style style:name="T22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8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2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85" style:parent-style-name="Domyślnaczcionkaakapitu" style:family="text">
      <style:text-properties style:font-name="Verdana" fo:font-size="10pt" style:font-size-asian="10pt" style:font-size-complex="10pt"/>
    </style:style>
    <style:style style:name="P2286" style:parent-style-name="Normalny" style:family="paragraph">
      <style:text-properties style:font-name="Verdana" fo:font-size="10pt" style:font-size-asian="10pt" style:font-size-complex="10pt"/>
    </style:style>
    <style:style style:name="T2287" style:parent-style-name="Domyślnaczcionkaakapitu" style:family="text">
      <style:text-properties style:font-name="Verdana" fo:font-size="10pt" style:font-size-asian="10pt" style:font-size-complex="10pt"/>
    </style:style>
    <style:style style:name="T228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89" style:parent-style-name="Domyślnaczcionkaakapitu" style:family="text">
      <style:text-properties style:font-name="Verdana" fo:font-size="10pt" style:font-size-asian="10pt" style:font-size-complex="10pt"/>
    </style:style>
    <style:style style:name="T22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91" style:parent-style-name="Domyślnaczcionkaakapitu" style:family="text">
      <style:text-properties style:font-name="Verdana" fo:font-size="10pt" style:font-size-asian="10pt" style:font-size-complex="10pt"/>
    </style:style>
    <style:style style:name="T22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93" style:parent-style-name="Domyślnaczcionkaakapitu" style:family="text">
      <style:text-properties style:font-name="Verdana" fo:font-size="10pt" style:font-size-asian="10pt" style:font-size-complex="10pt"/>
    </style:style>
    <style:style style:name="T22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96" style:parent-style-name="Domyślnaczcionkaakapitu" style:family="text">
      <style:text-properties style:font-name="Verdana" fo:font-size="10pt" style:font-size-asian="10pt" style:font-size-complex="10pt"/>
    </style:style>
    <style:style style:name="T229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98" style:parent-style-name="Domyślnaczcionkaakapitu" style:family="text">
      <style:text-properties style:font-name="Verdana" fo:font-size="10pt" style:font-size-asian="10pt" style:font-size-complex="10pt"/>
    </style:style>
    <style:style style:name="T229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00" style:parent-style-name="Domyślnaczcionkaakapitu" style:family="text">
      <style:text-properties style:font-name="Verdana" fo:font-size="10pt" style:font-size-asian="10pt" style:font-size-complex="10pt"/>
    </style:style>
    <style:style style:name="T230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02" style:parent-style-name="Domyślnaczcionkaakapitu" style:family="text">
      <style:text-properties style:font-name="Verdana" fo:font-size="10pt" style:font-size-asian="10pt" style:font-size-complex="10pt"/>
    </style:style>
    <style:style style:name="T230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04" style:parent-style-name="Domyślnaczcionkaakapitu" style:family="text">
      <style:text-properties style:font-name="Verdana" fo:font-size="10pt" style:font-size-asian="10pt" style:font-size-complex="10pt"/>
    </style:style>
    <style:style style:name="T230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06" style:parent-style-name="Domyślnaczcionkaakapitu" style:family="text">
      <style:text-properties style:font-name="Verdana" fo:font-size="10pt" style:font-size-asian="10pt" style:font-size-complex="10pt"/>
    </style:style>
    <style:style style:name="T23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08" style:parent-style-name="Domyślnaczcionkaakapitu" style:family="text">
      <style:text-properties style:font-name="Verdana" fo:font-size="10pt" style:font-size-asian="10pt" style:font-size-complex="10pt"/>
    </style:style>
    <style:style style:name="T230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10" style:parent-style-name="Domyślnaczcionkaakapitu" style:family="text">
      <style:text-properties style:font-name="Verdana" fo:font-size="10pt" style:font-size-asian="10pt" style:font-size-complex="10pt"/>
    </style:style>
    <style:style style:name="T23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12" style:parent-style-name="Domyślnaczcionkaakapitu" style:family="text">
      <style:text-properties style:font-name="Verdana" fo:font-size="10pt" style:font-size-asian="10pt" style:font-size-complex="10pt"/>
    </style:style>
    <style:style style:name="T231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14" style:parent-style-name="Domyślnaczcionkaakapitu" style:family="text">
      <style:text-properties style:font-name="Verdana" fo:font-size="10pt" style:font-size-asian="10pt" style:font-size-complex="10pt"/>
    </style:style>
    <style:style style:name="T23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1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1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320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23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2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25" style:parent-style-name="Domyślnaczcionkaakapitu" style:family="text">
      <style:text-properties fo:language="fr" fo:country="FR"/>
    </style:style>
    <style:style style:name="T232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2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2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30" style:parent-style-name="Domyślnaczcionkaakapitu" style:family="text">
      <style:text-properties style:font-name="Verdana" fo:font-size="10pt" style:font-size-asian="10pt" style:font-size-complex="10pt"/>
    </style:style>
    <style:style style:name="T2331" style:parent-style-name="Domyślnaczcionkaakapitu" style:family="text">
      <style:text-properties style:font-name="Verdana" fo:font-size="10pt" style:font-size-asian="10pt" style:font-size-complex="10pt"/>
    </style:style>
    <style:style style:name="T2332" style:parent-style-name="Domyślnaczcionkaakapitu" style:family="text">
      <style:text-properties style:font-name="Verdana" fo:font-size="10pt" style:font-size-asian="10pt" style:font-size-complex="10pt"/>
    </style:style>
    <style:style style:name="T233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34" style:parent-style-name="Domyślnaczcionkaakapitu" style:family="text">
      <style:text-properties style:font-name="Verdana" fo:font-size="10pt" style:font-size-asian="10pt" style:font-size-complex="10pt"/>
    </style:style>
    <style:style style:name="T23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3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3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3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4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4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4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46" style:parent-style-name="Domyślnaczcionkaakapitu" style:family="text">
      <style:text-properties style:font-name="Verdana" fo:font-size="10pt" style:font-size-asian="10pt" style:font-size-complex="10pt"/>
    </style:style>
    <style:style style:name="T23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71" style:parent-style-name="Domyślnaczcionkaakapitu" style:family="text">
      <style:text-properties style:font-name="Verdana" fo:font-size="10pt" style:font-size-asian="10pt" style:font-size-complex="10pt"/>
    </style:style>
    <style:style style:name="T23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73" style:parent-style-name="Domyślnaczcionkaakapitu" style:family="text">
      <style:text-properties style:font-name="Verdana" fo:font-size="10pt" style:font-size-asian="10pt" style:font-size-complex="10pt"/>
    </style:style>
    <style:style style:name="T23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75" style:parent-style-name="Domyślnaczcionkaakapitu" style:family="text">
      <style:text-properties style:font-name="Verdana" fo:font-size="10pt" style:font-size-asian="10pt" style:font-size-complex="10pt"/>
    </style:style>
    <style:style style:name="T23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77" style:parent-style-name="Domyślnaczcionkaakapitu" style:family="text">
      <style:text-properties style:font-name="Verdana" fo:font-size="10pt" style:font-size-asian="10pt" style:font-size-complex="10pt"/>
    </style:style>
    <style:style style:name="T237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79" style:parent-style-name="Domyślnaczcionkaakapitu" style:family="text">
      <style:text-properties style:font-name="Verdana" fo:font-size="10pt" style:font-size-asian="10pt" style:font-size-complex="10pt"/>
    </style:style>
    <style:style style:name="T23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81" style:parent-style-name="Domyślnaczcionkaakapitu" style:family="text">
      <style:text-properties style:font-name="Verdana" fo:font-size="10pt" style:font-size-asian="10pt" style:font-size-complex="10pt"/>
    </style:style>
    <style:style style:name="T23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83" style:parent-style-name="Domyślnaczcionkaakapitu" style:family="text">
      <style:text-properties style:font-name="Verdana" fo:font-size="10pt" style:font-size-asian="10pt" style:font-size-complex="10pt"/>
    </style:style>
    <style:style style:name="T2384" style:parent-style-name="Domyślnaczcionkaakapitu" style:family="text">
      <style:text-properties style:font-name="Verdana" fo:font-size="10pt" style:font-size-asian="10pt" style:font-size-complex="10pt"/>
    </style:style>
    <style:style style:name="T2385" style:parent-style-name="Domyślnaczcionkaakapitu" style:family="text">
      <style:text-properties style:font-name="Verdana" fo:font-size="10pt" style:font-size-asian="10pt" style:font-size-complex="10pt"/>
    </style:style>
    <style:style style:name="P2386" style:parent-style-name="Normalny" style:family="paragraph">
      <style:text-properties style:font-name="Verdana" fo:font-size="10pt" style:font-size-asian="10pt" style:font-size-complex="10pt"/>
    </style:style>
    <style:style style:name="T2387" style:parent-style-name="Domyślnaczcionkaakapitu" style:family="text">
      <style:text-properties style:font-name="Verdana" fo:font-size="10pt" style:font-size-asian="10pt" style:font-size-complex="10pt"/>
    </style:style>
    <style:style style:name="T23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39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39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3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94" style:parent-style-name="Domyślnaczcionkaakapitu" style:family="text">
      <style:text-properties style:font-name="Verdana" fo:font-size="10pt" style:font-size-asian="10pt" style:font-size-complex="10pt"/>
    </style:style>
    <style:style style:name="P2395" style:parent-style-name="Normalny" style:family="paragraph">
      <style:text-properties style:font-name="Verdana" fo:font-size="10pt" style:font-size-asian="10pt" style:font-size-complex="10pt"/>
    </style:style>
    <style:style style:name="T2396" style:parent-style-name="Domyślnaczcionkaakapitu" style:family="text">
      <style:text-properties style:font-name="Verdana" fo:font-size="10pt" style:font-size-asian="10pt" style:font-size-complex="10pt"/>
    </style:style>
    <style:style style:name="T23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9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0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0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0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0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41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414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24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16" style:parent-style-name="Domyślnaczcionkaakapitu" style:family="text">
      <style:text-properties style:font-name="Verdana" fo:font-size="10pt" style:font-size-asian="10pt" style:font-size-complex="10pt"/>
    </style:style>
    <style:style style:name="T24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18" style:parent-style-name="Domyślnaczcionkaakapitu" style:family="text">
      <style:text-properties style:font-name="Verdana" fo:font-size="10pt" style:font-size-asian="10pt" style:font-size-complex="10pt"/>
    </style:style>
    <style:style style:name="T24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20" style:parent-style-name="Domyślnaczcionkaakapitu" style:family="text">
      <style:text-properties style:font-name="Verdana" fo:font-size="10pt" style:font-size-asian="10pt" style:font-size-complex="10pt"/>
    </style:style>
    <style:style style:name="T24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22" style:parent-style-name="Domyślnaczcionkaakapitu" style:family="text">
      <style:text-properties style:font-name="Verdana" fo:font-size="10pt" style:font-size-asian="10pt" style:font-size-complex="10pt"/>
    </style:style>
    <style:style style:name="T24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24" style:parent-style-name="Domyślnaczcionkaakapitu" style:family="text">
      <style:text-properties style:font-name="Verdana" fo:font-size="10pt" style:font-size-asian="10pt" style:font-size-complex="10pt"/>
    </style:style>
    <style:style style:name="P2425" style:parent-style-name="Normalny" style:family="paragraph">
      <style:text-properties style:font-name="Verdana" fo:font-size="10pt" style:font-size-asian="10pt" style:font-size-complex="10pt"/>
    </style:style>
    <style:style style:name="T2426" style:parent-style-name="Domyślnaczcionkaakapitu" style:family="text">
      <style:text-properties style:font-name="Verdana" fo:font-size="10pt" style:font-size-asian="10pt" style:font-size-complex="10pt"/>
    </style:style>
    <style:style style:name="T24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45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45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46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4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62" style:parent-style-name="Domyślnaczcionkaakapitu" style:family="text">
      <style:text-properties style:font-name="Verdana" fo:font-size="10pt" style:font-size-asian="10pt" style:font-size-complex="10pt"/>
    </style:style>
    <style:style style:name="P2463" style:parent-style-name="Normalny" style:family="paragraph">
      <style:text-properties style:font-name="Verdana" fo:font-size="10pt" style:font-size-asian="10pt" style:font-size-complex="10pt"/>
    </style:style>
    <style:style style:name="P2464" style:parent-style-name="Normalny" style:family="paragraph">
      <style:text-properties style:font-name="Verdana" fo:font-size="10pt" style:font-size-asian="10pt" style:font-size-complex="10pt"/>
    </style:style>
    <style:style style:name="T2465" style:parent-style-name="Domyślnaczcionkaakapitu" style:family="text">
      <style:text-properties style:font-name="Verdana" fo:font-size="10pt" style:font-size-asian="10pt" style:font-size-complex="10pt"/>
    </style:style>
    <style:style style:name="T24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67" style:parent-style-name="Domyślnaczcionkaakapitu" style:family="text">
      <style:text-properties style:font-name="Verdana" fo:font-size="10pt" style:font-size-asian="10pt" style:font-size-complex="10pt"/>
    </style:style>
    <style:style style:name="T24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69" style:parent-style-name="Domyślnaczcionkaakapitu" style:family="text">
      <style:text-properties style:font-name="Verdana" fo:font-size="10pt" style:font-size-asian="10pt" style:font-size-complex="10pt"/>
    </style:style>
    <style:style style:name="T24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71" style:parent-style-name="Domyślnaczcionkaakapitu" style:family="text">
      <style:text-properties style:font-name="Verdana" fo:font-size="10pt" style:font-size-asian="10pt" style:font-size-complex="10pt"/>
    </style:style>
    <style:style style:name="T24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73" style:parent-style-name="Domyślnaczcionkaakapitu" style:family="text">
      <style:text-properties style:font-name="Verdana" fo:font-size="10pt" style:font-size-asian="10pt" style:font-size-complex="10pt"/>
    </style:style>
    <style:style style:name="T24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75" style:parent-style-name="Domyślnaczcionkaakapitu" style:family="text">
      <style:text-properties style:font-name="Verdana" fo:font-size="10pt" style:font-size-asian="10pt" style:font-size-complex="10pt"/>
    </style:style>
    <style:style style:name="T24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77" style:parent-style-name="Domyślnaczcionkaakapitu" style:family="text">
      <style:text-properties style:font-name="Verdana" fo:font-size="10pt" style:font-size-asian="10pt" style:font-size-complex="10pt"/>
    </style:style>
    <style:style style:name="P2478" style:parent-style-name="Normalny" style:family="paragraph">
      <style:text-properties style:font-name="Verdana" fo:font-size="10pt" style:font-size-asian="10pt" style:font-size-complex="10pt"/>
    </style:style>
    <style:style style:name="P2479" style:parent-style-name="Normalny" style:family="paragraph">
      <style:text-properties style:font-name="Verdana" fo:font-size="10pt" style:font-size-asian="10pt" style:font-size-complex="10pt"/>
    </style:style>
    <style:style style:name="T2480" style:parent-style-name="Domyślnaczcionkaakapitu" style:family="text">
      <style:text-properties style:font-name="Verdana" fo:font-size="10pt" style:font-size-asian="10pt" style:font-size-complex="10pt"/>
    </style:style>
    <style:style style:name="T248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82" style:parent-style-name="Domyślnaczcionkaakapitu" style:family="text">
      <style:text-properties style:font-name="Verdana" fo:font-size="10pt" style:font-size-asian="10pt" style:font-size-complex="10pt"/>
    </style:style>
    <style:style style:name="T24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84" style:parent-style-name="Domyślnaczcionkaakapitu" style:family="text">
      <style:text-properties style:font-name="Verdana" fo:font-size="10pt" style:font-size-asian="10pt" style:font-size-complex="10pt"/>
    </style:style>
    <style:style style:name="T2485" style:parent-style-name="Domyślnaczcionkaakapitu" style:family="text">
      <style:text-properties style:font-name="Verdana" fo:font-size="10pt" style:font-size-asian="10pt" style:font-size-complex="10pt"/>
    </style:style>
    <style:style style:name="T248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87" style:parent-style-name="Domyślnaczcionkaakapitu" style:family="text">
      <style:text-properties style:font-name="Verdana" fo:font-size="10pt" style:font-size-asian="10pt" style:font-size-complex="10pt"/>
    </style:style>
    <style:style style:name="T248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89" style:parent-style-name="Domyślnaczcionkaakapitu" style:family="text">
      <style:text-properties style:font-name="Verdana" fo:font-size="10pt" style:font-size-asian="10pt" style:font-size-complex="10pt"/>
    </style:style>
    <style:style style:name="T24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91" style:parent-style-name="Domyślnaczcionkaakapitu" style:family="text">
      <style:text-properties style:font-name="Verdana" fo:font-size="10pt" style:font-size-asian="10pt" style:font-size-complex="10pt"/>
    </style:style>
    <style:style style:name="T24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93" style:parent-style-name="Domyślnaczcionkaakapitu" style:family="text">
      <style:text-properties style:font-name="Verdana" fo:font-size="10pt" style:font-size-asian="10pt" style:font-size-complex="10pt"/>
    </style:style>
    <style:style style:name="P2494" style:parent-style-name="Normalny" style:family="paragraph">
      <style:text-properties style:font-name="Verdana" fo:font-size="10pt" style:font-size-asian="10pt" style:font-size-complex="10pt"/>
    </style:style>
    <style:style style:name="P2495" style:parent-style-name="Normalny" style:family="paragraph">
      <style:text-properties style:font-name="Verdana" fo:font-size="10pt" style:font-size-asian="10pt" style:font-size-complex="10pt"/>
    </style:style>
    <style:style style:name="T2496" style:parent-style-name="Domyślnaczcionkaakapitu" style:family="text">
      <style:text-properties style:font-name="Verdana" fo:font-size="10pt" style:font-size-asian="10pt" style:font-size-complex="10pt"/>
    </style:style>
    <style:style style:name="T249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98" style:parent-style-name="Domyślnaczcionkaakapitu" style:family="text">
      <style:text-properties style:font-name="Verdana" fo:font-size="10pt" style:font-size-asian="10pt" style:font-size-complex="10pt"/>
    </style:style>
    <style:style style:name="T249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00" style:parent-style-name="Domyślnaczcionkaakapitu" style:family="text">
      <style:text-properties style:font-name="Verdana" fo:font-size="10pt" style:font-size-asian="10pt" style:font-size-complex="10pt"/>
    </style:style>
    <style:style style:name="T250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02" style:parent-style-name="Domyślnaczcionkaakapitu" style:family="text">
      <style:text-properties style:font-name="Verdana" fo:font-size="10pt" style:font-size-asian="10pt" style:font-size-complex="10pt"/>
    </style:style>
    <style:style style:name="T25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50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5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08" style:parent-style-name="Domyślnaczcionkaakapitu" style:family="text">
      <style:text-properties style:font-name="Verdana" fo:font-size="10pt" style:font-size-asian="10pt" style:font-size-complex="10pt"/>
    </style:style>
    <style:style style:name="T2509" style:parent-style-name="Domyślnaczcionkaakapitu" style:family="text">
      <style:text-properties style:font-name="Verdana" fo:font-size="10pt" style:font-size-asian="10pt" style:font-size-complex="10pt"/>
    </style:style>
    <style:style style:name="T2510" style:parent-style-name="Domyślnaczcionkaakapitu" style:family="text">
      <style:text-properties style:font-name="Verdana" fo:font-size="10pt" style:font-size-asian="10pt" style:font-size-complex="10pt"/>
    </style:style>
    <style:style style:name="T2511" style:parent-style-name="Domyślnaczcionkaakapitu" style:family="text">
      <style:text-properties style:font-name="Verdana" fo:font-size="10pt" style:font-size-asian="10pt" style:font-size-complex="10pt"/>
    </style:style>
    <style:style style:name="T25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13" style:parent-style-name="Domyślnaczcionkaakapitu" style:family="text">
      <style:text-properties fo:language="en" fo:country="US"/>
    </style:style>
    <style:style style:name="T25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26" style:parent-style-name="Domyślnaczcionkaakapitu" style:family="text">
      <style:text-properties style:font-name="Verdana" fo:font-size="10pt" style:font-size-asian="10pt" style:font-size-complex="10pt"/>
    </style:style>
    <style:style style:name="T25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28" style:parent-style-name="Domyślnaczcionkaakapitu" style:family="text">
      <style:text-properties style:font-name="Verdana" fo:font-size="10pt" style:font-size-asian="10pt" style:font-size-complex="10pt"/>
    </style:style>
    <style:style style:name="T25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30" style:parent-style-name="Domyślnaczcionkaakapitu" style:family="text">
      <style:text-properties style:font-name="Verdana" fo:font-size="10pt" style:font-size-asian="10pt" style:font-size-complex="10pt"/>
    </style:style>
    <style:style style:name="T2531" style:parent-style-name="Domyślnaczcionkaakapitu" style:family="text">
      <style:text-properties style:font-name="Verdana" fo:font-size="10pt" style:font-size-asian="10pt" style:font-size-complex="10pt"/>
    </style:style>
    <style:style style:name="T25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33" style:parent-style-name="Domyślnaczcionkaakapitu" style:family="text">
      <style:text-properties style:font-name="Verdana" fo:font-size="10pt" style:font-size-asian="10pt" style:font-size-complex="10pt"/>
    </style:style>
    <style:style style:name="T25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35" style:parent-style-name="Domyślnaczcionkaakapitu" style:family="text">
      <style:text-properties style:text-position="sub 66.6%"/>
    </style:style>
    <style:style style:name="T2536" style:parent-style-name="Domyślnaczcionkaakapitu" style:family="text">
      <style:text-properties style:font-name="Verdana" fo:font-size="10pt" style:font-size-asian="10pt" style:font-size-complex="10pt"/>
    </style:style>
    <style:style style:name="T25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38" style:parent-style-name="Domyślnaczcionkaakapitu" style:family="text">
      <style:text-properties style:font-name="Verdana" fo:font-size="10pt" style:font-size-asian="10pt" style:font-size-complex="10pt"/>
    </style:style>
    <style:style style:name="T25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40" style:parent-style-name="Domyślnaczcionkaakapitu" style:family="text">
      <style:text-properties style:font-name="Verdana" fo:font-size="10pt" style:font-size-asian="10pt" style:font-size-complex="10pt"/>
    </style:style>
    <style:style style:name="T2541" style:parent-style-name="Domyślnaczcionkaakapitu" style:family="text">
      <style:text-properties style:font-name="Verdana" fo:font-size="10pt" style:font-size-asian="10pt" style:font-size-complex="10pt"/>
    </style:style>
    <style:style style:name="T2542" style:parent-style-name="Domyślnaczcionkaakapitu" style:family="text">
      <style:text-properties style:font-name="Verdana" fo:font-size="10pt" style:font-size-asian="10pt" style:font-size-complex="10pt"/>
    </style:style>
    <style:style style:name="T2543" style:parent-style-name="Domyślnaczcionkaakapitu" style:family="text">
      <style:text-properties style:font-name="Verdana" fo:font-size="10pt" style:font-size-asian="10pt" style:font-size-complex="10pt"/>
    </style:style>
    <style:style style:name="T254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45" style:parent-style-name="Domyślnaczcionkaakapitu" style:family="text">
      <style:text-properties style:font-name="Verdana" fo:font-size="10pt" style:font-size-asian="10pt" style:font-size-complex="10pt"/>
    </style:style>
    <style:style style:name="T25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47" style:parent-style-name="Domyślnaczcionkaakapitu" style:family="text">
      <style:text-properties style:font-name="Verdana" fo:font-size="10pt" style:font-size-asian="10pt" style:font-size-complex="10pt"/>
    </style:style>
    <style:style style:name="T25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49" style:parent-style-name="Domyślnaczcionkaakapitu" style:family="text">
      <style:text-properties style:font-name="Verdana" fo:font-size="10pt" style:font-size-asian="10pt" style:font-size-complex="10pt"/>
    </style:style>
    <style:style style:name="T255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51" style:parent-style-name="Domyślnaczcionkaakapitu" style:family="text">
      <style:text-properties style:font-name="Verdana" fo:font-size="10pt" style:font-size-asian="10pt" style:font-size-complex="10pt"/>
    </style:style>
    <style:style style:name="T25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53" style:parent-style-name="Domyślnaczcionkaakapitu" style:family="text">
      <style:text-properties style:font-name="Verdana" fo:font-size="10pt" style:font-size-asian="10pt" style:font-size-complex="10pt"/>
    </style:style>
    <style:style style:name="T25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55" style:parent-style-name="Domyślnaczcionkaakapitu" style:family="text">
      <style:text-properties style:font-name="Verdana" fo:font-size="10pt" style:font-size-asian="10pt" style:font-size-complex="10pt"/>
    </style:style>
    <style:style style:name="T25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57" style:parent-style-name="Domyślnaczcionkaakapitu" style:family="text">
      <style:text-properties style:font-name="Verdana" fo:font-size="10pt" style:font-size-asian="10pt" style:font-size-complex="10pt"/>
    </style:style>
    <style:style style:name="T255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59" style:parent-style-name="Domyślnaczcionkaakapitu" style:family="text">
      <style:text-properties style:font-name="Verdana" fo:font-size="10pt" style:font-size-asian="10pt" style:font-size-complex="10pt"/>
    </style:style>
    <style:style style:name="T2560" style:parent-style-name="Domyślnaczcionkaakapitu" style:family="text">
      <style:text-properties style:font-name="Verdana" fo:font-size="10pt" style:font-size-asian="10pt" style:font-size-complex="10pt"/>
    </style:style>
    <style:style style:name="T256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62" style:parent-style-name="Domyślnaczcionkaakapitu" style:family="text">
      <style:text-properties style:font-name="Verdana" fo:font-size="10pt" style:font-size-asian="10pt" style:font-size-complex="10pt"/>
    </style:style>
    <style:style style:name="T256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64" style:parent-style-name="Domyślnaczcionkaakapitu" style:family="text">
      <style:text-properties style:font-name="Verdana" fo:font-size="10pt" style:font-size-asian="10pt" style:font-size-complex="10pt"/>
    </style:style>
    <style:style style:name="T25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66" style:parent-style-name="Domyślnaczcionkaakapitu" style:family="text">
      <style:text-properties style:font-name="Verdana" fo:font-size="10pt" style:font-size-asian="10pt" style:font-size-complex="10pt"/>
    </style:style>
    <style:style style:name="T256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2568" style:parent-style-name="Normalny" style:family="paragraph">
      <style:text-properties style:font-name="Verdana" fo:font-size="10pt" style:font-size-asian="10pt" style:font-size-complex="10pt"/>
    </style:style>
    <style:style style:name="P2569" style:parent-style-name="Normalny" style:family="paragraph">
      <style:text-properties style:font-name="Verdana" fo:font-size="10pt" style:font-size-asian="10pt" style:font-size-complex="10pt"/>
    </style:style>
    <style:style style:name="P2570" style:parent-style-name="Normalny" style:family="paragraph">
      <style:paragraph-properties fo:break-before="page" fo:margin-bottom="0.1111in" fo:line-height="104%"/>
      <style:text-properties style:font-name="Verdana" fo:font-weight="bold" style:font-weight-asian="bold" fo:font-size="14pt" style:font-size-asian="14pt" style:font-size-complex="14pt" fo:hyphenate="true"/>
    </style:style>
    <style:style style:name="P2571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2572" style:parent-style-name="Normalny" style:family="paragraph">
      <style:text-properties style:font-name="Verdana" fo:font-size="10pt" style:font-size-asian="10pt" style:font-size-complex="10pt"/>
    </style:style>
    <style:style style:name="TableColumn2574" style:family="table-column">
      <style:table-column-properties style:column-width="0.5902in"/>
    </style:style>
    <style:style style:name="TableColumn2575" style:family="table-column">
      <style:table-column-properties style:column-width="5.7027in"/>
    </style:style>
    <style:style style:name="Table2573" style:family="table">
      <style:table-properties style:width="6.293in" fo:margin-left="0in" table:align="left"/>
    </style:style>
    <style:style style:name="TableRow2576" style:family="table-row">
      <style:table-row-properties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T2583" style:parent-style-name="Domyślnaczcionkaakapitu" style:family="text">
      <style:text-properties style:font-name="Verdana" fo:font-size="10pt" style:font-size-asian="10pt" style:font-size-complex="10pt"/>
    </style:style>
    <style:style style:name="T25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85" style:parent-style-name="Domyślnaczcionkaakapitu" style:family="text">
      <style:text-properties style:font-name="Verdana" fo:font-size="10pt" style:font-size-asian="10pt" style:font-size-complex="10pt"/>
    </style:style>
    <style:style style:name="T258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87" style:parent-style-name="Domyślnaczcionkaakapitu" style:family="text">
      <style:text-properties style:font-name="Verdana" fo:font-size="10pt" style:font-size-asian="10pt" style:font-size-complex="10pt"/>
    </style:style>
    <style:style style:name="T258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9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9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94" style:parent-style-name="Domyślnaczcionkaakapitu" style:family="text">
      <style:text-properties style:font-name="Verdana" fo:font-size="10pt" style:font-size-asian="10pt" style:font-size-complex="10pt"/>
    </style:style>
    <style:style style:name="T25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59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59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5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99" style:parent-style-name="Domyślnaczcionkaakapitu" style:family="text">
      <style:text-properties style:font-name="Verdana" fo:font-size="10pt" style:font-size-asian="10pt" style:font-size-complex="10pt"/>
    </style:style>
    <style:style style:name="P2600" style:parent-style-name="Normalny" style:family="paragraph">
      <style:text-properties style:font-name="Verdana" fo:font-size="10pt" style:font-size-asian="10pt" style:font-size-complex="10pt"/>
    </style:style>
    <style:style style:name="P2601" style:parent-style-name="Normalny" style:family="paragraph">
      <style:text-properties style:font-name="Verdana" fo:font-size="10pt" style:font-size-asian="10pt" style:font-size-complex="10pt"/>
    </style:style>
    <style:style style:name="T2602" style:parent-style-name="Domyślnaczcionkaakapitu" style:family="text">
      <style:text-properties style:font-name="Verdana" fo:font-size="10pt" style:font-size-asian="10pt" style:font-size-complex="10pt"/>
    </style:style>
    <style:style style:name="T260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04" style:parent-style-name="Domyślnaczcionkaakapitu" style:family="text">
      <style:text-properties style:font-name="Verdana" fo:font-size="10pt" style:font-size-asian="10pt" style:font-size-complex="10pt"/>
    </style:style>
    <style:style style:name="T260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06" style:parent-style-name="Domyślnaczcionkaakapitu" style:family="text">
      <style:text-properties style:font-name="Verdana" fo:font-size="10pt" style:font-size-asian="10pt" style:font-size-complex="10pt"/>
    </style:style>
    <style:style style:name="T26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08" style:parent-style-name="Domyślnaczcionkaakapitu" style:family="text">
      <style:text-properties style:font-name="Verdana" fo:font-size="10pt" style:font-size-asian="10pt" style:font-size-complex="10pt"/>
    </style:style>
    <style:style style:name="T260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2610" style:parent-style-name="Normalny" style:family="paragraph">
      <style:text-properties style:font-name="Verdana" fo:font-size="10pt" style:font-size-asian="10pt" style:font-size-complex="10pt"/>
    </style:style>
    <style:style style:name="P2611" style:parent-style-name="Normalny" style:family="paragraph">
      <style:text-properties style:font-name="Verdana" fo:font-size="10pt" style:font-size-asian="10pt" style:font-size-complex="10pt"/>
    </style:style>
    <style:style style:name="T2612" style:parent-style-name="Domyślnaczcionkaakapitu" style:family="text">
      <style:text-properties style:font-name="Verdana" fo:font-size="10pt" style:font-size-asian="10pt" style:font-size-complex="10pt"/>
    </style:style>
    <style:style style:name="T261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14" style:parent-style-name="Domyślnaczcionkaakapitu" style:family="text">
      <style:text-properties style:font-name="Verdana" fo:font-size="10pt" style:font-size-asian="10pt" style:font-size-complex="10pt"/>
    </style:style>
    <style:style style:name="T261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16" style:parent-style-name="Domyślnaczcionkaakapitu" style:family="text">
      <style:text-properties style:font-name="Verdana" fo:font-size="10pt" style:font-size-asian="10pt" style:font-size-complex="10pt"/>
    </style:style>
    <style:style style:name="T2617" style:parent-style-name="Domyślnaczcionkaakapitu" style:family="text">
      <style:text-properties style:font-name="Verdana" fo:font-size="10pt" style:font-size-asian="10pt" style:font-size-complex="10pt"/>
    </style:style>
    <style:style style:name="P2618" style:parent-style-name="Normalny" style:family="paragraph">
      <style:text-properties style:font-name="Verdana" fo:font-size="10pt" style:font-size-asian="10pt" style:font-size-complex="10pt"/>
    </style:style>
    <style:style style:name="T2619" style:parent-style-name="Domyślnaczcionkaakapitu" style:family="text">
      <style:text-properties style:font-name="Verdana" fo:font-size="10pt" style:font-size-asian="10pt" style:font-size-complex="10pt"/>
    </style:style>
    <style:style style:name="T26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21" style:parent-style-name="Domyślnaczcionkaakapitu" style:family="text">
      <style:text-properties style:font-name="Verdana" fo:font-size="10pt" style:font-size-asian="10pt" style:font-size-complex="10pt"/>
    </style:style>
    <style:style style:name="T262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23" style:parent-style-name="Domyślnaczcionkaakapitu" style:family="text">
      <style:text-properties style:font-name="Verdana" fo:font-size="10pt" style:font-size-asian="10pt" style:font-size-complex="10pt"/>
    </style:style>
    <style:style style:name="P2624" style:parent-style-name="Normalny" style:family="paragraph">
      <style:text-properties style:font-name="Verdana" fo:font-size="10pt" style:font-size-asian="10pt" style:font-size-complex="10pt"/>
    </style:style>
    <style:style style:name="P2625" style:parent-style-name="Normalny" style:family="paragraph">
      <style:text-properties style:font-name="Verdana" fo:font-size="10pt" style:font-size-asian="10pt" style:font-size-complex="10pt"/>
    </style:style>
    <style:style style:name="T2626" style:parent-style-name="Domyślnaczcionkaakapitu" style:family="text">
      <style:text-properties style:font-name="Verdana" fo:font-size="10pt" style:font-size-asian="10pt" style:font-size-complex="10pt"/>
    </style:style>
    <style:style style:name="T26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62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62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6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31" style:parent-style-name="Domyślnaczcionkaakapitu" style:family="text">
      <style:text-properties style:font-name="Verdana" fo:font-size="10pt" style:font-size-asian="10pt" style:font-size-complex="10pt"/>
    </style:style>
    <style:style style:name="T2632" style:parent-style-name="Domyślnaczcionkaakapitu" style:family="text">
      <style:text-properties style:font-name="Verdana" fo:font-size="10pt" style:font-size-asian="10pt" style:font-size-complex="10pt"/>
    </style:style>
    <style:style style:name="T263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34" style:parent-style-name="Domyślnaczcionkaakapitu" style:family="text">
      <style:text-properties style:font-name="Verdana" fo:font-size="10pt" style:font-size-asian="10pt" style:font-size-complex="10pt"/>
    </style:style>
    <style:style style:name="T26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36" style:parent-style-name="Domyślnaczcionkaakapitu" style:family="text">
      <style:text-properties style:font-name="Verdana" fo:font-size="10pt" style:font-size-asian="10pt" style:font-size-complex="10pt"/>
    </style:style>
    <style:style style:name="T26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38" style:parent-style-name="Domyślnaczcionkaakapitu" style:family="text">
      <style:text-properties style:font-name="Verdana" fo:font-size="10pt" style:font-size-asian="10pt" style:font-size-complex="10pt"/>
    </style:style>
    <style:style style:name="T26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41" style:parent-style-name="Domyślnaczcionkaakapitu" style:family="text">
      <style:text-properties style:font-name="Verdana" fo:font-size="10pt" style:font-size-asian="10pt" style:font-size-complex="10pt"/>
    </style:style>
    <style:style style:name="T2642" style:parent-style-name="Domyślnaczcionkaakapitu" style:family="text">
      <style:text-properties style:font-name="Verdana" fo:font-size="10pt" style:font-size-asian="10pt" style:font-size-complex="10pt"/>
    </style:style>
    <style:style style:name="T264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44" style:parent-style-name="Domyślnaczcionkaakapitu" style:family="text">
      <style:text-properties style:font-name="Verdana" fo:font-size="10pt" style:font-size-asian="10pt" style:font-size-complex="10pt"/>
    </style:style>
    <style:style style:name="T26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46" style:parent-style-name="Domyślnaczcionkaakapitu" style:family="text">
      <style:text-properties style:font-name="Verdana" fo:font-size="10pt" style:font-size-asian="10pt" style:font-size-complex="10pt"/>
    </style:style>
    <style:style style:name="T264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48" style:parent-style-name="Domyślnaczcionkaakapitu" style:family="text">
      <style:text-properties style:font-name="Verdana" fo:font-size="10pt" style:font-size-asian="10pt" style:font-size-complex="10pt"/>
    </style:style>
    <style:style style:name="T264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50" style:parent-style-name="Domyślnaczcionkaakapitu" style:family="text">
      <style:text-properties style:font-name="Verdana" fo:font-size="10pt" style:font-size-asian="10pt" style:font-size-complex="10pt"/>
    </style:style>
    <style:style style:name="T2651" style:parent-style-name="Domyślnaczcionkaakapitu" style:family="text">
      <style:text-properties style:font-name="Verdana" fo:font-size="10pt" style:font-size-asian="10pt" style:font-size-complex="10pt"/>
    </style:style>
    <style:style style:name="T26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65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6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55" style:parent-style-name="Domyślnaczcionkaakapitu" style:family="text">
      <style:text-properties style:font-name="Verdana" fo:font-size="10pt" style:font-size-asian="10pt" style:font-size-complex="10pt"/>
    </style:style>
    <style:style style:name="T26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57" style:parent-style-name="Domyślnaczcionkaakapitu" style:family="text">
      <style:text-properties style:font-name="Verdana" fo:font-size="10pt" style:font-size-asian="10pt" style:font-size-complex="10pt"/>
    </style:style>
    <style:style style:name="T265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59" style:parent-style-name="Domyślnaczcionkaakapitu" style:family="text">
      <style:text-properties style:font-name="Verdana" fo:font-size="10pt" style:font-size-asian="10pt" style:font-size-complex="10pt"/>
    </style:style>
    <style:style style:name="T26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61" style:parent-style-name="Domyślnaczcionkaakapitu" style:family="text">
      <style:text-properties style:font-name="Verdana" fo:font-size="10pt" style:font-size-asian="10pt" style:font-size-complex="10pt"/>
    </style:style>
    <style:style style:name="T26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63" style:parent-style-name="Domyślnaczcionkaakapitu" style:family="text">
      <style:text-properties style:font-name="Verdana" fo:font-size="10pt" style:font-size-asian="10pt" style:font-size-complex="10pt"/>
    </style:style>
    <style:style style:name="T26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65" style:parent-style-name="Domyślnaczcionkaakapitu" style:family="text">
      <style:text-properties style:font-name="Verdana" fo:font-size="10pt" style:font-size-asian="10pt" style:font-size-complex="10pt"/>
    </style:style>
    <style:style style:name="T26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67" style:parent-style-name="Domyślnaczcionkaakapitu" style:family="text">
      <style:text-properties style:font-name="Verdana" fo:font-size="10pt" style:font-size-asian="10pt" style:font-size-complex="10pt"/>
    </style:style>
    <style:style style:name="T26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69" style:parent-style-name="Domyślnaczcionkaakapitu" style:family="text">
      <style:text-properties style:font-name="Verdana" fo:font-size="10pt" style:font-size-asian="10pt" style:font-size-complex="10pt"/>
    </style:style>
    <style:style style:name="T26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71" style:parent-style-name="Domyślnaczcionkaakapitu" style:family="text">
      <style:text-properties style:font-name="Verdana" fo:font-size="10pt" style:font-size-asian="10pt" style:font-size-complex="10pt"/>
    </style:style>
    <style:style style:name="P2672" style:parent-style-name="Normalny" style:family="paragraph">
      <style:text-properties style:font-name="Verdana" fo:font-size="10pt" style:font-size-asian="10pt" style:font-size-complex="10pt"/>
    </style:style>
    <style:style style:name="P2673" style:parent-style-name="Normalny" style:family="paragraph">
      <style:text-properties style:font-name="Verdana" fo:font-size="10pt" style:font-size-asian="10pt" style:font-size-complex="10pt"/>
    </style:style>
    <style:style style:name="T2674" style:parent-style-name="Domyślnaczcionkaakapitu" style:family="text">
      <style:text-properties style:font-name="Verdana" fo:font-size="10pt" style:font-size-asian="10pt" style:font-size-complex="10pt"/>
    </style:style>
    <style:style style:name="T26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76" style:parent-style-name="Domyślnaczcionkaakapitu" style:family="text">
      <style:text-properties style:font-name="Verdana" fo:font-size="10pt" style:font-size-asian="10pt" style:font-size-complex="10pt"/>
    </style:style>
    <style:style style:name="P2677" style:parent-style-name="Normalny" style:family="paragraph">
      <style:text-properties style:font-name="Verdana" fo:font-size="10pt" style:font-size-asian="10pt" style:font-size-complex="10pt"/>
    </style:style>
    <style:style style:name="P2678" style:parent-style-name="Normalny" style:family="paragraph">
      <style:text-properties style:font-name="Verdana" fo:font-size="10pt" style:font-size-asian="10pt" style:font-size-complex="10pt"/>
    </style:style>
    <style:style style:name="T2679" style:parent-style-name="Domyślnaczcionkaakapitu" style:family="text">
      <style:text-properties style:font-name="Verdana" fo:font-size="10pt" style:font-size-asian="10pt" style:font-size-complex="10pt"/>
    </style:style>
    <style:style style:name="T26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81" style:parent-style-name="Domyślnaczcionkaakapitu" style:family="text">
      <style:text-properties style:font-name="Verdana" fo:font-size="10pt" style:font-size-asian="10pt" style:font-size-complex="10pt"/>
    </style:style>
    <style:style style:name="T26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83" style:parent-style-name="Domyślnaczcionkaakapitu" style:family="text">
      <style:text-properties style:font-name="Verdana" fo:font-size="10pt" style:font-size-asian="10pt" style:font-size-complex="10pt"/>
    </style:style>
    <style:style style:name="T26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85" style:parent-style-name="Domyślnaczcionkaakapitu" style:family="text">
      <style:text-properties style:font-name="Verdana" fo:font-size="10pt" style:font-size-asian="10pt" style:font-size-complex="10pt"/>
    </style:style>
    <style:style style:name="T2686" style:parent-style-name="Domyślnaczcionkaakapitu" style:family="text">
      <style:text-properties style:font-name="Verdana" fo:font-size="10pt" style:font-size-asian="10pt" style:font-size-complex="10pt"/>
    </style:style>
    <style:style style:name="T26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91" style:parent-style-name="Domyślnaczcionkaakapitu" style:family="text">
      <style:text-properties style:text-position="sub 66.6%" fo:language="en" fo:country="US"/>
    </style:style>
    <style:style style:name="T26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70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7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07" style:parent-style-name="Domyślnaczcionkaakapitu" style:family="text">
      <style:text-properties style:font-name="Verdana" fo:font-size="10pt" style:font-size-asian="10pt" style:font-size-complex="10pt"/>
    </style:style>
    <style:style style:name="T27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09" style:parent-style-name="Domyślnaczcionkaakapitu" style:family="text">
      <style:text-properties style:font-name="Verdana" fo:font-size="10pt" style:font-size-asian="10pt" style:font-size-complex="10pt"/>
    </style:style>
    <style:style style:name="T2710" style:parent-style-name="Domyślnaczcionkaakapitu" style:family="text">
      <style:text-properties style:font-name="Verdana" fo:font-size="10pt" style:font-size-asian="10pt" style:font-size-complex="10pt"/>
    </style:style>
    <style:style style:name="T27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12" style:parent-style-name="Domyślnaczcionkaakapitu" style:family="text">
      <style:text-properties style:font-name="Verdana" fo:font-size="10pt" style:font-size-asian="10pt" style:font-size-complex="10pt"/>
    </style:style>
    <style:style style:name="T271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14" style:parent-style-name="Domyślnaczcionkaakapitu" style:family="text">
      <style:text-properties style:font-name="Verdana" fo:font-size="10pt" style:font-size-asian="10pt" style:font-size-complex="10pt"/>
    </style:style>
    <style:style style:name="T271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16" style:parent-style-name="Domyślnaczcionkaakapitu" style:family="text">
      <style:text-properties style:font-name="Verdana" fo:font-size="10pt" style:font-size-asian="10pt" style:font-size-complex="10pt"/>
    </style:style>
    <style:style style:name="T27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18" style:parent-style-name="Domyślnaczcionkaakapitu" style:family="text">
      <style:text-properties style:font-name="Verdana" fo:font-size="10pt" style:font-size-asian="10pt" style:font-size-complex="10pt"/>
    </style:style>
    <style:style style:name="T27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20" style:parent-style-name="Domyślnaczcionkaakapitu" style:family="text">
      <style:text-properties style:font-name="Verdana" fo:font-size="10pt" style:font-size-asian="10pt" style:font-size-complex="10pt"/>
    </style:style>
    <style:style style:name="T27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22" style:parent-style-name="Domyślnaczcionkaakapitu" style:family="text">
      <style:text-properties style:font-name="Verdana" fo:font-size="10pt" style:font-size-asian="10pt" style:font-size-complex="10pt"/>
    </style:style>
    <style:style style:name="P2723" style:parent-style-name="Normalny" style:family="paragraph">
      <style:text-properties style:font-name="Verdana" fo:font-size="10pt" style:font-size-asian="10pt" style:font-size-complex="10pt"/>
    </style:style>
    <style:style style:name="P2724" style:parent-style-name="Normalny" style:family="paragraph">
      <style:text-properties style:font-name="Verdana" fo:font-size="10pt" style:font-size-asian="10pt" style:font-size-complex="10pt"/>
    </style:style>
    <style:style style:name="P2725" style:parent-style-name="Normalny" style:family="paragraph">
      <style:text-properties style:font-name="Verdana" fo:font-size="10pt" style:font-size-asian="10pt" style:font-size-complex="10pt"/>
    </style:style>
    <style:style style:name="P2726" style:parent-style-name="Normalny" style:family="paragraph">
      <style:text-properties style:font-name="Verdana" fo:font-size="10pt" style:font-size-asian="10pt" style:font-size-complex="10pt"/>
    </style:style>
    <style:style style:name="P2727" style:parent-style-name="Normalny" style:family="paragraph">
      <style:text-properties style:font-name="Verdana" fo:font-size="10pt" style:font-size-asian="10pt" style:font-size-complex="10pt"/>
    </style:style>
    <style:style style:name="T27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2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3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3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3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3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3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38" style:parent-style-name="Domyślnaczcionkaakapitu" style:family="text">
      <style:text-properties style:font-name="Verdana" fo:font-size="10pt" style:font-size-asian="10pt" style:font-size-complex="10pt"/>
    </style:style>
    <style:style style:name="T27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40" style:parent-style-name="Domyślnaczcionkaakapitu" style:family="text">
      <style:text-properties style:font-name="Verdana" fo:font-size="10pt" style:font-size-asian="10pt" style:font-size-complex="10pt"/>
    </style:style>
    <style:style style:name="T27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42" style:parent-style-name="Domyślnaczcionkaakapitu" style:family="text">
      <style:text-properties style:font-name="Verdana" fo:font-size="10pt" style:font-size-asian="10pt" style:font-size-complex="10pt"/>
    </style:style>
    <style:style style:name="T274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44" style:parent-style-name="Domyślnaczcionkaakapitu" style:family="text">
      <style:text-properties style:font-name="Verdana" fo:font-size="10pt" style:font-size-asian="10pt" style:font-size-complex="10pt"/>
    </style:style>
    <style:style style:name="T27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46" style:parent-style-name="Domyślnaczcionkaakapitu" style:family="text">
      <style:text-properties style:font-name="Verdana" fo:font-size="10pt" style:font-size-asian="10pt" style:font-size-complex="10pt"/>
    </style:style>
    <style:style style:name="T274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48" style:parent-style-name="Domyślnaczcionkaakapitu" style:family="text">
      <style:text-properties style:font-name="Verdana" fo:font-size="10pt" style:font-size-asian="10pt" style:font-size-complex="10pt"/>
    </style:style>
    <style:style style:name="T274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50" style:parent-style-name="Domyślnaczcionkaakapitu" style:family="text">
      <style:text-properties style:font-name="Verdana" fo:font-size="10pt" style:font-size-asian="10pt" style:font-size-complex="10pt"/>
    </style:style>
    <style:style style:name="T275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52" style:parent-style-name="Domyślnaczcionkaakapitu" style:family="text">
      <style:text-properties style:font-name="Verdana" fo:font-size="10pt" style:font-size-asian="10pt" style:font-size-complex="10pt"/>
    </style:style>
    <style:style style:name="T275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54" style:parent-style-name="Domyślnaczcionkaakapitu" style:family="text">
      <style:text-properties style:font-name="Verdana" fo:font-size="10pt" style:font-size-asian="10pt" style:font-size-complex="10pt"/>
    </style:style>
    <style:style style:name="T275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56" style:parent-style-name="Domyślnaczcionkaakapitu" style:family="text">
      <style:text-properties style:font-name="Verdana" fo:font-size="10pt" style:font-size-asian="10pt" style:font-size-complex="10pt"/>
    </style:style>
    <style:style style:name="T275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58" style:parent-style-name="Domyślnaczcionkaakapitu" style:family="text">
      <style:text-properties style:font-name="Verdana" fo:font-size="10pt" style:font-size-asian="10pt" style:font-size-complex="10pt"/>
    </style:style>
    <style:style style:name="T275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60" style:parent-style-name="Domyślnaczcionkaakapitu" style:family="text">
      <style:text-properties style:font-name="Verdana" fo:font-size="10pt" style:font-size-asian="10pt" style:font-size-complex="10pt"/>
    </style:style>
    <style:style style:name="T276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62" style:parent-style-name="Domyślnaczcionkaakapitu" style:family="text">
      <style:text-properties style:font-name="Verdana" fo:font-size="10pt" style:font-size-asian="10pt" style:font-size-complex="10pt"/>
    </style:style>
    <style:style style:name="T276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64" style:parent-style-name="Domyślnaczcionkaakapitu" style:family="text">
      <style:text-properties style:font-name="Verdana" fo:font-size="10pt" style:font-size-asian="10pt" style:font-size-complex="10pt"/>
    </style:style>
    <style:style style:name="T27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66" style:parent-style-name="Domyślnaczcionkaakapitu" style:family="text">
      <style:text-properties style:font-name="Verdana" fo:font-size="10pt" style:font-size-asian="10pt" style:font-size-complex="10pt"/>
    </style:style>
    <style:style style:name="T276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68" style:parent-style-name="Domyślnaczcionkaakapitu" style:family="text">
      <style:text-properties style:font-name="Verdana" fo:font-size="10pt" style:font-size-asian="10pt" style:font-size-complex="10pt"/>
    </style:style>
    <style:style style:name="T27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70" style:parent-style-name="Domyślnaczcionkaakapitu" style:family="text">
      <style:text-properties style:font-name="Verdana" fo:font-size="10pt" style:font-size-asian="10pt" style:font-size-complex="10pt"/>
    </style:style>
    <style:style style:name="T27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72" style:parent-style-name="Domyślnaczcionkaakapitu" style:family="text">
      <style:text-properties style:font-name="Verdana" fo:font-size="10pt" style:font-size-asian="10pt" style:font-size-complex="10pt"/>
    </style:style>
    <style:style style:name="T27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74" style:parent-style-name="Domyślnaczcionkaakapitu" style:family="text">
      <style:text-properties style:font-name="Verdana" fo:font-size="10pt" style:font-size-asian="10pt" style:font-size-complex="10pt"/>
    </style:style>
    <style:style style:name="T27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76" style:parent-style-name="Domyślnaczcionkaakapitu" style:family="text">
      <style:text-properties style:font-name="Verdana" fo:font-size="10pt" style:font-size-asian="10pt" style:font-size-complex="10pt"/>
    </style:style>
    <style:style style:name="T27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78" style:parent-style-name="Domyślnaczcionkaakapitu" style:family="text">
      <style:text-properties style:font-name="Verdana" fo:font-size="10pt" style:font-size-asian="10pt" style:font-size-complex="10pt"/>
    </style:style>
    <style:style style:name="T27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80" style:parent-style-name="Domyślnaczcionkaakapitu" style:family="text">
      <style:text-properties style:font-name="Verdana" fo:font-size="10pt" style:font-size-asian="10pt" style:font-size-complex="10pt"/>
    </style:style>
    <style:style style:name="P2781" style:parent-style-name="Normalny" style:family="paragraph">
      <style:text-properties style:font-name="Verdana" fo:font-size="10pt" style:font-size-asian="10pt" style:font-size-complex="10pt"/>
    </style:style>
    <style:style style:name="P2782" style:parent-style-name="Normalny" style:family="paragraph">
      <style:text-properties style:font-name="Verdana" fo:font-size="10pt" style:font-size-asian="10pt" style:font-size-complex="10pt"/>
    </style:style>
    <style:style style:name="P2783" style:parent-style-name="Normalny" style:family="paragraph">
      <style:text-properties style:font-name="Verdana" fo:font-size="10pt" style:font-size-asian="10pt" style:font-size-complex="10pt"/>
    </style:style>
    <style:style style:name="T2784" style:parent-style-name="Domyślnaczcionkaakapitu" style:family="text">
      <style:text-properties style:font-name="Verdana" fo:font-size="10pt" style:font-size-asian="10pt" style:font-size-complex="10pt"/>
    </style:style>
    <style:style style:name="T27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78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7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8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9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9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9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9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9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0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02" style:parent-style-name="Domyślnaczcionkaakapitu" style:family="text">
      <style:text-properties style:font-name="Verdana" fo:font-size="10pt" style:font-size-asian="10pt" style:font-size-complex="10pt"/>
    </style:style>
    <style:style style:name="T28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80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8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06" style:parent-style-name="Domyślnaczcionkaakapitu" style:family="text">
      <style:text-properties style:font-name="Verdana" fo:font-size="10pt" style:font-size-asian="10pt" style:font-size-complex="10pt"/>
    </style:style>
    <style:style style:name="P2807" style:parent-style-name="Normalny" style:family="paragraph">
      <style:text-properties style:font-name="Verdana" fo:font-size="10pt" style:font-size-asian="10pt" style:font-size-complex="10pt"/>
    </style:style>
    <style:style style:name="P2808" style:parent-style-name="Normalny" style:family="paragraph">
      <style:text-properties style:font-name="Verdana" fo:font-size="10pt" style:font-size-asian="10pt" style:font-size-complex="10pt"/>
    </style:style>
    <style:style style:name="T28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1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1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1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817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818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819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28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21" style:parent-style-name="Domyślnaczcionkaakapitu" style:family="text">
      <style:text-properties style:font-name="Verdana" fo:font-size="10pt" style:font-size-asian="10pt" style:font-size-complex="10pt"/>
    </style:style>
    <style:style style:name="T2822" style:parent-style-name="Domyślnaczcionkaakapitu" style:family="text">
      <style:text-properties style:font-name="Verdana" fo:font-size="10pt" style:font-size-asian="10pt" style:font-size-complex="10pt"/>
    </style:style>
    <style:style style:name="T2823" style:parent-style-name="Domyślnaczcionkaakapitu" style:family="text">
      <style:text-properties style:font-name="Verdana" fo:font-size="10pt" style:font-size-asian="10pt" style:font-size-complex="10pt"/>
    </style:style>
    <style:style style:name="T2824" style:parent-style-name="Domyślnaczcionkaakapitu" style:family="text">
      <style:text-properties style:font-name="Verdana" fo:font-size="10pt" style:font-size-asian="10pt" style:font-size-complex="10pt"/>
    </style:style>
    <style:style style:name="T28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26" style:parent-style-name="Domyślnaczcionkaakapitu" style:family="text">
      <style:text-properties style:font-name="Verdana" fo:font-size="10pt" style:font-size-asian="10pt" style:font-size-complex="10pt"/>
    </style:style>
    <style:style style:name="T28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28" style:parent-style-name="Domyślnaczcionkaakapitu" style:family="text">
      <style:text-properties style:font-name="Verdana" fo:font-size="10pt" style:font-size-asian="10pt" style:font-size-complex="10pt"/>
    </style:style>
    <style:style style:name="P2829" style:parent-style-name="Normalny" style:family="paragraph">
      <style:text-properties style:font-name="Verdana" fo:font-size="10pt" style:font-size-asian="10pt" style:font-size-complex="10pt"/>
    </style:style>
    <style:style style:name="T2830" style:parent-style-name="Domyślnaczcionkaakapitu" style:family="text">
      <style:text-properties style:font-name="Verdana" fo:font-size="10pt" style:font-size-asian="10pt" style:font-size-complex="10pt"/>
    </style:style>
    <style:style style:name="T283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32" style:parent-style-name="Domyślnaczcionkaakapitu" style:family="text">
      <style:text-properties style:text-position="sub 66.6%"/>
    </style:style>
    <style:style style:name="T28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3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3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3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3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41" style:parent-style-name="Domyślnaczcionkaakapitu" style:family="text">
      <style:text-properties style:font-name="Verdana" fo:font-size="10pt" style:font-size-asian="10pt" style:font-size-complex="10pt"/>
    </style:style>
    <style:style style:name="T2842" style:parent-style-name="Domyślnaczcionkaakapitu" style:family="text">
      <style:text-properties style:font-name="Verdana" fo:font-size="10pt" style:font-size-asian="10pt" style:font-size-complex="10pt"/>
    </style:style>
    <style:style style:name="T284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44" style:parent-style-name="Domyślnaczcionkaakapitu" style:family="text">
      <style:text-properties style:font-name="Verdana" fo:font-size="10pt" style:font-size-asian="10pt" style:font-size-complex="10pt"/>
    </style:style>
    <style:style style:name="T28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46" style:parent-style-name="Domyślnaczcionkaakapitu" style:family="text">
      <style:text-properties style:font-name="Verdana" fo:font-size="10pt" style:font-size-asian="10pt" style:font-size-complex="10pt"/>
    </style:style>
    <style:style style:name="T284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48" style:parent-style-name="Domyślnaczcionkaakapitu" style:family="text">
      <style:text-properties style:font-name="Verdana" fo:font-size="10pt" style:font-size-asian="10pt" style:font-size-complex="10pt"/>
    </style:style>
    <style:style style:name="T284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50" style:parent-style-name="Domyślnaczcionkaakapitu" style:family="text">
      <style:text-properties style:font-name="Verdana" fo:font-size="10pt" style:font-size-asian="10pt" style:font-size-complex="10pt"/>
    </style:style>
    <style:style style:name="T2851" style:parent-style-name="Domyślnaczcionkaakapitu" style:family="text">
      <style:text-properties style:font-name="Verdana" fo:font-size="10pt" style:font-size-asian="10pt" style:font-size-complex="10pt"/>
    </style:style>
    <style:style style:name="T28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85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8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55" style:parent-style-name="Domyślnaczcionkaakapitu" style:family="text">
      <style:text-properties style:font-name="Verdana" fo:font-size="10pt" style:font-size-asian="10pt" style:font-size-complex="10pt"/>
    </style:style>
    <style:style style:name="T28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57" style:parent-style-name="Domyślnaczcionkaakapitu" style:family="text">
      <style:text-properties style:font-name="Verdana" fo:font-size="10pt" style:font-size-asian="10pt" style:font-size-complex="10pt"/>
    </style:style>
    <style:style style:name="T285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59" style:parent-style-name="Domyślnaczcionkaakapitu" style:family="text">
      <style:text-properties style:font-name="Verdana" fo:font-size="10pt" style:font-size-asian="10pt" style:font-size-complex="10pt"/>
    </style:style>
    <style:style style:name="T28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61" style:parent-style-name="Domyślnaczcionkaakapitu" style:family="text">
      <style:text-properties style:font-name="Verdana" fo:font-size="10pt" style:font-size-asian="10pt" style:font-size-complex="10pt"/>
    </style:style>
    <style:style style:name="T28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63" style:parent-style-name="Domyślnaczcionkaakapitu" style:family="text">
      <style:text-properties style:font-name="Verdana" fo:font-size="10pt" style:font-size-asian="10pt" style:font-size-complex="10pt"/>
    </style:style>
    <style:style style:name="T28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65" style:parent-style-name="Domyślnaczcionkaakapitu" style:family="text">
      <style:text-properties style:font-name="Verdana" fo:font-size="10pt" style:font-size-asian="10pt" style:font-size-complex="10pt"/>
    </style:style>
    <style:style style:name="T28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67" style:parent-style-name="Domyślnaczcionkaakapitu" style:family="text">
      <style:text-properties style:font-name="Verdana" fo:font-size="10pt" style:font-size-asian="10pt" style:font-size-complex="10pt"/>
    </style:style>
    <style:style style:name="T28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69" style:parent-style-name="Domyślnaczcionkaakapitu" style:family="text">
      <style:text-properties style:font-name="Verdana" fo:font-size="10pt" style:font-size-asian="10pt" style:font-size-complex="10pt"/>
    </style:style>
    <style:style style:name="T28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71" style:parent-style-name="Domyślnaczcionkaakapitu" style:family="text">
      <style:text-properties style:font-name="Verdana" fo:font-size="10pt" style:font-size-asian="10pt" style:font-size-complex="10pt"/>
    </style:style>
    <style:style style:name="T28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73" style:parent-style-name="Domyślnaczcionkaakapitu" style:family="text">
      <style:text-properties style:font-name="Verdana" fo:font-size="10pt" style:font-size-asian="10pt" style:font-size-complex="10pt"/>
    </style:style>
    <style:style style:name="T28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75" style:parent-style-name="Domyślnaczcionkaakapitu" style:family="text">
      <style:text-properties style:font-name="Verdana" fo:font-size="10pt" style:font-size-asian="10pt" style:font-size-complex="10pt"/>
    </style:style>
    <style:style style:name="T28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77" style:parent-style-name="Domyślnaczcionkaakapitu" style:family="text">
      <style:text-properties style:font-name="Verdana" fo:font-size="10pt" style:font-size-asian="10pt" style:font-size-complex="10pt"/>
    </style:style>
    <style:style style:name="T287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79" style:parent-style-name="Domyślnaczcionkaakapitu" style:family="text">
      <style:text-properties style:font-name="Verdana" fo:font-size="10pt" style:font-size-asian="10pt" style:font-size-complex="10pt"/>
    </style:style>
    <style:style style:name="T28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81" style:parent-style-name="Domyślnaczcionkaakapitu" style:family="text">
      <style:text-properties style:font-name="Verdana" fo:font-size="10pt" style:font-size-asian="10pt" style:font-size-complex="10pt"/>
    </style:style>
    <style:style style:name="T28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83" style:parent-style-name="Domyślnaczcionkaakapitu" style:family="text">
      <style:text-properties style:font-name="Verdana" fo:font-size="10pt" style:font-size-asian="10pt" style:font-size-complex="10pt"/>
    </style:style>
    <style:style style:name="T2884" style:parent-style-name="Domyślnaczcionkaakapitu" style:family="text">
      <style:text-properties style:font-name="Verdana" fo:font-size="10pt" style:font-size-asian="10pt" style:font-size-complex="10pt"/>
    </style:style>
    <style:style style:name="T28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88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88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8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89" style:parent-style-name="Domyślnaczcionkaakapitu" style:family="text">
      <style:text-properties style:font-name="Verdana" fo:font-size="10pt" style:font-size-asian="10pt" style:font-size-complex="10pt"/>
    </style:style>
    <style:style style:name="P2890" style:parent-style-name="Normalny" style:family="paragraph">
      <style:text-properties style:font-name="Verdana" fo:font-size="10pt" style:font-size-asian="10pt" style:font-size-complex="10pt"/>
    </style:style>
    <style:style style:name="P2891" style:parent-style-name="Normalny" style:family="paragraph">
      <style:text-properties style:font-name="Verdana" fo:font-size="10pt" style:font-size-asian="10pt" style:font-size-complex="10pt"/>
    </style:style>
    <style:style style:name="P2892" style:parent-style-name="Normalny" style:family="paragraph">
      <style:text-properties style:font-name="Verdana" fo:font-size="10pt" style:font-size-asian="10pt" style:font-size-complex="10pt"/>
    </style:style>
    <style:style style:name="T2893" style:parent-style-name="Domyślnaczcionkaakapitu" style:family="text">
      <style:text-properties style:font-name="Verdana" fo:font-size="10pt" style:font-size-asian="10pt" style:font-size-complex="10pt"/>
    </style:style>
    <style:style style:name="T28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95" style:parent-style-name="Domyślnaczcionkaakapitu" style:family="text">
      <style:text-properties style:font-name="Verdana" fo:font-size="10pt" style:font-size-asian="10pt" style:font-size-complex="10pt"/>
    </style:style>
    <style:style style:name="P2896" style:parent-style-name="Normalny" style:family="paragraph">
      <style:text-properties style:font-name="Verdana" fo:font-size="10pt" style:font-size-asian="10pt" style:font-size-complex="10pt"/>
    </style:style>
    <style:style style:name="P2897" style:parent-style-name="Normalny" style:family="paragraph">
      <style:text-properties style:font-name="Verdana" fo:font-size="10pt" style:font-size-asian="10pt" style:font-size-complex="10pt"/>
    </style:style>
    <style:style style:name="P2898" style:parent-style-name="Normalny" style:family="paragraph">
      <style:text-properties style:font-name="Verdana" fo:font-size="10pt" style:font-size-asian="10pt" style:font-size-complex="10pt"/>
    </style:style>
    <style:style style:name="T2899" style:parent-style-name="Domyślnaczcionkaakapitu" style:family="text">
      <style:text-properties style:font-name="Verdana" fo:font-size="10pt" style:font-size-asian="10pt" style:font-size-complex="10pt"/>
    </style:style>
    <style:style style:name="P2900" style:parent-style-name="Normalny" style:family="paragraph">
      <style:text-properties style:font-name="Verdana" fo:font-size="10pt" style:font-size-asian="10pt" style:font-size-complex="10pt"/>
    </style:style>
    <style:style style:name="T2901" style:parent-style-name="Domyślnaczcionkaakapitu" style:family="text">
      <style:text-properties style:font-name="Verdana" fo:font-size="10pt" style:font-size-asian="10pt" style:font-size-complex="10pt"/>
    </style:style>
    <style:style style:name="T290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03" style:parent-style-name="Domyślnaczcionkaakapitu" style:family="text">
      <style:text-properties style:font-name="Verdana" fo:font-size="10pt" style:font-size-asian="10pt" style:font-size-complex="10pt"/>
    </style:style>
    <style:style style:name="T290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05" style:parent-style-name="Domyślnaczcionkaakapitu" style:family="text">
      <style:text-properties style:font-name="Verdana" fo:font-size="10pt" style:font-size-asian="10pt" style:font-size-complex="10pt"/>
    </style:style>
    <style:style style:name="T29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0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0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1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1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915" style:parent-style-name="Normalny" style:family="paragraph">
      <style:text-properties style:font-name="Verdana" fo:font-size="10pt" style:font-size-asian="10pt" style:font-size-complex="10pt"/>
    </style:style>
    <style:style style:name="P2916" style:parent-style-name="Normalny" style:family="paragraph">
      <style:text-properties style:font-name="Verdana" fo:font-size="10pt" style:font-size-asian="10pt" style:font-size-complex="10pt"/>
    </style:style>
    <style:style style:name="P2917" style:parent-style-name="Normalny" style:family="paragraph">
      <style:text-properties style:font-name="Verdana" fo:font-size="10pt" style:font-size-asian="10pt" style:font-size-complex="10pt"/>
    </style:style>
    <style:style style:name="T2918" style:parent-style-name="Domyślnaczcionkaakapitu" style:family="text">
      <style:text-properties style:font-name="Verdana" fo:font-size="10pt" style:font-size-asian="10pt" style:font-size-complex="10pt"/>
    </style:style>
    <style:style style:name="T29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20" style:parent-style-name="Domyślnaczcionkaakapitu" style:family="text">
      <style:text-properties style:font-name="Verdana" fo:font-size="10pt" style:font-size-asian="10pt" style:font-size-complex="10pt"/>
    </style:style>
    <style:style style:name="T29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22" style:parent-style-name="Domyślnaczcionkaakapitu" style:family="text">
      <style:text-properties style:font-name="Verdana" fo:font-size="10pt" style:font-size-asian="10pt" style:font-size-complex="10pt"/>
    </style:style>
    <style:style style:name="T2923" style:parent-style-name="Domyślnaczcionkaakapitu" style:family="text">
      <style:text-properties style:font-name="Verdana" fo:font-size="10pt" style:font-size-asian="10pt" style:font-size-complex="10pt"/>
    </style:style>
    <style:style style:name="T29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32" style:parent-style-name="Domyślnaczcionkaakapitu" style:family="text">
      <style:text-properties style:font-name="Verdana" fo:font-size="10pt" style:font-size-asian="10pt" style:font-size-complex="10pt"/>
    </style:style>
    <style:style style:name="T2933" style:parent-style-name="Domyślnaczcionkaakapitu" style:family="text">
      <style:text-properties style:font-name="Verdana" fo:font-size="10pt" style:font-size-asian="10pt" style:font-size-complex="10pt"/>
    </style:style>
    <style:style style:name="T29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35" style:parent-style-name="Domyślnaczcionkaakapitu" style:family="text">
      <style:text-properties style:font-name="Verdana" fo:font-size="10pt" style:font-size-asian="10pt" style:font-size-complex="10pt"/>
    </style:style>
    <style:style style:name="T29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37" style:parent-style-name="Domyślnaczcionkaakapitu" style:family="text">
      <style:text-properties style:font-name="Verdana" fo:font-size="10pt" style:font-size-asian="10pt" style:font-size-complex="10pt"/>
    </style:style>
    <style:style style:name="T29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39" style:parent-style-name="Domyślnaczcionkaakapitu" style:family="text">
      <style:text-properties style:font-name="Verdana" fo:font-size="10pt" style:font-size-asian="10pt" style:font-size-complex="10pt"/>
    </style:style>
    <style:style style:name="T29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41" style:parent-style-name="Domyślnaczcionkaakapitu" style:family="text">
      <style:text-properties style:font-name="Verdana" fo:font-size="10pt" style:font-size-asian="10pt" style:font-size-complex="10pt"/>
    </style:style>
    <style:style style:name="T2942" style:parent-style-name="Domyślnaczcionkaakapitu" style:family="text">
      <style:text-properties style:font-name="Verdana" fo:font-size="10pt" style:font-size-asian="10pt" style:font-size-complex="10pt"/>
    </style:style>
    <style:style style:name="T294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44" style:parent-style-name="Domyślnaczcionkaakapitu" style:family="text">
      <style:text-properties style:font-name="Verdana" fo:font-size="10pt" style:font-size-asian="10pt" style:font-size-complex="10pt"/>
    </style:style>
    <style:style style:name="P2945" style:parent-style-name="Normalny" style:family="paragraph">
      <style:text-properties style:font-name="Verdana" fo:font-size="10pt" style:font-size-asian="10pt" style:font-size-complex="10pt"/>
    </style:style>
    <style:style style:name="P2946" style:parent-style-name="Normalny" style:family="paragraph">
      <style:text-properties style:font-name="Verdana" fo:font-size="10pt" style:font-size-asian="10pt" style:font-size-complex="10pt"/>
    </style:style>
    <style:style style:name="P2947" style:parent-style-name="Normalny" style:family="paragraph">
      <style:text-properties style:font-name="Verdana" fo:font-size="10pt" style:font-size-asian="10pt" style:font-size-complex="10pt"/>
    </style:style>
    <style:style style:name="P2948" style:parent-style-name="Normalny" style:family="paragraph">
      <style:paragraph-properties fo:break-before="page" fo:margin-bottom="0.1111in" fo:line-height="104%"/>
      <style:text-properties style:font-name="Verdana" fo:font-weight="bold" style:font-weight-asian="bold" fo:font-size="14pt" style:font-size-asian="14pt" style:font-size-complex="14pt" fo:hyphenate="true"/>
    </style:style>
    <style:style style:name="P2949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2950" style:parent-style-name="Normalny" style:family="paragraph">
      <style:text-properties style:font-name="Verdana" fo:font-size="10pt" style:font-size-asian="10pt" style:font-size-complex="10pt"/>
    </style:style>
    <style:style style:name="TableColumn2952" style:family="table-column">
      <style:table-column-properties style:column-width="0.5902in"/>
    </style:style>
    <style:style style:name="TableColumn2953" style:family="table-column">
      <style:table-column-properties style:column-width="5.7027in"/>
    </style:style>
    <style:style style:name="Table2951" style:family="table">
      <style:table-properties style:width="6.293in" fo:margin-left="0in" table:align="left"/>
    </style:style>
    <style:style style:name="TableRow2954" style:family="table-row">
      <style:table-row-properties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2959" style:family="table-row">
      <style:table-row-properties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29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6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6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6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6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7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973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29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80" style:parent-style-name="Domyślnaczcionkaakapitu" style:family="text">
      <style:text-properties style:font-name="Verdana" fo:font-size="10pt" style:font-size-asian="10pt" style:font-size-complex="10pt"/>
    </style:style>
    <style:style style:name="T298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82" style:parent-style-name="Domyślnaczcionkaakapitu" style:family="text">
      <style:text-properties style:font-name="Verdana" fo:font-size="10pt" style:font-size-asian="10pt" style:font-size-complex="10pt"/>
    </style:style>
    <style:style style:name="T29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84" style:parent-style-name="Domyślnaczcionkaakapitu" style:family="text">
      <style:text-properties style:font-name="Verdana" fo:font-size="10pt" style:font-size-asian="10pt" style:font-size-complex="10pt"/>
    </style:style>
    <style:style style:name="T298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86" style:parent-style-name="Domyślnaczcionkaakapitu" style:family="text">
      <style:text-properties style:font-name="Verdana" fo:font-size="10pt" style:font-size-asian="10pt" style:font-size-complex="10pt"/>
    </style:style>
    <style:style style:name="T298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88" style:parent-style-name="Domyślnaczcionkaakapitu" style:family="text">
      <style:text-properties style:font-name="Verdana" fo:font-size="10pt" style:font-size-asian="10pt" style:font-size-complex="10pt"/>
    </style:style>
    <style:style style:name="T298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90" style:parent-style-name="Domyślnaczcionkaakapitu" style:family="text">
      <style:text-properties style:font-name="Verdana" fo:font-size="10pt" style:font-size-asian="10pt" style:font-size-complex="10pt"/>
    </style:style>
    <style:style style:name="T299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92" style:parent-style-name="Domyślnaczcionkaakapitu" style:family="text">
      <style:text-properties style:font-name="Verdana" fo:font-size="10pt" style:font-size-asian="10pt" style:font-size-complex="10pt"/>
    </style:style>
    <style:style style:name="T29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94" style:parent-style-name="Domyślnaczcionkaakapitu" style:family="text">
      <style:text-properties style:font-name="Verdana" fo:font-size="10pt" style:font-size-asian="10pt" style:font-size-complex="10pt"/>
    </style:style>
    <style:style style:name="T29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96" style:parent-style-name="Domyślnaczcionkaakapitu" style:family="text">
      <style:text-properties style:font-name="Verdana" fo:font-size="10pt" style:font-size-asian="10pt" style:font-size-complex="10pt"/>
    </style:style>
    <style:style style:name="P2997" style:parent-style-name="Normalny" style:family="paragraph">
      <style:text-properties style:font-name="Verdana" fo:font-size="10pt" style:font-size-asian="10pt" style:font-size-complex="10pt"/>
    </style:style>
    <style:style style:name="T2998" style:parent-style-name="Domyślnaczcionkaakapitu" style:family="text">
      <style:text-properties style:font-name="Verdana" fo:font-size="10pt" style:font-size-asian="10pt" style:font-size-complex="10pt"/>
    </style:style>
    <style:style style:name="T299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00" style:parent-style-name="Domyślnaczcionkaakapitu" style:family="text">
      <style:text-properties style:font-name="Verdana" fo:font-size="10pt" style:font-size-asian="10pt" style:font-size-complex="10pt"/>
    </style:style>
    <style:style style:name="T300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0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0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0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0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1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1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1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1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1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20" style:parent-style-name="Domyślnaczcionkaakapitu" style:family="text">
      <style:text-properties style:font-name="Verdana" fo:font-size="10pt" style:font-size-asian="10pt" style:font-size-complex="10pt"/>
    </style:style>
    <style:style style:name="T30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02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0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03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0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35" style:parent-style-name="Domyślnaczcionkaakapitu" style:family="text">
      <style:text-properties style:font-name="Verdana" fo:font-size="10pt" style:font-size-asian="10pt" style:font-size-complex="10pt"/>
    </style:style>
    <style:style style:name="T30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37" style:parent-style-name="Domyślnaczcionkaakapitu" style:family="text">
      <style:text-properties style:text-position="sub 66.6%"/>
    </style:style>
    <style:style style:name="T3038" style:parent-style-name="Domyślnaczcionkaakapitu" style:family="text">
      <style:text-properties style:font-name="Verdana" fo:font-size="10pt" style:font-size-asian="10pt" style:font-size-complex="10pt"/>
    </style:style>
    <style:style style:name="T30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40" style:parent-style-name="Domyślnaczcionkaakapitu" style:family="text">
      <style:text-properties style:font-name="Verdana" fo:font-size="10pt" style:font-size-asian="10pt" style:font-size-complex="10pt"/>
    </style:style>
    <style:style style:name="T30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42" style:parent-style-name="Domyślnaczcionkaakapitu" style:family="text">
      <style:text-properties style:font-name="Verdana" fo:font-size="10pt" style:font-size-asian="10pt" style:font-size-complex="10pt"/>
    </style:style>
    <style:style style:name="T304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44" style:parent-style-name="Domyślnaczcionkaakapitu" style:family="text">
      <style:text-properties style:font-name="Verdana" fo:font-size="10pt" style:font-size-asian="10pt" style:font-size-complex="10pt"/>
    </style:style>
    <style:style style:name="T30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46" style:parent-style-name="Domyślnaczcionkaakapitu" style:family="text">
      <style:text-properties style:font-name="Verdana" fo:font-size="10pt" style:font-size-asian="10pt" style:font-size-complex="10pt"/>
    </style:style>
    <style:style style:name="T3047" style:parent-style-name="Domyślnaczcionkaakapitu" style:family="text">
      <style:text-properties style:font-name="Verdana" fo:font-size="10pt" style:font-size-asian="10pt" style:font-size-complex="10pt"/>
    </style:style>
    <style:style style:name="T30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49" style:parent-style-name="Domyślnaczcionkaakapitu" style:family="text">
      <style:text-properties style:font-name="Verdana" fo:font-size="10pt" style:font-size-asian="10pt" style:font-size-complex="10pt"/>
    </style:style>
    <style:style style:name="T305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51" style:parent-style-name="Domyślnaczcionkaakapitu" style:family="text">
      <style:text-properties style:text-position="sub 66.6%"/>
    </style:style>
    <style:style style:name="T3052" style:parent-style-name="Domyślnaczcionkaakapitu" style:family="text">
      <style:text-properties style:font-name="Verdana" fo:font-size="10pt" style:font-size-asian="10pt" style:font-size-complex="10pt"/>
    </style:style>
    <style:style style:name="T305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54" style:parent-style-name="Domyślnaczcionkaakapitu" style:family="text">
      <style:text-properties style:font-name="Verdana" fo:font-size="10pt" style:font-size-asian="10pt" style:font-size-complex="10pt"/>
    </style:style>
    <style:style style:name="T305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56" style:parent-style-name="Domyślnaczcionkaakapitu" style:family="text">
      <style:text-properties style:font-name="Verdana" fo:font-size="10pt" style:font-size-asian="10pt" style:font-size-complex="10pt"/>
    </style:style>
    <style:style style:name="T305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58" style:parent-style-name="Domyślnaczcionkaakapitu" style:family="text">
      <style:text-properties style:font-name="Verdana" fo:font-size="10pt" style:font-size-asian="10pt" style:font-size-complex="10pt"/>
    </style:style>
    <style:style style:name="T3059" style:parent-style-name="Domyślnaczcionkaakapitu" style:family="text">
      <style:text-properties style:font-name="Verdana" fo:font-size="10pt" style:font-size-asian="10pt" style:font-size-complex="10pt"/>
    </style:style>
    <style:style style:name="T30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62" style:parent-style-name="Domyślnaczcionkaakapitu" style:family="text">
      <style:text-properties style:text-position="sub 66.6%" fo:language="en" fo:country="US"/>
    </style:style>
    <style:style style:name="T30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65" style:parent-style-name="Domyślnaczcionkaakapitu" style:family="text">
      <style:text-properties fo:language="en" fo:country="US"/>
    </style:style>
    <style:style style:name="T30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6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7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7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7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7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7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8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8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8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8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8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9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9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9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9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9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9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1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0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1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0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1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0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106" style:parent-style-name="Domyślnaczcionkaakapitu" style:family="text">
      <style:text-properties style:font-name="Verdana" fo:font-size="10pt" style:font-size-asian="10pt" style:font-size-complex="10pt"/>
    </style:style>
    <style:style style:name="T31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08" style:parent-style-name="Domyślnaczcionkaakapitu" style:family="text">
      <style:text-properties style:font-name="Verdana" fo:font-size="10pt" style:font-size-asian="10pt" style:font-size-complex="10pt"/>
    </style:style>
    <style:style style:name="T310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10" style:parent-style-name="Domyślnaczcionkaakapitu" style:family="text">
      <style:text-properties style:font-name="Verdana" fo:font-size="10pt" style:font-size-asian="10pt" style:font-size-complex="10pt"/>
    </style:style>
    <style:style style:name="T3111" style:parent-style-name="Domyślnaczcionkaakapitu" style:family="text">
      <style:text-properties style:font-name="Verdana" fo:font-size="10pt" style:font-size-asian="10pt" style:font-size-complex="10pt"/>
    </style:style>
    <style:style style:name="T31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13" style:parent-style-name="Domyślnaczcionkaakapitu" style:family="text">
      <style:text-properties style:font-name="Verdana" fo:font-size="10pt" style:font-size-asian="10pt" style:font-size-complex="10pt"/>
    </style:style>
    <style:style style:name="T31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15" style:parent-style-name="Domyślnaczcionkaakapitu" style:family="text">
      <style:text-properties style:font-name="Verdana" fo:font-size="10pt" style:font-size-asian="10pt" style:font-size-complex="10pt"/>
    </style:style>
    <style:style style:name="T311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17" style:parent-style-name="Domyślnaczcionkaakapitu" style:family="text">
      <style:text-properties style:font-name="Verdana" fo:font-size="10pt" style:font-size-asian="10pt" style:font-size-complex="10pt"/>
    </style:style>
    <style:style style:name="T31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19" style:parent-style-name="Domyślnaczcionkaakapitu" style:family="text">
      <style:text-properties style:font-name="Verdana" fo:font-size="10pt" style:font-size-asian="10pt" style:font-size-complex="10pt"/>
    </style:style>
    <style:style style:name="T31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21" style:parent-style-name="Domyślnaczcionkaakapitu" style:family="text">
      <style:text-properties style:font-name="Verdana" fo:font-size="10pt" style:font-size-asian="10pt" style:font-size-complex="10pt"/>
    </style:style>
    <style:style style:name="T312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23" style:parent-style-name="Domyślnaczcionkaakapitu" style:family="text">
      <style:text-properties style:font-name="Verdana" fo:font-size="10pt" style:font-size-asian="10pt" style:font-size-complex="10pt"/>
    </style:style>
    <style:style style:name="T312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25" style:parent-style-name="Domyślnaczcionkaakapitu" style:family="text">
      <style:text-properties style:font-name="Verdana" fo:font-size="10pt" style:font-size-asian="10pt" style:font-size-complex="10pt"/>
    </style:style>
    <style:style style:name="T31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27" style:parent-style-name="Domyślnaczcionkaakapitu" style:family="text">
      <style:text-properties style:font-name="Verdana" fo:font-size="10pt" style:font-size-asian="10pt" style:font-size-complex="10pt"/>
    </style:style>
    <style:style style:name="T31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29" style:parent-style-name="Domyślnaczcionkaakapitu" style:family="text">
      <style:text-properties style:font-name="Verdana" fo:font-size="10pt" style:font-size-asian="10pt" style:font-size-complex="10pt"/>
    </style:style>
    <style:style style:name="T31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31" style:parent-style-name="Domyślnaczcionkaakapitu" style:family="text">
      <style:text-properties style:font-name="Verdana" fo:font-size="10pt" style:font-size-asian="10pt" style:font-size-complex="10pt"/>
    </style:style>
    <style:style style:name="T31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33" style:parent-style-name="Domyślnaczcionkaakapitu" style:family="text">
      <style:text-properties style:font-name="Verdana" fo:font-size="10pt" style:font-size-asian="10pt" style:font-size-complex="10pt"/>
    </style:style>
    <style:style style:name="T31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35" style:parent-style-name="Domyślnaczcionkaakapitu" style:family="text">
      <style:text-properties style:font-name="Verdana" fo:font-size="10pt" style:font-size-asian="10pt" style:font-size-complex="10pt"/>
    </style:style>
    <style:style style:name="T31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38" style:parent-style-name="Domyślnaczcionkaakapitu" style:family="text">
      <style:text-properties style:font-name="Verdana" fo:font-size="10pt" style:font-size-asian="10pt" style:font-size-complex="10pt"/>
    </style:style>
    <style:style style:name="T31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40" style:parent-style-name="Domyślnaczcionkaakapitu" style:family="text">
      <style:text-properties style:font-name="Verdana" fo:font-size="10pt" style:font-size-asian="10pt" style:font-size-complex="10pt"/>
    </style:style>
    <style:style style:name="T3141" style:parent-style-name="Domyślnaczcionkaakapitu" style:family="text">
      <style:text-properties style:font-name="Verdana" fo:font-size="10pt" style:font-size-asian="10pt" style:font-size-complex="10pt"/>
    </style:style>
    <style:style style:name="T31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4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1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4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1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4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1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5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1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5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1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5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155" style:parent-style-name="Domyślnaczcionkaakapitu" style:family="text">
      <style:text-properties style:font-name="Verdana" fo:font-size="10pt" style:font-size-asian="10pt" style:font-size-complex="10pt"/>
    </style:style>
    <style:style style:name="T31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57" style:parent-style-name="Domyślnaczcionkaakapitu" style:family="text">
      <style:text-properties style:font-name="Verdana" fo:font-size="10pt" style:font-size-asian="10pt" style:font-size-complex="10pt"/>
    </style:style>
    <style:style style:name="T315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59" style:parent-style-name="Domyślnaczcionkaakapitu" style:family="text">
      <style:text-properties style:font-name="Verdana" fo:font-size="10pt" style:font-size-asian="10pt" style:font-size-complex="10pt"/>
    </style:style>
    <style:style style:name="T31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61" style:parent-style-name="Domyślnaczcionkaakapitu" style:family="text">
      <style:text-properties style:font-name="Verdana" fo:font-size="10pt" style:font-size-asian="10pt" style:font-size-complex="10pt"/>
    </style:style>
    <style:style style:name="T3162" style:parent-style-name="Domyślnaczcionkaakapitu" style:family="text">
      <style:text-properties style:font-name="Verdana" fo:font-size="10pt" style:font-size-asian="10pt" style:font-size-complex="10pt"/>
    </style:style>
    <style:style style:name="T31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6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1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67" style:parent-style-name="Domyślnaczcionkaakapitu" style:family="text">
      <style:text-properties style:font-name="Verdana" fo:font-size="10pt" style:font-size-asian="10pt" style:font-size-complex="10pt"/>
    </style:style>
    <style:style style:name="T3168" style:parent-style-name="Domyślnaczcionkaakapitu" style:family="text">
      <style:text-properties style:font-name="Verdana" fo:font-size="10pt" style:font-size-asian="10pt" style:font-size-complex="10pt"/>
    </style:style>
    <style:style style:name="T31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70" style:parent-style-name="Domyślnaczcionkaakapitu" style:family="text">
      <style:text-properties style:font-name="Verdana" fo:font-size="10pt" style:font-size-asian="10pt" style:font-size-complex="10pt"/>
    </style:style>
    <style:style style:name="T3171" style:parent-style-name="Domyślnaczcionkaakapitu" style:family="text">
      <style:text-properties style:font-name="Verdana" fo:font-size="10pt" style:font-size-asian="10pt" style:font-size-complex="10pt"/>
    </style:style>
    <style:style style:name="T31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73" style:parent-style-name="Domyślnaczcionkaakapitu" style:family="text">
      <style:text-properties style:font-name="Verdana" fo:font-size="10pt" style:font-size-asian="10pt" style:font-size-complex="10pt"/>
    </style:style>
    <style:style style:name="T31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75" style:parent-style-name="Domyślnaczcionkaakapitu" style:family="text">
      <style:text-properties style:font-name="Verdana" fo:font-size="10pt" style:font-size-asian="10pt" style:font-size-complex="10pt"/>
    </style:style>
    <style:style style:name="T31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77" style:parent-style-name="Domyślnaczcionkaakapitu" style:family="text">
      <style:text-properties style:font-name="Verdana" fo:font-size="10pt" style:font-size-asian="10pt" style:font-size-complex="10pt"/>
    </style:style>
    <style:style style:name="T317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79" style:parent-style-name="Domyślnaczcionkaakapitu" style:family="text">
      <style:text-properties style:font-name="Verdana" fo:font-size="10pt" style:font-size-asian="10pt" style:font-size-complex="10pt"/>
    </style:style>
    <style:style style:name="T31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81" style:parent-style-name="Domyślnaczcionkaakapitu" style:family="text">
      <style:text-properties style:font-name="Verdana" fo:font-size="10pt" style:font-size-asian="10pt" style:font-size-complex="10pt"/>
    </style:style>
    <style:style style:name="T31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83" style:parent-style-name="Domyślnaczcionkaakapitu" style:family="text">
      <style:text-properties style:font-name="Verdana" fo:font-size="10pt" style:font-size-asian="10pt" style:font-size-complex="10pt"/>
    </style:style>
    <style:style style:name="T31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85" style:parent-style-name="Domyślnaczcionkaakapitu" style:family="text">
      <style:text-properties style:font-name="Verdana" fo:font-size="10pt" style:font-size-asian="10pt" style:font-size-complex="10pt"/>
    </style:style>
    <style:style style:name="T318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87" style:parent-style-name="Domyślnaczcionkaakapitu" style:family="text">
      <style:text-properties style:font-name="Verdana" fo:font-size="10pt" style:font-size-asian="10pt" style:font-size-complex="10pt"/>
    </style:style>
    <style:style style:name="T318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9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1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9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1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9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1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9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1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9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1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0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0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0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205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206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32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0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1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1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1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1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1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2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47" style:parent-style-name="Domyślnaczcionkaakapitu" style:family="text">
      <style:text-properties style:font-name="Verdana" fo:font-size="10pt" style:font-size-asian="10pt" style:font-size-complex="10pt"/>
    </style:style>
    <style:style style:name="T32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49" style:parent-style-name="Domyślnaczcionkaakapitu" style:family="text">
      <style:text-properties style:font-name="Verdana" fo:font-size="10pt" style:font-size-asian="10pt" style:font-size-complex="10pt"/>
    </style:style>
    <style:style style:name="T325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51" style:parent-style-name="Domyślnaczcionkaakapitu" style:family="text">
      <style:text-properties style:font-name="Verdana" fo:font-size="10pt" style:font-size-asian="10pt" style:font-size-complex="10pt"/>
    </style:style>
    <style:style style:name="T32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53" style:parent-style-name="Domyślnaczcionkaakapitu" style:family="text">
      <style:text-properties style:font-name="Verdana" fo:font-size="10pt" style:font-size-asian="10pt" style:font-size-complex="10pt"/>
    </style:style>
    <style:style style:name="T32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55" style:parent-style-name="Domyślnaczcionkaakapitu" style:family="text">
      <style:text-properties style:font-name="Verdana" fo:font-size="10pt" style:font-size-asian="10pt" style:font-size-complex="10pt"/>
    </style:style>
    <style:style style:name="T32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57" style:parent-style-name="Domyślnaczcionkaakapitu" style:family="text">
      <style:text-properties style:font-name="Verdana" fo:font-size="10pt" style:font-size-asian="10pt" style:font-size-complex="10pt"/>
    </style:style>
    <style:style style:name="T325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59" style:parent-style-name="Domyślnaczcionkaakapitu" style:family="text">
      <style:text-properties style:font-name="Verdana" fo:font-size="10pt" style:font-size-asian="10pt" style:font-size-complex="10pt"/>
    </style:style>
    <style:style style:name="T32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61" style:parent-style-name="Domyślnaczcionkaakapitu" style:family="text">
      <style:text-properties style:font-name="Verdana" fo:font-size="10pt" style:font-size-asian="10pt" style:font-size-complex="10pt"/>
    </style:style>
    <style:style style:name="T32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63" style:parent-style-name="Domyślnaczcionkaakapitu" style:family="text">
      <style:text-properties style:font-name="Verdana" fo:font-size="10pt" style:font-size-asian="10pt" style:font-size-complex="10pt"/>
    </style:style>
    <style:style style:name="T32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65" style:parent-style-name="Domyślnaczcionkaakapitu" style:family="text">
      <style:text-properties style:font-name="Verdana" fo:font-size="10pt" style:font-size-asian="10pt" style:font-size-complex="10pt"/>
    </style:style>
    <style:style style:name="T32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67" style:parent-style-name="Domyślnaczcionkaakapitu" style:family="text">
      <style:text-properties style:font-name="Verdana" fo:font-size="10pt" style:font-size-asian="10pt" style:font-size-complex="10pt"/>
    </style:style>
    <style:style style:name="T32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75" style:parent-style-name="Domyślnaczcionkaakapitu" style:family="text">
      <style:text-properties fo:language="en" fo:country="US"/>
    </style:style>
    <style:style style:name="T32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82" style:parent-style-name="Domyślnaczcionkaakapitu" style:family="text">
      <style:text-properties fo:language="en" fo:country="US"/>
    </style:style>
    <style:style style:name="T32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93" style:parent-style-name="Domyślnaczcionkaakapitu" style:family="text">
      <style:text-properties fo:language="en" fo:country="US"/>
    </style:style>
    <style:style style:name="T32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29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2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9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9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0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0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0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0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09" style:parent-style-name="Domyślnaczcionkaakapitu" style:family="text">
      <style:text-properties style:font-name="Verdana" fo:font-size="10pt" style:font-size-asian="10pt" style:font-size-complex="10pt"/>
    </style:style>
    <style:style style:name="T33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11" style:parent-style-name="Domyślnaczcionkaakapitu" style:family="text">
      <style:text-properties style:font-name="Verdana" fo:font-size="10pt" style:font-size-asian="10pt" style:font-size-complex="10pt"/>
    </style:style>
    <style:style style:name="T33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13" style:parent-style-name="Domyślnaczcionkaakapitu" style:family="text">
      <style:text-properties style:font-name="Verdana" fo:font-size="10pt" style:font-size-asian="10pt" style:font-size-complex="10pt"/>
    </style:style>
    <style:style style:name="P3314" style:parent-style-name="Normalny" style:family="paragraph">
      <style:text-properties style:font-name="Verdana" fo:font-size="10pt" style:font-size-asian="10pt" style:font-size-complex="10pt"/>
    </style:style>
    <style:style style:name="T3315" style:parent-style-name="Domyślnaczcionkaakapitu" style:family="text">
      <style:text-properties style:font-name="Verdana" fo:font-size="10pt" style:font-size-asian="10pt" style:font-size-complex="10pt"/>
    </style:style>
    <style:style style:name="T331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17" style:parent-style-name="Domyślnaczcionkaakapitu" style:family="text">
      <style:text-properties style:font-name="Verdana" fo:font-size="10pt" style:font-size-asian="10pt" style:font-size-complex="10pt"/>
    </style:style>
    <style:style style:name="T33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20" style:parent-style-name="Domyślnaczcionkaakapitu" style:family="text">
      <style:text-properties style:font-name="Verdana" fo:font-size="10pt" style:font-size-asian="10pt" style:font-size-complex="10pt"/>
    </style:style>
    <style:style style:name="T3321" style:parent-style-name="Domyślnaczcionkaakapitu" style:family="text">
      <style:text-properties style:font-name="Verdana" fo:font-size="10pt" style:font-size-asian="10pt" style:font-size-complex="10pt"/>
    </style:style>
    <style:style style:name="T3322" style:parent-style-name="Domyślnaczcionkaakapitu" style:family="text">
      <style:text-properties style:font-name="Verdana" fo:font-size="10pt" style:font-size-asian="10pt" style:font-size-complex="10pt"/>
    </style:style>
    <style:style style:name="T33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24" style:parent-style-name="Domyślnaczcionkaakapitu" style:family="text">
      <style:text-properties style:font-name="Verdana" fo:font-size="10pt" style:font-size-asian="10pt" style:font-size-complex="10pt"/>
    </style:style>
    <style:style style:name="T33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26" style:parent-style-name="Domyślnaczcionkaakapitu" style:family="text">
      <style:text-properties style:font-name="Verdana" fo:font-size="10pt" style:font-size-asian="10pt" style:font-size-complex="10pt"/>
    </style:style>
    <style:style style:name="T3327" style:parent-style-name="Domyślnaczcionkaakapitu" style:family="text">
      <style:text-properties style:font-name="Verdana" fo:font-size="10pt" style:font-size-asian="10pt" style:font-size-complex="10pt"/>
    </style:style>
    <style:style style:name="T33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29" style:parent-style-name="Domyślnaczcionkaakapitu" style:family="text">
      <style:text-properties style:font-name="Verdana" fo:font-size="10pt" style:font-size-asian="10pt" style:font-size-complex="10pt"/>
    </style:style>
    <style:style style:name="T33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31" style:parent-style-name="Domyślnaczcionkaakapitu" style:family="text">
      <style:text-properties style:text-position="sub 66.6%"/>
    </style:style>
    <style:style style:name="T33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3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3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3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3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3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4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4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4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4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348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33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50" style:parent-style-name="Domyślnaczcionkaakapitu" style:family="text">
      <style:text-properties style:font-name="Verdana" fo:font-size="10pt" style:font-size-asian="10pt" style:font-size-complex="10pt"/>
    </style:style>
    <style:style style:name="T335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52" style:parent-style-name="Domyślnaczcionkaakapitu" style:family="text">
      <style:text-properties style:font-name="Verdana" fo:font-size="10pt" style:font-size-asian="10pt" style:font-size-complex="10pt"/>
    </style:style>
    <style:style style:name="T335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54" style:parent-style-name="Domyślnaczcionkaakapitu" style:family="text">
      <style:text-properties style:font-name="Verdana" fo:font-size="10pt" style:font-size-asian="10pt" style:font-size-complex="10pt"/>
    </style:style>
    <style:style style:name="T335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56" style:parent-style-name="Domyślnaczcionkaakapitu" style:family="text">
      <style:text-properties style:font-name="Verdana" fo:font-size="10pt" style:font-size-asian="10pt" style:font-size-complex="10pt"/>
    </style:style>
    <style:style style:name="T335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58" style:parent-style-name="Domyślnaczcionkaakapitu" style:family="text">
      <style:text-properties style:font-name="Verdana" fo:font-size="10pt" style:font-size-asian="10pt" style:font-size-complex="10pt"/>
    </style:style>
    <style:style style:name="T335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61" style:parent-style-name="Domyślnaczcionkaakapitu" style:family="text">
      <style:text-properties style:font-name="Verdana" fo:font-size="10pt" style:font-size-asian="10pt" style:font-size-complex="10pt"/>
    </style:style>
    <style:style style:name="T33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63" style:parent-style-name="Domyślnaczcionkaakapitu" style:family="text">
      <style:text-properties style:font-name="Verdana" fo:font-size="10pt" style:font-size-asian="10pt" style:font-size-complex="10pt"/>
    </style:style>
    <style:style style:name="T33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65" style:parent-style-name="Domyślnaczcionkaakapitu" style:family="text">
      <style:text-properties style:font-name="Verdana" fo:font-size="10pt" style:font-size-asian="10pt" style:font-size-complex="10pt"/>
    </style:style>
    <style:style style:name="T33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67" style:parent-style-name="Domyślnaczcionkaakapitu" style:family="text">
      <style:text-properties style:font-name="Verdana" fo:font-size="10pt" style:font-size-asian="10pt" style:font-size-complex="10pt"/>
    </style:style>
    <style:style style:name="T33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69" style:parent-style-name="Domyślnaczcionkaakapitu" style:family="text">
      <style:text-properties style:font-name="Verdana" fo:font-size="10pt" style:font-size-asian="10pt" style:font-size-complex="10pt"/>
    </style:style>
    <style:style style:name="T33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71" style:parent-style-name="Domyślnaczcionkaakapitu" style:family="text">
      <style:text-properties style:font-name="Verdana" fo:font-size="10pt" style:font-size-asian="10pt" style:font-size-complex="10pt"/>
    </style:style>
    <style:style style:name="T33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73" style:parent-style-name="Domyślnaczcionkaakapitu" style:family="text">
      <style:text-properties style:font-name="Verdana" fo:font-size="10pt" style:font-size-asian="10pt" style:font-size-complex="10pt"/>
    </style:style>
    <style:style style:name="T33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75" style:parent-style-name="Domyślnaczcionkaakapitu" style:family="text">
      <style:text-properties style:font-name="Verdana" fo:font-size="10pt" style:font-size-asian="10pt" style:font-size-complex="10pt"/>
    </style:style>
    <style:style style:name="T33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77" style:parent-style-name="Domyślnaczcionkaakapitu" style:family="text">
      <style:text-properties style:font-name="Verdana" fo:font-size="10pt" style:font-size-asian="10pt" style:font-size-complex="10pt"/>
    </style:style>
    <style:style style:name="T337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79" style:parent-style-name="Domyślnaczcionkaakapitu" style:family="text">
      <style:text-properties style:font-name="Verdana" fo:font-size="10pt" style:font-size-asian="10pt" style:font-size-complex="10pt"/>
    </style:style>
    <style:style style:name="T33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81" style:parent-style-name="Domyślnaczcionkaakapitu" style:family="text">
      <style:text-properties style:font-name="Verdana" fo:font-size="10pt" style:font-size-asian="10pt" style:font-size-complex="10pt"/>
    </style:style>
    <style:style style:name="T33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83" style:parent-style-name="Domyślnaczcionkaakapitu" style:family="text">
      <style:text-properties style:font-name="Verdana" fo:font-size="10pt" style:font-size-asian="10pt" style:font-size-complex="10pt"/>
    </style:style>
    <style:style style:name="P3384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3385" style:parent-style-name="Domyślnaczcionkaakapitu" style:family="text">
      <style:text-properties style:font-name="Verdana" fo:font-size="10pt" style:font-size-asian="10pt" style:font-size-complex="10pt"/>
    </style:style>
    <style:style style:name="T33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8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3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11" style:parent-style-name="Domyślnaczcionkaakapitu" style:family="text">
      <style:text-properties style:font-name="Verdana" fo:font-size="10pt" style:font-size-asian="10pt" style:font-size-complex="10pt"/>
    </style:style>
    <style:style style:name="T34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13" style:parent-style-name="Domyślnaczcionkaakapitu" style:family="text">
      <style:text-properties style:font-name="Verdana" fo:font-size="10pt" style:font-size-asian="10pt" style:font-size-complex="10pt"/>
    </style:style>
    <style:style style:name="T34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15" style:parent-style-name="Domyślnaczcionkaakapitu" style:family="text">
      <style:text-properties style:font-name="Verdana" fo:font-size="10pt" style:font-size-asian="10pt" style:font-size-complex="10pt"/>
    </style:style>
    <style:style style:name="P3416" style:parent-style-name="Normalny" style:family="paragraph">
      <style:text-properties style:font-name="Verdana" fo:font-size="10pt" style:font-size-asian="10pt" style:font-size-complex="10pt"/>
    </style:style>
    <style:style style:name="P3417" style:parent-style-name="Normalny" style:family="paragraph">
      <style:text-properties style:font-name="Verdana" fo:font-size="10pt" style:font-size-asian="10pt" style:font-size-complex="10pt"/>
    </style:style>
    <style:style style:name="T3418" style:parent-style-name="Domyślnaczcionkaakapitu" style:family="text">
      <style:text-properties style:font-name="Verdana" fo:font-size="10pt" style:font-size-asian="10pt" style:font-size-complex="10pt"/>
    </style:style>
    <style:style style:name="T34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2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2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25" style:parent-style-name="Domyślnaczcionkaakapitu" style:family="text">
      <style:text-properties style:font-name="Verdana" fo:font-size="10pt" style:font-size-asian="10pt" style:font-size-complex="10pt"/>
    </style:style>
    <style:style style:name="T34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46" style:parent-style-name="Domyślnaczcionkaakapitu" style:family="text">
      <style:text-properties style:text-position="sub 66.6%" fo:language="en" fo:country="US"/>
    </style:style>
    <style:style style:name="T34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4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4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6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6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6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6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82" style:parent-style-name="Domyślnaczcionkaakapitu" style:family="text">
      <style:text-properties style:font-name="Verdana" fo:font-size="10pt" style:font-size-asian="10pt" style:font-size-complex="10pt"/>
    </style:style>
    <style:style style:name="P3483" style:parent-style-name="Normalny" style:family="paragraph">
      <style:text-properties style:font-name="Verdana" fo:font-size="10pt" style:font-size-asian="10pt" style:font-size-complex="10pt"/>
    </style:style>
    <style:style style:name="P3484" style:parent-style-name="Normalny" style:family="paragraph">
      <style:text-properties style:font-name="Verdana" fo:font-size="10pt" style:font-size-asian="10pt" style:font-size-complex="10pt"/>
    </style:style>
    <style:style style:name="T3485" style:parent-style-name="Domyślnaczcionkaakapitu" style:family="text">
      <style:text-properties style:font-name="Verdana" fo:font-size="10pt" style:font-size-asian="10pt" style:font-size-complex="10pt"/>
    </style:style>
    <style:style style:name="T348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87" style:parent-style-name="Domyślnaczcionkaakapitu" style:family="text">
      <style:text-properties style:font-name="Verdana" fo:font-size="10pt" style:font-size-asian="10pt" style:font-size-complex="10pt"/>
    </style:style>
    <style:style style:name="T348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89" style:parent-style-name="Domyślnaczcionkaakapitu" style:family="text">
      <style:text-properties style:font-name="Verdana" fo:font-size="10pt" style:font-size-asian="10pt" style:font-size-complex="10pt"/>
    </style:style>
    <style:style style:name="T34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91" style:parent-style-name="Domyślnaczcionkaakapitu" style:family="text">
      <style:text-properties style:font-name="Verdana" fo:font-size="10pt" style:font-size-asian="10pt" style:font-size-complex="10pt"/>
    </style:style>
    <style:style style:name="T34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93" style:parent-style-name="Domyślnaczcionkaakapitu" style:family="text">
      <style:text-properties style:font-name="Verdana" fo:font-size="10pt" style:font-size-asian="10pt" style:font-size-complex="10pt"/>
    </style:style>
    <style:style style:name="T3494" style:parent-style-name="Domyślnaczcionkaakapitu" style:family="text">
      <style:text-properties style:font-name="Verdana" fo:font-size="10pt" style:font-size-asian="10pt" style:font-size-complex="10pt"/>
    </style:style>
    <style:style style:name="T34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9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4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98" style:parent-style-name="Domyślnaczcionkaakapitu" style:family="text">
      <style:text-properties style:font-name="Verdana" fo:font-size="10pt" style:font-size-asian="10pt" style:font-size-complex="10pt"/>
    </style:style>
    <style:style style:name="T34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0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0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0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0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0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1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1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1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1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1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2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23" style:parent-style-name="Domyślnaczcionkaakapitu" style:family="text">
      <style:text-properties style:font-name="Verdana" fo:font-size="10pt" style:font-size-asian="10pt" style:font-size-complex="10pt"/>
    </style:style>
    <style:style style:name="T352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25" style:parent-style-name="Domyślnaczcionkaakapitu" style:family="text">
      <style:text-properties style:font-name="Verdana" fo:font-size="10pt" style:font-size-asian="10pt" style:font-size-complex="10pt"/>
    </style:style>
    <style:style style:name="T35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27" style:parent-style-name="Domyślnaczcionkaakapitu" style:family="text">
      <style:text-properties style:font-name="Verdana" fo:font-size="10pt" style:font-size-asian="10pt" style:font-size-complex="10pt"/>
    </style:style>
    <style:style style:name="T35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29" style:parent-style-name="Domyślnaczcionkaakapitu" style:family="text">
      <style:text-properties style:font-name="Verdana" fo:font-size="10pt" style:font-size-asian="10pt" style:font-size-complex="10pt"/>
    </style:style>
    <style:style style:name="T35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31" style:parent-style-name="Domyślnaczcionkaakapitu" style:family="text">
      <style:text-properties style:font-name="Verdana" fo:font-size="10pt" style:font-size-asian="10pt" style:font-size-complex="10pt"/>
    </style:style>
    <style:style style:name="T3532" style:parent-style-name="Domyślnaczcionkaakapitu" style:family="text">
      <style:text-properties style:font-name="Verdana" fo:font-size="10pt" style:font-size-asian="10pt" style:font-size-complex="10pt"/>
    </style:style>
    <style:style style:name="T353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34" style:parent-style-name="Domyślnaczcionkaakapitu" style:family="text">
      <style:text-properties style:font-name="Verdana" fo:font-size="10pt" style:font-size-asian="10pt" style:font-size-complex="10pt"/>
    </style:style>
    <style:style style:name="T35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36" style:parent-style-name="Domyślnaczcionkaakapitu" style:family="text">
      <style:text-properties style:font-name="Verdana" fo:font-size="10pt" style:font-size-asian="10pt" style:font-size-complex="10pt"/>
    </style:style>
    <style:style style:name="T35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38" style:parent-style-name="Domyślnaczcionkaakapitu" style:family="text">
      <style:text-properties style:font-name="Verdana" fo:font-size="10pt" style:font-size-asian="10pt" style:font-size-complex="10pt"/>
    </style:style>
    <style:style style:name="T35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40" style:parent-style-name="Domyślnaczcionkaakapitu" style:family="text">
      <style:text-properties style:font-name="Verdana" fo:font-size="10pt" style:font-size-asian="10pt" style:font-size-complex="10pt"/>
    </style:style>
    <style:style style:name="T35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42" style:parent-style-name="Domyślnaczcionkaakapitu" style:family="text">
      <style:text-properties style:font-name="Verdana" fo:font-size="10pt" style:font-size-asian="10pt" style:font-size-complex="10pt"/>
    </style:style>
    <style:style style:name="T354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44" style:parent-style-name="Domyślnaczcionkaakapitu" style:family="text">
      <style:text-properties style:font-name="Verdana" fo:font-size="10pt" style:font-size-asian="10pt" style:font-size-complex="10pt"/>
    </style:style>
    <style:style style:name="T3545" style:parent-style-name="Domyślnaczcionkaakapitu" style:family="text">
      <style:text-properties style:font-name="Verdana" fo:font-size="10pt" style:font-size-asian="10pt" style:font-size-complex="10pt"/>
    </style:style>
    <style:style style:name="T35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47" style:parent-style-name="Domyślnaczcionkaakapitu" style:family="text">
      <style:text-properties style:font-name="Verdana" fo:font-size="10pt" style:font-size-asian="10pt" style:font-size-complex="10pt"/>
    </style:style>
    <style:style style:name="T35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5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5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5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5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57" style:parent-style-name="Domyślnaczcionkaakapitu" style:family="text">
      <style:text-properties style:font-name="Verdana" fo:font-size="10pt" style:font-size-asian="10pt" style:font-size-complex="10pt"/>
    </style:style>
    <style:style style:name="T355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59" style:parent-style-name="Domyślnaczcionkaakapitu" style:family="text">
      <style:text-properties style:font-name="Verdana" fo:font-size="10pt" style:font-size-asian="10pt" style:font-size-complex="10pt"/>
    </style:style>
    <style:style style:name="T35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61" style:parent-style-name="Domyślnaczcionkaakapitu" style:family="text">
      <style:text-properties style:font-name="Verdana" fo:font-size="10pt" style:font-size-asian="10pt" style:font-size-complex="10pt"/>
    </style:style>
    <style:style style:name="T35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63" style:parent-style-name="Domyślnaczcionkaakapitu" style:family="text">
      <style:text-properties style:font-name="Verdana" fo:font-size="10pt" style:font-size-asian="10pt" style:font-size-complex="10pt"/>
    </style:style>
    <style:style style:name="T35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65" style:parent-style-name="Domyślnaczcionkaakapitu" style:family="text">
      <style:text-properties style:font-name="Verdana" fo:font-size="10pt" style:font-size-asian="10pt" style:font-size-complex="10pt"/>
    </style:style>
    <style:style style:name="T35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67" style:parent-style-name="Domyślnaczcionkaakapitu" style:family="text">
      <style:text-properties style:font-name="Verdana" fo:font-size="10pt" style:font-size-asian="10pt" style:font-size-complex="10pt"/>
    </style:style>
    <style:style style:name="T35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69" style:parent-style-name="Domyślnaczcionkaakapitu" style:family="text">
      <style:text-properties style:font-name="Verdana" fo:font-size="10pt" style:font-size-asian="10pt" style:font-size-complex="10pt"/>
    </style:style>
    <style:style style:name="T3570" style:parent-style-name="Domyślnaczcionkaakapitu" style:family="text">
      <style:text-properties style:font-name="Verdana" fo:font-size="10pt" style:font-size-asian="10pt" style:font-size-complex="10pt"/>
    </style:style>
    <style:style style:name="T35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72" style:parent-style-name="Domyślnaczcionkaakapitu" style:family="text">
      <style:text-properties style:font-name="Verdana" fo:font-size="10pt" style:font-size-asian="10pt" style:font-size-complex="10pt"/>
    </style:style>
    <style:style style:name="T35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74" style:parent-style-name="Domyślnaczcionkaakapitu" style:family="text">
      <style:text-properties style:font-name="Verdana" fo:font-size="10pt" style:font-size-asian="10pt" style:font-size-complex="10pt"/>
    </style:style>
    <style:style style:name="T35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76" style:parent-style-name="Domyślnaczcionkaakapitu" style:family="text">
      <style:text-properties style:font-name="Verdana" fo:font-size="10pt" style:font-size-asian="10pt" style:font-size-complex="10pt"/>
    </style:style>
    <style:style style:name="T35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8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5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86" style:parent-style-name="Domyślnaczcionkaakapitu" style:family="text">
      <style:text-properties style:font-name="Verdana" fo:font-size="10pt" style:font-size-asian="10pt" style:font-size-complex="10pt"/>
    </style:style>
    <style:style style:name="T358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88" style:parent-style-name="Domyślnaczcionkaakapitu" style:family="text">
      <style:text-properties style:font-name="Verdana" fo:font-size="10pt" style:font-size-asian="10pt" style:font-size-complex="10pt"/>
    </style:style>
    <style:style style:name="T358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90" style:parent-style-name="Domyślnaczcionkaakapitu" style:family="text">
      <style:text-properties style:font-name="Verdana" fo:font-size="10pt" style:font-size-asian="10pt" style:font-size-complex="10pt"/>
    </style:style>
    <style:style style:name="T3591" style:parent-style-name="Domyślnaczcionkaakapitu" style:family="text">
      <style:text-properties style:font-name="Verdana" fo:font-size="10pt" style:font-size-asian="10pt" style:font-size-complex="10pt"/>
    </style:style>
    <style:style style:name="T35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60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6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03" style:parent-style-name="Domyślnaczcionkaakapitu" style:family="text">
      <style:text-properties style:font-name="Verdana" fo:font-size="10pt" style:font-size-asian="10pt" style:font-size-complex="10pt"/>
    </style:style>
    <style:style style:name="T3604" style:parent-style-name="Domyślnaczcionkaakapitu" style:family="text">
      <style:text-properties style:font-name="Verdana" fo:font-size="10pt" style:font-size-asian="10pt" style:font-size-complex="10pt"/>
    </style:style>
    <style:style style:name="T360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06" style:parent-style-name="Domyślnaczcionkaakapitu" style:family="text">
      <style:text-properties style:font-name="Verdana" fo:font-size="10pt" style:font-size-asian="10pt" style:font-size-complex="10pt"/>
    </style:style>
    <style:style style:name="T36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08" style:parent-style-name="Domyślnaczcionkaakapitu" style:family="text">
      <style:text-properties style:font-name="Verdana" fo:font-size="10pt" style:font-size-asian="10pt" style:font-size-complex="10pt"/>
    </style:style>
    <style:style style:name="T360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10" style:parent-style-name="Domyślnaczcionkaakapitu" style:family="text">
      <style:text-properties style:font-name="Verdana" fo:font-size="10pt" style:font-size-asian="10pt" style:font-size-complex="10pt"/>
    </style:style>
    <style:style style:name="T36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12" style:parent-style-name="Domyślnaczcionkaakapitu" style:family="text">
      <style:text-properties style:font-name="Verdana" fo:font-size="10pt" style:font-size-asian="10pt" style:font-size-complex="10pt"/>
    </style:style>
    <style:style style:name="T361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14" style:parent-style-name="Domyślnaczcionkaakapitu" style:family="text">
      <style:text-properties style:font-name="Verdana" fo:font-size="10pt" style:font-size-asian="10pt" style:font-size-complex="10pt"/>
    </style:style>
    <style:style style:name="T361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16" style:parent-style-name="Domyślnaczcionkaakapitu" style:family="text">
      <style:text-properties style:font-name="Verdana" fo:font-size="10pt" style:font-size-asian="10pt" style:font-size-complex="10pt"/>
    </style:style>
    <style:style style:name="T3617" style:parent-style-name="Domyślnaczcionkaakapitu" style:family="text">
      <style:text-properties style:font-name="Verdana" fo:font-size="10pt" style:font-size-asian="10pt" style:font-size-complex="10pt"/>
    </style:style>
    <style:style style:name="T3618" style:parent-style-name="Domyślnaczcionkaakapitu" style:family="text">
      <style:text-properties style:font-name="Verdana" fo:font-size="10pt" style:font-size-asian="10pt" style:font-size-complex="10pt"/>
    </style:style>
    <style:style style:name="T36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25" style:parent-style-name="Domyślnaczcionkaakapitu" style:family="text">
      <style:text-properties style:font-name="Verdana" fo:font-size="10pt" style:font-size-asian="10pt" style:font-size-complex="10pt"/>
    </style:style>
    <style:style style:name="T36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27" style:parent-style-name="Domyślnaczcionkaakapitu" style:family="text">
      <style:text-properties style:font-name="Verdana" fo:font-size="10pt" style:font-size-asian="10pt" style:font-size-complex="10pt"/>
    </style:style>
    <style:style style:name="T36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29" style:parent-style-name="Domyślnaczcionkaakapitu" style:family="text">
      <style:text-properties style:font-name="Verdana" fo:font-size="10pt" style:font-size-asian="10pt" style:font-size-complex="10pt"/>
    </style:style>
    <style:style style:name="T36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31" style:parent-style-name="Domyślnaczcionkaakapitu" style:family="text">
      <style:text-properties style:font-name="Verdana" fo:font-size="10pt" style:font-size-asian="10pt" style:font-size-complex="10pt"/>
    </style:style>
    <style:style style:name="T36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33" style:parent-style-name="Domyślnaczcionkaakapitu" style:family="text">
      <style:text-properties style:font-name="Verdana" fo:font-size="10pt" style:font-size-asian="10pt" style:font-size-complex="10pt"/>
    </style:style>
    <style:style style:name="T36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35" style:parent-style-name="Domyślnaczcionkaakapitu" style:family="text">
      <style:text-properties style:font-name="Verdana" fo:font-size="10pt" style:font-size-asian="10pt" style:font-size-complex="10pt"/>
    </style:style>
    <style:style style:name="T36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37" style:parent-style-name="Domyślnaczcionkaakapitu" style:family="text">
      <style:text-properties style:font-name="Verdana" fo:font-size="10pt" style:font-size-asian="10pt" style:font-size-complex="10pt"/>
    </style:style>
    <style:style style:name="T36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39" style:parent-style-name="Domyślnaczcionkaakapitu" style:family="text">
      <style:text-properties style:font-name="Verdana" fo:font-size="10pt" style:font-size-asian="10pt" style:font-size-complex="10pt"/>
    </style:style>
    <style:style style:name="T36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41" style:parent-style-name="Domyślnaczcionkaakapitu" style:family="text">
      <style:text-properties style:font-name="Verdana" fo:font-size="10pt" style:font-size-asian="10pt" style:font-size-complex="10pt"/>
    </style:style>
    <style:style style:name="T36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43" style:parent-style-name="Domyślnaczcionkaakapitu" style:family="text">
      <style:text-properties style:font-name="Verdana" fo:font-size="10pt" style:font-size-asian="10pt" style:font-size-complex="10pt"/>
    </style:style>
    <style:style style:name="T364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45" style:parent-style-name="Domyślnaczcionkaakapitu" style:family="text">
      <style:text-properties style:font-name="Verdana" fo:font-size="10pt" style:font-size-asian="10pt" style:font-size-complex="10pt"/>
    </style:style>
    <style:style style:name="T36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47" style:parent-style-name="Domyślnaczcionkaakapitu" style:family="text">
      <style:text-properties style:font-name="Verdana" fo:font-size="10pt" style:font-size-asian="10pt" style:font-size-complex="10pt"/>
    </style:style>
    <style:style style:name="T36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49" style:parent-style-name="Domyślnaczcionkaakapitu" style:family="text">
      <style:text-properties style:font-name="Verdana" fo:font-size="10pt" style:font-size-asian="10pt" style:font-size-complex="10pt"/>
    </style:style>
    <style:style style:name="T3650" style:parent-style-name="Domyślnaczcionkaakapitu" style:family="text">
      <style:text-properties style:font-name="Verdana" fo:font-size="10pt" style:font-size-asian="10pt" style:font-size-complex="10pt"/>
    </style:style>
    <style:style style:name="T365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52" style:parent-style-name="Domyślnaczcionkaakapitu" style:family="text">
      <style:text-properties style:font-name="Verdana" fo:font-size="10pt" style:font-size-asian="10pt" style:font-size-complex="10pt"/>
    </style:style>
    <style:style style:name="T365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54" style:parent-style-name="Domyślnaczcionkaakapitu" style:family="text">
      <style:text-properties style:font-name="Verdana" fo:font-size="10pt" style:font-size-asian="10pt" style:font-size-complex="10pt"/>
    </style:style>
    <style:style style:name="T365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56" style:parent-style-name="Domyślnaczcionkaakapitu" style:family="text">
      <style:text-properties style:font-name="Verdana" fo:font-size="10pt" style:font-size-asian="10pt" style:font-size-complex="10pt"/>
    </style:style>
    <style:style style:name="T3657" style:parent-style-name="Domyślnaczcionkaakapitu" style:family="text">
      <style:text-properties style:font-name="Verdana" fo:font-size="10pt" style:font-size-asian="10pt" style:font-size-complex="10pt"/>
    </style:style>
    <style:style style:name="T36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62" style:parent-style-name="Domyślnaczcionkaakapitu" style:family="text">
      <style:text-properties style:font-name="Verdana" fo:font-size="10pt" style:font-size-asian="10pt" style:font-size-complex="10pt"/>
    </style:style>
    <style:style style:name="T3663" style:parent-style-name="Domyślnaczcionkaakapitu" style:family="text">
      <style:text-properties style:font-name="Verdana" fo:font-size="10pt" style:font-size-asian="10pt" style:font-size-complex="10pt"/>
    </style:style>
    <style:style style:name="T36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65" style:parent-style-name="Domyślnaczcionkaakapitu" style:family="text">
      <style:text-properties style:font-name="Verdana" fo:font-size="10pt" style:font-size-asian="10pt" style:font-size-complex="10pt"/>
    </style:style>
    <style:style style:name="T36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67" style:parent-style-name="Domyślnaczcionkaakapitu" style:family="text">
      <style:text-properties style:font-name="Verdana" fo:font-size="10pt" style:font-size-asian="10pt" style:font-size-complex="10pt"/>
    </style:style>
    <style:style style:name="T36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69" style:parent-style-name="Domyślnaczcionkaakapitu" style:family="text">
      <style:text-properties style:font-name="Verdana" fo:font-size="10pt" style:font-size-asian="10pt" style:font-size-complex="10pt"/>
    </style:style>
    <style:style style:name="T36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71" style:parent-style-name="Domyślnaczcionkaakapitu" style:family="text">
      <style:text-properties style:font-name="Verdana" fo:font-size="10pt" style:font-size-asian="10pt" style:font-size-complex="10pt"/>
    </style:style>
    <style:style style:name="T36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73" style:parent-style-name="Domyślnaczcionkaakapitu" style:family="text">
      <style:text-properties style:font-name="Verdana" fo:font-size="10pt" style:font-size-asian="10pt" style:font-size-complex="10pt"/>
    </style:style>
    <style:style style:name="T36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75" style:parent-style-name="Domyślnaczcionkaakapitu" style:family="text">
      <style:text-properties style:font-name="Verdana" fo:font-size="10pt" style:font-size-asian="10pt" style:font-size-complex="10pt"/>
    </style:style>
    <style:style style:name="T36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77" style:parent-style-name="Domyślnaczcionkaakapitu" style:family="text">
      <style:text-properties style:font-name="Verdana" fo:font-size="10pt" style:font-size-asian="10pt" style:font-size-complex="10pt"/>
    </style:style>
    <style:style style:name="T367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79" style:parent-style-name="Domyślnaczcionkaakapitu" style:family="text">
      <style:text-properties style:font-name="Verdana" fo:font-size="10pt" style:font-size-asian="10pt" style:font-size-complex="10pt"/>
    </style:style>
    <style:style style:name="T36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81" style:parent-style-name="Domyślnaczcionkaakapitu" style:family="text">
      <style:text-properties style:font-name="Verdana" fo:font-size="10pt" style:font-size-asian="10pt" style:font-size-complex="10pt"/>
    </style:style>
    <style:style style:name="P3682" style:parent-style-name="Normalny" style:family="paragraph">
      <style:text-properties style:font-name="Verdana" fo:font-size="10pt" style:font-size-asian="10pt" style:font-size-complex="10pt"/>
    </style:style>
    <style:style style:name="T3683" style:parent-style-name="Domyślnaczcionkaakapitu" style:family="text">
      <style:text-properties style:font-name="Verdana" fo:font-size="10pt" style:font-size-asian="10pt" style:font-size-complex="10pt"/>
    </style:style>
    <style:style style:name="T36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85" style:parent-style-name="Domyślnaczcionkaakapitu" style:family="text">
      <style:text-properties style:font-name="Verdana" fo:font-size="10pt" style:font-size-asian="10pt" style:font-size-complex="10pt"/>
    </style:style>
    <style:style style:name="T368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87" style:parent-style-name="Domyślnaczcionkaakapitu" style:family="text">
      <style:text-properties style:font-name="Verdana" fo:font-size="10pt" style:font-size-asian="10pt" style:font-size-complex="10pt"/>
    </style:style>
    <style:style style:name="T368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89" style:parent-style-name="Domyślnaczcionkaakapitu" style:family="text">
      <style:text-properties style:font-name="Verdana" fo:font-size="10pt" style:font-size-asian="10pt" style:font-size-complex="10pt"/>
    </style:style>
    <style:style style:name="T36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91" style:parent-style-name="Domyślnaczcionkaakapitu" style:family="text">
      <style:text-properties style:font-name="Verdana" fo:font-size="10pt" style:font-size-asian="10pt" style:font-size-complex="10pt"/>
    </style:style>
    <style:style style:name="T36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93" style:parent-style-name="Domyślnaczcionkaakapitu" style:family="text">
      <style:text-properties style:font-name="Verdana" fo:font-size="10pt" style:font-size-asian="10pt" style:font-size-complex="10pt"/>
    </style:style>
    <style:style style:name="T36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95" style:parent-style-name="Domyślnaczcionkaakapitu" style:family="text">
      <style:text-properties style:font-name="Verdana" fo:font-size="10pt" style:font-size-asian="10pt" style:font-size-complex="10pt"/>
    </style:style>
    <style:style style:name="T36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97" style:parent-style-name="Domyślnaczcionkaakapitu" style:family="text">
      <style:text-properties style:font-name="Verdana" fo:font-size="10pt" style:font-size-asian="10pt" style:font-size-complex="10pt"/>
    </style:style>
    <style:style style:name="T36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99" style:parent-style-name="Domyślnaczcionkaakapitu" style:family="text">
      <style:text-properties style:font-name="Verdana" fo:font-size="10pt" style:font-size-asian="10pt" style:font-size-complex="10pt"/>
    </style:style>
    <style:style style:name="T370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01" style:parent-style-name="Domyślnaczcionkaakapitu" style:family="text">
      <style:text-properties style:font-name="Verdana" fo:font-size="10pt" style:font-size-asian="10pt" style:font-size-complex="10pt"/>
    </style:style>
    <style:style style:name="T370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03" style:parent-style-name="Domyślnaczcionkaakapitu" style:family="text">
      <style:text-properties style:font-name="Verdana" fo:font-size="10pt" style:font-size-asian="10pt" style:font-size-complex="10pt"/>
    </style:style>
    <style:style style:name="T370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05" style:parent-style-name="Domyślnaczcionkaakapitu" style:family="text">
      <style:text-properties style:font-name="Verdana" fo:font-size="10pt" style:font-size-asian="10pt" style:font-size-complex="10pt"/>
    </style:style>
    <style:style style:name="T370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07" style:parent-style-name="Domyślnaczcionkaakapitu" style:family="text">
      <style:text-properties style:font-name="Verdana" fo:font-size="10pt" style:font-size-asian="10pt" style:font-size-complex="10pt"/>
    </style:style>
    <style:style style:name="T37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09" style:parent-style-name="Domyślnaczcionkaakapitu" style:family="text">
      <style:text-properties style:text-position="sub 66.6%"/>
    </style:style>
    <style:style style:name="T3710" style:parent-style-name="Domyślnaczcionkaakapitu" style:family="text">
      <style:text-properties style:font-name="Verdana" fo:font-size="10pt" style:font-size-asian="10pt" style:font-size-complex="10pt"/>
    </style:style>
    <style:style style:name="T37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12" style:parent-style-name="Domyślnaczcionkaakapitu" style:family="text">
      <style:text-properties style:font-name="Verdana" fo:font-size="10pt" style:font-size-asian="10pt" style:font-size-complex="10pt"/>
    </style:style>
    <style:style style:name="T371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14" style:parent-style-name="Domyślnaczcionkaakapitu" style:family="text">
      <style:text-properties style:font-name="Verdana" fo:font-size="10pt" style:font-size-asian="10pt" style:font-size-complex="10pt"/>
    </style:style>
    <style:style style:name="T3715" style:parent-style-name="Domyślnaczcionkaakapitu" style:family="text">
      <style:text-properties style:font-name="Verdana" fo:font-size="10pt" style:font-size-asian="10pt" style:font-size-complex="10pt"/>
    </style:style>
    <style:style style:name="T37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17" style:parent-style-name="Domyślnaczcionkaakapitu" style:family="text">
      <style:text-properties fo:language="en" fo:country="US"/>
    </style:style>
    <style:style style:name="T37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1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7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373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7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41" style:parent-style-name="Domyślnaczcionkaakapitu" style:family="text">
      <style:text-properties style:font-name="Verdana" fo:font-size="10pt" style:font-size-asian="10pt" style:font-size-complex="10pt"/>
    </style:style>
    <style:style style:name="T37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43" style:parent-style-name="Domyślnaczcionkaakapitu" style:family="text">
      <style:text-properties style:font-name="Verdana" fo:font-size="10pt" style:font-size-asian="10pt" style:font-size-complex="10pt"/>
    </style:style>
    <style:style style:name="T374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45" style:parent-style-name="Domyślnaczcionkaakapitu" style:family="text">
      <style:text-properties style:font-name="Verdana" fo:font-size="10pt" style:font-size-asian="10pt" style:font-size-complex="10pt"/>
    </style:style>
    <style:style style:name="T37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47" style:parent-style-name="Domyślnaczcionkaakapitu" style:family="text">
      <style:text-properties style:font-name="Verdana" fo:font-size="10pt" style:font-size-asian="10pt" style:font-size-complex="10pt"/>
    </style:style>
    <style:style style:name="T37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49" style:parent-style-name="Domyślnaczcionkaakapitu" style:family="text">
      <style:text-properties style:font-name="Verdana" fo:font-size="10pt" style:font-size-asian="10pt" style:font-size-complex="10pt"/>
    </style:style>
    <style:style style:name="T375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51" style:parent-style-name="Domyślnaczcionkaakapitu" style:family="text">
      <style:text-properties style:font-name="Verdana" fo:font-size="10pt" style:font-size-asian="10pt" style:font-size-complex="10pt"/>
    </style:style>
    <style:style style:name="T37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53" style:parent-style-name="Domyślnaczcionkaakapitu" style:family="text">
      <style:text-properties style:font-name="Verdana" fo:font-size="10pt" style:font-size-asian="10pt" style:font-size-complex="10pt"/>
    </style:style>
    <style:style style:name="T37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55" style:parent-style-name="Domyślnaczcionkaakapitu" style:family="text">
      <style:text-properties style:font-name="Verdana" fo:font-size="10pt" style:font-size-asian="10pt" style:font-size-complex="10pt"/>
    </style:style>
    <style:style style:name="T37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57" style:parent-style-name="Domyślnaczcionkaakapitu" style:family="text">
      <style:text-properties style:font-name="Verdana" fo:font-size="10pt" style:font-size-asian="10pt" style:font-size-complex="10pt"/>
    </style:style>
    <style:style style:name="T375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59" style:parent-style-name="Domyślnaczcionkaakapitu" style:family="text">
      <style:text-properties style:font-name="Verdana" fo:font-size="10pt" style:font-size-asian="10pt" style:font-size-complex="10pt"/>
    </style:style>
    <style:style style:name="T37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61" style:parent-style-name="Domyślnaczcionkaakapitu" style:family="text">
      <style:text-properties style:font-name="Verdana" fo:font-size="10pt" style:font-size-asian="10pt" style:font-size-complex="10pt"/>
    </style:style>
    <style:style style:name="T37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63" style:parent-style-name="Domyślnaczcionkaakapitu" style:family="text">
      <style:text-properties style:font-name="Verdana" fo:font-size="10pt" style:font-size-asian="10pt" style:font-size-complex="10pt"/>
    </style:style>
    <style:style style:name="T37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65" style:parent-style-name="Domyślnaczcionkaakapitu" style:family="text">
      <style:text-properties style:font-name="Verdana" fo:font-size="10pt" style:font-size-asian="10pt" style:font-size-complex="10pt"/>
    </style:style>
    <style:style style:name="T37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67" style:parent-style-name="Domyślnaczcionkaakapitu" style:family="text">
      <style:text-properties style:font-name="Verdana" fo:font-size="10pt" style:font-size-asian="10pt" style:font-size-complex="10pt"/>
    </style:style>
    <style:style style:name="T3768" style:parent-style-name="Domyślnaczcionkaakapitu" style:family="text">
      <style:text-properties style:font-name="Verdana" fo:font-size="10pt" style:font-size-asian="10pt" style:font-size-complex="10pt"/>
    </style:style>
    <style:style style:name="T37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70" style:parent-style-name="Domyślnaczcionkaakapitu" style:family="text">
      <style:text-properties style:font-name="Verdana" fo:font-size="10pt" style:font-size-asian="10pt" style:font-size-complex="10pt"/>
    </style:style>
    <style:style style:name="T37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72" style:parent-style-name="Domyślnaczcionkaakapitu" style:family="text">
      <style:text-properties style:font-name="Verdana" fo:font-size="10pt" style:font-size-asian="10pt" style:font-size-complex="10pt"/>
    </style:style>
    <style:style style:name="T37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74" style:parent-style-name="Domyślnaczcionkaakapitu" style:family="text">
      <style:text-properties style:font-name="Verdana" fo:font-size="10pt" style:font-size-asian="10pt" style:font-size-complex="10pt"/>
    </style:style>
    <style:style style:name="T37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76" style:parent-style-name="Domyślnaczcionkaakapitu" style:family="text">
      <style:text-properties style:font-name="Verdana" fo:font-size="10pt" style:font-size-asian="10pt" style:font-size-complex="10pt"/>
    </style:style>
    <style:style style:name="T37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78" style:parent-style-name="Domyślnaczcionkaakapitu" style:family="text">
      <style:text-properties style:font-name="Verdana" fo:font-size="10pt" style:font-size-asian="10pt" style:font-size-complex="10pt"/>
    </style:style>
    <style:style style:name="T37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80" style:parent-style-name="Domyślnaczcionkaakapitu" style:family="text">
      <style:text-properties style:font-name="Verdana" fo:font-size="10pt" style:font-size-asian="10pt" style:font-size-complex="10pt"/>
    </style:style>
    <style:style style:name="P3781" style:parent-style-name="Normalny" style:family="paragraph">
      <style:text-properties style:font-name="Verdana" fo:font-size="10pt" style:font-size-asian="10pt" style:font-size-complex="10pt"/>
    </style:style>
    <style:style style:name="P3782" style:parent-style-name="Normalny" style:family="paragraph">
      <style:text-properties style:font-name="Verdana" fo:font-size="10pt" style:font-size-asian="10pt" style:font-size-complex="10pt"/>
    </style:style>
    <style:style style:name="P3783" style:parent-style-name="Normalny" style:family="paragraph">
      <style:text-properties style:font-name="Verdana" fo:font-size="10pt" style:font-size-asian="10pt" style:font-size-complex="10pt"/>
    </style:style>
    <style:style style:name="P3784" style:parent-style-name="Normalny" style:family="paragraph">
      <style:text-properties style:font-name="Verdana" fo:font-size="10pt" style:font-size-asian="10pt" style:font-size-complex="10pt"/>
    </style:style>
    <style:style style:name="P3785" style:parent-style-name="Normalny" style:family="paragraph">
      <style:text-properties style:font-name="Verdana" fo:font-size="10pt" style:font-size-asian="10pt" style:font-size-complex="10pt"/>
    </style:style>
    <style:style style:name="P3786" style:parent-style-name="Normalny" style:family="paragraph">
      <style:paragraph-properties fo:break-before="page" fo:margin-bottom="0.1111in" fo:line-height="104%"/>
      <style:text-properties style:font-name="Verdana" fo:font-weight="bold" style:font-weight-asian="bold" fo:font-size="14pt" style:font-size-asian="14pt" style:font-size-complex="14pt" fo:hyphenate="true"/>
    </style:style>
    <style:style style:name="P3787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3788" style:parent-style-name="Normalny" style:family="paragraph">
      <style:text-properties style:font-name="Verdana" fo:font-size="10pt" style:font-size-asian="10pt" style:font-size-complex="10pt"/>
    </style:style>
    <style:style style:name="TableColumn3790" style:family="table-column">
      <style:table-column-properties style:column-width="0.5902in"/>
    </style:style>
    <style:style style:name="TableColumn3791" style:family="table-column">
      <style:table-column-properties style:column-width="5.7027in"/>
    </style:style>
    <style:style style:name="Table3789" style:family="table">
      <style:table-properties style:width="6.293in" fo:margin-left="0in" table:align="left"/>
    </style:style>
    <style:style style:name="TableRow3792" style:family="table-row">
      <style:table-row-properties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3797" style:family="table-row">
      <style:table-row-properties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ny" style:family="paragraph">
      <style:text-properties style:font-name="Verdana" fo:font-size="10pt" style:font-size-asian="10pt" style:font-size-complex="10pt"/>
    </style:style>
    <style:style style:name="P3800" style:parent-style-name="Normalny" style:family="paragraph">
      <style:text-properties style:font-name="Verdana" fo:font-size="10pt" style:font-size-asian="10pt" style:font-size-complex="10pt"/>
    </style:style>
    <style:style style:name="T3801" style:parent-style-name="Domyślnaczcionkaakapitu" style:family="text">
      <style:text-properties style:font-name="Verdana" fo:font-size="10pt" style:font-size-asian="10pt" style:font-size-complex="10pt"/>
    </style:style>
    <style:style style:name="T38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80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8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05" style:parent-style-name="Domyślnaczcionkaakapitu" style:family="text">
      <style:text-properties style:font-name="Verdana" fo:font-size="10pt" style:font-size-asian="10pt" style:font-size-complex="10pt"/>
    </style:style>
    <style:style style:name="T3806" style:parent-style-name="Domyślnaczcionkaakapitu" style:family="text">
      <style:text-properties style:font-name="Verdana" fo:font-size="10pt" style:font-size-asian="10pt" style:font-size-complex="10pt"/>
    </style:style>
    <style:style style:name="T38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808" style:parent-style-name="Domyślnaczcionkaakapitu" style:family="text">
      <style:text-properties style:font-name="Verdana" fo:font-size="10pt" style:font-size-asian="10pt" style:font-size-complex="10pt"/>
    </style:style>
    <style:style style:name="T380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810" style:parent-style-name="Domyślnaczcionkaakapitu" style:family="text">
      <style:text-properties style:font-name="Verdana" fo:font-size="10pt" style:font-size-asian="10pt" style:font-size-complex="10pt"/>
    </style:style>
    <style:style style:name="P3811" style:parent-style-name="Normalny" style:family="paragraph">
      <style:text-properties style:font-name="Verdana" fo:font-size="10pt" style:font-size-asian="10pt" style:font-size-complex="10pt"/>
    </style:style>
    <style:style style:name="T3812" style:parent-style-name="Domyślnaczcionkaakapitu" style:family="text">
      <style:text-properties style:font-name="Verdana" fo:font-size="10pt" style:font-size-asian="10pt" style:font-size-complex="10pt"/>
    </style:style>
    <style:style style:name="T38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81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8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25" style:parent-style-name="Domyślnaczcionkaakapitu" style:family="text">
      <style:text-properties style:font-name="Verdana" fo:font-size="10pt" style:font-size-asian="10pt" style:font-size-complex="10pt"/>
    </style:style>
    <style:style style:name="T3826" style:parent-style-name="Domyślnaczcionkaakapitu" style:family="text">
      <style:text-properties style:font-name="Verdana" fo:font-size="10pt" style:font-size-asian="10pt" style:font-size-complex="10pt"/>
    </style:style>
    <style:style style:name="T38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828" style:parent-style-name="Domyślnaczcionkaakapitu" style:family="text">
      <style:text-properties style:font-name="Verdana" fo:font-size="10pt" style:font-size-asian="10pt" style:font-size-complex="10pt"/>
    </style:style>
    <style:style style:name="T38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830" style:parent-style-name="Domyślnaczcionkaakapitu" style:family="text">
      <style:text-properties style:font-name="Verdana" fo:font-size="10pt" style:font-size-asian="10pt" style:font-size-complex="10pt"/>
    </style:style>
    <style:style style:name="P3831" style:parent-style-name="Normalny" style:family="paragraph">
      <style:text-properties style:font-name="Verdana" fo:font-size="10pt" style:font-size-asian="10pt" style:font-size-complex="10pt"/>
    </style:style>
    <style:style style:name="T3832" style:parent-style-name="Domyślnaczcionkaakapitu" style:family="text">
      <style:text-properties style:font-name="Verdana" fo:font-size="10pt" style:font-size-asian="10pt" style:font-size-complex="10pt"/>
    </style:style>
    <style:style style:name="T383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834" style:parent-style-name="Domyślnaczcionkaakapitu" style:family="text">
      <style:text-properties style:font-name="Verdana" fo:font-size="10pt" style:font-size-asian="10pt" style:font-size-complex="10pt"/>
    </style:style>
    <style:style style:name="T38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836" style:parent-style-name="Domyślnaczcionkaakapitu" style:family="text">
      <style:text-properties style:font-name="Verdana" fo:font-size="10pt" style:font-size-asian="10pt" style:font-size-complex="10pt"/>
    </style:style>
    <style:style style:name="T38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8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3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8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4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8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4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8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4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8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4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8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849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850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851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38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5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8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5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8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5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8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5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8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61" style:parent-style-name="Domyślnaczcionkaakapitu" style:family="text">
      <style:text-properties style:font-name="Verdana" fo:font-size="10pt" style:font-size-asian="10pt" style:font-size-complex="10pt"/>
    </style:style>
    <style:style style:name="T38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863" style:parent-style-name="Domyślnaczcionkaakapitu" style:family="text">
      <style:text-properties style:font-name="Verdana" fo:font-size="10pt" style:font-size-asian="10pt" style:font-size-complex="10pt"/>
    </style:style>
    <style:style style:name="T38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865" style:parent-style-name="Domyślnaczcionkaakapitu" style:family="text">
      <style:text-properties style:font-name="Verdana" fo:font-size="10pt" style:font-size-asian="10pt" style:font-size-complex="10pt"/>
    </style:style>
    <style:style style:name="T38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867" style:parent-style-name="Domyślnaczcionkaakapitu" style:family="text">
      <style:text-properties style:font-name="Verdana" fo:font-size="10pt" style:font-size-asian="10pt" style:font-size-complex="10pt"/>
    </style:style>
    <style:style style:name="T38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3869" style:parent-style-name="Normalny" style:family="paragraph">
      <style:text-properties style:font-name="Verdana" fo:font-size="10pt" style:font-size-asian="10pt" style:font-size-complex="10pt"/>
    </style:style>
    <style:style style:name="P3870" style:parent-style-name="Normalny" style:family="paragraph">
      <style:text-properties style:font-name="Verdana" fo:font-size="10pt" style:font-size-asian="10pt" style:font-size-complex="10pt"/>
    </style:style>
    <style:style style:name="P3871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872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38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7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8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876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877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878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879" style:parent-style-name="Normalny" style:family="paragraph">
      <style:text-properties style:font-name="Verdana" fo:font-size="10pt" style:font-size-asian="10pt" style:font-size-complex="10pt"/>
    </style:style>
    <style:style style:name="P3880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88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8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8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8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88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8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87" style:parent-style-name="Domyślnaczcionkaakapitu" style:family="text">
      <style:text-properties style:font-name="Verdana" fo:font-size="10pt" style:font-size-asian="10pt" style:font-size-complex="10pt"/>
    </style:style>
    <style:style style:name="P3888" style:parent-style-name="Normalny" style:family="paragraph">
      <style:text-properties style:font-name="Verdana" fo:font-size="10pt" style:font-size-asian="10pt" style:font-size-complex="10pt"/>
    </style:style>
    <style:style style:name="T3889" style:parent-style-name="Domyślnaczcionkaakapitu" style:family="text">
      <style:text-properties style:font-name="Verdana" fo:font-size="10pt" style:font-size-asian="10pt" style:font-size-complex="10pt"/>
    </style:style>
    <style:style style:name="T38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89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9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9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9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90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90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9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03" style:parent-style-name="Domyślnaczcionkaakapitu" style:family="text">
      <style:text-properties style:font-name="Verdana" fo:font-size="10pt" style:font-size-asian="10pt" style:font-size-complex="10pt"/>
    </style:style>
    <style:style style:name="P3904" style:parent-style-name="Normalny" style:family="paragraph">
      <style:text-properties style:font-name="Verdana" fo:font-size="10pt" style:font-size-asian="10pt" style:font-size-complex="10pt"/>
    </style:style>
    <style:style style:name="P3905" style:parent-style-name="Normalny" style:family="paragraph">
      <style:text-properties style:font-name="Verdana" fo:font-size="10pt" style:font-size-asian="10pt" style:font-size-complex="10pt"/>
    </style:style>
    <style:style style:name="P3906" style:parent-style-name="Normalny" style:family="paragraph">
      <style:text-properties style:font-name="Verdana" fo:font-size="10pt" style:font-size-asian="10pt" style:font-size-complex="10pt"/>
    </style:style>
    <style:style style:name="P3907" style:parent-style-name="Normalny" style:family="paragraph">
      <style:text-properties style:font-name="Verdana" fo:font-size="10pt" style:font-size-asian="10pt" style:font-size-complex="10pt"/>
    </style:style>
    <style:style style:name="T3908" style:parent-style-name="Domyślnaczcionkaakapitu" style:family="text">
      <style:text-properties style:font-name="Verdana" fo:font-size="10pt" style:font-size-asian="10pt" style:font-size-complex="10pt"/>
    </style:style>
    <style:style style:name="T39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91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91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91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9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91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91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92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92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9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23" style:parent-style-name="Domyślnaczcionkaakapitu" style:family="text">
      <style:text-properties style:font-name="Verdana" fo:font-size="10pt" style:font-size-asian="10pt" style:font-size-complex="10pt"/>
    </style:style>
    <style:style style:name="T392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25" style:parent-style-name="Domyślnaczcionkaakapitu" style:family="text">
      <style:text-properties style:font-name="Verdana" fo:font-size="10pt" style:font-size-asian="10pt" style:font-size-complex="10pt"/>
    </style:style>
    <style:style style:name="T39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27" style:parent-style-name="Domyślnaczcionkaakapitu" style:family="text">
      <style:text-properties style:font-name="Verdana" fo:font-size="10pt" style:font-size-asian="10pt" style:font-size-complex="10pt"/>
    </style:style>
    <style:style style:name="T39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29" style:parent-style-name="Domyślnaczcionkaakapitu" style:family="text">
      <style:text-properties style:font-name="Verdana" fo:font-size="10pt" style:font-size-asian="10pt" style:font-size-complex="10pt"/>
    </style:style>
    <style:style style:name="T39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31" style:parent-style-name="Domyślnaczcionkaakapitu" style:family="text">
      <style:text-properties style:font-name="Verdana" fo:font-size="10pt" style:font-size-asian="10pt" style:font-size-complex="10pt"/>
    </style:style>
    <style:style style:name="T3932" style:parent-style-name="Domyślnaczcionkaakapitu" style:family="text">
      <style:text-properties style:font-name="Verdana" fo:font-size="10pt" style:font-size-asian="10pt" style:font-size-complex="10pt"/>
    </style:style>
    <style:style style:name="T393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34" style:parent-style-name="Domyślnaczcionkaakapitu" style:family="text">
      <style:text-properties style:font-name="Verdana" fo:font-size="10pt" style:font-size-asian="10pt" style:font-size-complex="10pt"/>
    </style:style>
    <style:style style:name="T39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3936" style:parent-style-name="Normalny" style:family="paragraph">
      <style:text-properties style:font-name="Verdana" fo:font-size="10pt" style:font-size-asian="10pt" style:font-size-complex="10pt"/>
    </style:style>
    <style:style style:name="P3937" style:parent-style-name="Normalny" style:family="paragraph">
      <style:text-properties style:font-name="Verdana" fo:font-size="10pt" style:font-size-asian="10pt" style:font-size-complex="10pt"/>
    </style:style>
    <style:style style:name="T3938" style:parent-style-name="Domyślnaczcionkaakapitu" style:family="text">
      <style:text-properties style:font-name="Verdana" fo:font-size="10pt" style:font-size-asian="10pt" style:font-size-complex="10pt"/>
    </style:style>
    <style:style style:name="T39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40" style:parent-style-name="Domyślnaczcionkaakapitu" style:family="text">
      <style:text-properties style:font-name="Verdana" fo:font-size="10pt" style:font-size-asian="10pt" style:font-size-complex="10pt"/>
    </style:style>
    <style:style style:name="T39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42" style:parent-style-name="Domyślnaczcionkaakapitu" style:family="text">
      <style:text-properties style:font-name="Verdana" fo:font-size="10pt" style:font-size-asian="10pt" style:font-size-complex="10pt"/>
    </style:style>
    <style:style style:name="T394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44" style:parent-style-name="Domyślnaczcionkaakapitu" style:family="text">
      <style:text-properties style:font-name="Verdana" fo:font-size="10pt" style:font-size-asian="10pt" style:font-size-complex="10pt"/>
    </style:style>
    <style:style style:name="T39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46" style:parent-style-name="Domyślnaczcionkaakapitu" style:family="text">
      <style:text-properties style:font-name="Verdana" fo:font-size="10pt" style:font-size-asian="10pt" style:font-size-complex="10pt"/>
    </style:style>
    <style:style style:name="T3947" style:parent-style-name="Domyślnaczcionkaakapitu" style:family="text">
      <style:text-properties style:font-name="Verdana" fo:font-size="10pt" style:font-size-asian="10pt" style:font-size-complex="10pt"/>
    </style:style>
    <style:style style:name="T39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94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95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95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95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95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95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95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95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9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58" style:parent-style-name="Domyślnaczcionkaakapitu" style:family="text">
      <style:text-properties style:font-name="Verdana" fo:font-size="10pt" style:font-size-asian="10pt" style:font-size-complex="10pt"/>
    </style:style>
    <style:style style:name="T3959" style:parent-style-name="Domyślnaczcionkaakapitu" style:family="text">
      <style:text-properties style:font-name="Verdana" fo:font-size="10pt" style:font-size-asian="10pt" style:font-size-complex="10pt"/>
    </style:style>
    <style:style style:name="T39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61" style:parent-style-name="Domyślnaczcionkaakapitu" style:family="text">
      <style:text-properties style:font-name="Verdana" fo:font-size="10pt" style:font-size-asian="10pt" style:font-size-complex="10pt"/>
    </style:style>
    <style:style style:name="T39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63" style:parent-style-name="Domyślnaczcionkaakapitu" style:family="text">
      <style:text-properties style:font-name="Verdana" fo:font-size="10pt" style:font-size-asian="10pt" style:font-size-complex="10pt"/>
    </style:style>
    <style:style style:name="T39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65" style:parent-style-name="Domyślnaczcionkaakapitu" style:family="text">
      <style:text-properties style:font-name="Verdana" fo:font-size="10pt" style:font-size-asian="10pt" style:font-size-complex="10pt"/>
    </style:style>
    <style:style style:name="T39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67" style:parent-style-name="Domyślnaczcionkaakapitu" style:family="text">
      <style:text-properties style:font-name="Verdana" fo:font-size="10pt" style:font-size-asian="10pt" style:font-size-complex="10pt"/>
    </style:style>
    <style:style style:name="T39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69" style:parent-style-name="Domyślnaczcionkaakapitu" style:family="text">
      <style:text-properties style:font-name="Verdana" fo:font-size="10pt" style:font-size-asian="10pt" style:font-size-complex="10pt"/>
    </style:style>
    <style:style style:name="T39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71" style:parent-style-name="Domyślnaczcionkaakapitu" style:family="text">
      <style:text-properties style:font-name="Verdana" fo:font-size="10pt" style:font-size-asian="10pt" style:font-size-complex="10pt"/>
    </style:style>
    <style:style style:name="T39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82" style:parent-style-name="Domyślnaczcionkaakapitu" style:family="text">
      <style:text-properties style:font-name="Verdana" style:text-position="super 65%" fo:font-size="10pt" style:font-size-asian="10pt" style:font-size-complex="10pt" fo:language="en" fo:country="US"/>
    </style:style>
    <style:style style:name="T39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84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985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39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89" style:parent-style-name="Domyślnaczcionkaakapitu" style:family="text">
      <style:text-properties style:text-position="sub 66.6%" fo:language="en" fo:country="US"/>
    </style:style>
    <style:style style:name="T39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00" style:parent-style-name="Domyślnaczcionkaakapitu" style:family="text">
      <style:text-properties style:font-name="Verdana" fo:font-size="10pt" style:font-size-asian="10pt" style:font-size-complex="10pt"/>
    </style:style>
    <style:style style:name="P4001" style:parent-style-name="Normalny" style:family="paragraph">
      <style:text-properties style:font-name="Verdana" fo:color="#000000" fo:font-size="10pt" style:font-size-asian="10pt" style:font-size-complex="10pt"/>
    </style:style>
    <style:style style:name="P4002" style:parent-style-name="Normalny" style:family="paragraph">
      <style:text-properties style:font-name="Verdana" fo:font-size="10pt" style:font-size-asian="10pt" style:font-size-complex="10pt"/>
    </style:style>
    <style:style style:name="P4003" style:parent-style-name="Normalny" style:family="paragraph">
      <style:text-properties style:font-name="Verdana" fo:font-size="10pt" style:font-size-asian="10pt" style:font-size-complex="10pt"/>
    </style:style>
    <style:style style:name="P4004" style:parent-style-name="Normalny" style:family="paragraph">
      <style:text-properties style:font-name="Verdana" fo:font-size="10pt" style:font-size-asian="10pt" style:font-size-complex="10pt"/>
    </style:style>
    <style:style style:name="P4005" style:parent-style-name="Normalny" style:family="paragraph">
      <style:text-properties style:font-name="Verdana" fo:font-size="10pt" style:font-size-asian="10pt" style:font-size-complex="10pt"/>
    </style:style>
    <style:style style:name="P4006" style:parent-style-name="Normalny" style:family="paragraph">
      <style:paragraph-properties fo:break-before="page" fo:margin-bottom="0.1111in" fo:line-height="104%"/>
      <style:text-properties style:font-name="Verdana" fo:font-weight="bold" style:font-weight-asian="bold" fo:font-size="14pt" style:font-size-asian="14pt" style:font-size-complex="14pt" fo:hyphenate="true"/>
    </style:style>
    <style:style style:name="P4007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4008" style:parent-style-name="Normalny" style:family="paragraph">
      <style:text-properties style:font-name="Verdana" fo:font-size="10pt" style:font-size-asian="10pt" style:font-size-complex="10pt"/>
    </style:style>
    <style:style style:name="TableColumn4010" style:family="table-column">
      <style:table-column-properties style:column-width="0.5902in"/>
    </style:style>
    <style:style style:name="TableColumn4011" style:family="table-column">
      <style:table-column-properties style:column-width="5.7027in"/>
    </style:style>
    <style:style style:name="Table4009" style:family="table">
      <style:table-properties style:width="6.293in" fo:margin-left="0in" table:align="left"/>
    </style:style>
    <style:style style:name="TableRow4012" style:family="table-row">
      <style:table-row-properties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4017" style:family="table-row">
      <style:table-row-properties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T4019" style:parent-style-name="Domyślnaczcionkaakapitu" style:family="text">
      <style:text-properties style:font-name="Verdana" fo:font-size="10pt" style:font-size-asian="10pt" style:font-size-complex="10pt"/>
    </style:style>
    <style:style style:name="T40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2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0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2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0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25" style:parent-style-name="Domyślnaczcionkaakapitu" style:family="text">
      <style:text-properties style:font-name="Verdana" fo:font-size="10pt" style:font-size-asian="10pt" style:font-size-complex="10pt"/>
    </style:style>
    <style:style style:name="T40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02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02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40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03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03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40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50" style:parent-style-name="Domyślnaczcionkaakapitu" style:family="text">
      <style:text-properties style:text-position="sub 66.6%" fo:language="en" fo:country="US"/>
    </style:style>
    <style:style style:name="T40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53" style:parent-style-name="Domyślnaczcionkaakapitu" style:family="text">
      <style:text-properties fo:language="en" fo:country="US"/>
    </style:style>
    <style:style style:name="T40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06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40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6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0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6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0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7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0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072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4073" style:parent-style-name="Domyślnaczcionkaakapitu" style:family="text">
      <style:text-properties style:font-name="Verdana" fo:font-size="10pt" style:font-size-asian="10pt" style:font-size-complex="10pt"/>
    </style:style>
    <style:style style:name="T40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75" style:parent-style-name="Domyślnaczcionkaakapitu" style:family="text">
      <style:text-properties style:font-name="Verdana" fo:font-size="10pt" style:font-size-asian="10pt" style:font-size-complex="10pt"/>
    </style:style>
    <style:style style:name="T40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80" style:parent-style-name="Domyślnaczcionkaakapitu" style:family="text">
      <style:text-properties style:font-name="Verdana" fo:font-size="10pt" style:font-size-asian="10pt" style:font-size-complex="10pt"/>
    </style:style>
    <style:style style:name="T408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082" style:parent-style-name="Domyślnaczcionkaakapitu" style:family="text">
      <style:text-properties style:font-name="Verdana" fo:font-size="10pt" style:font-size-asian="10pt" style:font-size-complex="10pt"/>
    </style:style>
    <style:style style:name="T40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084" style:parent-style-name="Domyślnaczcionkaakapitu" style:family="text">
      <style:text-properties style:font-name="Verdana" fo:font-size="10pt" style:font-size-asian="10pt" style:font-size-complex="10pt"/>
    </style:style>
    <style:style style:name="T408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086" style:parent-style-name="Domyślnaczcionkaakapitu" style:family="text">
      <style:text-properties style:font-name="Verdana" fo:font-size="10pt" style:font-size-asian="10pt" style:font-size-complex="10pt"/>
    </style:style>
    <style:style style:name="T408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088" style:parent-style-name="Domyślnaczcionkaakapitu" style:family="text">
      <style:text-properties style:font-name="Verdana" fo:font-size="10pt" style:font-size-asian="10pt" style:font-size-complex="10pt"/>
    </style:style>
    <style:style style:name="T4089" style:parent-style-name="Domyślnaczcionkaakapitu" style:family="text">
      <style:text-properties style:font-name="Verdana" fo:font-size="10pt" style:font-size-asian="10pt" style:font-size-complex="10pt"/>
    </style:style>
    <style:style style:name="T40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091" style:parent-style-name="Domyślnaczcionkaakapitu" style:family="text">
      <style:text-properties style:font-name="Verdana" fo:font-size="10pt" style:font-size-asian="10pt" style:font-size-complex="10pt"/>
    </style:style>
    <style:style style:name="T40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093" style:parent-style-name="Domyślnaczcionkaakapitu" style:family="text">
      <style:text-properties style:font-name="Verdana" fo:font-size="10pt" style:font-size-asian="10pt" style:font-size-complex="10pt"/>
    </style:style>
    <style:style style:name="T40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095" style:parent-style-name="Domyślnaczcionkaakapitu" style:family="text">
      <style:text-properties style:font-name="Verdana" fo:font-size="10pt" style:font-size-asian="10pt" style:font-size-complex="10pt"/>
    </style:style>
    <style:style style:name="T40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097" style:parent-style-name="Domyślnaczcionkaakapitu" style:family="text">
      <style:text-properties style:font-name="Verdana" fo:font-size="10pt" style:font-size-asian="10pt" style:font-size-complex="10pt"/>
    </style:style>
    <style:style style:name="T40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099" style:parent-style-name="Domyślnaczcionkaakapitu" style:family="text">
      <style:text-properties style:font-name="Verdana" fo:font-size="10pt" style:font-size-asian="10pt" style:font-size-complex="10pt"/>
    </style:style>
    <style:style style:name="T4100" style:parent-style-name="Domyślnaczcionkaakapitu" style:family="text">
      <style:text-properties style:font-name="Verdana" fo:font-size="10pt" style:font-size-asian="10pt" style:font-size-complex="10pt"/>
    </style:style>
    <style:style style:name="T41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10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41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104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41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11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41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15" style:parent-style-name="Domyślnaczcionkaakapitu" style:family="text">
      <style:text-properties style:font-name="Verdana" fo:font-size="10pt" style:font-size-asian="10pt" style:font-size-complex="10pt"/>
    </style:style>
    <style:style style:name="T411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117" style:parent-style-name="Domyślnaczcionkaakapitu" style:family="text">
      <style:text-properties style:font-name="Verdana" fo:font-size="10pt" style:font-size-asian="10pt" style:font-size-complex="10pt"/>
    </style:style>
    <style:style style:name="T41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119" style:parent-style-name="Domyślnaczcionkaakapitu" style:family="text">
      <style:text-properties style:font-name="Verdana" fo:font-size="10pt" style:font-size-asian="10pt" style:font-size-complex="10pt"/>
    </style:style>
    <style:style style:name="T41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121" style:parent-style-name="Domyślnaczcionkaakapitu" style:family="text">
      <style:text-properties style:font-name="Verdana" fo:font-size="10pt" style:font-size-asian="10pt" style:font-size-complex="10pt"/>
    </style:style>
    <style:style style:name="T412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123" style:parent-style-name="Domyślnaczcionkaakapitu" style:family="text">
      <style:text-properties style:font-name="Verdana" fo:font-size="10pt" style:font-size-asian="10pt" style:font-size-complex="10pt"/>
    </style:style>
    <style:style style:name="T4124" style:parent-style-name="Domyślnaczcionkaakapitu" style:family="text">
      <style:text-properties style:font-name="Verdana" fo:font-size="10pt" style:font-size-asian="10pt" style:font-size-complex="10pt"/>
    </style:style>
    <style:style style:name="T4125" style:parent-style-name="Domyślnaczcionkaakapitu" style:family="text">
      <style:text-properties style:font-name="Verdana" fo:font-size="10pt" style:font-size-asian="10pt" style:font-size-complex="10pt"/>
    </style:style>
    <style:style style:name="T41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30" style:parent-style-name="Domyślnaczcionkaakapitu" style:family="text">
      <style:text-properties style:font-name="Verdana" fo:font-size="10pt" style:font-size-asian="10pt" style:font-size-complex="10pt"/>
    </style:style>
    <style:style style:name="P4131" style:parent-style-name="Normalny" style:family="paragraph">
      <style:text-properties style:font-name="Verdana" fo:font-size="10pt" style:font-size-asian="10pt" style:font-size-complex="10pt"/>
    </style:style>
    <style:style style:name="P4132" style:parent-style-name="Normalny" style:family="paragraph">
      <style:text-properties style:font-name="Verdana" fo:font-size="10pt" style:font-size-asian="10pt" style:font-size-complex="10pt"/>
    </style:style>
    <style:style style:name="T4133" style:parent-style-name="Domyślnaczcionkaakapitu" style:family="text">
      <style:text-properties style:font-name="Verdana" fo:font-size="10pt" style:font-size-asian="10pt" style:font-size-complex="10pt"/>
    </style:style>
    <style:style style:name="T41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135" style:parent-style-name="Domyślnaczcionkaakapitu" style:family="text">
      <style:text-properties style:font-name="Verdana" fo:font-size="10pt" style:font-size-asian="10pt" style:font-size-complex="10pt"/>
    </style:style>
    <style:style style:name="T41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137" style:parent-style-name="Domyślnaczcionkaakapitu" style:family="text">
      <style:text-properties style:font-name="Verdana" fo:font-size="10pt" style:font-size-asian="10pt" style:font-size-complex="10pt"/>
    </style:style>
    <style:style style:name="T41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139" style:parent-style-name="Domyślnaczcionkaakapitu" style:family="text">
      <style:text-properties style:font-name="Verdana" fo:font-size="10pt" style:font-size-asian="10pt" style:font-size-complex="10pt"/>
    </style:style>
    <style:style style:name="T41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141" style:parent-style-name="Domyślnaczcionkaakapitu" style:family="text">
      <style:text-properties style:font-name="Verdana" fo:font-size="10pt" style:font-size-asian="10pt" style:font-size-complex="10pt"/>
    </style:style>
    <style:style style:name="T41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143" style:parent-style-name="Domyślnaczcionkaakapitu" style:family="text">
      <style:text-properties style:font-name="Verdana" fo:font-size="10pt" style:font-size-asian="10pt" style:font-size-complex="10pt"/>
    </style:style>
    <style:style style:name="T4144" style:parent-style-name="Domyślnaczcionkaakapitu" style:family="text">
      <style:text-properties style:font-name="Verdana" fo:font-size="10pt" style:font-size-asian="10pt" style:font-size-complex="10pt"/>
    </style:style>
    <style:style style:name="T41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47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4148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414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150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415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152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4153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415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15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15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15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158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P4159" style:parent-style-name="Normalny" style:family="paragraph">
      <style:text-properties style:font-name="Verdana" style:font-name-complex="Times Meteo" fo:font-size="10pt" style:font-size-asian="10pt" style:font-size-complex="10pt"/>
    </style:style>
    <style:style style:name="T4160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16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16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16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16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16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16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16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16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16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17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17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17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17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17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17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17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17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17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17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18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18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18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18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184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P4185" style:parent-style-name="Normalny" style:family="paragraph">
      <style:text-properties style:font-name="Verdana" style:font-name-complex="Times Meteo" fo:font-size="10pt" style:font-size-asian="10pt" style:font-size-complex="10pt"/>
    </style:style>
    <style:style style:name="T4186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18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4188" style:parent-style-name="Normalny" style:family="paragraph">
      <style:text-properties style:font-name="Verdana" style:font-name-complex="Times Meteo" fo:font-size="10pt" style:font-size-asian="10pt" style:font-size-complex="10pt" fo:language="en" fo:country="US"/>
    </style:style>
    <style:style style:name="P4189" style:parent-style-name="Normalny" style:family="paragraph">
      <style:text-properties style:font-name="Verdana" style:font-name-complex="Times Meteo" fo:font-size="10pt" style:font-size-asian="10pt" style:font-size-complex="10pt" fo:language="en" fo:country="US"/>
    </style:style>
    <style:style style:name="P4190" style:parent-style-name="Normalny" style:family="paragraph">
      <style:text-properties style:font-name="Verdana" style:font-name-complex="Times Meteo" fo:font-size="10pt" style:font-size-asian="10pt" style:font-size-complex="10pt" fo:language="en" fo:country="US"/>
    </style:style>
    <style:style style:name="P4191" style:parent-style-name="Normalny" style:family="paragraph">
      <style:text-properties style:font-name="Verdana" style:font-name-complex="Times Meteo" fo:font-size="10pt" style:font-size-asian="10pt" style:font-size-complex="10pt" fo:language="en" fo:country="US"/>
    </style:style>
    <style:style style:name="P4192" style:parent-style-name="Normalny" style:family="paragraph">
      <style:text-properties style:font-name="Verdana" style:font-name-complex="Times Meteo" fo:font-size="10pt" style:font-size-asian="10pt" style:font-size-complex="10pt" fo:language="en" fo:country="US"/>
    </style:style>
    <style:style style:name="P4193" style:parent-style-name="Normalny" style:family="paragraph">
      <style:text-properties style:font-name="Verdana" style:font-name-complex="Times Meteo" fo:font-size="10pt" style:font-size-asian="10pt" style:font-size-complex="10pt" fo:language="en" fo:country="US"/>
    </style:style>
    <style:style style:name="T419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19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196" style:parent-style-name="Domyślnaczcionkaakapitu" style:family="text">
      <style:text-properties style:font-name-complex="Times Meteo" style:text-position="sub 66.6%" fo:language="en" fo:country="US"/>
    </style:style>
    <style:style style:name="T419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19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19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20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20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20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20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20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20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20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20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20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20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21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21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212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213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214" style:parent-style-name="Domyślnaczcionkaakapitu" style:family="text">
      <style:text-properties style:font-name="Verdana" style:font-name-complex="Times Meteo" fo:font-size="10pt" style:font-size-asian="10pt" style:font-size-complex="10pt" fo:language="fr" fo:country="FR"/>
    </style:style>
    <style:style style:name="T4215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216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217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218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219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220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221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222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223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224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225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226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227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228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22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23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23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23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23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23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P4235" style:parent-style-name="Normalny" style:family="paragraph">
      <style:text-properties style:font-name="Verdana" style:font-name-complex="Times Meteo" fo:font-size="10pt" style:font-size-asian="10pt" style:font-size-complex="10pt" fo:language="en" fo:country="US"/>
    </style:style>
    <style:style style:name="T423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237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238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239" style:parent-style-name="Domyślnaczcionkaakapitu" style:family="text">
      <style:text-properties style:font-name-complex="Times Meteo"/>
    </style:style>
    <style:style style:name="T4240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P4241" style:parent-style-name="Normalny" style:family="paragraph">
      <style:text-properties style:font-name="Verdana" style:font-name-complex="Times Meteo" fo:font-size="10pt" style:font-size-asian="10pt" style:font-size-complex="10pt"/>
    </style:style>
    <style:style style:name="T4242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243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P4244" style:parent-style-name="Normalny" style:family="paragraph">
      <style:text-properties style:font-name="Verdana" style:font-name-complex="Times Meteo" fo:font-size="10pt" style:font-size-asian="10pt" style:font-size-complex="10pt"/>
    </style:style>
    <style:style style:name="T4245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246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247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248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249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25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4251" style:parent-style-name="Normalny" style:family="paragraph">
      <style:text-properties style:font-name="Verdana" style:font-name-complex="Times Meteo" fo:font-size="10pt" style:font-size-asian="10pt" style:font-size-complex="10pt" fo:language="fr" fo:country="FR"/>
    </style:style>
    <style:style style:name="P4252" style:parent-style-name="Normalny" style:family="paragraph">
      <style:text-properties style:font-name="Verdana" style:font-name-complex="Times Meteo" fo:font-size="10pt" style:font-size-asian="10pt" style:font-size-complex="10pt" fo:language="fr" fo:country="FR"/>
    </style:style>
    <style:style style:name="P4253" style:parent-style-name="Normalny" style:family="paragraph">
      <style:text-properties style:font-name="Verdana" style:font-name-complex="Times Meteo" fo:font-size="10pt" style:font-size-asian="10pt" style:font-size-complex="10pt" fo:language="fr" fo:country="FR"/>
    </style:style>
    <style:style style:name="P4254" style:parent-style-name="Normalny" style:family="paragraph">
      <style:text-properties style:font-name="Verdana" style:font-name-complex="Times Meteo" fo:font-size="10pt" style:font-size-asian="10pt" style:font-size-complex="10pt" fo:language="en" fo:country="US"/>
    </style:style>
    <style:style style:name="T425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256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257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258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259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260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261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262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263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264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265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266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267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268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269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270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271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272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273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274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275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276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277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278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279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280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281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282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283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28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28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28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28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28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28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29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29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29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29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29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29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29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4297" style:parent-style-name="Normalny" style:family="paragraph">
      <style:text-properties style:font-name="Verdana" style:font-name-complex="Times Meteo" fo:font-size="10pt" style:font-size-asian="10pt" style:font-size-complex="10pt" fo:language="en" fo:country="US"/>
    </style:style>
    <style:style style:name="T429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29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30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30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30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30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30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30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30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30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30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30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31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31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31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31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31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315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316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31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31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31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32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32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4322" style:parent-style-name="Normalny" style:family="paragraph">
      <style:text-properties style:font-name="Verdana" style:font-name-complex="Times Meteo" fo:font-size="10pt" style:font-size-asian="10pt" style:font-size-complex="10pt" fo:language="en" fo:country="US"/>
    </style:style>
    <style:style style:name="T432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324" style:parent-style-name="Domyślnaczcionkaakapitu" style:family="text">
      <style:text-properties style:font-name="Verdana" style:font-name-complex="Times Meteo" style:text-position="super 65%" fo:font-size="10pt" style:font-size-asian="10pt" style:font-size-complex="10pt" fo:language="en" fo:country="US"/>
    </style:style>
    <style:style style:name="T432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326" style:parent-style-name="Domyślnaczcionkaakapitu" style:family="text">
      <style:text-properties style:font-name="Verdana" style:font-name-complex="Times Meteo" style:text-position="super 65%" fo:font-size="10pt" style:font-size-asian="10pt" style:font-size-complex="10pt" fo:language="en" fo:country="US"/>
    </style:style>
    <style:style style:name="T432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32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329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P4330" style:parent-style-name="Normalny" style:family="paragraph">
      <style:text-properties style:font-name="Verdana" style:font-name-complex="Times Meteo" fo:font-size="10pt" style:font-size-asian="10pt" style:font-size-complex="10pt"/>
    </style:style>
    <style:style style:name="T4331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332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333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334" style:parent-style-name="Domyślnaczcionkaakapitu" style:family="text">
      <style:text-properties style:font-name="Verdana" style:font-name-complex="Times Meteo" fo:font-size="10pt" style:font-size-asian="10pt" style:font-size-complex="10pt" fo:language="fr" fo:country="FR"/>
    </style:style>
    <style:style style:name="T433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fr" fo:country="FR"/>
    </style:style>
    <style:style style:name="T4336" style:parent-style-name="Domyślnaczcionkaakapitu" style:family="text">
      <style:text-properties style:font-name="Verdana" style:font-name-complex="Times Meteo" fo:font-size="10pt" style:font-size-asian="10pt" style:font-size-complex="10pt" fo:language="fr" fo:country="FR"/>
    </style:style>
    <style:style style:name="T433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fr" fo:country="FR"/>
    </style:style>
    <style:style style:name="T4338" style:parent-style-name="Domyślnaczcionkaakapitu" style:family="text">
      <style:text-properties style:font-name="Verdana" style:font-name-complex="Times Meteo" fo:font-size="10pt" style:font-size-asian="10pt" style:font-size-complex="10pt" fo:language="fr" fo:country="FR"/>
    </style:style>
    <style:style style:name="T433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fr" fo:country="FR"/>
    </style:style>
    <style:style style:name="T4340" style:parent-style-name="Domyślnaczcionkaakapitu" style:family="text">
      <style:text-properties style:font-name="Verdana" style:font-name-complex="Times Meteo" fo:font-size="10pt" style:font-size-asian="10pt" style:font-size-complex="10pt" fo:language="fr" fo:country="FR"/>
    </style:style>
    <style:style style:name="T434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fr" fo:country="FR"/>
    </style:style>
    <style:style style:name="T4342" style:parent-style-name="Domyślnaczcionkaakapitu" style:family="text">
      <style:text-properties style:font-name="Verdana" style:font-name-complex="Times Meteo" fo:font-size="10pt" style:font-size-asian="10pt" style:font-size-complex="10pt" fo:language="fr" fo:country="FR"/>
    </style:style>
    <style:style style:name="P4343" style:parent-style-name="Normalny" style:family="paragraph">
      <style:text-properties style:font-name="Verdana" style:font-name-complex="Times Meteo" fo:font-size="10pt" style:font-size-asian="10pt" style:font-size-complex="10pt" fo:language="fr" fo:country="FR"/>
    </style:style>
    <style:style style:name="T4344" style:parent-style-name="Domyślnaczcionkaakapitu" style:family="text">
      <style:text-properties style:font-name="Verdana" style:font-name-complex="Times Meteo" fo:font-size="10pt" style:font-size-asian="10pt" style:font-size-complex="10pt" fo:language="fr" fo:country="FR"/>
    </style:style>
    <style:style style:name="T434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fr" fo:country="FR"/>
    </style:style>
    <style:style style:name="T4346" style:parent-style-name="Domyślnaczcionkaakapitu" style:family="text">
      <style:text-properties style:font-name="Verdana" style:font-name-complex="Times Meteo" fo:font-size="10pt" style:font-size-asian="10pt" style:font-size-complex="10pt" fo:language="fr" fo:country="FR"/>
    </style:style>
    <style:style style:name="T434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fr" fo:country="FR"/>
    </style:style>
    <style:style style:name="T4348" style:parent-style-name="Domyślnaczcionkaakapitu" style:family="text">
      <style:text-properties style:font-name="Verdana" style:font-name-complex="Times Meteo" fo:font-size="10pt" style:font-size-asian="10pt" style:font-size-complex="10pt" fo:language="fr" fo:country="FR"/>
    </style:style>
    <style:style style:name="T434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fr" fo:country="FR"/>
    </style:style>
    <style:style style:name="T4350" style:parent-style-name="Domyślnaczcionkaakapitu" style:family="text">
      <style:text-properties style:font-name="Verdana" style:font-name-complex="Times Meteo" fo:font-size="10pt" style:font-size-asian="10pt" style:font-size-complex="10pt" fo:language="fr" fo:country="FR"/>
    </style:style>
    <style:style style:name="T435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fr" fo:country="FR"/>
    </style:style>
    <style:style style:name="T4352" style:parent-style-name="Domyślnaczcionkaakapitu" style:family="text">
      <style:text-properties style:font-name="Verdana" style:font-name-complex="Times Meteo" fo:font-size="10pt" style:font-size-asian="10pt" style:font-size-complex="10pt" fo:language="fr" fo:country="FR"/>
    </style:style>
    <style:style style:name="T4353" style:parent-style-name="Domyślnaczcionkaakapitu" style:family="text">
      <style:text-properties style:font-name="Verdana" style:font-name-complex="Times Meteo" fo:font-size="10pt" style:font-size-asian="10pt" style:font-size-complex="10pt" fo:language="fr" fo:country="FR"/>
    </style:style>
    <style:style style:name="T435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fr" fo:country="FR"/>
    </style:style>
    <style:style style:name="T4355" style:parent-style-name="Domyślnaczcionkaakapitu" style:family="text">
      <style:text-properties style:font-name="Verdana" style:font-name-complex="Times Meteo" fo:font-size="10pt" style:font-size-asian="10pt" style:font-size-complex="10pt" fo:language="fr" fo:country="FR"/>
    </style:style>
    <style:style style:name="T435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fr" fo:country="FR"/>
    </style:style>
    <style:style style:name="T4357" style:parent-style-name="Domyślnaczcionkaakapitu" style:family="text">
      <style:text-properties style:font-name-complex="Times Meteo" style:text-position="sub 66.6%" fo:language="fr" fo:country="FR"/>
    </style:style>
    <style:style style:name="T4358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359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360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361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362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363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36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36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36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36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368" style:parent-style-name="Domyślnaczcionkaakapitu" style:family="text">
      <style:text-properties style:font-name-complex="Times Meteo" style:text-position="sub 66.6%" fo:language="en" fo:country="US"/>
    </style:style>
    <style:style style:name="T4369" style:parent-style-name="Domyślnaczcionkaakapitu" style:family="text">
      <style:text-properties style:font-name="Verdana" style:font-name-complex="Times Meteo" fo:font-size="10pt" style:font-size-asian="10pt" style:font-size-complex="10pt" fo:language="fr" fo:country="FR"/>
    </style:style>
    <style:style style:name="T437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fr" fo:country="FR"/>
    </style:style>
    <style:style style:name="T4371" style:parent-style-name="Domyślnaczcionkaakapitu" style:family="text">
      <style:text-properties style:font-name="Verdana" style:font-name-complex="Times Meteo" fo:font-size="10pt" style:font-size-asian="10pt" style:font-size-complex="10pt" fo:language="fr" fo:country="FR"/>
    </style:style>
    <style:style style:name="T437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fr" fo:country="FR"/>
    </style:style>
    <style:style style:name="T4373" style:parent-style-name="Domyślnaczcionkaakapitu" style:family="text">
      <style:text-properties style:font-name="Verdana" style:font-name-complex="Times Meteo" fo:font-size="10pt" style:font-size-asian="10pt" style:font-size-complex="10pt" fo:language="fr" fo:country="FR"/>
    </style:style>
    <style:style style:name="T4374" style:parent-style-name="Domyślnaczcionkaakapitu" style:family="text">
      <style:text-properties style:font-name="Verdana" style:font-name-complex="Times Meteo" fo:font-size="10pt" style:font-size-asian="10pt" style:font-size-complex="10pt" fo:language="fr" fo:country="FR"/>
    </style:style>
    <style:style style:name="T4375" style:parent-style-name="Domyślnaczcionkaakapitu" style:family="text">
      <style:text-properties style:font-name-complex="Times Meteo" fo:language="fr" fo:country="FR"/>
    </style:style>
    <style:style style:name="T437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37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37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4379" style:parent-style-name="Normalny" style:family="paragraph">
      <style:text-properties style:font-name="Verdana" style:font-name-complex="Times Meteo" fo:font-size="10pt" style:font-size-asian="10pt" style:font-size-complex="10pt" fo:language="en" fo:country="US"/>
    </style:style>
    <style:style style:name="P4380" style:parent-style-name="Normalny" style:family="paragraph">
      <style:text-properties style:font-name="Verdana" style:font-name-complex="Times Meteo" fo:font-size="10pt" style:font-size-asian="10pt" style:font-size-complex="10pt" fo:language="en" fo:country="US"/>
    </style:style>
    <style:style style:name="T438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382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383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384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385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386" style:parent-style-name="Domyślnaczcionkaakapitu" style:family="text">
      <style:text-properties style:font-name="Verdana" style:font-name-complex="Times Meteo" fo:font-size="10pt" style:font-size-asian="10pt" style:font-size-complex="10pt" fo:language="fr" fo:country="FR"/>
    </style:style>
    <style:style style:name="T438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fr" fo:country="FR"/>
    </style:style>
    <style:style style:name="T4388" style:parent-style-name="Domyślnaczcionkaakapitu" style:family="text">
      <style:text-properties style:font-name="Verdana" style:font-name-complex="Times Meteo" fo:font-size="10pt" style:font-size-asian="10pt" style:font-size-complex="10pt" fo:language="fr" fo:country="FR"/>
    </style:style>
    <style:style style:name="T438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fr" fo:country="FR"/>
    </style:style>
    <style:style style:name="T4390" style:parent-style-name="Domyślnaczcionkaakapitu" style:family="text">
      <style:text-properties style:font-name="Verdana" style:font-name-complex="Times Meteo" fo:font-size="10pt" style:font-size-asian="10pt" style:font-size-complex="10pt" fo:language="fr" fo:country="FR"/>
    </style:style>
    <style:style style:name="T439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fr" fo:country="FR"/>
    </style:style>
    <style:style style:name="T4392" style:parent-style-name="Domyślnaczcionkaakapitu" style:family="text">
      <style:text-properties style:font-name="Verdana" style:font-name-complex="Times Meteo" fo:font-size="10pt" style:font-size-asian="10pt" style:font-size-complex="10pt" fo:language="fr" fo:country="FR"/>
    </style:style>
    <style:style style:name="T439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fr" fo:country="FR"/>
    </style:style>
    <style:style style:name="T4394" style:parent-style-name="Domyślnaczcionkaakapitu" style:family="text">
      <style:text-properties style:font-name="Verdana" style:font-name-complex="Times Meteo" fo:font-size="10pt" style:font-size-asian="10pt" style:font-size-complex="10pt" fo:language="fr" fo:country="FR"/>
    </style:style>
    <style:style style:name="T439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fr" fo:country="FR"/>
    </style:style>
    <style:style style:name="T4396" style:parent-style-name="Domyślnaczcionkaakapitu" style:family="text">
      <style:text-properties style:font-name="Verdana" style:font-name-complex="Times Meteo" fo:font-size="10pt" style:font-size-asian="10pt" style:font-size-complex="10pt" fo:language="fr" fo:country="FR"/>
    </style:style>
    <style:style style:name="T439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fr" fo:country="FR"/>
    </style:style>
    <style:style style:name="T4398" style:parent-style-name="Domyślnaczcionkaakapitu" style:family="text">
      <style:text-properties style:font-name="Verdana" style:font-name-complex="Times Meteo" fo:font-size="10pt" style:font-size-asian="10pt" style:font-size-complex="10pt" fo:language="fr" fo:country="FR"/>
    </style:style>
    <style:style style:name="T439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fr" fo:country="FR"/>
    </style:style>
    <style:style style:name="T4400" style:parent-style-name="Domyślnaczcionkaakapitu" style:family="text">
      <style:text-properties style:font-name="Verdana" style:font-name-complex="Times Meteo" fo:font-size="10pt" style:font-size-asian="10pt" style:font-size-complex="10pt" fo:language="fr" fo:country="FR"/>
    </style:style>
    <style:style style:name="T440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fr" fo:country="FR"/>
    </style:style>
    <style:style style:name="T4402" style:parent-style-name="Domyślnaczcionkaakapitu" style:family="text">
      <style:text-properties style:font-name="Verdana" style:font-name-complex="Times Meteo" fo:font-size="10pt" style:font-size-asian="10pt" style:font-size-complex="10pt" fo:language="fr" fo:country="FR"/>
    </style:style>
    <style:style style:name="T440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fr" fo:country="FR"/>
    </style:style>
    <style:style style:name="T4404" style:parent-style-name="Domyślnaczcionkaakapitu" style:family="text">
      <style:text-properties style:font-name="Verdana" style:font-name-complex="Times Meteo" fo:font-size="10pt" style:font-size-asian="10pt" style:font-size-complex="10pt" fo:language="fr" fo:country="FR"/>
    </style:style>
    <style:style style:name="T440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fr" fo:country="FR"/>
    </style:style>
    <style:style style:name="T4406" style:parent-style-name="Domyślnaczcionkaakapitu" style:family="text">
      <style:text-properties style:font-name="Verdana" style:font-name-complex="Times Meteo" fo:font-size="10pt" style:font-size-asian="10pt" style:font-size-complex="10pt" fo:language="fr" fo:country="FR"/>
    </style:style>
    <style:style style:name="T440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fr" fo:country="FR"/>
    </style:style>
    <style:style style:name="T4408" style:parent-style-name="Domyślnaczcionkaakapitu" style:family="text">
      <style:text-properties style:font-name="Verdana" style:font-name-complex="Times Meteo" fo:font-size="10pt" style:font-size-asian="10pt" style:font-size-complex="10pt" fo:language="fr" fo:country="FR"/>
    </style:style>
    <style:style style:name="T440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fr" fo:country="FR"/>
    </style:style>
    <style:style style:name="T4410" style:parent-style-name="Domyślnaczcionkaakapitu" style:family="text">
      <style:text-properties style:font-name="Verdana" style:font-name-complex="Times Meteo" fo:font-size="10pt" style:font-size-asian="10pt" style:font-size-complex="10pt" fo:language="fr" fo:country="FR"/>
    </style:style>
    <style:style style:name="T441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fr" fo:country="FR"/>
    </style:style>
    <style:style style:name="T4412" style:parent-style-name="Domyślnaczcionkaakapitu" style:family="text">
      <style:text-properties style:font-name="Verdana" style:font-name-complex="Times Meteo" fo:font-size="10pt" style:font-size-asian="10pt" style:font-size-complex="10pt" fo:language="fr" fo:country="FR"/>
    </style:style>
    <style:style style:name="T441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fr" fo:country="FR"/>
    </style:style>
    <style:style style:name="T4414" style:parent-style-name="Domyślnaczcionkaakapitu" style:family="text">
      <style:text-properties style:font-name="Verdana" style:font-name-complex="Times Meteo" fo:font-size="10pt" style:font-size-asian="10pt" style:font-size-complex="10pt" fo:language="fr" fo:country="FR"/>
    </style:style>
    <style:style style:name="T4415" style:parent-style-name="Domyślnaczcionkaakapitu" style:family="text">
      <style:text-properties style:font-name="Verdana" style:font-name-complex="Times Meteo" fo:font-size="10pt" style:font-size-asian="10pt" style:font-size-complex="10pt" fo:language="fr" fo:country="FR"/>
    </style:style>
    <style:style style:name="T441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fr" fo:country="FR"/>
    </style:style>
    <style:style style:name="T4417" style:parent-style-name="Domyślnaczcionkaakapitu" style:family="text">
      <style:text-properties style:font-name="Verdana" style:font-name-complex="Times Meteo" fo:font-size="10pt" style:font-size-asian="10pt" style:font-size-complex="10pt" fo:language="fr" fo:country="FR"/>
    </style:style>
    <style:style style:name="T441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fr" fo:country="FR"/>
    </style:style>
    <style:style style:name="T4419" style:parent-style-name="Domyślnaczcionkaakapitu" style:family="text">
      <style:text-properties style:font-name="Verdana" style:font-name-complex="Times Meteo" fo:font-size="10pt" style:font-size-asian="10pt" style:font-size-complex="10pt" fo:language="fr" fo:country="FR"/>
    </style:style>
    <style:style style:name="T4420" style:parent-style-name="Domyślnaczcionkaakapitu" style:family="text">
      <style:text-properties style:font-name="Verdana" style:font-name-complex="Times Meteo" fo:font-size="10pt" style:font-size-asian="10pt" style:font-size-complex="10pt" fo:language="fr" fo:country="FR"/>
    </style:style>
    <style:style style:name="P4421" style:parent-style-name="Normalny" style:family="paragraph">
      <style:text-properties style:font-name="Verdana" fo:font-size="10pt" style:font-size-asian="10pt" style:font-size-complex="10pt"/>
    </style:style>
    <style:style style:name="P4422" style:parent-style-name="Normalny" style:family="paragraph">
      <style:text-properties style:font-name="Verdana" fo:font-size="10pt" style:font-size-asian="10pt" style:font-size-complex="10pt"/>
    </style:style>
    <style:style style:name="P4423" style:parent-style-name="Normalny" style:family="paragraph">
      <style:text-properties style:font-name="Verdana" fo:font-size="10pt" style:font-size-asian="10pt" style:font-size-complex="10pt"/>
    </style:style>
    <style:style style:name="P4424" style:parent-style-name="Normalny" style:family="paragraph">
      <style:text-properties style:font-name="Verdana" fo:font-size="10pt" style:font-size-asian="10pt" style:font-size-complex="10pt"/>
    </style:style>
    <style:style style:name="P4425" style:parent-style-name="Normalny" style:family="paragraph">
      <style:paragraph-properties fo:break-before="page" fo:margin-bottom="0.1111in" fo:line-height="104%"/>
      <style:text-properties style:font-name="Verdana" fo:font-weight="bold" style:font-weight-asian="bold" fo:font-size="14pt" style:font-size-asian="14pt" style:font-size-complex="14pt" fo:hyphenate="true"/>
    </style:style>
    <style:style style:name="P4426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4427" style:parent-style-name="Normalny" style:family="paragraph">
      <style:text-properties style:font-name="Verdana" fo:font-size="10pt" style:font-size-asian="10pt" style:font-size-complex="10pt"/>
    </style:style>
    <style:style style:name="TableColumn4429" style:family="table-column">
      <style:table-column-properties style:column-width="0.5902in"/>
    </style:style>
    <style:style style:name="TableColumn4430" style:family="table-column">
      <style:table-column-properties style:column-width="5.7027in"/>
    </style:style>
    <style:style style:name="Table4428" style:family="table">
      <style:table-properties style:width="6.293in" fo:margin-left="0in" table:align="left"/>
    </style:style>
    <style:style style:name="TableRow4431" style:family="table-row">
      <style:table-row-properties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4436" style:family="table-row">
      <style:table-row-properties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44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40" style:parent-style-name="Domyślnaczcionkaakapitu" style:family="text">
      <style:text-properties style:font-name="Verdana" fo:font-size="10pt" style:font-size-asian="10pt" style:font-size-complex="10pt"/>
    </style:style>
    <style:style style:name="T44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442" style:parent-style-name="Domyślnaczcionkaakapitu" style:family="text">
      <style:text-properties style:font-name="Verdana" fo:font-size="10pt" style:font-size-asian="10pt" style:font-size-complex="10pt"/>
    </style:style>
    <style:style style:name="T444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444" style:parent-style-name="Domyślnaczcionkaakapitu" style:family="text">
      <style:text-properties style:font-name="Verdana" fo:font-size="10pt" style:font-size-asian="10pt" style:font-size-complex="10pt"/>
    </style:style>
    <style:style style:name="T44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446" style:parent-style-name="Domyślnaczcionkaakapitu" style:family="text">
      <style:text-properties style:font-name="Verdana" fo:font-size="10pt" style:font-size-asian="10pt" style:font-size-complex="10pt"/>
    </style:style>
    <style:style style:name="T444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448" style:parent-style-name="Domyślnaczcionkaakapitu" style:family="text">
      <style:text-properties style:font-name="Verdana" fo:font-size="10pt" style:font-size-asian="10pt" style:font-size-complex="10pt"/>
    </style:style>
    <style:style style:name="T444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450" style:parent-style-name="Domyślnaczcionkaakapitu" style:family="text">
      <style:text-properties style:font-name="Verdana" fo:font-size="10pt" style:font-size-asian="10pt" style:font-size-complex="10pt"/>
    </style:style>
    <style:style style:name="T4451" style:parent-style-name="Domyślnaczcionkaakapitu" style:family="text">
      <style:text-properties style:font-name="Verdana" fo:font-size="10pt" style:font-size-asian="10pt" style:font-size-complex="10pt"/>
    </style:style>
    <style:style style:name="T44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45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44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46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4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46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4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46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4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4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467" style:parent-style-name="Domyślnaczcionkaakapitu" style:family="text">
      <style:text-properties fo:language="fr" fo:country="FR"/>
    </style:style>
    <style:style style:name="T44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4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4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72" style:parent-style-name="Domyślnaczcionkaakapitu" style:family="text">
      <style:text-properties fo:language="en" fo:country="US"/>
    </style:style>
    <style:style style:name="T44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48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48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44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48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4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48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4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48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4488" style:parent-style-name="Normalny" style:family="paragraph">
      <style:text-properties style:font-name="Verdana" fo:font-size="10pt" style:font-size-asian="10pt" style:font-size-complex="10pt"/>
    </style:style>
    <style:style style:name="P4489" style:parent-style-name="Normalny" style:family="paragraph">
      <style:text-properties style:font-name="Verdana" fo:font-size="10pt" style:font-size-asian="10pt" style:font-size-complex="10pt"/>
    </style:style>
    <style:style style:name="P4490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4491" style:parent-style-name="Normalny" style:family="paragraph">
      <style:text-properties style:font-name="Verdana" fo:font-size="10pt" style:font-size-asian="10pt" style:font-size-complex="10pt"/>
    </style:style>
    <style:style style:name="T4492" style:parent-style-name="Domyślnaczcionkaakapitu" style:family="text">
      <style:text-properties style:font-name="Verdana" fo:font-size="10pt" style:font-size-asian="10pt" style:font-size-complex="10pt"/>
    </style:style>
    <style:style style:name="T4493" style:parent-style-name="Domyślnaczcionkaakapitu" style:family="text">
      <style:text-properties style:font-name="Verdana" fo:font-size="10pt" style:font-size-asian="10pt" style:font-size-complex="10pt"/>
    </style:style>
    <style:style style:name="T4494" style:parent-style-name="Domyślnaczcionkaakapitu" style:family="text">
      <style:text-properties style:font-name="Verdana" fo:font-size="10pt" style:font-size-asian="10pt" style:font-size-complex="10pt"/>
    </style:style>
    <style:style style:name="P4495" style:parent-style-name="Normalny" style:family="paragraph">
      <style:text-properties style:font-name="Verdana" fo:font-size="10pt" style:font-size-asian="10pt" style:font-size-complex="10pt"/>
    </style:style>
    <style:style style:name="P4496" style:parent-style-name="Normalny" style:family="paragraph">
      <style:text-properties style:font-name="Verdana" fo:font-size="10pt" style:font-size-asian="10pt" style:font-size-complex="10pt"/>
    </style:style>
    <style:style style:name="P4497" style:parent-style-name="Normalny" style:family="paragraph">
      <style:text-properties style:font-name="Verdana" fo:font-size="10pt" style:font-size-asian="10pt" style:font-size-complex="10pt"/>
    </style:style>
    <style:style style:name="P4498" style:parent-style-name="Normalny" style:family="paragraph">
      <style:text-properties style:font-name="Verdana" fo:font-size="10pt" style:font-size-asian="10pt" style:font-size-complex="10pt"/>
    </style:style>
    <style:style style:name="P4499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4500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45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0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5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0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5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0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5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0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5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510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45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1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5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1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5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51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51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52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521" style:parent-style-name="Normalny" style:family="paragraph">
      <style:text-properties style:font-name="Verdana" fo:font-size="10pt" style:font-size-asian="10pt" style:font-size-complex="10pt"/>
    </style:style>
    <style:style style:name="P452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52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52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52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526" style:parent-style-name="Normalny" style:family="paragraph">
      <style:text-properties style:font-name="Verdana" fo:font-size="10pt" style:font-size-asian="10pt" style:font-size-complex="10pt"/>
    </style:style>
    <style:style style:name="P4527" style:parent-style-name="Normalny" style:family="paragraph">
      <style:text-properties style:font-name="Verdana" fo:font-size="10pt" style:font-size-asian="10pt" style:font-size-complex="10pt"/>
    </style:style>
    <style:style style:name="P4528" style:parent-style-name="Normalny" style:family="paragraph">
      <style:text-properties style:font-name="Verdana" fo:font-size="10pt" style:font-size-asian="10pt" style:font-size-complex="10pt"/>
    </style:style>
    <style:style style:name="P4529" style:parent-style-name="Normalny" style:family="paragraph">
      <style:text-properties style:font-name="Verdana" fo:font-size="10pt" style:font-size-asian="10pt" style:font-size-complex="10pt"/>
    </style:style>
    <style:style style:name="P453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53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45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53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53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53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53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53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45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50" style:parent-style-name="Domyślnaczcionkaakapitu" style:family="text">
      <style:text-properties style:font-name="Verdana" fo:font-size="10pt" style:font-size-asian="10pt" style:font-size-complex="10pt"/>
    </style:style>
    <style:style style:name="T455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52" style:parent-style-name="Domyślnaczcionkaakapitu" style:family="text">
      <style:text-properties style:font-name="Verdana" fo:font-size="10pt" style:font-size-asian="10pt" style:font-size-complex="10pt"/>
    </style:style>
    <style:style style:name="T455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54" style:parent-style-name="Domyślnaczcionkaakapitu" style:family="text">
      <style:text-properties style:font-name="Verdana" fo:font-size="10pt" style:font-size-asian="10pt" style:font-size-complex="10pt"/>
    </style:style>
    <style:style style:name="T455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56" style:parent-style-name="Domyślnaczcionkaakapitu" style:family="text">
      <style:text-properties style:font-name="Verdana" fo:font-size="10pt" style:font-size-asian="10pt" style:font-size-complex="10pt"/>
    </style:style>
    <style:style style:name="T455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58" style:parent-style-name="Domyślnaczcionkaakapitu" style:family="text">
      <style:text-properties style:font-name="Verdana" fo:font-size="10pt" style:font-size-asian="10pt" style:font-size-complex="10pt"/>
    </style:style>
    <style:style style:name="T455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60" style:parent-style-name="Domyślnaczcionkaakapitu" style:family="text">
      <style:text-properties style:font-name="Verdana" fo:font-size="10pt" style:font-size-asian="10pt" style:font-size-complex="10pt"/>
    </style:style>
    <style:style style:name="T45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56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45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6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5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7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5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7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5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7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5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7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5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7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5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8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5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8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5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8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5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586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4587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4588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45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9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5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9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59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5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9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5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9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5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01" style:parent-style-name="Domyślnaczcionkaakapitu" style:family="text">
      <style:text-properties style:font-name="Verdana" style:font-name-complex="Tahoma_meteo" fo:font-size="10pt" style:font-size-asian="10pt" style:font-size-complex="10pt" fo:language="fr" fo:country="FR"/>
    </style:style>
    <style:style style:name="T4602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fr" fo:country="FR"/>
    </style:style>
    <style:style style:name="T46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05" style:parent-style-name="Domyślnaczcionkaakapitu" style:family="text">
      <style:text-properties style:font-name="Verdana" style:font-name-complex="Tahoma_meteo" fo:font-size="10pt" style:font-size-asian="10pt" style:font-size-complex="10pt" fo:language="fr" fo:country="FR"/>
    </style:style>
    <style:style style:name="T4606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fr" fo:country="FR"/>
    </style:style>
    <style:style style:name="T46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09" style:parent-style-name="Domyślnaczcionkaakapitu" style:family="text">
      <style:text-properties style:font-name="Verdana" style:font-name-complex="Tahoma_meteo" fo:font-size="10pt" style:font-size-asian="10pt" style:font-size-complex="10pt" fo:language="fr" fo:country="FR"/>
    </style:style>
    <style:style style:name="T4610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fr" fo:country="FR"/>
    </style:style>
    <style:style style:name="T46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12" style:parent-style-name="Domyślnaczcionkaakapitu" style:family="text">
      <style:text-properties style:font-name="Verdana" style:font-name-complex="Tahoma_meteo" fo:font-size="10pt" style:font-size-asian="10pt" style:font-size-complex="10pt" fo:language="fr" fo:country="FR"/>
    </style:style>
    <style:style style:name="T4613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fr" fo:country="FR"/>
    </style:style>
    <style:style style:name="T46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15" style:parent-style-name="Domyślnaczcionkaakapitu" style:family="text">
      <style:text-properties style:font-name="Verdana" style:font-name-complex="Tahoma_meteo" fo:font-size="10pt" style:font-size-asian="10pt" style:font-size-complex="10pt" fo:language="fr" fo:country="FR"/>
    </style:style>
    <style:style style:name="T4616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fr" fo:country="FR"/>
    </style:style>
    <style:style style:name="T46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20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4621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46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2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4624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46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26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4627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46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2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4630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46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3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4634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46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63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63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638" style:parent-style-name="Normalny" style:family="paragraph">
      <style:text-properties style:font-name="Verdana" fo:color="#000000" fo:font-size="10pt" style:font-size-asian="10pt" style:font-size-complex="10pt"/>
    </style:style>
    <style:style style:name="P4639" style:parent-style-name="Normalny" style:family="paragraph">
      <style:text-properties style:font-name="Verdana" fo:font-size="10pt" style:font-size-asian="10pt" style:font-size-complex="10pt"/>
    </style:style>
    <style:style style:name="P4640" style:parent-style-name="Normalny" style:family="paragraph">
      <style:text-properties style:font-name="Verdana" fo:font-size="10pt" style:font-size-asian="10pt" style:font-size-complex="10pt"/>
    </style:style>
    <style:style style:name="P4641" style:parent-style-name="Normalny" style:family="paragraph">
      <style:text-properties style:font-name="Verdana" fo:font-size="10pt" style:font-size-asian="10pt" style:font-size-complex="10pt"/>
    </style:style>
    <style:style style:name="P4642" style:parent-style-name="Normalny" style:family="paragraph">
      <style:text-properties style:font-name="Verdana" fo:font-size="10pt" style:font-size-asian="10pt" style:font-size-complex="10pt"/>
    </style:style>
    <style:style style:name="P4643" style:parent-style-name="Normalny" style:family="paragraph">
      <style:paragraph-properties fo:break-before="page" fo:margin-bottom="0.1111in" fo:line-height="104%"/>
      <style:text-properties style:font-name="Verdana" fo:font-weight="bold" style:font-weight-asian="bold" fo:font-size="14pt" style:font-size-asian="14pt" style:font-size-complex="14pt" fo:hyphenate="true"/>
    </style:style>
    <style:style style:name="P4644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4645" style:parent-style-name="Normalny" style:family="paragraph">
      <style:text-properties style:font-name="Verdana" fo:font-size="10pt" style:font-size-asian="10pt" style:font-size-complex="10pt"/>
    </style:style>
    <style:style style:name="TableColumn4647" style:family="table-column">
      <style:table-column-properties style:column-width="0.5902in"/>
    </style:style>
    <style:style style:name="TableColumn4648" style:family="table-column">
      <style:table-column-properties style:column-width="5.7027in"/>
    </style:style>
    <style:style style:name="Table4646" style:family="table">
      <style:table-properties style:width="6.293in" fo:margin-left="0in" table:align="left"/>
    </style:style>
    <style:style style:name="TableRow4649" style:family="table-row">
      <style:table-row-properties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4654" style:family="table-row">
      <style:table-row-properties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ny" style:family="paragraph">
      <style:text-properties style:font-name="Verdana" fo:font-size="10pt" style:font-size-asian="10pt" style:font-size-complex="10pt"/>
    </style:style>
    <style:style style:name="P4657" style:parent-style-name="Normalny" style:family="paragraph">
      <style:text-properties style:font-name="Verdana" fo:font-size="10pt" style:font-size-asian="10pt" style:font-size-complex="10pt"/>
    </style:style>
    <style:style style:name="P4658" style:parent-style-name="Normalny" style:family="paragraph">
      <style:text-properties style:font-name="Verdana" fo:font-size="10pt" style:font-size-asian="10pt" style:font-size-complex="10pt"/>
    </style:style>
    <style:style style:name="T4659" style:parent-style-name="Domyślnaczcionkaakapitu" style:family="text">
      <style:text-properties style:font-name="Verdana" fo:font-size="10pt" style:font-size-asian="10pt" style:font-size-complex="10pt"/>
    </style:style>
    <style:style style:name="T4660" style:parent-style-name="Domyślnaczcionkaakapitu" style:family="text">
      <style:text-properties style:font-name="Verdana" fo:font-size="10pt" style:font-size-asian="10pt" style:font-size-complex="10pt"/>
    </style:style>
    <style:style style:name="T4661" style:parent-style-name="Domyślnaczcionkaakapitu" style:family="text">
      <style:text-properties style:font-name="Verdana" fo:font-size="10pt" style:font-size-asian="10pt" style:font-size-complex="10pt"/>
    </style:style>
    <style:style style:name="T46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663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46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68" style:parent-style-name="Domyślnaczcionkaakapitu" style:family="text">
      <style:text-properties style:font-name="Verdana" fo:font-size="10pt" style:font-size-asian="10pt" style:font-size-complex="10pt"/>
    </style:style>
    <style:style style:name="T4669" style:parent-style-name="Domyślnaczcionkaakapitu" style:family="text">
      <style:text-properties style:font-name="Verdana" fo:font-size="10pt" style:font-size-asian="10pt" style:font-size-complex="10pt"/>
    </style:style>
    <style:style style:name="T46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7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8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8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8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8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9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695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4696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46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0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7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0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7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0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7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0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7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1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7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1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7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1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7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1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7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719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472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2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4722" style:parent-style-name="Domyślnaczcionkaakapitu" style:family="text">
      <style:text-properties style:font-name="Verdana" fo:font-size="10pt" style:font-size-asian="10pt" style:font-size-complex="10pt"/>
    </style:style>
    <style:style style:name="T4723" style:parent-style-name="Domyślnaczcionkaakapitu" style:family="text">
      <style:text-properties style:font-name="Verdana" fo:font-size="10pt" style:font-size-asian="10pt" style:font-size-complex="10pt"/>
    </style:style>
    <style:style style:name="T4724" style:parent-style-name="Domyślnaczcionkaakapitu" style:family="text">
      <style:text-properties style:font-name="Verdana" fo:font-size="10pt" style:font-size-asian="10pt" style:font-size-complex="10pt"/>
    </style:style>
    <style:style style:name="T4725" style:parent-style-name="Domyślnaczcionkaakapitu" style:family="text">
      <style:text-properties style:font-name="Verdana" fo:font-size="10pt" style:font-size-asian="10pt" style:font-size-complex="10pt"/>
    </style:style>
    <style:style style:name="P4726" style:parent-style-name="Normalny" style:family="paragraph">
      <style:text-properties style:font-name="Verdana" fo:font-size="10pt" style:font-size-asian="10pt" style:font-size-complex="10pt"/>
    </style:style>
    <style:style style:name="T4727" style:parent-style-name="Domyślnaczcionkaakapitu" style:family="text">
      <style:text-properties style:font-name="Verdana" fo:font-size="10pt" style:font-size-asian="10pt" style:font-size-complex="10pt"/>
    </style:style>
    <style:style style:name="T4728" style:parent-style-name="Domyślnaczcionkaakapitu" style:family="text">
      <style:text-properties style:font-name="Verdana" fo:font-size="10pt" style:font-size-asian="10pt" style:font-size-complex="10pt"/>
    </style:style>
    <style:style style:name="T4729" style:parent-style-name="Domyślnaczcionkaakapitu" style:family="text">
      <style:text-properties style:font-name="Verdana" fo:font-size="10pt" style:font-size-asian="10pt" style:font-size-complex="10pt"/>
    </style:style>
    <style:style style:name="T47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42" style:parent-style-name="Domyślnaczcionkaakapitu" style:family="text">
      <style:text-properties style:font-name="Verdana" fo:font-size="10pt" style:font-size-asian="10pt" style:font-size-complex="10pt"/>
    </style:style>
    <style:style style:name="T4743" style:parent-style-name="Domyślnaczcionkaakapitu" style:family="text">
      <style:text-properties style:font-name="Verdana" fo:font-size="10pt" style:font-size-asian="10pt" style:font-size-complex="10pt"/>
    </style:style>
    <style:style style:name="T4744" style:parent-style-name="Domyślnaczcionkaakapitu" style:family="text">
      <style:text-properties style:font-name="Verdana" fo:font-size="10pt" style:font-size-asian="10pt" style:font-size-complex="10pt"/>
    </style:style>
    <style:style style:name="T47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746" style:parent-style-name="Domyślnaczcionkaakapitu" style:family="text">
      <style:text-properties style:font-name="Verdana" fo:font-size="10pt" style:font-size-asian="10pt" style:font-size-complex="10pt"/>
    </style:style>
    <style:style style:name="T474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748" style:parent-style-name="Domyślnaczcionkaakapitu" style:family="text">
      <style:text-properties style:font-name="Verdana" fo:font-size="10pt" style:font-size-asian="10pt" style:font-size-complex="10pt"/>
    </style:style>
    <style:style style:name="P474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5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5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5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5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5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5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4756" style:parent-style-name="Domyślnaczcionkaakapitu" style:family="text">
      <style:text-properties style:font-name="Verdana" fo:font-size="10pt" style:font-size-asian="10pt" style:font-size-complex="10pt"/>
    </style:style>
    <style:style style:name="T4757" style:parent-style-name="Domyślnaczcionkaakapitu" style:family="text">
      <style:text-properties style:font-name="Verdana" fo:font-size="10pt" style:font-size-asian="10pt" style:font-size-complex="10pt"/>
    </style:style>
    <style:style style:name="T4758" style:parent-style-name="Domyślnaczcionkaakapitu" style:family="text">
      <style:text-properties style:font-name="Verdana" fo:font-size="10pt" style:font-size-asian="10pt" style:font-size-complex="10pt"/>
    </style:style>
    <style:style style:name="T47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6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7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6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7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6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7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6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7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77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47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77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7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7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77" style:parent-style-name="Normalny" style:family="paragraph">
      <style:text-properties style:font-name="Verdana" fo:font-size="10pt" style:font-size-asian="10pt" style:font-size-complex="10pt"/>
    </style:style>
    <style:style style:name="P4778" style:parent-style-name="Normalny" style:family="paragraph">
      <style:text-properties style:font-name="Verdana" fo:font-size="10pt" style:font-size-asian="10pt" style:font-size-complex="10pt"/>
    </style:style>
    <style:style style:name="P4779" style:parent-style-name="Normalny" style:family="paragraph">
      <style:text-properties style:font-name="Verdana" fo:font-size="10pt" style:font-size-asian="10pt" style:font-size-complex="10pt"/>
    </style:style>
    <style:style style:name="T4780" style:parent-style-name="Domyślnaczcionkaakapitu" style:family="text">
      <style:text-properties style:font-name="Verdana" fo:font-size="10pt" style:font-size-asian="10pt" style:font-size-complex="10pt"/>
    </style:style>
    <style:style style:name="T4781" style:parent-style-name="Domyślnaczcionkaakapitu" style:family="text">
      <style:text-properties style:font-name="Verdana" fo:font-size="10pt" style:font-size-asian="10pt" style:font-size-complex="10pt"/>
    </style:style>
    <style:style style:name="T47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83" style:parent-style-name="Domyślnaczcionkaakapitu" style:family="text">
      <style:text-properties style:font-name="Verdana" fo:font-size="10pt" style:font-size-asian="10pt" style:font-size-complex="10pt"/>
    </style:style>
    <style:style style:name="T4784" style:parent-style-name="Domyślnaczcionkaakapitu" style:family="text">
      <style:text-properties style:font-name="Verdana" fo:font-size="10pt" style:font-size-asian="10pt" style:font-size-complex="10pt"/>
    </style:style>
    <style:style style:name="T4785" style:parent-style-name="Domyślnaczcionkaakapitu" style:family="text">
      <style:text-properties style:font-name="Verdana" fo:font-size="10pt" style:font-size-asian="10pt" style:font-size-complex="10pt"/>
    </style:style>
    <style:style style:name="P4786" style:parent-style-name="Normalny" style:family="paragraph">
      <style:text-properties style:font-name="Verdana" fo:font-size="10pt" style:font-size-asian="10pt" style:font-size-complex="10pt"/>
    </style:style>
    <style:style style:name="P4787" style:parent-style-name="Normalny" style:family="paragraph">
      <style:text-properties style:font-name="Verdana" fo:font-size="10pt" style:font-size-asian="10pt" style:font-size-complex="10pt"/>
    </style:style>
    <style:style style:name="P478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8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9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9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9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9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9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9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47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82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82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82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82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82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82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48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32" style:parent-style-name="Domyślnaczcionkaakapitu" style:family="text">
      <style:text-properties fo:language="en" fo:country="US"/>
    </style:style>
    <style:style style:name="T48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36" style:parent-style-name="Domyślnaczcionkaakapitu" style:family="text">
      <style:text-properties fo:language="en" fo:country="US"/>
    </style:style>
    <style:style style:name="T48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8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83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8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8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8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8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84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8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84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8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84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84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85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85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85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853" style:parent-style-name="Normalny" style:family="paragraph">
      <style:text-properties style:font-name="Verdana" fo:font-size="10pt" style:font-size-asian="10pt" style:font-size-complex="10pt"/>
    </style:style>
    <style:style style:name="P4854" style:parent-style-name="Normalny" style:family="paragraph">
      <style:text-properties style:font-name="Verdana" fo:font-size="10pt" style:font-size-asian="10pt" style:font-size-complex="10pt"/>
    </style:style>
    <style:style style:name="T4855" style:parent-style-name="Domyślnaczcionkaakapitu" style:family="text">
      <style:text-properties style:font-name="Verdana" fo:font-size="10pt" style:font-size-asian="10pt" style:font-size-complex="10pt"/>
    </style:style>
    <style:style style:name="T4856" style:parent-style-name="Domyślnaczcionkaakapitu" style:family="text">
      <style:text-properties style:font-name="Verdana" fo:font-size="10pt" style:font-size-asian="10pt" style:font-size-complex="10pt"/>
    </style:style>
    <style:style style:name="T4857" style:parent-style-name="Domyślnaczcionkaakapitu" style:family="text">
      <style:text-properties style:font-name="Verdana" fo:font-size="10pt" style:font-size-asian="10pt" style:font-size-complex="10pt"/>
    </style:style>
    <style:style style:name="T48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85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8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86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8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8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8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86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8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867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4868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4869" style:parent-style-name="Normalny" style:family="paragraph">
      <style:text-properties style:font-name="Verdana"/>
    </style:style>
  </office:automatic-styles>
  <office:body>
    <office:text text:use-soft-page-breaks="true">
      <text:p text:style-name="P1">JANUARY 2006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Y</text:p>
          </table:table-cell>
          <table:table-cell table:style-name="TableCell9">
            <text:p text:style-name="P10">CLOUDINESS</text:p>
          </table:table-cell>
        </table:table-row>
        <table:table-row table:style-name="TableRow11">
          <table:table-cell table:style-name="TableCell12" table:number-columns-spanned="2">
            <text:p text:style-name="P13"><text:s text:c="3"/>1 <text:s text:c="3"/>00:00-06:00 clear, 05:00-06:00 0-8 Sc, 06:00-14:00 8 Sc, 14:00-15:00 8 Sc-As</text:p>
            <text:p text:style-name="P14"><text:s text:c="9"/>15:00-17:00 8As, 17:00-18:00 8-6 As,Ac, 18:00-20:00 6 As,Ac-8 Ns,</text:p>
            <text:p text:style-name="Normalny"><text:span text:style-name="T15"><text:s text:c="9"/>20:00-24:00 8 Ns</text:span></text:p>
            <text:p text:style-name="P16"><text:s text:c="3"/>2 <text:s text:c="3"/>00:00-06:00 8 Ns, 06:00-07:00 8 Ns-8 As, 07:00-14:00 8 As,</text:p>
            <text:p text:style-name="P17"><text:s text:c="9"/>14:00-15:00 8 As-8 St, 15:00-17:00 8 St, 17:00-18:00 8 St-8 Ns,<text:s/></text:p>
            <text:p text:style-name="P18"><text:s text:c="9"/>18:00-24:00 8 Ns</text:p>
            <text:p text:style-name="P19"><text:s text:c="3"/>3 <text:s text:c="3"/>00:00-06:00 8 Ns-8 St, 06:00-11:00 8 St, 11:00-12:00 8 Ns, 17:00-24:00 8 Ns<text:s/></text:p>
            <text:p text:style-name="P20"><text:s text:c="3"/>4 <text:s text:c="3"/>00:00-11:00 8 Ns, 11:00-12:00 8 Ns-8 St, 12:00-17:00 8 St,<text:s/></text:p>
            <text:p text:style-name="P21"><text:s text:c="9"/>17:00-18:00 8 St-8 Sc, 18:00-24:00 8 Sc</text:p>
            <text:p text:style-name="P22"><text:s text:c="3"/>5 <text:s text:c="3"/>00:00-24:00 8 Sc</text:p>
            <text:p text:style-name="P23"><text:s text:c="3"/>6 <text:s text:c="3"/>00:00-12:00 8 Sc, 12:00-13:00 8 Sc-8 As, 13:00-24:00 8 As</text:p>
            <text:p text:style-name="P24"><text:s text:c="3"/>7 <text:s text:c="3"/>00:00-02:00 8-0 As, 02:00-06:00 clear, 06:00-24:00 clear<text:s/></text:p>
            <text:p text:style-name="P25"><text:s text:c="3"/>8 <text:s text:c="3"/>00:00-05:00 clear, 05:00-06:00 0-1 Ac, 06:00-11:00 1-4 Ac,<text:s/></text:p>
            <text:p text:style-name="P26"><text:s text:c="9"/>11:00-12:00 4-0 Ac, 12:00-24:00 clear</text:p>
            <text:p text:style-name="P27"><text:s text:c="3"/>9 <text:s text:c="3"/>07:00-09:00 1-0 Ac,00:00-01:00 clear, 01:00-04:00 0-7 Ac, 04:00-06:00 7 Ac, <text:s text:c="2"/></text:p>
            <text:p text:style-name="Normalny"><text:span text:style-name="T28"><text:s text:c="9"/>06:00-07:00 7-1 Ac, 07:00-09:00 1-0 Ac, 09:00-24:00 clear<text:s/></text:span></text:p>
            <text:p text:style-name="P29"><text:s/>10 <text:s text:c="3"/>00:00-06:00 0-8 As, 06:00-10:00 8 As, 10:00-11:00 8 As-clear,<text:s/></text:p>
            <text:p text:style-name="P30"><text:s text:c="9"/>11:00-24:00 clear</text:p>
            <text:p text:style-name="P31"><text:s/>11 <text:s text:c="3"/>00:00-05:00 clear, 05:00-06:00 0-4 As, 06:00-07:00 4-8 As, 07:00-08:00 8 As,</text:p>
            <text:p text:style-name="P32"><text:s text:c="9"/>08:00-09:00 8 As-8 St, 09:00-12:00 8 St, 12:00-24:00 8 St</text:p>
            <text:p text:style-name="P33"><text:s/>12 <text:s text:c="3"/>00:00-24:00 8 St</text:p>
            <text:p text:style-name="P34"><text:s/>13 <text:s text:c="3"/>00:00-24:00 8 St<text:s/></text:p>
            <text:p text:style-name="P35"><text:s/>14 <text:s text:c="3"/>00:00-24:00 8 St</text:p>
            <text:p text:style-name="P36"><text:s/>15 <text:s text:c="3"/>00:00-24:00 8 St</text:p>
            <text:p text:style-name="P37"><text:s/>16 <text:s text:c="3"/>00:00-24:00 8 St</text:p>
            <text:p text:style-name="P38"><text:s/>17 <text:s text:c="3"/>00:00-11:00 8 St, 11:00-12:00 8 As, 12:00-18:00 8-0 As, 18:00-24:00 clear</text:p>
            <text:p text:style-name="Normalny"><text:span text:style-name="T39"><text:s/>18 <text:s text:c="3"/>00:00-05:00 0-8 As, 05:00-06:00 8 As-8 Cu</text:span><text:span text:style-name="T40">5</text:span><text:span text:style-name="T41">,As</text:span><text:span text:style-name="T42">3</text:span><text:span text:style-name="T43">, 06:00-07:00 8 Cu</text:span><text:span text:style-name="T44">5,</text:span><text:span text:style-name="T45">As</text:span><text:span text:style-name="T46">3</text:span><text:span text:style-name="T47">-8 St,</text:span></text:p>
            <text:p text:style-name="P48"><text:s text:c="9"/>07:00-12:00 8 St, 12:00-13:00 8 St-8 As, 13:00-17:00 8 As,</text:p>
            <text:p text:style-name="P49"><text:s text:c="9"/>17:00-18:00 8 As-8 Sc, 18:00-24:00 8 Sc<text:s/></text:p>
            <text:p text:style-name="Normalny"><text:span text:style-name="T50"><text:s/>19 <text:s text:c="3"/>00:00-11:00 8 Sc, 11:00-12:00 8 Sc-7Sc</text:span><text:span text:style-name="T51">6,<text:s/></text:span><text:span text:style-name="T52">Ac</text:span><text:span text:style-name="T53">1,</text:span><text:span text:style-name="T54"><text:s/>12:00-14:00 7-8 Sc,<text:s/></text:span></text:p>
            <text:p text:style-name="Normalny"><text:span text:style-name="T55"><text:s text:c="9"/>14:00-15:00 8-4 Sc</text:span><text:span text:style-name="T56">3,</text:span><text:span text:style-name="T57">Ac</text:span><text:span text:style-name="T58">1,</text:span><text:span text:style-name="T59"><text:s/>15:00-17:00 4 Sc</text:span><text:span text:style-name="T60">3,</text:span><text:span text:style-name="T61">Ac</text:span><text:span text:style-name="T62">1</text:span><text:span text:style-name="T63">-0, 17:00-24:00 clear</text:span></text:p>
            <text:p text:style-name="Normalny"><text:span text:style-name="T64"><text:s/>20 <text:s text:c="3"/>00:00-05:00 clear, 05:00-06:00 0-7 Ac, 06:00-07:00 7-6 Ac</text:span><text:span text:style-name="T65">7-4,</text:span><text:span text:style-name="T66">Cc</text:span><text:span text:style-name="T67"><text:s/>0-2</text:span><text:span text:style-name="T68">,<text:s/></text:span></text:p>
            <text:p text:style-name="Normalny"><text:span text:style-name="T69"><text:s text:c="9"/>07:00-08:00 6-5 Ac</text:span><text:span text:style-name="T70">4-1,<text:s/></text:span><text:span text:style-name="T71">Cc</text:span><text:span text:style-name="T72">2-4,</text:span><text:span text:style-name="T73"><text:s/>08:00-09:00 Cc-8 Cs, 09:00-12:00 8 Cs,<text:s/></text:span></text:p>
            <text:p text:style-name="Normalny"><text:span text:style-name="T74"><text:s text:c="9"/>09:00-12:00 8 Cs, 12:00-13:00 8 Cs<text:s/></text:span><text:span text:style-name="T75">8-5,<text:s/></text:span><text:span text:style-name="T76">Ac</text:span><text:span text:style-name="T77">3,<text:s/></text:span><text:span text:style-name="T78">13:00-14:00 8 Cs<text:s/></text:span><text:span text:style-name="T79">5-0,<text:s/></text:span><text:span text:style-name="T80">Ac,<text:s/></text:span></text:p>
            <text:p text:style-name="P81"><text:s text:c="9"/>14:00-15:00 8-7 Ac, 15:00-16:00 7 Ac,As, 16:00-17:00 7-8 Ac,As,<text:s/></text:p>
            <text:p text:style-name="Normalny"><text:span text:style-name="T82"><text:s text:c="9"/>17:00-18:00 8 Sc</text:span><text:span text:style-name="T83">0-4</text:span><text:span text:style-name="T84">, Ac,As, 18:00-19:00 8 Sc,As-8 Ns,19:00-24:00 8 Ns</text:span></text:p>
            <text:p text:style-name="P85"><text:s/>21 <text:s text:c="3"/>00:00-06:00 8 Ns, 06:00-17:00 8 Ns, 17:00-18:00 8 As, 18:00-24:00 8-0 As</text:p>
            <text:p text:style-name="P86"><text:s/>22 <text:s text:c="3"/>00:00-06:00 clear, 06:00-10:00 clear, 10:00-12:00 0-4 Ci, 12:00-18:00 4-0 Ci,</text:p>
            <text:p text:style-name="P87"><text:s text:c="9"/>18:00-24:00 clear</text:p>
            <text:p text:style-name="P88"><text:s/>23 <text:s text:c="3"/>00:00-24:00 clear</text:p>
            <text:p text:style-name="P89"><text:s/>24 <text:s text:c="3"/>00:00-06:00 0-3 Ci, 06:00-12:00 3-0 Ci, 12:00-18:00 0-2 Cs,<text:s/></text:p>
            <text:p text:style-name="P90"><text:s text:c="9"/>18:00-19:00 2-6 Cs, 19:00-20:00 6-8 Cs, 20:00-21:00 8 Cs-8 As,<text:s/></text:p>
            <text:p text:style-name="P91"><text:s text:c="9"/>21:00-24:00 8 As,Ac</text:p>
            <text:p text:style-name="Normalny"><text:span text:style-name="T92"><text:s/>25 <text:s text:c="3"/>00:00-06:00 8 As,Ac, 06:00-07:00 8 As</text:span><text:span text:style-name="T93">6,</text:span><text:span text:style-name="T94">Ac</text:span><text:span text:style-name="T95">2,</text:span><text:span text:style-name="T96"><text:s/>07:00-08:00 8 As,Ac</text:span><text:span text:style-name="T97">2-1,</text:span></text:p>
            <text:p text:style-name="P98"><text:s text:c="9"/>08:00-09:00 8 As-8 Cs, 09:00-10:00 8 Cs, 10:00-12:00 8 Cs,Ci,<text:s/></text:p>
            <text:p text:style-name="Normalny"><text:span text:style-name="T99"><text:s text:c="9"/>12:00-18:00 8-4 Cs, 18:00-19:00 4-0 Cs, 19:00-24:00 clear</text:span></text:p>
            <text:p text:style-name="P100"><text:s/>26 <text:s text:c="3"/>00:00-05:00 clear, 05:00-06:00 0-7 Cs, 06:00-12:00 7 Cs-4 Ci,Cc,</text:p>
            <text:p text:style-name="P101"><text:s text:c="9"/>12:00-18:00 4-5 Ci,Cc, 18:00-24:00 5-0 Ci,Cc</text:p>
            <text:p text:style-name="P102"><text:s/>27 <text:s text:c="3"/>00:00-24:00 clear</text:p>
            <text:p text:style-name="P103"><text:s/>28 <text:s text:c="3"/>00:00-04:00 0-8 Sc, 04:00-06:00 8 Sc, 06:00-08:00 8 Sc-8 St,<text:s/></text:p>
            <text:p text:style-name="P104"><text:s text:c="9"/>08:00-12:00 8 St, 12:00-24:00 8 St</text:p>
            <text:p text:style-name="P105"><text:s/>29 <text:s text:c="3"/>00:00-24:00 8 St</text:p>
            <text:p text:style-name="Normalny"><text:span text:style-name="T106"><text:s/>30 <text:s text:c="3"/>00:00-06:00 8 St, 06:00-10:00 8 St-8 As, 10:00-11:00 8 As</text:span><text:span text:style-name="T107">6,</text:span><text:span text:style-name="T108">Cu</text:span><text:span text:style-name="T109">2,</text:span><text:span text:style-name="T110"><text:s/></text:span></text:p>
            <text:soft-page-break/>
            <text:p text:style-name="Normalny"><text:span text:style-name="T111"><text:s text:c="9"/>11:00-12:00 8 As</text:span><text:span text:style-name="T112">6,</text:span><text:span text:style-name="T113">Cu</text:span><text:span text:style-name="T114">2,</text:span><text:span text:style-name="T115"><text:s/>11:00-12:00 8 As</text:span><text:span text:style-name="T116">4,</text:span><text:span text:style-name="T117">Cu</text:span><text:span text:style-name="T118">4,</text:span><text:span text:style-name="T119"><text:s/>12:00-13:00 8 As</text:span><text:span text:style-name="T120">4,</text:span><text:span text:style-name="T121">Cu</text:span><text:span text:style-name="T122">4</text:span><text:span text:style-name="T123">-8 Sc,</text:span></text:p>
            <text:p text:style-name="P124"><text:s text:c="9"/>13:00-14:00 8 Sc, 14:00-24:00 8 St</text:p>
            <text:p text:style-name="P125"><text:s/>31 <text:s text:c="3"/>00:00-24:00 8 St</text:p>
            <text:p text:style-name="Normalny"/>
          </table:table-cell>
          <table:covered-table-cell/>
        </table:table-row>
      </table:table>
      <text:p text:style-name="P126"/>
      <text:p text:style-name="P127"/>
      <text:p text:style-name="P128"/>
      <text:p text:style-name="P129">FEBRUARY 2006</text:p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DAY</text:p>
          </table:table-cell>
          <table:table-cell table:style-name="TableCell137">
            <text:p text:style-name="P138">CLOUDINESS</text:p>
          </table:table-cell>
        </table:table-row>
        <table:table-row table:style-name="TableRow139">
          <table:table-cell table:style-name="TableCell140" table:number-columns-spanned="2">
            <text:p text:style-name="P141"><text:s text:c="3"/>1 <text:s text:c="3"/>00:00-24:00 8 St</text:p>
            <text:p text:style-name="P142"><text:s text:c="3"/>2 <text:s text:c="3"/>00:00-24:00 8 St</text:p>
            <text:p text:style-name="P143"><text:s text:c="3"/>3 <text:s text:c="3"/>00:00-09:00 8 St, 09:00-10:00 8 St-8 Ns, 10:00-12:00 8-7 Ns,</text:p>
            <text:p text:style-name="Normalny"><text:span text:style-name="T144"><text:s text:c="9"/>12:00-13:00 8-7 Ns-7 Sc, 13:00-14:00 7 Sc</text:span><text:span text:style-name="T145">6-5,</text:span><text:span text:style-name="T146">Cu</text:span><text:span text:style-name="T147">1-2,</text:span><text:span text:style-name="T148"><text:s/>14:00-15:00 7-6 Sc</text:span><text:span text:style-name="T149">5,</text:span><text:span text:style-name="T150">Cu</text:span><text:span text:style-name="T151">2-1,</text:span></text:p>
            <text:p text:style-name="Normalny"><text:span text:style-name="T152"><text:s text:c="9"/>15:00-16:00 6 Sc,Cu</text:span><text:span text:style-name="T153">1,</text:span><text:span text:style-name="T154"><text:s/>16:00-17:00 6-7 Sc,Cu</text:span><text:span text:style-name="T155">1-0,</text:span><text:span text:style-name="T156"><text:s/>17:00-18:00 7 Sc,</text:span></text:p>
            <text:p text:style-name="P157"><text:s text:c="9"/>18:00-24:00 8 Sc</text:p>
            <text:p text:style-name="P158"><text:s text:c="3"/>4 <text:s text:c="3"/>00:00-08:00 8 Sc, 08:00-10:00 8 Ns, 10:00-11:00 8 Ns-8 Sc,</text:p>
            <text:p text:style-name="Normalny"><text:span text:style-name="T159"><text:s text:c="9"/>11:00-12:00 8 Sc-5Cu</text:span><text:span text:style-name="T160">4,</text:span><text:span text:style-name="T161">Ac</text:span><text:span text:style-name="T162">1,</text:span><text:span text:style-name="T163"><text:s/>12:00-14:00 5 Cu</text:span><text:span text:style-name="T164">4,</text:span><text:span text:style-name="T165">Ac</text:span><text:span text:style-name="T166">1</text:span><text:span text:style-name="T167">-3</text:span><text:span text:style-name="T168">Cu, 14:00-15:00 Cu-0, <text:s text:c="9"/></text:span></text:p>
            <text:p text:style-name="Normalny"><text:span text:style-name="T169"><text:s text:c="9"/></text:span><text:span text:style-name="T170">15:00-24:00 clear</text:span></text:p>
            <text:p text:style-name="Normalny"><text:span text:style-name="T171"><text:s text:c="3"/>5 <text:s text:c="3"/>00:00-01:00 clear</text:span><text:span text:style-name="T172">, 01:00-02:00 0-8 As, 02:00-06:00 8 As,<text:s/></text:span></text:p>
            <text:p text:style-name="Normalny"><text:span text:style-name="T173"><text:s text:c="9"/>06:00-07:00 8 As,Ac,</text:span><text:span text:style-name="T174"><text:s/></text:span><text:span text:style-name="T175">07:00-08:00 8 As,Ac-6 Ci, Cc, 08:00-09:00 6 Ci,Cc,<text:s/></text:span></text:p>
            <text:p text:style-name="Normalny"><text:span text:style-name="T176"><text:s text:c="9"/>09:00-10:00 6-7 Cs,Ci,</text:span><text:span text:style-name="T177"><text:s/></text:span><text:span text:style-name="T178">10:00-11:00 7 Sc, 11:00-12:00 7-8 Sc,<text:s/></text:span></text:p>
            <text:p text:style-name="Normalny"><text:span text:style-name="T179"><text:s text:c="9"/>12:00-13:00 8-7 Sc, 13:00-14:00 7 Sc,</text:span><text:span text:style-name="T180"><text:s/></text:span><text:span text:style-name="T181">14:00-15:00 7-8 Sc, 15:00-24:00 8 Sc,<text:s/></text:span></text:p>
            <text:p text:style-name="Normalny"><text:span text:style-name="T182"><text:s text:c="3"/>6 <text:s text:c="3"/></text:span><text:span text:style-name="T183">00:00-09:00 8 Sc, 09:00-10:00 8 Sc-4 Cu, 10:00-11:00 4-2 Cu,<text:s/></text:span></text:p>
            <text:p text:style-name="P184"><text:s text:c="9"/>11:00-14:00 clear, 14:00-16:00 0-8 As, 16:00-18:00 8 As,</text:p>
            <text:p text:style-name="P185"><text:s text:c="9"/>18:00-21:00 8 As-7 Sc, <text:s/>21:00-24:00 7 Sc</text:p>
            <text:p text:style-name="P186"><text:s text:c="3"/>7 <text:s text:c="3"/>00:00-06:00 7 Sc-8 Ns, 06:00-24:00 8 Ns</text:p>
            <text:p text:style-name="P187"><text:s text:c="3"/>8 <text:s text:c="3"/>00:00-06:00 8 Ns, 06:00-10:00 8 St, 10:00-24:00 8 Ns</text:p>
            <text:p text:style-name="P188"><text:s text:c="3"/>9 <text:s text:c="3"/>00:00-06:00 8 Ns-8 St, 06:00-09:00 8 St, 09:00-10:00 8 Sc,<text:s/></text:p>
            <text:p text:style-name="P189"><text:s text:c="9"/>10:00-12:00 8 Sc-8 Ns, <text:s/>12:00-15:00 8 Ns,15:00-16:00 8 Ns-8 As,<text:s/></text:p>
            <text:p text:style-name="P190"><text:s text:c="9"/>16:00-18:00 8 As,18:00-19:00 8 As-8 Cs,</text:p>
            <text:p text:style-name="P191"><text:s text:c="9"/>09:00-22:00 8 Cs, <text:s/>22:00-24:00 8 Cs-8 As</text:p>
            <text:p text:style-name="P192"><text:s/>10 <text:s text:c="3"/>00:00-17:00 8 As, 17:00-18:00 8 St, 18:00-20:00 8 St-8 As, 20:00-24:00 8 As</text:p>
            <text:p text:style-name="P193"><text:s/>11 <text:s text:c="3"/>00:00-04:00 8 As-7 Ac, 04:00-06:00 7 Ac, 06:00-08:00 7-6 Ac,<text:s/></text:p>
            <text:p text:style-name="Normalny"><text:span text:style-name="T194"><text:s text:c="9"/>08:00-09:00 6-3 Ac, 09:00-11:00 3-4 Ac</text:span><text:span text:style-name="T195">2</text:span><text:span text:style-name="T196">,Cu</text:span><text:span text:style-name="T197">2,</text:span><text:span text:style-name="T198"><text:s/>11:00-12:00 4 Ac</text:span><text:span text:style-name="T199">2,</text:span><text:span text:style-name="T200">Cu</text:span><text:span text:style-name="T201">2</text:span><text:span text:style-name="T202">-8 Sc,</text:span></text:p>
            <text:p text:style-name="P203"><text:s text:c="9"/>12:00-16:00 8 Sc, 16:00-17:00 8 Sc-6 Ac,17:00-18:00 6-0 Ac,<text:s/></text:p>
            <text:p text:style-name="P204"><text:s text:c="9"/>18:00-19:00 0-3 Ac, 19:00-20:00 3-6 Ac, 20:00-21:00 6-7 Ac,<text:s/></text:p>
            <text:p text:style-name="Normalny"><text:span text:style-name="T205"><text:s text:c="9"/>21:00-22:00 <text:s/>7-8 Ac</text:span><text:span text:style-name="T206">4,</text:span><text:span text:style-name="T207">Sc</text:span><text:span text:style-name="T208">0-4,</text:span><text:span text:style-name="T209"><text:s/>22:00-24:00 8 Sc</text:span></text:p>
            <text:p text:style-name="P210"><text:s/>12 <text:s text:c="3"/>00:00-08:00 8 Sc,08:00-09:00 8-5 Sc,Cu,Cc, 09:00-10:00 5-7 Sc,Cu,Cc,</text:p>
            <text:p text:style-name="Normalny"><text:span text:style-name="T211"><text:s text:c="9"/></text:span><text:span text:style-name="T212">10:00-11:00 5-7 Sc, Cu, 11:00-12:00 7-8 Sc, 12:00-13:00 8 Sc-8 As,</text:span></text:p>
            <text:p text:style-name="P213"><text:s text:c="9"/>13:00-14:00 8 As, 14:00-18:00 8 As, 18:00-20:00 8 As-8 Sc,<text:s/></text:p>
            <text:p text:style-name="P214"><text:s text:c="9"/>20:00-24:00 8 Sc, <text:s text:c="14"/></text:p>
            <text:p text:style-name="P215"><text:s/>13 <text:s text:c="3"/>00:00-04:00 8 Sc-8 As, 04:00-06:00 8 As, 06:00-07:00 8 As-8 Sc,<text:s/></text:p>
            <text:p text:style-name="Normalny"><text:span text:style-name="T216"><text:s text:c="9"/></text:span><text:span text:style-name="T217">07:00-09:00 8 Sc, <text:s/>09:00-10:00 8 Sc-0, 10:00-11:00 0-3 Cu,<text:s/></text:span></text:p>
            <text:p text:style-name="P218"><text:s text:c="9"/>11:00-12:00 3 Cu-7 Sc, <text:s/>12:00-13:00 7 Sc-8 Ns, 13:00-14:00 8 Ns,<text:s/></text:p>
            <text:p text:style-name="Normalny"><text:span text:style-name="T219"><text:s text:c="9"/></text:span><text:span text:style-name="T220">14:00-24:00 8 Ns</text:span></text:p>
            <text:p text:style-name="P221"><text:s/>14 <text:s text:c="3"/>00:00-06:00 8 Ns-8 As, 06:00-24:00 8 As</text:p>
            <text:p text:style-name="P222"><text:s/>15 <text:s text:c="3"/>00:00-06:00 8 As-8 St, 06:00-10:00 8 St, 10:00-11:00 8 St-8 Sc,<text:s/></text:p>
            <text:p text:style-name="P223"><text:s text:c="9"/>12:00-15:00 8 Sc, 15:00-17:00 8-4 Sc, Cu, 17:00-18:00 4-7 Sc,<text:s/></text:p>
            <text:p text:style-name="P224"><text:s text:c="9"/>18:00-19:00 7 Sc-3 Cu, 19:00-20:00 3-0 Cu, 20:00-24:00 clear</text:p>
            <text:p text:style-name="P225"><text:s/>16 <text:s text:c="3"/>00:00-01:00 0-4 Ac, 01:00-02:00 4 Ac-8 As, 02:00-05:00 8 As, <text:s/></text:p>
            <text:p text:style-name="P226"><text:s text:c="9"/>05:00-06:00 8 As-8 Ns, 06:00-10:00 8 Ns, 10:00-11:00 8 Ns-8 Sc, <text:s/></text:p>
            <text:p text:style-name="Normalny"><text:span text:style-name="T227"><text:s text:c="9"/>11:00-24:00 8 Sc<text:s/></text:span></text:p>
            <text:p text:style-name="P228"><text:s/>17 <text:s text:c="3"/>00:00-06:00 8 Sc-8 St, 06:00-15:00 8 St, 15:00-16:00 8 St-8 Sc,<text:s/></text:p>
            <text:p text:style-name="Normalny"><text:span text:style-name="T229"><text:s text:c="9"/></text:span><text:span text:style-name="T230">16:00-24:00 8 Sc</text:span></text:p>
            <text:p text:style-name="Normalny"><text:span text:style-name="T231"><text:s/>18 <text:s text:c="3"/>00:00-11:00 8 As, 11:00-12:00 8-3 Ac</text:span><text:span text:style-name="T232">2,</text:span><text:span text:style-name="T233">Ci</text:span><text:span text:style-name="T234">1,<text:s/></text:span><text:span text:style-name="T235">12:00-13:00 3 Ac</text:span><text:span text:style-name="T236">2,</text:span><text:span text:style-name="T237">Ci</text:span><text:span text:style-name="T238">1</text:span><text:span text:style-name="T239">-0,</text:span></text:p>
            <text:p text:style-name="P240"><text:s text:c="9"/>13:00-21:00 clear, 21:00-24:00 0-3 Ac</text:p>
            <text:p text:style-name="P241"><text:s/>19 <text:s text:c="3"/>00:00-02:00 0-3 Ac, 02:00-06:00 3-7 Ac, 06:00-09:00 8 As, 09:00-12:008 Ns, <text:s text:c="3"/></text:p>
            <text:p text:style-name="P242"><text:s text:c="9"/>12:00-16:00 8 Ns, 16:00-17:00 8 Ns-6 Sc, 17:00-18:00 6 Sc,<text:s/></text:p>
            <text:p text:style-name="P243"><text:span text:style-name="T244"><text:s text:c="9"/>18:00-21:00 8 Sc-</text:span><text:span text:style-name="T245">fog</text:span><text:span text:style-name="T246">1</text:span><text:span text:style-name="T247">,</text:span><text:span text:style-name="T248"><text:s/></text:span><text:span text:style-name="T249"><text:s/>21:00-24:00<text:s/></text:span><text:span text:style-name="T250">fog</text:span><text:span text:style-name="T251">1</text:span></text:p>
            <text:p text:style-name="Normalny"><text:span text:style-name="T252"><text:s/>20 <text:s text:c="3"/></text:span><text:span text:style-name="T253">00:00-03:00 <text:s/></text:span><text:span text:style-name="T254">fog</text:span><text:span text:style-name="T255">1</text:span><text:span text:style-name="T256">,</text:span><text:span text:style-name="T257"><text:s/>4Ci, 03:00-06:00 4 Ci, 06:00-09:00 4-2 Ci,<text:s/></text:span></text:p>
            <text:soft-page-break/>
            <text:p text:style-name="Normalny"><text:span text:style-name="T258"><text:s text:c="9"/>09:00-12:00 2-5 Ci</text:span><text:span text:style-name="T259">2-4,</text:span><text:span text:style-name="T260">Ac</text:span><text:span text:style-name="T261">0-1,</text:span><text:span text:style-name="T262"><text:s/>12:00-13:00 5 Ci</text:span><text:span text:style-name="T263">4,</text:span><text:span text:style-name="T264">Ac</text:span><text:span text:style-name="T265">1</text:span><text:span text:style-name="T266">-7 Cu</text:span><text:span text:style-name="T267">4,<text:s/></text:span><text:span text:style-name="T268">Ci</text:span><text:span text:style-name="T269">3,</text:span><text:span text:style-name="T270"><text:s/></text:span></text:p>
            <text:p text:style-name="Normalny"><text:span text:style-name="T271"><text:s text:c="9"/>13:00-14:00 7 Cu</text:span><text:span text:style-name="T272">4,</text:span><text:span text:style-name="T273">Ci</text:span><text:span text:style-name="T274">3</text:span><text:span text:style-name="T275">-8 Sc, 14:00-24:00 8 Sc</text:span></text:p>
            <text:p text:style-name="P276"><text:s/>21 <text:s text:c="3"/>00:00-10:00 8 Ns, 10:00-11:00 8 Ns-8 As, 11:00-12:00 8 As,<text:s/></text:p>
            <text:p text:style-name="P277"><text:s text:c="9"/>12:00-22:00 8 As, 22:00-24:00 8 Ns</text:p>
            <text:p text:style-name="P278"><text:s/>22 <text:s text:c="3"/>00:00-16:00 8 Ns, 16:00-17:00 8 Ns-6 Sc, 17:00-18:00 6-7 Sc,<text:s/></text:p>
            <text:p text:style-name="P279"><text:s text:c="9"/>18:00-24:00 8 St</text:p>
            <text:p text:style-name="P280"><text:s/>23 <text:s text:c="3"/>00:00-13:00 8 St, 13:00-14:00 8 St-8 Sc, 14:00-15:00 8-6 Sc,<text:s/></text:p>
            <text:p text:style-name="P281"><text:s text:c="9"/>15:00-16:00 5 Cu-0, 16:00-17:00 clear, <text:s/>17:00-18:00 0-3 Ac,<text:s/></text:p>
            <text:p text:style-name="P282"><text:s text:c="9"/>18:00-19:00 3 Ac, 19:00-24:00 3-0 Ac</text:p>
            <text:p text:style-name="P283"><text:s/>24 <text:s text:c="3"/>00:00-01:00 0-8 St, 01:00-08:00 8 St, 08:00-09:00 8-0 St,<text:s/></text:p>
            <text:p text:style-name="P284"><text:s text:c="9"/>09:00-10:00 <text:s/>0-5 Sc, 10:00-11:00 <text:s/>5-6 Sc, 11:00-12:00 6-7 Sc,<text:s/></text:p>
            <text:p text:style-name="P285"><text:s text:c="9"/>12:00-17:00 7-8 Sc, 17:00-24:00 8 St <text:s text:c="65"/></text:p>
            <text:p text:style-name="P286"><text:s/>25 <text:s text:c="3"/>00:00-04:00 8 St-8 Sc, 04:00-06:00 8-7 Sc, 06:00-08:00 7Sc-1 Cu,<text:s/></text:p>
            <text:p text:style-name="Normalny"><text:span text:style-name="T287"><text:s text:c="9"/>08:00-10:00 1-3 Cu, 10:00-11:00 3-1 Cu, 11:00-12:00 1-0 Cu,<text:s/></text:span></text:p>
            <text:p text:style-name="Normalny"><text:span text:style-name="T288"><text:s text:c="9"/>12:00-21:00 clear,</text:span><text:span text:style-name="T289"><text:s/></text:span><text:span text:style-name="T290">21:00-24:00 0-8 As</text:span></text:p>
            <text:p text:style-name="P291"><text:s/>26 <text:s text:c="3"/>00:00-06:00 <text:s/>8 Sc, 06:00-12:00 6-8 Sc, 12:00-18:00 7-8 Sc,<text:s/></text:p>
            <text:p text:style-name="Normalny"><text:span text:style-name="T292"><text:s text:c="9"/></text:span><text:span text:style-name="T293">18:00-21:00 8-7 Sc, 21:00-24:00 7 Sc</text:span></text:p>
            <text:p text:style-name="Normalny"><text:span text:style-name="T294"><text:s/>27 <text:s text:c="3"/>00:00-02:00 <text:s/>7 Sc, 02:00-04:00 7 Sc-6 Ac</text:span><text:span text:style-name="T295">4,</text:span><text:span text:style-name="T296">Ci</text:span><text:span text:style-name="T297">2,</text:span><text:span text:style-name="T298"><text:s/>04:00-06:00 6 Ac</text:span><text:span text:style-name="T299">4,</text:span><text:span text:style-name="T300">Ci</text:span><text:span text:style-name="T301">2,<text:s/></text:span><text:span text:style-name="T302"><text:s text:c="2"/></text:span></text:p>
            <text:p text:style-name="Normalny"><text:span text:style-name="T303"><text:s text:c="9"/>06:00-07:00 6-1 Ac</text:span><text:span text:style-name="T304">4-0,</text:span><text:span text:style-name="T305">Ci</text:span><text:span text:style-name="T306">2-1,</text:span><text:span text:style-name="T307"><text:s/>07:00-08:00 1-0 Ci, 08:00-09:00 clear,<text:s/></text:span></text:p>
            <text:p text:style-name="P308"><text:s text:c="9"/>09:00-10:00 6 Sc, Cu, 10:00-11:00 6-2 Cu, 11:00-12:00 2 Cu,<text:s/></text:p>
            <text:p text:style-name="P309"><text:s text:c="9"/>12:00-15:00 2-0 Cu, 15:00-24:00 clear</text:p>
            <text:p text:style-name="P310"><text:s/>28 <text:s text:c="3"/>00:00-06:00 0-6 Ci, Cc, 06:00-07:00 6-3 Ci, 07:00-08:00 3-2 Ci,<text:s/></text:p>
            <text:p text:style-name="P311"><text:s text:c="9"/>08:00-12:00 1 Ci, 12:00-15:00 1-0 Ci, 15:00-23:00 clear, 23:00-24:00 0-8 Sc</text:p>
            <text:p text:style-name="P312"/>
          </table:table-cell>
          <table:covered-table-cell/>
        </table:table-row>
      </table:table>
      <text:p text:style-name="P313"/>
      <text:p text:style-name="P314"/>
      <text:p text:style-name="P315"/>
      <text:p text:style-name="P316">MARCH 2006</text:p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DAY</text:p>
          </table:table-cell>
          <table:table-cell table:style-name="TableCell324">
            <text:p text:style-name="P325">CLOUDINESS</text:p>
          </table:table-cell>
        </table:table-row>
        <table:table-row table:style-name="TableRow326">
          <table:table-cell table:style-name="TableCell327" table:number-columns-spanned="2">
            <text:p text:style-name="Normalny"><text:span text:style-name="T328"><text:s text:c="3"/></text:span><text:span text:style-name="T329">1 <text:s text:c="3"/>00:00-01:00 <text:s/>0-8 Sc, 01:00-06:00 8 Sc, 06:00-07:00 8 Sc-8 As,</text:span></text:p>
            <text:p text:style-name="Normalny"><text:span text:style-name="T330"><text:s text:c="9"/>07:00-09:00 8 As, 09:00-10:00 8 As-6 Cu, 10:00-11:00 6 Cu-6 Ci,Cc</text:span><text:span text:style-name="T331">6</text:span><text:span text:style-name="T332">,Cu</text:span><text:span text:style-name="T333">+</text:span><text:span text:style-name="T334">,</text:span></text:p>
            <text:p text:style-name="P335"><text:s text:c="9"/>11:00-12:00 6 Ci, Cc, 12:00-14:00 6 Ci,Cc-3 Ci,Ac,<text:s/></text:p>
            <text:p text:style-name="Normalny"><text:span text:style-name="T336"><text:s text:c="9"/>14:00-17:00 3-6 Ci,Cc</text:span><text:span text:style-name="T337">2-4,</text:span><text:span text:style-name="T338">Ac</text:span><text:span text:style-name="T339">1<text:s/></text:span><text:span text:style-name="T340"><text:s/>17:00-18:00 6 Ci,Cc</text:span><text:span text:style-name="T341">4,</text:span><text:span text:style-name="T342">Ac</text:span><text:span text:style-name="T343">2,<text:s/></text:span><text:span text:style-name="T344">18:00-20:00 5-6 Ci</text:span><text:span text:style-name="T345">5,</text:span><text:span text:style-name="T346">Ac</text:span><text:span text:style-name="T347">2, <text:s/></text:span></text:p>
            <text:p text:style-name="Normalny"><text:span text:style-name="T348"><text:s text:c="9"/>20:00-21:00 6 Ci</text:span><text:span text:style-name="T349">5,</text:span><text:span text:style-name="T350">Ac</text:span><text:span text:style-name="T351">2</text:span><text:span text:style-name="T352">-8 Sc,</text:span><text:span text:style-name="T353"><text:s/></text:span><text:span text:style-name="T354">21:00-24:00 8 Sc</text:span></text:p>
            <text:p text:style-name="P355"><text:s text:c="3"/>2 <text:s text:c="3"/>00:00-06:00 8 Sc, 06:00-10:00 8-7 Sc, 10:00-12:00 7 Sc-4 Cu,<text:s/></text:p>
            <text:p text:style-name="Normalny"><text:span text:style-name="T356"><text:s text:c="9"/></text:span><text:span text:style-name="T357">12:00-15:00 4-5Cu,<text:s/></text:span><text:span text:style-name="T358">15:00-16:00 5-6 Sc,Cu, 16:00-18:00 6-7 Sc,<text:s/></text:span></text:p>
            <text:p text:style-name="Normalny"><text:span text:style-name="T359"><text:s text:c="9"/>18:00-21:00 7-5 Sc,Cu,<text:s/></text:span><text:span text:style-name="T360">21:00-22:00 5 Sc, Cu-8 St, 22:00-24:00 8 St</text:span></text:p>
            <text:p text:style-name="P361"><text:s text:c="3"/>3 <text:s text:c="3"/>00:00-03:00 8 St, 03:00-04:00 8 St-4 Sc, Cu, 04:00-05:00 4-3 Cu,<text:s/></text:p>
            <text:p text:style-name="Normalny"><text:span text:style-name="T362"><text:s text:c="9"/></text:span><text:span text:style-name="T363">05:00-06:00 3 Cu-1 Ac, 06:00-07:00 1 Ac-5 Ci, 07:00-10:00 5-6 Ci, Cc,</text:span></text:p>
            <text:p text:style-name="P364"><text:s text:c="9"/>10:00-12:00 6 Ci-1 Cu, Ci, 12:00-14:00 1-2 Cu, Ci, 14:00-16:00 2 Cu, Ci,</text:p>
            <text:p text:style-name="P365"><text:s text:c="9"/>16:00-17:00 2 Cu,Ci-2 Ac, 17:00-18:00 2 Ac, Ci, 18:00-19:00 2-0 Ac, Ci,</text:p>
            <text:p text:style-name="Normalny"><text:span text:style-name="T366"><text:s text:c="9"/></text:span><text:span text:style-name="T367">19:00-24:00 clear</text:span></text:p>
            <text:p text:style-name="P368"><text:s text:c="3"/>4 <text:s text:c="3"/>00:00-06:00 8 St, 06:00-07:00 8 St-8 Sc, 07:00-12:00 8 Sc,<text:s/></text:p>
            <text:p text:style-name="Normalny"><text:span text:style-name="T369"><text:s text:c="9"/></text:span><text:span text:style-name="T370">12:00-14:00 8-5 Sc, Cu, <text:s/>14:00-15:00 5-4 Cu, 15:00-16:00 4-3 Cu,<text:s/></text:span></text:p>
            <text:p text:style-name="Normalny"><text:span text:style-name="T371"><text:s text:c="9"/>16:0018:00 3-5 Cu</text:span><text:span text:style-name="T372">4,</text:span><text:span text:style-name="T373">Ac</text:span><text:span text:style-name="T374">1</text:span><text:span text:style-name="T375">, 18:00-20:00 5 Cu</text:span><text:span text:style-name="T376">4,</text:span><text:span text:style-name="T377">Ac</text:span><text:span text:style-name="T378">1</text:span><text:span text:style-name="T379">-4 Ac, 20:00-22:00 4 Ac-3 Ci,<text:s/></text:span></text:p>
            <text:p text:style-name="P380"><text:s text:c="9"/>22:00-24:00 3 Ci</text:p>
            <text:p text:style-name="Normalny"><text:span text:style-name="T381"><text:s text:c="3"/>5 <text:s text:c="3"/>00:00-06:00 <text:s/>3 Ci-8 Cs, 06:00-11:00 8 Cs, 11:00-12:00 8-7 Cs</text:span><text:span text:style-name="T382">4,<text:s/></text:span><text:span text:style-name="T383">Cu</text:span><text:span text:style-name="T384">2,</text:span></text:p>
            <text:p text:style-name="Normalny"><text:span text:style-name="T385"><text:s text:c="14"/></text:span><text:span text:style-name="T386">12:00-16:00 7-6 Cs</text:span><text:span text:style-name="T387">5-4,</text:span><text:span text:style-name="T388">Cu</text:span><text:span text:style-name="T389">1-2,</text:span><text:span text:style-name="T390"><text:s/>16:00-17:00 5 Cs-7 Sc, 17:00-18:00 7 Sc,</text:span></text:p>
            <text:p text:style-name="Normalny"><text:span text:style-name="T391"><text:s text:c="9"/></text:span><text:span text:style-name="T392">18:00-20:00 7 Sc-2 Ci, 20:00-23:00 2 Ci, 23:00-24:00 2 Ci-8 Sc</text:span></text:p>
            <text:p text:style-name="Normalny"><text:span text:style-name="T393"><text:s text:c="3"/>6 <text:s text:c="3"/>00:00-01:00 2 Ci-8 Sc, 01:00-05:00 8-7 Sc, 05:00-06:00 7 Sc</text:span><text:span text:style-name="T394">7-2,</text:span><text:span text:style-name="T395">Ac</text:span><text:span text:style-name="T396">0-5,</text:span></text:p>
            <text:p text:style-name="Normalny"><text:span text:style-name="T397"><text:s text:c="9"/>06:00-07:00 7 Sc</text:span><text:span text:style-name="T398">2,</text:span><text:span text:style-name="T399">Ac</text:span><text:span text:style-name="T400">5</text:span><text:span text:style-name="T401">-8 Cb, 07:00-09:00 8 Cb, 09:00-10:00 8 Cb-8 Sc,<text:s/></text:span></text:p>
            <text:p text:style-name="P402"><text:s text:c="9"/>10:00-11:00 8-6 Sc, 11:00-12:00 6 Sc-3 Cu, 12:00-15:00 3-4 Cu,<text:s/></text:p>
            <text:p text:style-name="P403"><text:s text:c="9"/>15:00-17:00 4-0 Cu, 17:00-18:00 clear, 18:00-20:00 0-2 Ci,<text:s/></text:p>
            <text:p text:style-name="P404"><text:s text:c="9"/>20:00-24:00 2-3 Ci</text:p>
            <text:p text:style-name="P405"><text:s text:c="3"/>7 <text:s text:c="3"/>00:00-06:00 3-5 Ci, 06:00-07:00 5-6 Ci, 07:00-09:00 6-0 Ci,<text:s/></text:p>
            <text:p text:style-name="Normalny"><text:span text:style-name="T406"><text:s text:c="9"/>09:00-10:00 0-1Ci,Cu, 10:00-12:00 1-2 Ci</text:span><text:span text:style-name="T407">1,</text:span><text:span text:style-name="T408">Cu</text:span><text:span text:style-name="T409">1,</text:span><text:span text:style-name="T410"><text:s/>12:00-13:00 2-3 Ci, Cc</text:span><text:span text:style-name="T411">2,</text:span><text:span text:style-name="T412">Cu</text:span><text:span text:style-name="T413">1,<text:s/></text:span></text:p>
            <text:p text:style-name="Normalny"><text:span text:style-name="T414"><text:s text:c="9"/></text:span><text:span text:style-name="T415">13:00-18:00 3-2 Ci, 18:00-19:00 2-0 Ci, 19:00-24:00 clear</text:span></text:p>
            <text:p text:style-name="P416"><text:s text:c="3"/>8 <text:s text:c="3"/>00:00-08:00 clear, 08:00-09:00 0-2 Ac, 09:00-10:00 2-5 Ac,<text:s/></text:p>
            <text:p text:style-name="P417"><text:s text:c="9"/>10:00-11:00 5-0 Ac, 11:00-12:00 clear, 12:00-13:00 0-1 Cu,<text:s/></text:p>
            <text:p text:style-name="Normalny"><text:span text:style-name="T418"><text:s text:c="9"/></text:span><text:span text:style-name="T419">13:00-14:00 1-0 Cu, 14:00-24:00 clear</text:span></text:p>
            <text:p text:style-name="P420"><text:s text:c="3"/>9 <text:s text:c="3"/>00:00-03:00 clear, 03:00-05:00 0-7 Ci, 05:00-06:00 7 Ci, 06:00-12:00 7-6 Ci,</text:p>
            <text:p text:style-name="P421"><text:s text:c="9"/>12:00-18:00 6 Ci, 18:00-20:00 6 Ci-5 Ac, 20:00-23:00 5 Ac-8 As,<text:s/></text:p>
            <text:p text:style-name="Normalny"><text:span text:style-name="T422"><text:s text:c="9"/></text:span><text:span text:style-name="T423">23:00-24:00 8 As</text:span></text:p>
            <text:p text:style-name="P424"><text:s/>10 <text:s text:c="3"/>00:00-07:00 8 As, 07:00-09:00 8 As-8 Sc, 09:00-12:00 8 Sc,<text:s/></text:p>
            <text:p text:style-name="Normalny"><text:span text:style-name="T425"><text:s text:c="9"/></text:span><text:span text:style-name="T426">12:00-13:00 8 Sc-4 Cu, 13:00-15:00 4 Cu, 15:00-16:00 4 Cu-8 Sc,<text:s/></text:span></text:p>
            <text:p text:style-name="Normalny"><text:span text:style-name="T427"><text:s text:c="9"/></text:span><text:span text:style-name="T428">16:00-17:00 8 Sc-7 Ac, 17:00-18:00 7 Ac, 18:00-20:00 7 Ac-8 As,</text:span></text:p>
            <text:p text:style-name="P429"><text:s text:c="9"/>20:00-24:00 8 As</text:p>
            <text:p text:style-name="Normalny"><text:span text:style-name="T430"><text:s/>11 <text:s text:c="3"/>00:00-06:00 8 As, 06:00-08:00 8 As-8 Sc, 08:00-10:00 8 Sc-6 Cu</text:span><text:span text:style-name="T431">4,<text:s/></text:span><text:span text:style-name="T432">Ac</text:span><text:span text:style-name="T433">2,</text:span><text:span text:style-name="T434"><text:s/></text:span></text:p>
            <text:p text:style-name="Normalny"><text:span text:style-name="T435"><text:s text:c="9"/></text:span><text:span text:style-name="T436">10:00-12:00 6-7 Cu</text:span><text:span text:style-name="T437">4-2,</text:span><text:span text:style-name="T438">Ac</text:span><text:span text:style-name="T439">2-0,</text:span><text:span text:style-name="T440">Ci</text:span><text:span text:style-name="T441">0-5,</text:span><text:span text:style-name="T442"><text:s/>12:00-14:00 7 Ci</text:span><text:span text:style-name="T443">5,</text:span><text:span text:style-name="T444">Cu</text:span><text:span text:style-name="T445">2</text:span><text:span text:style-name="T446">-6 Cu,</text:span></text:p>
            <text:p text:style-name="Normalny"><text:span text:style-name="T447"><text:s text:c="9"/></text:span><text:span text:style-name="T448">14:00-16:00 <text:s/>6 Cu-8 As, 16:00-24:00 8 As</text:span></text:p>
            <text:p text:style-name="P449"><text:s/>12 <text:s text:c="3"/>00:00-05:00 8 As, 05:00-06:00 8 As-4 Ac, 06:00-07:00 1-2 Cu,<text:s/></text:p>
            <text:p text:style-name="Normalny"><text:span text:style-name="T450"><text:s text:c="9"/></text:span><text:span text:style-name="T451">07:00-12:00 clear, 12:00-18:00 clear, 18:00-20:00 <text:s/>0-4 Ci, 20:00-24:00 4-6 Ci</text:span></text:p>
            <text:p text:style-name="Normalny"><text:span text:style-name="T452"><text:s/>13 <text:s text:c="3"/></text:span><text:span text:style-name="T453">00:00-06:00 <text:s/>4-6 Ci, 06:00-12:00 6-7 Cs,Ci, 12:00-13:00 7 Cs,Ci,<text:s/></text:span></text:p>
            <text:p text:style-name="Normalny"><text:span text:style-name="T454"><text:s text:c="9"/></text:span><text:span text:style-name="T455">13:00-14:00 7-6 Cs, Cu, 14:00-15:00 6 Cs,Cu-7 Ac</text:span><text:span text:style-name="T456">, 15:00-17:00 7 Ac,<text:s/></text:span></text:p>
            <text:p text:style-name="Normalny"><text:span text:style-name="T457"><text:s text:c="9"/>17:00-18:00 7-6 Ac</text:span><text:span text:style-name="T458">7-3,</text:span><text:span text:style-name="T459">Cu</text:span><text:span text:style-name="T460">0-3,</text:span><text:span text:style-name="T461"><text:s/>18:00-19:00 6 Ac-3 Ac, 19:00-21:00 3 Ac-5 Cs,</text:span></text:p>
            <text:p text:style-name="P462"><text:s text:c="9"/>21:00-23:00 5-6 Cs,Ci, 23:00 24:00 6 Cs,Ci</text:p>
            <text:p text:style-name="P463"><text:s/>14 <text:s text:c="3"/>00:00-04:00 6 Cs, Ci, 04:00-05:00 6 Cs, Ci-8 St, 05:00-07:00 8 St,<text:s/></text:p>
            <text:p text:style-name="Normalny"><text:span text:style-name="T464"><text:s text:c="9"/></text:span><text:span text:style-name="T465">07:00-08:00 8 St-8 As, Ac, 08:00-10:00 8 As, Ac, 10:00-12:00 8 As,<text:s/></text:span></text:p>
            <text:p text:style-name="Normalny"><text:span text:style-name="T466"><text:s text:c="9"/>12:00-17:00 8-5 As, 17:00-18:00 5-2 Cs, Cc, Ac</text:span><text:span text:style-name="T467">5-0,</text:span><text:span text:style-name="T468"><text:s/>18:00-20:00 2 Cs,Cc-2 Ac,</text:span></text:p>
            <text:p text:style-name="Normalny"><text:span text:style-name="T469"><text:s text:c="9"/></text:span><text:span text:style-name="T470">20:00-24:00 2 Ac</text:span></text:p>
            <text:soft-page-break/>
            <text:p text:style-name="P471"><text:s/>15 <text:s text:c="3"/>00:00-02:00 2 Ac-7 Ci, 02:00-06:00 7 Ci, 06:00-07:00 7-8 Cs,Ci,<text:s/></text:p>
            <text:p text:style-name="Normalny"><text:span text:style-name="T472"><text:s text:c="9"/>07:00-08:00 8-5 Cs,Ci, 08:00-10:00 5 Cs,Ci, 10:00-11:00 5-4 Cs</text:span><text:span text:style-name="T473">5-3,</text:span><text:span text:style-name="T474">Cu</text:span><text:span text:style-name="T475">1,</text:span></text:p>
            <text:p text:style-name="Normalny"><text:span text:style-name="T476"><text:s text:c="9"/></text:span><text:span text:style-name="T477">11:00-12:00 4 Cs</text:span><text:span text:style-name="T478">3,</text:span><text:span text:style-name="T479">Cu</text:span><text:span text:style-name="T480">1,</text:span><text:span text:style-name="T481"><text:s/>12:00-14:00 4 Cs</text:span><text:span text:style-name="T482">3,</text:span><text:span text:style-name="T483">Cu</text:span><text:span text:style-name="T484">1</text:span><text:span text:style-name="T485">-8 St, 14:00-18:00 8 St,<text:s/></text:span></text:p>
            <text:p text:style-name="P486"><text:s text:c="9"/>18:00-24:00 8 St</text:p>
            <text:p text:style-name="P487"><text:s/>16 <text:s text:c="3"/>00:00-09:00 8 St, 09:00-12:00 8 Sc, 12:00-24:00 8 Sc</text:p>
            <text:p text:style-name="P488"><text:s/>17 <text:s text:c="3"/>00:00-06:00 8 Sc-8 As, 06:00-10:00 8 As, 10:00-11:00 8 As-8 Sc,<text:s/></text:p>
            <text:p text:style-name="P489"><text:s text:c="9"/>11:00-12:00 8 Sc, 12:00-14:00 8 Sc, 14:00-18:00 8 St-8 St, 18:00-21:00 8 St,</text:p>
            <text:p text:style-name="P490"><text:s text:c="9"/>21:00-22:00 8 St-8 As, 22:00-24:00 8 As</text:p>
            <text:p text:style-name="P491"><text:s/>18 <text:s text:c="3"/>00:00-09:00 8 As, 09:00-10:00 8 As-8 Sc, 10:00-24:00 8 Sc</text:p>
            <text:p text:style-name="P492"><text:s/>19 <text:s text:c="3"/>00:00-05:00 8 Sc-8 St, 05:00-08:00 8 St, 08:00-24:008 Sc</text:p>
            <text:p text:style-name="P493"><text:s/>20 <text:s text:c="3"/>00:00-04:00 8 Sc, 04:00-06:00 8 Sc-6 Cu, 06:00-08:00 8 Sc-6 Cu,<text:s/></text:p>
            <text:p text:style-name="Normalny"><text:span text:style-name="T494"><text:s text:c="9"/></text:span><text:span text:style-name="T495">08:00-12:00 5-6 Cu, 12:00-14:00 6-3 Cu, 14:00-15:00 3-2 Cu,<text:s/></text:span></text:p>
            <text:p text:style-name="Normalny"><text:span text:style-name="T496"><text:s text:c="9"/>15:00-16:00 2-3 Cu</text:span><text:span text:style-name="T497">2-1,</text:span><text:span text:style-name="T498">Ac</text:span><text:span text:style-name="T499">0-2,</text:span><text:span text:style-name="T500"><text:s/>16:00-17:00 3-7 Ac</text:span><text:span text:style-name="T501">2-7,</text:span><text:span text:style-name="T502">Cu</text:span><text:span text:style-name="T503">1-0,</text:span><text:span text:style-name="T504"><text:s/>17:00-18:00 7-0 Ac,</text:span></text:p>
            <text:p text:style-name="Normalny"><text:span text:style-name="T505"><text:s text:c="9"/></text:span><text:span text:style-name="T506">18:00-19:00 clear, 19:00-20:00 0-8 St, 20:00-24:00 8 St</text:span></text:p>
            <text:p text:style-name="P507"><text:s/>21 <text:s text:c="3"/>00:00-05:00 8 <text:s/>St, 05:00-06:00 8 Sc, 06:00-07:00 8-6 Sc, 07:00-08:00 6-7 Sc,</text:p>
            <text:p text:style-name="Normalny"><text:span text:style-name="T508"><text:s text:c="9"/></text:span><text:span text:style-name="T509">08:00-09:00 7-8 Sc, 09:00-10:00 8-6 Sc</text:span><text:span text:style-name="T510">5,</text:span><text:span text:style-name="T511">Ci</text:span><text:span text:style-name="T512">1,</text:span><text:span text:style-name="T513"><text:s/>10:00-11:00 6 Ci</text:span><text:span text:style-name="T514">3,</text:span><text:span text:style-name="T515">Cu</text:span><text:span text:style-name="T516">3,</text:span></text:p>
            <text:p text:style-name="Normalny"><text:span text:style-name="T517"><text:s text:c="9"/>11:00-12:00 6-7 Sc, Cu</text:span><text:span text:style-name="T518">3-0,</text:span><text:span text:style-name="T519">Ci</text:span><text:span text:style-name="T520">3-0,</text:span><text:span text:style-name="T521"><text:s/>12:00-13:00 7-8 Sc, 13:00-14:00 8-7 Sc,Cu,Ci</text:span><text:span text:style-name="T522">2,</text:span></text:p>
            <text:p text:style-name="Normalny"><text:span text:style-name="T523"><text:s text:c="9"/>14:00-15:00 7-6 Ci,Cc</text:span><text:span text:style-name="T524">3,</text:span><text:span text:style-name="T525">Cu</text:span><text:span text:style-name="T526">3,</text:span><text:span text:style-name="T527"><text:s/>15:00-16:00 6-7 Ci</text:span><text:span text:style-name="T528">4,</text:span><text:span text:style-name="T529">Cu</text:span><text:span text:style-name="T530">3,</text:span><text:span text:style-name="T531"><text:s/>16:00-17:00 7-8 Sc,Cu,Ci</text:span><text:span text:style-name="T532">0,</text:span></text:p>
            <text:p text:style-name="P533"><text:s text:c="9"/>17:00-18:00 8-6 Sc, 18:00-24:00 6 Sc</text:p>
            <text:p text:style-name="Normalny"><text:span text:style-name="T534"><text:s/>22 <text:s text:c="3"/>00:00-05:00 6-7 Sc, 05:00-06:00 7 Sc, Ci</text:span><text:span text:style-name="T535">0-1,</text:span><text:span text:style-name="T536"><text:s/>06:00-12:00 7 Sc,<text:s/></text:span></text:p>
            <text:p text:style-name="Normalny"><text:span text:style-name="T537"><text:s text:c="9"/>12:00-13:00 7-5 Cs</text:span><text:span text:style-name="T538">3,</text:span><text:span text:style-name="T539">Cu</text:span><text:span text:style-name="T540">2,</text:span><text:span text:style-name="T541">Sc</text:span><text:span text:style-name="T542">0,</text:span><text:span text:style-name="T543"><text:s/>13:00-14:00 5 Cs,Ci</text:span><text:span text:style-name="T544">4,</text:span><text:span text:style-name="T545">Cu</text:span><text:span text:style-name="T546">2-1,</text:span><text:span text:style-name="T547"><text:s/></text:span></text:p>
            <text:p text:style-name="Normalny"><text:span text:style-name="T548"><text:s text:c="9"/>14:00-15:00 5-4 Cs,Ci,Cu</text:span><text:span text:style-name="T549">1,</text:span><text:span text:style-name="T550"><text:s/>15:00-16:00 4 Cs,Cu</text:span><text:span text:style-name="T551">1-0,</text:span><text:span text:style-name="T552"><text:s/>16:00-17:00 4 Cs,Ci,</text:span></text:p>
            <text:p text:style-name="P553"><text:s text:c="9"/>17:00-18:00 4-0 Cs, Ci, 18:00-23:00 clear-3 Ci, 23:00-24:00 3-5 Ci</text:p>
            <text:p text:style-name="Normalny"><text:span text:style-name="T554"><text:s/>23 <text:s text:c="3"/>00:00-05:00 <text:s/>5 Ci-6 Ac, 05:00-06:00 6 Ac-8<text:s/></text:span><text:span text:style-name="T555">fog</text:span><text:span text:style-name="T556">2</text:span><text:span text:style-name="T557">, 06:00-08:00<text:s/></text:span><text:span text:style-name="T558">fog</text:span><text:span text:style-name="T559">2</text:span><text:span text:style-name="T560">,<text:s/></text:span></text:p>
            <text:p text:style-name="P561"><text:s text:c="9"/>08:00-09:00 0-1 Cu, 09:00-12:00 2-1 Cu, 12:00-13:00 1 Cu,</text:p>
            <text:p text:style-name="P562"><text:s text:c="9"/>13:00-14:00 1-0 Cu, 14:00-24:00 clear</text:p>
            <text:p text:style-name="P563"><text:s/>24 <text:s text:c="3"/>00:00-06:00 clear, 06:00-12:00 0-1 Ci, 12:00-16:00 1-6 Ci,<text:s/></text:p>
            <text:p text:style-name="P564"><text:s text:c="9"/>16:00-18:00 6-7 Ci, 18:00-24:00 7 Ci</text:p>
            <text:p text:style-name="Normalny"><text:span text:style-name="T565"><text:s/>25 <text:s text:c="3"/></text:span><text:span text:style-name="T566">00:00-03:00 7 Ci-7 Ac, 03:00-06:00 7 Ac, 06:00-08:00 7-5 Ac</text:span><text:span text:style-name="T567">7-2,<text:s/></text:span><text:span text:style-name="T568">Ci</text:span><text:span text:style-name="T569">0-3,</text:span></text:p>
            <text:p text:style-name="Normalny"><text:span text:style-name="T570"><text:s text:c="9"/>08:00-10:00 5-1 Ac</text:span><text:span text:style-name="T571">2-0,</text:span><text:span text:style-name="T572">Ci</text:span><text:span text:style-name="T573">3-1,</text:span><text:span text:style-name="T574"><text:s/>10:00-11:00 1 Ci, 11:00-12:00 1-7 Ci, Cs,<text:s/></text:span></text:p>
            <text:p text:style-name="Normalny"><text:span text:style-name="T575"><text:s text:c="9"/></text:span><text:span text:style-name="T576">12:00-14:00 7 Ci,Cs, 14:00-15:00 7 Ci,Cs-8 Ac, 15:00-18:00 8 Ac,</text:span></text:p>
            <text:p text:style-name="Normalny"><text:span text:style-name="T577"><text:s text:c="9"/></text:span><text:span text:style-name="T578">18:00-19:00 8 Ac-8 As, 19:00-24:00 8 As</text:span></text:p>
            <text:p text:style-name="Normalny"><text:span text:style-name="T579"><text:s/>26 <text:s text:c="3"/>00:00-06:00 8 As-</text:span><text:span text:style-name="T580">fog</text:span><text:span text:style-name="T581">2</text:span><text:span text:style-name="T582">, 06:00-07:00<text:s/></text:span><text:span text:style-name="T583">fog</text:span><text:span text:style-name="T584">2</text:span><text:span text:style-name="T585">,</text:span><text:span text:style-name="T586"><text:s/>07:00-24:00 8 St</text:span></text:p>
            <text:p text:style-name="Normalny"><text:span text:style-name="T587"><text:s/>27 <text:s text:c="3"/>00:00-06:00 8 St-</text:span><text:span text:style-name="T588">fog</text:span><text:span text:style-name="T589">2</text:span><text:span text:style-name="T590">, 06:00-09:00 8</text:span><text:span text:style-name="T591">fog</text:span><text:span text:style-name="T592">2-1</text:span><text:span text:style-name="T593">, 09:00-10:00<text:s/></text:span><text:span text:style-name="T594">fog</text:span><text:span text:style-name="T595">1-0</text:span><text:span text:style-name="T596">-8 As,</text:span></text:p>
            <text:p text:style-name="P597"><text:s text:c="9"/>10:00-12:00 8 As, 12:00-16:00 8 As, 16:00-18:00 8 As-8 Ns, 18:00-24:00 8 Ns</text:p>
            <text:p text:style-name="Normalny"><text:span text:style-name="T598"><text:s/>28 <text:s text:c="3"/>00:00-04:00 8 Ns, 04:00-05:00 8 Ns-8 As, 05:00-06:00 8-6 As, Ac</text:span><text:span text:style-name="T599">4,<text:s/></text:span><text:span text:style-name="T600">Cu</text:span><text:span text:style-name="T601">2,</text:span></text:p>
            <text:p text:style-name="Normalny"><text:span text:style-name="T602"><text:s text:c="9"/></text:span><text:span text:style-name="T603">06:00-07:00 6 Ac</text:span><text:span text:style-name="T604">3,</text:span><text:span text:style-name="T605">Cu</text:span><text:span text:style-name="T606">2-0,</text:span><text:span text:style-name="T607">Ci</text:span><text:span text:style-name="T608">3,</text:span><text:span text:style-name="T609"><text:s/>07:00-08:00 6-4 Ac</text:span><text:span text:style-name="T610">3-0,</text:span><text:span text:style-name="T611">Ci, 08:00-09:00 4 Ci,Cc,Cu</text:span><text:span text:style-name="T612">1,</text:span></text:p>
            <text:p text:style-name="Normalny"><text:span text:style-name="T613"><text:s text:c="9"/>09:00-10:00 4-3 Ci,Cc,Cu</text:span><text:span text:style-name="T614">1-0,</text:span><text:span text:style-name="T615"><text:s/>10:00-11:00 3-5 Ci,Cc</text:span><text:span text:style-name="T616">4,</text:span><text:span text:style-name="T617">Cu</text:span><text:span text:style-name="T618">0-1,</text:span><text:span text:style-name="T619"><text:s/></text:span></text:p>
            <text:p text:style-name="Normalny"><text:span text:style-name="T620"><text:s text:c="9"/>11:00-12:00 5-7 Cs,Ci,Cu</text:span><text:span text:style-name="T621">1-0,</text:span><text:span text:style-name="T622"><text:s/>12:00-13:00 7-8 Cs,Ci,Cu</text:span><text:span text:style-name="T623">0-2,</text:span></text:p>
            <text:p text:style-name="Normalny"><text:span text:style-name="T624"><text:s text:c="14"/></text:span><text:span text:style-name="T625">13:00-14:00 8 Cs,Cu</text:span><text:span text:style-name="T626">2</text:span><text:span text:style-name="T627">-8 As, 14:00-16:00 8 As, 16:00-17:00 8 As-8 Sc,<text:s/></text:span></text:p>
            <text:p text:style-name="P628"><text:s text:c="9"/>17:00-24:00 8 Sc</text:p>
            <text:p text:style-name="Normalny"><text:span text:style-name="T629"><text:s/>29 <text:s text:c="3"/>00:00-06:00 8 Sc, 11:00-12:00 Sc</text:span><text:span text:style-name="T630">5,<text:s/></text:span><text:span text:style-name="T631">As</text:span><text:span text:style-name="T632">3,</text:span><text:span text:style-name="T633"><text:s/>12:00-13:00 8 As</text:span><text:span text:style-name="T634">4,<text:s/></text:span><text:span text:style-name="T635">Cu</text:span><text:span text:style-name="T636">4,</text:span><text:span text:style-name="T637"><text:s text:c="3"/></text:span></text:p>
            <text:p text:style-name="Normalny"><text:span text:style-name="T638"><text:s text:c="9"/>13:00-15:00 8 As</text:span><text:span text:style-name="T639">5,<text:s/></text:span><text:span text:style-name="T640">Cu</text:span><text:span text:style-name="T641">4-3,</text:span><text:span text:style-name="T642"><text:s/>15:00-16:00 8 As, Cu</text:span><text:span text:style-name="T643">3-2,</text:span><text:span text:style-name="T644"><text:s/>16:00-17:00 8-5 As, Ac, Cu</text:span><text:span text:style-name="T645">0,</text:span></text:p>
            <text:p text:style-name="P646"><text:s text:c="9"/>17:00-18:00 5-2 Ac, 18:00-24:00 2 Ac</text:p>
            <text:p text:style-name="Normalny"><text:span text:style-name="T647"><text:s/>30 <text:s text:c="3"/>00:00-04:00 2-6 Ac, 04:00-06:00 6-7 Ac, 06:00-07:00 7-5 Ac, Cu</text:span><text:span text:style-name="T648">2,</text:span></text:p>
            <text:p text:style-name="Normalny"><text:span text:style-name="T649"><text:s text:c="9"/>07:00-08:00 5 Ac</text:span><text:span text:style-name="T650">3,<text:s/></text:span><text:span text:style-name="T651">Cu</text:span><text:span text:style-name="T652">2-3,</text:span><text:span text:style-name="T653"><text:s/>08:00-09:00 8 Sc, As, Ac</text:span><text:span text:style-name="T654">3-0,</text:span><text:span text:style-name="T655"><text:s/>09:00-12:00 8 Sc</text:span><text:span text:style-name="T656">6,<text:s/></text:span><text:span text:style-name="T657">As</text:span><text:span text:style-name="T658">2,</text:span></text:p>
            <text:p text:style-name="Normalny"><text:span text:style-name="T659"><text:s text:c="9"/></text:span><text:span text:style-name="T660">12:00-14:00 8 Sc</text:span><text:span text:style-name="T661">6,</text:span><text:span text:style-name="T662">As</text:span><text:span text:style-name="T663">2</text:span><text:span text:style-name="T664">-4 Cu, 14:00-16:00 4-6 Cu</text:span><text:span text:style-name="T665">4-2,</text:span><text:span text:style-name="T666"><text:s/>Ci</text:span><text:span text:style-name="T667">0-4,</text:span></text:p>
            <text:p text:style-name="Normalny"><text:span text:style-name="T668"><text:s text:c="13"/></text:span><text:span text:style-name="T669">16:00-18:00 6-7 Ci</text:span><text:span text:style-name="T670">4-7,</text:span><text:span text:style-name="T671"><text:s/>Cu</text:span><text:span text:style-name="T672">2-0,</text:span><text:span text:style-name="T673"><text:s/>18:00-22:00 7 Ci, 22:00-24:00 8 Sc</text:span></text:p>
            <text:p text:style-name="P674"><text:s/>31 <text:s text:c="3"/>00:00-17:00 8 Sc, 17:00-18:00 8-7 Sc, 18:00-20:00 7-4 Sc, 20:00-24:00 clear</text:p>
            <text:p text:style-name="P675"/>
          </table:table-cell>
          <table:covered-table-cell/>
        </table:table-row>
      </table:table>
      <text:p text:style-name="P676"/>
      <text:p text:style-name="P677"/>
      <text:p text:style-name="P678"/>
      <text:p text:style-name="P679">APRIL 2006</text:p>
      <text:p text:style-name="P680"/>
      <table:table table:style-name="Table681">
        <table:table-columns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DAY</text:p>
          </table:table-cell>
          <table:table-cell table:style-name="TableCell687">
            <text:p text:style-name="P688">CLOUDINESS</text:p>
          </table:table-cell>
        </table:table-row>
        <table:table-row table:style-name="TableRow689">
          <table:table-cell table:style-name="TableCell690" table:number-columns-spanned="2">
            <text:p text:style-name="P691"><text:s text:c="3"/>1 <text:s text:c="3"/>00:00-06:00 0-7 Sc, 06:00-12:00 7-5 Sc, Cu, 12:00-14:00 5-2 Cu,<text:s/></text:p>
            <text:p text:style-name="P692"><text:s text:c="9"/>14:00-15:00 clear, 15:00-16:00 0-3 Cu, 16:00-18:00 4-8 Sc, 18:00-24:00 8 Sc</text:p>
            <text:p text:style-name="Normalny"><text:span text:style-name="T693"><text:s text:c="3"/>2 <text:s text:c="3"/>00:00-05:00 8 Sc, 05:00-06:00 6-8 Sc, 06:00-07:00 8-7 Sc</text:span><text:span text:style-name="T694">5,<text:s/></text:span><text:span text:style-name="T695">As</text:span><text:span text:style-name="T696">2,</text:span><text:span text:style-name="T697"><text:s/></text:span></text:p>
            <text:p text:style-name="Normalny"><text:span text:style-name="T698"><text:s text:c="9"/>07:00-08:00 7-5 Ac</text:span><text:span text:style-name="T699">4,<text:s/></text:span><text:span text:style-name="T700">Cu</text:span><text:span text:style-name="T701">1</text:span><text:span text:style-name="T702">, 08:00-09:00 5 Cu</text:span><text:span text:style-name="T703">1-3,<text:s/></text:span><text:span text:style-name="T704">Ac</text:span><text:span text:style-name="T705">4-2,</text:span><text:span text:style-name="T706"><text:s/></text:span><text:span text:style-name="T707">09:00-10:00 5-4 Cu</text:span><text:span text:style-name="T708">4,<text:s/></text:span><text:span text:style-name="T709">Ac</text:span><text:span text:style-name="T710">2-0,</text:span><text:span text:style-name="T711"><text:s/></text:span></text:p>
            <text:p text:style-name="Normalny"><text:span text:style-name="T712"><text:s text:c="9"/>10:00-11:00 4-6 Cu</text:span><text:span text:style-name="T713">4-0,<text:s/></text:span><text:span text:style-name="T714">Ac, 11:00-12:00 6 Ac</text:span><text:span text:style-name="T715">5,<text:s/></text:span><text:span text:style-name="T716">Cu</text:span><text:span text:style-name="T717">1,</text:span><text:span text:style-name="T718"><text:s/>12:00-13:00 6 Cc</text:span><text:span text:style-name="T719">2,<text:s/></text:span><text:span text:style-name="T720">Ac</text:span><text:span text:style-name="T721">2,<text:s/></text:span><text:span text:style-name="T722">Cu</text:span><text:span text:style-name="T723">2,</text:span><text:span text:style-name="T724"><text:s/></text:span></text:p>
            <text:p text:style-name="Normalny"><text:span text:style-name="T725"><text:s text:c="9"/>13:00-14:00 6-5 Cu, Ac</text:span><text:span text:style-name="T726">1,<text:s/></text:span><text:span text:style-name="T727">Cc</text:span><text:span text:style-name="T728">2-0,</text:span><text:span text:style-name="T729"><text:s/>14:00-15:00 5-4 Cu, Ac</text:span><text:span text:style-name="T730">1-0</text:span><text:span text:style-name="T731">, <text:s/>16:00-17:00 4-1 Cu, <text:s/></text:span></text:p>
            <text:p text:style-name="Normalny"><text:span text:style-name="T732"><text:s text:c="9"/>17:00-18:00 1-0 Cu, 18:00-24:00 clear</text:span></text:p>
            <text:p text:style-name="Normalny"><text:span text:style-name="T733"><text:s text:c="3"/>3 <text:s text:c="3"/>00:00-04:00 clear, 04:00-05:00 0-1 Ac, 05:00-06:00 1-4 Ac,</text:span></text:p>
            <text:p text:style-name="Normalny"><text:span text:style-name="T734"><text:s text:c="9"/>06:00-07:00 4-6 Ac, 07:00-08:00 6-8 As, Ac, 08:00-09:00 8 As</text:span><text:span text:style-name="T735">5,<text:s/></text:span><text:span text:style-name="T736">Cu</text:span><text:span text:style-name="T737">3,</text:span></text:p>
            <text:p text:style-name="Normalny"><text:span text:style-name="T738"><text:s text:c="9"/>09:00-10:00 8 Cu</text:span><text:span text:style-name="T739">5,<text:s/></text:span><text:span text:style-name="T740">Ac</text:span><text:span text:style-name="T741">2,<text:s/></text:span><text:span text:style-name="T742">10:00-11:00 8-6 Ac</text:span><text:span text:style-name="T743">3,</text:span><text:span text:style-name="T744"><text:s/>Cu</text:span><text:span text:style-name="T745">3,</text:span><text:span text:style-name="T746"><text:s/></text:span></text:p>
            <text:p text:style-name="Normalny"><text:span text:style-name="T747"><text:s text:c="9"/>11:00-12:00 6 Cu</text:span><text:span text:style-name="T748">3-4,<text:s/></text:span><text:span text:style-name="T749">Ci, Cc</text:span><text:span text:style-name="T750">1,<text:s/></text:span><text:span text:style-name="T751">Ac</text:span><text:span text:style-name="T752">1,</text:span><text:span text:style-name="T753"><text:s/>12:00-14:00 6 Cu</text:span><text:span text:style-name="T754">5,<text:s/></text:span><text:span text:style-name="T755">Ci</text:span><text:span text:style-name="T756">1,</text:span><text:span text:style-name="T757"><text:s text:c="2"/></text:span></text:p>
            <text:p text:style-name="Normalny"><text:span text:style-name="T758"><text:s text:c="9"/>14:00-16:00 6-7 Cu</text:span><text:span text:style-name="T759">5,<text:s/></text:span><text:span text:style-name="T760">Ac</text:span><text:span text:style-name="T761">0-2,</text:span><text:span text:style-name="T762"><text:s/>Ci</text:span><text:span text:style-name="T763">1-0,</text:span><text:span text:style-name="T764"><text:s/>16:00-18:00 7-2 Cu</text:span><text:span text:style-name="T765">5-1,<text:s/></text:span><text:span text:style-name="T766">Ac</text:span><text:span text:style-name="T767">2-1,</text:span></text:p>
            <text:p text:style-name="Normalny"><text:span text:style-name="T768"><text:s/></text:span><text:span text:style-name="T769"><text:s/></text:span><text:span text:style-name="T770"><text:s text:c="11"/></text:span><text:span text:style-name="T771">18:00-19:00 2 Ac, Cu</text:span><text:span text:style-name="T772">1-0,</text:span><text:span text:style-name="T773"><text:s/>19:00-20:00 2 Ac, 20:00-21:00 2-8 As,</text:span></text:p>
            <text:p text:style-name="P774"><text:s text:c="9"/>21:00-24:00 8 As</text:p>
            <text:p text:style-name="Normalny"><text:span text:style-name="T775"><text:s text:c="3"/></text:span><text:span text:style-name="T776">4 <text:s text:c="3"/>00:00-05:00 8 As, 05:00-07:00 8 Sc, 07:00-08:00 8-7 Sc</text:span><text:span text:style-name="T777">5,<text:s/></text:span><text:span text:style-name="T778">As</text:span><text:span text:style-name="T779">2,</text:span></text:p>
            <text:p text:style-name="Normalny"><text:span text:style-name="T780"><text:s text:c="9"/>08:00-09:00 7-8 Sc</text:span><text:span text:style-name="T781">6,</text:span><text:span text:style-name="T782"><text:s/>As</text:span><text:span text:style-name="T783">2,</text:span><text:span text:style-name="T784"><text:s/>09:00-10:00 8 Sc, As</text:span><text:span text:style-name="T785">2-0,</text:span><text:span text:style-name="T786"><text:s/>10:00-15:00 8 Sc,</text:span></text:p>
            <text:p text:style-name="Normalny"><text:span text:style-name="T787"><text:s text:c="9"/>15:00-16:00 8 Sc</text:span><text:span text:style-name="T788">6,</text:span><text:span text:style-name="T789"><text:s/>Ac, As</text:span><text:span text:style-name="T790">2,<text:s/></text:span><text:span text:style-name="T791">16:00-17:00 8 Sc</text:span><text:span text:style-name="T792">5,</text:span><text:span text:style-name="T793"><text:s/>Ac, As</text:span><text:span text:style-name="T794">3,</text:span></text:p>
            <text:p text:style-name="Normalny"><text:span text:style-name="T795"><text:s text:c="9"/>17:00-18:00 8-0 Sc, Ac, As, 18:00-24:00 clear</text:span></text:p>
            <text:p text:style-name="P796"><text:s text:c="3"/>5 <text:s text:c="3"/>00:00-01:00 0-3 Ac, 01:00-02:00 3 Ac-8 Sc, 02:00-06:00 8-7 Sc,</text:p>
            <text:p text:style-name="Normalny"><text:span text:style-name="T797"><text:s text:c="9"/>06:00-08:00 7-6 Sc, Cu, 08:00-11:00 6-5 Cu, 11:00-12:00 5Cu-8 As</text:span><text:span text:style-name="T798">5,<text:s/></text:span><text:span text:style-name="T799">Cu</text:span><text:span text:style-name="T800">3,</text:span></text:p>
            <text:p text:style-name="Normalny"><text:span text:style-name="T801"><text:s text:c="7"/></text:span><text:span text:style-name="T802"><text:s text:c="4"/>12:00-13:00 8 As, Cu, 13:00-14:00 8 As</text:span><text:span text:style-name="T803">4-7,</text:span><text:span text:style-name="T804"><text:s/>Cu</text:span><text:span text:style-name="T805">3-1,</text:span><text:span text:style-name="T806"><text:s/>14:00-18:00 8 As,</text:span></text:p>
            <text:p text:style-name="Normalny"><text:span text:style-name="T807"><text:s text:c="9"/>18:00-19:00 8 As-8 As</text:span><text:span text:style-name="T808">4,<text:s/></text:span><text:span text:style-name="T809">Cu</text:span><text:span text:style-name="T810">4,</text:span><text:span text:style-name="T811"><text:s/>19:00-20:00 8 As</text:span><text:span text:style-name="T812">4-5,<text:s/></text:span><text:span text:style-name="T813">Cu</text:span><text:span text:style-name="T814">4-3,</text:span><text:span text:style-name="T815"><text:s/>20:00-24:00 8 As</text:span></text:p>
            <text:p text:style-name="Normalny"><text:span text:style-name="T816"><text:s text:c="3"/>6 <text:s text:c="3"/>00:00-03:00 8 As, 03:00-04:00 8-0 As, 04:00-06:00 0-1 Cu,</text:span></text:p>
            <text:p text:style-name="P817"><text:s text:c="9"/>06:00-08:00 1-3 Cu, 08:00-12:00 3 Cu-7 Sc, 12:00-17:00 8-6 Sc,</text:p>
            <text:p text:style-name="Normalny"><text:span text:style-name="T818"><text:s text:c="9"/></text:span><text:span text:style-name="T819">17:00-18:00 5 Cu-1 Ac, 18:00-24:00 1-0 Ac</text:span></text:p>
            <text:p text:style-name="P820"><text:s text:c="3"/>7 <text:s text:c="3"/>00:00-07:00 clear, 07:00-08:00 0-1 Ci, 08:00-09:00 1-2 Ci, <text:s/></text:p>
            <text:p text:style-name="Normalny"><text:span text:style-name="T821"><text:s text:c="9"/>09:00-10:00 2-4 Ci, 10:00-12:00 4-5 Ci,Cu</text:span><text:span text:style-name="T822">1,</text:span><text:span text:style-name="T823"><text:s/>12:00-13:00 5-6 Ci, Cu</text:span><text:span text:style-name="T824">+,</text:span></text:p>
            <text:p text:style-name="Normalny"><text:span text:style-name="T825"><text:s text:c="9"/>13:00-14:00 6-7 Ci, Cs, Cu</text:span><text:span text:style-name="T826">+,<text:s/></text:span><text:span text:style-name="T827">14:00-18:00 7-1 Ci, 18:00-24:00 1-5 Ci</text:span></text:p>
            <text:p text:style-name="P828"><text:s text:c="3"/>8 <text:s text:c="3"/>00:00-04:00 1-5 Ci, 04:00-06:00 5 Ci, 06:00-10:00 5-4 Ci,<text:s/></text:p>
            <text:p text:style-name="Normalny"><text:span text:style-name="T829"><text:s text:c="9"/>10:00-11:00 4-2 Ci</text:span><text:span text:style-name="T830">4-1,</text:span><text:span text:style-name="T831">Cu</text:span><text:span text:style-name="T832">0-1,</text:span><text:span text:style-name="T833"><text:s/>11:00-12:00 2-1 Ci</text:span><text:span text:style-name="T834">1-0,</text:span><text:span text:style-name="T835">Cu</text:span><text:span text:style-name="T836">1,</text:span><text:span text:style-name="T837"><text:s/>12:00-15:00 1 Cu,</text:span></text:p>
            <text:p text:style-name="P838"><text:s text:c="9"/>15:00-17:00 1 Cu-1 Ci, 17:00-18:00 1 Ci, 18:00-22:00 1-2 Ci, <text:s/></text:p>
            <text:p text:style-name="P839"><text:s text:c="9"/>22:00-24:00 2 Ci, Cs</text:p>
            <text:p text:style-name="Normalny"><text:span text:style-name="T840"><text:s text:c="3"/></text:span><text:span text:style-name="T841">9 <text:s text:c="3"/>00:00-06:00 2-7 Ci, Cs, 06:00-11:00 7 Ci,Cs</text:span><text:span text:style-name="T842">2-0,</text:span><text:span text:style-name="T843"><text:s/>11:00-12:00 7 Ci</text:span><text:span text:style-name="T844">7-0</text:span><text:span text:style-name="T845">-8 As</text:span><text:span text:style-name="T846">4,</text:span><text:span text:style-name="T847"><text:s/>Sc</text:span><text:span text:style-name="T848">4,</text:span><text:span text:style-name="T849"><text:s/></text:span></text:p>
            <text:p text:style-name="Normalny"><text:span text:style-name="T850"><text:s text:c="9"/>12:00-13:00 8 Sc,As</text:span><text:span text:style-name="T851">4-0,</text:span><text:span text:style-name="T852"><text:s/>13:00-15:00 8 Sc,</text:span><text:span text:style-name="T853"><text:s/></text:span><text:span text:style-name="T854">15:00-24:00 8 Sc</text:span></text:p>
            <text:p text:style-name="P855"><text:s/>10 <text:s text:c="3"/>00:00-06:00 8 Sc, 06:00-07:00 8 Sc-8 Ac, 07:00-09:00 8 Ac,</text:p>
            <text:p text:style-name="Normalny"><text:span text:style-name="T856"><text:s text:c="9"/></text:span><text:span text:style-name="T857">09:00-10:00 <text:s/>8 Ac-8 As, Ac, 10:00-13:00 8 As, Ac, 13:00-19:00 8 As, Ac,Cu</text:span><text:span text:style-name="T858">2, <text:s text:c="3"/></text:span></text:p>
            <text:p text:style-name="Normalny"><text:span text:style-name="T859"><text:s text:c="9"/>19:00-20:00 8 As, Cu</text:span><text:span text:style-name="T860">2-0,</text:span><text:span text:style-name="T861"><text:s/>20:00-24:00 8 As</text:span></text:p>
            <text:p text:style-name="Normalny"><text:span text:style-name="T862"><text:s/>11 <text:s text:c="3"/>00:00-10:00 8 Ns, 10:00-11:00 8 Ns-8 As, Cu</text:span><text:span text:style-name="T863">2,</text:span><text:span text:style-name="T864"><text:s/></text:span></text:p>
            <text:p text:style-name="Normalny"><text:span text:style-name="T865"><text:s text:c="9"/>11:00-12:00 8 As, Ac</text:span><text:span text:style-name="T866">5,<text:s/></text:span><text:span text:style-name="T867">Cu</text:span><text:span text:style-name="T868">3</text:span><text:span text:style-name="T869">-8 Sc, 12:00-13:00 8 Sc,<text:s/></text:span></text:p>
            <text:p text:style-name="Normalny"><text:span text:style-name="T870"><text:s text:c="9"/>13:00-15:00 8-7 Sc</text:span><text:span text:style-name="T871">8-0,<text:s/></text:span><text:span text:style-name="T872">Ac</text:span><text:span text:style-name="T873">0-5,<text:s/></text:span><text:span text:style-name="T874">Cu</text:span><text:span text:style-name="T875">0-2,<text:s/></text:span><text:span text:style-name="T876">15:00-16:00 7-6 Ac</text:span><text:span text:style-name="T877">5-4,<text:s/></text:span><text:span text:style-name="T878">Cu</text:span><text:span text:style-name="T879">2,</text:span></text:p>
            <text:p text:style-name="Normalny"><text:span text:style-name="T880"><text:s text:c="14"/></text:span><text:span text:style-name="T881">16:00-18:00 6-2 Ac</text:span><text:span text:style-name="T882">4-1,</text:span><text:span text:style-name="T883"><text:s/>Cu</text:span><text:span text:style-name="T884">2-1,<text:s/></text:span><text:span text:style-name="T885">18:00-24:00 2-1 Ac</text:span><text:span text:style-name="T886">1,</text:span><text:span text:style-name="T887">Cu</text:span><text:span text:style-name="T888">1-0</text:span></text:p>
            <text:p text:style-name="P889"><text:s/>12 <text:s text:c="3"/>00:00-04:00 1 Ac, 04:00-05:00 1-3 Ac, 05:00-06:00 3-7 Ac, 06:00-10:00 7 Ac,<text:s/></text:p>
            <text:p text:style-name="Normalny"><text:span text:style-name="T890"><text:s text:c="9"/>10:00-11:00 7 Ac</text:span><text:span text:style-name="T891">6,<text:s/></text:span><text:span text:style-name="T892">Cu</text:span><text:span text:style-name="T893">1,</text:span><text:span text:style-name="T894"><text:s/>11:00-12:00 7-8 Ac</text:span><text:span text:style-name="T895">6,<text:s/></text:span><text:span text:style-name="T896">Cu</text:span><text:span text:style-name="T897">2,<text:s/></text:span><text:span text:style-name="T898">12:00-13:00 8-7 Ac</text:span><text:span text:style-name="T899">4,<text:s/></text:span><text:span text:style-name="T900">Cu</text:span><text:span text:style-name="T901">3,</text:span><text:span text:style-name="T902"><text:s/></text:span></text:p>
            <text:p text:style-name="Normalny"><text:span text:style-name="T903"><text:s text:c="9"/>13:00-15:00 7-6 Ac, Cu</text:span><text:span text:style-name="T904">2-1,</text:span><text:span text:style-name="T905"><text:s/>15:00-16:00 6-5 Ac</text:span><text:span text:style-name="T906">4,<text:s/></text:span><text:span text:style-name="T907">Cu</text:span><text:span text:style-name="T908">1,<text:s/></text:span></text:p>
            <text:p text:style-name="Normalny"><text:span text:style-name="T909"><text:s text:c="9"/>16:00-17:00 5-7 As, Ac, Cu</text:span><text:span text:style-name="T910">1-0,<text:s/></text:span><text:span text:style-name="T911">17:00-18:00 7-8 As, Ac, 18:00-24:00 8 As</text:span></text:p>
            <text:p text:style-name="Normalny"><text:span text:style-name="T912"><text:s/>13 <text:s text:c="3"/>00:00-10:00 8 As, 10:00-11:00 8 As-6 Cu</text:span><text:span text:style-name="T913">3,<text:s/></text:span><text:span text:style-name="T914">Cs</text:span><text:span text:style-name="T915">3,</text:span></text:p>
            <text:p text:style-name="Normalny"><text:span text:style-name="T916"><text:s text:c="9"/>11:00-12:00 6 Cu</text:span><text:span text:style-name="T917">3,<text:s/></text:span><text:span text:style-name="T918">Cs</text:span><text:span text:style-name="T919">3</text:span><text:span text:style-name="T920">-6 Cu</text:span><text:span text:style-name="T921">6,<text:s/></text:span><text:span text:style-name="T922">Ac</text:span><text:span text:style-name="T923">+,</text:span><text:span text:style-name="T924"><text:s/>12:00-17:00 6-7 Cu</text:span><text:span text:style-name="T925">4-5,<text:s/></text:span><text:span text:style-name="T926">Ac</text:span><text:span text:style-name="T927">1-2,</text:span></text:p>
            <text:p text:style-name="Normalny"><text:span text:style-name="T928"><text:s text:c="9"/>17:00-18:00 5 Cu</text:span><text:span text:style-name="T929">3,</text:span><text:span text:style-name="T930">Ac</text:span><text:span text:style-name="T931">2,</text:span><text:span text:style-name="T932">-3 Ac, 18:00-19:00 3 Ac-clear</text:span><text:span text:style-name="T933">,<text:s/></text:span><text:span text:style-name="T934">19:00-20:00 clear,<text:s/></text:span></text:p>
            <text:p text:style-name="Normalny"><text:span text:style-name="T935"><text:s text:c="9"/>20:00-24:00 0-8 As</text:span></text:p>
            <text:p text:style-name="Normalny"><text:span text:style-name="T936"><text:s/>14 <text:s text:c="3"/>00:00-06:00 0-8 As, 06:00-09:00 8-7 As, Cu</text:span><text:span text:style-name="T937">3,</text:span><text:span text:style-name="T938"><text:s/>09:00-10:00 7-5 Cu,</text:span></text:p>
            <text:p text:style-name="P939"><text:s text:c="9"/>10:00-12:00 5-6 Cu, Sc, 12:00-13:00 6 Cu, Sc, 13:00-14:00 6-7 Cu,Sc,</text:p>
            <text:soft-page-break/>
            <text:p text:style-name="Normalny"><text:span text:style-name="T940"><text:s text:c="9"/></text:span><text:span text:style-name="T941">14:00-17:00 7 Cu, Sc, 17:00-20:00 7-0 Sc, 20:00-24:00 clear</text:span></text:p>
            <text:p text:style-name="Normalny"><text:span text:style-name="T942"><text:s/>15 <text:s text:c="3"/>00:00-06:00 0-7 Sc, 06:00-07:00 7-5 Sc, 07:00-08:00 5-4 Cu,Sc</text:span><text:span text:style-name="T943">5-0,</text:span></text:p>
            <text:p text:style-name="Normalny"><text:span text:style-name="T944"><text:s text:c="9"/>08:00-09:00 4-5 Cu, 09:00-10:00 6-8 Sc, 10:00-12:00 8 Sc,</text:span></text:p>
            <text:p text:style-name="P945"><text:s text:c="9"/>12:00-13:00 8-7 Sc-7 As, Ac, 13:00-14:00 7 As, Ac, 14:00-15:00 7-5 Ac, As,<text:s/></text:p>
            <text:p text:style-name="P946"><text:s text:c="9"/>15:00-16:00 5-2 Ac, 16:00-17:00 2-0 Ac, 17:00-18:00 clear,<text:s/></text:p>
            <text:p text:style-name="Normalny"><text:span text:style-name="T947"><text:s text:c="9"/>18:00-24:00 0-2 Ci</text:span></text:p>
            <text:p text:style-name="Normalny"><text:span text:style-name="T948"><text:s/>16 <text:s text:c="3"/></text:span><text:span text:style-name="T949">00:00-05:00 2 Ci-8 Cs, 05:00-08:00 8 Cs, 08:00-09:00 8 Cs-8 Ac,</text:span></text:p>
            <text:p text:style-name="Normalny"><text:span text:style-name="T950"><text:s text:c="9"/>09:00-12:00 8-7 Ac, 12:00-13:00 7-8 As, Ac, 13:00-18:00 8 Sc,</text:span></text:p>
            <text:p text:style-name="Normalny"><text:span text:style-name="T951"><text:s text:c="9"/>18:00-20:00 8-7 Sc, 20:00-22:00 6 Sc, 22:00-24:00 6Sc</text:span><text:span text:style-name="T952">4,<text:s/></text:span><text:span text:style-name="T953">Ac</text:span><text:span text:style-name="T954">2</text:span></text:p>
            <text:p text:style-name="Normalny"><text:span text:style-name="T955"><text:s text:c="2"/></text:span><text:span text:style-name="T956">17 <text:s text:c="3"/>00:00-06:00 6-8 Sc, 06:00-09:00 6-7 Sc, 09:00-10:00 8-4 Sc,</text:span></text:p>
            <text:p text:style-name="Normalny"><text:span text:style-name="T957"><text:s text:c="9"/></text:span><text:span text:style-name="T958">10:00-11:00 4 Sc, Cu, 11:00-12:00 <text:s/>4-6 Cu, 12:00-14:00 6-4 Cu,</text:span></text:p>
            <text:p text:style-name="P959"><text:s text:c="9"/>14:00-15:00 4 Cu-6 Sc, 15:00-16:00 6 Sc-1-2 Cu, 16:00-18:00 1-0 Cu,</text:p>
            <text:p text:style-name="Normalny"><text:span text:style-name="T960"><text:s text:c="9"/></text:span><text:span text:style-name="T961">18:00-24:00 clear<text:s/></text:span></text:p>
            <text:p text:style-name="P962"><text:s/>18 <text:s text:c="3"/>00:00-05:00 0-8 Sc, 05:00-06:00 8 Ac, As, 06:00-07:00 8-6 Ac, As,</text:p>
            <text:p text:style-name="Normalny"><text:span text:style-name="T963"><text:s text:c="9"/>07:00-09:00 6 Ac</text:span><text:span text:style-name="T964">4,</text:span><text:span text:style-name="T965"><text:s/>Cu</text:span><text:span text:style-name="T966">2,<text:s/></text:span><text:span text:style-name="T967">09:00-10:00 Ac</text:span><text:span text:style-name="T968">4-0,</text:span><text:span text:style-name="T969"><text:s/>Cc</text:span><text:span text:style-name="T970">0-4,</text:span><text:span text:style-name="T971"><text:s/>Cu</text:span><text:span text:style-name="T972">2,</text:span><text:span text:style-name="T973"><text:s/></text:span></text:p>
            <text:p text:style-name="Normalny"><text:span text:style-name="T974"><text:s text:c="9"/>10:00-11:00 6-7 Cu, Sc, Cc</text:span><text:span text:style-name="T975">2-0,</text:span><text:span text:style-name="T976"><text:s/>11:00-14:00 7 Ac, As, 14:00-18:00 7-8 Ac,</text:span></text:p>
            <text:p text:style-name="P977"><text:s text:c="9"/>18:00-24:00 8 Ac-1 Cc</text:p>
            <text:p text:style-name="P978"><text:s/>19 <text:s text:c="3"/>00:00-06:00 8 Ac-1 Cc, 06:00-09:00 1-3 Ci, Cc,<text:s/></text:p>
            <text:p text:style-name="Normalny"><text:span text:style-name="T979"><text:s text:c="9"/>09:00-10:00 3 Ci,Cc-1-2 Cu, 10:00-11:00 2-4 Cu, 11:00-12:00 4 Cu</text:span><text:span text:style-name="T980">4-2,<text:s/></text:span><text:span text:style-name="T981">Ac</text:span><text:span text:style-name="T982">0-2,</text:span><text:span text:style-name="T983"><text:s text:c="2"/></text:span></text:p>
            <text:p text:style-name="Normalny"><text:span text:style-name="T984"><text:s text:c="9"/></text:span><text:span text:style-name="T985">12:00-18:00 4-7Cu</text:span><text:span text:style-name="T986">2-0,<text:s/></text:span><text:span text:style-name="T987">Ac</text:span><text:span text:style-name="T988">2-7,</text:span><text:span text:style-name="T989">18:00-22:00 4-2 Ac, 22:00-24:00 2 Ac</text:span></text:p>
            <text:p text:style-name="P990"><text:s/>20 <text:s text:c="3"/>00:00-02:00 2-3 Ac, 02:00-03:00 3 Ac-8 Sc, 03:00-05:00 8 Sc,</text:p>
            <text:p text:style-name="Normalny"><text:span text:style-name="T991"><text:s text:c="9"/>05:00-06:00 8 Sc-7 Ac</text:span><text:span text:style-name="T992">6,</text:span><text:span text:style-name="T993"><text:s/>Cu</text:span><text:span text:style-name="T994">1,</text:span><text:span text:style-name="T995"><text:s/>06:00-07:00 7-6 Ac</text:span><text:span text:style-name="T996">5-4,</text:span><text:span text:style-name="T997"><text:s/>Cu</text:span><text:span text:style-name="T998">2,</text:span><text:span text:style-name="T999"><text:s/></text:span></text:p>
            <text:p text:style-name="Normalny"><text:span text:style-name="T1000"><text:s text:c="9"/>07:00-12:00 6-5 Ac</text:span><text:span text:style-name="T1001">3-4,</text:span><text:span text:style-name="T1002"><text:s/>Cu</text:span><text:span text:style-name="T1003">2-3,</text:span><text:span text:style-name="T1004"><text:s/>12:00-13:00 6 Ac</text:span><text:span text:style-name="T1005">4,<text:s/></text:span><text:span text:style-name="T1006">Cu</text:span><text:span text:style-name="T1007">2,</text:span></text:p>
            <text:p text:style-name="Normalny"><text:span text:style-name="T1008"><text:s text:c="14"/></text:span><text:span text:style-name="T1009">13:00-14:00 6-7 Cu</text:span><text:span text:style-name="T1010">2-4,</text:span><text:span text:style-name="T1011"><text:s/>Ac</text:span><text:span text:style-name="T1012">2,<text:s/></text:span><text:span text:style-name="T1013">14:00-15:00 7-5 Cu</text:span><text:span text:style-name="T1014">4-3,</text:span><text:span text:style-name="T1015"><text:s/>Ac</text:span><text:span text:style-name="T1016">2,</text:span><text:span text:style-name="T1017"><text:s/></text:span></text:p>
            <text:p text:style-name="Normalny"><text:span text:style-name="T1018"><text:s text:c="9"/>15:00-16:00 5-3 Ac</text:span><text:span text:style-name="T1019">1,</text:span><text:span text:style-name="T1020"><text:s/>Cu</text:span><text:span text:style-name="T1021">2,</text:span><text:span text:style-name="T1022"><text:s/>16:00-18:00 4-3 Ac</text:span><text:span text:style-name="T1023">2-1,</text:span><text:span text:style-name="T1024"><text:s/>Cu</text:span><text:span text:style-name="T1025">2,</text:span><text:span text:style-name="T1026"><text:s/>18:00-19:00 3 Ac</text:span><text:span text:style-name="T1027">1,</text:span><text:span text:style-name="T1028"><text:s/>Cu</text:span><text:span text:style-name="T1029">2-0,</text:span><text:span text:style-name="T1030"><text:s text:c="2"/></text:span></text:p>
            <text:p text:style-name="Normalny"><text:span text:style-name="T1031"><text:s text:c="9"/>19:00-20:00 3-6 Ac</text:span><text:span text:style-name="T1032">1-0,</text:span><text:span text:style-name="T1033"><text:s/>Sc, 20:00-24:00 6-0 Sc</text:span></text:p>
            <text:p text:style-name="Normalny"><text:span text:style-name="T1034"><text:s/>21 <text:s text:c="3"/>00:00-05:00 clear, 05:00-08:00 8 As, 08:00-09:00 8-5 Cu, As</text:span><text:span text:style-name="T1035">8-0,</text:span></text:p>
            <text:p text:style-name="Normalny"><text:span text:style-name="T1036"><text:s text:c="9"/>09:00-10:00 5 Cu</text:span><text:span text:style-name="T1037">5-0,</text:span><text:span text:style-name="T1038"><text:s/>Cs,Ci,Cc</text:span><text:span text:style-name="T1039">5,</text:span><text:span text:style-name="T1040"><text:s/>10:00-12:00 5 Cs, Ci, 12:00-13:00 5-4 Cs,Ci,<text:s/></text:span></text:p>
            <text:p text:style-name="Normalny"><text:span text:style-name="T1041"><text:s text:c="9"/>13:00-16:00 4 Cs,Ci, 16:00-17:00 4 Cs, Ci,</text:span><text:span text:style-name="T1042"><text:s/></text:span><text:span text:style-name="T1043">16:00-17:00 4-3 Ci,<text:s/></text:span></text:p>
            <text:p text:style-name="Normalny"><text:span text:style-name="T1044"><text:s text:c="9"/>17:00-18:00 3-0 Ci, 18:00-23:00 clear, 23:00-24:00 0-5 Ci</text:span></text:p>
            <text:p text:style-name="Normalny"><text:span text:style-name="T1045"><text:s/>22 <text:s text:c="3"/>00:00-04:00 0-5 Ci, 04:00-06:00 5-7 Ci</text:span><text:span text:style-name="T1046">5-4,</text:span><text:span text:style-name="T1047"><text:s/>Ac</text:span><text:span text:style-name="T1048">0-3,</text:span></text:p>
            <text:p text:style-name="Normalny"><text:span text:style-name="T1049"><text:s text:c="9"/>06:00-07:00 7-8 Ci</text:span><text:span text:style-name="T1050">4-0,</text:span><text:span text:style-name="T1051"><text:s/>Ac</text:span><text:span text:style-name="T1052">3-8,</text:span><text:span text:style-name="T1053"><text:s/>07:00-08:00 8 Ac, 08:00-10:00 8 Ac-8 Sc,</text:span></text:p>
            <text:p text:style-name="P1054"><text:s text:c="9"/>10:00-12:00 8 Sc-8 As, Ac, 12:00-14:00 8 Ac,As-8 Sc, 14:00-17:00 8 Sc,</text:p>
            <text:p text:style-name="Normalny"><text:span text:style-name="T1055"><text:s text:c="9"/>17:00-18:00 8-7 Sc</text:span><text:span text:style-name="T1056">8-2,</text:span><text:span text:style-name="T1057"><text:s/>Cu</text:span><text:span text:style-name="T1058">2,<text:s/></text:span><text:span text:style-name="T1059">Ac</text:span><text:span text:style-name="T1060">3,</text:span><text:span text:style-name="T1061"><text:s/>18:00-20:00 7-2 Cu, 20:00-24:00 2-0 Cu</text:span></text:p>
            <text:p text:style-name="P1062"><text:s/>23 <text:s text:c="3"/>00:00-06:00 2-0 Cu, 06:00-09:00 clear, 09:00-10:00 0-2 Cc,<text:s/></text:p>
            <text:p text:style-name="Normalny"><text:span text:style-name="T1063"><text:s text:c="9"/></text:span><text:span text:style-name="T1064">10:00-11:00 2 Cc, Ci, 11:00-12:00 2-5 Cc, Cu</text:span><text:span text:style-name="T1065">+,</text:span><text:span text:style-name="T1066">12:00-18:00 5-0 Cc,</text:span></text:p>
            <text:p text:style-name="Normalny"><text:span text:style-name="T1067"><text:s text:c="9"/></text:span><text:span text:style-name="T1068">18:00-24:00 clear</text:span></text:p>
            <text:p text:style-name="P1069"><text:s/>24 <text:s text:c="3"/>00:00-02:00 <text:s/>0-6 Sc, 02:00-04:00 6-0 Sc, 04:00-05:00 clear,</text:p>
            <text:p text:style-name="Normalny"><text:span text:style-name="T1070"><text:s text:c="9"/>05:00-06:00 0-7 Ac, 06:00-07:00 7-5 Ac, 07:00-08:00 5 Ac, Cu</text:span><text:span text:style-name="T1071">1,</text:span></text:p>
            <text:p text:style-name="Normalny"><text:span text:style-name="T1072"><text:s text:c="9"/>08:00-09:00 5-6 Ac, Cu</text:span><text:span text:style-name="T1073">1-0,</text:span><text:span text:style-name="T1074"><text:s/>09:00-10:00 6 Ac, 10:00-12:00 6 Ac, Cu</text:span><text:span text:style-name="T1075">2,</text:span></text:p>
            <text:p text:style-name="Normalny"><text:span text:style-name="T1076"><text:s text:c="14"/></text:span><text:span text:style-name="T1077">12:00-14:00 6 Ac</text:span><text:span text:style-name="T1078">4,<text:s/></text:span><text:span text:style-name="T1079">Cu</text:span><text:span text:style-name="T1080">2</text:span><text:span text:style-name="T1081">-8 Sc, 14:00-17:00 8-7 Sc</text:span><text:span text:style-name="T1082">8-5,</text:span><text:span text:style-name="T1083"><text:s/>Ac</text:span><text:span text:style-name="T1084">0-2,</text:span></text:p>
            <text:p text:style-name="Normalny"><text:span text:style-name="T1085"><text:s text:c="9"/>17:00-18:00 7 Sc</text:span><text:span text:style-name="T1086">5-7,<text:s/></text:span><text:span text:style-name="T1087">Ac</text:span><text:span text:style-name="T1088">2-0,</text:span><text:span text:style-name="T1089"><text:s/>18:00-19:00 7 Sc-7 Ac, As</text:span><text:span text:style-name="T1090">4,<text:s/></text:span><text:span text:style-name="T1091">Cu</text:span><text:span text:style-name="T1092">3,</text:span></text:p>
            <text:p text:style-name="Normalny"><text:span text:style-name="T1093"><text:s text:c="9"/>19:00-20:00 7-0 Ac,As</text:span><text:span text:style-name="T1094">4-0,</text:span><text:span text:style-name="T1095"><text:s/>Cu</text:span><text:span text:style-name="T1096">3-0,</text:span><text:span text:style-name="T1097"><text:s/>20:00-24:00 clear</text:span></text:p>
            <text:p text:style-name="P1098"><text:s/>25 <text:s text:c="3"/>00:00-05:00 clear, 05:00-06:00 1-0 Cu, 06:00-07:00 clear,</text:p>
            <text:p text:style-name="Normalny"><text:span text:style-name="T1099"><text:s text:c="9"/>07:00-08:00 0-4 As</text:span><text:span text:style-name="T1100">3,<text:s/></text:span><text:span text:style-name="T1101">Ci</text:span><text:span text:style-name="T1102">1,</text:span><text:span text:style-name="T1103"><text:s/>08:00-09:00 4-2 Ac</text:span><text:span text:style-name="T1104">1,</text:span><text:span text:style-name="T1105"><text:s/>Cu</text:span><text:span text:style-name="T1106">1,</text:span><text:span text:style-name="T1107"><text:s/>Ci</text:span><text:span text:style-name="T1108">1-0,</text:span><text:span text:style-name="T1109"><text:s/></text:span><text:span text:style-name="T1110">09:00-10:00 2 Ac</text:span><text:span text:style-name="T1111">1,</text:span><text:span text:style-name="T1112">Cu</text:span><text:span text:style-name="T1113">1,</text:span><text:span text:style-name="T1114"><text:s text:c="4"/></text:span></text:p>
            <text:p text:style-name="Normalny"><text:span text:style-name="T1115"><text:s text:c="9"/>10:00-11:00 2 Cu, Ac</text:span><text:span text:style-name="T1116">1-0,<text:s/></text:span><text:span text:style-name="T1117">11:00-12:00 2 Cu,</text:span><text:s/><text:span text:style-name="T1118">12:00-13:00 2-3 Cu,<text:s/></text:span></text:p>
            <text:p text:style-name="Normalny"><text:span text:style-name="T1119"><text:s text:c="9"/>13:00-16:00 3-5 Cu, 16:00-17:00 5-8 Cu,Cb,</text:span><text:s/></text:p>
            <text:p text:style-name="Normalny"><text:span text:style-name="T1120"><text:s text:c="9"/>17:00-18:00 8 Cb,Cu-8 Cs,Ci</text:span><text:span text:style-name="T1121">6,</text:span><text:span text:style-name="T1122"><text:s/>Ac</text:span><text:span text:style-name="T1123">1,</text:span><text:span text:style-name="T1124"><text:s/>Cu</text:span><text:span text:style-name="T1125">1,</text:span><text:span text:style-name="T1126"><text:s/>18:00-19:00 8-7 Cs,Ci,Cu</text:span><text:span text:style-name="T1127">1-2,<text:s/></text:span><text:span text:style-name="T1128">Ac</text:span><text:span text:style-name="T1129">1-0,</text:span></text:p>
            <text:p text:style-name="Normalny"><text:span text:style-name="T1130"><text:s text:c="9"/>19:00-24:00 7-6 Cs,Ci,Cu</text:span><text:span text:style-name="T1131">2</text:span></text:p>
            <text:p text:style-name="Normalny"><text:span text:style-name="T1132"><text:s/>26 <text:s text:c="3"/>00:00-06:00 6-8 Cs,Ci,Cu</text:span><text:span text:style-name="T1133">2-0,<text:s/></text:span><text:span text:style-name="T1134">06:00-08:00 8-4 Cs,Ci,<text:s/></text:span></text:p>
            <text:p text:style-name="Normalny"><text:span text:style-name="T1135"><text:s text:c="9"/>08:00-12:00 4-2 Cs</text:span><text:span text:style-name="T1136">4-0,</text:span><text:span text:style-name="T1137"><text:s/>Ci, Cu</text:span><text:span text:style-name="T1138">0-2,</text:span><text:span text:style-name="T1139"><text:s/>12:00-13:00 2-3 Cu</text:span><text:span text:style-name="T1140">2,</text:span><text:span text:style-name="T1141">Ci</text:span><text:span text:style-name="T1142">1,</text:span><text:span text:style-name="T1143"><text:s/></text:span></text:p>
            <text:p text:style-name="Normalny"><text:span text:style-name="T1144"><text:s text:c="9"/>13:00-14:00 3 Cu</text:span><text:span text:style-name="T1145">2-1,<text:s/></text:span><text:span text:style-name="T1146">Ci</text:span><text:span text:style-name="T1147">1-2,<text:s/></text:span><text:span text:style-name="T1148">14:00-15:00 3 Ci</text:span><text:span text:style-name="T1149">2,</text:span><text:span text:style-name="T1150"><text:s/>Cu</text:span><text:span text:style-name="T1151">1,<text:s/></text:span><text:span text:style-name="T1152">15:00-17:00 3-4 Ci, Cu</text:span><text:span text:style-name="T1153">1-0,</text:span><text:span text:style-name="T1154"><text:s/></text:span></text:p>
            <text:p text:style-name="Normalny"><text:span text:style-name="T1155"><text:s text:c="9"/>17:00-18:00 4 Ci, Cc, 18:00-24:00 3-0 Ci</text:span></text:p>
            <text:p text:style-name="Normalny"><text:span text:style-name="T1156"><text:s/>27 <text:s text:c="3"/>00:00-05:00 8 As, Cu</text:span><text:span text:style-name="T1157">3-4,</text:span><text:span text:style-name="T1158"><text:s/>05:00-06:00 8 As</text:span><text:span text:style-name="T1159">4,</text:span><text:span text:style-name="T1160"><text:s/>Cu</text:span><text:span text:style-name="T1161">3-4</text:span><text:span text:style-name="T1162">-3 Cu, 06:00-07:00 3-0 Cu,<text:s/></text:span></text:p>
            <text:p text:style-name="Normalny"><text:span text:style-name="T1163"><text:s text:c="9"/>07:00-08:00 clear, 08:00-10:00 clear-1 Ci,</text:span><text:s/><text:span text:style-name="T1164">10:00-12:00 1 Ci-1 Cu,<text:s/></text:span></text:p>
            <text:p text:style-name="Normalny"><text:span text:style-name="T1165"><text:s text:c="9"/>12:00-16:00 1-3 Cu, 16:00-17:00 3-0 Cu,</text:span><text:s/><text:span text:style-name="T1166">17:00-18:00 0-1 Ac,<text:s/></text:span></text:p>
            <text:p text:style-name="Normalny"><text:span text:style-name="T1167"><text:s text:c="9"/>18:00-24:00 1 Ac</text:span></text:p>
            <text:soft-page-break/>
            <text:p text:style-name="P1168"><text:s/>28 <text:s text:c="3"/>18:00-06:00 1 Ac-4 Ci, 06:00-08:00 4-1 Ci, 08:00-09:00 1 Ci-2 Ac,</text:p>
            <text:p text:style-name="Normalny"><text:span text:style-name="T1169"><text:s text:c="9"/></text:span><text:span text:style-name="T1170">09:00-10:00 2-4 Ac, 10:00-11:00 4 Ac, 11:00-12:00 4 Ac</text:span><text:span text:style-name="T1171">3,</text:span><text:span text:style-name="T1172">Cu</text:span><text:span text:style-name="T1173">1,</text:span></text:p>
            <text:p text:style-name="Normalny"><text:span text:style-name="T1174"><text:s text:c="9"/>12:00-15:00 4 Ac-4 Cc</text:span><text:span text:style-name="T1175">2,</text:span><text:span text:style-name="T1176">Cu</text:span><text:span text:style-name="T1177">2,</text:span><text:span text:style-name="T1178"><text:s/>15:00-18:00 4 Ac, Cc</text:span><text:span text:style-name="T1179">2-0,</text:span><text:span text:style-name="T1180"><text:s/>Cu</text:span><text:span text:style-name="T1181">2-0,</text:span></text:p>
            <text:p text:style-name="P1182"><text:s text:c="9"/>18:00-19:00 4 Ac, 19:00-20:00 4-6 Ac, 20:00-24:00 6 As</text:p>
            <text:p text:style-name="Normalny"><text:span text:style-name="T1183"><text:s/>29 <text:s text:c="3"/>00:00-06:00 6-8 As, 06:00-11:00 8 As, 11:00-12:00 8 Sc</text:span><text:span text:style-name="T1184">5,</text:span><text:span text:style-name="T1185"><text:s/>As</text:span><text:span text:style-name="T1186">3,</text:span></text:p>
            <text:p text:style-name="Normalny"><text:span text:style-name="T1187"><text:s text:c="9"/>12:00-13:00 8 Sc, As</text:span><text:span text:style-name="T1188">3-0,</text:span><text:span text:style-name="T1189"><text:s/>13:00-22:00 8 Sc, 22:00-23:00 8 Sc-8 Ac,</text:span></text:p>
            <text:p text:style-name="P1190"><text:s text:c="9"/>23:00-24:00 8 Ac</text:p>
            <text:p text:style-name="Normalny"><text:span text:style-name="T1191"><text:s/>30 <text:s text:c="3"/>00:00-05:00 8 Ac, 05:00-06:00 8 Ac-8 Sc</text:span><text:span text:style-name="T1192">5,<text:s/></text:span><text:span text:style-name="T1193">Ac</text:span><text:span text:style-name="T1194">3,</text:span><text:span text:style-name="T1195"><text:s/>06:00-11:00 7-8 Sc</text:span><text:span text:style-name="T1196">5-6,<text:s/></text:span><text:span text:style-name="T1197">Ac</text:span><text:span text:style-name="T1198">3-2,</text:span></text:p>
            <text:p text:style-name="P1199"><text:s text:c="9"/>11:00-13:00 8 Cb, 13:00-22:00 8 Sc, 22:00-24:00 8Sc-6 Ac</text:p>
            <text:p text:style-name="P1200"/>
          </table:table-cell>
          <table:covered-table-cell/>
        </table:table-row>
      </table:table>
      <text:p text:style-name="P1201"/>
      <text:p text:style-name="P1202"/>
      <text:p text:style-name="P1203"/>
      <text:p text:style-name="P1204"/>
      <text:p text:style-name="P1205">MAY 2006</text:p>
      <text:p text:style-name="P1206"/>
      <table:table table:style-name="Table1207">
        <table:table-columns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DAY</text:p>
          </table:table-cell>
          <table:table-cell table:style-name="TableCell1213">
            <text:p text:style-name="P1214">CLOUDINESS</text:p>
          </table:table-cell>
        </table:table-row>
        <table:table-row table:style-name="TableRow1215">
          <table:table-cell table:style-name="TableCell1216" table:number-columns-spanned="2">
            <text:p text:style-name="P1217"><text:s text:c="3"/>1 <text:s text:c="3"/>00:00-04:00 8 Sc-6 Ac, 04:00-06:00 6 Ac, 06:00-08:00 6-0 Ac,<text:s/></text:p>
            <text:p text:style-name="Normalny"><text:span text:style-name="T1218"><text:s text:c="9"/>08:00-10:00 clear, 10:00-11:00 0-4 Ci, 11:00-12:00 4-6 Ci</text:span><text:span text:style-name="T1219">4-2,</text:span><text:span text:style-name="T1220">Cu</text:span><text:span text:style-name="T1221">0-4,</text:span></text:p>
            <text:p text:style-name="Normalny"><text:span text:style-name="T1222"><text:s text:c="9"/>12:00-13:00 6 Ci</text:span><text:span text:style-name="T1223">2,</text:span><text:span text:style-name="T1224">Cu</text:span><text:span text:style-name="T1225">4,</text:span><text:span text:style-name="T1226"><text:s/>13:00-14:00 6 Ci</text:span><text:span text:style-name="T1227">2,</text:span><text:span text:style-name="T1228"><text:s/>Cu</text:span><text:span text:style-name="T1229">4,</text:span><text:span text:style-name="T1230">-8 Cb, 14:00-16:00 8 Cb,</text:span></text:p>
            <text:p text:style-name="Normalny"><text:span text:style-name="T1231"><text:s text:c="9"/></text:span><text:span text:style-name="T1232">16:00-17:00 8 Cb-8 Sc, 17:00-24:00 <text:s/>8 Sc</text:span></text:p>
            <text:p text:style-name="Normalny"><text:span text:style-name="T1233"><text:s text:c="3"/>2 <text:s text:c="3"/>00:00-05:00 8 Sc, 05:00-06:00 8-6 Ac</text:span><text:span text:style-name="T1234">4,</text:span><text:span text:style-name="T1235"><text:s/>Cu</text:span><text:span text:style-name="T1236">2,</text:span><text:span text:style-name="T1237"><text:s/>06:00-07:00 6 As</text:span><text:span text:style-name="T1238">3,<text:s/></text:span><text:span text:style-name="T1239">Cu</text:span><text:span text:style-name="T1240">3,</text:span></text:p>
            <text:p text:style-name="Normalny"><text:span text:style-name="T1241"><text:s text:c="9"/>07:00-08:00 6-7 As, Ac</text:span><text:span text:style-name="T1242">6,<text:s/></text:span><text:span text:style-name="T1243">Cu</text:span><text:span text:style-name="T1244">3-1,<text:s/></text:span><text:span text:style-name="T1245">08:00-09:00 8 As</text:span><text:span text:style-name="T1246">4,<text:s/></text:span><text:span text:style-name="T1247">Sc</text:span><text:span text:style-name="T1248">4,</text:span></text:p>
            <text:p text:style-name="Normalny"><text:span text:style-name="T1249"><text:s text:c="14"/></text:span><text:span text:style-name="T1250">09:00-10:00 8 Sc</text:span><text:span text:style-name="T1251">6,</text:span><text:span text:style-name="T1252"><text:s/>As</text:span><text:span text:style-name="T1253">4-2</text:span><text:span text:style-name="T1254">-8 Cs</text:span><text:span text:style-name="T1255">4,<text:s/></text:span><text:span text:style-name="T1256">Cu</text:span><text:span text:style-name="T1257">4,</text:span><text:span text:style-name="T1258"><text:s/>10:00-11:00 8 Cs</text:span><text:span text:style-name="T1259">4,</text:span><text:span text:style-name="T1260"><text:s/>Cu</text:span><text:span text:style-name="T1261">4,</text:span><text:span text:style-name="T1262"><text:s/></text:span></text:p>
            <text:p text:style-name="Normalny"><text:span text:style-name="T1263"><text:s text:c="9"/>11:00-12:00 8 Sc</text:span><text:span text:style-name="T1264">6,</text:span><text:span text:style-name="T1265"><text:s/>As</text:span><text:span text:style-name="T1266">2,</text:span><text:span text:style-name="T1267"><text:s/>12:00-13:00 8 As</text:span><text:span text:style-name="T1268">5,</text:span><text:span text:style-name="T1269"><text:s/>Cu</text:span><text:span text:style-name="T1270">2-3,</text:span><text:span text:style-name="T1271"><text:s/>13:00-16:00 8 As, Cu</text:span><text:span text:style-name="T1272">3-1,</text:span></text:p>
            <text:p text:style-name="Normalny"><text:span text:style-name="T1273"><text:s text:c="14"/></text:span><text:span text:style-name="T1274">16:00-17:00 8-7 Cs, Ci, 17:00-18:00 7-6 Cs, Ci, 18:00-20:00 6 Cs,Ci-1 Ci,</text:span></text:p>
            <text:p text:style-name="P1275"><text:s text:c="9"/>20:00-24:00 1 Ci</text:p>
            <text:p text:style-name="P1276"><text:s text:c="3"/>3 <text:s text:c="3"/>00:00-06:00 1-0 Ci, 06:00-08:00 clear, 08:00-12:00 0-1 Cu,<text:s/></text:p>
            <text:p text:style-name="P1277"><text:s text:c="9"/>12:00-18:00 1 Cu-1 Ac, 18:00-24:00 1 Ac</text:p>
            <text:p text:style-name="P1278"><text:s text:c="3"/>4 <text:s text:c="3"/>00:00-06:00 1-0 Ac, 06:00-12:00 clear, 12:00-18:00 0-1 Ci,18:00-24:00 1-0 Ci</text:p>
            <text:p text:style-name="P1279"><text:s text:c="3"/>5 <text:s text:c="3"/>00:00-06:00 1-0 Ci, 06:00-08:00 clear,08:00-10:00 0-1 Cc,</text:p>
            <text:p text:style-name="Normalny"><text:span text:style-name="T1280"><text:s text:c="9"/>10:00-12:00 1-2 Cu,<text:s/></text:span><text:span text:style-name="T1281">12:00-15:00 2-3 Cu, 15:00-18:00 3 Cu-3 Ac</text:span><text:span text:style-name="T1282">2,</text:span><text:span text:style-name="T1283">Ci</text:span><text:span text:style-name="T1284">1,</text:span></text:p>
            <text:p text:style-name="Normalny"><text:span text:style-name="T1285"><text:s text:c="9"/>18:00-19:00 3 Ac</text:span><text:span text:style-name="T1286">2,</text:span><text:span text:style-name="T1287">Ci</text:span><text:span text:style-name="T1288">1</text:span><text:span text:style-name="T1289">-8 As,<text:s/></text:span><text:span text:style-name="T1290">19:00-24:00 8 As <text:s text:c="2"/></text:span></text:p>
            <text:p text:style-name="P1291"><text:s text:c="3"/>6 <text:s text:c="3"/>00:00-05:00 8 As, 05:00-06:00 8-0 As, 06:00-08:00 clear, 08:00-09:00 0-2 Cs,</text:p>
            <text:p text:style-name="Normalny"><text:span text:style-name="T1292"><text:s text:c="9"/>09:00-10:00 2-5 Cs, Ci, 10:00-11:00 5 Cs,Ci, 11:00-12:00 5 Cu, Cs, Ci</text:span><text:span text:style-name="T1293">5-0,</text:span></text:p>
            <text:p text:style-name="Normalny"><text:span text:style-name="T1294"><text:s text:c="9"/>12:00-13:00 5-6 Ac</text:span><text:span text:style-name="T1295">4,</text:span><text:span text:style-name="T1296"><text:s/>Cu</text:span><text:span text:style-name="T1297">1,</text:span><text:span text:style-name="T1298">Ci</text:span><text:span text:style-name="T1299">1,</text:span><text:span text:style-name="T1300">13:00-14:00 6 Ac</text:span><text:span text:style-name="T1301">3,</text:span><text:span text:style-name="T1302">Ci</text:span><text:span text:style-name="T1303">2,</text:span><text:span text:style-name="T1304">Cu</text:span><text:span text:style-name="T1305">1,</text:span><text:span text:style-name="T1306">14:00-15:00 6Ci</text:span><text:span text:style-name="T1307">3,</text:span><text:span text:style-name="T1308">Ac</text:span><text:span text:style-name="T1309">2,</text:span><text:span text:style-name="T1310">Cu</text:span><text:span text:style-name="T1311">1,</text:span></text:p>
            <text:p text:style-name="Normalny"><text:span text:style-name="T1312"><text:s text:c="9"/>15:00-16:00 6-5 Ci</text:span><text:span text:style-name="T1313">3,</text:span><text:span text:style-name="T1314">Ac</text:span><text:span text:style-name="T1315">2,</text:span><text:span text:style-name="T1316">Cu</text:span><text:span text:style-name="T1317">1-0,</text:span><text:span text:style-name="T1318"><text:s/>16:00-17:00 5-7 Ac</text:span><text:span text:style-name="T1319">5,</text:span><text:span text:style-name="T1320">Cu</text:span><text:span text:style-name="T1321">2,</text:span><text:span text:style-name="T1322">Ci</text:span><text:span text:style-name="T1323">3-0,</text:span><text:span text:style-name="T1324"><text:s/></text:span></text:p>
            <text:p text:style-name="Normalny"><text:span text:style-name="T1325"><text:s text:c="9"/>17:00-18:00 7-8 As, Ac</text:span><text:span text:style-name="T1326">6,</text:span><text:span text:style-name="T1327"><text:s/>Cu</text:span><text:span text:style-name="T1328">2,</text:span><text:span text:style-name="T1329"><text:s/>18:00-21:00 8-5 As, 21:00-24:00 5-4 As</text:span><text:span text:style-name="T1330">4,</text:span><text:span text:style-name="T1331">Cu</text:span><text:span text:style-name="T1332">1-0</text:span></text:p>
            <text:p text:style-name="Normalny"><text:span text:style-name="T1333"><text:s text:c="3"/>7 <text:s text:c="3"/>00:00-03:00 5-4 As</text:span><text:span text:style-name="T1334">4,</text:span><text:span text:style-name="T1335">Cu</text:span><text:span text:style-name="T1336">1-0,</text:span><text:span text:style-name="T1337"><text:s/>03:00-05:00 4-6 As</text:span><text:span text:style-name="T1338">3,</text:span><text:span text:style-name="T1339">Cu</text:span><text:span text:style-name="T1340">3,</text:span><text:span text:style-name="T1341"><text:s/></text:span></text:p>
            <text:p text:style-name="Normalny"><text:span text:style-name="T1342"><text:s text:c="9"/>05:00-06:00 6 As</text:span><text:span text:style-name="T1343">3,</text:span><text:span text:style-name="T1344">Cu</text:span><text:span text:style-name="T1345">3</text:span><text:span text:style-name="T1346">-7 Sc,</text:span><text:span text:style-name="T1347"><text:s/></text:span><text:span text:style-name="T1348">06:00-07:00 7 Sc-1 Cu, 07:00-10:00 1-2 Cu, <text:s/></text:span></text:p>
            <text:p text:style-name="Normalny"><text:span text:style-name="T1349"><text:s text:c="9"/>10:00-11:00 2-4 Cu, 11:00-12:00 4-7 Cu, Sc, 12:00-15:00 7 Cu</text:span><text:span text:style-name="T1350">3,</text:span><text:span text:style-name="T1351"><text:s/>Ac</text:span><text:span text:style-name="T1352">4,</text:span><text:span text:style-name="T1353"><text:s/></text:span></text:p>
            <text:p text:style-name="Normalny"><text:span text:style-name="T1354"><text:s text:c="9"/>15:00-16:00 Cu,Ac-5 Ac</text:span><text:span text:style-name="T1355">3,</text:span><text:span text:style-name="T1356">Cu</text:span><text:span text:style-name="T1357">2,</text:span><text:span text:style-name="T1358"><text:s/></text:span><text:span text:style-name="T1359">16:00-17:00 5 Cu, Ac-4 Ac,</text:span></text:p>
            <text:p text:style-name="Normalny"><text:span text:style-name="T1360"><text:s text:c="9"/>17:00-18:00 4 Ac-5 Cc, Ci,18:00-19:00 5 Cc,Ci-3 Ac,</text:span><text:span text:style-name="T1361"><text:s/></text:span><text:span text:style-name="T1362">19:00-22:00 3-0 Ac,<text:s/></text:span></text:p>
            <text:p text:style-name="Normalny"><text:span text:style-name="T1363"><text:s text:c="9"/>22:00-24:00 clear</text:span></text:p>
            <text:p text:style-name="Normalny"><text:span text:style-name="T1364"><text:s text:c="3"/>8 <text:s text:c="3"/>00:00-08:00 clear, 08:00-09:00 0-1 Cu, 09:00-10:00 1-3 Cu, <text:s/></text:span></text:p>
            <text:p text:style-name="Normalny"><text:span text:style-name="T1365"><text:s text:c="9"/>10:00-12:00 3-5 Cu</text:span><text:span text:style-name="T1366">4,</text:span><text:span text:style-name="T1367"><text:s/>Ac</text:span><text:span text:style-name="T1368">1,</text:span><text:span text:style-name="T1369">12:00-14:00 5-6 Cu,Cb</text:span><text:span text:style-name="T1370">5,</text:span><text:span text:style-name="T1371"><text:s/>Ac</text:span><text:span text:style-name="T1372">1,</text:span></text:p>
            <text:p text:style-name="Normalny"><text:span text:style-name="T1373"><text:s text:c="9"/></text:span><text:span text:style-name="T1374">14:00-16:00 6-2 Cu</text:span><text:span text:style-name="T1375">5-1,</text:span><text:span text:style-name="T1376">Ac</text:span><text:span text:style-name="T1377">1,</text:span><text:span text:style-name="T1378"><text:s/>16:00-17:00 2-6 Cu</text:span><text:span text:style-name="T1379">+,</text:span><text:span text:style-name="T1380"><text:s/>Ac</text:span><text:span text:style-name="T1381">1,</text:span><text:span text:style-name="T1382"><text:s/>Ci,Cc</text:span><text:span text:style-name="T1383">5,</text:span><text:span text:style-name="T1384"><text:s/></text:span></text:p>
            <text:p text:style-name="Normalny"><text:span text:style-name="T1385"><text:s text:c="9"/>17:00-18:00 6 Ac</text:span><text:span text:style-name="T1386">1,</text:span><text:span text:style-name="T1387"><text:s/>Ci,Cc</text:span><text:span text:style-name="T1388">5,</text:span><text:span text:style-name="T1389"><text:s/>18:00-19:00 6 Ci,Cc</text:span><text:span text:style-name="T1390">5,</text:span><text:span text:style-name="T1391">Ac</text:span><text:span text:style-name="T1392">1,</text:span></text:p>
            <text:p text:style-name="Normalny"><text:span text:style-name="T1393"><text:s text:c="9"/>19:00-20:00 6-3 Ac, Ci,Cc</text:span><text:span text:style-name="T1394">5-0,</text:span><text:span text:style-name="T1395"><text:s/>20:00-21:00 3-2 Ac,</text:span><text:s/><text:span text:style-name="T1396">21:00-24:00 2 Ac</text:span></text:p>
            <text:p text:style-name="Normalny"><text:span text:style-name="T1397"><text:s text:c="3"/>9 <text:s text:c="3"/>00:04:00 <text:s/>2 Ac, 04:00-05:00 2 Cu, Ci</text:span><text:span text:style-name="T1398">+,</text:span><text:span text:style-name="T1399"><text:s/>05:00-06:00 2-0 Cu, 06:00-12:00 clear,</text:span></text:p>
            <text:p text:style-name="Normalny"><text:span text:style-name="T1400"><text:s text:c="9"/></text:span><text:span text:style-name="T1401">12:00-17:00 0-1 Ci, 17:00-18:00 1 Ac, 18:00-19:00 1-5 Ac,<text:s/></text:span></text:p>
            <text:p text:style-name="Normalny"><text:span text:style-name="T1402"><text:s text:c="9"/>19:00-20:00 <text:s/>5-6 Ac</text:span><text:span text:style-name="T1403">1,</text:span><text:span text:style-name="T1404"><text:s/>Sc</text:span><text:span text:style-name="T1405">5,</text:span><text:span text:style-name="T1406"><text:s/>20:00-24:00 6 Ac</text:span><text:span text:style-name="T1407">1-0,</text:span><text:span text:style-name="T1408"><text:s/>Sc</text:span></text:p>
            <text:p text:style-name="P1409"><text:s/>10 <text:s text:c="3"/>00:00-01:00 6 Sc, 01:00-03:00 8 Sc,Cb, 03:00-05:00 8 Sc,</text:p>
            <text:p text:style-name="P1410"><text:s text:c="9"/>05:00-06:00 8-3 Sc,Cu, 06:00-08:00 3 Cu, 10:00-12:00 3-5 Cu,</text:p>
            <text:p text:style-name="Normalny"><text:span text:style-name="T1411"><text:s text:c="9"/>12:00-14:00 5 Cu,14:00-15:00 5-6 Cu</text:span><text:span text:style-name="T1412">1,</text:span><text:span text:style-name="T1413">Sc</text:span><text:span text:style-name="T1414">5,<text:s/></text:span><text:span text:style-name="T1415">15:00-16:00 6-5 Cu, Sc</text:span><text:span text:style-name="T1416">5-0,</text:span><text:span text:style-name="T1417"><text:s/></text:span></text:p>
            <text:p text:style-name="Normalny"><text:span text:style-name="T1418"><text:s text:c="9"/></text:span><text:span text:style-name="T1419">16:00-17:00 5-2 Cu, 17:00-18:00 2-1 Cu, 18:00-22:00 1-0 Cu,<text:s/></text:span></text:p>
            <text:p text:style-name="P1420"><text:s text:c="9"/>22:00-24:00 clear</text:p>
            <text:p text:style-name="P1421"><text:s/>11 <text:s text:c="3"/>00:00-07:00 <text:s/>clear, 07:00-08:00 0-2 Ac, 08:00-09:00 2 Ac,<text:s/></text:p>
            <text:p text:style-name="Normalny"><text:span text:style-name="T1422"><text:s text:c="9"/></text:span><text:span text:style-name="T1423">09:00-10:00 2-4 Cu</text:span><text:span text:style-name="T1424">3,</text:span><text:span text:style-name="T1425">Ac</text:span><text:span text:style-name="T1426">2-1,</text:span><text:span text:style-name="T1427"><text:s/>10:00-11:00 4 Cu</text:span><text:span text:style-name="T1428">3,</text:span><text:span text:style-name="T1429"><text:s/>Ac</text:span><text:span text:style-name="T1430">1,<text:s/></text:span><text:span text:style-name="T1431">11:00-12:00 4-5 Cu</text:span><text:span text:style-name="T1432">4,</text:span><text:span text:style-name="T1433"><text:s/>Ac</text:span><text:span text:style-name="T1434">1,</text:span></text:p>
            <text:p text:style-name="Normalny"><text:span text:style-name="T1435"><text:s text:c="9"/>12:00-16:00 5-2 Cu, Ac</text:span><text:span text:style-name="T1436">1-0,</text:span><text:span text:style-name="T1437">15:00-17:00 2 Cu, 17:00-18:00 2-1 Cu,<text:s/></text:span></text:p>
            <text:p text:style-name="Normalny"><text:span text:style-name="T1438"><text:s text:c="9"/>18:00-24:00 1 Cu</text:span></text:p>
            <text:p text:style-name="Normalny"><text:span text:style-name="T1439"><text:s/></text:span><text:span text:style-name="T1440">12 <text:s text:c="3"/>00:00-05:00 1 Cu-5-6 Ac, 05:00-06:00 6 Ac-6 Cc, 06:00-07:00 6 Cc-6-7 Ac,</text:span></text:p>
            <text:p text:style-name="Normalny"><text:span text:style-name="T1441"><text:s text:c="9"/>07:00-08:00 7 Ac, Sc</text:span><text:span text:style-name="T1442">0-4,</text:span><text:span text:style-name="T1443"><text:s/>08:00-09:00 7-5 Ac, Sc</text:span><text:span text:style-name="T1444">4-0,</text:span><text:span text:style-name="T1445"><text:s/>09:00-10:00 5 Ac,</text:span></text:p>
            <text:p text:style-name="Normalny"><text:span text:style-name="T1446"><text:s text:c="9"/>10:00-11:00 5 Ac</text:span><text:span text:style-name="T1447">4,</text:span><text:span text:style-name="T1448"><text:s/>Cu</text:span><text:span text:style-name="T1449">0-1,</text:span><text:span text:style-name="T1450"><text:s/>11:00-12:00 5-6 Cu, Ac</text:span><text:span text:style-name="T1451">4-0,<text:s/></text:span><text:span text:style-name="T1452">12:</text:span><text:span text:style-name="T1453">00</text:span><text:span text:style-name="T1454">-17:00 6-5 Cu, Sc</text:span><text:span text:style-name="T1455">4,</text:span></text:p>
            <text:p text:style-name="Normalny"><text:span text:style-name="T1456"><text:s text:c="9"/>17:00-18:00 5 Sc</text:span><text:span text:style-name="T1457">4-0,<text:s/></text:span><text:span text:style-name="T1458">Cu</text:span><text:span text:style-name="T1459">2,</text:span><text:span text:style-name="T1460"><text:s/>Ac</text:span><text:span text:style-name="T1461">3,</text:span><text:span text:style-name="T1462"><text:s/>18:00-23:00 5-4 Cu</text:span><text:span text:style-name="T1463">2,</text:span><text:span text:style-name="T1464"><text:s/>Ac</text:span><text:span text:style-name="T1465">2,</text:span><text:span text:style-name="T1466"><text:s/>23:00 24:00 4 Cu</text:span><text:span text:style-name="T1467">2,<text:s/></text:span><text:span text:style-name="T1468">Ac</text:span><text:span text:style-name="T1469">2,</text:span></text:p>
            <text:p text:style-name="Normalny"><text:span text:style-name="T1470"><text:s/>13 <text:s text:c="3"/>00:00-02:00 4-0 Cu</text:span><text:span text:style-name="T1471">2,<text:s/></text:span><text:span text:style-name="T1472">Ac</text:span><text:span text:style-name="T1473">2,</text:span><text:span text:style-name="T1474"><text:s/>02:00-09:00 clear, 09:00-10:00 0-2 Cu,<text:s/></text:span></text:p>
            <text:p text:style-name="Normalny"><text:span text:style-name="T1475"><text:s text:c="9"/></text:span><text:span text:style-name="T1476">10:00-11:00 2-3 Cu, 11:00-13:00 3 Cu, 13:00-14:00 3-5 Cu</text:span><text:span text:style-name="T1477">3,<text:s/></text:span><text:span text:style-name="T1478">Ci</text:span><text:span text:style-name="T1479">0-2,</text:span></text:p>
            <text:p text:style-name="Normalny"><text:span text:style-name="T1480"><text:s text:c="9"/>14:00-15:00 5-7 Cu</text:span><text:span text:style-name="T1481">3-1,<text:s/></text:span><text:span text:style-name="T1482">Ci</text:span><text:span text:style-name="T1483">2-6,</text:span><text:span text:style-name="T1484"><text:s/>15:00-17:00 7-8 Cu</text:span><text:span text:style-name="T1485">1,</text:span><text:span text:style-name="T1486"><text:s/>Ac</text:span><text:span text:style-name="T1487">1,</text:span><text:span text:style-name="T1488"><text:s/>Ci</text:span><text:span text:style-name="T1489">6,</text:span><text:span text:style-name="T1490"><text:s/></text:span></text:p>
            <text:soft-page-break/>
            <text:p text:style-name="Normalny"><text:span text:style-name="T1491"><text:s text:c="9"/></text:span><text:span text:style-name="T1492">17:00-18:00 8 Cu</text:span><text:span text:style-name="T1493">1,<text:s/></text:span><text:span text:style-name="T1494">Ac</text:span><text:span text:style-name="T1495">2,<text:s/></text:span><text:span text:style-name="T1496">Ci</text:span><text:span text:style-name="T1497">5,</text:span><text:span text:style-name="T1498"><text:s/>18:00-21:00 8 As, Sc</text:span><text:span text:style-name="T1499">2,</text:span><text:span text:style-name="T1500"><text:s/>21:00-24:00 8 Sc, As</text:span><text:span text:style-name="T1501">4,</text:span></text:p>
            <text:p text:style-name="Normalny"><text:span text:style-name="T1502"><text:s text:c="2"/></text:span><text:span text:style-name="T1503">14 <text:s text:c="3"/>00:00-06:00 8 As, 06:00-07:00 8-6 Sc</text:span><text:span text:style-name="T1504">3,<text:s/></text:span><text:span text:style-name="T1505">As</text:span><text:span text:style-name="T1506">3,</text:span><text:span text:style-name="T1507"><text:s/>07:00-10:00 6 Ac</text:span><text:span text:style-name="T1508">3,</text:span><text:span text:style-name="T1509"><text:s/>Cu</text:span><text:span text:style-name="T1510">3,</text:span></text:p>
            <text:p text:style-name="P1511"><text:s text:c="9"/>10:00-11:00 6-7 Sc, 11:00-12:00 6-8 Sc, Cb, 12:00-13:00 8-6 Sc, <text:s/></text:p>
            <text:p text:style-name="Normalny"><text:span text:style-name="T1512"><text:s text:c="9"/>13:00-15:00 6 As, Cu</text:span><text:span text:style-name="T1513">2,</text:span><text:span text:style-name="T1514"><text:s/>15:00-17:00 8 Sc, Cb, 17:00-18:00 8 Sc-8-4 As,</text:span></text:p>
            <text:p text:style-name="Normalny"><text:span text:style-name="T1515"><text:s text:c="9"/></text:span><text:span text:style-name="T1516">18:00-20:00 4 As-3 Ci, 20:00-22:00 3-0 Ci, 22:00-24:00 clear</text:span></text:p>
            <text:p text:style-name="Normalny"><text:span text:style-name="T1517"><text:s/>15 <text:s text:c="3"/>00:00-06:00 clear, 06:00-12:00 0-4 Cu</text:span><text:span text:style-name="T1518">3,</text:span><text:span text:style-name="T1519"><text:s/>Ci</text:span><text:span text:style-name="T1520">1,</text:span><text:span text:style-name="T1521"><text:s/>12:00-14:00 4-7 Cu</text:span><text:span text:style-name="T1522">3-1,</text:span><text:span text:style-name="T1523">Ci</text:span><text:span text:style-name="T1524">1-6,</text:span></text:p>
            <text:p text:style-name="Normalny"><text:span text:style-name="T1525"><text:s text:c="9"/>14:00-16:00 7 Ci</text:span><text:span text:style-name="T1526">6,</text:span><text:span text:style-name="T1527"><text:s/>Cu</text:span><text:span text:style-name="T1528">1,</text:span><text:span text:style-name="T1529"><text:s/>16:00-18:00 7 Ci,Cc</text:span><text:span text:style-name="T1530">6-7,</text:span><text:span text:style-name="T1531">Cu</text:span><text:span text:style-name="T1532">1-0,</text:span><text:span text:style-name="T1533">18:00-24:00 7 Ci, Cc</text:span></text:p>
            <text:p text:style-name="Normalny"><text:span text:style-name="T1534"><text:s/></text:span><text:span text:style-name="T1535">16 <text:s text:c="3"/>00:00-06:00 0-7 Cs,Ci, 06:00-07:00 7 Cs,Ci-7 Ac, 07:00-08:00 7 Ac,</text:span></text:p>
            <text:p text:style-name="Normalny"><text:span text:style-name="T1536"><text:s text:c="9"/>08:00-09:00 7-6 Ac</text:span><text:span text:style-name="T1537">5,</text:span><text:span text:style-name="T1538">Ci</text:span><text:span text:style-name="T1539">1,<text:s/></text:span><text:span text:style-name="T1540">09:00-10:00 6-7 Ac, Ci</text:span><text:span text:style-name="T1541">1-0,</text:span><text:span text:style-name="T1542"><text:s/>10:00-11:00 7-8 As</text:span><text:span text:style-name="T1543">4,</text:span><text:span text:style-name="T1544">Sc</text:span><text:span text:style-name="T1545">4,</text:span></text:p>
            <text:p text:style-name="Normalny"><text:span text:style-name="T1546"><text:s text:c="9"/></text:span><text:span text:style-name="T1547">11:00-12:00 8 Sc</text:span><text:span text:style-name="T1548">6,</text:span><text:span text:style-name="T1549"><text:s/>As</text:span><text:span text:style-name="T1550">2,</text:span><text:span text:style-name="T1551"><text:s/>12:00-13:00 8 Cb</text:span><text:span text:style-name="T1552">6,</text:span><text:span text:style-name="T1553"><text:s/>Sc</text:span><text:span text:style-name="T1554">2,</text:span><text:span text:style-name="T1555"><text:s/>13:00-14:00 8 Sc, Cb</text:span><text:span text:style-name="T1556">6-0,</text:span></text:p>
            <text:p text:style-name="Normalny"><text:span text:style-name="T1557"><text:s text:c="9"/>14:00-15:00 8-7 Sc, 15:00-16:00 7 Sc</text:span><text:span text:style-name="T1558">5,</text:span><text:span text:style-name="T1559"><text:s/>Cb</text:span><text:span text:style-name="T1560">3,</text:span><text:span text:style-name="T1561"><text:s/>16:00-17:00 7-8 Cb,<text:s/></text:span></text:p>
            <text:p text:style-name="Normalny"><text:span text:style-name="T1562"><text:s text:c="9"/>17:00-18:00 8 Cb, 18:00-19:00 8 Cb-4 Ac</text:span><text:span text:style-name="T1563">3,<text:s/></text:span><text:span text:style-name="T1564">Cu</text:span><text:span text:style-name="T1565">1,</text:span><text:span text:style-name="T1566"><text:s/>19:00-24:00 4 Ac</text:span><text:span text:style-name="T1567">3,<text:s/></text:span><text:span text:style-name="T1568">Cu</text:span><text:span text:style-name="T1569">1</text:span><text:span text:style-name="T1570">-8 As,</text:span></text:p>
            <text:p text:style-name="Normalny"><text:span text:style-name="T1571"><text:s/>17 <text:s text:c="3"/>00:00-03:00 4 Ac</text:span><text:span text:style-name="T1572">3,<text:s/></text:span><text:span text:style-name="T1573">Cu</text:span><text:span text:style-name="T1574">1</text:span><text:span text:style-name="T1575">-8 As, 03:00-06:00 8 As, 06:00-08:00 8 As,</text:span></text:p>
            <text:p text:style-name="Normalny"><text:span text:style-name="T1576"><text:s text:c="9"/>08:00-12:00 8 As, Ac</text:span><text:span text:style-name="T1577">8-3,<text:s/></text:span><text:span text:style-name="T1578">Cu</text:span><text:span text:style-name="T1579">4-5,</text:span><text:span text:style-name="T1580"><text:s/>12:00-14:00 8 As, Ac</text:span><text:span text:style-name="T1581">3-7,</text:span><text:span text:style-name="T1582"><text:s/>Cu</text:span><text:span text:style-name="T1583">5-1,</text:span><text:span text:style-name="T1584"><text:s/></text:span></text:p>
            <text:p text:style-name="Normalny"><text:span text:style-name="T1585"><text:s text:c="9"/>14:00-16:00 8 As, Ac</text:span><text:span text:style-name="T1586">7-8,</text:span><text:span text:style-name="T1587"><text:s/>Cu</text:span><text:span text:style-name="T1588">1-0,<text:s/></text:span><text:span text:style-name="T1589">16:00-19:00 8 As, Ac, 19:00-20:00 8 As-6 Cu,</text:span></text:p>
            <text:p text:style-name="P1590"><text:s text:c="9"/>20:00-24:00 6-5 Cu</text:p>
            <text:p text:style-name="Normalny"><text:span text:style-name="T1591"><text:s/>18 <text:s text:c="3"/>00:00-01:00 6-5 Cu, 01:00-03:00 5 Cu-8<text:s/></text:span><text:span text:style-name="T1592">fog</text:span><text:span text:style-name="T1593">1</text:span><text:span text:style-name="T1594">,</text:span><text:span text:style-name="T1595">03:00-07:00 8<text:s/></text:span><text:span text:style-name="T1596">fog</text:span><text:span text:style-name="T1597">1</text:span><text:span text:style-name="T1598">,</text:span><text:span text:style-name="T1599"><text:s/></text:span></text:p>
            <text:p text:style-name="Normalny"><text:span text:style-name="T1600"><text:s text:c="9"/>07:00-08:00 8 St,</text:span><text:span text:style-name="T1601"><text:s/></text:span><text:span text:style-name="T1602">08:00-09:00 8 St-7 Sc, 09:00-10:00 4 Cu</text:span><text:span text:style-name="T1603">2-3,</text:span><text:span text:style-name="T1604">Ci</text:span><text:span text:style-name="T1605">1,</text:span><text:span text:style-name="T1606"><text:s/></text:span></text:p>
            <text:p text:style-name="Normalny"><text:span text:style-name="T1607"><text:s text:c="9"/></text:span><text:span text:style-name="T1608">10:00-12:00 4 Cu</text:span><text:span text:style-name="T1609">3,</text:span><text:span text:style-name="T1610">Ci</text:span><text:span text:style-name="T1611">1,</text:span><text:span text:style-name="T1612">-8 Cs</text:span><text:span text:style-name="T1613">4,</text:span><text:span text:style-name="T1614">Cu</text:span><text:span text:style-name="T1615">4,</text:span><text:span text:style-name="T1616"><text:s/></text:span><text:span text:style-name="T1617">12:00-14:00 8-7 Cs</text:span><text:span text:style-name="T1618">3,</text:span><text:span text:style-name="T1619">Cu</text:span><text:span text:style-name="T1620">4,</text:span><text:span text:style-name="T1621"><text:s/></text:span></text:p>
            <text:p text:style-name="Normalny"><text:span text:style-name="T1622"><text:s text:c="9"/></text:span><text:span text:style-name="T1623">14:00-15:00 7-8 Cs,Cu-8 As, Ac, Cu</text:span><text:span text:style-name="T1624">+,</text:span><text:span text:style-name="T1625"><text:s/></text:span><text:span text:style-name="T1626">15:00-18:00 8 As,Ac,Cu</text:span><text:span text:style-name="T1627">1,</text:span></text:p>
            <text:p text:style-name="Normalny"><text:span text:style-name="T1628"><text:s text:c="9"/>18:00-19:00 8 As,Ac,Cu-8 Sc,Cu,19:00-24:00 8 Sc,Cu</text:span></text:p>
            <text:p text:style-name="P1629"><text:s/>19 <text:s text:c="3"/>00:00-06:00 <text:s/>8 <text:s/>Sc, Cu-8 As, Ac, 06:00-07:00 8 As, Ac, <text:s/></text:p>
            <text:p text:style-name="Normalny"><text:span text:style-name="T1630"><text:s text:c="9"/>07:00-08:00 8-7 Ac, As, Ci, 08:00-09:00 7-5 Ac,As</text:span><text:span text:style-name="T1631">4-0,</text:span><text:span text:style-name="T1632">Ci,Cc,Cu</text:span><text:span text:style-name="T1633">+,</text:span></text:p>
            <text:p text:style-name="Normalny"><text:span text:style-name="T1634"><text:s text:c="9"/></text:span><text:span text:style-name="T1635">09:00-10:00 5 Ci, Cc, Cu</text:span><text:span text:style-name="T1636">+,</text:span><text:span text:style-name="T1637"><text:s/>10:00-11:00 5 Ci,Cc-1 Cu, 11:00-12:00 1-3 Cu,</text:span></text:p>
            <text:p text:style-name="P1638"><text:s text:c="9"/>12:00-13:00 3-6 Cu, Sc, 13:00-14:00 6 Sc, 14:00-16:00 6-8 Sc, Cb,</text:p>
            <text:p text:style-name="P1639"><text:s text:c="9"/>16:00-17:00 8 Sc, Cb-5 Ac, Cc, 17:00-18:00 5-4 Cc, 18:00-24:00 4 Cc-6 Ci</text:p>
            <text:p text:style-name="Normalny"><text:span text:style-name="T1640"><text:s/>20 <text:s text:c="3"/>00:00-06:00 4 Cc-6 Ci, 06:00-07:00 6 Ci, 07:00-08:00 6 Ci-8 Cu</text:span><text:span text:style-name="T1641">5,</text:span><text:span text:style-name="T1642">Cs</text:span><text:span text:style-name="T1643">3,</text:span></text:p>
            <text:p text:style-name="Normalny"><text:span text:style-name="T1644"><text:s text:c="9"/>08:00-11:00 8-7 Cu</text:span><text:span text:style-name="T1645">5-6,</text:span><text:span text:style-name="T1646">Cs</text:span><text:span text:style-name="T1647">3-2,</text:span><text:span text:style-name="T1648"><text:s/>11:00-12:00 5 Cu, 12:00-13:00 5 Cu-8 Sc,Cb,</text:span></text:p>
            <text:p text:style-name="Normalny"><text:span text:style-name="T1649"><text:s text:c="9"/>13:00-15:00 8 Sc, Cb</text:span><text:span text:style-name="T1650">2,</text:span><text:span text:style-name="T1651"><text:s/>15:00-16:00 8 Sc, 16:00-17:00 8 <text:s/>Sc-5 Ac,<text:s/></text:span></text:p>
            <text:p text:style-name="Normalny"><text:span text:style-name="T1652"><text:s text:c="9"/></text:span><text:span text:style-name="T1653">17:00-18:00 5-6 Ac, 18:00-22:00 6 Ac, 22:00-23:00 6Ac-8 Sc,</text:span></text:p>
            <text:p text:style-name="Normalny"><text:span text:style-name="T1654"><text:s text:c="9"/>23:00-24:00 8 Sc</text:span></text:p>
            <text:p text:style-name="P1655"><text:s/>21 <text:s text:c="3"/>00:00-04:00 8 Sc, 04:00-05:00 8-5 Sc, 05:00-06:00 5-6 Sc,<text:s/></text:p>
            <text:p text:style-name="Normalny"><text:span text:style-name="T1656"><text:s text:c="9"/></text:span><text:span text:style-name="T1657">06:00-11:00 6-8 Sc,<text:s/></text:span><text:span text:style-name="T1658">11:00-12:00 7-8 Sc, Cu, 12:00-13:00 8 Cu, Sc,<text:s/></text:span></text:p>
            <text:p text:style-name="Normalny"><text:span text:style-name="T1659"><text:s text:c="9"/>13:00-14:00 8-7 Cu, Sc-6 Ac,<text:s/></text:span><text:span text:style-name="T1660">14:00-15:00 7-6 Ac, 15:00-16:00 6-5 Ac,<text:s/></text:span></text:p>
            <text:p text:style-name="Normalny"><text:span text:style-name="T1661"><text:s text:c="9"/>16:00-17:00 5-7 Ac, 17:00-18:00 7 Sc</text:span><text:span text:style-name="T1662">5,<text:s/></text:span><text:span text:style-name="T1663">Ac</text:span><text:span text:style-name="T1664">2,</text:span><text:span text:style-name="T1665"><text:s/>18:00-19:00 7-4 Sc</text:span><text:span text:style-name="T1666">5-0,</text:span><text:span text:style-name="T1667"><text:s/>Ac</text:span><text:span text:style-name="T1668">2-4,<text:s/></text:span></text:p>
            <text:p text:style-name="P1669"><text:s text:c="9"/>19:00-20:00 4-0 Ac, 20:00-24:00 clear</text:p>
            <text:p text:style-name="P1670"><text:s/>22 <text:s text:c="3"/>00:00-05:00 clear, 05:00-06:00 0-3 Ci, Cc, 06:00-12:00 3 Ci, Cc,</text:p>
            <text:p text:style-name="Normalny"><text:span text:style-name="T1671"><text:s text:c="9"/></text:span><text:span text:style-name="T1672">12:00-14:00 5 Cu</text:span><text:span text:style-name="T1673">5-2,<text:s/></text:span><text:span text:style-name="T1674">Ci</text:span><text:span text:style-name="T1675">0-3,<text:s/></text:span><text:span text:style-name="T1676">14:00-16:00 5-7 Cu</text:span><text:span text:style-name="T1677">2-4,<text:s/></text:span><text:span text:style-name="T1678">Ci</text:span><text:span text:style-name="T1679">3,<text:s/></text:span><text:span text:style-name="T1680">16:00-17:00 7 Cu</text:span><text:span text:style-name="T1681">4-0,</text:span><text:span text:style-name="T1682">Ci</text:span><text:span text:style-name="T1683">3-7,</text:span></text:p>
            <text:p text:style-name="Normalny"><text:span text:style-name="T1684"><text:s text:c="14"/></text:span><text:span text:style-name="T1685">17:00-19:00 7 Ci, Cc, 19:00-20:00 7-0 Ci, Cc, 20:00-24:00 clear</text:span></text:p>
            <text:p text:style-name="Normalny"><text:span text:style-name="T1686"><text:s/>23 <text:s text:c="3"/>00:00-05:00 clear, 05:00-06:00 0-3 Ac, 06:00-09:00 3-5 Ac, As,</text:span></text:p>
            <text:p text:style-name="P1687"><text:s text:c="9"/>09:00-10:00 5-8 As, Ac, 10:00-11:00 8-7 As, Ac, 11:00-12:00 7-1 Ac,</text:p>
            <text:p text:style-name="Normalny"><text:span text:style-name="T1688"><text:s text:c="9"/></text:span><text:span text:style-name="T1689">12:00-13:00 1-4 Cu</text:span><text:span text:style-name="T1690">3,<text:s/></text:span><text:span text:style-name="T1691">Ac</text:span><text:span text:style-name="T1692">1,</text:span><text:span text:style-name="T1693"><text:s/>13:00-14:00 4-5 Cu,Ac</text:span><text:span text:style-name="T1694">1-0,</text:span><text:span text:style-name="T1695">14:00-15:00 5-6 Ci</text:span><text:span text:style-name="T1696">3,</text:span><text:span text:style-name="T1697">Cu</text:span><text:span text:style-name="T1698">2,<text:s/></text:span><text:span text:style-name="T1699">Ac</text:span><text:span text:style-name="T1700">1,</text:span></text:p>
            <text:p text:style-name="Normalny"><text:span text:style-name="T1701"><text:s text:c="14"/></text:span><text:span text:style-name="T1702">15:00-16:00 6 Ci, Cs, Cu</text:span><text:span text:style-name="T1703">2-1,<text:s/></text:span><text:span text:style-name="T1704">Ac</text:span><text:span text:style-name="T1705">2,</text:span><text:span text:style-name="T1706"><text:s/>16:00-18:00 6-7 Ci</text:span><text:span text:style-name="T1707">4,</text:span><text:span text:style-name="T1708"><text:s/>Ac</text:span><text:span text:style-name="T1709">2,</text:span><text:span text:style-name="T1710"><text:s/>Cu</text:span><text:span text:style-name="T1711">1,</text:span><text:span text:style-name="T1712"><text:s/></text:span></text:p>
            <text:p text:style-name="Normalny"><text:span text:style-name="T1713"><text:s text:c="9"/>18:00-21:00 6 Ci</text:span><text:span text:style-name="T1714">4,<text:s/></text:span><text:span text:style-name="T1715">Ac</text:span><text:span text:style-name="T1716">2,<text:s/></text:span><text:span text:style-name="T1717">Cu</text:span><text:span text:style-name="T1718">1</text:span><text:span text:style-name="T1719">-3 Ac, 21:00-23:00 3-4 Ac, 23:00-24:00 3 Ac</text:span></text:p>
            <text:p text:style-name="Normalny"><text:span text:style-name="T1720"><text:s/></text:span><text:span text:style-name="T1721">24 <text:s text:c="3"/>00:00-01:00 3 Ac, 01:00-02:00 3 Ac-7 Cb, 02:00-03:00 7 Cb-5 Ci,<text:s/></text:span></text:p>
            <text:p text:style-name="P1722"><text:s text:c="9"/>03:00-05:00 5-6 Ci, 05:00-06:00 6 Ci-7 Ac, 06:00-07:00 7 Ac-8 Cs,</text:p>
            <text:p text:style-name="Normalny"><text:span text:style-name="T1723"><text:s text:c="9"/>07:00-09:00 8 Cs</text:span><text:span text:style-name="T1724">7,</text:span><text:span text:style-name="T1725">Cu</text:span><text:span text:style-name="T1726">1,</text:span><text:span text:style-name="T1727"><text:s/>09:00-10:00 8 Cs</text:span><text:span text:style-name="T1728">7,</text:span><text:span text:style-name="T1729">Cu</text:span><text:span text:style-name="T1730">1</text:span><text:span text:style-name="T1731">-8 As, Cu</text:span><text:span text:style-name="T1732">1,</text:span><text:span text:style-name="T1733"><text:s/>10:00-12:00 8 As</text:span><text:span text:style-name="T1734">7,</text:span><text:span text:style-name="T1735">Cu</text:span><text:span text:style-name="T1736">1,</text:span></text:p>
            <text:p text:style-name="Normalny"><text:span text:style-name="T1737"><text:s text:c="9"/>12:00-13:00 8 As</text:span><text:span text:style-name="T1738">7,</text:span><text:span text:style-name="T1739">Cu</text:span><text:span text:style-name="T1740">1,</text:span><text:span text:style-name="T1741"><text:s/>13:00-14:00 8 As-8 Cs</text:span><text:span text:style-name="T1742">7,</text:span><text:span text:style-name="T1743">Cu</text:span><text:span text:style-name="T1744">1,</text:span><text:span text:style-name="T1745">14:00-15:00 Cs,Cu-8 As,Cu</text:span><text:span text:style-name="T1746">2,</text:span></text:p>
            <text:p text:style-name="Normalny"><text:span text:style-name="T1747"><text:s text:c="9"/>15:00-18:00 8-5 As</text:span><text:span text:style-name="T1748">6-0,<text:s/></text:span><text:span text:style-name="T1749">Ci, Ac,Cu</text:span><text:span text:style-name="T1750">3-0,</text:span><text:span text:style-name="T1751"><text:s/>18:00-24:00 5 Ci,Ac<text:s/></text:span></text:p>
            <text:p text:style-name="P1752"><text:s/>25 <text:s text:c="3"/>00:00-04:00 5 Ci, Ac, 04:00-05:00 7 Sc,Ac, 05:00-06:00 7-8 Sc,Ac,</text:p>
            <text:p text:style-name="Normalny"><text:span text:style-name="T1753"><text:s text:c="9"/>06:00-07:00 8-6 Ac</text:span><text:span text:style-name="T1754">1,</text:span><text:span text:style-name="T1755">Sc</text:span><text:span text:style-name="T1756">4,</text:span><text:span text:style-name="T1757">Cu</text:span><text:span text:style-name="T1758">1,</text:span><text:span text:style-name="T1759"><text:s/>07:00-08:00 6-5 Ac</text:span><text:span text:style-name="T1760">1-0,</text:span><text:span text:style-name="T1761">Sc</text:span><text:span text:style-name="T1762">4-0,</text:span><text:span text:style-name="T1763"><text:s/>Cu,</text:span></text:p>
            <text:p text:style-name="Normalny"><text:span text:style-name="T1764"><text:s text:c="9"/>08:00-09:00 5-4 Ci</text:span><text:span text:style-name="T1765">1-3,</text:span><text:span text:style-name="T1766">Cu</text:span><text:span text:style-name="T1767">1,</text:span><text:span text:style-name="T1768"><text:s/>09:00-10:00 4-6 Ci</text:span><text:span text:style-name="T1769">3-0,</text:span><text:span text:style-name="T1770">Cu,Sc,</text:span></text:p>
            <text:p text:style-name="Normalny"><text:span text:style-name="T1771"><text:s text:c="9"/>10:00-12:00 6-7 Cu, Sc, Ci</text:span><text:span text:style-name="T1772">1,</text:span><text:span text:style-name="T1773"><text:s/>12:00-13:00 7 Sc, 13:00-14:00 7-8 Sc,</text:span></text:p>
            <text:p text:style-name="Normalny"><text:span text:style-name="T1774"><text:s text:c="9"/>14:00-15:00 8 Sc, 15:00-16:00 8 Sc, Cb, 16:00-17:00 8-7 Ac</text:span><text:span text:style-name="T1775">4,</text:span><text:span text:style-name="T1776">Ci</text:span><text:span text:style-name="T1777">3,</text:span></text:p>
            <text:p text:style-name="Normalny"><text:span text:style-name="T1778"><text:s text:c="9"/>17:00-19:00 7 Ac</text:span><text:span text:style-name="T1779">4,</text:span><text:span text:style-name="T1780">Ci</text:span><text:span text:style-name="T1781">3,</text:span><text:span text:style-name="T1782"><text:s/>19:00-20:00 7 Ac</text:span><text:span text:style-name="T1783">4,</text:span><text:span text:style-name="T1784">Ci</text:span><text:span text:style-name="T1785">3</text:span><text:span text:style-name="T1786">-8 Sc, 20:00-24:00 8 Sc</text:span></text:p>
            <text:p text:style-name="Normalny"><text:span text:style-name="T1787"><text:s/>26 <text:s text:c="3"/>00:00-06:00 8 Sc, 06:00-10:00 8 Sc, Cb, 10:00-11:00 8-2 Sc, Cb</text:span><text:span text:style-name="T1788">8-0,</text:span><text:span text:style-name="T1789">Cu</text:span><text:span text:style-name="T1790">1,</text:span><text:span text:style-name="T1791">Ac</text:span><text:span text:style-name="T1792">0-1,</text:span></text:p>
            <text:p text:style-name="Normalny"><text:span text:style-name="T1793"><text:s text:c="9"/>11:00-12:00 2-7 Sc, Cu, Ac</text:span><text:span text:style-name="T1794">1-0,</text:span><text:span text:style-name="T1795"><text:s/>12:00-14:00 7 Sc Cu, 14:00-15:00 7 Sc,Cu-8 Cb,</text:span></text:p>
            <text:soft-page-break/>
            <text:p text:style-name="Normalny"><text:span text:style-name="T1796"><text:s text:c="9"/>15:00-16:00 8 Cb-7 Sc, 16:00-17:00 7 Sc-3 Ci,Cc</text:span><text:span text:style-name="T1797">2,<text:s/></text:span><text:span text:style-name="T1798">Cu</text:span><text:span text:style-name="T1799">1,</text:span><text:span text:style-name="T1800"><text:s/></text:span></text:p>
            <text:p text:style-name="Normalny"><text:span text:style-name="T1801"><text:s text:c="9"/>17:00-18:00 3 Ci,Cc</text:span><text:span text:style-name="T1802">2,<text:s/></text:span><text:span text:style-name="T1803">Cu</text:span><text:span text:style-name="T1804">1,</text:span><text:span text:style-name="T1805"><text:s/></text:span><text:span text:style-name="T1806">18:00-24:00 3-4 Ci</text:span></text:p>
            <text:p text:style-name="Normalny"><text:span text:style-name="T1807"><text:s/>27 <text:s text:c="3"/>00:00-06:00 3-4 Ci, 06:00-08:00 4-5 Ci, 08:00-09:00 5-6 Ci</text:span><text:span text:style-name="T1808">5-0,</text:span><text:span text:style-name="T1809"><text:s/>Cu</text:span><text:span text:style-name="T1810">5,<text:s/></text:span><text:span text:style-name="T1811">Ac</text:span><text:span text:style-name="T1812">1,</text:span></text:p>
            <text:p text:style-name="Normalny"><text:span text:style-name="T1813"><text:s text:c="9"/>09:00-10:00 6 Cu,Ac,Ci</text:span><text:span text:style-name="T1814">1,</text:span><text:span text:style-name="T1815"><text:s/>10:00-11:00 6-7 Ac,Cs,Cu</text:span><text:span text:style-name="T1816">+,</text:span><text:span text:style-name="T1817"><text:s/>11:00-12:00 7 Cu</text:span><text:span text:style-name="T1818">5,</text:span><text:span text:style-name="T1819">Ac</text:span><text:span text:style-name="T1820">1,</text:span><text:span text:style-name="T1821">Cs,</text:span></text:p>
            <text:p text:style-name="Normalny"><text:span text:style-name="T1822"><text:s text:c="9"/></text:span><text:span text:style-name="T1823">12:00-13:00 7 Cu, Sc, 13:00-16:00 7-8 Cu, Sc, 16:00-17:00 8 Cu, Sc-8 As, Ac,</text:span></text:p>
            <text:p text:style-name="Normalny"><text:span text:style-name="T1824"><text:s text:c="9"/>17:00-18:00 8 As, Ac, Cu</text:span><text:span text:style-name="T1825">2,</text:span><text:span text:style-name="T1826"><text:s/>18:00-24:00 8-6 As, Ac</text:span></text:p>
            <text:p text:style-name="P1827"><text:s/>28 <text:s text:c="3"/>00:00-06:00 6 As, Ac, 05:00-06:00 8 Sc, 06:00-07:00 8-6 Sc,</text:p>
            <text:p text:style-name="P1828"><text:s text:c="9"/>07:00-08:00 6 Sc-6 As, 08:00-11:00 6-8 Sc, 11:00-12:00 8 Sc, Cb,<text:s/></text:p>
            <text:p text:style-name="Normalny"><text:span text:style-name="T1829"><text:s text:c="9"/>12:00-13:00 8 Sc, Cb, 13:00-14:00 8-6 Sc, Cu, Cs</text:span><text:span text:style-name="T1830">2,</text:span><text:span text:style-name="T1831"><text:s/>14:00-15:00 8 Sc, Cb,</text:span></text:p>
            <text:p text:style-name="Normalny"><text:span text:style-name="T1832"><text:s text:c="9"/>15:00-18:00 6-7 Sc, Cu, Cs</text:span><text:span text:style-name="T1833">1,</text:span><text:span text:style-name="T1834"><text:s/>18:00-24:00 7-8 <text:s/>Sc</text:span></text:p>
            <text:p text:style-name="P1835"><text:s/>29 <text:s text:c="3"/>00:00-06:00 7-8 Sc, 06:00-12:00 8-7 Sc, 12:00-15:00 7 Sc,<text:s/></text:p>
            <text:p text:style-name="Normalny"><text:span text:style-name="T1836"><text:s text:c="9"/></text:span><text:span text:style-name="T1837">15:00-17:00 7 Sc-7 Ci</text:span><text:span text:style-name="T1838">6,</text:span><text:span text:style-name="T1839">Cu</text:span><text:span text:style-name="T1840">1,</text:span><text:span text:style-name="T1841"><text:s/>17:00-18:00 7 Ci,Cc</text:span><text:span text:style-name="T1842">6,</text:span><text:span text:style-name="T1843">Cu</text:span><text:span text:style-name="T1844">1,</text:span><text:span text:style-name="T1845"><text:s/></text:span></text:p>
            <text:p text:style-name="Normalny"><text:span text:style-name="T1846"><text:s text:c="9"/>18:00-19:00 7-8 Ci</text:span><text:span text:style-name="T1847">6-4,<text:s/></text:span><text:span text:style-name="T1848">Cu</text:span><text:span text:style-name="T1849">1-4,</text:span></text:p>
            <text:p text:style-name="Normalny"><text:span text:style-name="T1850"><text:s text:c="9"/>19:00-20:00 8 Cu</text:span><text:span text:style-name="T1851">4-5,</text:span><text:span text:style-name="T1852">Ci</text:span><text:span text:style-name="T1853">4-3</text:span><text:span text:style-name="T1854">-8 Sc, 20:00-24:00 8 Sc</text:span></text:p>
            <text:p text:style-name="Normalny"><text:span text:style-name="T1855"><text:s/></text:span><text:span text:style-name="T1856">30 <text:s text:c="3"/>00:00-06:00 8 Sc, 06:00-07:00 8 Sc-8 As</text:span><text:span text:style-name="T1857">4,<text:s/></text:span><text:span text:style-name="T1858">Cu</text:span><text:span text:style-name="T1859">4,</text:span><text:span text:style-name="T1860"><text:s/>07:00-08:00 8 As</text:span><text:span text:style-name="T1861">4,<text:s/></text:span><text:span text:style-name="T1862">Cu</text:span><text:span text:style-name="T1863">4,</text:span></text:p>
            <text:p text:style-name="Normalny"><text:span text:style-name="T1864"><text:s text:c="14"/></text:span><text:span text:style-name="T1865">08:00-09:00 8 As</text:span><text:span text:style-name="T1866">6,<text:s/></text:span><text:span text:style-name="T1867">Cu</text:span><text:span text:style-name="T1868">4-2,</text:span><text:span text:style-name="T1869"><text:s/>09:00-10:00 8-0 As</text:span><text:span text:style-name="T1870">6-0,</text:span><text:span text:style-name="T1871"><text:s/>Cu</text:span><text:span text:style-name="T1872">2-0,</text:span><text:span text:style-name="T1873"><text:s/>10:00-11:00 0-5 Ac</text:span><text:span text:style-name="T1874">4,<text:s/></text:span><text:span text:style-name="T1875">Cu</text:span><text:span text:style-name="T1876">1,</text:span></text:p>
            <text:p text:style-name="Normalny"><text:span text:style-name="T1877"><text:s text:c="9"/>11:00-12:00 5 Ac</text:span><text:span text:style-name="T1878">4,</text:span><text:span text:style-name="T1879">Cu</text:span><text:span text:style-name="T1880">1</text:span><text:span text:style-name="T1881">-4 Cu</text:span><text:span text:style-name="T1882">3,</text:span><text:span text:style-name="T1883">Ac</text:span><text:span text:style-name="T1884">1,</text:span><text:span text:style-name="T1885">12:00-13:00 4-5 Cu</text:span><text:span text:style-name="T1886">4,</text:span><text:span text:style-name="T1887">Ac</text:span><text:span text:style-name="T1888">1,</text:span></text:p>
            <text:p text:style-name="Normalny"><text:span text:style-name="T1889"><text:s text:c="9"/>13:00-14:00 5 Cu,Ac</text:span><text:span text:style-name="T1890">1-0,</text:span><text:span text:style-name="T1891"><text:s/></text:span><text:span text:style-name="T1892">14:00-15:00 5 Cu, 15:00-17:00 5-6 Cu</text:span><text:span text:style-name="T1893">5,</text:span><text:span text:style-name="T1894"><text:s/>Ac</text:span><text:span text:style-name="T1895">1,</text:span><text:span text:style-name="T1896"><text:s/></text:span></text:p>
            <text:p text:style-name="Normalny"><text:span text:style-name="T1897"><text:s text:c="9"/>17:00-18:00 6-7 Sc, Cu, Ac</text:span><text:span text:style-name="T1898">1,</text:span><text:span text:style-name="T1899"><text:s/></text:span><text:span text:style-name="T1900">18:00-19:00 7 Sc, Cu,Ac</text:span><text:span text:style-name="T1901">1-0,<text:s/></text:span><text:span text:style-name="T1902">19:00-20:00 7 Sc, Cu,<text:s/></text:span></text:p>
            <text:p text:style-name="Normalny"><text:span text:style-name="T1903"><text:s text:c="9"/>21:00-22:00 7-3 Cu,</text:span><text:span text:style-name="T1904"><text:s/></text:span><text:span text:style-name="T1905">22:00-24:00 3 Cu</text:span></text:p>
            <text:p text:style-name="Normalny"><text:span text:style-name="T1906"><text:s/>31 <text:s text:c="3"/>00:00-06:00 3-8 As, 06:00-07:00 8 As, 07:00-08:00 8 As, Cu</text:span><text:span text:style-name="T1907">3,<text:s/></text:span></text:p>
            <text:p text:style-name="Normalny"><text:span text:style-name="T1908"><text:s text:c="9"/>08:00-09:00 8 Cs</text:span><text:span text:style-name="T1909">4,</text:span><text:span text:style-name="T1910"><text:s/>Cu</text:span><text:span text:style-name="T1911">4,<text:s/></text:span><text:span text:style-name="T1912">As</text:span><text:span text:style-name="T1913">5-0,<text:s/></text:span><text:span text:style-name="T1914">09:00-10:00 8 Cs</text:span><text:span text:style-name="T1915">4,</text:span><text:span text:style-name="T1916"><text:s/>Cu</text:span><text:span text:style-name="T1917">4,<text:s/></text:span><text:span text:style-name="T1918">10:00-11:00 8 Cs</text:span><text:span text:style-name="T1919">4-5,</text:span><text:span text:style-name="T1920"><text:s/>Cu</text:span><text:span text:style-name="T1921">4-3 <text:s text:c="14"/></text:span></text:p>
            <text:p text:style-name="Normalny"><text:span text:style-name="T1922"><text:s/></text:span><text:span text:style-name="T1923"><text:s text:c="8"/>11:00-12:00 8-7 Cs, Cu-7 Ac, Cu</text:span><text:span text:style-name="T1924">2,</text:span><text:span text:style-name="T1925"><text:s/>12:00-13:00 7-6 Ac, Cu</text:span><text:span text:style-name="T1926">2,</text:span></text:p>
            <text:p text:style-name="Normalny"><text:span text:style-name="T1927"><text:s text:c="9"/></text:span><text:span text:style-name="T1928">13:00-15:00 6 Ac,Cu</text:span><text:span text:style-name="T1929">3,<text:s/></text:span><text:span text:style-name="T1930">15:00-18:00 6-7 Cu</text:span><text:span text:style-name="T1931">2,</text:span><text:span text:style-name="T1932">Ac</text:span><text:span text:style-name="T1933">4,</text:span><text:span text:style-name="T1934">Ci</text:span><text:span text:style-name="T1935">1,</text:span><text:span text:style-name="T1936"><text:s/></text:span></text:p>
            <text:p text:style-name="Normalny"><text:span text:style-name="T1937"><text:s text:c="9"/>18:00-19:00 6 Cu</text:span><text:span text:style-name="T1938">2,</text:span><text:span text:style-name="T1939">Ac</text:span><text:span text:style-name="T1940">4,</text:span><text:span text:style-name="T1941">Ci</text:span><text:span text:style-name="T1942">1</text:span><text:span text:style-name="T1943">-5 Ci, 19:00-21:00 5-6 Ci</text:span><text:span text:style-name="T1944">5-3,</text:span><text:span text:style-name="T1945">Cu</text:span><text:span text:style-name="T1946">1-2,</text:span><text:span text:style-name="T1947"><text:s/></text:span></text:p>
            <text:p text:style-name="Normalny"><text:span text:style-name="T1948"><text:s text:c="9"/>21:00-24:00 8-6 Sc,Cu</text:span></text:p>
            <text:p text:style-name="P1949"/>
          </table:table-cell>
          <table:covered-table-cell/>
        </table:table-row>
      </table:table>
      <text:p text:style-name="P1950"/>
      <text:p text:style-name="P1951"/>
      <text:p text:style-name="P1952"/>
      <text:p text:style-name="P1953">JUNE 2006</text:p>
      <text:p text:style-name="P1954"/>
      <table:table table:style-name="Table1955">
        <table:table-columns>
          <table:table-column table:style-name="TableColumn1956"/>
          <table:table-column table:style-name="TableColumn1957"/>
        </table:table-columns>
        <table:table-row table:style-name="TableRow1958">
          <table:table-cell table:style-name="TableCell1959">
            <text:p text:style-name="P1960">DAY</text:p>
          </table:table-cell>
          <table:table-cell table:style-name="TableCell1961">
            <text:p text:style-name="P1962">CLOUDINESS</text:p>
          </table:table-cell>
        </table:table-row>
        <table:table-row table:style-name="TableRow1963">
          <table:table-cell table:style-name="TableCell1964" table:number-columns-spanned="2">
            <text:p text:style-name="Normalny"><text:span text:style-name="T1965"><text:s text:c="3"/>1 <text:s text:c="3"/>00:00-05:00 8-6 Sc, Cu, 05:00-06:00 6 Sc-8 Ac, 06:00-07:00 8 Ac</text:span><text:span text:style-name="T1966">7,<text:s/></text:span><text:span text:style-name="T1967">Cu</text:span><text:span text:style-name="T1968">1,</text:span></text:p>
            <text:p text:style-name="P1969"><text:s text:c="9"/>07:00-08:00 8 Sc, 08:00-09:00 8 Sc-5 Cu, 09:00-10:00 5-4 Cu,<text:s/></text:p>
            <text:p text:style-name="Normalny"><text:span text:style-name="T1970"><text:s text:c="9"/>10:00-12:00 4-7 Ci</text:span><text:span text:style-name="T1971">1-4,</text:span><text:span text:style-name="T1972">Cu</text:span><text:span text:style-name="T1973">3,</text:span><text:span text:style-name="T1974"><text:s/>12:00-13:00 6-7 Cu</text:span><text:span text:style-name="T1975">3,<text:s/></text:span><text:span text:style-name="T1976">Ci</text:span><text:span text:style-name="T1977">1-3,</text:span><text:span text:style-name="T1978"><text:s/>13:00-14:00 6 Cu</text:span><text:span text:style-name="T1979">3-5,</text:span><text:span text:style-name="T1980"><text:s/>Ci</text:span><text:span text:style-name="T1981">1-2,</text:span></text:p>
            <text:p text:style-name="Normalny"><text:span text:style-name="T1982"><text:s text:c="9"/>14:00-15:00 6-7 Cu,Cb</text:span><text:span text:style-name="T1983">5,</text:span><text:span text:style-name="T1984"><text:s/>Ci, Cc</text:span><text:span text:style-name="T1985">2,<text:s/></text:span><text:span text:style-name="T1986">15:00-18:00 7-5 Cu, Cb</text:span><text:span text:style-name="T1987">4-5,</text:span><text:span text:style-name="T1988"><text:s/>Ci</text:span><text:span text:style-name="T1989">12,<text:s/></text:span><text:span text:style-name="T1990">Ac</text:span><text:span text:style-name="T1991">0-1,</text:span></text:p>
            <text:p text:style-name="P1992"><text:s text:c="9"/>18:00-19:00 Cu,Cb,Ci-7 Ac, 19:00-20:00 7 Ac-5 Cu, 20:00-24:00 5 Cu</text:p>
            <text:p text:style-name="Normalny"><text:span text:style-name="T1993"><text:s text:c="3"/></text:span><text:span text:style-name="T1994">2 <text:s text:c="3"/>00:00-05:00 5 Cu-clear, 05:00-06:00 clear, 06:00-07:00 2-4 Ci</text:span><text:span text:style-name="T1995">2,<text:s/></text:span><text:span text:style-name="T1996">Cu</text:span><text:span text:style-name="T1997">2,</text:span></text:p>
            <text:p text:style-name="Normalny"><text:span text:style-name="T1998"><text:s text:c="9"/></text:span><text:span text:style-name="T1999">07:00-08:00 4 Ci</text:span><text:span text:style-name="T2000">2-0,</text:span><text:span text:style-name="T2001"><text:s/>Cu</text:span><text:span text:style-name="T2002">2-4,</text:span><text:span text:style-name="T2003"><text:s/>08:00-10:00 4-5 Cu, 10:00-11:00 5-6 Cu, Sc,</text:span></text:p>
            <text:p text:style-name="Normalny"><text:span text:style-name="T2004"><text:s text:c="9"/>11:00-12:00 6-5 Cu</text:span><text:span text:style-name="T2005">4,</text:span><text:span text:style-name="T2006"><text:s/>Ac</text:span><text:span text:style-name="T2007">1,</text:span><text:span text:style-name="T2008">12:00-14:00 5 Ac</text:span><text:span text:style-name="T2009">1-3,</text:span><text:span text:style-name="T2010"><text:s/>Cu</text:span><text:span text:style-name="T2011">2,</text:span><text:span text:style-name="T2012"><text:s/></text:span></text:p>
            <text:p text:style-name="Normalny"><text:span text:style-name="T2013"><text:s text:c="9"/>14:00-15:00 Ac,Cu-5-6 Cs,Ci,</text:span><text:span text:style-name="T2014"><text:s/></text:span><text:span text:style-name="T2015">15:00-16:00 6-7 Cs, 16:00-17:00 7 Cs,Ci,Cu</text:span><text:span text:style-name="T2016">1,<text:s/></text:span></text:p>
            <text:p text:style-name="Normalny"><text:span text:style-name="T2017"><text:s text:c="9"/>17:00-18:00 7-8 Ci,Cs,</text:span><text:span text:style-name="T2018"><text:s/></text:span><text:span text:style-name="T2019">18:00-24:00 8 Cs</text:span></text:p>
            <text:p text:style-name="P2020"><text:s text:c="3"/>3 <text:s text:c="3"/>00:00-04:00 8 Cs, 04:00-05:00 8 Cs-2 Ac, 05:00-06:00 2 Ac,<text:s/></text:p>
            <text:p text:style-name="P2021"><text:s text:c="9"/>06:00-07:00 2-3 Ac,</text:p>
            <text:p text:style-name="Normalny"><text:span text:style-name="T2022"><text:s text:c="9"/>07:00-08:00 3-4 Ac</text:span><text:span text:style-name="T2023">2,</text:span><text:span text:style-name="T2024"><text:s/>Cu</text:span><text:span text:style-name="T2025">2,</text:span><text:span text:style-name="T2026"><text:s/>08:00-09:00 4 Cu</text:span><text:span text:style-name="T2027">3,<text:s/></text:span><text:span text:style-name="T2028">Ac</text:span><text:span text:style-name="T2029">1,<text:s/></text:span><text:span text:style-name="T2030">09:00-10:00 4-6 Cu,Ac</text:span><text:span text:style-name="T2031">1,</text:span></text:p>
            <text:p text:style-name="Normalny"><text:span text:style-name="T2032"><text:s text:c="13"/></text:span><text:span text:style-name="T2033">10:00-11:00 6-7 Ac</text:span><text:span text:style-name="T2034">1-4,<text:s/></text:span><text:span text:style-name="T2035">Cu</text:span><text:span text:style-name="T2036">5-3,<text:s/></text:span><text:span text:style-name="T2037">11:00-12:00 7 Ac</text:span><text:span text:style-name="T2038">4-6,</text:span><text:span text:style-name="T2039"><text:s/>Cu</text:span><text:span text:style-name="T2040">3-1,</text:span><text:span text:style-name="T2041"><text:s/>12:00-13:00 7 Ac, Cu</text:span><text:span text:style-name="T2042">1-0,</text:span></text:p>
            <text:p text:style-name="Normalny"><text:span text:style-name="T2043"><text:s text:c="9"/>13:00-16:00 7 Ac, 16:00-17:00 7 Sc, Ac</text:span><text:span text:style-name="T2044">7-3,<text:s/></text:span><text:span text:style-name="T2045">17:00-18:00 7-8 Sc</text:span><text:span text:style-name="T2046">5,<text:s/></text:span><text:span text:style-name="T2047">Ac, As</text:span><text:span text:style-name="T2048">3,</text:span></text:p>
            <text:p text:style-name="Normalny"><text:span text:style-name="T2049"><text:s text:c="13"/></text:span><text:span text:style-name="T2050">18:00-19:00 7 Sc</text:span><text:span text:style-name="T2051">5,</text:span><text:span text:style-name="T2052"><text:s/>Ac</text:span><text:span text:style-name="T2053">3</text:span><text:span text:style-name="T2054">-5 Cu</text:span><text:span text:style-name="T2055">3,</text:span><text:span text:style-name="T2056"><text:s/>Ac</text:span><text:span text:style-name="T2057">2,<text:s/></text:span><text:span text:style-name="T2058">19:00-20:00 5-4 Cu</text:span><text:span text:style-name="T2059">2,<text:s/></text:span><text:span text:style-name="T2060">Ac</text:span><text:span text:style-name="T2061">2,</text:span><text:span text:style-name="T2062"><text:s/></text:span></text:p>
            <text:p text:style-name="Normalny"><text:span text:style-name="T2063"><text:s text:c="9"/>20:00-21:00 4 Cu</text:span><text:span text:style-name="T2064">2,</text:span><text:span text:style-name="T2065"><text:s/>Ac</text:span><text:span text:style-name="T2066">3,</text:span><text:span text:style-name="T2067">-8 Sc, 21:00-23:00 8 Sc, 23:00-24:00 8 As</text:span><text:span text:style-name="T2068"><text:s/></text:span></text:p>
            <text:p text:style-name="Normalny"><text:span text:style-name="T2069"><text:s text:c="3"/>4 <text:s text:c="3"/>00:00-04:00 8 As, 04:00-06:00 8 As, Cu</text:span><text:span text:style-name="T2070">0-1,</text:span><text:span text:style-name="T2071"><text:s/>06:00-07:00 8 As, Cu</text:span><text:span text:style-name="T2072">1</text:span><text:span text:style-name="T2073">-8 Sc,</text:span></text:p>
            <text:p text:style-name="P2074"><text:s text:c="9"/>07:00-12:00 8 Sc, 12:00-16:00 8-7 Sc, 16:00-17:00 7 Sc-8 As, Ac,<text:s/></text:p>
            <text:p text:style-name="P2075"><text:s text:c="9"/>17:00-18:00 8 As, Ac, 18:00-23:00 8-4 Ac, 23:00-24:00 4 Ac</text:p>
            <text:p text:style-name="P2076"><text:s text:c="3"/>5 <text:s text:c="3"/>00:00-03:00 4 Ac, 03:00-04:00 4-5 Ac, Cu, 04:00-05:00 5 Ac, Cu-7 Sc,</text:p>
            <text:p text:style-name="P2077"><text:s text:c="9"/>05:00-06:00 7-8 Sc, 06:00-07:00 8 Sc-8 Ns, 07:00-10:00 8 Ns,<text:s/></text:p>
            <text:p text:style-name="P2078"><text:s text:c="9"/>10:00-11:00 8 Ns-8 Sc, 11:00-12:00 8 Sc-8 Ac, As, 12:00-13:00 8 Ac, As,</text:p>
            <text:p text:style-name="Normalny"><text:span text:style-name="T2079"><text:s text:c="9"/></text:span><text:span text:style-name="T2080">13:00-16:00 8-7 Ac,As</text:span><text:span text:style-name="T2081">2,</text:span><text:span text:style-name="T2082"><text:s/>Ci</text:span><text:span text:style-name="T2083">2,</text:span><text:span text:style-name="T2084"><text:s/>Cu</text:span><text:span text:style-name="T2085">3,</text:span><text:span text:style-name="T2086"><text:s/>16:00-17:00 7-6 Ac</text:span><text:span text:style-name="T2087">2-4,</text:span><text:span text:style-name="T2088"><text:s/>Cu</text:span><text:span text:style-name="T2089">3-4,</text:span><text:span text:style-name="T2090">Ci</text:span><text:span text:style-name="T2091">+,</text:span></text:p>
            <text:p text:style-name="Normalny"><text:span text:style-name="T2092"><text:s text:c="9"/></text:span><text:span text:style-name="T2093">17:00-18:00 6-2 Cu, Ac</text:span><text:span text:style-name="T2094">1,</text:span><text:span text:style-name="T2095"><text:s/>18:00-19:00 2 Cu, Ac</text:span><text:span text:style-name="T2096">1,</text:span><text:span text:style-name="T2097"><text:s/>19:00-20:00 2-0 Cu, Ac,</text:span></text:p>
            <text:p text:style-name="P2098"><text:s text:c="9"/>20:00-24:00 clear</text:p>
            <text:p text:style-name="P2099"><text:s text:c="3"/>6 <text:s text:c="3"/>00:00-04:00 clear, 04:00-05:00 0-5 Cu, 05:00-06:00 5-8 Sc, 06:00-07:00 8 Sc,</text:p>
            <text:p text:style-name="P2100"><text:s text:c="9"/>07:00-08:00 8-6 Sc, Cu, 08:00-09:00 6-5 Cu, 09:00-10:00 5 Cu,<text:s/></text:p>
            <text:p text:style-name="Normalny"><text:span text:style-name="T2101"><text:s text:c="9"/></text:span><text:span text:style-name="T2102">10:00-11:00 5-7 Cu, Sc, 11:00-12:00 7-6 Cu</text:span><text:span text:style-name="T2103">4,</text:span><text:span text:style-name="T2104"><text:s/>Ac</text:span><text:span text:style-name="T2105">2,</text:span><text:span text:style-name="T2106"><text:s/>12:00-13:00 6 Cu</text:span><text:span text:style-name="T2107">4,</text:span><text:span text:style-name="T2108"><text:s/>Ac</text:span><text:span text:style-name="T2109">1,</text:span><text:span text:style-name="T2110"><text:s/>Ci</text:span><text:span text:style-name="T2111">1,</text:span></text:p>
            <text:p text:style-name="Normalny"><text:span text:style-name="T2112"><text:s text:c="9"/>13:00-14:00 6-5 Ac</text:span><text:span text:style-name="T2113">3,</text:span><text:span text:style-name="T2114"><text:s/>Ci</text:span><text:span text:style-name="T2115">1,</text:span><text:span text:style-name="T2116">Cu</text:span><text:span text:style-name="T2117">1,</text:span><text:span text:style-name="T2118"><text:s/>14:00-15:00 5 Ac</text:span><text:span text:style-name="T2119">3,</text:span><text:span text:style-name="T2120"><text:s/>Ci</text:span><text:span text:style-name="T2121">2,</text:span><text:span text:style-name="T2122"><text:s/>15:00-16:00 5-3 Ac</text:span><text:span text:style-name="T2123">2,</text:span><text:span text:style-name="T2124"><text:s/>Ci</text:span><text:span text:style-name="T2125">1,</text:span></text:p>
            <text:p text:style-name="Normalny"><text:span text:style-name="T2126"><text:s text:c="14"/></text:span><text:span text:style-name="T2127">16:00-18:00 3-6 Ac</text:span><text:span text:style-name="T2128">4,</text:span><text:span text:style-name="T2129"><text:s/>Ci</text:span><text:span text:style-name="T2130">1,</text:span><text:span text:style-name="T2131"><text:s/>Cu</text:span><text:span text:style-name="T2132">1,</text:span><text:span text:style-name="T2133"><text:s/>18:00-20:00 6 Ac, Cu, Ci-clear,<text:s/></text:span></text:p>
            <text:p text:style-name="P2134"><text:s text:c="9"/>20:00-24:00 clear</text:p>
            <text:p text:style-name="P2135"><text:s text:c="3"/>7 <text:s text:c="3"/>00:00-05:00 clear, 05:00-06:00 0-5 Ci, 06:00-07:00 5 Ci-2 Cu,<text:s/></text:p>
            <text:p text:style-name="P2136"><text:s text:c="9"/>07:00-08:00 <text:s/>2-4 <text:s/>Cu, 08:00-09:00 4 Cu, 09:00-10:00 4-6 Cu, Sc,<text:s/></text:p>
            <text:p text:style-name="P2137"><text:s text:c="9"/>10:00-12:00 6-7 Sc,12:00-13:00 7 Sc-5 Cu,13:00-15:00 5 Cu,</text:p>
            <text:p text:style-name="Normalny"><text:span text:style-name="T2138"><text:s text:c="9"/>15:00-17:00 5-4 Cu, 17:00-18:00 4-7 Cu-7 Sc</text:span><text:span text:style-name="T2139">5,</text:span><text:span text:style-name="T2140"><text:s/>Ac</text:span><text:span text:style-name="T2141">2,</text:span><text:span text:style-name="T2142"><text:s/>18:00-23:00 7 Sc-6 Sc, Cu,<text:s/></text:span></text:p>
            <text:p text:style-name="P2143"><text:s text:c="9"/>23:00-24:00 6 Sc,Cu-3 Cu</text:p>
            <text:p text:style-name="P2144"><text:s text:c="3"/>8 <text:s text:c="3"/>00:00-05:00 3 Cu-4 Ci, 05:00-06:00 4 Ci-7 Cs, Ci, 06:00-10:00 7 Cs, Ci,</text:p>
            <text:p text:style-name="Normalny"><text:span text:style-name="T2145"><text:s text:c="9"/>10:00-11:00 7 Ci, Cs</text:span><text:span text:style-name="T2146">6,</text:span><text:span text:style-name="T2147"><text:s/>Cu</text:span><text:span text:style-name="T2148">0-1,</text:span><text:span text:style-name="T2149"><text:s/>11:00-12:00 7 Ci</text:span><text:span text:style-name="T2150">6,</text:span><text:span text:style-name="T2151"><text:s/>Cu</text:span><text:span text:style-name="T2152">1</text:span><text:span text:style-name="T2153">-7 Ac</text:span><text:span text:style-name="T2154">6,</text:span><text:span text:style-name="T2155"><text:s/>Cu</text:span><text:span text:style-name="T2156">1,</text:span><text:span text:style-name="T2157"><text:s/>Ci</text:span><text:span text:style-name="T2158">+,</text:span><text:span text:style-name="T2159"><text:s/></text:span></text:p>
            <text:p text:style-name="Normalny"><text:span text:style-name="T2160"><text:s text:c="9"/></text:span><text:span text:style-name="T2161">12:00-13:00 7 Ac</text:span><text:span text:style-name="T2162">6,</text:span><text:span text:style-name="T2163">Cu</text:span><text:span text:style-name="T2164">1,</text:span><text:span text:style-name="T2165">-8 Ac, 13:00-17:00 8-6 Ac, 17:00-18:00 6 Ac-7 Sc</text:span><text:span text:style-name="T2166">6,</text:span><text:span text:style-name="T2167"><text:s/>Ac</text:span><text:span text:style-name="T2168">1,</text:span></text:p>
            <text:p text:style-name="Normalny"><text:span text:style-name="T2169"><text:s text:c="9"/></text:span><text:span text:style-name="T2170">18:00-24:00 7-0 Sc, Ac</text:span></text:p>
            <text:p text:style-name="Normalny"><text:span text:style-name="T2171"><text:s text:c="3"/>9 <text:s text:c="3"/>00:00-06:00 0-1 Cc, 06:00-07:00 1-2 Cc</text:span><text:span text:style-name="T2172">1-0,</text:span><text:span text:style-name="T2173"><text:s/>Cu</text:span><text:span text:style-name="T2174">1,</text:span><text:span text:style-name="T2175"><text:s/>Ci</text:span><text:span text:style-name="T2176">1,</text:span><text:span text:style-name="T2177"><text:s/>07:00-08:00 2-3 Cu</text:span><text:span text:style-name="T2178">2,</text:span><text:span text:style-name="T2179"><text:s/>Ci</text:span><text:span text:style-name="T2180">1,</text:span></text:p>
            <text:p text:style-name="Normalny"><text:span text:style-name="T2181"><text:s text:c="9"/>08:00-09:00 3-4 Cu,Ci</text:span><text:span text:style-name="T2182">1-0,<text:s/></text:span><text:span text:style-name="T2183">09:00-10:00 4-5 Cu, 10:00-11:00 5-6 Cu, Ac</text:span><text:span text:style-name="T2184">0-2,</text:span></text:p>
            <text:p text:style-name="Normalny"><text:span text:style-name="T2185"><text:s text:c="14"/></text:span><text:span text:style-name="T2186">11:00-12:00 6 Cu</text:span><text:span text:style-name="T2187">4,</text:span><text:span text:style-name="T2188"><text:s/>Cc</text:span><text:span text:style-name="T2189">1,<text:s/></text:span><text:span text:style-name="T2190">Ci</text:span><text:span text:style-name="T2191">1,</text:span><text:span text:style-name="T2192"><text:s/>12:00-13:00 6-7 Cu</text:span><text:span text:style-name="T2193">5,</text:span><text:span text:style-name="T2194"><text:s/>As</text:span><text:span text:style-name="T2195">2,</text:span><text:span text:style-name="T2196"><text:s/>13:00-14:00 7 Cu,Sc,Ac,</text:span></text:p>
            <text:p text:style-name="P2197"><text:s text:c="9"/>14:00-15:00 7 Cu, Sc-5 Cu, 15:00-16:00 5 Cu, 16:00-17:00 5 Cu-8 Sc,Cb,</text:p>
            <text:p text:style-name="Normalny"><text:span text:style-name="T2198"><text:s text:c="9"/></text:span><text:span text:style-name="T2199">17:00-18:00 8 Sc,Cb-8 Cu, Ac</text:span><text:span text:style-name="T2200">3,</text:span><text:span text:style-name="T2201"><text:s/>As</text:span><text:span text:style-name="T2202">2,</text:span><text:span text:style-name="T2203"><text:s text:c="2"/>18:00-20:00 8 Cu,Ac,As-5 Ac,</text:span></text:p>
            <text:p text:style-name="Normalny"><text:span text:style-name="T2204"><text:s text:c="9"/>20:00-21:00 5-0 Ac, 21:00-24:00 clear</text:span></text:p>
            <text:p text:style-name="P2205"><text:s/>10 <text:s text:c="3"/>00:00-06:00 clear, 06:00-07:00 0-1 Cu, 07:00-08:00 1-2 Cu,<text:s/></text:p>
            <text:p text:style-name="Normalny"><text:span text:style-name="T2206"><text:s text:c="9"/></text:span><text:span text:style-name="T2207">08:00-09:00 2-3 Cu, 11:00-12:00 3-6 Cu</text:span><text:span text:style-name="T2208">4,</text:span><text:span text:style-name="T2209"><text:s/>Ci</text:span><text:span text:style-name="T2210">2,</text:span><text:span text:style-name="T2211"><text:s/>12:00-15:00 6 Cu</text:span><text:span text:style-name="T2212">2,</text:span><text:span text:style-name="T2213"><text:s/>Ci</text:span><text:span text:style-name="T2214">4,</text:span><text:span text:style-name="T2215"><text:s/></text:span></text:p>
            <text:p text:style-name="Normalny"><text:span text:style-name="T2216"><text:s text:c="9"/>15:00-18:00 6-5 Cu</text:span><text:span text:style-name="T2217">2-0,</text:span><text:span text:style-name="T2218"><text:s/>Ci, Cc, 18:00-20:00 4 Ci, Cs, 20:00-22:00 1-2 As,<text:s/></text:span></text:p>
            <text:p text:style-name="Normalny"><text:span text:style-name="T2219"><text:s text:c="9"/></text:span><text:span text:style-name="T2220">22:00-24:00 clear</text:span></text:p>
            <text:soft-page-break/>
            <text:p text:style-name="Normalny"><text:span text:style-name="T2221"><text:s/>11 <text:s text:c="3"/>00:00-04:00 clear, 04:00-06:00 3-2 Cu</text:span><text:span text:style-name="T2222">3-1,</text:span><text:span text:style-name="T2223"><text:s/>Cs</text:span><text:span text:style-name="T2224">1,</text:span><text:span text:style-name="T2225"><text:s/>06:00-08:00 1 Cu,<text:s/></text:span></text:p>
            <text:p text:style-name="Normalny"><text:span text:style-name="T2226"><text:s text:c="9"/>08:00-12:00 2-3 Cs, 12:00-16:00 2-4 Cu</text:span><text:span text:style-name="T2227">1-0,</text:span><text:span text:style-name="T2228"><text:s/>Ci,Cs</text:span><text:span text:style-name="T2229">1-4,</text:span><text:span text:style-name="T2230"><text:s/>16:00-18:00 4 Ci,Cs,</text:span></text:p>
            <text:p text:style-name="P2231"><text:s text:c="8"/>18:00-20:00 4-1 Ci, Cc, 20:00-24:00 1 Ci, Cc</text:p>
            <text:p text:style-name="Normalny"><text:span text:style-name="T2232"><text:s/>12 <text:s text:c="2"/>00:00-06:00 1 Ci, Cc, 06:00-08:00 1-2 Ci, Cc, 08:00-09:00 2-3 Ci,Cc</text:span><text:span text:style-name="T2233">2</text:span><text:span text:style-name="T2234">,Cu</text:span><text:span text:style-name="T2235">1,</text:span></text:p>
            <text:p text:style-name="Normalny"><text:span text:style-name="T2236"><text:s text:c="12"/></text:span><text:span text:style-name="T2237">09:00-10:00 3-4 Ci,Cc</text:span><text:span text:style-name="T2238">2,</text:span><text:span text:style-name="T2239">Cu</text:span><text:span text:style-name="T2240">1-2,</text:span><text:span text:style-name="T2241"><text:s/>10:00-11:00 4-6 Cu</text:span><text:span text:style-name="T2242">2-4,</text:span><text:span text:style-name="T2243"><text:s/>Ci, Cc</text:span><text:span text:style-name="T2244">3,<text:s/></text:span></text:p>
            <text:p text:style-name="Normalny"><text:span text:style-name="T2245"><text:s text:c="8"/>11:00-12:00 6 Cu</text:span><text:span text:style-name="T2246">4,</text:span><text:span text:style-name="T2247"><text:s/>Ci,Cc</text:span><text:span text:style-name="T2248">2,</text:span><text:span text:style-name="T2249"><text:s/>12:00-13:00 6-7 Cu</text:span><text:span text:style-name="T2250">4-5,</text:span><text:span text:style-name="T2251"><text:s/>Cs</text:span><text:span text:style-name="T2252">2,</text:span><text:span text:style-name="T2253"><text:s/></text:span></text:p>
            <text:p text:style-name="Normalny"><text:span text:style-name="T2254"><text:s text:c="8"/>13:00-15:00 7-1 Cu</text:span><text:span text:style-name="T2255">5-0,</text:span><text:span text:style-name="T2256">Ci,Cc,</text:span><text:s/><text:span text:style-name="T2257">15:00-16:00 1 Ci, Cc, 16:00-18:00 1-3 Cu</text:span><text:span text:style-name="T2258">0-2,</text:span><text:span text:style-name="T2259"><text:s/>Ci, Cc,<text:s/></text:span></text:p>
            <text:p text:style-name="Normalny"><text:span text:style-name="T2260"><text:s text:c="8"/>18:00-19:00 3 Cu</text:span><text:span text:style-name="T2261">2,</text:span><text:span text:style-name="T2262"><text:s/>Ci, Cc,</text:span><text:s/><text:span text:style-name="T2263">19:00-20:00 3-0 Cu, Ci, Cc, 20:00-24:00 clear</text:span></text:p>
            <text:p text:style-name="Normalny"><text:span text:style-name="T2264"><text:s/>13 <text:s text:c="2"/>00:00-05:00 clear, 05:00-06:00 0-1 Ci, 06:00-07:00 1-0 Ci, 07:00-08:00 0 Cu</text:span><text:span text:style-name="T2265">+,</text:span></text:p>
            <text:p text:style-name="P2266"><text:s text:c="8"/>08:00-09:00 0-1 Cu, 09:00-10:00 1 Cu, 10:00-12:00 1-3 Cu, 12:00-14:00 3 Cu,</text:p>
            <text:p text:style-name="Normalny"><text:span text:style-name="T2267"><text:s text:c="8"/>14:00-15:00 3-1 Cu, 15:00-16:00 1 Cu, 16:00-17:00 1-2 Cu</text:span><text:span text:style-name="T2268">1-0,</text:span><text:span text:style-name="T2269"><text:s/>Ac</text:span><text:span text:style-name="T2270">2,</text:span><text:span text:style-name="T2271"><text:s/></text:span></text:p>
            <text:p text:style-name="Normalny"><text:span text:style-name="T2272"><text:s text:c="8"/>17:00-18:00 2 Ci</text:span><text:span text:style-name="T2273">1,</text:span><text:span text:style-name="T2274"><text:s/>Ac</text:span><text:span text:style-name="T2275">1,</text:span><text:span text:style-name="T2276"><text:s/>18:00-20:00 2-0 Ac</text:span><text:span text:style-name="T2277">1-0,</text:span><text:span text:style-name="T2278"><text:s/>Ci</text:span><text:span text:style-name="T2279"><text:s/>1-0,</text:span><text:span text:style-name="T2280"><text:s/>20:00-24:00 clear</text:span></text:p>
            <text:p text:style-name="Normalny"><text:span text:style-name="T2281"><text:s/></text:span><text:span text:style-name="T2282">14 <text:s text:c="2"/>00:00-06:00 clear, 06:00-07:00 0-1 Cu, 07:00-08:00 1-3 Cu,<text:s/></text:span></text:p>
            <text:p text:style-name="P2283"><text:s text:c="8"/>08:00-12:00 3-5 Cu, 12:00-14:00 5-6 Cu, 14:00-16:00 6-3 Cu,<text:s/></text:p>
            <text:p text:style-name="Normalny"><text:span text:style-name="T2284"><text:s text:c="8"/></text:span><text:span text:style-name="T2285">16:00-18:00 3-1 Cu, 18:00-19:00 1-0 Cu, 19:00-24:00 clear</text:span></text:p>
            <text:p text:style-name="P2286"><text:s/>15 <text:s text:c="2"/>00:00-05:00 clear, 05:00-06:00 0-3 Ci, Cc, 06:00-07:00 3 Ci, Cc,<text:s/></text:p>
            <text:p text:style-name="Normalny"><text:span text:style-name="T2287"><text:s text:c="8"/>07:00-08:00 3-4 Ci, Cs, 08:00-09:00 4-5 Cs</text:span><text:span text:style-name="T2288">4,</text:span><text:span text:style-name="T2289"><text:s/>Cu</text:span><text:span text:style-name="T2290">1,</text:span><text:span text:style-name="T2291"><text:s/>09:00-10:00 6 Ci,Cs</text:span><text:span text:style-name="T2292">3,</text:span><text:span text:style-name="T2293">Cu</text:span><text:span text:style-name="T2294">3,</text:span></text:p>
            <text:p text:style-name="Normalny"><text:span text:style-name="T2295"><text:s text:c="12"/></text:span><text:span text:style-name="T2296">10:00-11:00 6-5 Cs</text:span><text:span text:style-name="T2297">3,<text:s/></text:span><text:span text:style-name="T2298">Cu</text:span><text:span text:style-name="T2299">3-2,</text:span><text:span text:style-name="T2300"><text:s/>11:00-12:00 5-4 Cu</text:span><text:span text:style-name="T2301">3,</text:span><text:span text:style-name="T2302"><text:s/>Ci</text:span><text:span text:style-name="T2303">1,</text:span><text:span text:style-name="T2304"><text:s/>12:00-13:00 Cu</text:span><text:span text:style-name="T2305">3,</text:span><text:span text:style-name="T2306">Ci</text:span><text:span text:style-name="T2307">1,</text:span></text:p>
            <text:p text:style-name="Normalny"><text:span text:style-name="T2308"><text:s text:c="8"/>13:00-14:00 4-6 Cu</text:span><text:span text:style-name="T2309">4,<text:s/></text:span><text:span text:style-name="T2310">Ci</text:span><text:span text:style-name="T2311">2</text:span><text:span text:style-name="T2312">-7 Sc, 14:00-15:00 6-7 Sc, Ci</text:span><text:span text:style-name="T2313">2-0,<text:s/></text:span><text:span text:style-name="T2314">15:00-16:00 7 Sc-6 Ac,</text:span></text:p>
            <text:p text:style-name="Normalny"><text:span text:style-name="T2315"><text:s text:c="8"/>16:00-17:00 7-6 Ac, 17:00-18:00 6 Ac</text:span><text:span text:style-name="T2316">4,</text:span><text:span text:style-name="T2317">Ci</text:span><text:span text:style-name="T2318">2,<text:s/></text:span><text:span text:style-name="T2319">18:00-19:00 6 Ac,<text:s/></text:span></text:p>
            <text:p text:style-name="P2320"><text:s text:c="8"/>19:00-20:00 6 Ac-7 Sc, 20:00-24:00 7 Sc</text:p>
            <text:p text:style-name="Normalny"><text:span text:style-name="T2321"><text:s/>16 <text:s text:c="2"/>00:00-01:00 7-8 Sc,01:00-03:00 8-7 Sc,03:00-04:00 7 Sc-5</text:span><text:span text:style-name="T2322"><text:s/></text:span><text:span text:style-name="T2323">Ac,</text:span></text:p>
            <text:p text:style-name="Normalny"><text:span text:style-name="T2324"><text:s text:c="8"/>04:00-05:00 5-2 Ac,</text:span><text:span text:style-name="T2325"><text:s/></text:span><text:span text:style-name="T2326">05:00-06:00 2-1 Ac,Cu</text:span><text:span text:style-name="T2327">+,</text:span><text:span text:style-name="T2328">06:00-07:00 1-2 Cu,<text:s/></text:span></text:p>
            <text:p text:style-name="Normalny"><text:span text:style-name="T2329"><text:s text:c="8"/>07:00-08:00 2-1Cu,08:00-09:00 1Cu,<text:s/></text:span><text:span text:style-name="T2330">09:00-12:00 1-0 Cu,<text:s/></text:span></text:p>
            <text:p text:style-name="Normalny"><text:span text:style-name="T2331"><text:s text:c="8"/>12:00-16:00 clear,16:00-18:00 0-1 Cc,18:00-24:00 1-6 Ci</text:span></text:p>
            <text:p text:style-name="Normalny"><text:span text:style-name="T2332"><text:s/>17 <text:s text:c="2"/>00:00-06:00 <text:s/>1-6 Ci, 06:00-07:00 6 Ci, 07:00-09:00 6 Ci</text:span><text:span text:style-name="T2333">5-4,</text:span><text:span text:style-name="T2334">Ac</text:span><text:span text:style-name="T2335">1-2,</text:span></text:p>
            <text:p text:style-name="Normalny"><text:span text:style-name="T2336"><text:s text:c="12"/></text:span><text:span text:style-name="T2337">09:00-11:00 6-7 Ac</text:span><text:span text:style-name="T2338">5,</text:span><text:span text:style-name="T2339">Ci</text:span><text:span text:style-name="T2340">1-2,<text:s/></text:span><text:span text:style-name="T2341">11:00-12:00 7 Ac</text:span><text:span text:style-name="T2342">7,<text:s/></text:span><text:span text:style-name="T2343">Ci</text:span><text:span text:style-name="T2344">+,</text:span><text:span text:style-name="T2345">12:00-18:00 7-8 As, Ac,</text:span></text:p>
            <text:p text:style-name="Normalny"><text:span text:style-name="T2346"><text:s text:c="8"/></text:span><text:span text:style-name="T2347">18:00-19:00 8 As-7 Sc, 19:00-20:00 7 Sc, 20:00-24:00 7-8 Sc</text:span></text:p>
            <text:p text:style-name="Normalny"><text:span text:style-name="T2348"><text:s/>18 <text:s text:c="2"/>00:00-05:00 7-8 Sc, 05:00-06:00 8 Cb, Cu, 06:00-07:00 7-8 As</text:span><text:span text:style-name="T2349">5,<text:s/></text:span><text:span text:style-name="T2350">Cu</text:span><text:span text:style-name="T2351">3,</text:span></text:p>
            <text:p text:style-name="Normalny"><text:span text:style-name="T2352"><text:s text:c="8"/>07:00-08:00 8 As</text:span><text:span text:style-name="T2353">6-2,<text:s/></text:span><text:span text:style-name="T2354">Cu</text:span><text:span text:style-name="T2355">2-0</text:span><text:span text:style-name="T2356">-7 Sc, 08:00-09:00 7 Sc, As</text:span><text:span text:style-name="T2357">2,</text:span><text:span text:style-name="T2358"><text:s/>09:00-10:00 7-8 Sc, As</text:span><text:span text:style-name="T2359">2,</text:span></text:p>
            <text:p text:style-name="Normalny"><text:span text:style-name="T2360"><text:s text:c="8"/>10:00-11:00 8 Sc, As</text:span><text:span text:style-name="T2361">2,<text:s/></text:span><text:span text:style-name="T2362">11:00-12:00 7 Sc</text:span><text:span text:style-name="T2363">5,<text:s/></text:span><text:span text:style-name="T2364">As</text:span><text:span text:style-name="T2365">2,</text:span><text:span text:style-name="T2366"><text:s/>12:00-13:00 7-5 Cu</text:span><text:span text:style-name="T2367">3,<text:s/></text:span><text:span text:style-name="T2368">Ac</text:span><text:span text:style-name="T2369">2,</text:span></text:p>
            <text:p text:style-name="Normalny"><text:span text:style-name="T2370"><text:s text:c="12"/></text:span><text:span text:style-name="T2371">13:00-14:00 5 Cu, Ac</text:span><text:span text:style-name="T2372">2-0,</text:span><text:span text:style-name="T2373"><text:s/>14:00-15:00 5-4 Cu, Ci</text:span><text:span text:style-name="T2374">1,</text:span><text:span text:style-name="T2375"><text:s/>15:00-16:00 4-6 Cu</text:span><text:span text:style-name="T2376">4,</text:span><text:span text:style-name="T2377">Ac</text:span><text:span text:style-name="T2378">2,</text:span></text:p>
            <text:p text:style-name="Normalny"><text:span text:style-name="T2379"><text:s text:c="8"/>16:00-17:00 6-7 Sc,17:00-18:00 7 Sc</text:span><text:span text:style-name="T2380">5,</text:span><text:span text:style-name="T2381">Ac</text:span><text:span text:style-name="T2382">2,</text:span><text:span text:style-name="T2383">18:00-19:00 7 Sc,</text:span></text:p>
            <text:p text:style-name="Normalny"><text:span text:style-name="T2384"><text:s text:c="8"/>19:00-20:00 7 Sc-3Cu,</text:span><text:s/><text:span text:style-name="T2385">20:00-21:00 3-1 Cu, 21:00-24:00 1 Cu</text:span></text:p>
            <text:p text:style-name="P2386"><text:s/>19 <text:s text:c="2"/>00:00-06:00 1-2 Cu, 06:00-07:00 1 Cu, Ci,07:00-08:00 1-3 Cu,</text:p>
            <text:p text:style-name="Normalny"><text:span text:style-name="T2387"><text:s text:c="8"/></text:span><text:span text:style-name="T2388">08:00-09:00 3-5 Cu, 09:00-10:00 3-4 Cu, 10:00-12:00 4-5 Cu,<text:s/></text:span></text:p>
            <text:p text:style-name="Normalny"><text:span text:style-name="T2389"><text:s text:c="8"/>12:00-14:00 5-2 Cu, 14:00-16:00 2-0 Cu, 16:00-24:00 clear</text:span></text:p>
            <text:p text:style-name="P2390"><text:s/>20 <text:s text:c="2"/>00:00-08:00 clear, 08:00-09:00 0-1 Cu, 09:00-10:00 1-3 Cu,<text:s/></text:p>
            <text:p text:style-name="P2391"><text:s text:c="8"/>10:00-12:00 3-2 Cu, 12:00-13:00 2 Cu, 13:00-14:00 2-1 Cu, 14:00-15:00 1 Cu,<text:s/></text:p>
            <text:p text:style-name="Normalny"><text:span text:style-name="T2392"><text:s text:c="8"/>15:00-17:00 clear, 17:00-18:00 0-2 Cs, 18:00-24:00 2 Cs</text:span></text:p>
            <text:p text:style-name="Normalny"><text:span text:style-name="T2393"><text:s/></text:span><text:span text:style-name="T2394">21 <text:s text:c="2"/>00:00-06:00 2-7 Cs, Ci, 06:00-07:00 7 Cs,Ci-0, 07:00-09:00 clear,</text:span></text:p>
            <text:p text:style-name="P2395"><text:s text:c="8"/>09:00-10:00 0-1 Cu, 10:00-12:00 1 Cu, 12:00-14:00 1 Cu,<text:s/></text:p>
            <text:p text:style-name="Normalny"><text:span text:style-name="T2396"><text:s text:c="8"/>14:00-16:00 5-6 Cs, Ci,<text:s/></text:span><text:span text:style-name="T2397">16:00-18:00 6-7 Cs,Ci</text:span><text:span text:style-name="T2398">5,</text:span><text:span text:style-name="T2399">Cu</text:span><text:span text:style-name="T2400">1,</text:span><text:span text:style-name="T2401">Ac</text:span><text:span text:style-name="T2402">1,</text:span><text:span text:style-name="T2403"><text:s/></text:span></text:p>
            <text:p text:style-name="Normalny"><text:span text:style-name="T2404"><text:s text:c="8"/>18:00-19:00 7 Cs, Ci-8 As, 19:00-20:00 8 As</text:span><text:span text:style-name="T2405">5,</text:span><text:span text:style-name="T2406"><text:s/>Cb</text:span><text:span text:style-name="T2407">3,<text:s/></text:span><text:span text:style-name="T2408">20:00-22:00 8 Cb</text:span><text:span text:style-name="T2409">3-5,<text:s/></text:span><text:span text:style-name="T2410">As</text:span><text:span text:style-name="T2411">3,</text:span><text:span text:style-name="T2412"><text:s/></text:span></text:p>
            <text:p text:style-name="P2413"><text:s text:c="8"/>22:00-23:00 8 Cb, 23:00-24:00 8 Cb-8 As</text:p>
            <text:p text:style-name="P2414"><text:s/>22 <text:s text:c="2"/>00:00-06:00 8 As-8 Ac,06:00-07:00 8 Ac, 07:00-08:00 8 Ac-0,<text:s/></text:p>
            <text:p text:style-name="Normalny"><text:span text:style-name="T2415"><text:s text:c="8"/>08:00-09:00 0-3 Ci,<text:s/></text:span><text:span text:style-name="T2416">09:00-12:00 3-6 Cs,Ci</text:span><text:span text:style-name="T2417">6,</text:span><text:span text:style-name="T2418">Cu</text:span><text:span text:style-name="T2419">1,</text:span><text:span text:style-name="T2420"><text:s/>12:00-13:00 6-7 Cu</text:span><text:span text:style-name="T2421">5,</text:span><text:span text:style-name="T2422">Ci</text:span><text:span text:style-name="T2423">1,</text:span><text:span text:style-name="T2424"><text:s/></text:span></text:p>
            <text:p text:style-name="P2425"><text:s text:c="8"/>13:00-15:00 7 Sc, Cu, 15:00-16:00 6 Cu-3 Ci, 16:00-17:00 3-4 Ci,<text:s/></text:p>
            <text:p text:style-name="Normalny"><text:span text:style-name="T2426"><text:s text:c="8"/></text:span><text:span text:style-name="T2427">17:00-18:00 4 Ci-7 Ac</text:span><text:span text:style-name="T2428">4,</text:span><text:span text:style-name="T2429">Cu</text:span><text:span text:style-name="T2430">3,</text:span></text:p>
            <text:p text:style-name="Normalny"><text:span text:style-name="T2431"><text:s/>23 <text:s text:c="2"/>05:00-06:00 7 Cs</text:span><text:span text:style-name="T2432">4,</text:span><text:span text:style-name="T2433"><text:s/>Cb</text:span><text:span text:style-name="T2434">3,<text:s/></text:span><text:span text:style-name="T2435">06:00-07:00 8 As, Cu</text:span><text:span text:style-name="T2436">3,<text:s/></text:span><text:span text:style-name="T2437">Cb</text:span><text:span text:style-name="T2438">+,</text:span><text:span text:style-name="T2439"><text:s/>07:00-08:00 8 As, Ac, Cu</text:span><text:span text:style-name="T2440">1,</text:span></text:p>
            <text:p text:style-name="Normalny"><text:span text:style-name="T2441"><text:s text:c="2"/></text:span><text:span text:style-name="T2442"><text:s text:c="7"/>08:00-10:00 8 As, Ac, 10:00-11:00 8-6 Ac, Cu</text:span><text:span text:style-name="T2443">0-4,</text:span><text:span text:style-name="T2444"><text:s/>11:00-12:00 6-7 Cu</text:span><text:span text:style-name="T2445">4,<text:s/></text:span><text:span text:style-name="T2446">Ac</text:span><text:span text:style-name="T2447">3,</text:span></text:p>
            <text:p text:style-name="Normalny"><text:span text:style-name="T2448"><text:s text:c="8"/>12:00-13:00 7-5 Cu</text:span><text:span text:style-name="T2449">2,<text:s/></text:span><text:span text:style-name="T2450">Ac</text:span><text:span text:style-name="T2451">3,</text:span><text:span text:style-name="T2452"><text:s/>13:00-14:00 5 Ac, Cu</text:span><text:span text:style-name="T2453">1,</text:span><text:span text:style-name="T2454"><text:s/>14:00-16:00 5-6 Ac, Cu</text:span><text:span text:style-name="T2455">3,</text:span></text:p>
            <text:p text:style-name="Normalny"><text:span text:style-name="T2456"><text:s text:c="12"/></text:span><text:span text:style-name="T2457">16:00-17:00 6 Ac,Cu-6 Cc, 17:00-18:00 6 Cc, 18:00-20:00 6-0 Cc,<text:s/></text:span></text:p>
            <text:p text:style-name="P2458"><text:s text:c="8"/>20:00-24:00 clear</text:p>
            <text:p text:style-name="P2459"><text:s/>24 <text:s text:c="2"/>00:00-08:00 <text:s/>clear, 08:00-09:00 0-1 Cu,09:00-10:00 1-2 Cu,</text:p>
            <text:p text:style-name="P2460"><text:s text:c="8"/>10:00-11:00 2-4 Cu, 11:00-12:00 4-5 Cu, 12:00-13:00 5-7 Cu, Sc,<text:s/></text:p>
            <text:p text:style-name="Normalny"><text:span text:style-name="T2461"><text:s text:c="8"/></text:span><text:span text:style-name="T2462">13:00-14:00 7-5 Cu, 14:00-15:00 5-2 Cu, 15:00-16:00 2 Cu-3 Ci,<text:s/></text:span></text:p>
            <text:soft-page-break/>
            <text:p text:style-name="P2463"><text:s text:c="8"/>16:00-17:00 3-4 Ci, Cc, 17:00-18:00 4 Ci, Cc, 18:00-20:00 4-1 Ci,Cc,<text:s/></text:p>
            <text:p text:style-name="P2464"><text:s text:c="8"/>20:00-22:00 1-0 Ci,Cc, 22:00-24:00 clear<text:s/></text:p>
            <text:p text:style-name="Normalny"><text:span text:style-name="T2465"><text:s/>25 <text:s text:c="2"/>00:00-06:00 clear, 06:00-08:00 0-1 Cu, 08:00-10:00 1-4 Cu</text:span><text:span text:style-name="T2466">1,</text:span><text:span text:style-name="T2467">Ci</text:span><text:span text:style-name="T2468">0-3,<text:s/></text:span></text:p>
            <text:p text:style-name="Normalny"><text:span text:style-name="T2469"><text:s text:c="8"/>10:00-12:00 4 Cu</text:span><text:span text:style-name="T2470">1,</text:span><text:span text:style-name="T2471">Ci,Cc</text:span><text:span text:style-name="T2472">3,</text:span><text:span text:style-name="T2473"><text:s/>12:00-14:00 4-5 Cu</text:span><text:span text:style-name="T2474">1-0,</text:span><text:span text:style-name="T2475">Ci</text:span><text:span text:style-name="T2476">3-5,</text:span><text:span text:style-name="T2477"><text:s/>14:00-24:00 5 Ci</text:span></text:p>
            <text:p text:style-name="P2478"><text:s/>26 <text:s text:c="2"/>00:00-04:00 5-6 Ci, 04:00-06:00 6 Ci, 06:00-07:00 6 Ci-2 Ci,<text:s/></text:p>
            <text:p text:style-name="P2479"><text:s text:c="8"/>07:00-08:00 2-0 Ci, 08:00-09:00 clear, 09:00-10:00 0-1 Cu,<text:s/></text:p>
            <text:p text:style-name="Normalny"><text:span text:style-name="T2480"><text:s text:c="8"/>10:00-12:00 1-2 Cu, 12:00-15:00 2 Cu, 15:00-16:00 2-6 Cu</text:span><text:span text:style-name="T2481">5,</text:span><text:span text:style-name="T2482">Ci</text:span><text:span text:style-name="T2483">1,</text:span><text:span text:style-name="T2484"><text:s/></text:span></text:p>
            <text:p text:style-name="Normalny"><text:span text:style-name="T2485"><text:s text:c="8"/>16:00-17:00 6 Cu</text:span><text:span text:style-name="T2486">5-3,<text:s/></text:span><text:span text:style-name="T2487">Ci</text:span><text:span text:style-name="T2488">1-3,</text:span><text:span text:style-name="T2489"><text:s/>17:00-18:00 6-7 Cu, Cb</text:span><text:span text:style-name="T2490">5,</text:span><text:span text:style-name="T2491">Ci</text:span><text:span text:style-name="T2492">2,<text:s/></text:span><text:span text:style-name="T2493">18:00-22:00 8 Cb,<text:s/></text:span></text:p>
            <text:p text:style-name="P2494"><text:s text:c="8"/>22:00-24:00 8-5 Cb,Cu</text:p>
            <text:p text:style-name="P2495"><text:s/>27 <text:s text:c="2"/>00:00-01:00 5 Cb,Cu-3Ci,01:00-06:00 3-6 Ci,06:00-09:00 6-0 Ci,</text:p>
            <text:p text:style-name="Normalny"><text:span text:style-name="T2496"><text:s text:c="8"/>09:00-10:00 1Cu, 10:00-12:00 1-2 Cu, Ci, 12:00-13:00 2-3 Cu</text:span><text:span text:style-name="T2497">1,</text:span><text:span text:style-name="T2498">Ci</text:span><text:span text:style-name="T2499">2,</text:span></text:p>
            <text:p text:style-name="Normalny"><text:span text:style-name="T2500"><text:s text:c="8"/>13:00-14:00 3 Cu</text:span><text:span text:style-name="T2501">1-0,</text:span><text:span text:style-name="T2502">Ci,Cc,<text:s/></text:span><text:span text:style-name="T2503">14:00-18:00 3 Ci,Cc-3 Cc, 18:00-19:00 3 Cc-6 Ac,<text:s/></text:span></text:p>
            <text:p text:style-name="Normalny"><text:span text:style-name="T2504"><text:s text:c="8"/>19:00-20:00 6-7 Ac,<text:s/></text:span><text:span text:style-name="T2505">20:00-21:00 7 Ac, 21:00-24:00 8 Cb</text:span></text:p>
            <text:p text:style-name="P2506"><text:s/>28 <text:s text:c="2"/>00:00-06:00 8 Cb-2 Ac, 06:00-07:00 2-3 Ac, 07:00-08:00 3 Ac-2-3 Cu,<text:s/></text:p>
            <text:p text:style-name="Normalny"><text:span text:style-name="T2507"><text:s text:c="8"/></text:span><text:span text:style-name="T2508">08:00-09:00 3-4 Cu, 09:00-10:00 4 Cu,10:00-11:00 4-7 Cu,Cb,</text:span></text:p>
            <text:p text:style-name="Normalny"><text:span text:style-name="T2509"><text:s text:c="8"/>11:00-12:00 7-5 Cu,</text:span><text:s/><text:span text:style-name="T2510">12:00-14:00 5-2 Cu, 14:00-16:00 2-0 Cu,<text:s/></text:span></text:p>
            <text:p text:style-name="Normalny"><text:span text:style-name="T2511"><text:s text:c="8"/></text:span><text:span text:style-name="T2512">16:00-19:00 clear, 19:00-20:00 0-3 Ac,</text:span><text:span text:style-name="T2513"><text:s/></text:span><text:span text:style-name="T2514">20:00-21:00 3-5 Ac,<text:s/></text:span></text:p>
            <text:p text:style-name="Normalny"><text:span text:style-name="T2515"><text:s text:c="8"/>21:00-22:00 4-5 Ac, 22:00-24:00 5 Ac</text:span></text:p>
            <text:p text:style-name="Normalny"><text:span text:style-name="T2516"><text:s/>29 <text:s text:c="2"/>00:00-06:00 5 Ac-8 Ac</text:span><text:span text:style-name="T2517">6,</text:span><text:span text:style-name="T2518">Cu</text:span><text:span text:style-name="T2519">2,<text:s/></text:span><text:span text:style-name="T2520">06:00-07:00 8 Ac</text:span><text:span text:style-name="T2521">6,</text:span><text:span text:style-name="T2522">Cu</text:span><text:span text:style-name="T2523">2</text:span><text:span text:style-name="T2524">-5 Cu,<text:s/></text:span></text:p>
            <text:p text:style-name="Normalny"><text:span text:style-name="T2525"><text:s text:c="8"/></text:span><text:span text:style-name="T2526">07:00-10:00 5 Cu-7 Sc, Cu, 10:00-12:00 7-6 Cu</text:span><text:span text:style-name="T2527">5-6,</text:span><text:span text:style-name="T2528">Ci</text:span><text:span text:style-name="T2529">0-1,</text:span><text:span text:style-name="T2530"><text:s/></text:span></text:p>
            <text:p text:style-name="Normalny"><text:span text:style-name="T2531"><text:s text:c="8"/>12:00-13:00 6-4 Cu</text:span><text:span text:style-name="T2532">6-2,</text:span><text:span text:style-name="T2533">Ci</text:span><text:span text:style-name="T2534">2,</text:span><text:span text:style-name="T2535"><text:s/></text:span><text:span text:style-name="T2536">13:00-14:00 4 Cu</text:span><text:span text:style-name="T2537">2-1,</text:span><text:span text:style-name="T2538">Ci</text:span><text:span text:style-name="T2539">3,</text:span><text:span text:style-name="T2540"><text:s/>14:00-17:00 4-2 Ci,<text:s/></text:span></text:p>
            <text:p text:style-name="Normalny"><text:span text:style-name="T2541"><text:s text:c="8"/>17:00-18:00 2-4 Ci, Cc,</text:span><text:s/><text:span text:style-name="T2542">18:00-24:00 4-2 Ci</text:span></text:p>
            <text:p text:style-name="Normalny"><text:span text:style-name="T2543"><text:s/>30 <text:s text:c="2"/>00:00-06:00 4-2 Ci, 06:00-08:00 2-5 Ci</text:span><text:span text:style-name="T2544">2-4,<text:s/></text:span><text:span text:style-name="T2545">Cu</text:span><text:span text:style-name="T2546">1,</text:span><text:span text:style-name="T2547"><text:s/>08:00-09:00 5-6 Cu</text:span><text:span text:style-name="T2548">3-4,</text:span><text:span text:style-name="T2549">Ci</text:span><text:span text:style-name="T2550">2,</text:span></text:p>
            <text:p text:style-name="Normalny"><text:span text:style-name="T2551"><text:s text:c="8"/>09:00-12:00 6-7 Cu</text:span><text:span text:style-name="T2552">4,</text:span><text:span text:style-name="T2553">Cs,Ci</text:span><text:span text:style-name="T2554">3,</text:span><text:span text:style-name="T2555"><text:s/>12:00-15:00 7-6 Cu</text:span><text:span text:style-name="T2556">3-4,</text:span><text:span text:style-name="T2557">Ci</text:span><text:span text:style-name="T2558">2-3,</text:span><text:span text:style-name="T2559"><text:s/></text:span></text:p>
            <text:p text:style-name="Normalny"><text:span text:style-name="T2560"><text:s text:c="8"/>15:00-18:00 6-7 Cs,Ci</text:span><text:span text:style-name="T2561">5,</text:span><text:span text:style-name="T2562">Cu</text:span><text:span text:style-name="T2563">2-1,</text:span><text:span text:style-name="T2564">Ac</text:span><text:span text:style-name="T2565">0-2,<text:s/></text:span><text:span text:style-name="T2566">18:00-24:00 7Cs,Ci,Cu</text:span><text:span text:style-name="T2567">1</text:span></text:p>
            <text:p text:style-name="Normalny"/>
          </table:table-cell>
          <table:covered-table-cell/>
        </table:table-row>
      </table:table>
      <text:p text:style-name="P2568"/>
      <text:p text:style-name="P2569"/>
      <text:p text:style-name="P2570"/>
      <text:p text:style-name="P2571">JULY 2006</text:p>
      <text:p text:style-name="P2572"/>
      <table:table table:style-name="Table2573">
        <table:table-columns>
          <table:table-column table:style-name="TableColumn2574"/>
          <table:table-column table:style-name="TableColumn2575"/>
        </table:table-columns>
        <table:table-row table:style-name="TableRow2576">
          <table:table-cell table:style-name="TableCell2577">
            <text:p text:style-name="P2578">DAY</text:p>
          </table:table-cell>
          <table:table-cell table:style-name="TableCell2579">
            <text:p text:style-name="P2580">CLOUDINESS</text:p>
          </table:table-cell>
        </table:table-row>
        <table:table-row table:style-name="TableRow2581">
          <table:table-cell table:style-name="TableCell2582" table:number-columns-spanned="2">
            <text:p text:style-name="Normalny"><text:span text:style-name="T2583"><text:s text:c="3"/>1 <text:s text:c="3"/>00:00-06:00 7 Cs,Ci,Cu</text:span><text:span text:style-name="T2584">1</text:span><text:span text:style-name="T2585">-6 Ci, 06:00-12:00 Ci,Cu</text:span><text:span text:style-name="T2586">1,</text:span><text:span text:style-name="T2587"><text:s/>12:00-14:00 6 Ci, Cu</text:span><text:span text:style-name="T2588">+,</text:span></text:p>
            <text:p text:style-name="Normalny"><text:span text:style-name="T2589"><text:s text:c="9"/>14:00-17:00 6Ci</text:span><text:span text:style-name="T2590">2,</text:span><text:span text:style-name="T2591">Ac</text:span><text:span text:style-name="T2592">0-5,</text:span><text:span text:style-name="T2593"><text:s/>17:00-18:00 6 Ci,Ac-4 Ci, Cc, 18:00-24:00 4-1 Ac</text:span></text:p>
            <text:p text:style-name="Normalny"><text:span text:style-name="T2594"><text:s text:c="3"/></text:span><text:span text:style-name="T2595">2 <text:s text:c="3"/>00:00-06:00 1-0 Ac, 06:00-12:00 0-1 Ac, Ci, 12:00-18:00 1-0 Cu,<text:s/></text:span></text:p>
            <text:p text:style-name="P2596"><text:s text:c="9"/>18:00-24:00 clear</text:p>
            <text:p text:style-name="P2597"><text:s text:c="3"/>3 <text:s text:c="3"/>00:00-24:00 clear</text:p>
            <text:p text:style-name="Normalny"><text:span text:style-name="T2598"><text:s text:c="3"/></text:span><text:span text:style-name="T2599">4 <text:s text:c="3"/>00:00-07:00 clear, 07:00-08:00 0-1 Cu, 08:00-10:00 1-2 Cu,<text:s/></text:span></text:p>
            <text:p text:style-name="P2600"><text:s text:c="9"/>10:00-12:00 2-3 Cu, 12:00-14:00 3-2 Cu, 14:00-18:00 2 Cu-1 Ci,<text:s/></text:p>
            <text:p text:style-name="P2601"><text:s text:c="9"/>18:00-22:00 1-3 Ci, 22:00-24:00 6 Ci, Cc</text:p>
            <text:p text:style-name="Normalny"><text:span text:style-name="T2602"><text:s text:c="3"/>5 <text:s text:c="3"/>00:00-06:00 3-6 Ci, Cc, 06:00-12:00 7 Ci</text:span><text:span text:style-name="T2603">6,</text:span><text:span text:style-name="T2604">Cu</text:span><text:span text:style-name="T2605">1,<text:s/></text:span><text:span text:style-name="T2606">12:00-14:00 7 Ci</text:span><text:span text:style-name="T2607">6-7,<text:s/></text:span><text:span text:style-name="T2608">Cu</text:span><text:span text:style-name="T2609">1-0,</text:span></text:p>
            <text:p text:style-name="P2610"><text:s text:c="9"/>14:00-18:00 7 Ci, 18:00-24:00 7 Ci</text:p>
            <text:p text:style-name="P2611"><text:s text:c="3"/>6 <text:s text:c="3"/>00:00-06:00 7-0 Ci, 06:00-08:00 clear, 08:00-09:00 0-1 Cu,<text:s/></text:p>
            <text:p text:style-name="Normalny"><text:span text:style-name="T2612"><text:s text:c="9"/>09:00-10:00 1-2 Cu, 10:00-12:00 2 Cu</text:span><text:span text:style-name="T2613">1,</text:span><text:span text:style-name="T2614">Ci</text:span><text:span text:style-name="T2615">1,</text:span><text:span text:style-name="T2616">12:00-18:00 2-1 Ci,<text:s/></text:span></text:p>
            <text:p text:style-name="Normalny"><text:span text:style-name="T2617"><text:s text:c="9"/>18:00-24:00 1 Ci</text:span></text:p>
            <text:p text:style-name="P2618"><text:s text:c="3"/>7 <text:s text:c="3"/>00:00-05:00 1 Ci, 05:00-06:00 1-0 Ci, 06:00-12:00 0-2 Cu,<text:s/></text:p>
            <text:p text:style-name="Normalny"><text:span text:style-name="T2619"><text:s text:c="9"/>12:00-16:00 2-1 Cu, 16:00-17:00 1 Cu</text:span><text:span text:style-name="T2620">1-0,</text:span><text:span text:style-name="T2621">Ci</text:span><text:span text:style-name="T2622">0-1,</text:span><text:span text:style-name="T2623"><text:s/>17:00-18:00 1 Ci,<text:s/></text:span></text:p>
            <text:p text:style-name="P2624"><text:s text:c="9"/>18:00-24:00 1 Ci</text:p>
            <text:p text:style-name="P2625"><text:s text:c="3"/>8 <text:s text:c="3"/>00:00-06:00 1-0 Ci, 06:00-08:00 clear, 08:00-09:00 0-1 Cu,<text:s/></text:p>
            <text:p text:style-name="Normalny"><text:span text:style-name="T2626"><text:s text:c="9"/></text:span><text:span text:style-name="T2627">09:00-10:00 1-2 Cu, 10:00-12:00 2-3 Cu, 12:00-14:00 3-2 Cu,<text:s/></text:span></text:p>
            <text:p text:style-name="P2628"><text:s text:c="9"/>14:00-18:00 2-0 Cu, 18:00-24:00 clear</text:p>
            <text:p text:style-name="P2629"><text:s text:c="3"/>9 <text:s text:c="3"/>00:00-08:00 clear, 08:00-09:00 0-1 Cu, 09:00-11:00 1-2 Cu,<text:s/></text:p>
            <text:p text:style-name="Normalny"><text:span text:style-name="T2630"><text:s text:c="9"/></text:span><text:span text:style-name="T2631">11:00-12:00 2 Cu, 12:00-13:00 2-6 Cb, Cu, 13:00-14:00 6 Cb, Cu,<text:s/></text:span></text:p>
            <text:p text:style-name="Normalny"><text:span text:style-name="T2632"><text:s text:c="9"/>14:00-16:00 6-3 Cu, 16:00-18:00 3-2 Cu</text:span><text:span text:style-name="T2633">1,</text:span><text:span text:style-name="T2634">Ci,Cc</text:span><text:span text:style-name="T2635">1,</text:span><text:span text:style-name="T2636"><text:s/>18:00-24:00 2-0 Cu</text:span><text:span text:style-name="T2637">1,</text:span><text:span text:style-name="T2638">Ci</text:span><text:span text:style-name="T2639">1</text:span></text:p>
            <text:p text:style-name="Normalny"><text:span text:style-name="T2640"><text:s text:c="2"/></text:span><text:span text:style-name="T2641">10 <text:s text:c="3"/>00:00-08:00 clear, 08:00-09:00 0-1 Cu, 09:00-12:00 1-2 Cu,<text:s/></text:span></text:p>
            <text:p text:style-name="Normalny"><text:span text:style-name="T2642"><text:s text:c="9"/>12:00-18:00 2-4 Cu</text:span><text:span text:style-name="T2643">2,</text:span><text:span text:style-name="T2644">Ci</text:span><text:span text:style-name="T2645">0-2,</text:span><text:span text:style-name="T2646"><text:s/>18:00-21:00 4 Cu</text:span><text:span text:style-name="T2647">2,</text:span><text:span text:style-name="T2648">Ci</text:span><text:span text:style-name="T2649">2</text:span><text:span text:style-name="T2650">-2 Ac, 21:00-24:00 2-3 Ac</text:span></text:p>
            <text:p text:style-name="Normalny"><text:span text:style-name="T2651"><text:s/></text:span><text:span text:style-name="T2652">11 <text:s text:c="3"/>00:00-02:00 2-3 Ac, 02:00-05:00 3-5 Ac,05:00-06:00 5-3 Ac,</text:span></text:p>
            <text:p text:style-name="P2653"><text:s text:c="9"/>06:00-07:00 3-0 Ac, 07:00-09:00 clear, 09:00-10:00 0-1 Cu,<text:s/></text:p>
            <text:p text:style-name="Normalny"><text:span text:style-name="T2654"><text:s text:c="9"/></text:span><text:span text:style-name="T2655">10:00-12:00 1-4 Cu</text:span><text:span text:style-name="T2656">3,</text:span><text:span text:style-name="T2657">Ac</text:span><text:span text:style-name="T2658">1,<text:s/></text:span><text:span text:style-name="T2659">12:00-14:00 4-5 Cu</text:span><text:span text:style-name="T2660">1-5,</text:span><text:span text:style-name="T2661"><text:s/>Ac</text:span><text:span text:style-name="T2662">1-0,</text:span></text:p>
            <text:p text:style-name="Normalny"><text:span text:style-name="T2663"><text:s text:c="9"/>14:00-16:00 5-7 Cu</text:span><text:span text:style-name="T2664">5,<text:s/></text:span><text:span text:style-name="T2665">Ac</text:span><text:span text:style-name="T2666">2,</text:span><text:span text:style-name="T2667">16:00-18:00 7-6 Cu</text:span><text:span text:style-name="T2668">5-2,</text:span><text:span text:style-name="T2669">Ac</text:span><text:span text:style-name="T2670">2-4,<text:s/></text:span><text:span text:style-name="T2671">18:00-21:00 6 Ac,<text:s/></text:span></text:p>
            <text:p text:style-name="P2672"><text:s text:c="9"/>21:00-24:00 6 Ac-1 Ci</text:p>
            <text:p text:style-name="P2673"><text:s/>12 <text:s text:c="3"/>00:00-06:00 1 Ci, 06:00-09:00 1-0 Ci, 09:00-10:00 0-1 Cu,<text:s/></text:p>
            <text:p text:style-name="Normalny"><text:span text:style-name="T2674"><text:s text:c="9"/>10:00-11:00 1-2 Cu, 11:00-12:00 2-4 Cu, 12:00-15:00 4-5 Cu, Ci</text:span><text:span text:style-name="T2675">1,</text:span><text:span text:style-name="T2676"><text:s/></text:span></text:p>
            <text:p text:style-name="P2677"><text:s text:c="9"/>15:00-16:00 5-6 Cu, 16:00-17:00 6-8 Cu, Cb, 17:00-24:00 8 Cb-3 Ci</text:p>
            <text:p text:style-name="P2678"><text:s/>13 <text:s text:c="3"/>00:00-02:00 8 Cb-3 Ci, 02:00-06:00 3-1 Ci, 06:00-10:00 1-2 Ci,<text:s/></text:p>
            <text:p text:style-name="Normalny"><text:span text:style-name="T2679"><text:s text:c="9"/>10:00-11:00 2-3 Ci</text:span><text:span text:style-name="T2680">1,</text:span><text:span text:style-name="T2681">Cu</text:span><text:span text:style-name="T2682">2,</text:span><text:span text:style-name="T2683"><text:s/>11:00-12:00 3-7 Ci</text:span><text:span text:style-name="T2684">1-0</text:span><text:span text:style-name="T2685">, Cu, Cb,<text:s/></text:span></text:p>
            <text:p text:style-name="Normalny"><text:span text:style-name="T2686"><text:s text:c="9"/></text:span><text:span text:style-name="T2687">12:00-14:00 7-8 Cu</text:span><text:span text:style-name="T2688">3,</text:span><text:span text:style-name="T2689">As</text:span><text:span text:style-name="T2690">5,</text:span><text:span text:style-name="T2691"><text:s/></text:span><text:span text:style-name="T2692">14:00-16:00 8-7 Ac</text:span><text:span text:style-name="T2693">5,</text:span><text:span text:style-name="T2694">Cu</text:span><text:span text:style-name="T2695">2,</text:span><text:span text:style-name="T2696"><text:s/></text:span></text:p>
            <text:p text:style-name="Normalny"><text:span text:style-name="T2697"><text:s text:c="9"/>16:00-18:00 7-8 As,Ac</text:span><text:span text:style-name="T2698">4,</text:span><text:span text:style-name="T2699">Cb,Cu</text:span><text:span text:style-name="T2700">4,</text:span><text:span text:style-name="T2701"><text:s/>18:00-19:00 8 As, Ac, Cb, Cu</text:span><text:span text:style-name="T2702">4-0,</text:span><text:span text:style-name="T2703"><text:s/></text:span></text:p>
            <text:p text:style-name="Normalny"><text:span text:style-name="T2704"><text:s text:c="9"/>19:00-24:00 8 As, Ac</text:span></text:p>
            <text:p text:style-name="P2705"><text:s/>14 <text:s text:c="3"/>00:00-06:00 8 As, Ac-7 Cc, 06:00-07:00 7 Cc, 07:00-08:00 7 Cc-7 Ac, Cu,</text:p>
            <text:p text:style-name="Normalny"><text:span text:style-name="T2706"><text:s text:c="9"/></text:span><text:span text:style-name="T2707">08:00-09:00 7-8 Ac, Cu,Sc</text:span><text:span text:style-name="T2708">4,</text:span><text:span text:style-name="T2709"><text:s/>09:00-12:00 8 Sc, 12:00-15:00 8-7 Sc, Cu,<text:s/></text:span></text:p>
            <text:p text:style-name="Normalny"><text:span text:style-name="T2710"><text:s text:c="9"/>15:00-18:00 7 Cu</text:span><text:span text:style-name="T2711">4,</text:span><text:span text:style-name="T2712">Ac</text:span><text:span text:style-name="T2713">2,</text:span><text:span text:style-name="T2714">Ci</text:span><text:span text:style-name="T2715">1,</text:span><text:span text:style-name="T2716"><text:s/>18:00-19:00 7-1 Cu</text:span><text:span text:style-name="T2717">4-1,</text:span><text:span text:style-name="T2718">Ac</text:span><text:span text:style-name="T2719">2-0,</text:span><text:span text:style-name="T2720">Ci</text:span><text:span text:style-name="T2721">1-0,</text:span><text:span text:style-name="T2722"><text:s/>19:00-22:00 1 Cu,</text:span></text:p>
            <text:p text:style-name="P2723"><text:s text:c="9"/>22:00-24:00 1-5 Cu<text:s/></text:p>
            <text:p text:style-name="P2724"><text:s/>15 <text:s text:c="3"/>00:00-04:00 1-5 Cu, 04:00-06:00 5-7 Cu,06:00-08:00 7-2 Cu,<text:s/></text:p>
            <text:p text:style-name="P2725"><text:s text:c="9"/>08:00-10:00 2-3 Cu, 10:00-12:00 3-4 Cu,12:00-16:00 4-5 Cu,</text:p>
            <text:p text:style-name="P2726"><text:s text:c="9"/>16:00-17:00 5-3 Cu, 17:00-18:00 2-1 Cu, 18:00-19:00 1 Cu,<text:s/></text:p>
            <text:p text:style-name="P2727"><text:s text:c="9"/>19:00-20:00 1-7 Sc, 20:00-21:00 7-8 Sc, 21:00-24:00 8 Sc</text:p>
            <text:p text:style-name="Normalny"><text:span text:style-name="T2728"><text:s/>16 <text:s text:c="3"/>00:00-05:00 8 Sc, 05:00-06:00 8-6 Sc</text:span><text:span text:style-name="T2729">8-0,</text:span><text:span text:style-name="T2730">Ci</text:span><text:span text:style-name="T2731">3,</text:span><text:span text:style-name="T2732">Ac</text:span><text:span text:style-name="T2733">3,</text:span><text:span text:style-name="T2734"><text:s/>06:00-07:00 6 Ci</text:span><text:span text:style-name="T2735">5,</text:span><text:span text:style-name="T2736">Ac</text:span><text:span text:style-name="T2737">7-1,</text:span></text:p>
            <text:p text:style-name="Normalny"><text:span text:style-name="T2738"><text:s text:c="9"/>07:00-08:00 6-5 Ci</text:span><text:span text:style-name="T2739">4,</text:span><text:span text:style-name="T2740"><text:s/>Ac</text:span><text:span text:style-name="T2741">1,</text:span><text:span text:style-name="T2742">08:00-09:00 5 Ci, Ac</text:span><text:span text:style-name="T2743">1-0</text:span><text:span text:style-name="T2744">-5 Cu</text:span><text:span text:style-name="T2745">3,</text:span><text:span text:style-name="T2746">Ci</text:span><text:span text:style-name="T2747">2,</text:span><text:span text:style-name="T2748">09:00-10:00 5 Cu</text:span><text:span text:style-name="T2749">3,</text:span><text:span text:style-name="T2750">Ci</text:span><text:span text:style-name="T2751">2,</text:span></text:p>
            <text:p text:style-name="Normalny"><text:span text:style-name="T2752"><text:s text:c="9"/>10:00-11:00 5-4 Cu</text:span><text:span text:style-name="T2753">3,</text:span><text:span text:style-name="T2754">Ci</text:span><text:span text:style-name="T2755">1,</text:span><text:span text:style-name="T2756">11:00-12:00 4 Cu</text:span><text:span text:style-name="T2757">3,</text:span><text:span text:style-name="T2758">Ci</text:span><text:span text:style-name="T2759">1,<text:s/></text:span><text:span text:style-name="T2760">12:00-13:00 4-3 Cu</text:span><text:span text:style-name="T2761">2,</text:span><text:span text:style-name="T2762"><text:s/>Ci</text:span><text:span text:style-name="T2763">1,</text:span></text:p>
            <text:p text:style-name="Normalny"><text:span text:style-name="T2764"><text:s text:c="9"/>13:00-14:00 3 Cu</text:span><text:span text:style-name="T2765">2,</text:span><text:span text:style-name="T2766">Ci</text:span><text:span text:style-name="T2767">1,</text:span><text:span text:style-name="T2768"><text:s/>14:00-15:00 3-2 Cu</text:span><text:span text:style-name="T2769">1,</text:span><text:span text:style-name="T2770">Ci</text:span><text:span text:style-name="T2771">1,</text:span><text:span text:style-name="T2772"><text:s/>15:00-16:00 2-4 Ci</text:span><text:span text:style-name="T2773">3,</text:span><text:span text:style-name="T2774">Cu</text:span><text:span text:style-name="T2775">1,</text:span></text:p>
            <text:p text:style-name="Normalny"><text:span text:style-name="T2776"><text:s text:c="9"/>16:00-17:00 4 Ci</text:span><text:span text:style-name="T2777">3,</text:span><text:span text:style-name="T2778">Cu</text:span><text:span text:style-name="T2779">1,</text:span><text:span text:style-name="T2780"><text:s/>17:00-18:00 4-3 Ci,18:00-19:00 3-0 Ci,<text:s/></text:span></text:p>
            <text:p text:style-name="P2781"><text:s text:c="9"/>19:00-24:00 clear</text:p>
            <text:soft-page-break/>
            <text:p text:style-name="P2782"><text:s/>17 <text:s text:c="3"/>00:00-10:00 clear, 10:00-11:00 0-1 Ci,11:00-12:00 1 Cs,</text:p>
            <text:p text:style-name="P2783"><text:s text:c="9"/>12:00-18:00 1-3 Ci,Cc, 18:00-19:00 3-5 Ci, Cc, 19:00-20:00 5 Ci, Cc,<text:s/></text:p>
            <text:p text:style-name="Normalny"><text:span text:style-name="T2784"><text:s text:c="9"/></text:span><text:span text:style-name="T2785">20:00-21:00 5-0 Ci, Cc, 21:00-24:00 clear</text:span></text:p>
            <text:p text:style-name="P2786"><text:s/>18 <text:s text:c="3"/>00:00-05:00 clear, 05:00-06:00 0-1 Cc, 06:00-07:00 1-2 Cc,<text:s/></text:p>
            <text:p text:style-name="Normalny"><text:span text:style-name="T2787"><text:s text:c="9"/>07:00-08:00 2-5 Ac</text:span><text:span text:style-name="T2788">4,</text:span><text:span text:style-name="T2789">Cc,Ci</text:span><text:span text:style-name="T2790">1,</text:span><text:span text:style-name="T2791">08:00-09:00 5 Ac, Ci</text:span><text:span text:style-name="T2792">1,</text:span><text:span text:style-name="T2793"><text:s/>09:00-10:00 5-6 Ac</text:span><text:span text:style-name="T2794">5,</text:span><text:span text:style-name="T2795">Ci,Cc</text:span><text:span text:style-name="T2796">1,</text:span></text:p>
            <text:p text:style-name="Normalny"><text:span text:style-name="T2797"><text:s text:c="9"/>10:00-11:00 6-5 Ac</text:span><text:span text:style-name="T2798">4,</text:span><text:span text:style-name="T2799">Cc</text:span><text:span text:style-name="T2800">1,</text:span><text:span text:style-name="T2801">11:00-12:00 5-1 Cc, 12:00-18:00 1-3 Ci,Cc,<text:s/></text:span></text:p>
            <text:p text:style-name="Normalny"><text:span text:style-name="T2802"><text:s text:c="9"/></text:span><text:span text:style-name="T2803">18:00-19:00 3-0 Ci, Cc, 19:00-24:00 clear</text:span></text:p>
            <text:p text:style-name="P2804"><text:s/>19 <text:s text:c="3"/>00:00-08:00 clear, 08:00-09:00 0-1 Cu, 09:00-10:00 1-2 Cu,10:00-12:00 2 Cu,</text:p>
            <text:p text:style-name="Normalny"><text:span text:style-name="T2805"><text:s text:c="9"/></text:span><text:span text:style-name="T2806">12:00-18:00 2 Cu-1 Ci, 18:00-19:00 1-0 Ci, 19:00-24:00 clear</text:span></text:p>
            <text:p text:style-name="P2807"><text:s/>20 <text:s text:c="3"/>00:00-08:00 clear, 08:00-09:00 0-1 Ci, 09:00-10:00 1 Ci, 10:00-12:00 1-2 Ci,</text:p>
            <text:p text:style-name="P2808"><text:s text:c="9"/>12:00-18:00 2-6 Ci, Cc, 18:00-20:00 2-4 Ci, 20:00-24:00 4-1 Ci <text:s text:c="4"/></text:p>
            <text:p text:style-name="Normalny"><text:span text:style-name="T2809"><text:s/>21 <text:s text:c="3"/>00:00-06:00 4-1 Ci, 06:00-12:00 1 Ci, 12:00-13:00 1-3 Ci</text:span><text:span text:style-name="T2810">1,</text:span><text:span text:style-name="T2811">Cu</text:span><text:span text:style-name="T2812">0-2,</text:span><text:span text:style-name="T2813"><text:s/></text:span></text:p>
            <text:p text:style-name="Normalny"><text:span text:style-name="T2814"><text:s text:c="9"/>13:00-14:00 3 Ci,Cu</text:span><text:span text:style-name="T2815">2</text:span><text:span text:style-name="T2816">-8 As, 14:00-15:00 8 As-8 Sc, 15:00-16:00 8 Sc,Cb,</text:span></text:p>
            <text:p text:style-name="P2817"><text:s text:c="9"/>16:00-17:00 8-7 Sc,Cb, 17:00-18:00 7 Sc,Cb-5 Cc, 18:00-19:00 5 Cc-7 Sc,</text:p>
            <text:p text:style-name="P2818"><text:s text:c="9"/>19:00-20:00 7 Sc,20:00-21:00 7-8 Sc,Cb, 21:00-22:00 8 Cb,Sc,</text:p>
            <text:p text:style-name="P2819"><text:s text:c="9"/>22:00-24:00 8 Sc,</text:p>
            <text:p text:style-name="Normalny"><text:span text:style-name="T2820"><text:s/></text:span><text:span text:style-name="T2821">22 <text:s text:c="3"/>00:00-04:00 8 Sc-1 Ci, 04:00-06:00 1 Ci, 06:00-07:00 1 Ci,<text:s/></text:span></text:p>
            <text:p text:style-name="Normalny"><text:span text:style-name="T2822"><text:s text:c="9"/>07:00-08:00 1-0 Ci,</text:span><text:s/><text:span text:style-name="T2823">08:00-09:00 0-1 Cu, 09:00-10:00 1-2 Cu,<text:s/></text:span></text:p>
            <text:p text:style-name="Normalny"><text:span text:style-name="T2824"><text:s text:c="9"/>10:00-11:00 2-3 Cu, 11:00-12:00 3-4 Cu,Ac</text:span><text:span text:style-name="T2825">0-1,</text:span><text:span text:style-name="T2826"><text:s/>12:00-13:00 4-7 Sc,Cu,Ac</text:span><text:span text:style-name="T2827">1-0,</text:span><text:span text:style-name="T2828"><text:s/></text:span></text:p>
            <text:p text:style-name="P2829"><text:s text:c="9"/>13:00-14:00 7 Sc, 14:00-15:00 7-8 Sc, 15:00-16:00 8-6 Sc,<text:s/></text:p>
            <text:p text:style-name="Normalny"><text:span text:style-name="T2830"><text:s text:c="9"/>16:00-17:00 6-4 Cu,Ac</text:span><text:span text:style-name="T2831">1,</text:span><text:span text:style-name="T2832"><text:s/></text:span><text:span text:style-name="T2833">17:00-18:00 4 Cu,Ac</text:span><text:span text:style-name="T2834">1,</text:span><text:span text:style-name="T2835"><text:s/>18:00-19:00 4 Cu</text:span><text:span text:style-name="T2836">3,</text:span><text:span text:style-name="T2837">Ac</text:span><text:span text:style-name="T2838">1</text:span><text:span text:style-name="T2839">-3 Ac,<text:s/></text:span></text:p>
            <text:p text:style-name="Normalny"><text:span text:style-name="T2840"><text:s text:c="9"/>19:00-22:00 3 Ac-1 Ci,<text:s/></text:span><text:span text:style-name="T2841">22:00-24:00 1 Ci</text:span></text:p>
            <text:p text:style-name="Normalny"><text:span text:style-name="T2842"><text:s/>23 <text:s text:c="3"/>00:00-06:00 1 Ci, 06:00-08:00 1-6 Ci, 08:00-12:00 6 Ci</text:span><text:span text:style-name="T2843">5,</text:span><text:span text:style-name="T2844">Cu</text:span><text:span text:style-name="T2845">1,</text:span></text:p>
            <text:p text:style-name="Normalny"><text:span text:style-name="T2846"><text:s text:c="9"/>12:00-16:00 5-6 Ci</text:span><text:span text:style-name="T2847">5,</text:span><text:span text:style-name="T2848">Cu</text:span><text:span text:style-name="T2849">1,</text:span><text:span text:style-name="T2850"><text:s/>16:00-18:00 5-1 Ci, 18:00-19:00 1-0 Ci,<text:s/></text:span></text:p>
            <text:p text:style-name="Normalny"><text:span text:style-name="T2851"><text:s text:c="9"/></text:span><text:span text:style-name="T2852">19:00-24:00 clear</text:span></text:p>
            <text:p text:style-name="P2853"><text:s/>24 <text:s text:c="3"/>00:00-03:00 clear, 03:00-04:00 0-2 Cc,04:00-05:00 2-0 Cc,05:00-07:00 clear,</text:p>
            <text:p text:style-name="Normalny"><text:span text:style-name="T2854"><text:s text:c="9"/></text:span><text:span text:style-name="T2855">07:00-08:00 0-2 Cc</text:span><text:span text:style-name="T2856">1,</text:span><text:span text:style-name="T2857">Cu, 08:00-09:00 2 Cu,Ci</text:span><text:span text:style-name="T2858">1-0,<text:s/></text:span><text:span text:style-name="T2859">09:00-10:00 2-3 Cu,Cc</text:span><text:span text:style-name="T2860">1,</text:span></text:p>
            <text:p text:style-name="Normalny"><text:span text:style-name="T2861"><text:s text:c="9"/>10:00-12:00 3-5 Ci,Cc</text:span><text:span text:style-name="T2862">2,</text:span><text:span text:style-name="T2863">Cu</text:span><text:span text:style-name="T2864">2,</text:span><text:span text:style-name="T2865">Ac</text:span><text:span text:style-name="T2866">1,</text:span><text:span text:style-name="T2867">12:00-18:00 5-6 Ci,Cc</text:span><text:span text:style-name="T2868">2,</text:span><text:span text:style-name="T2869">Ac</text:span><text:span text:style-name="T2870">2,</text:span><text:span text:style-name="T2871">Cu</text:span><text:span text:style-name="T2872">2,</text:span></text:p>
            <text:p text:style-name="Normalny"><text:span text:style-name="T2873"><text:s text:c="9"/>18:00-19:00 6 Ac</text:span><text:span text:style-name="T2874">3,</text:span><text:span text:style-name="T2875">Cu</text:span><text:span text:style-name="T2876">3,</text:span><text:span text:style-name="T2877">Ci,Cc</text:span><text:span text:style-name="T2878">2-0,</text:span><text:span text:style-name="T2879">19:00-20:00 6-4 Ac</text:span><text:span text:style-name="T2880">2,</text:span><text:span text:style-name="T2881">Cu</text:span><text:span text:style-name="T2882">2,</text:span><text:span text:style-name="T2883">20:00-21:00 4-0 Ac, Cu,</text:span></text:p>
            <text:p text:style-name="Normalny"><text:span text:style-name="T2884"><text:s text:c="9"/></text:span><text:span text:style-name="T2885">21:00-24:00 clear</text:span></text:p>
            <text:p text:style-name="P2886"><text:s/>25 <text:s text:c="3"/>00:00-06:00 clear, 06:00-07:00 0-2 Cu, 07:00-08:00 2 Cu,<text:s/></text:p>
            <text:p text:style-name="P2887"><text:s text:c="9"/>08:00-12:00 2-3 Cu, 12:00-13:00 3 Cu, 13:00-14:00 3-4 Cu,<text:s/></text:p>
            <text:p text:style-name="Normalny"><text:span text:style-name="T2888"><text:s text:c="9"/></text:span><text:span text:style-name="T2889">14:00-15:00 4 Cu, 15:00-17:00 3-1 Cu, 17:00-18:00 1-0 Cu,</text:span></text:p>
            <text:p text:style-name="P2890"><text:s text:c="9"/>18:00-19:00 0-1 Cu,19:00-20:00 1-0 Cu, 20:00-24:00 0-1 Ci</text:p>
            <text:p text:style-name="P2891"><text:s/>26 <text:s text:c="3"/>00:00-06:00 0-1 Ci, 06:00-07:00 1-2 Ci, 07:00-08:00 1-2 Cu,<text:s/></text:p>
            <text:p text:style-name="P2892"><text:s text:c="9"/>08:00-10:00 2 Cu, 10:00-12:00 3-4 Cu, 12:00-15:00 4-2 Cu,<text:s/></text:p>
            <text:p text:style-name="Normalny"><text:span text:style-name="T2893"><text:s text:c="9"/>15:00-18:00 2 Ci</text:span><text:span text:style-name="T2894">1,</text:span><text:span text:style-name="T2895">Cu, 18:00-24:00 0-1 Cu<text:s/></text:span></text:p>
            <text:p text:style-name="P2896"><text:s/>27 <text:s text:c="3"/>00:00-02:00 0-1 Cu, 02:00-03:00 1 Cu, 03:00-06:00 1-0 Cu,<text:s/></text:p>
            <text:p text:style-name="P2897"><text:s text:c="9"/>06:00-09:00 clear, 09:00-11:00-0-1 Cu, 11:00-12:00 clear,<text:s/></text:p>
            <text:p text:style-name="P2898"><text:s text:c="9"/>12:00-18:00 0-1 Cu, 18:00-24:00 1 Cu</text:p>
            <text:p text:style-name="Normalny"><text:span text:style-name="T2899"><text:s/>28 <text:s text:c="3"/>00:00-06:00 1 Cu-1 Ci, 06:00-09:00 1-3 Ci, 09:00-12:00 3-6 Ci,<text:s/></text:span></text:p>
            <text:p text:style-name="P2900"><text:s text:c="9"/>12:00-18:00 6-3 Ci, 18:00-19:00 3-0 Ci, 19:00-24:00 clear</text:p>
            <text:p text:style-name="Normalny"><text:span text:style-name="T2901"><text:s/>29 <text:s text:c="3"/>00:00-02:00 clear, 02:00-05:00 0-5 Ci, Cc, 05:00-06:00 5-7 Ac</text:span><text:span text:style-name="T2902">5,</text:span><text:span text:style-name="T2903">Ci</text:span><text:span text:style-name="T2904">2,</text:span></text:p>
            <text:p text:style-name="Normalny"><text:span text:style-name="T2905"><text:s text:c="9"/></text:span><text:span text:style-name="T2906">06:00-12:00 7 As,Ac,Ci</text:span><text:span text:style-name="T2907">2,</text:span><text:span text:style-name="T2908">12:00-14:00 7-4 Ac</text:span><text:span text:style-name="T2909">2,</text:span><text:span text:style-name="T2910">Ci</text:span><text:span text:style-name="T2911">2,</text:span><text:span text:style-name="T2912">14:00-16:00 4-2 Ac</text:span><text:span text:style-name="T2913">2-0,</text:span><text:span text:style-name="T2914">Ci,<text:s/></text:span></text:p>
            <text:p text:style-name="P2915"><text:s text:c="9"/>16:00-17:00 2 Ci, 17:00-18:00 2-5 Ci, Cc, 18:00-24:00 5-6 Ci, Cc</text:p>
            <text:p text:style-name="P2916"><text:s/>30 <text:s text:c="3"/>00:00-01:00 6 Ci,Cc-7 Sc, 01:00-04:00 7-8 Sc, 04:00-05:00 7 Sc-4 Ci, Cc,</text:p>
            <text:p text:style-name="P2917"><text:s text:c="9"/>05:00-06:00 4 Ci, Cc, 06:00-07:00 4-2 Ci, Cc, 07:00-08:00 2 Ci, Cc,<text:s/></text:p>
            <text:p text:style-name="Normalny"><text:span text:style-name="T2918"><text:s text:c="9"/>08:00-09:00 2-4 Ci,Cc-Cu</text:span><text:span text:style-name="T2919">2,</text:span><text:span text:style-name="T2920">Ci</text:span><text:span text:style-name="T2921">2,</text:span><text:span text:style-name="T2922"><text:s/>09:00-10:00 4-7 Cu, Sc, 10:00-11:00 7 Cu, Sc,</text:span></text:p>
            <text:p text:style-name="Normalny"><text:span text:style-name="T2923"><text:s text:c="9"/></text:span><text:span text:style-name="T2924">11:00-12:00 7 Sc, 12:00-15:00 7-6 Sc, 15:00-16:00 6 Sc-4 Cu,Ac</text:span><text:span text:style-name="T2925">2,</text:span></text:p>
            <text:p text:style-name="Normalny"><text:span text:style-name="T2926"><text:s text:c="9"/>16:00-19:00 4 Cu</text:span><text:span text:style-name="T2927">3,</text:span><text:span text:style-name="T2928">Ac</text:span><text:span text:style-name="T2929">1,</text:span><text:span text:style-name="T2930"><text:s/>19:00-20:00 4-0 Cu, Ac, 20:00-24:00 clear</text:span></text:p>
            <text:p text:style-name="Normalny"><text:span text:style-name="T2931"><text:s/></text:span><text:span text:style-name="T2932">31 <text:s text:c="3"/>00:00-06:00 clear, 06:00-07:00 0-1 Cu, 07:00-08:00 1 Cu,<text:s/></text:span></text:p>
            <text:p text:style-name="Normalny"><text:span text:style-name="T2933"><text:s text:c="9"/>08:00-10:00 1-3 Cu</text:span><text:span text:style-name="T2934">2,</text:span><text:span text:style-name="T2935">Ci</text:span><text:span text:style-name="T2936">1,</text:span><text:span text:style-name="T2937"><text:s/>10:00-12:00 3-2 Cu</text:span><text:span text:style-name="T2938">2-1,</text:span><text:span text:style-name="T2939">Ci</text:span><text:span text:style-name="T2940">1,<text:s/></text:span><text:span text:style-name="T2941">12:00-15:00 2-4 Cu,</text:span></text:p>
            <text:p text:style-name="Normalny"><text:span text:style-name="T2942"><text:s text:c="9"/>15:00-16:00 4 Cu-4 Ci</text:span><text:span text:style-name="T2943">2,</text:span><text:span text:style-name="T2944">Ac-3 Cc, 18:00-24:00 3 Cc</text:span></text:p>
          </table:table-cell>
          <table:covered-table-cell/>
        </table:table-row>
      </table:table>
      <text:p text:style-name="P2945"/>
      <text:p text:style-name="P2946"/>
      <text:p text:style-name="P2947"/>
      <text:p text:style-name="P2948"/>
      <text:p text:style-name="P2949">AUGUST 2006</text:p>
      <text:p text:style-name="P2950"/>
      <table:table table:style-name="Table2951">
        <table:table-columns>
          <table:table-column table:style-name="TableColumn2952"/>
          <table:table-column table:style-name="TableColumn2953"/>
        </table:table-columns>
        <table:table-row table:style-name="TableRow2954">
          <table:table-cell table:style-name="TableCell2955">
            <text:p text:style-name="P2956">DAY</text:p>
          </table:table-cell>
          <table:table-cell table:style-name="TableCell2957">
            <text:p text:style-name="P2958">CLOUDINESS</text:p>
          </table:table-cell>
        </table:table-row>
        <table:table-row table:style-name="TableRow2959">
          <table:table-cell table:style-name="TableCell2960" table:number-columns-spanned="2">
            <text:p text:style-name="P2961"><text:s text:c="3"/>1 <text:s text:c="3"/>00:00-06:00 3-8 As, Ac, 06:00-11:00 8 As, 11:00-12:00 8 Ac,<text:s/></text:p>
            <text:p text:style-name="Normalny"><text:span text:style-name="T2962"><text:s text:c="9"/>12:00-16:00 8 Ac, As, 16:00-17:00 8-6 Ci,Cc</text:span><text:span text:style-name="T2963">3,</text:span><text:span text:style-name="T2964">Ac</text:span><text:span text:style-name="T2965">3,</text:span><text:span text:style-name="T2966"><text:s/>17:00-18:00 6 Ci,Cc,Ac</text:span><text:span text:style-name="T2967">2,</text:span></text:p>
            <text:p text:style-name="Normalny"><text:span text:style-name="T2968"><text:s text:c="9"/>18:00-20:00 6-5 Ci,Cc</text:span><text:span text:style-name="T2969">3,</text:span><text:span text:style-name="T2970">Ac</text:span><text:span text:style-name="T2971">2,</text:span><text:span text:style-name="T2972"><text:s/>20:00-21:00 5 Ci,Cc,Ac-8 As,Ac,</text:span></text:p>
            <text:p text:style-name="P2973"><text:s text:c="9"/>21:00-24:00 8 As,Ac<text:s/></text:p>
            <text:p text:style-name="Normalny"><text:span text:style-name="T2974"><text:s text:c="3"/>2 <text:s text:c="3"/>00:00-06:00 8 As, Ac, 06:00-08:00 8-6 As, Ac, 08:00-09:00 6 As, Ac</text:span><text:span text:style-name="T2975">4,<text:s/></text:span><text:span text:style-name="T2976">Cu</text:span><text:span text:style-name="T2977">1-2,</text:span><text:span text:style-name="T2978"><text:s text:c="3"/></text:span></text:p>
            <text:p text:style-name="Normalny"><text:span text:style-name="T2979"><text:s text:c="9"/></text:span><text:span text:style-name="T2980">09:00-10:00 6-7 Cu</text:span><text:span text:style-name="T2981">3-4,</text:span><text:span text:style-name="T2982">Ac</text:span><text:span text:style-name="T2983">2,</text:span><text:span text:style-name="T2984">10:00-12:00 6 Cu</text:span><text:span text:style-name="T2985">4,</text:span><text:span text:style-name="T2986">Ac</text:span><text:span text:style-name="T2987">2</text:span><text:span text:style-name="T2988">-8 Cu</text:span><text:span text:style-name="T2989">4,</text:span><text:span text:style-name="T2990">Ci</text:span><text:span text:style-name="T2991">4,</text:span></text:p>
            <text:p text:style-name="Normalny"><text:span text:style-name="T2992"><text:s text:c="9"/>12:00-13:00 8 Cu</text:span><text:span text:style-name="T2993">4,</text:span><text:span text:style-name="T2994">Ci</text:span><text:span text:style-name="T2995">4</text:span><text:span text:style-name="T2996">-5 Cu, 13:00-14:00 5-3 Cu, 14:00-18:00 3-0 Cu,</text:span></text:p>
            <text:p text:style-name="P2997"><text:s text:c="9"/>18:00-24:00 0-1 Ci</text:p>
            <text:p text:style-name="Normalny"><text:span text:style-name="T2998"><text:s text:c="3"/>3 <text:s text:c="3"/>06:00-07:00 1 Ci, 07:00-08:00 1-2 Ci, Cu, 08:00-10:00 2-5 Cu</text:span><text:span text:style-name="T2999">2-3,</text:span><text:span text:style-name="T3000">Ci</text:span><text:span text:style-name="T3001">1-2,</text:span></text:p>
            <text:p text:style-name="Normalny"><text:span text:style-name="T3002"><text:s text:c="9"/>10:00-11:00 5-6 Ci,Ac</text:span><text:span text:style-name="T3003">3,</text:span><text:span text:style-name="T3004">Cu</text:span><text:span text:style-name="T3005">2,<text:s/></text:span><text:span text:style-name="T3006">11:00-12:00 6-5 Cs,Ci</text:span><text:span text:style-name="T3007">3,</text:span><text:span text:style-name="T3008">Cu</text:span><text:span text:style-name="T3009">2,</text:span></text:p>
            <text:p text:style-name="Normalny"><text:span text:style-name="T3010"><text:s text:c="14"/></text:span><text:span text:style-name="T3011">12:00-13:00 5-6 Cs,Ci</text:span><text:span text:style-name="T3012">3,</text:span><text:span text:style-name="T3013">Cu</text:span><text:span text:style-name="T3014">3,</text:span><text:span text:style-name="T3015"><text:s/>13:00-14:00 6 Cs,Ci</text:span><text:span text:style-name="T3016">3,</text:span><text:span text:style-name="T3017">Cu</text:span><text:span text:style-name="T3018">3</text:span><text:span text:style-name="T3019">-7 Cs,Ci,<text:s/></text:span></text:p>
            <text:p text:style-name="Normalny"><text:span text:style-name="T3020"><text:s text:c="9"/></text:span><text:span text:style-name="T3021">14:00-15:00 7 Cs, Ci-8 As, 15:00-18:00 8 As, 18:00-24:00 8 As-8 Ns</text:span></text:p>
            <text:p text:style-name="P3022"><text:s text:c="3"/>4 <text:s text:c="3"/>00:00-06:00 8 As-8 Ns, 06:00-10:00 8 Ns, 10:00-11:00 8 Ns-8 St,<text:s/></text:p>
            <text:p text:style-name="Normalny"><text:span text:style-name="T3023"><text:s text:c="9"/>11:00-14:00 8 St, 14:00-15:00 8 St-8 Ns, 15:00-18:00 8 Ns-8 Sc</text:span><text:span text:style-name="T3024">6,<text:s/></text:span><text:span text:style-name="T3025">Ac</text:span><text:span text:style-name="T3026">2,</text:span></text:p>
            <text:p text:style-name="Normalny"><text:span text:style-name="T3027"><text:s text:c="14"/></text:span><text:span text:style-name="T3028">18:00-19:00 8 Sc, Ac</text:span><text:span text:style-name="T3029">2,</text:span><text:span text:style-name="T3030"><text:s/>19:00-20:00 8 Sc, Ac</text:span><text:span text:style-name="T3031">2-0,<text:s/></text:span><text:span text:style-name="T3032">20:00-24:00 8 Sc</text:span></text:p>
            <text:p text:style-name="P3033"><text:s text:c="3"/>5 <text:s text:c="3"/>00:00-05:00 8 Sc, 05:00-06:00 8-6 Sc, 06:00-08:00 6 Sc,<text:s/></text:p>
            <text:p text:style-name="Normalny"><text:span text:style-name="T3034"><text:s text:c="9"/></text:span><text:span text:style-name="T3035">08:00-09:00 6-5 Sc</text:span><text:span text:style-name="T3036">5-0,</text:span><text:span text:style-name="T3037"><text:s/></text:span><text:span text:style-name="T3038">09:00-11:00 5 Cu</text:span><text:span text:style-name="T3039">4,<text:s/></text:span><text:span text:style-name="T3040">Ac</text:span><text:span text:style-name="T3041">1,</text:span><text:span text:style-name="T3042"><text:s/>11:00-12:00 5-7 Sc</text:span><text:span text:style-name="T3043">6,<text:s/></text:span><text:span text:style-name="T3044">Ci</text:span><text:span text:style-name="T3045">1,</text:span><text:span text:style-name="T3046"><text:s/></text:span></text:p>
            <text:p text:style-name="Normalny"><text:span text:style-name="T3047"><text:s text:c="9"/>12:00-13:00 7 Sc</text:span><text:span text:style-name="T3048">6,<text:s/></text:span><text:span text:style-name="T3049">Ci</text:span><text:span text:style-name="T3050">1,</text:span><text:span text:style-name="T3051"><text:s/></text:span><text:span text:style-name="T3052">13:00-14:00 7-5 Sc, Ci</text:span><text:span text:style-name="T3053">1-0,</text:span><text:span text:style-name="T3054"><text:s/>14:00-15:00 5 Cu</text:span><text:span text:style-name="T3055">3,<text:s/></text:span><text:span text:style-name="T3056">Ac</text:span><text:span text:style-name="T3057">2,</text:span><text:span text:style-name="T3058"><text:s/></text:span></text:p>
            <text:p text:style-name="Normalny"><text:span text:style-name="T3059"><text:s text:c="9"/></text:span><text:span text:style-name="T3060">15:00-16:00 5 As, Ac, Cu</text:span><text:span text:style-name="T3061">3-0,</text:span><text:span text:style-name="T3062"><text:s/></text:span><text:span text:style-name="T3063">16:00-17:00 5-6 As, Ac, 17:00-18:00 6-8 As, Ac,<text:s/></text:span></text:p>
            <text:p text:style-name="Normalny"><text:span text:style-name="T3064"><text:s text:c="9"/>18:00-20:00 8 As, Ac,</text:span><text:span text:style-name="T3065"><text:s/></text:span><text:span text:style-name="T3066">20:00-21:00 8 As-6 Sc,Cu, 21:00-22:00 6 Sc, Cu-8 Ns,<text:s/></text:span></text:p>
            <text:p text:style-name="Normalny"><text:span text:style-name="T3067"><text:s text:c="9"/>22:00-24:00 8 Ns</text:span></text:p>
            <text:p text:style-name="Normalny"><text:span text:style-name="T3068"><text:s text:c="3"/>6 <text:s text:c="3"/>00:00-14:00 8 Ns, 14:00-15:00 8-6 Sc, Cu, 15:00-16:00 6 Sc,Cu-6 Ci</text:span><text:span text:style-name="T3069">3,</text:span><text:span text:style-name="T3070">Ac</text:span><text:span text:style-name="T3071">2,</text:span><text:span text:style-name="T3072">Cu</text:span><text:span text:style-name="T3073">1,</text:span></text:p>
            <text:p text:style-name="Normalny"><text:span text:style-name="T3074"><text:s text:c="9"/>16:00-17:00 6 Ci</text:span><text:span text:style-name="T3075">2,</text:span><text:span text:style-name="T3076">Ac</text:span><text:span text:style-name="T3077">1,</text:span><text:span text:style-name="T3078">Cu</text:span><text:span text:style-name="T3079">1</text:span><text:span text:style-name="T3080">-5 Cs,Ci</text:span><text:span text:style-name="T3081">3,</text:span><text:span text:style-name="T3082">Ac</text:span><text:span text:style-name="T3083">2,</text:span><text:span text:style-name="T3084"><text:s/>17:00-18:00 5 Cs,Ci</text:span><text:span text:style-name="T3085">4,</text:span><text:span text:style-name="T3086">Ac</text:span><text:span text:style-name="T3087">1,</text:span></text:p>
            <text:p text:style-name="Normalny"><text:span text:style-name="T3088"><text:s text:c="11"/></text:span><text:span text:style-name="T3089"><text:s text:c="2"/>18:00-24:00 5-7 Ci,Cs</text:span><text:span text:style-name="T3090">4-0,</text:span><text:span text:style-name="T3091">Ac</text:span><text:span text:style-name="T3092">1-2,</text:span><text:span text:style-name="T3093">Cu</text:span><text:span text:style-name="T3094">0-5</text:span></text:p>
            <text:p text:style-name="Normalny"><text:span text:style-name="T3095"><text:s text:c="3"/></text:span><text:span text:style-name="T3096"><text:s/>7 <text:s text:c="3"/>00:00-04:00 5-7 Ci,Cs</text:span><text:span text:style-name="T3097">4-0,</text:span><text:span text:style-name="T3098">Ac</text:span><text:span text:style-name="T3099">1-2,</text:span><text:span text:style-name="T3100"><text:s/>Cu</text:span><text:span text:style-name="T3101">0-5,</text:span><text:span text:style-name="T3102"><text:s/>04:00-06:00 7 Cu</text:span><text:span text:style-name="T3103">5,</text:span><text:span text:style-name="T3104">Ac</text:span><text:span text:style-name="T3105">2,</text:span></text:p>
            <text:p text:style-name="Normalny"><text:span text:style-name="T3106"><text:s text:c="9"/>06:00-07:00 7 Cu</text:span><text:span text:style-name="T3107">5,</text:span><text:span text:style-name="T3108">Ac</text:span><text:span text:style-name="T3109">2</text:span><text:span text:style-name="T3110">-2 Cu, 07:00-08:00 2-4 Cu,<text:s/></text:span></text:p>
            <text:p text:style-name="Normalny"><text:span text:style-name="T3111"><text:s text:c="9"/>08:00-09:00 4 Cu-7 Cu</text:span><text:span text:style-name="T3112">4-3,</text:span><text:span text:style-name="T3113">Ci,Cc</text:span><text:span text:style-name="T3114">1-3,</text:span><text:span text:style-name="T3115"><text:s/>09:00-10:00 7 Cu</text:span><text:span text:style-name="T3116">4,</text:span><text:span text:style-name="T3117">Ci,Cc</text:span><text:span text:style-name="T3118">3</text:span><text:span text:style-name="T3119">-7 Cu</text:span><text:span text:style-name="T3120">3,</text:span><text:span text:style-name="T3121">Ac</text:span><text:span text:style-name="T3122">4,</text:span><text:span text:style-name="T3123">Ci</text:span><text:span text:style-name="T3124">0-1,</text:span></text:p>
            <text:p text:style-name="Normalny"><text:span text:style-name="T3125"><text:s text:c="9"/>10:00-11:00 7-6 Cu</text:span><text:span text:style-name="T3126">3-4,</text:span><text:span text:style-name="T3127">Ci</text:span><text:span text:style-name="T3128">2-3,</text:span><text:span text:style-name="T3129"><text:s/>11:00-12:00 6-5 Cu</text:span><text:span text:style-name="T3130">4,</text:span><text:span text:style-name="T3131">Ci</text:span><text:span text:style-name="T3132">2-1,<text:s/></text:span><text:span text:style-name="T3133">12:00-13:00 5-6 Cu</text:span><text:span text:style-name="T3134">6,</text:span><text:span text:style-name="T3135">Ci</text:span><text:span text:style-name="T3136">1-2,</text:span></text:p>
            <text:p text:style-name="Normalny"><text:span text:style-name="T3137"><text:s text:c="14"/></text:span><text:span text:style-name="T3138">13:00-16:00 6-7 Cu,Cb,Ci</text:span><text:span text:style-name="T3139">2-0,<text:s/></text:span><text:span text:style-name="T3140">16:00-18:00 7 Cu, Cb, 18:00-19:00 7 Cu,Cb-7 Sc,</text:span></text:p>
            <text:p text:style-name="Normalny"><text:span text:style-name="T3141"><text:s text:c="9"/></text:span><text:span text:style-name="T3142">19:00-20:00 7 <text:s/>Sc, 20:00-24:00 7-8 Sc</text:span></text:p>
            <text:p text:style-name="P3143"><text:s text:c="3"/>8 <text:s text:c="3"/>00:00-01:00 8 Sc-8 St, 01:00-06:00 8 St, 06:00-09:00 8 St-8 Sc,</text:p>
            <text:p text:style-name="Normalny"><text:span text:style-name="T3144"><text:s text:c="9"/></text:span><text:span text:style-name="T3145">09:00-10:00 8 Sc</text:span><text:span text:style-name="T3146">6,</text:span><text:span text:style-name="T3147">Ac</text:span><text:span text:style-name="T3148">2,</text:span><text:span text:style-name="T3149"><text:s/>10:00-11:00 8 Sc</text:span><text:span text:style-name="T3150">6,</text:span><text:span text:style-name="T3151">As</text:span><text:span text:style-name="T3152">2</text:span><text:span text:style-name="T3153">-6 Cu, 11:00-12:00 6 Cu-1 Cu,Ci</text:span><text:span text:style-name="T3154">+,</text:span></text:p>
            <text:p text:style-name="Normalny"><text:span text:style-name="T3155"><text:s text:c="9"/>12:00-13:00 1-4 Cu</text:span><text:span text:style-name="T3156">3,</text:span><text:span text:style-name="T3157">Ci</text:span><text:span text:style-name="T3158">1,</text:span><text:span text:style-name="T3159"><text:s/>13:00-14:00 4 Cu, Ci</text:span><text:span text:style-name="T3160">1-0,</text:span><text:span text:style-name="T3161"><text:s/>14:00-15:00 4-6 Cu, Cb,<text:s/></text:span></text:p>
            <text:p text:style-name="Normalny"><text:span text:style-name="T3162"><text:s text:c="9"/></text:span><text:span text:style-name="T3163">15:00-16:00 6-8 Cb,16:00-21:00 8 Cb, 21:00-22:00 8 As,<text:s/></text:span></text:p>
            <text:p text:style-name="Normalny"><text:span text:style-name="T3164"><text:s text:c="9"/>22:00-24:00 8 As-8 St</text:span></text:p>
            <text:p text:style-name="P3165"><text:s text:c="3"/>9 <text:s text:c="3"/>00:00-04:00 8 As-8 St, 04:00-07:00 8 St, 07:00-08:00 8 St-8 Sc,<text:s/></text:p>
            <text:p text:style-name="Normalny"><text:span text:style-name="T3166"><text:s text:c="9"/></text:span><text:span text:style-name="T3167">08:00-12:00 8-7 Sc, 12:00-18:00 8-6 <text:s/>Sc, Cu, 18:00-24:00 6 Sc, Cu<text:s/></text:span></text:p>
            <text:p text:style-name="Normalny"><text:span text:style-name="T3168"><text:s/>10 <text:s text:c="3"/>00:00-06:00 6-7 Sc, Ac, Cu</text:span><text:span text:style-name="T3169">0,</text:span><text:span text:style-name="T3170"><text:s/>06:00-07:00 8 Sc, 07:00-08:00 8 Sc-6 Ac,</text:span></text:p>
            <text:p text:style-name="Normalny"><text:span text:style-name="T3171"><text:s text:c="9"/>08:00-09:00 6 Ac-4 Ci</text:span><text:span text:style-name="T3172">3,</text:span><text:span text:style-name="T3173">Cu</text:span><text:span text:style-name="T3174">1,</text:span><text:span text:style-name="T3175"><text:s/>09:00-10:00 4-6 Ci</text:span><text:span text:style-name="T3176">3-4,</text:span><text:span text:style-name="T3177">Cu</text:span><text:span text:style-name="T3178">1-2,</text:span></text:p>
            <text:p text:style-name="Normalny"><text:span text:style-name="T3179"><text:s text:c="9"/>10:00-12:00 5-6 Cu</text:span><text:span text:style-name="T3180">2-3,</text:span><text:span text:style-name="T3181">Ac</text:span><text:span text:style-name="T3182">1-2,</text:span><text:span text:style-name="T3183">Ci</text:span><text:span text:style-name="T3184">1,</text:span><text:span text:style-name="T3185">12:00-14:00 6-7 Cu,Cb</text:span><text:span text:style-name="T3186">3-4,</text:span><text:span text:style-name="T3187">Ac</text:span><text:span text:style-name="T3188">2-3,</text:span></text:p>
            <text:p text:style-name="Normalny"><text:span text:style-name="T3189"><text:s text:c="9"/>14:00-16:00 7-6 Cb,Cu</text:span><text:span text:style-name="T3190">3,</text:span><text:span text:style-name="T3191">Ac</text:span><text:span text:style-name="T3192">3,</text:span><text:span text:style-name="T3193">16:00-17:00 6-7 Cu</text:span><text:span text:style-name="T3194">2,</text:span><text:span text:style-name="T3195">Ac</text:span><text:span text:style-name="T3196">5,</text:span><text:span text:style-name="T3197">17:00-19:00 7 Ac</text:span><text:span text:style-name="T3198">5,</text:span><text:span text:style-name="T3199">Cu</text:span><text:span text:style-name="T3200">2,</text:span></text:p>
            <text:p text:style-name="Normalny"><text:span text:style-name="T3201"><text:s text:c="14"/></text:span><text:span text:style-name="T3202">19:00-20:00 7-6 Ac,Cu</text:span><text:span text:style-name="T3203">2-0,<text:s/></text:span><text:span text:style-name="T3204">20:00-21:00 6 Ac, 21:00-22:00 6-4 Ac,<text:s/></text:span></text:p>
            <text:p text:style-name="P3205"><text:s text:c="9"/>22:00-24:00 4-5 Ac</text:p>
            <text:p text:style-name="P3206"><text:s/>11 <text:s text:c="3"/>00:00-01:00 4-5 Ac, 01:00-05:00 5 Ac-8 Cs,Ci,Cc, 05:00-07:00 8 Cs,Ci,Cc,</text:p>
            <text:p text:style-name="Normalny"><text:span text:style-name="T3207"><text:s text:c="9"/>07:00-08:00 8 Cs,Ci,Cc-8 Cs</text:span><text:span text:style-name="T3208">7,</text:span><text:span text:style-name="T3209">Ac</text:span><text:span text:style-name="T3210">1,</text:span><text:span text:style-name="T3211"><text:s/>08:00-09:00</text:span><text:span text:style-name="T3212"><text:s/></text:span><text:span text:style-name="T3213">8 Cs</text:span><text:span text:style-name="T3214">7,</text:span><text:span text:style-name="T3215">Ac</text:span><text:span text:style-name="T3216">1</text:span><text:span text:style-name="T3217">-8 Cs</text:span><text:span text:style-name="T3218">6,</text:span><text:span text:style-name="T3219">Cu</text:span><text:span text:style-name="T3220">1-2,</text:span></text:p>
            <text:p text:style-name="Normalny"><text:span text:style-name="T3221"><text:s text:c="9"/>09:00-10:00 8 Cs</text:span><text:span text:style-name="T3222">6-4,</text:span><text:span text:style-name="T3223">Cu</text:span><text:span text:style-name="T3224">2-4,<text:s/></text:span><text:span text:style-name="T3225">10:00-11:00</text:span><text:span text:style-name="T3226"><text:s/></text:span><text:span text:style-name="T3227">8 Cu</text:span><text:span text:style-name="T3228">4-6,</text:span><text:span text:style-name="T3229">As</text:span><text:span text:style-name="T3230">2,</text:span></text:p>
            <text:p text:style-name="Normalny"><text:span text:style-name="T3231"><text:s text:c="9"/>11:00-12:00 8 Cu</text:span><text:span text:style-name="T3232">6,</text:span><text:span text:style-name="T3233">As</text:span><text:span text:style-name="T3234">2</text:span><text:span text:style-name="T3235">-8 Cb,Cu</text:span><text:span text:style-name="T3236">6,</text:span><text:span text:style-name="T3237">As</text:span><text:span text:style-name="T3238">2,</text:span><text:span text:style-name="T3239"><text:s/>12:00-13:00 8 Cb</text:span><text:span text:style-name="T3240">6,</text:span><text:span text:style-name="T3241">As</text:span><text:span text:style-name="T3242">2,</text:span><text:span text:style-name="T3243"><text:s/>13:00-15:00 8 Cb,</text:span></text:p>
            <text:p text:style-name="Normalny"><text:span text:style-name="T3244"><text:s text:c="9"/>15:00-16:00 8 Cb-8 As, 16:00-17:00 8 As-8 Ns,17:00-24:00 8 Ns,</text:span><text:span text:style-name="T3245"><text:s text:c="2"/></text:span></text:p>
            <text:p text:style-name="Normalny"><text:span text:style-name="T3246"><text:s/></text:span><text:span text:style-name="T3247">12 <text:s text:c="3"/>00:00-06:00 8 Ns, 06:00-08:00 8 Ns-6 Cu</text:span><text:span text:style-name="T3248">5,</text:span><text:span text:style-name="T3249">Ci</text:span><text:span text:style-name="T3250">1,<text:s/></text:span><text:span text:style-name="T3251">08:00-11:00 6-4 Cu</text:span><text:span text:style-name="T3252">5-3,</text:span><text:span text:style-name="T3253">Ci</text:span><text:span text:style-name="T3254">1,</text:span></text:p>
            <text:p text:style-name="Normalny"><text:span text:style-name="T3255"><text:s text:c="9"/>11:00-12:00 4 Cu</text:span><text:span text:style-name="T3256">3,</text:span><text:span text:style-name="T3257">Ci</text:span><text:span text:style-name="T3258">1,</text:span><text:span text:style-name="T3259"><text:s/>12:00-14:00 4-3 Cu</text:span><text:span text:style-name="T3260">3-1,</text:span><text:span text:style-name="T3261">Ci</text:span><text:span text:style-name="T3262">1-2,</text:span><text:span text:style-name="T3263"><text:s/>14:00-18:00 3-2 Cu</text:span><text:span text:style-name="T3264">1,</text:span><text:span text:style-name="T3265">Ci</text:span><text:span text:style-name="T3266">2-1,</text:span></text:p>
            <text:p text:style-name="Normalny"><text:span text:style-name="T3267"><text:s text:c="9"/></text:span><text:span text:style-name="T3268">18:00-22:00 Ci</text:span><text:span text:style-name="T3269">2-3,</text:span><text:span text:style-name="T3270"><text:s/>22:00-24:00 3 Ci-6-8 As</text:span></text:p>
            <text:soft-page-break/>
            <text:p text:style-name="Normalny"><text:span text:style-name="T3271"><text:s/>13 <text:s text:c="3"/>00:00-06:00 8 As, 06:00-07:00 8-6 As, 07:00-09:00 6-8 As,Cu</text:span><text:span text:style-name="T3272">2,</text:span><text:span text:style-name="T3273"><text:s/></text:span></text:p>
            <text:p text:style-name="Normalny"><text:span text:style-name="T3274"><text:s text:c="9"/>09:00-10:00 8 Sc,</text:span><text:span text:style-name="T3275"><text:s/></text:span><text:span text:style-name="T3276">10:00-12:00 8-6 Cu</text:span><text:span text:style-name="T3277">4-2,</text:span><text:span text:style-name="T3278">Cs</text:span><text:span text:style-name="T3279">4,</text:span><text:span text:style-name="T3280"><text:s/>12:00-13:00 6 Cu, Cs,<text:s/></text:span></text:p>
            <text:p text:style-name="Normalny"><text:span text:style-name="T3281"><text:s text:c="9"/>13:00-15:00 8 Sc, Cb,</text:span><text:span text:style-name="T3282"><text:s/></text:span><text:span text:style-name="T3283">15:00-16:00 8 Cb-8 As</text:span><text:span text:style-name="T3284">4,</text:span><text:span text:style-name="T3285">Cs</text:span><text:span text:style-name="T3286">4,</text:span><text:span text:style-name="T3287"><text:s/>16:00-17:00 6 As</text:span><text:span text:style-name="T3288">3,</text:span><text:span text:style-name="T3289">Cs</text:span><text:span text:style-name="T3290">3,</text:span><text:span text:style-name="T3291"><text:s/></text:span></text:p>
            <text:p text:style-name="Normalny"><text:span text:style-name="T3292"><text:s text:c="9"/>17:00-18:00 6-3 As,</text:span><text:span text:style-name="T3293"><text:s/></text:span><text:span text:style-name="T3294">18:00-22:00 3-8 As, 22:00-24:00 8 As</text:span></text:p>
            <text:p text:style-name="P3295"><text:s/>14 <text:s text:c="3"/>00:00-06:00 8 As, 06:00-07:00 8 As-8 Ns, 07:00-11:00 8 Ns,<text:s/></text:p>
            <text:p text:style-name="Normalny"><text:span text:style-name="T3296"><text:s text:c="9"/>11:00-12:00 8 Ns-8 As</text:span><text:span text:style-name="T3297">6,</text:span><text:span text:style-name="T3298">Cu</text:span><text:span text:style-name="T3299">2,</text:span><text:span text:style-name="T3300"><text:s/>12:00-14:00 8 As</text:span><text:span text:style-name="T3301">6,</text:span><text:span text:style-name="T3302">Cu</text:span><text:span text:style-name="T3303">2,</text:span><text:span text:style-name="T3304"><text:s/>14:00-15:00 8-7 Cu</text:span><text:span text:style-name="T3305">2-3,<text:s/></text:span><text:span text:style-name="T3306">Ci</text:span><text:span text:style-name="T3307">0-4,</text:span></text:p>
            <text:p text:style-name="Normalny"><text:span text:style-name="T3308"><text:s text:c="13"/></text:span><text:span text:style-name="T3309">15:00-17:00 7-6 Cu</text:span><text:span text:style-name="T3310">3-0,<text:s/></text:span><text:span text:style-name="T3311">Ci</text:span><text:span text:style-name="T3312">4-6,<text:s/></text:span><text:span text:style-name="T3313">17:00-18:00 6-1 Ci, 18:00-19:00 1 Ci,<text:s/></text:span></text:p>
            <text:p text:style-name="P3314"><text:s text:c="9"/>19:00-24:00 1-0 Ci<text:s/></text:p>
            <text:p text:style-name="Normalny"><text:span text:style-name="T3315"><text:s/>15 <text:s text:c="3"/>00:00-05:00 0-8 Sc, 05:00-06:00 8-6 Sc,Ac</text:span><text:span text:style-name="T3316">2,</text:span><text:span text:style-name="T3317"><text:s/>06:00-07:00 6-4 Cu,Ac</text:span><text:span text:style-name="T3318">2-0,</text:span></text:p>
            <text:p text:style-name="Normalny"><text:span text:style-name="T3319"><text:s text:c="14"/></text:span><text:span text:style-name="T3320">07:00-08:00 4 Cu, 08:00-09:00 4-2 Cu, 09:00-10:00 2-5 Cu,<text:s/></text:span></text:p>
            <text:p text:style-name="Normalny"><text:span text:style-name="T3321"><text:s text:c="9"/>10:00-11:00 5-4 Cu,</text:span><text:s/><text:span text:style-name="T3322">11:00-12:00 4-5 Cu, 12:00-13:00 5-6 Cu</text:span><text:span text:style-name="T3323">5,</text:span><text:span text:style-name="T3324">Ac</text:span><text:span text:style-name="T3325">1,</text:span><text:span text:style-name="T3326"><text:s/></text:span></text:p>
            <text:p text:style-name="Normalny"><text:span text:style-name="T3327"><text:s text:c="9"/>13:00-14:00 6 Ac</text:span><text:span text:style-name="T3328">1-5,</text:span><text:span text:style-name="T3329">Cu</text:span><text:span text:style-name="T3330">5-1,</text:span><text:span text:style-name="T3331"><text:s/></text:span><text:span text:style-name="T3332">14:00-15:00 6-7 Ac</text:span><text:span text:style-name="T3333">5,</text:span><text:span text:style-name="T3334">Cu</text:span><text:span text:style-name="T3335">2,</text:span><text:span text:style-name="T3336"><text:s/></text:span></text:p>
            <text:p text:style-name="Normalny"><text:span text:style-name="T3337"><text:s text:c="9"/>15:00-16:00 7-5 Cu</text:span><text:span text:style-name="T3338">3,</text:span><text:span text:style-name="T3339">Ac</text:span><text:span text:style-name="T3340">2,</text:span><text:span text:style-name="T3341">16:00-17:00 5 Ac,Cu</text:span><text:span text:style-name="T3342">3-0,<text:s/></text:span><text:span text:style-name="T3343">17:00-18:00 8 Ac</text:span><text:span text:style-name="T3344">7,</text:span><text:span text:style-name="T3345">Ci</text:span><text:span text:style-name="T3346">1,</text:span></text:p>
            <text:p text:style-name="Normalny"><text:span text:style-name="T3347"><text:s text:c="9"/>18:00-24:00 8-6 Ac</text:span></text:p>
            <text:p text:style-name="P3348"><text:s/>16 <text:s text:c="3"/>00:00-05:00 8-6 Ac, 05:00-06:00 6 Ac-7 Sc, 06:00-07:00 7 Sc,<text:s/></text:p>
            <text:p text:style-name="Normalny"><text:span text:style-name="T3349"><text:s text:c="9"/></text:span><text:span text:style-name="T3350">07:00 08:00 7 Sc-6 Ac, 08:00-09:00 6 Ac</text:span><text:span text:style-name="T3351">5,</text:span><text:span text:style-name="T3352">Ci</text:span><text:span text:style-name="T3353">1,<text:s/></text:span><text:span text:style-name="T3354">09:00-10:00 6 Ac</text:span><text:span text:style-name="T3355">5,</text:span><text:span text:style-name="T3356">Ci</text:span><text:span text:style-name="T3357">1</text:span><text:span text:style-name="T3358">-6 Ci, Cu</text:span><text:span text:style-name="T3359">+,</text:span></text:p>
            <text:p text:style-name="Normalny"><text:span text:style-name="T3360"><text:s text:c="14"/></text:span><text:span text:style-name="T3361">10:00-11:00 6 Ci-5 Cu</text:span><text:span text:style-name="T3362">3,</text:span><text:span text:style-name="T3363">Ci</text:span><text:span text:style-name="T3364">2,</text:span><text:span text:style-name="T3365">11:00-12:00 5 Cu</text:span><text:span text:style-name="T3366">3,</text:span><text:span text:style-name="T3367">Ci</text:span><text:span text:style-name="T3368">2</text:span><text:span text:style-name="T3369">, 12:00-14:00 5-4 Cu</text:span><text:span text:style-name="T3370">3-2,</text:span><text:span text:style-name="T3371">Ci</text:span><text:span text:style-name="T3372">2-3,<text:s/></text:span></text:p>
            <text:p text:style-name="Normalny"><text:span text:style-name="T3373"><text:s text:c="9"/>14:00-15:00 4 Ci</text:span><text:span text:style-name="T3374">3,</text:span><text:span text:style-name="T3375">Cu</text:span><text:span text:style-name="T3376">1-2,</text:span><text:span text:style-name="T3377"><text:s/>15:00-18:00 4-1 Ci</text:span><text:span text:style-name="T3378">3-0,</text:span><text:span text:style-name="T3379">Cu</text:span><text:span text:style-name="T3380">0,</text:span><text:span text:style-name="T3381">Ac</text:span><text:span text:style-name="T3382">1,</text:span><text:span text:style-name="T3383">18:00-19:00 1 Ac,</text:span></text:p>
            <text:p text:style-name="P3384"><text:s text:c="9"/>19:00-20:00 1 Ac-3 Ci, 20:00-22:00 3 Ci-8 Cs, 22:00-23:00 8 Cs-8 As,</text:p>
            <text:p text:style-name="Normalny"><text:span text:style-name="T3385"><text:s text:c="9"/></text:span><text:span text:style-name="T3386">23:00-24:00 8 As</text:span></text:p>
            <text:p text:style-name="P3387"><text:s/>17 <text:s text:c="3"/>00:00-01:00 8 As-8 Sc, Cb, 01:00-05:00 8 Sc, Cb,</text:p>
            <text:p text:style-name="Normalny"><text:span text:style-name="T3388"><text:s text:c="9"/>05:00-06:00 8 Sc,Cb-8 Cs</text:span><text:span text:style-name="T3389">5,</text:span><text:span text:style-name="T3390">Ac</text:span><text:span text:style-name="T3391">2,</text:span><text:span text:style-name="T3392">Cu</text:span><text:span text:style-name="T3393">1,</text:span><text:span text:style-name="T3394"><text:s/>06:00-07:00 8 Cu</text:span><text:span text:style-name="T3395">3,</text:span><text:span text:style-name="T3396">Ac</text:span><text:span text:style-name="T3397">1,</text:span><text:span text:style-name="T3398">Cs</text:span><text:span text:style-name="T3399">4,</text:span><text:span text:style-name="T3400"><text:s/></text:span></text:p>
            <text:p text:style-name="Normalny"><text:span text:style-name="T3401"><text:s text:c="9"/>07:00-08:00 8 As, Ac</text:span><text:span text:style-name="T3402">6,<text:s/></text:span><text:span text:style-name="T3403">Cu</text:span><text:span text:style-name="T3404">1-2,</text:span><text:span text:style-name="T3405"><text:s/>08:00-09:00 8 As, Ac</text:span><text:span text:style-name="T3406">6,<text:s/></text:span><text:span text:style-name="T3407">Cu</text:span><text:span text:style-name="T3408">2</text:span><text:span text:style-name="T3409">-6 Ci, Cc,</text:span></text:p>
            <text:p text:style-name="Normalny"><text:span text:style-name="T3410"><text:s text:c="9"/></text:span><text:span text:style-name="T3411">09:00-10:00 6 Ci, Cc, 10:00-12:00 6-2 Ci, Cc, Cu</text:span><text:span text:style-name="T3412">+,</text:span><text:span text:style-name="T3413"><text:s/>12:00-14:00 2 Ci, Cu</text:span><text:span text:style-name="T3414">+</text:span><text:span text:style-name="T3415">-2 Cu,</text:span></text:p>
            <text:p text:style-name="P3416"><text:s text:c="9"/>14:00-15:00 2-1 Cu, 15:00-18:00 1 Cu-1 Ac, 18:00-20:00 1-0 Ac,<text:s/></text:p>
            <text:p text:style-name="P3417"><text:s text:c="9"/>20:00-24:00 clear</text:p>
            <text:p text:style-name="Normalny"><text:span text:style-name="T3418"><text:s/>18 <text:s text:c="3"/>00:00-02:00 clear, 02:00-04:00 0-4 Ci, 04:00-06:00 4-6 Ci,Cu</text:span><text:span text:style-name="T3419">+,</text:span></text:p>
            <text:p text:style-name="Normalny"><text:span text:style-name="T3420"><text:s text:c="9"/>06:00-08:00 Ci,Cu</text:span><text:span text:style-name="T3421">1-2,</text:span><text:span text:style-name="T3422"><text:s/>08:00-09:00 Ci,Cu</text:span><text:span text:style-name="T3423">2</text:span><text:span text:style-name="T3424">-6 Ac, 09:00-12:00 6-8 Ac,As,</text:span></text:p>
            <text:p text:style-name="Normalny"><text:span text:style-name="T3425"><text:s text:c="9"/></text:span><text:span text:style-name="T3426">12:00-13:00 8 Ac, As, 13:00-14:00 8 As</text:span><text:span text:style-name="T3427">3,</text:span><text:span text:style-name="T3428"><text:s/>Cb</text:span><text:span text:style-name="T3429">5,</text:span><text:span text:style-name="T3430"><text:s/>14:00-15:00 8 As</text:span><text:span text:style-name="T3431">3-0,</text:span><text:span text:style-name="T3432">Cb</text:span><text:span text:style-name="T3433">5-8,</text:span></text:p>
            <text:p text:style-name="Normalny"><text:span text:style-name="T3434"><text:s text:c="9"/>15:00-16:00 8-7 Cb,Cu</text:span><text:span text:style-name="T3435">5 ,</text:span><text:span text:style-name="T3436">Ac</text:span><text:span text:style-name="T3437">2,</text:span><text:span text:style-name="T3438"><text:s/>16:00-17:00 7-8 Cb</text:span><text:span text:style-name="T3439">5-8,</text:span><text:span text:style-name="T3440">Ac</text:span><text:span text:style-name="T3441">2-0,</text:span></text:p>
            <text:p text:style-name="Normalny"><text:span text:style-name="T3442"><text:s text:c="9"/>17:00-18:00 8-7 Cb</text:span><text:span text:style-name="T3443">6,</text:span><text:span text:style-name="T3444">Ac</text:span><text:span text:style-name="T3445">1,</text:span><text:span text:style-name="T3446"><text:s/></text:span><text:span text:style-name="T3447">18:00-19:00 7-0 <text:s/>Cb,Ac, 19:00-24:00 clear</text:span></text:p>
            <text:p text:style-name="P3448"><text:s/>19 <text:s text:c="3"/>00:00-05:00 0-8 As, 05:00-09:00 8 Sc, 09:00-10:00 8-7 Sc,<text:s/></text:p>
            <text:p text:style-name="Normalny"><text:span text:style-name="T3449"><text:s text:c="9"/>10:00-11:00 7-8 Sc, 11:00-12:00 8 Sc</text:span><text:span text:style-name="T3450">6,<text:s/></text:span><text:span text:style-name="T3451">Cu</text:span><text:span text:style-name="T3452">2,<text:s/></text:span><text:span text:style-name="T3453">12:00-14:00 8-6 Sc,Cu</text:span><text:span text:style-name="T3454">2-0,</text:span><text:span text:style-name="T3455"><text:s/></text:span></text:p>
            <text:p text:style-name="Normalny"><text:span text:style-name="T3456"><text:s text:c="9"/>14:00-15:00 6-4 Cu</text:span><text:span text:style-name="T3457">3,</text:span><text:span text:style-name="T3458">Ac</text:span><text:span text:style-name="T3459">1,<text:s/></text:span><text:span text:style-name="T3460">15:00-17:00 4-0 Cu, Ac,17:00-24:00 clear</text:span></text:p>
            <text:p text:style-name="Normalny"><text:span text:style-name="T3461"><text:s/>20 <text:s text:c="3"/></text:span><text:span text:style-name="T3462">00:00-06:00 0-3 Ci</text:span><text:span text:style-name="T3463">2,</text:span><text:span text:style-name="T3464">Ac</text:span><text:span text:style-name="T3465">1,<text:s/></text:span><text:span text:style-name="T3466">06:00-07:00 3 Ci</text:span><text:span text:style-name="T3467">2,</text:span><text:span text:style-name="T3468">Ac</text:span><text:span text:style-name="T3469">1</text:span><text:span text:style-name="T3470">-4 Ac, 07:00-09:00 4-6 Ac,</text:span></text:p>
            <text:p text:style-name="Normalny"><text:span text:style-name="T3471"><text:s text:c="9"/>09:00-12:00 6-8 Ac, As, 12:00-13:00 8 As, Ac, 13:00-14:00 8 Sc, Cb, <text:s/></text:span></text:p>
            <text:p text:style-name="Normalny"><text:span text:style-name="T3472"><text:s text:c="9"/>14:00-17:00 8 Sc, 17:00-18:00 8 Sc-8 As</text:span><text:span text:style-name="T3473">5,</text:span><text:span text:style-name="T3474">Cb</text:span><text:span text:style-name="T3475">3,</text:span><text:span text:style-name="T3476">18:00-23:00 8 As</text:span><text:span text:style-name="T3477">5,</text:span><text:span text:style-name="T3478">Cb</text:span><text:span text:style-name="T3479">3</text:span><text:span text:style-name="T3480">-8 Cb,</text:span></text:p>
            <text:p text:style-name="Normalny"><text:span text:style-name="T3481"><text:s text:c="9"/></text:span><text:span text:style-name="T3482">23:00-24:00 8 Cb</text:span></text:p>
            <text:p text:style-name="P3483"><text:s/>21 <text:s text:c="3"/>00:00-04:00 8 Cb-3 Cu, 04:00-05:00 3-1 Cu, 05:00-06:00 1-0 Cu,<text:s/></text:p>
            <text:p text:style-name="P3484"><text:s text:c="9"/>06:00-08:00 1-2 Cu, 08:00-09:00 2-3 Cu, 09:00-11:00 3-4 Cu,</text:p>
            <text:p text:style-name="Normalny"><text:span text:style-name="T3485"><text:s text:c="9"/>11:00-12:00 3-2 Cu, 12:00-15:00 2-3 Cu</text:span><text:span text:style-name="T3486">2,</text:span><text:span text:style-name="T3487">Ac</text:span><text:span text:style-name="T3488">0-1,</text:span><text:span text:style-name="T3489"><text:s/>15:00-17:00 3 Cu</text:span><text:span text:style-name="T3490">2-0,<text:s/></text:span><text:span text:style-name="T3491">Ac</text:span><text:span text:style-name="T3492">1-3,</text:span><text:span text:style-name="T3493"><text:s/></text:span></text:p>
            <text:p text:style-name="Normalny"><text:span text:style-name="T3494"><text:s text:c="9"/></text:span><text:span text:style-name="T3495">17:00-18:00 3 Ac, 18:00-19:00 3-0 Ac, 19:00-24:00 clear</text:span></text:p>
            <text:p text:style-name="P3496"><text:s/>22 <text:s text:c="3"/>00:00-01:00 clear, 01:00-02:00 0-2 Ac,02:00-05:00 2-7 Ac,</text:p>
            <text:p text:style-name="Normalny"><text:span text:style-name="T3497"><text:s text:c="9"/></text:span><text:span text:style-name="T3498">05:00-06:00 7-6 Ac,<text:s/></text:span><text:span text:style-name="T3499">06:00-07:00 6-3 Ac</text:span><text:span text:style-name="T3500">2,</text:span><text:span text:style-name="T3501">Cu</text:span><text:span text:style-name="T3502">1,<text:s/></text:span><text:span text:style-name="T3503">07:00-08:00 3-5 Ac</text:span><text:span text:style-name="T3504">4,</text:span><text:span text:style-name="T3505">Ci</text:span><text:span text:style-name="T3506">1,</text:span><text:span text:style-name="T3507"><text:s/></text:span></text:p>
            <text:p text:style-name="Normalny"><text:span text:style-name="T3508"><text:s text:c="9"/>08:00-09:00 5-6 Ac</text:span><text:span text:style-name="T3509">4-3,</text:span><text:span text:style-name="T3510">Cb</text:span><text:span text:style-name="T3511">3,<text:s/></text:span><text:span text:style-name="T3512">09:00-10:00 6-7 Cu</text:span><text:span text:style-name="T3513">4,</text:span><text:span text:style-name="T3514">Ac</text:span><text:span text:style-name="T3515">3,</text:span><text:span text:style-name="T3516"><text:s/>10:00-11:00 6 Cu</text:span><text:span text:style-name="T3517">5,</text:span><text:span text:style-name="T3518"><text:s/>Ci</text:span><text:span text:style-name="T3519">1,</text:span><text:span text:style-name="T3520"><text:s/></text:span></text:p>
            <text:p text:style-name="Normalny"><text:span text:style-name="T3521"><text:s text:c="9"/>11:00-12:00 6 Cs,Ci,Cu</text:span><text:span text:style-name="T3522">5-1,<text:s/></text:span><text:span text:style-name="T3523">12:00-13:00 6-4 Ci</text:span><text:span text:style-name="T3524">2,</text:span><text:span text:style-name="T3525">Cu</text:span><text:span text:style-name="T3526">2,</text:span><text:span text:style-name="T3527"><text:s/>13:00-15:00 4-5 Cu</text:span><text:span text:style-name="T3528">4,</text:span><text:span text:style-name="T3529">Ci</text:span><text:span text:style-name="T3530">1,</text:span><text:span text:style-name="T3531"><text:s/></text:span></text:p>
            <text:p text:style-name="Normalny"><text:span text:style-name="T3532"><text:s text:c="9"/>15:00-17:00 5-3 Cu</text:span><text:span text:style-name="T3533">2,</text:span><text:span text:style-name="T3534">Ci</text:span><text:span text:style-name="T3535">1,<text:s/></text:span><text:span text:style-name="T3536">17:00-18:00 3-2 Ci</text:span><text:span text:style-name="T3537">1,</text:span><text:span text:style-name="T3538">Cu</text:span><text:span text:style-name="T3539">1,</text:span><text:span text:style-name="T3540">18:00-19:00 2 Ac,Ci</text:span><text:span text:style-name="T3541">1-0,</text:span><text:span text:style-name="T3542">Cu</text:span><text:span text:style-name="T3543">1-0,</text:span><text:span text:style-name="T3544"><text:s/></text:span></text:p>
            <text:p text:style-name="Normalny"><text:span text:style-name="T3545"><text:s text:c="9"/>19:00-20:00 2-1 Ac, 20:00-24:00 1-3 Ac</text:span><text:span text:style-name="T3546">1,</text:span><text:span text:style-name="T3547">Cu</text:span><text:span text:style-name="T3548">2</text:span></text:p>
            <text:p text:style-name="Normalny"><text:span text:style-name="T3549"><text:s/>23 <text:s text:c="3"/>00:00-05:00 8 As, 05:00-06:00 8-7 As</text:span><text:span text:style-name="T3550">5,</text:span><text:span text:style-name="T3551">Cu</text:span><text:span text:style-name="T3552">2</text:span><text:span text:style-name="T3553">-5 Ci,Cu</text:span><text:span text:style-name="T3554">2,</text:span><text:span text:style-name="T3555"><text:s/>06:00-07:00 5 Ci,Cu</text:span><text:span text:style-name="T3556">2,</text:span></text:p>
            <text:p text:style-name="Normalny"><text:span text:style-name="T3557"><text:s text:c="9"/>07:00-08:00 5 Ci</text:span><text:span text:style-name="T3558">3,</text:span><text:span text:style-name="T3559">Cu</text:span><text:span text:style-name="T3560">2</text:span><text:span text:style-name="T3561">-3 Ci</text:span><text:span text:style-name="T3562">2,</text:span><text:span text:style-name="T3563">Cu</text:span><text:span text:style-name="T3564">1,</text:span><text:span text:style-name="T3565"><text:s/>08:00-09:00 3 Ci</text:span><text:span text:style-name="T3566">2,</text:span><text:span text:style-name="T3567">Cu</text:span><text:span text:style-name="T3568">1</text:span><text:span text:style-name="T3569">-7 Sc,<text:s/></text:span></text:p>
            <text:p text:style-name="Normalny"><text:span text:style-name="T3570"><text:s text:c="9"/>09:00-11:00 7-5 Sc, Cu, 11:00-12:00 5 Cu-3 Ci</text:span><text:span text:style-name="T3571">2,</text:span><text:span text:style-name="T3572">Cu</text:span><text:span text:style-name="T3573">1,</text:span><text:span text:style-name="T3574"><text:s/>12:00-13:00 3-5 Cu,Ci</text:span><text:span text:style-name="T3575">2-0,</text:span></text:p>
            <text:p text:style-name="Normalny"><text:span text:style-name="T3576"><text:s text:c="9"/></text:span><text:span text:style-name="T3577">15:00-17:00 5-3 Cu, 17:00-18:00 3-2 Ac,Cu</text:span><text:span text:style-name="T3578">3-0,</text:span><text:span text:style-name="T3579"><text:s/>18:00-19:00 2-5 Ac,</text:span></text:p>
            <text:p text:style-name="P3580"><text:s text:c="9"/>19:00-20:00 5 Ac-7 Sc, 20:00-24:00 7 Sc</text:p>
            <text:p text:style-name="Normalny"><text:span text:style-name="T3581"><text:s/>24 <text:s text:c="3"/>00:00-06:00 7 Sc-8 St, 06:00-07:00 8 St-8 Sc, 07:00-08:00 8 Sc-6 Cu</text:span><text:span text:style-name="T3582">4-5,</text:span><text:span text:style-name="T3583"><text:s/>Ac</text:span><text:span text:style-name="T3584">2-1,</text:span></text:p>
            <text:p text:style-name="Normalny"><text:span text:style-name="T3585"><text:s text:c="13"/></text:span><text:span text:style-name="T3586">08:00-12:00 6 Cu</text:span><text:span text:style-name="T3587">4,</text:span><text:span text:style-name="T3588">Ac</text:span><text:span text:style-name="T3589">1</text:span><text:span text:style-name="T3590">-7 Sc, 12:00-13:00 7-6 Sc, Cu, 13:00-15:00 6 Sc-3Cu,</text:span></text:p>
            <text:p text:style-name="Normalny"><text:span text:style-name="T3591"><text:s text:c="9"/></text:span><text:span text:style-name="T3592">15:00-16:00 3 Cu-5 Ac</text:span><text:span text:style-name="T3593">3,</text:span><text:span text:style-name="T3594">Cu</text:span><text:span text:style-name="T3595">2,<text:s/></text:span><text:span text:style-name="T3596">16:00-17:00 5 Ac</text:span><text:span text:style-name="T3597">3,</text:span><text:span text:style-name="T3598">Cu</text:span><text:span text:style-name="T3599">2</text:span><text:span text:style-name="T3600">-4 Ac, 17:00-18:00 4-1 Ac,</text:span></text:p>
            <text:p text:style-name="P3601"><text:s text:c="9"/>18:00-19:00 1-0 Ac,19:00-24:00 clear</text:p>
            <text:soft-page-break/>
            <text:p text:style-name="Normalny"><text:span text:style-name="T3602"><text:s/></text:span><text:span text:style-name="T3603">25 <text:s text:c="3"/>00:00-05:00 clear, 05:00-06:00 1-0 Ci, 06:00-07:00 clear, 07:00-08:00 8-2 Cu,</text:span></text:p>
            <text:p text:style-name="Normalny"><text:span text:style-name="T3604"><text:s text:c="9"/>08:00-09:00 2-5 Ci</text:span><text:span text:style-name="T3605">3,</text:span><text:span text:style-name="T3606">Cu</text:span><text:span text:style-name="T3607">2,</text:span><text:span text:style-name="T3608"><text:s/>09:00-11:00 5-6 Cu</text:span><text:span text:style-name="T3609">4,</text:span><text:span text:style-name="T3610">Ci</text:span><text:span text:style-name="T3611">2,</text:span><text:span text:style-name="T3612"><text:s/>11:00-12:00 6-4 Cu,Ci</text:span><text:span text:style-name="T3613">2-0,</text:span></text:p>
            <text:p text:style-name="Normalny"><text:span text:style-name="T3614"><text:s text:c="9"/>12:00-15:00 4 Cu,15:00-16:00 4-5 Cu,16:00-17:00 5-6 Ac,Cu</text:span><text:span text:style-name="T3615">2,</text:span></text:p>
            <text:p text:style-name="Normalny"><text:span text:style-name="T3616"><text:s text:c="9"/>17:00-18:00 6-8 Cb,</text:span><text:s/><text:span text:style-name="T3617">18:00-24:00 8 Cb,Cu</text:span></text:p>
            <text:p text:style-name="Normalny"><text:span text:style-name="T3618"><text:s/></text:span><text:span text:style-name="T3619">26 <text:s text:c="3"/>00:00-02:00 8 Cb,Cu, 02:00-03:00 8 Cb,Cu-8 As, 03:00-06:00 8 As,</text:span></text:p>
            <text:p text:style-name="Normalny"><text:span text:style-name="T3620"><text:s text:c="9"/>06:00-07:00 8 As, 07:00-08:00 8 As,Ac, 08:00-10:00 8-7 As,Ac</text:span><text:span text:style-name="T3621">3,</text:span><text:span text:style-name="T3622">Cu</text:span><text:span text:style-name="T3623">4,</text:span></text:p>
            <text:p text:style-name="Normalny"><text:span text:style-name="T3624"><text:s text:c="9"/></text:span><text:span text:style-name="T3625">10:00-12:00 7 Ac</text:span><text:span text:style-name="T3626">3,</text:span><text:span text:style-name="T3627">Cu</text:span><text:span text:style-name="T3628">4-3,</text:span><text:span text:style-name="T3629">Ci</text:span><text:span text:style-name="T3630">0-1,</text:span><text:span text:style-name="T3631">12:00-14:00 7 Ac</text:span><text:span text:style-name="T3632">3-1,<text:s/></text:span><text:span text:style-name="T3633">Ci</text:span><text:span text:style-name="T3634">1-5,</text:span><text:span text:style-name="T3635">Cu</text:span><text:span text:style-name="T3636">3-1,<text:s/></text:span></text:p>
            <text:p text:style-name="Normalny"><text:span text:style-name="T3637"><text:s text:c="9"/>14:00-16:00 7-6 Ac</text:span><text:span text:style-name="T3638">1,</text:span><text:span text:style-name="T3639">Ci</text:span><text:span text:style-name="T3640">5-4,</text:span><text:span text:style-name="T3641">Cu</text:span><text:span text:style-name="T3642">1,</text:span><text:span text:style-name="T3643">16:00-17:00 6-5 Ac</text:span><text:span text:style-name="T3644">1,</text:span><text:span text:style-name="T3645">Cu</text:span><text:span text:style-name="T3646">1,</text:span><text:span text:style-name="T3647">Ci</text:span><text:span text:style-name="T3648">4-3,</text:span><text:span text:style-name="T3649"><text:s/></text:span></text:p>
            <text:p text:style-name="Normalny"><text:span text:style-name="T3650"><text:s text:c="9"/>17:00-18:00 5-2 Ac</text:span><text:span text:style-name="T3651">1,</text:span><text:span text:style-name="T3652"><text:s/>Cu</text:span><text:span text:style-name="T3653">1-0,</text:span><text:span text:style-name="T3654">Ci</text:span><text:span text:style-name="T3655">3-1,</text:span><text:span text:style-name="T3656">18:00-19:00 2-0 Ac,Ci,19:00-24:00 clear</text:span></text:p>
            <text:p text:style-name="Normalny"><text:span text:style-name="T3657"><text:s/></text:span><text:span text:style-name="T3658">27 <text:s text:c="3"/>00:00-05:00 clear, 05:00-06:00 0-1 Ac, 06:00-07:00 1-2 Ac-3 Cu,</text:span></text:p>
            <text:p text:style-name="Normalny"><text:span text:style-name="T3659"><text:s text:c="9"/>07:00-08:00 3 Cu, 08:00-11:00 3-4 Cu, 11:00-12:00 4-6 Sc,Cu</text:span><text:span text:style-name="T3660">1,</text:span></text:p>
            <text:p text:style-name="Normalny"><text:span text:style-name="T3661"><text:s text:c="9"/></text:span><text:span text:style-name="T3662">12:00-13:00 6-4 Sc-3 Cu, 13:00-14:00 3 Cu, 14:00-15:00 3-5 Cu,<text:s/></text:span></text:p>
            <text:p text:style-name="Normalny"><text:span text:style-name="T3663"><text:s text:c="9"/>15:00-16:00 5-3 Cu</text:span><text:span text:style-name="T3664">2,</text:span><text:span text:style-name="T3665">Ac</text:span><text:span text:style-name="T3666">1,</text:span><text:span text:style-name="T3667">16:00-17:00 3 Cu</text:span><text:span text:style-name="T3668">2-0,</text:span><text:span text:style-name="T3669">Ac</text:span><text:span text:style-name="T3670">1,</text:span><text:span text:style-name="T3671">Ci</text:span><text:span text:style-name="T3672">2,</text:span><text:span text:style-name="T3673"><text:s/>17:00-18:00 3-2 Ci</text:span><text:span text:style-name="T3674">1,</text:span><text:span text:style-name="T3675">Ac</text:span><text:span text:style-name="T3676">1,</text:span></text:p>
            <text:p text:style-name="Normalny"><text:span text:style-name="T3677"><text:s text:c="9"/>18:00-20:00 2-1 Ci</text:span><text:span text:style-name="T3678">1,</text:span><text:span text:style-name="T3679">Ac</text:span><text:span text:style-name="T3680">1-0,</text:span><text:span text:style-name="T3681"><text:s/>20:00-24:00 1 Ci</text:span></text:p>
            <text:p text:style-name="P3682"><text:s/>28 <text:s text:c="3"/>00:00-05:00 1 Ci, 05:00-06:00 1-2 Ci,Cc, 06:00-07:00 2 Ci,Cc-5 Ac,</text:p>
            <text:p text:style-name="Normalny"><text:span text:style-name="T3683"><text:s text:c="9"/>07:00-08:00 5-6 Ac</text:span><text:span text:style-name="T3684">5-3,</text:span><text:span text:style-name="T3685">Cu</text:span><text:span text:style-name="T3686">1-2,</text:span><text:span text:style-name="T3687"><text:s/>08:00-09:00 6 Cu</text:span><text:span text:style-name="T3688">2-4,</text:span><text:span text:style-name="T3689">Ac</text:span><text:span text:style-name="T3690">2,</text:span><text:span text:style-name="T3691"><text:s/>09:00-10:00 6 Cu</text:span><text:span text:style-name="T3692">4-3,</text:span><text:span text:style-name="T3693">Ac</text:span><text:span text:style-name="T3694">2-3,</text:span></text:p>
            <text:p text:style-name="Normalny"><text:span text:style-name="T3695"><text:s text:c="9"/>10:00-12:00 6-7 Ac</text:span><text:span text:style-name="T3696">3-5,</text:span><text:span text:style-name="T3697">Cu</text:span><text:span text:style-name="T3698">1-2,</text:span><text:span text:style-name="T3699">12:00-14:00 7-6 Ac</text:span><text:span text:style-name="T3700">5-0,</text:span><text:span text:style-name="T3701">Cu</text:span><text:span text:style-name="T3702">2-5,</text:span><text:span text:style-name="T3703">Ci</text:span><text:span text:style-name="T3704">1,</text:span></text:p>
            <text:p text:style-name="Normalny"><text:span text:style-name="T3705"><text:s text:c="9"/>14:00-16:00 6 Cu</text:span><text:span text:style-name="T3706">5,</text:span><text:span text:style-name="T3707">Ci</text:span><text:span text:style-name="T3708">1,</text:span><text:span text:style-name="T3709"><text:s/></text:span><text:span text:style-name="T3710">16:00-17:00 6-7 Ci</text:span><text:span text:style-name="T3711">1-7,</text:span><text:span text:style-name="T3712"><text:s/>Cu</text:span><text:span text:style-name="T3713">5-0,</text:span><text:span text:style-name="T3714">17:00-18:00 7 Ci,</text:span></text:p>
            <text:p text:style-name="Normalny"><text:span text:style-name="T3715"><text:s text:c="9"/></text:span><text:span text:style-name="T3716">18:00-19:00 7 Ci,19:00-20:00 7-0 Ci,</text:span><text:span text:style-name="T3717"><text:s/></text:span><text:span text:style-name="T3718">20:00-24:00 clear</text:span></text:p>
            <text:p text:style-name="P3719"><text:s/>29 <text:s text:c="3"/>00:00-05:00 0-6 Ac, 05:00-06:00 6-8 As, Ac, 06:00-11:00 8 As,<text:s/></text:p>
            <text:p text:style-name="Normalny"><text:span text:style-name="T3720"><text:s text:c="9"/>11:00-12:00 8 As,Cu</text:span><text:span text:style-name="T3721">3,</text:span><text:span text:style-name="T3722"><text:s/>12:00-14:00 8 As,Cu</text:span><text:span text:style-name="T3723">3-2,<text:s/></text:span><text:span text:style-name="T3724">14:00-16:00 8 As,Cu</text:span><text:span text:style-name="T3725">2-0,</text:span></text:p>
            <text:p text:style-name="Normalny"><text:span text:style-name="T3726"><text:s text:c="9"/>16:00-24:00 8 As</text:span><text:span text:style-name="T3727">4,</text:span><text:span text:style-name="T3728">Sc</text:span><text:span text:style-name="T3729">4</text:span></text:p>
            <text:p text:style-name="P3730"><text:s/>30 <text:s text:c="3"/>00:00-06:00 8 As,Sc-8 Ns, 06:00-24:00 8 Ns</text:p>
            <text:p text:style-name="Normalny"><text:span text:style-name="T3731"><text:s/>31 <text:s text:c="3"/>00:00-05:00 8 Ns 05:00-06:00 8 Ns-7 Sc</text:span><text:span text:style-name="T3732">6,</text:span><text:span text:style-name="T3733">Ac</text:span><text:span text:style-name="T3734">1,</text:span><text:span text:style-name="T3735"><text:s/>06:00-07:00 7 Sc</text:span><text:span text:style-name="T3736">6,</text:span><text:span text:style-name="T3737">Ac</text:span><text:span text:style-name="T3738">1</text:span><text:span text:style-name="T3739">-8 Sc,</text:span></text:p>
            <text:p text:style-name="Normalny"><text:span text:style-name="T3740"><text:s text:c="9"/></text:span><text:span text:style-name="T3741">07:00-08:00 8 Sc, 08:00-09:00 8 Sc-6 Cu</text:span><text:span text:style-name="T3742">4,</text:span><text:span text:style-name="T3743">Ci</text:span><text:span text:style-name="T3744">2,</text:span><text:span text:style-name="T3745"><text:s/>09:00-10:00 6 Cu</text:span><text:span text:style-name="T3746">4,</text:span><text:span text:style-name="T3747">Ci</text:span><text:span text:style-name="T3748">2</text:span><text:span text:style-name="T3749">-3 Cu</text:span><text:span text:style-name="T3750">1,</text:span><text:span text:style-name="T3751">Ci</text:span><text:span text:style-name="T3752">2,</text:span></text:p>
            <text:p text:style-name="Normalny"><text:span text:style-name="T3753"><text:s text:c="9"/>10:00-11:00 3 Cu</text:span><text:span text:style-name="T3754">1,</text:span><text:span text:style-name="T3755">Ci</text:span><text:span text:style-name="T3756">2</text:span><text:span text:style-name="T3757">-5 Cu</text:span><text:span text:style-name="T3758">4,</text:span><text:span text:style-name="T3759">Ci</text:span><text:span text:style-name="T3760">1-2,</text:span><text:span text:style-name="T3761"><text:s/>11:00-12:00 5 Cu,Ci</text:span><text:span text:style-name="T3762">2-1</text:span><text:span text:style-name="T3763">-7 Sc</text:span><text:span text:style-name="T3764">6,</text:span><text:span text:style-name="T3765">Ci</text:span><text:span text:style-name="T3766">1,</text:span><text:span text:style-name="T3767"><text:s text:c="2"/></text:span></text:p>
            <text:p text:style-name="Normalny"><text:span text:style-name="T3768"><text:s text:c="9"/>12:00-13:00 7 Sc</text:span><text:span text:style-name="T3769">6,</text:span><text:span text:style-name="T3770">Ci</text:span><text:span text:style-name="T3771">1</text:span><text:span text:style-name="T3772">-5Cu</text:span><text:span text:style-name="T3773">3,</text:span><text:span text:style-name="T3774">Ci</text:span><text:span text:style-name="T3775">2,</text:span><text:span text:style-name="T3776"><text:s/>13:00-14:00 5 Cu</text:span><text:span text:style-name="T3777">3,</text:span><text:span text:style-name="T3778">Ci</text:span><text:span text:style-name="T3779">2</text:span><text:span text:style-name="T3780">-6 Ac, 14:00-16:00 6-3 Ac,</text:span></text:p>
            <text:p text:style-name="P3781"><text:s text:c="9"/>16:00-17:00 3-2 Ac,Ci, 17:00-18:00 2 Ac,Ci-5 Cu, 18:00-19:00 5 Cu-1 Ac</text:p>
            <text:p text:style-name="P3782"><text:s text:c="9"/>19:00-21:00 1-5 Ac, 21:00-24:00 5 Ac</text:p>
            <text:p text:style-name="Normalny"/>
          </table:table-cell>
          <table:covered-table-cell/>
        </table:table-row>
      </table:table>
      <text:p text:style-name="P3783"/>
      <text:p text:style-name="P3784"/>
      <text:p text:style-name="P3785"/>
      <text:p text:style-name="P3786"/>
      <text:p text:style-name="P3787">SEPTEMBER 2006</text:p>
      <text:p text:style-name="P3788"/>
      <table:table table:style-name="Table3789">
        <table:table-columns>
          <table:table-column table:style-name="TableColumn3790"/>
          <table:table-column table:style-name="TableColumn3791"/>
        </table:table-columns>
        <table:table-row table:style-name="TableRow3792">
          <table:table-cell table:style-name="TableCell3793">
            <text:p text:style-name="P3794">DAY</text:p>
          </table:table-cell>
          <table:table-cell table:style-name="TableCell3795">
            <text:p text:style-name="P3796">CLOUDINESS</text:p>
          </table:table-cell>
        </table:table-row>
        <table:table-row table:style-name="TableRow3797">
          <table:table-cell table:style-name="TableCell3798" table:number-columns-spanned="2">
            <text:p text:style-name="P3799"><text:s text:c="3"/>1 <text:s text:c="3"/>00:00-06:00 5-0 Ac, 06:00-07:00 0-1 Cu, 07:00-08:00 1-2 Cu,</text:p>
            <text:p text:style-name="P3800"><text:s text:c="9"/>08:00-09:00 2-4 Cu, <text:s/>09:00-10:00 4 Cu-6 Sc, 10:00-12:00 6-8 Sc,<text:s/></text:p>
            <text:p text:style-name="Normalny"><text:span text:style-name="T3801"><text:s text:c="9"/></text:span><text:span text:style-name="T3802">12:00-19:00 8 Sc, 19:00-20:00 8 Sc-6 Ac, 20:00-22:00 6-4 Ac,<text:s/></text:span></text:p>
            <text:p text:style-name="P3803"><text:s text:c="9"/>22:00-23:00 4 Ac-8 Sc, 23:00-24:00 8 Sc</text:p>
            <text:p text:style-name="Normalny"><text:span text:style-name="T3804"><text:s text:c="3"/></text:span><text:span text:style-name="T3805">2 <text:s text:c="3"/>00:00-06:00 8 Sc, 06:00-07:00 8 Sc-8 Ac, 07:00-08:00 8 Ac,</text:span></text:p>
            <text:p text:style-name="Normalny"><text:span text:style-name="T3806"><text:s text:c="9"/>08:00-09:00 6 Cu</text:span><text:span text:style-name="T3807">4,<text:s/></text:span><text:span text:style-name="T3808">Ac</text:span><text:span text:style-name="T3809">2,<text:s/></text:span><text:span text:style-name="T3810">09:00-12:00 5-4 Cu, 12:00-15:00 5-3 Cu,</text:span></text:p>
            <text:p text:style-name="P3811"><text:s text:c="9"/>15:00-16:00 3-1 Cu, 16:00-18:00 1 Cu-1 Ci, 18:00-19:00 1 Ci-1 Ac,<text:s/></text:p>
            <text:p text:style-name="Normalny"><text:span text:style-name="T3812"><text:s text:c="9"/></text:span><text:span text:style-name="T3813">19:00-20:00 1 Ac-7 Cc, 20:00-24:00 7 Cc</text:span></text:p>
            <text:p text:style-name="P3814"><text:s text:c="3"/>3 <text:s text:c="3"/>00:00-06:00 7 Cc, 06:00-09:00 8-7 Ac, 09:00-10:00 7 Ac-8 Sc,<text:s/></text:p>
            <text:p text:style-name="Normalny"><text:span text:style-name="T3815"><text:s text:c="9"/>10:00-12:00 8 Sc</text:span><text:span text:style-name="T3816">6-7,<text:s/></text:span><text:span text:style-name="T3817">As</text:span><text:span text:style-name="T3818">1-2,</text:span><text:span text:style-name="T3819"><text:s/>12:00-18:00 8-7 Sc</text:span><text:span text:style-name="T3820">7-6,<text:s/></text:span><text:span text:style-name="T3821">Ac</text:span><text:span text:style-name="T3822">2-1,</text:span><text:span text:style-name="T3823">18:00-24:00 7-8 Sc, Cu <text:s text:c="45"/></text:span></text:p>
            <text:p text:style-name="Normalny"><text:span text:style-name="T3824"><text:s text:c="3"/></text:span><text:span text:style-name="T3825">4 <text:s text:c="3"/>00:00-05:00 8-6 Sc, Cu, 05:00-06:00 6 Sc, Cu-3 Cu, 06:00-07:00 3 Cu-7 Sc,</text:span></text:p>
            <text:p text:style-name="Normalny"><text:span text:style-name="T3826"><text:s text:c="9"/>07:00-12:00 7-5 Sc,Cu,Cb, 12:00-13:00 6-7 Sc,Cu</text:span><text:span text:style-name="T3827">6,<text:s/></text:span><text:span text:style-name="T3828">Ac</text:span><text:span text:style-name="T3829">1,</text:span><text:span text:style-name="T3830"><text:s/>13:00-15:00 7-6 Sc,</text:span></text:p>
            <text:p text:style-name="P3831"><text:s text:c="9"/>15:00-16:00 6 Sc-5 Ac, 16:00-17:00 5-3 Ac, 17:00-18:00 3 Ac-3 Cu,<text:s/></text:p>
            <text:p text:style-name="Normalny"><text:span text:style-name="T3832"><text:s text:c="9"/>18:00-24:00 3-7 Cu</text:span><text:span text:style-name="T3833">3-1,</text:span><text:span text:style-name="T3834">Sc</text:span><text:span text:style-name="T3835">4,</text:span><text:span text:style-name="T3836">Ac</text:span><text:span text:style-name="T3837">2<text:s/></text:span></text:p>
            <text:p text:style-name="Normalny"><text:span text:style-name="T3838"><text:s text:c="3"/>5 <text:s text:c="3"/>00:00-06:00 3-7 Cu</text:span><text:span text:style-name="T3839">1,</text:span><text:span text:style-name="T3840">Sc</text:span><text:span text:style-name="T3841">4,</text:span><text:span text:style-name="T3842">Ac</text:span><text:span text:style-name="T3843">2,</text:span><text:span text:style-name="T3844"><text:s/>06:00-08:00 7-8 Sc</text:span><text:span text:style-name="T3845">4-8,</text:span><text:span text:style-name="T3846"><text:s/>Ac</text:span><text:span text:style-name="T3847">2-0,</text:span><text:span text:style-name="T3848"><text:s/>08:00-12:00 8 Sc,</text:span></text:p>
            <text:p text:style-name="P3849"><text:s text:c="9"/>12:00-18:00 7-8 Sc, 18:00-24:00 8-6 Sc</text:p>
            <text:p text:style-name="P3850"><text:s text:c="3"/>6 <text:s text:c="3"/>00:00-06:00 8-6 Sc, 06:00-08:00 6-7 Sc, 08:00-09:00 7 Sc-5 Cu,<text:s/></text:p>
            <text:p text:style-name="P3851"><text:s text:c="9"/>09:00-10:00 5 Cu, 10:00-12:00 5-4 Cu, 12:00-17:00 4-6 Cu,<text:s/></text:p>
            <text:p text:style-name="Normalny"><text:span text:style-name="T3852"><text:s text:c="9"/>17:00-18:00 6 Cu-7 Ci,Cc,Ac</text:span><text:span text:style-name="T3853">2,<text:s/></text:span><text:span text:style-name="T3854">18:00-24:00 7-6 Ci,Ac</text:span><text:span text:style-name="T3855">2-0</text:span></text:p>
            <text:p text:style-name="Normalny"><text:span text:style-name="T3856"><text:s text:c="3"/>7 <text:s text:c="3"/>00:00-06:00 7-6 Ci,Ac</text:span><text:span text:style-name="T3857">2-0,</text:span><text:span text:style-name="T3858"><text:s/>06:00-07:00 6 Ac, 07:00-08:00 6-3 Ci,Ac</text:span><text:span text:style-name="T3859">6-1</text:span><text:span text:style-name="T3860">-7 Ac,</text:span></text:p>
            <text:p text:style-name="Normalny"><text:span text:style-name="T3861"><text:s text:c="9"/>08:00-09:00 7 Ac, 09:00-10:00 7-6 Ci,Cu</text:span><text:span text:style-name="T3862">1,</text:span><text:span text:style-name="T3863">Ac</text:span><text:span text:style-name="T3864">7-0,</text:span><text:span text:style-name="T3865"><text:s/>10:00-12:00 6-4 Ci</text:span><text:span text:style-name="T3866">5-0,</text:span><text:span text:style-name="T3867">Cu</text:span><text:span text:style-name="T3868">1-4,</text:span></text:p>
            <text:p text:style-name="P3869"><text:s text:c="9"/>12:00-14:00 4 Cu-5 Ci, 14:00-16:00 5-3 Ci, 16:00-17:00 3-1 Ci, Cc,<text:s/></text:p>
            <text:p text:style-name="P3870"><text:s text:c="9"/>17:00-18:00 1-4 Ci,Cc, 18:00-19:00 4 Ci,Cc, 19:00-20:00 4-2 Ci,Cc,<text:s/></text:p>
            <text:p text:style-name="P3871"><text:s text:c="9"/>20:00-24:00 2 Ci,Cc-8 Ns</text:p>
            <text:p text:style-name="P3872"><text:s text:c="3"/>8 <text:s text:c="3"/>00:00-07:00 8 Ns, 07:00-08:00 8 Ns-7 Sc,Cu, 08:00-09:00 7 Sc,Cu,<text:s/></text:p>
            <text:p text:style-name="Normalny"><text:span text:style-name="T3873"><text:s text:c="9"/>09:00-10:00 7-8 Sc,Cu,As</text:span><text:span text:style-name="T3874">1,</text:span><text:span text:style-name="T3875"><text:s/>10:00-11:00 8 Sc,Cu-8 Ns, 11:00-12:00 8 Ns-7 Sc,</text:span></text:p>
            <text:p text:style-name="P3876"><text:s text:c="9"/>12:00-14:00 7-4 Sc-4 Ac, 14:00-16:00 4 Ac, 16:00-17:00 4 Ac-8 Sc,<text:s/></text:p>
            <text:p text:style-name="P3877"><text:s text:c="9"/>16:00-17:00 4 Ac-8 Sc, 17:00-18:00 8 Sc, 18:00-24:00 8 Sc</text:p>
            <text:p text:style-name="P3878"><text:s text:c="3"/>9 <text:s text:c="3"/>00:00-03:00 8 Sc-5 Ac, 03:00-06:00 5-6 Ac, 06:00-08:00 6 Ac-2 Ci,<text:s/></text:p>
            <text:p text:style-name="P3879"><text:s text:c="9"/>08:00-09:00 2-3 Ci, 09:00-10:00 3 Ci-4 Cu, 10:00-12:00 4 Cu,<text:s/></text:p>
            <text:p text:style-name="P3880"><text:s text:c="9"/>12:00-14:00 4 Cu-8 Sc, 14:00-15:00 8 Sc, 15:00-16:00 8 Sc-5 Ac,<text:s/></text:p>
            <text:p text:style-name="P3881"><text:s text:c="9"/>16:00-17:00 5-1 Ac, 17:00-18:00 1 Ac, 18:00-19:00 1-0 Ac, 19:00-24:00 1-0Ac</text:p>
            <text:p text:style-name="P3882"><text:s/>10 <text:s text:c="3"/>00:00-06:00 clear, 06:00-07:00 0-4 Sc, 07:00-12:00 4-7 Sc,<text:s/></text:p>
            <text:p text:style-name="P3883"><text:s text:c="9"/>12:00-14:00 7-4 Sc-4 Cu, 14:00-16:00 4 Cu, 16:00-18:00 4-0 Cu,</text:p>
            <text:p text:style-name="Normalny"><text:span text:style-name="T3884"><text:s text:c="9"/>18:00-24:00 0-4 Ac<text:s/></text:span></text:p>
            <text:p text:style-name="P3885"><text:s/>11 <text:s text:c="3"/>00:00-04:00 0-4 Ac, 04:00-06:00 4 Ac, 06:00-07:00 4-3 Ac, 07:00-08:00 3 Ac,</text:p>
            <text:p text:style-name="Normalny"><text:span text:style-name="T3886"><text:s text:c="9"/></text:span><text:span text:style-name="T3887">08:00-10:00 3 Ac-3 Cu, 10:00-12:00 3-2 Cu, 12:00-14:00 2 Cu,<text:s/></text:span></text:p>
            <text:p text:style-name="P3888"><text:s text:c="9"/>14:00-15:00 2 Cu-1 Ci, 15:00-16:00 1 Ci, 16:00-17:00 1-3 Ci,<text:s/></text:p>
            <text:p text:style-name="Normalny"><text:span text:style-name="T3889"><text:s text:c="9"/></text:span><text:span text:style-name="T3890">17:00-18:00 3 Ci, 18:00-19:00 3-0 Ci, 19:00-24:00 clear</text:span></text:p>
            <text:p text:style-name="Normalny"><text:span text:style-name="T3891"><text:s/>12 <text:s text:c="3"/>00:00-05:00 clear, 05:00-06:00 0-2 Cc</text:span><text:span text:style-name="T3892">1,</text:span><text:span text:style-name="T3893">Ac</text:span><text:span text:style-name="T3894">1,</text:span><text:span text:style-name="T3895"><text:s/>06:00-07:00 2-0 Cc, Ac,<text:s/></text:span></text:p>
            <text:p text:style-name="P3896"><text:s text:c="9"/>07:00-24:00 clear</text:p>
            <text:p text:style-name="P3897"><text:s/>13 <text:s text:c="3"/>00:00-06:00 clear, 06:00-12:00 0-2 Cu, 12:00-18:00 2-0 Cu,<text:s/></text:p>
            <text:p text:style-name="P3898"><text:s text:c="9"/>18:00-24:00 clear</text:p>
            <text:p text:style-name="P3899"><text:s/>14 <text:s text:c="3"/>00:00-11:00 clear, 11:00-12:00 0-1 Ci, 12:00-18:00 1-0 Ci, 18:00-24:00 clear</text:p>
            <text:p text:style-name="P3900"><text:s/>15 <text:s text:c="3"/>00:00-10:00 clear, 10:00-11:00 0-1 Cu, 11:00-12:00 1-3 Cu,<text:s/></text:p>
            <text:p text:style-name="P3901"><text:s text:c="9"/>12:00-13:00 3-1 Cu, 14:00-18:00 1 Cu, 18:00-22:00 1-0 Cu,<text:s/></text:p>
            <text:p text:style-name="Normalny"><text:span text:style-name="T3902"><text:s text:c="9"/></text:span><text:span text:style-name="T3903">22:00-24:00 0-6 Cu</text:span></text:p>
            <text:p text:style-name="P3904"><text:s/>16 <text:s text:c="3"/>00:00-04:00 <text:s/>0-6 Cu, 04:00-06:00 6 Cu, 06:00-08:00 6-0 Cu,<text:s/></text:p>
            <text:p text:style-name="P3905"><text:s text:c="9"/>08:00-12:00 0-2 Ci, 12:00-18:00 3-1 Ci, 18:00-24:00 1 Ci</text:p>
            <text:p text:style-name="P3906"><text:s/>17 <text:s text:c="3"/>00:00-06:00 <text:s/>1-0 Ci, 06:00-12:00 1-4 Ci, 12:00-15:00 4-5 Ci,<text:s/></text:p>
            <text:p text:style-name="P3907"><text:s text:c="9"/>15:00-16:00 5 Ci-5 Cc, 16:00-18:00 5-4 Cc, 18:00-24:00 4 Cc</text:p>
            <text:soft-page-break/>
            <text:p text:style-name="Normalny"><text:span text:style-name="T3908"><text:s/></text:span><text:span text:style-name="T3909">18 <text:s text:c="3"/>00:00-06:00 <text:s/>4 Cc-7 Ac, 06:00-07:00 7-5 Ac, 07:00-08:00 5-3 Ac,<text:s/></text:span></text:p>
            <text:p text:style-name="P3910"><text:s text:c="9"/>08:00-12:00 <text:s/>3-1 Ac, 12:00-18:00 1-0 Ac, 18:00-24:00 clear</text:p>
            <text:p text:style-name="P3911"><text:s/>19 <text:s text:c="3"/>00:00-05:00 0-7 Ac, 05:00-06:00 7-3 Ac, 06:00-07:00 3-5 Ac,</text:p>
            <text:p text:style-name="P3912"><text:s text:c="9"/>07:00-08:00 5-6 Ac, 08:00-09:00 6 Ac, As, 09:00-10:00 6-7 As, Ac,<text:s/></text:p>
            <text:p text:style-name="Normalny"><text:span text:style-name="T3913"><text:s text:c="9"/>10:00-11:00 7 As, Ac, Cu</text:span><text:span text:style-name="T3914">2,<text:s/></text:span><text:span text:style-name="T3915">11:00-12:00 7 Ac, As, Cu</text:span><text:span text:style-name="T3916">2-0,</text:span><text:span text:style-name="T3917"><text:s/>12:00-13:00 7-5 As, Ac,<text:s/></text:span></text:p>
            <text:p text:style-name="P3918"><text:s text:c="9"/>13:00-14:00 5 Ac, As, 14:00-15:00 5-3 Ac, 15:00-16:00 3-8 As, Ac,<text:s/></text:p>
            <text:p text:style-name="P3919"><text:s text:c="9"/>16:00-17:00 8-4 Ac, 17:00-18:00 4-6 Ac, 18:00-19:00 6-5 Ac,<text:s/></text:p>
            <text:p text:style-name="P3920"><text:s text:c="9"/>19:00-23:00 5 Ac-8 As, 23:00-24:00 8 As-8 Cb<text:s/></text:p>
            <text:p text:style-name="P3921"><text:s/>20 <text:s text:c="3"/>00:00-02:00 8 Cb, 02:00-03:00 8 Cb-8 St, 03:00-06:00 8 St, 06:00-08:00 8 St,</text:p>
            <text:p text:style-name="Normalny"><text:span text:style-name="T3922"><text:s text:c="9"/></text:span><text:span text:style-name="T3923">08:00-09:00 6 Cu</text:span><text:span text:style-name="T3924">3-4,</text:span><text:span text:style-name="T3925">Ac</text:span><text:span text:style-name="T3926">2,<text:s/></text:span><text:span text:style-name="T3927">09:00-10:00 6-7 Cu</text:span><text:span text:style-name="T3928">4,</text:span><text:span text:style-name="T3929">Ac</text:span><text:span text:style-name="T3930">2</text:span><text:span text:style-name="T3931">-Sc, 10:00-12:00 6-7 Sc,</text:span></text:p>
            <text:p text:style-name="Normalny"><text:span text:style-name="T3932"><text:s text:c="9"/>12:00-13:00 6-4 Cu, 13:00-14:00 4-3 Cu, 14:00-15:00 3 Cu-2 Cu</text:span><text:span text:style-name="T3933">1,<text:s/></text:span><text:span text:style-name="T3934">Ac</text:span><text:span text:style-name="T3935">1,</text:span></text:p>
            <text:p text:style-name="P3936"><text:s text:c="9"/>15:00-16:00 1-2 Ac, 16:00-18:00 1 Ac,Ci, 18:00-24:00 0-1 Ci</text:p>
            <text:p text:style-name="P3937"><text:s/>21 <text:s text:c="3"/>00:00-06:00 clear-1 Ci, 06:00-09:00 2-3 Ci, 09:00-10:00 3-5 Ci,<text:s/></text:p>
            <text:p text:style-name="Normalny"><text:span text:style-name="T3938"><text:s text:c="9"/>10:00-11:00 5-6 Ci</text:span><text:span text:style-name="T3939">5,</text:span><text:span text:style-name="T3940">Cu</text:span><text:span text:style-name="T3941">1,</text:span><text:span text:style-name="T3942"><text:s/>11:00-12:00 6 Ci</text:span><text:span text:style-name="T3943">5,</text:span><text:span text:style-name="T3944">Cu</text:span><text:span text:style-name="T3945">1,</text:span><text:span text:style-name="T3946">12:00-18:00 6-0 Ci,Cu,</text:span></text:p>
            <text:p text:style-name="Normalny"><text:span text:style-name="T3947"><text:s text:c="9"/></text:span><text:span text:style-name="T3948">18:00-24:00 clear<text:s/></text:span></text:p>
            <text:p text:style-name="P3949"><text:s/>22 <text:s text:c="3"/>00:00-08:00 clear, 08:00-09:00 0-1 Cu, 09:00-12:00 1-4 Cu,<text:s/></text:p>
            <text:p text:style-name="P3950"><text:s text:c="9"/>12:00-14:00 4-2 Cu, 14:00-16:00 2-0 Cu, 16:00-24:00 clear</text:p>
            <text:p text:style-name="P3951"><text:s/>23 <text:s text:c="3"/>00:00-24:00 clear</text:p>
            <text:p text:style-name="P3952"><text:s/>24 <text:s text:c="3"/>00:00-24:00 clear<text:s/></text:p>
            <text:p text:style-name="P3953"><text:s/>25 <text:s text:c="3"/>00:00-24:00 clear</text:p>
            <text:p text:style-name="P3954"><text:s/>26 <text:s text:c="3"/>00:00-10:00 clear, 10:00-11:00 0-2 Cu, 11:00-14:00 2 Cu,<text:s/></text:p>
            <text:p text:style-name="P3955"><text:s text:c="9"/>14:00-15:00 2-0 Cu, 15:00-24:00 clear</text:p>
            <text:p text:style-name="P3956"><text:s/>27 <text:s text:c="3"/>00:00-15:00 clear, 15:00-16:00 0-1 Ci, 16:00-17:00 1-0 Ci, 17:00-18:00 clear,</text:p>
            <text:p text:style-name="Normalny"><text:span text:style-name="T3957"><text:s text:c="9"/></text:span><text:span text:style-name="T3958">18:00-20:00 0-3 Ci, 20:00-24:00 3 Ci</text:span></text:p>
            <text:p text:style-name="Normalny"><text:span text:style-name="T3959"><text:s/>28 <text:s text:c="3"/>00:00-06:00 3 Ci, 06:00-07:00 3 Ci</text:span><text:span text:style-name="T3960">3-0,</text:span><text:span text:style-name="T3961">Ac</text:span><text:span text:style-name="T3962">2,</text:span><text:span text:style-name="T3963">Cu</text:span><text:span text:style-name="T3964">1,</text:span><text:span text:style-name="T3965">07:00-08:00 3-6 Ci</text:span><text:span text:style-name="T3966">0-4,<text:s/></text:span><text:span text:style-name="T3967">Ac</text:span><text:span text:style-name="T3968">2-1,<text:s/></text:span><text:span text:style-name="T3969">Cu</text:span><text:span text:style-name="T3970">1,</text:span></text:p>
            <text:p text:style-name="Normalny"><text:span text:style-name="T3971"><text:s text:c="9"/></text:span><text:span text:style-name="T3972">08:00-11:00 6-8 As-8 Sc,As</text:span><text:span text:style-name="T3973">2,</text:span><text:span text:style-name="T3974"><text:s/>11:00-12:00 8 Sc,As</text:span><text:span text:style-name="T3975">2,</text:span><text:span text:style-name="T3976"><text:s/>12:00-24:00 <text:s/>8 Sc</text:span><text:span text:style-name="T3977">4,</text:span><text:span text:style-name="T3978">As,Ac</text:span><text:span text:style-name="T3979">4</text:span><text:span text:style-name="T3980"><text:s text:c="10"/></text:span></text:p>
            <text:p text:style-name="Normalny"><text:span text:style-name="T3981"><text:s/>29 <text:s text:c="3"/>00:00-06:00 <text:s/>8 fog</text:span><text:span text:style-name="T3982">2-1</text:span><text:span text:style-name="T3983">, 06:00-11:00<text:s/></text:span><text:span text:style-name="T3984">fog</text:span><text:span text:style-name="T3985">1-0</text:span><text:span text:style-name="T3986">, 11:00-12:00 7 Ac,<text:s/></text:span></text:p>
            <text:p text:style-name="Normalny"><text:span text:style-name="T3987"><text:s text:c="9"/>12:00-13:00 7 Ac,Cu</text:span><text:span text:style-name="T3988">+,</text:span><text:span text:style-name="T3989"><text:s/></text:span><text:span text:style-name="T3990">13:00-14:00 7-5 Ac</text:span><text:span text:style-name="T3991">4,</text:span><text:span text:style-name="T3992">Cu</text:span><text:span text:style-name="T3993">1,</text:span><text:span text:style-name="T3994"><text:s/>14:00-17:00 5-2 Ac,Cu</text:span><text:span text:style-name="T3995">1-0,</text:span><text:span text:style-name="T3996"><text:s/></text:span></text:p>
            <text:p text:style-name="Normalny"><text:span text:style-name="T3997"><text:s text:c="9"/>17:00-24:00 clear</text:span></text:p>
            <text:p text:style-name="Normalny"><text:span text:style-name="T3998"><text:s/>30 <text:s text:c="3"/>00:00-10:00 clear, 10:00-11:00 0-4 Ci, Cu,11:00-12:00 4-2 Ci,</text:span></text:p>
            <text:p text:style-name="Normalny"><text:span text:style-name="T3999"><text:s text:c="9"/></text:span><text:span text:style-name="T4000">12:00-13:00 2-5 Ci, 13:00-14:00 5 Ci, 14:00-15:00 5-0 Ci, 15:00-24:00 clear</text:span></text:p>
            <text:p text:style-name="P4001"/>
          </table:table-cell>
          <table:covered-table-cell/>
        </table:table-row>
      </table:table>
      <text:p text:style-name="P4002"/>
      <text:p text:style-name="P4003"/>
      <text:p text:style-name="P4004"/>
      <text:p text:style-name="P4005"/>
      <text:p text:style-name="P4006"/>
      <text:soft-page-break/>
      <text:p text:style-name="P4007">OCTOBER 2006</text:p>
      <text:p text:style-name="P4008"/>
      <table:table table:style-name="Table4009">
        <table:table-columns>
          <table:table-column table:style-name="TableColumn4010"/>
          <table:table-column table:style-name="TableColumn4011"/>
        </table:table-columns>
        <table:table-row table:style-name="TableRow4012">
          <table:table-cell table:style-name="TableCell4013">
            <text:p text:style-name="P4014">DAY</text:p>
          </table:table-cell>
          <table:table-cell table:style-name="TableCell4015">
            <text:p text:style-name="P4016">CLOUDINESS</text:p>
          </table:table-cell>
        </table:table-row>
        <table:table-row table:style-name="TableRow4017">
          <table:table-cell table:style-name="TableCell4018" table:number-columns-spanned="2">
            <text:p text:style-name="Normalny"><text:span text:style-name="T4019"><text:s text:c="3"/>1 <text:s text:c="3"/>00:00-07:00 clear, 07:00-08:00 0-6 Cc, Ac, 08:00-10:00 6-7 Ac,<text:s/></text:span></text:p>
            <text:p text:style-name="Normalny"><text:span text:style-name="T4020"><text:s text:c="9"/>10:00-11:00 7 Ac</text:span><text:span text:style-name="T4021">4,</text:span><text:span text:style-name="T4022">Ci,Cc, 11:00-12:00 7 Ac</text:span><text:span text:style-name="T4023">4-0,</text:span><text:span text:style-name="T4024">Ci,Cc, 12:00-13:00 7-8 Ci,Cc-8 As,</text:span></text:p>
            <text:p text:style-name="Normalny"><text:span text:style-name="T4025"><text:s text:c="9"/></text:span><text:span text:style-name="T4026">13:00-17:00 8 As, 17:00-18:00 8 As, Cu, Cb, 18:00-19:00 8 As, Cu, Cb-8 As,</text:span></text:p>
            <text:p text:style-name="P4027"><text:s text:c="9"/>19:00-24:00 8 As</text:p>
            <text:p text:style-name="P4028"><text:s text:c="3"/>2 <text:s text:c="3"/>00:00-04:00 8 As, 04:00-05:00 8-7 As, 05:00-06:00 7-8 As, 06:00-09:00 8 As,</text:p>
            <text:p text:style-name="Normalny"><text:span text:style-name="T4029"><text:s text:c="9"/>09:00-10:00 8-7 As, Ac, 10:00-11:00 7-8 As, Ac, Cu</text:span><text:span text:style-name="T4030">3,</text:span><text:span text:style-name="T4031"><text:s/>11:00-12:00 8 Sc, As</text:span><text:span text:style-name="T4032">2,</text:span></text:p>
            <text:p text:style-name="Normalny"><text:span text:style-name="T4033"><text:s text:c="9"/>12:00-14:00 8 Sc</text:span><text:span text:style-name="T4034">6-8,<text:s/></text:span><text:span text:style-name="T4035">As</text:span><text:span text:style-name="T4036">2-0,</text:span><text:span text:style-name="T4037"><text:s/>14:00-16:00 8 Sc, 16:00-18:00 8 Sc, Cb,</text:span></text:p>
            <text:p text:style-name="P4038"><text:s text:c="9"/>18:00-19:00 8 Sc-8 Ns, 19:00-24:00 8 Ns</text:p>
            <text:p text:style-name="P4039"><text:s text:c="3"/>3 <text:s text:c="3"/>00:00-06:00 8 Ns, 06:00-08:00 8 Ns-8 Sc, 08:00-10:00 8 Sc,</text:p>
            <text:p text:style-name="Normalny"><text:span text:style-name="T4040"><text:s text:c="9"/>10:00-11:00 8-7 Sc</text:span><text:span text:style-name="T4041">8-0,</text:span><text:span text:style-name="T4042"><text:s/>As, 11:00-12:00 7-8 As</text:span><text:span text:style-name="T4043">2,<text:s/></text:span><text:span text:style-name="T4044">Cu</text:span><text:span text:style-name="T4045">2,</text:span><text:span text:style-name="T4046"><text:s/>Sc</text:span><text:span text:style-name="T4047">4,</text:span></text:p>
            <text:p text:style-name="Normalny"><text:span text:style-name="T4048"><text:s text:c="9"/>12:00-14:00 8 As,Cu,Sc</text:span><text:span text:style-name="T4049">4-0,</text:span><text:span text:style-name="T4050"><text:s/></text:span><text:span text:style-name="T4051">14:00-15:00 8 As, Cu-8 Ac, 15:00-16:00 8 As, Ac,<text:s/></text:span></text:p>
            <text:p text:style-name="Normalny"><text:span text:style-name="T4052"><text:s text:c="9"/>16:00-18:00 8 As, Ac,</text:span><text:span text:style-name="T4053"><text:s/></text:span><text:span text:style-name="T4054">18:00-24:00 8 As</text:span></text:p>
            <text:p text:style-name="Normalny"><text:span text:style-name="T4055"><text:s text:c="3"/>4 <text:s text:c="3"/>00:00-10:00 8 Ns, 10:00-11:00 8 Ns-8 Sc, 11:00-12:00 8 Sc</text:span><text:span text:style-name="T4056">6,<text:s/></text:span><text:span text:style-name="T4057">As</text:span><text:span text:style-name="T4058">2,</text:span><text:span text:style-name="T4059"><text:s/></text:span></text:p>
            <text:p text:style-name="Normalny"><text:span text:style-name="T4060"><text:s text:c="9"/>12:00-13:00 8 Sc,As</text:span><text:span text:style-name="T4061">2-0,</text:span><text:span text:style-name="T4062"><text:s/>13:00-18:00 8 Sc, 18:00-24:00 8 Sc</text:span></text:p>
            <text:p text:style-name="P4063"><text:s text:c="3"/>5 <text:s text:c="3"/>00:00-06:00 8 Sc-8 St, 06:00-07:00 8 St, 07:00-08:00 8 St-8 As, Cu,<text:s/></text:p>
            <text:p text:style-name="Normalny"><text:span text:style-name="T4064"><text:s text:c="9"/></text:span><text:span text:style-name="T4065">08:00-10:00 8 As,Cu</text:span><text:span text:style-name="T4066">3,</text:span><text:span text:style-name="T4067"><text:s/>10:00-11:00 8 As</text:span><text:span text:style-name="T4068">4,</text:span><text:span text:style-name="T4069">Cu</text:span><text:span text:style-name="T4070">3-4,</text:span><text:span text:style-name="T4071">11:00-12:00 8 As,Cu-8 Sc,</text:span></text:p>
            <text:p text:style-name="P4072"><text:s text:c="9"/>12:00-15:00 8 Sc, 15:00-16:00 8-7 Sc, 16:00-17:00 7-5 Sc,Cu,</text:p>
            <text:p text:style-name="Normalny"><text:span text:style-name="T4073"><text:s text:c="9"/></text:span><text:span text:style-name="T4074">17:00-18:00 5 Sc,Cu-3 Ci, 18:00-19:00 3 Ci-5 Ac, 19:00-24:00 5 Ac</text:span></text:p>
            <text:p text:style-name="Normalny"><text:span text:style-name="T4075"><text:s text:c="3"/></text:span><text:span text:style-name="T4076">6 <text:s text:c="3"/>00:00-06:00 5-2 Ac, 06:00-07:00 2-8 As, Ac</text:span><text:span text:style-name="T4077">2-0,</text:span><text:span text:style-name="T4078"><text:s/>07:00-09:00 8 As-4 Cu,</text:span></text:p>
            <text:p text:style-name="Normalny"><text:span text:style-name="T4079"><text:s text:c="9"/></text:span><text:span text:style-name="T4080">09:00-10:00 4 Cu, 10:00-11:00 4-6 Cu</text:span><text:span text:style-name="T4081">4,</text:span><text:span text:style-name="T4082">Ci</text:span><text:span text:style-name="T4083">2,</text:span><text:span text:style-name="T4084"><text:s/>11:00-12:00 6 Cu</text:span><text:span text:style-name="T4085">4,</text:span><text:span text:style-name="T4086">Ci</text:span><text:span text:style-name="T4087">2,</text:span><text:span text:style-name="T4088"><text:s/></text:span></text:p>
            <text:p text:style-name="Normalny"><text:span text:style-name="T4089"><text:s text:c="9"/>12:00-14:00 6 Ci</text:span><text:span text:style-name="T4090">4,</text:span><text:span text:style-name="T4091">Cu</text:span><text:span text:style-name="T4092">4-2,</text:span><text:span text:style-name="T4093"><text:s/>14:00-15:00 6 Ci,Cu</text:span><text:span text:style-name="T4094">2-0,</text:span><text:span text:style-name="T4095"><text:s/>15:00-16:00 6 Cu</text:span><text:span text:style-name="T4096">5,</text:span><text:span text:style-name="T4097">Ci</text:span><text:span text:style-name="T4098">1</text:span><text:span text:style-name="T4099">-6 Sc,</text:span></text:p>
            <text:p text:style-name="Normalny"><text:span text:style-name="T4100"><text:s text:c="9"/></text:span><text:span text:style-name="T4101">16:00-17:00 6 Sc, 17:00-18:00 6-7 Sc, 18:00-20:00 6-5 Sc,</text:span></text:p>
            <text:p text:style-name="P4102"><text:s text:c="9"/>20:00-21:00 5 Sc-6 As, Ac, 21:00-24:00 6 Ac<text:s/></text:p>
            <text:p text:style-name="Normalny"><text:span text:style-name="T4103"><text:s text:c="3"/>7 <text:s text:c="3"/>00:00-01:00 6Ac-clear, 06:00-08:00 clear, 08:00-09:00 2-6 Ac,<text:s/></text:span></text:p>
            <text:p text:style-name="P4104"><text:s text:c="9"/>09:00-11:00 6-8 As,Ac, 11:00-12:00 4 As,Ac-3 Ci,Cs, 12:00-13:00 3 Ci,Cs,</text:p>
            <text:p text:style-name="Normalny"><text:span text:style-name="T4105"><text:s text:c="9"/>13:00-14:00 3 Ci, Cs-6 As, 14:00-16:00 6 As, 16:00-18:00 6 As, Ac</text:span></text:p>
            <text:p text:style-name="Normalny"><text:span text:style-name="T4106"><text:s text:c="9"/>18:00-19:00 7 Ac</text:span><text:span text:style-name="T4107">3,<text:s/></text:span><text:span text:style-name="T4108">Cc</text:span><text:span text:style-name="T4109">4,<text:s/></text:span><text:span text:style-name="T4110">19:00-20:00 7 Cc, Ac</text:span><text:span text:style-name="T4111">2</text:span><text:span text:style-name="T4112"><text:s/></text:span></text:p>
            <text:p text:style-name="P4113"><text:s text:c="3"/>8 <text:s text:c="3"/>06:00-07:00 8-7 Sc, 07:00-08:00 7-6 Sc, 08:00-09:00 6 Sc-5 Cu,<text:s/></text:p>
            <text:p text:style-name="Normalny"><text:span text:style-name="T4114"><text:s text:c="9"/></text:span><text:span text:style-name="T4115">09:00-10:00 5 Cu-3-4 Ci</text:span><text:span text:style-name="T4116">2,</text:span><text:span text:style-name="T4117">Cu</text:span><text:span text:style-name="T4118">2,</text:span><text:span text:style-name="T4119">10:00-12:00 4-3 Ci</text:span><text:span text:style-name="T4120">2,</text:span><text:span text:style-name="T4121">Cu</text:span><text:span text:style-name="T4122">1,</text:span></text:p>
            <text:p text:style-name="Normalny"><text:span text:style-name="T4123"><text:s text:c="9"/>12:00-13:00 3-7 Ci,Cu-7 Sc,</text:span><text:s/><text:span text:style-name="T4124">13:00-15:00 7-8 Sc, 15:00-16:00 8 Sc-5 Ac, Cc,<text:s/></text:span></text:p>
            <text:p text:style-name="Normalny"><text:span text:style-name="T4125"><text:s text:c="9"/></text:span><text:span text:style-name="T4126">16:00-17:00 5 Ac,Cc</text:span><text:span text:style-name="T4127">2,</text:span><text:span text:style-name="T4128"><text:s/>17:00-18:00 5-8 Ac,Cc-8 Sc, 18:00-19:00 8 Sc,<text:s/></text:span></text:p>
            <text:p text:style-name="Normalny"><text:span text:style-name="T4129"><text:s text:c="9"/></text:span><text:span text:style-name="T4130">19:00-24:00 8-0 Sc</text:span></text:p>
            <text:p text:style-name="P4131"><text:s text:c="3"/>9 <text:s text:c="3"/>00:00-05:00 0-7 Sc, 05:00-06:00 7-8 Sc, 06:00-07:00 8 Sc,<text:s/></text:p>
            <text:p text:style-name="P4132"><text:s text:c="9"/>07:00-08:00 8-7 Sc, 08:00-09:00 7 Sc, 09:00-10:00 7 Sc, Cu,<text:s/></text:p>
            <text:p text:style-name="Normalny"><text:span text:style-name="T4133"><text:s text:c="9"/>10:00-11:00 7-4 Cu</text:span><text:span text:style-name="T4134">2,</text:span><text:span text:style-name="T4135">Ac</text:span><text:span text:style-name="T4136">1,</text:span><text:span text:style-name="T4137">Ci</text:span><text:span text:style-name="T4138">1-0,<text:s/></text:span><text:span text:style-name="T4139">11:00-12:00 4-7 Ac</text:span><text:span text:style-name="T4140">3,</text:span><text:span text:style-name="T4141">Sc</text:span><text:span text:style-name="T4142">4,</text:span><text:span text:style-name="T4143"><text:s/>12:00-13:00 7-8 Sc,<text:s/></text:span></text:p>
            <text:p text:style-name="Normalny"><text:span text:style-name="T4144"><text:s text:c="9"/></text:span><text:span text:style-name="T4145">13:00-17:00 8-0 Sc, 17:00-24:00 clear</text:span></text:p>
            <text:p text:style-name="Normalny"><text:span text:style-name="T4146"><text:s/>10 <text:s text:c="3"/>00:00-06:00 0-8<text:s/></text:span><text:span text:style-name="T4147">fog</text:span><text:span text:style-name="T4148">2</text:span><text:span text:style-name="T4149">,</text:span><text:span text:style-name="T4150"><text:s/></text:span><text:span text:style-name="T4151">06:00-07:00 8<text:s/></text:span><text:span text:style-name="T4152">fog</text:span><text:span text:style-name="T4153">1-0</text:span><text:span text:style-name="T4154">, 07:00-08:00 8-3 Ci,Cu</text:span><text:span text:style-name="T4155">1-0,</text:span><text:span text:style-name="T4156"><text:s/></text:span></text:p>
            <text:p text:style-name="Normalny"><text:span text:style-name="T4157"><text:s text:c="9"/></text:span><text:span text:style-name="T4158">08:00-09:00 3-1 Ci, 09:00-10:00 1-2 Ci, 10:00-11:00 2-3 Ci, Cc,<text:s/></text:span></text:p>
            <text:p text:style-name="P4159"><text:s text:c="9"/>11:00-13:00 3-1 Ci, 13:00-16:00 1-4 Ci, 16:00-17:00 4-7 Ac,<text:s/></text:p>
            <text:p text:style-name="Normalny"><text:span text:style-name="T4160"><text:s text:c="9"/></text:span><text:span text:style-name="T4161">17:00-18:00 7 Ac, 18:00-20:00 7 Ac, 20:00-24:00 7 Sc</text:span><text:span text:style-name="T4162">5,</text:span><text:span text:style-name="T4163">Ac</text:span><text:span text:style-name="T4164">2</text:span></text:p>
            <text:p text:style-name="Normalny"><text:span text:style-name="T4165"><text:s/>11 <text:s text:c="3"/>00:00-05:00 7 Sc</text:span><text:span text:style-name="T4166">5,<text:s/></text:span><text:span text:style-name="T4167">Ac</text:span><text:span text:style-name="T4168">2,</text:span><text:span text:style-name="T4169"><text:s/>05:00-06:00 7-5 Ac</text:span><text:span text:style-name="T4170">3,</text:span><text:span text:style-name="T4171">Cc</text:span><text:span text:style-name="T4172">2,</text:span><text:span text:style-name="T4173"><text:s/>06:00-12:00 7-6 Cc, Ac,</text:span></text:p>
            <text:p text:style-name="Normalny"><text:span text:style-name="T4174"><text:s text:c="9"/>12:00-14:00 6 Ac</text:span><text:span text:style-name="T4175">4,</text:span><text:span text:style-name="T4176">Cc</text:span><text:span text:style-name="T4177">2,</text:span><text:span text:style-name="T4178"><text:s/>14:00-15:00 6-7 Ac</text:span><text:span text:style-name="T4179">4-7,</text:span><text:span text:style-name="T4180"><text:s/>Cc</text:span><text:span text:style-name="T4181">2-0,</text:span><text:span text:style-name="T4182"><text:s/>15:00-16:00 7-4 Ac,</text:span></text:p>
            <text:p text:style-name="Normalny"><text:span text:style-name="T4183"><text:s text:c="9"/></text:span><text:span text:style-name="T4184">16:00-24:00 4-0 Ac <text:s/></text:span></text:p>
            <text:p text:style-name="P4185"><text:s/>12 <text:s text:c="3"/>00:00-06:00 0-6 Ci, 06:00-12:00 0-7 Ci, Cc, 12:00-15:00 7 Ci, Cc,</text:p>
            <text:p text:style-name="Normalny"><text:span text:style-name="T4186"><text:s text:c="9"/></text:span><text:span text:style-name="T4187">15:00-18:00 7-0 Ci, Cc, 18:00-24:00 clear</text:span></text:p>
            <text:p text:style-name="P4188"><text:s/>13 <text:s text:c="3"/>00:00-06:00 0-6 Ac, 06:00-07:00 6-5 Ac, 07:00-08:00 5-3 Ac,<text:s/></text:p>
            <text:p text:style-name="P4189"><text:s text:c="9"/>08:00-09:00 3-0 Ac, 09:00-11:00 clear, 11:00-12:00 0-1 Cu,<text:s/></text:p>
            <text:p text:style-name="P4190"><text:s text:c="9"/>12:00-13:00 1-0 Cu, 13:00-14:00 clear, 14:00-15:00 0-3 Ac,<text:s/></text:p>
            <text:p text:style-name="P4191"><text:s text:c="9"/>15:00-16:00 3-8 As,16:00-18:00 8 As, 18:00-24:00 8 As-8 St</text:p>
            <text:p text:style-name="P4192"><text:s/>14 <text:s text:c="3"/>00:00-24:00 8 St</text:p>
            <text:p text:style-name="P4193"><text:s/>15 <text:s text:c="3"/>00:00-06:00 8 St, 08:00-09:00 8 St-8 Sc,09:00-10:00 8 Sc,</text:p>
            <text:p text:style-name="Normalny"><text:span text:style-name="T4194"><text:s text:c="9"/>10:00-11:00 8-7 Sc,Ac</text:span><text:span text:style-name="T4195">1,</text:span><text:span text:style-name="T4196"><text:s/></text:span><text:span text:style-name="T4197">11:00-12:00 7-8 Sc, 12:00-17:00 8 Sc,<text:s/></text:span></text:p>
            <text:p text:style-name="Normalny"><text:span text:style-name="T4198"><text:s text:c="9"/>17:00-18:00 8-7 Sc</text:span><text:span text:style-name="T4199">5,<text:s/></text:span><text:span text:style-name="T4200">Ac</text:span><text:span text:style-name="T4201">0-2,</text:span><text:span text:style-name="T4202"><text:s/>18:00-20:00 7-5 Sc</text:span><text:span text:style-name="T4203">5-0,<text:s/></text:span><text:span text:style-name="T4204">Ac</text:span><text:span text:style-name="T4205">5, <text:s/></text:span><text:span text:style-name="T4206">20:00-24:00 5 Ac</text:span></text:p>
            <text:soft-page-break/>
            <text:p text:style-name="Normalny"><text:span text:style-name="T4207"><text:s/>16 <text:s text:c="3"/>00:00-07:00 5 Ac-clear, 07:00-08:00 0-4 Ac, 08:00-09:00 4-6 Ac</text:span><text:span text:style-name="T4208">2,<text:s/></text:span><text:span text:style-name="T4209">Sc</text:span><text:span text:style-name="T4210">4,</text:span></text:p>
            <text:p text:style-name="Normalny"><text:span text:style-name="T4211"><text:s text:c="9"/></text:span><text:span text:style-name="T4212">09:00-10:00 6-8 Sc, 10:00-16:00 8 Sc,16:00-18:00 8-7 Sc, 18:00-24:00 8-7 Sc</text:span></text:p>
            <text:p text:style-name="Normalny"><text:span text:style-name="T4213"><text:s/>17 <text:s text:c="3"/></text:span><text:span text:style-name="T4214">00:00-05:00 8-7 Sc, 05:00-06:00 7 Sc, 06:00-08:00 7 Sc,</text:span></text:p>
            <text:p text:style-name="Normalny"><text:span text:style-name="T4215"><text:s text:c="9"/>08:00-09:00 7-3 Ac</text:span><text:span text:style-name="T4216">2,</text:span><text:span text:style-name="T4217">Ci</text:span><text:span text:style-name="T4218">1,</text:span><text:span text:style-name="T4219">Sc</text:span><text:span text:style-name="T4220">7-0,</text:span><text:span text:style-name="T4221"><text:s/>09:00-10:00 3 Ac</text:span><text:span text:style-name="T4222">1,</text:span><text:span text:style-name="T4223">Ci</text:span><text:span text:style-name="T4224">1,</text:span><text:span text:style-name="T4225">Cu</text:span><text:span text:style-name="T4226">1</text:span><text:span text:style-name="T4227">-8 Sc,</text:span></text:p>
            <text:p text:style-name="Normalny"><text:span text:style-name="T4228"><text:s text:c="9"/></text:span><text:span text:style-name="T4229">10:00-11:00 3-7 Sc, 11:00-12:00 7-4 Cu</text:span><text:span text:style-name="T4230">3,</text:span><text:span text:style-name="T4231">Ac</text:span><text:span text:style-name="T4232">1,</text:span><text:span text:style-name="T4233"><text:s/>12:00-13:00 4 Ac, Cu</text:span><text:span text:style-name="T4234">3-0,</text:span></text:p>
            <text:p text:style-name="P4235"><text:s text:c="9"/>13:00-15:00 4-2 Ac, 15:00-17:00 2-0 Ac, 17:00-24:00 clear</text:p>
            <text:p text:style-name="Normalny"><text:span text:style-name="T4236"><text:s/></text:span><text:span text:style-name="T4237">18 <text:s text:c="3"/>00:00-06:00 clear, 06:00-12:00 0-1 Ci, 12:00-14:00 1-4 Ci,<text:s/></text:span></text:p>
            <text:p text:style-name="Normalny"><text:span text:style-name="T4238"><text:s text:c="9"/>14:00-18:00 4-0 Ci,</text:span><text:span text:style-name="T4239"><text:s/></text:span><text:span text:style-name="T4240">18:00-24:00 clear</text:span></text:p>
            <text:p text:style-name="P4241"><text:s/>19 <text:s text:c="3"/>00:00-03:00 clear, 03:00-06:00 1-6 Ac, 06:00-07:00 6 Ac-6 Ci,<text:s/></text:p>
            <text:p text:style-name="Normalny"><text:span text:style-name="T4242"><text:s text:c="9"/></text:span><text:span text:style-name="T4243">07:00-12:00 6-5 Ci, Cc, 12:00-18:00 5-1 Ci, 18:00-24:00 1-4 Ci</text:span></text:p>
            <text:p text:style-name="P4244"><text:s/>20 <text:s text:c="3"/>00:00-06:00 1-4 Ci, 06:00-12:00 4 Ci,12:00-13:00 4-7 Ci,Cs,</text:p>
            <text:p text:style-name="Normalny"><text:span text:style-name="T4245"><text:s text:c="9"/>13:00-18:00 7 Ci, Cs,<text:s/></text:span><text:span text:style-name="T4246">18:00-21:00 7-8 Ci,Cs,Cu</text:span><text:span text:style-name="T4247">1-2,</text:span><text:span text:style-name="T4248"><text:s/>21:00-22:00 8 Ci,Cs-clear,<text:s/></text:span></text:p>
            <text:p text:style-name="Normalny"><text:span text:style-name="T4249"><text:s text:c="9"/></text:span><text:span text:style-name="T4250">22:00-24:00 clear</text:span></text:p>
            <text:p text:style-name="P4251"><text:s/>21 <text:s text:c="3"/>00:00-04:00 clear, 04:00-06:00 8-6 As, 06:00-08:00 6-4 As, 08:00-10:00 2 Cc,</text:p>
            <text:p text:style-name="P4252"><text:s text:c="9"/>10:00-12:00 2-3 Ci,Cc, 12:00-16:00 3 Ci,Cc, 16:00-18:00 3-4 Cs,</text:p>
            <text:p text:style-name="P4253"><text:s text:c="9"/>18:00-19:00 4 Cs-3 Cu, 19:00-20:00 3 Cu-8 Sc, 20:00-24:00 8-7 Sc</text:p>
            <text:p text:style-name="P4254"><text:s/>22 <text:s text:c="3"/>00:00-06:00 8-7 Sc, 06:00-07:00 7 Sc-5 Ac, 07:00-08:00 5 Ac-0,<text:s/></text:p>
            <text:p text:style-name="Normalny"><text:span text:style-name="T4255"><text:s text:c="9"/></text:span><text:span text:style-name="T4256">08:00-09:00 clear, 09:00-10:00 0-2 Ci, 10:00-12:00 2-5 Ci, Cc,<text:s/></text:span></text:p>
            <text:p text:style-name="Normalny"><text:span text:style-name="T4257"><text:s text:c="9"/>12:00-13:00 5-4 Ci, Cc, 13:00-14:00 4-3 Ci</text:span><text:span text:style-name="T4258">2,<text:s/></text:span><text:span text:style-name="T4259">Ac</text:span><text:span text:style-name="T4260">1-2,</text:span><text:span text:style-name="T4261"><text:s/>14:00-15:00 3 Ci</text:span><text:span text:style-name="T4262">2,</text:span><text:span text:style-name="T4263">Ac</text:span><text:span text:style-name="T4264">2-</text:span><text:span text:style-name="T4265">4 Cu,</text:span></text:p>
            <text:p text:style-name="Normalny"><text:span text:style-name="T4266"><text:s text:c="9"/>15:00-17:00 4-5 Cu, 17:00-18:00 5-3 Cu, 18:00-24:00 3-5 Cu</text:span><text:span text:style-name="T4267">3,</text:span><text:span text:style-name="T4268">Ci</text:span><text:span text:style-name="T4269">0-2</text:span></text:p>
            <text:p text:style-name="Normalny"><text:span text:style-name="T4270"><text:s text:c="2"/></text:span><text:span text:style-name="T4271">23 <text:s text:c="3"/>00:00-02:00 3-5 Cu</text:span><text:span text:style-name="T4272">3,</text:span><text:span text:style-name="T4273">Ci</text:span><text:span text:style-name="T4274">0-2,</text:span><text:span text:style-name="T4275"><text:s/>02:00-04:00 4-8 Cu</text:span><text:span text:style-name="T4276">3,</text:span><text:span text:style-name="T4277">Ci</text:span><text:span text:style-name="T4278">2-5,</text:span><text:span text:style-name="T4279"><text:s/>04:00-06:00 8 Cu</text:span><text:span text:style-name="T4280">3,</text:span><text:span text:style-name="T4281">Ci</text:span><text:span text:style-name="T4282">5,</text:span></text:p>
            <text:p text:style-name="Normalny"><text:span text:style-name="T4283"><text:s text:c="9"/></text:span><text:span text:style-name="T4284">06:00-20:00 8 As, 20:00-24:00 clear</text:span></text:p>
            <text:p text:style-name="Normalny"><text:span text:style-name="T4285"><text:s/>24 <text:s text:c="3"/>00:00-05:00 clear, 05:00-06:00 0-8 Cs</text:span><text:span text:style-name="T4286">4,</text:span><text:span text:style-name="T4287">Ac</text:span><text:span text:style-name="T4288">4,</text:span><text:span text:style-name="T4289"><text:s/>06:00-09:00 8 As, Ac,</text:span></text:p>
            <text:p text:style-name="Normalny"><text:span text:style-name="T4290"><text:s text:c="9"/>09:00-10:00 8-7 Ac</text:span><text:span text:style-name="T4291">5,</text:span><text:span text:style-name="T4292">Ci</text:span><text:span text:style-name="T4293">2,</text:span><text:span text:style-name="T4294"><text:s/>10:00-11:00 7-8 As,Ac,Ci</text:span><text:span text:style-name="T4295">2-0,</text:span><text:span text:style-name="T4296"><text:s/>11:00-12:00 8 As,<text:s/></text:span></text:p>
            <text:p text:style-name="P4297"><text:s text:c="9"/>12:00-17:00 8-5 As, 17:00-18:00 5-2 Ac, 18:00-22:00 2-3 Ac,<text:s/></text:p>
            <text:p text:style-name="Normalny"><text:span text:style-name="T4298"><text:s text:c="9"/>22:00-24:00 3-6 Ac</text:span><text:span text:style-name="T4299">3,<text:s/></text:span><text:span text:style-name="T4300">Sc</text:span><text:span text:style-name="T4301">3</text:span></text:p>
            <text:p text:style-name="Normalny"><text:span text:style-name="T4302"><text:s/>25 <text:s text:c="3"/>00:00-02:00 3-6 Ac</text:span><text:span text:style-name="T4303">3,</text:span><text:span text:style-name="T4304">Sc</text:span><text:span text:style-name="T4305">3,</text:span><text:span text:style-name="T4306"><text:s/>02:00-05:00 6-8 Ac</text:span><text:span text:style-name="T4307">3-2,</text:span><text:span text:style-name="T4308">Sc</text:span><text:span text:style-name="T4309">3-6,</text:span><text:span text:style-name="T4310"><text:s/>05:00-06:00 8 Ac</text:span><text:span text:style-name="T4311">2-0,</text:span><text:span text:style-name="T4312">Sc</text:span><text:span text:style-name="T4313">6-8,</text:span></text:p>
            <text:p text:style-name="Normalny"><text:span text:style-name="T4314"><text:s text:c="9"/></text:span><text:span text:style-name="T4315">06:00-12:00 7-8 Sc, 12:00-13:00 8-6 Sc, Cu, 13:00-15:00 6 Sc,Cu-3 Cu,</text:span></text:p>
            <text:p text:style-name="Normalny"><text:span text:style-name="T4316"><text:s text:c="9"/></text:span><text:span text:style-name="T4317">15:00-16:00 3-4 Cu</text:span><text:span text:style-name="T4318">3,</text:span><text:span text:style-name="T4319">Ac</text:span><text:span text:style-name="T4320">1,</text:span><text:span text:style-name="T4321">16:00-17:00 3-2 Ac, 17:00-18:00 2-0 Ac,<text:s/></text:span></text:p>
            <text:p text:style-name="P4322"><text:s text:c="9"/>18:00-24:00 clear</text:p>
            <text:p text:style-name="Normalny"><text:span text:style-name="T4323"><text:s/>26 <text:s text:c="3"/>00:00-03:00 clear, 03:00-06:00 <text:s/>8 fog</text:span><text:span text:style-name="T4324">2</text:span><text:span text:style-name="T4325">, 06:00-09:00 8 fog</text:span><text:span text:style-name="T4326">2</text:span><text:span text:style-name="T4327">-6 Ci,<text:s/></text:span></text:p>
            <text:p text:style-name="Normalny"><text:span text:style-name="T4328"><text:s text:c="9"/></text:span><text:span text:style-name="T4329">09:00-12:00 6-7 Ci, Cc, 12:00-13:00 7 Ci, Cc, 13:00-16:00 7-3 Ci,<text:s/></text:span></text:p>
            <text:p text:style-name="P4330"><text:s text:c="9"/>16:00-24:00 3-2 Ci<text:s/></text:p>
            <text:p text:style-name="Normalny"><text:span text:style-name="T4331"><text:s/>27 <text:s text:c="3"/>00:00-06:00 2-5 Ci, 06:00-08:00 5 Ci, 08:00-12:00 5-6 Ci, Cc, Ac</text:span><text:span text:style-name="T4332">5,</text:span><text:span text:style-name="T4333"><text:s/></text:span></text:p>
            <text:p text:style-name="Normalny"><text:span text:style-name="T4334"><text:s text:c="9"/>12:00-13:00 6 Ac</text:span><text:span text:style-name="T4335">5-4,</text:span><text:span text:style-name="T4336">Cu</text:span><text:span text:style-name="T4337">0-2,<text:s/></text:span><text:span text:style-name="T4338">13:00-14:00 6 Ac</text:span><text:span text:style-name="T4339">4,</text:span><text:span text:style-name="T4340">Cu</text:span><text:span text:style-name="T4341">2,</text:span><text:span text:style-name="T4342"><text:s/>17:00-18:00 6-0 Ac,Cu,</text:span></text:p>
            <text:p text:style-name="P4343"><text:s text:c="9"/>18:00-23:00 0-6 Ac, 23:00-24:00 6 Ac</text:p>
            <text:p text:style-name="Normalny"><text:span text:style-name="T4344"><text:s/>28 <text:s text:c="3"/>00:00-05:00 6-7 Ac</text:span><text:span text:style-name="T4345">6-3,</text:span><text:span text:style-name="T4346"><text:s/>Ci</text:span><text:span text:style-name="T4347">0-4,</text:span><text:span text:style-name="T4348"><text:s/>05:00-06:00 7 Ac</text:span><text:span text:style-name="T4349">3-5,</text:span><text:span text:style-name="T4350">Ci</text:span><text:span text:style-name="T4351">4-2,</text:span><text:span text:style-name="T4352"><text:s/></text:span></text:p>
            <text:p text:style-name="Normalny"><text:span text:style-name="T4353"><text:s text:c="9"/>06:00-08:00 7-8 Ac</text:span><text:span text:style-name="T4354">5-8,</text:span><text:span text:style-name="T4355"><text:s/>Ci</text:span><text:span text:style-name="T4356">2-0,</text:span><text:span text:style-name="T4357"><text:s/></text:span><text:span text:style-name="T4358">08:00-09:00 8 Ac-5 Cu, 09:00-10:00 5 Cu</text:span><text:span text:style-name="T4359">5-3,</text:span><text:span text:style-name="T4360"><text:s/>Ci</text:span><text:span text:style-name="T4361">0-2,</text:span><text:span text:style-name="T4362"><text:s/></text:span></text:p>
            <text:p text:style-name="Normalny"><text:span text:style-name="T4363"><text:s text:c="9"/></text:span><text:span text:style-name="T4364">10:00-12:00 5-3 Cu</text:span><text:span text:style-name="T4365">3,</text:span><text:span text:style-name="T4366">Ci</text:span><text:span text:style-name="T4367">2-0,</text:span><text:span text:style-name="T4368"><text:s/></text:span><text:span text:style-name="T4369">12:00-14:00 3-6 Cu</text:span><text:span text:style-name="T4370">3-0,</text:span><text:span text:style-name="T4371"><text:s/>Ci</text:span><text:span text:style-name="T4372">0-6,</text:span><text:span text:style-name="T4373"><text:s/></text:span></text:p>
            <text:p text:style-name="Normalny"><text:span text:style-name="T4374"><text:s text:c="9"/>14:00-16:00 6 Ci-8 As, Ac, 16:00-18:00 8 As,Ac,</text:span><text:span text:style-name="T4375"><text:s/></text:span><text:span text:style-name="T4376">18:00-20:00 8 As,<text:s/></text:span></text:p>
            <text:p text:style-name="Normalny"><text:span text:style-name="T4377"><text:s text:c="9"/>20:00-24:00 8-7 As</text:span></text:p>
            <text:p text:style-name="Normalny"><text:span text:style-name="T4378"><text:s/>29 <text:s text:c="3"/>00:00-06:00 7-8 As, 06:00-11:00 8 As, 11:00-15:00 8 Sc, 15:00-18:00 8 Ns,</text:span></text:p>
            <text:p text:style-name="P4379"><text:s text:c="9"/>18:00-24:00 8-0 Ns</text:p>
            <text:p text:style-name="P4380"><text:s/>30 <text:s text:c="3"/>00:00-02:00 8-0 Ns, 02:00-10:00 clear, 10:00-12:00 0-2 Ci,<text:s/></text:p>
            <text:p text:style-name="Normalny"><text:span text:style-name="T4381"><text:s text:c="9"/></text:span><text:span text:style-name="T4382">12:00-14:00 2-0 Ci, 14:00-24:00 clear</text:span></text:p>
            <text:p text:style-name="Normalny"><text:span text:style-name="T4383"><text:s/>31 <text:s text:c="3"/>00:00-04:00 clear, 04:00-05:00 0-2 Ci, 05:00-06:00 2-7 Ci,Cc,Ac</text:span><text:span text:style-name="T4384">1,</text:span><text:span text:style-name="T4385"><text:s/></text:span></text:p>
            <text:p text:style-name="Normalny"><text:span text:style-name="T4386"><text:s text:c="9"/>06:00-07:00 7-6 Ci</text:span><text:span text:style-name="T4387">3,</text:span><text:span text:style-name="T4388">Ac</text:span><text:span text:style-name="T4389">3,</text:span><text:span text:style-name="T4390"><text:s/>07:00-08:00 6 Ci,Cc,Ac</text:span><text:span text:style-name="T4391">3-0,</text:span><text:span text:style-name="T4392"><text:s/>08:00-09:00 6-7 Ac</text:span><text:span text:style-name="T4393">4,</text:span><text:span text:style-name="T4394">Ci</text:span><text:span text:style-name="T4395">2,</text:span></text:p>
            <text:p text:style-name="Normalny"><text:span text:style-name="T4396"><text:s text:c="9"/>09:00-10:00 7 Ac</text:span><text:span text:style-name="T4397">5,</text:span><text:span text:style-name="T4398"><text:s/>Ci</text:span><text:span text:style-name="T4399">1,</text:span><text:span text:style-name="T4400"><text:s/>10:00-11:00 7 Ac,Ci</text:span><text:span text:style-name="T4401">1-0,</text:span><text:span text:style-name="T4402"><text:s/>11:00-12:00 7-8 Sc</text:span><text:span text:style-name="T4403">6,<text:s/></text:span><text:span text:style-name="T4404">Ac</text:span><text:span text:style-name="T4405">1,</text:span><text:span text:style-name="T4406">Ci</text:span><text:span text:style-name="T4407">1,</text:span></text:p>
            <text:p text:style-name="Normalny"><text:span text:style-name="T4408"><text:s text:c="9"/>12:00-14:00 8-7 Sc</text:span><text:span text:style-name="T4409">6-3,</text:span><text:span text:style-name="T4410"><text:s/>Ac</text:span><text:span text:style-name="T4411">1-4,</text:span><text:span text:style-name="T4412"><text:s/>14:00-15:00 7-6 Ac,Sc</text:span><text:span text:style-name="T4413">3-0,</text:span><text:span text:style-name="T4414"><text:s/>15:00-17:00 6 Ac,</text:span></text:p>
            <text:p text:style-name="Normalny"><text:span text:style-name="T4415"><text:s text:c="9"/>17:00-18:00 6 Cs</text:span><text:span text:style-name="T4416">4,</text:span><text:span text:style-name="T4417">Ac</text:span><text:span text:style-name="T4418">2,</text:span><text:span text:style-name="T4419"><text:s/>18:00-19:00 6 Cs-5 Ac, 19:00-20:00 5-6 Ac,</text:span></text:p>
            <text:p text:style-name="Normalny"><text:span text:style-name="T4420"><text:s text:c="9"/>20:00-21:00 5 Ac-8 As, 21:00-24:00 8 Sc</text:span></text:p>
          </table:table-cell>
          <table:covered-table-cell/>
        </table:table-row>
      </table:table>
      <text:p text:style-name="P4421"/>
      <text:p text:style-name="P4422"/>
      <text:p text:style-name="P4423"/>
      <text:p text:style-name="P4424"/>
      <text:p text:style-name="P4425"/>
      <text:soft-page-break/>
      <text:p text:style-name="P4426">NOVEMBER 2006</text:p>
      <text:p text:style-name="P4427"/>
      <table:table table:style-name="Table4428">
        <table:table-columns>
          <table:table-column table:style-name="TableColumn4429"/>
          <table:table-column table:style-name="TableColumn4430"/>
        </table:table-columns>
        <table:table-row table:style-name="TableRow4431">
          <table:table-cell table:style-name="TableCell4432">
            <text:p text:style-name="P4433">DAY</text:p>
          </table:table-cell>
          <table:table-cell table:style-name="TableCell4434">
            <text:p text:style-name="P4435">CLOUDINESS</text:p>
          </table:table-cell>
        </table:table-row>
        <table:table-row table:style-name="TableRow4436">
          <table:table-cell table:style-name="TableCell4437" table:number-columns-spanned="2">
            <text:p text:style-name="P4438"><text:s text:c="3"/>1 <text:s text:c="2"/>00:00-02:00 8 Sc, 02:00-05:00 8-7 As, Ac, 05:00-06:00 7 As, Ac-8 Sc,<text:s/></text:p>
            <text:p text:style-name="Normalny"><text:span text:style-name="T4439"><text:s text:c="8"/></text:span><text:span text:style-name="T4440">06:00-07:00 8 Sc-7 Cu,Ci</text:span><text:span text:style-name="T4441">3,</text:span><text:span text:style-name="T4442"><text:s/>07:00-11:00 8-7 Sc, 11:00-12:00 7 Sc-4 Cu</text:span><text:span text:style-name="T4443">3,</text:span><text:span text:style-name="T4444">Ci</text:span><text:span text:style-name="T4445">1,</text:span></text:p>
            <text:p text:style-name="Normalny"><text:span text:style-name="T4446"><text:s text:c="8"/>12:00-13:00 4 Cu</text:span><text:span text:style-name="T4447">3,</text:span><text:span text:style-name="T4448">Ci</text:span><text:span text:style-name="T4449">1</text:span><text:span text:style-name="T4450">-8 Sc, 13:00-14:00 8 Sc-6 Cu, 14:00-15:00 6 Cu-8 Sc,</text:span></text:p>
            <text:p text:style-name="Normalny"><text:span text:style-name="T4451"><text:s text:c="8"/></text:span><text:span text:style-name="T4452">15:00-17:00 8 Sc, 17:00-18:00 8 Sc-6 Cu</text:span><text:span text:style-name="T4453">3,</text:span><text:span text:style-name="T4454">Ac</text:span><text:span text:style-name="T4455">3,</text:span><text:span text:style-name="T4456"><text:s/>18:00-24:00 6 Cu,Ac-8 Ns</text:span></text:p>
            <text:p text:style-name="P4457"><text:s text:c="3"/>2 <text:s text:c="2"/>00:00-12:00 8 Ns, 12:00-18:00 8 Ns-8-7 Sc, 18:00-19:00 7 Sc-clear,</text:p>
            <text:p text:style-name="Normalny"><text:span text:style-name="T4458"><text:s text:c="8"/>19:00-24:00 clear-8 Ns</text:span></text:p>
            <text:p text:style-name="Normalny"><text:span text:style-name="T4459"><text:s text:c="3"/>3 <text:s text:c="2"/>00:00-08:00 8 Ns, 08:00-09:00 8 Ns-8-6 Sc, 09:00-12:00 6-8 Sc</text:span><text:span text:style-name="T4460">5,</text:span><text:span text:style-name="T4461">Ac</text:span><text:span text:style-name="T4462">0-3,</text:span></text:p>
            <text:p text:style-name="Normalny"><text:span text:style-name="T4463"><text:s text:c="8"/>12:00-13:00 8 Sc-7 Ci,Cc,Ac</text:span><text:span text:style-name="T4464">2,</text:span><text:span text:style-name="T4465">13:00-14:00 7 Ci,Cc,Ac-8 Sc,</text:span></text:p>
            <text:p text:style-name="Normalny"><text:span text:style-name="T4466"><text:s text:c="8"/>14:00-18:00 8 Sc-8 Ns,</text:span><text:span text:style-name="T4467"><text:s/></text:span><text:span text:style-name="T4468">18:00-24:00 8 Ns-7 Sc</text:span></text:p>
            <text:p text:style-name="Normalny"><text:span text:style-name="T4469"><text:s text:c="3"/>4 <text:s text:c="2"/></text:span><text:span text:style-name="T4470">00:00-03:00 7 Sc,03:00-06:00 7 Sc-8 Ns,06:00-14:00 8 Ns,</text:span></text:p>
            <text:p text:style-name="Normalny"><text:span text:style-name="T4471"><text:s text:c="8"/>14:00-15:00 8 Ns-8 As,</text:span><text:span text:style-name="T4472"><text:s/></text:span><text:span text:style-name="T4473">15:00-18:00 8 As, 18:00-24:00 8-6 As</text:span></text:p>
            <text:p text:style-name="Normalny"><text:span text:style-name="T4474"><text:s text:c="3"/>5 <text:s text:c="2"/>00:00-12:00 8 Ns, 12:00-13:00 8-7 St, 13:00-14:00 6 Cu</text:span><text:span text:style-name="T4475">2,<text:s/></text:span><text:span text:style-name="T4476">As</text:span><text:span text:style-name="T4477">4,</text:span><text:span text:style-name="T4478"><text:s/></text:span></text:p>
            <text:p text:style-name="Normalny"><text:span text:style-name="T4479"><text:s text:c="8"/>14:00-17:00 8 Ns, 17:00-18:00 8-6 Sc,18:00-24:00 8 Sc-8 Ns</text:span></text:p>
            <text:p text:style-name="P4480"><text:s text:c="3"/>6 <text:s text:c="2"/>00:00-24:00 8 Ns</text:p>
            <text:p text:style-name="P4481"><text:s text:c="3"/>7 <text:s text:c="2"/>00:00-08:00 8 Ns, 08:00-12:00 8 Sc, 12:00-18:00 8-6 Sc, 18:00-24:00 <text:s/>6-8 Sc</text:p>
            <text:p text:style-name="Normalny"><text:span text:style-name="T4482"><text:s text:c="3"/>8 <text:s text:c="2"/>00:00-05:00 8 Sc, 05:00-06:00 8 Sc-6 Ci</text:span><text:span text:style-name="T4483">4,</text:span><text:span text:style-name="T4484">Ac</text:span><text:span text:style-name="T4485">2,</text:span><text:span text:style-name="T4486"><text:s/>06:00-07:00 6 Ci,Cc,Ac</text:span><text:span text:style-name="T4487">2-0,</text:span></text:p>
            <text:p text:style-name="P4488"><text:s text:c="8"/>07:00-12:00 6 Ci, Cc, 12:00-18:00 6-0 Ci, Cc, 18:00-24:00 clear</text:p>
            <text:p text:style-name="P4489"><text:s text:c="3"/>9 <text:s text:c="2"/>00:00-02:00 clear, 02:00-03:00 0-8 Ns, 03:00-07:00 8 Ns,<text:s/></text:p>
            <text:p text:style-name="P4490"><text:s text:c="8"/>07:00-08:00 8 Ns-6 Sc, 08:00-09:00 6 Sc-4 Cu, 09:00-10:00 4 Cu,</text:p>
            <text:p text:style-name="P4491"><text:s text:c="8"/>10:00-12:00 4-5 Cu,12:00-13:00 5 Cu,13:00-14:00 5 Cu-6-7 Sc,</text:p>
            <text:p text:style-name="Normalny"><text:span text:style-name="T4492"><text:s text:c="8"/>14:00-17:00 7-8 Sc,</text:span><text:s/><text:span text:style-name="T4493">17:00-18:00 8 Sc-2 Cu, 18:00-20:00 2-3 Cu,<text:s/></text:span></text:p>
            <text:p text:style-name="Normalny"><text:span text:style-name="T4494"><text:s text:c="8"/>20:00-24:00 3-7 Sc,Cu</text:span></text:p>
            <text:p text:style-name="P4495"><text:s/>10 <text:s text:c="2"/>00:00-06:00 3-7 Sc,Cu, 06:00-07:00 7-1 Cu, 07:00-08:00 1-2 Cu,</text:p>
            <text:p text:style-name="P4496"><text:s text:c="8"/>08:00-09:00 2-6 Cu, 09:00-11:00 6-3 Cu, 11:00-12:00 3-1 Cu,<text:s/></text:p>
            <text:p text:style-name="P4497"><text:s text:c="8"/>12:00-13:00 1-5 Cu, 13:00-14:00 5-7 Sc,Cu,14:00-18:00 7-6 Sc,</text:p>
            <text:p text:style-name="P4498"><text:s text:c="8"/>18:00-19:00 6-3 Cu,19:00-24:00 3-1 Cu</text:p>
            <text:p text:style-name="P4499"><text:s/>11 <text:s text:c="2"/>00:00-01:00 3-1 Cu, 01:00-06:00 1 Cu-8 Cs, Ci, 06:00-10:00 7-8 Ci,Cs,</text:p>
            <text:p text:style-name="P4500"><text:s text:c="8"/>10:00-12:00 8 Ci, Cs-8 As, 12:00-24:00 8 As</text:p>
            <text:p text:style-name="Normalny"><text:span text:style-name="T4501"><text:s/>12 <text:s text:c="2"/>00:00-08:00 8 Ns, 08:00-09:00 8 Ns-8 Sc, 09:00-10:00 8 Sc-6 Cu</text:span><text:span text:style-name="T4502">4,</text:span><text:span text:style-name="T4503">Ac</text:span><text:span text:style-name="T4504">2,</text:span></text:p>
            <text:p text:style-name="Normalny"><text:span text:style-name="T4505"><text:s text:c="8"/>10:00-11:00 6 Cu</text:span><text:span text:style-name="T4506">4,</text:span><text:span text:style-name="T4507">Ac</text:span><text:span text:style-name="T4508">2</text:span><text:span text:style-name="T4509">-7 Sc, 11:00-12:00 7 Sc, 12:00-17:00 7-6 Sc,<text:s/></text:span></text:p>
            <text:p text:style-name="P4510"><text:s text:c="8"/>17:00-18:00 6 Sc-2 Ac, 18:00-21:00 2 Ac-5 Cu, 21:00-24:00 5 Cu-8 Sc</text:p>
            <text:p text:style-name="Normalny"><text:span text:style-name="T4511"><text:s/>13 <text:s text:c="2"/>00:00-06:00 8 Sc-8 Ns, 06:00-10:00 8 Ns, 10:00-12:00 8-7 Sc</text:span><text:span text:style-name="T4512">6-7,</text:span><text:span text:style-name="T4513">Ac</text:span><text:span text:style-name="T4514">1-2,</text:span><text:span text:style-name="T4515"><text:s/></text:span></text:p>
            <text:p text:style-name="Normalny"><text:span text:style-name="T4516"><text:s text:c="8"/></text:span><text:span text:style-name="T4517">12:00-15:00 8 Sc, 15:00-16:00 8 Sc-8 <text:s/>As, 16:00-18:00 8 As, 18:00-24:00 8 As</text:span></text:p>
            <text:p text:style-name="P4518"><text:s/>14 <text:s text:c="2"/>00:00-04:00 8 As, 04:00-05:00 8-2 Ac, 05:00-06:00 2-4 Ac,<text:s/></text:p>
            <text:p text:style-name="P4519"><text:s text:c="8"/>06:00-07:00 4-5 Ac, 07:00-08:00 5 Ac-7 Sc, 08:00-09:00 7-8 Sc,<text:s/></text:p>
            <text:p text:style-name="P4520"><text:s text:c="8"/>09:00-12:00 8 Sc, 12:00-16:00 8 Sc, 16:00-17:00 8 Sc-7-6 Sc, Ac,<text:s/></text:p>
            <text:p text:style-name="P4521"><text:s text:c="8"/>17:00-18:00 6-2 Ac, 18:00-19:00 2 Ac-5 Cu, 19:00-22:00 4-5 Cu,<text:s/></text:p>
            <text:p text:style-name="P4522"><text:s text:c="8"/>22:00-23:00 5-3 Cu, 23:00-24:00 3-0 Cu</text:p>
            <text:p text:style-name="P4523"><text:s/>15 <text:s text:c="2"/>00:00-01:00 clear, 01:00-02:00 0-8 As, 02:00-06:00 8 As, Ac,<text:s/></text:p>
            <text:p text:style-name="P4524"><text:s text:c="8"/>06:00-09:00 8 As, 09:00-11:00 8 St, 11:00-12:00 8 Ns, 12:00-14:00 8 Ns-8 St,<text:s/></text:p>
            <text:p text:style-name="P4525"><text:s text:c="8"/>14:00-16:00 8 St-6 Cu,<text:s/>16:00-17:00 6-7 Sc,Cu, 17:00-18:00 7-8 Sc,<text:s/></text:p>
            <text:p text:style-name="P4526"><text:s text:c="8"/>18:00-24:00 8 Sc</text:p>
            <text:p text:style-name="P4527"><text:s/>16 <text:s text:c="2"/>00:00-01:00 8 Sc-1 Ci, 01:00-06:00 1 Ci, 06:00-12:00 1-5 Ci,<text:s/></text:p>
            <text:p text:style-name="P4528"><text:s text:c="8"/>12:00-14:00 5-2 Ci, 14:00-16:00 2-1 Ci, 16:00-24:00 1 Ci</text:p>
            <text:p text:style-name="P4529"><text:s/>17 <text:s text:c="2"/>00:00-12:00 1 Ci, 12:00-18:00 1-0 Ci, 18:00-24:00 0-1 Ci</text:p>
            <text:p text:style-name="P4530"><text:s/>18 <text:s text:c="2"/>00:00-06:00 1 Ci, 06:00-08:00 clear, 08:00-09:00 3-As, 09:00-10:00 3 As-1 Cs,</text:p>
            <text:p text:style-name="P4531"><text:s text:c="8"/>10:00-12:00 1-3 Cs, 12:00-16:00 3-4 Cs, 16:00-18:00 4-6 As,<text:s/></text:p>
            <text:p text:style-name="Normalny"><text:span text:style-name="T4532"><text:s text:c="8"/>18:00-24:00 6-4 As</text:span></text:p>
            <text:p text:style-name="P4533"><text:s/>19 <text:s text:c="2"/>00:00-06:00 4-8 St, 06:00-24:00 8 St</text:p>
            <text:p text:style-name="P4534"><text:s/>20 <text:s text:c="2"/>00:00-24:00 8 St</text:p>
            <text:p text:style-name="P4535"><text:s/>21 <text:s text:c="2"/>00:00-06:00 7-8 As, Ac, 06:00-12:00 8-6 Ac, 12:00-16:00 6 Ac,<text:s/></text:p>
            <text:p text:style-name="P4536"><text:s text:c="7"/><text:s/>16:00-17:00 6-7 Ac-7 Sc,17:00-18:00 7 Sc,18:00-20:00 7-0 Sc,</text:p>
            <text:p text:style-name="P4537"><text:s text:c="8"/>20:00-24:00 0-8 Sc</text:p>
            <text:soft-page-break/>
            <text:p text:style-name="Normalny"><text:span text:style-name="T4538"><text:s/></text:span><text:span text:style-name="T4539">22</text:span><text:span text:style-name="T4540"><text:s text:c="3"/></text:span><text:span text:style-name="T4541">00:00-05:00 8 Sc, 05:00-06:00 8-7 Sc</text:span><text:span text:style-name="T4542">4,</text:span><text:span text:style-name="T4543"><text:s/>Ac</text:span><text:span text:style-name="T4544">3,</text:span><text:span text:style-name="T4545"><text:s/>06:00-08:00 7-6 Ac</text:span><text:span text:style-name="T4546">4,</text:span><text:span text:style-name="T4547">Cu</text:span><text:span text:style-name="T4548">2,</text:span></text:p>
            <text:p text:style-name="Normalny"><text:span text:style-name="T4549"><text:s text:c="8"/></text:span><text:span text:style-name="T4550">08:00-10:00 6-5 Ac,Cu</text:span><text:span text:style-name="T4551">2-0,<text:s/></text:span><text:span text:style-name="T4552">10:00-12:00 5 Ci</text:span><text:span text:style-name="T4553">2,</text:span><text:span text:style-name="T4554">Ac</text:span><text:span text:style-name="T4555">2,</text:span><text:span text:style-name="T4556">Cu</text:span><text:span text:style-name="T4557">0-1,</text:span><text:span text:style-name="T4558">12:00-14:00 5-3 Ac,Ci</text:span><text:span text:style-name="T4559">2-0,</text:span></text:p>
            <text:p text:style-name="Normalny"><text:span text:style-name="T4560"><text:s text:c="8"/></text:span><text:span text:style-name="T4561">14:00-16:00 3 Ac, 16:00-18:00 3-7 Ac, 18:00-24:00 7-8 Ac,As</text:span></text:p>
            <text:p text:style-name="P4562"><text:s/>23 <text:s text:c="2"/>00:00-01:00 7-8 Ac, As, 01:00-02:00 8 Ns, 02:00-07:00 8 Ns,<text:s/></text:p>
            <text:p text:style-name="Normalny"><text:span text:style-name="T4563"><text:s text:c="8"/></text:span><text:span text:style-name="T4564">07:00-12:00 8-7 Sc,<text:s/></text:span><text:span text:style-name="T4565">12:00-18:00 8-7 Sc, 18:00-24:00 7 Sc</text:span></text:p>
            <text:p text:style-name="Normalny"><text:span text:style-name="T4566"><text:s/></text:span><text:span text:style-name="T4567">24 <text:s text:c="2"/>00:00-06:00 7 Sc-6 Ac,Ci, 06:00-07:00 6-5 Ci,Ac, 07:00-12:00 5-8 Cu</text:span><text:span text:style-name="T4568">0-5,</text:span><text:span text:style-name="T4569">As</text:span><text:span text:style-name="T4570">3,</text:span></text:p>
            <text:p text:style-name="Normalny"><text:span text:style-name="T4571"><text:s text:c="8"/>12:00-13:00 8 Cu</text:span><text:span text:style-name="T4572">5,</text:span><text:span text:style-name="T4573">As</text:span><text:span text:style-name="T4574">3,</text:span><text:span text:style-name="T4575"><text:s/>13:00-14:00 8-7 Cu</text:span><text:span text:style-name="T4576">5-0,</text:span><text:span text:style-name="T4577">As,Ac, 14:00-15:00 7-5 Ac</text:span><text:span text:style-name="T4578">4,</text:span><text:span text:style-name="T4579">Ci</text:span><text:span text:style-name="T4580">0-1,<text:s/></text:span></text:p>
            <text:p text:style-name="Normalny"><text:span text:style-name="T4581"><text:s text:c="8"/>15:00-16:00 5-4 Ac</text:span><text:span text:style-name="T4582">4-0,</text:span><text:span text:style-name="T4583">Ci</text:span><text:span text:style-name="T4584">1-4,<text:s/></text:span><text:span text:style-name="T4585">16:00-18:00 4-1 Ci, 18:00-24:00 1 Ci</text:span></text:p>
            <text:p text:style-name="P4586"><text:s/>25 <text:s text:c="2"/>00:00-04:00 1 Ci-1Ac, 04:00-06:00 1 Ac, 06:00-10:00 1 Ac-5 Ci,Cs,<text:s/></text:p>
            <text:p text:style-name="P4587"><text:s text:c="8"/>10:00-12:00 5-7 Ci,Cs, 12:00-16:00 7-4 Ci,Cs, 16:00-18:00 4 Ci,Cs,<text:s/></text:p>
            <text:p text:style-name="P4588"><text:s text:c="8"/>18:00-24:00 4-2 Ci</text:p>
            <text:p text:style-name="Normalny"><text:span text:style-name="T4589"><text:s/></text:span><text:span text:style-name="T4590">26 <text:s text:c="2"/>00:00-06:00 4-2 Ci, 06:00-12:00 2-5 Ci, 12:00-13:00 5 Ci</text:span><text:span text:style-name="T4591">4,</text:span><text:span text:style-name="T4592">Ac</text:span><text:span text:style-name="T4593">1,</text:span></text:p>
            <text:p text:style-name="Normalny"><text:span text:style-name="T4594"><text:s text:c="12"/></text:span><text:span text:style-name="T4595">13:00-14:00 5-6 Ci</text:span><text:span text:style-name="T4596">4-0,<text:s/></text:span><text:span text:style-name="T4597">Ac</text:span><text:span text:style-name="T4598">2-6,<text:s/></text:span><text:span text:style-name="T4599">14:00-15:00 6 Ac, 15:00-17:00 6-7 Ac,<text:s/></text:span></text:p>
            <text:p text:style-name="Normalny"><text:span text:style-name="T4600"><text:s text:c="8"/>17:00-18:00 7 Ac-7 Sc, 18:00-20:00 7 Sc-7 Ac, 20:00-22:00 7 Ac-8</text:span><text:span text:style-name="T4601"><text:s/>fog</text:span><text:span text:style-name="T4602">2</text:span><text:span text:style-name="T4603">,</text:span></text:p>
            <text:p text:style-name="Normalny"><text:span text:style-name="T4604"><text:s text:c="8"/>22:00-24:00 8<text:s/></text:span><text:span text:style-name="T4605">fog</text:span><text:span text:style-name="T4606">2</text:span></text:p>
            <text:p text:style-name="Normalny"><text:span text:style-name="T4607"><text:s/></text:span><text:span text:style-name="T4608">27 <text:s text:c="2"/>00:00-06:00 8<text:s/></text:span><text:span text:style-name="T4609">fog</text:span><text:span text:style-name="T4610">2</text:span><text:span text:style-name="T4611">, 06:00-12:00 8<text:s/></text:span><text:span text:style-name="T4612">fog</text:span><text:span text:style-name="T4613">1-2</text:span><text:span text:style-name="T4614">, 12:00-24:00 8<text:s/></text:span><text:span text:style-name="T4615">fog</text:span><text:span text:style-name="T4616">2</text:span></text:p>
            <text:p text:style-name="Normalny"><text:span text:style-name="T4617"><text:s/></text:span><text:span text:style-name="T4618">28 <text:s text:c="2"/></text:span><text:span text:style-name="T4619">00:00-05:00 8</text:span><text:span text:style-name="T4620">fog</text:span><text:span text:style-name="T4621">2</text:span><text:span text:style-name="T4622">, 05:00-08:00 8<text:s/></text:span><text:span text:style-name="T4623">fog</text:span><text:span text:style-name="T4624">1</text:span><text:span text:style-name="T4625">, 08:00-12:00<text:s/></text:span><text:span text:style-name="T4626">fog</text:span><text:span text:style-name="T4627">2</text:span><text:span text:style-name="T4628">, 12:00-24:00 8<text:s/></text:span><text:span text:style-name="T4629">fog</text:span><text:span text:style-name="T4630">2-1</text:span></text:p>
            <text:p text:style-name="Normalny"><text:span text:style-name="T4631"><text:s/></text:span><text:span text:style-name="T4632">29 <text:s text:c="2"/>00:00-23:00 8<text:s/></text:span><text:span text:style-name="T4633">fog</text:span><text:span text:style-name="T4634">1-2</text:span><text:span text:style-name="T4635">, 23:00-24:00 8 St</text:span></text:p>
            <text:p text:style-name="P4636"><text:s/>30 <text:s text:c="2"/>00:00-06:00 8 St, 06:00-09:00 8 St, 09:00-10:00 8 St-8 Sc, 10:00-12:00 8 Sc,</text:p>
            <text:p text:style-name="P4637"><text:s text:c="7"/><text:s/>12:00-14:00 8 Sc, 14:00-15:00 8 Sc-1 Cu, 15:00-24:00 1-0 Cu<text:s/></text:p>
            <text:p text:style-name="P4638"/>
          </table:table-cell>
          <table:covered-table-cell/>
        </table:table-row>
      </table:table>
      <text:p text:style-name="P4639"/>
      <text:p text:style-name="P4640"/>
      <text:p text:style-name="P4641"/>
      <text:p text:style-name="P4642"/>
      <text:p text:style-name="P4643"/>
      <text:soft-page-break/>
      <text:p text:style-name="P4644">DECEMBER 2006</text:p>
      <text:p text:style-name="P4645"/>
      <table:table table:style-name="Table4646">
        <table:table-columns>
          <table:table-column table:style-name="TableColumn4647"/>
          <table:table-column table:style-name="TableColumn4648"/>
        </table:table-columns>
        <table:table-row table:style-name="TableRow4649">
          <table:table-cell table:style-name="TableCell4650">
            <text:p text:style-name="P4651">DAY</text:p>
          </table:table-cell>
          <table:table-cell table:style-name="TableCell4652">
            <text:p text:style-name="P4653">CLOUDINESS</text:p>
          </table:table-cell>
        </table:table-row>
        <table:table-row table:style-name="TableRow4654">
          <table:table-cell table:style-name="TableCell4655" table:number-columns-spanned="2">
            <text:p text:style-name="P4656"><text:s text:c="3"/>1 <text:s text:c="3"/>00:00-06:00 0-4 Ci, 06:00-12:00 4-5 Ci, 12:00-14:00 5-0 Ci,<text:s/></text:p>
            <text:p text:style-name="P4657"><text:s text:c="9"/>14:00-24:00 <text:s/>clear</text:p>
            <text:p text:style-name="P4658"><text:s text:c="3"/>2 <text:s text:c="2"/><text:s/>00:00-24:00 clear</text:p>
            <text:p text:style-name="Normalny"><text:span text:style-name="T4659"><text:s text:c="3"/></text:span><text:span text:style-name="T4660">3 <text:s text:c="2"/></text:span><text:span text:style-name="T4661"><text:s/></text:span><text:span text:style-name="T4662">00:00-06:00 0-3 Ci, 06:00-12:00 3-7 Cs, Ci,Cc, <text:s/>12:00-18:00 7 Cs,Ci,Cc,<text:s/></text:span></text:p>
            <text:p text:style-name="P4663"><text:s text:c="6"/><text:s text:c="3"/>18:00-24:00 7 Cs,Ci,Cc-7 Ac</text:p>
            <text:p text:style-name="Normalny"><text:span text:style-name="T4664"><text:s text:c="3"/></text:span><text:span text:style-name="T4665">4 <text:s text:c="2"/></text:span><text:span text:style-name="T4666"><text:s/></text:span><text:span text:style-name="T4667">00:00-06:00 7 Ac, 06:00-11:00 7-5 Ac, As, 11:00-12:00 5-1 Ac,</text:span></text:p>
            <text:p text:style-name="Normalny"><text:span text:style-name="T4668"><text:s text:c="9"/></text:span><text:span text:style-name="T4669">12:00-14:00 1-4 Ac,</text:span><text:s/><text:span text:style-name="T4670">14:00-18:00 4 Ac-4 Ci,Cs, 18:00-19:00 4 Ci,Cs-2 Ac,<text:s/></text:span></text:p>
            <text:p text:style-name="Normalny"><text:span text:style-name="T4671"><text:s text:c="9"/></text:span><text:span text:style-name="T4672">19:00-20:00 2 Ac, 20:00-24:00 2 Ac</text:span></text:p>
            <text:p text:style-name="Normalny"><text:span text:style-name="T4673"><text:s text:c="3"/></text:span><text:span text:style-name="T4674">5 <text:s text:c="2"/></text:span><text:span text:style-name="T4675"><text:s/></text:span><text:span text:style-name="T4676">00:00-06:00 2-8 As,Ac, 06:00-07:00 8-7 Ac, 07:00-08:00 7-4 Ac,Ci</text:span><text:span text:style-name="T4677">1,</text:span></text:p>
            <text:p text:style-name="Normalny"><text:span text:style-name="T4678"><text:s text:c="6"/></text:span><text:span text:style-name="T4679"><text:s text:c="3"/></text:span><text:span text:style-name="T4680">08:00-09:00 <text:s/>4 Ac</text:span><text:span text:style-name="T4681">2,</text:span><text:span text:style-name="T4682">Ci</text:span><text:span text:style-name="T4683">1-2</text:span><text:span text:style-name="T4684">-8 As, 09:00-11:00 8 As, 11:00-12:00 8 As,Cu</text:span><text:span text:style-name="T4685">1,</text:span></text:p>
            <text:p text:style-name="Normalny"><text:span text:style-name="T4686"><text:s text:c="6"/></text:span><text:span text:style-name="T4687"><text:s text:c="3"/></text:span><text:span text:style-name="T4688">12:00-15:00 8 As</text:span><text:span text:style-name="T4689">6,</text:span><text:span text:style-name="T4690">Cu</text:span><text:span text:style-name="T4691">2,</text:span><text:span text:style-name="T4692"><text:s/>15:00-18:00 8 Sc, 18:00-20:00 8 Sc-7 Ac,<text:s/></text:span></text:p>
            <text:p text:style-name="Normalny"><text:span text:style-name="T4693"><text:s text:c="9"/></text:span><text:span text:style-name="T4694">20:00-24:00 7 Ac</text:span></text:p>
            <text:p text:style-name="P4695"><text:s text:c="3"/>6 <text:s text:c="2"/><text:s/>00:00-04:00 7-4 Ci,Cc, 04:00-06:00 4 Ci,Cc, 06:00-07:00 4 Ci,Cc-7 Sc,<text:s/></text:p>
            <text:p text:style-name="P4696"><text:s text:c="6"/><text:s text:c="3"/>07:00-08:00 7 Sc, 08:00-09:00 7 Sc-7 Ac, 09:00-10:00 7-4 Ac,<text:s/></text:p>
            <text:p text:style-name="Normalny"><text:span text:style-name="T4697"><text:s text:c="6"/></text:span><text:span text:style-name="T4698"><text:s text:c="3"/></text:span><text:span text:style-name="T4699">10:00-11:00 4 Ac-3 Ci,Cc</text:span><text:span text:style-name="T4700">2,</text:span><text:span text:style-name="T4701">Ac</text:span><text:span text:style-name="T4702">1,</text:span><text:span text:style-name="T4703"><text:s/>11:00-12:00 3 Ci,Cc</text:span><text:span text:style-name="T4704">2,</text:span><text:span text:style-name="T4705">Ac</text:span><text:span text:style-name="T4706">1</text:span><text:span text:style-name="T4707">-1 Ci,Cc,<text:s/></text:span></text:p>
            <text:p text:style-name="Normalny"><text:span text:style-name="T4708"><text:s text:c="6"/></text:span><text:span text:style-name="T4709"><text:s text:c="3"/></text:span><text:span text:style-name="T4710">12:00-13:00 1-3Ci,Cc</text:span><text:span text:style-name="T4711">2,</text:span><text:span text:style-name="T4712">Ac</text:span><text:span text:style-name="T4713">1,</text:span><text:span text:style-name="T4714"><text:s/>13:00-18:00 3 Ci,Cc</text:span><text:span text:style-name="T4715">2,</text:span><text:span text:style-name="T4716">Ac</text:span><text:span text:style-name="T4717">1,</text:span><text:span text:style-name="T4718"><text:s/>18:00-21:00 <text:s/>3-1 Ci,Ac,</text:span></text:p>
            <text:p text:style-name="P4719"><text:s text:c="6"/><text:s text:c="3"/>21:00-22:00 1 Ci,Ac-7 Ac, 22:00-23:00 7 Ac-8 Sc, 23:00-24:00 8 Sc</text:p>
            <text:p text:style-name="P4720"><text:s text:c="3"/>7 <text:s text:c="2"/><text:s/>00:00-06:00 8 Sc-8 Ns, 06:00-07:00 8 Ns-8 As, 07:00-12:00 8 As,<text:s/></text:p>
            <text:p text:style-name="P4721"><text:s text:c="6"/><text:s text:c="3"/>12:00-13:00 8 As-8 Sc, 13:00-14:00 8 Sc-6 Ac, 14:00-15:00 6-3 Ac,</text:p>
            <text:p text:style-name="Normalny"><text:span text:style-name="T4722"><text:s text:c="6"/></text:span><text:span text:style-name="T4723"><text:s text:c="2"/></text:span><text:span text:style-name="T4724"><text:s/></text:span><text:span text:style-name="T4725">15:00-16:00 3-0 Ac,16:00-24:00 clear</text:span></text:p>
            <text:p text:style-name="P4726"><text:s text:c="3"/>8 <text:s text:c="2"/><text:s/>00:00-06:00 0-3 Ci, 06:00-12:00 3-7 Ci, 12:00-13:00 7-2 Ci,<text:s/></text:p>
            <text:p text:style-name="Normalny"><text:span text:style-name="T4727"><text:s text:c="9"/></text:span><text:span text:style-name="T4728">13:00-14:00 2-1 Ci,</text:span><text:span text:style-name="T4729"><text:s/></text:span><text:span text:style-name="T4730">14:00-15:00 1 Ci-3 Ac, 15:00-18:00 3-7 Ac,</text:span></text:p>
            <text:p text:style-name="Normalny"><text:span text:style-name="T4731"><text:s text:c="9"/></text:span><text:span text:style-name="T4732">18:00-19:00 7 Ac, 19:00-20:00 7-6 Ac,</text:span><text:span text:style-name="T4733"><text:s/></text:span><text:span text:style-name="T4734">20:00-24:00 6 Ac-clear</text:span></text:p>
            <text:p text:style-name="Normalny"><text:span text:style-name="T4735"><text:s text:c="3"/></text:span><text:span text:style-name="T4736">9 <text:s text:c="2"/></text:span><text:span text:style-name="T4737"><text:s/></text:span><text:span text:style-name="T4738">00:00-06:00 <text:s/>6 Ac-clear, 06:00-11:00 0-5 Ci, 11:00-12:00 5-6 Ci</text:span><text:span text:style-name="T4739">5-3,</text:span><text:span text:style-name="T4740">Ac</text:span><text:span text:style-name="T4741">0-3,<text:s/></text:span></text:p>
            <text:p text:style-name="Normalny"><text:span text:style-name="T4742"><text:s text:c="6"/></text:span><text:span text:style-name="T4743"><text:s text:c="3"/></text:span><text:span text:style-name="T4744">12:00-15:00 6-2 Ci</text:span><text:span text:style-name="T4745">3-2,</text:span><text:span text:style-name="T4746">Ac</text:span><text:span text:style-name="T4747">3-0,</text:span><text:span text:style-name="T4748"><text:s/>15:00-16:00 2-1 Ci, 16:00-17:00 1-0 Ci,<text:s/></text:span></text:p>
            <text:p text:style-name="P4749"><text:s text:c="6"/><text:s text:c="3"/>17:00-18:00 clear, 18:00-20:00 <text:s/>0-2 Ac, 20:00-24:00 2 Ac-8 Sc</text:p>
            <text:p text:style-name="P4750"><text:s/>10 <text:s/><text:s text:c="2"/>00:00-02:00 2 Ac-8 Sc, 02:00-06:00 8 Sc, 06:00-12:00 8 Sc-8 St,<text:s/></text:p>
            <text:p text:style-name="P4751"><text:s text:c="9"/>12:00-24:00 8 St</text:p>
            <text:p text:style-name="P4752"><text:s/>11 <text:s/><text:s text:c="2"/>00:00-06:00 8 St-8 Sc, 06:00-12:00 8-7 Sc, 12:00-13:00 7 Sc,<text:s/></text:p>
            <text:p text:style-name="P4753"><text:s text:c="7"/><text:s text:c="2"/>13:00-14:00 7 Sc-5 Cu, 14:00-15:00 5-3 Cu, 15:00-18:00 3-0 Cu,<text:s/></text:p>
            <text:p text:style-name="P4754"><text:s text:c="7"/><text:s text:c="2"/>18:00-22:00 clear, 22:00-24:00 0-7 As<text:s/></text:p>
            <text:p text:style-name="P4755"><text:s/>12 <text:s/><text:s text:c="2"/>00:00-05:00 0-7 As, 05:00-06:00 7-8 As, Sc, 06:00-07:00 8 Sc,<text:s/></text:p>
            <text:p text:style-name="Normalny"><text:span text:style-name="T4756"><text:s text:c="7"/></text:span><text:span text:style-name="T4757"><text:s text:c="2"/></text:span><text:span text:style-name="T4758">07:00-08:00 8 Sc-8 Ns, 08:00-24:00 8 Ns</text:span></text:p>
            <text:p text:style-name="Normalny"><text:span text:style-name="T4759"><text:s/></text:span><text:span text:style-name="T4760">13 <text:s/></text:span><text:span text:style-name="T4761"><text:s text:c="2"/></text:span><text:span text:style-name="T4762">00:00-02:00 8 Ns-4 Ci</text:span><text:span text:style-name="T4763">3,</text:span><text:span text:style-name="T4764">Cu</text:span><text:span text:style-name="T4765">1,</text:span><text:span text:style-name="T4766">02:00-06:00 4 Ci</text:span><text:span text:style-name="T4767">3,</text:span><text:span text:style-name="T4768">Cu</text:span><text:span text:style-name="T4769">1,</text:span><text:span text:style-name="T4770"><text:s/>06:00-07:00 4 Ci,Cu-8 As,</text:span></text:p>
            <text:p text:style-name="P4771"><text:s text:c="7"/><text:s/><text:s/>07:00-09:00 8 As-8 Ns, 09:00-12:00 8 Ns, 12:00-18:00 8 Ns-8 Sc,</text:p>
            <text:p text:style-name="Normalny"><text:span text:style-name="T4772"><text:s text:c="9"/></text:span><text:span text:style-name="T4773">18:00-24:00 8 Sc</text:span></text:p>
            <text:p text:style-name="P4774"><text:s/>14 <text:s/><text:s text:c="2"/>00:00-06:00 8 Sc, 06:00-12:00 8 Sc-8 Ns, 12:00-18:00 8 Ns-8 St,<text:s/><text:s/></text:p>
            <text:p text:style-name="P4775"><text:s text:c="9"/>18:00-24:00 8 St</text:p>
            <text:p text:style-name="P4776"><text:s/>15 <text:s/><text:s text:c="2"/>00:00-06:00 8 St-8 Sc, 06:00-07:00 8 Sc, 07:00-08:00 8 Sc-8 St,<text:s/></text:p>
            <text:p text:style-name="P4777"><text:s text:c="9"/>08:00-10:00 8 St,<text:s/>10:00-11:00 8 St-5-6 Sc, 11:00-12:00 6 Cu-6 Ci,<text:s/></text:p>
            <text:p text:style-name="P4778"><text:s text:c="9"/>12:00-13:00 6-7 Ci,<text:s/>13:00-18:00 7-0 Ci, 18:00-24:00 clear</text:p>
            <text:p text:style-name="P4779"><text:s/>16<text:s/><text:s text:c="2"/><text:s/>00:00-07:00 clear, 07:00-09:00 0-6 Ci,Cc, 09:00-10:00 6-0 Ci,Cc,<text:s/></text:p>
            <text:p text:style-name="Normalny"><text:span text:style-name="T4780"><text:s text:c="7"/></text:span><text:span text:style-name="T4781"><text:s text:c="2"/></text:span><text:span text:style-name="T4782">10:00-17:00 clear, 17:00-18:00 0-2 Ac, 18:00-21:00 2-1 Ac,<text:s/></text:span></text:p>
            <text:p text:style-name="Normalny"><text:span text:style-name="T4783"><text:s text:c="9"/></text:span><text:span text:style-name="T4784">21:00-22:00 1-2 Cu,</text:span><text:s/><text:span text:style-name="T4785">22:00-23:00 3-5 Cu, 23:00-24:00 6 Cu-8 Sc</text:span></text:p>
            <text:p text:style-name="P4786"><text:s/>17 <text:s/><text:s/><text:s/>00:00-05:00 8 Sc, 05:00-06:00 8 Sc-5 Cu, 06:00-07:00 5-6 Cu,</text:p>
            <text:p text:style-name="P4787"><text:s text:c="9"/>07:00-09:00 6-4 Cu,<text:s/>09:00-10:00 4-3 Cu, 10:00-13:00 3 Cu,<text:s/></text:p>
            <text:p text:style-name="P4788"><text:s text:c="9"/>13:00-14:00 3-5 Cu, 14:00-15:00 5-6 Cu,<text:s/>15:00-16:00 6 Cu-7 Sc,<text:s/></text:p>
            <text:p text:style-name="P4789"><text:s text:c="9"/>16:00-18:00 7-8 Sc, 18:00-24:00 8 Sc-8 St</text:p>
            <text:p text:style-name="P4790"><text:s/>18 <text:s text:c="2"/><text:s/>00:00-06:00 8 Sc-8 St, 06:00-09:00 8 St-8 Sc, 09:00-10:00 8-7 Sc,<text:s/></text:p>
            <text:p text:style-name="P4791"><text:s text:c="8"/><text:s/>10:00-11:00 7-8 Sc, 11:00-24:00 8 Sc</text:p>
            <text:p text:style-name="P4792"><text:s/>19 <text:s text:c="2"/><text:s/>00:00-13:00 8 Sc, 13:00-14:00 8-7 Sc, 14:00-15:00 7 Sc,<text:s/></text:p>
            <text:p text:style-name="P4793"><text:s text:c="9"/>15:00-18:00 7 Sc-8 As,<text:s/>19:00-21:00 8 As, 21:00-22:00 8-7 As,<text:s/></text:p>
            <text:p text:style-name="P4794"><text:s text:c="9"/>22:00-23:00 7-8 As, 23:00-24:00 8 As</text:p>
            <text:soft-page-break/>
            <text:p text:style-name="P4795"><text:s/>20<text:s text:c="4"/>00:00-06:00 8 As, 06:00-07:00 8 As-8 Ns, 07:00-17:00 8 Ns,<text:s/></text:p>
            <text:p text:style-name="Normalny"><text:span text:style-name="T4796"><text:s text:c="9"/></text:span><text:span text:style-name="T4797">17:00-18:00 8 As,</text:span><text:span text:style-name="T4798"><text:s/></text:span><text:span text:style-name="T4799">18:00-24:00 8 As</text:span><text:span text:style-name="T4800">4,<text:s/></text:span><text:span text:style-name="T4801">Sc</text:span><text:span text:style-name="T4802">4</text:span></text:p>
            <text:p text:style-name="Normalny"><text:span text:style-name="T4803"><text:s/></text:span><text:span text:style-name="T4804">21 <text:s text:c="2"/></text:span><text:span text:style-name="T4805"><text:s/></text:span><text:span text:style-name="T4806">00:00-06:00 8 As</text:span><text:span text:style-name="T4807">4,<text:s/></text:span><text:span text:style-name="T4808">Sc</text:span><text:span text:style-name="T4809">4,</text:span><text:span text:style-name="T4810"><text:s/>06:00-07:00 8 As</text:span><text:span text:style-name="T4811">4-0,<text:s/></text:span><text:span text:style-name="T4812">Sc, 07:00-15:00 8 Sc,<text:s/></text:span></text:p>
            <text:p text:style-name="Normalny"><text:span text:style-name="T4813"><text:s text:c="8"/></text:span><text:span text:style-name="T4814"><text:s/></text:span><text:span text:style-name="T4815">15:00-16:00 8 Sc-8 As,</text:span><text:span text:style-name="T4816">5,</text:span><text:span text:style-name="T4817">Cu</text:span><text:span text:style-name="T4818">3,</text:span><text:span text:style-name="T4819"><text:s/>16:00-18:00 8 As</text:span><text:span text:style-name="T4820">5,</text:span><text:span text:style-name="T4821">Cu</text:span><text:span text:style-name="T4822">3,</text:span><text:span text:style-name="T4823"><text:s/>18:00-24:00 8 As</text:span></text:p>
            <text:p text:style-name="P4824"><text:s/>22 <text:s text:c="2"/><text:s/>00:00-06:00 8 As, 06:00-08:00 8 As-8 St, 08:00-17:00 8 St, 17:00-18:00 8 As,</text:p>
            <text:p text:style-name="P4825"><text:s text:c="8"/><text:s/>18:00-24:00 8 As-8 Sc</text:p>
            <text:p text:style-name="P4826"><text:s/>23 <text:s text:c="2"/><text:s/>00:00-06:00 8 As-8 Sc, 06:00-23:00 8 Sc, 23:00-24:00 8 Sc-8 St</text:p>
            <text:p text:style-name="P4827"><text:s/>24 <text:s text:c="2"/><text:s/>00:00-06:00 8 St, 06:00-14:00 8 St, 14:00-16:00 8 St-8 Sc, 16:00-24:00 8 Sc</text:p>
            <text:p text:style-name="P4828"><text:s/>25 <text:s text:c="2"/><text:s/>00:00-02:00 8 Sc, 02:00-04:00 8-0 Sc, 04:00-06:00 clear, 06:00-07:00 0-1 Cu,</text:p>
            <text:p text:style-name="P4829"><text:s text:c="8"/><text:s/>07:00-08:00 1-4 Cu, 08:00-09:00 4-6 Cu, 09:00-10:00 6-2 Cu,<text:s/></text:p>
            <text:p text:style-name="Normalny"><text:span text:style-name="T4830"><text:s text:c="9"/></text:span><text:span text:style-name="T4831">10:00-11:00 2-1 Cu,</text:span><text:span text:style-name="T4832"><text:s/></text:span><text:span text:style-name="T4833">11:00-12:00 1-0 Cu,12:00-14:00 clear,</text:span></text:p>
            <text:p text:style-name="Normalny"><text:span text:style-name="T4834"><text:s text:c="9"/></text:span><text:span text:style-name="T4835">14:00-15:00 0-1Cu,15:00-16:00 1Cu-2 Ac,</text:span><text:span text:style-name="T4836"><text:s/></text:span><text:span text:style-name="T4837">16:00-17:00 2-4 Ac,<text:s/></text:span></text:p>
            <text:p text:style-name="Normalny"><text:span text:style-name="T4838"><text:s text:c="9"/></text:span><text:span text:style-name="T4839">17:00-18:00 4-7 Ac, 18:00-24:00 7 Ac</text:span></text:p>
            <text:p text:style-name="Normalny"><text:span text:style-name="T4840"><text:s/></text:span><text:span text:style-name="T4841">26 <text:s text:c="2"/></text:span><text:span text:style-name="T4842"><text:s/></text:span><text:span text:style-name="T4843">00:00-06:00 7 Ac, 06:00-09:00 7-5 Ac,Cc</text:span><text:span text:style-name="T4844">1,</text:span><text:span text:style-name="T4845">09:00-10:00 5 Ac,Cc,Ci</text:span><text:span text:style-name="T4846">1</text:span><text:span text:style-name="T4847">-7 Sc,<text:s/></text:span></text:p>
            <text:p text:style-name="P4848"><text:s text:c="8"/><text:s/>10:00-15:00 7 Sc, 15:00-18:00 7 Ac, 18:00-19:00 7 Ac-0, 19:00-24:00 clear</text:p>
            <text:p text:style-name="P4849"><text:s/>27 <text:s text:c="2"/><text:s/>00:00-06:00 clear-8 St, 06:00-24:00 8 St</text:p>
            <text:p text:style-name="P4850"><text:s/>28 <text:s text:c="2"/><text:s/>00:00-24:00 8 St</text:p>
            <text:p text:style-name="P4851"><text:s/>29 <text:s text:c="2"/><text:s/>00:00-24:00 8 St</text:p>
            <text:p text:style-name="P4852"><text:s/>30 <text:s text:c="2"/><text:s/>00:00-08:00 8 St, 08:00-09:00 8-0 St, 09:00-10:00 clear,<text:s/></text:p>
            <text:p text:style-name="P4853"><text:s text:c="9"/>10:00-11:00 0-1 Ci,Cc,<text:s/>11:00-12:00 1-2 Ci,Cc, 12:00-13:00 2-3 Ci,Cc,<text:s/></text:p>
            <text:p text:style-name="P4854"><text:s text:c="9"/>13:00-16:00 3-0 Ci,<text:s/>16:00-18:00 clear</text:p>
            <text:p text:style-name="Normalny"><text:span text:style-name="T4855"><text:s/></text:span><text:span text:style-name="T4856">31 <text:s text:c="2"/></text:span><text:span text:style-name="T4857"><text:s/></text:span><text:span text:style-name="T4858">06:00-07:00 8 Ns, 07:00-08:00 8 Ns-6 Sc,Cu, 08:00-09:00 6-5 Sc,Cu</text:span><text:span text:style-name="T4859">6-0,</text:span><text:span text:style-name="T4860">Ac</text:span><text:span text:style-name="T4861">0-6,</text:span></text:p>
            <text:p text:style-name="Normalny"><text:span text:style-name="T4862"><text:s text:c="8"/></text:span><text:span text:style-name="T4863"><text:s/></text:span><text:span text:style-name="T4864">09:00-10:00 5-7 Ac,Sc</text:span><text:span text:style-name="T4865">4,</text:span><text:span text:style-name="T4866">10:00-12:00 7-8 Sc, 12:00-15:00 8 Sc,<text:s/></text:span></text:p>
            <text:p text:style-name="P4867"><text:s text:c="8"/><text:s/>15:00-16:00 8 Sc-5 Cu, 16:00-17:00 5-4 Cu, 17:00-18:00 4 Cu-6 Ac,</text:p>
            <text:p text:style-name="P4868"><text:s text:c="8"/><text:s/>18:00-21:00 6 Ac-5 Cu, 21:00-24:00 5 Cu-8 Sc</text:p>
            <text:p text:style-name="Normalny"/>
          </table:table-cell>
          <table:covered-table-cell/>
        </table:table-row>
      </table:table>
      <text:p text:style-name="P48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_meteo" svg:font-family="Tahoma_meteo" style:font-family-generic="system" style:font-pitch="variable" svg:panose-1="2 0 5 6 0 0 0 2 0 4"/>
    <style:font-face style:name="Times Meteo" svg:font-family="Times Meteo" style:font-family-generic="system" style:font-pitch="variable" svg:panose-1="2 0 5 3 0 0 0 2 0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ja Piłacik</meta:initial-creator>
    <dc:creator>Alicja Piłacik</dc:creator>
    <meta:creation-date>2025-07-09T11:55:00Z</meta:creation-date>
    <dc:date>2025-07-10T10:42:00Z</dc:date>
    <meta:template xlink:href="Normal.dotm" xlink:type="simple"/>
    <meta:editing-cycles>19</meta:editing-cycles>
    <meta:editing-duration>PT8400S</meta:editing-duration>
    <meta:document-statistic meta:page-count="28" meta:paragraph-count="162" meta:word-count="11658" meta:character-count="81447" meta:row-count="582" meta:non-whitespace-character-count="69951"/>
  </office:meta>
</office:document-meta>
</file>