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imes Meteo" svg:font-family="Times Meteo" style:font-family-generic="system" style:font-pitch="variable" svg:panose-1="2 0 5 3 0 0 0 2 0 3"/>
    <style:font-face style:name="Tahoma_meteo" svg:font-family="Tahoma_meteo" style:font-family-generic="system" style:font-pitch="variable" svg:panose-1="2 0 5 6 0 0 0 2 0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style:font-name="Verdana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5673in"/>
    </style:style>
    <style:style style:name="TableColumn4" style:family="table-column">
      <style:table-column-properties style:column-width="5.8298in"/>
    </style:style>
    <style:style style:name="Table2" style:family="table">
      <style:table-properties style:width="6.3972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ny" style:family="paragraph">
      <style:paragraph-properties fo:text-align="center" fo:margin-bottom="0in" fo:line-height="100%"/>
      <style:text-properties style:font-name="Verdana" fo:font-weight="bold" style:font-weight-asian="bold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bottom="0in" fo:line-height="100%"/>
    </style:style>
    <style:style style:name="T2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5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1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2" style:parent-style-name="Normalny" style:family="paragraph">
      <style:paragraph-properties fo:margin-bottom="0in" fo:line-height="100%"/>
    </style:style>
    <style:style style:name="T5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84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90" style:parent-style-name="Normalny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101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margin-bottom="0in" fo:line-height="100%"/>
    </style:style>
    <style:style style:name="T11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11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11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11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11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117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11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119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12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121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12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12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12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125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12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127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12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129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13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131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13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133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P134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margin-bottom="0in" fo:line-height="100%"/>
    </style:style>
    <style:style style:name="T140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141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142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margin-bottom="0in" fo:line-height="100%"/>
    </style:style>
    <style:style style:name="T1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164" style:parent-style-name="Normalny" style:family="paragraph">
      <style:paragraph-properties fo:margin-bottom="0in" fo:line-height="100%"/>
    </style:style>
    <style:style style:name="T16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1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17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17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17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17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17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177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17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179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18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181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18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18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18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margin-bottom="0in" fo:line-height="100%"/>
    </style:style>
    <style:style style:name="T19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19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19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19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197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19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199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0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01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0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0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0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0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0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09" style:parent-style-name="Normalny" style:family="paragraph">
      <style:paragraph-properties fo:margin-bottom="0in" fo:line-height="100%"/>
    </style:style>
    <style:style style:name="T21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1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232" style:parent-style-name="Normalny" style:family="paragraph">
      <style:paragraph-properties fo:margin-bottom="0in" fo:line-height="100%"/>
    </style:style>
    <style:style style:name="T23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3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3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3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37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3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39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4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41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4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4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4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4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4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47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4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49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5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51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5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5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P259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P260" style:parent-style-name="Normalny" style:family="paragraph">
      <style:paragraph-properties fo:margin-bottom="0in" fo:line-height="100%"/>
    </style:style>
    <style:style style:name="T261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6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P268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P269" style:parent-style-name="Normalny" style:family="paragraph">
      <style:paragraph-properties fo:margin-bottom="0in" fo:line-height="100%"/>
    </style:style>
    <style:style style:name="T27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71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7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7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7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7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7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77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7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79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8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81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28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margin-bottom="0in" fo:line-height="100%"/>
    </style:style>
    <style:style style:name="T28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9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0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01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0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0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11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1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1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1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315" style:parent-style-name="Normalny" style:family="paragraph">
      <style:paragraph-properties fo:margin-bottom="0in" fo:line-height="100%"/>
    </style:style>
    <style:style style:name="T3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2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2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2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1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332" style:parent-style-name="Normalny" style:family="paragraph">
      <style:paragraph-properties fo:margin-bottom="0in" fo:line-height="100%"/>
    </style:style>
    <style:style style:name="T33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3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3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3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37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ny" style:family="paragraph">
      <style:paragraph-properties fo:margin-bottom="0in" fo:line-height="100%"/>
    </style:style>
    <style:style style:name="T34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4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4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4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47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4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49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5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51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5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5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5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5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5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57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5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59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6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61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6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6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6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6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6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67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6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69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7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71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7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7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7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7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7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77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7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79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8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81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P387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P388" style:parent-style-name="Normalny" style:family="paragraph">
      <style:paragraph-properties fo:margin-bottom="0in" fo:line-height="100%"/>
    </style:style>
    <style:style style:name="T389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9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91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9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9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9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9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9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97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9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399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0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01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0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0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0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0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0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07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0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09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1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11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1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1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1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1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1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ny" style:family="paragraph">
      <style:paragraph-properties fo:margin-bottom="0in" fo:line-height="100%"/>
    </style:style>
    <style:style style:name="T422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423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42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425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426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427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42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429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43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431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432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433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43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435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436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437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43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439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44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441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442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443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444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445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446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P447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448" style:parent-style-name="Normalny" style:family="paragraph">
      <style:paragraph-properties fo:margin-bottom="0in" fo:line-height="100%"/>
    </style:style>
    <style:style style:name="T449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450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451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452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453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454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455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456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457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458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459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460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461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462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463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ny" style:family="paragraph">
      <style:paragraph-properties fo:margin-bottom="0in" fo:line-height="100%"/>
    </style:style>
    <style:style style:name="T469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470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471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472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473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474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475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476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477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478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479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480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481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482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483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484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485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486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49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ny" style:family="paragraph">
      <style:paragraph-properties fo:margin-bottom="0in" fo:line-height="100%"/>
    </style:style>
    <style:style style:name="T503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50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505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506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507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50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509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51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511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512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513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514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515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516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517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518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519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520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P521" style:parent-style-name="Normalny" style:family="paragraph">
      <style:paragraph-properties fo:margin-bottom="0in" fo:line-height="100%"/>
    </style:style>
    <style:style style:name="T522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523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524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525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526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527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528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529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530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531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532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533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534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535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536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537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538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539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55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551" style:parent-style-name="Normalny" style:family="paragraph">
      <style:paragraph-properties fo:margin-bottom="0in" fo:line-height="100%"/>
    </style:style>
    <style:style style:name="T552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553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55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555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556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557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ny" style:family="paragraph">
      <style:paragraph-properties fo:margin-bottom="0in" fo:line-height="100%"/>
    </style:style>
    <style:style style:name="T563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564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565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566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ny" style:family="paragraph">
      <style:paragraph-properties fo:margin-bottom="0in" fo:line-height="100%"/>
    </style:style>
    <style:style style:name="T572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573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57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575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576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577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57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579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58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581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582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583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58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585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586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587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58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589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59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591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592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ny" style:family="paragraph">
      <style:paragraph-properties fo:margin-bottom="0in" fo:line-height="100%"/>
    </style:style>
    <style:style style:name="T598" style:parent-style-name="Domyślnaczcionkaakapitu" style:family="text">
      <style:text-properties style:font-name="Verdana" style:font-name-complex="Tahoma_meteo" fo:color="#000000" fo:font-size="10pt" style:font-size-asian="10pt" style:font-size-complex="10pt" fo:language="en" fo:country="US"/>
    </style:style>
    <style:style style:name="T599" style:parent-style-name="Domyślnaczcionkaakapitu" style:family="text">
      <style:text-properties style:font-name="Verdana" style:font-name-complex="Tahoma_meteo" fo:color="#000000" fo:font-size="10pt" style:font-size-asian="10pt" style:font-size-complex="10pt" fo:language="en" fo:country="US"/>
    </style:style>
    <style:style style:name="T600" style:parent-style-name="Domyślnaczcionkaakapitu" style:family="text">
      <style:text-properties style:font-name="Verdana" style:font-name-complex="Tahoma_meteo" fo:color="#000000" fo:font-size="10pt" style:font-size-asian="10pt" style:font-size-complex="10pt" fo:language="en" fo:country="US"/>
    </style:style>
    <style:style style:name="T601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602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603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604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605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606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607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608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609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610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611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612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613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614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615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P616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617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618" style:parent-style-name="Normalny" style:family="paragraph">
      <style:paragraph-properties fo:margin-bottom="0in" fo:line-height="100%"/>
    </style:style>
    <style:style style:name="T619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620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621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622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623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624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625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color="#000000" fo:font-size="10pt" style:font-size-asian="10pt" style:font-size-complex="10pt" fo:language="en" fo:country="US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ny" style:family="paragraph">
      <style:paragraph-properties fo:margin-bottom="0in" fo:line-height="100%"/>
    </style:style>
    <style:style style:name="T631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632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633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634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635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636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637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638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639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640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641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642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643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64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645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646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647" style:parent-style-name="Normalny" style:family="paragraph">
      <style:paragraph-properties fo:margin-bottom="0in" fo:line-height="100%"/>
    </style:style>
    <style:style style:name="T64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649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65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651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652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653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65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655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656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657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65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659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66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661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662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663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66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665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666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667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66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669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67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671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672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673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67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68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68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692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693" style:parent-style-name="Normalny" style:family="paragraph">
      <style:paragraph-properties fo:break-before="page"/>
      <style:text-properties style:font-name="Verdana" fo:font-weight="bold" style:font-weight-asian="bold" fo:font-size="14pt" style:font-size-asian="14pt" style:font-size-complex="14pt" fo:language="en" fo:country="US"/>
    </style:style>
    <style:style style:name="P694" style:parent-style-name="Normalny" style:family="paragraph">
      <style:paragraph-properties fo:text-align="center"/>
      <style:text-properties style:font-name="Verdana" fo:font-weight="bold" style:font-weight-asian="bold" fo:font-size="14pt" style:font-size-asian="14pt" style:font-size-complex="14pt"/>
    </style:style>
    <style:style style:name="TableColumn696" style:family="table-column">
      <style:table-column-properties style:column-width="0.5673in"/>
    </style:style>
    <style:style style:name="TableColumn697" style:family="table-column">
      <style:table-column-properties style:column-width="5.8298in"/>
    </style:style>
    <style:style style:name="Table695" style:family="table">
      <style:table-properties style:width="6.3972in" fo:margin-left="0in" table:align="lef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ny" style:family="paragraph">
      <style:paragraph-properties fo:text-align="center" fo:margin-bottom="0in" fo:line-height="100%"/>
      <style:text-properties style:font-name="Verdana" fo:font-weight="bold" style:font-weight-asian="bold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ny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708" style:parent-style-name="Normalny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ny" style:family="paragraph">
      <style:paragraph-properties fo:margin-bottom="0in" fo:line-height="100%"/>
    </style:style>
    <style:style style:name="T71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715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716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717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71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719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P720" style:parent-style-name="Normalny" style:family="paragraph">
      <style:paragraph-properties fo:margin-bottom="0in" fo:line-height="100%"/>
    </style:style>
    <style:style style:name="T721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722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723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72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725" style:parent-style-name="Normalny" style:family="paragraph">
      <style:paragraph-properties fo:margin-bottom="0in" fo:line-height="100%"/>
    </style:style>
    <style:style style:name="T726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727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72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729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ny" style:family="paragraph">
      <style:paragraph-properties fo:margin-bottom="0in" fo:line-height="100%"/>
    </style:style>
    <style:style style:name="T735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736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P737" style:parent-style-name="Normalny" style:family="paragraph">
      <style:paragraph-properties fo:margin-bottom="0in" fo:line-height="100%"/>
    </style:style>
    <style:style style:name="T738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739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740" style:parent-style-name="Normalny" style:family="paragraph">
      <style:paragraph-properties fo:margin-bottom="0in" fo:line-height="100%"/>
    </style:style>
    <style:style style:name="T741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742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743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74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75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75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75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76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76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76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76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772" style:parent-style-name="Normalny" style:family="paragraph">
      <style:paragraph-properties fo:margin-bottom="0in" fo:line-height="100%"/>
    </style:style>
    <style:style style:name="T773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77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775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776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777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ny" style:family="paragraph">
      <style:paragraph-properties fo:margin-bottom="0in" fo:line-height="100%"/>
    </style:style>
    <style:style style:name="T783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78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785" style:parent-style-name="Normalny" style:family="paragraph">
      <style:paragraph-properties fo:margin-bottom="0in" fo:line-height="100%"/>
    </style:style>
    <style:style style:name="T786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787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78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789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79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ny" style:family="paragraph">
      <style:paragraph-properties fo:margin-bottom="0in" fo:line-height="100%"/>
    </style:style>
    <style:style style:name="T796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797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79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799" style:parent-style-name="Normalny" style:family="paragraph">
      <style:paragraph-properties fo:margin-bottom="0in" fo:line-height="100%"/>
    </style:style>
    <style:style style:name="T80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801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802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803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80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805" style:parent-style-name="Normalny" style:family="paragraph">
      <style:paragraph-properties fo:margin-bottom="0in" fo:line-height="100%"/>
    </style:style>
    <style:style style:name="T806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81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81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81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82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82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83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83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84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85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85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86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86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87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87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87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88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88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color="#000000" fo:font-size="10pt" style:font-size-asian="10pt" style:font-size-complex="10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88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89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89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90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90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color="#000000" fo:font-size="10pt" style:font-size-asian="10pt" style:font-size-complex="10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909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910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color="#000000" fo:font-size="10pt" style:font-size-asian="10pt" style:font-size-complex="10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ny" style:family="paragraph">
      <style:paragraph-properties fo:margin-bottom="0in" fo:line-height="100%"/>
    </style:style>
    <style:style style:name="T916" style:parent-style-name="Domyślnaczcionkaakapitu" style:family="text">
      <style:text-properties style:font-name="Verdana" style:font-name-complex="Tahoma_meteo" fo:color="#000000" fo:font-size="10pt" style:font-size-asian="10pt" style:font-size-complex="10pt"/>
    </style:style>
    <style:style style:name="T917" style:parent-style-name="Domyślnaczcionkaakapitu" style:family="text">
      <style:text-properties style:font-name="Verdana" style:font-name-complex="Times Meteo" fo:color="#000000" fo:font-size="10pt" style:font-size-asian="10pt" style:font-size-complex="10p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ny" style:family="paragraph">
      <style:paragraph-properties fo:margin-bottom="0in" fo:line-height="100%"/>
    </style:style>
    <style:style style:name="T923" style:parent-style-name="Domyślnaczcionkaakapitu" style:family="text">
      <style:text-properties style:font-name="Verdana" style:font-name-complex="Tahoma_meteo" fo:color="#000000" fo:font-size="10pt" style:font-size-asian="10pt" style:font-size-complex="10pt" fo:language="en" fo:country="US"/>
    </style:style>
    <style:style style:name="T924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P925" style:parent-style-name="Normalny" style:family="paragraph">
      <style:paragraph-properties fo:margin-bottom="0in" fo:line-height="100%"/>
    </style:style>
    <style:style style:name="T926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932" style:parent-style-name="Normalny" style:family="paragraph">
      <style:text-properties style:font-name="Verdana" fo:language="en" fo:country="US"/>
    </style:style>
    <style:style style:name="P933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934" style:parent-style-name="Normalny" style:family="paragraph">
      <style:paragraph-properties fo:break-before="page"/>
      <style:text-properties style:font-name="Verdana" fo:font-weight="bold" style:font-weight-asian="bold" fo:font-size="14pt" style:font-size-asian="14pt" style:font-size-complex="14pt" fo:language="en" fo:country="US"/>
    </style:style>
    <style:style style:name="P935" style:parent-style-name="Normalny" style:family="paragraph">
      <style:paragraph-properties fo:text-align="center"/>
      <style:text-properties style:font-name="Verdana" fo:font-weight="bold" style:font-weight-asian="bold" fo:font-size="14pt" style:font-size-asian="14pt" style:font-size-complex="14pt"/>
    </style:style>
    <style:style style:name="TableColumn937" style:family="table-column">
      <style:table-column-properties style:column-width="0.5673in"/>
    </style:style>
    <style:style style:name="TableColumn938" style:family="table-column">
      <style:table-column-properties style:column-width="5.8298in"/>
    </style:style>
    <style:style style:name="Table936" style:family="table">
      <style:table-properties style:width="6.3972in" fo:margin-left="0in" table:align="lef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ny" style:family="paragraph">
      <style:paragraph-properties fo:text-align="center" fo:margin-bottom="0in" fo:line-height="100%"/>
      <style:text-properties style:font-name="Verdana" fo:font-weight="bold" style:font-weight-asian="bold" fo:color="#000000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954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955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956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962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963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969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970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971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977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983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984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985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991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992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993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P999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P1000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1011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1012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1018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1019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1020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1026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1027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1028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1034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1035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1041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1047" style:parent-style-name="Normalny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048" style:parent-style-name="Normalny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ny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054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1055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ny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061" style:parent-style-name="Normalny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1067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1073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1079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1080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1081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1087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1088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1094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1100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1101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1102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1103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1114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1115" style:parent-style-name="Normalny" style:family="paragraph">
      <style:paragraph-properties fo:margin-bottom="0in" fo:line-height="100%"/>
    </style:style>
    <style:style style:name="T11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1122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1123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1124" style:parent-style-name="Normalny" style:family="paragraph">
      <style:paragraph-properties fo:margin-bottom="0in" fo:line-height="100%"/>
    </style:style>
    <style:style style:name="T11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ny" style:family="paragraph">
      <style:paragraph-properties fo:margin-bottom="0in" fo:line-height="100%"/>
      <style:text-properties style:font-name="Verdana" style:font-name-complex="Tahoma_meteo" fo:font-size="10pt" style:font-size-asian="10pt" style:font-size-complex="10pt" fo:language="en" fo:country="US"/>
    </style:style>
    <style:style style:name="P1131" style:parent-style-name="Normalny" style:family="paragraph">
      <style:paragraph-properties fo:margin-bottom="0in" fo:line-height="100%"/>
      <style:text-properties style:font-name="Verdana" style:font-name-complex="Tahoma_meteo" fo:font-size="10pt" style:font-size-asian="10pt" style:font-size-complex="10pt" fo:language="en" fo:country="US"/>
    </style:style>
    <style:style style:name="P1132" style:parent-style-name="Normalny" style:family="paragraph">
      <style:paragraph-properties fo:margin-bottom="0in" fo:line-height="100%"/>
      <style:text-properties style:font-name="Verdana" style:font-name-complex="Tahoma_meteo" fo:font-size="10pt" style:font-size-asian="10pt" style:font-size-complex="10pt" fo:language="en" fo:country="US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P1138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P1139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P1140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1146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1152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1153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1154" style:family="table-row">
      <style:table-row-properties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P1159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P1160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P1161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P1162" style:parent-style-name="Normalny" style:family="paragraph">
      <style:text-properties style:font-name="Verdana" fo:language="en" fo:country="US"/>
    </style:style>
    <style:style style:name="P1163" style:parent-style-name="Normalny" style:family="paragraph">
      <style:paragraph-properties fo:break-before="page"/>
      <style:text-properties style:font-name="Verdana" fo:font-weight="bold" style:font-weight-asian="bold" fo:font-size="14pt" style:font-size-asian="14pt" style:font-size-complex="14pt" fo:language="en" fo:country="US"/>
    </style:style>
    <style:style style:name="P1164" style:parent-style-name="Normalny" style:family="paragraph">
      <style:paragraph-properties fo:text-align="center"/>
      <style:text-properties style:font-name="Verdana" fo:font-weight="bold" style:font-weight-asian="bold" fo:font-size="14pt" style:font-size-asian="14pt" style:font-size-complex="14pt"/>
    </style:style>
    <style:style style:name="TableColumn1166" style:family="table-column">
      <style:table-column-properties style:column-width="0.5673in"/>
    </style:style>
    <style:style style:name="TableColumn1167" style:family="table-column">
      <style:table-column-properties style:column-width="5.8298in"/>
    </style:style>
    <style:style style:name="Table1165" style:family="table">
      <style:table-properties style:width="6.3972in" fo:margin-left="0in" table:align="left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ny" style:family="paragraph">
      <style:paragraph-properties fo:text-align="center" fo:margin-bottom="0in" fo:line-height="100%"/>
      <style:text-properties style:font-name="Verdana" fo:font-weight="bold" style:font-weight-asian="bold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17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18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18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186" style:family="table-row">
      <style:table-row-properties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19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19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color="#000000" fo:font-size="10pt" style:font-size-asian="10pt" style:font-size-complex="10pt" fo:language="en" fo:country="US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19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204" style:family="table-row">
      <style:table-row-properties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21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color="#000000" fo:font-size="10pt" style:font-size-asian="10pt" style:font-size-complex="10pt" fo:language="en" fo:country="US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1220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TableRow1221" style:family="table-row">
      <style:table-row-properties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color="#000000" fo:font-size="10pt" style:font-size-asian="10pt" style:font-size-complex="10pt" fo:language="en" fo:country="US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1226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1227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TableRow1228" style:family="table-row">
      <style:table-row-properties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23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23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235" style:family="table-row">
      <style:table-row-properties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24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24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242" style:family="table-row">
      <style:table-row-properties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color="#000000" fo:font-size="10pt" style:font-size-asian="10pt" style:font-size-complex="10pt" fo:language="en" fo:country="US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24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24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24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25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25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26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26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26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27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271" style:family="table-row">
      <style:table-row-properties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27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27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27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279" style:family="table-row">
      <style:table-row-properties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28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28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28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287" style:family="table-row">
      <style:table-row-properties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29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293" style:family="table-row">
      <style:table-row-properties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29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129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1300" style:family="table-row">
      <style:table-row-properties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1310" style:family="table-row">
      <style:table-row-properties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31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316" style:family="table-row">
      <style:table-row-properties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1321" style:family="table-row">
      <style:table-row-properties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32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32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328" style:family="table-row">
      <style:table-row-properties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1333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1334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P1340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/>
    </style:style>
    <style:style style:name="P1341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P1342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P1343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TableRow1344" style:family="table-row">
      <style:table-row-properties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P1349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TableRow1350" style:family="table-row">
      <style:table-row-properties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1355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TableRow1356" style:family="table-row">
      <style:table-row-properties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36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36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36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36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37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371" style:parent-style-name="Normalny" style:family="paragraph">
      <style:paragraph-properties fo:break-before="page"/>
      <style:text-properties style:font-name="Verdana" fo:font-weight="bold" style:font-weight-asian="bold" fo:font-size="14pt" style:font-size-asian="14pt" style:font-size-complex="14pt" fo:language="en" fo:country="US"/>
    </style:style>
    <style:style style:name="P1372" style:parent-style-name="Normalny" style:family="paragraph">
      <style:paragraph-properties fo:text-align="center"/>
      <style:text-properties style:font-name="Verdana" fo:font-weight="bold" style:font-weight-asian="bold" fo:font-size="14pt" style:font-size-asian="14pt" style:font-size-complex="14pt"/>
    </style:style>
    <style:style style:name="TableColumn1374" style:family="table-column">
      <style:table-column-properties style:column-width="0.5673in"/>
    </style:style>
    <style:style style:name="TableColumn1375" style:family="table-column">
      <style:table-column-properties style:column-width="5.8298in"/>
    </style:style>
    <style:style style:name="Table1373" style:family="table">
      <style:table-properties style:width="6.3972in" fo:margin-left="0in" table:align="left"/>
    </style:style>
    <style:style style:name="TableRow1376" style:family="table-row">
      <style:table-row-properties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ny" style:family="paragraph">
      <style:paragraph-properties fo:text-align="center" fo:margin-bottom="0in" fo:line-height="100%"/>
      <style:text-properties style:font-name="Verdana" fo:font-weight="bold" style:font-weight-asian="bold"/>
    </style:style>
    <style:style style:name="TableRow1381" style:family="table-row">
      <style:table-row-properties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1386" style:family="table-row">
      <style:table-row-properties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39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39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39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39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395" style:family="table-row">
      <style:table-row-properties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40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40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402" style:family="table-row">
      <style:table-row-properties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40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408" style:family="table-row">
      <style:table-row-properties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color="#000000" fo:font-size="10pt" style:font-size-asian="10pt" style:font-size-complex="10pt" fo:language="en" fo:country="US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413" style:family="table-row">
      <style:table-row-properties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418" style:family="table-row">
      <style:table-row-properties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42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42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425" style:family="table-row">
      <style:table-row-properties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ny" style:family="paragraph">
      <style:paragraph-properties fo:margin-bottom="0in" fo:line-height="100%"/>
    </style:style>
    <style:style style:name="T1430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1431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1432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1433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1434" style:parent-style-name="Normalny" style:family="paragraph">
      <style:paragraph-properties fo:margin-bottom="0in" fo:line-height="100%"/>
    </style:style>
    <style:style style:name="T1435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1436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1437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143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1439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ableRow1440" style:family="table-row">
      <style:table-row-properties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TableRow1445" style:family="table-row">
      <style:table-row-properties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1450" style:family="table-row">
      <style:table-row-properties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ny" style:family="paragraph">
      <style:paragraph-properties fo:margin-bottom="0in" fo:line-height="100%"/>
    </style:style>
    <style:style style:name="T1455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1456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1457" style:parent-style-name="Domyślnaczcionkaakapitu" style:family="text">
      <style:text-properties style:font-name="Verdana" fo:color="#000000" fo:font-size="10pt" style:font-size-asian="10pt" style:font-size-complex="10pt"/>
    </style:style>
    <style:style style:name="TableRow1458" style:family="table-row">
      <style:table-row-properties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46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464" style:family="table-row">
      <style:table-row-properties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46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47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471" style:family="table-row">
      <style:table-row-properties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47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47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478" style:family="table-row">
      <style:table-row-properties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48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48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485" style:family="table-row">
      <style:table-row-properties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49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49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49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49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494" style:family="table-row">
      <style:table-row-properties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49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500" style:family="table-row">
      <style:table-row-properties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color="#000000" fo:font-size="10pt" style:font-size-asian="10pt" style:font-size-complex="10pt" fo:language="en" fo:country="US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50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506" style:family="table-row">
      <style:table-row-properties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511" style:family="table-row">
      <style:table-row-properties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51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51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518" style:family="table-row">
      <style:table-row-properties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523" style:family="table-row">
      <style:table-row-properties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528" style:family="table-row">
      <style:table-row-properties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533" style:family="table-row">
      <style:table-row-properties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53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53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540" style:family="table-row">
      <style:table-row-properties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TableRow1545" style:family="table-row">
      <style:table-row-properties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P1550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P1551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TableRow1552" style:family="table-row">
      <style:table-row-properties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TableRow1557" style:family="table-row">
      <style:table-row-properties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TableRow1562" style:family="table-row">
      <style:table-row-properties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color="#000000" fo:font-size="10pt" style:font-size-asian="10pt" style:font-size-complex="10pt" fo:language="en" fo:country="US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56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568" style:family="table-row">
      <style:table-row-properties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573" style:family="table-row">
      <style:table-row-properties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57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579" style:parent-style-name="Normalny" style:family="paragraph">
      <style:text-properties style:font-name="Verdana" fo:language="en" fo:country="US"/>
    </style:style>
    <style:style style:name="P1580" style:parent-style-name="Normalny" style:family="paragraph">
      <style:paragraph-properties fo:break-before="page"/>
      <style:text-properties style:font-name="Verdana" fo:font-weight="bold" style:font-weight-asian="bold" fo:font-size="14pt" style:font-size-asian="14pt" style:font-size-complex="14pt" fo:language="en" fo:country="US"/>
    </style:style>
    <style:style style:name="P1581" style:parent-style-name="Normalny" style:family="paragraph">
      <style:paragraph-properties fo:text-align="center"/>
      <style:text-properties style:font-name="Verdana" fo:font-weight="bold" style:font-weight-asian="bold" fo:font-size="14pt" style:font-size-asian="14pt" style:font-size-complex="14pt"/>
    </style:style>
    <style:style style:name="TableColumn1583" style:family="table-column">
      <style:table-column-properties style:column-width="0.5673in"/>
    </style:style>
    <style:style style:name="TableColumn1584" style:family="table-column">
      <style:table-column-properties style:column-width="5.8298in"/>
    </style:style>
    <style:style style:name="Table1582" style:family="table">
      <style:table-properties style:width="6.3972in" fo:margin-left="0in" table:align="left"/>
    </style:style>
    <style:style style:name="TableRow1585" style:family="table-row">
      <style:table-row-properties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ny" style:family="paragraph">
      <style:paragraph-properties fo:text-align="center" fo:margin-bottom="0in" fo:line-height="100%"/>
      <style:text-properties style:font-name="Verdana" fo:font-weight="bold" style:font-weight-asian="bold"/>
    </style:style>
    <style:style style:name="TableRow1590" style:family="table-row">
      <style:table-row-properties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ny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1595" style:family="table-row">
      <style:table-row-properties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60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601" style:family="table-row">
      <style:table-row-properties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1606" style:family="table-row">
      <style:table-row-properties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611" style:family="table-row">
      <style:table-row-properties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616" style:family="table-row">
      <style:table-row-properties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62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622" style:family="table-row">
      <style:table-row-properties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62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62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629" style:family="table-row">
      <style:table-row-properties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TableRow1634" style:family="table-row">
      <style:table-row-properties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P1639" style:parent-style-name="Normalny" style:family="paragraph">
      <style:paragraph-properties fo:margin-bottom="0in" fo:line-height="100%"/>
    </style:style>
    <style:style style:name="T164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ableRow1641" style:family="table-row">
      <style:table-row-properties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646" style:family="table-row">
      <style:table-row-properties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1651" style:family="table-row">
      <style:table-row-properties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65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657" style:family="table-row">
      <style:table-row-properties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662" style:family="table-row">
      <style:table-row-properties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1667" style:parent-style-name="Normalny" style:family="paragraph">
      <style:paragraph-properties fo:margin-bottom="0in" fo:line-height="100%"/>
    </style:style>
    <style:style style:name="T166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ableRow1669" style:family="table-row">
      <style:table-row-properties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1674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1675" style:family="table-row">
      <style:table-row-properties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680" style:family="table-row">
      <style:table-row-properties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1685" style:family="table-row">
      <style:table-row-properties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1690" style:family="table-row">
      <style:table-row-properties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695" style:family="table-row">
      <style:table-row-properties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700" style:family="table-row">
      <style:table-row-properties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70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706" style:family="table-row">
      <style:table-row-properties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71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712" style:family="table-row">
      <style:table-row-properties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71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718" style:family="table-row">
      <style:table-row-properties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723" style:family="table-row">
      <style:table-row-properties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1728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TableRow1729" style:family="table-row">
      <style:table-row-properties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P1734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P1735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TableRow1736" style:family="table-row">
      <style:table-row-properties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/>
    </style:style>
    <style:style style:name="P1741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P1742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TableRow1743" style:family="table-row">
      <style:table-row-properties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1748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1749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TableRow1750" style:family="table-row">
      <style:table-row-properties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75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75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757" style:family="table-row">
      <style:table-row-properties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76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763" style:parent-style-name="Normalny" style:family="paragraph">
      <style:text-properties style:font-name="Verdana" fo:language="en" fo:country="US"/>
    </style:style>
    <style:style style:name="P1764" style:parent-style-name="Normalny" style:family="paragraph">
      <style:paragraph-properties fo:break-before="page"/>
      <style:text-properties style:font-name="Verdana" fo:font-weight="bold" style:font-weight-asian="bold" fo:font-size="14pt" style:font-size-asian="14pt" style:font-size-complex="14pt" fo:language="en" fo:country="US"/>
    </style:style>
    <style:style style:name="P1765" style:parent-style-name="Normalny" style:family="paragraph">
      <style:paragraph-properties fo:text-align="center"/>
      <style:text-properties style:font-name="Verdana" fo:font-weight="bold" style:font-weight-asian="bold" fo:font-size="14pt" style:font-size-asian="14pt" style:font-size-complex="14pt"/>
    </style:style>
    <style:style style:name="TableColumn1767" style:family="table-column">
      <style:table-column-properties style:column-width="0.5673in"/>
    </style:style>
    <style:style style:name="TableColumn1768" style:family="table-column">
      <style:table-column-properties style:column-width="5.8298in"/>
    </style:style>
    <style:style style:name="Table1766" style:family="table">
      <style:table-properties style:width="6.3972in" fo:margin-left="0in" table:align="left"/>
    </style:style>
    <style:style style:name="TableRow1769" style:family="table-row">
      <style:table-row-properties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ny" style:family="paragraph">
      <style:paragraph-properties fo:text-align="center" fo:margin-bottom="0in" fo:line-height="100%"/>
      <style:text-properties style:font-name="Verdana" fo:font-weight="bold" style:font-weight-asian="bold"/>
    </style:style>
    <style:style style:name="TableRow1774" style:family="table-row">
      <style:table-row-properties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ny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1779" style:family="table-row">
      <style:table-row-properties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784" style:family="table-row">
      <style:table-row-properties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1789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1790" style:family="table-row">
      <style:table-row-properties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79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796" style:family="table-row">
      <style:table-row-properties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80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802" style:family="table-row">
      <style:table-row-properties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80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80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809" style:family="table-row">
      <style:table-row-properties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81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81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816" style:family="table-row">
      <style:table-row-properties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1821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1822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TableRow1823" style:family="table-row">
      <style:table-row-properties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/>
    </style:style>
    <style:style style:name="P1828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/>
    </style:style>
    <style:style style:name="TableRow1829" style:family="table-row">
      <style:table-row-properties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83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83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836" style:family="table-row">
      <style:table-row-properties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84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84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84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84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845" style:family="table-row">
      <style:table-row-properties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85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851" style:family="table-row">
      <style:table-row-properties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856" style:family="table-row">
      <style:table-row-properties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1861" style:family="table-row">
      <style:table-row-properties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ny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866" style:parent-style-name="Normalny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1867" style:family="table-row">
      <style:table-row-properties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87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873" style:family="table-row">
      <style:table-row-properties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1878" style:family="table-row">
      <style:table-row-properties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88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884" style:family="table-row">
      <style:table-row-properties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188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1890" style:family="table-row">
      <style:table-row-properties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189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189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189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89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89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900" style:family="table-row">
      <style:table-row-properties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190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190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190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1908" style:family="table-row">
      <style:table-row-properties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91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91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915" style:family="table-row">
      <style:table-row-properties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92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92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92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923" style:family="table-row">
      <style:table-row-properties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192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92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930" style:family="table-row">
      <style:table-row-properties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1935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1936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1937" style:parent-style-name="Normalny" style:family="paragraph">
      <style:paragraph-properties fo:margin-bottom="0in" fo:line-height="100%"/>
    </style:style>
    <style:style style:name="T1938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1939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1940" style:parent-style-name="Domyślnaczcionkaakapitu" style:family="text">
      <style:text-properties style:font-name="Verdana" style:font-name-complex="Times Meteo" fo:color="#000000" fo:font-size="10pt" style:font-size-asian="10pt" style:font-size-complex="10pt" fo:language="en" fo:country="US"/>
    </style:style>
    <style:style style:name="TableRow1941" style:family="table-row">
      <style:table-row-properties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P1946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P1947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P1948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TableRow1949" style:family="table-row">
      <style:table-row-properties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/>
    </style:style>
    <style:style style:name="P1954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P1955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TableRow1956" style:family="table-row">
      <style:table-row-properties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/>
    </style:style>
    <style:style style:name="P1961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/>
    </style:style>
    <style:style style:name="P1962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/>
    </style:style>
    <style:style style:name="P1963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/>
    </style:style>
    <style:style style:name="P1964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TableRow1965" style:family="table-row">
      <style:table-row-properties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97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197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197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97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974" style:family="table-row">
      <style:table-row-properties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97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98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98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982" style:family="table-row">
      <style:table-row-properties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98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988" style:parent-style-name="Normalny" style:family="paragraph">
      <style:text-properties style:font-name="Verdana" fo:language="en" fo:country="US"/>
    </style:style>
    <style:style style:name="P1989" style:parent-style-name="Normalny" style:family="paragraph">
      <style:paragraph-properties fo:break-before="page"/>
      <style:text-properties style:font-name="Verdana" fo:font-weight="bold" style:font-weight-asian="bold" fo:font-size="14pt" style:font-size-asian="14pt" style:font-size-complex="14pt" fo:language="en" fo:country="US"/>
    </style:style>
    <style:style style:name="P1990" style:parent-style-name="Normalny" style:family="paragraph">
      <style:paragraph-properties fo:text-align="center"/>
      <style:text-properties style:font-name="Verdana" fo:font-weight="bold" style:font-weight-asian="bold" fo:font-size="14pt" style:font-size-asian="14pt" style:font-size-complex="14pt"/>
    </style:style>
    <style:style style:name="TableColumn1992" style:family="table-column">
      <style:table-column-properties style:column-width="0.5673in"/>
    </style:style>
    <style:style style:name="TableColumn1993" style:family="table-column">
      <style:table-column-properties style:column-width="5.8298in"/>
    </style:style>
    <style:style style:name="Table1991" style:family="table">
      <style:table-properties style:width="6.3972in" fo:margin-left="0in" table:align="left"/>
    </style:style>
    <style:style style:name="TableRow1994" style:family="table-row">
      <style:table-row-properties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ny" style:family="paragraph">
      <style:paragraph-properties fo:text-align="center" fo:margin-bottom="0in" fo:line-height="100%"/>
      <style:text-properties style:font-name="Verdana" fo:font-weight="bold" style:font-weight-asian="bold"/>
    </style:style>
    <style:style style:name="TableRow1999" style:family="table-row">
      <style:table-row-properties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2004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2005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2006" style:family="table-row">
      <style:table-row-properties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01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01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01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01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015" style:family="table-row">
      <style:table-row-properties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2020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2021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2022" style:family="table-row">
      <style:table-row-properties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02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02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029" style:family="table-row">
      <style:table-row-properties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03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035" style:family="table-row">
      <style:table-row-properties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04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04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04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043" style:family="table-row">
      <style:table-row-properties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04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04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05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051" style:family="table-row">
      <style:table-row-properties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2056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2057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2058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2059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2060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TableRow2061" style:family="table-row">
      <style:table-row-properties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TableRow2066" style:family="table-row">
      <style:table-row-properties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071" style:family="table-row">
      <style:table-row-properties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2076" style:family="table-row">
      <style:table-row-properties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081" style:family="table-row">
      <style:table-row-properties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08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08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08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08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09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091" style:family="table-row">
      <style:table-row-properties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09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09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09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09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10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101" style:family="table-row">
      <style:table-row-properties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2106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2107" style:family="table-row">
      <style:table-row-properties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11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11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11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11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11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117" style:family="table-row">
      <style:table-row-properties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12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12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124" style:family="table-row">
      <style:table-row-properties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12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130" style:family="table-row">
      <style:table-row-properties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13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13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13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138" style:family="table-row">
      <style:table-row-properties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14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14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145" style:family="table-row">
      <style:table-row-properties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15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15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15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15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154" style:family="table-row">
      <style:table-row-properties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15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16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16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162" style:family="table-row">
      <style:table-row-properties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16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16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16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170" style:family="table-row">
      <style:table-row-properties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17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17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177" style:family="table-row">
      <style:table-row-properties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2182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2183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2184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2185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TableRow2186" style:family="table-row">
      <style:table-row-properties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P2191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P2192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P2193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TableRow2194" style:family="table-row">
      <style:table-row-properties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P2199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/>
    </style:style>
    <style:style style:name="P2200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P2201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P2202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P2203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TableRow2204" style:family="table-row">
      <style:table-row-properties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2209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/>
    </style:style>
    <style:style style:name="P2210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/>
    </style:style>
    <style:style style:name="P2211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2212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TableRow2213" style:family="table-row">
      <style:table-row-properties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21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21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22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221" style:family="table-row">
      <style:table-row-properties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22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22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22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229" style:family="table-row">
      <style:table-row-properties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23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23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23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23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23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239" style:parent-style-name="Normalny" style:family="paragraph">
      <style:text-properties style:font-name="Verdana" fo:language="en" fo:country="US"/>
    </style:style>
    <style:style style:name="P2240" style:parent-style-name="Normalny" style:family="paragraph">
      <style:text-properties style:font-name="Verdana" fo:language="en" fo:country="US"/>
    </style:style>
    <style:style style:name="P2241" style:parent-style-name="Normalny" style:family="paragraph">
      <style:text-properties style:font-name="Verdana" fo:language="en" fo:country="US"/>
    </style:style>
    <style:style style:name="P2242" style:parent-style-name="Normalny" style:family="paragraph">
      <style:paragraph-properties fo:break-before="page"/>
      <style:text-properties style:font-name="Verdana" fo:font-weight="bold" style:font-weight-asian="bold" fo:font-size="14pt" style:font-size-asian="14pt" style:font-size-complex="14pt" fo:language="en" fo:country="US"/>
    </style:style>
    <style:style style:name="P2243" style:parent-style-name="Normalny" style:family="paragraph">
      <style:paragraph-properties fo:text-align="center"/>
      <style:text-properties style:font-name="Verdana" fo:font-weight="bold" style:font-weight-asian="bold" fo:font-size="14pt" style:font-size-asian="14pt" style:font-size-complex="14pt"/>
    </style:style>
    <style:style style:name="TableColumn2245" style:family="table-column">
      <style:table-column-properties style:column-width="0.5673in"/>
    </style:style>
    <style:style style:name="TableColumn2246" style:family="table-column">
      <style:table-column-properties style:column-width="5.8298in"/>
    </style:style>
    <style:style style:name="Table2244" style:family="table">
      <style:table-properties style:width="6.3972in" fo:margin-left="0in" table:align="left"/>
    </style:style>
    <style:style style:name="TableRow2247" style:family="table-row">
      <style:table-row-properties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ny" style:family="paragraph">
      <style:paragraph-properties fo:text-align="center" fo:margin-bottom="0in" fo:line-height="100%"/>
      <style:text-properties style:font-name="Verdana" fo:font-weight="bold" style:font-weight-asian="bold"/>
    </style:style>
    <style:style style:name="TableRow2252" style:family="table-row">
      <style:table-row-properties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ny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257" style:parent-style-name="Normalny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258" style:parent-style-name="Normalny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259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2260" style:family="table-row">
      <style:table-row-properties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26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26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26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268" style:family="table-row">
      <style:table-row-properties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ny" style:family="paragraph">
      <style:paragraph-properties fo:margin-bottom="0in" fo:line-height="100%">
        <style:tab-stops>
          <style:tab-stop style:type="left" style:position="4.187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273" style:parent-style-name="Normalny" style:family="paragraph">
      <style:paragraph-properties fo:margin-bottom="0in" fo:line-height="100%">
        <style:tab-stops>
          <style:tab-stop style:type="left" style:position="4.187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274" style:parent-style-name="Normalny" style:family="paragraph">
      <style:paragraph-properties fo:margin-bottom="0in" fo:line-height="100%">
        <style:tab-stops>
          <style:tab-stop style:type="left" style:position="4.187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275" style:parent-style-name="Normalny" style:family="paragraph">
      <style:paragraph-properties fo:margin-bottom="0in" fo:line-height="100%">
        <style:tab-stops>
          <style:tab-stop style:type="left" style:position="4.187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276" style:parent-style-name="Normalny" style:family="paragraph">
      <style:paragraph-properties fo:margin-bottom="0in" fo:line-height="100%">
        <style:tab-stops>
          <style:tab-stop style:type="left" style:position="4.187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TableRow2277" style:family="table-row">
      <style:table-row-properties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28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28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28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285" style:family="table-row">
      <style:table-row-properties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290" style:family="table-row">
      <style:table-row-properties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295" style:family="table-row">
      <style:table-row-properties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30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30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30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30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2304" style:family="table-row">
      <style:table-row-properties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/>
    </style:style>
    <style:style style:name="P2309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/>
    </style:style>
    <style:style style:name="P2310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2311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TableRow2312" style:family="table-row">
      <style:table-row-properties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2317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2318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TableRow2319" style:family="table-row">
      <style:table-row-properties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324" style:family="table-row">
      <style:table-row-properties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329" style:family="table-row">
      <style:table-row-properties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33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33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336" style:family="table-row">
      <style:table-row-properties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34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342" style:family="table-row">
      <style:table-row-properties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34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34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349" style:family="table-row">
      <style:table-row-properties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2354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2355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2356" style:family="table-row">
      <style:table-row-properties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2361" style:family="table-row">
      <style:table-row-properties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36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36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36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369" style:family="table-row">
      <style:table-row-properties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37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37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376" style:family="table-row">
      <style:table-row-properties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38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38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2383" style:family="table-row">
      <style:table-row-properties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38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389" style:family="table-row">
      <style:table-row-properties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394" style:family="table-row">
      <style:table-row-properties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39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40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401" style:family="table-row">
      <style:table-row-properties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40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40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40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409" style:family="table-row">
      <style:table-row-properties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41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41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416" style:family="table-row">
      <style:table-row-properties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2421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2422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2423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TableRow2424" style:family="table-row">
      <style:table-row-properties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P2429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P2430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TableRow2431" style:family="table-row">
      <style:table-row-properties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/>
    </style:style>
    <style:style style:name="TableRow2436" style:family="table-row">
      <style:table-row-properties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/>
    </style:style>
    <style:style style:name="TableRow2441" style:family="table-row">
      <style:table-row-properties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44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447" style:family="table-row">
      <style:table-row-properties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45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45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45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45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456" style:parent-style-name="Normalny" style:family="paragraph">
      <style:text-properties style:font-name="Verdana" fo:language="en" fo:country="US"/>
    </style:style>
    <style:style style:name="P2457" style:parent-style-name="Normalny" style:family="paragraph">
      <style:text-properties style:font-name="Verdana" fo:language="en" fo:country="US"/>
    </style:style>
    <style:style style:name="P2458" style:parent-style-name="Normalny" style:family="paragraph">
      <style:paragraph-properties fo:break-before="page"/>
      <style:text-properties style:font-name="Verdana" fo:font-weight="bold" style:font-weight-asian="bold" fo:font-size="14pt" style:font-size-asian="14pt" style:font-size-complex="14pt" fo:language="en" fo:country="US"/>
    </style:style>
    <style:style style:name="P2459" style:parent-style-name="Normalny" style:family="paragraph">
      <style:paragraph-properties fo:text-align="center"/>
      <style:text-properties style:font-name="Verdana" fo:font-weight="bold" style:font-weight-asian="bold" fo:font-size="14pt" style:font-size-asian="14pt" style:font-size-complex="14pt"/>
    </style:style>
    <style:style style:name="TableColumn2461" style:family="table-column">
      <style:table-column-properties style:column-width="0.5673in"/>
    </style:style>
    <style:style style:name="TableColumn2462" style:family="table-column">
      <style:table-column-properties style:column-width="5.8298in"/>
    </style:style>
    <style:style style:name="Table2460" style:family="table">
      <style:table-properties style:width="6.3972in" fo:margin-left="0in" table:align="left"/>
    </style:style>
    <style:style style:name="TableRow2463" style:family="table-row">
      <style:table-row-properties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ny" style:family="paragraph">
      <style:paragraph-properties fo:text-align="center" fo:margin-bottom="0in" fo:line-height="100%"/>
      <style:text-properties style:font-name="Verdana" fo:font-weight="bold" style:font-weight-asian="bold"/>
    </style:style>
    <style:style style:name="TableRow2468" style:family="table-row">
      <style:table-row-properties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ny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473" style:parent-style-name="Normalny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474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2475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2476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2477" style:family="table-row">
      <style:table-row-properties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48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48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48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48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486" style:family="table-row">
      <style:table-row-properties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2491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2492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2493" style:family="table-row">
      <style:table-row-properties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ny" style:family="paragraph">
      <style:paragraph-properties fo:margin-bottom="0in" fo:line-height="100%">
        <style:tab-stops>
          <style:tab-stop style:type="left" style:position="0.8958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2498" style:parent-style-name="Normalny" style:family="paragraph">
      <style:paragraph-properties fo:margin-bottom="0in" fo:line-height="100%">
        <style:tab-stops>
          <style:tab-stop style:type="left" style:position="0.8958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2499" style:parent-style-name="Normalny" style:family="paragraph">
      <style:paragraph-properties fo:margin-bottom="0in" fo:line-height="100%">
        <style:tab-stops>
          <style:tab-stop style:type="left" style:position="0.8958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TableRow2500" style:family="table-row">
      <style:table-row-properties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50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50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50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50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50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510" style:family="table-row">
      <style:table-row-properties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51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51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51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518" style:family="table-row">
      <style:table-row-properties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523" style:family="table-row">
      <style:table-row-properties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2528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2529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2530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TableRow2531" style:family="table-row">
      <style:table-row-properties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2536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2537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2538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2539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TableRow2540" style:family="table-row">
      <style:table-row-properties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54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54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54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54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549" style:family="table-row">
      <style:table-row-properties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55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55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556" style:family="table-row">
      <style:table-row-properties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56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56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56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56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565" style:family="table-row">
      <style:table-row-properties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57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57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57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57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574" style:family="table-row">
      <style:table-row-properties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57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58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58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582" style:family="table-row">
      <style:table-row-properties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2587" style:family="table-row">
      <style:table-row-properties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59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593" style:family="table-row">
      <style:table-row-properties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59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59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60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601" style:family="table-row">
      <style:table-row-properties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60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60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608" style:family="table-row">
      <style:table-row-properties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61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61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615" style:family="table-row">
      <style:table-row-properties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2620" style:family="table-row">
      <style:table-row-properties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62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626" style:family="table-row">
      <style:table-row-properties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63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632" style:family="table-row">
      <style:table-row-properties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63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63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63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640" style:family="table-row">
      <style:table-row-properties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64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64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64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648" style:family="table-row">
      <style:table-row-properties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TableRow2653" style:family="table-row">
      <style:table-row-properties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P2658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P2659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P2660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TableRow2661" style:family="table-row">
      <style:table-row-properties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P2666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P2667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P2668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P2669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P2670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TableRow2671" style:family="table-row">
      <style:table-row-properties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2676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2677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2678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2679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TableRow2680" style:family="table-row">
      <style:table-row-properties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68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68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687" style:family="table-row">
      <style:table-row-properties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69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2693" style:family="table-row">
      <style:table-row-properties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69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69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70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701" style:parent-style-name="Normalny" style:family="paragraph">
      <style:text-properties style:font-name="Verdana" fo:language="en" fo:country="US"/>
    </style:style>
    <style:style style:name="P2702" style:parent-style-name="Normalny" style:family="paragraph">
      <style:text-properties style:font-name="Verdana" fo:language="en" fo:country="US"/>
    </style:style>
    <style:style style:name="P2703" style:parent-style-name="Normalny" style:family="paragraph">
      <style:paragraph-properties fo:break-before="page"/>
      <style:text-properties style:font-name="Verdana" fo:font-weight="bold" style:font-weight-asian="bold" fo:font-size="14pt" style:font-size-asian="14pt" style:font-size-complex="14pt" fo:language="en" fo:country="US"/>
    </style:style>
    <style:style style:name="P2704" style:parent-style-name="Normalny" style:family="paragraph">
      <style:paragraph-properties fo:text-align="center"/>
      <style:text-properties style:font-name="Verdana" fo:font-weight="bold" style:font-weight-asian="bold" fo:font-size="14pt" style:font-size-asian="14pt" style:font-size-complex="14pt"/>
    </style:style>
    <style:style style:name="TableColumn2706" style:family="table-column">
      <style:table-column-properties style:column-width="0.5673in"/>
    </style:style>
    <style:style style:name="TableColumn2707" style:family="table-column">
      <style:table-column-properties style:column-width="5.8298in"/>
    </style:style>
    <style:style style:name="Table2705" style:family="table">
      <style:table-properties style:width="6.3972in" fo:margin-left="0in" table:align="left"/>
    </style:style>
    <style:style style:name="TableRow2708" style:family="table-row">
      <style:table-row-properties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ny" style:family="paragraph">
      <style:paragraph-properties fo:text-align="center" fo:margin-bottom="0in" fo:line-height="100%"/>
      <style:text-properties style:font-name="Verdana" fo:font-weight="bold" style:font-weight-asian="bold"/>
    </style:style>
    <style:style style:name="TableRow2713" style:family="table-row">
      <style:table-row-properties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ny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718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2719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2720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2721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2722" style:family="table-row">
      <style:table-row-properties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72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72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729" style:family="table-row">
      <style:table-row-properties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ny" style:family="paragraph">
      <style:paragraph-properties fo:margin-bottom="0in" fo:line-height="100%">
        <style:tab-stops>
          <style:tab-stop style:type="left" style:position="4.187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734" style:parent-style-name="Normalny" style:family="paragraph">
      <style:paragraph-properties fo:margin-bottom="0in" fo:line-height="100%">
        <style:tab-stops>
          <style:tab-stop style:type="left" style:position="4.187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735" style:parent-style-name="Normalny" style:family="paragraph">
      <style:paragraph-properties fo:margin-bottom="0in" fo:line-height="100%">
        <style:tab-stops>
          <style:tab-stop style:type="left" style:position="4.187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TableRow2736" style:family="table-row">
      <style:table-row-properties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74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74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743" style:family="table-row">
      <style:table-row-properties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74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74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75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751" style:family="table-row">
      <style:table-row-properties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75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75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75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759" style:family="table-row">
      <style:table-row-properties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76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76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76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76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768" style:family="table-row">
      <style:table-row-properties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2773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2774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2775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2776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TableRow2777" style:family="table-row">
      <style:table-row-properties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ny" style:family="paragraph">
      <style:paragraph-properties fo:margin-bottom="0in" fo:line-height="100%">
        <style:tab-stops>
          <style:tab-stop style:type="left" style:position="1.3437in"/>
        </style:tab-stops>
      </style:paragraph-properties>
      <style:text-properties style:font-name="Verdana" style:font-name-complex="Times Meteo" fo:color="#000000" fo:font-size="10pt" style:font-size-asian="10pt" style:font-size-complex="10pt" fo:language="en" fo:country="US"/>
    </style:style>
    <style:style style:name="P2782" style:parent-style-name="Normalny" style:family="paragraph">
      <style:paragraph-properties fo:margin-bottom="0in" fo:line-height="100%">
        <style:tab-stops>
          <style:tab-stop style:type="left" style:position="1.3437in"/>
        </style:tab-stops>
      </style:paragraph-properties>
      <style:text-properties style:font-name="Verdana" style:font-name-complex="Times Meteo" fo:color="#000000" fo:font-size="10pt" style:font-size-asian="10pt" style:font-size-complex="10pt" fo:language="en" fo:country="US"/>
    </style:style>
    <style:style style:name="TableRow2783" style:family="table-row">
      <style:table-row-properties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78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78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790" style:family="table-row">
      <style:table-row-properties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79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79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79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798" style:family="table-row">
      <style:table-row-properties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80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80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80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806" style:family="table-row">
      <style:table-row-properties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81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81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813" style:family="table-row">
      <style:table-row-properties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81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81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820" style:family="table-row">
      <style:table-row-properties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2825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2826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2827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2828" style:family="table-row">
      <style:table-row-properties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83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83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835" style:family="table-row">
      <style:table-row-properties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84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841" style:family="table-row">
      <style:table-row-properties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846" style:family="table-row">
      <style:table-row-properties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85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85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85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854" style:family="table-row">
      <style:table-row-properties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2859" style:family="table-row">
      <style:table-row-properties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86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86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866" style:family="table-row">
      <style:table-row-properties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87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872" style:family="table-row">
      <style:table-row-properties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87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87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879" style:family="table-row">
      <style:table-row-properties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88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88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88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88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888" style:family="table-row">
      <style:table-row-properties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2893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2894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2895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2896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TableRow2897" style:family="table-row">
      <style:table-row-properties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P2902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P2903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TableRow2904" style:family="table-row">
      <style:table-row-properties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P2909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TableRow2910" style:family="table-row">
      <style:table-row-properties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2915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2916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TableRow2917" style:family="table-row">
      <style:table-row-properties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92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92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92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925" style:family="table-row">
      <style:table-row-properties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93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93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93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93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93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93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936" style:parent-style-name="Normalny" style:family="paragraph">
      <style:text-properties style:font-name="Verdana" fo:language="en" fo:country="US"/>
    </style:style>
    <style:style style:name="P2937" style:parent-style-name="Normalny" style:family="paragraph">
      <style:paragraph-properties fo:break-before="page"/>
      <style:text-properties style:font-name="Verdana" fo:font-weight="bold" style:font-weight-asian="bold" fo:font-size="14pt" style:font-size-asian="14pt" style:font-size-complex="14pt" fo:language="en" fo:country="US"/>
    </style:style>
    <style:style style:name="P2938" style:parent-style-name="Normalny" style:family="paragraph">
      <style:paragraph-properties fo:text-align="center"/>
      <style:text-properties style:font-name="Verdana" fo:font-weight="bold" style:font-weight-asian="bold" fo:font-size="14pt" style:font-size-asian="14pt" style:font-size-complex="14pt"/>
    </style:style>
    <style:style style:name="TableColumn2940" style:family="table-column">
      <style:table-column-properties style:column-width="0.5673in"/>
    </style:style>
    <style:style style:name="TableColumn2941" style:family="table-column">
      <style:table-column-properties style:column-width="5.8298in"/>
    </style:style>
    <style:style style:name="Table2939" style:family="table">
      <style:table-properties style:width="6.3972in" fo:margin-left="0in" table:align="left"/>
    </style:style>
    <style:style style:name="TableRow2942" style:family="table-row">
      <style:table-row-properties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ny" style:family="paragraph">
      <style:paragraph-properties fo:text-align="center" fo:margin-bottom="0in" fo:line-height="100%"/>
      <style:text-properties style:font-name="Verdana" fo:font-weight="bold" style:font-weight-asian="bold"/>
    </style:style>
    <style:style style:name="TableRow2947" style:family="table-row">
      <style:table-row-properties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2952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2953" style:family="table-row">
      <style:table-row-properties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95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959" style:family="table-row">
      <style:table-row-properties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2964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2965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2966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2967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2968" style:family="table-row">
      <style:table-row-properties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ny" style:family="paragraph">
      <style:paragraph-properties fo:margin-bottom="0in" fo:line-height="100%">
        <style:tab-stops>
          <style:tab-stop style:type="left" style:position="0.8958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2973" style:parent-style-name="Normalny" style:family="paragraph">
      <style:paragraph-properties fo:margin-bottom="0in" fo:line-height="100%">
        <style:tab-stops>
          <style:tab-stop style:type="left" style:position="0.8958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2974" style:parent-style-name="Normalny" style:family="paragraph">
      <style:paragraph-properties fo:margin-bottom="0in" fo:line-height="100%">
        <style:tab-stops>
          <style:tab-stop style:type="left" style:position="0.8958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TableRow2975" style:family="table-row">
      <style:table-row-properties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98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98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982" style:family="table-row">
      <style:table-row-properties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98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988" style:family="table-row">
      <style:table-row-properties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99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99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99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99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997" style:family="table-row">
      <style:table-row-properties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TableRow3002" style:family="table-row">
      <style:table-row-properties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3007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3008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TableRow3009" style:family="table-row">
      <style:table-row-properties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301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3015" style:family="table-row">
      <style:table-row-properties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302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302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302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302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3024" style:family="table-row">
      <style:table-row-properties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302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303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3031" style:family="table-row">
      <style:table-row-properties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303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3037" style:family="table-row">
      <style:table-row-properties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3042" style:family="table-row">
      <style:table-row-properties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3047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3048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3049" style:family="table-row">
      <style:table-row-properties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305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305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3056" style:family="table-row">
      <style:table-row-properties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306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3062" style:family="table-row">
      <style:table-row-properties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306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306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3069" style:family="table-row">
      <style:table-row-properties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307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307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3076" style:family="table-row">
      <style:table-row-properties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3081" style:family="table-row">
      <style:table-row-properties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308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3087" style:family="table-row">
      <style:table-row-properties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309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309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309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3095" style:family="table-row">
      <style:table-row-properties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310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3101" style:family="table-row">
      <style:table-row-properties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310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310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3108" style:family="table-row">
      <style:table-row-properties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3113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3114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3115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3116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TableRow3117" style:family="table-row">
      <style:table-row-properties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P3122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P3123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P3124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TableRow3125" style:family="table-row">
      <style:table-row-properties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P3130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P3131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P3132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TableRow3133" style:family="table-row">
      <style:table-row-properties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3138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3139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TableRow3140" style:family="table-row">
      <style:table-row-properties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314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314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314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3148" style:family="table-row">
      <style:table-row-properties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315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315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315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315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315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315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3159" style:family="table-row">
      <style:table-row-properties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316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316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316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3167" style:parent-style-name="Normalny" style:family="paragraph">
      <style:text-properties style:font-name="Verdana" fo:language="en" fo:country="US"/>
    </style:style>
    <style:style style:name="P3168" style:parent-style-name="Normalny" style:family="paragraph">
      <style:text-properties style:font-name="Verdana" fo:font-size="10pt" style:font-size-asian="10pt" style:font-size-complex="10pt" fo:language="en" fo:country="US"/>
    </style:style>
  </office:automatic-styles>
  <office:body>
    <office:text text:use-soft-page-breaks="true">
      <text:p text:style-name="P1">JANUARY 2023<text:s/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DAY</text:p>
          </table:table-cell>
          <table:table-cell table:style-name="TableCell8">
            <text:p text:style-name="P9">CLOUDINESS</text:p>
          </table:table-cell>
        </table:table-row>
        <table:table-row table:style-name="TableRow10">
          <table:table-cell table:style-name="TableCell11">
            <text:p text:style-name="P12">1</text:p>
          </table:table-cell>
          <table:table-cell table:style-name="TableCell13">
            <text:p text:style-name="P14">00-09<text:s/>UT 8-7<text:s/>Cs; 09-16<text:s/>UT 8-7<text:s/>Cs8-7, Ac3;<text:s/>16-24<text:s/>UT 8-7<text:s/>Cs8-7,<text:s/>Ac1-2;<text:s/></text:p>
          </table:table-cell>
        </table:table-row>
        <table:table-row table:style-name="TableRow15">
          <table:table-cell table:style-name="TableCell16">
            <text:p text:style-name="P17">2</text:p>
          </table:table-cell>
          <table:table-cell table:style-name="TableCell18">
            <text:p text:style-name="P19"><text:span text:style-name="T20">00-0</text:span><text:span text:style-name="T21">7</text:span><text:span text:style-name="T22"><text:s/>UT<text:s/></text:span><text:span text:style-name="T23">7-6</text:span><text:span text:style-name="T24"><text:s/></text:span><text:span text:style-name="T25">Ac</text:span><text:span text:style-name="T26">; 0</text:span><text:span text:style-name="T27">7</text:span><text:span text:style-name="T28">-</text:span><text:span text:style-name="T29">17</text:span><text:span text:style-name="T30"><text:s/>UT<text:s/></text:span><text:span text:style-name="T31">7</text:span><text:span text:style-name="T32"><text:s/></text:span><text:span text:style-name="T33">Ac6-3,<text:s/></text:span><text:span text:style-name="T34">Sc</text:span><text:span text:style-name="T35">5-2</text:span><text:span text:style-name="T36">;<text:s/></text:span><text:span text:style-name="T37">17</text:span><text:span text:style-name="T38">-</text:span><text:span text:style-name="T39">23</text:span><text:span text:style-name="T40"><text:s/>UT<text:s/></text:span><text:span text:style-name="T41">5</text:span><text:span text:style-name="T42"><text:s/></text:span><text:span text:style-name="T43">Ac</text:span><text:span text:style-name="T44">;<text:s/></text:span></text:p>
            <text:p text:style-name="P45">23-24<text:s/>UT<text:s/>5-&gt;3<text:s/>Ac5-&gt;3, Cu1;</text:p>
          </table:table-cell>
        </table:table-row>
        <table:table-row table:style-name="TableRow46">
          <table:table-cell table:style-name="TableCell47">
            <text:p text:style-name="P48">3</text:p>
          </table:table-cell>
          <table:table-cell table:style-name="TableCell49">
            <text:p text:style-name="P50">00-02 UT<text:s/>3-5<text:s/>Ac3-&gt;5, Cu1-&gt;Sc4; 02-05 UT<text:s/>5-6<text:s/>Sc5-6, Cu1;<text:s/></text:p>
            <text:p text:style-name="P51">05-12<text:s/>UT<text:s/>5-3<text:s/>Sc6-&gt;0, Cu1-3;<text:s/>12-16<text:s/>UT 3-2<text:s/>Sc1, Cu1-2;<text:s/></text:p>
            <text:p text:style-name="P52"><text:span text:style-name="T53">16</text:span><text:span text:style-name="T54">-</text:span><text:span text:style-name="T55">19</text:span><text:span text:style-name="T56"><text:s/>UT<text:s/></text:span><text:span text:style-name="T57">3-&gt;8</text:span><text:span text:style-name="T58"><text:s/>Sc</text:span><text:span text:style-name="T59">1-&gt;8</text:span><text:span text:style-name="T60">; 1</text:span><text:span text:style-name="T61">9</text:span><text:span text:style-name="T62">-</text:span><text:span text:style-name="T63">23</text:span><text:span text:style-name="T64"><text:s/>UT 8</text:span><text:span text:style-name="T65"><text:s/></text:span><text:span text:style-name="T66">Sc</text:span><text:span text:style-name="T67">8, Cu1</text:span><text:span text:style-name="T68">;<text:s/></text:span><text:span text:style-name="T69">23</text:span><text:span text:style-name="T70">-2</text:span><text:span text:style-name="T71">4</text:span><text:span text:style-name="T72"><text:s/>UT<text:s/></text:span><text:span text:style-name="T73">7</text:span><text:span text:style-name="T74"><text:s/>Sc</text:span><text:span text:style-name="T75">7</text:span><text:span text:style-name="T76">,<text:s/></text:span><text:span text:style-name="T77">Cu1</text:span><text:span text:style-name="T78">;</text:span></text:p>
          </table:table-cell>
        </table:table-row>
        <table:table-row table:style-name="TableRow79">
          <table:table-cell table:style-name="TableCell80">
            <text:p text:style-name="P81">4</text:p>
          </table:table-cell>
          <table:table-cell table:style-name="TableCell82">
            <text:p text:style-name="P83">00-02<text:s/>UT<text:s/>8-7<text:s/>Sc; 02-03<text:s/>UT<text:s/>7<text:s/>Cu; 03-06<text:s/>UT<text:s/>1<text:s/>Cu; 06-07<text:s/>UT<text:s/>1-2<text:s/>Cu1, Ci1;<text:s/></text:p>
            <text:p text:style-name="P84">07-10<text:s/>UT<text:s/>2-&gt;7<text:s/>Cu1, Cs1-&gt;As7; 10-12 UT 8<text:s/>As;<text:s/>20-24<text:s/>UT 8<text:s/>Sc;</text:p>
          </table:table-cell>
        </table:table-row>
        <table:table-row table:style-name="TableRow85">
          <table:table-cell table:style-name="TableCell86">
            <text:p text:style-name="P87">5</text:p>
          </table:table-cell>
          <table:table-cell table:style-name="TableCell88">
            <text:p text:style-name="P89">00-03<text:s/>UT<text:s/>8<text:s/>Sc; 03-06 UT<text:s/>8<text:s/>Cb8, Cu1; 06-10<text:s/>UT 7-8<text:s/>Sc7-8,<text:s/>Cu1;<text:s/></text:p>
            <text:p text:style-name="P90">10-13<text:s/>UT 6<text:s/>Cu4, Cb4, Ci2; 13-15<text:s/>UT<text:s/>8<text:s/>Cb8-&gt;Sc8, Cu1; 15-24<text:s/>UT 8 Sc8, Cu;</text:p>
          </table:table-cell>
        </table:table-row>
        <table:table-row table:style-name="TableRow91">
          <table:table-cell table:style-name="TableCell92">
            <text:p text:style-name="P93">6</text:p>
          </table:table-cell>
          <table:table-cell table:style-name="TableCell94">
            <text:p text:style-name="P95">00-15<text:s/>UT 8 Sc;<text:s/>15-17<text:s/>UT 8-7<text:s/>As8-7,<text:s/>Sc7-&gt;0; 17-23<text:s/>UT<text:s/>8 Ns;<text:s/>23-24<text:s/>UT 8 St;</text:p>
          </table:table-cell>
        </table:table-row>
        <table:table-row table:style-name="TableRow96">
          <table:table-cell table:style-name="TableCell97">
            <text:p text:style-name="P98">7</text:p>
          </table:table-cell>
          <table:table-cell table:style-name="TableCell99">
            <text:p text:style-name="P100">00-06<text:s/>UT<text:s/>8 St; 06-07<text:s/>UT<text:s/>8<text:s/>St8-7, Sc; 07-08<text:s/>UT<text:s/>8<text:s/>St8-&gt;Stfra7,<text:s/>Sc;<text:s/></text:p>
            <text:p text:style-name="P101">08-11 UT<text:s/>8<text:s/>Stfra7, Sc; 11-22<text:s/>UT<text:s/>8<text:s/>St8-7, Stfra1-2, Sc;<text:s/>22-24<text:s/>UT<text:s/>8 St;</text:p>
          </table:table-cell>
        </table:table-row>
        <table:table-row table:style-name="TableRow102">
          <table:table-cell table:style-name="TableCell103">
            <text:p text:style-name="P104">8</text:p>
          </table:table-cell>
          <table:table-cell table:style-name="TableCell105">
            <text:p text:style-name="P106">00-01<text:s/>UT<text:s/>8<text:s/>St; 01-02<text:s/>UT<text:s/>8-&gt;2 St8-&gt;0, Sc 0-2; 02-21<text:s/>UT<text:s/>8 Sc;<text:s/>22-24<text:s/>UT<text:s/>8<text:s/>St;</text:p>
          </table:table-cell>
        </table:table-row>
        <table:table-row table:style-name="TableRow107">
          <table:table-cell table:style-name="TableCell108">
            <text:p text:style-name="P109">9</text:p>
          </table:table-cell>
          <table:table-cell table:style-name="TableCell110">
            <text:p text:style-name="P111"><text:span text:style-name="T112">00-0</text:span><text:span text:style-name="T113">2</text:span><text:span text:style-name="T114"><text:s/>UT 8 S</text:span><text:span text:style-name="T115">t</text:span><text:span text:style-name="T116">; 0</text:span><text:span text:style-name="T117">2</text:span><text:span text:style-name="T118">-0</text:span><text:span text:style-name="T119">5</text:span><text:span text:style-name="T120"><text:s/>UT<text:s/></text:span><text:span text:style-name="T121">6-7</text:span><text:span text:style-name="T122"><text:s/>Sc</text:span><text:span text:style-name="T123">6-7</text:span><text:span text:style-name="T124">, Cu</text:span><text:span text:style-name="T125">1</text:span><text:span text:style-name="T126">; 0</text:span><text:span text:style-name="T127">5</text:span><text:span text:style-name="T128">-</text:span><text:span text:style-name="T129">07</text:span><text:span text:style-name="T130"><text:s/>UT<text:s/></text:span><text:span text:style-name="T131">6-7 Cu6, Sc6-7</text:span><text:span text:style-name="T132">;<text:s/></text:span></text:p>
            <text:p text:style-name="P133">07-10<text:s/>UT<text:s/>6-7<text:s/>Cu5-3, As6-7;<text:s/>10-11 UT 7-&gt;8 Cufra3, Ns0-&gt;8;<text:s/></text:p>
            <text:p text:style-name="P134">11-15 UT 8 Ns, Cufra5;<text:s/></text:p>
          </table:table-cell>
        </table:table-row>
        <table:table-row table:style-name="TableRow135">
          <table:table-cell table:style-name="TableCell136">
            <text:p text:style-name="P137">10</text:p>
          </table:table-cell>
          <table:table-cell table:style-name="TableCell138">
            <text:p text:style-name="P139"><text:span text:style-name="T140">00-</text:span><text:span text:style-name="T141">24 UT 8 St – Sc, Stfra;</text:span><text:span text:style-name="T142"><text:s/></text:span></text:p>
          </table:table-cell>
        </table:table-row>
        <table:table-row table:style-name="TableRow143">
          <table:table-cell table:style-name="TableCell144">
            <text:p text:style-name="P145">11</text:p>
          </table:table-cell>
          <table:table-cell table:style-name="TableCell146">
            <text:p text:style-name="P147"><text:span text:style-name="T148">00-</text:span><text:span text:style-name="T149">14</text:span><text:span text:style-name="T150"><text:s/>UT<text:s/></text:span><text:span text:style-name="T151">8 St</text:span><text:span text:style-name="T152">;<text:s/></text:span><text:span text:style-name="T153">14</text:span><text:span text:style-name="T154">-</text:span><text:span text:style-name="T155">15</text:span><text:span text:style-name="T156"><text:s/>UT 8 St</text:span><text:span text:style-name="T157">-&gt;Sc</text:span><text:span text:style-name="T158">;<text:s/></text:span><text:span text:style-name="T159">15</text:span><text:span text:style-name="T160">-1</text:span><text:span text:style-name="T161">9</text:span><text:span text:style-name="T162"><text:s/>UT 8<text:s/></text:span><text:span text:style-name="T163">Sc;<text:s/></text:span></text:p>
            <text:p text:style-name="P164"><text:span text:style-name="T165">1</text:span><text:span text:style-name="T166">5</text:span><text:span text:style-name="T167">-</text:span><text:span text:style-name="T168">21</text:span><text:span text:style-name="T169"><text:s/>UT<text:s/></text:span><text:span text:style-name="T170">7-6<text:s/></text:span><text:span text:style-name="T171">Sc</text:span><text:span text:style-name="T172">6-4</text:span><text:span text:style-name="T173">,<text:s/></text:span><text:span text:style-name="T174">Cu1, A</text:span><text:span text:style-name="T175">s</text:span><text:span text:style-name="T176">;<text:s/></text:span><text:span text:style-name="T177">21</text:span><text:span text:style-name="T178">-2</text:span><text:span text:style-name="T179">3</text:span><text:span text:style-name="T180"><text:s/>UT 8 Sc</text:span><text:span text:style-name="T181">8, A</text:span><text:span text:style-name="T182">s</text:span><text:span text:style-name="T183">;</text:span><text:span text:style-name="T184"><text:s/>23-24 UT 8 Ns;</text:span></text:p>
          </table:table-cell>
        </table:table-row>
        <table:table-row table:style-name="TableRow185">
          <table:table-cell table:style-name="TableCell186">
            <text:p text:style-name="P187">12</text:p>
          </table:table-cell>
          <table:table-cell table:style-name="TableCell188">
            <text:p text:style-name="P189"><text:span text:style-name="T190">00-0</text:span><text:span text:style-name="T191">1</text:span><text:span text:style-name="T192"><text:s/>UT<text:s/></text:span><text:span text:style-name="T193">8<text:s/></text:span><text:span text:style-name="T194">Ns</text:span><text:span text:style-name="T195">; 0</text:span><text:span text:style-name="T196">1</text:span><text:span text:style-name="T197">-0</text:span><text:span text:style-name="T198">7</text:span><text:span text:style-name="T199"><text:s/>UT 8 S</text:span><text:span text:style-name="T200">t</text:span><text:span text:style-name="T201">; 0</text:span><text:span text:style-name="T202">7</text:span><text:span text:style-name="T203">-</text:span><text:span text:style-name="T204">08</text:span><text:span text:style-name="T205"><text:s/>UT 8-7<text:s/></text:span><text:span text:style-name="T206">St</text:span><text:span text:style-name="T207">8-&gt;Stfra7, Sc7</text:span><text:span text:style-name="T208">;<text:s/></text:span></text:p>
            <text:p text:style-name="P209"><text:span text:style-name="T210">08</text:span><text:span text:style-name="T211">-</text:span><text:span text:style-name="T212">09</text:span><text:span text:style-name="T213"><text:s/>UT<text:s/></text:span><text:span text:style-name="T214">7</text:span><text:span text:style-name="T215"><text:s/>St</text:span><text:span text:style-name="T216">fra7-&gt;0, Sc7</text:span><text:span text:style-name="T217">, C</text:span><text:span text:style-name="T218">u1</text:span><text:span text:style-name="T219">;<text:s/></text:span><text:span text:style-name="T220">09</text:span><text:span text:style-name="T221">-</text:span><text:span text:style-name="T222">13</text:span><text:span text:style-name="T223"><text:s/>UT<text:s/></text:span><text:span text:style-name="T224">7-</text:span><text:span text:style-name="T225">3</text:span><text:span text:style-name="T226"><text:s/></text:span><text:span text:style-name="T227">Sc7-&gt;2</text:span><text:span text:style-name="T228">,</text:span><text:span text:style-name="T229"><text:s/>Cu5</text:span><text:span text:style-name="T230">-2</text:span><text:span text:style-name="T231">;<text:s/></text:span></text:p>
            <text:p text:style-name="P232"><text:span text:style-name="T233">13-14</text:span><text:span text:style-name="T234"><text:s/>UT<text:s/></text:span><text:span text:style-name="T235">5-4</text:span><text:span text:style-name="T236"><text:s/>Sc</text:span><text:span text:style-name="T237">3, Cu1, Cs;</text:span><text:span text:style-name="T238"><text:s/></text:span><text:span text:style-name="T239">14-20<text:s/></text:span><text:span text:style-name="T240">UT<text:s/></text:span><text:span text:style-name="T241">6</text:span><text:span text:style-name="T242"><text:s/></text:span><text:span text:style-name="T243">Cs-&gt;As6,<text:s/></text:span><text:span text:style-name="T244">Sc</text:span><text:span text:style-name="T245">0-&gt;2</text:span><text:span text:style-name="T246">; 2</text:span><text:span text:style-name="T247">0</text:span><text:span text:style-name="T248">-24 UT<text:s/></text:span><text:span text:style-name="T249">7-</text:span><text:span text:style-name="T250">8 S</text:span><text:span text:style-name="T251">c</text:span><text:span text:style-name="T252">;</text:span><text:span text:style-name="T253"><text:s/></text:span></text:p>
          </table:table-cell>
        </table:table-row>
        <table:table-row table:style-name="TableRow254">
          <table:table-cell table:style-name="TableCell255">
            <text:p text:style-name="P256">13</text:p>
          </table:table-cell>
          <table:table-cell table:style-name="TableCell257">
            <text:p text:style-name="P258">00-08<text:s/>UT 8 Sc8, Cu2;<text:s/>08-12 UT<text:s/>Sc7, Ac7, Cu2; 12-14 UT 7-8 Sc7-8, Cu1;<text:s/></text:p>
            <text:p text:style-name="P259">14-20 UT 8 Sc8, Cu1; 20-22 UT 8 Sc8-&gt;Ac8, Sc2, Cu4;<text:s/></text:p>
            <text:p text:style-name="P260"><text:span text:style-name="T261">22-24 UT 8 Sc2-&gt;0, Cu4-&gt;0, Ac8;</text:span><text:span text:style-name="T262"><text:s/></text:span></text:p>
          </table:table-cell>
        </table:table-row>
        <table:table-row table:style-name="TableRow263">
          <table:table-cell table:style-name="TableCell264">
            <text:p text:style-name="P265">14</text:p>
          </table:table-cell>
          <table:table-cell table:style-name="TableCell266">
            <text:p text:style-name="P267">00-03<text:s/>UT 8-7<text:s/>Ac;<text:s/>03-05<text:s/>UT<text:s/>7-6<text:s/>Cu1, Sc0-&gt;7, Ac;<text:s/></text:p>
            <text:p text:style-name="P268">05-16 UT 7-6<text:s/>Sc6-5, Cu2-3, Ac; 16-17<text:s/>UT<text:s/>5-6<text:s/>Sc5-&gt;0,<text:s/>Cu2-&gt;0,<text:s/>Ac;<text:s/></text:p>
            <text:p text:style-name="P269"><text:span text:style-name="T270">1</text:span><text:span text:style-name="T271">7</text:span><text:span text:style-name="T272">-</text:span><text:span text:style-name="T273">24</text:span><text:span text:style-name="T274"><text:s/>UT<text:s/></text:span><text:span text:style-name="T275">0</text:span><text:span text:style-name="T276">-</text:span><text:span text:style-name="T277">&gt;5</text:span><text:span text:style-name="T278"><text:s/></text:span><text:span text:style-name="T279">A</text:span><text:span text:style-name="T280">s</text:span><text:span text:style-name="T281">;</text:span><text:span text:style-name="T282"><text:s/></text:span></text:p>
          </table:table-cell>
        </table:table-row>
        <table:table-row table:style-name="TableRow283">
          <table:table-cell table:style-name="TableCell284">
            <text:p text:style-name="P285">15</text:p>
          </table:table-cell>
          <table:table-cell table:style-name="TableCell286">
            <text:p text:style-name="P287"><text:span text:style-name="T288">00-0</text:span><text:span text:style-name="T289">5</text:span><text:span text:style-name="T290"><text:s/>UT<text:s/></text:span><text:span text:style-name="T291">6-7 A</text:span><text:span text:style-name="T292">s</text:span><text:span text:style-name="T293">; 0</text:span><text:span text:style-name="T294">5</text:span><text:span text:style-name="T295">-0</text:span><text:span text:style-name="T296">6</text:span><text:span text:style-name="T297"><text:s/>UT<text:s/></text:span><text:span text:style-name="T298">6-&gt;8<text:s/></text:span><text:span text:style-name="T299">Sc</text:span><text:span text:style-name="T300">0-&gt;8, A</text:span><text:span text:style-name="T301">s</text:span><text:span text:style-name="T302">;<text:s/></text:span><text:span text:style-name="T303">0</text:span><text:span text:style-name="T304">6</text:span><text:span text:style-name="T305">-1</text:span><text:span text:style-name="T306">8</text:span><text:span text:style-name="T307"><text:s/>UT<text:s/></text:span><text:span text:style-name="T308">8</text:span><text:span text:style-name="T309"><text:s/></text:span><text:span text:style-name="T310">Sc</text:span><text:span text:style-name="T311">6</text:span><text:span text:style-name="T312">,<text:s/></text:span><text:span text:style-name="T313">Ns8</text:span><text:span text:style-name="T314">;<text:s/></text:span></text:p>
            <text:p text:style-name="P315"><text:span text:style-name="T316">1</text:span><text:span text:style-name="T317">8</text:span><text:span text:style-name="T318">-</text:span><text:span text:style-name="T319">19</text:span><text:span text:style-name="T320"><text:s/>UT<text:s/></text:span><text:span text:style-name="T321">8</text:span><text:span text:style-name="T322"><text:s/></text:span><text:span text:style-name="T323">Ns</text:span><text:span text:style-name="T324">8-&gt;Cufra7, Ac</text:span><text:span text:style-name="T325">;<text:s/></text:span><text:span text:style-name="T326">19</text:span><text:span text:style-name="T327">-2</text:span><text:span text:style-name="T328">1</text:span><text:span text:style-name="T329"><text:s/>UT 7-8<text:s/></text:span><text:span text:style-name="T330">Cufra7-&gt;0, Ac7-8</text:span><text:span text:style-name="T331">;<text:s/></text:span></text:p>
            <text:p text:style-name="P332"><text:span text:style-name="T333">21-24 UT 8</text:span><text:span text:style-name="T334">-7</text:span><text:span text:style-name="T335"><text:s/></text:span><text:span text:style-name="T336">Ac8-7, Cufra1</text:span><text:span text:style-name="T337">;</text:span></text:p>
          </table:table-cell>
        </table:table-row>
        <table:table-row table:style-name="TableRow338">
          <table:table-cell table:style-name="TableCell339">
            <text:p text:style-name="P340">16</text:p>
          </table:table-cell>
          <table:table-cell table:style-name="TableCell341">
            <text:p text:style-name="P342"><text:span text:style-name="T343">00-</text:span><text:span text:style-name="T344">10</text:span><text:span text:style-name="T345"><text:s/>UT<text:s/></text:span><text:span text:style-name="T346">7-5</text:span><text:span text:style-name="T347"><text:s/></text:span><text:span text:style-name="T348">Ac</text:span><text:span text:style-name="T349">;<text:s/></text:span><text:span text:style-name="T350">10</text:span><text:span text:style-name="T351">-</text:span><text:span text:style-name="T352">11</text:span><text:span text:style-name="T353"><text:s/>UT<text:s/></text:span><text:span text:style-name="T354">7</text:span><text:span text:style-name="T355"><text:s/>Sc</text:span><text:span text:style-name="T356">0-&gt;7, Cu1, Ac</text:span><text:span text:style-name="T357">; 1</text:span><text:span text:style-name="T358">1</text:span><text:span text:style-name="T359">-16 UT<text:s/></text:span><text:span text:style-name="T360">7</text:span><text:span text:style-name="T361"><text:s/>Sc</text:span><text:span text:style-name="T362">7</text:span><text:span text:style-name="T363">,</text:span><text:span text:style-name="T364"><text:s/>Cufra1-2,</text:span><text:span text:style-name="T365"><text:s/>A</text:span><text:span text:style-name="T366">c</text:span><text:span text:style-name="T367">; 16-</text:span><text:span text:style-name="T368">22</text:span><text:span text:style-name="T369"><text:s/>UT 8<text:s/></text:span><text:span text:style-name="T370">Sc8, Ac</text:span><text:span text:style-name="T371">;<text:s/></text:span><text:span text:style-name="T372">22</text:span><text:span text:style-name="T373">-</text:span><text:span text:style-name="T374">24</text:span><text:span text:style-name="T375"><text:s/>UT<text:s/></text:span><text:span text:style-name="T376">8<text:s/></text:span><text:span text:style-name="T377">Sc</text:span><text:span text:style-name="T378">8</text:span><text:span text:style-name="T379">, A</text:span><text:span text:style-name="T380">c</text:span><text:span text:style-name="T381">;</text:span></text:p>
          </table:table-cell>
        </table:table-row>
        <table:table-row table:style-name="TableRow382">
          <table:table-cell table:style-name="TableCell383">
            <text:p text:style-name="P384">17</text:p>
          </table:table-cell>
          <table:table-cell table:style-name="TableCell385">
            <text:p text:style-name="P386">00-04<text:s/>UT 8 Sc8-&gt;Cufra7, Ac;<text:s/>04-07<text:s/>UT<text:s/>7-6<text:s/>Cufra7-&gt;0, Ac/As6-8;<text:s/></text:p>
            <text:p text:style-name="P387">07-12<text:s/>UT 8<text:s/>As; 11-12 UT<text:s/>8-&gt;6 As8-&gt;CiCs6; 13-14<text:s/>UT<text:s/>6-&gt;0<text:s/>CiCs6-&gt;0;<text:s/></text:p>
            <text:p text:style-name="P388"><text:span text:style-name="T389">1</text:span><text:span text:style-name="T390">4</text:span><text:span text:style-name="T391">-1</text:span><text:span text:style-name="T392">8</text:span><text:span text:style-name="T393"><text:s/>UT<text:s/></text:span><text:span text:style-name="T394">clear</text:span><text:span text:style-name="T395">; 1</text:span><text:span text:style-name="T396">8</text:span><text:span text:style-name="T397">-</text:span><text:span text:style-name="T398">20</text:span><text:span text:style-name="T399"><text:s/>UT<text:s/></text:span><text:span text:style-name="T400">1</text:span><text:span text:style-name="T401">-&gt;5</text:span><text:span text:style-name="T402"><text:s/></text:span><text:span text:style-name="T403">Cu1, Ac</text:span><text:span text:style-name="T404">1</text:span><text:span text:style-name="T405">-&gt;5</text:span><text:span text:style-name="T406">;<text:s/></text:span><text:span text:style-name="T407">20</text:span><text:span text:style-name="T408">-</text:span><text:span text:style-name="T409">24</text:span><text:span text:style-name="T410"><text:s/>UT<text:s/></text:span><text:span text:style-name="T411">5</text:span><text:span text:style-name="T412">-</text:span><text:span text:style-name="T413">7<text:s/></text:span><text:span text:style-name="T414">Ac</text:span><text:span text:style-name="T415">5-7, Cu1;</text:span><text:span text:style-name="T416"><text:s/></text:span></text:p>
          </table:table-cell>
        </table:table-row>
        <table:table-row table:style-name="TableRow417">
          <table:table-cell table:style-name="TableCell418">
            <text:p text:style-name="P419">18</text:p>
          </table:table-cell>
          <table:table-cell table:style-name="TableCell420">
            <text:p text:style-name="P421"><text:span text:style-name="T422">00-0</text:span><text:span text:style-name="T423">5</text:span><text:span text:style-name="T424"><text:s/>UT<text:s/></text:span><text:span text:style-name="T425">8 Ac8,<text:s/></text:span><text:span text:style-name="T426">Cu</text:span><text:span text:style-name="T427">; 0</text:span><text:span text:style-name="T428">5</text:span><text:span text:style-name="T429">-0</text:span><text:span text:style-name="T430">6</text:span><text:span text:style-name="T431"><text:s/>UT<text:s/></text:span><text:span text:style-name="T432">8</text:span><text:span text:style-name="T433"><text:s/></text:span><text:span text:style-name="T434">Stfra7-&gt;Sc8, Ac</text:span><text:span text:style-name="T435">; 0</text:span><text:span text:style-name="T436">6</text:span><text:span text:style-name="T437">-</text:span><text:span text:style-name="T438">09</text:span><text:span text:style-name="T439"><text:s/>UT<text:s/></text:span><text:span text:style-name="T440">8</text:span><text:span text:style-name="T441"><text:s/></text:span><text:span text:style-name="T442">Sc</text:span><text:span text:style-name="T443">8</text:span><text:span text:style-name="T444">,</text:span><text:span text:style-name="T445"><text:s/>Ac</text:span><text:span text:style-name="T446">;<text:s/></text:span></text:p>
            <text:p text:style-name="P447">09-11<text:s/>UT<text:s/>8<text:s/>St; 11-12<text:s/>UT<text:s/>8<text:s/>St8-&gt;Stfra7, Sc; 12-14 UT<text:s/>8<text:s/>Stfra7-&gt;St8, Sc;<text:s/></text:p>
            <text:p text:style-name="P448"><text:span text:style-name="T449">14-</text:span><text:span text:style-name="T450">21</text:span><text:span text:style-name="T451"><text:s/>UT<text:s/></text:span><text:span text:style-name="T452">8</text:span><text:span text:style-name="T453"><text:s/></text:span><text:span text:style-name="T454">St</text:span><text:span text:style-name="T455">;<text:s/></text:span><text:span text:style-name="T456">21</text:span><text:span text:style-name="T457">-</text:span><text:span text:style-name="T458">24</text:span><text:span text:style-name="T459"><text:s/>UT 8</text:span><text:span text:style-name="T460"><text:s/></text:span><text:span text:style-name="T461">S</text:span><text:span text:style-name="T462">c</text:span><text:span text:style-name="T463">;</text:span></text:p>
          </table:table-cell>
        </table:table-row>
        <table:table-row table:style-name="TableRow464">
          <table:table-cell table:style-name="TableCell465">
            <text:p text:style-name="P466">19</text:p>
          </table:table-cell>
          <table:table-cell table:style-name="TableCell467">
            <text:p text:style-name="P468"><text:span text:style-name="T469">00-</text:span><text:span text:style-name="T470">15</text:span><text:span text:style-name="T471"><text:s/>UT 8 S</text:span><text:span text:style-name="T472">c</text:span><text:span text:style-name="T473">;<text:s/></text:span><text:span text:style-name="T474">15</text:span><text:span text:style-name="T475">-</text:span><text:span text:style-name="T476">18</text:span><text:span text:style-name="T477"><text:s/>UT 8<text:s/></text:span><text:span text:style-name="T478">Ns8</text:span><text:span text:style-name="T479">, Cu</text:span><text:span text:style-name="T480">fra0-&gt;7</text:span><text:span text:style-name="T481">;<text:s/></text:span><text:span text:style-name="T482">18</text:span><text:span text:style-name="T483">-</text:span><text:span text:style-name="T484">24</text:span><text:span text:style-name="T485"><text:s/>UT 8 St</text:span><text:span text:style-name="T486">8, Sc;</text:span></text:p>
          </table:table-cell>
        </table:table-row>
        <table:table-row table:style-name="TableRow487">
          <table:table-cell table:style-name="TableCell488">
            <text:p text:style-name="P489">20</text:p>
          </table:table-cell>
          <table:table-cell table:style-name="TableCell490">
            <text:p text:style-name="P491">00-05<text:s/>UT 8 St; 05-06<text:s/>UT 8 St8-&gt;Stfra7, Sc8-7;<text:s/></text:p>
            <text:p text:style-name="P492">06-09<text:s/>UT 8 Stfra7-4, St0-&gt;8, Sc; 09-20<text:s/>UT<text:s/>8<text:s/>St8-Stfra7, Sc; 20-24<text:s/>UT<text:s/>8<text:s/>Sc;</text:p>
          </table:table-cell>
        </table:table-row>
        <table:table-row table:style-name="TableRow493">
          <table:table-cell table:style-name="TableCell494">
            <text:p text:style-name="P495">21</text:p>
          </table:table-cell>
          <table:table-cell table:style-name="TableCell496">
            <text:p text:style-name="P497">00-01<text:s/>UT<text:s/>8<text:s/>Sc; 01-11<text:s/>UT 8<text:s/>Ns8, Stfra7; 11-24 UT 8 St;<text:s/></text:p>
          </table:table-cell>
        </table:table-row>
        <table:table-row table:style-name="TableRow498">
          <table:table-cell table:style-name="TableCell499">
            <text:p text:style-name="P500">22</text:p>
          </table:table-cell>
          <table:table-cell table:style-name="TableCell501">
            <text:p text:style-name="P502"><text:span text:style-name="T503">00-0</text:span><text:span text:style-name="T504">9</text:span><text:span text:style-name="T505"><text:s/>UT 8 S</text:span><text:span text:style-name="T506">t</text:span><text:span text:style-name="T507">;</text:span><text:span text:style-name="T508"><text:s/>0</text:span><text:span text:style-name="T509">9</text:span><text:span text:style-name="T510">-</text:span><text:span text:style-name="T511">14</text:span><text:span text:style-name="T512"><text:s/>UT 8<text:s/></text:span><text:span text:style-name="T513">St8-&gt;Cufra7, Sc8</text:span><text:span text:style-name="T514">;<text:s/></text:span><text:span text:style-name="T515">14</text:span><text:span text:style-name="T516">-</text:span><text:span text:style-name="T517">15</text:span><text:span text:style-name="T518"><text:s/>UT 8</text:span><text:span text:style-name="T519"><text:s/>Sc</text:span><text:span text:style-name="T520">;<text:s/></text:span></text:p>
            <text:p text:style-name="P521"><text:span text:style-name="T522">15</text:span><text:span text:style-name="T523">-</text:span><text:span text:style-name="T524">21</text:span><text:span text:style-name="T525"><text:s/>UT<text:s/></text:span><text:span text:style-name="T526">8</text:span><text:span text:style-name="T527"><text:s/>S</text:span><text:span text:style-name="T528">t8-Stfra7</text:span><text:span text:style-name="T529">,</text:span><text:span text:style-name="T530"><text:s/>Sc</text:span><text:span text:style-name="T531">;<text:s/></text:span><text:span text:style-name="T532">2</text:span><text:span text:style-name="T533">1-2</text:span><text:span text:style-name="T534">4</text:span><text:span text:style-name="T535"><text:s/>UT<text:s/></text:span><text:span text:style-name="T536">8</text:span><text:span text:style-name="T537"><text:s/></text:span><text:span text:style-name="T538">St</text:span><text:span text:style-name="T539">;</text:span></text:p>
          </table:table-cell>
        </table:table-row>
        <table:table-row table:style-name="TableRow540">
          <table:table-cell table:style-name="TableCell541">
            <text:p text:style-name="P542">23</text:p>
          </table:table-cell>
          <table:table-cell table:style-name="TableCell543">
            <text:p text:style-name="P544">00-17<text:s/>UT<text:s/>8<text:s/>St;<text:s/>17-21<text:s/>UT<text:s/>8<text:s/>St8-Stfra7, Sc;<text:s/>21-24<text:s/>UT<text:s/>8 St;</text:p>
          </table:table-cell>
        </table:table-row>
        <table:table-row table:style-name="TableRow545">
          <table:table-cell table:style-name="TableCell546">
            <text:p text:style-name="P547">24</text:p>
          </table:table-cell>
          <table:table-cell table:style-name="TableCell548">
            <text:p text:style-name="P549">01-02<text:s/>UT 8<text:s/>St8-Stfra7, Sc; 02-03<text:s/>UT 8<text:s/>St; 03-10<text:s/>UT 8<text:s/>St8-Stfra7, Sc;<text:s/></text:p>
            <text:p text:style-name="P550">10-11<text:s/>UT 8<text:s/>St; 11-19<text:s/>UT 8 St8-Stfra7, Sc; 19-20<text:s/>UT 8 St8-&gt;Stfra8-&gt;5,<text:s/>Sc;<text:s/></text:p>
            <text:p text:style-name="P551"><text:span text:style-name="T552">2</text:span><text:span text:style-name="T553">0</text:span><text:span text:style-name="T554">-24 UT 8<text:s/></text:span><text:span text:style-name="T555">S</text:span><text:span text:style-name="T556">c7-8, Stfra5-2</text:span><text:span text:style-name="T557">;</text:span></text:p>
          </table:table-cell>
        </table:table-row>
        <table:table-row table:style-name="TableRow558">
          <table:table-cell table:style-name="TableCell559">
            <text:p text:style-name="P560">25</text:p>
          </table:table-cell>
          <table:table-cell table:style-name="TableCell561">
            <text:p text:style-name="P562"><text:span text:style-name="T563">00-24 UT 8<text:s/></text:span><text:span text:style-name="T564">S</text:span><text:span text:style-name="T565">c</text:span><text:span text:style-name="T566">;</text:span></text:p>
          </table:table-cell>
        </table:table-row>
        <table:table-row table:style-name="TableRow567">
          <table:table-cell table:style-name="TableCell568">
            <text:p text:style-name="P569">26</text:p>
          </table:table-cell>
          <table:table-cell table:style-name="TableCell570">
            <text:p text:style-name="P571"><text:span text:style-name="T572">00-0</text:span><text:span text:style-name="T573">7</text:span><text:span text:style-name="T574"><text:s/>UT 8<text:s/></text:span><text:span text:style-name="T575">S</text:span><text:span text:style-name="T576">c</text:span><text:span text:style-name="T577">;<text:s/></text:span><text:span text:style-name="T578">0</text:span><text:span text:style-name="T579">7</text:span><text:span text:style-name="T580">-1</text:span><text:span text:style-name="T581">4</text:span><text:span text:style-name="T582"><text:s/>UT<text:s/></text:span><text:span text:style-name="T583">8</text:span><text:span text:style-name="T584"><text:s/></text:span><text:span text:style-name="T585">S</text:span><text:span text:style-name="T586">c8, Ac</text:span><text:span text:style-name="T587">; 1</text:span><text:span text:style-name="T588">4</text:span><text:span text:style-name="T589">-</text:span><text:span text:style-name="T590">24</text:span><text:span text:style-name="T591"><text:s/>UT 8 Sc</text:span><text:span text:style-name="T592">;</text:span></text:p>
          </table:table-cell>
        </table:table-row>
        <table:table-row table:style-name="TableRow593">
          <table:table-cell table:style-name="TableCell594">
            <text:p text:style-name="P595">27</text:p>
          </table:table-cell>
          <table:table-cell table:style-name="TableCell596">
            <text:p text:style-name="P597"><text:span text:style-name="T598">00-</text:span><text:span text:style-name="T599">05</text:span><text:span text:style-name="T600"><text:s/>UT 8<text:s/></text:span><text:span text:style-name="T601">S</text:span><text:span text:style-name="T602">c</text:span><text:span text:style-name="T603">;</text:span><text:span text:style-name="T604"><text:s/></text:span><text:span text:style-name="T605">05</text:span><text:span text:style-name="T606">-</text:span><text:span text:style-name="T607">06</text:span><text:span text:style-name="T608"><text:s/>UT 8</text:span><text:span text:style-name="T609">-&gt;7</text:span><text:span text:style-name="T610"><text:s/></text:span><text:span text:style-name="T611">Sc8-&gt;Cufra2,</text:span><text:span text:style-name="T612"><text:s/></text:span><text:span text:style-name="T613">Ac6-7</text:span><text:span text:style-name="T614">;</text:span><text:span text:style-name="T615"><text:s/></text:span></text:p>
            <text:p text:style-name="P616">06-10<text:s/>UT<text:s/>7 Ac6-7,<text:s/>Cu2, Sc2-&gt;5; 10-12<text:s/>UT<text:s/>7<text:s/>Sc7, Cu2, Ac7;<text:s/></text:p>
            <text:p text:style-name="P617">12-13<text:s/>UT 8 Sc3, Cufra5, Ac7-8; 13-20<text:s/>UT 8 Sc7-8, Cufra3, Ac;<text:s/></text:p>
            <text:p text:style-name="P618"><text:span text:style-name="T619">20-2</text:span><text:span text:style-name="T620">1</text:span><text:span text:style-name="T621"><text:s/>UT 8 Sc</text:span><text:span text:style-name="T622">8, Cufra3-&gt;0, Ac</text:span><text:span text:style-name="T623">;</text:span><text:span text:style-name="T624"><text:s/>21-23 UT 8 Sc8, Ac;</text:span><text:span text:style-name="T625"><text:s/></text:span></text:p>
          </table:table-cell>
        </table:table-row>
        <table:table-row table:style-name="TableRow626">
          <table:table-cell table:style-name="TableCell627">
            <text:p text:style-name="P628">28</text:p>
          </table:table-cell>
          <table:table-cell table:style-name="TableCell629">
            <text:p text:style-name="P630"><text:span text:style-name="T631">00-0</text:span><text:span text:style-name="T632">1</text:span><text:span text:style-name="T633"><text:s/>UT 8 Sc</text:span><text:span text:style-name="T634">7-6</text:span><text:span text:style-name="T635">, Ac; 0</text:span><text:span text:style-name="T636">1</text:span><text:span text:style-name="T637">-0</text:span><text:span text:style-name="T638">3</text:span><text:span text:style-name="T639"><text:s/>UT 7-8 Sc; 0</text:span><text:span text:style-name="T640">3</text:span><text:span text:style-name="T641">-</text:span><text:span text:style-name="T642">04</text:span><text:span text:style-name="T643"><text:s/>UT 8<text:s/></text:span><text:span text:style-name="T644">S</text:span><text:span text:style-name="T645">c-&gt;St</text:span><text:span text:style-name="T646">;<text:s/></text:span></text:p>
            <text:p text:style-name="P647"><text:span text:style-name="T648">04</text:span><text:span text:style-name="T649">-</text:span><text:span text:style-name="T650">05</text:span><text:span text:style-name="T651"><text:s/>UT<text:s/></text:span><text:span text:style-name="T652">8-7</text:span><text:span text:style-name="T653"><text:s/>S</text:span><text:span text:style-name="T654">t8-Stfra7</text:span><text:span text:style-name="T655">;<text:s/></text:span><text:span text:style-name="T656">05</text:span><text:span text:style-name="T657">-</text:span><text:span text:style-name="T658">06</text:span><text:span text:style-name="T659"><text:s/>UT<text:s/></text:span><text:span text:style-name="T660">8</text:span><text:span text:style-name="T661"><text:s/>S</text:span><text:span text:style-name="T662">tfra7</text:span><text:span text:style-name="T663">,<text:s/></text:span><text:span text:style-name="T664">Sc8</text:span><text:span text:style-name="T665">;<text:s/></text:span><text:span text:style-name="T666">06</text:span><text:span text:style-name="T667">-</text:span><text:span text:style-name="T668">15</text:span><text:span text:style-name="T669"><text:s/>UT<text:s/></text:span><text:span text:style-name="T670">8</text:span><text:span text:style-name="T671"><text:s/></text:span><text:span text:style-name="T672">Sc8, Stfra7, Ac</text:span><text:span text:style-name="T673">;</text:span><text:span text:style-name="T674"><text:s/>15-24 UT 8 Sc;</text:span></text:p>
          </table:table-cell>
        </table:table-row>
        <table:table-row table:style-name="TableRow675">
          <table:table-cell table:style-name="TableCell676">
            <text:p text:style-name="P677">29</text:p>
          </table:table-cell>
          <table:table-cell table:style-name="TableCell678">
            <text:p text:style-name="P679">00-07<text:s/>UT<text:s/>8 Sc; 07-13<text:s/>UT<text:s/>8<text:s/>Sc8-7, Ac;<text:s/>13-14<text:s/>UT<text:s/>8<text:s/>Sc;<text:s/></text:p>
            <text:p text:style-name="P680">14-24<text:s/>UT<text:s/>8 Stfra7-St8, Sc;</text:p>
          </table:table-cell>
        </table:table-row>
        <table:table-row table:style-name="TableRow681">
          <table:table-cell table:style-name="TableCell682">
            <text:p text:style-name="P683">30</text:p>
          </table:table-cell>
          <table:table-cell table:style-name="TableCell684">
            <text:p text:style-name="P685">00-02<text:s/>UT 8 Sc8, Stfra7; 02-08<text:s/>UT<text:s/>8<text:s/>Sc8, Ac; 08-16 UT<text:s/>8<text:s/>Stfra7,<text:s/>Sc8;<text:s/></text:p>
            <text:p text:style-name="P686">16-24<text:s/>UT<text:s/>8<text:s/>Sc8-7, Cufra0-3;</text:p>
          </table:table-cell>
        </table:table-row>
        <table:table-row table:style-name="TableRow687">
          <table:table-cell table:style-name="TableCell688">
            <text:p text:style-name="P689">31</text:p>
          </table:table-cell>
          <table:table-cell table:style-name="TableCell690">
            <text:p text:style-name="P691">00-06<text:s/>UT<text:s/>8<text:s/>Sc8, Cufra; 06-18<text:s/>UT 7-8<text:s/>Sc7-8, Cufra, Ac;<text:s/>18-24<text:s/>UT<text:s/>8<text:s/>Sc8, Cufra;</text:p>
          </table:table-cell>
        </table:table-row>
      </table:table>
      <text:p text:style-name="P692"/>
      <text:p text:style-name="P693"/>
      <text:soft-page-break/>
      <text:p text:style-name="P694">FEBRUARY 2023<text:s/></text:p>
      <table:table table:style-name="Table695">
        <table:table-columns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>
            <text:p text:style-name="P700">DAY</text:p>
          </table:table-cell>
          <table:table-cell table:style-name="TableCell701">
            <text:p text:style-name="P702">CLOUDINESS</text:p>
          </table:table-cell>
        </table:table-row>
        <table:table-row table:style-name="TableRow703">
          <table:table-cell table:style-name="TableCell704">
            <text:p text:style-name="P705">1</text:p>
          </table:table-cell>
          <table:table-cell table:style-name="TableCell706">
            <text:p text:style-name="P707">00-01 UT 8-7 Stfra7-&gt;Sc7, Cufra1; 01-21 UT 7 Sc7, Cufra1, Ac;<text:s/></text:p>
            <text:p text:style-name="P708">21-22 UT 7-&gt;8 Sc7-&gt;8, Cufra1-&gt;0; 22-23 UT 8 Sc8-&gt;Stfra7, Sc8;</text:p>
          </table:table-cell>
        </table:table-row>
        <table:table-row table:style-name="TableRow709">
          <table:table-cell table:style-name="TableCell710">
            <text:p text:style-name="P711">2</text:p>
          </table:table-cell>
          <table:table-cell table:style-name="TableCell712">
            <text:p text:style-name="P713"><text:span text:style-name="T714">00-04 UT 8 Stfra7, Sc8</text:span><text:span text:style-name="T715">; 04-07 UT<text:s/></text:span><text:span text:style-name="T716">8<text:s/></text:span><text:span text:style-name="T717">Sc; 07-13 UT<text:s/></text:span><text:span text:style-name="T718">8<text:s/></text:span><text:span text:style-name="T719">Sc8, Stfra7;<text:s/></text:span></text:p>
            <text:p text:style-name="P720"><text:span text:style-name="T721">13-14 UT 8 Stfra7-&gt;0,<text:s/></text:span><text:span text:style-name="T722">Sc7-6, Cufra1, Ac; 14-17 UT 8-7<text:s/></text:span><text:span text:style-name="T723">Sc6, Cufra1, Ac</text:span><text:span text:style-name="T724">;<text:s/></text:span></text:p>
            <text:p text:style-name="P725"><text:span text:style-name="T726">17-21 UT 7-8<text:s/></text:span><text:span text:style-name="T727">Sc7-8, Cufra2</text:span><text:span text:style-name="T728">, Ac; 21-24 UT 8 Sc7-8, Cufra2;</text:span><text:span text:style-name="T729"><text:s/></text:span></text:p>
          </table:table-cell>
        </table:table-row>
        <table:table-row table:style-name="TableRow730">
          <table:table-cell table:style-name="TableCell731">
            <text:p text:style-name="P732">3</text:p>
          </table:table-cell>
          <table:table-cell table:style-name="TableCell733">
            <text:p text:style-name="P734"><text:span text:style-name="T735">00-04 UT 7-6 Sc7-6, Cufra1; 04-05 UT 6<text:s/></text:span><text:span text:style-name="T736">Sc6-&gt;0, Cufra1-&gt;0;<text:s/></text:span></text:p>
            <text:p text:style-name="P737"><text:span text:style-name="T738">05-08 UT 6 Cs6, As4; 08-12 UT 6-&gt;8 As4-&gt;8; 12-14 UT 8 As8-&gt;Ns8</text:span><text:span text:style-name="T739">;<text:s/></text:span></text:p>
            <text:p text:style-name="P740"><text:span text:style-name="T741">14</text:span><text:span text:style-name="T742">-24 UT 8 Ns;</text:span><text:span text:style-name="T743"><text:s/></text:span><text:span text:style-name="T744"><text:s/></text:span></text:p>
          </table:table-cell>
        </table:table-row>
        <table:table-row table:style-name="TableRow745">
          <table:table-cell table:style-name="TableCell746">
            <text:p text:style-name="P747">4</text:p>
          </table:table-cell>
          <table:table-cell table:style-name="TableCell748">
            <text:p text:style-name="P749">00-02 UT 8 Ns; 02-03 UT 8 Ns8-&gt;Ac8, Cufra7; 03-04 UT 8 Ac8, Cufra7-&gt;0;<text:s/></text:p>
            <text:p text:style-name="P750">04-06 UT 8 Ac8, Sc8; 06-08 UT 8-&gt;1 Sc8-&gt;Cufra1, Ac8-&gt;1;<text:s/></text:p>
            <text:p text:style-name="P751">08-10 UT 1 Cufra1, Ac1; 10-17 UT 8-7 Sc7-8 Cufra1; 17-21 UT 8 Sc8, Cufra1; 21-24 UT 8-&gt;7-6 Sc8-&gt;6, Cufra2-1;</text:p>
          </table:table-cell>
        </table:table-row>
        <table:table-row table:style-name="TableRow752">
          <table:table-cell table:style-name="TableCell753">
            <text:p text:style-name="P754">5</text:p>
          </table:table-cell>
          <table:table-cell table:style-name="TableCell755">
            <text:p text:style-name="P756">00-01 UT 7-&gt;8 Sc; 01-08 UT 8 Sc; 08-10 UT 8-6 Sc8-6, Cufra2; 10-19 UT 8 Sc; 19-21 UT 8-&gt;5 Sc8-&gt;0, Cufra0-&gt;2-&gt;1, Ac5; 21-22 UT 5 Cufra1-&gt;0, Ac5;<text:s/></text:p>
            <text:p text:style-name="P757">22-24 UT 6 Ac;</text:p>
          </table:table-cell>
        </table:table-row>
        <table:table-row table:style-name="TableRow758">
          <table:table-cell table:style-name="TableCell759">
            <text:p text:style-name="P760">6</text:p>
          </table:table-cell>
          <table:table-cell table:style-name="TableCell761">
            <text:p text:style-name="P762">00-04 UT 6-8 Ac; 04-05 UT 8 Ac8, Stfra0-&gt;7; 05-06 UT 8 Stfra7-&gt;St8, Ac;<text:s/></text:p>
            <text:p text:style-name="P763">06-09 UT 8 St; 09-10 UT 8-&gt;6 St-&gt;Stfra7-6; 10-11 UT 6-&gt;1 Stfra;<text:s/></text:p>
            <text:p text:style-name="P764">11-12 UT 1-&gt;6 Stfra1-&gt;0, Cu0-&gt;2, Sc0-&gt;4; 12-13 UT 6-&gt;8 Sc4-&gt;8, Cu;<text:s/></text:p>
            <text:p text:style-name="P765">14-15 UT 8 Sc; 15-17 UT 8-&gt;0 Sc; 17-21 UT<text:s/>clear; 21-22 UT 2 Sc;<text:s/></text:p>
            <text:p text:style-name="P766">22-23 UT 2-&gt;8 Sc; 23-24 UT 8 Sc;<text:s/></text:p>
          </table:table-cell>
        </table:table-row>
        <table:table-row table:style-name="TableRow767">
          <table:table-cell table:style-name="TableCell768">
            <text:p text:style-name="P769">7</text:p>
          </table:table-cell>
          <table:table-cell table:style-name="TableCell770">
            <text:p text:style-name="P771">00-05 UT 8 Sc8, Cufra1; 05-20 UT 8 Sc; 20-23 UT 8 Sc, Cufra2-1;<text:s/></text:p>
            <text:p text:style-name="P772"><text:span text:style-name="T773">23-24 UT 8 Sc;</text:span><text:span text:style-name="T774"><text:s text:c="2"/></text:span><text:span text:style-name="T775"><text:s/></text:span><text:span text:style-name="T776"><text:s text:c="3"/></text:span><text:span text:style-name="T777"><text:s/></text:span></text:p>
          </table:table-cell>
        </table:table-row>
        <table:table-row table:style-name="TableRow778">
          <table:table-cell table:style-name="TableCell779">
            <text:p text:style-name="P780">8</text:p>
          </table:table-cell>
          <table:table-cell table:style-name="TableCell781">
            <text:p text:style-name="P782"><text:span text:style-name="T783">00-10 UT 8 Sc; 10-14 UT 8-7<text:s/></text:span><text:span text:style-name="T784">Sc8-7; 14-16 UT 7-&gt;1 Sc7-&gt;Cufra1;<text:s/></text:span></text:p>
            <text:p text:style-name="P785"><text:span text:style-name="T786">16-19 UT<text:s/></text:span><text:span text:style-name="T787">clear</text:span><text:span text:style-name="T788">; 19-21 UT 2 Ac; 21-24 UT<text:s/></text:span><text:span text:style-name="T789">clear</text:span><text:span text:style-name="T790">;<text:s/></text:span></text:p>
          </table:table-cell>
        </table:table-row>
        <table:table-row table:style-name="TableRow791">
          <table:table-cell table:style-name="TableCell792">
            <text:p text:style-name="P793">9</text:p>
          </table:table-cell>
          <table:table-cell table:style-name="TableCell794">
            <text:p text:style-name="P795"><text:span text:style-name="T796">00-01 UT<text:s/></text:span><text:span text:style-name="T797">clear</text:span><text:span text:style-name="T798">; 01-02 UT 0-&gt;6 As; 02-05 UT 6 As; 05-07 UT 6-&gt;0 As;<text:s/></text:span></text:p>
            <text:p text:style-name="P799"><text:span text:style-name="T800">07-10 UT 7-8<text:s/></text:span><text:span text:style-name="T801">clear</text:span><text:span text:style-name="T802">; 10-11 UT 0-&gt;6 Ac; 11-15 UT 6 Ac</text:span><text:span text:style-name="T803">; 15-17 UT 6-&gt;7 Ac</text:span><text:span text:style-name="T804">;<text:s/></text:span></text:p>
            <text:p text:style-name="P805"><text:span text:style-name="T806">17-24 UT 7 Ac;</text:span></text:p>
          </table:table-cell>
        </table:table-row>
        <table:table-row table:style-name="TableRow807">
          <table:table-cell table:style-name="TableCell808">
            <text:p text:style-name="P809">10</text:p>
          </table:table-cell>
          <table:table-cell table:style-name="TableCell810">
            <text:p text:style-name="P811">00-04 UT 7-&gt;3 Ac; 04-06 UT 3-&gt;8 Ac3-&gt;0, Sc0-&gt;8; 06-07 UT 8 Sc;<text:s/></text:p>
            <text:p text:style-name="P812">07-09 UT 8-7 Sc8-7, Cufra0-1; 09-10 UT 8 Sc8, Cufra0-1; 10-24 UT 8 Sc;</text:p>
          </table:table-cell>
        </table:table-row>
        <table:table-row table:style-name="TableRow813">
          <table:table-cell table:style-name="TableCell814">
            <text:p text:style-name="P815">11</text:p>
          </table:table-cell>
          <table:table-cell table:style-name="TableCell816">
            <text:p text:style-name="P817">00-02 UT 8 Sc8-7, Ac; 02-04 UT 8 Sc7-&gt;1, Cufra4-&gt;1, Ac8;<text:s/></text:p>
            <text:p text:style-name="P818">04-06 UT 8 Ac8-&gt;Sc8-7, Cufra1; 06-07 UT 8 Sc8, Cufra1-&gt;0; 07-08 UT 8 Sc; 08-09 UT 8 Sc-&gt;St; 09-19 UT 8 St; 19-20 UT 8 St-&gt;Sc;<text:s/></text:p>
            <text:p text:style-name="P819">20-22 UT 8-7 Sc8-7, Cufra1-2; 22-24 UT 8 Sc;<text:s/></text:p>
          </table:table-cell>
        </table:table-row>
        <table:table-row table:style-name="TableRow820">
          <table:table-cell table:style-name="TableCell821">
            <text:p text:style-name="P822">12</text:p>
          </table:table-cell>
          <table:table-cell table:style-name="TableCell823">
            <text:p text:style-name="P824">00-07 UT 8 Sc; 07-08 UT 8-&gt;0 Sc; 08-10 UT 0-&gt;2 Ci; 10-15 UT 2 Ci;<text:s/></text:p>
            <text:p text:style-name="P825">15-18 UT 2 Ci, Ac; 18-19 UT 2-&gt;8 Sc0-&gt;8, Ci, Ac ; 19-21 UT 8 Sc;<text:s/></text:p>
            <text:p text:style-name="P826">21-22 UT 8 Sc-&gt;St; 22-24 UT 8 St;</text:p>
          </table:table-cell>
        </table:table-row>
        <table:table-row table:style-name="TableRow827">
          <table:table-cell table:style-name="TableCell828">
            <text:p text:style-name="P829">13</text:p>
          </table:table-cell>
          <table:table-cell table:style-name="TableCell830">
            <text:p text:style-name="P831">00-01 UT 8 St; 01-06 UT 8 St8-Stfra7, Sc; 06-07 UT 8 Stfra7-&gt;0, Sc8, Cufra; 07-17 UT 8 Sc8, Cufra1-7; 17-18 UT 8 Sc8, Cufra7-&gt;1;<text:s/></text:p>
            <text:p text:style-name="P832">18-24 UT 8 Sc8, Cufra0-1;<text:s/></text:p>
          </table:table-cell>
        </table:table-row>
        <table:table-row table:style-name="TableRow833">
          <table:table-cell table:style-name="TableCell834">
            <text:p text:style-name="P835">14</text:p>
          </table:table-cell>
          <table:table-cell table:style-name="TableCell836">
            <text:p text:style-name="P837">00-18 UT 8 Sc; 18-19 UT 8-4 Sc-&gt;Cufra; 19-20 UT 4 Cufra-Stfra;<text:s/></text:p>
            <text:p text:style-name="P838">20-21 UT 4-&gt;8 Stfra4-&gt;St8;<text:s/></text:p>
          </table:table-cell>
        </table:table-row>
        <table:table-row table:style-name="TableRow839">
          <table:table-cell table:style-name="TableCell840">
            <text:p text:style-name="P841">15</text:p>
          </table:table-cell>
          <table:table-cell table:style-name="TableCell842">
            <text:p text:style-name="P843">00-19 UT 8 St; 19-23 UT 4 Ac; 23-24 UT 0-&gt;1 Stfra;</text:p>
          </table:table-cell>
        </table:table-row>
        <table:table-row table:style-name="TableRow844">
          <table:table-cell table:style-name="TableCell845">
            <text:p text:style-name="P846">16</text:p>
          </table:table-cell>
          <table:table-cell table:style-name="TableCell847">
            <text:p text:style-name="P848">00-05 UT 1-7 Stfra; 05-15 UT 5-7 Ci, Ac; 15-23 UT 5-6 Ci, AcAs;<text:s/></text:p>
            <text:p text:style-name="P849">23-24 UT 7 As7, Cu1;</text:p>
          </table:table-cell>
        </table:table-row>
        <table:table-row table:style-name="TableRow850">
          <table:table-cell table:style-name="TableCell851">
            <text:p text:style-name="P852">17</text:p>
          </table:table-cell>
          <table:table-cell table:style-name="TableCell853">
            <text:p text:style-name="P854">00-02 UT 7 As7, Cu1-3; 02-03 UT 7-&gt;8 Cu3-&gt;Sc8, As;<text:s/></text:p>
            <text:p text:style-name="P855">03-09 UT 8 Sc8, Cufra1, As; 09-11 UT 8 Sc8-&gt;Ns8; 11-20 UT 8 Ns;<text:s/></text:p>
            <text:p text:style-name="P856">20-21 UT 8 Ns-&gt;Sc, Ac; 21-24 UT 8 Sc7-Cufra7, Ac;</text:p>
          </table:table-cell>
        </table:table-row>
        <table:table-row table:style-name="TableRow857">
          <table:table-cell table:style-name="TableCell858">
            <text:p text:style-name="P859">18</text:p>
          </table:table-cell>
          <table:table-cell table:style-name="TableCell860">
            <text:p text:style-name="P861">00-14 UT 8-7 Sc7, Cufra1-2, AcAs; 14-15 UT 7-&gt;8 As-&gt;Ns8, Sc-&gt;Cufra1-&gt;0; 15-17 UT 8 Ns8, Ac; 17-18 UT 8 Ns-&gt;Sc, Ac; 18-24 UT 8 Sc7, Cufra1, Ac;</text:p>
          </table:table-cell>
        </table:table-row>
        <table:table-row table:style-name="TableRow862">
          <table:table-cell table:style-name="TableCell863">
            <text:p text:style-name="P864">19</text:p>
          </table:table-cell>
          <table:table-cell table:style-name="TableCell865">
            <text:p text:style-name="P866">00-10 UT 8-7 Scstr8-7, Cufra1-2, Ac; 10-12 UT 7-6 Sc7-6, Cufra1, Ac;<text:s/></text:p>
            <text:p text:style-name="P867">12-14 UT 6-&gt;7 Sc6-&gt;Ac7, Cufra1; 14-18 7 Ac7, Cu;<text:s/></text:p>
            <text:p text:style-name="P868">18-20 UT 7-&gt;2 Ac7-&gt;2, Cu; 20-22 UT 1 Cu; 22-24 UT 1-&gt;8 Sc0-&gt;8, Cu;</text:p>
          </table:table-cell>
        </table:table-row>
        <table:table-row table:style-name="TableRow869">
          <table:table-cell table:style-name="TableCell870">
            <text:p text:style-name="P871">20</text:p>
          </table:table-cell>
          <table:table-cell table:style-name="TableCell872">
            <text:p text:style-name="P873">00-01 UT 8 Sc8, Cu; 01-02 UT 8 Sc-&gt;AcAs; 02-04 UT 8 AcAs;<text:s/></text:p>
            <text:soft-page-break/>
            <text:p text:style-name="P874">04-06 UT 8-7 AcAs7, Cu; 06-07 UT 7-8 Sc0-&gt;7-8, Cu1, As; 07-08 UT 8 Sc8, As; 08-09 UT 8 Sc,As-&gt; Ns; 09-12 UT 8 Ns; 12-13 UT 8 Ns-&gt;Sc;<text:s/></text:p>
            <text:p text:style-name="P875">13-16 UT 8 Sc8, As; 16-17 UT 8 Sc,As-&gt;Ns; 17-20 UT 8 Ns;</text:p>
            <text:p text:style-name="P876">20-24 UT 8 Ns-Sc, Ac;</text:p>
          </table:table-cell>
        </table:table-row>
        <table:table-row table:style-name="TableRow877">
          <table:table-cell table:style-name="TableCell878">
            <text:p text:style-name="P879">21</text:p>
          </table:table-cell>
          <table:table-cell table:style-name="TableCell880">
            <text:p text:style-name="P881">00-02 UT 8-&gt;4 Sc8-&gt;Sc3-4, Ac, Cufra1; 02-04 UT 4-3 Cu2, Sc1;<text:s/></text:p>
            <text:p text:style-name="P882">04-05 UT 3-&gt;8 Sc1-&gt;8, Cu1; 05-06 UT 8 Sc; 06-13 UT 7 Sc7, Cufra1, Ac;<text:s/></text:p>
            <text:p text:style-name="P883">13-15 UT 7-8 Sc7-8, Cufra1; 15-24 UT 7-6 Sc7-5, Cufra;</text:p>
          </table:table-cell>
        </table:table-row>
        <table:table-row table:style-name="TableRow884">
          <table:table-cell table:style-name="TableCell885">
            <text:p text:style-name="P886">22</text:p>
          </table:table-cell>
          <table:table-cell table:style-name="TableCell887">
            <text:p text:style-name="P888">00-05 UT 5-7 Sc5-7, Cufra; 05-06 UT 7-&gt;8 Sc7-&gt;8, Cufra1;<text:s/></text:p>
            <text:p text:style-name="P889">06-09 UT 8 Sc8, Cufra1; 09-13 UT 8 Sc7-8, Cufra1; 13-24 UT 8 Sc;</text:p>
          </table:table-cell>
        </table:table-row>
        <table:table-row table:style-name="TableRow890">
          <table:table-cell table:style-name="TableCell891">
            <text:p text:style-name="P892">23</text:p>
          </table:table-cell>
          <table:table-cell table:style-name="TableCell893">
            <text:p text:style-name="P894">00-02 UT 8 Sc; 02-03 UT 8-6 Sc8-6, Cufra1; 03-04 UT 7-&gt;8 Sc;<text:s/></text:p>
            <text:p text:style-name="P895">04-08 UT 8 Sc8, Cufra1; 08-10 UT 8-&gt;7 Sc8-&gt;0, Cufra1-&gt;0, Ac7;<text:s/></text:p>
            <text:p text:style-name="P896">10-22 UT 7 Ac; 22-24 UT 7-&gt;8 Ac7-8, Cu1-&gt;Sc8;</text:p>
          </table:table-cell>
        </table:table-row>
        <table:table-row table:style-name="TableRow897">
          <table:table-cell table:style-name="TableCell898">
            <text:p text:style-name="P899">24</text:p>
          </table:table-cell>
          <table:table-cell table:style-name="TableCell900">
            <text:p text:style-name="P901">00-01 UT 8 Sc8, As; 01-03 UT 8 Sc8-7, Cufra1, As; 03-04 UT 8 Sc,As-&gt; Ns;<text:s/></text:p>
            <text:p text:style-name="P902">04-11 UT 8 Ns8, Stfra; 11-13 UT 8 Ns8-&gt;Sc8, Stfra, Ac;<text:s/></text:p>
            <text:p text:style-name="P903">13-21 UT 7-6 Sc7-5, Cufra, Ac7-8; 21-24 UT 8 Ac8, Sc3, Cufra;</text:p>
          </table:table-cell>
        </table:table-row>
        <table:table-row table:style-name="TableRow904">
          <table:table-cell table:style-name="TableCell905">
            <text:p text:style-name="P906">25</text:p>
          </table:table-cell>
          <table:table-cell table:style-name="TableCell907">
            <text:p text:style-name="P908">00-04 UT 8 Ac8, Sc7, Cufra; 04-05 UT 8 Sc8-&gt;St8-Stfra7, Ac;<text:s/></text:p>
            <text:p text:style-name="P909">05-08 UT 8 St8-Stfra7, Ac; 08-10 UT 7-8 Stfra7-&gt;Sc7-8, Cu;<text:s/></text:p>
            <text:p text:style-name="P910">10-15 UT 8 Sc8-7, Cufra, Ac8-7; 15-24 UT 8 Sc7-8, Cufra, Ac;</text:p>
          </table:table-cell>
        </table:table-row>
        <table:table-row table:style-name="TableRow911">
          <table:table-cell table:style-name="TableCell912">
            <text:p text:style-name="P913">26</text:p>
          </table:table-cell>
          <table:table-cell table:style-name="TableCell914">
            <text:p text:style-name="P915"><text:span text:style-name="T916">00-07 UT 8 Sc7-8, Cufra0-1, Ac; 07-09 UT 8 Sc; 09-19 UT 8<text:s/></text:span><text:span text:style-name="T917">Sc8-7, Cufra0-1; 19-20 UT 8 Sc7-&gt;8, Cufra1-&gt;0; 20-22 UT 8 Sc; 22-24 UT 8 Sc8-7, Cufra0-1;</text:span></text:p>
          </table:table-cell>
        </table:table-row>
        <table:table-row table:style-name="TableRow918">
          <table:table-cell table:style-name="TableCell919">
            <text:p text:style-name="P920">27</text:p>
          </table:table-cell>
          <table:table-cell table:style-name="TableCell921">
            <text:p text:style-name="P922"><text:span text:style-name="T923">00-09<text:s/></text:span><text:span text:style-name="T924">UT 8-7 Sc8-7, Cufra1-2; 09-13 UT 8-7 Sc; 13-20 UT 8 Sc;<text:s/></text:span></text:p>
            <text:p text:style-name="P925"><text:span text:style-name="T926">20-23 UT 8-7 Sc8-7, Cufra0-1; 23-24 UT 8-&gt;0 Sc;</text:span></text:p>
          </table:table-cell>
        </table:table-row>
        <table:table-row table:style-name="TableRow927">
          <table:table-cell table:style-name="TableCell928">
            <text:p text:style-name="P929">28</text:p>
          </table:table-cell>
          <table:table-cell table:style-name="TableCell930">
            <text:p text:style-name="P931">00-04 UT<text:s/>clear; 04-05 UT 2 Ac; 05-24 UT<text:s/>clear;</text:p>
          </table:table-cell>
        </table:table-row>
      </table:table>
      <text:p text:style-name="P932"/>
      <text:p text:style-name="P933"/>
      <text:p text:style-name="P934"/>
      <text:soft-page-break/>
      <text:p text:style-name="P935">MARCH 2023<text:s/></text:p>
      <table:table table:style-name="Table936">
        <table:table-columns>
          <table:table-column table:style-name="TableColumn937"/>
          <table:table-column table:style-name="TableColumn938"/>
        </table:table-columns>
        <table:table-row table:style-name="TableRow939">
          <table:table-cell table:style-name="TableCell940">
            <text:p text:style-name="P941">DAY</text:p>
          </table:table-cell>
          <table:table-cell table:style-name="TableCell942">
            <text:p text:style-name="P943">CLOUDINESS</text:p>
          </table:table-cell>
        </table:table-row>
        <table:table-row table:style-name="TableRow944">
          <table:table-cell table:style-name="TableCell945">
            <text:p text:style-name="P946">1</text:p>
          </table:table-cell>
          <table:table-cell table:style-name="TableCell947">
            <text:p text:style-name="P948">00-01 UT 2 Ci; 01-05 UT<text:s/>clear; 05-10 UT 1-6 Ci; 10-11 UT 6-3 Ci6-3, Cufra1; 11-13 UT 3 CiCs; 13-17 UT 3-1 CiCs3-&gt;0, Cufra1-2; 17-24 UT<text:s/>clear;</text:p>
          </table:table-cell>
        </table:table-row>
        <table:table-row table:style-name="TableRow949">
          <table:table-cell table:style-name="TableCell950">
            <text:p text:style-name="P951">2</text:p>
          </table:table-cell>
          <table:table-cell table:style-name="TableCell952">
            <text:p text:style-name="P953">00-01 UT<text:s/>clear; 01-02 UT 0-&gt;8 St; 02-03 UT 8 St; 03-08 UT 8 St8, Sc;<text:s/></text:p>
            <text:p text:style-name="P954">08-10 UT 8 Sc8, Stfra7-&gt;1; 10-11 UT 8 Sc8, Stfra1-0;<text:s/></text:p>
            <text:p text:style-name="P955">11-16 UT 7-8 Sc, Stfra1-0; 16-18 UT 8-&gt;0 Sc; 18-22 UT<text:s/>clear;<text:s/></text:p>
            <text:p text:style-name="P956">22-24 UT 0-&gt;4 Ac, Cu;</text:p>
          </table:table-cell>
        </table:table-row>
        <table:table-row table:style-name="TableRow957">
          <table:table-cell table:style-name="TableCell958">
            <text:p text:style-name="P959">3</text:p>
          </table:table-cell>
          <table:table-cell table:style-name="TableCell960">
            <text:p text:style-name="P961">00-02 UT 4 Ac; 02-05 UT 7 Sc5-7, Ac; 05-06 UT 5-4 Sc5-&gt;0, Cu1, Ac;<text:s/></text:p>
            <text:p text:style-name="P962">06-07 UT 5-&gt;8 St0-&gt;8, Cu1, Ac; 07-19 UT 8 St; 19-20 UT 8 St-&gt;Sc;<text:s/></text:p>
            <text:p text:style-name="P963">20-24 UT 8 Sc;</text:p>
          </table:table-cell>
        </table:table-row>
        <table:table-row table:style-name="TableRow964">
          <table:table-cell table:style-name="TableCell965">
            <text:p text:style-name="P966">4</text:p>
          </table:table-cell>
          <table:table-cell table:style-name="TableCell967">
            <text:p text:style-name="P968">00-05 UT 8 Sc; 05-10 UT 8 Sc8-7, Cufra1-2; 10-11 UT 8 Sc;<text:s/></text:p>
            <text:p text:style-name="P969">11-12 UT 7-8 Sc7-8, Cufra1; 12-13 UT 7 Sc7-&gt;Cufra7, Ac;<text:s/></text:p>
            <text:p text:style-name="P970">13-14 UT 7 Cufra7, Ac-&gt;Cucon, Sc; 14-15 UT 7 Cucon-&gt;Ac; 15-19 UT 7 Ac;<text:s/></text:p>
            <text:p text:style-name="P971">19-21 UT 7-&gt;0 Ac; 21-24 UT<text:s/>clear</text:p>
          </table:table-cell>
        </table:table-row>
        <table:table-row table:style-name="TableRow972">
          <table:table-cell table:style-name="TableCell973">
            <text:p text:style-name="P974">5</text:p>
          </table:table-cell>
          <table:table-cell table:style-name="TableCell975">
            <text:p text:style-name="P976">00-02 UT<text:s/>clear; 02-04 UT 0-&gt;7 As; 04-07 UT 7 As,Ac; 07-11 UT 8 Ac-&gt;Sc, Ac; 11-14 UT 8 Sc8, Cufra, Ac; 14-17 UT 8 Ac8, Sc, Cufra;<text:s/></text:p>
            <text:p text:style-name="P977">17-19 UT 8-&gt;2 Ac8-&gt;2, Cufra1; 19-22 UT 2 Ac; 22-24 UT 1-3 Ac1, Cu1-3;</text:p>
          </table:table-cell>
        </table:table-row>
        <table:table-row table:style-name="TableRow978">
          <table:table-cell table:style-name="TableCell979">
            <text:p text:style-name="P980">6</text:p>
          </table:table-cell>
          <table:table-cell table:style-name="TableCell981">
            <text:p text:style-name="P982">00-04 UT 3-6 Ac3-6, Cu3-&gt;0; 04-07 UT 3-1 AcAs; 07-08 UT 3-&gt;7 AcAs;<text:s/></text:p>
            <text:p text:style-name="P983">08-09 UT 7 AcAs; 09-10 UT 7-&gt;8 AcAs7-&gt;8, Cu; 10-11 UT 8 As-&gt;Ns;<text:s/></text:p>
            <text:p text:style-name="P984">11-15 UT 8 Ns; 15-16 Ut 8 Ns-&gt;Sc; 16-22 UT 8 Sc7-8, Cufra0-1, Ac;<text:s/></text:p>
            <text:p text:style-name="P985">22-24 UT 8-7 Sc8-&gt;Stfra7;</text:p>
          </table:table-cell>
        </table:table-row>
        <table:table-row table:style-name="TableRow986">
          <table:table-cell table:style-name="TableCell987">
            <text:p text:style-name="P988">7</text:p>
          </table:table-cell>
          <table:table-cell table:style-name="TableCell989">
            <text:p text:style-name="P990">00-01 UT 7 Stfra7-&gt;0, Sc7; 01-02 UT 7-8 Sc; 02-03 UT 7-2 Sc8-&gt;0, Ac;<text:s/></text:p>
            <text:p text:style-name="P991">03-04 Ut 2 Ac; 04-05 UT 2-&gt;8 Ac2, St0-&gt;8; 05-08 UT 8 St;<text:s/></text:p>
            <text:p text:style-name="P992">08-09 UT 8-&gt;7 St8-&gt;0, Sc7, Cu; 09-15 UT 6-8 Sc7-5, Cufra, Ac;<text:s/></text:p>
            <text:p text:style-name="P993">15-23 UT 8 Sc7, Cufra, Ac; 23-24 UT 8 Sc;<text:s/></text:p>
          </table:table-cell>
        </table:table-row>
        <table:table-row table:style-name="TableRow994">
          <table:table-cell table:style-name="TableCell995">
            <text:p text:style-name="P996">8</text:p>
          </table:table-cell>
          <table:table-cell table:style-name="TableCell997">
            <text:p text:style-name="P998">00-03 UT 8 Sc8, Stfra7; 03-07 UT 8 Sc7-8, Cufra, As;<text:s/></text:p>
            <text:p text:style-name="P999">07-11 UT 7-6 Sc3, Cufra3, As; 11-13 UT 6-4 Sc3-1, Cufra1-2, As;<text:s/></text:p>
            <text:p text:style-name="P1000">13-16 UT 5-&gt;8 As-&gt;Sc; 16-18 UT 8 Sc-&gt;Ns; 18-24 UT 8 Ns;<text:s/></text:p>
          </table:table-cell>
        </table:table-row>
        <table:table-row table:style-name="TableRow1001">
          <table:table-cell table:style-name="TableCell1002">
            <text:p text:style-name="P1003">9</text:p>
          </table:table-cell>
          <table:table-cell table:style-name="TableCell1004">
            <text:p text:style-name="P1005">00-15 UT 8 Ns8, Cufra, Sc; 15-16 UT 8 Ns-&gt;Sc; 16-24 UT 8 Sc8, Ac;</text:p>
          </table:table-cell>
        </table:table-row>
        <table:table-row table:style-name="TableRow1006">
          <table:table-cell table:style-name="TableCell1007">
            <text:p text:style-name="P1008">10</text:p>
          </table:table-cell>
          <table:table-cell table:style-name="TableCell1009">
            <text:p text:style-name="P1010">00-01 UT 8 Sc, As-&gt; Ns; 01-04 UT 8 Ns; 04-05 UT 8 Ns-&gt;St; 05-08 UT 8 St; 08-09 UT 8 St8-&gt;Stfra7, Sc7-8; 09-10 UT 8 Stfra7-&gt;0, Sc-&gt;Ac8;<text:s/></text:p>
            <text:p text:style-name="P1011">10-14 UT 7-8 Ac7-8, Sc4-2, Cufra1; 14-16 UT 8 Ac8, Sc1, Cu1;<text:s/></text:p>
            <text:p text:style-name="P1012">16-23 UT 8 Ac8, Cu1; 23-24 UT 8 Ac8, Sc0-&gt;6;<text:s/></text:p>
          </table:table-cell>
        </table:table-row>
        <table:table-row table:style-name="TableRow1013">
          <table:table-cell table:style-name="TableCell1014">
            <text:p text:style-name="P1015">11</text:p>
          </table:table-cell>
          <table:table-cell table:style-name="TableCell1016">
            <text:p text:style-name="P1017">00-04 UT 8-7 Ac8-7, Sc6-2, Cu; 04-06 UT 7-8 Ac8-7, Sc6, Cu;<text:s/></text:p>
            <text:p text:style-name="P1018">06-08 UT 7-&gt;8 Sc7-&gt;8, Ac; 08-09 UT 8 Sc, Ac; 09-10 UT 8 Sc8-&gt;St8, Ac;<text:s/></text:p>
            <text:p text:style-name="P1019">10-12 UT 8 St8-&gt;Sc8, Ac; 12-19 UT 8-7 Sc8-7, Cufra1, Ac;<text:s/></text:p>
            <text:p text:style-name="P1020">19-24 UT 7-&gt;5 Sc7-&gt;5, Cu1;<text:s/></text:p>
          </table:table-cell>
        </table:table-row>
        <table:table-row table:style-name="TableRow1021">
          <table:table-cell table:style-name="TableCell1022">
            <text:p text:style-name="P1023">12</text:p>
          </table:table-cell>
          <table:table-cell table:style-name="TableCell1024">
            <text:p text:style-name="P1025">00-03 UT 7-8 Sc; 03-04 UT 7-&gt;8 Sc; 04-06 UT 8 Sc;<text:s/></text:p>
            <text:p text:style-name="P1026">06-07 UT 8-&gt;7 Sc7, Cufra, Ac; 07-15 UT 7 Sc6-7, Cufra1-2, Ac;<text:s/></text:p>
            <text:p text:style-name="P1027">15-17 UT 7-8 Sc6-&gt;0, Cufra1-&gt;0, Ac7-8; 17-23 UT 7-8 Ac;<text:s/></text:p>
            <text:p text:style-name="P1028">23-24 UT 7-8 Ac-&gt;Sc;</text:p>
          </table:table-cell>
        </table:table-row>
        <table:table-row table:style-name="TableRow1029">
          <table:table-cell table:style-name="TableCell1030">
            <text:p text:style-name="P1031">13</text:p>
          </table:table-cell>
          <table:table-cell table:style-name="TableCell1032">
            <text:p text:style-name="P1033">00-01 UT 8 Sc8, Ac; 01-08 UT 8 Sc; 08-11 UT 8-&gt;7 Sc8-&gt;Cu7, Ac;<text:s/></text:p>
            <text:p text:style-name="P1034">11-12 UT 7 Ac5, Cu2; 12-13 UT 7-&gt;8 Sc0-&gt;8, Ac; 13-23 UT 7-8 Sc;<text:s/></text:p>
            <text:p text:style-name="P1035">23-24 UT 8-&gt;6 Sc8-&gt;2, Ac6;</text:p>
          </table:table-cell>
        </table:table-row>
        <table:table-row table:style-name="TableRow1036">
          <table:table-cell table:style-name="TableCell1037">
            <text:p text:style-name="P1038">14</text:p>
          </table:table-cell>
          <table:table-cell table:style-name="TableCell1039">
            <text:p text:style-name="P1040">00-07 UT 7 Ac; 07-08 UT 7 Ac7, Ci7; 08-12 UT 7 Ac7, Sc4, Cu;<text:s/></text:p>
            <text:p text:style-name="P1041">12-15 UT 7-8 Sc7-8, Ac; 15-18 UT 8-&gt;7 Sc-&gt;Ac, Cu; 18-23 UT 7-6 Ac, Sc2-3; 23-24 UT 7-&gt;8 Ac-&gt;Sc;</text:p>
          </table:table-cell>
        </table:table-row>
        <table:table-row table:style-name="TableRow1042">
          <table:table-cell table:style-name="TableCell1043">
            <text:p text:style-name="P1044">15</text:p>
          </table:table-cell>
          <table:table-cell table:style-name="TableCell1045">
            <text:p text:style-name="P1046">00-01 UT 8-7 Ac, Sc7-8; 01-09 UT 7-8 Sc8-7, Ac; 09-11 UT 7 Sc7-&gt;Cu7, Ac, Ci; 11-12 UT 7 Cu7, Ac; 12-15 UT 7 Cu7-&gt;3, Ac4, Cs;<text:s/></text:p>
            <text:p text:style-name="P1047">15-16 UT 7-&gt;6 Cu3-&gt;2, Ac4-&gt;3, Cs1; 16-18 UT 6-&gt;2 Ac3-&gt;0, Cs2;<text:s/></text:p>
            <text:p text:style-name="P1048">18-24 UT 2-5 CsCi;</text:p>
          </table:table-cell>
        </table:table-row>
        <table:table-row table:style-name="TableRow1049">
          <table:table-cell table:style-name="TableCell1050">
            <text:p text:style-name="P1051">16</text:p>
          </table:table-cell>
          <table:table-cell table:style-name="TableCell1052">
            <text:p text:style-name="P1053">00-03 UT 3-&gt;0 Cs,Ci; 03-08 UT<text:s/>clear; 08-10 UT 0-&gt;4 Cu; 10-12 UT 4-&gt;5 Cu; 12-13 UT 5-&gt;7 Cu-&gt;Sc, Ac; 13-16 UT 7-&gt;4 Ac, Cu;<text:s/></text:p>
            <text:p text:style-name="P1054">16-18 UT 4-&gt;2 Ac4-&gt;0, Cu2; 18-20 UT 2-&gt;6 Cu-&gt;Sc; 20-23 UT 6 Sc5, Cu1;<text:s/></text:p>
            <text:soft-page-break/>
            <text:p text:style-name="P1055">23-24 UT 6-&gt;0 Sc5-&gt;0, Cu1-&gt;0;</text:p>
          </table:table-cell>
        </table:table-row>
        <table:table-row table:style-name="TableRow1056">
          <table:table-cell table:style-name="TableCell1057">
            <text:p text:style-name="P1058">17</text:p>
          </table:table-cell>
          <table:table-cell table:style-name="TableCell1059">
            <text:p text:style-name="P1060">00-14 UT<text:s/>clear; 04-06 UT 0-&gt;7 Ci,Cc; 06-08 UT 7-&gt;3 Ac0-&gt;2, Ci7-&gt;1;<text:s/></text:p>
            <text:p text:style-name="P1061">08-12 UT 3-&gt;6 Ci; 12-18 UT 3-2 Ci,Cs; 18-24 UT 2-6 CiCs;</text:p>
          </table:table-cell>
        </table:table-row>
        <table:table-row table:style-name="TableRow1062">
          <table:table-cell table:style-name="TableCell1063">
            <text:p text:style-name="P1064">18</text:p>
          </table:table-cell>
          <table:table-cell table:style-name="TableCell1065">
            <text:p text:style-name="P1066">00-05 UT 6-7 Cs; 05-12 UT 7-8 Cs; 12-15 UT 7-8 Cs7-8, Ac0-&gt;5;<text:s/></text:p>
            <text:p text:style-name="P1067">15-18 UT 8 As7, Cs; 18-24 UT 8 Ac7-8, Cs;</text:p>
          </table:table-cell>
        </table:table-row>
        <table:table-row table:style-name="TableRow1068">
          <table:table-cell table:style-name="TableCell1069">
            <text:p text:style-name="P1070">19</text:p>
          </table:table-cell>
          <table:table-cell table:style-name="TableCell1071">
            <text:p text:style-name="P1072">00-06 UT 8-7 Ac7-8, Cs; 06-12 UT 7 Ac7-&gt;2, Cs7; 12-18 UT Cs7, Ac;<text:s/></text:p>
            <text:p text:style-name="P1073">18-23 UT Ac6-7, Cs; 23-24 UT 7 Cs7, Sc2;</text:p>
          </table:table-cell>
        </table:table-row>
        <table:table-row table:style-name="TableRow1074">
          <table:table-cell table:style-name="TableCell1075">
            <text:p text:style-name="P1076">20</text:p>
          </table:table-cell>
          <table:table-cell table:style-name="TableCell1077">
            <text:p text:style-name="P1078">00-02 UT 7 Sc2-&gt;Ac4, Cs7; 02-10 UT 7-5 Ac7-5, Cs7-&gt;0; 10-11 UT 5 Ac;<text:s/></text:p>
            <text:p text:style-name="P1079">11-12 UT 5 Ac5, Cu1-2; 12-15 UT 5-6 Sc4-5, Cu, Ac;<text:s/></text:p>
            <text:p text:style-name="P1080">15-20 UT 6-7 Sc3-4, Cu2-3, Ac6-7; 20-21 UT 7-&gt;8 Ac8, Sc2, Cu1;<text:s/></text:p>
            <text:p text:style-name="P1081">21-24 UT 8 Ac8, Sc3-4, Cu;</text:p>
          </table:table-cell>
        </table:table-row>
        <table:table-row table:style-name="TableRow1082">
          <table:table-cell table:style-name="TableCell1083">
            <text:p text:style-name="P1084">21</text:p>
          </table:table-cell>
          <table:table-cell table:style-name="TableCell1085">
            <text:p text:style-name="P1086">00-03 UT 8 Ac8, Sc,Cu-&gt;St; 03-04 UT 8 St; 04-05 UT 8-7 St-&gt;Sc,Cu;<text:s/></text:p>
            <text:p text:style-name="P1087">05-06 UT 8 Sc; 06-12 UT 8-7 Sc7-8, Cufra0-1; 12-16 UT 7-6 Sc5-4, Cu, Ac;<text:s/></text:p>
            <text:p text:style-name="P1088">16-18 UT 6-&gt;0 Sc4-&gt;0, Cu1-&gt;0; 18-22 UT<text:s/>clear; 22-24 UT 8 St;<text:s/></text:p>
          </table:table-cell>
        </table:table-row>
        <table:table-row table:style-name="TableRow1089">
          <table:table-cell table:style-name="TableCell1090">
            <text:p text:style-name="P1091">22</text:p>
          </table:table-cell>
          <table:table-cell table:style-name="TableCell1092">
            <text:p text:style-name="P1093">00-06 UT 8 St; 06-08 UT 8-&gt;7 St8-&gt;0, Sc6-7; 08-12 UT 7 Sc;<text:s/></text:p>
            <text:p text:style-name="P1094">12-16 UT 7-&gt;3 Sc7-&gt;Cu1, As3; 16-24 UT 3-4 As3-4, Cu1-2;</text:p>
          </table:table-cell>
        </table:table-row>
        <table:table-row table:style-name="TableRow1095">
          <table:table-cell table:style-name="TableCell1096">
            <text:p text:style-name="P1097">23</text:p>
          </table:table-cell>
          <table:table-cell table:style-name="TableCell1098">
            <text:p text:style-name="P1099">00-03 UT 4-5 As4-5, Cu1-2; 03-06 UT 5-&gt;8 As,Ac8, Cu1-&gt;0;<text:s/></text:p>
            <text:p text:style-name="P1100">06-08 UT 8-&gt;7 Ac; 08-11 UT 7-5 Ac5, Cu1-2; 11-13 UT 5-4 Ac5-2, Cu1-2;<text:s/></text:p>
            <text:p text:style-name="P1101">13-14 UT 5-&gt;7 Ac5-7, Cu; 14-18 UT 7 Ac,As7, Sc3-4, Cu;<text:s/></text:p>
            <text:p text:style-name="P1102">18-20 UT 7-8 Ac,As7-8, Sc,Cu; 20-21 UT 7 Ac7, Cu1; 21-23 UT 7 Ac;<text:s/></text:p>
            <text:p text:style-name="P1103">23-24 UT 7 Ac,As7, Sc2, Cu;</text:p>
          </table:table-cell>
        </table:table-row>
        <table:table-row table:style-name="TableRow1104">
          <table:table-cell table:style-name="TableCell1105">
            <text:p text:style-name="P1106">24</text:p>
          </table:table-cell>
          <table:table-cell table:style-name="TableCell1107">
            <text:p text:style-name="P1108">00-01 UT 7 As7, Sc2,Cu; 01-04 UT 7 As; 04-06 UT 7-&gt;8 As7-&gt;8, Ac5, Cu1-0; 06-07 UT 8 As8, Sc0-&gt;5; 07-09 UT 8 As8, Sc5, Cu; 09-13 UT 8 As8, Sc4-5, Cu; 13-15 UT As8, Cu4; 15-19 UT 8 Ac; 19-24 UT 8-7 Ac6-7, As, Sc3-4, Cu;</text:p>
          </table:table-cell>
        </table:table-row>
        <table:table-row table:style-name="TableRow1109">
          <table:table-cell table:style-name="TableCell1110">
            <text:p text:style-name="P1111">25</text:p>
          </table:table-cell>
          <table:table-cell table:style-name="TableCell1112">
            <text:p text:style-name="P1113">00-02 UT 7 Ac; 02-07 UT 7-5 Ac; 07-11 UT 5-&gt;7 Ac5, Cu1-&gt;6;<text:s/></text:p>
            <text:p text:style-name="P1114">11-16 UT 6-7 Ac6, Cu2-4; 16-21 UT 6 Ac, Cu1-3; 21-22 UT 7 Ac;<text:s/></text:p>
            <text:p text:style-name="P1115"><text:span text:style-name="T1116">22-24 UT 7 Ac7, Cu1-3;<text:s/></text:span></text:p>
          </table:table-cell>
        </table:table-row>
        <table:table-row table:style-name="TableRow1117">
          <table:table-cell table:style-name="TableCell1118">
            <text:p text:style-name="P1119">26</text:p>
          </table:table-cell>
          <table:table-cell table:style-name="TableCell1120">
            <text:p text:style-name="P1121">00-03 UT 6-7 Ac6-7, Cu1; 03-06 UT 7 Ac3-4, Cu3-4;<text:s/></text:p>
            <text:p text:style-name="P1122">06-07 UT 6-7 Sc6, Cu1, Ac; 07-11 UT 6-7 Sc6-5, Cu1-2;<text:s/></text:p>
            <text:p text:style-name="P1123">11-15 UT 6-7 Ac6-7, Sc3-4, Cu1; 15-20 UT 6-&gt;1 Ac6-&gt;0, Sc3-&gt;0, Cu1;<text:s/></text:p>
            <text:p text:style-name="P1124"><text:span text:style-name="T1125">20-21 UT 5 Ac; 21-24 UT 6 Ac5-6, Sc3-2, Cu;</text:span></text:p>
          </table:table-cell>
        </table:table-row>
        <table:table-row table:style-name="TableRow1126">
          <table:table-cell table:style-name="TableCell1127">
            <text:p text:style-name="P1128">27</text:p>
          </table:table-cell>
          <table:table-cell table:style-name="TableCell1129">
            <text:p text:style-name="P1130">00-01 UT 6 Ac6, Cu1; 01-04 UT 6 Ac; 04-06 UT 6 Ac, Sc0-2, Cu0-1;<text:s/></text:p>
            <text:p text:style-name="P1131">06-07 UT 6-&gt;8 Ac6-&gt;Sc8; 07-15 UT 8-6 Sc8-6, Ac;<text:s/></text:p>
            <text:p text:style-name="P1132">15-21 UT 8-6 Ac8-7, Sc2-3, Cu1; 21-24 UT 6-7 Ac;</text:p>
          </table:table-cell>
        </table:table-row>
        <table:table-row table:style-name="TableRow1133">
          <table:table-cell table:style-name="TableCell1134">
            <text:p text:style-name="P1135">28</text:p>
          </table:table-cell>
          <table:table-cell table:style-name="TableCell1136">
            <text:p text:style-name="P1137">00-02 UT 7 Ac; 02-04 UT 7 Cu1, Ac7-&gt;4; 04-06 UT 7 Sc5, Ac4-&gt;2;<text:s/></text:p>
            <text:p text:style-name="P1138">06-07 UT 7 Sc5, Ac2-&gt;8 Sc; 07-08 UT 8 Sc; 08-14 UT 8 Sc8-7, Cu2-1;<text:s/></text:p>
            <text:p text:style-name="P1139">14-15 UT 7 Sc7-&gt;Ac7, Cu1; 15-20 UT 7 Ac7, Cu1; 20-22 UT 8 Ac-&gt;Sc;<text:s/></text:p>
            <text:p text:style-name="P1140">22-23 UT 8-&gt;0 Sc; 23-24 UT<text:s/>clear;</text:p>
          </table:table-cell>
        </table:table-row>
        <table:table-row table:style-name="TableRow1141">
          <table:table-cell table:style-name="TableCell1142">
            <text:p text:style-name="P1143">29</text:p>
          </table:table-cell>
          <table:table-cell table:style-name="TableCell1144">
            <text:p text:style-name="P1145">00-08 UT<text:s/>clear; 08-10 UT 1 Cu; 10-14 UT<text:s/>clear; 14-15 UT 0-&gt;5 As;<text:s/></text:p>
            <text:p text:style-name="P1146">15-17 UT 5 As; 17-24 UT 6-7 AsAc;</text:p>
          </table:table-cell>
        </table:table-row>
        <table:table-row table:style-name="TableRow1147">
          <table:table-cell table:style-name="TableCell1148">
            <text:p text:style-name="P1149">30</text:p>
          </table:table-cell>
          <table:table-cell table:style-name="TableCell1150">
            <text:p text:style-name="P1151">00-02 UT 7-&gt;8 Ac; 02-05 UT 8 Ac8, Sc2, Cu1; 05-06 UT 8 Ac;<text:s/></text:p>
            <text:p text:style-name="P1152">06-07 UT 8 Ac-&gt;Sc; 07-10 UT 8 Sc8-7, Cu1, Ac; 10-12 UT 8-&gt;7 Sc7-&gt;2, Ac6; 12-13 UT 7 Ac-&gt;Sc; 13-16 UT 7-8 Sc; 16-18 UT 7 Sc7-6, Ac;<text:s/></text:p>
            <text:p text:style-name="P1153">18-22 UT 7-8 Sc, Ac; 22-24 UT 7 Sc7-&gt;Cu7-6, Ac;</text:p>
          </table:table-cell>
        </table:table-row>
        <table:table-row table:style-name="TableRow1154">
          <table:table-cell table:style-name="TableCell1155">
            <text:p text:style-name="P1156">31</text:p>
          </table:table-cell>
          <table:table-cell table:style-name="TableCell1157">
            <text:p text:style-name="P1158">00-01 UT 7-8 Ac7, Cu4; 01-04 UT 7-8 Sc7, Cu; 04-05 UT 4 Sc2, Cu2, Ac;<text:s/></text:p>
            <text:p text:style-name="P1159">05-06 UT 4-&gt;8 Sc2-&gt;8, Ac; 06-08 UT 8-7 Sc8-&gt;7, Ac;<text:s/></text:p>
            <text:p text:style-name="P1160">08-12 UT 7-6 Sc7-&gt;Cu3, Ac7-6; 12-18 UT 6 Ac6, Sc0-1, Cu2-3;<text:s/></text:p>
            <text:p text:style-name="P1161">18-20 UT 8 Ac8, Sc3, Cu; 20-21 UT 8 Ac-&gt;Sc; 21-24 UT 8 Sc8-7, Cu1, Ac;</text:p>
          </table:table-cell>
        </table:table-row>
      </table:table>
      <text:p text:style-name="P1162"/>
      <text:p text:style-name="P1163"/>
      <text:soft-page-break/>
      <text:p text:style-name="P1164">APRIL 2023<text:s/></text:p>
      <table:table table:style-name="Table1165">
        <table:table-columns>
          <table:table-column table:style-name="TableColumn1166"/>
          <table:table-column table:style-name="TableColumn1167"/>
        </table:table-columns>
        <table:table-row table:style-name="TableRow1168">
          <table:table-cell table:style-name="TableCell1169">
            <text:p text:style-name="P1170">DAY</text:p>
          </table:table-cell>
          <table:table-cell table:style-name="TableCell1171">
            <text:p text:style-name="P1172">CLOUDINESS</text:p>
          </table:table-cell>
        </table:table-row>
        <table:table-row table:style-name="TableRow1173">
          <table:table-cell table:style-name="TableCell1174">
            <text:p text:style-name="P1175">1</text:p>
          </table:table-cell>
          <table:table-cell table:style-name="TableCell1176">
            <text:p text:style-name="P1177">00-01 UT 8 Sc8, Ac; 01-06 UT 7-6 Sc; 06-14 UT 7-8 Sc7-8, Cufra, Ac;<text:s/></text:p>
            <text:p text:style-name="P1178">14-15 UT 7 Sc7, Ac; 15-19 UT 8 Sc7-8, Ac; 19-24 UT 8 Sc;</text:p>
          </table:table-cell>
        </table:table-row>
        <table:table-row table:style-name="TableRow1179">
          <table:table-cell table:style-name="TableCell1180">
            <text:p text:style-name="P1181">2</text:p>
          </table:table-cell>
          <table:table-cell table:style-name="TableCell1182">
            <text:p text:style-name="P1183">00-02 UT 8 Sc; 02-03 UT 8 Sc-&gt;St; 03-08 UT 8 St; 08-09 UT 8 St-&gt;Sc;<text:s/></text:p>
            <text:p text:style-name="P1184">09-12 UT 8 Sc; 12-13 UT 8 Sc-&gt;Ns; 13-18 UT 8 Ns; 18-19 UT 8 Ns-&gt;Sc;<text:s/></text:p>
            <text:p text:style-name="P1185">19-23 UT 8 Sc; 23-24 UT 8 Sc8, Ac;</text:p>
          </table:table-cell>
        </table:table-row>
        <table:table-row table:style-name="TableRow1186">
          <table:table-cell table:style-name="TableCell1187">
            <text:p text:style-name="P1188">3</text:p>
          </table:table-cell>
          <table:table-cell table:style-name="TableCell1189">
            <text:p text:style-name="P1190">00-01 UT 8-&gt;7 Sc8-&gt;0; Ac7; 01-03 UT 7-5 Ac; 03-07 UT 5-3 Ac;<text:s/></text:p>
            <text:p text:style-name="P1191">07-10 UT 3-&gt;4 Cu1-&gt;Sc2, Ac3; 10-12 UT 4-&gt;6 Sc2-&gt;4, Ac3;<text:s/></text:p>
            <text:p text:style-name="P1192">12-16 UT 6-&gt;7 Sc4-&gt;Ac7; 16-24 UT 7-8 Ac;</text:p>
          </table:table-cell>
        </table:table-row>
        <table:table-row table:style-name="TableRow1193">
          <table:table-cell table:style-name="TableCell1194">
            <text:p text:style-name="P1195">4</text:p>
          </table:table-cell>
          <table:table-cell table:style-name="TableCell1196">
            <text:p text:style-name="P1197">00-01 UT 7 Ac; 01-02 UT 7-&gt;0 Ac; 02-05 UT<text:s/>clear; 05-06 UT 0-&gt;1 As, Cufra; 06-10 UT 1-&gt;7 Cu1-&gt;Sc7, Ac; 10-16 UT 7-8 Sc; 16-18 UT 7 Sc7-&gt;5, Ac5;<text:s/></text:p>
            <text:p text:style-name="P1198">18-19 UT 7 Sc5, Ac; 19-20 UT 8-7 Sc-&gt;Ac, Cufra; 20-21 UT 7-8 Ac7-8, Cufra; 21-22 UT 8-&gt;0 Ac; 22-24 UT<text:s/>clear;</text:p>
          </table:table-cell>
        </table:table-row>
        <table:table-row table:style-name="TableRow1199">
          <table:table-cell table:style-name="TableCell1200">
            <text:p text:style-name="P1201">5</text:p>
          </table:table-cell>
          <table:table-cell table:style-name="TableCell1202">
            <text:p text:style-name="P1203">00-03 UT<text:s/>clear; 03-05 UT 1-&gt;8 Cufra1-&gt;Sc8; 05-24 UT 8-7 Sc;</text:p>
          </table:table-cell>
        </table:table-row>
        <table:table-row table:style-name="TableRow1204">
          <table:table-cell table:style-name="TableCell1205">
            <text:p text:style-name="P1206">6</text:p>
          </table:table-cell>
          <table:table-cell table:style-name="TableCell1207">
            <text:p text:style-name="P1208">00-01 UT 8 Sc; 01-03 UT 8 Sc8-&gt;0, As8; 03-06 UT 8 As; 06-07 UT 8 As-&gt;Sc; 07-10 UT 8 Sc7-8, Cufra; 10-16 UT 8-7 Sc; 16-18 UT 8 Sc-&gt;St; 18-24 UT 8 St;</text:p>
          </table:table-cell>
        </table:table-row>
        <table:table-row table:style-name="TableRow1209">
          <table:table-cell table:style-name="TableCell1210">
            <text:p text:style-name="P1211">7</text:p>
          </table:table-cell>
          <table:table-cell table:style-name="TableCell1212">
            <text:p text:style-name="P1213">00-06 UT 8 St; 06-10 UT 8 St8, Sc; 10-12 UT 7-8 Sc7-8, Cufra;<text:s/></text:p>
            <text:p text:style-name="P1214">12-19 UT 7 Sc6-7, Cu, Ac; 19-20 UT 7-&gt;8 Sc; 20-24 UT 8 Sc;</text:p>
          </table:table-cell>
        </table:table-row>
        <table:table-row table:style-name="TableRow1215">
          <table:table-cell table:style-name="TableCell1216">
            <text:p text:style-name="P1217">8</text:p>
          </table:table-cell>
          <table:table-cell table:style-name="TableCell1218">
            <text:p text:style-name="P1219">00-01 UT 8 Sc; 01-10 UT<text:s/>clear; 10-12 UT 1-4 Cu1-2, Sc1-2, Ac;<text:s/></text:p>
            <text:p text:style-name="P1220">12-13 UT 4-&gt;7 Ac, Cu; 13-16 UT 7 Ac, Cu2-3; 16-24 UT 7-8 Sc7-8, Cufra, Ac;</text:p>
          </table:table-cell>
        </table:table-row>
        <table:table-row table:style-name="TableRow1221">
          <table:table-cell table:style-name="TableCell1222">
            <text:p text:style-name="P1223">9</text:p>
          </table:table-cell>
          <table:table-cell table:style-name="TableCell1224">
            <text:p text:style-name="P1225">00-02 UT 8 Sc8, Ac; 02-06 UT 8-7 Sc6-7, Cufra1, Ac;<text:s/></text:p>
            <text:p text:style-name="P1226">06-13 UT 8-7 Sc6-7, Cufra, Ac; 13-14 UT 7 Sc-&gt;Ac, Cufra;<text:s/></text:p>
            <text:p text:style-name="P1227">14-17 UT 7 Ac7, Cufra; 17-21 UT 6-7 Ac6-7, Sc7-2, Cufra; 21-22 UT 6-&gt;0 Ac; 22-24 UT<text:s/>clear;</text:p>
          </table:table-cell>
        </table:table-row>
        <table:table-row table:style-name="TableRow1228">
          <table:table-cell table:style-name="TableCell1229">
            <text:p text:style-name="P1230">10</text:p>
          </table:table-cell>
          <table:table-cell table:style-name="TableCell1231">
            <text:p text:style-name="P1232">00-02 UT 1 Cu; 02-03 UT<text:s/>clear; 03-04 UT 0-&gt;8 St; 04-06 UT 8 St;<text:s/></text:p>
            <text:p text:style-name="P1233">06-09 UT 2-3 Ac; 09-14 UT 5-6 Cu1-4, Sc1-2, Ac5-6; 14-20 UT 3-4 AcAs;<text:s/></text:p>
            <text:p text:style-name="P1234">20-24 UT<text:s/>clear;</text:p>
          </table:table-cell>
        </table:table-row>
        <table:table-row table:style-name="TableRow1235">
          <table:table-cell table:style-name="TableCell1236">
            <text:p text:style-name="P1237">11</text:p>
          </table:table-cell>
          <table:table-cell table:style-name="TableCell1238">
            <text:p text:style-name="P1239">00-07 UT<text:s/>clear; 07-12 UT 1-&gt;7 Cu1-&gt;Sc7; 12-14 UT 7-&gt;3 Sc7-&gt;Cu3;<text:s/></text:p>
            <text:p text:style-name="P1240">14-19 UT 6 Cu2-3, AcAs5-6; 19-21 UT 5-6 Ac5-6, Cu1;<text:s/></text:p>
            <text:p text:style-name="P1241">21-24 UT 6-8 Cu2-&gt;Sc6, Ac6-7;</text:p>
          </table:table-cell>
        </table:table-row>
        <table:table-row table:style-name="TableRow1242">
          <table:table-cell table:style-name="TableCell1243">
            <text:p text:style-name="P1244">12</text:p>
          </table:table-cell>
          <table:table-cell table:style-name="TableCell1245">
            <text:p text:style-name="P1246">00-01 UT 7 Sc6-&gt;0, Ac5; 01-02 UT 7-&gt;8 Sc; 02-10 UT 8-7 Sc8-5, Cu1-2, Ac7; 10-12 UT 7-&gt;4 ScCu-&gt;Cu2, Ac7-&gt;2; 12-14 UT 4-&gt;3 Cu2-&gt;3, Ac2-&gt;0;<text:s/></text:p>
            <text:p text:style-name="P1247">14-16 UT 3-5 Cu3-&gt;0, AcAs0-&gt;5; 16-18 UT 5-&gt;7 Cu0-&gt;Sc6, AcAs;<text:s/></text:p>
            <text:p text:style-name="P1248">18-19 UT 7 Sc6, AcAs; 19-20 UT 6-5 Sc6-&gt;0, Ac5; 20-21 UT 3-2<text:s/>Ac;<text:s/></text:p>
            <text:p text:style-name="P1249">21-24 UT<text:s/>clear;<text:s/></text:p>
          </table:table-cell>
        </table:table-row>
        <table:table-row table:style-name="TableRow1250">
          <table:table-cell table:style-name="TableCell1251">
            <text:p text:style-name="P1252">13</text:p>
          </table:table-cell>
          <table:table-cell table:style-name="TableCell1253">
            <text:p text:style-name="P1254">00-02 UT 0-&gt;3 Stfra; 02-04 UT 3-&gt;7 Stfra3-4, Sc5-6; 04-06 UT 7-&gt;0 Sc;<text:s/></text:p>
            <text:p text:style-name="P1255">06-09 UT 0-&gt;1-2 Cu; 09-12 UT 2-&gt;3 Cu1, Sc0-&gt;2, Ac2; 12-14 UT 2 Ac;<text:s/></text:p>
            <text:p text:style-name="P1256">14-17 UT 2-5 Ac; 17-18 UT 5-&gt;1 Ac; 18-24 UT 1-2 Ac;</text:p>
          </table:table-cell>
        </table:table-row>
        <table:table-row table:style-name="TableRow1257">
          <table:table-cell table:style-name="TableCell1258">
            <text:p text:style-name="P1259">14</text:p>
          </table:table-cell>
          <table:table-cell table:style-name="TableCell1260">
            <text:p text:style-name="P1261">00-03 UT 1-2 Ac; 03-04 UT 2-&gt;8 St0-&gt;8, Ac; 04-06 UT 7-8 St;<text:s/></text:p>
            <text:p text:style-name="P1262">06-07 UT 8-&gt;4 St-&gt;Sc-&gt;Cufra4; Ac; 07-17 UT 4-3 Cu4-2, Sc1-2, Ac3-2;<text:s/></text:p>
            <text:p text:style-name="P1263">17-18 UT 4-&gt;6 Ac2; Cu1, Cs0-&gt;5; 18-20 UT 5-7 Cu1-0, Sc0-1, Ac2-&gt;7, Ci;<text:s/></text:p>
            <text:p text:style-name="P1264">20-22 UT 7 Ac; 22-24 UT 7-&gt;8 Ac-&gt;Sc, Cu;</text:p>
          </table:table-cell>
        </table:table-row>
        <table:table-row table:style-name="TableRow1265">
          <table:table-cell table:style-name="TableCell1266">
            <text:p text:style-name="P1267">15</text:p>
          </table:table-cell>
          <table:table-cell table:style-name="TableCell1268">
            <text:p text:style-name="P1269">00-02 UT 8 Sc-&gt;Ns; 02-10 UT 8 Ac7-8, Ns8; 10-12 UT 8 Ns-&gt;Sc8, Cu;<text:s/></text:p>
            <text:p text:style-name="P1270">12-18 UT 8-&gt;7 Sc8-5, Cu2-3, Ac; 18-19 UT 8 Sc6-&gt;8, Cu1, Ac; 19-21 UT 8 Sc; 21-22 UT 8 Sc-&gt;St; 22-24 UT 8 St;</text:p>
          </table:table-cell>
        </table:table-row>
        <table:table-row table:style-name="TableRow1271">
          <table:table-cell table:style-name="TableCell1272">
            <text:p text:style-name="P1273">16</text:p>
          </table:table-cell>
          <table:table-cell table:style-name="TableCell1274">
            <text:p text:style-name="P1275">00-03 UT 8 St8, Sc; 03-04 UT 8 St8-&gt;Stfra1, Sc8; 04-10 UT 8 Sc;<text:s/></text:p>
            <text:p text:style-name="P1276">10-12 UT 8-&gt;6 Sc8-&gt;5, Cu2; 12-17 UT 6-&gt;5 Cu2-4, Sc5-4, Ac;<text:s/></text:p>
            <text:p text:style-name="P1277">17-18 UT 5-&gt;7 Ac7, Cu1; 18-20 UT 7 Ac7, Sc0-&gt;3, Cu1-2;<text:s/></text:p>
            <text:p text:style-name="P1278">20-24 UT 7 Sc3-&gt;6, Cu4-&gt;2, Ac7;</text:p>
          </table:table-cell>
        </table:table-row>
        <table:table-row table:style-name="TableRow1279">
          <table:table-cell table:style-name="TableCell1280">
            <text:p text:style-name="P1281">17</text:p>
          </table:table-cell>
          <table:table-cell table:style-name="TableCell1282">
            <text:p text:style-name="P1283">00-02 UT 7-&gt;0 Ac; 02-04 UT<text:s/>clear; 04-05 UT 0-&gt;3 Sc0-&gt;3, Cu0-&gt;1;<text:s/></text:p>
            <text:p text:style-name="P1284">05-06 UT 3-&gt;8 St0-&gt;8, Sc; 06-08 UT 8 St-&gt;Sc, AcAs;<text:s/></text:p>
            <text:p text:style-name="P1285">08-12 UT 8-&gt;7 Sc8-&gt;3, Cu1, Ac5; 12-21 UT 8-7 Sc3-6, Cu1-2, AcAs6-7;<text:s/></text:p>
            <text:p text:style-name="P1286">21-22 UT 8 AsAc-&gt;Sc8, Cu; 22-24 UT 8 Sc8, Cu;</text:p>
          </table:table-cell>
        </table:table-row>
        <table:table-row table:style-name="TableRow1287">
          <table:table-cell table:style-name="TableCell1288">
            <text:p text:style-name="P1289">18</text:p>
          </table:table-cell>
          <table:table-cell table:style-name="TableCell1290">
            <text:p text:style-name="P1291">00-04 UT 8-7 Sc7-8, Cu1-3; 04-06 UT 8 Sc8, Ac; 06-09 UT 8 Sc-&gt;Ac;<text:s/></text:p>
            <text:soft-page-break/>
            <text:p text:style-name="P1292">09-10 UT 8-&gt;7 Ac; 10-12 UT 7 Ac7, Sc0-&gt;4, Cu1; 12-15 UT 7 Ac7, Sc3-4, Cu; 15-22 UT 7-8 AcAs; 22-24 UT 7-8 AcAs, ScCu;</text:p>
          </table:table-cell>
        </table:table-row>
        <table:table-row table:style-name="TableRow1293">
          <table:table-cell table:style-name="TableCell1294">
            <text:p text:style-name="P1295">19</text:p>
          </table:table-cell>
          <table:table-cell table:style-name="TableCell1296">
            <text:p text:style-name="P1297">00-02 UT 7-8 Sc3-&gt;8, AcAs; 02-10 UT 8 Sc8, Cu1; 10-12 UT 8 Sc7-6, Ac;<text:s/></text:p>
            <text:p text:style-name="P1298">12-14 UT 8-&gt;7 Sc6-2, Cu1, Ac7; 14-18 UT 7-&gt;4 Sc-&gt;Ac3, Ci1;<text:s/></text:p>
            <text:p text:style-name="P1299">18-19 UT 4-&gt;6 Ac3-&gt;6, Ci; 19-24 UT 6-5 Ac, Ci;</text:p>
          </table:table-cell>
        </table:table-row>
        <table:table-row table:style-name="TableRow1300">
          <table:table-cell table:style-name="TableCell1301">
            <text:p text:style-name="P1302">20</text:p>
          </table:table-cell>
          <table:table-cell table:style-name="TableCell1303">
            <text:p text:style-name="P1304">00-16 UT 6-5 Ac, Cu0-1; 16-18 UT 5-&gt;3 Ac; 18-20 UT 3-&gt;0 Ac; 20-24 UT<text:s/>clear;</text:p>
          </table:table-cell>
        </table:table-row>
        <table:table-row table:style-name="TableRow1305">
          <table:table-cell table:style-name="TableCell1306">
            <text:p text:style-name="P1307">21</text:p>
          </table:table-cell>
          <table:table-cell table:style-name="TableCell1308">
            <text:p text:style-name="P1309">00-09 UT 0-1 Ci; 09-12 UT 1-&gt;5 Ci; 12-24 UT 5-1 Ci;</text:p>
          </table:table-cell>
        </table:table-row>
        <table:table-row table:style-name="TableRow1310">
          <table:table-cell table:style-name="TableCell1311">
            <text:p text:style-name="P1312">22</text:p>
          </table:table-cell>
          <table:table-cell table:style-name="TableCell1313">
            <text:p text:style-name="P1314">00-09 UT 0-1 Ci; 09-12 UT 0-&gt;4 Cu; 12-16 UT 4-6 Cu; 16-18 UT 6-&gt;2 Cu;<text:s/></text:p>
            <text:p text:style-name="P1315">18-19 UT 2-&gt;0 Cu; 19-24 UT<text:s/>clear;</text:p>
          </table:table-cell>
        </table:table-row>
        <table:table-row table:style-name="TableRow1316">
          <table:table-cell table:style-name="TableCell1317">
            <text:p text:style-name="P1318">23</text:p>
          </table:table-cell>
          <table:table-cell table:style-name="TableCell1319">
            <text:p text:style-name="P1320">00-20 UT 0-2 Ci; 20-23<text:s/>UT 3 Ac0-2, Ci1; 23-24 UT 0-1 Ci;</text:p>
          </table:table-cell>
        </table:table-row>
        <table:table-row table:style-name="TableRow1321">
          <table:table-cell table:style-name="TableCell1322">
            <text:p text:style-name="P1323">24</text:p>
          </table:table-cell>
          <table:table-cell table:style-name="TableCell1324">
            <text:p text:style-name="P1325">00-06 UT 0-3 Ac; 06-12 UT 3-&gt;2 Ac3-&gt;2, Cu1; 12-13 UT 2-&gt;8 Cb;<text:s/></text:p>
            <text:p text:style-name="P1326">13-14 UT 8 Cb; 14-15 UT 8-&gt;7 Cb-&gt;Ac; 15-21 UT 7-5 Ac; 21-23 UT 5-4 Ac;<text:s/></text:p>
            <text:p text:style-name="P1327">23-24 UT 5-6 Ac, Cu1;</text:p>
          </table:table-cell>
        </table:table-row>
        <table:table-row table:style-name="TableRow1328">
          <table:table-cell table:style-name="TableCell1329">
            <text:p text:style-name="P1330">25</text:p>
          </table:table-cell>
          <table:table-cell table:style-name="TableCell1331">
            <text:p text:style-name="P1332">00-04 UT 5-6 Ac5-6, Cu2-3, Sc0-2; 04-06 UT 6-&gt;8 Sc2Cu3-&gt;Sc8, As;<text:s/></text:p>
            <text:p text:style-name="P1333">06-12 UT 8 Sc7-8, Cu, As; 12-13 UT 8 Sc, As; 13-14 UT 8 ScAs-&gt;Ns;<text:s/></text:p>
            <text:p text:style-name="P1334">14-24 UT 8 Ns;</text:p>
          </table:table-cell>
        </table:table-row>
        <table:table-row table:style-name="TableRow1335">
          <table:table-cell table:style-name="TableCell1336">
            <text:p text:style-name="P1337">26</text:p>
          </table:table-cell>
          <table:table-cell table:style-name="TableCell1338">
            <text:p text:style-name="P1339">00-01 UT 8 Ns-&gt;ScAc; 01-05 UT 8-&gt;5 Sc8-&gt;0, Ac5-3, Ci, Cu1;</text:p>
            <text:p text:style-name="P1340">05-06 UT 5-&gt;4 Ac2, Ci3, Cu1; 06-07 UT 4 Cu1-&gt;3, Ac, Ci;<text:s/></text:p>
            <text:p text:style-name="P1341">07-08 UT 4-5 Cu-&gt;Sc, Ac; 08-12 UT 5-&gt;6 Sc2-&gt;6, Cu1, Ac;<text:s/></text:p>
            <text:p text:style-name="P1342">12-16 UT 6-7 Sc7-&gt;Ac7, Cu1-3; 16-20 UT 7 Ac7, Cu1-0; 20-21 UT 8-&gt;0 Ac;<text:s/></text:p>
            <text:p text:style-name="P1343">21-24 UT<text:s/>clear;</text:p>
          </table:table-cell>
        </table:table-row>
        <table:table-row table:style-name="TableRow1344">
          <table:table-cell table:style-name="TableCell1345">
            <text:p text:style-name="P1346">27</text:p>
          </table:table-cell>
          <table:table-cell table:style-name="TableCell1347">
            <text:p text:style-name="P1348">00-05 UT 0-1 Cu; 05-06 UT 0-1 Ci; 06-07 UT 1-&gt;3 Ac2, Ci1;<text:s/></text:p>
            <text:p text:style-name="P1349">07-09 UT 3-&gt;7 Ac3-&gt;7; 09-12 UT 7 Ac; 12-22 UT 7 Ac; 22-24 UT 7 Ac7, Sc;</text:p>
          </table:table-cell>
        </table:table-row>
        <table:table-row table:style-name="TableRow1350">
          <table:table-cell table:style-name="TableCell1351">
            <text:p text:style-name="P1352">28</text:p>
          </table:table-cell>
          <table:table-cell table:style-name="TableCell1353">
            <text:p text:style-name="P1354">00-01 UT 7-&gt;0 Ac, Sc; 01-07 UT<text:s/>clear; 07-12 UT 3-4 Ac; 12-15 UT 4-5 Ac;<text:s/></text:p>
            <text:p text:style-name="P1355">15-17 UT 5 Ac; 17-18 UT 5-&gt;2 Ac; 18-24 UT 3-5 Ac;</text:p>
          </table:table-cell>
        </table:table-row>
        <table:table-row table:style-name="TableRow1356">
          <table:table-cell table:style-name="TableCell1357">
            <text:p text:style-name="P1358">29</text:p>
          </table:table-cell>
          <table:table-cell table:style-name="TableCell1359">
            <text:p text:style-name="P1360">00-11 UT 5-7 Ac; 11-12 UT 7 Ac6-7, Cu1; 12-19 UT 7 Ac7, Cu1-2;<text:s/></text:p>
            <text:p text:style-name="P1361">19-23 UT 7 Ac, Cu1-&gt;0; 23-24 UT 6-7 Ac6, Cu2;<text:s/></text:p>
          </table:table-cell>
        </table:table-row>
        <table:table-row table:style-name="TableRow1362">
          <table:table-cell table:style-name="TableCell1363">
            <text:p text:style-name="P1364">30</text:p>
          </table:table-cell>
          <table:table-cell table:style-name="TableCell1365">
            <text:p text:style-name="P1366">00-03 UT 7-&gt;8 Ac6-4, Cu2-&gt;Sc8; 03-06 UT 8 Sc;<text:s/></text:p>
            <text:p text:style-name="P1367">06-08 UT 8-&gt;2 Sc8-&gt;Cu1, Ac1; 08-09 UT 2-&gt;0 Cu1-&gt;0, Ac1-&gt;0;<text:s/></text:p>
            <text:p text:style-name="P1368">09-24 UT<text:s/>clear;</text:p>
          </table:table-cell>
        </table:table-row>
      </table:table>
      <text:p text:style-name="P1369"/>
      <text:p text:style-name="P1370"/>
      <text:p text:style-name="P1371"/>
      <text:soft-page-break/>
      <text:p text:style-name="P1372">MAY 2023<text:s/></text:p>
      <table:table table:style-name="Table1373">
        <table:table-columns>
          <table:table-column table:style-name="TableColumn1374"/>
          <table:table-column table:style-name="TableColumn1375"/>
        </table:table-columns>
        <table:table-row table:style-name="TableRow1376">
          <table:table-cell table:style-name="TableCell1377">
            <text:p text:style-name="P1378">DAY</text:p>
          </table:table-cell>
          <table:table-cell table:style-name="TableCell1379">
            <text:p text:style-name="P1380">CLOUDINESS</text:p>
          </table:table-cell>
        </table:table-row>
        <table:table-row table:style-name="TableRow1381">
          <table:table-cell table:style-name="TableCell1382">
            <text:p text:style-name="P1383">1</text:p>
          </table:table-cell>
          <table:table-cell table:style-name="TableCell1384">
            <text:p text:style-name="P1385">00-19 UT 7<text:s/>clear; 19-24 UT 0-1 Ci;</text:p>
          </table:table-cell>
        </table:table-row>
        <table:table-row table:style-name="TableRow1386">
          <table:table-cell table:style-name="TableCell1387">
            <text:p text:style-name="P1388">2</text:p>
          </table:table-cell>
          <table:table-cell table:style-name="TableCell1389">
            <text:p text:style-name="P1390">00-06 UT 1-&gt;6 Ci1-&gt;6, Ac0-&gt;1; 06-09 UT 6-3 Ci6-&gt;3, Ac1-3;<text:s/></text:p>
            <text:p text:style-name="P1391">09-10 UT 4 Ac3, Cu0-&gt;1; 10-12 UT 4-6 Ac3-4, Cu1-3, Sc3;<text:s/></text:p>
            <text:p text:style-name="P1392">12-15 UT 6 Cu0-1, Ac5-6; 15-18 UT 6-7 Ac; 18-20 UT 6-7 Ac6-7, Cu0-1;<text:s/></text:p>
            <text:p text:style-name="P1393">20-21 UT 7-8 Ac7-8, Sc,Cu; 21-23 UT 6-7 Sc6, Ac;<text:s/></text:p>
            <text:p text:style-name="P1394">23-24 UT 6-7 Ac6-7, Sc6-&gt;0;</text:p>
          </table:table-cell>
        </table:table-row>
        <table:table-row table:style-name="TableRow1395">
          <table:table-cell table:style-name="TableCell1396">
            <text:p text:style-name="P1397">3</text:p>
          </table:table-cell>
          <table:table-cell table:style-name="TableCell1398">
            <text:p text:style-name="P1399">00-02 UT 6 Ac6-&gt;0, Sc3-4, Cu; 02-03 UT 6-&gt;8 Sc; 03-06 UT 8 Sc;<text:s/></text:p>
            <text:p text:style-name="P1400">06-07 UT 8-&gt;4 Sc8-&gt;3, Cu1; 07-17 UT 3-4 Sc3-2, Cu1-2;<text:s/></text:p>
            <text:p text:style-name="P1401">17-18 UT 5 Sc4-5, Cu1-2; 18-19 UT 5-&gt;0 Sc; 19-24 UT<text:s/>clear;</text:p>
          </table:table-cell>
        </table:table-row>
        <table:table-row table:style-name="TableRow1402">
          <table:table-cell table:style-name="TableCell1403">
            <text:p text:style-name="P1404">4</text:p>
          </table:table-cell>
          <table:table-cell table:style-name="TableCell1405">
            <text:p text:style-name="P1406">00-05 UT<text:s/>clear; 05-06 UT 0-&gt;3 Ac; 06-12 UT 3-&gt;4 Ac; 12-14 UT 4-&gt;3 Ac;<text:s/></text:p>
            <text:p text:style-name="P1407">14-17 UT 3-&gt;6 Ac; 17-24 UT 6-5 Ac;</text:p>
          </table:table-cell>
        </table:table-row>
        <table:table-row table:style-name="TableRow1408">
          <table:table-cell table:style-name="TableCell1409">
            <text:p text:style-name="P1410">5</text:p>
          </table:table-cell>
          <table:table-cell table:style-name="TableCell1411">
            <text:p text:style-name="P1412">00-06 UT 6-4 Ac; 06-10 UT 4-5 Ac; 10-15 UT 5-3 Ac, Cu1-2; 15-18 UT 4-3 Ac; 18-19 UT 4-&gt;7 AcAs; 19-23 UT 7-6 AcAs; 23-24 UT 6-&gt;4 As;</text:p>
          </table:table-cell>
        </table:table-row>
        <table:table-row table:style-name="TableRow1413">
          <table:table-cell table:style-name="TableCell1414">
            <text:p text:style-name="P1415">6</text:p>
          </table:table-cell>
          <table:table-cell table:style-name="TableCell1416">
            <text:p text:style-name="P1417">00-11 UT 6-7 As; 11-12 UT 7-&gt;8 As-&gt;Ns; 12-24 UT 8 Ns, Sc;</text:p>
          </table:table-cell>
        </table:table-row>
        <table:table-row table:style-name="TableRow1418">
          <table:table-cell table:style-name="TableCell1419">
            <text:p text:style-name="P1420">7</text:p>
          </table:table-cell>
          <table:table-cell table:style-name="TableCell1421">
            <text:p text:style-name="P1422">00-06 UT 8 Ns8, Sc, Cufra; 06-07 UT 8 NsSc-&gt;Sc, Ac; 07-12 UT 7-8 Sc;<text:s/></text:p>
            <text:p text:style-name="P1423">12-15 UT 7-6 Sc7-6, Cu0-1; 15-16 UT 6-&gt;1 Sc-&gt;Cu; 16-17 UT 1-&gt;0 Cu;<text:s/></text:p>
            <text:p text:style-name="P1424">17-24 UT<text:s/>clear;</text:p>
          </table:table-cell>
        </table:table-row>
        <table:table-row table:style-name="TableRow1425">
          <table:table-cell table:style-name="TableCell1426">
            <text:p text:style-name="P1427">8</text:p>
          </table:table-cell>
          <table:table-cell table:style-name="TableCell1428">
            <text:p text:style-name="P1429"><text:span text:style-name="T1430">00-05 UT<text:s/></text:span><text:span text:style-name="T1431">clear</text:span><text:span text:style-name="T1432">; 05-06 UT 1 Cu; 06-08 UT 1-2 Cu</text:span><text:span text:style-name="T1433">; 08-09 UT 1-&gt;4 Sc;<text:s/></text:span></text:p>
            <text:p text:style-name="P1434"><text:span text:style-name="T1435">09-16 UT 4-3 Cu; 16-18</text:span><text:span text:style-name="T1436"><text:s/></text:span><text:span text:style-name="T1437">UT 3-&gt;0 Cu; 18-24 UT<text:s/></text:span><text:span text:style-name="T1438">clear</text:span><text:span text:style-name="T1439">;</text:span></text:p>
          </table:table-cell>
        </table:table-row>
        <table:table-row table:style-name="TableRow1440">
          <table:table-cell table:style-name="TableCell1441">
            <text:p text:style-name="P1442">9</text:p>
          </table:table-cell>
          <table:table-cell table:style-name="TableCell1443">
            <text:p text:style-name="P1444">00-06 UT 0-&gt;1 Ac; 06-12 UT 1 Ac; 12-16 UT 1-&gt;0 Ac; 16-24 UT<text:s/>clear;<text:s/></text:p>
          </table:table-cell>
        </table:table-row>
        <table:table-row table:style-name="TableRow1445">
          <table:table-cell table:style-name="TableCell1446">
            <text:p text:style-name="P1447">10</text:p>
          </table:table-cell>
          <table:table-cell table:style-name="TableCell1448">
            <text:p text:style-name="P1449">00-24 UT<text:s/>clear-1 Ac;</text:p>
          </table:table-cell>
        </table:table-row>
        <table:table-row table:style-name="TableRow1450">
          <table:table-cell table:style-name="TableCell1451">
            <text:p text:style-name="P1452">11</text:p>
          </table:table-cell>
          <table:table-cell table:style-name="TableCell1453">
            <text:p text:style-name="P1454"><text:span text:style-name="T1455">00-24 UT<text:s/></text:span><text:span text:style-name="T1456">clear</text:span><text:span text:style-name="T1457">-1 Ac;</text:span></text:p>
          </table:table-cell>
        </table:table-row>
        <table:table-row table:style-name="TableRow1458">
          <table:table-cell table:style-name="TableCell1459">
            <text:p text:style-name="P1460">12</text:p>
          </table:table-cell>
          <table:table-cell table:style-name="TableCell1461">
            <text:p text:style-name="P1462">00-08 UT<text:s/>clear; 08-10 UT 0-&gt;1 Ac; 10-12 UT 1-&gt;2 Ac; 12-16 UT 2-&gt;1 Ac;<text:s/></text:p>
            <text:p text:style-name="P1463">16-17 UT 1-&gt;0 Ac; 17-22 UT<text:s/>clear; 22-24 UT 0-&gt;7 Ac;</text:p>
          </table:table-cell>
        </table:table-row>
        <table:table-row table:style-name="TableRow1464">
          <table:table-cell table:style-name="TableCell1465">
            <text:p text:style-name="P1466">13</text:p>
          </table:table-cell>
          <table:table-cell table:style-name="TableCell1467">
            <text:p text:style-name="P1468">00-06 UT 7-6 Ac; 06-09 UT 6-&gt;3 Ac; 09-10 UT 3-&gt;6 Ac; 10-12 UT 6-7 Ac;<text:s/></text:p>
            <text:p text:style-name="P1469">12-16 UT 6-7 Ac; 16-17 UT 7-&gt;8 Ac-&gt;Cb; 17-18 UT 8-&gt;7 Cb-&gt;Ac;<text:s/></text:p>
            <text:p text:style-name="P1470">18-20 UT 7-4 Ac; 20-23 UT 4-3 Ac; 23-24 UT 3-&gt;0 Ac;</text:p>
          </table:table-cell>
        </table:table-row>
        <table:table-row table:style-name="TableRow1471">
          <table:table-cell table:style-name="TableCell1472">
            <text:p text:style-name="P1473">14</text:p>
          </table:table-cell>
          <table:table-cell table:style-name="TableCell1474">
            <text:p text:style-name="P1475">00-08 UT<text:s/>clear; 08-10 UT 0-&gt;5 Ac; 10-12 UT 5-6 Ac5-6, Ci;<text:s/></text:p>
            <text:p text:style-name="P1476">12-15 UT 6-7 Ac6-7, Ci; 15-18 UT 6-7 AcAs, Ci; 18-20 UT 6-7 AcAs;<text:s/></text:p>
            <text:p text:style-name="P1477">20-24 UT 7 AcAs;</text:p>
          </table:table-cell>
        </table:table-row>
        <table:table-row table:style-name="TableRow1478">
          <table:table-cell table:style-name="TableCell1479">
            <text:p text:style-name="P1480">15</text:p>
          </table:table-cell>
          <table:table-cell table:style-name="TableCell1481">
            <text:p text:style-name="P1482">00-06 UT 7-8 AcAs; 06-07 UT 8 AcAs-&gt;Ns; 07-08 UT 8 Ns; 08-13 UT 8 Ns8, Cu; 13-15 UT 8 Sc6, As8; 15-16 UT 7 Sc-&gt;Cucon; 16-17 UT 6-7 Cucon;<text:s/></text:p>
            <text:p text:style-name="P1483">17-18 UT 6-7 Cucon-&gt;ScCu, Ac; 18-23 UT 6-5 ScCu6-5, Ac-&gt;0;<text:s/></text:p>
            <text:p text:style-name="P1484">23-24 UT 6 Sc5, Cu1;</text:p>
          </table:table-cell>
        </table:table-row>
        <table:table-row table:style-name="TableRow1485">
          <table:table-cell table:style-name="TableCell1486">
            <text:p text:style-name="P1487">16</text:p>
          </table:table-cell>
          <table:table-cell table:style-name="TableCell1488">
            <text:p text:style-name="P1489">00-03 UT 6-&gt;0 Sc5-&gt;0, Cu1-&gt;0; 03-05 UT<text:s/>clear;<text:s/></text:p>
            <text:p text:style-name="P1490">05-06 UT 0-&gt;3 Cu0-&gt;2, Sc0-&gt;1; 06-07 UT 3-&gt;7 Sc1-&gt;7, Cu1-3;<text:s/></text:p>
            <text:p text:style-name="P1491">07-12 UT 7 Sc7, Cu2-3; 12-14 UT 7 Sc7-&gt;6, Cu1-2, Ac;<text:s/></text:p>
            <text:p text:style-name="P1492">14-16 UT 6 Sc6-&gt;0, Cu1, AcAs6; 16-17 UT 6-&gt;7 Cu1-&gt;0, AcAs6-&gt;7;<text:s/></text:p>
            <text:p text:style-name="P1493">17-18 UT 7-&gt;8 AcAs; 18-21 UT 8 AcAs; 21-22 UT 8 AcAs-&gt;Ns; 22-24 UT 8 Ns;<text:s/></text:p>
          </table:table-cell>
        </table:table-row>
        <table:table-row table:style-name="TableRow1494">
          <table:table-cell table:style-name="TableCell1495">
            <text:p text:style-name="P1496">17</text:p>
          </table:table-cell>
          <table:table-cell table:style-name="TableCell1497">
            <text:p text:style-name="P1498">00-17 UT 8 Ns; 17-18 UT 8 Ns-&gt;Ac8, Cu1; 18-20 UT 8 Ac8, Cu1-&gt;3;<text:s/></text:p>
            <text:p text:style-name="P1499">20-23 UT 8 AcAs8, Cu3-&gt;0; 23-24 UT 8 AcAs</text:p>
          </table:table-cell>
        </table:table-row>
        <table:table-row table:style-name="TableRow1500">
          <table:table-cell table:style-name="TableCell1501">
            <text:p text:style-name="P1502">18</text:p>
          </table:table-cell>
          <table:table-cell table:style-name="TableCell1503">
            <text:p text:style-name="P1504">00-09 UT 8 AsAc-As; 09-13 UT 8 As8, Cu1-0; 13-15 UT 8 As-&gt;Sc;<text:s/></text:p>
            <text:p text:style-name="P1505">15-24 UT 8-7 Sc;</text:p>
          </table:table-cell>
        </table:table-row>
        <table:table-row table:style-name="TableRow1506">
          <table:table-cell table:style-name="TableCell1507">
            <text:p text:style-name="P1508">19</text:p>
          </table:table-cell>
          <table:table-cell table:style-name="TableCell1509">
            <text:p text:style-name="P1510">00-23 UT 8 Sc; 23-24 UT 8-7 UT 8 Sc8-7, Cu1;</text:p>
          </table:table-cell>
        </table:table-row>
        <table:table-row table:style-name="TableRow1511">
          <table:table-cell table:style-name="TableCell1512">
            <text:p text:style-name="P1513">20</text:p>
          </table:table-cell>
          <table:table-cell table:style-name="TableCell1514">
            <text:p text:style-name="P1515">00-06 UT<text:s/>8 Sc; 06-07 UT 8-&gt;1 Sc-&gt;Cu; 07-09 UT 1-&gt;3 Cu;<text:s/></text:p>
            <text:p text:style-name="P1516">09-12 UT 3-&gt;5 Cu-&gt;Cucon; 12-18 UT 5-&gt;1 Cucon5-&gt;Cufra1;<text:s/></text:p>
            <text:p text:style-name="P1517">18-19 UT 1-&gt;0 Cu; 19-24 UT<text:s/>clear;</text:p>
          </table:table-cell>
        </table:table-row>
        <table:table-row table:style-name="TableRow1518">
          <table:table-cell table:style-name="TableCell1519">
            <text:p text:style-name="P1520">21</text:p>
          </table:table-cell>
          <table:table-cell table:style-name="TableCell1521">
            <text:p text:style-name="P1522">00-10 UT<text:s/>clear; 10-12 UT 0-&gt;2 Cu; 12-14 UT 2-&gt;0 Cu; 14-18 UT 0-1 Ac, Ci; 18-24 UT 1-2 Ac, Ci;</text:p>
          </table:table-cell>
        </table:table-row>
        <table:table-row table:style-name="TableRow1523">
          <table:table-cell table:style-name="TableCell1524">
            <text:p text:style-name="P1525">22</text:p>
          </table:table-cell>
          <table:table-cell table:style-name="TableCell1526">
            <text:p text:style-name="P1527">00-06 UT 2-5 Cs; 06-08 UT 3-6 Cs3-6, Cu1; Ac0-1; 08-09 UT 6 Cs4-5, Ac1-4; 09-12 UT 5-7 Ac5, Cs5-7; 12-16 UT 7-&gt;4 Ac5-&gt;0, Cs6-&gt;4; 16-24 UT 4-1 Cs;</text:p>
          </table:table-cell>
        </table:table-row>
        <table:table-row table:style-name="TableRow1528">
          <table:table-cell table:style-name="TableCell1529">
            <text:p text:style-name="P1530">23</text:p>
          </table:table-cell>
          <table:table-cell table:style-name="TableCell1531">
            <text:p text:style-name="P1532">00-06 UT 2-1 Cs; 06-08 UT 2-5 Cs2-5, Ac0-&gt;1; 08-12 UT 4-5 Cs4-5, Ac1-&gt;3; 12-14 UT 4 Ac3-&gt;4, Cs4; 14-24 UT Ac4-6, Cs;</text:p>
          </table:table-cell>
        </table:table-row>
        <table:table-row table:style-name="TableRow1533">
          <table:table-cell table:style-name="TableCell1534">
            <text:p text:style-name="P1535">24</text:p>
          </table:table-cell>
          <table:table-cell table:style-name="TableCell1536">
            <text:p text:style-name="P1537">00-06 UT 6-4 Ac; 06-10 UT 5-6 Ac4-5, Cs0-&gt;6;<text:s/></text:p>
            <text:p text:style-name="P1538">10-12 UT 6 Ac4, Cs4-5, Sc0-&gt;5; 12-13 UT 6-&gt;7 Cb; 13-14 UT 7 Cb;<text:s/></text:p>
            <text:p text:style-name="P1539">14-15 UT 7 Cb-&gt;Ac; 14-23 UT 7-6 Ac; 23-24 UT 6-&gt;4 Ac;</text:p>
          </table:table-cell>
        </table:table-row>
        <table:table-row table:style-name="TableRow1540">
          <table:table-cell table:style-name="TableCell1541">
            <text:p text:style-name="P1542">25</text:p>
          </table:table-cell>
          <table:table-cell table:style-name="TableCell1543">
            <text:p text:style-name="P1544">00-01 UT 4-&gt;8 St0-&gt;8, Ac; 01-09 UT 8 St8, Ac; 09-10 UT 8-&gt;7 St8-&gt;Cu1, Ac7; 10-11 UT 7 AsAc7, Cu1-&gt;0; 11-13 UT 7 AsAc; 13-14 UT 7 Ac7, Sc0-&gt;1, Cu1-0; 14-24 UT 7-4 Ac7-4, Sc1-2, Cu1-0;</text:p>
          </table:table-cell>
        </table:table-row>
        <table:table-row table:style-name="TableRow1545">
          <table:table-cell table:style-name="TableCell1546">
            <text:p text:style-name="P1547">26</text:p>
          </table:table-cell>
          <table:table-cell table:style-name="TableCell1548">
            <text:p text:style-name="P1549">00-02 UT 7 Ac7, Cu1-&gt;Sc4; 02-06 UT 7 Ac7, Sc5, Cu1;<text:s/></text:p>
            <text:p text:style-name="P1550">06-11 UT 7-&gt;4 Ac7-&gt;4, Sc3-2, Cu1-0; 11-12 UT 4-&gt;2 Ac4-&gt;2, Cu0-1;<text:s/></text:p>
            <text:p text:style-name="P1551">12-15 UT 2 Cu1-&gt;0, Ac2-&gt;0, Cs; 15-18 UT 2-3 Cs; 18-24 UT 3-1 Cs;</text:p>
          </table:table-cell>
        </table:table-row>
        <table:table-row table:style-name="TableRow1552">
          <table:table-cell table:style-name="TableCell1553">
            <text:p text:style-name="P1554">27</text:p>
          </table:table-cell>
          <table:table-cell table:style-name="TableCell1555">
            <text:p text:style-name="P1556">00-06 UT 3-1 Cs; 06-08 UT 3 Cs1-3, Cu0-1; 08-24 UT 3-1 CsCi;</text:p>
          </table:table-cell>
        </table:table-row>
        <table:table-row table:style-name="TableRow1557">
          <table:table-cell table:style-name="TableCell1558">
            <text:p text:style-name="P1559">28</text:p>
          </table:table-cell>
          <table:table-cell table:style-name="TableCell1560">
            <text:p text:style-name="P1561">00-24 UT 0-3 CiCs;</text:p>
          </table:table-cell>
        </table:table-row>
        <table:table-row table:style-name="TableRow1562">
          <table:table-cell table:style-name="TableCell1563">
            <text:p text:style-name="P1564">29</text:p>
          </table:table-cell>
          <table:table-cell table:style-name="TableCell1565">
            <text:p text:style-name="P1566">00-06 UT 3-2 Cs; 06-12 UT 2-3 Cs2-1, Ac0-&gt;3; 12-14 UT 3-&gt;5 Ac3-&gt;5, Cs;<text:s/></text:p>
            <text:p text:style-name="P1567">14-24 UT 5-7 Ac;</text:p>
          </table:table-cell>
        </table:table-row>
        <table:table-row table:style-name="TableRow1568">
          <table:table-cell table:style-name="TableCell1569">
            <text:p text:style-name="P1570">30</text:p>
          </table:table-cell>
          <table:table-cell table:style-name="TableCell1571">
            <text:p text:style-name="P1572">00-06 UT 7-&gt;1 Ac; 06-12 UT 1-&gt;0 Ac; 12-24 UT<text:s/>clear;</text:p>
          </table:table-cell>
        </table:table-row>
        <table:table-row table:style-name="TableRow1573">
          <table:table-cell table:style-name="TableCell1574">
            <text:p text:style-name="P1575">31</text:p>
          </table:table-cell>
          <table:table-cell table:style-name="TableCell1576">
            <text:p text:style-name="P1577">00-06 UT<text:s/>clear; 06-12 UT 0-&gt;6 Cs; 12-13 UT 6-4 Cs; 13-18 UT 4-&gt;0 Cs;<text:s/></text:p>
            <text:p text:style-name="P1578">18-24 UT Cs;<text:s/></text:p>
          </table:table-cell>
        </table:table-row>
      </table:table>
      <text:p text:style-name="P1579"/>
      <text:p text:style-name="P1580"/>
      <text:soft-page-break/>
      <text:p text:style-name="P1581">JUNE 2023</text:p>
      <table:table table:style-name="Table1582">
        <table:table-columns>
          <table:table-column table:style-name="TableColumn1583"/>
          <table:table-column table:style-name="TableColumn1584"/>
        </table:table-columns>
        <table:table-row table:style-name="TableRow1585">
          <table:table-cell table:style-name="TableCell1586">
            <text:p text:style-name="P1587">DAY</text:p>
          </table:table-cell>
          <table:table-cell table:style-name="TableCell1588">
            <text:p text:style-name="P1589">CLOUDINESS</text:p>
          </table:table-cell>
        </table:table-row>
        <table:table-row table:style-name="TableRow1590">
          <table:table-cell table:style-name="TableCell1591">
            <text:p text:style-name="P1592">1</text:p>
          </table:table-cell>
          <table:table-cell table:style-name="TableCell1593">
            <text:p text:style-name="P1594">06-12 UT 1 CiCs;<text:s/></text:p>
          </table:table-cell>
        </table:table-row>
        <table:table-row table:style-name="TableRow1595">
          <table:table-cell table:style-name="TableCell1596">
            <text:p text:style-name="P1597">2</text:p>
          </table:table-cell>
          <table:table-cell table:style-name="TableCell1598">
            <text:p text:style-name="P1599">06-07 UT 8 Sc; 07-09 UT 8-&gt;7 Sc8-&gt;3, Ac-&gt;7; 09-10 UT 7-&gt;8 Sc-&gt;7, Ac8;<text:s/></text:p>
            <text:p text:style-name="P1600">10-12 UT 8 Sc7, Ac8;</text:p>
          </table:table-cell>
        </table:table-row>
        <table:table-row table:style-name="TableRow1601">
          <table:table-cell table:style-name="TableCell1602">
            <text:p text:style-name="P1603">3</text:p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>4</text:p>
          </table:table-cell>
          <table:table-cell table:style-name="TableCell1609">
            <text:p text:style-name="P1610">06-09 UT 4 Cs4, Ac1;</text:p>
          </table:table-cell>
        </table:table-row>
        <table:table-row table:style-name="TableRow1611">
          <table:table-cell table:style-name="TableCell1612">
            <text:p text:style-name="P1613">5</text:p>
          </table:table-cell>
          <table:table-cell table:style-name="TableCell1614">
            <text:p text:style-name="P1615">06-08 UT 0-&gt;1 Ac; 08-12 UT 1 Ac; 12-13 UT 1-2 Ac;</text:p>
          </table:table-cell>
        </table:table-row>
        <table:table-row table:style-name="TableRow1616">
          <table:table-cell table:style-name="TableCell1617">
            <text:p text:style-name="P1618">6</text:p>
          </table:table-cell>
          <table:table-cell table:style-name="TableCell1619">
            <text:p text:style-name="P1620">06-07 UT 1 Cs; 07-09 UT 1-&gt;6 Cs0-&gt;6, Cu0-&gt;1;<text:s/></text:p>
            <text:p text:style-name="P1621">09-11 UT 6-&gt;4 UT Cs 6-&gt;5, Ac1-2, Cu1; 11-12 UT 5-&gt;6 Cs4-&gt;6, Cu0-1, Ac1-2; 12-13 UT 6-&gt;4 Cs 6-&gt;4, Cu1, Ac1;</text:p>
          </table:table-cell>
        </table:table-row>
        <table:table-row table:style-name="TableRow1622">
          <table:table-cell table:style-name="TableCell1623">
            <text:p text:style-name="P1624">7</text:p>
          </table:table-cell>
          <table:table-cell table:style-name="TableCell1625">
            <text:p text:style-name="P1626">06-07 UT<text:s/>clear; 07-08 UT 0-&gt;4 Ac; 08-09 UT 3 Ac4-3, Cu0-&gt;2;<text:s/></text:p>
            <text:p text:style-name="P1627">09-10 UT 3 Ac-&gt;Sc3, Cu1; 10-12 UT 3-&gt;4 Sc3, Cu1-2; 12-13 UT 4-&gt;5 Sc;<text:s/></text:p>
            <text:p text:style-name="P1628">13-14 UT 4 Sc3, Cu1, Ac;</text:p>
          </table:table-cell>
        </table:table-row>
        <table:table-row table:style-name="TableRow1629">
          <table:table-cell table:style-name="TableCell1630">
            <text:p text:style-name="P1631">8</text:p>
          </table:table-cell>
          <table:table-cell table:style-name="TableCell1632">
            <text:p text:style-name="P1633">00-10 UT<text:s/>clear; 10-11 UT 0-&gt;1 Ac; 11-18 UT 1 Ac;</text:p>
          </table:table-cell>
        </table:table-row>
        <table:table-row table:style-name="TableRow1634">
          <table:table-cell table:style-name="TableCell1635">
            <text:p text:style-name="P1636">9</text:p>
          </table:table-cell>
          <table:table-cell table:style-name="TableCell1637">
            <text:p text:style-name="P1638">08-09 UT 2-3 Ac; 09-10 UT 2-3 Ac2-&gt;0, Cu0-2, Ci; 10-11 UT 3 Cu2, Ci;<text:s/></text:p>
            <text:p text:style-name="P1639"><text:span text:style-name="T1640">11-13 UT 3-&gt;6 Cu2, As0-&gt;4; 13-14 UT 6 As4, Cu2;</text:span></text:p>
          </table:table-cell>
        </table:table-row>
        <table:table-row table:style-name="TableRow1641">
          <table:table-cell table:style-name="TableCell1642">
            <text:p text:style-name="P1643">10</text:p>
          </table:table-cell>
          <table:table-cell table:style-name="TableCell1644">
            <text:p text:style-name="P1645">08-10 UT 4 CiCs;</text:p>
          </table:table-cell>
        </table:table-row>
        <table:table-row table:style-name="TableRow1646">
          <table:table-cell table:style-name="TableCell1647">
            <text:p text:style-name="P1648">11</text:p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>12</text:p>
          </table:table-cell>
          <table:table-cell table:style-name="TableCell1654">
            <text:p text:style-name="P1655">06-07 UT 0-&gt;1 Cu; 07-08 UT 1-&gt;3 Cu; 08-10 UT 3 Cu;<text:s/></text:p>
            <text:p text:style-name="P1656">10-11 UT 3-&gt;4 Sc1, Cu3; 11-13 UT 4-&gt;3 Sc1, Cu3;</text:p>
          </table:table-cell>
        </table:table-row>
        <table:table-row table:style-name="TableRow1657">
          <table:table-cell table:style-name="TableCell1658">
            <text:p text:style-name="P1659">13</text:p>
          </table:table-cell>
          <table:table-cell table:style-name="TableCell1660">
            <text:p text:style-name="P1661">06-18 UT 8 Sc;</text:p>
          </table:table-cell>
        </table:table-row>
        <table:table-row table:style-name="TableRow1662">
          <table:table-cell table:style-name="TableCell1663">
            <text:p text:style-name="P1664">14</text:p>
          </table:table-cell>
          <table:table-cell table:style-name="TableCell1665">
            <text:p text:style-name="P1666">06-07 UT 8-7 Sc8-7, Ac; 07-11 UT 8-7 Sc8-&gt;4, Cu0-3, Ac6;<text:s/></text:p>
            <text:p text:style-name="P1667"><text:span text:style-name="T1668">11-13 UT 7-5 Ac7-5, Cu2;</text:span></text:p>
          </table:table-cell>
        </table:table-row>
        <table:table-row table:style-name="TableRow1669">
          <table:table-cell table:style-name="TableCell1670">
            <text:p text:style-name="P1671">15</text:p>
          </table:table-cell>
          <table:table-cell table:style-name="TableCell1672">
            <text:p text:style-name="P1673">06-08 UT 6-3 Sc6-3, Cu1-2; 08-09 UT 3-&gt;6 Sc3-&gt;5, Cu2-1;<text:s/></text:p>
            <text:p text:style-name="P1674">09-10<text:s/>UT<text:s/>5-&gt;7 Sc5-&gt;7, Cu1; 10-12 UT 6-5 Sc6-4, Cu0-1, Ac;</text:p>
          </table:table-cell>
        </table:table-row>
        <table:table-row table:style-name="TableRow1675">
          <table:table-cell table:style-name="TableCell1676">
            <text:p text:style-name="P1677">16</text:p>
          </table:table-cell>
          <table:table-cell table:style-name="TableCell1678">
            <text:p text:style-name="P1679">06-08 UT 6 Csfib; 08-09 UT 6-&gt;7 Cs4-&gt;7, Ac1-2; 09-11 UT 7 Cs7, Ac2, Cu0-2; 11-12 UT 6 Cs6, Ac2-3, Cu2-4; 12-13 UT 6-&gt;7 Cs6-&gt;0, As0-&gt;7, Ac1, Cu4-2; 13-14 UT 7 As7, Cufra1;</text:p>
          </table:table-cell>
        </table:table-row>
        <table:table-row table:style-name="TableRow1680">
          <table:table-cell table:style-name="TableCell1681">
            <text:p text:style-name="P1682">17</text:p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>18</text:p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>19</text:p>
          </table:table-cell>
          <table:table-cell table:style-name="TableCell1693">
            <text:p text:style-name="P1694">06-07 UT<text:s/>clear; 07-10 UT 0-&gt;3 Cu; 10-11 UT 3 Cu; 11-12 UT 2-&gt;3 Cu;</text:p>
          </table:table-cell>
        </table:table-row>
        <table:table-row table:style-name="TableRow1695">
          <table:table-cell table:style-name="TableCell1696">
            <text:p text:style-name="P1697">20</text:p>
          </table:table-cell>
          <table:table-cell table:style-name="TableCell1698">
            <text:p text:style-name="P1699">05-07 UT 6 Ac; 07-12 UT 6-&gt;3 Ac-&gt;Cu;</text:p>
          </table:table-cell>
        </table:table-row>
        <table:table-row table:style-name="TableRow1700">
          <table:table-cell table:style-name="TableCell1701">
            <text:p text:style-name="P1702">21</text:p>
          </table:table-cell>
          <table:table-cell table:style-name="TableCell1703">
            <text:p text:style-name="P1704">06-07 UT 6 Ac; 07-09 UT 6-&gt;3 AcAs; 09-11 UT 3-&gt;7 AcAs-&gt;Ns;<text:s/></text:p>
            <text:p text:style-name="P1705">11-12 UT 7-&gt;8 Ns;</text:p>
          </table:table-cell>
        </table:table-row>
        <table:table-row table:style-name="TableRow1706">
          <table:table-cell table:style-name="TableCell1707">
            <text:p text:style-name="P1708">22</text:p>
          </table:table-cell>
          <table:table-cell table:style-name="TableCell1709">
            <text:p text:style-name="P1710">06-07 UT 8 St; 07-08 UT 8-&gt;6 St8-&gt;Sc5, Cu1, Ac1, Cs; 08-10 UT 5 Ac1, Cs5; 10-11 UT 7 Cs7, Ac1; 11-12 UT 7 Cs7, Ac1-2, Cu0-&gt;1;<text:s/></text:p>
            <text:p text:style-name="P1711">12-13 UT 6 Cs6-5, Cu1-2; 13-14 UT 4-&gt;3 Cs4-&gt;3, Cu1;</text:p>
          </table:table-cell>
        </table:table-row>
        <table:table-row table:style-name="TableRow1712">
          <table:table-cell table:style-name="TableCell1713">
            <text:p text:style-name="P1714">23</text:p>
          </table:table-cell>
          <table:table-cell table:style-name="TableCell1715">
            <text:p text:style-name="P1716">06-07 UT 8 Sc; 07-08 UT 8 Sc-&gt;Ns; 08-11 UT 8 Ns;<text:s/></text:p>
            <text:p text:style-name="P1717">11-12 UT 8-&gt;7 Ns8-&gt;0, Ac7;<text:s/>12-13 UT 7 Cs7, AcAs7-&gt;5;</text:p>
          </table:table-cell>
        </table:table-row>
        <table:table-row table:style-name="TableRow1718">
          <table:table-cell table:style-name="TableCell1719">
            <text:p text:style-name="P1720">24</text:p>
          </table:table-cell>
          <table:table-cell table:style-name="TableCell1721">
            <text:p text:style-name="P1722">04-05 UT 5 AcAs; 05-07 UT 5-6 AcAs; 07-09 UT 8 Ac6, Cs8; 09-11 UT 6-8 AcAs; 11-12 UT 8 As-&gt;Ns; 12-17 UT 8 Ns;<text:s/></text:p>
          </table:table-cell>
        </table:table-row>
        <table:table-row table:style-name="TableRow1723">
          <table:table-cell table:style-name="TableCell1724">
            <text:p text:style-name="P1725">25</text:p>
          </table:table-cell>
          <table:table-cell table:style-name="TableCell1726">
            <text:p text:style-name="P1727">06-07 UT 2 Cs; 07-11 UT 2-&gt;3 Cs2-&gt;1, Cu0-&gt;3;<text:s/></text:p>
            <text:p text:style-name="P1728">11-12 UT 3-&gt;4 Cu3-&gt;2, Sc0-&gt;2, Cs1;</text:p>
          </table:table-cell>
        </table:table-row>
        <table:table-row table:style-name="TableRow1729">
          <table:table-cell table:style-name="TableCell1730">
            <text:p text:style-name="P1731">26</text:p>
          </table:table-cell>
          <table:table-cell table:style-name="TableCell1732">
            <text:p text:style-name="P1733">06-07 UT<text:s/>clear; 07-10 UT 0-&gt;4 Sc0-&gt;4, Cu0-&gt;1, Cs1;<text:s/></text:p>
            <text:p text:style-name="P1734">10-11 UT 4 Sc4-&gt;1, Cu0-2, Cs; 11-12 UT 4 Cu2, Sc1-2, Ac0-1, Cs1;<text:s/></text:p>
            <text:p text:style-name="P1735">12-14 UT 3 Sc2, Cu2, Cs1; 14-15 UT 2 Ac;</text:p>
          </table:table-cell>
        </table:table-row>
        <table:table-row table:style-name="TableRow1736">
          <table:table-cell table:style-name="TableCell1737">
            <text:p text:style-name="P1738">27</text:p>
          </table:table-cell>
          <table:table-cell table:style-name="TableCell1739">
            <text:p text:style-name="P1740">06-07 UT 8 Ns; 07-08 UT 8 Ns-&gt;Sc6, Cu1, Ac7; 08-09 UT 8-&gt;6 Sc5, Cu2, Ac; 09-10 UT 7-&gt;6 Sc6-5, Cu1-2, Ac; 10-12 UT 6-&gt;4 Sc5-&gt;3, Cu1-2, Ac;<text:s/></text:p>
            <text:p text:style-name="P1741">12-13 UT 4-&gt;6 Sc3-&gt;5, Cu1, Ac6; 13-14 UT 6-&gt;5 Sc5-&gt;4, Cu1, Ac;<text:s/></text:p>
            <text:p text:style-name="P1742">17-18 UT 8 Cb;</text:p>
          </table:table-cell>
        </table:table-row>
        <table:table-row table:style-name="TableRow1743">
          <table:table-cell table:style-name="TableCell1744">
            <text:p text:style-name="P1745">28</text:p>
          </table:table-cell>
          <table:table-cell table:style-name="TableCell1746">
            <text:p text:style-name="P1747">06-07 UT 1 Ac; 07-08 UT 1-&gt;3 Ac1, Cu0-&gt;2, Sc0-&gt;1;<text:s/></text:p>
            <text:p text:style-name="P1748">08-09 UT 3-4 Sc1-&gt;3, Cu1-2, Ac; 09-10 UT 4-&gt;6 Sc3, Cu1-2, Ac6;<text:s/></text:p>
            <text:p text:style-name="P1749">10-12 UT 6-&gt;3 Cu1-2, Ac2; 17-18 UT 7 Ac;<text:s/></text:p>
          </table:table-cell>
        </table:table-row>
        <table:table-row table:style-name="TableRow1750">
          <table:table-cell table:style-name="TableCell1751">
            <text:p text:style-name="P1752">29</text:p>
          </table:table-cell>
          <table:table-cell table:style-name="TableCell1753">
            <text:p text:style-name="P1754">06-07 UT 8 Sc; 07-09 UT 8-&gt;3 Sc8-&gt;0, Ac3, Cs;<text:s/></text:p>
            <text:p text:style-name="P1755">09-11 UT 3-&gt;4 Ac3-&gt;1, Cs5, Sc3, Cu1; 11-12 UT 5 Cs5, Sc4, Cu1;<text:s/></text:p>
            <text:p text:style-name="P1756">14-15 UT 7 Sc7, Cu1; 16-17 UT 8 Cb;</text:p>
          </table:table-cell>
        </table:table-row>
        <table:table-row table:style-name="TableRow1757">
          <table:table-cell table:style-name="TableCell1758">
            <text:p text:style-name="P1759">30</text:p>
          </table:table-cell>
          <table:table-cell table:style-name="TableCell1760">
            <text:p text:style-name="P1761">06-07 UT 0-1 Cs; 07-09 UT 1-&gt;4 Cs1-&gt;4, Ac0-&gt;2;<text:s/></text:p>
            <text:p text:style-name="P1762">09-12 UT 4-5 Cs4-&gt;1, Cu0-&gt;3, Ac1, Sc0-&gt;2;</text:p>
          </table:table-cell>
        </table:table-row>
      </table:table>
      <text:p text:style-name="P1763"/>
      <text:p text:style-name="P1764"/>
      <text:soft-page-break/>
      <text:p text:style-name="P1765">JULY 2023</text:p>
      <table:table table:style-name="Table1766">
        <table:table-columns>
          <table:table-column table:style-name="TableColumn1767"/>
          <table:table-column table:style-name="TableColumn1768"/>
        </table:table-columns>
        <table:table-row table:style-name="TableRow1769">
          <table:table-cell table:style-name="TableCell1770">
            <text:p text:style-name="P1771">DAY</text:p>
          </table:table-cell>
          <table:table-cell table:style-name="TableCell1772">
            <text:p text:style-name="P1773">CLOUDINESS</text:p>
          </table:table-cell>
        </table:table-row>
        <table:table-row table:style-name="TableRow1774">
          <table:table-cell table:style-name="TableCell1775">
            <text:p text:style-name="P1776">1</text:p>
          </table:table-cell>
          <table:table-cell table:style-name="TableCell1777">
            <text:p text:style-name="P1778">12 UT 6 Cu;</text:p>
          </table:table-cell>
        </table:table-row>
        <table:table-row table:style-name="TableRow1779">
          <table:table-cell table:style-name="TableCell1780">
            <text:p text:style-name="P1781">2</text:p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>3</text:p>
          </table:table-cell>
          <table:table-cell table:style-name="TableCell1787">
            <text:p text:style-name="P1788">06-08 UT 1-2 Ac; 08-10 UT 2-&gt;4 Ac; 10-12 UT 4-&gt;5 Ac4, Cu1-2;<text:s/></text:p>
            <text:p text:style-name="P1789">12-14 UT 5-&gt;7 Sc0-&gt;6, Cu1-2, Ac; 14-16 UT 7-&gt;5 Sc6-&gt;1, Cu1, Ac5;<text:s/></text:p>
          </table:table-cell>
        </table:table-row>
        <table:table-row table:style-name="TableRow1790">
          <table:table-cell table:style-name="TableCell1791">
            <text:p text:style-name="P1792">4</text:p>
          </table:table-cell>
          <table:table-cell table:style-name="TableCell1793">
            <text:p text:style-name="P1794">06-09 UT 1 Ac; 09-12 UT 1 Ac1-&gt;0, Cu0-&gt;1;<text:s/></text:p>
            <text:p text:style-name="P1795">12-14 UT 1-&gt;3 Ac0-&gt;3, Sc0-&gt;1, Cu1;<text:s/></text:p>
          </table:table-cell>
        </table:table-row>
        <table:table-row table:style-name="TableRow1796">
          <table:table-cell table:style-name="TableCell1797">
            <text:p text:style-name="P1798">5</text:p>
          </table:table-cell>
          <table:table-cell table:style-name="TableCell1799">
            <text:p text:style-name="P1800">06-08 UT 3-&gt;1Ac; 08-10 UT 1-&gt;3 Ac3, Cu1, Sc0-&gt;1;<text:s/></text:p>
            <text:p text:style-name="P1801">10-12 UT 3 Ac2, Cu1, Sc2; 12-13 UT 3 Ac3, Sc2-&gt;0, Cu0-1; 13-17 UT<text:s/>3-4 Ac; 17-18 UT 3-&gt;7 Ac; 18-21 UT 6-8 Ac; 21-24 UT 8-7 Ac;</text:p>
          </table:table-cell>
        </table:table-row>
        <table:table-row table:style-name="TableRow1802">
          <table:table-cell table:style-name="TableCell1803">
            <text:p text:style-name="P1804">6</text:p>
          </table:table-cell>
          <table:table-cell table:style-name="TableCell1805">
            <text:p text:style-name="P1806">00-02 UT 8-&gt;7 Ac; 02-06 UT 7-&gt;5 Ac; 06-07 UT 5 Ac5, Cu0-&gt;2;<text:s/></text:p>
            <text:p text:style-name="P1807">07-09 UT 5 Ac5, Sc0-1, Cu3-2; 09-12 UT 5-&gt;6 Ac5-&gt;6, Cu2-&gt;0;<text:s/></text:p>
            <text:p text:style-name="P1808">12-16 UT 6-7 Ac; 16-18 UT 7-&gt;2 Ac; 18-19 UT 2-&gt;0 Ac; 19-24 UT<text:s/>clear;</text:p>
          </table:table-cell>
        </table:table-row>
        <table:table-row table:style-name="TableRow1809">
          <table:table-cell table:style-name="TableCell1810">
            <text:p text:style-name="P1811">7</text:p>
          </table:table-cell>
          <table:table-cell table:style-name="TableCell1812">
            <text:p text:style-name="P1813">00-03 UT<text:s/>clear; 03-04 UT 0-&gt;6 Ac; 04-06 UT 6-7 Ac; 06-08 UT 7-&gt;4 Ac;<text:s/></text:p>
            <text:p text:style-name="P1814">08-11 UT 4-&gt;6 Ac4-&gt;6, Sc0-1, Cu0-1; 11-12 UT 6-&gt;4 Ac; 12-13 UT 4-3 Ac;<text:s/></text:p>
            <text:p text:style-name="P1815">13-14 UT 4-&gt;6 Ac; 14-15 UT 6-&gt;2 Ac; 15-16 UT 2-&gt;0 Ac; 16-24 UT<text:s/>clear;</text:p>
          </table:table-cell>
        </table:table-row>
        <table:table-row table:style-name="TableRow1816">
          <table:table-cell table:style-name="TableCell1817">
            <text:p text:style-name="P1818">8</text:p>
          </table:table-cell>
          <table:table-cell table:style-name="TableCell1819">
            <text:p text:style-name="P1820">00-08 UT<text:s/>clear; 08-09 UT 0-&gt;1 Cu; 09-10 UT 1-3 Cu1-2, Ac1;<text:s/></text:p>
            <text:p text:style-name="P1821">10-12 UT 3-4 Cu1-0, Ac3-4; 12-16 UT 4-3 Ac3-2, Cu1-0;<text:s/></text:p>
            <text:p text:style-name="P1822">16-18 UT 3-&gt;1 Ac2-&gt;1, Cu1-&gt;0; 18-19 UT 1-&gt;0 Ac1-&gt;0; 19-24 UT<text:s/>clear;<text:s/></text:p>
          </table:table-cell>
        </table:table-row>
        <table:table-row table:style-name="TableRow1823">
          <table:table-cell table:style-name="TableCell1824">
            <text:p text:style-name="P1825">9</text:p>
          </table:table-cell>
          <table:table-cell table:style-name="TableCell1826">
            <text:p text:style-name="P1827">00-10 UT<text:s/>clear; 10-12 UT 0-&gt;2Cu0-&gt;1, Ci0-&gt;1; 12-16 UT 2 Cu1, Ci1;<text:s/></text:p>
            <text:p text:style-name="P1828">16-18 UT 2-3 CiCs; 18-19 UT 2-&gt;1 CiCs; 19-24 UT 1-0 Ci;</text:p>
          </table:table-cell>
        </table:table-row>
        <table:table-row table:style-name="TableRow1829">
          <table:table-cell table:style-name="TableCell1830">
            <text:p text:style-name="P1831">10</text:p>
          </table:table-cell>
          <table:table-cell table:style-name="TableCell1832">
            <text:p text:style-name="P1833">00-04 UT 0-1 Ci; 04-06 UT 1-&gt;7 Ci1-&gt;6, Cu0-&gt;1;<text:s/></text:p>
            <text:p text:style-name="P1834">06-12 UT 7-&gt;3 Ci6-&gt;CiCs2, Cu1; 12-14 UT 3-&gt;4 Ac0-&gt;4, CiCs1, Cu1;<text:s/></text:p>
            <text:p text:style-name="P1835">14-16 UT 4-&gt;6 Ac4-&gt;6, Cu1; 16-20 UT 6-&gt;8 Ac; 20-24 UT 8-7 Ac;<text:s/></text:p>
          </table:table-cell>
        </table:table-row>
        <table:table-row table:style-name="TableRow1836">
          <table:table-cell table:style-name="TableCell1837">
            <text:p text:style-name="P1838">11</text:p>
          </table:table-cell>
          <table:table-cell table:style-name="TableCell1839">
            <text:p text:style-name="P1840">00-01 UT 8 Ac; 01-05 UT 8-7 Ac; 05-06 UT 8 Ac-&gt;Sc; 06-10 UT 8 Sc;<text:s/></text:p>
            <text:p text:style-name="P1841">10-11 UT 8-&gt;2 Sc8-&gt;0, Cu0-&gt;1, CiCs1; 11-12UT 2 CiCs;<text:s/></text:p>
            <text:p text:style-name="P1842">12-13 UT 2-&gt;5 Cu1-2, Ac2, CiCs; 13-15 UT 5-&gt;3 Ac2-&gt;0, Cu1-2, Ci1;<text:s/></text:p>
            <text:p text:style-name="P1843">15-17 UT 2 Cu1, Ac2, Ci; 17-18 UT 2-&gt;1 Cu1-&gt;0, Ci1; 18-19 UT Ci1;<text:s/></text:p>
            <text:p text:style-name="P1844">19-20 UT 1-&gt;5 Ac; 20-21 UT 5-3 Ac; 21-22 UT 3-&gt;0 Ac; 22-24 UT<text:s/>clear;<text:s/></text:p>
          </table:table-cell>
        </table:table-row>
        <table:table-row table:style-name="TableRow1845">
          <table:table-cell table:style-name="TableCell1846">
            <text:p text:style-name="P1847">12</text:p>
          </table:table-cell>
          <table:table-cell table:style-name="TableCell1848">
            <text:p text:style-name="P1849">06-07 UT 7-&gt;6 CiCs; 07-11 UT 6 CiCs; 11-12 UT 6-&gt;8 CiCs;<text:s/></text:p>
            <text:p text:style-name="P1850">12-13 UT 8 Ci8-&gt;0, Sc0-&gt;8;</text:p>
          </table:table-cell>
        </table:table-row>
        <table:table-row table:style-name="TableRow1851">
          <table:table-cell table:style-name="TableCell1852">
            <text:p text:style-name="P1853">13</text:p>
          </table:table-cell>
          <table:table-cell table:style-name="TableCell1854">
            <text:p text:style-name="P1855">11-13 UT Cb8-7;</text:p>
          </table:table-cell>
        </table:table-row>
        <table:table-row table:style-name="TableRow1856">
          <table:table-cell table:style-name="TableCell1857">
            <text:p text:style-name="P1858">14</text:p>
          </table:table-cell>
          <table:table-cell table:style-name="TableCell1859">
            <text:p text:style-name="P1860">00-05 UT 2 Ci; 05-06 UT 1 Cu1, Ac1; 06-09 UT 0-1 Cu; 09-12 1 Cu;<text:s/></text:p>
          </table:table-cell>
        </table:table-row>
        <table:table-row table:style-name="TableRow1861">
          <table:table-cell table:style-name="TableCell1862">
            <text:p text:style-name="P1863">15</text:p>
          </table:table-cell>
          <table:table-cell table:style-name="TableCell1864">
            <text:p text:style-name="P1865">08-11 UT 4 Ci; 11-12 UT 4 Ci4-2, Cu0-2; 12-16 UT 4 Ci2, Cu2;<text:s/></text:p>
            <text:p text:style-name="P1866">16-18 UT 4-1 Ci2-1, Cu2-0;</text:p>
          </table:table-cell>
        </table:table-row>
        <table:table-row table:style-name="TableRow1867">
          <table:table-cell table:style-name="TableCell1868">
            <text:p text:style-name="P1869">16</text:p>
          </table:table-cell>
          <table:table-cell table:style-name="TableCell1870">
            <text:p text:style-name="P1871">08-10 UT<text:s/>clear; 10-11 UT 0-6 Cu1, Ac5; 11-12 UT 6 Cu1-2, Ac5-4;<text:s/></text:p>
            <text:p text:style-name="P1872">12-14 UT 6-2 Cu2-0, Ac4-2; 22-24 UT 6 Ac;</text:p>
          </table:table-cell>
        </table:table-row>
        <table:table-row table:style-name="TableRow1873">
          <table:table-cell table:style-name="TableCell1874">
            <text:p text:style-name="P1875">17</text:p>
          </table:table-cell>
          <table:table-cell table:style-name="TableCell1876">
            <text:p text:style-name="P1877">06-07 UT 6-8 Ac3-8; Cu1-0, Ci2-0; 12 UT 6 Ac3, CiCs2, Cu1;</text:p>
          </table:table-cell>
        </table:table-row>
        <table:table-row table:style-name="TableRow1878">
          <table:table-cell table:style-name="TableCell1879">
            <text:p text:style-name="P1880">18</text:p>
          </table:table-cell>
          <table:table-cell table:style-name="TableCell1881">
            <text:p text:style-name="P1882">00-11 UT<text:s/>clear; 11-12 UT 0-&gt;4 CiCs3, Cu1; 12-14 UT 1-2 Cu;<text:s/></text:p>
            <text:p text:style-name="P1883">14-16 UT 1-&gt;3 Cu1-&gt;0, CiCs0-&gt;3; 16-19 UT 3 CiCs;</text:p>
          </table:table-cell>
        </table:table-row>
        <table:table-row table:style-name="TableRow1884">
          <table:table-cell table:style-name="TableCell1885">
            <text:p text:style-name="P1886">19</text:p>
          </table:table-cell>
          <table:table-cell table:style-name="TableCell1887">
            <text:p text:style-name="P1888">06-07 UT 1-&gt;3 Ci1, Ac0-&gt;2; 07-08 UT 2 Ci1, Ac2;<text:s/></text:p>
            <text:p text:style-name="P1889">08-12 UT 2-&gt;8 Ci1-&gt;0, Ac2-&gt;8; 12-24 UT 8-7 Ac;</text:p>
          </table:table-cell>
        </table:table-row>
        <table:table-row table:style-name="TableRow1890">
          <table:table-cell table:style-name="TableCell1891">
            <text:p text:style-name="P1892">20</text:p>
          </table:table-cell>
          <table:table-cell table:style-name="TableCell1893">
            <text:p text:style-name="P1894">00-04 UT 8 Ac; 04-05 UT 8 Ac8, Cu6-7; 05-06 UT 8 AcAs8, Cu1-2;<text:s/></text:p>
            <text:p text:style-name="P1895">06-08 UT 8-7 Ac7, Cu1-2; 08-10 UT 8 Ac 7-&gt;4, Cu1, Sc0-&gt;6;<text:s/></text:p>
            <text:p text:style-name="P1896">10-11 UT 6 Sc6, Cu1, Ac; 11-12 UT 6-&gt;4 Sc-&gt;Cu, Ci2;<text:s/></text:p>
            <text:p text:style-name="P1897">12-16 UT 4-&gt;6 Cu4-&gt;2, Ac0-&gt;4; 16-17 UT 6-&gt;8 Cu1, Cb8;<text:s/></text:p>
            <text:p text:style-name="P1898">17-18 UT 8-&gt;7 Cb8-&gt;0, Ac7; 18-19 UT 7-&gt;2 Ac; 19-21 UT 2 Ac;<text:s/></text:p>
            <text:p text:style-name="P1899">21-24 UT 2-6 Ac;</text:p>
          </table:table-cell>
        </table:table-row>
        <table:table-row table:style-name="TableRow1900">
          <table:table-cell table:style-name="TableCell1901">
            <text:p text:style-name="P1902">21</text:p>
          </table:table-cell>
          <table:table-cell table:style-name="TableCell1903">
            <text:p text:style-name="P1904">00-08 UT 6-7 Ac; 08-10 UT 7 Ac7-&gt;5, Cu1, Sc3;<text:s/></text:p>
            <text:p text:style-name="P1905">10-12 UT 7-&gt;3 Ac5-&gt;0, Sc3-&gt;0, Cu1-3; 12-15 UT 3-5 Ac0-&gt;5, Cu3-&gt;1;<text:s/></text:p>
            <text:p text:style-name="P1906">15-18 UT 5-&gt;1 Ac5-&gt;0, Cu1-&gt;0, Ci1; 18-20 UT 1 Ci;<text:s/></text:p>
            <text:p text:style-name="P1907">20-21 UT 1-&gt;3 Ci1, Ac0-&gt;3; 21-24 UT 3-&gt;7 Ac;<text:s/></text:p>
          </table:table-cell>
        </table:table-row>
        <table:table-row table:style-name="TableRow1908">
          <table:table-cell table:style-name="TableCell1909">
            <text:p text:style-name="P1910">22</text:p>
          </table:table-cell>
          <table:table-cell table:style-name="TableCell1911">
            <text:p text:style-name="P1912">00-04 UT 8 Ac; 04-07 UT 8-7 Ac8-6, Sc0-3, Cu0-1;<text:s/></text:p>
            <text:p text:style-name="P1913">07-09 UT 7-&gt;3 Ac6-&gt;2, Cu1-2; 09-12 UT 3-5 Ac2-&gt;5, Cu1-2;<text:s/></text:p>
            <text:soft-page-break/>
            <text:p text:style-name="P1914">12-15 UT 5-4 Ac5-4, Cu1; 15-18 UT 4-3 Ac3-2, Cu1-3, Sc0-1; 18-21 UT 1-2 Ac; 21-24 UT<text:s/>clear;<text:s/></text:p>
          </table:table-cell>
        </table:table-row>
        <table:table-row table:style-name="TableRow1915">
          <table:table-cell table:style-name="TableCell1916">
            <text:p text:style-name="P1917">23</text:p>
          </table:table-cell>
          <table:table-cell table:style-name="TableCell1918">
            <text:p text:style-name="P1919">00-05 UT<text:s/>clear; 05-07 UT 2-3 Ci2, Ac1; 07-09 UT 3-4 Ac4, Ci;<text:s/></text:p>
            <text:p text:style-name="P1920">09-11 UT 4-&gt;7 Ac4-6, Cu1; 11-12 UT 8 Ac8, Cu1-2;<text:s/></text:p>
            <text:p text:style-name="P1921">12-14 UT 8-7 Ac8-7, Cu1-&gt;0; 14-19 UT 7-6 Ac7-6, Ci; 19-20 UT 6-&gt;8 Ac;<text:s/></text:p>
            <text:p text:style-name="P1922">20-24 UT 8-7 Ac;<text:s/></text:p>
          </table:table-cell>
        </table:table-row>
        <table:table-row table:style-name="TableRow1923">
          <table:table-cell table:style-name="TableCell1924">
            <text:p text:style-name="P1925">24</text:p>
          </table:table-cell>
          <table:table-cell table:style-name="TableCell1926">
            <text:p text:style-name="P1927">00-03 UT 8-7 Ac; 03-05 UT 7-6 Ac7-5, Ci; 05-08 UT 7-6 Ac7-6, Cu0-1, CiCs; 08-10 UT 6-4 Ac6-5, Cu0-1, CiCs; 10-12 UT 5-3 Ac5-&gt;4; CiCs1, Cu1;<text:s/></text:p>
            <text:p text:style-name="P1928">12-16 UT 6 Ac4, CiCs3, Cu0-1; 16-19 UT 4-5 Ac3-4, CiCs2-1;<text:s/></text:p>
            <text:p text:style-name="P1929">19-20 UT 5-&gt;7 Ac4-&gt;7, Ci; 20-24 UT 7 Ac;<text:s/></text:p>
          </table:table-cell>
        </table:table-row>
        <table:table-row table:style-name="TableRow1930">
          <table:table-cell table:style-name="TableCell1931">
            <text:p text:style-name="P1932">25</text:p>
          </table:table-cell>
          <table:table-cell table:style-name="TableCell1933">
            <text:p text:style-name="P1934">00-02 UT 8-7 Ac; 02-03 UT 7-&gt;0 Ac; 03-08 UT<text:s/>clear; 08-09 UT 0-2 Cu;<text:s/></text:p>
            <text:p text:style-name="P1935">09-12 UT 2-6 Cu2-3, Ac0-&gt;3; 12-15 UT 6 Cu1-2, Ac4, As6;<text:s/></text:p>
            <text:p text:style-name="P1936">15-16 UT 6-&gt;8 Ac4-&gt;7; 16-20 UT 8 Ac7-8, Sc0-1, Cu1;<text:s/></text:p>
            <text:p text:style-name="P1937"><text:span text:style-name="T1938">20-22 UT 7-&gt;1 Ac7-&gt;0, Sc2-&gt;0, Cu1; 22-23 UT 1-&gt;0 Cu; 23-24 UT<text:s/></text:span><text:span text:style-name="T1939">clear</text:span><text:span text:style-name="T1940">;</text:span></text:p>
          </table:table-cell>
        </table:table-row>
        <table:table-row table:style-name="TableRow1941">
          <table:table-cell table:style-name="TableCell1942">
            <text:p text:style-name="P1943">26</text:p>
          </table:table-cell>
          <table:table-cell table:style-name="TableCell1944">
            <text:p text:style-name="P1945">00-01 UT 0-&gt;3 Cu; 01-04 UT 5-6 Cu3-2, Sc0-&gt;5, Ac;<text:s/></text:p>
            <text:p text:style-name="P1946">04-05 UT 5-&gt;4 Sc5-&gt;0, Cu1-0, Ac4; 05-06 UT 4 Ac;<text:s/></text:p>
            <text:p text:style-name="P1947">06-10 UT 7-8 Ac4, Sc0-&gt;7-8, Cu1; 10-11 UT 7-&gt;8 Sc7-&gt;8, As;<text:s/></text:p>
            <text:p text:style-name="P1948">11-14 UT 8 Ns8, Sc8-&gt;Cu7; 14-24 UT 8 Ns;</text:p>
          </table:table-cell>
        </table:table-row>
        <table:table-row table:style-name="TableRow1949">
          <table:table-cell table:style-name="TableCell1950">
            <text:p text:style-name="P1951">27</text:p>
          </table:table-cell>
          <table:table-cell table:style-name="TableCell1952">
            <text:p text:style-name="P1953">00-03 UT 8 Ns; 03-05 UT 8-&gt;6 Ac8-&gt;6, Cu1-2, Sc2; 05-06 UT 6 Ac6-&gt;4, Sc2-4; 06-10 UT 6-&gt;4 Ac4-&gt;0, Sc4-&gt;2, Cu2, Ci1; 10-12 UT 4 Sc3-2, Cu2-1;<text:s/></text:p>
            <text:p text:style-name="P1954">12-14 UT 4-&gt;6 Ac0-&gt;4, Sc2-&gt;0, Cu1-2; 14-16 UT 6 Ac6, Cu1;<text:s/></text:p>
            <text:p text:style-name="P1955">16-18 UT 4 Ac6-&gt;4; Cu1; 18-24 UT 4 AcAs;</text:p>
          </table:table-cell>
        </table:table-row>
        <table:table-row table:style-name="TableRow1956">
          <table:table-cell table:style-name="TableCell1957">
            <text:p text:style-name="P1958">28</text:p>
          </table:table-cell>
          <table:table-cell table:style-name="TableCell1959">
            <text:p text:style-name="P1960">00-02 UT 4-6 AcAs; 02-03 UT 6-&gt;8 Ac; 03-05 UT 8 Ac-&gt;Sc; 05-08 UT 8 Sc;<text:s/></text:p>
            <text:p text:style-name="P1961">08-10 UT 8-7 Sc8-7, Cu7; 10-12 UT 8-7 Sc8-7, Cu1-2;<text:s/></text:p>
            <text:p text:style-name="P1962">12-14 UT 8-7 Sc8-7, Cu0-1; 14-15 UT 7 Sc7, Cu1;<text:s/></text:p>
            <text:p text:style-name="P1963">15-16 UT 7-&gt;8 Cb7-&gt;8, Cu1; 16-17 UT 8 Cb;<text:s/></text:p>
            <text:p text:style-name="P1964">17-18 UT 8-&gt;5 Cb8-&gt;0, Ac1-2, Cu1-2; 18-24 UT 4 Ac2, Cu1-2, Sc2-1;</text:p>
          </table:table-cell>
        </table:table-row>
        <table:table-row table:style-name="TableRow1965">
          <table:table-cell table:style-name="TableCell1966">
            <text:p text:style-name="P1967">29</text:p>
          </table:table-cell>
          <table:table-cell table:style-name="TableCell1968">
            <text:p text:style-name="P1969">00-01 UT 4-&gt;7 Sc2-&gt;7, Stfra0-&gt;7; 01-02 UT 7-&gt;1 Stfra; 02-03 UT 1-2 Stfra; 03-04 UT Stfra7-&gt;8; 04-06 UT 8 St; 06-07 UT 8 St-&gt;Sc;<text:s/></text:p>
            <text:p text:style-name="P1970">07-08 UT 8-&gt;6 Sc8-&gt;Cu6; 08-10 UT 6-&gt;1 Cu; 10-12 UT 1-2 Cu;<text:s/></text:p>
            <text:p text:style-name="P1971">12-13 UT 2-&gt;4 Cu2, Sc0-&gt;2; 13-14 UT 4-&gt;2 Sc2-&gt;0, Cu2;<text:s/></text:p>
            <text:p text:style-name="P1972">14-15 UT 2-&gt;4 Sc0-&gt;3, Cu1; 15-16 UT 4-&gt;0 Sc3-&gt;0, Cu1-&gt;0; 16-18 UT 1 Ac; 18-21 UT 1-&gt;4 Ac, Sc0-2, Cu0-1; 21-22 UT 4-&gt;8 Cb; 22-23 UT 8 Cb-&gt;Ac;<text:s/></text:p>
            <text:p text:style-name="P1973">22-24 UT 8-7 Ac;<text:s/></text:p>
          </table:table-cell>
        </table:table-row>
        <table:table-row table:style-name="TableRow1974">
          <table:table-cell table:style-name="TableCell1975">
            <text:p text:style-name="P1976">30</text:p>
          </table:table-cell>
          <table:table-cell table:style-name="TableCell1977">
            <text:p text:style-name="P1978">00-03 UT 8-7 Ac; 03-05 UT 8 Sc8, Ac; 05-09 UT 8-&gt;7 Sc8-&gt;7, Cu1;<text:s/></text:p>
            <text:p text:style-name="P1979">09-12 UT 7-&gt;1 Sc7-&gt;0, Cu1; 12-13 UT 1-&gt;4 Cu1-2, Sc1-2, Ac;<text:s/></text:p>
            <text:p text:style-name="P1980">13-17 UT 5-6 Ac4-5, Cu1-2; 17-20 UT 6-7 Ac; 20-22 UT 6 Ac6, Cu2-3;<text:s/></text:p>
            <text:p text:style-name="P1981">22-24 UT 6 Ac;</text:p>
          </table:table-cell>
        </table:table-row>
        <table:table-row table:style-name="TableRow1982">
          <table:table-cell table:style-name="TableCell1983">
            <text:p text:style-name="P1984">31</text:p>
          </table:table-cell>
          <table:table-cell table:style-name="TableCell1985">
            <text:p text:style-name="P1986">00-08 UT 8-7 Ac; 08-09 UT 6 Ac6, Cu1; 09-12 UT 6-8 Ac6-8, Cu2-3;<text:s/></text:p>
            <text:p text:style-name="P1987">12-15 UT 7-8 Ac7-8, Cu1-0; 15-20 UT 8 Ac8, Sc5-7, Cu1-2; 20-23 UT 7-8 Ac; 23-24 UT 8 Ac;</text:p>
          </table:table-cell>
        </table:table-row>
      </table:table>
      <text:p text:style-name="P1988"/>
      <text:p text:style-name="P1989"/>
      <text:soft-page-break/>
      <text:p text:style-name="P1990">AUGUST 2023<text:s/></text:p>
      <table:table table:style-name="Table1991">
        <table:table-columns>
          <table:table-column table:style-name="TableColumn1992"/>
          <table:table-column table:style-name="TableColumn1993"/>
        </table:table-columns>
        <table:table-row table:style-name="TableRow1994">
          <table:table-cell table:style-name="TableCell1995">
            <text:p text:style-name="P1996">DAY</text:p>
          </table:table-cell>
          <table:table-cell table:style-name="TableCell1997">
            <text:p text:style-name="P1998">CLOUDINESS</text:p>
          </table:table-cell>
        </table:table-row>
        <table:table-row table:style-name="TableRow1999">
          <table:table-cell table:style-name="TableCell2000">
            <text:p text:style-name="P2001">1</text:p>
          </table:table-cell>
          <table:table-cell table:style-name="TableCell2002">
            <text:p text:style-name="P2003">00-06 UT 8 AcAs; 06-09 UT 8-7 AcAs; 09-11 UT 8 Ac; 11-12 UT 8-&gt;7 Ac7, Cu1; 12-14 UT 8 AcAs8, Cu1; 14-16 UT 8 As8, Ac4, Cu1-2, Sc2-4;<text:s/></text:p>
            <text:p text:style-name="P2004">16-18 UT 8 AcAs8, Cu2-1, Sc2-&gt;0; 18-20 UT 8 Ac8, Cu1-2; 20-22 UT 8 Ac;<text:s/></text:p>
            <text:p text:style-name="P2005">22-24 UT 8 Sc8, Ac;<text:s/></text:p>
          </table:table-cell>
        </table:table-row>
        <table:table-row table:style-name="TableRow2006">
          <table:table-cell table:style-name="TableCell2007">
            <text:p text:style-name="P2008">2</text:p>
          </table:table-cell>
          <table:table-cell table:style-name="TableCell2009">
            <text:p text:style-name="P2010">00-03 UT 8-&gt;7 Cu2-4, Sc8-7, Ac; 03-05 UT 4-&gt;1 Ac4-&gt;0, Cu2-1;<text:s/></text:p>
            <text:p text:style-name="P2011">05-06 UT 2 Cu; 06-09 UT 2-1 Cu; 09-10 UT 2-&gt;4 Ac0-&gt;2, Cu2;<text:s/></text:p>
            <text:p text:style-name="P2012">10-12 UT 2-&gt;4 Sc1-&gt;4, Cu1; 12-13 UT 4-&gt;6 Ac0-&gt;6, Cu2, Sc3-4;<text:s/></text:p>
            <text:p text:style-name="P2013">13-15 UT Ac6, Cu2-3, Sc3-&gt;0; 15-19 UT 7 Ac; 19-20 UT 4 Ac3, Ci;<text:s/></text:p>
            <text:p text:style-name="P2014">20-22 UT 6-7 Ac6-7 Cu0-1; 22-23 UT 7-&gt;8 Ac; 23-24 UT 8 Ac-&gt;Sc;<text:s/></text:p>
          </table:table-cell>
        </table:table-row>
        <table:table-row table:style-name="TableRow2015">
          <table:table-cell table:style-name="TableCell2016">
            <text:p text:style-name="P2017">3</text:p>
          </table:table-cell>
          <table:table-cell table:style-name="TableCell2018">
            <text:p text:style-name="P2019">00-02 UT 8 Sc7, Cu1, Ac; 02-08 UT 8-7 Ac7-8, Cu1-0; 08-09 UT 8 As-&gt;Ns;<text:s/></text:p>
            <text:p text:style-name="P2020">09-12 UT 8 Ns; 12-13 UT 8 Ns-&gt;Ac; 13-18 UT 7-6 Ac; 18-19 UT 6-&gt;0 Ac;</text:p>
            <text:p text:style-name="P2021">19-24 UT<text:s/>clear;</text:p>
          </table:table-cell>
        </table:table-row>
        <table:table-row table:style-name="TableRow2022">
          <table:table-cell table:style-name="TableCell2023">
            <text:p text:style-name="P2024">4</text:p>
          </table:table-cell>
          <table:table-cell table:style-name="TableCell2025">
            <text:p text:style-name="P2026">00-03 UT 0-&gt;3 Ac, Cs; 03-06 UT 3-&gt;6 Ac3-&gt;6, Cs; 06-09 UT 6 Ac;<text:s/></text:p>
            <text:p text:style-name="P2027">09-12 UT 6-&gt;3 Ac6-&gt;3, Cu1-0; 12-14 UT 3-4 Ac3-&gt;4, Cu1-&gt;3;<text:s/></text:p>
            <text:p text:style-name="P2028">14-17 UT 4-&gt;7 Ac4-&gt;7, Cu3-2; 17-18 UT 7 Ac7, Cu2-&gt;0; 18-24 UT 7 Ac;<text:s/></text:p>
          </table:table-cell>
        </table:table-row>
        <table:table-row table:style-name="TableRow2029">
          <table:table-cell table:style-name="TableCell2030">
            <text:p text:style-name="P2031">5</text:p>
          </table:table-cell>
          <table:table-cell table:style-name="TableCell2032">
            <text:p text:style-name="P2033">00-06 UT 6-8 Ac; 06-07 UT 8 Ac8-&gt;Cb8; 07-10 UT 8 Cb;<text:s/></text:p>
            <text:p text:style-name="P2034">10-11 UT 8 Cb8-&gt;0, Cu6-7, Sc1-2; 11-12 UT 8 Cu7-&gt;Sc8, Ac; 12-13 UT 8 Sc; 13-15 UT 8 Sc8, Ac; 15-16 UT 8 Sc8-&gt;St8, Ac; 16-24 UT 8 St;<text:s/></text:p>
          </table:table-cell>
        </table:table-row>
        <table:table-row table:style-name="TableRow2035">
          <table:table-cell table:style-name="TableCell2036">
            <text:p text:style-name="P2037">6</text:p>
          </table:table-cell>
          <table:table-cell table:style-name="TableCell2038">
            <text:p text:style-name="P2039">00-04 UT 8 St; 04-05 UT 8-&gt;0 St; 05-06 UT 0-1 Ac; 06-08 UT 1-2 Ac;<text:s/></text:p>
            <text:p text:style-name="P2040">08-10 UT 2-3 Ac; 10-14 UT 4-5 Cu2-3, Sc1, Ac4; 14-15 UT 5 Cu1, Ac5;<text:s/></text:p>
            <text:p text:style-name="P2041">15-18 UT 5-&gt;7 Cu1-&gt;Sc5, Cu1, Ac; 18-19 UT 7-&gt;8 Sc7-8, Ac;<text:s/></text:p>
            <text:p text:style-name="P2042">19-24 UT 8 Sc8, Cu0-1, Ac;<text:s/></text:p>
          </table:table-cell>
        </table:table-row>
        <table:table-row table:style-name="TableRow2043">
          <table:table-cell table:style-name="TableCell2044">
            <text:p text:style-name="P2045">7</text:p>
          </table:table-cell>
          <table:table-cell table:style-name="TableCell2046">
            <text:p text:style-name="P2047">00-01 UT 8 Sc-&gt;St7-8, Sc; 01-04 UT 8 St7-8, Sc8;<text:s/></text:p>
            <text:p text:style-name="P2048">04-05 UT 8-&gt;7 Stfra7-&gt;0, Sc7; 05-09 UT 7 Sc; 09-12 UT 7 Sc7, Cu0-1;<text:s/></text:p>
            <text:p text:style-name="P2049">12-13 UT 7 Sc7-&gt;Ac7; 13-16 UT 7 Ac; 16-18 UT 7-6 Ac; 18-20 UT 7-8 Ac;<text:s/></text:p>
            <text:p text:style-name="P2050">20-22 UT 7 Ac; 22-23 UT 8 Ac-&gt;Sc; 23-24 UT 8 Sc-&gt;Ac;<text:s/></text:p>
          </table:table-cell>
        </table:table-row>
        <table:table-row table:style-name="TableRow2051">
          <table:table-cell table:style-name="TableCell2052">
            <text:p text:style-name="P2053">8</text:p>
          </table:table-cell>
          <table:table-cell table:style-name="TableCell2054">
            <text:p text:style-name="P2055">00-02 UT 8-7 Ac; 02-03 UT 8 Ac8, Cu1-3; 03-05 UT 8 Ac8, Cu1;<text:s/></text:p>
            <text:p text:style-name="P2056">05-08 UT 8-&gt;7 Ac8-&gt;7, Sc0-&gt;4, Cu0-&gt;3; 08-09 UT 7 Sc4-&gt;6, Ac6;<text:s/></text:p>
            <text:p text:style-name="P2057">09-10 UT 7 Sc7, Ac7; 10-11 UT 7 Sc5-6, Ac7; 11-12 UT 7 Sc6-7, Ac7;<text:s/></text:p>
            <text:p text:style-name="P2058">12-13 UT 7-&gt;6 Sc5-6, Ac5-6; 13-14 UT 6-7 Sc4, Ac6-7, Cu0-1;<text:s/></text:p>
            <text:p text:style-name="P2059">14-15 UT 6-7 Ac6-7, Sc5-4, Cu1; 15-16 UT 7 Ac7, Sc3-&gt;6, Cu1;<text:s/></text:p>
            <text:p text:style-name="P2060">16-18 UT 7-8 Ac7-8, Sc6-4, Cu1;<text:s/></text:p>
          </table:table-cell>
        </table:table-row>
        <table:table-row table:style-name="TableRow2061">
          <table:table-cell table:style-name="TableCell2062">
            <text:p text:style-name="P2063">9</text:p>
          </table:table-cell>
          <table:table-cell table:style-name="TableCell2064">
            <text:p text:style-name="P2065">06-12 UT 0-&gt;7 Sc, Ac;<text:s/></text:p>
          </table:table-cell>
        </table:table-row>
        <table:table-row table:style-name="TableRow2066">
          <table:table-cell table:style-name="TableCell2067">
            <text:p text:style-name="P2068">10</text:p>
          </table:table-cell>
          <table:table-cell table:style-name="TableCell2069">
            <text:p text:style-name="P2070">12 UT 4 Cu2, Sc1, Ac1;</text:p>
          </table:table-cell>
        </table:table-row>
        <table:table-row table:style-name="TableRow2071">
          <table:table-cell table:style-name="TableCell2072">
            <text:p text:style-name="P2073">11</text:p>
          </table:table-cell>
          <table:table-cell table:style-name="TableCell2074">
            <text:p text:style-name="P2075">06-12 UT 1-&gt;3 Ac1-&gt;0, Cu0-&gt;2, Sc0-&gt;1;</text:p>
          </table:table-cell>
        </table:table-row>
        <table:table-row table:style-name="TableRow2076">
          <table:table-cell table:style-name="TableCell2077">
            <text:p text:style-name="P2078">12</text:p>
          </table:table-cell>
          <table:table-cell table:style-name="TableCell2079">
            <text:p text:style-name="P2080">00-04 UT 0-&gt;1 Cs; 04-06 UT 1-2 CiCs; 06-08 UT 2-6 CiCs; 08-10 UT 3-&gt;0 CiCs; 10-13 UT<text:s/>clear; 13-15 UT 0-&gt;1 Ci; 15-18 UT 1-2 Ci; 18-19 UT 2 Ci1-2, Ac0-1;<text:s/></text:p>
          </table:table-cell>
        </table:table-row>
        <table:table-row table:style-name="TableRow2081">
          <table:table-cell table:style-name="TableCell2082">
            <text:p text:style-name="P2083">13</text:p>
          </table:table-cell>
          <table:table-cell table:style-name="TableCell2084">
            <text:p text:style-name="P2085">00-01 UT 2-3 Ac2-&gt;3, Ci; 01-02 3-&gt;6 Ac; 02-03 UT 6-&gt;5 Ac;<text:s/></text:p>
            <text:p text:style-name="P2086">03-04 UT 5-&gt;2 Ac; 04-05 UT 2-&gt;7 Ac; 05-07 UT 7-5 Ac; 07-08 UT 7-&gt;4 Ac;<text:s/></text:p>
            <text:p text:style-name="P2087">08-09 UT 4-&gt;1 Ac; 09-10 UT 1-&gt;0 Ac; 10-11 UT 0-&gt;1 Ac;<text:s/></text:p>
            <text:p text:style-name="P2088">11-12 UT 1 Ac1, Cu0-1; 12-13 UT 1-&gt;7-6 Ac; 13-14 UT 5-6 Ac6-4, Ci1-2;<text:s/></text:p>
            <text:p text:style-name="P2089">14-15 UT 5-&gt;7 Ac; 15-16 UT 7-&gt;4 Ac; 16-17 UT 4-5 Ac4-5, Ci;<text:s/></text:p>
            <text:p text:style-name="P2090">17-19 UT 5-&gt;7 Ac; 19-20 UT 7-&gt;1-2 Ac; 20-22 UT 1-3 Ac;</text:p>
          </table:table-cell>
        </table:table-row>
        <table:table-row table:style-name="TableRow2091">
          <table:table-cell table:style-name="TableCell2092">
            <text:p text:style-name="P2093">14</text:p>
          </table:table-cell>
          <table:table-cell table:style-name="TableCell2094">
            <text:p text:style-name="P2095">00-02 UT 7-&gt;4 Ac; 02-03 UT 4-&gt;7 Ac; 03-04 UT 7-&gt;3 Ac; 04-06 UT 3-7 Ac;<text:s/></text:p>
            <text:p text:style-name="P2096">06-07 UT 3 Ac; 07-09 UT 3-&gt;6 Ac; 09-10 UT 6-7 Ac;<text:s/></text:p>
            <text:p text:style-name="P2097">10-11 UT 7-&gt;4 Ac7-&gt;3-4, Ci1; 11-12 UT 4-2 Ac4-2, CiCs1-0;<text:s/></text:p>
            <text:p text:style-name="P2098">12-13 UT 2-&gt;1 Ac2-&gt;0, Ci1;<text:s/>13-14 UT 1-0 Ci1-0, Ac1-0; 14-16 UT 1-0 Ac;<text:s/></text:p>
            <text:p text:style-name="P2099">16-17 UT 1-2 Ac; 17-18 UT 0-1 Ci; 18-20 UT<text:s/>clear; 20-22 UT 0-&gt;7 Ac;<text:s/></text:p>
            <text:p text:style-name="P2100">22-24 UT 7-&gt;5 Ac;</text:p>
          </table:table-cell>
        </table:table-row>
        <table:table-row table:style-name="TableRow2101">
          <table:table-cell table:style-name="TableCell2102">
            <text:p text:style-name="P2103">15</text:p>
          </table:table-cell>
          <table:table-cell table:style-name="TableCell2104">
            <text:p text:style-name="P2105">00-01 5-&gt;0 Ac; 01-02 UT<text:s/>clear; 02-03 UT 0-&gt;6 Ac; 03-04 UT 6-&gt;1 Ac;<text:s/></text:p>
            <text:p text:style-name="P2106">04-05 UT 1-&gt;0 Ac; 05-24 UT<text:s/>clear;</text:p>
          </table:table-cell>
        </table:table-row>
        <table:table-row table:style-name="TableRow2107">
          <table:table-cell table:style-name="TableCell2108">
            <text:p text:style-name="P2109">16</text:p>
          </table:table-cell>
          <table:table-cell table:style-name="TableCell2110">
            <text:p text:style-name="P2111">00-03 UT<text:s/>clear; 03-04 UT 3 Ac3, Ci1; 04-05 UT 3-&gt;1 Ac;<text:s/></text:p>
            <text:p text:style-name="P2112">05-06 UT 1-&gt;2 Ac1-&gt;0, Cs0-&gt;2; 06-07 UT 2-&gt;0 Cs;<text:s/></text:p>
            <text:soft-page-break/>
            <text:p text:style-name="P2113">07-09 UT 0-&gt;4 Ac0-&gt;3, Ci2-4; 09-10 UT 4-&gt;1 Ac3-&gt;1; Ci2-&gt;0;<text:s/></text:p>
            <text:p text:style-name="P2114">10-11 UT 1-&gt;7 Ac; 11-12 UT 7-&gt;5 Ac; 12-14 UT 5-7 Ac; 14-16 UT 5-6 Ac;<text:s/></text:p>
            <text:p text:style-name="P2115">16-17 UT 6-7 Ac; 17-18 UT 7-&gt;6 Ac; 18-19 UT 7 Ac; 19-21 UT 6-7 AcAs;<text:s/></text:p>
            <text:p text:style-name="P2116">21-23 UT 7-8 AcAs; 23-24 UT 7 AcAs;</text:p>
          </table:table-cell>
        </table:table-row>
        <table:table-row table:style-name="TableRow2117">
          <table:table-cell table:style-name="TableCell2118">
            <text:p text:style-name="P2119">17</text:p>
          </table:table-cell>
          <table:table-cell table:style-name="TableCell2120">
            <text:p text:style-name="P2121">00-01 UT 7-8 AcAs; 01-06 UT 7-&gt;3 Ac; 06-12 UT 3-6 Ac; 12-16 UT 6-7 Ac;<text:s/></text:p>
            <text:p text:style-name="P2122">16-18 UT 6-&gt;2 Ac; 18-21 UT 2-1 Ac; 21-22 UT 2-&gt;4 Ac2-&gt;4, Cu0-1;<text:s/></text:p>
            <text:p text:style-name="P2123">22-24 UT 4-&gt;6 Ac4-5, Sc0-&gt;6, Cu0-1;</text:p>
          </table:table-cell>
        </table:table-row>
        <table:table-row table:style-name="TableRow2124">
          <table:table-cell table:style-name="TableCell2125">
            <text:p text:style-name="P2126">18</text:p>
          </table:table-cell>
          <table:table-cell table:style-name="TableCell2127">
            <text:p text:style-name="P2128">00-02 UT 8 Sc7-8, Ac8; 02-05 UT Sc7-&gt;0, Cu0-2, Ac8-&gt;4; 05-06 UT 4-&gt;3 Ac; 06-09 UT 3-4 Ac; 09-11 UT 4-5 Ac3, Sc0-1, Cu1; 11-12 UT 4-&gt;3 Ac3, Cu1-0; 12-14 UT 3 Ac; 14-16 UT 4-6 Ac; 16-17 UT 6-&gt;8 Ac6-&gt;0, Cb0-&gt;8;<text:s/></text:p>
            <text:p text:style-name="P2129">17-19 UT 8 Cb; 19-21 UT 8-7 Ac8-7, Sc2-3, Cu1; 21-24 UT 7-&gt;4 Ac;<text:s/></text:p>
          </table:table-cell>
        </table:table-row>
        <table:table-row table:style-name="TableRow2130">
          <table:table-cell table:style-name="TableCell2131">
            <text:p text:style-name="P2132">19</text:p>
          </table:table-cell>
          <table:table-cell table:style-name="TableCell2133">
            <text:p text:style-name="P2134">00-01 UT 4-5 Ac; 01-02 UT 5-&gt;7-8 Sc0-&gt;7, Cu0-1, Ac7;<text:s/></text:p>
            <text:p text:style-name="P2135">02-06 UT 7 Sc5-7, Cu1-2, Ac7; 06-08 UT 7-&gt;5 Ac7-&gt;5, Sc5-&gt;0, Cu1-&gt;0;<text:s/></text:p>
            <text:p text:style-name="P2136">08-12 UT 5-7 Ac; 12-14 UT 7-5 Ac; 14-15 UT 5-&gt;8 Ac; 15-16 UT 8-&gt;6 Ac;<text:s/></text:p>
            <text:p text:style-name="P2137">16-17 UT 6 6-5 Ac; 17-19 UT 5-&gt;7 Ac; 19-20 UT 7-&gt;5 Ac; 20-21 UT 5-&gt;0 Ac; 21-24 UT<text:s/>clear;</text:p>
          </table:table-cell>
        </table:table-row>
        <table:table-row table:style-name="TableRow2138">
          <table:table-cell table:style-name="TableCell2139">
            <text:p text:style-name="P2140">20</text:p>
          </table:table-cell>
          <table:table-cell table:style-name="TableCell2141">
            <text:p text:style-name="P2142">00-09 UT<text:s/>clear; 09-12 UT 0-2 Cu; 12-14 UT 2-4 Cu2-1, Ac1-3;<text:s/></text:p>
            <text:p text:style-name="P2143">14-17 UT 3-1 Ac3-0, Cu1-0; 17-19 UT 1-&gt;6 Ac; 19-20 UT 6 Ac;<text:s/></text:p>
            <text:p text:style-name="P2144">20-24 UT 3-2 Ac;</text:p>
          </table:table-cell>
        </table:table-row>
        <table:table-row table:style-name="TableRow2145">
          <table:table-cell table:style-name="TableCell2146">
            <text:p text:style-name="P2147">21</text:p>
          </table:table-cell>
          <table:table-cell table:style-name="TableCell2148">
            <text:p text:style-name="P2149">00-03 UT 2-3 Ac; 03-05 UT 3-&gt;6 Ac; 05-06 UT 6-&gt;7 Sc0-&gt;7, Cu0-&gt;1, Ac;<text:s/></text:p>
            <text:p text:style-name="P2150">06-09 UT 7-8 Sc7, Cu1-2, Ac7-8; 09-10 UT 7-&gt;1 Ac7-&gt;0, Sc7-&gt;0, Ci0-&gt;1;<text:s/></text:p>
            <text:p text:style-name="P2151">10-12 UT 1 Ci; 12-13 UT 1-&gt;5 Ac; 13-14 UT 5 Ac; 14-16 UT 5-3 Ac;<text:s/></text:p>
            <text:p text:style-name="P2152">16-17 UT 5-7 Ac; 17-19 UT 7-4 Ac; 19-20 UT 4-&gt;7 Ac; 20-21 UT 7 Ac;<text:s/></text:p>
            <text:p text:style-name="P2153">21-22 UT 7-&gt;3 Ac; 22-24 UT 4-2 Ac;</text:p>
          </table:table-cell>
        </table:table-row>
        <table:table-row table:style-name="TableRow2154">
          <table:table-cell table:style-name="TableCell2155">
            <text:p text:style-name="P2156">22</text:p>
          </table:table-cell>
          <table:table-cell table:style-name="TableCell2157">
            <text:p text:style-name="P2158">00-02 UT 2-4 Ac2-&gt;0, Sc0-&gt;3-4, Cu0-1; 02-03 UT 4-&gt;1 Sc3-&gt;0, Cu1;<text:s/></text:p>
            <text:p text:style-name="P2159">03-04 UT 1-&gt;0 Cu; 04-08 UT 0-1 Cs; 08-11 UT 0-&gt;3 Ac0-&gt;3, Cu0-2;<text:s/></text:p>
            <text:p text:style-name="P2160">11-12 UT 3 Ac3, Cu1-0; 12-13 UT 3-5 Ac; 13-16 UT 5-6 Ac; 16-19 7-&gt;8 Ac;<text:s/></text:p>
            <text:p text:style-name="P2161">19-22 UT 8 Cb; 22-24 UT 8 Sc7-8, Cu0-1, Ac;<text:s/></text:p>
          </table:table-cell>
        </table:table-row>
        <table:table-row table:style-name="TableRow2162">
          <table:table-cell table:style-name="TableCell2163">
            <text:p text:style-name="P2164">23</text:p>
          </table:table-cell>
          <table:table-cell table:style-name="TableCell2165">
            <text:p text:style-name="P2166">00-03 UT 8 Sc7-8, Cu0-1, Ac; 03-05 UT 7-&gt;2 Sc7-&gt;0, Cu2; 05-06 UT 2 Cu;<text:s/></text:p>
            <text:p text:style-name="P2167">06-07 UT 2-&gt;1 Cu; 07-09 UT 1-0 Cu; 09-12 UT 1-&gt;3 Cu;<text:s/></text:p>
            <text:p text:style-name="P2168">12-16 UT 3-&gt;5 Cu3-4, Sc0-2; 16-18 UT 5-&gt;0 ScCu; 18-22 UT 0-2 Ac;<text:s/></text:p>
            <text:p text:style-name="P2169">22-24 UT 2-6 Ac</text:p>
          </table:table-cell>
        </table:table-row>
        <table:table-row table:style-name="TableRow2170">
          <table:table-cell table:style-name="TableCell2171">
            <text:p text:style-name="P2172">24</text:p>
          </table:table-cell>
          <table:table-cell table:style-name="TableCell2173">
            <text:p text:style-name="P2174">00-04 UT 6-7 Ac; 04-05 UT 6-&gt;2 Ac6-&gt;1, Cs0-&gt;2; 05-06 UT Ac1-&gt;0, Cs2-&gt;3; 06-08 UT 2-3 Cs; 08-09 UT 3-&gt;4 Ac0-&gt;3, Cs1; 09-10 UT 3-&gt;5 Ac;<text:s/></text:p>
            <text:p text:style-name="P2175">10-12 UT 5-&gt;6 Ac5-&gt;6, Cu0-&gt;2; 12-14 UT 6-7 Ac6-7, Cu2-&gt;1;<text:s/></text:p>
            <text:p text:style-name="P2176">14-16 UT 6-&gt;1 Ac6-&gt;0, Cu1; 16-17 UT 1 Cu; 17-24 UT<text:s/>clear;</text:p>
          </table:table-cell>
        </table:table-row>
        <table:table-row table:style-name="TableRow2177">
          <table:table-cell table:style-name="TableCell2178">
            <text:p text:style-name="P2179">25</text:p>
          </table:table-cell>
          <table:table-cell table:style-name="TableCell2180">
            <text:p text:style-name="P2181">00-02 UT 0-1 Ac; 02-03 UT 1-&gt;5 Ac; 03-06 UT 5-&gt;7 Ac; 06-08 UT 7 Ac;<text:s/></text:p>
            <text:p text:style-name="P2182">08-11 UT 7-8 Ac; 11-12 UT 8-&gt;7 Ac8-&gt;7, Cu0-&gt;2;<text:s/></text:p>
            <text:p text:style-name="P2183">12-14 UT 7 Ac6-5, Cu2, Sc0-&gt;3; 14-16 UT 7-&gt;1 Ac5-&gt;1, Sc3-&gt;0, Cu1-2;<text:s/></text:p>
            <text:p text:style-name="P2184">16-18 UT 2 Ac1, Cu1-2; 18-20 UT 2-&gt;6 Ac; 20-23 UT 7-8 Ac;<text:s/></text:p>
            <text:p text:style-name="P2185">23-24 UT 8 Ac7-8, Sc;</text:p>
          </table:table-cell>
        </table:table-row>
        <table:table-row table:style-name="TableRow2186">
          <table:table-cell table:style-name="TableCell2187">
            <text:p text:style-name="P2188">26</text:p>
          </table:table-cell>
          <table:table-cell table:style-name="TableCell2189">
            <text:p text:style-name="P2190">00-01 UT 8 Ac7-8, Sc; 01-02 UT 8 Cb8-&gt;0, Ac8-7; 03-04 UT 7-&gt;1 Ac;<text:s/></text:p>
            <text:p text:style-name="P2191">04-09 UT 0-1 Ac; 09-10 UT 1-&gt;6 Ac; 10-12 UT 6-7 Ac; 12-14 UT 6-5 Ac;<text:s/></text:p>
            <text:p text:style-name="P2192">14-16 UT 6-7 Ac; 16-17 UT 7-8 Ac; 17-18 UT 7 Ac; 18-19 UT 7-&gt;1 Ac;<text:s/></text:p>
            <text:p text:style-name="P2193">19-24 UT 0-1 Ac;</text:p>
          </table:table-cell>
        </table:table-row>
        <table:table-row table:style-name="TableRow2194">
          <table:table-cell table:style-name="TableCell2195">
            <text:p text:style-name="P2196">27</text:p>
          </table:table-cell>
          <table:table-cell table:style-name="TableCell2197">
            <text:p text:style-name="P2198">00-01 UT 1-&gt;6 Ac; 01-02 UT 6-&gt;8 Cb; 02-03 UT 8 Cb;<text:s/></text:p>
            <text:p text:style-name="P2199">03-04 UT 8-&gt;6 Cb8-&gt;0, Ac6; 04-05 UT 6-&gt;8 Ac; 05-07 UT 8 Ac;<text:s/></text:p>
            <text:p text:style-name="P2200">07-08 UT 8-&gt;1 Ac8-&gt;0, Cu1; 08-09 UT 1-&gt;5 Cu1-&gt;2, Sc0-&gt;3;<text:s/></text:p>
            <text:p text:style-name="P2201">09-12 UT 5-7 Sc6-7, Cu1-2; 12-13 UT 7-&gt;2 Sc6-&gt;0, Cu2-1, Ac2-1;<text:s/></text:p>
            <text:p text:style-name="P2202">13-15 UT 2-3 Ac2-3, Cu1-2; 15-19 UT 2-3 Ac; 19-20 UT 2-3 Ac2-&gt;0, Sc0-3;<text:s/></text:p>
            <text:p text:style-name="P2203">20-22 UT 3-&gt;0 Sc; 22-23 UT 0-&gt;7 Ac; 23-24 UT 7-8 Ac;<text:s/></text:p>
          </table:table-cell>
        </table:table-row>
        <table:table-row table:style-name="TableRow2204">
          <table:table-cell table:style-name="TableCell2205">
            <text:p text:style-name="P2206">28</text:p>
          </table:table-cell>
          <table:table-cell table:style-name="TableCell2207">
            <text:p text:style-name="P2208">00-01 UT 8 Ac7-8, Cu2-3, Sc1-2; 01-02 UT 8 Cb8-&gt;0, Cu0-2, Sc4-7;<text:s/></text:p>
            <text:p text:style-name="P2209">02-06 UT 7-6 Cu2-3, Sc4-6; Ac6; 06-10 UT 6-5 Cu2-1, Sc2-4, Ac5-6;<text:s/></text:p>
            <text:p text:style-name="P2210">10-11 UT 6-&gt;8 Cb0-&gt;8, Sc2-3, Cu1; 11-12 UT 8 Cb;<text:s/></text:p>
            <text:p text:style-name="P2211">12-13 UT 8-7 Cb8-&gt;0, Ac8-7; 13-15 UT 8Ac-&gt;Sc; 15-23 UT 8 Sc;<text:s/></text:p>
            <text:p text:style-name="P2212">23-24 UT 8 Sc-&gt;Cb;<text:s/></text:p>
          </table:table-cell>
        </table:table-row>
        <table:table-row table:style-name="TableRow2213">
          <table:table-cell table:style-name="TableCell2214">
            <text:p text:style-name="P2215">29</text:p>
          </table:table-cell>
          <table:table-cell table:style-name="TableCell2216">
            <text:p text:style-name="P2217">00-01 UT 8 Cb-&gt;Sc; 01-02 UT 8-&gt;6 Sc8-&gt;1, Ac5-6; 02-03 UT 5 Ac;<text:s/></text:p>
            <text:p text:style-name="P2218">03-04 UT 5-&gt;7 Sc0-&gt;7, Ac; 04-07 UT 7-&gt;8 Sc7-&gt;8, Ac; 07-11 UT 8 Sc8, Ac; 11-13 UT 8-&gt;5 Sc8-&gt;5, Ac; 13-15 UT 5 Sc5, Cu1, Ac;<text:s/></text:p>
            <text:p text:style-name="P2219">15-16 UT 5-&gt;3 Sc5-&gt;0, Cu1, Ac3; 16-20 UT 3-&gt;6 Cu1, Ac3-6;<text:s/></text:p>
            <text:p text:style-name="P2220">20-21 UT 6-&gt;8 Ac; 21-23 UT 8 Cb; 23-24 UT 8 St8, Sc;<text:s/></text:p>
          </table:table-cell>
        </table:table-row>
        <table:table-row table:style-name="TableRow2221">
          <table:table-cell table:style-name="TableCell2222">
            <text:p text:style-name="P2223">30</text:p>
          </table:table-cell>
          <table:table-cell table:style-name="TableCell2224">
            <text:p text:style-name="P2225">00-01 UT 8 St8-7, Sc-&gt;Ac; 01-03 UT 8 St8, AcAs; 03-04 UT 8-7 St7, Cu1, AcAs; 04-06 UT 8 St7-8, Sc, As; 06-07 UT 8 As-&gt;Ns, Sc-&gt;Cu7;<text:s/></text:p>
            <text:p text:style-name="P2226">07-10 UT 8 Ns8, Cu7-&gt;1, Stfra7; 10-11 UT 8 Ns8-&gt;0, St7, ScAc;<text:s/></text:p>
            <text:p text:style-name="P2227">11-13 UT 8 St7-8, ScAc; 13-15 UT 8-&gt;7 Stfra7-&gt;0, Cu1-3, Sc4-5;<text:s/></text:p>
            <text:p text:style-name="P2228">15-17 UT 7-&gt;8 Sc7-&gt;8, Cu1-0; 17-24 UT 8 Sc7-8, Cu0-2, Ac;</text:p>
          </table:table-cell>
        </table:table-row>
        <table:table-row table:style-name="TableRow2229">
          <table:table-cell table:style-name="TableCell2230">
            <text:p text:style-name="P2231">31</text:p>
          </table:table-cell>
          <table:table-cell table:style-name="TableCell2232">
            <text:p text:style-name="P2233">00-02 UT 8 Sc8, Cu0-1; 02-06 UT 7-6 Sc7-6, Cu0-1, Ac;<text:s/></text:p>
            <text:p text:style-name="P2234">06-07 UT 7 Ac6-&gt;7, Cu1-2, Sc6-&gt;1; 07-08 UT 7 Ac7, Cu1-2, Sc1-&gt;0;<text:s/></text:p>
            <text:p text:style-name="P2235">08-10 UT 7-8 Ac7-8, Cu1-2; 10-13 UT 5-6 Ac5-6, Cu2-3;<text:s/></text:p>
            <text:p text:style-name="P2236">13-14 UT 6 Ac6, Sc0-&gt;4, Cu1; 14-15 UT 8 Sc7-8, Cu1, Ac;<text:s/></text:p>
            <text:p text:style-name="P2237">15-17 UT 8-7 Ac, Cu1-0, Sc1-&gt;0; 17-18 UT 7-&gt;0 Ac; 18-21 UT<text:s/>clear;<text:s/></text:p>
            <text:p text:style-name="P2238">21-22 UT 0-1 Ac; 22-24 UT 1-3 Ac;<text:s/></text:p>
          </table:table-cell>
        </table:table-row>
      </table:table>
      <text:p text:style-name="P2239"/>
      <text:p text:style-name="P2240"/>
      <text:p text:style-name="P2241"/>
      <text:p text:style-name="P2242"/>
      <text:soft-page-break/>
      <text:p text:style-name="P2243">SEPTEMBER 2023<text:s/></text:p>
      <table:table table:style-name="Table2244">
        <table:table-columns>
          <table:table-column table:style-name="TableColumn2245"/>
          <table:table-column table:style-name="TableColumn2246"/>
        </table:table-columns>
        <table:table-row table:style-name="TableRow2247">
          <table:table-cell table:style-name="TableCell2248">
            <text:p text:style-name="P2249">DAY</text:p>
          </table:table-cell>
          <table:table-cell table:style-name="TableCell2250">
            <text:p text:style-name="P2251">CLOUDINESS</text:p>
          </table:table-cell>
        </table:table-row>
        <table:table-row table:style-name="TableRow2252">
          <table:table-cell table:style-name="TableCell2253">
            <text:p text:style-name="P2254">1</text:p>
          </table:table-cell>
          <table:table-cell table:style-name="TableCell2255">
            <text:p text:style-name="P2256">00-03 UT 1-&gt;6 Ac; 03-04 UT 6-7Ac-&gt; 7-8 Sc7, Ac; 04-05 UT 7-8 Sc7, Ac;<text:s/></text:p>
            <text:p text:style-name="P2257">05-06 UT 7-&gt;2 Sc7-&gt;Cu1, Ac2; 06-08 UT 1-2 Cu1-2, Ac1-2;<text:s/></text:p>
            <text:p text:style-name="P2258">08-09 UT 2-&gt;5 Cu, Ac; 09-10 UT 5-&gt;7 Cu7-7, Ac; 10-12 UT 5-&gt;3 Cu3-2, Ac; 12-16 UT 3-5 Cu3-5, Ac3-2; 16-18 UT 1-2 Ac1, Cs1-2; 18-20 UT 1-2 Cs;<text:s/></text:p>
            <text:p text:style-name="P2259">20-21 UT 2-&gt;6 Sc0-&gt;6, Cu1-0, Ac0-&gt;6; 21-23 UT 6-7 Sc6-&gt;0, Cu1-&gt;0, Ac6-7; 23-24 UT 6-7 Ac;<text:s/></text:p>
          </table:table-cell>
        </table:table-row>
        <table:table-row table:style-name="TableRow2260">
          <table:table-cell table:style-name="TableCell2261">
            <text:p text:style-name="P2262">2</text:p>
          </table:table-cell>
          <table:table-cell table:style-name="TableCell2263">
            <text:p text:style-name="P2264">00-03 UT 6-7 Ac; 03-04 UT 6-&gt;3 Cu0-&gt;1, Ac6-&gt;3;<text:s/></text:p>
            <text:p text:style-name="P2265">04-05 UT 3-&gt;7 Sc0-&gt;6-7, Ac; 05-07 UT 7-&gt;1 Sc7-&gt;0, Ac1;<text:s/></text:p>
            <text:p text:style-name="P2266">07-09 UT 0-1 Ac; 09-10 UT 1-2 Cu0-&gt;1, Ac1-2; 10-12 UT 2-&gt;3-4 Cu1-&gt;3, Ac2; 12-14 UT 3-&gt;1 Cu2-&gt;0, Ac2-&gt;1; 14-21 UT 0-2 Ac0-1, Cs0-2;<text:s/></text:p>
            <text:p text:style-name="P2267">21-23 UT 1-&gt;3 Ac; 23-24 UT 3-&gt;6 Ac;<text:s/></text:p>
          </table:table-cell>
        </table:table-row>
        <table:table-row table:style-name="TableRow2268">
          <table:table-cell table:style-name="TableCell2269">
            <text:p text:style-name="P2270">3</text:p>
          </table:table-cell>
          <table:table-cell table:style-name="TableCell2271">
            <text:p text:style-name="P2272">00-01 UT 6 Ac; 01-02 UT 6-7 Sc0-&gt;6, Ac; 02-05 UT 6 Sc6, Ac;<text:s/></text:p>
            <text:p text:style-name="P2273">05-06 UT 6-&gt;2 Sc6-&gt;1, Cu0-1, Ac1-2; 06-08 UT 2-&gt;6 Sc1-&gt;5, Cu1, Ac2-&gt;6; 08-09 UT 6-&gt;4 Sc5-&gt;0, Cu1, Ac4; 09-10 UT 4 Cu1, Ac4;<text:s/></text:p>
            <text:p text:style-name="P2274">10-11 UT 4-6 Cu1-&gt;3, Sc1, Ac4-6; 11-12 UT 5-6 Sc1-&gt;0, Cu3-&gt;1, Ac5-4;<text:s/></text:p>
            <text:p text:style-name="P2275">12-13 UT 4 Cu1-&gt;3, Ac3-4; 13-16 UT 3-4 Cu3-2, Sc0-1, Ac1-2, Cs1-2;<text:s/></text:p>
            <text:p text:style-name="P2276">16-18 UT 2-4 Ac1-2, Cs2-4; 18-19 UT 4-&gt;6 AcCs-&gt;Ac; 19-24 UT 6-7 Ac;<text:s/></text:p>
          </table:table-cell>
        </table:table-row>
        <table:table-row table:style-name="TableRow2277">
          <table:table-cell table:style-name="TableCell2278">
            <text:p text:style-name="P2279">4</text:p>
          </table:table-cell>
          <table:table-cell table:style-name="TableCell2280">
            <text:p text:style-name="P2281">00-02 UT 6-&gt;2 Ac6-&gt;2, Cu0-&gt;1-2; 02-05 UT 2-&gt;3 Cu1, Ac2-&gt;3;<text:s/></text:p>
            <text:p text:style-name="P2282">05-06 UT 3-&gt;6 Ac3-&gt;6, Cu1-0; 06-08 UT 6-7 Ac6-7, Cu0-1;<text:s/></text:p>
            <text:p text:style-name="P2283">08-09 UT 7 Cu1-&gt;Sc6, Cu0-1, Ac; 09-11 UT 7-&gt;4 Sc7-&gt;Cu4;<text:s/></text:p>
            <text:p text:style-name="P2284">11-12 UT 4-&gt;3 Cu; 12-13 UT 3-&gt;5 Cu3-&gt;1, Sc0-&gt;4; 13-15 UT Cu1, Sc4-&gt;0; 15-16 UT Cu1-&gt;0; 16-24 UT<text:s/>clear;<text:s/></text:p>
          </table:table-cell>
        </table:table-row>
        <table:table-row table:style-name="TableRow2285">
          <table:table-cell table:style-name="TableCell2286">
            <text:p text:style-name="P2287">5</text:p>
          </table:table-cell>
          <table:table-cell table:style-name="TableCell2288">
            <text:p text:style-name="P2289">00-02 UT 0-&gt;7 St; 02-05 UT 7-&gt;0 St; 05-24 UT 0-1 CiCs;</text:p>
          </table:table-cell>
        </table:table-row>
        <table:table-row table:style-name="TableRow2290">
          <table:table-cell table:style-name="TableCell2291">
            <text:p text:style-name="P2292">6</text:p>
          </table:table-cell>
          <table:table-cell table:style-name="TableCell2293">
            <text:p text:style-name="P2294">00-24 UT 0-1 CiCs;</text:p>
          </table:table-cell>
        </table:table-row>
        <table:table-row table:style-name="TableRow2295">
          <table:table-cell table:style-name="TableCell2296">
            <text:p text:style-name="P2297">7</text:p>
          </table:table-cell>
          <table:table-cell table:style-name="TableCell2298">
            <text:p text:style-name="P2299">00-02 UT 0-1 CiCs; 02-06 UT 0-1 Ci0-1, Cu0-1; 06-09 UT 1 Ci;<text:s/></text:p>
            <text:p text:style-name="P2300">09-10 UT 1-&gt;2-3 Ci1-0, Cu0-&gt;3; 10-12 UT 3-4 Cu1-2, Sc1, Ci1-0;<text:s/></text:p>
            <text:p text:style-name="P2301">12-13 UT 4-&gt;2 Sc1-&gt;0, Cu3-2, Ci0-1; 13-18 UT 2-3 Cu1-3, Ci0-1;<text:s/></text:p>
            <text:p text:style-name="P2302">18-20 UT 3-&gt;1 Cu3-&gt;0, Ci1-0; 20-21 UT 1-&gt;6-7 Cu0-&gt;1, Sc0-&gt;6;<text:s/></text:p>
            <text:p text:style-name="P2303">21-24 UT 6-7 Sc;<text:s/></text:p>
          </table:table-cell>
        </table:table-row>
        <table:table-row table:style-name="TableRow2304">
          <table:table-cell table:style-name="TableCell2305">
            <text:p text:style-name="P2306">8</text:p>
          </table:table-cell>
          <table:table-cell table:style-name="TableCell2307">
            <text:p text:style-name="P2308">00-02 UT 7-&gt;4 Sc-&gt;Cu; 02-04 UT 4-&gt;1 Cu4-&gt;1, Ci;<text:s/></text:p>
            <text:p text:style-name="P2309">04-05 UT 1-2 Cu1-&gt;0, Ci1-2; 05-10 UT 1-2 Ci; 10-11 UT 1 Cu0-&gt;1, Ci1-&gt;0;<text:s/></text:p>
            <text:p text:style-name="P2310">11-12 UT 1 Cu; 12-13 UT 1-&gt;2 Cu1-2, Sc0-1; 13-14 UT 2-&gt;0 Cu;<text:s/></text:p>
            <text:p text:style-name="P2311">14-24 UT 0-1 CiCs;<text:s/></text:p>
          </table:table-cell>
        </table:table-row>
        <table:table-row table:style-name="TableRow2312">
          <table:table-cell table:style-name="TableCell2313">
            <text:p text:style-name="P2314">9</text:p>
          </table:table-cell>
          <table:table-cell table:style-name="TableCell2315">
            <text:p text:style-name="P2316">00-03 UT 0-1 CiCs; 03-05 UT 1-3 Stfra0-2, Cs2-3; 05-06 UT 3-&gt;5 Cs;<text:s/></text:p>
            <text:p text:style-name="P2317">06-10 UT 5-6 Cs; 10-16 UT 5-3 Cs; 16-19 UT 5-6 Cs; 19-20 UT 5-&gt;2 Cs;<text:s/></text:p>
            <text:p text:style-name="P2318">20-24 2-0 Cs;<text:s/></text:p>
          </table:table-cell>
        </table:table-row>
        <table:table-row table:style-name="TableRow2319">
          <table:table-cell table:style-name="TableCell2320">
            <text:p text:style-name="P2321">10</text:p>
          </table:table-cell>
          <table:table-cell table:style-name="TableCell2322">
            <text:p text:style-name="P2323">00-24 UT 0-1 CsCi;</text:p>
          </table:table-cell>
        </table:table-row>
        <table:table-row table:style-name="TableRow2324">
          <table:table-cell table:style-name="TableCell2325">
            <text:p text:style-name="P2326">11</text:p>
          </table:table-cell>
          <table:table-cell table:style-name="TableCell2327">
            <text:p text:style-name="P2328">00-11 UT 0-1 CsCi; 11-12 UT 0-&gt;3 Cu; 12-14 UT 3-2 Cu; 14-15 UT 2-&gt;0 Cu; 15-22 UT 0-1 Cs; 22-24 UT 1-&gt;7 Sc0-&gt;7, Cs;<text:s/></text:p>
          </table:table-cell>
        </table:table-row>
        <table:table-row table:style-name="TableRow2329">
          <table:table-cell table:style-name="TableCell2330">
            <text:p text:style-name="P2331">12</text:p>
          </table:table-cell>
          <table:table-cell table:style-name="TableCell2332">
            <text:p text:style-name="P2333">00-03 UT 7-&gt;3 Sc-&gt;Cu; 03-06 UT 3-&gt;4 Cu3-4, Sc0-1; 06-07 UT 3-&gt;1 Cu;<text:s/></text:p>
            <text:p text:style-name="P2334">07-10 UT<text:s/>clear; 10-11 UT 0-&gt;1 Ac; 11-12 UT 1 Ac;<text:s/></text:p>
            <text:p text:style-name="P2335">12-13 UT 1-&gt;0 Ac; 13-24 UT<text:s/>clear-2 Cs;<text:s/></text:p>
          </table:table-cell>
        </table:table-row>
        <table:table-row table:style-name="TableRow2336">
          <table:table-cell table:style-name="TableCell2337">
            <text:p text:style-name="P2338">13</text:p>
          </table:table-cell>
          <table:table-cell table:style-name="TableCell2339">
            <text:p text:style-name="P2340">00-11 UT 2-1 Cs; 11-12 UT 1-&gt;3 Ac0-&gt;3, Cs1; 12-14 UT 3-&gt;5 Ac3-&gt;5, Cs1-2; 14-16 UT 5 Ac5-&gt;1, Cs2-5; 16-19 UT 5-&gt;7-8 Cs5-&gt;0, Ac1-&gt;7-8;<text:s/></text:p>
            <text:p text:style-name="P2341">19-21 UT 8 Cb8, Ac; 21-24 UT 8 Ac;</text:p>
          </table:table-cell>
        </table:table-row>
        <table:table-row table:style-name="TableRow2342">
          <table:table-cell table:style-name="TableCell2343">
            <text:p text:style-name="P2344">14</text:p>
          </table:table-cell>
          <table:table-cell table:style-name="TableCell2345">
            <text:p text:style-name="P2346">00-01 UT 8-7 Ac; 01-02 UT 8 Cu0-1, Sc0-&gt;7-8, Ac; 02-12 UT 7-8 Sc7-8, Cu0-1; 12-13 UT 7-8 Sc7-8-&gt;Ac7-8, Cu1; 13-16 UT 8 Ac8, Cu0-1;<text:s/></text:p>
            <text:p text:style-name="P2347">16-17 UT 8-&gt;5 Ac8-&gt;5, Cu1; 17-19 UT 5-&gt;7 Ac5-&gt;0, Sc0-&gt;7, Cu1;<text:s/></text:p>
            <text:p text:style-name="P2348">19-20 UT 7-&gt;4 Sc7-&gt;4, Cu1; 20-23 UT 4-&gt;2 Sc4-&gt;0, Cu1-&gt;0; 23-24 UT<text:s/>clear;<text:s/></text:p>
          </table:table-cell>
        </table:table-row>
        <table:table-row table:style-name="TableRow2349">
          <table:table-cell table:style-name="TableCell2350">
            <text:p text:style-name="P2351">15</text:p>
          </table:table-cell>
          <table:table-cell table:style-name="TableCell2352">
            <text:p text:style-name="P2353">00-02 UT 0-1 Cs; 02-03 UT 1-&gt;3 Sc, Cs1; 03-04 UT 3-&gt;2 Sc3-&gt;2, Cs1;<text:s/></text:p>
            <text:p text:style-name="P2354">04-05 UT Sc2-&gt;0, Cs1; 05-08 UT 1 Cs; 08-10 UT 1-2 Cu0-&gt;1, Cs1;<text:s/></text:p>
            <text:p text:style-name="P2355">10-12 UT 1 Cs; 12-24 UT 1-0 Cs;<text:s/></text:p>
          </table:table-cell>
        </table:table-row>
        <table:table-row table:style-name="TableRow2356">
          <table:table-cell table:style-name="TableCell2357">
            <text:p text:style-name="P2358">16</text:p>
          </table:table-cell>
          <table:table-cell table:style-name="TableCell2359">
            <text:p text:style-name="P2360">00-24 UT 0-1 CiCs;</text:p>
          </table:table-cell>
        </table:table-row>
        <table:table-row table:style-name="TableRow2361">
          <table:table-cell table:style-name="TableCell2362">
            <text:p text:style-name="P2363">17</text:p>
          </table:table-cell>
          <table:table-cell table:style-name="TableCell2364">
            <text:p text:style-name="P2365">00-06 UT 0-2 CiCs; 06-12 UT 1-2 Cs; 12-14 UT 2 Cu0-&gt;1, Cs2;<text:s/></text:p>
            <text:p text:style-name="P2366">14-15 UT 2-&gt;6 Cu1, Ac0-&gt;6, Cs; 15-17 UT 6 Ac6, Cu1, Cs;<text:s/></text:p>
            <text:p text:style-name="P2367">17-19 UT 7 Sc0-&gt;4, Cu1-2, Ac6-7; 19-20 UT 7-&gt;8 Sc4-&gt;0, Cu1, Ac7-&gt;8;<text:s/></text:p>
            <text:p text:style-name="P2368">20-24 UT 7-8 Ac;</text:p>
          </table:table-cell>
        </table:table-row>
        <table:table-row table:style-name="TableRow2369">
          <table:table-cell table:style-name="TableCell2370">
            <text:p text:style-name="P2371">18</text:p>
          </table:table-cell>
          <table:table-cell table:style-name="TableCell2372">
            <text:p text:style-name="P2373">00-01 UT 7-&gt;4 Ac; 01-02 UT 4-&gt;7 Ac; 02-06 UT 7 Ac; 06-08 UT 7-&gt;0 Ac;<text:s/></text:p>
            <text:p text:style-name="P2374">08-09 UT<text:s/>clear; 09-10 UT 0-&gt;1 Cu; 10-12 UT 1-&gt;2 Cu1-&gt;2, Ac0-1;<text:s/></text:p>
            <text:p text:style-name="P2375">12-14 UT 2-3 Cu; 14-15 UT 2-&gt;0 Cu; 15-24 UT<text:s/>clear-&gt;6 Cs;</text:p>
          </table:table-cell>
        </table:table-row>
        <table:table-row table:style-name="TableRow2376">
          <table:table-cell table:style-name="TableCell2377">
            <text:p text:style-name="P2378">19</text:p>
          </table:table-cell>
          <table:table-cell table:style-name="TableCell2379">
            <text:p text:style-name="P2380">00-01 UT 6 Cs; 01-02 UT 6 Cu0-&gt;4, Cs6; 02-05 UT 6-7 Cu4-3, Sc0-&gt;3, Ac, Cs; 05-06 UT 7 Sc3-&gt;7, Cu3-&gt;0, Ac; 06-07 UT 7-8 Sc7-8, Ac;<text:s/></text:p>
            <text:p text:style-name="P2381">07-08 UT 7-8 Sc7-&gt;3, Cu0-1, Ac7-8; 08-10 UT Sc3-&gt;8, AcAs; 10-12 UT 8 Ns; 12-13 UT 8 Stfra7-&gt;Cu6, Ac8; 13-15 UT 8 Cu6-7, Ac; 15-16 UT 7 Cu6-&gt;2, Ac7; 16-18 UT 7-&gt;6 Cu2, Ac7-&gt;6; 18-20 UT 6-&gt;0 Cu2-&gt;0, Ac6-&gt;0;<text:s/></text:p>
            <text:p text:style-name="P2382">20-24 UT<text:s/>clear-3 Cs;<text:s/></text:p>
          </table:table-cell>
        </table:table-row>
        <table:table-row table:style-name="TableRow2383">
          <table:table-cell table:style-name="TableCell2384">
            <text:p text:style-name="P2385">20</text:p>
          </table:table-cell>
          <table:table-cell table:style-name="TableCell2386">
            <text:p text:style-name="P2387">00-04 UT 2-3 Cs; 04-06 UT 2-3 Cu0-1, Cs2-3; 06-12 UT 3-&gt;6 Cs;<text:s/></text:p>
            <text:p text:style-name="P2388">12-24 UT 6-2 Cs;</text:p>
          </table:table-cell>
        </table:table-row>
        <table:table-row table:style-name="TableRow2389">
          <table:table-cell table:style-name="TableCell2390">
            <text:p text:style-name="P2391">21</text:p>
          </table:table-cell>
          <table:table-cell table:style-name="TableCell2392">
            <text:p text:style-name="P2393">00-11 UT 2-1 Cs; 11-17 UT 1-2 Cs1-2, Cu1-0; 17-24 UT 2-1 Cs;</text:p>
          </table:table-cell>
        </table:table-row>
        <table:table-row table:style-name="TableRow2394">
          <table:table-cell table:style-name="TableCell2395">
            <text:p text:style-name="P2396">22</text:p>
          </table:table-cell>
          <table:table-cell table:style-name="TableCell2397">
            <text:p text:style-name="P2398">00-10 UT 2-3 Cs; 10-12 UT 3 Cs2-3, Cu0-&gt;1;<text:s/></text:p>
            <text:p text:style-name="P2399">12-14 UT 3-&gt;6 Cu1-&gt;4, Ac0-&gt;6, Cs; 14-20 UT 7-8 Ac7-8, Cu0-1;<text:s/></text:p>
            <text:p text:style-name="P2400">20-21 UT 5-6 Ac; 21-24 UT 8 Ac7-8, Cu1-2;</text:p>
          </table:table-cell>
        </table:table-row>
        <table:table-row table:style-name="TableRow2401">
          <table:table-cell table:style-name="TableCell2402">
            <text:p text:style-name="P2403">23</text:p>
          </table:table-cell>
          <table:table-cell table:style-name="TableCell2404">
            <text:p text:style-name="P2405">00-05 UT 8-&gt;7 Ac8-&gt;7, Cu1-2; 05-06 UT 7-&gt;8 St0-&gt;8, Ac;<text:s/></text:p>
            <text:p text:style-name="P2406">06-07 UT 8 St8-7, Sc, Ac; 07-09 UT 8 St8, Sc, Ac; 09-10 UT 8 St8-&gt;Sc8-7, Ac; 10-14 UT 8 Sc7, Cu1, Ac8; 14-19 UT 8 Sc7-&gt;0, Cu0-2, Ac8;<text:s/></text:p>
            <text:p text:style-name="P2407">19-21 UT 8-&gt;7 Cu1-3, Ac8-&gt;7; 21-22 UT 7-&gt;6 Cu1-&gt;0, Ac7-&gt;6, Cs;<text:s/></text:p>
            <text:p text:style-name="P2408">22-24 UT 6-&gt;5 Ac6-&gt;5;<text:s/></text:p>
          </table:table-cell>
        </table:table-row>
        <table:table-row table:style-name="TableRow2409">
          <table:table-cell table:style-name="TableCell2410">
            <text:p text:style-name="P2411">24</text:p>
          </table:table-cell>
          <table:table-cell table:style-name="TableCell2412">
            <text:p text:style-name="P2413">00-01 UT 5-&gt;8 Ac; 01-06 UT 8 Ac; 06-09 UT 7 Ac;<text:s/></text:p>
            <text:p text:style-name="P2414">09-12 UT 7-6 Cu0-&gt;2, Ac7-6, Cs; 12-15 UT 6 Cu2-3, Ac6-&gt;2, Cs;<text:s/></text:p>
            <text:p text:style-name="P2415">15-17 UT 5-4 Cu2-&gt;0, Ac2-1, Cs; 17-18 UT 4-&gt;7 AcAs2-&gt;7, Cs; 18-24 UT 7 Ac;<text:s/></text:p>
          </table:table-cell>
        </table:table-row>
        <table:table-row table:style-name="TableRow2416">
          <table:table-cell table:style-name="TableCell2417">
            <text:p text:style-name="P2418">25</text:p>
          </table:table-cell>
          <table:table-cell table:style-name="TableCell2419">
            <text:p text:style-name="P2420">00-03 UT 7-&gt;4 Ac; 03-06 UT 4-&gt;2 Ac; 06-09 UT 2 Ac; 09-11 2-1 Ac;<text:s/></text:p>
            <text:p text:style-name="P2421">11-12 UT 1-&gt;4 Ac; 12-15 UT 4-&gt;0 Ac; 15-20 UT<text:s/>clear;<text:s/></text:p>
            <text:p text:style-name="P2422">20-21 UT 0-&gt;4 Cu0-&gt;1, Sc0-&gt;4; 21-22 UT 4-5 Sc4-5, Cu1;<text:s/></text:p>
            <text:p text:style-name="P2423">22-24 UT 4 Sc4-&gt;0, Cu2-1, Ac;<text:s/></text:p>
          </table:table-cell>
        </table:table-row>
        <table:table-row table:style-name="TableRow2424">
          <table:table-cell table:style-name="TableCell2425">
            <text:p text:style-name="P2426">26</text:p>
          </table:table-cell>
          <table:table-cell table:style-name="TableCell2427">
            <text:p text:style-name="P2428">00-01 UT 6 Ac; 01-02 UT 6-&gt;3 Cu0-&gt;1, Sc0-&gt;2, Ac6-&gt;0;<text:s/></text:p>
            <text:p text:style-name="P2429">02-03 UT 3-&gt;8 Sc2-&gt;8; 03-10 UT 8 Sc; 10-11 UT 8-&gt;6 Sc, Cs;<text:s/></text:p>
            <text:p text:style-name="P2430">11-12 UT 6-&gt;3 Sc6-&gt;0, Cs3; 12-24 UT 3-1 Cs;<text:s/></text:p>
          </table:table-cell>
        </table:table-row>
        <table:table-row table:style-name="TableRow2431">
          <table:table-cell table:style-name="TableCell2432">
            <text:p text:style-name="P2433">27</text:p>
          </table:table-cell>
          <table:table-cell table:style-name="TableCell2434">
            <text:p text:style-name="P2435">00-24 UT 0-1 Cs;</text:p>
          </table:table-cell>
        </table:table-row>
        <table:table-row table:style-name="TableRow2436">
          <table:table-cell table:style-name="TableCell2437">
            <text:p text:style-name="P2438">28</text:p>
          </table:table-cell>
          <table:table-cell table:style-name="TableCell2439">
            <text:p text:style-name="P2440">00-24 UT 0-1 Cs;</text:p>
          </table:table-cell>
        </table:table-row>
        <table:table-row table:style-name="TableRow2441">
          <table:table-cell table:style-name="TableCell2442">
            <text:p text:style-name="P2443">29</text:p>
          </table:table-cell>
          <table:table-cell table:style-name="TableCell2444">
            <text:p text:style-name="P2445">00-11 UT 0-2 Cs; 11-12 UT 2 Cs2, Cu0-&gt;1; 12-15 UT 2 Cs2, Cu1-&gt;0;<text:s/></text:p>
            <text:p text:style-name="P2446">15-24 UT 2-&gt;7 Cs;</text:p>
          </table:table-cell>
        </table:table-row>
        <table:table-row table:style-name="TableRow2447">
          <table:table-cell table:style-name="TableCell2448">
            <text:p text:style-name="P2449">30</text:p>
          </table:table-cell>
          <table:table-cell table:style-name="TableCell2450">
            <text:p text:style-name="P2451">00-01 UT 7-&gt;8 Cs-&gt;As; 01-06 UT 8 As; 06-07 UT 8 AsAc;<text:s/></text:p>
            <text:p text:style-name="P2452">07-08 UT 8-7 Ac8-7-&gt;Sc7, Cu1; 08-09 UT 7 Sc7, Cu1; 09-10 UT 8 Sc8;<text:s/></text:p>
            <text:p text:style-name="P2453">10-11 UT 8 Sc8, St7; 11-12 UT 8 Sc8, Stfra7-&gt;0, Cu1; 12-13 UT 8 Sc;<text:s/></text:p>
            <text:p text:style-name="P2454">13-15 UT 8-&gt;5 Sc8-&gt;5, Cu1; 15-16 UT 5-&gt;6 Sc6, Cu1;<text:s/></text:p>
            <text:p text:style-name="P2455">16-18 UT 6-&gt;7 Sc6-&gt;7, Cu1; 18-22 UT 7-8 Sc, Cu1-0; 22-24 UT 7-&gt;0 Sc;<text:s/></text:p>
          </table:table-cell>
        </table:table-row>
      </table:table>
      <text:p text:style-name="P2456"/>
      <text:p text:style-name="P2457"/>
      <text:p text:style-name="P2458"/>
      <text:soft-page-break/>
      <text:p text:style-name="P2459">OCTOBER 2023<text:s/></text:p>
      <table:table table:style-name="Table2460">
        <table:table-columns>
          <table:table-column table:style-name="TableColumn2461"/>
          <table:table-column table:style-name="TableColumn2462"/>
        </table:table-columns>
        <table:table-row table:style-name="TableRow2463">
          <table:table-cell table:style-name="TableCell2464">
            <text:p text:style-name="P2465">DAY</text:p>
          </table:table-cell>
          <table:table-cell table:style-name="TableCell2466">
            <text:p text:style-name="P2467">CLOUDINESS</text:p>
          </table:table-cell>
        </table:table-row>
        <table:table-row table:style-name="TableRow2468">
          <table:table-cell table:style-name="TableCell2469">
            <text:p text:style-name="P2470">1</text:p>
          </table:table-cell>
          <table:table-cell table:style-name="TableCell2471">
            <text:p text:style-name="P2472">00-02 UT 0-&gt;2 CiCs; 02-03 UT 2-&gt;5 Cs2-&gt;As5, Cu0-&gt;1;<text:s/></text:p>
            <text:p text:style-name="P2473">03-05 UT 5-6 Ac5-6, Cu2-3; 05-06 UT 6 Ac6, Cu2-1; 06-07 UT 6 Ac6, Cu1-&gt;2; 07-09 UT 6 Ac6, Cu2-3, Sc0-&gt;2; 09-10 UT 6 Sc4, Cu2, Ac;<text:s/></text:p>
            <text:p text:style-name="P2474">10-11 UT 6 Sc4-&gt;2, Cu1, Ac; 11-12 UT 6-&gt;7<text:s/>Sc2, Cu2-3, Ac6-&gt;7;<text:s/></text:p>
            <text:p text:style-name="P2475">12-14 UT 7 Sc2-&gt;0, Cu3-&gt;1, Ac7; 14-17 UT 7 Ac7 Cu1-&gt;0;<text:s/></text:p>
            <text:p text:style-name="P2476">17-19 UT 7-&gt;1 Ac7-&gt;0, Cu0-&gt;1; 19-20 UT 1-&gt;0 Cu; 20-24 UT<text:s/>clear;<text:s/></text:p>
          </table:table-cell>
        </table:table-row>
        <table:table-row table:style-name="TableRow2477">
          <table:table-cell table:style-name="TableCell2478">
            <text:p text:style-name="P2479">2</text:p>
          </table:table-cell>
          <table:table-cell table:style-name="TableCell2480">
            <text:p text:style-name="P2481">00-02 UT<text:s/>clear; 02-03 UT 0-&gt;8 Ac0-&gt;8, Cu0-&gt;1, Sc0-&gt;2;<text:s/></text:p>
            <text:p text:style-name="P2482">03-05 UT 8 Ac8, Sc2-6, Cu1; 05-06 UT 8 Ac-&gt;Sc; 06-08 UT 8 Sc;<text:s/></text:p>
            <text:p text:style-name="P2483">08-10 UT 8 ScAc; 10-13 UT 8-&gt;6 Ac8-&gt;0, Cs6; 13-14 UT 6 Cs;<text:s/></text:p>
            <text:p text:style-name="P2484">14-15 UT 6-&gt;8 Sc0-&gt;8, Cs6; 15-18 UT 8 Sc; 18-19 UT 8 Sc-&gt;Ac;<text:s/></text:p>
            <text:p text:style-name="P2485">19-20 UT 8-&gt;6 Ac8-&gt;6, Cs; 20-21 UT 6-&gt;7 Ac6-&gt;Sc7, Cs; 21-22 UT 7 Sc7, Cs; 22-24 UT 7-&gt;4 Sc7-&gt;0, Ac4, Cs;<text:s/></text:p>
          </table:table-cell>
        </table:table-row>
        <table:table-row table:style-name="TableRow2486">
          <table:table-cell table:style-name="TableCell2487">
            <text:p text:style-name="P2488">3</text:p>
          </table:table-cell>
          <table:table-cell table:style-name="TableCell2489">
            <text:p text:style-name="P2490">00-05 UT 5-6 Ac5-6, Cs; 05-06 UT 5-&gt;4 Ac5-&gt;0, Cs4; 06-12 UT 3-4 CiCs;<text:s/></text:p>
            <text:p text:style-name="P2491">12-13 UT 4-&gt;6 Cs; 13-15 UT 6-&gt;3 Cs6-&gt;2; Ac0-&gt;3;<text:s/></text:p>
            <text:p text:style-name="P2492">15-18 UT 3-&gt;5 Ac3-&gt;5, Cs2-&gt;0; 18-21 UT 5-&gt;4 Ac; 21-22 UT 4-&gt;7 Ac-&gt;Sc; 22-23 UT 8 Cb; 23-24 UT 8 Ac;<text:s/></text:p>
          </table:table-cell>
        </table:table-row>
        <table:table-row table:style-name="TableRow2493">
          <table:table-cell table:style-name="TableCell2494">
            <text:p text:style-name="P2495">4</text:p>
          </table:table-cell>
          <table:table-cell table:style-name="TableCell2496">
            <text:p text:style-name="P2497">00-01 UT 8 Ac; 01-04 UT 8 Sc0-&gt;7-6, Cu1, Ac; 04-06 UT 8 Sc7-&gt;8, Cu1-0;<text:s/></text:p>
            <text:p text:style-name="P2498">06-12 UT 8 Sc8, Cu0-1, 12-15 UT 8 Sc; 15-17 UT 8-&gt;6 Sc8-&gt;4, Cu1-&gt;2, Ac; 17-19 UT 6-&gt;3 Sc4-&gt;1, Cu2-&gt;3; 19-21 UT 3-&gt;0 Sc1-&gt;0, Cu3-&gt;0;<text:s/></text:p>
            <text:p text:style-name="P2499">21-24 UT 0-1 CiCs;<text:s/></text:p>
          </table:table-cell>
        </table:table-row>
        <table:table-row table:style-name="TableRow2500">
          <table:table-cell table:style-name="TableCell2501">
            <text:p text:style-name="P2502">5</text:p>
          </table:table-cell>
          <table:table-cell table:style-name="TableCell2503">
            <text:p text:style-name="P2504">00-01 UT 1 CiCs; 01-02 UT 1-&gt;5 CiCs1-&gt;0, Ac0-&gt;5; 02-05 UT5-&gt;4 Ac;<text:s/></text:p>
            <text:p text:style-name="P2505">05-07 UT 4-3 Ac; 07-08 UT 4-&gt;5 Ac4-&gt;5, Cu0-&gt;1;<text:s/></text:p>
            <text:p text:style-name="P2506">08-10 UT 5-&gt;7 Ac5-&gt;7, Cu1-&gt;2, Sc0-&gt;1; 10-12 UT 7 Ac7, Sc1-&gt;2, Cu2;<text:s/></text:p>
            <text:p text:style-name="P2507">12-14 UT 7-&gt;8 Ac7-&gt;8, Sc2-&gt;6, Cu1; 14-15 UT 8 Ac8, Sc6-&gt;7, Cu1;<text:s/></text:p>
            <text:p text:style-name="P2508">15-16 UT 8 Ac8, Sc7-8, Cu1; 16-18 UT 8-&gt;7 Ac7, Sc8-&gt;6, Cu1;<text:s/></text:p>
            <text:p text:style-name="P2509">18-20 UT 7-&gt;8 Sc6-&gt;8, Cu1-0, Ac; 20-24 UT 8 Sc7-8, Cu0-1, Ac;<text:s/></text:p>
          </table:table-cell>
        </table:table-row>
        <table:table-row table:style-name="TableRow2510">
          <table:table-cell table:style-name="TableCell2511">
            <text:p text:style-name="P2512">6</text:p>
          </table:table-cell>
          <table:table-cell table:style-name="TableCell2513">
            <text:p text:style-name="P2514">00-04 UT 7-8 Sc7-8, Cu0-1; 04-05 UT 7-&gt;8 Sc7-&gt;St8, Cu1-&gt;0, Ac;<text:s/></text:p>
            <text:p text:style-name="P2515">05-08 UT 8 St, Ac; 08-09 UT 8 St-&gt;Sc, Ac; 09-11 UT 8-&gt;7 Sc7-&gt;3, Cu2, Ac; 11-12 UT 7 Sc3-&gt;2, Cu2, Ac7; 12-15 UT 7 Ac7, Sc2, Cu2-1;<text:s/></text:p>
            <text:p text:style-name="P2516">15-16 UT 7-&gt;8, Ac7-&gt;8, Sc2-&gt;7; 16-19 UT 8 Ac8, Sc7-6;<text:s/></text:p>
            <text:p text:style-name="P2517">19-20 UT 8 Ac8, Sc8-7; 20-24 UT Sc8, Ac;</text:p>
          </table:table-cell>
        </table:table-row>
        <table:table-row table:style-name="TableRow2518">
          <table:table-cell table:style-name="TableCell2519">
            <text:p text:style-name="P2520">7</text:p>
          </table:table-cell>
          <table:table-cell table:style-name="TableCell2521">
            <text:p text:style-name="P2522">00-15 UT 8 Sc 7-8, Cu0-1, Ac7-8; 15-21 UT 8 Ac8, Sc7; 21-22 UT 8 Sc-&gt;Ac; 22-23 UT 8 Ac; 23-24 UT 8 Ac8, Sc0-&gt;8;</text:p>
          </table:table-cell>
        </table:table-row>
        <table:table-row table:style-name="TableRow2523">
          <table:table-cell table:style-name="TableCell2524">
            <text:p text:style-name="P2525">8</text:p>
          </table:table-cell>
          <table:table-cell table:style-name="TableCell2526">
            <text:p text:style-name="P2527">00-02 UT 8 Ac8, Sc8-&gt;5, Cu1; 02-05 UT 8-&gt;6 Ac8-&gt;5, Sc5-&gt;2, Cu1-3;<text:s/></text:p>
            <text:p text:style-name="P2528">05-06 UT 5-&gt;2 Ac5-&gt;2, Sc2-&gt;0, Cu3-&gt;1; 06-07 UT 2-&gt;0 Ac2-&gt;0, Cu1-&gt;0;<text:s/></text:p>
            <text:p text:style-name="P2529">07-08 UT 0-&gt;1 Cu; 08-11 UT 1-2 Cu; 11-12 UT 2-&gt;4 Cu; 12-14 UT 4 Cu;<text:s/></text:p>
            <text:p text:style-name="P2530">14-15 UT 4-&gt;3 Cu; 15-16 UT3-&gt;1 Cu; 16-24 UT<text:s/>clear-1 Cs;<text:s/></text:p>
          </table:table-cell>
        </table:table-row>
        <table:table-row table:style-name="TableRow2531">
          <table:table-cell table:style-name="TableCell2532">
            <text:p text:style-name="P2533">9</text:p>
          </table:table-cell>
          <table:table-cell table:style-name="TableCell2534">
            <text:p text:style-name="P2535">00-01 UT 1-&gt;6 Cs1, Ac0-&gt;6; 01-02 UT Ac6-&gt;7; 02-09 UT 7 Ac;<text:s/></text:p>
            <text:p text:style-name="P2536">09-10 UT 7-&gt;8 Ac; 10-11 UT 8 Ac, Cu0-&gt;1; 11-12 UT 8 Ac8, Cu1-&gt;4;<text:s/></text:p>
            <text:p text:style-name="P2537">12-15 UT 8-&gt;4 Ac8-&gt;4, Cu4-&gt;1, Cs; 15-18 UT 4-&gt;3 Ac4-3, Cs;<text:s/></text:p>
            <text:p text:style-name="P2538">18-19 UT 3-&gt;6 Cu0-&gt;2, Sc0-&gt;3, Ac; 19-20 UT 6 Cu2, Sc3-&gt;4, Ac;<text:s/></text:p>
            <text:p text:style-name="P2539">20-22 UT 6-&gt;7 Sc4-&gt;6-7, Cu1-2, Ac; 22-24 UT 7 Sc6-7, Cu1-2;<text:s/></text:p>
          </table:table-cell>
        </table:table-row>
        <table:table-row table:style-name="TableRow2540">
          <table:table-cell table:style-name="TableCell2541">
            <text:p text:style-name="P2542">10</text:p>
          </table:table-cell>
          <table:table-cell table:style-name="TableCell2543">
            <text:p text:style-name="P2544">00-02 UT 7-&gt;4 Sc7-&gt;0, Cu2-&gt;0, Stfra0-&gt;4; 02-03 UT 4-&gt;8 St8, Ac;<text:s/></text:p>
            <text:p text:style-name="P2545">03-06 UT 8 St8, Ac; 06-07 UT 8-&gt;1 St; 07-08 UT 1-&gt;0 Stfra; 08-09 UT<text:s/>clear; 09-10 UT 0-&gt;1 Cu; 10-12 UT 1-&gt;5 Cu1-&gt;2, Sc0-&gt;3; 12-13 UT 5 Cu2, Sc3;<text:s/></text:p>
            <text:p text:style-name="P2546">13-14 UT 5-&gt;2 Cu2-&gt;1, Sc3-&gt;1; 14-15 UT 2-&gt;0 Cu1-&gt;0, Sc1-&gt;0;<text:s/></text:p>
            <text:p text:style-name="P2547">15-19 UT<text:s/>clear; 19-20 UT 0-&gt;8 Sc0-&gt;8, Cu0-&gt;1; 20-21 UT 8 Sc8, Cu1;<text:s/></text:p>
            <text:p text:style-name="P2548">21-23 UT 8 Sc8, Ac;<text:s/></text:p>
          </table:table-cell>
        </table:table-row>
        <table:table-row table:style-name="TableRow2549">
          <table:table-cell table:style-name="TableCell2550">
            <text:p text:style-name="P2551">11</text:p>
          </table:table-cell>
          <table:table-cell table:style-name="TableCell2552">
            <text:p text:style-name="P2553">00-02 UT 8 Sc7, Cu1, Ac7-8; 02-05 UT 8 Sc 6-8, Cu1-&gt;0, Ac7;<text:s/></text:p>
            <text:p text:style-name="P2554">05-06 UT 8-&gt;7 Sc8-&gt;0, Ac7; 06-16 UT 7 AcAs; 16-17 UT 7-&gt;4 AcAs7-&gt;4;<text:s/></text:p>
            <text:p text:style-name="P2555">17-24 UT 4-6 Ac4-6;<text:s/></text:p>
          </table:table-cell>
        </table:table-row>
        <table:table-row table:style-name="TableRow2556">
          <table:table-cell table:style-name="TableCell2557">
            <text:p text:style-name="P2558">12</text:p>
          </table:table-cell>
          <table:table-cell table:style-name="TableCell2559">
            <text:p text:style-name="P2560">00-03 UT 6-7 Ac; 03-06 UT 7-&gt;8 Ac; 06-07 UT 8 Ac; 07-08 UT 8 Ac8, Cu0-&gt;1; 08-10 UT 8 Ac8, Cu1-2; 10-12 UT 8 Ac8, Cu2-&gt;0;<text:s/></text:p>
            <text:soft-page-break/>
            <text:p text:style-name="P2561">12-13 UT 8 Ac8, Cu0-&gt;1,<text:s/>Sc0-&gt;7; 13-15 UT 8 Cu1, Sc7, Ac;<text:s/></text:p>
            <text:p text:style-name="P2562">15-16 UT 8 Sc8, Cu0-1, Ac; 16-19 UT 8-&gt;6 Sc8-&gt;2, Cu1-&gt;2, Ac;<text:s/></text:p>
            <text:p text:style-name="P2563">19-20 UT 6-&gt;4 Sc2-&gt;0, Cu2-&gt;1, Ac4; 20-22 UT 4-2 UT Cu1, Ac4-2;<text:s/></text:p>
            <text:p text:style-name="P2564">22-24 UT 2-&gt;4 Cu1-&gt;0, Stfra0-&gt;4, Ac;<text:s/></text:p>
          </table:table-cell>
        </table:table-row>
        <table:table-row table:style-name="TableRow2565">
          <table:table-cell table:style-name="TableCell2566">
            <text:p text:style-name="P2567">13</text:p>
          </table:table-cell>
          <table:table-cell table:style-name="TableCell2568">
            <text:p text:style-name="P2569">00-04 UT 4-&gt;6 Stfra4-1, Sc0-&gt;4, Cu0-&gt;1, Ac; 04-05 UT 6 Stfra4-&gt;6, Ac6;<text:s/></text:p>
            <text:p text:style-name="P2570">05-06 UT 6 Stfra6-&gt;0, Ac6; 06-07 UT 6-&gt;8 Sc0-&gt;8, Cu0-1, Ac;<text:s/></text:p>
            <text:p text:style-name="P2571">07-09 UT 8 Sc8, Ac; 09-10 UT 8 Sc7-8, Cu0-1, Ac; 10-12 UT 7 Sc7-&gt;5, Ac7; 12-13 UT 7 Sc5-&gt;2, Ac6-7; 13-14 UT 7-8 Sc2-&gt;4, Cu0-1, Ac6-7;<text:s/></text:p>
            <text:p text:style-name="P2572">14-16 UT 7-8 Sc4-&gt;0, Cu1-&gt;0, Ac7-8; 16-18 UT 7-8 Ac; 18-19 UT 7-&gt;6 Ac;<text:s/></text:p>
            <text:p text:style-name="P2573">19-21 UT 6-5 Ac; 21-22 UT 5-&gt;6 Ac; 22-24 UT 6 Ac;<text:s/></text:p>
          </table:table-cell>
        </table:table-row>
        <table:table-row table:style-name="TableRow2574">
          <table:table-cell table:style-name="TableCell2575">
            <text:p text:style-name="P2576">14</text:p>
          </table:table-cell>
          <table:table-cell table:style-name="TableCell2577">
            <text:p text:style-name="P2578">00-01 UT 6-&gt;3-1 Ac; 01-05 UT 3-2 Ac; 05-08 UT 2 Ac; 08-10 UT 2-&gt;6 Ac;<text:s/></text:p>
            <text:p text:style-name="P2579">10-11 UT 6-&gt;7-8 Ac; 11-12 UT 7-8 Ac7-8, Sc0-&gt;5; 12-14 UT 8 Ac8, Sc5-&gt;7; 14-15 UT 8 Sc7, Ac8; 15-17 UT 8-7 Sc7-&gt;6, Cu1-2, Ac8-7;<text:s/></text:p>
            <text:p text:style-name="P2580">17-19 UT 7-6 Sc6-&gt;0, Cu1-&gt;0, Ac7-6; 19-20 UT 6 Ac;<text:s/></text:p>
            <text:p text:style-name="P2581">20-21 UT 6-7 Ac6-7, Cu0-&gt;2; 21-23 UT 7 Ac7, Cu2-&gt;0; 23-24 UT 7 Ac;<text:s/></text:p>
          </table:table-cell>
        </table:table-row>
        <table:table-row table:style-name="TableRow2582">
          <table:table-cell table:style-name="TableCell2583">
            <text:p text:style-name="P2584">15</text:p>
          </table:table-cell>
          <table:table-cell table:style-name="TableCell2585">
            <text:p text:style-name="P2586">00-01 UT 7-&gt;0 Ac; 01-06 UT<text:s/>clear; 06-07 UT 0-&gt;6 Cu; 07-09 UT 6-&gt;8 Cu-&gt;Sc; 09-16 UT 8 Sc; 16-17 UT 8-&gt;7 Sc8-&gt;Cu7; 17-18 UT Cu7-&gt;0; 18-22 UT<text:s/>clear; 22-23 UT 0-&gt;8 Sc0-&gt;8, Ac; 23-24 UT 8 Sc8, Ac;<text:s/></text:p>
          </table:table-cell>
        </table:table-row>
        <table:table-row table:style-name="TableRow2587">
          <table:table-cell table:style-name="TableCell2588">
            <text:p text:style-name="P2589">16</text:p>
          </table:table-cell>
          <table:table-cell table:style-name="TableCell2590">
            <text:p text:style-name="P2591">00-09 UT 8 Sc; 09-13 UT 8 Sc7-8, Cu7; 13-14 UT 8-7 Sc8-7, Cu7-&gt;1;<text:s/></text:p>
            <text:p text:style-name="P2592">14-17 UT 8-7 Sc8-7, Cu1-0; 17-19 UT 8 Sc8, Cu1; 19-21 UT 8-&gt;7 Sc8-&gt;7, Cu1; 21-22 UT 7-&gt;2 Sc7-&gt;0, Cu1-&gt;0; 22-24 UT<text:s/>clear;<text:s/></text:p>
          </table:table-cell>
        </table:table-row>
        <table:table-row table:style-name="TableRow2593">
          <table:table-cell table:style-name="TableCell2594">
            <text:p text:style-name="P2595">17</text:p>
          </table:table-cell>
          <table:table-cell table:style-name="TableCell2596">
            <text:p text:style-name="P2597">00-05 UT 0-&gt;7 Ac; 05-06 UT 7 Ac7, Stfra0-&gt;7;<text:s/></text:p>
            <text:p text:style-name="P2598">06-09 UT 7-&gt;3 Ac7-&gt;3, Stfra7-&gt;0; 09-10 UT 3 Ac3, Cu0-&gt;1;<text:s/></text:p>
            <text:p text:style-name="P2599">10-12 UT 3 Ac3-&gt;0, Sc0-&gt;2, Cu1; 12-14 UT 3-&gt;4 Sc2-&gt;3, Cu1;<text:s/></text:p>
            <text:p text:style-name="P2600">14-15 UT 4-&gt;0 Sc3-&gt;0, Cu1-&gt;0; 15-20 UT 0-&gt;2 Ac; 20-21 UT 2 Ac2, Cu0-&gt;2; 21-23 UT 2 Ac2, Cu2, 23-24 UT 2-0 Ac2-0, Cu2-&gt;0;<text:s/></text:p>
          </table:table-cell>
        </table:table-row>
        <table:table-row table:style-name="TableRow2601">
          <table:table-cell table:style-name="TableCell2602">
            <text:p text:style-name="P2603">18</text:p>
          </table:table-cell>
          <table:table-cell table:style-name="TableCell2604">
            <text:p text:style-name="P2605">00-02 UT<text:s/>clear; 02-03 UT 0-&gt;1 Cu; 03-04 UT 1 Cu; 04-05 UT 1-&gt;2 Sc;<text:s/></text:p>
            <text:p text:style-name="P2606">05-06 UT 2-&gt;0 Sc; 06-11 UT 0-&gt;2 Ac; 11-12 UT 2 Ac2, Cu0-&gt;1;<text:s/></text:p>
            <text:p text:style-name="P2607">12-13 UT 2 Ac2, Cu1; 13-15 UT 2-3 Ac2-3, Cu1-&gt;2; 15-18 UT 2 Ac2, Cu2-&gt;1; 18-19 UT 2 Ac2, Cu1-&gt;0; 19-24 UT 2-0 Ac2-0;<text:s/></text:p>
          </table:table-cell>
        </table:table-row>
        <table:table-row table:style-name="TableRow2608">
          <table:table-cell table:style-name="TableCell2609">
            <text:p text:style-name="P2610">19</text:p>
          </table:table-cell>
          <table:table-cell table:style-name="TableCell2611">
            <text:p text:style-name="P2612">00-01 UT 0-&gt;4 Cs; 01-06 UT 4-&gt;6 Cs4, Ac0-&gt;4; 06-09 UT 6-&gt;4 Cs4-&gt;0, Ac4; 09-10 UT 4-&gt;6 Ac; 10-11 UT 6-&gt;8 Ac; 11-12 UT 8 Ac8, Sc0-&gt;4;<text:s/></text:p>
            <text:p text:style-name="P2613">12-13 UT 8 Ac8, Sc4-&gt;8; 13-19 UT 8 Sc8, Ac; 19-20 UT 8 Sc-&gt;St;<text:s/></text:p>
            <text:p text:style-name="P2614">20-24 UT 8 St;</text:p>
          </table:table-cell>
        </table:table-row>
        <table:table-row table:style-name="TableRow2615">
          <table:table-cell table:style-name="TableCell2616">
            <text:p text:style-name="P2617">20</text:p>
          </table:table-cell>
          <table:table-cell table:style-name="TableCell2618">
            <text:p text:style-name="P2619">00-24 UT 8 St8, Sc;</text:p>
          </table:table-cell>
        </table:table-row>
        <table:table-row table:style-name="TableRow2620">
          <table:table-cell table:style-name="TableCell2621">
            <text:p text:style-name="P2622">21</text:p>
          </table:table-cell>
          <table:table-cell table:style-name="TableCell2623">
            <text:p text:style-name="P2624">00-08 UT 8 St8, Sc; 08-09 UT 8 St8-&gt;7, Sc8, Ac; 09-10 UT 8 St7-&gt;0, Sc7, Ac; 10-12 UT 8-7 Sc7-&gt;0, Ac8-7; 12-19 UT 8-7 Ac;<text:s/></text:p>
            <text:p text:style-name="P2625">20-24 UT 7-&gt;8 Ac7-&gt;8, St0-&gt;7;<text:s/></text:p>
          </table:table-cell>
        </table:table-row>
        <table:table-row table:style-name="TableRow2626">
          <table:table-cell table:style-name="TableCell2627">
            <text:p text:style-name="P2628">22</text:p>
          </table:table-cell>
          <table:table-cell table:style-name="TableCell2629">
            <text:p text:style-name="P2630">00-02 UT 8 Ac8, St7; 02-03 UT 8 St7-&gt;8, Ac; 03-08 UT 8 St8, Ac-&gt;Sc;<text:s/></text:p>
            <text:p text:style-name="P2631">08-16 UT 8 St8, Sc; 16-17 UT 8 St8-&gt;Sc7, Cu1, Ac; 17-18 UT 8 Sc7, Cu1, Ac; 18-19 UT 8 Sc-&gt;St8, Cu1-&gt;0, Ac; 19-24 UT 8 St8, Ac;<text:s/></text:p>
          </table:table-cell>
        </table:table-row>
        <table:table-row table:style-name="TableRow2632">
          <table:table-cell table:style-name="TableCell2633">
            <text:p text:style-name="P2634">23</text:p>
          </table:table-cell>
          <table:table-cell table:style-name="TableCell2635">
            <text:p text:style-name="P2636">00-06 UT 8 St8-7, Sc, Ac; 06-08 UT 8 St7-&gt;0, Sc8-7, Cu0-1, Ac;<text:s/></text:p>
            <text:p text:style-name="P2637">08-11 UT 8 Sc7, Cu1, Ac8; 11-12 UT 8 Ac8, Sc7, Cu2;<text:s/></text:p>
            <text:p text:style-name="P2638">12-15 UT 8-7 Ac8-7, Sc7-&gt;4, Cu1; 15-17 UT 7 Ac7, Sc4-&gt;6, Cu1;<text:s/></text:p>
            <text:p text:style-name="P2639">17-21 UT 7-8 Ac7-8, Sc6-&gt;0, Cu1-&gt;0; 21-24 UT 8 Ac8, St7-&gt;8;<text:s/></text:p>
          </table:table-cell>
        </table:table-row>
        <table:table-row table:style-name="TableRow2640">
          <table:table-cell table:style-name="TableCell2641">
            <text:p text:style-name="P2642">24</text:p>
          </table:table-cell>
          <table:table-cell table:style-name="TableCell2643">
            <text:p text:style-name="P2644">00-07 UT 8 St8, Sc, Ac8; 07-08 UT 8 St8-&gt;7, Ac8; 08-09 UT 8 St7-&gt;0, Ac8;<text:s/></text:p>
            <text:p text:style-name="P2645">09-11 UT Ac8-&gt;0, Cu0-&gt;1; 11-12 UT 1-&gt;3 Cu; 12-13 UT 3-&gt;1 Cu;<text:s/></text:p>
            <text:p text:style-name="P2646">13-14 UT 1-&gt;2 Cu1, As0-&gt;1; 14-16 UT 2-&gt;6 Cu1-&gt;0, As1-&gt;6;<text:s/></text:p>
            <text:p text:style-name="P2647">16-19 UT 6-7 As; 19-20 UT 7 As7, Sc0-&gt;7; 20-24 UT 8 As7-&gt;8, Sc7, Cu1;</text:p>
          </table:table-cell>
        </table:table-row>
        <table:table-row table:style-name="TableRow2648">
          <table:table-cell table:style-name="TableCell2649">
            <text:p text:style-name="P2650">25</text:p>
          </table:table-cell>
          <table:table-cell table:style-name="TableCell2651">
            <text:p text:style-name="P2652">00-04 UT 8 As8, Sc7, Cu1, St0-&gt;7; 04-05 UT 8 St7, As8-&gt;Ns8; 05-13 UT 8 Ns; 13-24 UT 8 St7-8, Sc;</text:p>
          </table:table-cell>
        </table:table-row>
        <table:table-row table:style-name="TableRow2653">
          <table:table-cell table:style-name="TableCell2654">
            <text:p text:style-name="P2655">26</text:p>
          </table:table-cell>
          <table:table-cell table:style-name="TableCell2656">
            <text:p text:style-name="P2657">00-02 UT 8 St8-7, Sc, As; 02-03 UT 8 As8, St7-&gt;0, Sc4;<text:s/></text:p>
            <text:p text:style-name="P2658">03-07 UT 8 As8, Sc6-7, Cu1; 07-11 UT 8 St7, As8, Sc; 11-15 UT Ns8, Cu7;<text:s/></text:p>
            <text:p text:style-name="P2659">15-16 UT 8 Ns8-&gt;0, Cu7, Ac8; 16-18 UT 8 Ac8, Cu7-&gt;Sc8;<text:s/></text:p>
            <text:p text:style-name="P2660">18-23 UT 8 Sc7-8, Cu1, Ac; 23-24 UT 8 Sc7, Cu1, Ac;</text:p>
          </table:table-cell>
        </table:table-row>
        <table:table-row table:style-name="TableRow2661">
          <table:table-cell table:style-name="TableCell2662">
            <text:p text:style-name="P2663">27</text:p>
          </table:table-cell>
          <table:table-cell table:style-name="TableCell2664">
            <text:p text:style-name="P2665">00-02 UT 8 Ac8, Sc7, Cu1; 02-03 UT 8 Ac8, Sc7-&gt;4;<text:s/></text:p>
            <text:soft-page-break/>
            <text:p text:style-name="P2666">03-04 UT 8 Ac8, Sc4-&gt;7, Cu1; 04-07 UT 8-7 Ac8-&gt;7; Sc7-&gt;3, Cu1;<text:s/></text:p>
            <text:p text:style-name="P2667">07-09 UT 7-&gt;6 Ac7-&gt;0, Sc3-&gt;6, Cu1; 09-11 UT 6-&gt;4 Sc6-&gt;4, Cu1, Ac;<text:s/></text:p>
            <text:p text:style-name="P2668">11-12 UT4-&gt;6 Sc4-&gt;6, Cu1, Ac; 12-14 UT 6 Ac6, Sc6-&gt;3;<text:s/></text:p>
            <text:p text:style-name="P2669">14-16 UT 8 Sc3-&gt;8, Cu1, Ac; 16-18 UT 8 St0-&gt;8, Sc, As;<text:s/></text:p>
            <text:p text:style-name="P2670">18-24 UT 8 St8, Sc, As;<text:s/></text:p>
          </table:table-cell>
        </table:table-row>
        <table:table-row table:style-name="TableRow2671">
          <table:table-cell table:style-name="TableCell2672">
            <text:p text:style-name="P2673">28</text:p>
          </table:table-cell>
          <table:table-cell table:style-name="TableCell2674">
            <text:p text:style-name="P2675">00-01 UT 8 St8, Sc8, As; 01-03 UT 8 St8-&gt;0, Sc8, As;<text:s/></text:p>
            <text:p text:style-name="P2676">03-09 UT 8 Sc7-8, Cu0-1, As8; 09-10 UT 8 Sc8, Cu1-2, As;<text:s/></text:p>
            <text:p text:style-name="P2677">10-11 UT 8 Sc8-&gt;7, As8-&gt; Ns8; 11-14 UT 8 Ns; 14-15 UT 8 Ns8-&gt;0, Sc0-&gt;8; 15-18 UT 8 Sc8, St7; 18-20 UT 8-7 Sc, Cu0-1, Stfra4;<text:s/></text:p>
            <text:p text:style-name="P2678">20-21 UT 8 Sc8-7, Cu0-1, Stfra0-1, Ac; 21-22 UT 8 Sc-&gt;St8, Ac;<text:s/></text:p>
            <text:p text:style-name="P2679">22-24 UT 8 St8, Sc, Ac;<text:s/></text:p>
          </table:table-cell>
        </table:table-row>
        <table:table-row table:style-name="TableRow2680">
          <table:table-cell table:style-name="TableCell2681">
            <text:p text:style-name="P2682">29</text:p>
          </table:table-cell>
          <table:table-cell table:style-name="TableCell2683">
            <text:p text:style-name="P2684">00-05 UT 8 St8, Ac8; 05-06 UT 8 St8-&gt;1, Ac8; 06-07 UT 8 Stfra1-&gt;0, Ac8;<text:s/></text:p>
            <text:p text:style-name="P2685">07-10 UT 8-7 Ac8-7, Cu1; 10-12 UT 7 Ac7, Cu1-&gt;0; 12-14 UT 7-&gt;8 Ac;<text:s/></text:p>
            <text:p text:style-name="P2686">14-17 UT 8-7 Ac; 17-20 UT 7-6 Ac; 20-22 UT 6-5 Ac; 22-24 UT 5-&gt;8 Ac;</text:p>
          </table:table-cell>
        </table:table-row>
        <table:table-row table:style-name="TableRow2687">
          <table:table-cell table:style-name="TableCell2688">
            <text:p text:style-name="P2689">30</text:p>
          </table:table-cell>
          <table:table-cell table:style-name="TableCell2690">
            <text:p text:style-name="P2691">00-04 UT 8 Ac8; 04-08 UT 8-&gt;7 Ac8-&gt;4, Ci7-&gt;1; 08-09 UT 1-7 Ci, Ac4-2;<text:s/></text:p>
            <text:p text:style-name="P2692">09-16 UT 4-6 Ac4-2, Ci6; 16-21 UT 7-8 Ac7-8, Ci; 21-24 UT 7-6 Ac;</text:p>
          </table:table-cell>
        </table:table-row>
        <table:table-row table:style-name="TableRow2693">
          <table:table-cell table:style-name="TableCell2694">
            <text:p text:style-name="P2695">31</text:p>
          </table:table-cell>
          <table:table-cell table:style-name="TableCell2696">
            <text:p text:style-name="P2697">00-03 UT 6-&gt;8 Ac; 03-08 UT 8 Ac; 08-09 UT 8 Ac-&gt;Sc; 09-10 UT Sc8, Ac;<text:s/></text:p>
            <text:p text:style-name="P2698">10-12 UT 8 Sc7, Cu0-1, Ac; 12-14 UT 8-&gt;6 Sc7-&gt;5, Cu1-2, Ac;<text:s/></text:p>
            <text:p text:style-name="P2699">14-16 UT 6-&gt;8 Sc5-&gt;7, Cu1-2, Ac; 16-17 UT 8 Sc7-&gt;8, Cu0-1, Ac;<text:s/></text:p>
            <text:p text:style-name="P2700">17-22 UT 8 Sc7-8, Cu0-1, Ac8; 22-24 UT 8 Sc7-6, Cu, Ac;<text:s/></text:p>
          </table:table-cell>
        </table:table-row>
      </table:table>
      <text:p text:style-name="P2701"/>
      <text:p text:style-name="P2702"/>
      <text:p text:style-name="P2703"/>
      <text:soft-page-break/>
      <text:p text:style-name="P2704">NOVEMBER 2023<text:s/></text:p>
      <table:table table:style-name="Table2705">
        <table:table-columns>
          <table:table-column table:style-name="TableColumn2706"/>
          <table:table-column table:style-name="TableColumn2707"/>
        </table:table-columns>
        <table:table-row table:style-name="TableRow2708">
          <table:table-cell table:style-name="TableCell2709">
            <text:p text:style-name="P2710">DAY</text:p>
          </table:table-cell>
          <table:table-cell table:style-name="TableCell2711">
            <text:p text:style-name="P2712">CLOUDINESS</text:p>
          </table:table-cell>
        </table:table-row>
        <table:table-row table:style-name="TableRow2713">
          <table:table-cell table:style-name="TableCell2714">
            <text:p text:style-name="P2715">1</text:p>
          </table:table-cell>
          <table:table-cell table:style-name="TableCell2716">
            <text:p text:style-name="P2717">00-05 UT 7-8 Sc7, Cu0-1, Ac; 05-06 UT 7-&gt;8 Sc; 06-07 UT 8 Sc;<text:s/></text:p>
            <text:p text:style-name="P2718">07-08 UT 8-&gt;7 Sc; 08-10 UT 7-&gt;5 Sc7-&gt;5, Cu0-&gt;1;<text:s/></text:p>
            <text:p text:style-name="P2719">10-12 UT 5-&gt;7 Sc5, Cu0-&gt;3; 12-13 UT 8 Sc5-&gt;8, Cu3-&gt;1;<text:s/></text:p>
            <text:p text:style-name="P2720">13-15 UT 8 Sc8, Cu0-1; 15-17 UT 8-&gt;3 Sc8-&gt;1, Cu1-2;<text:s/></text:p>
            <text:p text:style-name="P2721">17-18 UT 3-&gt;0 Sc1-&gt;0, Cu2-&gt;0; 18-24 UT<text:s/>clear-2 CiCs;</text:p>
          </table:table-cell>
        </table:table-row>
        <table:table-row table:style-name="TableRow2722">
          <table:table-cell table:style-name="TableCell2723">
            <text:p text:style-name="P2724">2</text:p>
          </table:table-cell>
          <table:table-cell table:style-name="TableCell2725">
            <text:p text:style-name="P2726">00-06 UT 2-3 Cs; 06-07 UT 3-&gt;2 Cs; 07-10 UT 2-&gt;5 Cs2-&gt;3, Ac0-&gt;2;<text:s/></text:p>
            <text:p text:style-name="P2727">10-12 UT 5-&gt;2 Cs3-&gt;0, Ac2; 12-19 UT 2-3 Ac2, Cs0-2;<text:s/></text:p>
            <text:p text:style-name="P2728">19-21 UT 3-&gt;6 AcAs2-&gt;6, Cs; 21-24 UT 6-&gt;8 As6-&gt;8;<text:s/></text:p>
          </table:table-cell>
        </table:table-row>
        <table:table-row table:style-name="TableRow2729">
          <table:table-cell table:style-name="TableCell2730">
            <text:p text:style-name="P2731">3</text:p>
          </table:table-cell>
          <table:table-cell table:style-name="TableCell2732">
            <text:p text:style-name="P2733">00-13 UT 8 Ac, As; 13-14 UT 8 Ac,As-&gt;Ns; 14-18 UT 8 Ns; 18-20 UT 8 Ac;<text:s/></text:p>
            <text:p text:style-name="P2734">20-21 UT 8 Ac8, Cu7; 21-22 UT 8-&gt;7 Cu7-&gt;6, Ac;<text:s/></text:p>
            <text:p text:style-name="P2735">22-24 UT 7 Sc0-&gt;6, Cu1-2, Ac;</text:p>
          </table:table-cell>
        </table:table-row>
        <table:table-row table:style-name="TableRow2736">
          <table:table-cell table:style-name="TableCell2737">
            <text:p text:style-name="P2738">4</text:p>
          </table:table-cell>
          <table:table-cell table:style-name="TableCell2739">
            <text:p text:style-name="P2740">00-01 UT 7-&gt;8 Sc; 01-07 UT 8 Sc; 07-10 UT 8-7 Sc8-7, Cu0-2;<text:s/></text:p>
            <text:p text:style-name="P2741">10-12 UT 7-8 Sc7-8, Cu1; 12-15 UT 7-&gt;6 Sc7-&gt;3, Cu1-3;<text:s/></text:p>
            <text:p text:style-name="P2742">15-16 UT 6-&gt;0 Sc3-&gt;0, Cu3-&gt;0; 16-24 UT 0-2 Cs;<text:s/></text:p>
          </table:table-cell>
        </table:table-row>
        <table:table-row table:style-name="TableRow2743">
          <table:table-cell table:style-name="TableCell2744">
            <text:p text:style-name="P2745">5</text:p>
          </table:table-cell>
          <table:table-cell table:style-name="TableCell2746">
            <text:p text:style-name="P2747">00-03 UT 2-&gt;6 Cs2, Ac0-&gt;6; 03-04 UT 6-7 Ac6, St0-&gt;7;<text:s/></text:p>
            <text:p text:style-name="P2748">04-05 UT 7-&gt;6 Ac6, St7-&gt;0; 05-08 UT 6-7 Ac; 08-09 UT 7-&gt;8 Ac-&gt;Sc;</text:p>
            <text:p text:style-name="P2749">09-10 UT 8 Sc-&gt;Ns; 10-16 UT 8 Ns; 16-18 UT 8 Ns8, Ac8, Sc;<text:s/></text:p>
            <text:p text:style-name="P2750">18-21 UT 8 Ac8, Sc5, Cu3; 21-24 UT 8 Ac8, Sc7-8, Cu3-&gt;1;<text:s/></text:p>
          </table:table-cell>
        </table:table-row>
        <table:table-row table:style-name="TableRow2751">
          <table:table-cell table:style-name="TableCell2752">
            <text:p text:style-name="P2753">6</text:p>
          </table:table-cell>
          <table:table-cell table:style-name="TableCell2754">
            <text:p text:style-name="P2755">00-05 UT 8 Sc7-8, Cu2-3, Ac; 05-06 UT 8 Sc8, Ac; 06-11 UT 8 Sc8, Ac;<text:s/></text:p>
            <text:p text:style-name="P2756">11-12 UT 8-&gt;6 Sc8-&gt;5, Cu1; 12-13 UT 6-&gt;8 Sc6-&gt;8, Cu1;<text:s/></text:p>
            <text:p text:style-name="P2757">13-16 UT 8 Sc8, Cu1-&gt;0; 16-18 UT 7-6 Sc; 18-20 UT 7 Sc, Cu0-1;<text:s/></text:p>
            <text:p text:style-name="P2758">20-23 UT 8 Sc; 23-24 UT 8-&gt;0 Sc;<text:s/></text:p>
          </table:table-cell>
        </table:table-row>
        <table:table-row table:style-name="TableRow2759">
          <table:table-cell table:style-name="TableCell2760">
            <text:p text:style-name="P2761">7</text:p>
          </table:table-cell>
          <table:table-cell table:style-name="TableCell2762">
            <text:p text:style-name="P2763">00-03 UT<text:s/>clear; 03-04 UT 6 Sc4, Cu1-2, Ac7-8;<text:s/></text:p>
            <text:p text:style-name="P2764">04-06 UT 6-&gt;8 Ac8, Sc3-&gt;6, Cu0-1; 06-07 UT 8 Sc6-&gt;8, Ac;<text:s/></text:p>
            <text:p text:style-name="P2765">07-10 UT 8-&gt;6 Sc8-&gt;6, Cu0-1; 10-12 UT 6-&gt;7 Sc6-&gt;7, Cu1-2;<text:s/></text:p>
            <text:p text:style-name="P2766">12-14 UT 7-&gt;2 Sc7-&gt;0, Cu2; 14-15 UT 2-&gt;0 Cu; 15-16 UT 0-&gt;8 Sc;<text:s/></text:p>
            <text:p text:style-name="P2767">16-22 UT 8 Sc; 22-24 UT 8-&gt;7 Sc8-&gt;1, Cu1-0, Ac7;<text:s/></text:p>
          </table:table-cell>
        </table:table-row>
        <table:table-row table:style-name="TableRow2768">
          <table:table-cell table:style-name="TableCell2769">
            <text:p text:style-name="P2770">8</text:p>
          </table:table-cell>
          <table:table-cell table:style-name="TableCell2771">
            <text:p text:style-name="P2772">00-02 UT 7 Ac7, Cu0-1; 02-04 UT 7-8 Ac7-8, Cu1-3;<text:s/></text:p>
            <text:p text:style-name="P2773">04-06 UT 7 Sc0-&gt;7, Cu0-1, 06-07 UT 7 Sc-&gt;Ac7, Cu1; 07-09 UT 7 Ac7, Cu1; 09-10 UT 7 Sc0-&gt;7, Cu1, Ac; 10-12 UT 7 Sc7-&gt;6, Cu1, Ac;<text:s/></text:p>
            <text:p text:style-name="P2774">12-14 UT 7-&gt;8 Sc7-&gt;8, Cu2; 14-16 UT 8 Sc8, Cu2;<text:s/></text:p>
            <text:p text:style-name="P2775">16-17 UT 8 Sc-&gt;Ac8, Sc1-2, Cu2-3; 17-19 UT 8 Ac8, Sc2-&gt;7, Cu2-1;<text:s/></text:p>
            <text:p text:style-name="P2776">19-24 UT 8 Sc7, Cu1, Ac;<text:s/></text:p>
          </table:table-cell>
        </table:table-row>
        <table:table-row table:style-name="TableRow2777">
          <table:table-cell table:style-name="TableCell2778">
            <text:p text:style-name="P2779">9</text:p>
          </table:table-cell>
          <table:table-cell table:style-name="TableCell2780">
            <text:p text:style-name="P2781">00-02 UT 8-&gt;1 Sc7-&gt;0, Cu1-&gt;0, Cs1; 02-06 UT 2-1 Cs;<text:s/></text:p>
            <text:p text:style-name="P2782">06-12 UT 1-&gt;6 Cs0-&gt;4, As0-&gt;2; 12-24 UT 6-5 Cs4-2, As2-4;<text:s/></text:p>
          </table:table-cell>
        </table:table-row>
        <table:table-row table:style-name="TableRow2783">
          <table:table-cell table:style-name="TableCell2784">
            <text:p text:style-name="P2785">10</text:p>
          </table:table-cell>
          <table:table-cell table:style-name="TableCell2786">
            <text:p text:style-name="P2787">00-04 UT 5-&gt;7 As; 04-07 UT 7 As; 07-11 UT 7-&gt;6 As; 11-12 UT 6-7 As;<text:s/></text:p>
            <text:p text:style-name="P2788">12-13 UT 7-&gt;8 As; 13-19 UT 8 AsAc; 19-20 UT 8 Ac-&gt;Sc8-7, AcAs8;<text:s/></text:p>
            <text:p text:style-name="P2789">20-24 UT 8 Sc7-8, AcAs;<text:s/></text:p>
          </table:table-cell>
        </table:table-row>
        <table:table-row table:style-name="TableRow2790">
          <table:table-cell table:style-name="TableCell2791">
            <text:p text:style-name="P2792">11</text:p>
          </table:table-cell>
          <table:table-cell table:style-name="TableCell2793">
            <text:p text:style-name="P2794">00-01 UT 8 Sc7-8, Cu1; 01-05 UT 8 Ns; 05-07 UT 8 Stfra7, Sc8;<text:s/></text:p>
            <text:p text:style-name="P2795">07-13 UT 8 St8, Sc, Ac; 13-15 UT 8 St7, Sc; 15-16 UT 8 St7-&gt;Sc8;<text:s/></text:p>
            <text:p text:style-name="P2796">16-19 UT 7-8 Sc7-8, Cu0-2; 19-21 UT 8 Sc; 21-23 UT 8 Sc8, Cu1;<text:s/></text:p>
            <text:p text:style-name="P2797">23-24 UT 8 Sc-&gt;St;</text:p>
          </table:table-cell>
        </table:table-row>
        <table:table-row table:style-name="TableRow2798">
          <table:table-cell table:style-name="TableCell2799">
            <text:p text:style-name="P2800">12</text:p>
          </table:table-cell>
          <table:table-cell table:style-name="TableCell2801">
            <text:p text:style-name="P2802">00-09 UT 8 St; 09-11 UT 8-&gt;2 St8-&gt;0, Cu0-&gt;2, Ac;<text:s/></text:p>
            <text:p text:style-name="P2803">11-12 UT 2-&gt;7 Sc0-&gt;6, Cu2, Ac; 12-14 UT 7 Sc6-&gt;4, Cu1, Ac7;<text:s/></text:p>
            <text:p text:style-name="P2804">14-16 UT 8 Sc4-&gt;8, Cu1-0, Ac; 16-18 UT 8 Sc8, Cu0-1;<text:s/></text:p>
            <text:p text:style-name="P2805">18-21 UT 8 Sc8-7, Cu0-2, Ac; 21-24 UT 8 Sc7-8, Cu1-2, Ac;<text:s/></text:p>
          </table:table-cell>
        </table:table-row>
        <table:table-row table:style-name="TableRow2806">
          <table:table-cell table:style-name="TableCell2807">
            <text:p text:style-name="P2808">13</text:p>
          </table:table-cell>
          <table:table-cell table:style-name="TableCell2809">
            <text:p text:style-name="P2810">00-06 UT 8-7 Ac8-7, Sc7-6, Cu1-2; 06-07 UT 7 Sc7, Ac7;<text:s/></text:p>
            <text:p text:style-name="P2811">07-11 UT 7 Ac7, Sc7-&gt;Cu4; 11-12 UT 7 Ac7, Cu4-&gt;1; 12-13 UT 7 Ac7, Cu1-0; 13-15 UT 7-&gt;1 Ac7-&gt;0, Cc3-2; 15-16 UT 2-&gt;0 Cu; 16-19 UT<text:s/>clear;<text:s/></text:p>
            <text:p text:style-name="P2812">19-20 UT 7 As; 20-22 UT 7-&gt;8 As; 22-24 UT 8 As;</text:p>
          </table:table-cell>
        </table:table-row>
        <table:table-row table:style-name="TableRow2813">
          <table:table-cell table:style-name="TableCell2814">
            <text:p text:style-name="P2815">14</text:p>
          </table:table-cell>
          <table:table-cell table:style-name="TableCell2816">
            <text:p text:style-name="P2817">00-01 UT 8 As-&gt;Ns; 01-02 UT 8Ns; 02-03 UT 8Ns-&gt;St8; 03-07 UT 8 St;<text:s/></text:p>
            <text:p text:style-name="P2818">07-08 UT 8 St-&gt;Sc; 08-09 UT 8 Sc8, Ac; 08-12 UT 8-&gt;7 Sc8-&gt;6, Cu0-1, Ac; 12-13 UT 7 Sc6-&gt;7, Cu1, Ac; 13-14 UT 8 Sc7-8, Cu1, As8; 14-20 UT 8 Ns;<text:s/></text:p>
            <text:soft-page-break/>
            <text:p text:style-name="P2819">20-21 UT 8 Ns8-&gt;0, Sc7-8, Cu1-0, Ac; 21-24 UT 8 Sc7-&gt;8, Cu1-0;<text:s/></text:p>
          </table:table-cell>
        </table:table-row>
        <table:table-row table:style-name="TableRow2820">
          <table:table-cell table:style-name="TableCell2821">
            <text:p text:style-name="P2822">15</text:p>
          </table:table-cell>
          <table:table-cell table:style-name="TableCell2823">
            <text:p text:style-name="P2824">00-03 UT 8-7 Sc8-7, Cu1-2, Ac; 03-06 UT 8 Sc7, Cu0-1, Ac;<text:s/></text:p>
            <text:p text:style-name="P2825">06-09 UT 8 Sc8, Cu7; 09-12 UT 8 Sc8, Cu7-&gt;4; 12-13 UT 8 Sc8, Cu4-&gt;7;<text:s/></text:p>
            <text:p text:style-name="P2826">13-14 UT 8 Sc8, Cu7; 14-15 UT 8 Sc8, Cu7-&gt;0; 15-21 UT 8 Sc8;<text:s/></text:p>
            <text:p text:style-name="P2827">21-23 UT 8 Sc8, Cu1; 23-24 UT 8 Sc;<text:s/></text:p>
          </table:table-cell>
        </table:table-row>
        <table:table-row table:style-name="TableRow2828">
          <table:table-cell table:style-name="TableCell2829">
            <text:p text:style-name="P2830">16</text:p>
          </table:table-cell>
          <table:table-cell table:style-name="TableCell2831">
            <text:p text:style-name="P2832">00-02 UT 8-&gt;1 Sc8-&gt;Cu1; 02-03 UT 1-&gt;2 Cu; 03-5 UT 2-&gt;0 Cu;<text:s/></text:p>
            <text:p text:style-name="P2833">05-06 UT 0-&gt;8 St; 06-15 UT 8 St8, Sc; 15-18 UT 8 Sc8-7, Ac;<text:s/></text:p>
            <text:p text:style-name="P2834">18-22 UT 8-7 Sc7-6, Cu1-0, Ac; 22-24 UT 8 Sc7-8, Ac;</text:p>
          </table:table-cell>
        </table:table-row>
        <table:table-row table:style-name="TableRow2835">
          <table:table-cell table:style-name="TableCell2836">
            <text:p text:style-name="P2837">17</text:p>
          </table:table-cell>
          <table:table-cell table:style-name="TableCell2838">
            <text:p text:style-name="P2839">00-02 UT 8 Sc8-7, Ac; 02-07 UT 8 Sc; 07-12 UT 8 Sc8, As;<text:s/></text:p>
            <text:p text:style-name="P2840">12-13 UT 8 Sc8, As-&gt;Ns8; 13-24 UT 8 Ns;<text:s/></text:p>
          </table:table-cell>
        </table:table-row>
        <table:table-row table:style-name="TableRow2841">
          <table:table-cell table:style-name="TableCell2842">
            <text:p text:style-name="P2843">18</text:p>
          </table:table-cell>
          <table:table-cell table:style-name="TableCell2844">
            <text:p text:style-name="P2845">00-18 UT 8 Ns; 18-24 UT 8 St7-8, Sc, Ac;</text:p>
          </table:table-cell>
        </table:table-row>
        <table:table-row table:style-name="TableRow2846">
          <table:table-cell table:style-name="TableCell2847">
            <text:p text:style-name="P2848">19</text:p>
          </table:table-cell>
          <table:table-cell table:style-name="TableCell2849">
            <text:p text:style-name="P2850">00-06 UT 8 St; 06-07 UT 7 St7; 07-08 UT 8 Sc8, Stfra7-&gt;0;<text:s/></text:p>
            <text:p text:style-name="P2851">08-09 UT 8 Sc8, St0-&gt;7; 09-11 UT 8 Sc8, St7; 11-12 UT 8 St8, Sc;<text:s/></text:p>
            <text:p text:style-name="P2852">12-13 UT 8 Sc7, St7-&gt;1, As8; 13-14 UT 8 As-&gt;Ns; 14-19 UT 8 Ns;<text:s/></text:p>
            <text:p text:style-name="P2853">19-24 UT 8 St8-7, Sc;<text:s/></text:p>
          </table:table-cell>
        </table:table-row>
        <table:table-row table:style-name="TableRow2854">
          <table:table-cell table:style-name="TableCell2855">
            <text:p text:style-name="P2856">20</text:p>
          </table:table-cell>
          <table:table-cell table:style-name="TableCell2857">
            <text:p text:style-name="P2858">00-24 UT 8 St8, Sc;</text:p>
          </table:table-cell>
        </table:table-row>
        <table:table-row table:style-name="TableRow2859">
          <table:table-cell table:style-name="TableCell2860">
            <text:p text:style-name="P2861">21</text:p>
          </table:table-cell>
          <table:table-cell table:style-name="TableCell2862">
            <text:p text:style-name="P2863">00-09 UT 8 St8; 09-10 UT 8 St8-&gt;7, Ns8; 10-13 UT 8 Ns8, Stfra7;<text:s/></text:p>
            <text:p text:style-name="P2864">13-14 UT 8 Ns8-&gt;0, St7-&gt;Sc8; 14-17 UT 8 Sc8, Cu1-2;<text:s/></text:p>
            <text:p text:style-name="P2865">17-19 UT 8 Sc7-8, Cu2-4; 19-20 UT 8 Sc Cu4-&gt;0; 20-24 UT 8 Sc;<text:s/></text:p>
          </table:table-cell>
        </table:table-row>
        <table:table-row table:style-name="TableRow2866">
          <table:table-cell table:style-name="TableCell2867">
            <text:p text:style-name="P2868">22</text:p>
          </table:table-cell>
          <table:table-cell table:style-name="TableCell2869">
            <text:p text:style-name="P2870">00-04 UT 8 Sc; 04-06 UT 8-&gt;2 Sc8-&gt;0, As2; 06-09 UT 2 As;<text:s/></text:p>
            <text:p text:style-name="P2871">09-10 UT 2-&gt;3 As2, Cu0-&gt;2; 10-12 UT 3 As2-&gt;3, Cu2-&gt;0; 12-14 UT 3-4 As; 14-15 UT 4 As4, Cu1; 15-16 UT 4-&gt;8 Sc0-&gt;8, Cu1-&gt;0, As; 16-18 UT 8 Sc8, As; 18-20 UT 8-&gt;7 Sc8-&gt;0, As7; 20-24 UT 7-&gt;8 As;<text:s/></text:p>
          </table:table-cell>
        </table:table-row>
        <table:table-row table:style-name="TableRow2872">
          <table:table-cell table:style-name="TableCell2873">
            <text:p text:style-name="P2874">23</text:p>
          </table:table-cell>
          <table:table-cell table:style-name="TableCell2875">
            <text:p text:style-name="P2876">00-02 UT 8 As; 02-03 UT 8 As8, Sc0-&gt;8; 03-05 UT 8 As8, Sc8;<text:s/></text:p>
            <text:p text:style-name="P2877">05-06 UT 8 Sc8-&gt;Cu7, As8-&gt;Ns8; 06-09 UT 8 Ns; 09-10 UT 8 Ns8-&gt;St8, Sc; 10-13 UT 8 St8-7, Sc8; 13-14 UT St8-&gt;Sc8; 14-19 UT 8 St; 19-22 UT 8 Ns;<text:s/></text:p>
            <text:p text:style-name="P2878">22-24 UT 8 Ns-&gt;Sc, Ac;</text:p>
          </table:table-cell>
        </table:table-row>
        <table:table-row table:style-name="TableRow2879">
          <table:table-cell table:style-name="TableCell2880">
            <text:p text:style-name="P2881">24</text:p>
          </table:table-cell>
          <table:table-cell table:style-name="TableCell2882">
            <text:p text:style-name="P2883">00-01 UT 8-7 Ac-&gt;Sc; 01-03 UT 8-7 Sc8-7, Cu; 03-04 UT 7-6 Sc6, Cu1;<text:s/></text:p>
            <text:p text:style-name="P2884">04-06 UT 7 Sc7, Cu1; 06-08 UT 8 Sc8, Cu1;<text:s/></text:p>
            <text:p text:style-name="P2885">08-11 UT 8-&gt;6 Sc8-&gt;5, Cu1-2, Ac5; 11-12 UT 6 Sc5-&gt;3, Cu1, Ac5;<text:s/></text:p>
            <text:p text:style-name="P2886">12-18 UT 6-5 Ac5-4, Sc3-&gt;0, Cu1-&gt;0; 18-20 UT 6-&gt;8 Sc0-&gt;8, Ac;<text:s/></text:p>
            <text:p text:style-name="P2887">20-22 UT 7-8 Sc7-8, Cu0-1, Ac; 22-24 UT 8 Sc8, Ac;</text:p>
          </table:table-cell>
        </table:table-row>
        <table:table-row table:style-name="TableRow2888">
          <table:table-cell table:style-name="TableCell2889">
            <text:p text:style-name="P2890">25</text:p>
          </table:table-cell>
          <table:table-cell table:style-name="TableCell2891">
            <text:p text:style-name="P2892">00-02 UT 8 Sc; 02-03 UT 8 St7, Sc8; 03-04 UT 8 Sc8, Stfra6-&gt;Cu5;<text:s/></text:p>
            <text:p text:style-name="P2893">04-05 UT 8 Sc8, Cu5-&gt;1; 05-06 UT 8 Sc-&gt;St8, Sc; 06-07 UT 8 St7-8, Sc;<text:s/></text:p>
            <text:p text:style-name="P2894">07-08 UT 8 St7, Sc8; 08-09 UT 8 Sc; 09-10 UT 8 Sc-&gt;St7, Sc;<text:s/></text:p>
            <text:p text:style-name="P2895">10-12 UT 8 St7-&gt;8, Sc; 12-13 UT 7-&gt;8 St7-&gt;Sc8; 13-16 UT 8 Sc8, Ac;<text:s/></text:p>
            <text:p text:style-name="P2896">16-19 UT 8 Sc7-8, Cu1-2, Ac; 19-20 UT Sc7-&gt;8, Ac; 20-24 UT 8 Sc;<text:s/></text:p>
          </table:table-cell>
        </table:table-row>
        <table:table-row table:style-name="TableRow2897">
          <table:table-cell table:style-name="TableCell2898">
            <text:p text:style-name="P2899">26</text:p>
          </table:table-cell>
          <table:table-cell table:style-name="TableCell2900">
            <text:p text:style-name="P2901">00-08 UT 8 Sc; 08-09 UT 8 Sc8-&gt;7, Cu0-1, Ac8; 09-11 UT 8 Sc8, Ac;<text:s/></text:p>
            <text:p text:style-name="P2902">11-12 UT 8 Sc7-&gt;Cu7, Ac8; 12-14 UT 8 Cu6-&gt;Sc7, Ac8;<text:s/></text:p>
            <text:p text:style-name="P2903">14-15 UT 8 Sc7-&gt;8, Ac; 15-24 UT 8 Sc;<text:s/></text:p>
          </table:table-cell>
        </table:table-row>
        <table:table-row table:style-name="TableRow2904">
          <table:table-cell table:style-name="TableCell2905">
            <text:p text:style-name="P2906">27</text:p>
          </table:table-cell>
          <table:table-cell table:style-name="TableCell2907">
            <text:p text:style-name="P2908">00-13 UT 8 Sc; 13-14 UT 8 Sc8, Cu7; 14-15 UT 8 Sc8, Cu7-&gt;0; 15-17 UT 8 Sc; 17-19 UT 8 Sc8, Cu4; 19-21 UT 8 Sc8, Cu4-&gt;5; 21-22 UT 8 Sc8, Cu5-&gt;0;<text:s/></text:p>
            <text:p text:style-name="P2909">22-24 UT 8 Sc;<text:s/></text:p>
          </table:table-cell>
        </table:table-row>
        <table:table-row table:style-name="TableRow2910">
          <table:table-cell table:style-name="TableCell2911">
            <text:p text:style-name="P2912">28</text:p>
          </table:table-cell>
          <table:table-cell table:style-name="TableCell2913">
            <text:p text:style-name="P2914">00-03 UT 8 Sc; 03-05 UT 8-&gt;6 Sc8-&gt;1, Ac6; 05-06 UT 6 Ac6, Stfra0-&gt;6;<text:s/></text:p>
            <text:p text:style-name="P2915">06-07 UT 6-7 Ac6-7, Stfra6; 07-09 UT 7 Ac7, Stfra6-&gt;0;<text:s/></text:p>
            <text:p text:style-name="P2916">09-12 UT 7-8 Ac7, Cu0-1, Cs; 12-13 UT 8 Ac7-&gt;8, Cs; 13-24 UT 8 Ac;<text:s/></text:p>
          </table:table-cell>
        </table:table-row>
        <table:table-row table:style-name="TableRow2917">
          <table:table-cell table:style-name="TableCell2918">
            <text:p text:style-name="P2919">29</text:p>
          </table:table-cell>
          <table:table-cell table:style-name="TableCell2920">
            <text:p text:style-name="P2921">00-01 UT 8 Ac8, St0-&gt;8; 01-04 UT St8-7; 04-06 UT 7-5 Stfra7-5, Ac;<text:s/></text:p>
            <text:p text:style-name="P2922">06-07 UT 8 St8, Sc; 07-09 UT 8 St; 09-10 UT 8 St-&gt;Sc;<text:s/></text:p>
            <text:p text:style-name="P2923">10-12 UT 8-7 Sc8-7, Cu0-1; 12-18 UT 8 Sc; 18-20 UT 8-&gt;2 Sc8-&gt;0, Ac2;<text:s/></text:p>
            <text:p text:style-name="P2924">20-24 UT 2-&gt;6 Ac;<text:s/></text:p>
          </table:table-cell>
        </table:table-row>
        <table:table-row table:style-name="TableRow2925">
          <table:table-cell table:style-name="TableCell2926">
            <text:p text:style-name="P2927">30</text:p>
          </table:table-cell>
          <table:table-cell table:style-name="TableCell2928">
            <text:p text:style-name="P2929">00-03 UT 6-&gt;7 Ac6-&gt;7; 03-04 UT 7 Ac7, Cu1; 04-05 UT 7 Sc7, Cu1, Ac7;<text:s/></text:p>
            <text:p text:style-name="P2930">05-06 UT 7 Sc7-&gt;2, Cu1, Ac7; 06-07 UT Ac7, Sc2-1, Cu1;<text:s/></text:p>
            <text:p text:style-name="P2931">07-08 UT 7 Ac7, Sc2-&gt;7, Cu1; 08-09 UT 7-8 Sc7, Cu1, Stfra0-&gt;6;<text:s/></text:p>
            <text:p text:style-name="P2932">09-11 UT 7 Sc7, Cu1, Stfra6-&gt;0, Ac; 11-12 UT 7-&gt;6 Sc7-&gt;3, Cu1-2, Ac5;<text:s/></text:p>
            <text:p text:style-name="P2933">12-13 UT 6-&gt;7 Sc3-&gt;7, Cu1-&gt;0, Ac; 13-15 UT 7-&gt;6 Sc7-&gt;3, Ac5;<text:s/></text:p>
            <text:p text:style-name="P2934">15-17 UT 6-&gt;8 Sc3-&gt;8, Ac; 17-22 UT 8 Sc8-7, Ac;<text:s/></text:p>
            <text:soft-page-break/>
            <text:p text:style-name="P2935">22-24 UT 7 Sc7-&gt;4, Cu1, Ac6;</text:p>
          </table:table-cell>
        </table:table-row>
      </table:table>
      <text:p text:style-name="P2936"/>
      <text:p text:style-name="P2937"/>
      <text:soft-page-break/>
      <text:p text:style-name="P2938">DECEMBER 2023<text:s/></text:p>
      <table:table table:style-name="Table2939">
        <table:table-columns>
          <table:table-column table:style-name="TableColumn2940"/>
          <table:table-column table:style-name="TableColumn2941"/>
        </table:table-columns>
        <table:table-row table:style-name="TableRow2942">
          <table:table-cell table:style-name="TableCell2943">
            <text:p text:style-name="P2944">DAY</text:p>
          </table:table-cell>
          <table:table-cell table:style-name="TableCell2945">
            <text:p text:style-name="P2946">CLOUDINESS</text:p>
          </table:table-cell>
        </table:table-row>
        <table:table-row table:style-name="TableRow2947">
          <table:table-cell table:style-name="TableCell2948">
            <text:p text:style-name="P2949">1</text:p>
          </table:table-cell>
          <table:table-cell table:style-name="TableCell2950">
            <text:p text:style-name="P2951">00-01 UT 7-&gt;8 Sc4-&gt;7, Cu1, St0-&gt;7, Ac; 01-03 UT 8 Sc7-&gt;0, Cu1, St7-&gt;8, Ac; 03-04 UT 8 Cu1-&gt;0, St8, Ac; 04-10 UT 8 St8, Ac; 10-11 UT 8 St8-&gt;7, AcAs;<text:s/></text:p>
            <text:p text:style-name="P2952">11-13 UT 8 St7-&gt;6, AcAs; 13-15 UT 8 Stfra6-&gt;0, As8; 15-24 UT 8 As;</text:p>
          </table:table-cell>
        </table:table-row>
        <table:table-row table:style-name="TableRow2953">
          <table:table-cell table:style-name="TableCell2954">
            <text:p text:style-name="P2955">2</text:p>
          </table:table-cell>
          <table:table-cell table:style-name="TableCell2956">
            <text:p text:style-name="P2957">00-03 UT 8 St0-&gt;7, As8; 03-04 UT 8 St7-&gt;8, AsAc; 04-16 UT 8 St8, AsAc;<text:s/></text:p>
            <text:p text:style-name="P2958">16-19 UT 8 St7, Sc8, As8; 19-20 8 St7-6, As8-&gt;Ns8; 20-24 UT 8 Ns8, Stfra6-7;</text:p>
          </table:table-cell>
        </table:table-row>
        <table:table-row table:style-name="TableRow2959">
          <table:table-cell table:style-name="TableCell2960">
            <text:p text:style-name="P2961">3</text:p>
          </table:table-cell>
          <table:table-cell table:style-name="TableCell2962">
            <text:p text:style-name="P2963">00-03 UT 8 Ns8; 03-04 UT 8 Ns8-&gt;Sc8-7, Stfra7, As;<text:s/></text:p>
            <text:p text:style-name="P2964">04-05 UT 8 As8-&gt;Ns8, Stfra7, Cu1; 05-08 UT 8 Ns8, Stfra7-6, As;<text:s/></text:p>
            <text:p text:style-name="P2965">08-09 UT 8 Ns8-&gt;0, St7-&gt;8, As; 09-10 UT 8 As-&gt;Ns8, St8-&gt;7;<text:s/></text:p>
            <text:p text:style-name="P2966">10-14 UT 8 Ns8, Stfra7-&gt;Cu7; 14-15 UT 8 Ns8-&gt;Ac8, Cu7;<text:s/></text:p>
            <text:p text:style-name="P2967">15-16 UT 8 Ac8, Cu7-&gt;4; 16-17 UT 8 Ac8, Cu4-&gt;Sc8; 17-19 UT 8 Sc8-7, Ac; 19-20 UT 8 Sc8, AsAc; 20-23 UT 8 Sc8, As; 23-24 UT 8 As-&gt;Ns8, Sc8-&gt;Cu7;</text:p>
          </table:table-cell>
        </table:table-row>
        <table:table-row table:style-name="TableRow2968">
          <table:table-cell table:style-name="TableCell2969">
            <text:p text:style-name="P2970">4</text:p>
          </table:table-cell>
          <table:table-cell table:style-name="TableCell2971">
            <text:p text:style-name="P2972">00-01 UT 8 Ns8, Cu7; 01-02 UT 8 Ns8-&gt;0, Cu7-&gt;Sc8; 02-11 UT 8 Sc;<text:s/></text:p>
            <text:p text:style-name="P2973">11-12 UT 8 Sc8, Cu1-2; 12-16 UT 8 Sc; 16-17 UT 8-&gt;7 Sc-&gt;Cu;<text:s/></text:p>
            <text:p text:style-name="P2974">17-18 UT 7-&gt;2 Cu7-&gt;2, Cs; 18-24 UT 2-4 Cs, Ac;</text:p>
          </table:table-cell>
        </table:table-row>
        <table:table-row table:style-name="TableRow2975">
          <table:table-cell table:style-name="TableCell2976">
            <text:p text:style-name="P2977">5</text:p>
          </table:table-cell>
          <table:table-cell table:style-name="TableCell2978">
            <text:p text:style-name="P2979">00-06 UT 4-3 Cs2, Ac4-3; 06-12 UT 4 Cs2, Ac3-2; 12-18 UT 2-3 Ac2-3, Cs;<text:s/></text:p>
            <text:p text:style-name="P2980">18-21 UT 2-&gt;6 St0-&gt;6, Ac; 21-22 UT 6-&gt;8 St6-&gt;8, AcAs;<text:s/></text:p>
            <text:p text:style-name="P2981">22-24 UT 8 St8, AcAs;<text:s/></text:p>
          </table:table-cell>
        </table:table-row>
        <table:table-row table:style-name="TableRow2982">
          <table:table-cell table:style-name="TableCell2983">
            <text:p text:style-name="P2984">6</text:p>
          </table:table-cell>
          <table:table-cell table:style-name="TableCell2985">
            <text:p text:style-name="P2986">00-18 UT 8 St; 18-19 UT 8 St-&gt;Sc; 19-21 UT 8 Sc8, Cu1;<text:s/></text:p>
            <text:p text:style-name="P2987">21-22 UT 8 Sc8, Cu1-&gt;7; 22-23 UT 8 Sc8, Cu7-&gt;St7; 23-24 UT St8, Sc, As;</text:p>
          </table:table-cell>
        </table:table-row>
        <table:table-row table:style-name="TableRow2988">
          <table:table-cell table:style-name="TableCell2989">
            <text:p text:style-name="P2990">7</text:p>
          </table:table-cell>
          <table:table-cell table:style-name="TableCell2991">
            <text:p text:style-name="P2992">00-02 UT 8 St8, As; 02-03 UT 8 As-&gt;Ns8, St8-&gt;Stfra6;<text:s/></text:p>
            <text:p text:style-name="P2993">03-13 UT 8 Ns, Stfra6-7; 13-14 UT 8 Ns-&gt;Ac, Stfra7, Sc;<text:s/></text:p>
            <text:p text:style-name="P2994">14-15 UT 8 St7-&gt;Sc8, Cu1, Ac; 15-18 UT 8 Sc8, Ac;<text:s/></text:p>
            <text:p text:style-name="P2995">18-20 UT 8-7 Sc8-7, Cu1, Ac; 20-21 UT 8 Sc8-&gt;7, Cu1-2;<text:s/></text:p>
            <text:p text:style-name="P2996">21-23 UT 8 ScCu-&gt;St8; 23-24 UT St8;<text:s/></text:p>
          </table:table-cell>
        </table:table-row>
        <table:table-row table:style-name="TableRow2997">
          <table:table-cell table:style-name="TableCell2998">
            <text:p text:style-name="P2999">8</text:p>
          </table:table-cell>
          <table:table-cell table:style-name="TableCell3000">
            <text:p text:style-name="P3001">00-24 UT 8 St;</text:p>
          </table:table-cell>
        </table:table-row>
        <table:table-row table:style-name="TableRow3002">
          <table:table-cell table:style-name="TableCell3003">
            <text:p text:style-name="P3004">9</text:p>
          </table:table-cell>
          <table:table-cell table:style-name="TableCell3005">
            <text:p text:style-name="P3006">00-11 UT 8 St8, Sc, As; 11-12 UT 8 St8-&gt;7, Sc8, As;<text:s/></text:p>
            <text:p text:style-name="P3007">12-13 UT 8 As-&gt;Ns8, Stfra7; 13-16 UT 8 Ns8, Stfra7;<text:s/></text:p>
            <text:p text:style-name="P3008">16-17 UT 8 Ns-&gt;Ac, Stfra7, Sc; 17-18 UT 8 St7-8, Sc; 18-24 UT 8 St7-8, Sc8;<text:s/></text:p>
          </table:table-cell>
        </table:table-row>
        <table:table-row table:style-name="TableRow3009">
          <table:table-cell table:style-name="TableCell3010">
            <text:p text:style-name="P3011">10</text:p>
          </table:table-cell>
          <table:table-cell table:style-name="TableCell3012">
            <text:p text:style-name="P3013">00-02 Ut 8 Sc8, Stfra7-&gt;3; 02-04 UT 8 Sc8, Stfra3-&gt;6; 04-05 UT 8 St6-&gt;8, Sc; 05-10 UT 8 St8, Sc, Ac; 10-12 UT 8 Ac8, Sc6, St8-&gt;0; 12-14 UT 8 Ac8, Sc6-&gt;8; 14-17 UT 8 Sc8-&gt;7, St0-&gt;7, Ac; 17-18 UT 8 St7-&gt;8, Sc; 18-21 UT 8 St;<text:s/></text:p>
            <text:p text:style-name="P3014">21-23 UT 8 St 8-7, Sc; 23-24 UT 8 St8, Sc;</text:p>
          </table:table-cell>
        </table:table-row>
        <table:table-row table:style-name="TableRow3015">
          <table:table-cell table:style-name="TableCell3016">
            <text:p text:style-name="P3017">11</text:p>
          </table:table-cell>
          <table:table-cell table:style-name="TableCell3018">
            <text:p text:style-name="P3019">00-03 UT 8-7 St8-7, Sc, Ac; 03-06 UT Stfra7-&gt;0, Cu0-&gt;7, Ac8;<text:s/></text:p>
            <text:p text:style-name="P3020">06-09 UT 8 Cu7, Ac8; 09-10 UT 8 Cu7-&gt;St7; Sc, Ac;<text:s/></text:p>
            <text:p text:style-name="P3021">10-12 UT 8 St7-&gt;0, Sc7, Cu1-2, Ac; 12-18 UT 8 Sc8-7, Cu1-2, Ac;<text:s/></text:p>
            <text:p text:style-name="P3022">18-21 Ut 8 Ac8, Sc7-6, Cu1; 21-22 Ut 8 Sc7-8, Cu1, Stfra1-0;<text:s/></text:p>
            <text:p text:style-name="P3023">22-24 UT 8 Sc-&gt;St8, Stfra1;<text:s/></text:p>
          </table:table-cell>
        </table:table-row>
        <table:table-row table:style-name="TableRow3024">
          <table:table-cell table:style-name="TableCell3025">
            <text:p text:style-name="P3026">12</text:p>
          </table:table-cell>
          <table:table-cell table:style-name="TableCell3027">
            <text:p text:style-name="P3028">00-01 UT St8-7; 01-10 UT 8 St; 10-12 UT 8 St8-7, Sc; 12-14 UT St8, Sc;<text:s/></text:p>
            <text:p text:style-name="P3029">14-16 UT 8 St8, Sc; 16-17 UT 8 St8, Sc8; 17-19 UT 8 Sc8, St8-&gt;0;<text:s/></text:p>
            <text:p text:style-name="P3030">19-21 UT 8 Sc; 21-22 UT 8 Sc-&gt;St7-8, Sc; 22-24 UT 8 St7-8, Sc;</text:p>
          </table:table-cell>
        </table:table-row>
        <table:table-row table:style-name="TableRow3031">
          <table:table-cell table:style-name="TableCell3032">
            <text:p text:style-name="P3033">13</text:p>
          </table:table-cell>
          <table:table-cell table:style-name="TableCell3034">
            <text:p text:style-name="P3035">00-03 UT 8 St7-8, Sc; 03-04 UT 8 St8; 04-07 UT 8 St8-7, Sc;<text:s/></text:p>
            <text:p text:style-name="P3036">07-15 UT 8 St8, Sc; 15-21 UT 8 St7-8, Sc8; 21-24 UT 8 St8, Sc;</text:p>
          </table:table-cell>
        </table:table-row>
        <table:table-row table:style-name="TableRow3037">
          <table:table-cell table:style-name="TableCell3038">
            <text:p text:style-name="P3039">14</text:p>
          </table:table-cell>
          <table:table-cell table:style-name="TableCell3040">
            <text:p text:style-name="P3041">00-19 UT 8 St; 19-24 UT 8 St7-8, Sc;<text:s/></text:p>
          </table:table-cell>
        </table:table-row>
        <table:table-row table:style-name="TableRow3042">
          <table:table-cell table:style-name="TableCell3043">
            <text:p text:style-name="P3044">15</text:p>
          </table:table-cell>
          <table:table-cell table:style-name="TableCell3045">
            <text:p text:style-name="P3046">00-01 UT 8 St7-&gt;0, Sc8; 01-05 UT 8 Sc; 05-06 UT 8 Sc8-&gt;6, Cu2, Ac8;<text:s/></text:p>
            <text:p text:style-name="P3047">06-10 UT 7-8 Sc6-&gt;Cu6, Ac7; 10-13 UT 7 Ac7, Cu6-5;<text:s/></text:p>
            <text:p text:style-name="P3048">13-14 UT 7-8 Sc8-7, Cu1, Ac; 14-18 Ut 8 Sc7-8, Ac; 18-19 UT 8 Sc7-&gt;8, Ac; 19-21 UT 8 Sc; 21-22 UT 8 Sc-&gt;St; 22-24 UT 8 St;<text:s/></text:p>
          </table:table-cell>
        </table:table-row>
        <table:table-row table:style-name="TableRow3049">
          <table:table-cell table:style-name="TableCell3050">
            <text:p text:style-name="P3051">16</text:p>
          </table:table-cell>
          <table:table-cell table:style-name="TableCell3052">
            <text:p text:style-name="P3053">00-08 St8; 08-09 UT 8-7 St8-&gt;Cu7; 09-10 UT 8 Cu7-&gt;Sc8; 10-11 UT 8 Sc;<text:s/></text:p>
            <text:p text:style-name="P3054">11-15 UT 7-8 Sc7-8, Cu5-6; 15-16 UT 8 Sc; 16-17 UT 8-7 Sc, Cu;<text:s/></text:p>
            <text:p text:style-name="P3055">17-19 UT 7-&gt;8 Sc; 19-21 Ut 8 Sc; 21-22 UT 8 Sc-&gt;St, Sc; 22-24 UT 8 St8, Sc;</text:p>
          </table:table-cell>
        </table:table-row>
        <table:table-row table:style-name="TableRow3056">
          <table:table-cell table:style-name="TableCell3057">
            <text:p text:style-name="P3058">17</text:p>
          </table:table-cell>
          <table:table-cell table:style-name="TableCell3059">
            <text:p text:style-name="P3060">00-02 UT 8 Sc; 02-03 UT 8 Sc-&gt;St; 03-17 UT 8 St; 17-18 UT 8 St-&gt;Sc;<text:s/></text:p>
            <text:p text:style-name="P3061">18-22 UT 8 Sc; 22-24 UT 8-&gt;6 Sc8-&gt;6, Ac;</text:p>
          </table:table-cell>
        </table:table-row>
        <table:table-row table:style-name="TableRow3062">
          <table:table-cell table:style-name="TableCell3063">
            <text:p text:style-name="P3064">18</text:p>
          </table:table-cell>
          <table:table-cell table:style-name="TableCell3065">
            <text:p text:style-name="P3066">00-12 UT 8 Sc; 12-13 UT 8 Sc-&gt;St; 13-14 UT 8 St; 14-15 UT 8 St-&gt;Sc;<text:s/></text:p>
            <text:soft-page-break/>
            <text:p text:style-name="P3067">15-20 UT 8 Sc; 20-21 UT 8 Sc-&gt;St7, Sc; 21-23 UT 8 St7, Sc8;<text:s/></text:p>
            <text:p text:style-name="P3068">23-24 UT 8 Stfra7-&gt;0, Sc8;<text:s/></text:p>
          </table:table-cell>
        </table:table-row>
        <table:table-row table:style-name="TableRow3069">
          <table:table-cell table:style-name="TableCell3070">
            <text:p text:style-name="P3071">19</text:p>
          </table:table-cell>
          <table:table-cell table:style-name="TableCell3072">
            <text:p text:style-name="P3073">00-01 UT 8 Sc7, Ac8; 01-04 UT 8-7 Ac8-7, Sc4-3, Cu1;<text:s/></text:p>
            <text:p text:style-name="P3074">04-05 UT 7 Ac7, Sc6, Cu1; 05-06 UT 7 Sc6-&gt;7, Ac; 06-08 UT 7-&gt;8 Sc7-&gt;8, Ac; 08-15 UT 8 Sc; 15-16 UT 8 Sc7-&gt;Cu7, AcAs; 16-17 UT 8 Cu7-&gt;Sc8, AcAs;<text:s/></text:p>
            <text:p text:style-name="P3075">17-18 UT 8 Sc, As-&gt;Ns8; 18-24 UT 8 Ns;<text:s/></text:p>
          </table:table-cell>
        </table:table-row>
        <table:table-row table:style-name="TableRow3076">
          <table:table-cell table:style-name="TableCell3077">
            <text:p text:style-name="P3078">20</text:p>
          </table:table-cell>
          <table:table-cell table:style-name="TableCell3079">
            <text:p text:style-name="P3080">00-13 UT 8 Ns; 13-18 UT 7-8 Sc6-8, Cu1, Ac; 18-21 UT 8 Sc7-8, Cu1-2, AcAs; 21-22 UT 7-8 Sc7-8, Cu1-2, As;</text:p>
          </table:table-cell>
        </table:table-row>
        <table:table-row table:style-name="TableRow3081">
          <table:table-cell table:style-name="TableCell3082">
            <text:p text:style-name="P3083">21</text:p>
          </table:table-cell>
          <table:table-cell table:style-name="TableCell3084">
            <text:p text:style-name="P3085">00-04 UT 8 Sc8-7, Cu1-3, As8; 04-05 UT 8 Sc7-&gt;Cu5, As8; 05-06 UT 8 As-&gt;Ns; 06-09 UT 8 Ns; 09-13 UT 8 St7, Sc8; 13-22 UT 8 Sc8, Cu7;<text:s/></text:p>
            <text:p text:style-name="P3086">22-24 UT 8-7 Sc8-7, Cu1, As;<text:s/></text:p>
          </table:table-cell>
        </table:table-row>
        <table:table-row table:style-name="TableRow3087">
          <table:table-cell table:style-name="TableCell3088">
            <text:p text:style-name="P3089">22</text:p>
          </table:table-cell>
          <table:table-cell table:style-name="TableCell3090">
            <text:p text:style-name="P3091">00-02 UT 7 As7, Sc7-&gt;4, Cu1; 02-03 UT 8 Sc5-&gt;8, Cu1-2, As;<text:s/></text:p>
            <text:p text:style-name="P3092">03-08 UT 8 Sc8-7, Cu3-1, As7-8; 08-10 UT 8 As8, Cu2;<text:s/></text:p>
            <text:p text:style-name="P3093">10-11 UT 8 St0-&gt;8, As8; 11-12 UT 8 St8-&gt;0, As8;<text:s/></text:p>
            <text:p text:style-name="P3094">10-13 UT 8 Sc6-7, As8-&gt;Ns8; 13-17 UT 8 Ns; 17-18 UT 8 Ns8-&gt;0, ScCu7, Ac8; 18-24 UT 8 ScCu7, Ac8;<text:s/></text:p>
          </table:table-cell>
        </table:table-row>
        <table:table-row table:style-name="TableRow3095">
          <table:table-cell table:style-name="TableCell3096">
            <text:p text:style-name="P3097">23</text:p>
          </table:table-cell>
          <table:table-cell table:style-name="TableCell3098">
            <text:p text:style-name="P3099">00-08 UT 8 Sc7, Cu1-2, Ac; 08-13 UT 8 Sc7-&gt;Cu7, Ac;<text:s/></text:p>
            <text:p text:style-name="P3100">13-14 UT 7-&gt;2 Cu7-&gt;0, Ac; 14-19 UT 2 AcAs; 19-22 UT 2-&gt;6 AcAs2, Cu5-6; 22-24 UT 8 Sc7-8, Cu0-1;<text:s/></text:p>
          </table:table-cell>
        </table:table-row>
        <table:table-row table:style-name="TableRow3101">
          <table:table-cell table:style-name="TableCell3102">
            <text:p text:style-name="P3103">24</text:p>
          </table:table-cell>
          <table:table-cell table:style-name="TableCell3104">
            <text:p text:style-name="P3105">00-04 UT 8-7 Sc6-&gt;4, Cu1-5; Ac7-8; 04-06 UT 7 Sc4-&gt;1, Cu5-3, Ac7;<text:s/></text:p>
            <text:p text:style-name="P3106">06-09 UT 8 Sc4-&gt;8, Cu1, Ac8; 09-10 UT 8 Sc8, Ac8; 10-13 UT 8 Sc8-&gt;1, Ac8; 13-15 UT 8 Sc1-&gt;8, Ac8; 15-16 UT Sc8-&gt;St8, Sc; 16-21 UT 8 St;<text:s/></text:p>
            <text:p text:style-name="P3107">21-24 UT 8 St7, Sc8;<text:s/></text:p>
          </table:table-cell>
        </table:table-row>
        <table:table-row table:style-name="TableRow3108">
          <table:table-cell table:style-name="TableCell3109">
            <text:p text:style-name="P3110">25</text:p>
          </table:table-cell>
          <table:table-cell table:style-name="TableCell3111">
            <text:p text:style-name="P3112">00-01 UT 8 Sc8, Ac; 01-03 UT 8 Sc8-&gt;6, Ac8;<text:s/>03-04 UT 8 Sc6-&gt;7, Ac;<text:s/></text:p>
            <text:p text:style-name="P3113">04-07 UT 8 Sc7, Cu1, Ac; 07-12 UT 7-6 Sc, Cu1-2, Ac;<text:s/></text:p>
            <text:p text:style-name="P3114">12-13 UT 8 Sc7-8, Cu1, Ac; 13-14 UT 7 Sc7-&gt;3, Cu1, Ac;<text:s/></text:p>
            <text:p text:style-name="P3115">14-18 UT 6 Sc3-&gt;1, Cu1, Ac6; 18-21 UT 6 Sc1-&gt;0, Cu1-&gt;0, AcAs;<text:s/></text:p>
            <text:p text:style-name="P3116">21-23 UT 7 As; 23-24 UT 6-7 As;<text:s/></text:p>
          </table:table-cell>
        </table:table-row>
        <table:table-row table:style-name="TableRow3117">
          <table:table-cell table:style-name="TableCell3118">
            <text:p text:style-name="P3119">26</text:p>
          </table:table-cell>
          <table:table-cell table:style-name="TableCell3120">
            <text:p text:style-name="P3121">00-02 UT 7-8 As, Cu0-1; 02-04 UT 8 Sc0-&gt;8, As8; 04-05 UT 8 As-&gt;Ns8;<text:s/></text:p>
            <text:p text:style-name="P3122">05-10 UT 8 Ns; 10-12 UT 8 Ac0-&gt;8, Sc7; 12-14 UT 7 Ac7, Sc7-&gt;2, Cu2-&gt;1;<text:s/></text:p>
            <text:p text:style-name="P3123">14-18 UT 7 Sc2-7, Cu1, Ac7; 18-19 UT 7-&gt;8 Sc5-&gt;8, Ac;<text:s/></text:p>
            <text:p text:style-name="P3124">19-22 UT 8 Sc8, Cu1, Ac; 22-24 UT 8 Sc8_&gt;5, Ac8;<text:s/></text:p>
          </table:table-cell>
        </table:table-row>
        <table:table-row table:style-name="TableRow3125">
          <table:table-cell table:style-name="TableCell3126">
            <text:p text:style-name="P3127">27</text:p>
          </table:table-cell>
          <table:table-cell table:style-name="TableCell3128">
            <text:p text:style-name="P3129">00-04 UT 8 Sc5-6, Ac8; 04-06 UT 8-7 Sc6-&gt;8, Ac;<text:s/></text:p>
            <text:p text:style-name="P3130">06-08 UT 7-&gt;8 Sc7-&gt;8, Cu0-&gt;2; 08-12 UT 8 Sc8, Cu1;<text:s/></text:p>
            <text:p text:style-name="P3131">12-14 UT 7 Sc7, Cu1, Ac; 14-18 UT 8 Sc; 18-19 UT 8-7 Sc8-&gt;0, Ac8-7;<text:s/></text:p>
            <text:p text:style-name="P3132">19-21 UT 7-6 Ac; 21-22 UT 7 Cu2-4, Ac7; 22-24 UT 7 Ac;<text:s/></text:p>
          </table:table-cell>
        </table:table-row>
        <table:table-row table:style-name="TableRow3133">
          <table:table-cell table:style-name="TableCell3134">
            <text:p text:style-name="P3135">28</text:p>
          </table:table-cell>
          <table:table-cell table:style-name="TableCell3136">
            <text:p text:style-name="P3137">00-01 UT 7-6 Ac; 01-02 UT 7 Ac7, Cu0-&gt;2; 02-03 UT 7 Ac7, Cu-&gt;Sc7;<text:s/></text:p>
            <text:p text:style-name="P3138">03-05 UT 7 Ac7, Sc7-&gt;0; 05-09 UT 7-&gt;8 Ac; 09-11 UT 8-7 Ac-&gt;Sc;<text:s/></text:p>
            <text:p text:style-name="P3139">11-14 UT 8 Sc8, As; 14-16 UT 8-&gt;6 Sc8-&gt;6, As; 16-17 UT 6-&gt;7 Sc6-&gt;7, As; 17-19 UT 7 Sc, As; 19-20 UT 7 As; 20-24 UT 7 As7, Cu1-2;<text:s/></text:p>
          </table:table-cell>
        </table:table-row>
        <table:table-row table:style-name="TableRow3140">
          <table:table-cell table:style-name="TableCell3141">
            <text:p text:style-name="P3142">29</text:p>
          </table:table-cell>
          <table:table-cell table:style-name="TableCell3143">
            <text:p text:style-name="P3144">00-04 UT 7-6 Ac; 04-06 UT 7 Ac7, Sc0-&gt;6; 06-08 UT 7 Ac7, Sc6-&gt;7;<text:s/></text:p>
            <text:p text:style-name="P3145">08-10 UT 7-&gt;8 Sc7-&gt;8, Ac; 10-15 UT 8 Sc8, Ac; 15-18 UT 8 Sc7-8, Ac;<text:s/></text:p>
            <text:p text:style-name="P3146">18-19 UT 8 Ac8, Sc7-&gt;6; 19-21 UT 8-7 Sc6-&gt;7, Ac;<text:s/></text:p>
            <text:p text:style-name="P3147">21-23 UT 7 Sc7-&gt;0, Cu1-2, Ac7; 23-24 UT 7 Ac7, Cu2;</text:p>
          </table:table-cell>
        </table:table-row>
        <table:table-row table:style-name="TableRow3148">
          <table:table-cell table:style-name="TableCell3149">
            <text:p text:style-name="P3150">30</text:p>
          </table:table-cell>
          <table:table-cell table:style-name="TableCell3151">
            <text:p text:style-name="P3152">00-02 UT 7 Ac7, Cu2-&gt;Sc7, Cu1; 02-06 UT 7-8 Sc7, Cu1-2, Ac;<text:s/></text:p>
            <text:p text:style-name="P3153">06-07 UT 8 Sc8; 07-08 UT 8-&gt;7 Ac7, Sc8-&gt;4, Cu1;<text:s/></text:p>
            <text:p text:style-name="P3154">08-09 UT 7-&gt;8 Sc4-&gt;8, Cu1-&gt;0, Ac; 09-10 UT 8 Sc8-&gt;7, Cu1, Ac;<text:s/></text:p>
            <text:p text:style-name="P3155">10-12 UT 7-8 Sc7, Cu1, Ac; 12-13 UT 7 Sc7-&gt;6, Cu1, Ac8-&gt;7;<text:s/></text:p>
            <text:p text:style-name="P3156">13-16 UT 6-7 Sc6-7, Cu1-2, Ac7; 16-17 UT 7-&gt;8 Sc7-&gt;8, Cu1-&gt;0, Ac;<text:s/></text:p>
            <text:p text:style-name="P3157">17-19 UT 8 Sc8, AcAs; 19-22 UT 8 Sc7, Cu1, AcAs;<text:s/></text:p>
            <text:p text:style-name="P3158">22-24 UT 7 Sc7-&gt;6, Cu1-2, AcAs;</text:p>
          </table:table-cell>
        </table:table-row>
        <table:table-row table:style-name="TableRow3159">
          <table:table-cell table:style-name="TableCell3160">
            <text:p text:style-name="P3161">31</text:p>
          </table:table-cell>
          <table:table-cell table:style-name="TableCell3162">
            <text:p text:style-name="P3163">00-02 UT 7 Sc6-7, Cu1-2, As; 02-04 UT 6 Sc6-&gt;Cu6, As8;<text:s/></text:p>
            <text:p text:style-name="P3164">04-06 UT 8 Cu6-&gt;0, As8; 06-15 UT 8-7 As-&gt;AsAc8; 15-17 UT7-&gt;6 AsAc;<text:s/></text:p>
            <text:p text:style-name="P3165">17-18 UT 7-&gt;8 Sc0-&gt;8, AsAc; 18-20 UT 8 Sc8, Cu0-1, AsAc;<text:s/></text:p>
            <text:p text:style-name="P3166">20-24 UT 8-7 Sc7-6, Cu1-3, AsAc7-8;</text:p>
          </table:table-cell>
        </table:table-row>
      </table:table>
      <text:p text:style-name="P3167"/>
      <text:p text:style-name="P3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imes Meteo" svg:font-family="Times Meteo" style:font-family-generic="system" style:font-pitch="variable" svg:panose-1="2 0 5 3 0 0 0 2 0 3"/>
    <style:font-face style:name="Tahoma_meteo" svg:font-family="Tahoma_meteo" style:font-family-generic="system" style:font-pitch="variable" svg:panose-1="2 0 5 6 0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Alicja Piłacik</dc:creator>
    <meta:creation-date>2025-07-17T09:12:00Z</meta:creation-date>
    <dc:date>2025-07-17T09:12:00Z</dc:date>
    <meta:template xlink:href="Normal.dotm" xlink:type="simple"/>
    <meta:editing-cycles>2</meta:editing-cycles>
    <meta:editing-duration>PT0S</meta:editing-duration>
    <meta:document-statistic meta:page-count="28" meta:paragraph-count="128" meta:word-count="9167" meta:character-count="64044" meta:row-count="458" meta:non-whitespace-character-count="55005"/>
  </office:meta>
</office:document-meta>
</file>