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6.0909in"/>
    </style:style>
    <style:style style:name="Table3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P2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57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P6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P6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7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1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1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7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1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8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T113" style:parent-style-name="Domyślnaczcionkaakapitu" style:family="text">
      <style:text-properties style:font-name="Verdana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P11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T1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29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38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1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42" style:parent-style-name="Normalny" style:family="paragraph">
      <style:paragraph-properties fo:text-align="center" fo:text-indent="-0.0833in"/>
      <style:text-properties style:font-name="Verdana" fo:font-size="10pt" style:font-size-asian="10pt" style:font-size-complex="10pt" fo:language="en" fo:country="US"/>
    </style:style>
    <style:style style:name="TableColumn144" style:family="table-column">
      <style:table-column-properties style:column-width="0.5944in"/>
    </style:style>
    <style:style style:name="TableColumn145" style:family="table-column">
      <style:table-column-properties style:column-width="6.0909in"/>
    </style:style>
    <style:style style:name="Table143" style:family="table">
      <style:table-properties style:width="6.6854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" style:parent-style-name="Domyślnaczcionkaakapitu" style:family="text">
      <style:text-properties style:font-name="Verdana" fo:font-size="10pt" style:font-size-asian="10pt" style:font-size-complex="10pt"/>
    </style:style>
    <style:style style:name="T1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6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6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5" style:parent-style-name="Domyślnaczcionkaakapitu" style:family="text">
      <style:text-properties style:font-name="Verdana" fo:font-size="10pt" style:font-size-asian="10pt" style:font-size-complex="10pt"/>
    </style:style>
    <style:style style:name="P18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7" style:parent-style-name="Domyślnaczcionkaakapitu" style:family="text">
      <style:text-properties style:font-name="Verdana" fo:font-size="10pt" style:font-size-asian="10pt" style:font-size-complex="10pt"/>
    </style:style>
    <style:style style:name="T1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" style:parent-style-name="Domyślnaczcionkaakapitu" style:family="text">
      <style:text-properties style:font-name="Verdana" fo:font-size="10pt" style:font-size-asian="10pt" style:font-size-complex="10pt"/>
    </style:style>
    <style:style style:name="P1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1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1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" style:parent-style-name="Domyślnaczcionkaakapitu" style:family="text">
      <style:text-properties style:font-name="Verdana" fo:font-size="10pt" style:font-size-asian="10pt" style:font-size-complex="10pt"/>
    </style:style>
    <style:style style:name="T1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" style:parent-style-name="Domyślnaczcionkaakapitu" style:family="text">
      <style:text-properties style:font-name="Verdana" fo:font-size="10pt" style:font-size-asian="10pt" style:font-size-complex="10pt"/>
    </style:style>
    <style:style style:name="P19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197" style:parent-style-name="Domyślnaczcionkaakapitu" style:family="text">
      <style:text-properties style:font-name="Verdana" fo:font-size="10pt" style:font-size-asian="10pt" style:font-size-complex="10pt"/>
    </style:style>
    <style:style style:name="T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0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01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1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" style:parent-style-name="Domyślnaczcionkaakapitu" style:family="text">
      <style:text-properties style:font-name="Verdana" fo:font-size="10pt" style:font-size-asian="10pt" style:font-size-complex="10pt"/>
    </style:style>
    <style:style style:name="P215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1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1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" style:parent-style-name="Domyślnaczcionkaakapitu" style:family="text">
      <style:text-properties style:font-name="Verdana" fo:font-size="10pt" style:font-size-asian="10pt" style:font-size-complex="10pt"/>
    </style:style>
    <style:style style:name="T2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" style:parent-style-name="Domyślnaczcionkaakapitu" style:family="text">
      <style:text-properties style:font-name="Verdana" fo:font-size="10pt" style:font-size-asian="10pt" style:font-size-complex="10pt"/>
    </style:style>
    <style:style style:name="P22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23" style:parent-style-name="Domyślnaczcionkaakapitu" style:family="text">
      <style:text-properties style:font-name="Verdana" fo:font-size="10pt" style:font-size-asian="10pt" style:font-size-complex="10pt"/>
    </style:style>
    <style:style style:name="T2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" style:parent-style-name="Domyślnaczcionkaakapitu" style:family="text">
      <style:text-properties style:font-name="Verdana" fo:font-size="10pt" style:font-size-asian="10pt" style:font-size-complex="10pt"/>
    </style:style>
    <style:style style:name="T2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2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" style:parent-style-name="Domyślnaczcionkaakapitu" style:family="text">
      <style:text-properties style:font-name="Verdana" fo:font-size="10pt" style:font-size-asian="10pt" style:font-size-complex="10pt"/>
    </style:style>
    <style:style style:name="T2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" style:parent-style-name="Domyślnaczcionkaakapitu" style:family="text">
      <style:text-properties style:font-name="Verdana" fo:font-size="10pt" style:font-size-asian="10pt" style:font-size-complex="10pt"/>
    </style:style>
    <style:style style:name="T2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" style:parent-style-name="Domyślnaczcionkaakapitu" style:family="text">
      <style:text-properties style:font-name="Verdana" fo:font-size="10pt" style:font-size-asian="10pt" style:font-size-complex="10pt"/>
    </style:style>
    <style:style style:name="T2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5" style:parent-style-name="Domyślnaczcionkaakapitu" style:family="text">
      <style:text-properties style:font-name="Verdana" fo:font-size="10pt" style:font-size-asian="10pt" style:font-size-complex="10pt"/>
    </style:style>
    <style:style style:name="T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" style:parent-style-name="Domyślnaczcionkaakapitu" style:family="text">
      <style:text-properties style:font-name="Verdana" fo:font-size="10pt" style:font-size-asian="10pt" style:font-size-complex="10pt"/>
    </style:style>
    <style:style style:name="P238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" style:parent-style-name="Domyślnaczcionkaakapitu" style:family="text">
      <style:text-properties style:font-name="Verdana" fo:font-size="10pt" style:font-size-asian="10pt" style:font-size-complex="10pt"/>
    </style:style>
    <style:style style:name="T2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" style:parent-style-name="Domyślnaczcionkaakapitu" style:family="text">
      <style:text-properties style:font-name="Verdana" fo:font-size="10pt" style:font-size-asian="10pt" style:font-size-complex="10pt"/>
    </style:style>
    <style:style style:name="T244" style:parent-style-name="Domyślnaczcionkaakapitu" style:family="text">
      <style:text-properties style:font-name="Verdana" fo:font-size="10pt" style:font-size-asian="10pt" style:font-size-complex="10pt"/>
    </style:style>
    <style:style style:name="T245" style:parent-style-name="Domyślnaczcionkaakapitu" style:family="text">
      <style:text-properties style:font-name="Verdana" fo:font-size="10pt" style:font-size-asian="10pt" style:font-size-complex="10pt"/>
    </style:style>
    <style:style style:name="P24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4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48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49" style:parent-style-name="Domyślnaczcionkaakapitu" style:family="text">
      <style:text-properties style:font-name="Verdana" fo:font-size="10pt" style:font-size-asian="10pt" style:font-size-complex="10pt"/>
    </style:style>
    <style:style style:name="T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3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1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6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" style:parent-style-name="Domyślnaczcionkaakapitu" style:family="text">
      <style:text-properties style:font-name="Verdana" fo:font-size="10pt" style:font-size-asian="10pt" style:font-size-complex="10pt"/>
    </style:style>
    <style:style style:name="T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" style:parent-style-name="Domyślnaczcionkaakapitu" style:family="text">
      <style:text-properties style:font-name="Verdana" fo:font-size="10pt" style:font-size-asian="10pt" style:font-size-complex="10pt"/>
    </style:style>
    <style:style style:name="T2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" style:parent-style-name="Domyślnaczcionkaakapitu" style:family="text">
      <style:text-properties style:font-name="Verdana" fo:font-size="10pt" style:font-size-asian="10pt" style:font-size-complex="10pt"/>
    </style:style>
    <style:style style:name="T2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" style:parent-style-name="Domyślnaczcionkaakapitu" style:family="text">
      <style:text-properties style:font-name="Verdana" fo:font-size="10pt" style:font-size-asian="10pt" style:font-size-complex="10pt"/>
    </style:style>
    <style:style style:name="T2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" style:parent-style-name="Domyślnaczcionkaakapitu" style:family="text">
      <style:text-properties style:font-name="Verdana" fo:font-size="10pt" style:font-size-asian="10pt" style:font-size-complex="10pt"/>
    </style:style>
    <style:style style:name="T2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" style:parent-style-name="Domyślnaczcionkaakapitu" style:family="text">
      <style:text-properties style:font-name="Verdana" fo:font-size="10pt" style:font-size-asian="10pt" style:font-size-complex="10pt"/>
    </style:style>
    <style:style style:name="P27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278" style:parent-style-name="Domyślnaczcionkaakapitu" style:family="text">
      <style:text-properties style:font-name="Verdana" fo:font-size="10pt" style:font-size-asian="10pt" style:font-size-complex="10pt"/>
    </style:style>
    <style:style style:name="T2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0" style:parent-style-name="Domyślnaczcionkaakapitu" style:family="text">
      <style:text-properties style:font-name="Verdana" fo:font-size="10pt" style:font-size-asian="10pt" style:font-size-complex="10pt"/>
    </style:style>
    <style:style style:name="T2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" style:parent-style-name="Domyślnaczcionkaakapitu" style:family="text">
      <style:text-properties style:font-name="Verdana" fo:font-size="10pt" style:font-size-asian="10pt" style:font-size-complex="10pt"/>
    </style:style>
    <style:style style:name="T2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" style:parent-style-name="Domyślnaczcionkaakapitu" style:family="text">
      <style:text-properties style:font-name="Verdana" fo:font-size="10pt" style:font-size-asian="10pt" style:font-size-complex="10pt"/>
    </style:style>
    <style:style style:name="T2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" style:parent-style-name="Domyślnaczcionkaakapitu" style:family="text">
      <style:text-properties style:font-name="Verdana" fo:font-size="10pt" style:font-size-asian="10pt" style:font-size-complex="10pt"/>
    </style:style>
    <style:style style:name="T2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" style:parent-style-name="Domyślnaczcionkaakapitu" style:family="text">
      <style:text-properties style:font-name="Verdana" fo:font-size="10pt" style:font-size-asian="10pt" style:font-size-complex="10pt"/>
    </style:style>
    <style:style style:name="T2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1" style:parent-style-name="Domyślnaczcionkaakapitu" style:family="text">
      <style:text-properties style:font-name="Verdana" fo:font-size="10pt" style:font-size-asian="10pt" style:font-size-complex="10pt"/>
    </style:style>
    <style:style style:name="T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" style:parent-style-name="Domyślnaczcionkaakapitu" style:family="text">
      <style:text-properties style:font-name="Verdana" fo:font-size="10pt" style:font-size-asian="10pt" style:font-size-complex="10pt"/>
    </style:style>
    <style:style style:name="T3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" style:parent-style-name="Domyślnaczcionkaakapitu" style:family="text">
      <style:text-properties style:font-name="Verdana" fo:font-size="10pt" style:font-size-asian="10pt" style:font-size-complex="10pt"/>
    </style:style>
    <style:style style:name="T3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5" style:parent-style-name="Domyślnaczcionkaakapitu" style:family="text">
      <style:text-properties style:font-name="Verdana" fo:font-size="10pt" style:font-size-asian="10pt" style:font-size-complex="10pt"/>
    </style:style>
    <style:style style:name="P31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1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18" style:parent-style-name="Domyślnaczcionkaakapitu" style:family="text">
      <style:text-properties style:font-name="Verdana" fo:font-size="10pt" style:font-size-asian="10pt" style:font-size-complex="10pt"/>
    </style:style>
    <style:style style:name="T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0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1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3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" style:parent-style-name="Domyślnaczcionkaakapitu" style:family="text">
      <style:text-properties style:font-name="Verdana" fo:font-size="10pt" style:font-size-asian="10pt" style:font-size-complex="10pt"/>
    </style:style>
    <style:style style:name="T3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" style:parent-style-name="Domyślnaczcionkaakapitu" style:family="text">
      <style:text-properties style:font-name="Verdana" fo:font-size="10pt" style:font-size-asian="10pt" style:font-size-complex="10pt"/>
    </style:style>
    <style:style style:name="T3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" style:parent-style-name="Domyślnaczcionkaakapitu" style:family="text">
      <style:text-properties style:font-name="Verdana" fo:font-size="10pt" style:font-size-asian="10pt" style:font-size-complex="10pt"/>
    </style:style>
    <style:style style:name="T330" style:parent-style-name="Domyślnaczcionkaakapitu" style:family="text">
      <style:text-properties style:font-name="Verdana" fo:font-size="10pt" style:font-size-asian="10pt" style:font-size-complex="10pt"/>
    </style:style>
    <style:style style:name="T331" style:parent-style-name="Domyślnaczcionkaakapitu" style:family="text">
      <style:text-properties style:font-name="Verdana" fo:font-size="10pt" style:font-size-asian="10pt" style:font-size-complex="10pt"/>
    </style:style>
    <style:style style:name="T3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3" style:parent-style-name="Domyślnaczcionkaakapitu" style:family="text">
      <style:text-properties style:font-name="Verdana" fo:font-size="10pt" style:font-size-asian="10pt" style:font-size-complex="10pt"/>
    </style:style>
    <style:style style:name="P334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35" style:parent-style-name="Domyślnaczcionkaakapitu" style:family="text">
      <style:text-properties style:font-name="Verdana" fo:font-size="10pt" style:font-size-asian="10pt" style:font-size-complex="10pt"/>
    </style:style>
    <style:style style:name="T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38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1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8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0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1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4166in"/>
        </style:tab-stops>
      </style:paragraph-properties>
    </style:style>
    <style:style style:name="T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41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6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4166in"/>
        </style:tab-stops>
      </style:paragraph-properties>
    </style:style>
    <style:style style:name="T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Verdana" fo:font-size="10pt" style:font-size-asian="10pt" style:font-size-complex="10pt"/>
    </style:style>
    <style:style style:name="P36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7" style:parent-style-name="Domyślnaczcionkaakapitu" style:family="text">
      <style:text-properties style:font-name="Verdana" fo:font-size="10pt" style:font-size-asian="10pt" style:font-size-complex="10pt"/>
    </style:style>
    <style:style style:name="T3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" style:parent-style-name="Domyślnaczcionkaakapitu" style:family="text">
      <style:text-properties style:font-name="Verdana" fo:font-size="10pt" style:font-size-asian="10pt" style:font-size-complex="10pt"/>
    </style:style>
    <style:style style:name="T3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" style:parent-style-name="Domyślnaczcionkaakapitu" style:family="text">
      <style:text-properties style:font-name="Verdana" fo:font-size="10pt" style:font-size-asian="10pt" style:font-size-complex="10pt"/>
    </style:style>
    <style:style style:name="T3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" style:parent-style-name="Domyślnaczcionkaakapitu" style:family="text">
      <style:text-properties style:font-name="Verdana" fo:font-size="10pt" style:font-size-asian="10pt" style:font-size-complex="10pt"/>
    </style:style>
    <style:style style:name="T3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" style:parent-style-name="Domyślnaczcionkaakapitu" style:family="text">
      <style:text-properties style:font-name="Verdana" fo:font-size="10pt" style:font-size-asian="10pt" style:font-size-complex="10pt"/>
    </style:style>
    <style:style style:name="P37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77" style:parent-style-name="Domyślnaczcionkaakapitu" style:family="text">
      <style:text-properties style:font-name="Verdana" fo:font-size="10pt" style:font-size-asian="10pt" style:font-size-complex="10pt"/>
    </style:style>
    <style:style style:name="T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" style:parent-style-name="Domyślnaczcionkaakapitu" style:family="text">
      <style:text-properties style:font-name="Verdana" fo:font-size="10pt" style:font-size-asian="10pt" style:font-size-complex="10pt"/>
    </style:style>
    <style:style style:name="P39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9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0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0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2" style:parent-style-name="Domyślnaczcionkaakapitu" style:family="text">
      <style:text-properties style:font-name="Verdana" fo:font-size="10pt" style:font-size-asian="10pt" style:font-size-complex="10pt"/>
    </style:style>
    <style:style style:name="T403" style:parent-style-name="Domyślnaczcionkaakapitu" style:family="text">
      <style:text-properties style:font-name="Verdana" fo:font-size="10pt" style:font-size-asian="10pt" style:font-size-complex="10pt"/>
    </style:style>
    <style:style style:name="P40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5" style:parent-style-name="Domyślnaczcionkaakapitu" style:family="text">
      <style:text-properties style:font-name="Verdana" fo:font-size="10pt" style:font-size-asian="10pt" style:font-size-complex="10pt"/>
    </style:style>
    <style:style style:name="T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9" style:parent-style-name="Normalny" style:family="paragraph">
      <style:paragraph-properties fo:text-align="center" fo:text-indent="-0.0833in"/>
      <style:text-properties style:font-name="Verdana" fo:font-size="10pt" style:font-size-asian="10pt" style:font-size-complex="10pt" fo:language="en" fo:country="US"/>
    </style:style>
    <style:style style:name="P4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3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4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5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8" style:parent-style-name="Normalny" style:family="paragraph">
      <style:paragraph-properties fo:break-before="page"/>
      <style:text-properties style:font-name="Verdana" fo:font-size="10pt" style:font-size-asian="10pt" style:font-size-complex="10pt" fo:language="en" fo:country="US" fo:hyphenate="true"/>
    </style:style>
    <style:style style:name="P419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4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422" style:family="table-column">
      <style:table-column-properties style:column-width="0.5944in"/>
    </style:style>
    <style:style style:name="TableColumn423" style:family="table-column">
      <style:table-column-properties style:column-width="6.0909in"/>
    </style:style>
    <style:style style:name="Table421" style:family="table">
      <style:table-properties style:width="6.6854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3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4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" style:parent-style-name="Domyślnaczcionkaakapitu" style:family="text">
      <style:text-properties style:font-name="Verdana" fo:font-size="10pt" style:font-size-asian="10pt" style:font-size-complex="10pt"/>
    </style:style>
    <style:style style:name="P44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8" style:parent-style-name="Domyślnaczcionkaakapitu" style:family="text">
      <style:text-properties style:font-name="Verdana" fo:font-size="10pt" style:font-size-asian="10pt" style:font-size-complex="10pt"/>
    </style:style>
    <style:style style:name="T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0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1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2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3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5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6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7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</style:style>
    <style:style style:name="T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" style:parent-style-name="Domyślnaczcionkaakapitu" style:family="text">
      <style:text-properties style:font-name="Verdana" fo:font-size="10pt" style:font-size-asian="10pt" style:font-size-complex="10pt"/>
    </style:style>
    <style:style style:name="T460" style:parent-style-name="Domyślnaczcionkaakapitu" style:family="text">
      <style:text-properties style:font-name="Verdana" fo:font-size="10pt" style:font-size-asian="10pt" style:font-size-complex="10pt"/>
    </style:style>
    <style:style style:name="T461" style:parent-style-name="Domyślnaczcionkaakapitu" style:family="text">
      <style:text-properties style:font-name="Verdana" fo:font-size="10pt" style:font-size-asian="10pt" style:font-size-complex="10pt"/>
    </style:style>
    <style:style style:name="P462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</style:style>
    <style:style style:name="T463" style:parent-style-name="Domyślnaczcionkaakapitu" style:family="text">
      <style:text-properties style:font-name="Verdana" fo:font-size="10pt" style:font-size-asian="10pt" style:font-size-complex="10pt"/>
    </style:style>
    <style:style style:name="T464" style:parent-style-name="Domyślnaczcionkaakapitu" style:family="text">
      <style:text-properties style:font-name="Verdana" fo:font-size="10pt" style:font-size-asian="10pt" style:font-size-complex="10pt"/>
    </style:style>
    <style:style style:name="T4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6" style:parent-style-name="Domyślnaczcionkaakapitu" style:family="text">
      <style:text-properties style:font-name="Verdana" fo:font-size="10pt" style:font-size-asian="10pt" style:font-size-complex="10pt"/>
    </style:style>
    <style:style style:name="T4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8" style:parent-style-name="Domyślnaczcionkaakapitu" style:family="text">
      <style:text-properties style:font-name="Verdana" fo:font-size="10pt" style:font-size-asian="10pt" style:font-size-complex="10pt"/>
    </style:style>
    <style:style style:name="T4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0" style:parent-style-name="Domyślnaczcionkaakapitu" style:family="text">
      <style:text-properties style:font-name="Verdana" fo:font-size="10pt" style:font-size-asian="10pt" style:font-size-complex="10pt"/>
    </style:style>
    <style:style style:name="T4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2" style:parent-style-name="Domyślnaczcionkaakapitu" style:family="text">
      <style:text-properties style:font-name="Verdana" fo:font-size="10pt" style:font-size-asian="10pt" style:font-size-complex="10pt"/>
    </style:style>
    <style:style style:name="P4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74" style:parent-style-name="Domyślnaczcionkaakapitu" style:family="text">
      <style:text-properties style:font-name="Verdana" fo:font-size="10pt" style:font-size-asian="10pt" style:font-size-complex="10pt"/>
    </style:style>
    <style:style style:name="T4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6" style:parent-style-name="Domyślnaczcionkaakapitu" style:family="text">
      <style:text-properties style:font-name="Verdana" fo:font-size="10pt" style:font-size-asian="10pt" style:font-size-complex="10pt"/>
    </style:style>
    <style:style style:name="T4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8" style:parent-style-name="Domyślnaczcionkaakapitu" style:family="text">
      <style:text-properties style:font-name="Verdana" fo:font-size="10pt" style:font-size-asian="10pt" style:font-size-complex="10pt"/>
    </style:style>
    <style:style style:name="P4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80" style:parent-style-name="Domyślnaczcionkaakapitu" style:family="text">
      <style:text-properties style:font-name="Verdana" fo:font-size="10pt" style:font-size-asian="10pt" style:font-size-complex="10pt"/>
    </style:style>
    <style:style style:name="T481" style:parent-style-name="Domyślnaczcionkaakapitu" style:family="text">
      <style:text-properties style:font-name="Verdana"/>
    </style:style>
    <style:style style:name="T482" style:parent-style-name="Domyślnaczcionkaakapitu" style:family="text">
      <style:text-properties style:font-name="Verdana" fo:font-size="10pt" style:font-size-asian="10pt" style:font-size-complex="10pt"/>
    </style:style>
    <style:style style:name="P48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8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86" style:parent-style-name="Domyślnaczcionkaakapitu" style:family="text">
      <style:text-properties style:font-name="Verdana" fo:font-size="10pt" style:font-size-asian="10pt" style:font-size-complex="10pt"/>
    </style:style>
    <style:style style:name="T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8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89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90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91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92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font-size="10pt" style:font-size-asian="10pt" style:font-size-complex="10pt"/>
    </style:style>
    <style:style style:name="T495" style:parent-style-name="Domyślnaczcionkaakapitu" style:family="text">
      <style:text-properties style:font-name="Verdana" fo:font-size="10pt" style:font-size-asian="10pt" style:font-size-complex="10pt"/>
    </style:style>
    <style:style style:name="P496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4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00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3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504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fo:font-size="10pt" style:font-size-asian="10pt" style:font-size-complex="10pt"/>
    </style:style>
    <style:style style:name="P507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08" style:parent-style-name="Domyślnaczcionkaakapitu" style:family="text">
      <style:text-properties style:font-name="Verdana" fo:font-size="10pt" style:font-size-asian="10pt" style:font-size-complex="10pt"/>
    </style:style>
    <style:style style:name="T509" style:parent-style-name="Domyślnaczcionkaakapitu" style:family="text">
      <style:text-properties style:font-name="Verdana" fo:font-size="10pt" style:font-size-asian="10pt" style:font-size-complex="10pt"/>
    </style:style>
    <style:style style:name="T5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1" style:parent-style-name="Domyślnaczcionkaakapitu" style:family="text">
      <style:text-properties style:font-name="Verdana" fo:font-size="10pt" style:font-size-asian="10pt" style:font-size-complex="10pt"/>
    </style:style>
    <style:style style:name="P512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13" style:parent-style-name="Domyślnaczcionkaakapitu" style:family="text">
      <style:text-properties style:font-name="Verdana" fo:font-size="10pt" style:font-size-asian="10pt" style:font-size-complex="10pt"/>
    </style:style>
    <style:style style:name="T5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5" style:parent-style-name="Domyślnaczcionkaakapitu" style:family="text">
      <style:text-properties style:font-name="Verdana" fo:font-size="10pt" style:font-size-asian="10pt" style:font-size-complex="10pt"/>
    </style:style>
    <style:style style:name="T5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7" style:parent-style-name="Domyślnaczcionkaakapitu" style:family="text">
      <style:text-properties style:font-name="Verdana" fo:font-size="10pt" style:font-size-asian="10pt" style:font-size-complex="10pt"/>
    </style:style>
    <style:style style:name="T518" style:parent-style-name="Domyślnaczcionkaakapitu" style:family="text">
      <style:text-properties style:font-name="Verdana"/>
    </style:style>
    <style:style style:name="T519" style:parent-style-name="Domyślnaczcionkaakapitu" style:family="text">
      <style:text-properties style:font-name="Verdana" fo:font-size="10pt" style:font-size-asian="10pt" style:font-size-complex="10pt"/>
    </style:style>
    <style:style style:name="P520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521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22" style:parent-style-name="Domyślnaczcionkaakapitu" style:family="text">
      <style:text-properties style:font-name="Verdana" fo:font-size="10pt" style:font-size-asian="10pt" style:font-size-complex="10pt"/>
    </style:style>
    <style:style style:name="T5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4" style:parent-style-name="Domyślnaczcionkaakapitu" style:family="text">
      <style:text-properties style:font-name="Verdana" fo:font-size="10pt" style:font-size-asian="10pt" style:font-size-complex="10pt"/>
    </style:style>
    <style:style style:name="P525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526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27" style:parent-style-name="Domyślnaczcionkaakapitu" style:family="text">
      <style:text-properties style:font-name="Verdana" fo:font-size="10pt" style:font-size-asian="10pt" style:font-size-complex="10pt"/>
    </style:style>
    <style:style style:name="T528" style:parent-style-name="Domyślnaczcionkaakapitu" style:family="text">
      <style:text-properties style:font-name="Verdana"/>
    </style:style>
    <style:style style:name="T5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30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531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35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536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42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54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44" style:parent-style-name="Domyślnaczcionkaakapitu" style:family="text">
      <style:text-properties style:font-name="Verdana" fo:font-size="10pt" style:font-size-asian="10pt" style:font-size-complex="10pt"/>
    </style:style>
    <style:style style:name="T545" style:parent-style-name="Domyślnaczcionkaakapitu" style:family="text">
      <style:text-properties style:font-name="Verdana" fo:font-size="10pt" style:font-size-asian="10pt" style:font-size-complex="10pt"/>
    </style:style>
    <style:style style:name="T5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7" style:parent-style-name="Domyślnaczcionkaakapitu" style:family="text">
      <style:text-properties style:font-name="Verdana" fo:font-size="10pt" style:font-size-asian="10pt" style:font-size-complex="10pt"/>
    </style:style>
    <style:style style:name="P54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49" style:parent-style-name="Domyślnaczcionkaakapitu" style:family="text">
      <style:text-properties style:font-name="Verdana" fo:font-size="10pt" style:font-size-asian="10pt" style:font-size-complex="10pt"/>
    </style:style>
    <style:style style:name="T550" style:parent-style-name="Domyślnaczcionkaakapitu" style:family="text">
      <style:text-properties style:font-name="Verdana"/>
    </style:style>
    <style:style style:name="T551" style:parent-style-name="Domyślnaczcionkaakapitu" style:family="text">
      <style:text-properties style:font-name="Verdana" fo:font-size="10pt" style:font-size-asian="10pt" style:font-size-complex="10pt"/>
    </style:style>
    <style:style style:name="T5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3" style:parent-style-name="Domyślnaczcionkaakapitu" style:family="text">
      <style:text-properties style:font-name="Verdana" fo:font-size="10pt" style:font-size-asian="10pt" style:font-size-complex="10pt"/>
    </style:style>
    <style:style style:name="T5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5" style:parent-style-name="Domyślnaczcionkaakapitu" style:family="text">
      <style:text-properties style:font-name="Verdana" fo:font-size="10pt" style:font-size-asian="10pt" style:font-size-complex="10pt"/>
    </style:style>
    <style:style style:name="T5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7" style:parent-style-name="Domyślnaczcionkaakapitu" style:family="text">
      <style:text-properties style:font-name="Verdana" fo:font-size="10pt" style:font-size-asian="10pt" style:font-size-complex="10pt"/>
    </style:style>
    <style:style style:name="P558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559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560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2" style:parent-style-name="Domyślnaczcionkaakapitu" style:family="text">
      <style:text-properties style:font-name="Verdana" fo:font-size="10pt" style:font-size-asian="10pt" style:font-size-complex="10pt"/>
    </style:style>
    <style:style style:name="T563" style:parent-style-name="Domyślnaczcionkaakapitu" style:family="text">
      <style:text-properties style:font-name="Verdana" fo:font-size="10pt" style:font-size-asian="10pt" style:font-size-complex="10pt"/>
    </style:style>
    <style:style style:name="T564" style:parent-style-name="Domyślnaczcionkaakapitu" style:family="text">
      <style:text-properties style:font-name="Verdana" fo:font-size="10pt" style:font-size-asian="10pt" style:font-size-complex="10pt"/>
    </style:style>
    <style:style style:name="T565" style:parent-style-name="Domyślnaczcionkaakapitu" style:family="text">
      <style:text-properties style:font-name="Verdana" fo:font-size="10pt" style:font-size-asian="10pt" style:font-size-complex="10pt"/>
    </style:style>
    <style:style style:name="T566" style:parent-style-name="Domyślnaczcionkaakapitu" style:family="text">
      <style:text-properties style:font-name="Verdana" fo:font-size="10pt" style:font-size-asian="10pt" style:font-size-complex="10pt"/>
    </style:style>
    <style:style style:name="P567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68" style:parent-style-name="Domyślnaczcionkaakapitu" style:family="text">
      <style:text-properties style:font-name="Verdana" fo:font-size="10pt" style:font-size-asian="10pt" style:font-size-complex="10pt"/>
    </style:style>
    <style:style style:name="T5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1" style:parent-style-name="Domyślnaczcionkaakapitu" style:family="text">
      <style:text-properties style:font-name="Verdana" fo:font-size="10pt" style:font-size-asian="10pt" style:font-size-complex="10pt"/>
    </style:style>
    <style:style style:name="P572" style:parent-style-name="Normalny" style:family="paragraph">
      <style:paragraph-properties fo:margin-left="0.0833in" fo:text-indent="-0.1666in">
        <style:tab-stops>
          <style:tab-stop style:type="left" style:position="0.25in"/>
        </style:tab-stops>
      </style:paragraph-properties>
    </style:style>
    <style:style style:name="T573" style:parent-style-name="Domyślnaczcionkaakapitu" style:family="text">
      <style:text-properties style:font-name="Verdana" fo:font-size="10pt" style:font-size-asian="10pt" style:font-size-complex="10pt"/>
    </style:style>
    <style:style style:name="T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7" style:parent-style-name="Normalny" style:family="paragraph">
      <style:paragraph-properties fo:text-indent="-0.1666in"/>
      <style:text-properties style:font-name="Verdana" fo:font-size="10pt" style:font-size-asian="10pt" style:font-size-complex="10pt" fo:language="en" fo:country="US"/>
    </style:style>
    <style:style style:name="P578" style:parent-style-name="Normalny" style:family="paragraph">
      <style:paragraph-properties fo:text-indent="-0.1666in"/>
      <style:text-properties style:font-name="Verdana" fo:font-size="10pt" style:font-size-asian="10pt" style:font-size-complex="10pt" fo:language="en" fo:country="US"/>
    </style:style>
    <style:style style:name="P579" style:parent-style-name="Normalny" style:family="paragraph">
      <style:paragraph-properties fo:text-indent="-0.1666in"/>
      <style:text-properties style:font-name="Verdana" fo:font-size="10pt" style:font-size-asian="10pt" style:font-size-complex="10pt" fo:language="en" fo:country="US"/>
    </style:style>
    <style:style style:name="P580" style:parent-style-name="Normalny" style:family="paragraph">
      <style:paragraph-properties fo:text-indent="-0.1666in"/>
    </style:style>
    <style:style style:name="T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86" style:parent-style-name="Normalny" style:family="paragraph">
      <style:paragraph-properties fo:text-indent="-0.1666in"/>
      <style:text-properties style:font-name="Verdana" fo:font-size="10pt" style:font-size-asian="10pt" style:font-size-complex="10pt" fo:language="en" fo:country="US"/>
    </style:style>
    <style:style style:name="P587" style:parent-style-name="Normalny" style:family="paragraph">
      <style:paragraph-properties fo:text-indent="-0.1666in"/>
      <style:text-properties style:font-name="Verdana" fo:font-size="10pt" style:font-size-asian="10pt" style:font-size-complex="10pt" fo:language="en" fo:country="US"/>
    </style:style>
    <style:style style:name="P588" style:parent-style-name="Normalny" style:family="paragraph">
      <style:paragraph-properties fo:text-indent="-0.1666in"/>
    </style:style>
    <style:style style:name="T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1" style:parent-style-name="Domyślnaczcionkaakapitu" style:family="text">
      <style:text-properties style:font-name="Verdana" fo:language="en" fo:country="US"/>
    </style:style>
    <style:style style:name="T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3" style:parent-style-name="Normalny" style:family="paragraph">
      <style:paragraph-properties fo:text-indent="-0.1666in"/>
    </style:style>
    <style:style style:name="T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99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60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P601" style:parent-style-name="Normalny" style:family="paragraph">
      <style:paragraph-properties fo:text-indent="-0.1666in"/>
    </style:style>
    <style:style style:name="T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" style:parent-style-name="Domyślnaczcionkaakapitu" style:family="text">
      <style:text-properties style:font-name="Verdana" fo:language="en" fo:country="US"/>
    </style:style>
    <style:style style:name="T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5" style:parent-style-name="Normalny" style:family="paragraph">
      <style:paragraph-properties fo:text-indent="-0.1666in"/>
    </style:style>
    <style:style style:name="T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14" style:parent-style-name="Normalny" style:family="paragraph">
      <style:paragraph-properties fo:text-indent="-0.1666in"/>
    </style:style>
    <style:style style:name="T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6" style:parent-style-name="Domyślnaczcionkaakapitu" style:family="text">
      <style:text-properties style:font-name="Verdana" fo:font-size="10pt" style:font-size-asian="10pt" style:font-size-complex="10pt"/>
    </style:style>
    <style:style style:name="T6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8" style:parent-style-name="Domyślnaczcionkaakapitu" style:family="text">
      <style:text-properties style:font-name="Verdana" fo:font-size="10pt" style:font-size-asian="10pt" style:font-size-complex="10pt"/>
    </style:style>
    <style:style style:name="T6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0" style:parent-style-name="Domyślnaczcionkaakapitu" style:family="text">
      <style:text-properties style:font-name="Verdana" fo:font-size="10pt" style:font-size-asian="10pt" style:font-size-complex="10pt"/>
    </style:style>
    <style:style style:name="T621" style:parent-style-name="Domyślnaczcionkaakapitu" style:family="text">
      <style:text-properties style:font-name="Verdana"/>
    </style:style>
    <style:style style:name="T622" style:parent-style-name="Domyślnaczcionkaakapitu" style:family="text">
      <style:text-properties style:font-name="Verdana" fo:font-size="10pt" style:font-size-asian="10pt" style:font-size-complex="10pt"/>
    </style:style>
    <style:style style:name="T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4" style:parent-style-name="Domyślnaczcionkaakapitu" style:family="text">
      <style:text-properties style:font-name="Verdana" fo:font-size="10pt" style:font-size-asian="10pt" style:font-size-complex="10pt"/>
    </style:style>
    <style:style style:name="T6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6" style:parent-style-name="Domyślnaczcionkaakapitu" style:family="text">
      <style:text-properties style:font-name="Verdana" fo:font-size="10pt" style:font-size-asian="10pt" style:font-size-complex="10pt"/>
    </style:style>
    <style:style style:name="P627" style:parent-style-name="Normalny" style:family="paragraph">
      <style:paragraph-properties fo:text-indent="-0.1666in"/>
    </style:style>
    <style:style style:name="T628" style:parent-style-name="Domyślnaczcionkaakapitu" style:family="text">
      <style:text-properties style:font-name="Verdana" fo:font-size="10pt" style:font-size-asian="10pt" style:font-size-complex="10pt"/>
    </style:style>
    <style:style style:name="T629" style:parent-style-name="Domyślnaczcionkaakapitu" style:family="text">
      <style:text-properties style:font-name="Verdana" fo:font-size="10pt" style:font-size-asian="10pt" style:font-size-complex="10pt"/>
    </style:style>
    <style:style style:name="P630" style:parent-style-name="Normalny" style:family="paragraph">
      <style:paragraph-properties fo:text-indent="-0.1666in"/>
      <style:text-properties style:font-name="Verdana" fo:font-size="10pt" style:font-size-asian="10pt" style:font-size-complex="10pt" fo:language="fr" fo:country="FR"/>
    </style:style>
    <style:style style:name="P631" style:parent-style-name="Normalny" style:family="paragraph">
      <style:paragraph-properties fo:text-indent="-0.1666in"/>
    </style:style>
    <style:style style:name="T6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5" style:parent-style-name="Domyślnaczcionkaakapitu" style:family="text">
      <style:text-properties style:font-name="Verdana" fo:font-size="10pt" style:font-size-asian="10pt" style:font-size-complex="10pt"/>
    </style:style>
    <style:style style:name="T636" style:parent-style-name="Domyślnaczcionkaakapitu" style:family="text">
      <style:text-properties style:font-name="Verdana" fo:font-size="10pt" style:font-size-asian="10pt" style:font-size-complex="10pt"/>
    </style:style>
    <style:style style:name="T637" style:parent-style-name="Domyślnaczcionkaakapitu" style:family="text">
      <style:text-properties style:font-name="Verdana" fo:font-size="10pt" style:font-size-asian="10pt" style:font-size-complex="10pt"/>
    </style:style>
    <style:style style:name="P638" style:parent-style-name="Normalny" style:family="paragraph">
      <style:paragraph-properties fo:text-indent="-0.1666in"/>
    </style:style>
    <style:style style:name="T639" style:parent-style-name="Domyślnaczcionkaakapitu" style:family="text">
      <style:text-properties style:font-name="Verdana" fo:font-size="10pt" style:font-size-asian="10pt" style:font-size-complex="10pt"/>
    </style:style>
    <style:style style:name="T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3" style:parent-style-name="Normalny" style:family="paragraph">
      <style:paragraph-properties fo:text-indent="-0.1666in"/>
    </style:style>
    <style:style style:name="T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6" style:parent-style-name="Normalny" style:family="paragraph">
      <style:paragraph-properties fo:text-indent="-0.1666in"/>
    </style:style>
    <style:style style:name="T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8" style:parent-style-name="Domyślnaczcionkaakapitu" style:family="text">
      <style:text-properties style:font-name="Verdana" fo:font-size="10pt" style:font-size-asian="10pt" style:font-size-complex="10pt"/>
    </style:style>
    <style:style style:name="T649" style:parent-style-name="Domyślnaczcionkaakapitu" style:family="text">
      <style:text-properties style:font-name="Verdana" fo:font-size="10pt" style:font-size-asian="10pt" style:font-size-complex="10pt"/>
    </style:style>
    <style:style style:name="T650" style:parent-style-name="Domyślnaczcionkaakapitu" style:family="text">
      <style:text-properties style:font-name="Verdana" fo:font-size="10pt" style:font-size-asian="10pt" style:font-size-complex="10pt"/>
    </style:style>
    <style:style style:name="P651" style:parent-style-name="Normalny" style:family="paragraph">
      <style:paragraph-properties fo:text-indent="-0.1666in"/>
    </style:style>
    <style:style style:name="T652" style:parent-style-name="Domyślnaczcionkaakapitu" style:family="text">
      <style:text-properties style:font-name="Verdana" fo:font-size="10pt" style:font-size-asian="10pt" style:font-size-complex="10pt"/>
    </style:style>
    <style:style style:name="T653" style:parent-style-name="Domyślnaczcionkaakapitu" style:family="text">
      <style:text-properties style:font-name="Verdana" fo:font-size="10pt" style:font-size-asian="10pt" style:font-size-complex="10pt"/>
    </style:style>
    <style:style style:name="T6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55" style:parent-style-name="Normalny" style:family="paragraph">
      <style:paragraph-properties fo:text-indent="-0.1666in"/>
    </style:style>
    <style:style style:name="T6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68" style:parent-style-name="Normalny" style:family="paragraph">
      <style:paragraph-properties fo:text-indent="-0.1666in"/>
    </style:style>
    <style:style style:name="T6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71" style:parent-style-name="Normalny" style:family="paragraph">
      <style:paragraph-properties fo:text-indent="-0.1666in"/>
    </style:style>
    <style:style style:name="T6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77" style:parent-style-name="Normalny" style:family="paragraph">
      <style:paragraph-properties fo:text-indent="-0.1666in"/>
    </style:style>
    <style:style style:name="T6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80" style:parent-style-name="Domyślnaczcionkaakapitu" style:family="text">
      <style:text-properties style:font-name="Verdana" fo:font-size="10pt" style:font-size-asian="10pt" style:font-size-complex="10pt"/>
    </style:style>
    <style:style style:name="T6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2" style:parent-style-name="Domyślnaczcionkaakapitu" style:family="text">
      <style:text-properties style:font-name="Verdana" fo:font-size="10pt" style:font-size-asian="10pt" style:font-size-complex="10pt"/>
    </style:style>
    <style:style style:name="T6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4" style:parent-style-name="Domyślnaczcionkaakapitu" style:family="text">
      <style:text-properties style:font-name="Verdana" fo:font-size="10pt" style:font-size-asian="10pt" style:font-size-complex="10pt"/>
    </style:style>
    <style:style style:name="T6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6" style:parent-style-name="Domyślnaczcionkaakapitu" style:family="text">
      <style:text-properties style:font-name="Verdana" fo:font-size="10pt" style:font-size-asian="10pt" style:font-size-complex="10pt"/>
    </style:style>
    <style:style style:name="T6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8" style:parent-style-name="Domyślnaczcionkaakapitu" style:family="text">
      <style:text-properties style:font-name="Verdana" fo:font-size="10pt" style:font-size-asian="10pt" style:font-size-complex="10pt"/>
    </style:style>
    <style:style style:name="T6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0" style:parent-style-name="Domyślnaczcionkaakapitu" style:family="text">
      <style:text-properties style:font-name="Verdana" fo:font-size="10pt" style:font-size-asian="10pt" style:font-size-complex="10pt"/>
    </style:style>
    <style:style style:name="P691" style:parent-style-name="Normalny" style:family="paragraph">
      <style:paragraph-properties fo:text-indent="-0.1666in"/>
    </style:style>
    <style:style style:name="T692" style:parent-style-name="Domyślnaczcionkaakapitu" style:family="text">
      <style:text-properties style:font-name="Verdana" fo:font-size="10pt" style:font-size-asian="10pt" style:font-size-complex="10pt"/>
    </style:style>
    <style:style style:name="T693" style:parent-style-name="Domyślnaczcionkaakapitu" style:family="text">
      <style:text-properties style:font-name="Verdana" fo:font-size="10pt" style:font-size-asian="10pt" style:font-size-complex="10pt"/>
    </style:style>
    <style:style style:name="P694" style:parent-style-name="Normalny" style:family="paragraph">
      <style:text-properties style:font-name="Verdana" fo:color="#000000" fo:font-size="10pt" style:font-size-asian="10pt" style:font-size-complex="10pt"/>
    </style:style>
    <style:style style:name="P6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69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69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698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69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70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701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70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704" style:family="table-column">
      <style:table-column-properties style:column-width="0.5944in"/>
    </style:style>
    <style:style style:name="TableColumn705" style:family="table-column">
      <style:table-column-properties style:column-width="6.0909in"/>
    </style:style>
    <style:style style:name="Table703" style:family="table">
      <style:table-properties style:width="6.6854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3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32" style:parent-style-name="Domyślnaczcionkaakapitu" style:family="text">
      <style:text-properties style:font-name="Verdana" fo:font-size="10pt" style:font-size-asian="10pt" style:font-size-complex="10pt"/>
    </style:style>
    <style:style style:name="T733" style:parent-style-name="Domyślnaczcionkaakapitu" style:family="text">
      <style:text-properties style:font-name="Verdana" fo:font-size="10pt" style:font-size-asian="10pt" style:font-size-complex="10pt"/>
    </style:style>
    <style:style style:name="T734" style:parent-style-name="Domyślnaczcionkaakapitu" style:family="text">
      <style:text-properties style:font-name="Verdana" fo:font-size="10pt" style:font-size-asian="10pt" style:font-size-complex="10pt"/>
    </style:style>
    <style:style style:name="T735" style:parent-style-name="Domyślnaczcionkaakapitu" style:family="text">
      <style:text-properties style:font-name="Verdana" fo:font-size="10pt" style:font-size-asian="10pt" style:font-size-complex="10pt"/>
    </style:style>
    <style:style style:name="T736" style:parent-style-name="Domyślnaczcionkaakapitu" style:family="text">
      <style:text-properties style:font-name="Verdana" fo:font-size="10pt" style:font-size-asian="10pt" style:font-size-complex="10pt"/>
    </style:style>
    <style:style style:name="T7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8" style:parent-style-name="Domyślnaczcionkaakapitu" style:family="text">
      <style:text-properties style:font-name="Verdana" fo:font-size="10pt" style:font-size-asian="10pt" style:font-size-complex="10pt"/>
    </style:style>
    <style:style style:name="P73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40" style:parent-style-name="Domyślnaczcionkaakapitu" style:family="text">
      <style:text-properties style:font-name="Verdana" fo:font-size="10pt" style:font-size-asian="10pt" style:font-size-complex="10pt"/>
    </style:style>
    <style:style style:name="T741" style:parent-style-name="Domyślnaczcionkaakapitu" style:family="text">
      <style:text-properties style:font-name="Verdana" fo:font-size="10pt" style:font-size-asian="10pt" style:font-size-complex="10pt"/>
    </style:style>
    <style:style style:name="T742" style:parent-style-name="Domyślnaczcionkaakapitu" style:family="text">
      <style:text-properties style:font-name="Verdana"/>
    </style:style>
    <style:style style:name="T743" style:parent-style-name="Domyślnaczcionkaakapitu" style:family="text">
      <style:text-properties style:font-name="Verdana" fo:font-size="10pt" style:font-size-asian="10pt" style:font-size-complex="10pt"/>
    </style:style>
    <style:style style:name="P74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4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4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4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4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749" style:parent-style-name="Domyślnaczcionkaakapitu" style:family="text">
      <style:text-properties style:font-name="Verdana" fo:font-size="10pt" style:font-size-asian="10pt" style:font-size-complex="10pt"/>
    </style:style>
    <style:style style:name="T750" style:parent-style-name="Domyślnaczcionkaakapitu" style:family="text">
      <style:text-properties style:font-name="Verdana" fo:font-size="10pt" style:font-size-asian="10pt" style:font-size-complex="10pt"/>
    </style:style>
    <style:style style:name="T751" style:parent-style-name="Domyślnaczcionkaakapitu" style:family="text">
      <style:text-properties style:font-name="Verdana" fo:font-size="10pt" style:font-size-asian="10pt" style:font-size-complex="10pt"/>
    </style:style>
    <style:style style:name="T752" style:parent-style-name="Domyślnaczcionkaakapitu" style:family="text">
      <style:text-properties style:font-name="Verdana" fo:font-size="10pt" style:font-size-asian="10pt" style:font-size-complex="10pt"/>
    </style:style>
    <style:style style:name="T753" style:parent-style-name="Domyślnaczcionkaakapitu" style:family="text">
      <style:text-properties style:font-name="Verdana" fo:font-size="10pt" style:font-size-asian="10pt" style:font-size-complex="10pt"/>
    </style:style>
    <style:style style:name="T754" style:parent-style-name="Domyślnaczcionkaakapitu" style:family="text">
      <style:text-properties style:font-name="Verdana" fo:font-size="10pt" style:font-size-asian="10pt" style:font-size-complex="10pt"/>
    </style:style>
    <style:style style:name="T755" style:parent-style-name="Domyślnaczcionkaakapitu" style:family="text">
      <style:text-properties style:font-name="Verdana" fo:font-size="10pt" style:font-size-asian="10pt" style:font-size-complex="10pt"/>
    </style:style>
    <style:style style:name="T7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7" style:parent-style-name="Domyślnaczcionkaakapitu" style:family="text">
      <style:text-properties style:font-name="Verdana" fo:font-size="10pt" style:font-size-asian="10pt" style:font-size-complex="10pt"/>
    </style:style>
    <style:style style:name="P75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759" style:parent-style-name="Domyślnaczcionkaakapitu" style:family="text">
      <style:text-properties style:font-name="Verdana" fo:font-size="10pt" style:font-size-asian="10pt" style:font-size-complex="10pt"/>
    </style:style>
    <style:style style:name="T760" style:parent-style-name="Domyślnaczcionkaakapitu" style:family="text">
      <style:text-properties style:font-name="Verdana" fo:font-size="10pt" style:font-size-asian="10pt" style:font-size-complex="10pt"/>
    </style:style>
    <style:style style:name="T761" style:parent-style-name="Domyślnaczcionkaakapitu" style:family="text">
      <style:text-properties style:font-name="Verdana"/>
    </style:style>
    <style:style style:name="T762" style:parent-style-name="Domyślnaczcionkaakapitu" style:family="text">
      <style:text-properties style:font-name="Verdana" fo:font-size="10pt" style:font-size-asian="10pt" style:font-size-complex="10pt"/>
    </style:style>
    <style:style style:name="P76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6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7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772" style:parent-style-name="Domyślnaczcionkaakapitu" style:family="text">
      <style:text-properties style:font-name="Verdana" fo:font-size="10pt" style:font-size-asian="10pt" style:font-size-complex="10pt"/>
    </style:style>
    <style:style style:name="T773" style:parent-style-name="Domyślnaczcionkaakapitu" style:family="text">
      <style:text-properties style:font-name="Verdana" fo:font-size="10pt" style:font-size-asian="10pt" style:font-size-complex="10pt"/>
    </style:style>
    <style:style style:name="T7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5" style:parent-style-name="Domyślnaczcionkaakapitu" style:family="text">
      <style:text-properties style:font-name="Verdana" fo:font-size="10pt" style:font-size-asian="10pt" style:font-size-complex="10pt"/>
    </style:style>
    <style:style style:name="T7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7" style:parent-style-name="Domyślnaczcionkaakapitu" style:family="text">
      <style:text-properties style:font-name="Verdana" fo:font-size="10pt" style:font-size-asian="10pt" style:font-size-complex="10pt"/>
    </style:style>
    <style:style style:name="T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8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8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8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8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8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8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1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82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3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7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8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4" style:parent-style-name="Domyślnaczcionkaakapitu" style:family="text">
      <style:text-properties style:font-name="Verdana" fo:language="fr" fo:country="FR"/>
    </style:style>
    <style:style style:name="T8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8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9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0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9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0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908" style:parent-style-name="Domyślnaczcionkaakapitu" style:family="text">
      <style:text-properties style:font-name="Verdana" fo:font-size="10pt" style:font-size-asian="10pt" style:font-size-complex="10pt"/>
    </style:style>
    <style:style style:name="T909" style:parent-style-name="Domyślnaczcionkaakapitu" style:family="text">
      <style:text-properties style:font-name="Verdana" fo:font-size="10pt" style:font-size-asian="10pt" style:font-size-complex="10pt"/>
    </style:style>
    <style:style style:name="T910" style:parent-style-name="Domyślnaczcionkaakapitu" style:family="text">
      <style:text-properties style:font-name="Verdana" fo:font-size="10pt" style:font-size-asian="10pt" style:font-size-complex="10pt"/>
    </style:style>
    <style:style style:name="T911" style:parent-style-name="Domyślnaczcionkaakapitu" style:family="text">
      <style:text-properties style:font-name="Verdana" fo:font-size="10pt" style:font-size-asian="10pt" style:font-size-complex="10pt"/>
    </style:style>
    <style:style style:name="T912" style:parent-style-name="Domyślnaczcionkaakapitu" style:family="text">
      <style:text-properties style:font-name="Verdana" fo:font-size="10pt" style:font-size-asian="10pt" style:font-size-complex="10pt"/>
    </style:style>
    <style:style style:name="T913" style:parent-style-name="Domyślnaczcionkaakapitu" style:family="text">
      <style:text-properties style:font-name="Verdana" fo:font-size="10pt" style:font-size-asian="10pt" style:font-size-complex="10pt"/>
    </style:style>
    <style:style style:name="T914" style:parent-style-name="Domyślnaczcionkaakapitu" style:family="text">
      <style:text-properties style:font-name="Verdana" fo:font-size="10pt" style:font-size-asian="10pt" style:font-size-complex="10pt"/>
    </style:style>
    <style:style style:name="T915" style:parent-style-name="Domyślnaczcionkaakapitu" style:family="text">
      <style:text-properties style:font-name="Verdana" fo:font-size="10pt" style:font-size-asian="10pt" style:font-size-complex="10pt"/>
    </style:style>
    <style:style style:name="T916" style:parent-style-name="Domyślnaczcionkaakapitu" style:family="text">
      <style:text-properties style:font-name="Verdana" fo:font-size="10pt" style:font-size-asian="10pt" style:font-size-complex="10pt"/>
    </style:style>
    <style:style style:name="T9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8" style:parent-style-name="Domyślnaczcionkaakapitu" style:family="text">
      <style:text-properties style:font-name="Verdana" fo:font-size="10pt" style:font-size-asian="10pt" style:font-size-complex="10pt"/>
    </style:style>
    <style:style style:name="P91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920" style:parent-style-name="Domyślnaczcionkaakapitu" style:family="text">
      <style:text-properties style:font-name="Verdana" fo:font-size="10pt" style:font-size-asian="10pt" style:font-size-complex="10pt"/>
    </style:style>
    <style:style style:name="T921" style:parent-style-name="Domyślnaczcionkaakapitu" style:family="text">
      <style:text-properties style:font-name="Verdana" fo:font-size="10pt" style:font-size-asian="10pt" style:font-size-complex="10pt"/>
    </style:style>
    <style:style style:name="T922" style:parent-style-name="Domyślnaczcionkaakapitu" style:family="text">
      <style:text-properties style:font-name="Verdana"/>
    </style:style>
    <style:style style:name="T923" style:parent-style-name="Domyślnaczcionkaakapitu" style:family="text">
      <style:text-properties style:font-name="Verdana" fo:font-size="10pt" style:font-size-asian="10pt" style:font-size-complex="10pt"/>
    </style:style>
    <style:style style:name="T9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5" style:parent-style-name="Domyślnaczcionkaakapitu" style:family="text">
      <style:text-properties style:font-name="Verdana" fo:font-size="10pt" style:font-size-asian="10pt" style:font-size-complex="10pt"/>
    </style:style>
    <style:style style:name="T9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7" style:parent-style-name="Domyślnaczcionkaakapitu" style:family="text">
      <style:text-properties style:font-name="Verdana" fo:font-size="10pt" style:font-size-asian="10pt" style:font-size-complex="10pt"/>
    </style:style>
    <style:style style:name="P92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929" style:parent-style-name="Domyślnaczcionkaakapitu" style:family="text">
      <style:text-properties style:font-name="Verdana" fo:font-size="10pt" style:font-size-asian="10pt" style:font-size-complex="10pt"/>
    </style:style>
    <style:style style:name="T930" style:parent-style-name="Domyślnaczcionkaakapitu" style:family="text">
      <style:text-properties style:font-name="Verdana" fo:font-size="10pt" style:font-size-asian="10pt" style:font-size-complex="10pt"/>
    </style:style>
    <style:style style:name="T9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2" style:parent-style-name="Domyślnaczcionkaakapitu" style:family="text">
      <style:text-properties style:font-name="Verdana" fo:font-size="10pt" style:font-size-asian="10pt" style:font-size-complex="10pt"/>
    </style:style>
    <style:style style:name="T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4" style:parent-style-name="Domyślnaczcionkaakapitu" style:family="text">
      <style:text-properties style:font-name="Verdana" fo:font-size="10pt" style:font-size-asian="10pt" style:font-size-complex="10pt"/>
    </style:style>
    <style:style style:name="T935" style:parent-style-name="Domyślnaczcionkaakapitu" style:family="text">
      <style:text-properties style:font-name="Verdana"/>
    </style:style>
    <style:style style:name="T9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4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946" style:parent-style-name="Domyślnaczcionkaakapitu" style:family="text">
      <style:text-properties style:font-name="Verdana" fo:font-size="10pt" style:font-size-asian="10pt" style:font-size-complex="10pt"/>
    </style:style>
    <style:style style:name="T9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6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3" style:parent-style-name="Domyślnaczcionkaakapitu" style:family="text">
      <style:text-properties style:font-name="Verdana" fo:language="fr" fo:country="FR"/>
    </style:style>
    <style:style style:name="T974" style:parent-style-name="Domyślnaczcionkaakapitu" style:family="text">
      <style:text-properties style:font-name="Verdana" fo:font-size="10pt" style:font-size-asian="10pt" style:font-size-complex="10pt"/>
    </style:style>
    <style:style style:name="T9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6" style:parent-style-name="Domyślnaczcionkaakapitu" style:family="text">
      <style:text-properties style:font-name="Verdana" fo:font-size="10pt" style:font-size-asian="10pt" style:font-size-complex="10pt"/>
    </style:style>
    <style:style style:name="T9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8" style:parent-style-name="Domyślnaczcionkaakapitu" style:family="text">
      <style:text-properties style:font-name="Verdana" fo:font-size="10pt" style:font-size-asian="10pt" style:font-size-complex="10pt"/>
    </style:style>
    <style:style style:name="T9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98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982" style:parent-style-name="Domyślnaczcionkaakapitu" style:family="text">
      <style:text-properties style:font-name="Verdana" fo:font-size="10pt" style:font-size-asian="10pt" style:font-size-complex="10pt"/>
    </style:style>
    <style:style style:name="T983" style:parent-style-name="Domyślnaczcionkaakapitu" style:family="text">
      <style:text-properties style:font-name="Verdana" fo:font-size="10pt" style:font-size-asian="10pt" style:font-size-complex="10pt"/>
    </style:style>
    <style:style style:name="T984" style:parent-style-name="Domyślnaczcionkaakapitu" style:family="text">
      <style:text-properties style:font-name="Verdana" fo:font-size="10pt" style:font-size-asian="10pt" style:font-size-complex="10pt"/>
    </style:style>
    <style:style style:name="T985" style:parent-style-name="Domyślnaczcionkaakapitu" style:family="text">
      <style:text-properties style:font-name="Verdana" fo:font-size="10pt" style:font-size-asian="10pt" style:font-size-complex="10pt"/>
    </style:style>
    <style:style style:name="T9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/>
    </style:style>
    <style:style style:name="T9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9" style:parent-style-name="Domyślnaczcionkaakapitu" style:family="text">
      <style:text-properties style:font-name="Verdana" fo:font-size="10pt" style:font-size-asian="10pt" style:font-size-complex="10pt"/>
    </style:style>
    <style:style style:name="T9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1" style:parent-style-name="Domyślnaczcionkaakapitu" style:family="text">
      <style:text-properties style:font-name="Verdana" fo:font-size="10pt" style:font-size-asian="10pt" style:font-size-complex="10pt"/>
    </style:style>
    <style:style style:name="T9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3" style:parent-style-name="Domyślnaczcionkaakapitu" style:family="text">
      <style:text-properties style:font-name="Verdana" fo:font-size="10pt" style:font-size-asian="10pt" style:font-size-complex="10pt"/>
    </style:style>
    <style:style style:name="T9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5" style:parent-style-name="Domyślnaczcionkaakapitu" style:family="text">
      <style:text-properties style:font-name="Verdana" fo:font-size="10pt" style:font-size-asian="10pt" style:font-size-complex="10pt"/>
    </style:style>
    <style:style style:name="T9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7" style:parent-style-name="Domyślnaczcionkaakapitu" style:family="text">
      <style:text-properties style:font-name="Verdana" fo:font-size="10pt" style:font-size-asian="10pt" style:font-size-complex="10pt"/>
    </style:style>
    <style:style style:name="T998" style:parent-style-name="Domyślnaczcionkaakapitu" style:family="text">
      <style:text-properties style:font-name="Verdana" fo:font-size="10pt" style:font-size-asian="10pt" style:font-size-complex="10pt"/>
    </style:style>
    <style:style style:name="P99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000" style:parent-style-name="Domyślnaczcionkaakapitu" style:family="text">
      <style:text-properties style:font-name="Verdana" fo:font-size="10pt" style:font-size-asian="10pt" style:font-size-complex="10pt"/>
    </style:style>
    <style:style style:name="T1001" style:parent-style-name="Domyślnaczcionkaakapitu" style:family="text">
      <style:text-properties style:font-name="Verdana" fo:font-size="10pt" style:font-size-asian="10pt" style:font-size-complex="10pt"/>
    </style:style>
    <style:style style:name="T1002" style:parent-style-name="Domyślnaczcionkaakapitu" style:family="text">
      <style:text-properties style:font-name="Verdana" fo:font-size="10pt" style:font-size-asian="10pt" style:font-size-complex="10pt"/>
    </style:style>
    <style:style style:name="T1003" style:parent-style-name="Domyślnaczcionkaakapitu" style:family="text">
      <style:text-properties style:font-name="Verdana" fo:font-size="10pt" style:font-size-asian="10pt" style:font-size-complex="10pt"/>
    </style:style>
    <style:style style:name="T10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5" style:parent-style-name="Domyślnaczcionkaakapitu" style:family="text">
      <style:text-properties style:font-name="Verdana" fo:font-size="10pt" style:font-size-asian="10pt" style:font-size-complex="10pt"/>
    </style:style>
    <style:style style:name="T10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7" style:parent-style-name="Domyślnaczcionkaakapitu" style:family="text">
      <style:text-properties style:font-name="Verdana" fo:font-size="10pt" style:font-size-asian="10pt" style:font-size-complex="10pt"/>
    </style:style>
    <style:style style:name="T10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9" style:parent-style-name="Domyślnaczcionkaakapitu" style:family="text">
      <style:text-properties style:font-name="Verdana" fo:font-size="10pt" style:font-size-asian="10pt" style:font-size-complex="10pt"/>
    </style:style>
    <style:style style:name="P101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011" style:parent-style-name="Domyślnaczcionkaakapitu" style:family="text">
      <style:text-properties style:font-name="Verdana" fo:font-size="10pt" style:font-size-asian="10pt" style:font-size-complex="10pt"/>
    </style:style>
    <style:style style:name="T1012" style:parent-style-name="Domyślnaczcionkaakapitu" style:family="text">
      <style:text-properties style:font-name="Verdana" fo:font-size="10pt" style:font-size-asian="10pt" style:font-size-complex="10pt"/>
    </style:style>
    <style:style style:name="P1013" style:parent-style-name="Normalny" style:family="paragraph">
      <style:paragraph-properties fo:text-indent="-0.0833in">
        <style:tab-stops>
          <style:tab-stop style:type="left" style:position="0.0833in"/>
        </style:tab-stops>
      </style:paragraph-properties>
      <style:text-properties style:font-name="Verdana" fo:font-size="10pt" style:font-size-asian="10pt" style:font-size-complex="10pt"/>
    </style:style>
    <style:style style:name="P1014" style:parent-style-name="Normalny" style:family="paragraph">
      <style:paragraph-properties fo:text-indent="-0.0833in">
        <style:tab-stops>
          <style:tab-stop style:type="left" style:position="0.0833in"/>
        </style:tab-stops>
      </style:paragraph-properties>
    </style:style>
    <style:style style:name="T1015" style:parent-style-name="Domyślnaczcionkaakapitu" style:family="text">
      <style:text-properties style:font-name="Verdana" fo:font-size="10pt" style:font-size-asian="10pt" style:font-size-complex="10pt"/>
    </style:style>
    <style:style style:name="T1016" style:parent-style-name="Domyślnaczcionkaakapitu" style:family="text">
      <style:text-properties style:font-name="Verdana" fo:font-size="10pt" style:font-size-asian="10pt" style:font-size-complex="10pt"/>
    </style:style>
    <style:style style:name="T10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8" style:parent-style-name="Domyślnaczcionkaakapitu" style:family="text">
      <style:text-properties style:font-name="Verdana" fo:font-size="10pt" style:font-size-asian="10pt" style:font-size-complex="10pt"/>
    </style:style>
    <style:style style:name="T1019" style:parent-style-name="Domyślnaczcionkaakapitu" style:family="text">
      <style:text-properties style:font-name="Verdana"/>
    </style:style>
    <style:style style:name="T1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25" style:parent-style-name="Normalny" style:family="paragraph">
      <style:paragraph-properties fo:text-indent="-0.0833in">
        <style:tab-stops>
          <style:tab-stop style:type="left" style:position="0.0833in"/>
        </style:tab-stops>
      </style:paragraph-properties>
    </style:style>
    <style:style style:name="T1026" style:parent-style-name="Domyślnaczcionkaakapitu" style:family="text">
      <style:text-properties style:font-name="Verdana" fo:font-size="10pt" style:font-size-asian="10pt" style:font-size-complex="10pt"/>
    </style:style>
    <style:style style:name="T1027" style:parent-style-name="Domyślnaczcionkaakapitu" style:family="text">
      <style:text-properties style:font-name="Verdana" fo:font-size="10pt" style:font-size-asian="10pt" style:font-size-complex="10pt"/>
    </style:style>
    <style:style style:name="T10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9" style:parent-style-name="Domyślnaczcionkaakapitu" style:family="text">
      <style:text-properties style:font-name="Verdana" fo:font-size="10pt" style:font-size-asian="10pt" style:font-size-complex="10pt"/>
    </style:style>
    <style:style style:name="T10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1" style:parent-style-name="Domyślnaczcionkaakapitu" style:family="text">
      <style:text-properties style:font-name="Verdana" fo:font-size="10pt" style:font-size-asian="10pt" style:font-size-complex="10pt"/>
    </style:style>
    <style:style style:name="T1032" style:parent-style-name="Domyślnaczcionkaakapitu" style:family="text">
      <style:text-properties style:font-name="Verdana"/>
    </style:style>
    <style:style style:name="T10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34" style:parent-style-name="Normalny" style:family="paragraph">
      <style:paragraph-properties fo:text-indent="-0.0833in">
        <style:tab-stops>
          <style:tab-stop style:type="left" style:position="0.0833in"/>
        </style:tab-stops>
      </style:paragraph-properties>
    </style:style>
    <style:style style:name="T10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1" style:parent-style-name="Domyślnaczcionkaakapitu" style:family="text">
      <style:text-properties style:font-name="Verdana" fo:language="fr" fo:country="FR"/>
    </style:style>
    <style:style style:name="T1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4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5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68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7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7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07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76" style:parent-style-name="Domyślnaczcionkaakapitu" style:family="text">
      <style:text-properties style:font-name="Verdana" fo:font-size="10pt" style:font-size-asian="10pt" style:font-size-complex="10pt"/>
    </style:style>
    <style:style style:name="T1077" style:parent-style-name="Domyślnaczcionkaakapitu" style:family="text">
      <style:text-properties style:font-name="Verdana" fo:font-size="10pt" style:font-size-asian="10pt" style:font-size-complex="10pt"/>
    </style:style>
    <style:style style:name="T10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9" style:parent-style-name="Domyślnaczcionkaakapitu" style:family="text">
      <style:text-properties style:font-name="Verdana" fo:font-size="10pt" style:font-size-asian="10pt" style:font-size-complex="10pt"/>
    </style:style>
    <style:style style:name="T10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1" style:parent-style-name="Domyślnaczcionkaakapitu" style:family="text">
      <style:text-properties style:font-name="Verdana" fo:font-size="10pt" style:font-size-asian="10pt" style:font-size-complex="10pt"/>
    </style:style>
    <style:style style:name="T10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3" style:parent-style-name="Domyślnaczcionkaakapitu" style:family="text">
      <style:text-properties style:font-name="Verdana" fo:font-size="10pt" style:font-size-asian="10pt" style:font-size-complex="10pt"/>
    </style:style>
    <style:style style:name="T10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5" style:parent-style-name="Domyślnaczcionkaakapitu" style:family="text">
      <style:text-properties style:font-name="Verdana" fo:font-size="10pt" style:font-size-asian="10pt" style:font-size-complex="10pt"/>
    </style:style>
    <style:style style:name="P108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87" style:parent-style-name="Domyślnaczcionkaakapitu" style:family="text">
      <style:text-properties style:font-name="Verdana" fo:font-size="10pt" style:font-size-asian="10pt" style:font-size-complex="10pt"/>
    </style:style>
    <style:style style:name="T1088" style:parent-style-name="Domyślnaczcionkaakapitu" style:family="text">
      <style:text-properties style:font-name="Verdana" fo:font-size="10pt" style:font-size-asian="10pt" style:font-size-complex="10pt"/>
    </style:style>
    <style:style style:name="T1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9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09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0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2" style:parent-style-name="Domyślnaczcionkaakapitu" style:family="text">
      <style:text-properties style:font-name="Verdana" style:text-position="sub 66.6%" fo:language="en" fo:country="US"/>
    </style:style>
    <style:style style:name="T1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17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2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4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41" style:parent-style-name="Domyślnaczcionkaakapitu" style:family="text">
      <style:text-properties style:font-name="Verdana" fo:font-size="10pt" style:font-size-asian="10pt" style:font-size-complex="10pt"/>
    </style:style>
    <style:style style:name="T1142" style:parent-style-name="Domyślnaczcionkaakapitu" style:family="text">
      <style:text-properties style:font-name="Verdana" fo:font-size="10pt" style:font-size-asian="10pt" style:font-size-complex="10pt"/>
    </style:style>
    <style:style style:name="T1143" style:parent-style-name="Domyślnaczcionkaakapitu" style:family="text">
      <style:text-properties style:font-name="Verdana"/>
    </style:style>
    <style:style style:name="T1144" style:parent-style-name="Domyślnaczcionkaakapitu" style:family="text">
      <style:text-properties style:font-name="Verdana" fo:font-size="10pt" style:font-size-asian="10pt" style:font-size-complex="10pt"/>
    </style:style>
    <style:style style:name="T11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6" style:parent-style-name="Domyślnaczcionkaakapitu" style:family="text">
      <style:text-properties style:font-name="Verdana" fo:font-size="10pt" style:font-size-asian="10pt" style:font-size-complex="10pt"/>
    </style:style>
    <style:style style:name="T11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8" style:parent-style-name="Domyślnaczcionkaakapitu" style:family="text">
      <style:text-properties style:font-name="Verdana" fo:font-size="10pt" style:font-size-asian="10pt" style:font-size-complex="10pt"/>
    </style:style>
    <style:style style:name="T11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0" style:parent-style-name="Domyślnaczcionkaakapitu" style:family="text">
      <style:text-properties style:font-name="Verdana" fo:font-size="10pt" style:font-size-asian="10pt" style:font-size-complex="10pt"/>
    </style:style>
    <style:style style:name="T11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2" style:parent-style-name="Domyślnaczcionkaakapitu" style:family="text">
      <style:text-properties style:font-name="Verdana" fo:font-size="10pt" style:font-size-asian="10pt" style:font-size-complex="10pt"/>
    </style:style>
    <style:style style:name="T11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4" style:parent-style-name="Domyślnaczcionkaakapitu" style:family="text">
      <style:text-properties style:font-name="Verdana" fo:font-size="10pt" style:font-size-asian="10pt" style:font-size-complex="10pt"/>
    </style:style>
    <style:style style:name="T11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6" style:parent-style-name="Domyślnaczcionkaakapitu" style:family="text">
      <style:text-properties style:font-name="Verdana" fo:font-size="10pt" style:font-size-asian="10pt" style:font-size-complex="10pt"/>
    </style:style>
    <style:style style:name="T11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8" style:parent-style-name="Domyślnaczcionkaakapitu" style:family="text">
      <style:text-properties style:font-name="Verdana" fo:font-size="10pt" style:font-size-asian="10pt" style:font-size-complex="10pt"/>
    </style:style>
    <style:style style:name="T11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0" style:parent-style-name="Domyślnaczcionkaakapitu" style:family="text">
      <style:text-properties style:font-name="Verdana" fo:font-size="10pt" style:font-size-asian="10pt" style:font-size-complex="10pt"/>
    </style:style>
    <style:style style:name="P1161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62" style:parent-style-name="Domyślnaczcionkaakapitu" style:family="text">
      <style:text-properties style:font-name="Verdana" fo:font-size="10pt" style:font-size-asian="10pt" style:font-size-complex="10pt"/>
    </style:style>
    <style:style style:name="T1163" style:parent-style-name="Domyślnaczcionkaakapitu" style:family="text">
      <style:text-properties style:font-name="Verdana" fo:font-size="10pt" style:font-size-asian="10pt" style:font-size-complex="10pt"/>
    </style:style>
    <style:style style:name="T1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5" style:parent-style-name="Domyślnaczcionkaakapitu" style:family="text">
      <style:text-properties style:font-name="Verdana" fo:font-size="10pt" style:font-size-asian="10pt" style:font-size-complex="10pt"/>
    </style:style>
    <style:style style:name="T1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7" style:parent-style-name="Domyślnaczcionkaakapitu" style:family="text">
      <style:text-properties style:font-name="Verdana" fo:font-size="10pt" style:font-size-asian="10pt" style:font-size-complex="10pt"/>
    </style:style>
    <style:style style:name="T11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9" style:parent-style-name="Domyślnaczcionkaakapitu" style:family="text">
      <style:text-properties style:font-name="Verdana" fo:font-size="10pt" style:font-size-asian="10pt" style:font-size-complex="10pt"/>
    </style:style>
    <style:style style:name="T11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1" style:parent-style-name="Domyślnaczcionkaakapitu" style:family="text">
      <style:text-properties style:font-name="Verdana" fo:font-size="10pt" style:font-size-asian="10pt" style:font-size-complex="10pt"/>
    </style:style>
    <style:style style:name="T11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3" style:parent-style-name="Domyślnaczcionkaakapitu" style:family="text">
      <style:text-properties style:font-name="Verdana" fo:font-size="10pt" style:font-size-asian="10pt" style:font-size-complex="10pt"/>
    </style:style>
    <style:style style:name="T11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5" style:parent-style-name="Domyślnaczcionkaakapitu" style:family="text">
      <style:text-properties style:font-name="Verdana" fo:font-size="10pt" style:font-size-asian="10pt" style:font-size-complex="10pt"/>
    </style:style>
    <style:style style:name="T11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7" style:parent-style-name="Domyślnaczcionkaakapitu" style:family="text">
      <style:text-properties style:font-name="Verdana" fo:font-size="10pt" style:font-size-asian="10pt" style:font-size-complex="10pt"/>
    </style:style>
    <style:style style:name="T11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9" style:parent-style-name="Domyślnaczcionkaakapitu" style:family="text">
      <style:text-properties style:font-name="Verdana" fo:font-size="10pt" style:font-size-asian="10pt" style:font-size-complex="10pt"/>
    </style:style>
    <style:style style:name="T11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18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83" style:parent-style-name="Domyślnaczcionkaakapitu" style:family="text">
      <style:text-properties style:font-name="Verdana" fo:font-size="10pt" style:font-size-asian="10pt" style:font-size-complex="10pt"/>
    </style:style>
    <style:style style:name="T1184" style:parent-style-name="Domyślnaczcionkaakapitu" style:family="text">
      <style:text-properties style:font-name="Verdana" fo:font-size="10pt" style:font-size-asian="10pt" style:font-size-complex="10pt"/>
    </style:style>
    <style:style style:name="T11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6" style:parent-style-name="Domyślnaczcionkaakapitu" style:family="text">
      <style:text-properties style:font-name="Verdana" fo:font-size="10pt" style:font-size-asian="10pt" style:font-size-complex="10pt"/>
    </style:style>
    <style:style style:name="T11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8" style:parent-style-name="Domyślnaczcionkaakapitu" style:family="text">
      <style:text-properties style:font-name="Verdana" fo:font-size="10pt" style:font-size-asian="10pt" style:font-size-complex="10pt"/>
    </style:style>
    <style:style style:name="T1189" style:parent-style-name="Domyślnaczcionkaakapitu" style:family="text">
      <style:text-properties style:font-name="Verdana"/>
    </style:style>
    <style:style style:name="T11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91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9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1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0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8" style:parent-style-name="Domyślnaczcionkaakapitu" style:family="text">
      <style:text-properties style:font-name="Verdana" style:text-position="sub 66.6%" fo:language="fr" fo:country="FR"/>
    </style:style>
    <style:style style:name="T1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1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0" style:parent-style-name="Domyślnaczcionkaakapitu" style:family="text">
      <style:text-properties style:font-name="Verdana" fo:language="fr" fo:country="FR"/>
    </style:style>
    <style:style style:name="T1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28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29" style:parent-style-name="Domyślnaczcionkaakapitu" style:family="text">
      <style:text-properties style:font-name="Verdana" fo:font-size="10pt" style:font-size-asian="10pt" style:font-size-complex="10pt"/>
    </style:style>
    <style:style style:name="T1230" style:parent-style-name="Domyślnaczcionkaakapitu" style:family="text">
      <style:text-properties style:font-name="Verdana" fo:font-size="10pt" style:font-size-asian="10pt" style:font-size-complex="10pt"/>
    </style:style>
    <style:style style:name="T1231" style:parent-style-name="Domyślnaczcionkaakapitu" style:family="text">
      <style:text-properties style:font-name="Verdana" fo:font-size="10pt" style:font-size-asian="10pt" style:font-size-complex="10pt"/>
    </style:style>
    <style:style style:name="T1232" style:parent-style-name="Domyślnaczcionkaakapitu" style:family="text">
      <style:text-properties style:font-name="Verdana" fo:font-size="10pt" style:font-size-asian="10pt" style:font-size-complex="10pt"/>
    </style:style>
    <style:style style:name="T1233" style:parent-style-name="Domyślnaczcionkaakapitu" style:family="text">
      <style:text-properties style:font-name="Verdana" fo:font-size="10pt" style:font-size-asian="10pt" style:font-size-complex="10pt"/>
    </style:style>
    <style:style style:name="T1234" style:parent-style-name="Domyślnaczcionkaakapitu" style:family="text">
      <style:text-properties style:font-name="Verdana" fo:font-size="10pt" style:font-size-asian="10pt" style:font-size-complex="10pt"/>
    </style:style>
    <style:style style:name="P123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236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37" style:parent-style-name="Domyślnaczcionkaakapitu" style:family="text">
      <style:text-properties style:font-name="Verdana" fo:font-size="10pt" style:font-size-asian="10pt" style:font-size-complex="10pt"/>
    </style:style>
    <style:style style:name="T1238" style:parent-style-name="Domyślnaczcionkaakapitu" style:family="text">
      <style:text-properties style:font-name="Verdana" fo:font-size="10pt" style:font-size-asian="10pt" style:font-size-complex="10pt"/>
    </style:style>
    <style:style style:name="T1239" style:parent-style-name="Domyślnaczcionkaakapitu" style:family="text">
      <style:text-properties style:font-name="Verdana"/>
    </style:style>
    <style:style style:name="T12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4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8" style:parent-style-name="Domyślnaczcionkaakapitu" style:family="text">
      <style:text-properties style:font-name="Verdana" fo:language="fr" fo:country="FR"/>
    </style:style>
    <style:style style:name="T12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54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70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3" style:parent-style-name="Domyślnaczcionkaakapitu" style:family="text">
      <style:text-properties style:font-name="Verdana" fo:language="fr" fo:country="FR"/>
    </style:style>
    <style:style style:name="T12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75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8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6" style:parent-style-name="Domyślnaczcionkaakapitu" style:family="text">
      <style:text-properties style:font-name="Verdana" fo:language="fr" fo:country="FR"/>
    </style:style>
    <style:style style:name="T12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9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2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7" style:parent-style-name="Domyślnaczcionkaakapitu" style:family="text">
      <style:text-properties style:font-name="Verdana" fo:language="fr" fo:country="FR"/>
    </style:style>
    <style:style style:name="T1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99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0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4" style:parent-style-name="Domyślnaczcionkaakapitu" style:family="text">
      <style:text-properties style:font-name="Verdana" fo:font-size="10pt" style:font-size-asian="10pt" style:font-size-complex="10pt"/>
    </style:style>
    <style:style style:name="T1305" style:parent-style-name="Domyślnaczcionkaakapitu" style:family="text">
      <style:text-properties style:font-name="Verdana" fo:font-size="10pt" style:font-size-asian="10pt" style:font-size-complex="10pt"/>
    </style:style>
    <style:style style:name="T1306" style:parent-style-name="Domyślnaczcionkaakapitu" style:family="text">
      <style:text-properties style:font-name="Verdana" fo:font-size="10pt" style:font-size-asian="10pt" style:font-size-complex="10pt"/>
    </style:style>
    <style:style style:name="P1307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308" style:parent-style-name="Domyślnaczcionkaakapitu" style:family="text">
      <style:text-properties style:font-name="Verdana" fo:font-size="10pt" style:font-size-asian="10pt" style:font-size-complex="10pt"/>
    </style:style>
    <style:style style:name="T1309" style:parent-style-name="Domyślnaczcionkaakapitu" style:family="text">
      <style:text-properties style:font-name="Verdana" fo:font-size="10pt" style:font-size-asian="10pt" style:font-size-complex="10pt"/>
    </style:style>
    <style:style style:name="T1310" style:parent-style-name="Domyślnaczcionkaakapitu" style:family="text">
      <style:text-properties style:font-name="Verdana"/>
    </style:style>
    <style:style style:name="T1311" style:parent-style-name="Domyślnaczcionkaakapitu" style:family="text">
      <style:text-properties style:font-name="Verdana" fo:font-size="10pt" style:font-size-asian="10pt" style:font-size-complex="10pt"/>
    </style:style>
    <style:style style:name="P1312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313" style:parent-style-name="Normalny" style:family="paragraph">
      <style:paragraph-properties fo:text-indent="-0.0833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3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34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35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36" style:parent-style-name="Normalny" style:family="paragraph">
      <style:paragraph-properties fo:text-indent="-0.0833in">
        <style:tab-stops>
          <style:tab-stop style:type="left" style:position="0.41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3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33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33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34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341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134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TableColumn1344" style:family="table-column">
      <style:table-column-properties style:column-width="0.5944in"/>
    </style:style>
    <style:style style:name="TableColumn1345" style:family="table-column">
      <style:table-column-properties style:column-width="6.0909in"/>
    </style:style>
    <style:style style:name="Table1343" style:family="table">
      <style:table-properties style:width="6.6854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5" style:parent-style-name="Domyślnaczcionkaakapitu" style:family="text">
      <style:text-properties style:font-name="Verdana" fo:font-size="10pt" style:font-size-asian="10pt" style:font-size-complex="10pt"/>
    </style:style>
    <style:style style:name="T1356" style:parent-style-name="Domyślnaczcionkaakapitu" style:family="text">
      <style:text-properties style:font-name="Verdana" fo:font-size="10pt" style:font-size-asian="10pt" style:font-size-complex="10pt"/>
    </style:style>
    <style:style style:name="P135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58" style:parent-style-name="Domyślnaczcionkaakapitu" style:family="text">
      <style:text-properties style:font-name="Verdana" fo:font-size="10pt" style:font-size-asian="10pt" style:font-size-complex="10pt"/>
    </style:style>
    <style:style style:name="T1359" style:parent-style-name="Domyślnaczcionkaakapitu" style:family="text">
      <style:text-properties style:font-name="Verdana" fo:font-size="10pt" style:font-size-asian="10pt" style:font-size-complex="10pt"/>
    </style:style>
    <style:style style:name="T1360" style:parent-style-name="Domyślnaczcionkaakapitu" style:family="text">
      <style:text-properties style:font-name="Verdana" fo:font-size="10pt" style:font-size-asian="10pt" style:font-size-complex="10pt"/>
    </style:style>
    <style:style style:name="T1361" style:parent-style-name="Domyślnaczcionkaakapitu" style:family="text">
      <style:text-properties style:font-name="Verdana" fo:font-size="10pt" style:font-size-asian="10pt" style:font-size-complex="10pt"/>
    </style:style>
    <style:style style:name="P136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63" style:parent-style-name="Domyślnaczcionkaakapitu" style:family="text">
      <style:text-properties style:font-name="Verdana" fo:font-size="10pt" style:font-size-asian="10pt" style:font-size-complex="10pt"/>
    </style:style>
    <style:style style:name="T1364" style:parent-style-name="Domyślnaczcionkaakapitu" style:family="text">
      <style:text-properties style:font-name="Verdana" fo:font-size="10pt" style:font-size-asian="10pt" style:font-size-complex="10pt"/>
    </style:style>
    <style:style style:name="T1365" style:parent-style-name="Domyślnaczcionkaakapitu" style:family="text">
      <style:text-properties style:font-name="Verdana" fo:font-size="10pt" style:font-size-asian="10pt" style:font-size-complex="10pt"/>
    </style:style>
    <style:style style:name="T1366" style:parent-style-name="Domyślnaczcionkaakapitu" style:family="text">
      <style:text-properties style:font-name="Verdana" fo:font-size="10pt" style:font-size-asian="10pt" style:font-size-complex="10pt"/>
    </style:style>
    <style:style style:name="T1367" style:parent-style-name="Domyślnaczcionkaakapitu" style:family="text">
      <style:text-properties style:font-name="Verdana" fo:font-size="10pt" style:font-size-asian="10pt" style:font-size-complex="10pt"/>
    </style:style>
    <style:style style:name="T1368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1369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1370" style:parent-style-name="Domyślnaczcionkaakapitu" style:family="text">
      <style:text-properties style:font-name="Verdana" fo:font-size="10pt" style:font-size-asian="10pt" style:font-size-complex="10pt"/>
    </style:style>
    <style:style style:name="P13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73" style:parent-style-name="Domyślnaczcionkaakapitu" style:family="text">
      <style:text-properties style:font-name="Verdana" fo:font-size="10pt" style:font-size-asian="10pt" style:font-size-complex="10pt"/>
    </style:style>
    <style:style style:name="T1374" style:parent-style-name="Domyślnaczcionkaakapitu" style:family="text">
      <style:text-properties style:font-name="Verdana" fo:font-size="10pt" style:font-size-asian="10pt" style:font-size-complex="10pt"/>
    </style:style>
    <style:style style:name="T13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7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3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0" style:parent-style-name="Domyślnaczcionkaakapitu" style:family="text">
      <style:text-properties style:font-name="Verdana" fo:font-size="10pt" style:font-size-asian="10pt" style:font-size-complex="10pt"/>
    </style:style>
    <style:style style:name="T13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2" style:parent-style-name="Domyślnaczcionkaakapitu" style:family="text">
      <style:text-properties style:font-name="Verdana" fo:font-size="10pt" style:font-size-asian="10pt" style:font-size-complex="10pt"/>
    </style:style>
    <style:style style:name="T1383" style:parent-style-name="Domyślnaczcionkaakapitu" style:family="text">
      <style:text-properties style:font-name="Verdana" fo:font-size="10pt" style:font-size-asian="10pt" style:font-size-complex="10pt"/>
    </style:style>
    <style:style style:name="T1384" style:parent-style-name="Domyślnaczcionkaakapitu" style:family="text">
      <style:text-properties style:font-name="Verdana" fo:font-size="10pt" style:font-size-asian="10pt" style:font-size-complex="10pt"/>
    </style:style>
    <style:style style:name="T1385" style:parent-style-name="Domyślnaczcionkaakapitu" style:family="text">
      <style:text-properties style:font-name="Verdana" fo:font-size="10pt" style:font-size-asian="10pt" style:font-size-complex="10pt"/>
    </style:style>
    <style:style style:name="T1386" style:parent-style-name="Domyślnaczcionkaakapitu" style:family="text">
      <style:text-properties style:font-name="Verdana" fo:font-size="10pt" style:font-size-asian="10pt" style:font-size-complex="10pt"/>
    </style:style>
    <style:style style:name="P138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88" style:parent-style-name="Domyślnaczcionkaakapitu" style:family="text">
      <style:text-properties style:font-name="Verdana" fo:font-size="10pt" style:font-size-asian="10pt" style:font-size-complex="10pt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fo:font-size="10pt" style:font-size-asian="10pt" style:font-size-complex="10pt"/>
    </style:style>
    <style:style style:name="T1393" style:parent-style-name="Domyślnaczcionkaakapitu" style:family="text">
      <style:text-properties style:font-name="Verdana" fo:font-size="10pt" style:font-size-asian="10pt" style:font-size-complex="10pt"/>
    </style:style>
    <style:style style:name="P139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95" style:parent-style-name="Domyślnaczcionkaakapitu" style:family="text">
      <style:text-properties style:font-name="Verdana" fo:font-size="10pt" style:font-size-asian="10pt" style:font-size-complex="10pt"/>
    </style:style>
    <style:style style:name="T1396" style:parent-style-name="Domyślnaczcionkaakapitu" style:family="text">
      <style:text-properties style:font-name="Verdana" fo:font-size="10pt" style:font-size-asian="10pt" style:font-size-complex="10pt"/>
    </style:style>
    <style:style style:name="T1397" style:parent-style-name="Domyślnaczcionkaakapitu" style:family="text">
      <style:text-properties style:font-name="Verdana" fo:font-size="10pt" style:font-size-asian="10pt" style:font-size-complex="10pt"/>
    </style:style>
    <style:style style:name="T1398" style:parent-style-name="Domyślnaczcionkaakapitu" style:family="text">
      <style:text-properties style:font-name="Verdana" fo:font-size="10pt" style:font-size-asian="10pt" style:font-size-complex="10pt"/>
    </style:style>
    <style:style style:name="T13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0" style:parent-style-name="Domyślnaczcionkaakapitu" style:family="text">
      <style:text-properties style:font-name="Verdana" fo:font-size="10pt" style:font-size-asian="10pt" style:font-size-complex="10pt"/>
    </style:style>
    <style:style style:name="T14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2" style:parent-style-name="Domyślnaczcionkaakapitu" style:family="text">
      <style:text-properties style:font-name="Verdana" fo:font-size="10pt" style:font-size-asian="10pt" style:font-size-complex="10pt"/>
    </style:style>
    <style:style style:name="T14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4" style:parent-style-name="Domyślnaczcionkaakapitu" style:family="text">
      <style:text-properties style:font-name="Verdana" fo:font-size="10pt" style:font-size-asian="10pt" style:font-size-complex="10pt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6" style:parent-style-name="Domyślnaczcionkaakapitu" style:family="text">
      <style:text-properties style:font-name="Verdana" fo:font-size="10pt" style:font-size-asian="10pt" style:font-size-complex="10pt"/>
    </style:style>
    <style:style style:name="T1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4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09" style:parent-style-name="Domyślnaczcionkaakapitu" style:family="text">
      <style:text-properties style:font-name="Verdana" fo:font-size="10pt" style:font-size-asian="10pt" style:font-size-complex="10pt"/>
    </style:style>
    <style:style style:name="T1410" style:parent-style-name="Domyślnaczcionkaakapitu" style:family="text">
      <style:text-properties style:font-name="Verdana" fo:font-size="10pt" style:font-size-asian="10pt" style:font-size-complex="10pt"/>
    </style:style>
    <style:style style:name="T1411" style:parent-style-name="Domyślnaczcionkaakapitu" style:family="text">
      <style:text-properties style:font-name="Verdana" fo:font-size="10pt" style:font-size-asian="10pt" style:font-size-complex="10pt"/>
    </style:style>
    <style:style style:name="T1412" style:parent-style-name="Domyślnaczcionkaakapitu" style:family="text">
      <style:text-properties style:font-name="Verdana" fo:font-size="10pt" style:font-size-asian="10pt" style:font-size-complex="10pt"/>
    </style:style>
    <style:style style:name="T1413" style:parent-style-name="Domyślnaczcionkaakapitu" style:family="text">
      <style:text-properties style:font-name="Verdana" fo:font-size="10pt" style:font-size-asian="10pt" style:font-size-complex="10pt"/>
    </style:style>
    <style:style style:name="T14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5" style:parent-style-name="Domyślnaczcionkaakapitu" style:family="text">
      <style:text-properties style:font-name="Verdana" fo:font-size="10pt" style:font-size-asian="10pt" style:font-size-complex="10pt"/>
    </style:style>
    <style:style style:name="P141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17" style:parent-style-name="Domyślnaczcionkaakapitu" style:family="text">
      <style:text-properties style:font-name="Verdana" fo:font-size="10pt" style:font-size-asian="10pt" style:font-size-complex="10pt"/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fo:font-size="10pt" style:font-size-asian="10pt" style:font-size-complex="10pt"/>
    </style:style>
    <style:style style:name="T1420" style:parent-style-name="Domyślnaczcionkaakapitu" style:family="text">
      <style:text-properties style:font-name="Verdana" fo:font-size="10pt" style:font-size-asian="10pt" style:font-size-complex="10pt"/>
    </style:style>
    <style:style style:name="T1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2" style:parent-style-name="Domyślnaczcionkaakapitu" style:family="text">
      <style:text-properties style:font-name="Verdana" fo:font-size="10pt" style:font-size-asian="10pt" style:font-size-complex="10pt"/>
    </style:style>
    <style:style style:name="P142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4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5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6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6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7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7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8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8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8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8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8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485" style:parent-style-name="Domyślnaczcionkaakapitu" style:family="text">
      <style:text-properties style:font-name="Verdana" fo:font-size="10pt" style:font-size-asian="10pt" style:font-size-complex="10pt"/>
    </style:style>
    <style:style style:name="T1486" style:parent-style-name="Domyślnaczcionkaakapitu" style:family="text">
      <style:text-properties style:font-name="Verdana" fo:font-size="10pt" style:font-size-asian="10pt" style:font-size-complex="10pt"/>
    </style:style>
    <style:style style:name="T1487" style:parent-style-name="Domyślnaczcionkaakapitu" style:family="text">
      <style:text-properties style:font-name="Verdana" fo:font-size="10pt" style:font-size-asian="10pt" style:font-size-complex="10pt"/>
    </style:style>
    <style:style style:name="T14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9" style:parent-style-name="Domyślnaczcionkaakapitu" style:family="text">
      <style:text-properties style:font-name="Verdana" fo:font-size="10pt" style:font-size-asian="10pt" style:font-size-complex="10pt"/>
    </style:style>
    <style:style style:name="P149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9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0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0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0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0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0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2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21" style:parent-style-name="Domyślnaczcionkaakapitu" style:family="text">
      <style:text-properties style:font-name="Verdana" fo:font-size="10pt" style:font-size-asian="10pt" style:font-size-complex="10pt"/>
    </style:style>
    <style:style style:name="T1522" style:parent-style-name="Domyślnaczcionkaakapitu" style:family="text">
      <style:text-properties style:font-name="Verdana" fo:font-size="10pt" style:font-size-asian="10pt" style:font-size-complex="10pt"/>
    </style:style>
    <style:style style:name="T1523" style:parent-style-name="Domyślnaczcionkaakapitu" style:family="text">
      <style:text-properties style:font-name="Verdana" fo:font-size="10pt" style:font-size-asian="10pt" style:font-size-complex="10pt"/>
    </style:style>
    <style:style style:name="T1524" style:parent-style-name="Domyślnaczcionkaakapitu" style:family="text">
      <style:text-properties style:font-name="Verdana" fo:font-size="10pt" style:font-size-asian="10pt" style:font-size-complex="10pt"/>
    </style:style>
    <style:style style:name="T1525" style:parent-style-name="Domyślnaczcionkaakapitu" style:family="text">
      <style:text-properties style:font-name="Verdana" fo:font-size="10pt" style:font-size-asian="10pt" style:font-size-complex="10pt"/>
    </style:style>
    <style:style style:name="T15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7" style:parent-style-name="Domyślnaczcionkaakapitu" style:family="text">
      <style:text-properties style:font-name="Verdana" fo:font-size="10pt" style:font-size-asian="10pt" style:font-size-complex="10pt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9" style:parent-style-name="Domyślnaczcionkaakapitu" style:family="text">
      <style:text-properties style:font-name="Verdana" fo:font-size="10pt" style:font-size-asian="10pt" style:font-size-complex="10pt"/>
    </style:style>
    <style:style style:name="P153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31" style:parent-style-name="Domyślnaczcionkaakapitu" style:family="text">
      <style:text-properties style:font-name="Verdana" fo:font-size="10pt" style:font-size-asian="10pt" style:font-size-complex="10pt"/>
    </style:style>
    <style:style style:name="T1532" style:parent-style-name="Domyślnaczcionkaakapitu" style:family="text">
      <style:text-properties style:font-name="Verdana" fo:font-size="10pt" style:font-size-asian="10pt" style:font-size-complex="10pt"/>
    </style:style>
    <style:style style:name="T15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4" style:parent-style-name="Domyślnaczcionkaakapitu" style:family="text">
      <style:text-properties style:font-name="Verdana" fo:font-size="10pt" style:font-size-asian="10pt" style:font-size-complex="10pt"/>
    </style:style>
    <style:style style:name="T15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6" style:parent-style-name="Domyślnaczcionkaakapitu" style:family="text">
      <style:text-properties style:font-name="Verdana" fo:font-size="10pt" style:font-size-asian="10pt" style:font-size-complex="10pt"/>
    </style:style>
    <style:style style:name="T15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8" style:parent-style-name="Domyślnaczcionkaakapitu" style:family="text">
      <style:text-properties style:font-name="Verdana" fo:font-size="10pt" style:font-size-asian="10pt" style:font-size-complex="10pt"/>
    </style:style>
    <style:style style:name="T1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0" style:parent-style-name="Domyślnaczcionkaakapitu" style:family="text">
      <style:text-properties style:font-name="Verdana" fo:font-size="10pt" style:font-size-asian="10pt" style:font-size-complex="10pt"/>
    </style:style>
    <style:style style:name="P154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4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4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4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4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5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5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5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57" style:parent-style-name="Domyślnaczcionkaakapitu" style:family="text">
      <style:text-properties style:font-name="Verdana" fo:font-size="10pt" style:font-size-asian="10pt" style:font-size-complex="10pt"/>
    </style:style>
    <style:style style:name="T1558" style:parent-style-name="Domyślnaczcionkaakapitu" style:family="text">
      <style:text-properties style:font-name="Verdana" fo:font-size="10pt" style:font-size-asian="10pt" style:font-size-complex="10pt"/>
    </style:style>
    <style:style style:name="T1559" style:parent-style-name="Domyślnaczcionkaakapitu" style:family="text">
      <style:text-properties style:font-name="Verdana" fo:font-size="10pt" style:font-size-asian="10pt" style:font-size-complex="10pt"/>
    </style:style>
    <style:style style:name="T1560" style:parent-style-name="Domyślnaczcionkaakapitu" style:family="text">
      <style:text-properties style:font-name="Verdana" fo:font-size="10pt" style:font-size-asian="10pt" style:font-size-complex="10pt"/>
    </style:style>
    <style:style style:name="T1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6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6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6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6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7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7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7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7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8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9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5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9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0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0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3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4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4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5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65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65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53" style:parent-style-name="Domyślnaczcionkaakapitu" style:family="text">
      <style:text-properties style:font-name="Verdana" fo:font-size="10pt" style:font-size-asian="10pt" style:font-size-complex="10pt"/>
    </style:style>
    <style:style style:name="T1654" style:parent-style-name="Domyślnaczcionkaakapitu" style:family="text">
      <style:text-properties style:font-name="Verdana" fo:font-size="10pt" style:font-size-asian="10pt" style:font-size-complex="10pt"/>
    </style:style>
    <style:style style:name="T1655" style:parent-style-name="Domyślnaczcionkaakapitu" style:family="text">
      <style:text-properties style:font-name="Verdana" fo:font-size="10pt" style:font-size-asian="10pt" style:font-size-complex="10pt"/>
    </style:style>
    <style:style style:name="T1656" style:parent-style-name="Domyślnaczcionkaakapitu" style:family="text">
      <style:text-properties style:font-name="Verdana" fo:font-size="10pt" style:font-size-asian="10pt" style:font-size-complex="10pt"/>
    </style:style>
    <style:style style:name="T16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8" style:parent-style-name="Domyślnaczcionkaakapitu" style:family="text">
      <style:text-properties style:font-name="Verdana" fo:font-size="10pt" style:font-size-asian="10pt" style:font-size-complex="10pt"/>
    </style:style>
    <style:style style:name="T16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0" style:parent-style-name="Domyślnaczcionkaakapitu" style:family="text">
      <style:text-properties style:font-name="Verdana" fo:font-size="10pt" style:font-size-asian="10pt" style:font-size-complex="10pt"/>
    </style:style>
    <style:style style:name="T16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2" style:parent-style-name="Domyślnaczcionkaakapitu" style:family="text">
      <style:text-properties style:font-name="Verdana" fo:font-size="10pt" style:font-size-asian="10pt" style:font-size-complex="10pt"/>
    </style:style>
    <style:style style:name="P166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64" style:parent-style-name="Domyślnaczcionkaakapitu" style:family="text">
      <style:text-properties style:font-name="Verdana" fo:font-size="10pt" style:font-size-asian="10pt" style:font-size-complex="10pt"/>
    </style:style>
    <style:style style:name="T1665" style:parent-style-name="Domyślnaczcionkaakapitu" style:family="text">
      <style:text-properties style:font-name="Verdana" fo:font-size="10pt" style:font-size-asian="10pt" style:font-size-complex="10pt"/>
    </style:style>
    <style:style style:name="T1666" style:parent-style-name="Domyślnaczcionkaakapitu" style:family="text">
      <style:text-properties style:font-name="Verdana" fo:font-size="10pt" style:font-size-asian="10pt" style:font-size-complex="10pt"/>
    </style:style>
    <style:style style:name="T1667" style:parent-style-name="Domyślnaczcionkaakapitu" style:family="text">
      <style:text-properties style:font-name="Verdana" fo:font-size="10pt" style:font-size-asian="10pt" style:font-size-complex="10pt"/>
    </style:style>
    <style:style style:name="P166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66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70" style:parent-style-name="Domyślnaczcionkaakapitu" style:family="text">
      <style:text-properties style:font-name="Verdana" fo:font-size="10pt" style:font-size-asian="10pt" style:font-size-complex="10pt"/>
    </style:style>
    <style:style style:name="T1671" style:parent-style-name="Domyślnaczcionkaakapitu" style:family="text">
      <style:text-properties style:font-name="Verdana" fo:font-size="10pt" style:font-size-asian="10pt" style:font-size-complex="10pt"/>
    </style:style>
    <style:style style:name="T16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3" style:parent-style-name="Domyślnaczcionkaakapitu" style:family="text">
      <style:text-properties style:font-name="Verdana" fo:font-size="10pt" style:font-size-asian="10pt" style:font-size-complex="10pt"/>
    </style:style>
    <style:style style:name="T1674" style:parent-style-name="Domyślnaczcionkaakapitu" style:family="text">
      <style:text-properties style:font-name="Verdana" fo:font-size="10pt" style:font-size-asian="10pt" style:font-size-complex="10pt"/>
    </style:style>
    <style:style style:name="T1675" style:parent-style-name="Domyślnaczcionkaakapitu" style:family="text">
      <style:text-properties style:font-name="Verdana" fo:font-size="10pt" style:font-size-asian="10pt" style:font-size-complex="10pt"/>
    </style:style>
    <style:style style:name="T16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7" style:parent-style-name="Domyślnaczcionkaakapitu" style:family="text">
      <style:text-properties style:font-name="Verdana" fo:font-size="10pt" style:font-size-asian="10pt" style:font-size-complex="10pt"/>
    </style:style>
    <style:style style:name="P167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8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8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68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68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68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68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9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6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0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1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712" style:parent-style-name="Domyślnaczcionkaakapitu" style:family="text">
      <style:text-properties style:font-name="Verdana" fo:font-size="10pt" style:font-size-asian="10pt" style:font-size-complex="10pt"/>
    </style:style>
    <style:style style:name="T1713" style:parent-style-name="Domyślnaczcionkaakapitu" style:family="text">
      <style:text-properties style:font-name="Verdana" fo:font-size="10pt" style:font-size-asian="10pt" style:font-size-complex="10pt"/>
    </style:style>
    <style:style style:name="T1714" style:parent-style-name="Domyślnaczcionkaakapitu" style:family="text">
      <style:text-properties style:font-name="Verdana" fo:font-size="10pt" style:font-size-asian="10pt" style:font-size-complex="10pt"/>
    </style:style>
    <style:style style:name="T17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6" style:parent-style-name="Domyślnaczcionkaakapitu" style:family="text">
      <style:text-properties style:font-name="Verdana" fo:font-size="10pt" style:font-size-asian="10pt" style:font-size-complex="10pt"/>
    </style:style>
    <style:style style:name="P171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718" style:parent-style-name="Domyślnaczcionkaakapitu" style:family="text">
      <style:text-properties style:font-name="Verdana" fo:font-size="10pt" style:font-size-asian="10pt" style:font-size-complex="10pt"/>
    </style:style>
    <style:style style:name="T1719" style:parent-style-name="Domyślnaczcionkaakapitu" style:family="text">
      <style:text-properties style:font-name="Verdana" fo:font-size="10pt" style:font-size-asian="10pt" style:font-size-complex="10pt"/>
    </style:style>
    <style:style style:name="T17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2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2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723" style:parent-style-name="Domyślnaczcionkaakapitu" style:family="text">
      <style:text-properties style:font-name="Verdana" fo:font-size="10pt" style:font-size-asian="10pt" style:font-size-complex="10pt"/>
    </style:style>
    <style:style style:name="T1724" style:parent-style-name="Domyślnaczcionkaakapitu" style:family="text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6" style:parent-style-name="Domyślnaczcionkaakapitu" style:family="text">
      <style:text-properties style:font-name="Verdana" fo:font-size="10pt" style:font-size-asian="10pt" style:font-size-complex="10pt"/>
    </style:style>
    <style:style style:name="T1727" style:parent-style-name="Domyślnaczcionkaakapitu" style:family="text">
      <style:text-properties style:font-name="Verdana" fo:font-size="10pt" style:font-size-asian="10pt" style:font-size-complex="10pt"/>
    </style:style>
    <style:style style:name="P172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2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3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3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3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3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3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735" style:parent-style-name="Domyślnaczcionkaakapitu" style:family="text">
      <style:text-properties style:font-name="Verdana" fo:font-size="10pt" style:font-size-asian="10pt" style:font-size-complex="10pt"/>
    </style:style>
    <style:style style:name="T1736" style:parent-style-name="Domyślnaczcionkaakapitu" style:family="text">
      <style:text-properties style:font-name="Verdana" fo:font-size="10pt" style:font-size-asian="10pt" style:font-size-complex="10pt"/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fo:font-size="10pt" style:font-size-asian="10pt" style:font-size-complex="10pt"/>
    </style:style>
    <style:style style:name="T17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0" style:parent-style-name="Domyślnaczcionkaakapitu" style:family="text">
      <style:text-properties style:font-name="Verdana" fo:font-size="10pt" style:font-size-asian="10pt" style:font-size-complex="10pt"/>
    </style:style>
    <style:style style:name="P174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742" style:parent-style-name="Domyślnaczcionkaakapitu" style:family="text">
      <style:text-properties style:font-name="Verdana" fo:font-size="10pt" style:font-size-asian="10pt" style:font-size-complex="10pt"/>
    </style:style>
    <style:style style:name="T1743" style:parent-style-name="Domyślnaczcionkaakapitu" style:family="text">
      <style:text-properties style:font-name="Verdana" fo:font-size="10pt" style:font-size-asian="10pt" style:font-size-complex="10pt"/>
    </style:style>
    <style:style style:name="P174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4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4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47" style:parent-style-name="Normalny" style:family="paragraph">
      <style:text-properties style:font-name="Verdana" fo:font-size="10pt" style:font-size-asian="10pt" style:font-size-complex="10pt"/>
    </style:style>
    <style:style style:name="T1748" style:parent-style-name="Domyślnaczcionkaakapitu" style:family="text">
      <style:text-properties style:font-name="Verdana" fo:font-size="10pt" style:font-size-asian="10pt" style:font-size-complex="10pt"/>
    </style:style>
    <style:style style:name="T1749" style:parent-style-name="Domyślnaczcionkaakapitu" style:family="text">
      <style:text-properties style:font-name="Verdana" fo:font-size="10pt" style:font-size-asian="10pt" style:font-size-complex="10pt"/>
    </style:style>
    <style:style style:name="T17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5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7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5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6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1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6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6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6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6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6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767" style:parent-style-name="Normalny" style:family="paragraph">
      <style:paragraph-properties fo:text-align="center" fo:margin-left="0.4916in">
        <style:tab-stops>
          <style:tab-stop style:type="left" style:position="-0.4083in"/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76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1770" style:family="table-column">
      <style:table-column-properties style:column-width="0.5944in"/>
    </style:style>
    <style:style style:name="TableColumn1771" style:family="table-column">
      <style:table-column-properties style:column-width="6.0909in"/>
    </style:style>
    <style:style style:name="Table1769" style:family="table">
      <style:table-properties style:width="6.6854in" fo:margin-left="0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8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9" style:parent-style-name="Domyślnaczcionkaakapitu" style:family="text">
      <style:text-properties style:font-name="Verdana" fo:language="en" fo:country="US"/>
    </style:style>
    <style:style style:name="T1790" style:parent-style-name="Domyślnaczcionkaakapitu" style:family="text">
      <style:text-properties style:font-name="Verdana" fo:font-size="10pt" style:font-size-asian="10pt" style:font-size-complex="10pt"/>
    </style:style>
    <style:style style:name="T17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2" style:parent-style-name="Domyślnaczcionkaakapitu" style:family="text">
      <style:text-properties style:font-name="Verdana" fo:font-size="10pt" style:font-size-asian="10pt" style:font-size-complex="10pt"/>
    </style:style>
    <style:style style:name="P179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794" style:parent-style-name="Domyślnaczcionkaakapitu" style:family="text">
      <style:text-properties style:font-name="Verdana" fo:font-size="10pt" style:font-size-asian="10pt" style:font-size-complex="10pt"/>
    </style:style>
    <style:style style:name="T1795" style:parent-style-name="Domyślnaczcionkaakapitu" style:family="text">
      <style:text-properties style:font-name="Verdana" fo:font-size="10pt" style:font-size-asian="10pt" style:font-size-complex="10pt"/>
    </style:style>
    <style:style style:name="T17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7" style:parent-style-name="Domyślnaczcionkaakapitu" style:family="text">
      <style:text-properties style:font-name="Verdana" fo:font-size="10pt" style:font-size-asian="10pt" style:font-size-complex="10pt"/>
    </style:style>
    <style:style style:name="T1798" style:parent-style-name="Domyślnaczcionkaakapitu" style:family="text">
      <style:text-properties style:font-name="Verdana"/>
    </style:style>
    <style:style style:name="T17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0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81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13" style:parent-style-name="Domyślnaczcionkaakapitu" style:family="text">
      <style:text-properties style:font-name="Verdana" fo:font-size="10pt" style:font-size-asian="10pt" style:font-size-complex="10pt"/>
    </style:style>
    <style:style style:name="T1814" style:parent-style-name="Domyślnaczcionkaakapitu" style:family="text">
      <style:text-properties style:font-name="Verdana" fo:font-size="10pt" style:font-size-asian="10pt" style:font-size-complex="10pt"/>
    </style:style>
    <style:style style:name="T1815" style:parent-style-name="Domyślnaczcionkaakapitu" style:family="text">
      <style:text-properties style:font-name="Verdana" fo:font-size="10pt" style:font-size-asian="10pt" style:font-size-complex="10pt"/>
    </style:style>
    <style:style style:name="T1816" style:parent-style-name="Domyślnaczcionkaakapitu" style:family="text">
      <style:text-properties style:font-name="Verdana" fo:font-size="10pt" style:font-size-asian="10pt" style:font-size-complex="10pt"/>
    </style:style>
    <style:style style:name="T1817" style:parent-style-name="Domyślnaczcionkaakapitu" style:family="text">
      <style:text-properties style:font-name="Verdana" fo:font-size="10pt" style:font-size-asian="10pt" style:font-size-complex="10pt"/>
    </style:style>
    <style:style style:name="T18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19" style:parent-style-name="Domyślnaczcionkaakapitu" style:family="text">
      <style:text-properties style:font-name="Verdana" fo:font-size="10pt" style:font-size-asian="10pt" style:font-size-complex="10pt"/>
    </style:style>
    <style:style style:name="T18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1" style:parent-style-name="Domyślnaczcionkaakapitu" style:family="text">
      <style:text-properties style:font-name="Verdana" fo:font-size="10pt" style:font-size-asian="10pt" style:font-size-complex="10pt"/>
    </style:style>
    <style:style style:name="P18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23" style:parent-style-name="Domyślnaczcionkaakapitu" style:family="text">
      <style:text-properties style:font-name="Verdana" fo:font-size="10pt" style:font-size-asian="10pt" style:font-size-complex="10pt"/>
    </style:style>
    <style:style style:name="T1824" style:parent-style-name="Domyślnaczcionkaakapitu" style:family="text">
      <style:text-properties style:font-name="Verdana" fo:font-size="10pt" style:font-size-asian="10pt" style:font-size-complex="10pt"/>
    </style:style>
    <style:style style:name="T18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6" style:parent-style-name="Domyślnaczcionkaakapitu" style:family="text">
      <style:text-properties style:font-name="Verdana" fo:font-size="10pt" style:font-size-asian="10pt" style:font-size-complex="10pt"/>
    </style:style>
    <style:style style:name="T18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8" style:parent-style-name="Domyślnaczcionkaakapitu" style:family="text">
      <style:text-properties style:font-name="Verdana" fo:font-size="10pt" style:font-size-asian="10pt" style:font-size-complex="10pt"/>
    </style:style>
    <style:style style:name="T1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0" style:parent-style-name="Domyślnaczcionkaakapitu" style:family="text">
      <style:text-properties style:font-name="Verdana" fo:font-size="10pt" style:font-size-asian="10pt" style:font-size-complex="10pt"/>
    </style:style>
    <style:style style:name="T1831" style:parent-style-name="Domyślnaczcionkaakapitu" style:family="text">
      <style:text-properties style:font-name="Verdana"/>
    </style:style>
    <style:style style:name="T1832" style:parent-style-name="Domyślnaczcionkaakapitu" style:family="text">
      <style:text-properties style:font-name="Verdana" fo:font-size="10pt" style:font-size-asian="10pt" style:font-size-complex="10pt"/>
    </style:style>
    <style:style style:name="T18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4" style:parent-style-name="Domyślnaczcionkaakapitu" style:family="text">
      <style:text-properties style:font-name="Verdana" fo:font-size="10pt" style:font-size-asian="10pt" style:font-size-complex="10pt"/>
    </style:style>
    <style:style style:name="T18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6" style:parent-style-name="Domyślnaczcionkaakapitu" style:family="text">
      <style:text-properties style:font-name="Verdana" fo:font-size="10pt" style:font-size-asian="10pt" style:font-size-complex="10pt"/>
    </style:style>
    <style:style style:name="P183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38" style:parent-style-name="Domyślnaczcionkaakapitu" style:family="text">
      <style:text-properties style:font-name="Verdana" fo:font-size="10pt" style:font-size-asian="10pt" style:font-size-complex="10pt"/>
    </style:style>
    <style:style style:name="T1839" style:parent-style-name="Domyślnaczcionkaakapitu" style:family="text">
      <style:text-properties style:font-name="Verdana" fo:font-size="10pt" style:font-size-asian="10pt" style:font-size-complex="10pt"/>
    </style:style>
    <style:style style:name="T1840" style:parent-style-name="Domyślnaczcionkaakapitu" style:family="text">
      <style:text-properties style:font-name="Verdana" fo:font-size="10pt" style:font-size-asian="10pt" style:font-size-complex="10pt"/>
    </style:style>
    <style:style style:name="T1841" style:parent-style-name="Domyślnaczcionkaakapitu" style:family="text">
      <style:text-properties style:font-name="Verdana" fo:font-size="10pt" style:font-size-asian="10pt" style:font-size-complex="10pt"/>
    </style:style>
    <style:style style:name="P184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84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44" style:parent-style-name="Domyślnaczcionkaakapitu" style:family="text">
      <style:text-properties style:font-name="Verdana" fo:font-size="10pt" style:font-size-asian="10pt" style:font-size-complex="10pt"/>
    </style:style>
    <style:style style:name="T1845" style:parent-style-name="Domyślnaczcionkaakapitu" style:family="text">
      <style:text-properties style:font-name="Verdana" fo:font-size="10pt" style:font-size-asian="10pt" style:font-size-complex="10pt"/>
    </style:style>
    <style:style style:name="T18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7" style:parent-style-name="Domyślnaczcionkaakapitu" style:family="text">
      <style:text-properties style:font-name="Verdana" fo:font-size="10pt" style:font-size-asian="10pt" style:font-size-complex="10pt"/>
    </style:style>
    <style:style style:name="T18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9" style:parent-style-name="Domyślnaczcionkaakapitu" style:family="text">
      <style:text-properties style:font-name="Verdana" fo:font-size="10pt" style:font-size-asian="10pt" style:font-size-complex="10pt"/>
    </style:style>
    <style:style style:name="T1850" style:parent-style-name="Domyślnaczcionkaakapitu" style:family="text">
      <style:text-properties style:font-name="Verdana"/>
    </style:style>
    <style:style style:name="T1851" style:parent-style-name="Domyślnaczcionkaakapitu" style:family="text">
      <style:text-properties style:font-name="Verdana" fo:font-size="10pt" style:font-size-asian="10pt" style:font-size-complex="10pt"/>
    </style:style>
    <style:style style:name="T18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3" style:parent-style-name="Domyślnaczcionkaakapitu" style:family="text">
      <style:text-properties style:font-name="Verdana" fo:font-size="10pt" style:font-size-asian="10pt" style:font-size-complex="10pt"/>
    </style:style>
    <style:style style:name="T18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5" style:parent-style-name="Domyślnaczcionkaakapitu" style:family="text">
      <style:text-properties style:font-name="Verdana" fo:font-size="10pt" style:font-size-asian="10pt" style:font-size-complex="10pt"/>
    </style:style>
    <style:style style:name="P185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60" style:parent-style-name="Domyślnaczcionkaakapitu" style:family="text">
      <style:text-properties style:font-name="Verdana" fo:font-size="10pt" style:font-size-asian="10pt" style:font-size-complex="10pt"/>
    </style:style>
    <style:style style:name="T1861" style:parent-style-name="Domyślnaczcionkaakapitu" style:family="text">
      <style:text-properties style:font-name="Verdana" fo:font-size="10pt" style:font-size-asian="10pt" style:font-size-complex="10pt"/>
    </style:style>
    <style:style style:name="T1862" style:parent-style-name="Domyślnaczcionkaakapitu" style:family="text">
      <style:text-properties style:font-name="Verdana" fo:font-size="10pt" style:font-size-asian="10pt" style:font-size-complex="10pt"/>
    </style:style>
    <style:style style:name="T1863" style:parent-style-name="Domyślnaczcionkaakapitu" style:family="text">
      <style:text-properties style:font-name="Verdana" fo:font-size="10pt" style:font-size-asian="10pt" style:font-size-complex="10pt"/>
    </style:style>
    <style:style style:name="T1864" style:parent-style-name="Domyślnaczcionkaakapitu" style:family="text">
      <style:text-properties style:font-name="Verdana" fo:font-size="10pt" style:font-size-asian="10pt" style:font-size-complex="10pt"/>
    </style:style>
    <style:style style:name="T1865" style:parent-style-name="Domyślnaczcionkaakapitu" style:family="text">
      <style:text-properties style:font-name="Verdana" fo:font-size="10pt" style:font-size-asian="10pt" style:font-size-complex="10pt"/>
    </style:style>
    <style:style style:name="T1866" style:parent-style-name="Domyślnaczcionkaakapitu" style:family="text">
      <style:text-properties style:font-name="Verdana" fo:font-size="10pt" style:font-size-asian="10pt" style:font-size-complex="10pt"/>
    </style:style>
    <style:style style:name="T18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8" style:parent-style-name="Domyślnaczcionkaakapitu" style:family="text">
      <style:text-properties style:font-name="Verdana" fo:font-size="10pt" style:font-size-asian="10pt" style:font-size-complex="10pt"/>
    </style:style>
    <style:style style:name="P186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70" style:parent-style-name="Domyślnaczcionkaakapitu" style:family="text">
      <style:text-properties style:font-name="Verdana" fo:font-size="10pt" style:font-size-asian="10pt" style:font-size-complex="10pt"/>
    </style:style>
    <style:style style:name="T1871" style:parent-style-name="Domyślnaczcionkaakapitu" style:family="text">
      <style:text-properties style:font-name="Verdana" fo:font-size="10pt" style:font-size-asian="10pt" style:font-size-complex="10pt"/>
    </style:style>
    <style:style style:name="T1872" style:parent-style-name="Domyślnaczcionkaakapitu" style:family="text">
      <style:text-properties style:font-name="Verdana"/>
    </style:style>
    <style:style style:name="T1873" style:parent-style-name="Domyślnaczcionkaakapitu" style:family="text">
      <style:text-properties style:font-name="Verdana" fo:font-size="10pt" style:font-size-asian="10pt" style:font-size-complex="10pt"/>
    </style:style>
    <style:style style:name="T18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5" style:parent-style-name="Domyślnaczcionkaakapitu" style:family="text">
      <style:text-properties style:font-name="Verdana" fo:font-size="10pt" style:font-size-asian="10pt" style:font-size-complex="10pt"/>
    </style:style>
    <style:style style:name="T18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7" style:parent-style-name="Domyślnaczcionkaakapitu" style:family="text">
      <style:text-properties style:font-name="Verdana" fo:font-size="10pt" style:font-size-asian="10pt" style:font-size-complex="10pt"/>
    </style:style>
    <style:style style:name="T18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9" style:parent-style-name="Domyślnaczcionkaakapitu" style:family="text">
      <style:text-properties style:font-name="Verdana" fo:font-size="10pt" style:font-size-asian="10pt" style:font-size-complex="10pt"/>
    </style:style>
    <style:style style:name="T18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1" style:parent-style-name="Domyślnaczcionkaakapitu" style:family="text">
      <style:text-properties style:font-name="Verdana" fo:font-size="10pt" style:font-size-asian="10pt" style:font-size-complex="10pt"/>
    </style:style>
    <style:style style:name="P18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83" style:parent-style-name="Domyślnaczcionkaakapitu" style:family="text">
      <style:text-properties style:font-name="Verdana" fo:font-size="10pt" style:font-size-asian="10pt" style:font-size-complex="10pt"/>
    </style:style>
    <style:style style:name="T1884" style:parent-style-name="Domyślnaczcionkaakapitu" style:family="text">
      <style:text-properties style:font-name="Verdana" fo:font-size="10pt" style:font-size-asian="10pt" style:font-size-complex="10pt"/>
    </style:style>
    <style:style style:name="T1885" style:parent-style-name="Domyślnaczcionkaakapitu" style:family="text">
      <style:text-properties style:font-name="Verdana"/>
    </style:style>
    <style:style style:name="T1886" style:parent-style-name="Domyślnaczcionkaakapitu" style:family="text">
      <style:text-properties style:font-name="Verdana" fo:font-size="10pt" style:font-size-asian="10pt" style:font-size-complex="10pt"/>
    </style:style>
    <style:style style:name="T18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8" style:parent-style-name="Domyślnaczcionkaakapitu" style:family="text">
      <style:text-properties style:font-name="Verdana" fo:font-size="10pt" style:font-size-asian="10pt" style:font-size-complex="10pt"/>
    </style:style>
    <style:style style:name="T18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0" style:parent-style-name="Domyślnaczcionkaakapitu" style:family="text">
      <style:text-properties style:font-name="Verdana" fo:font-size="10pt" style:font-size-asian="10pt" style:font-size-complex="10pt"/>
    </style:style>
    <style:style style:name="T18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2" style:parent-style-name="Domyślnaczcionkaakapitu" style:family="text">
      <style:text-properties style:font-name="Verdana" fo:font-size="10pt" style:font-size-asian="10pt" style:font-size-complex="10pt"/>
    </style:style>
    <style:style style:name="P189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94" style:parent-style-name="Domyślnaczcionkaakapitu" style:family="text">
      <style:text-properties style:font-name="Verdana" fo:font-size="10pt" style:font-size-asian="10pt" style:font-size-complex="10pt"/>
    </style:style>
    <style:style style:name="T1895" style:parent-style-name="Domyślnaczcionkaakapitu" style:family="text">
      <style:text-properties style:font-name="Verdana" fo:font-size="10pt" style:font-size-asian="10pt" style:font-size-complex="10pt"/>
    </style:style>
    <style:style style:name="T18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7" style:parent-style-name="Domyślnaczcionkaakapitu" style:family="text">
      <style:text-properties style:font-name="Verdana" fo:font-size="10pt" style:font-size-asian="10pt" style:font-size-complex="10pt"/>
    </style:style>
    <style:style style:name="T18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9" style:parent-style-name="Domyślnaczcionkaakapitu" style:family="text">
      <style:text-properties style:font-name="Verdana" fo:font-size="10pt" style:font-size-asian="10pt" style:font-size-complex="10pt"/>
    </style:style>
    <style:style style:name="T1900" style:parent-style-name="Domyślnaczcionkaakapitu" style:family="text">
      <style:text-properties style:font-name="Verdana" fo:font-size="10pt" style:font-size-asian="10pt" style:font-size-complex="10pt"/>
    </style:style>
    <style:style style:name="T1901" style:parent-style-name="Domyślnaczcionkaakapitu" style:family="text">
      <style:text-properties style:font-name="Verdana" fo:font-size="10pt" style:font-size-asian="10pt" style:font-size-complex="10pt"/>
    </style:style>
    <style:style style:name="T1902" style:parent-style-name="Domyślnaczcionkaakapitu" style:family="text">
      <style:text-properties style:font-name="Verdana" fo:font-size="10pt" style:font-size-asian="10pt" style:font-size-complex="10pt"/>
    </style:style>
    <style:style style:name="T1903" style:parent-style-name="Domyślnaczcionkaakapitu" style:family="text">
      <style:text-properties style:font-name="Verdana"/>
    </style:style>
    <style:style style:name="T1904" style:parent-style-name="Domyślnaczcionkaakapitu" style:family="text">
      <style:text-properties style:font-name="Verdana" fo:font-size="10pt" style:font-size-asian="10pt" style:font-size-complex="10pt"/>
    </style:style>
    <style:style style:name="P19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06" style:parent-style-name="Domyślnaczcionkaakapitu" style:family="text">
      <style:text-properties style:font-name="Verdana" fo:font-size="10pt" style:font-size-asian="10pt" style:font-size-complex="10pt"/>
    </style:style>
    <style:style style:name="T1907" style:parent-style-name="Domyślnaczcionkaakapitu" style:family="text">
      <style:text-properties style:font-name="Verdana" fo:font-size="10pt" style:font-size-asian="10pt" style:font-size-complex="10pt"/>
    </style:style>
    <style:style style:name="P19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0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1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5" style:parent-style-name="Domyślnaczcionkaakapitu" style:family="text">
      <style:text-properties style:font-name="Verdana" fo:font-size="10pt" style:font-size-asian="10pt" style:font-size-complex="10pt"/>
    </style:style>
    <style:style style:name="P191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19" style:parent-style-name="Domyślnaczcionkaakapitu" style:family="text">
      <style:text-properties style:font-name="Verdana" fo:font-size="10pt" style:font-size-asian="10pt" style:font-size-complex="10pt"/>
    </style:style>
    <style:style style:name="T1920" style:parent-style-name="Domyślnaczcionkaakapitu" style:family="text">
      <style:text-properties style:font-name="Verdana" fo:font-size="10pt" style:font-size-asian="10pt" style:font-size-complex="10pt"/>
    </style:style>
    <style:style style:name="T19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2" style:parent-style-name="Domyślnaczcionkaakapitu" style:family="text">
      <style:text-properties style:font-name="Verdana" fo:font-size="10pt" style:font-size-asian="10pt" style:font-size-complex="10pt"/>
    </style:style>
    <style:style style:name="T1923" style:parent-style-name="Domyślnaczcionkaakapitu" style:family="text">
      <style:text-properties style:font-name="Verdana"/>
    </style:style>
    <style:style style:name="T1924" style:parent-style-name="Domyślnaczcionkaakapitu" style:family="text">
      <style:text-properties style:font-name="Verdana" fo:font-size="10pt" style:font-size-asian="10pt" style:font-size-complex="10pt"/>
    </style:style>
    <style:style style:name="P192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26" style:parent-style-name="Domyślnaczcionkaakapitu" style:family="text">
      <style:text-properties style:font-name="Verdana" fo:font-size="10pt" style:font-size-asian="10pt" style:font-size-complex="10pt"/>
    </style:style>
    <style:style style:name="T1927" style:parent-style-name="Domyślnaczcionkaakapitu" style:family="text">
      <style:text-properties style:font-name="Verdana" fo:font-size="10pt" style:font-size-asian="10pt" style:font-size-complex="10pt"/>
    </style:style>
    <style:style style:name="P19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2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3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3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39" style:parent-style-name="Domyślnaczcionkaakapitu" style:family="text">
      <style:text-properties style:font-name="Verdana" fo:font-size="10pt" style:font-size-asian="10pt" style:font-size-complex="10pt"/>
    </style:style>
    <style:style style:name="T1940" style:parent-style-name="Domyślnaczcionkaakapitu" style:family="text">
      <style:text-properties style:font-name="Verdana" fo:font-size="10pt" style:font-size-asian="10pt" style:font-size-complex="10pt"/>
    </style:style>
    <style:style style:name="T1941" style:parent-style-name="Domyślnaczcionkaakapitu" style:family="text">
      <style:text-properties style:font-name="Verdana" fo:font-size="10pt" style:font-size-asian="10pt" style:font-size-complex="10pt"/>
    </style:style>
    <style:style style:name="T1942" style:parent-style-name="Domyślnaczcionkaakapitu" style:family="text">
      <style:text-properties style:font-name="Verdana" fo:font-size="10pt" style:font-size-asian="10pt" style:font-size-complex="10pt"/>
    </style:style>
    <style:style style:name="T19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4" style:parent-style-name="Domyślnaczcionkaakapitu" style:family="text">
      <style:text-properties style:font-name="Verdana" fo:font-size="10pt" style:font-size-asian="10pt" style:font-size-complex="10pt"/>
    </style:style>
    <style:style style:name="T19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6" style:parent-style-name="Domyślnaczcionkaakapitu" style:family="text">
      <style:text-properties style:font-name="Verdana" fo:font-size="10pt" style:font-size-asian="10pt" style:font-size-complex="10pt"/>
    </style:style>
    <style:style style:name="P194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4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949" style:parent-style-name="Domyślnaczcionkaakapitu" style:family="text">
      <style:text-properties style:font-name="Verdana" fo:font-size="10pt" style:font-size-asian="10pt" style:font-size-complex="10pt"/>
    </style:style>
    <style:style style:name="T1950" style:parent-style-name="Domyślnaczcionkaakapitu" style:family="text">
      <style:text-properties style:font-name="Verdana" fo:font-size="10pt" style:font-size-asian="10pt" style:font-size-complex="10pt"/>
    </style:style>
    <style:style style:name="T1951" style:parent-style-name="Domyślnaczcionkaakapitu" style:family="text">
      <style:text-properties style:font-name="Verdana" fo:font-size="10pt" style:font-size-asian="10pt" style:font-size-complex="10pt"/>
    </style:style>
    <style:style style:name="T1952" style:parent-style-name="Domyślnaczcionkaakapitu" style:family="text">
      <style:text-properties style:font-name="Verdana" fo:font-size="10pt" style:font-size-asian="10pt" style:font-size-complex="10pt"/>
    </style:style>
    <style:style style:name="T1953" style:parent-style-name="Domyślnaczcionkaakapitu" style:family="text">
      <style:text-properties style:font-name="Verdana" fo:font-size="10pt" style:font-size-asian="10pt" style:font-size-complex="10pt"/>
    </style:style>
    <style:style style:name="T19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5" style:parent-style-name="Domyślnaczcionkaakapitu" style:family="text">
      <style:text-properties style:font-name="Verdana" fo:font-size="10pt" style:font-size-asian="10pt" style:font-size-complex="10pt"/>
    </style:style>
    <style:style style:name="T19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7" style:parent-style-name="Domyślnaczcionkaakapitu" style:family="text">
      <style:text-properties style:font-name="Verdana" fo:font-size="10pt" style:font-size-asian="10pt" style:font-size-complex="10pt"/>
    </style:style>
    <style:style style:name="P195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959" style:parent-style-name="Domyślnaczcionkaakapitu" style:family="text">
      <style:text-properties style:font-name="Verdana" fo:font-size="10pt" style:font-size-asian="10pt" style:font-size-complex="10pt"/>
    </style:style>
    <style:style style:name="T1960" style:parent-style-name="Domyślnaczcionkaakapitu" style:family="text">
      <style:text-properties style:font-name="Verdana" fo:font-size="10pt" style:font-size-asian="10pt" style:font-size-complex="10pt"/>
    </style:style>
    <style:style style:name="T19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2" style:parent-style-name="Domyślnaczcionkaakapitu" style:family="text">
      <style:text-properties style:font-name="Verdana" fo:font-size="10pt" style:font-size-asian="10pt" style:font-size-complex="10pt"/>
    </style:style>
    <style:style style:name="T19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4" style:parent-style-name="Domyślnaczcionkaakapitu" style:family="text">
      <style:text-properties style:font-name="Verdana" fo:font-size="10pt" style:font-size-asian="10pt" style:font-size-complex="10pt"/>
    </style:style>
    <style:style style:name="T1965" style:parent-style-name="Domyślnaczcionkaakapitu" style:family="text">
      <style:text-properties style:font-name="Verdana"/>
    </style:style>
    <style:style style:name="T1966" style:parent-style-name="Domyślnaczcionkaakapitu" style:family="text">
      <style:text-properties style:font-name="Verdana" fo:font-size="10pt" style:font-size-asian="10pt" style:font-size-complex="10pt"/>
    </style:style>
    <style:style style:name="P196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9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97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7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7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7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7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976" style:parent-style-name="Domyślnaczcionkaakapitu" style:family="text">
      <style:text-properties style:font-name="Verdana" fo:font-size="10pt" style:font-size-asian="10pt" style:font-size-complex="10pt"/>
    </style:style>
    <style:style style:name="T1977" style:parent-style-name="Domyślnaczcionkaakapitu" style:family="text">
      <style:text-properties style:font-name="Verdana" fo:font-size="10pt" style:font-size-asian="10pt" style:font-size-complex="10pt"/>
    </style:style>
    <style:style style:name="T19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9" style:parent-style-name="Domyślnaczcionkaakapitu" style:family="text">
      <style:text-properties style:font-name="Verdana" fo:font-size="10pt" style:font-size-asian="10pt" style:font-size-complex="10pt"/>
    </style:style>
    <style:style style:name="T19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1" style:parent-style-name="Domyślnaczcionkaakapitu" style:family="text">
      <style:text-properties style:font-name="Verdana" style:text-position="sub 66.6%"/>
    </style:style>
    <style:style style:name="T1982" style:parent-style-name="Domyślnaczcionkaakapitu" style:family="text">
      <style:text-properties style:font-name="Verdana" fo:font-size="10pt" style:font-size-asian="10pt" style:font-size-complex="10pt"/>
    </style:style>
    <style:style style:name="T1983" style:parent-style-name="Domyślnaczcionkaakapitu" style:family="text">
      <style:text-properties style:font-name="Verdana" fo:font-size="10pt" style:font-size-asian="10pt" style:font-size-complex="10pt"/>
    </style:style>
    <style:style style:name="T1984" style:parent-style-name="Domyślnaczcionkaakapitu" style:family="text">
      <style:text-properties style:font-name="Verdana" fo:font-size="10pt" style:font-size-asian="10pt" style:font-size-complex="10pt"/>
    </style:style>
    <style:style style:name="T1985" style:parent-style-name="Domyślnaczcionkaakapitu" style:family="text">
      <style:text-properties style:font-name="Verdana" fo:font-size="10pt" style:font-size-asian="10pt" style:font-size-complex="10pt"/>
    </style:style>
    <style:style style:name="T19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7" style:parent-style-name="Domyślnaczcionkaakapitu" style:family="text">
      <style:text-properties style:font-name="Verdana" fo:font-size="10pt" style:font-size-asian="10pt" style:font-size-complex="10pt"/>
    </style:style>
    <style:style style:name="T19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9" style:parent-style-name="Domyślnaczcionkaakapitu" style:family="text">
      <style:text-properties style:font-name="Verdana" fo:font-size="10pt" style:font-size-asian="10pt" style:font-size-complex="10pt"/>
    </style:style>
    <style:style style:name="T1990" style:parent-style-name="Domyślnaczcionkaakapitu" style:family="text">
      <style:text-properties style:font-name="Verdana" fo:font-size="10pt" style:font-size-asian="10pt" style:font-size-complex="10pt"/>
    </style:style>
    <style:style style:name="T1991" style:parent-style-name="Domyślnaczcionkaakapitu" style:family="text">
      <style:text-properties style:font-name="Verdana" fo:font-size="10pt" style:font-size-asian="10pt" style:font-size-complex="10pt"/>
    </style:style>
    <style:style style:name="T19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3" style:parent-style-name="Domyślnaczcionkaakapitu" style:family="text">
      <style:text-properties style:font-name="Verdana" fo:font-size="10pt" style:font-size-asian="10pt" style:font-size-complex="10pt"/>
    </style:style>
    <style:style style:name="T19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5" style:parent-style-name="Domyślnaczcionkaakapitu" style:family="text">
      <style:text-properties style:font-name="Verdana" fo:font-size="10pt" style:font-size-asian="10pt" style:font-size-complex="10pt"/>
    </style:style>
    <style:style style:name="P199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997" style:parent-style-name="Domyślnaczcionkaakapitu" style:family="text">
      <style:text-properties style:font-name="Verdana" fo:font-size="10pt" style:font-size-asian="10pt" style:font-size-complex="10pt"/>
    </style:style>
    <style:style style:name="T1998" style:parent-style-name="Domyślnaczcionkaakapitu" style:family="text">
      <style:text-properties style:font-name="Verdana" fo:font-size="10pt" style:font-size-asian="10pt" style:font-size-complex="10pt"/>
    </style:style>
    <style:style style:name="T1999" style:parent-style-name="Domyślnaczcionkaakapitu" style:family="text">
      <style:text-properties style:font-name="Verdana" fo:font-size="10pt" style:font-size-asian="10pt" style:font-size-complex="10pt"/>
    </style:style>
    <style:style style:name="T2000" style:parent-style-name="Domyślnaczcionkaakapitu" style:family="text">
      <style:text-properties style:font-name="Verdana" fo:font-size="10pt" style:font-size-asian="10pt" style:font-size-complex="10pt"/>
    </style:style>
    <style:style style:name="T2001" style:parent-style-name="Domyślnaczcionkaakapitu" style:family="text">
      <style:text-properties style:font-name="Verdana"/>
    </style:style>
    <style:style style:name="T2002" style:parent-style-name="Domyślnaczcionkaakapitu" style:family="text">
      <style:text-properties style:font-name="Verdana" fo:font-size="10pt" style:font-size-asian="10pt" style:font-size-complex="10pt"/>
    </style:style>
    <style:style style:name="P200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04" style:parent-style-name="Domyślnaczcionkaakapitu" style:family="text">
      <style:text-properties style:font-name="Verdana" fo:font-size="10pt" style:font-size-asian="10pt" style:font-size-complex="10pt"/>
    </style:style>
    <style:style style:name="T2005" style:parent-style-name="Domyślnaczcionkaakapitu" style:family="text">
      <style:text-properties style:font-name="Verdana" fo:font-size="10pt" style:font-size-asian="10pt" style:font-size-complex="10pt"/>
    </style:style>
    <style:style style:name="T2006" style:parent-style-name="Domyślnaczcionkaakapitu" style:family="text">
      <style:text-properties style:font-name="Verdana" fo:font-size="10pt" style:font-size-asian="10pt" style:font-size-complex="10pt"/>
    </style:style>
    <style:style style:name="T2007" style:parent-style-name="Domyślnaczcionkaakapitu" style:family="text">
      <style:text-properties style:font-name="Verdana" fo:font-size="10pt" style:font-size-asian="10pt" style:font-size-complex="10pt"/>
    </style:style>
    <style:style style:name="T20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9" style:parent-style-name="Domyślnaczcionkaakapitu" style:family="text">
      <style:text-properties style:font-name="Verdana" fo:font-size="10pt" style:font-size-asian="10pt" style:font-size-complex="10pt"/>
    </style:style>
    <style:style style:name="T20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1" style:parent-style-name="Domyślnaczcionkaakapitu" style:family="text">
      <style:text-properties style:font-name="Verdana" fo:font-size="10pt" style:font-size-asian="10pt" style:font-size-complex="10pt"/>
    </style:style>
    <style:style style:name="P201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1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14" style:parent-style-name="Domyślnaczcionkaakapitu" style:family="text">
      <style:text-properties style:font-name="Verdana" fo:font-size="10pt" style:font-size-asian="10pt" style:font-size-complex="10pt"/>
    </style:style>
    <style:style style:name="T2015" style:parent-style-name="Domyślnaczcionkaakapitu" style:family="text">
      <style:text-properties style:font-name="Verdana" fo:font-size="10pt" style:font-size-asian="10pt" style:font-size-complex="10pt"/>
    </style:style>
    <style:style style:name="T2016" style:parent-style-name="Domyślnaczcionkaakapitu" style:family="text">
      <style:text-properties style:font-name="Verdana" fo:font-size="10pt" style:font-size-asian="10pt" style:font-size-complex="10pt"/>
    </style:style>
    <style:style style:name="T2017" style:parent-style-name="Domyślnaczcionkaakapitu" style:family="text">
      <style:text-properties style:font-name="Verdana" fo:font-size="10pt" style:font-size-asian="10pt" style:font-size-complex="10pt"/>
    </style:style>
    <style:style style:name="P201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1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20" style:parent-style-name="Domyślnaczcionkaakapitu" style:family="text">
      <style:text-properties style:font-name="Verdana" fo:font-size="10pt" style:font-size-asian="10pt" style:font-size-complex="10pt"/>
    </style:style>
    <style:style style:name="T2021" style:parent-style-name="Domyślnaczcionkaakapitu" style:family="text">
      <style:text-properties style:font-name="Verdana" fo:font-size="10pt" style:font-size-asian="10pt" style:font-size-complex="10pt"/>
    </style:style>
    <style:style style:name="T2022" style:parent-style-name="Domyślnaczcionkaakapitu" style:family="text">
      <style:text-properties style:font-name="Verdana" fo:font-size="10pt" style:font-size-asian="10pt" style:font-size-complex="10pt"/>
    </style:style>
    <style:style style:name="T2023" style:parent-style-name="Domyślnaczcionkaakapitu" style:family="text">
      <style:text-properties style:font-name="Verdana" fo:font-size="10pt" style:font-size-asian="10pt" style:font-size-complex="10pt"/>
    </style:style>
    <style:style style:name="T2024" style:parent-style-name="Domyślnaczcionkaakapitu" style:family="text">
      <style:text-properties style:font-name="Verdana" fo:font-size="10pt" style:font-size-asian="10pt" style:font-size-complex="10pt"/>
    </style:style>
    <style:style style:name="T2025" style:parent-style-name="Domyślnaczcionkaakapitu" style:family="text">
      <style:text-properties style:font-name="Verdana" fo:font-size="10pt" style:font-size-asian="10pt" style:font-size-complex="10pt"/>
    </style:style>
    <style:style style:name="T20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7" style:parent-style-name="Domyślnaczcionkaakapitu" style:family="text">
      <style:text-properties style:font-name="Verdana" fo:font-size="10pt" style:font-size-asian="10pt" style:font-size-complex="10pt"/>
    </style:style>
    <style:style style:name="P202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3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4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45" style:parent-style-name="Domyślnaczcionkaakapitu" style:family="text">
      <style:text-properties style:font-name="Verdana" fo:font-size="10pt" style:font-size-asian="10pt" style:font-size-complex="10pt"/>
    </style:style>
    <style:style style:name="T2046" style:parent-style-name="Domyślnaczcionkaakapitu" style:family="text">
      <style:text-properties style:font-name="Verdana" fo:font-size="10pt" style:font-size-asian="10pt" style:font-size-complex="10pt"/>
    </style:style>
    <style:style style:name="T2047" style:parent-style-name="Domyślnaczcionkaakapitu" style:family="text">
      <style:text-properties style:font-name="Verdana"/>
    </style:style>
    <style:style style:name="T2048" style:parent-style-name="Domyślnaczcionkaakapitu" style:family="text">
      <style:text-properties style:font-name="Verdana" fo:font-size="10pt" style:font-size-asian="10pt" style:font-size-complex="10pt"/>
    </style:style>
    <style:style style:name="P204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50" style:parent-style-name="Domyślnaczcionkaakapitu" style:family="text">
      <style:text-properties style:font-name="Verdana" fo:font-size="10pt" style:font-size-asian="10pt" style:font-size-complex="10pt"/>
    </style:style>
    <style:style style:name="T2051" style:parent-style-name="Domyślnaczcionkaakapitu" style:family="text">
      <style:text-properties style:font-name="Verdana" fo:font-size="10pt" style:font-size-asian="10pt" style:font-size-complex="10pt"/>
    </style:style>
    <style:style style:name="T20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3" style:parent-style-name="Domyślnaczcionkaakapitu" style:family="text">
      <style:text-properties style:font-name="Verdana" fo:font-size="10pt" style:font-size-asian="10pt" style:font-size-complex="10pt"/>
    </style:style>
    <style:style style:name="T2054" style:parent-style-name="Domyślnaczcionkaakapitu" style:family="text">
      <style:text-properties style:font-name="Verdana" fo:font-size="10pt" style:font-size-asian="10pt" style:font-size-complex="10pt"/>
    </style:style>
    <style:style style:name="T2055" style:parent-style-name="Domyślnaczcionkaakapitu" style:family="text">
      <style:text-properties style:font-name="Verdana" fo:font-size="10pt" style:font-size-asian="10pt" style:font-size-complex="10pt"/>
    </style:style>
    <style:style style:name="P205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5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5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59" style:parent-style-name="Domyślnaczcionkaakapitu" style:family="text">
      <style:text-properties style:font-name="Verdana" fo:font-size="10pt" style:font-size-asian="10pt" style:font-size-complex="10pt"/>
    </style:style>
    <style:style style:name="T2060" style:parent-style-name="Domyślnaczcionkaakapitu" style:family="text">
      <style:text-properties style:font-name="Verdana" fo:font-size="10pt" style:font-size-asian="10pt" style:font-size-complex="10pt"/>
    </style:style>
    <style:style style:name="T20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2" style:parent-style-name="Domyślnaczcionkaakapitu" style:family="text">
      <style:text-properties style:font-name="Verdana" fo:font-size="10pt" style:font-size-asian="10pt" style:font-size-complex="10pt"/>
    </style:style>
    <style:style style:name="T20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4" style:parent-style-name="Domyślnaczcionkaakapitu" style:family="text">
      <style:text-properties style:font-name="Verdana" fo:font-size="10pt" style:font-size-asian="10pt" style:font-size-complex="10pt"/>
    </style:style>
    <style:style style:name="T2065" style:parent-style-name="Domyślnaczcionkaakapitu" style:family="text">
      <style:text-properties style:font-name="Verdana" fo:font-size="10pt" style:font-size-asian="10pt" style:font-size-complex="10pt"/>
    </style:style>
    <style:style style:name="T2066" style:parent-style-name="Domyślnaczcionkaakapitu" style:family="text">
      <style:text-properties style:font-name="Verdana" fo:font-size="10pt" style:font-size-asian="10pt" style:font-size-complex="10pt"/>
    </style:style>
    <style:style style:name="P206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6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6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7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7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5" style:parent-style-name="Domyślnaczcionkaakapitu" style:family="text">
      <style:text-properties style:font-name="Verdana" fo:font-size="10pt" style:font-size-asian="10pt" style:font-size-complex="10pt"/>
    </style:style>
    <style:style style:name="P207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77" style:parent-style-name="Domyślnaczcionkaakapitu" style:family="text">
      <style:text-properties style:font-name="Verdana" fo:font-size="10pt" style:font-size-asian="10pt" style:font-size-complex="10pt"/>
    </style:style>
    <style:style style:name="T2078" style:parent-style-name="Domyślnaczcionkaakapitu" style:family="text">
      <style:text-properties style:font-name="Verdana" fo:font-size="10pt" style:font-size-asian="10pt" style:font-size-complex="10pt"/>
    </style:style>
    <style:style style:name="T2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0" style:parent-style-name="Domyślnaczcionkaakapitu" style:family="text">
      <style:text-properties style:font-name="Verdana" fo:font-size="10pt" style:font-size-asian="10pt" style:font-size-complex="10pt"/>
    </style:style>
    <style:style style:name="T20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82" style:parent-style-name="Domyślnaczcionkaakapitu" style:family="text">
      <style:text-properties style:font-name="Verdana" fo:font-size="10pt" style:font-size-asian="10pt" style:font-size-complex="10pt"/>
    </style:style>
    <style:style style:name="P208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84" style:parent-style-name="Domyślnaczcionkaakapitu" style:family="text">
      <style:text-properties style:font-name="Verdana" fo:font-size="10pt" style:font-size-asian="10pt" style:font-size-complex="10pt"/>
    </style:style>
    <style:style style:name="T2085" style:parent-style-name="Domyślnaczcionkaakapitu" style:family="text">
      <style:text-properties style:font-name="Verdana" fo:font-size="10pt" style:font-size-asian="10pt" style:font-size-complex="10pt"/>
    </style:style>
    <style:style style:name="T2086" style:parent-style-name="Domyślnaczcionkaakapitu" style:family="text">
      <style:text-properties style:font-name="Verdana"/>
    </style:style>
    <style:style style:name="T2087" style:parent-style-name="Domyślnaczcionkaakapitu" style:family="text">
      <style:text-properties style:font-name="Verdana" fo:font-size="10pt" style:font-size-asian="10pt" style:font-size-complex="10pt"/>
    </style:style>
    <style:style style:name="P208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8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9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9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09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093" style:parent-style-name="Domyślnaczcionkaakapitu" style:family="text">
      <style:text-properties style:font-name="Verdana" fo:font-size="10pt" style:font-size-asian="10pt" style:font-size-complex="10pt"/>
    </style:style>
    <style:style style:name="T2094" style:parent-style-name="Domyślnaczcionkaakapitu" style:family="text">
      <style:text-properties style:font-name="Verdana" fo:font-size="10pt" style:font-size-asian="10pt" style:font-size-complex="10pt"/>
    </style:style>
    <style:style style:name="T20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6" style:parent-style-name="Domyślnaczcionkaakapitu" style:family="text">
      <style:text-properties style:font-name="Verdana" fo:font-size="10pt" style:font-size-asian="10pt" style:font-size-complex="10pt"/>
    </style:style>
    <style:style style:name="T20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8" style:parent-style-name="Domyślnaczcionkaakapitu" style:family="text">
      <style:text-properties style:font-name="Verdana" fo:font-size="10pt" style:font-size-asian="10pt" style:font-size-complex="10pt"/>
    </style:style>
    <style:style style:name="T2099" style:parent-style-name="Domyślnaczcionkaakapitu" style:family="text">
      <style:text-properties style:font-name="Verdana"/>
    </style:style>
    <style:style style:name="T2100" style:parent-style-name="Domyślnaczcionkaakapitu" style:family="text">
      <style:text-properties style:font-name="Verdana" fo:font-size="10pt" style:font-size-asian="10pt" style:font-size-complex="10pt"/>
    </style:style>
    <style:style style:name="T21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2" style:parent-style-name="Domyślnaczcionkaakapitu" style:family="text">
      <style:text-properties style:font-name="Verdana" fo:font-size="10pt" style:font-size-asian="10pt" style:font-size-complex="10pt"/>
    </style:style>
    <style:style style:name="T21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4" style:parent-style-name="Domyślnaczcionkaakapitu" style:family="text">
      <style:text-properties style:font-name="Verdana" fo:font-size="10pt" style:font-size-asian="10pt" style:font-size-complex="10pt"/>
    </style:style>
    <style:style style:name="T21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6" style:parent-style-name="Domyślnaczcionkaakapitu" style:family="text">
      <style:text-properties style:font-name="Verdana" fo:font-size="10pt" style:font-size-asian="10pt" style:font-size-complex="10pt"/>
    </style:style>
    <style:style style:name="T21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8" style:parent-style-name="Domyślnaczcionkaakapitu" style:family="text">
      <style:text-properties style:font-name="Verdana" fo:font-size="10pt" style:font-size-asian="10pt" style:font-size-complex="10pt"/>
    </style:style>
    <style:style style:name="P210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2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2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3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35" style:parent-style-name="Domyślnaczcionkaakapitu" style:family="text">
      <style:text-properties style:font-name="Verdana" fo:font-size="10pt" style:font-size-asian="10pt" style:font-size-complex="10pt"/>
    </style:style>
    <style:style style:name="T2136" style:parent-style-name="Domyślnaczcionkaakapitu" style:family="text">
      <style:text-properties style:font-name="Verdana" fo:font-size="10pt" style:font-size-asian="10pt" style:font-size-complex="10pt"/>
    </style:style>
    <style:style style:name="T2137" style:parent-style-name="Domyślnaczcionkaakapitu" style:family="text">
      <style:text-properties style:font-name="Verdana" fo:font-size="10pt" style:font-size-asian="10pt" style:font-size-complex="10pt"/>
    </style:style>
    <style:style style:name="T2138" style:parent-style-name="Domyślnaczcionkaakapitu" style:family="text">
      <style:text-properties style:font-name="Verdana" fo:font-size="10pt" style:font-size-asian="10pt" style:font-size-complex="10pt"/>
    </style:style>
    <style:style style:name="T2139" style:parent-style-name="Domyślnaczcionkaakapitu" style:family="text">
      <style:text-properties style:font-name="Verdana" fo:font-size="10pt" style:font-size-asian="10pt" style:font-size-complex="10pt"/>
    </style:style>
    <style:style style:name="T2140" style:parent-style-name="Domyślnaczcionkaakapitu" style:family="text">
      <style:text-properties style:font-name="Verdana" fo:font-size="10pt" style:font-size-asian="10pt" style:font-size-complex="10pt"/>
    </style:style>
    <style:style style:name="T21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2" style:parent-style-name="Domyślnaczcionkaakapitu" style:family="text">
      <style:text-properties style:font-name="Verdana" fo:font-size="10pt" style:font-size-asian="10pt" style:font-size-complex="10pt"/>
    </style:style>
    <style:style style:name="P214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6" style:parent-style-name="Domyślnaczcionkaakapitu" style:family="text">
      <style:text-properties style:font-name="Verdana" fo:language="en" fo:country="US"/>
    </style:style>
    <style:style style:name="T2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4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4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5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15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6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16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64" style:parent-style-name="Domyślnaczcionkaakapitu" style:family="text">
      <style:text-properties style:font-name="Verdana" fo:font-size="10pt" style:font-size-asian="10pt" style:font-size-complex="10pt"/>
    </style:style>
    <style:style style:name="T2165" style:parent-style-name="Domyślnaczcionkaakapitu" style:family="text">
      <style:text-properties style:font-name="Verdana" fo:font-size="10pt" style:font-size-asian="10pt" style:font-size-complex="10pt"/>
    </style:style>
    <style:style style:name="T2166" style:parent-style-name="Domyślnaczcionkaakapitu" style:family="text">
      <style:text-properties style:font-name="Verdana" fo:font-size="10pt" style:font-size-asian="10pt" style:font-size-complex="10pt"/>
    </style:style>
    <style:style style:name="T2167" style:parent-style-name="Domyślnaczcionkaakapitu" style:family="text">
      <style:text-properties style:font-name="Verdana" fo:font-size="10pt" style:font-size-asian="10pt" style:font-size-complex="10pt"/>
    </style:style>
    <style:style style:name="T21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9" style:parent-style-name="Domyślnaczcionkaakapitu" style:family="text">
      <style:text-properties style:font-name="Verdana" fo:font-size="10pt" style:font-size-asian="10pt" style:font-size-complex="10pt"/>
    </style:style>
    <style:style style:name="T21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1" style:parent-style-name="Domyślnaczcionkaakapitu" style:family="text">
      <style:text-properties style:font-name="Verdana" fo:font-size="10pt" style:font-size-asian="10pt" style:font-size-complex="10pt"/>
    </style:style>
    <style:style style:name="P217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73" style:parent-style-name="Domyślnaczcionkaakapitu" style:family="text">
      <style:text-properties style:font-name="Verdana" fo:font-size="10pt" style:font-size-asian="10pt" style:font-size-complex="10pt"/>
    </style:style>
    <style:style style:name="T2174" style:parent-style-name="Domyślnaczcionkaakapitu" style:family="text">
      <style:text-properties style:font-name="Verdana" fo:font-size="10pt" style:font-size-asian="10pt" style:font-size-complex="10pt"/>
    </style:style>
    <style:style style:name="T21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6" style:parent-style-name="Domyślnaczcionkaakapitu" style:family="text">
      <style:text-properties style:font-name="Verdana" fo:font-size="10pt" style:font-size-asian="10pt" style:font-size-complex="10pt"/>
    </style:style>
    <style:style style:name="T21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8" style:parent-style-name="Domyślnaczcionkaakapitu" style:family="text">
      <style:text-properties style:font-name="Verdana" fo:font-size="10pt" style:font-size-asian="10pt" style:font-size-complex="10pt"/>
    </style:style>
    <style:style style:name="P217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80" style:parent-style-name="Domyślnaczcionkaakapitu" style:family="text">
      <style:text-properties style:font-name="Verdana" fo:font-size="10pt" style:font-size-asian="10pt" style:font-size-complex="10pt"/>
    </style:style>
    <style:style style:name="T2181" style:parent-style-name="Domyślnaczcionkaakapitu" style:family="text">
      <style:text-properties style:font-name="Verdana" fo:font-size="10pt" style:font-size-asian="10pt" style:font-size-complex="10pt"/>
    </style:style>
    <style:style style:name="T2182" style:parent-style-name="Domyślnaczcionkaakapitu" style:family="text">
      <style:text-properties style:font-name="Verdana" fo:font-size="10pt" style:font-size-asian="10pt" style:font-size-complex="10pt"/>
    </style:style>
    <style:style style:name="T2183" style:parent-style-name="Domyślnaczcionkaakapitu" style:family="text">
      <style:text-properties style:font-name="Verdana" fo:font-size="10pt" style:font-size-asian="10pt" style:font-size-complex="10pt"/>
    </style:style>
    <style:style style:name="T21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5" style:parent-style-name="Domyślnaczcionkaakapitu" style:family="text">
      <style:text-properties style:font-name="Verdana" fo:font-size="10pt" style:font-size-asian="10pt" style:font-size-complex="10pt"/>
    </style:style>
    <style:style style:name="T21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7" style:parent-style-name="Domyślnaczcionkaakapitu" style:family="text">
      <style:text-properties style:font-name="Verdana" fo:font-size="10pt" style:font-size-asian="10pt" style:font-size-complex="10pt"/>
    </style:style>
    <style:style style:name="P218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189" style:parent-style-name="Domyślnaczcionkaakapitu" style:family="text">
      <style:text-properties style:font-name="Verdana" fo:font-size="10pt" style:font-size-asian="10pt" style:font-size-complex="10pt"/>
    </style:style>
    <style:style style:name="T2190" style:parent-style-name="Domyślnaczcionkaakapitu" style:family="text">
      <style:text-properties style:font-name="Verdana" fo:font-size="10pt" style:font-size-asian="10pt" style:font-size-complex="10pt"/>
    </style:style>
    <style:style style:name="T21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2" style:parent-style-name="Domyślnaczcionkaakapitu" style:family="text">
      <style:text-properties style:font-name="Verdana" fo:font-size="10pt" style:font-size-asian="10pt" style:font-size-complex="10pt"/>
    </style:style>
    <style:style style:name="T21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4" style:parent-style-name="Domyślnaczcionkaakapitu" style:family="text">
      <style:text-properties style:font-name="Verdana" fo:font-size="10pt" style:font-size-asian="10pt" style:font-size-complex="10pt"/>
    </style:style>
    <style:style style:name="T2195" style:parent-style-name="Domyślnaczcionkaakapitu" style:family="text">
      <style:text-properties style:font-name="Verdana"/>
    </style:style>
    <style:style style:name="T2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20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21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2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3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4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4" style:parent-style-name="Domyślnaczcionkaakapitu" style:family="text">
      <style:text-properties style:font-name="Verdana" fo:language="en" fo:country="US"/>
    </style:style>
    <style:style style:name="T2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4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5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55" style:parent-style-name="Domyślnaczcionkaakapitu" style:family="text">
      <style:text-properties style:font-name="Verdana" fo:font-size="10pt" style:font-size-asian="10pt" style:font-size-complex="10pt"/>
    </style:style>
    <style:style style:name="T2256" style:parent-style-name="Domyślnaczcionkaakapitu" style:family="text">
      <style:text-properties style:font-name="Verdana" fo:font-size="10pt" style:font-size-asian="10pt" style:font-size-complex="10pt"/>
    </style:style>
    <style:style style:name="T22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8" style:parent-style-name="Domyślnaczcionkaakapitu" style:family="text">
      <style:text-properties style:font-name="Verdana" fo:font-size="10pt" style:font-size-asian="10pt" style:font-size-complex="10pt"/>
    </style:style>
    <style:style style:name="T22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60" style:parent-style-name="Domyślnaczcionkaakapitu" style:family="text">
      <style:text-properties style:font-name="Verdana" style:text-position="sub 66.6%"/>
    </style:style>
    <style:style style:name="T2261" style:parent-style-name="Domyślnaczcionkaakapitu" style:family="text">
      <style:text-properties style:font-name="Verdana" fo:font-size="10pt" style:font-size-asian="10pt" style:font-size-complex="10pt"/>
    </style:style>
    <style:style style:name="T2262" style:parent-style-name="Domyślnaczcionkaakapitu" style:family="text">
      <style:text-properties style:font-name="Verdana" fo:font-size="10pt" style:font-size-asian="10pt" style:font-size-complex="10pt"/>
    </style:style>
    <style:style style:name="T22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64" style:parent-style-name="Domyślnaczcionkaakapitu" style:family="text">
      <style:text-properties style:font-name="Verdana" fo:font-size="10pt" style:font-size-asian="10pt" style:font-size-complex="10pt"/>
    </style:style>
    <style:style style:name="T2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66" style:parent-style-name="Domyślnaczcionkaakapitu" style:family="text">
      <style:text-properties style:font-name="Verdana" fo:font-size="10pt" style:font-size-asian="10pt" style:font-size-complex="10pt"/>
    </style:style>
    <style:style style:name="P226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268" style:parent-style-name="Domyślnaczcionkaakapitu" style:family="text">
      <style:text-properties style:font-name="Verdana" fo:font-size="10pt" style:font-size-asian="10pt" style:font-size-complex="10pt"/>
    </style:style>
    <style:style style:name="T2269" style:parent-style-name="Domyślnaczcionkaakapitu" style:family="text">
      <style:text-properties style:font-name="Verdana" fo:font-size="10pt" style:font-size-asian="10pt" style:font-size-complex="10pt"/>
    </style:style>
    <style:style style:name="T2270" style:parent-style-name="Domyślnaczcionkaakapitu" style:family="text">
      <style:text-properties style:font-name="Verdana"/>
    </style:style>
    <style:style style:name="T2271" style:parent-style-name="Domyślnaczcionkaakapitu" style:family="text">
      <style:text-properties style:font-name="Verdana" fo:font-size="10pt" style:font-size-asian="10pt" style:font-size-complex="10pt"/>
    </style:style>
    <style:style style:name="P227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27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7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7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27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27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279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2280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28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2283" style:family="table-column">
      <style:table-column-properties style:column-width="0.5944in"/>
    </style:style>
    <style:style style:name="TableColumn2284" style:family="table-column">
      <style:table-column-properties style:column-width="6.0909in"/>
    </style:style>
    <style:style style:name="Table2282" style:family="table">
      <style:table-properties style:width="6.6854in" fo:margin-left="0in" table:align="lef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2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06" style:parent-style-name="Domyślnaczcionkaakapitu" style:family="text">
      <style:text-properties style:font-name="Verdana" fo:font-size="10pt" style:font-size-asian="10pt" style:font-size-complex="10pt"/>
    </style:style>
    <style:style style:name="T2307" style:parent-style-name="Domyślnaczcionkaakapitu" style:family="text">
      <style:text-properties style:font-name="Verdana" fo:font-size="10pt" style:font-size-asian="10pt" style:font-size-complex="10pt"/>
    </style:style>
    <style:style style:name="T2308" style:parent-style-name="Domyślnaczcionkaakapitu" style:family="text">
      <style:text-properties style:font-name="Verdana" fo:font-size="10pt" style:font-size-asian="10pt" style:font-size-complex="10pt"/>
    </style:style>
    <style:style style:name="T2309" style:parent-style-name="Domyślnaczcionkaakapitu" style:family="text">
      <style:text-properties style:font-name="Verdana" fo:font-size="10pt" style:font-size-asian="10pt" style:font-size-complex="10pt"/>
    </style:style>
    <style:style style:name="T2310" style:parent-style-name="Domyślnaczcionkaakapitu" style:family="text">
      <style:text-properties style:font-name="Verdana"/>
    </style:style>
    <style:style style:name="T2311" style:parent-style-name="Domyślnaczcionkaakapitu" style:family="text">
      <style:text-properties style:font-name="Verdana" fo:font-size="10pt" style:font-size-asian="10pt" style:font-size-complex="10pt"/>
    </style:style>
    <style:style style:name="T2312" style:parent-style-name="Domyślnaczcionkaakapitu" style:family="text">
      <style:text-properties style:font-name="Verdana" fo:font-size="10pt" style:font-size-asian="10pt" style:font-size-complex="10pt"/>
    </style:style>
    <style:style style:name="T2313" style:parent-style-name="Domyślnaczcionkaakapitu" style:family="text">
      <style:text-properties style:font-name="Verdana" fo:font-size="10pt" style:font-size-asian="10pt" style:font-size-complex="10pt"/>
    </style:style>
    <style:style style:name="T23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5" style:parent-style-name="Domyślnaczcionkaakapitu" style:family="text">
      <style:text-properties style:font-name="Verdana" fo:font-size="10pt" style:font-size-asian="10pt" style:font-size-complex="10pt"/>
    </style:style>
    <style:style style:name="T23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7" style:parent-style-name="Domyślnaczcionkaakapitu" style:family="text">
      <style:text-properties style:font-name="Verdana" fo:font-size="10pt" style:font-size-asian="10pt" style:font-size-complex="10pt"/>
    </style:style>
    <style:style style:name="P23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2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3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6" style:parent-style-name="Domyślnaczcionkaakapitu" style:family="text">
      <style:text-properties style:font-name="Verdana" fo:language="en" fo:country="US"/>
    </style:style>
    <style:style style:name="T2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3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3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40" style:parent-style-name="Domyślnaczcionkaakapitu" style:family="text">
      <style:text-properties style:font-name="Verdana" fo:font-size="10pt" style:font-size-asian="10pt" style:font-size-complex="10pt"/>
    </style:style>
    <style:style style:name="T2341" style:parent-style-name="Domyślnaczcionkaakapitu" style:family="text">
      <style:text-properties style:font-name="Verdana" fo:font-size="10pt" style:font-size-asian="10pt" style:font-size-complex="10pt"/>
    </style:style>
    <style:style style:name="T2342" style:parent-style-name="Domyślnaczcionkaakapitu" style:family="text">
      <style:text-properties style:font-name="Verdana" fo:font-size="10pt" style:font-size-asian="10pt" style:font-size-complex="10pt"/>
    </style:style>
    <style:style style:name="T2343" style:parent-style-name="Domyślnaczcionkaakapitu" style:family="text">
      <style:text-properties style:font-name="Verdana" fo:font-size="10pt" style:font-size-asian="10pt" style:font-size-complex="10pt"/>
    </style:style>
    <style:style style:name="T2344" style:parent-style-name="Domyślnaczcionkaakapitu" style:family="text">
      <style:text-properties style:font-name="Verdana" fo:font-size="10pt" style:font-size-asian="10pt" style:font-size-complex="10pt"/>
    </style:style>
    <style:style style:name="T2345" style:parent-style-name="Domyślnaczcionkaakapitu" style:family="text">
      <style:text-properties style:font-name="Verdana" fo:font-size="10pt" style:font-size-asian="10pt" style:font-size-complex="10pt"/>
    </style:style>
    <style:style style:name="T23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47" style:parent-style-name="Domyślnaczcionkaakapitu" style:family="text">
      <style:text-properties style:font-name="Verdana" fo:font-size="10pt" style:font-size-asian="10pt" style:font-size-complex="10pt"/>
    </style:style>
    <style:style style:name="T23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49" style:parent-style-name="Domyślnaczcionkaakapitu" style:family="text">
      <style:text-properties style:font-name="Verdana" fo:font-size="10pt" style:font-size-asian="10pt" style:font-size-complex="10pt"/>
    </style:style>
    <style:style style:name="P235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3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52" style:parent-style-name="Domyślnaczcionkaakapitu" style:family="text">
      <style:text-properties style:font-name="Verdana" fo:font-size="10pt" style:font-size-asian="10pt" style:font-size-complex="10pt"/>
    </style:style>
    <style:style style:name="T2353" style:parent-style-name="Domyślnaczcionkaakapitu" style:family="text">
      <style:text-properties style:font-name="Verdana" fo:font-size="10pt" style:font-size-asian="10pt" style:font-size-complex="10pt"/>
    </style:style>
    <style:style style:name="T2354" style:parent-style-name="Domyślnaczcionkaakapitu" style:family="text">
      <style:text-properties style:font-name="Verdana" fo:font-size="10pt" style:font-size-asian="10pt" style:font-size-complex="10pt"/>
    </style:style>
    <style:style style:name="T2355" style:parent-style-name="Domyślnaczcionkaakapitu" style:family="text">
      <style:text-properties style:font-name="Verdana" fo:font-size="10pt" style:font-size-asian="10pt" style:font-size-complex="10pt"/>
    </style:style>
    <style:style style:name="T2356" style:parent-style-name="Domyślnaczcionkaakapitu" style:family="text">
      <style:text-properties style:font-name="Verdana" fo:font-size="10pt" style:font-size-asian="10pt" style:font-size-complex="10pt"/>
    </style:style>
    <style:style style:name="T23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58" style:parent-style-name="Domyślnaczcionkaakapitu" style:family="text">
      <style:text-properties style:font-name="Verdana" fo:font-size="10pt" style:font-size-asian="10pt" style:font-size-complex="10pt"/>
    </style:style>
    <style:style style:name="T23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60" style:parent-style-name="Domyślnaczcionkaakapitu" style:family="text">
      <style:text-properties style:font-name="Verdana" fo:font-size="10pt" style:font-size-asian="10pt" style:font-size-complex="10pt"/>
    </style:style>
    <style:style style:name="P236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62" style:parent-style-name="Domyślnaczcionkaakapitu" style:family="text">
      <style:text-properties style:font-name="Verdana" fo:font-size="10pt" style:font-size-asian="10pt" style:font-size-complex="10pt"/>
    </style:style>
    <style:style style:name="T2363" style:parent-style-name="Domyślnaczcionkaakapitu" style:family="text">
      <style:text-properties style:font-name="Verdana" fo:font-size="10pt" style:font-size-asian="10pt" style:font-size-complex="10pt"/>
    </style:style>
    <style:style style:name="T2364" style:parent-style-name="Domyślnaczcionkaakapitu" style:family="text">
      <style:text-properties style:font-name="Verdana"/>
    </style:style>
    <style:style style:name="T2365" style:parent-style-name="Domyślnaczcionkaakapitu" style:family="text">
      <style:text-properties style:font-name="Verdana" fo:font-size="10pt" style:font-size-asian="10pt" style:font-size-complex="10pt"/>
    </style:style>
    <style:style style:name="T23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67" style:parent-style-name="Domyślnaczcionkaakapitu" style:family="text">
      <style:text-properties style:font-name="Verdana" fo:font-size="10pt" style:font-size-asian="10pt" style:font-size-complex="10pt"/>
    </style:style>
    <style:style style:name="T23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69" style:parent-style-name="Domyślnaczcionkaakapitu" style:family="text">
      <style:text-properties style:font-name="Verdana" fo:font-size="10pt" style:font-size-asian="10pt" style:font-size-complex="10pt"/>
    </style:style>
    <style:style style:name="P23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71" style:parent-style-name="Domyślnaczcionkaakapitu" style:family="text">
      <style:text-properties style:font-name="Verdana" fo:font-size="10pt" style:font-size-asian="10pt" style:font-size-complex="10pt"/>
    </style:style>
    <style:style style:name="T2372" style:parent-style-name="Domyślnaczcionkaakapitu" style:family="text">
      <style:text-properties style:font-name="Verdana" fo:font-size="10pt" style:font-size-asian="10pt" style:font-size-complex="10pt"/>
    </style:style>
    <style:style style:name="T2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4" style:parent-style-name="Domyślnaczcionkaakapitu" style:family="text">
      <style:text-properties style:font-name="Verdana" fo:font-size="10pt" style:font-size-asian="10pt" style:font-size-complex="10pt"/>
    </style:style>
    <style:style style:name="T23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6" style:parent-style-name="Domyślnaczcionkaakapitu" style:family="text">
      <style:text-properties style:font-name="Verdana" fo:font-size="10pt" style:font-size-asian="10pt" style:font-size-complex="10pt"/>
    </style:style>
    <style:style style:name="P23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78" style:parent-style-name="Domyślnaczcionkaakapitu" style:family="text">
      <style:text-properties style:font-name="Verdana" fo:font-size="10pt" style:font-size-asian="10pt" style:font-size-complex="10pt"/>
    </style:style>
    <style:style style:name="T2379" style:parent-style-name="Domyślnaczcionkaakapitu" style:family="text">
      <style:text-properties style:font-name="Verdana" fo:font-size="10pt" style:font-size-asian="10pt" style:font-size-complex="10pt"/>
    </style:style>
    <style:style style:name="P23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81" style:parent-style-name="Domyślnaczcionkaakapitu" style:family="text">
      <style:text-properties style:font-name="Verdana" fo:font-size="10pt" style:font-size-asian="10pt" style:font-size-complex="10pt"/>
    </style:style>
    <style:style style:name="T2382" style:parent-style-name="Domyślnaczcionkaakapitu" style:family="text">
      <style:text-properties style:font-name="Verdana" fo:font-size="10pt" style:font-size-asian="10pt" style:font-size-complex="10pt"/>
    </style:style>
    <style:style style:name="T2383" style:parent-style-name="Domyślnaczcionkaakapitu" style:family="text">
      <style:text-properties style:font-name="Verdana" fo:font-size="10pt" style:font-size-asian="10pt" style:font-size-complex="10pt"/>
    </style:style>
    <style:style style:name="T2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5" style:parent-style-name="Domyślnaczcionkaakapitu" style:family="text">
      <style:text-properties style:font-name="Verdana" fo:font-size="10pt" style:font-size-asian="10pt" style:font-size-complex="10pt"/>
    </style:style>
    <style:style style:name="T2386" style:parent-style-name="Domyślnaczcionkaakapitu" style:family="text">
      <style:text-properties style:font-name="Verdana" fo:font-size="10pt" style:font-size-asian="10pt" style:font-size-complex="10pt"/>
    </style:style>
    <style:style style:name="T2387" style:parent-style-name="Domyślnaczcionkaakapitu" style:family="text">
      <style:text-properties style:font-name="Verdana" fo:font-size="10pt" style:font-size-asian="10pt" style:font-size-complex="10pt"/>
    </style:style>
    <style:style style:name="P238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89" style:parent-style-name="Domyślnaczcionkaakapitu" style:family="text">
      <style:text-properties style:font-name="Verdana" fo:font-size="10pt" style:font-size-asian="10pt" style:font-size-complex="10pt"/>
    </style:style>
    <style:style style:name="T2390" style:parent-style-name="Domyślnaczcionkaakapitu" style:family="text">
      <style:text-properties style:font-name="Verdana" fo:font-size="10pt" style:font-size-asian="10pt" style:font-size-complex="10pt"/>
    </style:style>
    <style:style style:name="T23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2" style:parent-style-name="Domyślnaczcionkaakapitu" style:family="text">
      <style:text-properties style:font-name="Verdana" fo:font-size="10pt" style:font-size-asian="10pt" style:font-size-complex="10pt"/>
    </style:style>
    <style:style style:name="T2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4" style:parent-style-name="Domyślnaczcionkaakapitu" style:family="text">
      <style:text-properties style:font-name="Verdana" fo:font-size="10pt" style:font-size-asian="10pt" style:font-size-complex="10pt"/>
    </style:style>
    <style:style style:name="T23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6" style:parent-style-name="Domyślnaczcionkaakapitu" style:family="text">
      <style:text-properties style:font-name="Verdana" fo:font-size="10pt" style:font-size-asian="10pt" style:font-size-complex="10pt"/>
    </style:style>
    <style:style style:name="P23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398" style:parent-style-name="Domyślnaczcionkaakapitu" style:family="text">
      <style:text-properties style:font-name="Verdana" fo:font-size="10pt" style:font-size-asian="10pt" style:font-size-complex="10pt"/>
    </style:style>
    <style:style style:name="T2399" style:parent-style-name="Domyślnaczcionkaakapitu" style:family="text">
      <style:text-properties style:font-name="Verdana" fo:font-size="10pt" style:font-size-asian="10pt" style:font-size-complex="10pt"/>
    </style:style>
    <style:style style:name="T2400" style:parent-style-name="Domyślnaczcionkaakapitu" style:family="text">
      <style:text-properties style:font-name="Verdana"/>
    </style:style>
    <style:style style:name="T2401" style:parent-style-name="Domyślnaczcionkaakapitu" style:family="text">
      <style:text-properties style:font-name="Verdana" fo:font-size="10pt" style:font-size-asian="10pt" style:font-size-complex="10pt"/>
    </style:style>
    <style:style style:name="P240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4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0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19" style:parent-style-name="Domyślnaczcionkaakapitu" style:family="text">
      <style:text-properties style:font-name="Verdana" fo:font-size="10pt" style:font-size-asian="10pt" style:font-size-complex="10pt"/>
    </style:style>
    <style:style style:name="T2420" style:parent-style-name="Domyślnaczcionkaakapitu" style:family="text">
      <style:text-properties style:font-name="Verdana" fo:font-size="10pt" style:font-size-asian="10pt" style:font-size-complex="10pt"/>
    </style:style>
    <style:style style:name="T2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2" style:parent-style-name="Domyślnaczcionkaakapitu" style:family="text">
      <style:text-properties style:font-name="Verdana" fo:font-size="10pt" style:font-size-asian="10pt" style:font-size-complex="10pt"/>
    </style:style>
    <style:style style:name="T24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4" style:parent-style-name="Domyślnaczcionkaakapitu" style:family="text">
      <style:text-properties style:font-name="Verdana" fo:font-size="10pt" style:font-size-asian="10pt" style:font-size-complex="10pt"/>
    </style:style>
    <style:style style:name="T2425" style:parent-style-name="Domyślnaczcionkaakapitu" style:family="text">
      <style:text-properties style:font-name="Verdana"/>
    </style:style>
    <style:style style:name="T2426" style:parent-style-name="Domyślnaczcionkaakapitu" style:family="text">
      <style:text-properties style:font-name="Verdana" fo:font-size="10pt" style:font-size-asian="10pt" style:font-size-complex="10pt"/>
    </style:style>
    <style:style style:name="T24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8" style:parent-style-name="Domyślnaczcionkaakapitu" style:family="text">
      <style:text-properties style:font-name="Verdana" fo:font-size="10pt" style:font-size-asian="10pt" style:font-size-complex="10pt"/>
    </style:style>
    <style:style style:name="T24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0" style:parent-style-name="Domyślnaczcionkaakapitu" style:family="text">
      <style:text-properties style:font-name="Verdana" fo:font-size="10pt" style:font-size-asian="10pt" style:font-size-complex="10pt"/>
    </style:style>
    <style:style style:name="T24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2" style:parent-style-name="Domyślnaczcionkaakapitu" style:family="text">
      <style:text-properties style:font-name="Verdana" fo:font-size="10pt" style:font-size-asian="10pt" style:font-size-complex="10pt"/>
    </style:style>
    <style:style style:name="T24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4" style:parent-style-name="Domyślnaczcionkaakapitu" style:family="text">
      <style:text-properties style:font-name="Verdana" fo:font-size="10pt" style:font-size-asian="10pt" style:font-size-complex="10pt"/>
    </style:style>
    <style:style style:name="P24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36" style:parent-style-name="Domyślnaczcionkaakapitu" style:family="text">
      <style:text-properties style:font-name="Verdana" fo:font-size="10pt" style:font-size-asian="10pt" style:font-size-complex="10pt"/>
    </style:style>
    <style:style style:name="T2437" style:parent-style-name="Domyślnaczcionkaakapitu" style:family="text">
      <style:text-properties style:font-name="Verdana" fo:font-size="10pt" style:font-size-asian="10pt" style:font-size-complex="10pt"/>
    </style:style>
    <style:style style:name="T24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9" style:parent-style-name="Domyślnaczcionkaakapitu" style:family="text">
      <style:text-properties style:font-name="Verdana" fo:font-size="10pt" style:font-size-asian="10pt" style:font-size-complex="10pt"/>
    </style:style>
    <style:style style:name="T24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44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44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5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7" style:parent-style-name="Domyślnaczcionkaakapitu" style:family="text">
      <style:text-properties style:font-name="Verdana" fo:font-size="10pt" style:font-size-asian="10pt" style:font-size-complex="10pt"/>
    </style:style>
    <style:style style:name="T2458" style:parent-style-name="Domyślnaczcionkaakapitu" style:family="text">
      <style:text-properties style:font-name="Verdana" fo:font-size="10pt" style:font-size-asian="10pt" style:font-size-complex="10pt"/>
    </style:style>
    <style:style style:name="T2459" style:parent-style-name="Domyślnaczcionkaakapitu" style:family="text">
      <style:text-properties style:font-name="Verdana" fo:font-size="10pt" style:font-size-asian="10pt" style:font-size-complex="10pt"/>
    </style:style>
    <style:style style:name="P246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61" style:parent-style-name="Domyślnaczcionkaakapitu" style:family="text">
      <style:text-properties style:font-name="Verdana" fo:font-size="10pt" style:font-size-asian="10pt" style:font-size-complex="10pt"/>
    </style:style>
    <style:style style:name="T2462" style:parent-style-name="Domyślnaczcionkaakapitu" style:family="text">
      <style:text-properties style:font-name="Verdana" fo:font-size="10pt" style:font-size-asian="10pt" style:font-size-complex="10pt"/>
    </style:style>
    <style:style style:name="T2463" style:parent-style-name="Domyślnaczcionkaakapitu" style:family="text">
      <style:text-properties style:font-name="Verdana" fo:font-size="10pt" style:font-size-asian="10pt" style:font-size-complex="10pt"/>
    </style:style>
    <style:style style:name="T2464" style:parent-style-name="Domyślnaczcionkaakapitu" style:family="text">
      <style:text-properties style:font-name="Verdana" fo:font-size="10pt" style:font-size-asian="10pt" style:font-size-complex="10pt"/>
    </style:style>
    <style:style style:name="T24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66" style:parent-style-name="Domyślnaczcionkaakapitu" style:family="text">
      <style:text-properties style:font-name="Verdana" fo:font-size="10pt" style:font-size-asian="10pt" style:font-size-complex="10pt"/>
    </style:style>
    <style:style style:name="T2467" style:parent-style-name="Domyślnaczcionkaakapitu" style:family="text">
      <style:text-properties style:font-name="Verdana" fo:font-size="10pt" style:font-size-asian="10pt" style:font-size-complex="10pt"/>
    </style:style>
    <style:style style:name="T2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4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8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91" style:parent-style-name="Domyślnaczcionkaakapitu" style:family="text">
      <style:text-properties style:font-name="Verdana" style:text-position="sub 66.6%" fo:language="fr" fo:country="FR"/>
    </style:style>
    <style:style style:name="T24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9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4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9" style:parent-style-name="Domyślnaczcionkaakapitu" style:family="text">
      <style:text-properties style:font-name="Verdana" fo:language="fr" fo:country="FR"/>
    </style:style>
    <style:style style:name="T2500" style:parent-style-name="Domyślnaczcionkaakapitu" style:family="text">
      <style:text-properties style:font-name="Verdana" fo:font-size="10pt" style:font-size-asian="10pt" style:font-size-complex="10pt"/>
    </style:style>
    <style:style style:name="T2501" style:parent-style-name="Domyślnaczcionkaakapitu" style:family="text">
      <style:text-properties style:font-name="Verdana" fo:font-size="10pt" style:font-size-asian="10pt" style:font-size-complex="10pt"/>
    </style:style>
    <style:style style:name="T2502" style:parent-style-name="Domyślnaczcionkaakapitu" style:family="text">
      <style:text-properties style:font-name="Verdana" fo:font-size="10pt" style:font-size-asian="10pt" style:font-size-complex="10pt"/>
    </style:style>
    <style:style style:name="P250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50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50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506" style:parent-style-name="Domyślnaczcionkaakapitu" style:family="text">
      <style:text-properties style:font-name="Verdana" fo:font-size="10pt" style:font-size-asian="10pt" style:font-size-complex="10pt"/>
    </style:style>
    <style:style style:name="T2507" style:parent-style-name="Domyślnaczcionkaakapitu" style:family="text">
      <style:text-properties style:font-name="Verdana" fo:font-size="10pt" style:font-size-asian="10pt" style:font-size-complex="10pt"/>
    </style:style>
    <style:style style:name="T25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9" style:parent-style-name="Domyślnaczcionkaakapitu" style:family="text">
      <style:text-properties style:font-name="Verdana" fo:font-size="10pt" style:font-size-asian="10pt" style:font-size-complex="10pt"/>
    </style:style>
    <style:style style:name="T2510" style:parent-style-name="Domyślnaczcionkaakapitu" style:family="text">
      <style:text-properties style:font-name="Verdana" fo:font-size="10pt" style:font-size-asian="10pt" style:font-size-complex="10pt"/>
    </style:style>
    <style:style style:name="T2511" style:parent-style-name="Domyślnaczcionkaakapitu" style:family="text">
      <style:text-properties style:font-name="Verdana" fo:font-size="10pt" style:font-size-asian="10pt" style:font-size-complex="10pt"/>
    </style:style>
    <style:style style:name="T2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13" style:parent-style-name="Domyślnaczcionkaakapitu" style:family="text">
      <style:text-properties style:font-name="Verdana" fo:font-size="10pt" style:font-size-asian="10pt" style:font-size-complex="10pt"/>
    </style:style>
    <style:style style:name="T25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15" style:parent-style-name="Domyślnaczcionkaakapitu" style:family="text">
      <style:text-properties style:font-name="Verdana" fo:font-size="10pt" style:font-size-asian="10pt" style:font-size-complex="10pt"/>
    </style:style>
    <style:style style:name="P251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3" style:parent-style-name="Domyślnaczcionkaakapitu" style:family="text">
      <style:text-properties style:font-name="Verdana" fo:language="en" fo:country="US"/>
    </style:style>
    <style:style style:name="T2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4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4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6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5" style:parent-style-name="Domyślnaczcionkaakapitu" style:family="text">
      <style:text-properties style:font-name="Verdana" fo:language="fr" fo:country="FR"/>
    </style:style>
    <style:style style:name="T25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0" style:parent-style-name="Domyślnaczcionkaakapitu" style:family="text">
      <style:text-properties style:font-name="Verdana" fo:font-size="10pt" style:font-size-asian="10pt" style:font-size-complex="10pt"/>
    </style:style>
    <style:style style:name="T2581" style:parent-style-name="Domyślnaczcionkaakapitu" style:family="text">
      <style:text-properties style:font-name="Verdana" fo:font-size="10pt" style:font-size-asian="10pt" style:font-size-complex="10pt"/>
    </style:style>
    <style:style style:name="T2582" style:parent-style-name="Domyślnaczcionkaakapitu" style:family="text">
      <style:text-properties style:font-name="Verdana" fo:font-size="10pt" style:font-size-asian="10pt" style:font-size-complex="10pt"/>
    </style:style>
    <style:style style:name="P258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84" style:parent-style-name="Domyślnaczcionkaakapitu" style:family="text">
      <style:text-properties style:font-name="Verdana" fo:font-size="10pt" style:font-size-asian="10pt" style:font-size-complex="10pt"/>
    </style:style>
    <style:style style:name="T2585" style:parent-style-name="Domyślnaczcionkaakapitu" style:family="text">
      <style:text-properties style:font-name="Verdana" fo:font-size="10pt" style:font-size-asian="10pt" style:font-size-complex="10pt"/>
    </style:style>
    <style:style style:name="T2586" style:parent-style-name="Domyślnaczcionkaakapitu" style:family="text">
      <style:text-properties style:font-name="Verdana" fo:font-size="10pt" style:font-size-asian="10pt" style:font-size-complex="10pt"/>
    </style:style>
    <style:style style:name="T2587" style:parent-style-name="Domyślnaczcionkaakapitu" style:family="text">
      <style:text-properties style:font-name="Verdana" fo:font-size="10pt" style:font-size-asian="10pt" style:font-size-complex="10pt"/>
    </style:style>
    <style:style style:name="T2588" style:parent-style-name="Domyślnaczcionkaakapitu" style:family="text">
      <style:text-properties style:font-name="Verdana" fo:font-size="10pt" style:font-size-asian="10pt" style:font-size-complex="10pt"/>
    </style:style>
    <style:style style:name="T2589" style:parent-style-name="Domyślnaczcionkaakapitu" style:family="text">
      <style:text-properties style:font-name="Verdana" fo:font-size="10pt" style:font-size-asian="10pt" style:font-size-complex="10pt"/>
    </style:style>
    <style:style style:name="T2590" style:parent-style-name="Domyślnaczcionkaakapitu" style:family="text">
      <style:text-properties style:font-name="Verdana" fo:font-size="10pt" style:font-size-asian="10pt" style:font-size-complex="10pt"/>
    </style:style>
    <style:style style:name="T25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92" style:parent-style-name="Domyślnaczcionkaakapitu" style:family="text">
      <style:text-properties style:font-name="Verdana" fo:font-size="10pt" style:font-size-asian="10pt" style:font-size-complex="10pt"/>
    </style:style>
    <style:style style:name="T25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94" style:parent-style-name="Domyślnaczcionkaakapitu" style:family="text">
      <style:text-properties style:font-name="Verdana" fo:font-size="10pt" style:font-size-asian="10pt" style:font-size-complex="10pt"/>
    </style:style>
    <style:style style:name="P25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96" style:parent-style-name="Domyślnaczcionkaakapitu" style:family="text">
      <style:text-properties style:font-name="Verdana" fo:font-size="10pt" style:font-size-asian="10pt" style:font-size-complex="10pt"/>
    </style:style>
    <style:style style:name="T2597" style:parent-style-name="Domyślnaczcionkaakapitu" style:family="text">
      <style:text-properties style:font-name="Verdana" fo:font-size="10pt" style:font-size-asian="10pt" style:font-size-complex="10pt"/>
    </style:style>
    <style:style style:name="T2598" style:parent-style-name="Domyślnaczcionkaakapitu" style:family="text">
      <style:text-properties style:font-name="Verdana"/>
    </style:style>
    <style:style style:name="T2599" style:parent-style-name="Domyślnaczcionkaakapitu" style:family="text">
      <style:text-properties style:font-name="Verdana" fo:font-size="10pt" style:font-size-asian="10pt" style:font-size-complex="10pt"/>
    </style:style>
    <style:style style:name="T26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1" style:parent-style-name="Domyślnaczcionkaakapitu" style:family="text">
      <style:text-properties style:font-name="Verdana" fo:font-size="10pt" style:font-size-asian="10pt" style:font-size-complex="10pt"/>
    </style:style>
    <style:style style:name="T26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60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05" style:parent-style-name="Domyślnaczcionkaakapitu" style:family="text">
      <style:text-properties style:font-name="Verdana" fo:font-size="10pt" style:font-size-asian="10pt" style:font-size-complex="10pt"/>
    </style:style>
    <style:style style:name="T2606" style:parent-style-name="Domyślnaczcionkaakapitu" style:family="text">
      <style:text-properties style:font-name="Verdana" fo:font-size="10pt" style:font-size-asian="10pt" style:font-size-complex="10pt"/>
    </style:style>
    <style:style style:name="T2607" style:parent-style-name="Domyślnaczcionkaakapitu" style:family="text">
      <style:text-properties style:font-name="Verdana"/>
    </style:style>
    <style:style style:name="T2608" style:parent-style-name="Domyślnaczcionkaakapitu" style:family="text">
      <style:text-properties style:font-name="Verdana" fo:font-size="10pt" style:font-size-asian="10pt" style:font-size-complex="10pt"/>
    </style:style>
    <style:style style:name="P260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6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2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3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7" style:parent-style-name="Domyślnaczcionkaakapitu" style:family="text">
      <style:text-properties style:font-name="Verdana" style:text-position="sub 66.6%" fo:language="fr" fo:country="FR"/>
    </style:style>
    <style:style style:name="T26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7" style:parent-style-name="Domyślnaczcionkaakapitu" style:family="text">
      <style:text-properties style:font-name="Verdana" fo:language="en" fo:country="US"/>
    </style:style>
    <style:style style:name="T2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6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7" style:parent-style-name="Domyślnaczcionkaakapitu" style:family="text">
      <style:text-properties style:font-name="Verdana" style:text-position="sub 66.6%" fo:language="en" fo:country="US"/>
    </style:style>
    <style:style style:name="T2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3" style:parent-style-name="Domyślnaczcionkaakapitu" style:family="text">
      <style:text-properties style:font-name="Verdana" fo:language="en" fo:country="US"/>
    </style:style>
    <style:style style:name="T2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8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6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0" style:parent-style-name="Domyślnaczcionkaakapitu" style:family="text">
      <style:text-properties style:font-name="Verdana" fo:language="en" fo:country="US"/>
    </style:style>
    <style:style style:name="T2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69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6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0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0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0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70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70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1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1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71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71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71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2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8" style:parent-style-name="Domyślnaczcionkaakapitu" style:family="text">
      <style:text-properties style:font-name="Verdana" fo:language="en" fo:country="US"/>
    </style:style>
    <style:style style:name="T2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3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3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32" style:parent-style-name="Domyślnaczcionkaakapitu" style:family="text">
      <style:text-properties style:font-name="Verdana" fo:font-size="10pt" style:font-size-asian="10pt" style:font-size-complex="10pt"/>
    </style:style>
    <style:style style:name="T2733" style:parent-style-name="Domyślnaczcionkaakapitu" style:family="text">
      <style:text-properties style:font-name="Verdana" fo:font-size="10pt" style:font-size-asian="10pt" style:font-size-complex="10pt"/>
    </style:style>
    <style:style style:name="T2734" style:parent-style-name="Domyślnaczcionkaakapitu" style:family="text">
      <style:text-properties style:font-name="Verdana" fo:font-size="10pt" style:font-size-asian="10pt" style:font-size-complex="10pt"/>
    </style:style>
    <style:style style:name="T27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6" style:parent-style-name="Domyślnaczcionkaakapitu" style:family="text">
      <style:text-properties style:font-name="Verdana" fo:font-size="10pt" style:font-size-asian="10pt" style:font-size-complex="10pt"/>
    </style:style>
    <style:style style:name="T27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8" style:parent-style-name="Domyślnaczcionkaakapitu" style:family="text">
      <style:text-properties style:font-name="Verdana" fo:font-size="10pt" style:font-size-asian="10pt" style:font-size-complex="10pt"/>
    </style:style>
    <style:style style:name="T27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0" style:parent-style-name="Domyślnaczcionkaakapitu" style:family="text">
      <style:text-properties style:font-name="Verdana" fo:font-size="10pt" style:font-size-asian="10pt" style:font-size-complex="10pt"/>
    </style:style>
    <style:style style:name="T27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2" style:parent-style-name="Domyślnaczcionkaakapitu" style:family="text">
      <style:text-properties style:font-name="Verdana" fo:font-size="10pt" style:font-size-asian="10pt" style:font-size-complex="10pt"/>
    </style:style>
    <style:style style:name="P274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6" style:parent-style-name="Domyślnaczcionkaakapitu" style:family="text">
      <style:text-properties style:font-name="Verdana" fo:language="en" fo:country="US"/>
    </style:style>
    <style:style style:name="T2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4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49" style:parent-style-name="Domyślnaczcionkaakapitu" style:family="text">
      <style:text-properties style:font-name="Verdana" fo:font-size="10pt" style:font-size-asian="10pt" style:font-size-complex="10pt"/>
    </style:style>
    <style:style style:name="T2750" style:parent-style-name="Domyślnaczcionkaakapitu" style:family="text">
      <style:text-properties style:font-name="Verdana" fo:font-size="10pt" style:font-size-asian="10pt" style:font-size-complex="10pt"/>
    </style:style>
    <style:style style:name="P275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75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7" style:parent-style-name="Domyślnaczcionkaakapitu" style:family="text">
      <style:text-properties style:font-name="Verdana" fo:language="fr" fo:country="FR"/>
    </style:style>
    <style:style style:name="T2758" style:parent-style-name="Domyślnaczcionkaakapitu" style:family="text">
      <style:text-properties style:font-name="Verdana" fo:font-size="10pt" style:font-size-asian="10pt" style:font-size-complex="10pt"/>
    </style:style>
    <style:style style:name="T27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0" style:parent-style-name="Domyślnaczcionkaakapitu" style:family="text">
      <style:text-properties style:font-name="Verdana" fo:font-size="10pt" style:font-size-asian="10pt" style:font-size-complex="10pt"/>
    </style:style>
    <style:style style:name="P276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6" style:parent-style-name="Domyślnaczcionkaakapitu" style:family="text">
      <style:text-properties style:font-name="Verdana" fo:language="en" fo:country="US"/>
    </style:style>
    <style:style style:name="T27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6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69" style:parent-style-name="Domyślnaczcionkaakapitu" style:family="text">
      <style:text-properties style:font-name="Verdana" fo:font-size="10pt" style:font-size-asian="10pt" style:font-size-complex="10pt"/>
    </style:style>
    <style:style style:name="T2770" style:parent-style-name="Domyślnaczcionkaakapitu" style:family="text">
      <style:text-properties style:font-name="Verdana" fo:font-size="10pt" style:font-size-asian="10pt" style:font-size-complex="10pt"/>
    </style:style>
    <style:style style:name="T2771" style:parent-style-name="Domyślnaczcionkaakapitu" style:family="text">
      <style:text-properties style:font-name="Verdana" fo:font-size="10pt" style:font-size-asian="10pt" style:font-size-complex="10pt"/>
    </style:style>
    <style:style style:name="T2772" style:parent-style-name="Domyślnaczcionkaakapitu" style:family="text">
      <style:text-properties style:font-name="Verdana" fo:font-size="10pt" style:font-size-asian="10pt" style:font-size-complex="10pt"/>
    </style:style>
    <style:style style:name="P277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5" style:parent-style-name="Domyślnaczcionkaakapitu" style:family="text">
      <style:text-properties style:font-name="Verdana" fo:font-size="10pt" style:font-size-asian="10pt" style:font-size-complex="10pt"/>
    </style:style>
    <style:style style:name="T2776" style:parent-style-name="Domyślnaczcionkaakapitu" style:family="text">
      <style:text-properties style:font-name="Verdana" fo:font-size="10pt" style:font-size-asian="10pt" style:font-size-complex="10pt"/>
    </style:style>
    <style:style style:name="T2777" style:parent-style-name="Domyślnaczcionkaakapitu" style:family="text">
      <style:text-properties style:font-name="Verdana" fo:font-size="10pt" style:font-size-asian="10pt" style:font-size-complex="10pt"/>
    </style:style>
    <style:style style:name="P277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3" style:parent-style-name="Domyślnaczcionkaakapitu" style:family="text">
      <style:text-properties style:font-name="Verdana" fo:language="en" fo:country="US"/>
    </style:style>
    <style:style style:name="T27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8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79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7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0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1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15" style:parent-style-name="Domyślnaczcionkaakapitu" style:family="text">
      <style:text-properties style:font-name="Verdana" fo:font-size="10pt" style:font-size-asian="10pt" style:font-size-complex="10pt"/>
    </style:style>
    <style:style style:name="T2816" style:parent-style-name="Domyślnaczcionkaakapitu" style:family="text">
      <style:text-properties style:font-name="Verdana" fo:font-size="10pt" style:font-size-asian="10pt" style:font-size-complex="10pt"/>
    </style:style>
    <style:style style:name="T2817" style:parent-style-name="Domyślnaczcionkaakapitu" style:family="text">
      <style:text-properties style:font-name="Verdana"/>
    </style:style>
    <style:style style:name="T2818" style:parent-style-name="Domyślnaczcionkaakapitu" style:family="text">
      <style:text-properties style:font-name="Verdana" fo:font-size="10pt" style:font-size-asian="10pt" style:font-size-complex="10pt"/>
    </style:style>
    <style:style style:name="T28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0" style:parent-style-name="Domyślnaczcionkaakapitu" style:family="text">
      <style:text-properties style:font-name="Verdana" fo:font-size="10pt" style:font-size-asian="10pt" style:font-size-complex="10pt"/>
    </style:style>
    <style:style style:name="P282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22" style:parent-style-name="Domyślnaczcionkaakapitu" style:family="text">
      <style:text-properties style:font-name="Verdana" fo:font-size="10pt" style:font-size-asian="10pt" style:font-size-complex="10pt"/>
    </style:style>
    <style:style style:name="T2823" style:parent-style-name="Domyślnaczcionkaakapitu" style:family="text">
      <style:text-properties style:font-name="Verdana" fo:font-size="10pt" style:font-size-asian="10pt" style:font-size-complex="10pt"/>
    </style:style>
    <style:style style:name="T2824" style:parent-style-name="Domyślnaczcionkaakapitu" style:family="text">
      <style:text-properties style:font-name="Verdana"/>
    </style:style>
    <style:style style:name="T2825" style:parent-style-name="Domyślnaczcionkaakapitu" style:family="text">
      <style:text-properties style:font-name="Verdana" fo:font-size="10pt" style:font-size-asian="10pt" style:font-size-complex="10pt"/>
    </style:style>
    <style:style style:name="P282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2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3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4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4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5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85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85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85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85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85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8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859" style:parent-style-name="Domyślnaczcionkaakapitu" style:family="text">
      <style:text-properties style:font-name="Verdana" fo:font-size="10pt" style:font-size-asian="10pt" style:font-size-complex="10pt"/>
    </style:style>
    <style:style style:name="P286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6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2862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86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2865" style:family="table-column">
      <style:table-column-properties style:column-width="0.5944in"/>
    </style:style>
    <style:style style:name="TableColumn2866" style:family="table-column">
      <style:table-column-properties style:column-width="6.0909in"/>
    </style:style>
    <style:style style:name="Table2864" style:family="table">
      <style:table-properties style:width="6.6854in" fo:margin-left="0in" table:align="lef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8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8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898" style:parent-style-name="Domyślnaczcionkaakapitu" style:family="text">
      <style:text-properties style:font-name="Verdana" fo:font-size="10pt" style:font-size-asian="10pt" style:font-size-complex="10pt"/>
    </style:style>
    <style:style style:name="T2899" style:parent-style-name="Domyślnaczcionkaakapitu" style:family="text">
      <style:text-properties style:font-name="Verdana" fo:font-size="10pt" style:font-size-asian="10pt" style:font-size-complex="10pt"/>
    </style:style>
    <style:style style:name="T2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8" style:parent-style-name="Domyślnaczcionkaakapitu" style:family="text">
      <style:text-properties style:font-name="Verdana" fo:language="fr" fo:country="FR"/>
    </style:style>
    <style:style style:name="T29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19" style:parent-style-name="Domyślnaczcionkaakapitu" style:family="text">
      <style:text-properties style:font-name="Verdana" fo:font-size="10pt" style:font-size-asian="10pt" style:font-size-complex="10pt"/>
    </style:style>
    <style:style style:name="T2920" style:parent-style-name="Domyślnaczcionkaakapitu" style:family="text">
      <style:text-properties style:font-name="Verdana" fo:font-size="10pt" style:font-size-asian="10pt" style:font-size-complex="10pt"/>
    </style:style>
    <style:style style:name="T2921" style:parent-style-name="Domyślnaczcionkaakapitu" style:family="text">
      <style:text-properties style:font-name="Verdana"/>
    </style:style>
    <style:style style:name="T2922" style:parent-style-name="Domyślnaczcionkaakapitu" style:family="text">
      <style:text-properties style:font-name="Verdana" fo:font-size="10pt" style:font-size-asian="10pt" style:font-size-complex="10pt"/>
    </style:style>
    <style:style style:name="T29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24" style:parent-style-name="Domyślnaczcionkaakapitu" style:family="text">
      <style:text-properties style:font-name="Verdana" fo:font-size="10pt" style:font-size-asian="10pt" style:font-size-complex="10pt"/>
    </style:style>
    <style:style style:name="T29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26" style:parent-style-name="Domyślnaczcionkaakapitu" style:family="text">
      <style:text-properties style:font-name="Verdana" fo:font-size="10pt" style:font-size-asian="10pt" style:font-size-complex="10pt"/>
    </style:style>
    <style:style style:name="P292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28" style:parent-style-name="Domyślnaczcionkaakapitu" style:family="text">
      <style:text-properties style:font-name="Verdana" fo:font-size="10pt" style:font-size-asian="10pt" style:font-size-complex="10pt"/>
    </style:style>
    <style:style style:name="T2929" style:parent-style-name="Domyślnaczcionkaakapitu" style:family="text">
      <style:text-properties style:font-name="Verdana" fo:font-size="10pt" style:font-size-asian="10pt" style:font-size-complex="10pt"/>
    </style:style>
    <style:style style:name="T29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1" style:parent-style-name="Domyślnaczcionkaakapitu" style:family="text">
      <style:text-properties style:font-name="Verdana" style:text-position="sub 66.6%"/>
    </style:style>
    <style:style style:name="T2932" style:parent-style-name="Domyślnaczcionkaakapitu" style:family="text">
      <style:text-properties style:font-name="Verdana" fo:font-size="10pt" style:font-size-asian="10pt" style:font-size-complex="10pt"/>
    </style:style>
    <style:style style:name="T2933" style:parent-style-name="Domyślnaczcionkaakapitu" style:family="text">
      <style:text-properties style:font-name="Verdana" fo:font-size="10pt" style:font-size-asian="10pt" style:font-size-complex="10pt"/>
    </style:style>
    <style:style style:name="T29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5" style:parent-style-name="Domyślnaczcionkaakapitu" style:family="text">
      <style:text-properties style:font-name="Verdana" fo:font-size="10pt" style:font-size-asian="10pt" style:font-size-complex="10pt"/>
    </style:style>
    <style:style style:name="P293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37" style:parent-style-name="Domyślnaczcionkaakapitu" style:family="text">
      <style:text-properties style:font-name="Verdana" fo:font-size="10pt" style:font-size-asian="10pt" style:font-size-complex="10pt"/>
    </style:style>
    <style:style style:name="T2938" style:parent-style-name="Domyślnaczcionkaakapitu" style:family="text">
      <style:text-properties style:font-name="Verdana" fo:font-size="10pt" style:font-size-asian="10pt" style:font-size-complex="10pt"/>
    </style:style>
    <style:style style:name="T2939" style:parent-style-name="Domyślnaczcionkaakapitu" style:family="text">
      <style:text-properties style:font-name="Verdana" fo:font-size="10pt" style:font-size-asian="10pt" style:font-size-complex="10pt"/>
    </style:style>
    <style:style style:name="T2940" style:parent-style-name="Domyślnaczcionkaakapitu" style:family="text">
      <style:text-properties style:font-name="Verdana" fo:font-size="10pt" style:font-size-asian="10pt" style:font-size-complex="10pt"/>
    </style:style>
    <style:style style:name="T2941" style:parent-style-name="Domyślnaczcionkaakapitu" style:family="text">
      <style:text-properties style:font-name="Verdana" fo:font-size="10pt" style:font-size-asian="10pt" style:font-size-complex="10pt"/>
    </style:style>
    <style:style style:name="T29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3" style:parent-style-name="Domyślnaczcionkaakapitu" style:family="text">
      <style:text-properties style:font-name="Verdana" fo:font-size="10pt" style:font-size-asian="10pt" style:font-size-complex="10pt"/>
    </style:style>
    <style:style style:name="T29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5" style:parent-style-name="Domyślnaczcionkaakapitu" style:family="text">
      <style:text-properties style:font-name="Verdana" fo:font-size="10pt" style:font-size-asian="10pt" style:font-size-complex="10pt"/>
    </style:style>
    <style:style style:name="T29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7" style:parent-style-name="Domyślnaczcionkaakapitu" style:family="text">
      <style:text-properties style:font-name="Verdana" fo:font-size="10pt" style:font-size-asian="10pt" style:font-size-complex="10pt"/>
    </style:style>
    <style:style style:name="P294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49" style:parent-style-name="Domyślnaczcionkaakapitu" style:family="text">
      <style:text-properties style:font-name="Verdana" fo:font-size="10pt" style:font-size-asian="10pt" style:font-size-complex="10pt"/>
    </style:style>
    <style:style style:name="T2950" style:parent-style-name="Domyślnaczcionkaakapitu" style:family="text">
      <style:text-properties style:font-name="Verdana" fo:font-size="10pt" style:font-size-asian="10pt" style:font-size-complex="10pt"/>
    </style:style>
    <style:style style:name="T29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52" style:parent-style-name="Domyślnaczcionkaakapitu" style:family="text">
      <style:text-properties style:font-name="Verdana" fo:font-size="10pt" style:font-size-asian="10pt" style:font-size-complex="10pt"/>
    </style:style>
    <style:style style:name="T29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54" style:parent-style-name="Domyślnaczcionkaakapitu" style:family="text">
      <style:text-properties style:font-name="Verdana" style:text-position="sub 66.6%"/>
    </style:style>
    <style:style style:name="T2955" style:parent-style-name="Domyślnaczcionkaakapitu" style:family="text">
      <style:text-properties style:font-name="Verdana" fo:font-size="10pt" style:font-size-asian="10pt" style:font-size-complex="10pt"/>
    </style:style>
    <style:style style:name="T2956" style:parent-style-name="Domyślnaczcionkaakapitu" style:family="text">
      <style:text-properties style:font-name="Verdana" fo:font-size="10pt" style:font-size-asian="10pt" style:font-size-complex="10pt"/>
    </style:style>
    <style:style style:name="T29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58" style:parent-style-name="Domyślnaczcionkaakapitu" style:family="text">
      <style:text-properties style:font-name="Verdana" fo:font-size="10pt" style:font-size-asian="10pt" style:font-size-complex="10pt"/>
    </style:style>
    <style:style style:name="P29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60" style:parent-style-name="Domyślnaczcionkaakapitu" style:family="text">
      <style:text-properties style:font-name="Verdana" fo:font-size="10pt" style:font-size-asian="10pt" style:font-size-complex="10pt"/>
    </style:style>
    <style:style style:name="T2961" style:parent-style-name="Domyślnaczcionkaakapitu" style:family="text">
      <style:text-properties style:font-name="Verdana" fo:font-size="10pt" style:font-size-asian="10pt" style:font-size-complex="10pt"/>
    </style:style>
    <style:style style:name="P296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63" style:parent-style-name="Domyślnaczcionkaakapitu" style:family="text">
      <style:text-properties style:font-name="Verdana" fo:font-size="10pt" style:font-size-asian="10pt" style:font-size-complex="10pt"/>
    </style:style>
    <style:style style:name="T2964" style:parent-style-name="Domyślnaczcionkaakapitu" style:family="text">
      <style:text-properties style:font-name="Verdana" fo:font-size="10pt" style:font-size-asian="10pt" style:font-size-complex="10pt"/>
    </style:style>
    <style:style style:name="T2965" style:parent-style-name="Domyślnaczcionkaakapitu" style:family="text">
      <style:text-properties style:font-name="Verdana" fo:font-size="10pt" style:font-size-asian="10pt" style:font-size-complex="10pt"/>
    </style:style>
    <style:style style:name="T2966" style:parent-style-name="Domyślnaczcionkaakapitu" style:family="text">
      <style:text-properties style:font-name="Verdana" fo:font-size="10pt" style:font-size-asian="10pt" style:font-size-complex="10pt"/>
    </style:style>
    <style:style style:name="T2967" style:parent-style-name="Domyślnaczcionkaakapitu" style:family="text">
      <style:text-properties style:font-name="Verdana" fo:font-size="10pt" style:font-size-asian="10pt" style:font-size-complex="10pt"/>
    </style:style>
    <style:style style:name="T29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69" style:parent-style-name="Domyślnaczcionkaakapitu" style:family="text">
      <style:text-properties style:font-name="Verdana" fo:font-size="10pt" style:font-size-asian="10pt" style:font-size-complex="10pt"/>
    </style:style>
    <style:style style:name="T29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71" style:parent-style-name="Domyślnaczcionkaakapitu" style:family="text">
      <style:text-properties style:font-name="Verdana" fo:font-size="10pt" style:font-size-asian="10pt" style:font-size-complex="10pt"/>
    </style:style>
    <style:style style:name="T29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73" style:parent-style-name="Domyślnaczcionkaakapitu" style:family="text">
      <style:text-properties style:font-name="Verdana" fo:font-size="10pt" style:font-size-asian="10pt" style:font-size-complex="10pt"/>
    </style:style>
    <style:style style:name="P297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75" style:parent-style-name="Domyślnaczcionkaakapitu" style:family="text">
      <style:text-properties style:font-name="Verdana" fo:font-size="10pt" style:font-size-asian="10pt" style:font-size-complex="10pt"/>
    </style:style>
    <style:style style:name="T2976" style:parent-style-name="Domyślnaczcionkaakapitu" style:family="text">
      <style:text-properties style:font-name="Verdana" fo:font-size="10pt" style:font-size-asian="10pt" style:font-size-complex="10pt"/>
    </style:style>
    <style:style style:name="T29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78" style:parent-style-name="Domyślnaczcionkaakapitu" style:family="text">
      <style:text-properties style:font-name="Verdana" fo:font-size="10pt" style:font-size-asian="10pt" style:font-size-complex="10pt"/>
    </style:style>
    <style:style style:name="T29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0" style:parent-style-name="Domyślnaczcionkaakapitu" style:family="text">
      <style:text-properties style:font-name="Verdana" fo:font-size="10pt" style:font-size-asian="10pt" style:font-size-complex="10pt"/>
    </style:style>
    <style:style style:name="T2981" style:parent-style-name="Domyślnaczcionkaakapitu" style:family="text">
      <style:text-properties style:font-name="Verdana" fo:font-size="10pt" style:font-size-asian="10pt" style:font-size-complex="10pt"/>
    </style:style>
    <style:style style:name="T29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3" style:parent-style-name="Domyślnaczcionkaakapitu" style:family="text">
      <style:text-properties style:font-name="Verdana" fo:font-size="10pt" style:font-size-asian="10pt" style:font-size-complex="10pt"/>
    </style:style>
    <style:style style:name="T29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5" style:parent-style-name="Domyślnaczcionkaakapitu" style:family="text">
      <style:text-properties style:font-name="Verdana" fo:font-size="10pt" style:font-size-asian="10pt" style:font-size-complex="10pt"/>
    </style:style>
    <style:style style:name="P298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3" style:parent-style-name="Domyślnaczcionkaakapitu" style:family="text">
      <style:text-properties style:font-name="Verdana" fo:language="en" fo:country="US"/>
    </style:style>
    <style:style style:name="T2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9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9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99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0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0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04" style:parent-style-name="Domyślnaczcionkaakapitu" style:family="text">
      <style:text-properties style:font-name="Verdana" fo:font-size="10pt" style:font-size-asian="10pt" style:font-size-complex="10pt"/>
    </style:style>
    <style:style style:name="T3005" style:parent-style-name="Domyślnaczcionkaakapitu" style:family="text">
      <style:text-properties style:font-name="Verdana" fo:font-size="10pt" style:font-size-asian="10pt" style:font-size-complex="10pt"/>
    </style:style>
    <style:style style:name="T30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0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2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35" style:parent-style-name="Domyślnaczcionkaakapitu" style:family="text">
      <style:text-properties style:font-name="Verdana" style:text-position="sub 66.6%" fo:language="fr" fo:country="FR"/>
    </style:style>
    <style:style style:name="T30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7" style:parent-style-name="Domyślnaczcionkaakapitu" style:family="text">
      <style:text-properties style:font-name="Verdana" fo:font-size="10pt" style:font-size-asian="10pt" style:font-size-complex="10pt"/>
    </style:style>
    <style:style style:name="T30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9" style:parent-style-name="Domyślnaczcionkaakapitu" style:family="text">
      <style:text-properties style:font-name="Verdana" fo:font-size="10pt" style:font-size-asian="10pt" style:font-size-complex="10pt"/>
    </style:style>
    <style:style style:name="P304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3" style:parent-style-name="Domyślnaczcionkaakapitu" style:family="text">
      <style:text-properties style:font-name="Verdana" fo:language="en" fo:country="US"/>
    </style:style>
    <style:style style:name="T3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4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4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47" style:parent-style-name="Domyślnaczcionkaakapitu" style:family="text">
      <style:text-properties style:font-name="Verdana" fo:font-size="10pt" style:font-size-asian="10pt" style:font-size-complex="10pt"/>
    </style:style>
    <style:style style:name="T3048" style:parent-style-name="Domyślnaczcionkaakapitu" style:family="text">
      <style:text-properties style:font-name="Verdana" fo:font-size="10pt" style:font-size-asian="10pt" style:font-size-complex="10pt"/>
    </style:style>
    <style:style style:name="T3049" style:parent-style-name="Domyślnaczcionkaakapitu" style:family="text">
      <style:text-properties style:font-name="Verdana" fo:font-size="10pt" style:font-size-asian="10pt" style:font-size-complex="10pt"/>
    </style:style>
    <style:style style:name="T30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6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06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4" style:parent-style-name="Domyślnaczcionkaakapitu" style:family="text">
      <style:text-properties style:font-name="Verdana" fo:language="fr" fo:country="FR"/>
    </style:style>
    <style:style style:name="T30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01" style:parent-style-name="Domyślnaczcionkaakapitu" style:family="text">
      <style:text-properties style:font-name="Verdana" style:text-position="sub 66.6%" fo:language="fr" fo:country="FR"/>
    </style:style>
    <style:style style:name="T3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1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2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3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13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13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6" style:parent-style-name="Domyślnaczcionkaakapitu" style:family="text">
      <style:text-properties style:font-name="Verdana" fo:font-size="10pt" style:font-size-asian="10pt" style:font-size-complex="10pt"/>
    </style:style>
    <style:style style:name="T31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8" style:parent-style-name="Domyślnaczcionkaakapitu" style:family="text">
      <style:text-properties style:font-name="Verdana" fo:font-size="10pt" style:font-size-asian="10pt" style:font-size-complex="10pt"/>
    </style:style>
    <style:style style:name="T31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40" style:parent-style-name="Domyślnaczcionkaakapitu" style:family="text">
      <style:text-properties style:font-name="Verdana" fo:font-size="10pt" style:font-size-asian="10pt" style:font-size-complex="10pt"/>
    </style:style>
    <style:style style:name="P314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42" style:parent-style-name="Domyślnaczcionkaakapitu" style:family="text">
      <style:text-properties style:font-name="Verdana" fo:font-size="10pt" style:font-size-asian="10pt" style:font-size-complex="10pt"/>
    </style:style>
    <style:style style:name="T3143" style:parent-style-name="Domyślnaczcionkaakapitu" style:family="text">
      <style:text-properties style:font-name="Verdana" fo:font-size="10pt" style:font-size-asian="10pt" style:font-size-complex="10pt"/>
    </style:style>
    <style:style style:name="T3144" style:parent-style-name="Domyślnaczcionkaakapitu" style:family="text">
      <style:text-properties style:font-name="Verdana" fo:font-size="10pt" style:font-size-asian="10pt" style:font-size-complex="10pt"/>
    </style:style>
    <style:style style:name="T3145" style:parent-style-name="Domyślnaczcionkaakapitu" style:family="text">
      <style:text-properties style:font-name="Verdana" fo:font-size="10pt" style:font-size-asian="10pt" style:font-size-complex="10pt"/>
    </style:style>
    <style:style style:name="T31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48" style:parent-style-name="Domyślnaczcionkaakapitu" style:family="text">
      <style:text-properties style:font-name="Verdana" fo:font-size="10pt" style:font-size-asian="10pt" style:font-size-complex="10pt"/>
    </style:style>
    <style:style style:name="P314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60" style:parent-style-name="Domyślnaczcionkaakapitu" style:family="text">
      <style:text-properties style:font-name="Verdana" fo:font-size="10pt" style:font-size-asian="10pt" style:font-size-complex="10pt"/>
    </style:style>
    <style:style style:name="T3161" style:parent-style-name="Domyślnaczcionkaakapitu" style:family="text">
      <style:text-properties style:font-name="Verdana" fo:font-size="10pt" style:font-size-asian="10pt" style:font-size-complex="10pt"/>
    </style:style>
    <style:style style:name="T3162" style:parent-style-name="Domyślnaczcionkaakapitu" style:family="text">
      <style:text-properties style:font-name="Verdana" fo:font-size="10pt" style:font-size-asian="10pt" style:font-size-complex="10pt"/>
    </style:style>
    <style:style style:name="T3163" style:parent-style-name="Domyślnaczcionkaakapitu" style:family="text">
      <style:text-properties style:font-name="Verdana" fo:font-size="10pt" style:font-size-asian="10pt" style:font-size-complex="10pt"/>
    </style:style>
    <style:style style:name="T3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5" style:parent-style-name="Domyślnaczcionkaakapitu" style:family="text">
      <style:text-properties style:font-name="Verdana" fo:font-size="10pt" style:font-size-asian="10pt" style:font-size-complex="10pt"/>
    </style:style>
    <style:style style:name="T3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7" style:parent-style-name="Domyślnaczcionkaakapitu" style:family="text">
      <style:text-properties style:font-name="Verdana" fo:font-size="10pt" style:font-size-asian="10pt" style:font-size-complex="10pt"/>
    </style:style>
    <style:style style:name="T31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9" style:parent-style-name="Domyślnaczcionkaakapitu" style:family="text">
      <style:text-properties style:font-name="Verdana" fo:font-size="10pt" style:font-size-asian="10pt" style:font-size-complex="10pt"/>
    </style:style>
    <style:style style:name="P31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1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1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73" style:parent-style-name="Domyślnaczcionkaakapitu" style:family="text">
      <style:text-properties style:font-name="Verdana" fo:font-size="10pt" style:font-size-asian="10pt" style:font-size-complex="10pt"/>
    </style:style>
    <style:style style:name="T3174" style:parent-style-name="Domyślnaczcionkaakapitu" style:family="text">
      <style:text-properties style:font-name="Verdana" fo:font-size="10pt" style:font-size-asian="10pt" style:font-size-complex="10pt"/>
    </style:style>
    <style:style style:name="T31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6" style:parent-style-name="Domyślnaczcionkaakapitu" style:family="text">
      <style:text-properties style:font-name="Verdana" fo:font-size="10pt" style:font-size-asian="10pt" style:font-size-complex="10pt"/>
    </style:style>
    <style:style style:name="P31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78" style:parent-style-name="Domyślnaczcionkaakapitu" style:family="text">
      <style:text-properties style:font-name="Verdana" fo:font-size="10pt" style:font-size-asian="10pt" style:font-size-complex="10pt"/>
    </style:style>
    <style:style style:name="T3179" style:parent-style-name="Domyślnaczcionkaakapitu" style:family="text">
      <style:text-properties style:font-name="Verdana" fo:font-size="10pt" style:font-size-asian="10pt" style:font-size-complex="10pt"/>
    </style:style>
    <style:style style:name="T31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1" style:parent-style-name="Domyślnaczcionkaakapitu" style:family="text">
      <style:text-properties style:font-name="Verdana" fo:font-size="10pt" style:font-size-asian="10pt" style:font-size-complex="10pt"/>
    </style:style>
    <style:style style:name="T31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18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9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1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5" style:parent-style-name="Domyślnaczcionkaakapitu" style:family="text">
      <style:text-properties style:font-name="Verdana" fo:font-size="10pt" style:font-size-asian="10pt" style:font-size-complex="10pt"/>
    </style:style>
    <style:style style:name="T3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9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198" style:parent-style-name="Domyślnaczcionkaakapitu" style:family="text">
      <style:text-properties style:font-name="Verdana" fo:font-size="10pt" style:font-size-asian="10pt" style:font-size-complex="10pt"/>
    </style:style>
    <style:style style:name="T3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0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1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21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21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2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22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27" style:parent-style-name="Domyślnaczcionkaakapitu" style:family="text">
      <style:text-properties style:font-name="Verdana" style:text-position="sub 66.6%" fo:language="fr" fo:country="FR"/>
    </style:style>
    <style:style style:name="T32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3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3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23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4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4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4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5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5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5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5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5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6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326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326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63" style:parent-style-name="Domyślnaczcionkaakapitu" style:family="text">
      <style:text-properties style:font-name="Verdana" fo:font-size="10pt" style:font-size-asian="10pt" style:font-size-complex="10pt"/>
    </style:style>
    <style:style style:name="T3264" style:parent-style-name="Domyślnaczcionkaakapitu" style:family="text">
      <style:text-properties style:font-name="Verdana" fo:font-size="10pt" style:font-size-asian="10pt" style:font-size-complex="10pt"/>
    </style:style>
    <style:style style:name="T3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6" style:parent-style-name="Domyślnaczcionkaakapitu" style:family="text">
      <style:text-properties style:font-name="Verdana" style:text-position="sub 66.6%"/>
    </style:style>
    <style:style style:name="T3267" style:parent-style-name="Domyślnaczcionkaakapitu" style:family="text">
      <style:text-properties style:font-name="Verdana" fo:font-size="10pt" style:font-size-asian="10pt" style:font-size-complex="10pt"/>
    </style:style>
    <style:style style:name="T3268" style:parent-style-name="Domyślnaczcionkaakapitu" style:family="text">
      <style:text-properties style:font-name="Verdana" fo:font-size="10pt" style:font-size-asian="10pt" style:font-size-complex="10pt"/>
    </style:style>
    <style:style style:name="T32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0" style:parent-style-name="Domyślnaczcionkaakapitu" style:family="text">
      <style:text-properties style:font-name="Verdana" fo:font-size="10pt" style:font-size-asian="10pt" style:font-size-complex="10pt"/>
    </style:style>
    <style:style style:name="T32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2" style:parent-style-name="Domyślnaczcionkaakapitu" style:family="text">
      <style:text-properties style:font-name="Verdana" fo:font-size="10pt" style:font-size-asian="10pt" style:font-size-complex="10pt"/>
    </style:style>
    <style:style style:name="T32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4" style:parent-style-name="Domyślnaczcionkaakapitu" style:family="text">
      <style:text-properties style:font-name="Verdana" fo:font-size="10pt" style:font-size-asian="10pt" style:font-size-complex="10pt"/>
    </style:style>
    <style:style style:name="P327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276" style:parent-style-name="Domyślnaczcionkaakapitu" style:family="text">
      <style:text-properties style:font-name="Verdana" fo:font-size="10pt" style:font-size-asian="10pt" style:font-size-complex="10pt"/>
    </style:style>
    <style:style style:name="T3277" style:parent-style-name="Domyślnaczcionkaakapitu" style:family="text">
      <style:text-properties style:font-name="Verdana" fo:font-size="10pt" style:font-size-asian="10pt" style:font-size-complex="10pt"/>
    </style:style>
    <style:style style:name="P327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327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8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28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28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289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3290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29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3293" style:family="table-column">
      <style:table-column-properties style:column-width="0.5944in"/>
    </style:style>
    <style:style style:name="TableColumn3294" style:family="table-column">
      <style:table-column-properties style:column-width="6.0909in"/>
    </style:style>
    <style:style style:name="Table3292" style:family="table">
      <style:table-properties style:width="6.6854in" fo:margin-left="0in" table:align="lef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3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0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3" style:parent-style-name="Domyślnaczcionkaakapitu" style:family="text">
      <style:text-properties style:font-name="Verdana" fo:language="en" fo:country="US"/>
    </style:style>
    <style:style style:name="T3314" style:parent-style-name="Domyślnaczcionkaakapitu" style:family="text">
      <style:text-properties style:font-name="Verdana" fo:font-size="10pt" style:font-size-asian="10pt" style:font-size-complex="10pt"/>
    </style:style>
    <style:style style:name="T33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6" style:parent-style-name="Domyślnaczcionkaakapitu" style:family="text">
      <style:text-properties style:font-name="Verdana" fo:font-size="10pt" style:font-size-asian="10pt" style:font-size-complex="10pt"/>
    </style:style>
    <style:style style:name="T33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8" style:parent-style-name="Domyślnaczcionkaakapitu" style:family="text">
      <style:text-properties style:font-name="Verdana" fo:font-size="10pt" style:font-size-asian="10pt" style:font-size-complex="10pt"/>
    </style:style>
    <style:style style:name="P33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3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321" style:parent-style-name="Domyślnaczcionkaakapitu" style:family="text">
      <style:text-properties style:font-name="Verdana" fo:font-size="10pt" style:font-size-asian="10pt" style:font-size-complex="10pt"/>
    </style:style>
    <style:style style:name="T3322" style:parent-style-name="Domyślnaczcionkaakapitu" style:family="text">
      <style:text-properties style:font-name="Verdana" fo:font-size="10pt" style:font-size-asian="10pt" style:font-size-complex="10pt"/>
    </style:style>
    <style:style style:name="P332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3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32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326" style:parent-style-name="Domyślnaczcionkaakapitu" style:family="text">
      <style:text-properties style:font-name="Verdana" fo:font-size="10pt" style:font-size-asian="10pt" style:font-size-complex="10pt"/>
    </style:style>
    <style:style style:name="T3327" style:parent-style-name="Domyślnaczcionkaakapitu" style:family="text">
      <style:text-properties style:font-name="Verdana" fo:font-size="10pt" style:font-size-asian="10pt" style:font-size-complex="10pt"/>
    </style:style>
    <style:style style:name="T33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29" style:parent-style-name="Domyślnaczcionkaakapitu" style:family="text">
      <style:text-properties style:font-name="Verdana" fo:font-size="10pt" style:font-size-asian="10pt" style:font-size-complex="10pt"/>
    </style:style>
    <style:style style:name="T3330" style:parent-style-name="Domyślnaczcionkaakapitu" style:family="text">
      <style:text-properties style:font-name="Verdana" fo:font-size="10pt" style:font-size-asian="10pt" style:font-size-complex="10pt"/>
    </style:style>
    <style:style style:name="T3331" style:parent-style-name="Domyślnaczcionkaakapitu" style:family="text">
      <style:text-properties style:font-name="Verdana" fo:font-size="10pt" style:font-size-asian="10pt" style:font-size-complex="10pt"/>
    </style:style>
    <style:style style:name="T3332" style:parent-style-name="Domyślnaczcionkaakapitu" style:family="text">
      <style:text-properties style:font-name="Verdana" fo:font-size="10pt" style:font-size-asian="10pt" style:font-size-complex="10pt"/>
    </style:style>
    <style:style style:name="T3333" style:parent-style-name="Domyślnaczcionkaakapitu" style:family="text">
      <style:text-properties style:font-name="Verdana" fo:font-size="10pt" style:font-size-asian="10pt" style:font-size-complex="10pt"/>
    </style:style>
    <style:style style:name="P333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335" style:parent-style-name="Domyślnaczcionkaakapitu" style:family="text">
      <style:text-properties style:font-name="Verdana" fo:font-size="10pt" style:font-size-asian="10pt" style:font-size-complex="10pt"/>
    </style:style>
    <style:style style:name="T3336" style:parent-style-name="Domyślnaczcionkaakapitu" style:family="text">
      <style:text-properties style:font-name="Verdana" fo:font-size="10pt" style:font-size-asian="10pt" style:font-size-complex="10pt"/>
    </style:style>
    <style:style style:name="T3337" style:parent-style-name="Domyślnaczcionkaakapitu" style:family="text">
      <style:text-properties style:font-name="Verdana" fo:font-size="10pt" style:font-size-asian="10pt" style:font-size-complex="10pt"/>
    </style:style>
    <style:style style:name="T3338" style:parent-style-name="Domyślnaczcionkaakapitu" style:family="text">
      <style:text-properties style:font-name="Verdana" fo:font-size="10pt" style:font-size-asian="10pt" style:font-size-complex="10pt"/>
    </style:style>
    <style:style style:name="T3339" style:parent-style-name="Domyślnaczcionkaakapitu" style:family="text">
      <style:text-properties style:font-name="Verdana" fo:font-size="10pt" style:font-size-asian="10pt" style:font-size-complex="10pt"/>
    </style:style>
    <style:style style:name="T33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41" style:parent-style-name="Domyślnaczcionkaakapitu" style:family="text">
      <style:text-properties style:font-name="Verdana" fo:font-size="10pt" style:font-size-asian="10pt" style:font-size-complex="10pt"/>
    </style:style>
    <style:style style:name="P334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343" style:parent-style-name="Domyślnaczcionkaakapitu" style:family="text">
      <style:text-properties style:font-name="Verdana" fo:font-size="10pt" style:font-size-asian="10pt" style:font-size-complex="10pt"/>
    </style:style>
    <style:style style:name="T3344" style:parent-style-name="Domyślnaczcionkaakapitu" style:family="text">
      <style:text-properties style:font-name="Verdana" fo:font-size="10pt" style:font-size-asian="10pt" style:font-size-complex="10pt"/>
    </style:style>
    <style:style style:name="T33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46" style:parent-style-name="Domyślnaczcionkaakapitu" style:family="text">
      <style:text-properties style:font-name="Verdana" fo:font-size="10pt" style:font-size-asian="10pt" style:font-size-complex="10pt"/>
    </style:style>
    <style:style style:name="T33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48" style:parent-style-name="Domyślnaczcionkaakapitu" style:family="text">
      <style:text-properties style:font-name="Verdana" fo:font-size="10pt" style:font-size-asian="10pt" style:font-size-complex="10pt"/>
    </style:style>
    <style:style style:name="T33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0" style:parent-style-name="Domyślnaczcionkaakapitu" style:family="text">
      <style:text-properties style:font-name="Verdana" fo:font-size="10pt" style:font-size-asian="10pt" style:font-size-complex="10pt"/>
    </style:style>
    <style:style style:name="T33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2" style:parent-style-name="Domyślnaczcionkaakapitu" style:family="text">
      <style:text-properties style:font-name="Verdana" fo:font-size="10pt" style:font-size-asian="10pt" style:font-size-complex="10pt"/>
    </style:style>
    <style:style style:name="T33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4" style:parent-style-name="Domyślnaczcionkaakapitu" style:family="text">
      <style:text-properties style:font-name="Verdana" fo:font-size="10pt" style:font-size-asian="10pt" style:font-size-complex="10pt"/>
    </style:style>
    <style:style style:name="T33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6" style:parent-style-name="Domyślnaczcionkaakapitu" style:family="text">
      <style:text-properties style:font-name="Verdana" fo:font-size="10pt" style:font-size-asian="10pt" style:font-size-complex="10pt"/>
    </style:style>
    <style:style style:name="P335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335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359" style:parent-style-name="Domyślnaczcionkaakapitu" style:family="text">
      <style:text-properties style:font-name="Verdana" fo:font-size="10pt" style:font-size-asian="10pt" style:font-size-complex="10pt"/>
    </style:style>
    <style:style style:name="T3360" style:parent-style-name="Domyślnaczcionkaakapitu" style:family="text">
      <style:text-properties style:font-name="Verdana" fo:font-size="10pt" style:font-size-asian="10pt" style:font-size-complex="10pt"/>
    </style:style>
    <style:style style:name="T33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2" style:parent-style-name="Domyślnaczcionkaakapitu" style:family="text">
      <style:text-properties style:font-name="Verdana" fo:font-size="10pt" style:font-size-asian="10pt" style:font-size-complex="10pt"/>
    </style:style>
    <style:style style:name="T33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36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6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8" style:parent-style-name="Domyślnaczcionkaakapitu" style:family="text">
      <style:text-properties style:font-name="Verdana" fo:language="en" fo:country="US"/>
    </style:style>
    <style:style style:name="T3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7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373" style:parent-style-name="Domyślnaczcionkaakapitu" style:family="text">
      <style:text-properties style:font-name="Verdana" fo:font-size="10pt" style:font-size-asian="10pt" style:font-size-complex="10pt"/>
    </style:style>
    <style:style style:name="T3374" style:parent-style-name="Domyślnaczcionkaakapitu" style:family="text">
      <style:text-properties style:font-name="Verdana" fo:font-size="10pt" style:font-size-asian="10pt" style:font-size-complex="10pt"/>
    </style:style>
    <style:style style:name="T3375" style:parent-style-name="Domyślnaczcionkaakapitu" style:family="text">
      <style:text-properties style:font-name="Verdana" fo:font-size="10pt" style:font-size-asian="10pt" style:font-size-complex="10pt"/>
    </style:style>
    <style:style style:name="P337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37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3" style:parent-style-name="Domyślnaczcionkaakapitu" style:family="text">
      <style:text-properties style:font-name="Verdana" style:text-position="sub 66.6%" fo:language="fr" fo:country="FR"/>
    </style:style>
    <style:style style:name="T33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5" style:parent-style-name="Domyślnaczcionkaakapitu" style:family="text">
      <style:text-properties style:font-name="Verdana" fo:font-size="10pt" style:font-size-asian="10pt" style:font-size-complex="10pt"/>
    </style:style>
    <style:style style:name="T3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7" style:parent-style-name="Domyślnaczcionkaakapitu" style:family="text">
      <style:text-properties style:font-name="Verdana" fo:font-size="10pt" style:font-size-asian="10pt" style:font-size-complex="10pt"/>
    </style:style>
    <style:style style:name="T3388" style:parent-style-name="Domyślnaczcionkaakapitu" style:family="text">
      <style:text-properties style:font-name="Verdana" fo:font-size="10pt" style:font-size-asian="10pt" style:font-size-complex="10pt"/>
    </style:style>
    <style:style style:name="P338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390" style:parent-style-name="Domyślnaczcionkaakapitu" style:family="text">
      <style:text-properties style:font-name="Verdana" fo:font-size="10pt" style:font-size-asian="10pt" style:font-size-complex="10pt"/>
    </style:style>
    <style:style style:name="T3391" style:parent-style-name="Domyślnaczcionkaakapitu" style:family="text">
      <style:text-properties style:font-name="Verdana" fo:font-size="10pt" style:font-size-asian="10pt" style:font-size-complex="10pt"/>
    </style:style>
    <style:style style:name="T3392" style:parent-style-name="Domyślnaczcionkaakapitu" style:family="text">
      <style:text-properties style:font-name="Verdana" fo:font-size="10pt" style:font-size-asian="10pt" style:font-size-complex="10pt"/>
    </style:style>
    <style:style style:name="T3393" style:parent-style-name="Domyślnaczcionkaakapitu" style:family="text">
      <style:text-properties style:font-name="Verdana" fo:font-size="10pt" style:font-size-asian="10pt" style:font-size-complex="10pt"/>
    </style:style>
    <style:style style:name="T3394" style:parent-style-name="Domyślnaczcionkaakapitu" style:family="text">
      <style:text-properties style:font-name="Verdana" fo:font-size="10pt" style:font-size-asian="10pt" style:font-size-complex="10pt"/>
    </style:style>
    <style:style style:name="T3395" style:parent-style-name="Domyślnaczcionkaakapitu" style:family="text">
      <style:text-properties style:font-name="Verdana" fo:font-size="10pt" style:font-size-asian="10pt" style:font-size-complex="10pt"/>
    </style:style>
    <style:style style:name="T3396" style:parent-style-name="Domyślnaczcionkaakapitu" style:family="text">
      <style:text-properties style:font-name="Verdana"/>
    </style:style>
    <style:style style:name="T3397" style:parent-style-name="Domyślnaczcionkaakapitu" style:family="text">
      <style:text-properties style:font-name="Verdana" fo:font-size="10pt" style:font-size-asian="10pt" style:font-size-complex="10pt"/>
    </style:style>
    <style:style style:name="T33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99" style:parent-style-name="Domyślnaczcionkaakapitu" style:family="text">
      <style:text-properties style:font-name="Verdana" fo:font-size="10pt" style:font-size-asian="10pt" style:font-size-complex="10pt"/>
    </style:style>
    <style:style style:name="P340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401" style:parent-style-name="Domyślnaczcionkaakapitu" style:family="text">
      <style:text-properties style:font-name="Verdana" fo:font-size="10pt" style:font-size-asian="10pt" style:font-size-complex="10pt"/>
    </style:style>
    <style:style style:name="T3402" style:parent-style-name="Domyślnaczcionkaakapitu" style:family="text">
      <style:text-properties style:font-name="Verdana" fo:font-size="10pt" style:font-size-asian="10pt" style:font-size-complex="10pt"/>
    </style:style>
    <style:style style:name="T34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04" style:parent-style-name="Domyślnaczcionkaakapitu" style:family="text">
      <style:text-properties style:font-name="Verdana" fo:font-size="10pt" style:font-size-asian="10pt" style:font-size-complex="10pt"/>
    </style:style>
    <style:style style:name="P340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1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1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413" style:parent-style-name="Domyślnaczcionkaakapitu" style:family="text">
      <style:text-properties style:font-name="Verdana" fo:font-size="10pt" style:font-size-asian="10pt" style:font-size-complex="10pt"/>
    </style:style>
    <style:style style:name="T3414" style:parent-style-name="Domyślnaczcionkaakapitu" style:family="text">
      <style:text-properties style:font-name="Verdana" fo:font-size="10pt" style:font-size-asian="10pt" style:font-size-complex="10pt"/>
    </style:style>
    <style:style style:name="T3415" style:parent-style-name="Domyślnaczcionkaakapitu" style:family="text">
      <style:text-properties style:font-name="Verdana" fo:font-size="10pt" style:font-size-asian="10pt" style:font-size-complex="10pt"/>
    </style:style>
    <style:style style:name="T3416" style:parent-style-name="Domyślnaczcionkaakapitu" style:family="text">
      <style:text-properties style:font-name="Verdana" fo:font-size="10pt" style:font-size-asian="10pt" style:font-size-complex="10pt"/>
    </style:style>
    <style:style style:name="T3417" style:parent-style-name="Domyślnaczcionkaakapitu" style:family="text">
      <style:text-properties style:font-name="Verdana" fo:font-size="10pt" style:font-size-asian="10pt" style:font-size-complex="10pt"/>
    </style:style>
    <style:style style:name="T34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19" style:parent-style-name="Domyślnaczcionkaakapitu" style:family="text">
      <style:text-properties style:font-name="Verdana" fo:font-size="10pt" style:font-size-asian="10pt" style:font-size-complex="10pt"/>
    </style:style>
    <style:style style:name="T34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21" style:parent-style-name="Domyślnaczcionkaakapitu" style:family="text">
      <style:text-properties style:font-name="Verdana" fo:font-size="10pt" style:font-size-asian="10pt" style:font-size-complex="10pt"/>
    </style:style>
    <style:style style:name="T34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23" style:parent-style-name="Domyślnaczcionkaakapitu" style:family="text">
      <style:text-properties style:font-name="Verdana" fo:font-size="10pt" style:font-size-asian="10pt" style:font-size-complex="10pt"/>
    </style:style>
    <style:style style:name="T34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42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342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427" style:parent-style-name="Domyślnaczcionkaakapitu" style:family="text">
      <style:text-properties style:font-name="Verdana" fo:font-size="10pt" style:font-size-asian="10pt" style:font-size-complex="10pt"/>
    </style:style>
    <style:style style:name="T3428" style:parent-style-name="Domyślnaczcionkaakapitu" style:family="text">
      <style:text-properties style:font-name="Verdana" fo:font-size="10pt" style:font-size-asian="10pt" style:font-size-complex="10pt"/>
    </style:style>
    <style:style style:name="T3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30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431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3432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43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3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3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3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37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438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439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440" style:parent-style-name="Normalny" style:family="paragraph">
      <style:paragraph-properties fo:text-indent="-0.0833in"/>
    </style:style>
    <style:style style:name="T3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2" style:parent-style-name="Domyślnaczcionkaakapitu" style:family="text">
      <style:text-properties style:font-name="Verdana" fo:font-size="10pt" style:font-size-asian="10pt" style:font-size-complex="10pt"/>
    </style:style>
    <style:style style:name="T3443" style:parent-style-name="Domyślnaczcionkaakapitu" style:family="text">
      <style:text-properties style:font-name="Verdana" fo:font-size="10pt" style:font-size-asian="10pt" style:font-size-complex="10pt"/>
    </style:style>
    <style:style style:name="T3444" style:parent-style-name="Domyślnaczcionkaakapitu" style:family="text">
      <style:text-properties style:font-name="Verdana" fo:font-size="10pt" style:font-size-asian="10pt" style:font-size-complex="10pt"/>
    </style:style>
    <style:style style:name="T3445" style:parent-style-name="Domyślnaczcionkaakapitu" style:family="text">
      <style:text-properties style:font-name="Verdana" fo:font-size="10pt" style:font-size-asian="10pt" style:font-size-complex="10pt"/>
    </style:style>
    <style:style style:name="T3446" style:parent-style-name="Domyślnaczcionkaakapitu" style:family="text">
      <style:text-properties style:font-name="Verdana" fo:font-size="10pt" style:font-size-asian="10pt" style:font-size-complex="10pt"/>
    </style:style>
    <style:style style:name="P3447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3448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3449" style:parent-style-name="Normalny" style:family="paragraph">
      <style:paragraph-properties fo:text-indent="-0.0833in"/>
    </style:style>
    <style:style style:name="T3450" style:parent-style-name="Domyślnaczcionkaakapitu" style:family="text">
      <style:text-properties style:font-name="Verdana" fo:font-size="10pt" style:font-size-asian="10pt" style:font-size-complex="10pt"/>
    </style:style>
    <style:style style:name="T3451" style:parent-style-name="Domyślnaczcionkaakapitu" style:family="text">
      <style:text-properties style:font-name="Verdana" fo:font-size="10pt" style:font-size-asian="10pt" style:font-size-complex="10pt"/>
    </style:style>
    <style:style style:name="T3452" style:parent-style-name="Domyślnaczcionkaakapitu" style:family="text">
      <style:text-properties style:font-name="Verdana" fo:font-size="10pt" style:font-size-asian="10pt" style:font-size-complex="10pt"/>
    </style:style>
    <style:style style:name="T3453" style:parent-style-name="Domyślnaczcionkaakapitu" style:family="text">
      <style:text-properties style:font-name="Verdana" fo:font-size="10pt" style:font-size-asian="10pt" style:font-size-complex="10pt"/>
    </style:style>
    <style:style style:name="T34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55" style:parent-style-name="Domyślnaczcionkaakapitu" style:family="text">
      <style:text-properties style:font-name="Verdana" fo:font-size="10pt" style:font-size-asian="10pt" style:font-size-complex="10pt"/>
    </style:style>
    <style:style style:name="P3456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457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3458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3459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3460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3461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462" style:parent-style-name="Normalny" style:family="paragraph">
      <style:paragraph-properties fo:text-indent="-0.0833in"/>
    </style:style>
    <style:style style:name="T3463" style:parent-style-name="Domyślnaczcionkaakapitu" style:family="text">
      <style:text-properties style:font-name="Verdana" fo:font-size="10pt" style:font-size-asian="10pt" style:font-size-complex="10pt"/>
    </style:style>
    <style:style style:name="T3464" style:parent-style-name="Domyślnaczcionkaakapitu" style:family="text">
      <style:text-properties style:font-name="Verdana" fo:font-size="10pt" style:font-size-asian="10pt" style:font-size-complex="10pt"/>
    </style:style>
    <style:style style:name="T34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466" style:parent-style-name="Normalny" style:family="paragraph">
      <style:paragraph-properties fo:text-indent="-0.0833in"/>
    </style:style>
    <style:style style:name="T3467" style:parent-style-name="Domyślnaczcionkaakapitu" style:family="text">
      <style:text-properties style:font-name="Verdana" fo:font-size="10pt" style:font-size-asian="10pt" style:font-size-complex="10pt"/>
    </style:style>
    <style:style style:name="T3468" style:parent-style-name="Domyślnaczcionkaakapitu" style:family="text">
      <style:text-properties style:font-name="Verdana" fo:font-size="10pt" style:font-size-asian="10pt" style:font-size-complex="10pt"/>
    </style:style>
    <style:style style:name="T3469" style:parent-style-name="Domyślnaczcionkaakapitu" style:family="text">
      <style:text-properties style:font-name="Verdana" fo:font-size="10pt" style:font-size-asian="10pt" style:font-size-complex="10pt"/>
    </style:style>
    <style:style style:name="T3470" style:parent-style-name="Domyślnaczcionkaakapitu" style:family="text">
      <style:text-properties style:font-name="Verdana" fo:font-size="10pt" style:font-size-asian="10pt" style:font-size-complex="10pt"/>
    </style:style>
    <style:style style:name="T3471" style:parent-style-name="Domyślnaczcionkaakapitu" style:family="text">
      <style:text-properties style:font-name="Verdana" fo:font-size="10pt" style:font-size-asian="10pt" style:font-size-complex="10pt"/>
    </style:style>
    <style:style style:name="T3472" style:parent-style-name="Domyślnaczcionkaakapitu" style:family="text">
      <style:text-properties style:font-name="Verdana" fo:font-size="10pt" style:font-size-asian="10pt" style:font-size-complex="10pt"/>
    </style:style>
    <style:style style:name="T3473" style:parent-style-name="Domyślnaczcionkaakapitu" style:family="text">
      <style:text-properties style:font-name="Verdana" fo:font-size="10pt" style:font-size-asian="10pt" style:font-size-complex="10pt"/>
    </style:style>
    <style:style style:name="T34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75" style:parent-style-name="Domyślnaczcionkaakapitu" style:family="text">
      <style:text-properties style:font-name="Verdana" fo:font-size="10pt" style:font-size-asian="10pt" style:font-size-complex="10pt"/>
    </style:style>
    <style:style style:name="P3476" style:parent-style-name="Normalny" style:family="paragraph">
      <style:paragraph-properties fo:text-indent="-0.0833in"/>
    </style:style>
    <style:style style:name="T3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9" style:parent-style-name="Domyślnaczcionkaakapitu" style:family="text">
      <style:text-properties style:font-name="Verdana" fo:language="en" fo:country="US"/>
    </style:style>
    <style:style style:name="T3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81" style:parent-style-name="Normalny" style:family="paragraph">
      <style:paragraph-properties fo:text-indent="-0.0833in"/>
    </style:style>
    <style:style style:name="T3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4" style:parent-style-name="Domyślnaczcionkaakapitu" style:family="text">
      <style:text-properties style:font-name="Verdana" fo:language="en" fo:country="US"/>
    </style:style>
    <style:style style:name="T3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86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87" style:parent-style-name="Normalny" style:family="paragraph">
      <style:paragraph-properties fo:margin-left="-0.0833in">
        <style:tab-stops/>
      </style:paragraph-properties>
    </style:style>
    <style:style style:name="T3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94" style:parent-style-name="Normalny" style:family="paragraph">
      <style:paragraph-properties fo:margin-left="-0.0833in">
        <style:tab-stops/>
      </style:paragraph-properties>
    </style:style>
    <style:style style:name="T3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498" style:parent-style-name="Normalny" style:family="paragraph">
      <style:paragraph-properties fo:margin-left="-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T349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0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5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503" style:parent-style-name="Normalny" style:family="paragraph">
      <style:paragraph-properties fo:text-indent="-0.0833in"/>
    </style:style>
    <style:style style:name="T3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510" style:parent-style-name="Normalny" style:family="paragraph">
      <style:paragraph-properties fo:text-indent="-0.0833in"/>
    </style:style>
    <style:style style:name="T3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515" style:parent-style-name="Normalny" style:family="paragraph">
      <style:paragraph-properties fo:text-indent="-0.0833in"/>
      <style:text-properties style:font-name="Verdana" fo:color="#000000" fo:font-size="10pt" style:font-size-asian="10pt" style:font-size-complex="10pt" fo:language="en" fo:country="US"/>
    </style:style>
    <style:style style:name="P3516" style:parent-style-name="Normalny" style:family="paragraph">
      <style:paragraph-properties fo:text-indent="-0.0833in"/>
    </style:style>
    <style:style style:name="T351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1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52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2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5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523" style:parent-style-name="Normalny" style:family="paragraph">
      <style:paragraph-properties fo:text-indent="-0.0833in"/>
    </style:style>
    <style:style style:name="T3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528" style:parent-style-name="Normalny" style:family="paragraph">
      <style:paragraph-properties fo:text-indent="-0.0833in"/>
    </style:style>
    <style:style style:name="T35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53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3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3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3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538" style:parent-style-name="Normalny" style:family="paragraph">
      <style:paragraph-properties fo:text-indent="-0.0833in"/>
    </style:style>
    <style:style style:name="T35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4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4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4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4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4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4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4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4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4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551" style:parent-style-name="Normalny" style:family="paragraph">
      <style:paragraph-properties fo:text-indent="-0.0833in"/>
    </style:style>
    <style:style style:name="T35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5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554" style:parent-style-name="Normalny" style:family="paragraph">
      <style:paragraph-properties fo:text-indent="-0.0833in"/>
      <style:text-properties style:font-name="Verdana" fo:color="#000000" fo:font-size="10pt" style:font-size-asian="10pt" style:font-size-complex="10pt" fo:language="fr" fo:country="FR"/>
    </style:style>
    <style:style style:name="P3555" style:parent-style-name="Normalny" style:family="paragraph">
      <style:paragraph-properties fo:text-indent="-0.0833in"/>
    </style:style>
    <style:style style:name="T355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5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5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5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560" style:parent-style-name="Normalny" style:family="paragraph">
      <style:paragraph-properties fo:text-indent="-0.0833in"/>
    </style:style>
    <style:style style:name="T356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6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6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6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56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566" style:parent-style-name="Domyślnaczcionkaakapitu" style:family="text">
      <style:text-properties style:font-name="Verdana" fo:font-size="10pt" style:font-size-asian="10pt" style:font-size-complex="10pt"/>
    </style:style>
    <style:style style:name="T3567" style:parent-style-name="Domyślnaczcionkaakapitu" style:family="text">
      <style:text-properties style:font-name="Verdana" fo:font-size="10pt" style:font-size-asian="10pt" style:font-size-complex="10pt"/>
    </style:style>
    <style:style style:name="T3568" style:parent-style-name="Domyślnaczcionkaakapitu" style:family="text">
      <style:text-properties style:font-name="Verdana" fo:font-size="10pt" style:font-size-asian="10pt" style:font-size-complex="10pt"/>
    </style:style>
    <style:style style:name="T3569" style:parent-style-name="Domyślnaczcionkaakapitu" style:family="text">
      <style:text-properties style:font-name="Verdana" fo:font-size="10pt" style:font-size-asian="10pt" style:font-size-complex="10pt"/>
    </style:style>
    <style:style style:name="T35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71" style:parent-style-name="Domyślnaczcionkaakapitu" style:family="text">
      <style:text-properties style:font-name="Verdana" fo:font-size="10pt" style:font-size-asian="10pt" style:font-size-complex="10pt"/>
    </style:style>
    <style:style style:name="P357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573" style:parent-style-name="Domyślnaczcionkaakapitu" style:family="text">
      <style:text-properties style:font-name="Verdana" fo:font-size="10pt" style:font-size-asian="10pt" style:font-size-complex="10pt"/>
    </style:style>
    <style:style style:name="T3574" style:parent-style-name="Domyślnaczcionkaakapitu" style:family="text">
      <style:text-properties style:font-name="Verdana" fo:font-size="10pt" style:font-size-asian="10pt" style:font-size-complex="10pt"/>
    </style:style>
    <style:style style:name="T3575" style:parent-style-name="Domyślnaczcionkaakapitu" style:family="text">
      <style:text-properties style:font-name="Verdana" fo:font-size="10pt" style:font-size-asian="10pt" style:font-size-complex="10pt"/>
    </style:style>
    <style:style style:name="T3576" style:parent-style-name="Domyślnaczcionkaakapitu" style:family="text">
      <style:text-properties style:font-name="Verdana" fo:font-size="10pt" style:font-size-asian="10pt" style:font-size-complex="10pt"/>
    </style:style>
    <style:style style:name="T35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78" style:parent-style-name="Domyślnaczcionkaakapitu" style:family="text">
      <style:text-properties style:font-name="Verdana" fo:font-size="10pt" style:font-size-asian="10pt" style:font-size-complex="10pt"/>
    </style:style>
    <style:style style:name="T3579" style:parent-style-name="Domyślnaczcionkaakapitu" style:family="text">
      <style:text-properties style:font-name="Verdana"/>
    </style:style>
    <style:style style:name="T3580" style:parent-style-name="Domyślnaczcionkaakapitu" style:family="text">
      <style:text-properties style:font-name="Verdana" fo:font-size="10pt" style:font-size-asian="10pt" style:font-size-complex="10pt"/>
    </style:style>
    <style:style style:name="T35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2" style:parent-style-name="Domyślnaczcionkaakapitu" style:family="text">
      <style:text-properties style:font-name="Verdana" fo:font-size="10pt" style:font-size-asian="10pt" style:font-size-complex="10pt"/>
    </style:style>
    <style:style style:name="T35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4" style:parent-style-name="Domyślnaczcionkaakapitu" style:family="text">
      <style:text-properties style:font-name="Verdana" fo:font-size="10pt" style:font-size-asian="10pt" style:font-size-complex="10pt"/>
    </style:style>
    <style:style style:name="P358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9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9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0" style:parent-style-name="Domyślnaczcionkaakapitu" style:family="text">
      <style:text-properties style:font-name="Verdana" fo:language="en" fo:country="US"/>
    </style:style>
    <style:style style:name="T3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0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0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60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60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60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2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3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63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44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5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6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0" style:parent-style-name="Domyślnaczcionkaakapitu" style:family="text">
      <style:text-properties style:font-name="Verdana" fo:language="fr" fo:country="FR"/>
    </style:style>
    <style:style style:name="T36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7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9" style:parent-style-name="Domyślnaczcionkaakapitu" style:family="text">
      <style:text-properties style:font-name="Verdana" fo:language="fr" fo:country="FR"/>
    </style:style>
    <style:style style:name="T36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8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36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86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68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68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9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9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9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9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9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3696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69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3699" style:family="table-column">
      <style:table-column-properties style:column-width="0.5944in"/>
    </style:style>
    <style:style style:name="TableColumn3700" style:family="table-column">
      <style:table-column-properties style:column-width="6.0909in"/>
    </style:style>
    <style:style style:name="Table3698" style:family="table">
      <style:table-properties style:width="6.6854in" fo:margin-left="0in" table:align="lef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1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8" style:parent-style-name="Domyślnaczcionkaakapitu" style:family="text">
      <style:text-properties style:font-name="Verdana" fo:language="en" fo:country="US"/>
    </style:style>
    <style:style style:name="T3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3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4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5" style:parent-style-name="Domyślnaczcionkaakapitu" style:family="text">
      <style:text-properties style:font-name="Verdana" style:text-position="sub 66.6%" fo:language="en" fo:country="US"/>
    </style:style>
    <style:style style:name="T3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4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4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50" style:parent-style-name="Domyślnaczcionkaakapitu" style:family="text">
      <style:text-properties style:font-name="Verdana" fo:font-size="10pt" style:font-size-asian="10pt" style:font-size-complex="10pt"/>
    </style:style>
    <style:style style:name="T3751" style:parent-style-name="Domyślnaczcionkaakapitu" style:family="text">
      <style:text-properties style:font-name="Verdana" fo:font-size="10pt" style:font-size-asian="10pt" style:font-size-complex="10pt"/>
    </style:style>
    <style:style style:name="T37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3" style:parent-style-name="Domyślnaczcionkaakapitu" style:family="text">
      <style:text-properties style:font-name="Verdana" fo:font-size="10pt" style:font-size-asian="10pt" style:font-size-complex="10pt"/>
    </style:style>
    <style:style style:name="T37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5" style:parent-style-name="Domyślnaczcionkaakapitu" style:family="text">
      <style:text-properties style:font-name="Verdana" style:text-position="sub 66.6%"/>
    </style:style>
    <style:style style:name="T37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71" style:parent-style-name="Domyślnaczcionkaakapitu" style:family="text">
      <style:text-properties style:font-name="Verdana" fo:language="fr" fo:country="FR"/>
    </style:style>
    <style:style style:name="T3772" style:parent-style-name="Domyślnaczcionkaakapitu" style:family="text">
      <style:text-properties style:font-name="Verdana" fo:font-size="10pt" style:font-size-asian="10pt" style:font-size-complex="10pt"/>
    </style:style>
    <style:style style:name="T3773" style:parent-style-name="Domyślnaczcionkaakapitu" style:family="text">
      <style:text-properties style:font-name="Verdana" fo:font-size="10pt" style:font-size-asian="10pt" style:font-size-complex="10pt"/>
    </style:style>
    <style:style style:name="T3774" style:parent-style-name="Domyślnaczcionkaakapitu" style:family="text">
      <style:text-properties style:font-name="Verdana" fo:font-size="10pt" style:font-size-asian="10pt" style:font-size-complex="10pt"/>
    </style:style>
    <style:style style:name="T3775" style:parent-style-name="Domyślnaczcionkaakapitu" style:family="text">
      <style:text-properties style:font-name="Verdana" fo:font-size="10pt" style:font-size-asian="10pt" style:font-size-complex="10pt"/>
    </style:style>
    <style:style style:name="T3776" style:parent-style-name="Domyślnaczcionkaakapitu" style:family="text">
      <style:text-properties style:font-name="Verdana" fo:font-size="10pt" style:font-size-asian="10pt" style:font-size-complex="10pt"/>
    </style:style>
    <style:style style:name="P37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78" style:parent-style-name="Domyślnaczcionkaakapitu" style:family="text">
      <style:text-properties style:font-name="Verdana" fo:font-size="10pt" style:font-size-asian="10pt" style:font-size-complex="10pt"/>
    </style:style>
    <style:style style:name="T3779" style:parent-style-name="Domyślnaczcionkaakapitu" style:family="text">
      <style:text-properties style:font-name="Verdana" fo:font-size="10pt" style:font-size-asian="10pt" style:font-size-complex="10pt"/>
    </style:style>
    <style:style style:name="T3780" style:parent-style-name="Domyślnaczcionkaakapitu" style:family="text">
      <style:text-properties style:font-name="Verdana" fo:font-size="10pt" style:font-size-asian="10pt" style:font-size-complex="10pt"/>
    </style:style>
    <style:style style:name="T3781" style:parent-style-name="Domyślnaczcionkaakapitu" style:family="text">
      <style:text-properties style:font-name="Verdana" fo:font-size="10pt" style:font-size-asian="10pt" style:font-size-complex="10pt"/>
    </style:style>
    <style:style style:name="T3782" style:parent-style-name="Domyślnaczcionkaakapitu" style:family="text">
      <style:text-properties style:font-name="Verdana"/>
    </style:style>
    <style:style style:name="T3783" style:parent-style-name="Domyślnaczcionkaakapitu" style:family="text">
      <style:text-properties style:font-name="Verdana" fo:font-size="10pt" style:font-size-asian="10pt" style:font-size-complex="10pt"/>
    </style:style>
    <style:style style:name="T37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85" style:parent-style-name="Domyślnaczcionkaakapitu" style:family="text">
      <style:text-properties style:font-name="Verdana" fo:font-size="10pt" style:font-size-asian="10pt" style:font-size-complex="10pt"/>
    </style:style>
    <style:style style:name="T37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87" style:parent-style-name="Domyślnaczcionkaakapitu" style:family="text">
      <style:text-properties style:font-name="Verdana" fo:font-size="10pt" style:font-size-asian="10pt" style:font-size-complex="10pt"/>
    </style:style>
    <style:style style:name="P378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9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0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7" style:parent-style-name="Domyślnaczcionkaakapitu" style:family="text">
      <style:text-properties style:font-name="Verdana" fo:font-size="10pt" style:font-size-asian="10pt" style:font-size-complex="10pt"/>
    </style:style>
    <style:style style:name="T3828" style:parent-style-name="Domyślnaczcionkaakapitu" style:family="text">
      <style:text-properties style:font-name="Verdana" fo:font-size="10pt" style:font-size-asian="10pt" style:font-size-complex="10pt"/>
    </style:style>
    <style:style style:name="T3829" style:parent-style-name="Domyślnaczcionkaakapitu" style:family="text">
      <style:text-properties style:font-name="Verdana" fo:font-size="10pt" style:font-size-asian="10pt" style:font-size-complex="10pt"/>
    </style:style>
    <style:style style:name="P383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4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3" style:parent-style-name="Domyślnaczcionkaakapitu" style:family="text">
      <style:text-properties style:font-name="Verdana" fo:language="en" fo:country="US"/>
    </style:style>
    <style:style style:name="T3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4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5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8" style:parent-style-name="Domyślnaczcionkaakapitu" style:family="text">
      <style:text-properties style:font-name="Verdana" fo:language="en" fo:country="US"/>
    </style:style>
    <style:style style:name="T3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8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86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8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8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8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83" style:parent-style-name="Domyślnaczcionkaakapitu" style:family="text">
      <style:text-properties style:font-name="Verdana" fo:font-size="10pt" style:font-size-asian="10pt" style:font-size-complex="10pt"/>
    </style:style>
    <style:style style:name="T3884" style:parent-style-name="Domyślnaczcionkaakapitu" style:family="text">
      <style:text-properties style:font-name="Verdana" fo:font-size="10pt" style:font-size-asian="10pt" style:font-size-complex="10pt"/>
    </style:style>
    <style:style style:name="T38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86" style:parent-style-name="Domyślnaczcionkaakapitu" style:family="text">
      <style:text-properties style:font-name="Verdana" fo:font-size="10pt" style:font-size-asian="10pt" style:font-size-complex="10pt"/>
    </style:style>
    <style:style style:name="T3887" style:parent-style-name="Domyślnaczcionkaakapitu" style:family="text">
      <style:text-properties style:font-name="Verdana"/>
    </style:style>
    <style:style style:name="T38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8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0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7" style:parent-style-name="Domyślnaczcionkaakapitu" style:family="text">
      <style:text-properties style:font-name="Verdana" fo:language="fr" fo:country="FR"/>
    </style:style>
    <style:style style:name="T3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1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91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7" style:parent-style-name="Domyślnaczcionkaakapitu" style:family="text">
      <style:text-properties style:font-name="Verdana" fo:language="fr" fo:country="FR"/>
    </style:style>
    <style:style style:name="T3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3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7" style:parent-style-name="Domyślnaczcionkaakapitu" style:family="text">
      <style:text-properties style:font-name="Verdana" fo:language="en" fo:country="US"/>
    </style:style>
    <style:style style:name="T3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94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5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5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5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96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8" style:parent-style-name="Domyślnaczcionkaakapitu" style:family="text">
      <style:text-properties style:font-name="Verdana" fo:language="en" fo:country="US"/>
    </style:style>
    <style:style style:name="T3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70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71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3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79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3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87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3988" style:parent-style-name="Domyślnaczcionkaakapitu" style:family="text">
      <style:text-properties style:font-name="Verdana" fo:font-size="10pt" style:font-size-asian="10pt" style:font-size-complex="10pt"/>
    </style:style>
    <style:style style:name="T3989" style:parent-style-name="Domyślnaczcionkaakapitu" style:family="text">
      <style:text-properties style:font-name="Verdana" fo:font-size="10pt" style:font-size-asian="10pt" style:font-size-complex="10pt"/>
    </style:style>
    <style:style style:name="T3990" style:parent-style-name="Domyślnaczcionkaakapitu" style:family="text">
      <style:text-properties style:font-name="Verdana"/>
    </style:style>
    <style:style style:name="T3991" style:parent-style-name="Domyślnaczcionkaakapitu" style:family="text">
      <style:text-properties style:font-name="Verdana" fo:font-size="10pt" style:font-size-asian="10pt" style:font-size-complex="10pt"/>
    </style:style>
    <style:style style:name="P3992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993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994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995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3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01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002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003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4004" style:parent-style-name="Domyślnaczcionkaakapitu" style:family="text">
      <style:text-properties style:font-name="Verdana" fo:font-size="10pt" style:font-size-asian="10pt" style:font-size-complex="10pt"/>
    </style:style>
    <style:style style:name="T4005" style:parent-style-name="Domyślnaczcionkaakapitu" style:family="text">
      <style:text-properties style:font-name="Verdana" fo:font-size="10pt" style:font-size-asian="10pt" style:font-size-complex="10pt"/>
    </style:style>
    <style:style style:name="T4006" style:parent-style-name="Domyślnaczcionkaakapitu" style:family="text">
      <style:text-properties style:font-name="Verdana" fo:font-size="10pt" style:font-size-asian="10pt" style:font-size-complex="10pt"/>
    </style:style>
    <style:style style:name="T4007" style:parent-style-name="Domyślnaczcionkaakapitu" style:family="text">
      <style:text-properties style:font-name="Verdana"/>
    </style:style>
    <style:style style:name="T4008" style:parent-style-name="Domyślnaczcionkaakapitu" style:family="text">
      <style:text-properties style:font-name="Verdana" fo:font-size="10pt" style:font-size-asian="10pt" style:font-size-complex="10pt"/>
    </style:style>
    <style:style style:name="P4009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010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4011" style:parent-style-name="Domyślnaczcionkaakapitu" style:family="text">
      <style:text-properties style:font-name="Verdana" fo:font-size="10pt" style:font-size-asian="10pt" style:font-size-complex="10pt"/>
    </style:style>
    <style:style style:name="T4012" style:parent-style-name="Domyślnaczcionkaakapitu" style:family="text">
      <style:text-properties style:font-name="Verdana" fo:font-size="10pt" style:font-size-asian="10pt" style:font-size-complex="10pt"/>
    </style:style>
    <style:style style:name="T4013" style:parent-style-name="Domyślnaczcionkaakapitu" style:family="text">
      <style:text-properties style:font-name="Verdana" fo:font-size="10pt" style:font-size-asian="10pt" style:font-size-complex="10pt"/>
    </style:style>
    <style:style style:name="T4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15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4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18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40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028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</style:style>
    <style:style style:name="T40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35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36" style:parent-style-name="Normalny" style:family="paragraph">
      <style:paragraph-properties fo:margin-left="-0.1666in" fo:text-indent="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3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3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4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04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04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0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044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4045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404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4048" style:family="table-column">
      <style:table-column-properties style:column-width="0.5944in"/>
    </style:style>
    <style:style style:name="TableColumn4049" style:family="table-column">
      <style:table-column-properties style:column-width="6.0909in"/>
    </style:style>
    <style:style style:name="Table4047" style:family="table">
      <style:table-properties style:width="6.6854in" fo:margin-left="0in" table:align="lef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0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59" style:parent-style-name="Domyślnaczcionkaakapitu" style:family="text">
      <style:text-properties style:font-name="Verdana" fo:font-size="10pt" style:font-size-asian="10pt" style:font-size-complex="10pt"/>
    </style:style>
    <style:style style:name="T40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06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64" style:parent-style-name="Domyślnaczcionkaakapitu" style:family="text">
      <style:text-properties style:font-name="Verdana" fo:language="fr" fo:country="FR"/>
    </style:style>
    <style:style style:name="T40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0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0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07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0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81" style:parent-style-name="Domyślnaczcionkaakapitu" style:family="text">
      <style:text-properties style:font-name="Verdana" fo:language="fr" fo:country="FR"/>
    </style:style>
    <style:style style:name="T40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08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0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96" style:parent-style-name="Domyślnaczcionkaakapitu" style:family="text">
      <style:text-properties style:font-name="Verdana" fo:language="fr" fo:country="FR"/>
    </style:style>
    <style:style style:name="T40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09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09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0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1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21" style:parent-style-name="Domyślnaczcionkaakapitu" style:family="text">
      <style:text-properties style:font-name="Verdana" fo:font-size="10pt" style:font-size-asian="10pt" style:font-size-complex="10pt"/>
    </style:style>
    <style:style style:name="T4122" style:parent-style-name="Domyślnaczcionkaakapitu" style:family="text">
      <style:text-properties style:font-name="Verdana" fo:font-size="10pt" style:font-size-asian="10pt" style:font-size-complex="10pt"/>
    </style:style>
    <style:style style:name="T4123" style:parent-style-name="Domyślnaczcionkaakapitu" style:family="text">
      <style:text-properties style:font-name="Verdana" fo:font-size="10pt" style:font-size-asian="10pt" style:font-size-complex="10pt"/>
    </style:style>
    <style:style style:name="T4124" style:parent-style-name="Domyślnaczcionkaakapitu" style:family="text">
      <style:text-properties style:font-name="Verdana" fo:font-size="10pt" style:font-size-asian="10pt" style:font-size-complex="10pt"/>
    </style:style>
    <style:style style:name="T4125" style:parent-style-name="Domyślnaczcionkaakapitu" style:family="text">
      <style:text-properties style:font-name="Verdana" fo:font-size="10pt" style:font-size-asian="10pt" style:font-size-complex="10pt"/>
    </style:style>
    <style:style style:name="P412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9" style:parent-style-name="Domyślnaczcionkaakapitu" style:family="text">
      <style:text-properties style:font-name="Verdana" fo:language="en" fo:country="US"/>
    </style:style>
    <style:style style:name="T41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3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34" style:parent-style-name="Domyślnaczcionkaakapitu" style:family="text">
      <style:text-properties style:font-name="Verdana" fo:language="fr" fo:country="FR"/>
    </style:style>
    <style:style style:name="T4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3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1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1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17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83" style:parent-style-name="Domyślnaczcionkaakapitu" style:family="text">
      <style:text-properties style:font-name="Verdana" style:text-position="sub 66.6%" fo:language="fr" fo:country="FR"/>
    </style:style>
    <style:style style:name="T41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8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9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9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9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0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0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2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2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22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22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227" style:parent-style-name="Domyślnaczcionkaakapitu" style:family="text">
      <style:text-properties style:font-name="Verdana" fo:font-size="10pt" style:font-size-asian="10pt" style:font-size-complex="10pt"/>
    </style:style>
    <style:style style:name="T4228" style:parent-style-name="Domyślnaczcionkaakapitu" style:family="text">
      <style:text-properties style:font-name="Verdana" fo:font-size="10pt" style:font-size-asian="10pt" style:font-size-complex="10pt"/>
    </style:style>
    <style:style style:name="T4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30" style:parent-style-name="Domyślnaczcionkaakapitu" style:family="text">
      <style:text-properties style:font-name="Verdana" fo:font-size="10pt" style:font-size-asian="10pt" style:font-size-complex="10pt"/>
    </style:style>
    <style:style style:name="T42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32" style:parent-style-name="Domyślnaczcionkaakapitu" style:family="text">
      <style:text-properties style:font-name="Verdana" fo:font-size="10pt" style:font-size-asian="10pt" style:font-size-complex="10pt"/>
    </style:style>
    <style:style style:name="T4233" style:parent-style-name="Domyślnaczcionkaakapitu" style:family="text">
      <style:text-properties style:font-name="Verdana" fo:font-size="10pt" style:font-size-asian="10pt" style:font-size-complex="10pt"/>
    </style:style>
    <style:style style:name="T42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2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3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23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4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24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24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24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5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26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66" style:parent-style-name="Domyślnaczcionkaakapitu" style:family="text">
      <style:text-properties style:font-name="Verdana" fo:font-size="10pt" style:font-size-asian="10pt" style:font-size-complex="10pt"/>
    </style:style>
    <style:style style:name="T4267" style:parent-style-name="Domyślnaczcionkaakapitu" style:family="text">
      <style:text-properties style:font-name="Verdana" fo:font-size="10pt" style:font-size-asian="10pt" style:font-size-complex="10pt"/>
    </style:style>
    <style:style style:name="T4268" style:parent-style-name="Domyślnaczcionkaakapitu" style:family="text">
      <style:text-properties style:font-name="Verdana" fo:font-size="10pt" style:font-size-asian="10pt" style:font-size-complex="10pt"/>
    </style:style>
    <style:style style:name="T42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70" style:parent-style-name="Domyślnaczcionkaakapitu" style:family="text">
      <style:text-properties style:font-name="Verdana" fo:font-size="10pt" style:font-size-asian="10pt" style:font-size-complex="10pt"/>
    </style:style>
    <style:style style:name="P427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72" style:parent-style-name="Domyślnaczcionkaakapitu" style:family="text">
      <style:text-properties style:font-name="Verdana" fo:font-size="10pt" style:font-size-asian="10pt" style:font-size-complex="10pt"/>
    </style:style>
    <style:style style:name="T4273" style:parent-style-name="Domyślnaczcionkaakapitu" style:family="text">
      <style:text-properties style:font-name="Verdana" fo:font-size="10pt" style:font-size-asian="10pt" style:font-size-complex="10pt"/>
    </style:style>
    <style:style style:name="T4274" style:parent-style-name="Domyślnaczcionkaakapitu" style:family="text">
      <style:text-properties style:font-name="Verdana" fo:font-size="10pt" style:font-size-asian="10pt" style:font-size-complex="10pt"/>
    </style:style>
    <style:style style:name="T4275" style:parent-style-name="Domyślnaczcionkaakapitu" style:family="text">
      <style:text-properties style:font-name="Verdana" fo:font-size="10pt" style:font-size-asian="10pt" style:font-size-complex="10pt"/>
    </style:style>
    <style:style style:name="T42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27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78" style:parent-style-name="Domyślnaczcionkaakapitu" style:family="text">
      <style:text-properties style:font-name="Verdana" fo:font-size="10pt" style:font-size-asian="10pt" style:font-size-complex="10pt"/>
    </style:style>
    <style:style style:name="T4279" style:parent-style-name="Domyślnaczcionkaakapitu" style:family="text">
      <style:text-properties style:font-name="Verdana" fo:font-size="10pt" style:font-size-asian="10pt" style:font-size-complex="10pt"/>
    </style:style>
    <style:style style:name="T4280" style:parent-style-name="Domyślnaczcionkaakapitu" style:family="text">
      <style:text-properties style:font-name="Verdana" fo:font-size="10pt" style:font-size-asian="10pt" style:font-size-complex="10pt"/>
    </style:style>
    <style:style style:name="T4281" style:parent-style-name="Domyślnaczcionkaakapitu" style:family="text">
      <style:text-properties style:font-name="Verdana" fo:font-size="10pt" style:font-size-asian="10pt" style:font-size-complex="10pt"/>
    </style:style>
    <style:style style:name="T42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83" style:parent-style-name="Domyślnaczcionkaakapitu" style:family="text">
      <style:text-properties style:font-name="Verdana" fo:font-size="10pt" style:font-size-asian="10pt" style:font-size-complex="10pt"/>
    </style:style>
    <style:style style:name="T42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85" style:parent-style-name="Domyślnaczcionkaakapitu" style:family="text">
      <style:text-properties style:font-name="Verdana" fo:font-size="10pt" style:font-size-asian="10pt" style:font-size-complex="10pt"/>
    </style:style>
    <style:style style:name="T4286" style:parent-style-name="Domyślnaczcionkaakapitu" style:family="text">
      <style:text-properties style:font-name="Verdana" fo:font-size="10pt" style:font-size-asian="10pt" style:font-size-complex="10pt"/>
    </style:style>
    <style:style style:name="P428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88" style:parent-style-name="Domyślnaczcionkaakapitu" style:family="text">
      <style:text-properties style:font-name="Verdana" fo:font-size="10pt" style:font-size-asian="10pt" style:font-size-complex="10pt"/>
    </style:style>
    <style:style style:name="T4289" style:parent-style-name="Domyślnaczcionkaakapitu" style:family="text">
      <style:text-properties style:font-name="Verdana" fo:font-size="10pt" style:font-size-asian="10pt" style:font-size-complex="10pt"/>
    </style:style>
    <style:style style:name="T42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91" style:parent-style-name="Domyślnaczcionkaakapitu" style:family="text">
      <style:text-properties style:font-name="Verdana" fo:font-size="10pt" style:font-size-asian="10pt" style:font-size-complex="10pt"/>
    </style:style>
    <style:style style:name="T42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93" style:parent-style-name="Domyślnaczcionkaakapitu" style:family="text">
      <style:text-properties style:font-name="Verdana" fo:font-size="10pt" style:font-size-asian="10pt" style:font-size-complex="10pt"/>
    </style:style>
    <style:style style:name="P429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9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0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0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302" style:parent-style-name="Domyślnaczcionkaakapitu" style:family="text">
      <style:text-properties style:font-name="Verdana" fo:font-size="10pt" style:font-size-asian="10pt" style:font-size-complex="10pt"/>
    </style:style>
    <style:style style:name="T4303" style:parent-style-name="Domyślnaczcionkaakapitu" style:family="text">
      <style:text-properties style:font-name="Verdana" fo:font-size="10pt" style:font-size-asian="10pt" style:font-size-complex="10pt"/>
    </style:style>
    <style:style style:name="T4304" style:parent-style-name="Domyślnaczcionkaakapitu" style:family="text">
      <style:text-properties style:font-name="Verdana" fo:font-size="10pt" style:font-size-asian="10pt" style:font-size-complex="10pt"/>
    </style:style>
    <style:style style:name="T43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06" style:parent-style-name="Domyślnaczcionkaakapitu" style:family="text">
      <style:text-properties style:font-name="Verdana" fo:font-size="10pt" style:font-size-asian="10pt" style:font-size-complex="10pt"/>
    </style:style>
    <style:style style:name="T43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08" style:parent-style-name="Domyślnaczcionkaakapitu" style:family="text">
      <style:text-properties style:font-name="Verdana" fo:font-size="10pt" style:font-size-asian="10pt" style:font-size-complex="10pt"/>
    </style:style>
    <style:style style:name="P430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31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311" style:parent-style-name="Domyślnaczcionkaakapitu" style:family="text">
      <style:text-properties style:font-name="Verdana" fo:font-size="10pt" style:font-size-asian="10pt" style:font-size-complex="10pt"/>
    </style:style>
    <style:style style:name="T4312" style:parent-style-name="Domyślnaczcionkaakapitu" style:family="text">
      <style:text-properties style:font-name="Verdana" fo:font-size="10pt" style:font-size-asian="10pt" style:font-size-complex="10pt"/>
    </style:style>
    <style:style style:name="T4313" style:parent-style-name="Domyślnaczcionkaakapitu" style:family="text">
      <style:text-properties style:font-name="Verdana" fo:font-size="10pt" style:font-size-asian="10pt" style:font-size-complex="10pt"/>
    </style:style>
    <style:style style:name="T4314" style:parent-style-name="Domyślnaczcionkaakapitu" style:family="text">
      <style:text-properties style:font-name="Verdana" fo:font-size="10pt" style:font-size-asian="10pt" style:font-size-complex="10pt"/>
    </style:style>
    <style:style style:name="T4315" style:parent-style-name="Domyślnaczcionkaakapitu" style:family="text">
      <style:text-properties style:font-name="Verdana" fo:font-size="10pt" style:font-size-asian="10pt" style:font-size-complex="10pt"/>
    </style:style>
    <style:style style:name="T4316" style:parent-style-name="Domyślnaczcionkaakapitu" style:family="text">
      <style:text-properties style:font-name="Verdana" fo:font-size="10pt" style:font-size-asian="10pt" style:font-size-complex="10pt"/>
    </style:style>
    <style:style style:name="T43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18" style:parent-style-name="Domyślnaczcionkaakapitu" style:family="text">
      <style:text-properties style:font-name="Verdana" fo:font-size="10pt" style:font-size-asian="10pt" style:font-size-complex="10pt"/>
    </style:style>
    <style:style style:name="T43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20" style:parent-style-name="Domyślnaczcionkaakapitu" style:family="text">
      <style:text-properties style:font-name="Verdana" fo:font-size="10pt" style:font-size-asian="10pt" style:font-size-complex="10pt"/>
    </style:style>
    <style:style style:name="P432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322" style:parent-style-name="Domyślnaczcionkaakapitu" style:family="text">
      <style:text-properties style:font-name="Verdana" fo:font-size="10pt" style:font-size-asian="10pt" style:font-size-complex="10pt"/>
    </style:style>
    <style:style style:name="T4323" style:parent-style-name="Domyślnaczcionkaakapitu" style:family="text">
      <style:text-properties style:font-name="Verdana" fo:font-size="10pt" style:font-size-asian="10pt" style:font-size-complex="10pt"/>
    </style:style>
    <style:style style:name="T4324" style:parent-style-name="Domyślnaczcionkaakapitu" style:family="text">
      <style:text-properties style:font-name="Verdana"/>
    </style:style>
    <style:style style:name="T4325" style:parent-style-name="Domyślnaczcionkaakapitu" style:family="text">
      <style:text-properties style:font-name="Verdana" fo:font-size="10pt" style:font-size-asian="10pt" style:font-size-complex="10pt"/>
    </style:style>
    <style:style style:name="P432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327" style:parent-style-name="Domyślnaczcionkaakapitu" style:family="text">
      <style:text-properties style:font-name="Verdana" fo:font-size="10pt" style:font-size-asian="10pt" style:font-size-complex="10pt"/>
    </style:style>
    <style:style style:name="T4328" style:parent-style-name="Domyślnaczcionkaakapitu" style:family="text">
      <style:text-properties style:font-name="Verdana" fo:font-size="10pt" style:font-size-asian="10pt" style:font-size-complex="10pt"/>
    </style:style>
    <style:style style:name="T4329" style:parent-style-name="Domyślnaczcionkaakapitu" style:family="text">
      <style:text-properties style:font-name="Verdana" fo:font-size="10pt" style:font-size-asian="10pt" style:font-size-complex="10pt"/>
    </style:style>
    <style:style style:name="T4330" style:parent-style-name="Domyślnaczcionkaakapitu" style:family="text">
      <style:text-properties style:font-name="Verdana" fo:font-size="10pt" style:font-size-asian="10pt" style:font-size-complex="10pt"/>
    </style:style>
    <style:style style:name="T4331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4332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4333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4334" style:parent-style-name="Domyślnaczcionkaakapitu" style:family="text">
      <style:text-properties style:font-name="Verdana" fo:font-size="10pt" style:font-size-asian="10pt" style:font-size-complex="10pt"/>
    </style:style>
    <style:style style:name="T4335" style:parent-style-name="Domyślnaczcionkaakapitu" style:family="text">
      <style:text-properties style:font-name="Verdana" fo:font-size="10pt" style:font-size-asian="10pt" style:font-size-complex="10pt"/>
    </style:style>
    <style:style style:name="T4336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P433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33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3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4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34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4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4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5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5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5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6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6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6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3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6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3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36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72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4373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437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4376" style:family="table-column">
      <style:table-column-properties style:column-width="0.5944in"/>
    </style:style>
    <style:style style:name="TableColumn4377" style:family="table-column">
      <style:table-column-properties style:column-width="6.0909in"/>
    </style:style>
    <style:style style:name="Table4375" style:family="table">
      <style:table-properties style:width="6.6854in" fo:margin-left="0in" table:align="left"/>
    </style:style>
    <style:style style:name="TableRow4378" style:family="table-row">
      <style:table-row-properties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3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3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3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391" style:parent-style-name="Domyślnaczcionkaakapitu" style:family="text">
      <style:text-properties style:font-name="Verdana" fo:font-size="10pt" style:font-size-asian="10pt" style:font-size-complex="10pt"/>
    </style:style>
    <style:style style:name="T4392" style:parent-style-name="Domyślnaczcionkaakapitu" style:family="text">
      <style:text-properties style:font-name="Verdana" fo:font-size="10pt" style:font-size-asian="10pt" style:font-size-complex="10pt"/>
    </style:style>
    <style:style style:name="T4393" style:parent-style-name="Domyślnaczcionkaakapitu" style:family="text">
      <style:text-properties style:font-name="Verdana" fo:font-size="10pt" style:font-size-asian="10pt" style:font-size-complex="10pt"/>
    </style:style>
    <style:style style:name="T4394" style:parent-style-name="Domyślnaczcionkaakapitu" style:family="text">
      <style:text-properties style:font-name="Verdana" fo:font-size="10pt" style:font-size-asian="10pt" style:font-size-complex="10pt"/>
    </style:style>
    <style:style style:name="T4395" style:parent-style-name="Domyślnaczcionkaakapitu" style:family="text">
      <style:text-properties style:font-name="Verdana" fo:font-size="10pt" style:font-size-asian="10pt" style:font-size-complex="10pt"/>
    </style:style>
    <style:style style:name="T4396" style:parent-style-name="Domyślnaczcionkaakapitu" style:family="text">
      <style:text-properties style:font-name="Verdana" fo:font-size="10pt" style:font-size-asian="10pt" style:font-size-complex="10pt"/>
    </style:style>
    <style:style style:name="T4397" style:parent-style-name="Domyślnaczcionkaakapitu" style:family="text">
      <style:text-properties style:font-name="Verdana" fo:font-size="10pt" style:font-size-asian="10pt" style:font-size-complex="10pt"/>
    </style:style>
    <style:style style:name="T4398" style:parent-style-name="Domyślnaczcionkaakapitu" style:family="text">
      <style:text-properties style:font-name="Verdana" fo:font-size="10pt" style:font-size-asian="10pt" style:font-size-complex="10pt"/>
    </style:style>
    <style:style style:name="T43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00" style:parent-style-name="Domyślnaczcionkaakapitu" style:family="text">
      <style:text-properties style:font-name="Verdana" fo:font-size="10pt" style:font-size-asian="10pt" style:font-size-complex="10pt"/>
    </style:style>
    <style:style style:name="T44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02" style:parent-style-name="Domyślnaczcionkaakapitu" style:family="text">
      <style:text-properties style:font-name="Verdana" fo:font-size="10pt" style:font-size-asian="10pt" style:font-size-complex="10pt"/>
    </style:style>
    <style:style style:name="P44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04" style:parent-style-name="Domyślnaczcionkaakapitu" style:family="text">
      <style:text-properties style:font-name="Verdana" fo:font-size="10pt" style:font-size-asian="10pt" style:font-size-complex="10pt"/>
    </style:style>
    <style:style style:name="T4405" style:parent-style-name="Domyślnaczcionkaakapitu" style:family="text">
      <style:text-properties style:font-name="Verdana" fo:font-size="10pt" style:font-size-asian="10pt" style:font-size-complex="10pt"/>
    </style:style>
    <style:style style:name="T44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07" style:parent-style-name="Domyślnaczcionkaakapitu" style:family="text">
      <style:text-properties style:font-name="Verdana" fo:font-size="10pt" style:font-size-asian="10pt" style:font-size-complex="10pt"/>
    </style:style>
    <style:style style:name="T44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09" style:parent-style-name="Domyślnaczcionkaakapitu" style:family="text">
      <style:text-properties style:font-name="Verdana" fo:font-size="10pt" style:font-size-asian="10pt" style:font-size-complex="10pt"/>
    </style:style>
    <style:style style:name="T44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11" style:parent-style-name="Domyślnaczcionkaakapitu" style:family="text">
      <style:text-properties style:font-name="Verdana" fo:font-size="10pt" style:font-size-asian="10pt" style:font-size-complex="10pt"/>
    </style:style>
    <style:style style:name="T44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13" style:parent-style-name="Domyślnaczcionkaakapitu" style:family="text">
      <style:text-properties style:font-name="Verdana" fo:font-size="10pt" style:font-size-asian="10pt" style:font-size-complex="10pt"/>
    </style:style>
    <style:style style:name="T44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15" style:parent-style-name="Domyślnaczcionkaakapitu" style:family="text">
      <style:text-properties style:font-name="Verdana" fo:font-size="10pt" style:font-size-asian="10pt" style:font-size-complex="10pt"/>
    </style:style>
    <style:style style:name="T44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17" style:parent-style-name="Domyślnaczcionkaakapitu" style:family="text">
      <style:text-properties style:font-name="Verdana" fo:font-size="10pt" style:font-size-asian="10pt" style:font-size-complex="10pt"/>
    </style:style>
    <style:style style:name="P44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19" style:parent-style-name="Domyślnaczcionkaakapitu" style:family="text">
      <style:text-properties style:font-name="Verdana" fo:font-size="10pt" style:font-size-asian="10pt" style:font-size-complex="10pt"/>
    </style:style>
    <style:style style:name="T4420" style:parent-style-name="Domyślnaczcionkaakapitu" style:family="text">
      <style:text-properties style:font-name="Verdana" fo:font-size="10pt" style:font-size-asian="10pt" style:font-size-complex="10pt"/>
    </style:style>
    <style:style style:name="T4421" style:parent-style-name="Domyślnaczcionkaakapitu" style:family="text">
      <style:text-properties style:font-name="Verdana" fo:font-size="10pt" style:font-size-asian="10pt" style:font-size-complex="10pt"/>
    </style:style>
    <style:style style:name="T4422" style:parent-style-name="Domyślnaczcionkaakapitu" style:family="text">
      <style:text-properties style:font-name="Verdana" fo:font-size="10pt" style:font-size-asian="10pt" style:font-size-complex="10pt"/>
    </style:style>
    <style:style style:name="P442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24" style:parent-style-name="Domyślnaczcionkaakapitu" style:family="text">
      <style:text-properties style:font-name="Verdana" fo:font-size="10pt" style:font-size-asian="10pt" style:font-size-complex="10pt"/>
    </style:style>
    <style:style style:name="T4425" style:parent-style-name="Domyślnaczcionkaakapitu" style:family="text">
      <style:text-properties style:font-name="Verdana" fo:font-size="10pt" style:font-size-asian="10pt" style:font-size-complex="10pt"/>
    </style:style>
    <style:style style:name="T4426" style:parent-style-name="Domyślnaczcionkaakapitu" style:family="text">
      <style:text-properties style:font-name="Verdana" fo:font-size="10pt" style:font-size-asian="10pt" style:font-size-complex="10pt"/>
    </style:style>
    <style:style style:name="T4427" style:parent-style-name="Domyślnaczcionkaakapitu" style:family="text">
      <style:text-properties style:font-name="Verdana" fo:font-size="10pt" style:font-size-asian="10pt" style:font-size-complex="10pt"/>
    </style:style>
    <style:style style:name="T4428" style:parent-style-name="Domyślnaczcionkaakapitu" style:family="text">
      <style:text-properties style:font-name="Verdana" fo:font-size="10pt" style:font-size-asian="10pt" style:font-size-complex="10pt"/>
    </style:style>
    <style:style style:name="T44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30" style:parent-style-name="Domyślnaczcionkaakapitu" style:family="text">
      <style:text-properties style:font-name="Verdana" fo:font-size="10pt" style:font-size-asian="10pt" style:font-size-complex="10pt"/>
    </style:style>
    <style:style style:name="T44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32" style:parent-style-name="Domyślnaczcionkaakapitu" style:family="text">
      <style:text-properties style:font-name="Verdana" fo:font-size="10pt" style:font-size-asian="10pt" style:font-size-complex="10pt"/>
    </style:style>
    <style:style style:name="T44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34" style:parent-style-name="Domyślnaczcionkaakapitu" style:family="text">
      <style:text-properties style:font-name="Verdana" fo:font-size="10pt" style:font-size-asian="10pt" style:font-size-complex="10pt"/>
    </style:style>
    <style:style style:name="P44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1" style:parent-style-name="Domyślnaczcionkaakapitu" style:family="text">
      <style:text-properties style:font-name="Verdana" style:text-position="sub 66.6%" fo:language="en" fo:country="US"/>
    </style:style>
    <style:style style:name="T4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4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4" style:parent-style-name="Domyślnaczcionkaakapitu" style:family="text">
      <style:text-properties style:font-name="Verdana" fo:font-size="10pt" style:font-size-asian="10pt" style:font-size-complex="10pt"/>
    </style:style>
    <style:style style:name="T4455" style:parent-style-name="Domyślnaczcionkaakapitu" style:family="text">
      <style:text-properties style:font-name="Verdana" fo:font-size="10pt" style:font-size-asian="10pt" style:font-size-complex="10pt"/>
    </style:style>
    <style:style style:name="T4456" style:parent-style-name="Domyślnaczcionkaakapitu" style:family="text">
      <style:text-properties style:font-name="Verdana" fo:font-size="10pt" style:font-size-asian="10pt" style:font-size-complex="10pt"/>
    </style:style>
    <style:style style:name="T4457" style:parent-style-name="Domyślnaczcionkaakapitu" style:family="text">
      <style:text-properties style:font-name="Verdana" fo:font-size="10pt" style:font-size-asian="10pt" style:font-size-complex="10pt"/>
    </style:style>
    <style:style style:name="T4458" style:parent-style-name="Domyślnaczcionkaakapitu" style:family="text">
      <style:text-properties style:font-name="Verdana" fo:font-size="10pt" style:font-size-asian="10pt" style:font-size-complex="10pt"/>
    </style:style>
    <style:style style:name="P44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2" style:parent-style-name="Domyślnaczcionkaakapitu" style:family="text">
      <style:text-properties style:font-name="Verdana" fo:language="en" fo:country="US"/>
    </style:style>
    <style:style style:name="T4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6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72" style:parent-style-name="Domyślnaczcionkaakapitu" style:family="text">
      <style:text-properties style:font-name="Verdana" fo:font-size="10pt" style:font-size-asian="10pt" style:font-size-complex="10pt"/>
    </style:style>
    <style:style style:name="T4473" style:parent-style-name="Domyślnaczcionkaakapitu" style:family="text">
      <style:text-properties style:font-name="Verdana" fo:font-size="10pt" style:font-size-asian="10pt" style:font-size-complex="10pt"/>
    </style:style>
    <style:style style:name="T4474" style:parent-style-name="Domyślnaczcionkaakapitu" style:family="text">
      <style:text-properties style:font-name="Verdana"/>
    </style:style>
    <style:style style:name="T4475" style:parent-style-name="Domyślnaczcionkaakapitu" style:family="text">
      <style:text-properties style:font-name="Verdana" fo:font-size="10pt" style:font-size-asian="10pt" style:font-size-complex="10pt"/>
    </style:style>
    <style:style style:name="T44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77" style:parent-style-name="Domyślnaczcionkaakapitu" style:family="text">
      <style:text-properties style:font-name="Verdana" fo:font-size="10pt" style:font-size-asian="10pt" style:font-size-complex="10pt"/>
    </style:style>
    <style:style style:name="P447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8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8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7" style:parent-style-name="Domyślnaczcionkaakapitu" style:family="text">
      <style:text-properties style:font-name="Verdana" fo:language="en" fo:country="US"/>
    </style:style>
    <style:style style:name="T4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9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9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9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0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0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2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5" style:parent-style-name="Domyślnaczcionkaakapitu" style:family="text">
      <style:text-properties style:font-name="Verdana" fo:language="en" fo:country="US"/>
    </style:style>
    <style:style style:name="T4526" style:parent-style-name="Domyślnaczcionkaakapitu" style:family="text">
      <style:text-properties style:font-name="Verdana" fo:font-size="10pt" style:font-size-asian="10pt" style:font-size-complex="10pt"/>
    </style:style>
    <style:style style:name="P452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452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452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453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31" style:parent-style-name="Domyślnaczcionkaakapitu" style:family="text">
      <style:text-properties style:font-name="Verdana" fo:font-size="10pt" style:font-size-asian="10pt" style:font-size-complex="10pt"/>
    </style:style>
    <style:style style:name="T4532" style:parent-style-name="Domyślnaczcionkaakapitu" style:family="text">
      <style:text-properties style:font-name="Verdana" fo:font-size="10pt" style:font-size-asian="10pt" style:font-size-complex="10pt"/>
    </style:style>
    <style:style style:name="T4533" style:parent-style-name="Domyślnaczcionkaakapitu" style:family="text">
      <style:text-properties style:font-name="Verdana" fo:font-size="10pt" style:font-size-asian="10pt" style:font-size-complex="10pt"/>
    </style:style>
    <style:style style:name="T4534" style:parent-style-name="Domyślnaczcionkaakapitu" style:family="text">
      <style:text-properties style:font-name="Verdana" fo:font-size="10pt" style:font-size-asian="10pt" style:font-size-complex="10pt"/>
    </style:style>
    <style:style style:name="T4535" style:parent-style-name="Domyślnaczcionkaakapitu" style:family="text">
      <style:text-properties style:font-name="Verdana" fo:font-size="10pt" style:font-size-asian="10pt" style:font-size-complex="10pt"/>
    </style:style>
    <style:style style:name="P453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453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453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3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4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48" style:parent-style-name="Domyślnaczcionkaakapitu" style:family="text">
      <style:text-properties style:font-name="Verdana" fo:font-size="10pt" style:font-size-asian="10pt" style:font-size-complex="10pt"/>
    </style:style>
    <style:style style:name="T4549" style:parent-style-name="Domyślnaczcionkaakapitu" style:family="text">
      <style:text-properties style:font-name="Verdana" fo:font-size="10pt" style:font-size-asian="10pt" style:font-size-complex="10pt"/>
    </style:style>
    <style:style style:name="T4550" style:parent-style-name="Domyślnaczcionkaakapitu" style:family="text">
      <style:text-properties style:font-name="Verdana" fo:font-size="10pt" style:font-size-asian="10pt" style:font-size-complex="10pt"/>
    </style:style>
    <style:style style:name="T4551" style:parent-style-name="Domyślnaczcionkaakapitu" style:family="text">
      <style:text-properties style:font-name="Verdana" fo:font-size="10pt" style:font-size-asian="10pt" style:font-size-complex="10pt"/>
    </style:style>
    <style:style style:name="T4552" style:parent-style-name="Domyślnaczcionkaakapitu" style:family="text">
      <style:text-properties style:font-name="Verdana" fo:font-size="10pt" style:font-size-asian="10pt" style:font-size-complex="10pt"/>
    </style:style>
    <style:style style:name="T4553" style:parent-style-name="Domyślnaczcionkaakapitu" style:family="text">
      <style:text-properties style:font-name="Verdana" fo:font-size="10pt" style:font-size-asian="10pt" style:font-size-complex="10pt"/>
    </style:style>
    <style:style style:name="T4554" style:parent-style-name="Domyślnaczcionkaakapitu" style:family="text">
      <style:text-properties style:font-name="Verdana" fo:font-size="10pt" style:font-size-asian="10pt" style:font-size-complex="10pt"/>
    </style:style>
    <style:style style:name="P455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56" style:parent-style-name="Domyślnaczcionkaakapitu" style:family="text">
      <style:text-properties style:font-name="Verdana" fo:font-size="10pt" style:font-size-asian="10pt" style:font-size-complex="10pt"/>
    </style:style>
    <style:style style:name="T4557" style:parent-style-name="Domyślnaczcionkaakapitu" style:family="text">
      <style:text-properties style:font-name="Verdana" fo:font-size="10pt" style:font-size-asian="10pt" style:font-size-complex="10pt"/>
    </style:style>
    <style:style style:name="T4558" style:parent-style-name="Domyślnaczcionkaakapitu" style:family="text">
      <style:text-properties style:font-name="Verdana" fo:font-size="10pt" style:font-size-asian="10pt" style:font-size-complex="10pt"/>
    </style:style>
    <style:style style:name="T4559" style:parent-style-name="Domyślnaczcionkaakapitu" style:family="text">
      <style:text-properties style:font-name="Verdana" fo:font-size="10pt" style:font-size-asian="10pt" style:font-size-complex="10pt"/>
    </style:style>
    <style:style style:name="T4560" style:parent-style-name="Domyślnaczcionkaakapitu" style:family="text">
      <style:text-properties style:font-name="Verdana" fo:font-size="10pt" style:font-size-asian="10pt" style:font-size-complex="10pt"/>
    </style:style>
    <style:style style:name="T4561" style:parent-style-name="Domyślnaczcionkaakapitu" style:family="text">
      <style:text-properties style:font-name="Verdana" fo:font-size="10pt" style:font-size-asian="10pt" style:font-size-complex="10pt"/>
    </style:style>
    <style:style style:name="T45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3" style:parent-style-name="Domyślnaczcionkaakapitu" style:family="text">
      <style:text-properties style:font-name="Verdana" fo:font-size="10pt" style:font-size-asian="10pt" style:font-size-complex="10pt"/>
    </style:style>
    <style:style style:name="P456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65" style:parent-style-name="Domyślnaczcionkaakapitu" style:family="text">
      <style:text-properties style:font-name="Verdana" fo:font-size="10pt" style:font-size-asian="10pt" style:font-size-complex="10pt"/>
    </style:style>
    <style:style style:name="T4566" style:parent-style-name="Domyślnaczcionkaakapitu" style:family="text">
      <style:text-properties style:font-name="Verdana" fo:font-size="10pt" style:font-size-asian="10pt" style:font-size-complex="10pt"/>
    </style:style>
    <style:style style:name="T4567" style:parent-style-name="Domyślnaczcionkaakapitu" style:family="text">
      <style:text-properties style:font-name="Verdana"/>
    </style:style>
    <style:style style:name="T4568" style:parent-style-name="Domyślnaczcionkaakapitu" style:family="text">
      <style:text-properties style:font-name="Verdana" fo:font-size="10pt" style:font-size-asian="10pt" style:font-size-complex="10pt"/>
    </style:style>
    <style:style style:name="T45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0" style:parent-style-name="Domyślnaczcionkaakapitu" style:family="text">
      <style:text-properties style:font-name="Verdana" fo:font-size="10pt" style:font-size-asian="10pt" style:font-size-complex="10pt"/>
    </style:style>
    <style:style style:name="T45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2" style:parent-style-name="Domyślnaczcionkaakapitu" style:family="text">
      <style:text-properties style:font-name="Verdana" fo:font-size="10pt" style:font-size-asian="10pt" style:font-size-complex="10pt"/>
    </style:style>
    <style:style style:name="T45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4" style:parent-style-name="Domyślnaczcionkaakapitu" style:family="text">
      <style:text-properties style:font-name="Verdana" fo:font-size="10pt" style:font-size-asian="10pt" style:font-size-complex="10pt"/>
    </style:style>
    <style:style style:name="T45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6" style:parent-style-name="Domyślnaczcionkaakapitu" style:family="text">
      <style:text-properties style:font-name="Verdana" fo:font-size="10pt" style:font-size-asian="10pt" style:font-size-complex="10pt"/>
    </style:style>
    <style:style style:name="P457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8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8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8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88" style:parent-style-name="Domyślnaczcionkaakapitu" style:family="text">
      <style:text-properties style:font-name="Verdana" fo:font-size="10pt" style:font-size-asian="10pt" style:font-size-complex="10pt"/>
    </style:style>
    <style:style style:name="T4589" style:parent-style-name="Domyślnaczcionkaakapitu" style:family="text">
      <style:text-properties style:font-name="Verdana" fo:font-size="10pt" style:font-size-asian="10pt" style:font-size-complex="10pt"/>
    </style:style>
    <style:style style:name="T4590" style:parent-style-name="Domyślnaczcionkaakapitu" style:family="text">
      <style:text-properties style:font-name="Verdana" fo:font-size="10pt" style:font-size-asian="10pt" style:font-size-complex="10pt"/>
    </style:style>
    <style:style style:name="T4591" style:parent-style-name="Domyślnaczcionkaakapitu" style:family="text">
      <style:text-properties style:font-name="Verdana" fo:font-size="10pt" style:font-size-asian="10pt" style:font-size-complex="10pt"/>
    </style:style>
    <style:style style:name="T45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93" style:parent-style-name="Domyślnaczcionkaakapitu" style:family="text">
      <style:text-properties style:font-name="Verdana" fo:font-size="10pt" style:font-size-asian="10pt" style:font-size-complex="10pt"/>
    </style:style>
    <style:style style:name="T45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95" style:parent-style-name="Domyślnaczcionkaakapitu" style:family="text">
      <style:text-properties style:font-name="Verdana" fo:font-size="10pt" style:font-size-asian="10pt" style:font-size-complex="10pt"/>
    </style:style>
    <style:style style:name="P459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597" style:parent-style-name="Domyślnaczcionkaakapitu" style:family="text">
      <style:text-properties style:font-name="Verdana" fo:font-size="10pt" style:font-size-asian="10pt" style:font-size-complex="10pt"/>
    </style:style>
    <style:style style:name="T45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0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60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6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1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1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1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461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1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2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621" style:parent-style-name="Domyślnaczcionkaakapitu" style:family="text">
      <style:text-properties style:font-name="Verdana" fo:font-size="10pt" style:font-size-asian="10pt" style:font-size-complex="10pt"/>
    </style:style>
    <style:style style:name="T4622" style:parent-style-name="Domyślnaczcionkaakapitu" style:family="text">
      <style:text-properties style:font-name="Verdana" fo:font-size="10pt" style:font-size-asian="10pt" style:font-size-complex="10pt"/>
    </style:style>
    <style:style style:name="T4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24" style:parent-style-name="Domyślnaczcionkaakapitu" style:family="text">
      <style:text-properties style:font-name="Verdana" fo:font-size="10pt" style:font-size-asian="10pt" style:font-size-complex="10pt"/>
    </style:style>
    <style:style style:name="T46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26" style:parent-style-name="Domyślnaczcionkaakapitu" style:family="text">
      <style:text-properties style:font-name="Verdana" fo:font-size="10pt" style:font-size-asian="10pt" style:font-size-complex="10pt"/>
    </style:style>
    <style:style style:name="T4627" style:parent-style-name="Domyślnaczcionkaakapitu" style:family="text">
      <style:text-properties style:font-name="Verdana" fo:font-size="10pt" style:font-size-asian="10pt" style:font-size-complex="10pt"/>
    </style:style>
    <style:style style:name="P462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629" style:parent-style-name="Domyślnaczcionkaakapitu" style:family="text">
      <style:text-properties style:font-name="Verdana" fo:font-size="10pt" style:font-size-asian="10pt" style:font-size-complex="10pt"/>
    </style:style>
    <style:style style:name="T4630" style:parent-style-name="Domyślnaczcionkaakapitu" style:family="text">
      <style:text-properties style:font-name="Verdana" fo:font-size="10pt" style:font-size-asian="10pt" style:font-size-complex="10pt"/>
    </style:style>
    <style:style style:name="P463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632" style:parent-style-name="Domyślnaczcionkaakapitu" style:family="text">
      <style:text-properties style:font-name="Verdana" fo:font-size="10pt" style:font-size-asian="10pt" style:font-size-complex="10pt"/>
    </style:style>
    <style:style style:name="T4633" style:parent-style-name="Domyślnaczcionkaakapitu" style:family="text">
      <style:text-properties style:font-name="Verdana" fo:font-size="10pt" style:font-size-asian="10pt" style:font-size-complex="10pt"/>
    </style:style>
    <style:style style:name="T4634" style:parent-style-name="Domyślnaczcionkaakapitu" style:family="text">
      <style:text-properties style:font-name="Verdana" fo:font-size="10pt" style:font-size-asian="10pt" style:font-size-complex="10pt"/>
    </style:style>
    <style:style style:name="T4635" style:parent-style-name="Domyślnaczcionkaakapitu" style:family="text">
      <style:text-properties style:font-name="Verdana" fo:font-size="10pt" style:font-size-asian="10pt" style:font-size-complex="10pt"/>
    </style:style>
    <style:style style:name="T4636" style:parent-style-name="Domyślnaczcionkaakapitu" style:family="text">
      <style:text-properties style:font-name="Verdana" fo:font-size="10pt" style:font-size-asian="10pt" style:font-size-complex="10pt"/>
    </style:style>
    <style:style style:name="T4637" style:parent-style-name="Domyślnaczcionkaakapitu" style:family="text">
      <style:text-properties style:font-name="Verdana" fo:font-size="10pt" style:font-size-asian="10pt" style:font-size-complex="10pt"/>
    </style:style>
    <style:style style:name="T4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39" style:parent-style-name="Domyślnaczcionkaakapitu" style:family="text">
      <style:text-properties style:font-name="Verdana" fo:font-size="10pt" style:font-size-asian="10pt" style:font-size-complex="10pt"/>
    </style:style>
    <style:style style:name="T4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41" style:parent-style-name="Domyślnaczcionkaakapitu" style:family="text">
      <style:text-properties style:font-name="Verdana" fo:font-size="10pt" style:font-size-asian="10pt" style:font-size-complex="10pt"/>
    </style:style>
    <style:style style:name="P464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643" style:parent-style-name="Domyślnaczcionkaakapitu" style:family="text">
      <style:text-properties style:font-name="Verdana" fo:font-size="10pt" style:font-size-asian="10pt" style:font-size-complex="10pt"/>
    </style:style>
    <style:style style:name="T4644" style:parent-style-name="Domyślnaczcionkaakapitu" style:family="text">
      <style:text-properties style:font-name="Verdana" fo:font-size="10pt" style:font-size-asian="10pt" style:font-size-complex="10pt"/>
    </style:style>
    <style:style style:name="T46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46" style:parent-style-name="Domyślnaczcionkaakapitu" style:family="text">
      <style:text-properties style:font-name="Verdana" fo:font-size="10pt" style:font-size-asian="10pt" style:font-size-complex="10pt"/>
    </style:style>
    <style:style style:name="T4647" style:parent-style-name="Domyślnaczcionkaakapitu" style:family="text">
      <style:text-properties style:font-name="Verdana"/>
    </style:style>
    <style:style style:name="T4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4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4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54" style:parent-style-name="Normalny" style:family="paragraph">
      <style:text-properties style:font-name="Verdana" fo:color="#000000" fo:font-size="10pt" style:font-size-asian="10pt" style:font-size-complex="10pt"/>
    </style:style>
    <style:style style:name="P465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5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58" style:parent-style-name="Normalny" style:family="paragraph">
      <style:text-properties style:font-name="Verdana" fo:font-size="10pt" style:font-size-asian="10pt" style:font-size-complex="10pt" fo:language="fr" fo:country="FR"/>
    </style:style>
  </office:automatic-styles>
  <office:body>
    <office:text text:use-soft-page-breaks="true">
      <text:p text:style-name="P1">January <text:s/>2016</text:p>
      <text:p text:style-name="P2"><text:s text:c="11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Y</text:p>
          </table:table-cell>
          <table:table-cell table:style-name="TableCell9">
            <text:p text:style-name="P10">CLOUDINESS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 text:c="5"/></text:span><text:span text:style-name="T15">1 <text:s text:c="3"/>00:00-16:00 clear <text:s text:c="2"/>16:00-17:00 0-7 Sc <text:s text:c="2"/>17:00-18:0</text:span><text:span text:style-name="T16">0<text:s/></text:span><text:span text:style-name="T17">7 Sc <text:s text:c="2"/>18:00-24:00 8 Sc</text:span></text:p>
            <text:p text:style-name="P18"><text:s text:c="5"/>2 <text:s text:c="3"/>00:00-04:00 8 Sc <text:s text:c="2"/>04:00-06:00 2 Ci <text:s text:c="3"/>06:00-12:00 1-2 Ci <text:s text:c="2"/>12:00-19:00 clear <text:s text:c="2"/></text:p>
            <text:p text:style-name="P19"><text:s text:c="11"/>19:00-22:00 1 Cu <text:s/>22:00-24:00 clear <text:s/></text:p>
            <text:p text:style-name="P20"><text:s text:c="5"/>3 <text:s text:c="3"/>00:00-08:00 clear <text:s text:c="2"/>08:00-09:00 2 Cu <text:s text:c="2"/>09:00-12:00 7-8 Sc <text:s/>12:00-16:00 8 Sc <text:s/></text:p>
            <text:p text:style-name="P21"><text:s text:c="11"/>16:00-17:00 8-0 Sc <text:s text:c="2"/>17:00-24:00<text:s/>clear <text:s text:c="2"/></text:p>
            <text:p text:style-name="P22"><text:span text:style-name="T23"><text:s text:c="5"/></text:span><text:span text:style-name="T24">4 <text:s text:c="3"/>00:00-24:00 clear <text:s/></text:span></text:p>
            <text:p text:style-name="P25"><text:s text:c="5"/>5 <text:s text:c="3"/>00:00-11:00 clear <text:s/>11:00-12:00 1 Ci <text:s/>12:00-14:00 1-4 Ci,Cc <text:s text:c="4"/></text:p>
            <text:p text:style-name="P26"><text:s text:c="11"/>12:00-15:00 4-5 Ci,Cc,Ac <text:s text:c="2"/>15:00-18:00 5-6 Ac <text:s text:c="3"/>18:00-22:00 5 Ac <text:s text:c="2"/></text:p>
            <text:p text:style-name="P27"><text:span text:style-name="T28"><text:s text:c="11"/></text:span><text:span text:style-name="T29">22:00-23:00 5 Ac-8 Sc <text:s text:c="3"/>23:00-24:00 8 Sc</text:span></text:p>
            <text:p text:style-name="P30"><text:s text:c="5"/>6 <text:s text:c="3"/>00:00-18:00 8 Sc <text:s text:c="2"/>18:00-24:00 8 Sc-8 St <text:s text:c="2"/></text:p>
            <text:p text:style-name="P31"><text:s text:c="5"/>7 <text:s text:c="3"/>00:00-24:00 8 St <text:s text:c="2"/></text:p>
            <text:p text:style-name="P32"><text:s text:c="5"/>8 <text:s text:c="3"/>00:00-11:00 8 St <text:s text:c="2"/>11:00-12:00 8 St-8 Ns <text:s text:c="2"/>12:00-16:00 8 Ns <text:s/>16:00-24:00 8 Sc <text:s text:c="2"/></text:p>
            <text:p text:style-name="P33"><text:s text:c="5"/>9 <text:s text:c="3"/>00:00-03:00 8 Sc <text:s text:c="2"/>03:00-17:00 8 St <text:s text:c="3"/>17:00-18:00 8 St-clear <text:s text:c="2"/>18:00-24:00 clear</text:p>
            <text:p text:style-name="P34"><text:s text:c="3"/>10 <text:s text:c="3"/>00:00-03:00 clear <text:s text:c="2"/>03:00-06:00<text:s/>8-6 Sc <text:s/>06:00-07:00 8 Sc-6 As <text:s text:c="3"/></text:p>
            <text:p text:style-name="P35"><text:s text:c="11"/>07:00-12:00 6 As,Ac <text:s text:c="2"/>12:00-13:00 6 Ac-8Sc <text:s text:c="2"/>13:00-24:00 8 Sc <text:s text:c="2"/></text:p>
            <text:p text:style-name="P36"><text:s text:c="3"/>11 <text:s text:c="3"/>00:00-12:00 8 Sc <text:s text:c="2"/>12:00-13:00 1-2 Ac <text:s/>13:00-17:00 8 Sc <text:s text:c="2"/>17:00-18:00 8 St <text:s/></text:p>
            <text:p text:style-name="P37"><text:span text:style-name="T38"><text:s text:c="3"/>12 <text:s text:c="3"/>00:00-09:00 8<text:s/></text:span><text:span text:style-name="T39">fog</text:span><text:span text:style-name="T40">1-2</text:span><text:span text:style-name="T41"><text:s text:c="2"/></text:span><text:span text:style-name="T42">09:00-19:00 8 St <text:s text:c="2"/>19:00-24:00 8 Sc <text:s text:c="2"/></text:span></text:p>
            <text:p text:style-name="P43"><text:s text:c="3"/>13 <text:s text:c="3"/>00:00-08:00<text:s/>8 St <text:s text:c="3"/>08:00-12:00 8 Sc <text:s text:c="2"/>12:00-18:0 8 St <text:s text:c="2"/>18:00-24:00 8 Sc</text:p>
            <text:p text:style-name="P44"><text:s text:c="3"/>14 <text:s text:c="3"/>00:00-18:00 8 Sc <text:s text:c="2"/>18:00-23:00 8 Sc,Ac <text:s text:c="2"/>23:00-24:00 4-5 Ac<text:s/></text:p>
            <text:p text:style-name="P45"><text:span text:style-name="T46"><text:s text:c="3"/></text:span><text:span text:style-name="T47">15 <text:s text:c="3"/>00:00-01:00 4-5 Ac <text:s text:c="2"/>01:00-05:0</text:span><text:span text:style-name="T48">0<text:s/></text:span><text:span text:style-name="T49">5-7 Ac <text:s text:c="2"/>05:00-06:00 4 Ac</text:span><text:span text:style-name="T50">2</text:span><text:span text:style-name="T51">,As,Ci</text:span><text:span text:style-name="T52">2</text:span><text:span text:style-name="T53"><text:s text:c="3"/></text:span></text:p>
            <text:p text:style-name="P54"><text:span text:style-name="T55"><text:s text:c="11"/>06:00-10:00 8 Ac,As <text:s text:c="2"/>10:00-12:00 8 Sc <text:s text:c="2"/>12:00-24 <text:s text:c="2"/>8 Ns</text:span></text:p>
            <text:p text:style-name="P56"><text:s text:c="3"/>16 <text:s text:c="3"/>00:00-03:00 8 Ns <text:s text:c="2"/>03:00-06:00 8 Sc <text:s/>06:00-08:00 8-6 Sc <text:s/>08:00-09:00 6 Sc-3 Ci,Cs <text:s text:c="2"/></text:p>
            <text:p text:style-name="P57"><text:span text:style-name="T58"><text:s text:c="11"/>09:00-12:00<text:s/></text:span><text:span text:style-name="T59">2 Ci <text:s text:c="3"/>12:00-13:00 3 Ci,Cc <text:s text:c="4"/>13:00-18:0</text:span><text:span text:style-name="T60">0<text:s/></text:span><text:span text:style-name="T61">8 Sc <text:s text:c="2"/>18:00-20:00 7 Sc <text:s text:c="3"/></text:span></text:p>
            <text:p text:style-name="P62"><text:span text:style-name="T63"><text:s text:c="11"/>20:00-23:00 0-1 Cu <text:s/>23:00-24:00 0-6 Sc <text:s/></text:span></text:p>
            <text:p text:style-name="P64"><text:span text:style-name="T65"><text:s text:c="3"/></text:span><text:span text:style-name="T66">17 <text:s text:c="3"/>00:00-24:00 8 Sc <text:s/></text:span></text:p>
            <text:p text:style-name="P67"><text:span text:style-name="T68"><text:s text:c="3"/>18 <text:s text:c="3"/>00:00-01:00 8 Sc <text:s text:c="2"/>01:00-06:0</text:span><text:span text:style-name="T69">0<text:s/></text:span><text:span text:style-name="T70">8 St <text:s text:c="2"/>06:00-10:0</text:span><text:span text:style-name="T71">0<text:s/></text:span><text:span text:style-name="T72">8 <text:s/></text:span><text:span text:style-name="T73">fog</text:span><text:span text:style-name="T74">2</text:span><text:span text:style-name="T75"><text:s text:c="4"/>10:00-11:00 6 Ac,Cu <text:s text:c="3"/></text:span></text:p>
            <text:p text:style-name="P76"><text:span text:style-name="T77"><text:s text:c="11"/>11:00-12:00 7 Ci,Cs,Cu</text:span><text:span text:style-name="T78">2</text:span><text:span text:style-name="T79"><text:s text:c="3"/>12:00-24:00 8 St <text:s text:c="2"/></text:span></text:p>
            <text:p text:style-name="P80"><text:s text:c="3"/>19 <text:s text:c="3"/>00:00-02:00 8 St <text:s text:c="3"/>02:00-06:00 8 Sc <text:s/>06:00-10:00 8-7 Sc <text:s/>10:00-11:00 3 Cu <text:s text:c="2"/></text:p>
            <text:p text:style-name="P81"><text:s text:c="11"/>11:00-12:00 6 Ac <text:s/>12:00-13:00 6 As <text:s text:c="2"/>13:00-18:00 7 Sc <text:s text:c="3"/>18:00-22:00 8 Sc <text:s/></text:p>
            <text:p text:style-name="P82"><text:s text:c="11"/>22:00-23:00 clear <text:s text:c="2"/>23:00-24:00 6-7 Ac,As</text:p>
            <text:p text:style-name="P83"><text:s text:c="3"/>20 <text:s text:c="3"/>00:00-04:00 6-7 Ac,As <text:s text:c="3"/>04:00-06:00 3-4 Cu <text:s text:c="2"/>06:00-07:00 8 As <text:s text:c="3"/>07:00-09:00 7 Ac <text:s text:c="2"/></text:p>
            <text:p text:style-name="P84"><text:span text:style-name="T85"><text:s text:c="11"/>09:00-10:00 7 Sc <text:s text:c="2"/>10:00-11:00 8 Ac</text:span><text:span text:style-name="T86">4,</text:span><text:span text:style-name="T87">Sc</text:span><text:span text:style-name="T88">4</text:span><text:span text:style-name="T89"><text:s text:c="3"/>11:00-24:00 8 Sc</text:span></text:p>
            <text:p text:style-name="P90"><text:s text:c="3"/>21 <text:s text:c="3"/>00:00-01:00 8 Ac <text:s/>01:00-10:00 8 Sc <text:s text:c="2"/>10:00-11:00<text:s/>8-6 Sc,Cu <text:s text:c="2"/>11:00-17:00 8 Sc <text:s text:c="3"/></text:p>
            <text:p text:style-name="P91"><text:s text:c="11"/>17:00-24:00 clear</text:p>
            <text:p text:style-name="P92"><text:s text:c="3"/>22 <text:s text:c="3"/>00:00-12:00 8 Sc <text:s text:c="2"/>12:00-14:00 6 Sc <text:s text:c="2"/>14:00-17:00 3 Cu-clear <text:s text:c="2"/>17:00-24:00 clear <text:s text:c="2"/></text:p>
            <text:p text:style-name="P93"><text:s text:c="3"/>23 <text:s text:c="3"/>00:00-07:00 8 St <text:s/>07:00-20:00 clear <text:s text:c="2"/>20:00-22:00 0-5 Cc <text:s text:c="2"/>22:00-24:00 7-8 Ac <text:s/></text:p>
            <text:p text:style-name="P94"><text:s text:c="3"/>24 <text:s text:c="3"/>00:00-03:00 8 Sc <text:s/>03:00-24:00 8 St</text:p>
            <text:p text:style-name="P95"><text:s text:c="3"/>25 <text:s text:c="3"/>00:00-04:00 8 St <text:s text:c="2"/>04:00-07:00 8 As <text:s text:c="2"/>07:00-24:00 8 St <text:s text:c="2"/></text:p>
            <text:p text:style-name="P96"><text:s text:c="3"/>26 <text:s text:c="3"/>00:00-06:00 8 St <text:s text:c="2"/>06:00-13:00 8 Ns <text:s text:c="2"/>13:00-20:00 8 Sc <text:s text:c="2"/>20:00-21:00 3-4 Cu,Ci <text:s text:c="3"/></text:p>
            <text:p text:style-name="P97"><text:span text:style-name="T98"><text:s text:c="11"/>21:00-22:00 7 Ac <text:s text:c="2"/></text:span><text:span text:style-name="T99">22:00-24:00 8 Sc <text:s text:c="3"/></text:span></text:p>
            <text:p text:style-name="P100"><text:s text:c="3"/>27 <text:s text:c="3"/>00:00-06:00 8 Sc <text:s text:c="2"/>06:00-07:00 8 As <text:s/>07:00-12:00<text:s/>8 St <text:s/>12:00-13:00 8 St-8 Ns <text:s text:c="2"/></text:p>
            <text:p text:style-name="P101"><text:span text:style-name="T102"><text:s text:c="11"/>13:00-15:00 8 Ns <text:s text:c="2"/></text:span><text:span text:style-name="T103">15:00-16:00 8 Ns-8 Sc <text:s text:c="2"/>16:00-19:00 8 Sc <text:s text:c="2"/></text:span></text:p>
            <text:p text:style-name="P104"><text:span text:style-name="T105"><text:s text:c="11"/>19:00-20:00 7 Ac,Cu</text:span><text:span text:style-name="T106">2</text:span><text:span text:style-name="T107"><text:s text:c="3"/>20:00-24:00 8 Sc</text:span></text:p>
            <text:p text:style-name="P108"><text:s text:c="3"/>28 <text:s text:c="3"/>00:00-02:00 7 Sc <text:s text:c="2"/>02:00-05:00 5-6 Ci <text:s text:c="2"/>05:00-14:00 8 Sc <text:s text:c="2"/>14:00-15:00 5 Cu <text:s/></text:p>
            <text:p text:style-name="P109"><text:s text:c="11"/>15:00-16:00 1 Cu <text:s text:c="2"/>16:00-18:00 clear <text:s text:c="2"/>18:00-24:00 clear <text:s/></text:p>
            <text:p text:style-name="P110"><text:span text:style-name="T111"><text:s text:c="3"/></text:span><text:span text:style-name="T112">29 <text:s text:c="3"/>00:00-05:00 clear <text:s text:c="2"/>05:00-06:0</text:span><text:span text:style-name="T113">0<text:s/></text:span><text:span text:style-name="T114">0-2 Ci <text:s text:c="2"/>06:00-07:00 2 Ci <text:s text:c="2"/>07:00-09:00 2 Ci,Cc <text:s text:c="2"/></text:span></text:p>
            <text:p text:style-name="P115"><text:span text:style-name="T116"><text:s text:c="11"/>09:00-12:00<text:s/></text:span><text:span text:style-name="T117">2-4 Ci,Ac</text:span><text:span text:style-name="T118">2</text:span><text:span text:style-name="T119"><text:s text:c="2"/>12:00-14:00 1 Cc <text:s/>14:00-15:00 3-4 Ac <text:s/>15:00-17:00 6 Ac <text:s/></text:span></text:p>
            <text:p text:style-name="P120"><text:span text:style-name="T121"><text:s text:c="11"/>17:00-24:0</text:span><text:span text:style-name="T122">0<text:s/></text:span><text:span text:style-name="T123">8 Sc<text:s/></text:span></text:p>
            <text:p text:style-name="P124"><text:s text:c="3"/>30 <text:s text:c="3"/>00:00-06:0 8 Sc <text:s/>06:00-09:00 8-6 Sc <text:s text:c="2"/>09:00-10:00 6 Sc-6 Ci,Cc <text:s text:c="3"/></text:p>
            <text:p text:style-name="P125"><text:s text:c="11"/>10:00-12:00 4 Ci,Cc <text:s text:c="2"/>12:00-21:00 6 Ci,Cs <text:s text:c="3"/>21:00-22:00 6 Ci,Cs-8 Sc <text:s text:c="2"/></text:p>
            <text:p text:style-name="P126"><text:span text:style-name="T127"><text:s text:c="11"/>22:00-24:00 8 Sc,Ac</text:span><text:span text:style-name="T128">3</text:span></text:p>
            <text:p text:style-name="P129"><text:span text:style-name="T130"><text:s text:c="3"/>31 <text:s text:c="3"/>00:00-08:00 8 Sc,Ac <text:s text:c="2"/>08:00-10:00 6-8 Sc</text:span><text:span text:style-name="T131">6</text:span><text:span text:style-name="T132">,Cu</text:span><text:span text:style-name="T133">2</text:span><text:span text:style-name="T134"><text:s text:c="2"/>10:00-18:00 8 Sc <text:s text:c="2"/></text:span></text:p>
            <text:p text:style-name="P135"><text:span text:style-name="T136"><text:s text:c="11"/>18:00-23:00 8 Ns <text:s/>23:00-24:00 3-4 Ac,Cu</text:span><text:span text:style-name="T137">1</text:span></text:p>
            <text:p text:style-name="P138"/>
          </table:table-cell>
          <table:covered-table-cell/>
        </table:table-row>
      </table:table>
      <text:p text:style-name="P139"/>
      <text:p text:style-name="P140"><text:s text:c="4"/></text:p>
      <text:soft-page-break/>
      <text:p text:style-name="P141">February <text:s/>2016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AY</text:p>
          </table:table-cell>
          <table:table-cell table:style-name="TableCell149">
            <text:p text:style-name="P150">CLOUDINESS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<text:s text:c="5"/></text:span><text:span text:style-name="T155">1 <text:s text:c="3"/></text:span><text:span text:style-name="T156">00:00-01:00 3-4 Ac,Cu</text:span><text:span text:style-name="T157">1</text:span><text:span text:style-name="T158"><text:s text:c="3"/>01:00-04:00 8 Sc <text:s text:c="2"/>04:00-06:00 8 Ns <text:s text:c="2"/>06:00-11:00 8 Sc <text:s text:c="2"/></text:span></text:p>
            <text:p text:style-name="P159"><text:s text:c="11"/>11:00-12:00 8-7 Sc,Cu <text:s text:c="2"/>12:00-13:00 6 Cu,Sc <text:s/>13:00-14:00 7 Sc <text:s text:c="2"/></text:p>
            <text:p text:style-name="P160"><text:span text:style-name="T161"><text:s text:c="11"/>14:00-15:00 2-3 Ci <text:s text:c="2"/>15:00-17:00 3-7 Ac <text:s text:c="2"/>17:00-24:0</text:span><text:span text:style-name="T162">0<text:s/></text:span><text:span text:style-name="T163">8 Sc</text:span></text:p>
            <text:p text:style-name="P164"><text:s text:c="5"/>2 <text:s text:c="3"/>00:00-06:00 8 Sc <text:s text:c="2"/>06:00-07:00 8-7 Sc <text:s text:c="2"/>07:00-08:00 8 Sc <text:s text:c="3"/></text:p>
            <text:p text:style-name="P165"><text:span text:style-name="T166"><text:s text:c="11"/>08:00-09:00 8-7 Sc,Ac <text:s text:c="2"/>09:00-10:00 7 Ac,Cu</text:span><text:span text:style-name="T167">1</text:span><text:span text:style-name="T168"><text:s text:c="4"/>10:00-12:00 8 Sc <text:s text:c="3"/></text:span></text:p>
            <text:p text:style-name="P169"><text:span text:style-name="T170"><text:s text:c="11"/>12:00-15:00 8-7 Sc <text:s/>15:00-17:00 7-5 Sc,Ac</text:span><text:span text:style-name="T171">3</text:span><text:span text:style-name="T172"><text:s text:c="2"/>17:00-23:00 8 Sc <text:s/></text:span></text:p>
            <text:p text:style-name="P173"><text:span text:style-name="T174"><text:s text:c="11"/>23:00-24:00 8-6 Sc,Ac</text:span><text:span text:style-name="T175">2</text:span><text:span text:style-name="T176"><text:s text:c="3"/></text:span></text:p>
            <text:p text:style-name="P177"><text:span text:style-name="T178"><text:s text:c="5"/>3 <text:s text:c="3"/>00:00-01:00 8-6 Sc,Ac</text:span><text:span text:style-name="T179">2</text:span><text:span text:style-name="T180"><text:s text:c="3"/>01:00-02:00 6 Ac,Cu</text:span><text:span text:style-name="T181">1</text:span><text:span text:style-name="T182"><text:s text:c="3"/>02:00-05:00 7 Sc <text:s text:c="2"/></text:span></text:p>
            <text:p text:style-name="P183"><text:span text:style-name="T184"><text:s text:c="11"/>05:00-06:00 1 Cu <text:s text:c="3"/>06:00-07:00<text:s/></text:span><text:span text:style-name="T185">7 Sc <text:s text:c="2"/>07:00-12:00 7-6 Sc,Cu <text:s text:c="4"/></text:span></text:p>
            <text:p text:style-name="P186"><text:span text:style-name="T187"><text:s text:c="11"/>12:00-13:00 6 Sc,Cu,Ci</text:span><text:span text:style-name="T188">1 <text:s/></text:span><text:span text:style-name="T189"><text:s text:c="2"/>13:00-14:00 6-7 Cu,Ac,Sc <text:s text:c="3"/>13:00-17:00 8 Sc <text:s text:c="2"/></text:span></text:p>
            <text:p text:style-name="P190"><text:s text:c="11"/>17:00-18:00 5 Ci <text:s text:c="3"/>18:00-22:00 4-5 Ci <text:s text:c="3"/>22:00-24:00 8 Sc</text:p>
            <text:p text:style-name="P191"><text:span text:style-name="T192"><text:s text:c="8"/></text:span><text:span text:style-name="T193">4 <text:s text:c="3"/>00:00-12:00 8 Sc</text:span><text:span text:style-name="T194"><text:s text:c="3"/></text:span><text:span text:style-name="T195">12:00-13:00 7 Sc <text:s text:c="2"/>13:00-14:00 7 Sc,Cu <text:s text:c="4"/>14:00-18:00 7-8 Sc <text:s text:c="2"/></text:span></text:p>
            <text:p text:style-name="P196"><text:span text:style-name="T197"><text:s text:c="11"/></text:span><text:span text:style-name="T198">18:00-24:00 6-8 Sc <text:s/></text:span></text:p>
            <text:p text:style-name="P199"><text:s text:c="5"/>5 <text:s text:c="3"/>00:00-06:00 6-8 Sc <text:s text:c="2"/>06:00-12:00 8-6 Sc <text:s text:c="2"/>12:00-24:00 8 Sc <text:s/></text:p>
            <text:p text:style-name="P200"><text:s text:c="5"/>6 <text:s text:c="3"/>00:00-03:00 8 Sc <text:s text:c="2"/>03:00-04:00 6 Ac <text:s text:c="2"/>04:00-07:00 8 Sc <text:s text:c="2"/>07:00-14:00 8 St <text:s text:c="3"/></text:p>
            <text:p text:style-name="P201"><text:span text:style-name="T202"><text:s text:c="11"/>14:00-18:00 3 Ci <text:s text:c="2"/>18:00-23:00 6 Ac</text:span><text:span text:style-name="T203">4,</text:span><text:span text:style-name="T204">Ci</text:span><text:span text:style-name="T205">2</text:span><text:span text:style-name="T206"><text:s text:c="3"/>23:00-24:0</text:span><text:span text:style-name="T207">0<text:s/></text:span><text:span text:style-name="T208">6-4 Ac</text:span><text:span text:style-name="T209">4-0,</text:span><text:span text:style-name="T210">Ci</text:span><text:span text:style-name="T211">2-1</text:span></text:p>
            <text:p text:style-name="P212"><text:span text:style-name="T213"><text:s text:c="5"/></text:span><text:span text:style-name="T214">7 <text:s text:c="3"/>00:00-06:00 4 Ci <text:s text:c="2"/>06:00-08:00 4-1 Ci <text:s text:c="2"/>08:00-09:00 1-0 Ci <text:s text:c="2"/>09:00-15:00 clear <text:s text:c="2"/></text:span></text:p>
            <text:p text:style-name="P215"><text:s text:c="11"/>15:00-16:00 0-1 Ci <text:s text:c="2"/>16:00-18:00<text:s/>1 Ci <text:s text:c="2"/>18:00-24:00 clear <text:s/></text:p>
            <text:p text:style-name="P216"><text:s text:c="5"/>8 <text:s text:c="3"/>00:00:02:00 clear <text:s text:c="2"/>02:00-05:00 4-5 Ci <text:s text:c="2"/>05:00-06:00 7-8 <text:s/>As <text:s text:c="3"/>06:00-09:00 8 As <text:s text:c="3"/></text:p>
            <text:p text:style-name="P217"><text:span text:style-name="T218"><text:s text:c="11"/>09:00-11:00<text:s/></text:span><text:span text:style-name="T219">8 Sc <text:s text:c="2"/>11:00-12:00 7 Ac,Ci</text:span><text:span text:style-name="T220">4</text:span><text:span text:style-name="T221"><text:s text:c="3"/>12:00-14:00 2 Ci <text:s text:c="2"/>14:00-15:00 2-3 Ci <text:s text:c="2"/></text:span></text:p>
            <text:p text:style-name="P222"><text:span text:style-name="T223"><text:s text:c="11"/>15:00-18:00 2 Ci <text:s/>18:00-24:00 7 Ac</text:span><text:span text:style-name="T224">6</text:span><text:span text:style-name="T225">,Ci</text:span><text:span text:style-name="T226">1</text:span></text:p>
            <text:p text:style-name="P227"><text:span text:style-name="T228"><text:s text:c="8"/></text:span><text:span text:style-name="T229">9 <text:s text:c="3"/>00:00-04:00 6 Cu</text:span><text:span text:style-name="T230">4</text:span><text:span text:style-name="T231">,Ac,Ci</text:span><text:span text:style-name="T232">1</text:span><text:span text:style-name="T233"><text:s text:c="3"/>04:00-06:00 4 Ci <text:s text:c="2"/>06:00-07:00 0-4 Ac</text:span><text:span text:style-name="T234">3</text:span><text:span text:style-name="T235">,Cu</text:span><text:span text:style-name="T236">1</text:span><text:span text:style-name="T237"><text:s text:c="3"/></text:span></text:p>
            <text:p text:style-name="P238"><text:span text:style-name="T239"><text:s text:c="11"/>07:00-08:00 4 Ac</text:span><text:span text:style-name="T240">3,</text:span><text:span text:style-name="T241">Cu</text:span><text:span text:style-name="T242">1</text:span><text:span text:style-name="T243">-7 Sc <text:s text:c="2"/>08:00-09:00 7-8 Sc <text:s text:c="2"/>09:00-10:0</text:span><text:span text:style-name="T244">0<text:s/></text:span><text:span text:style-name="T245">8 Sc <text:s text:c="2"/></text:span></text:p>
            <text:p text:style-name="P246"><text:s text:c="11"/>10:00-12:00 7 Ac,Cu <text:s text:c="2"/>12:00-14:00 7 Ac <text:s text:c="2"/>14:00-15:00 4 Ci</text:p>
            <text:p text:style-name="P247"><text:s text:c="11"/>15:00-18:00 4-7 Ci,Ac <text:s text:c="3"/>18:00-22:00 7 Ac,Ci <text:s text:c="3"/>22:00-23:00 4 Ac <text:s/>23:00-24:00 8 Sc</text:p>
            <text:p text:style-name="P248"><text:span text:style-name="T249"><text:s text:c="3"/></text:span><text:span text:style-name="T250">1</text:span><text:span text:style-name="T251">0 <text:s text:c="3"/></text:span><text:span text:style-name="T252">00:00-24:008 Sc</text:span></text:p>
            <text:p text:style-name="P253"><text:span text:style-name="T254"><text:s text:c="3"/>11 <text:s text:c="3"/>00:00-06:00 8 Sc <text:s/>06:00-07:00 8c,Ac</text:span><text:span text:style-name="T255">2</text:span><text:span text:style-name="T256"><text:s text:c="3"/>07:00-09:00 8 St <text:s text:c="3"/>09:00-11:00 7 Sc <text:s text:c="2"/></text:span></text:p>
            <text:p text:style-name="P257"><text:span text:style-name="T258"><text:s text:c="11"/>11:00-12:00 8 Sc,Ac</text:span><text:span text:style-name="T259">3<text:s/></text:span><text:span text:style-name="T260"><text:s text:c="2"/>12:00-24:00 8 Sc <text:s text:c="18"/></text:span></text:p>
            <text:p text:style-name="P261"><text:s text:c="3"/>12 <text:s text:c="3"/>00:00-06:00 8 Sc <text:s text:c="2"/>06:00-07:00 1-5 Ac <text:s text:c="2"/>07:00-08:00 clear <text:s text:c="3"/>08:00-11:00 7-6 Sc <text:s text:c="2"/></text:p>
            <text:p text:style-name="P262"><text:span text:style-name="T263"><text:s text:c="11"/></text:span><text:span text:style-name="T264">11:00-12:00 6 Cu</text:span><text:span text:style-name="T265">4</text:span><text:span text:style-name="T266">,Ci</text:span><text:span text:style-name="T267">1</text:span><text:span text:style-name="T268"><text:s text:c="4"/>12:00-13:00 6-7 <text:s/>Cu</text:span><text:span text:style-name="T269">4</text:span><text:span text:style-name="T270">,Ci</text:span><text:span text:style-name="T271">3</text:span><text:span text:style-name="T272"><text:s text:c="4"/>13:00-14:00 5-2 Cu</text:span><text:span text:style-name="T273">1</text:span><text:span text:style-name="T274">,Ci</text:span><text:span text:style-name="T275">1</text:span><text:span text:style-name="T276"><text:s text:c="3"/></text:span></text:p>
            <text:p text:style-name="P277"><text:span text:style-name="T278"><text:s text:c="11"/>14:00-18:00 4 Ci</text:span><text:span text:style-name="T279">3,</text:span><text:span text:style-name="T280">Cu</text:span><text:span text:style-name="T281">1</text:span><text:span text:style-name="T282"><text:s text:c="3"/>18:00-19:00 8 Ac</text:span><text:span text:style-name="T283">3,</text:span><text:span text:style-name="T284">Sc</text:span><text:span text:style-name="T285">5</text:span><text:span text:style-name="T286"><text:s text:c="4"/>19:00-24:00 8 Ac</text:span><text:span text:style-name="T287">3-0</text:span><text:span text:style-name="T288">,Sc</text:span><text:span text:style-name="T289">5-8</text:span></text:p>
            <text:p text:style-name="P290"><text:span text:style-name="T291"><text:s text:c="3"/></text:span><text:span text:style-name="T292">13 <text:s text:c="3"/>00:00-06:00 8 Ac</text:span><text:span text:style-name="T293">3-0</text:span><text:span text:style-name="T294">,Sc</text:span><text:span text:style-name="T295">5-8</text:span><text:span text:style-name="T296"><text:s text:c="3"/>06:00-08:0</text:span><text:span text:style-name="T297">0<text:s/></text:span><text:span text:style-name="T298">8 Sc <text:s/>08:00-09:00 8 Sc.Ac</text:span><text:span text:style-name="T299">2</text:span><text:span text:style-name="T300"><text:s text:c="3"/></text:span></text:p>
            <text:p text:style-name="P301"><text:s text:c="11"/>09:00-10:00 6 Ac <text:s text:c="2"/>10:00-24:00 8 Sc <text:s/></text:p>
            <text:p text:style-name="P302"><text:s text:c="3"/>14 <text:s text:c="3"/>00:00-05:00 8 Sc <text:s text:c="2"/>05:00-08:00 8 St <text:s text:c="3"/>08:00-09:00 8 St-6 Cu <text:s text:c="3"/>09:0-10:00 4 Cu <text:s text:c="2"/></text:p>
            <text:p text:style-name="P303"><text:span text:style-name="T304"><text:s text:c="11"/>10:00-11:00 1-2 Cu <text:s text:c="2"/>11:00-12:00 7 Ac</text:span><text:span text:style-name="T305">3</text:span><text:span text:style-name="T306">,Cu</text:span><text:span text:style-name="T307">4</text:span><text:span text:style-name="T308"><text:s text:c="3"/>12:00-14:00 7 Ac <text:s text:c="2"/>14:00-15:00 3 Cu <text:s text:c="2"/></text:span></text:p>
            <text:p text:style-name="P309"><text:span text:style-name="T310"><text:s text:c="11"/></text:span><text:span text:style-name="T311">15:00-16:00 1 Cu <text:s text:c="2"/>16:00-17:00 1-3 Cu <text:s text:c="2"/>17:00-18:00 7 Ac</text:span><text:span text:style-name="T312">2,</text:span><text:span text:style-name="T313">Sc</text:span><text:span text:style-name="T314">5</text:span><text:span text:style-name="T315"><text:s text:c="4"/>18:00-20:00 7 Sc <text:s text:c="4"/></text:span></text:p>
            <text:p text:style-name="P316"><text:s text:c="11"/>20:00-21:00 2 Cu <text:s text:c="3"/>21:00-24:00 5 Ci</text:p>
            <text:p text:style-name="P317"><text:span text:style-name="T318"><text:s text:c="3"/></text:span><text:span text:style-name="T319">15 <text:s text:c="3"/>00:00-03:00 5 Ci-7 Ac <text:s text:c="2"/>03:00-06:00 8 Sc <text:s text:c="2"/>06:00-24:00 8 St</text:span></text:p>
            <text:p text:style-name="P320"><text:s text:c="3"/>16 <text:s text:c="3"/>00:00-06:00 8 St <text:s text:c="2"/>06:00-07:00 8 St-8 Sc <text:s text:c="3"/>07:00-24:00 8 Sc</text:p>
            <text:p text:style-name="P321"><text:s text:c="3"/>17 <text:s text:c="3"/>00:00-0:00 8 Sc <text:s text:c="2"/>01:00-02:00<text:s/>8-0 Sc <text:s text:c="2"/>02:00-06:00 clear <text:s/>06:00-10:00 1 Cu <text:s/></text:p>
            <text:p text:style-name="P322"><text:s text:c="11"/>10:00-11:00 1 Cu-7 Sc <text:s text:c="2"/>11:00-12:00 4 Cu <text:s text:c="3"/>12:00-13:00 7 Sc <text:s text:c="2"/></text:p>
            <text:p text:style-name="P323"><text:span text:style-name="T324"><text:s text:c="11"/></text:span><text:span text:style-name="T325">13:00-15:00 7 Sc</text:span><text:span text:style-name="T326">6,<text:s/></text:span><text:span text:style-name="T327">Ac</text:span><text:span text:style-name="T328">1</text:span><text:span text:style-name="T329"><text:s text:c="4"/>15:00-16:0</text:span><text:span text:style-name="T330">0<text:s/></text:span><text:span text:style-name="T331">7-6 Sc,Cu,Ci</text:span><text:span text:style-name="T332">1-2<text:s/></text:span><text:span text:style-name="T333"><text:s text:c="2"/>16:00-22:00 8 Sc <text:s/></text:span></text:p>
            <text:p text:style-name="P334"><text:span text:style-name="T335"><text:s text:c="11"/></text:span><text:span text:style-name="T336">22:00-24:00 8 St <text:s/></text:span><text:span text:style-name="T337"><text:s/></text:span></text:p>
            <text:p text:style-name="P338"><text:s text:c="3"/>18 <text:s text:c="3"/>00:00-04:00 8 St <text:s text:c="2"/>04:00-05:00<text:s/>8 St-8 As <text:s text:c="3"/>05:00-06:00<text:s/>8 As <text:s text:c="2"/>06:00-07:00 8 Sc <text:s text:c="2"/></text:p>
            <text:p text:style-name="P339"><text:s text:c="11"/>07:00-09:00 clear <text:s text:c="2"/>09:00-13:00 8 As <text:s text:c="3"/>13:00-18:00 8 Sc <text:s text:c="3"/>18:00-19:00 8 Sc,As <text:s text:c="3"/></text:p>
            <text:p text:style-name="P340"><text:s text:c="11"/>19:00-24:00 8 As</text:p>
            <text:p text:style-name="P341"><text:s text:c="3"/>19 <text:s text:c="3"/>00:00-01:00 8 As <text:s text:c="2"/>01:00-24:00 8 Ns <text:s text:c="2"/></text:p>
            <text:p text:style-name="P342"><text:span text:style-name="T343"><text:s text:c="3"/>2</text:span><text:span text:style-name="T344">0 <text:s text:c="3"/></text:span><text:span text:style-name="T345">00:00-07:00 8 Ns <text:s text:c="2"/>07:00-08:00 8 Ns-8 As,Cu</text:span><text:span text:style-name="T346">2</text:span><text:span text:style-name="T347"><text:s text:c="3"/>08:00-12:00 8 Sc <text:s/>12:00-15:00 7 Sc <text:s text:c="2"/></text:span></text:p>
            <text:p text:style-name="P348"><text:s text:c="11"/>15:00-16:00 1-2 Ci,Cc <text:s text:c="2"/>16:00-18:00 clear <text:s text:c="2"/>18:00-23:00 6 As <text:s/>23:00-24:00 8 Sc</text:p>
            <text:p text:style-name="P349"><text:s text:c="3"/>21 <text:s text:c="3"/>00:00-08:00 8 Sc <text:s text:c="3"/>11:00-12:00 8-6 Sc-4 Cu <text:s text:c="2"/>12:00-15:00 4 Cu <text:s text:c="2"/></text:p>
            <text:p text:style-name="P350"><text:s text:c="11"/>15:00-16:00 8 Sc,Cb <text:s text:c="3"/>16:00-18:00 8-6 As <text:s text:c="5"/>18:00-19:00 4-5 Ci <text:s text:c="3"/></text:p>
            <text:p text:style-name="P351"><text:s text:c="11"/>19:00-20:00 5-7 As,Ac <text:s text:c="3"/>20:00-24:00 8 Sc</text:p>
            <text:p text:style-name="P352"><text:s text:c="3"/>22 <text:s text:c="3"/>00:00-10:00 8 Sc <text:s text:c="2"/>10:00-11:00 8 Sc,Cb <text:s text:c="3"/>11:00-12:00 8 Sc <text:s text:c="2"/>12:00-13:00 8 Sc-8 Ns <text:s text:c="2"/></text:p>
            <text:p text:style-name="P353"><text:s text:c="11"/>13:00-24:00 8 Ns <text:s text:c="2"/></text:p>
            <text:p text:style-name="P354"><text:s text:c="3"/>23 <text:s text:c="3"/>00:00-06:00 8 Ns <text:s text:c="2"/>06:00-12:00<text:s/>8 Sc <text:s text:c="2"/>12:00-13:00 6 Sc,Cu <text:s text:c="2"/>13:00-24:00 8 Sc <text:s text:c="3"/></text:p>
            <text:p text:style-name="P355"><text:span text:style-name="T356"><text:s text:c="3"/>24 <text:s text:c="3"/>00:00-12:00 8 Sc <text:s text:c="3"/>12:00-14:00 8-6 Cu,Sc,Ac</text:span><text:span text:style-name="T357">1</text:span><text:span text:style-name="T358"><text:s text:c="4"/>14:00-15:00 7 Sc,Cu <text:s text:c="3"/></text:span></text:p>
            <text:soft-page-break/>
            <text:p text:style-name="P359"><text:s text:c="11"/>15:00-16:00 7 Sc,Cu <text:s/>16:00-17:00 8 Sc,Cb <text:s text:c="3"/>17:00-18:00 2 Ac <text:s text:c="2"/></text:p>
            <text:p text:style-name="P360"><text:span text:style-name="T361"><text:s text:c="11"/>18:00-19:00 2-3 Ac <text:s text:c="2"/>19:00-21:00 3-6 Ac,As <text:s text:c="2"/>21:00-24:00<text:s/></text:span><text:span text:style-name="T362">0-1 Cu <text:s text:c="3"/></text:span></text:p>
            <text:p text:style-name="P363"><text:span text:style-name="T364"><text:s text:c="3"/></text:span><text:span text:style-name="T365">25 <text:s text:c="3"/>00:00-06:00 0-1 Cu <text:s text:c="2"/>06:00-07:00 6-7 Ac,Cu,Sc <text:s text:c="2"/>07:00-08:00 7-5 Sc <text:s text:c="2"/></text:span></text:p>
            <text:p text:style-name="P366"><text:span text:style-name="T367"><text:s text:c="11"/>08:00-09:00 5 Sc-2 Ci</text:span><text:span text:style-name="T368">1,</text:span><text:span text:style-name="T369">Cu</text:span><text:span text:style-name="T370">1<text:s/></text:span><text:span text:style-name="T371"><text:s text:c="2"/>09:00-10:00 5-6 Cu</text:span><text:span text:style-name="T372">2,</text:span><text:span text:style-name="T373">Ci</text:span><text:span text:style-name="T374">1</text:span><text:span text:style-name="T375"><text:s text:c="3"/>11:00-12:00 3 Cu <text:s text:c="2"/></text:span></text:p>
            <text:p text:style-name="P376"><text:span text:style-name="T377"><text:s text:c="11"/></text:span><text:span text:style-name="T378">12:00-13:00 7 Sc <text:s text:c="2"/>13:00-14:00 7 Sc,Ac</text:span><text:span text:style-name="T379">1</text:span><text:span text:style-name="T380"><text:s text:c="3"/>14:00-15:00 8 Sc,Ac</text:span><text:span text:style-name="T381">2-3</text:span><text:span text:style-name="T382"><text:s text:c="3"/></text:span></text:p>
            <text:p text:style-name="P383"><text:span text:style-name="T384"><text:s text:c="11"/>15:00-18:00 8 Sc,Ac</text:span><text:span text:style-name="T385">2</text:span><text:span text:style-name="T386"><text:s text:c="4"/>18:00-19:00 8 Sc,Ac</text:span><text:span text:style-name="T387">2-</text:span><text:span text:style-name="T388">0<text:s/></text:span><text:span text:style-name="T389">19:00-20:00 1-3 Cu <text:s text:c="3"/></text:span></text:p>
            <text:p text:style-name="P390"><text:span text:style-name="T391"><text:s text:c="11"/>20:00-23:00<text:s/></text:span><text:span text:style-name="T392">2 Cu <text:s text:c="3"/>23:00-24:00 8 Sc</text:span></text:p>
            <text:p text:style-name="P393"><text:s text:c="3"/>26 <text:s text:c="3"/>00:00-12:00 8 Sc <text:s text:c="2"/>12:00-13:00 4-5 Cu <text:s text:c="2"/>13:00-14:00 5-7 Cu,Sc <text:s text:c="3"/>14:00-18:00 7 Sc <text:s text:c="3"/></text:p>
            <text:p text:style-name="P394"><text:s text:c="11"/>18:00-20:00 6 Sc <text:s text:c="3"/>20:00-23:00 3 Cu <text:s text:c="3"/>23:00-24:00 6-7 Sc</text:p>
            <text:p text:style-name="P395"><text:span text:style-name="T396"><text:s text:c="3"/></text:span><text:span text:style-name="T397">27 <text:s text:c="3"/>00:00-03:00 6-7 Sc <text:s text:c="2"/>03:00-06:00 8 Sc <text:s text:c="3"/>06:00-11:00 8-6 Sc <text:s/>11:00-12:00 6-4 Cu <text:s text:c="3"/></text:span></text:p>
            <text:p text:style-name="P398"><text:s text:c="11"/>12:00-14:00 3 Cu <text:s text:c="3"/>14:00-18:00<text:s/>clear <text:s text:c="3"/>18:00-21:00 0-3 Ci <text:s text:c="4"/>21:00-22:00 5 Cu <text:s text:c="3"/></text:p>
            <text:p text:style-name="P399"><text:s text:c="11"/>22:00-24:00 7 Ac<text:s/></text:p>
            <text:p text:style-name="P400"><text:s text:c="3"/>28 <text:s text:c="3"/>00:00-01:00 7 Ac <text:s text:c="2"/>01:00-06:00 8 Sc <text:s text:c="3"/>06:00-12:00 8-7 Sc <text:s text:c="3"/>12:00-15:00 8 Sc <text:s text:c="4"/></text:p>
            <text:p text:style-name="P401"><text:span text:style-name="T402"><text:s text:c="11"/>15:00-16:00 8-0 Sc <text:s/></text:span><text:span text:style-name="T403">16:00-18:00 1-2 Ci <text:s text:c="3"/>18:00-23:00 2-5 Ci <text:s text:c="3"/>23:00-24:00 7-8 Sc</text:span></text:p>
            <text:p text:style-name="P404"><text:span text:style-name="T405"><text:s text:c="3"/></text:span><text:span text:style-name="T406">29 <text:s text:c="3"/>00:00-04:00 7-8 Sc <text:s text:c="2"/>04:00-12:00 8 Ns <text:s text:c="2"/>12:00-13:00 8 Ns-8 St <text:s text:c="3"/>13:00-21:00 8 St <text:s text:c="2"/></text:span></text:p>
            <text:p text:style-name="P407"><text:s text:c="11"/>21:00-22:00 8 St-8 Ns <text:s text:c="2"/>22:00-24:00 8 Ns <text:s/></text:p>
            <text:p text:style-name="P408"/>
          </table:table-cell>
          <table:covered-table-cell/>
        </table:table-row>
      </table:table>
      <text:p text:style-name="P409"/>
      <text:p text:style-name="P410"><text:span text:style-name="T411"><text:s text:c="8"/></text:span></text:p>
      <text:p text:style-name="P412"/>
      <text:p text:style-name="P413"/>
      <text:p text:style-name="P414"/>
      <text:p text:style-name="P415"/>
      <text:p text:style-name="P416"/>
      <text:p text:style-name="P417"><text:s/></text:p>
      <text:p text:style-name="P418"/>
      <text:p text:style-name="P419">March <text:s/>2016</text:p>
      <text:p text:style-name="P420"><text:s text:c="11"/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DAY</text:p>
          </table:table-cell>
          <table:table-cell table:style-name="TableCell427">
            <text:p text:style-name="P428">CLOUDINESS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<text:s text:c="5"/></text:span><text:span text:style-name="T433">1 <text:s text:c="3"/>00:00-24:00 8 Ns</text:span></text:p>
            <text:p text:style-name="P434"><text:s text:c="5"/>2 <text:s text:c="3"/>00:00-10:00 8 Ns <text:s text:c="2"/>10:00-16:00 8 Sc <text:s text:c="2"/>16:00-18:00 2-3 Ac <text:s text:c="2"/>18:00-24:00 6-7 Sc <text:s/></text:p>
            <text:p text:style-name="P435"><text:s text:c="5"/>3 <text:s text:c="3"/>00:00-05:00 6-7 Sc <text:s text:c="2"/>05:00-06:00 5 Ac <text:s text:c="2"/>06:00-08:00<text:s/>8 Sc <text:s/>08:00-10:00 6-7 Sc <text:s text:c="2"/></text:p>
            <text:p text:style-name="P436"><text:span text:style-name="T437"><text:s text:c="11"/>10:00-12:00 8 Sc <text:s/>12:00-13:00 7 Ac <text:s text:c="2"/>13:00-14:00 6 Ac <text:s text:c="2"/>14:00-15:00 6-7 Ac</text:span><text:span text:style-name="T438">2</text:span><text:span text:style-name="T439">,Sc</text:span><text:span text:style-name="T440">5</text:span><text:span text:style-name="T441"><text:s text:c="3"/></text:span></text:p>
            <text:p text:style-name="P442"><text:span text:style-name="T443"><text:s text:c="11"/>15:00-16:00 8 Sc <text:s text:c="2"/>16:00-18:0</text:span><text:span text:style-name="T444">0<text:s/></text:span><text:span text:style-name="T445">2 Ci <text:s text:c="2"/></text:span><text:span text:style-name="T446">18:00-20:00 1-3 Ci <text:s text:c="2"/>20:00-22:00 6-7 Sc <text:s text:c="2"/></text:span></text:p>
            <text:p text:style-name="P447"><text:span text:style-name="T448"><text:s text:c="11"/></text:span><text:span text:style-name="T449">22:00-24:00 8 St</text:span></text:p>
            <text:p text:style-name="P450"><text:s text:c="3"/>4 <text:s text:c="3"/>00:00-24:00 8 St <text:s text:c="2"/></text:p>
            <text:p text:style-name="P451"><text:s text:c="3"/>5 <text:s text:c="3"/>00:00-07:00 8 St <text:s text:c="3"/>07:00-08:00 8 St-8 Sc <text:s text:c="3"/>08:00-12:00 8 Sc <text:s text:c="3"/>12:00-14:00 8-7 Sc <text:s text:c="2"/></text:p>
            <text:p text:style-name="P452"><text:s text:c="9"/>14:00-15:00 6 Sc,Cu <text:s text:c="3"/>15:00-17:00 6-7 As <text:s text:c="3"/>17:00-18:00<text:s/>7-0 As,Ci <text:s text:c="4"/></text:p>
            <text:p text:style-name="P453"><text:s text:c="9"/>18:00-24:00 clear</text:p>
            <text:p text:style-name="P454"><text:s text:c="3"/>6 <text:s text:c="3"/>00:00-01:00 clear <text:s text:c="2"/>01:00-06:00 8 As,Ac <text:s text:c="3"/>06:00-08:00 8 As,Ac <text:s text:c="2"/>08:00-12:00 8 Sc <text:s text:c="2"/></text:p>
            <text:p text:style-name="P455"><text:s text:c="9"/>12:00-15:00 8-6 S <text:s text:c="2"/>15:00-16:00 4 Ac <text:s text:c="3"/>16:00-20:00 6 Sc <text:s text:c="3"/>20:00-21:00 2 Cu <text:s text:c="3"/></text:p>
            <text:p text:style-name="P456"><text:s text:c="9"/>21:00-22:00 2-8 Sc <text:s text:c="2"/>22:00-24:00 clear <text:s/></text:p>
            <text:p text:style-name="P457"><text:span text:style-name="T458"><text:s text:c="3"/></text:span><text:span text:style-name="T459">7 <text:s text:c="3"/>00:00-06:00 clear <text:s text:c="2"/>06:00-10:00 3 Ci <text:s text:c="3"/>10:00-12:00 3-5 As <text:s text:c="5"/>12:00-18:0</text:span><text:span text:style-name="T460">0<text:s/></text:span><text:span text:style-name="T461">7-8 Sc <text:s text:c="2"/></text:span></text:p>
            <text:p text:style-name="P462"><text:span text:style-name="T463"><text:s text:c="9"/>18:00-21:00 6-7<text:s/></text:span><text:span text:style-name="T464">Sc <text:s text:c="3"/>21:00-23:00 5-7 Ci</text:span><text:span text:style-name="T465">2-3,</text:span><text:span text:style-name="T466">Cu</text:span><text:span text:style-name="T467">4</text:span><text:span text:style-name="T468"><text:s text:c="4"/>23:00-24:00 5 Ci</text:span><text:span text:style-name="T469">2</text:span><text:span text:style-name="T470">,Cu</text:span><text:span text:style-name="T471">3</text:span><text:span text:style-name="T472"><text:s/></text:span></text:p>
            <text:p text:style-name="P473"><text:span text:style-name="T474"><text:s text:c="5"/>8 <text:s text:c="3"/>00:00-01:00 5 Ci</text:span><text:span text:style-name="T475">2</text:span><text:span text:style-name="T476">,Cu</text:span><text:span text:style-name="T477">3</text:span><text:span text:style-name="T478"><text:s text:c="4"/>01:00-08:00 8 Ns <text:s text:c="3"/>08:00-09:00 8 <text:s/>Ns-8 Sc <text:s text:c="3"/></text:span></text:p>
            <text:p text:style-name="P479"><text:span text:style-name="T480"><text:s text:c="11"/>09:00-23:00 8 Sc <text:s text:c="2"/>23:00-24:00</text:span><text:span text:style-name="T481"><text:s/></text:span><text:span text:style-name="T482">2 Cu</text:span></text:p>
            <text:p text:style-name="P483"><text:s text:c="5"/>9 <text:s text:c="3"/>00:00-01:00 5 Cu <text:s text:c="2"/>01:00-04:00 1-2 Ci <text:s text:c="2"/>04:00-05:00 0-8 Sc <text:s text:c="2"/>05:00-06:00 8 Sc <text:s/></text:p>
            <text:p text:style-name="P484"><text:s text:c="11"/>06:00-11:00 8-7 Sc,Cu <text:s text:c="2"/>11:00-15:00 8 Sc <text:s text:c="3"/>15:00-18:00 8-6 Sc <text:s text:c="3"/>18:00-23:00 8 Sc <text:s text:c="2"/></text:p>
            <text:p text:style-name="P485"><text:span text:style-name="T486"><text:s text:c="11"/></text:span><text:span text:style-name="T487">23:00-24:00 8-6 Sc</text:span></text:p>
            <text:p text:style-name="P488"><text:s text:c="3"/>10 <text:s text:c="3"/>00:00-15:00 8 Sc <text:s text:c="2"/>15:00-24:00 8 St</text:p>
            <text:p text:style-name="P489"><text:s text:c="3"/>11 <text:s text:c="3"/>00:00-24:0 8 St</text:p>
            <text:p text:style-name="P490"><text:s text:c="3"/>12 <text:s text:c="3"/>00:00-24:00 8 St</text:p>
            <text:p text:style-name="P491"><text:s text:c="3"/>13 <text:s text:c="3"/>00:00-05:00 8 St <text:s text:c="2"/>05:00-06:00 8-6 Sc <text:s text:c="3"/>06:00-07:00 7 Sc <text:s text:c="2"/>07:00-16:00 clear <text:s text:c="2"/></text:p>
            <text:p text:style-name="P492"><text:span text:style-name="T493"><text:s text:c="11"/></text:span><text:span text:style-name="T494">16:00-18:00 3-2 Ci <text:s text:c="2"/></text:span><text:span text:style-name="T495">18:00-24:00 2-3 Ci<text:s/></text:span></text:p>
            <text:p text:style-name="P496"><text:span text:style-name="T497"><text:s text:c="3"/>14 <text:s text:c="3"/>00:00-06:00 2-3 Ci <text:s text:c="2"/>06:00-10:00 3-5 Ci <text:s text:c="2"/>10:00-11:00 5 Ci-8 As,Cu</text:span><text:span text:style-name="T498">1</text:span><text:span text:style-name="T499"><text:s text:c="4"/></text:span></text:p>
            <text:p text:style-name="P500"><text:span text:style-name="T501"><text:s text:c="11"/>11:00-12:00 8 As <text:s text:c="2"/>12:00-14:00<text:s/></text:span><text:span text:style-name="T502">8 Ac <text:s/>14:00-15:00 8 As,Ac <text:s text:c="2"/>15:00-24:00 8 Sc <text:s/></text:span></text:p>
            <text:p text:style-name="P503"><text:s text:c="3"/>15 <text:s text:c="3"/>00:00-14:00<text:s/>8 Sc <text:s/>14:00-15:00 6 Sc-Ac <text:s text:c="2"/>15:00-18:00 7 Ac <text:s text:c="2"/>18:00-23:00<text:s/>7-6 Ac <text:s text:c="2"/></text:p>
            <text:p text:style-name="P504"><text:span text:style-name="T505"><text:s text:c="11"/></text:span><text:span text:style-name="T506">23:00-24:00 Ac-8 Sc</text:span></text:p>
            <text:p text:style-name="P507"><text:span text:style-name="T508"><text:s text:c="3"/></text:span><text:span text:style-name="T509">16 <text:s text:c="3"/>00:00-06:00 8 Sc <text:s text:c="2"/>06:00-07:00 6 Cu,Sc <text:s text:c="2"/>07:00-08:00 4 Ac,Ci</text:span><text:span text:style-name="T510">1 <text:s text:c="2"/></text:span><text:span text:style-name="T511"><text:s text:c="2"/></text:span></text:p>
            <text:p text:style-name="P512"><text:span text:style-name="T513"><text:s text:c="11"/>08:00-12:00 2-3 Cu</text:span><text:span text:style-name="T514">2</text:span><text:span text:style-name="T515">,Ci</text:span><text:span text:style-name="T516">1</text:span><text:span text:style-name="T517"><text:s text:c="3"/>12:00-13:00</text:span><text:span text:style-name="T518"><text:s/></text:span><text:span text:style-name="T519">2 Cu <text:s text:c="3"/>13:00-14:00 1 Cu <text:s/>14:00-24:00 0-1 Ci <text:s text:c="3"/></text:span></text:p>
            <text:p text:style-name="P520"><text:s text:c="3"/>17 <text:s text:c="3"/>00:00-06:00 0-1 Ci <text:s text:c="2"/>06:00-07:00 1-2 Ci <text:s text:c="2"/>07:00-11:00 2-4 Ci <text:s text:c="2"/></text:p>
            <text:p text:style-name="P521"><text:span text:style-name="T522"><text:s text:c="11"/>11:00-12:00 4 Cu,Ci</text:span><text:span text:style-name="T523">1</text:span><text:span text:style-name="T524"><text:s text:c="2"/>12:00-24:00 8 Sc</text:span></text:p>
            <text:p text:style-name="P525"><text:s text:c="3"/>18 <text:s text:c="3"/>00:00-03:00 8 Sc <text:s text:c="4"/>03:00-04:00 5 Cu <text:s text:c="2"/>04:00-05:00 7 Sc <text:s text:c="2"/>05:00-08:00 8 St <text:s text:c="3"/></text:p>
            <text:p text:style-name="P526"><text:span text:style-name="T527"><text:s text:c="11"/>08:00-12:00 8 Sc<text:s/></text:span><text:span text:style-name="T528"><text:s text:c="2"/></text:span><text:span text:style-name="T529">12:00-15:00 8 Sc</text:span></text:p>
            <text:p text:style-name="P530"><text:s text:c="3"/>19 <text:s text:c="3"/>00:00-06:00 6 Ci <text:s text:c="2"/>06:00-09:00 6 <text:s/>Ac,Sc <text:s text:c="3"/>09:00-12:00 8-6 Sc <text:s text:c="2"/>12:00-15:00 6 Sc <text:s text:c="2"/></text:p>
            <text:p text:style-name="P531"><text:span text:style-name="T532"><text:s text:c="11"/>15:00-18:00 6 Ac,Sc <text:s/>18:00-20:00 8 Sc <text:s text:c="2"/>20:00-23:00 7 Ac,Cu</text:span><text:span text:style-name="T533">1 <text:s text:c="3"/></text:span><text:span text:style-name="T534"><text:s/>23:00-24:00 5-7 Sc</text:span></text:p>
            <text:p text:style-name="P535"><text:s text:c="3"/>20 <text:s text:c="3"/>00:00-06:00 5-7 Sc <text:s text:c="2"/>06:00-12:00 7-8 Sc <text:s text:c="2"/>12:00-16:00 6-7 Sc <text:s text:c="2"/>16:00-17:00 2-3 Cu <text:s text:c="3"/></text:p>
            <text:p text:style-name="P536"><text:span text:style-name="T537"><text:s text:c="11"/>17:00-18:00 7 Ac <text:s text:c="3"/>18:00-19:00 7 Sc,Ac</text:span><text:span text:style-name="T538">2</text:span><text:span text:style-name="T539"><text:s text:c="4"/>19:00-23:00 8 Sc,Ac</text:span><text:span text:style-name="T540">1</text:span><text:span text:style-name="T541"><text:s text:c="4"/></text:span></text:p>
            <text:p text:style-name="P542"><text:s text:c="11"/>23:00-24:00 8 Sc</text:p>
            <text:p text:style-name="P543"><text:span text:style-name="T544"><text:s text:c="3"/></text:span><text:span text:style-name="T545">21 <text:s text:c="3"/>00:00-07:00 8 Sc 07:00-08:00 8-6 Sc,Cu,Ac</text:span><text:span text:style-name="T546">1</text:span><text:span text:style-name="T547"><text:s text:c="2"/>08:00-09:00 2-3 Cu <text:s/>09:00-10:00 2 Cu <text:s text:c="3"/></text:span></text:p>
            <text:p text:style-name="P548"><text:span text:style-name="T549"><text:s text:c="11"/>10:00-12:00</text:span><text:span text:style-name="T550"><text:s/></text:span><text:span text:style-name="T551">7 Cu</text:span><text:span text:style-name="T552">5</text:span><text:span text:style-name="T553">,Ac</text:span><text:span text:style-name="T554">2</text:span><text:span text:style-name="T555"><text:s text:c="2"/>12:00-13:00 7-8 Cu,Ac</text:span><text:span text:style-name="T556">5</text:span><text:span text:style-name="T557"><text:s text:c="2"/>13:00-14:00 4 Cu 14:00-24:00 8 Sc</text:span></text:p>
            <text:p text:style-name="P558"><text:s text:c="3"/>22 <text:s text:c="3"/>00:00-12:00 8 Sc <text:s text:c="2"/>12:00-16:00 8-6 Sc <text:s text:c="2"/>16:00-18:00 4-5 Ac <text:s text:c="2"/>18:00-21:00 8 Sc <text:s text:c="2"/></text:p>
            <text:p text:style-name="P559"><text:s text:c="11"/>21:00-24:00 2-4 Ci,Cc</text:p>
            <text:p text:style-name="P560"><text:span text:style-name="T561"><text:s text:c="3"/></text:span><text:span text:style-name="T562">23 <text:s text:c="3"/>00:00-06:00 2-4 Ci,Cc <text:s text:c="3"/>06:00-11:0</text:span><text:span text:style-name="T563">0<text:s/></text:span><text:span text:style-name="T564">4-1 Ci <text:s text:c="2"/>11:00-13:0</text:span><text:span text:style-name="T565">0<text:s/></text:span><text:span text:style-name="T566">clear <text:s text:c="2"/>13:00-14:00 1 Cu <text:s text:c="2"/></text:span></text:p>
            <text:p text:style-name="P567"><text:span text:style-name="T568"><text:s text:c="11"/>14:00-15:00 1-2 Cu <text:s text:c="2"/>15:00-18:00 4-5 Ci,Cc,Cu</text:span><text:span text:style-name="T569">2-</text:span><text:span text:style-name="T570">0<text:s/></text:span><text:span text:style-name="T571">18:00-22:00 clear <text:s text:c="2"/></text:span></text:p>
            <text:p text:style-name="P572"><text:span text:style-name="T573"><text:s text:c="11"/></text:span><text:span text:style-name="T574">22:00-24:00 3-</text:span><text:span text:style-name="T575">0<text:s/></text:span><text:span text:style-name="T576">Ac</text:span></text:p>
            <text:p text:style-name="P577"><text:s text:c="5"/>24 <text:s text:c="3"/>00:00-01:00 3-0 Ac <text:s text:c="2"/>01:00-02:00 0-5 Ac <text:s text:c="2"/>02:00-03:00 clear <text:s text:c="2"/>03:00-04:00 0-8 Sc <text:s text:c="2"/></text:p>
            <text:p text:style-name="P578"><text:s text:c="13"/>04:00-05:00 7 Sc <text:s/>05:00-24:00 clear</text:p>
            <text:p text:style-name="P579"><text:s text:c="5"/>25 <text:s text:c="3"/>00:00-03:00 clear <text:s text:c="4"/>03:00-06:00 8 Sc <text:s text:c="3"/>06:00-08:00 8-7 Sc <text:s/>08:00-09:00 5 Cs <text:s text:c="3"/></text:p>
            <text:p text:style-name="P580"><text:span text:style-name="T581"><text:s text:c="13"/>09:00-10:00 5-8 Cs</text:span><text:span text:style-name="T582">5-8 ,</text:span><text:span text:style-name="T583">Sc</text:span><text:span text:style-name="T584">8 <text:s text:c="4"/></text:span><text:span text:style-name="T585">10:00-18:00 8 Sc <text:s text:c="3"/>18:00-21:00 6 Ci,Ac <text:s text:c="3"/></text:span></text:p>
            <text:p text:style-name="P586"><text:s text:c="13"/>21:00-24:00 7 Ac,As <text:s text:c="3"/></text:p>
            <text:p text:style-name="P587"><text:s text:c="5"/>26 <text:s text:c="2"/><text:s/>00:00-02:00 6 Ci <text:s text:c="2"/>02:00-05:00 8 Sc <text:s text:c="2"/>05:00:10:00 8 Ns <text:s text:c="4"/>10:00-14:00 8 Sc <text:s text:c="2"/></text:p>
            <text:p text:style-name="P588"><text:span text:style-name="T589"><text:s text:c="13"/></text:span><text:span text:style-name="T590">14:00-17:00 8-6 Sc</text:span><text:span text:style-name="T591"><text:s text:c="2"/></text:span><text:span text:style-name="T592">17:00-24:00 8 Sc</text:span></text:p>
            <text:p text:style-name="P593"><text:span text:style-name="T594"><text:s text:c="5"/></text:span><text:span text:style-name="T595">27</text:span><text:span text:style-name="T596"><text:s text:c="3"/></text:span><text:span text:style-name="T597"><text:s/>00:00-01:00 8 Sc <text:s text:c="3"/>01:00-02:00 clear <text:s text:c="2"/>02:00-08:00 8<text:s/></text:span><text:span text:style-name="T598">fog</text:span><text:span text:style-name="T599">2-</text:span><text:span text:style-name="T600">0<text:s/></text:span></text:p>
            <text:soft-page-break/>
            <text:p text:style-name="P601"><text:span text:style-name="T602"><text:s text:c="13"/>08:00-11:00 3-4 Cu <text:s text:c="2"/>11:00-24:00</text:span><text:span text:style-name="T603"><text:s/></text:span><text:span text:style-name="T604">clear</text:span></text:p>
            <text:p text:style-name="P605"><text:span text:style-name="T606"><text:s text:c="5"/>28</text:span><text:span text:style-name="T607"><text:s text:c="3"/></text:span><text:span text:style-name="T608"><text:s/></text:span><text:span text:style-name="T609">00:00-11:00 clear <text:s text:c="2"/>11:00-15:00 1 Cu <text:s text:c="2"/>15:00-16:00 1-5 Ac</text:span><text:span text:style-name="T610">4,</text:span><text:span text:style-name="T611">Cu</text:span><text:span text:style-name="T612">1 <text:s text:c="2"/></text:span><text:span text:style-name="T613"><text:s/></text:span></text:p>
            <text:p text:style-name="P614"><text:span text:style-name="T615"><text:s text:c="13"/></text:span><text:span text:style-name="T616">16:00-17:00 5-6 Ac</text:span><text:span text:style-name="T617">5,</text:span><text:span text:style-name="T618">Cu</text:span><text:span text:style-name="T619">1</text:span><text:span text:style-name="T620"><text:s text:c="2"/>17:00-18:00</text:span><text:span text:style-name="T621"><text:s/></text:span><text:span text:style-name="T622">6 Ac</text:span><text:span text:style-name="T623">5,</text:span><text:span text:style-name="T624">Cu</text:span><text:span text:style-name="T625">1 <text:s text:c="3"/></text:span><text:span text:style-name="T626">18:00-20:00 4-6 Cu <text:s text:c="2"/></text:span></text:p>
            <text:p text:style-name="P627"><text:span text:style-name="T628"><text:s text:c="13"/></text:span><text:span text:style-name="T629">20:00-24:00 4-5 Ci</text:span></text:p>
            <text:p text:style-name="P630"><text:s text:c="5"/>29 <text:s text:c="2"/><text:s/>00:00-02:00 4-5 Ci <text:s text:c="2"/>02:00-05:00 7 As,Ac <text:s text:c="2"/>05:00-10:00 8 Sc <text:s/>10:00-12:00 5-6 Ci <text:s text:c="3"/></text:p>
            <text:p text:style-name="P631"><text:span text:style-name="T632"><text:s text:c="13"/></text:span><text:span text:style-name="T633">12:00-13:00</text:span><text:span text:style-name="T634"><text:s/></text:span><text:span text:style-name="T635">Ci-8 Sc,Cb <text:s text:c="2"/>13:00-14:0</text:span><text:span text:style-name="T636">0<text:s/></text:span><text:span text:style-name="T637">8 Sc,Cb <text:s text:c="2"/>14:00-15:00 6 Sc,Cu,Cb <text:s text:c="2"/></text:span></text:p>
            <text:p text:style-name="P638"><text:span text:style-name="T639"><text:s text:c="13"/></text:span><text:span text:style-name="T640">15:00-16:00 8 Sc <text:s text:c="2"/>16:00-17:00 3 Cu</text:span><text:span text:style-name="T641"><text:s text:c="2"/></text:span><text:span text:style-name="T642">17:00-18:00 7 Sc <text:s text:c="4"/>18:00-20:00 clear <text:s/></text:span></text:p>
            <text:p text:style-name="P643"><text:span text:style-name="T644"><text:s text:c="13"/></text:span><text:span text:style-name="T645">20:00-22:00 1-2 Cu <text:s text:c="2"/>22:00-24:00 1 Cu <text:s/></text:span></text:p>
            <text:p text:style-name="P646"><text:span text:style-name="T647"><text:s text:c="5"/></text:span><text:span text:style-name="T648">3</text:span><text:span text:style-name="T649">0 <text:s text:c="3"/></text:span><text:span text:style-name="T650">00:00-02:00 5-6 Cu <text:s/>02:00-04:00 8 Sc <text:s text:c="3"/>04:00-05:00 6 Cu <text:s text:c="3"/>05:00-06:00 1 Cu <text:s text:c="2"/></text:span></text:p>
            <text:p text:style-name="P651"><text:span text:style-name="T652"><text:s text:c="13"/></text:span><text:span text:style-name="T653">06:00-07:00 0-2 Cu <text:s/></text:span><text:span text:style-name="T654">07:00-09:00 2 Cu <text:s text:c="2"/>09:00-11:00 3-5 Cu <text:s text:c="2"/></text:span></text:p>
            <text:p text:style-name="P655"><text:span text:style-name="T656"><text:s text:c="13"/></text:span><text:span text:style-name="T657">11:00-12:00 2-8 <text:s/>As</text:span><text:span text:style-name="T658">7,</text:span><text:span text:style-name="T659">Cu</text:span><text:span text:style-name="T660">1</text:span><text:span text:style-name="T661"><text:s text:c="4"/>12:00-14:00 8 As,Cu</text:span><text:span text:style-name="T662">1-2</text:span><text:span text:style-name="T663"><text:s text:c="3"/>14:00-18:00</text:span><text:span text:style-name="T664"><text:s/></text:span><text:span text:style-name="T665">8 Sc,Ac</text:span><text:span text:style-name="T666">1-2</text:span><text:span text:style-name="T667"><text:s text:c="4"/></text:span></text:p>
            <text:p text:style-name="P668"><text:span text:style-name="T669"><text:s text:c="13"/></text:span><text:span text:style-name="T670">18:00-23:00 8 As,Ac,Sc <text:s text:c="4"/>23:00-24:0 8 Ac</text:span></text:p>
            <text:p text:style-name="P671"><text:span text:style-name="T672"><text:s text:c="5"/>31 <text:s text:c="2"/></text:span><text:span text:style-name="T673"><text:s/></text:span><text:span text:style-name="T674">00:00-02:00 8 Ac <text:s text:c="2"/>02:00-04:00 7 Ac,Ci</text:span><text:span text:style-name="T675">2</text:span><text:span text:style-name="T676"><text:s text:c="3"/>04:00-06:00 8 Ac <text:s text:c="3"/>06:00-07:00 8-6 Ac <text:s text:c="3"/></text:span></text:p>
            <text:p text:style-name="P677"><text:span text:style-name="T678"><text:s text:c="13"/></text:span><text:span text:style-name="T679">07:00-08:00 6 Ac <text:s/></text:span><text:span text:style-name="T680">08:00-09:00 6-5 Ac</text:span><text:span text:style-name="T681">1</text:span><text:span text:style-name="T682">,Cu</text:span><text:span text:style-name="T683">4</text:span><text:span text:style-name="T684"><text:s text:c="2"/>09:00-12:00 5 Ac</text:span><text:span text:style-name="T685">1-0,</text:span><text:span text:style-name="T686">Cu</text:span><text:span text:style-name="T687">4</text:span><text:span text:style-name="T688">,Ci</text:span><text:span text:style-name="T689">1</text:span><text:span text:style-name="T690"><text:s text:c="2"/></text:span></text:p>
            <text:p text:style-name="P691"><text:span text:style-name="T692"><text:s text:c="13"/></text:span><text:span text:style-name="T693">12:00-23:00 8 Sc <text:s text:c="3"/>23:00-24:00 8 Sc-8 Ns</text:span></text:p>
            <text:p text:style-name="P694"/>
          </table:table-cell>
          <table:covered-table-cell/>
        </table:table-row>
      </table:table>
      <text:p text:style-name="P695"/>
      <text:p text:style-name="P696"><text:s text:c="4"/></text:p>
      <text:p text:style-name="P697"/>
      <text:p text:style-name="P698"/>
      <text:p text:style-name="P699"/>
      <text:p text:style-name="P700"/>
      <text:p text:style-name="P701">April <text:s text:c="2"/>2016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DAY</text:p>
          </table:table-cell>
          <table:table-cell table:style-name="TableCell709">
            <text:p text:style-name="P710">CLOUDINESS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<text:s text:c="5"/></text:span><text:span text:style-name="T715">1 <text:s text:c="3"/></text:span><text:span text:style-name="T716">00:00-01:00 8 Sc-8 Ns <text:s text:c="2"/>01:00-09:00 8 Ns <text:s text:c="2"/>09:00-12:00 8 Sc <text:s/></text:span></text:p>
            <text:p text:style-name="P717"><text:span text:style-name="T718"><text:s text:c="11"/></text:span><text:span text:style-name="T719">12:00-13:00 8 As</text:span><text:span text:style-name="T720">5</text:span><text:span text:style-name="T721">,Cu</text:span><text:span text:style-name="T722">3</text:span><text:span text:style-name="T723"><text:s text:c="4"/>13:00-14:00 3-5 Cu</text:span><text:span text:style-name="T724">3</text:span><text:span text:style-name="T725">,Ci</text:span><text:span text:style-name="T726">1</text:span><text:span text:style-name="T727"><text:s text:c="4"/>14:00-18:00 4-5 Ac <text:s text:c="3"/></text:span></text:p>
            <text:p text:style-name="P728"><text:span text:style-name="T729"><text:s text:c="11"/></text:span><text:span text:style-name="T730">18:00-24:00 2 Ci<text:s/></text:span></text:p>
            <text:p text:style-name="P731"><text:span text:style-name="T732"><text:s text:c="4"/></text:span><text:span text:style-name="T733"><text:s/></text:span><text:span text:style-name="T734">2 <text:s text:c="2"/></text:span><text:span text:style-name="T735"><text:s/></text:span><text:span text:style-name="T736">00:00-06:00 2 Ci <text:s/>06:00-12:00 2-3 Ci,Cc <text:s/>12:00-16:00 3 Ci,Cu</text:span><text:span text:style-name="T737">1</text:span><text:span text:style-name="T738"><text:s text:c="2"/>16:00-17:00 4 Ci,Cc <text:s text:c="2"/></text:span></text:p>
            <text:p text:style-name="P739"><text:span text:style-name="T740"><text:s text:c="11"/></text:span><text:span text:style-name="T741">18:00-24:00</text:span><text:span text:style-name="T742"><text:s/></text:span><text:span text:style-name="T743">clear <text:s text:c="2"/></text:span></text:p>
            <text:p text:style-name="P744"><text:s text:c="4"/><text:s/>3 <text:s text:c="2"/><text:s/>00:00-06:00 clear <text:s/>06:00-12:00 0-5 Ci,Cs <text:s text:c="2"/>12:00-18:00 5-6 Ci,Cs <text:s text:c="2"/>18:00-20:00 5 Ci <text:s text:c="2"/></text:p>
            <text:p text:style-name="P745"><text:s text:c="11"/>20:00-23:00<text:s/>5-6 Ci <text:s text:c="3"/>23:00-24:00<text:s/>4-8 Ci,Cs <text:s text:c="2"/></text:p>
            <text:p text:style-name="P746"><text:s text:c="4"/><text:s/>4 <text:s text:c="2"/><text:s/>00:00-04:00 6-8 Ci,Cs <text:s text:c="2"/>04:00-05:00 2 Ci <text:s text:c="2"/>05:00-06:00<text:s/>5 Ci <text:s/>06:00-12:00 5-2 Ci <text:s text:c="3"/></text:p>
            <text:p text:style-name="P747"><text:s text:c="11"/>12:00-14:00<text:s/>1 Ci<text:s text:c="3"/>14:00-18:00 1-6 Ci <text:s text:c="3"/>18:00-24:00 6-7</text:p>
            <text:p text:style-name="P748"><text:span text:style-name="T749"><text:s text:c="4"/></text:span><text:span text:style-name="T750"><text:s/></text:span><text:span text:style-name="T751">5 <text:s text:c="2"/></text:span><text:span text:style-name="T752"><text:s/></text:span><text:span text:style-name="T753">00:00-06:0</text:span><text:span text:style-name="T754">0<text:s/></text:span><text:span text:style-name="T755">6-7 Ci <text:s text:c="2"/>06:00-07:00 7 Ci <text:s text:c="2"/>07:00-08:00 7 Ci,Ac</text:span><text:span text:style-name="T756">2 <text:s/></text:span><text:span text:style-name="T757"><text:s text:c="3"/>08:00-09:00 7 Ci <text:s text:c="2"/></text:span></text:p>
            <text:p text:style-name="P758"><text:span text:style-name="T759"><text:s text:c="11"/></text:span><text:span text:style-name="T760">09:00-10:00 7-3 Ci <text:s/></text:span><text:span text:style-name="T761"><text:s/></text:span><text:span text:style-name="T762">12:00-13:00 2-3 Ci <text:s text:c="3"/>13:00-18:003-5 Ci <text:s text:c="3"/>18:00-24:00 3-4 Ci</text:span></text:p>
            <text:p text:style-name="P763"><text:s text:c="4"/><text:s/>6 <text:s text:c="2"/><text:s/>00:00-05:00 3-4 Ci <text:s text:c="3"/>05:00-06:00<text:s/>7 Ac <text:s text:c="2"/>06:00-08:00 7-8 Ac <text:s text:c="2"/></text:p>
            <text:p text:style-name="P764"><text:span text:style-name="T765"><text:s text:c="11"/></text:span><text:span text:style-name="T766">08:00-09:00 Ac-7 Sc,Cu <text:s text:c="3"/>09:00-11:00</text:span><text:span text:style-name="T767"><text:s/></text:span><text:span text:style-name="T768">8 Sc,Ac <text:s text:c="2"/>11:00-12:0</text:span><text:span text:style-name="T769">0<text:s/></text:span><text:span text:style-name="T770">8Ac <text:s/></text:span></text:p>
            <text:p text:style-name="P771"><text:span text:style-name="T772"><text:s text:c="11"/></text:span><text:span text:style-name="T773">12:00-13:00 8 Sc,Cb <text:s/>13:00-14:00 8 Ac</text:span><text:span text:style-name="T774">4,</text:span><text:span text:style-name="T775">Sc</text:span><text:span text:style-name="T776">4</text:span><text:span text:style-name="T777"><text:s text:c="2"/>14:00-15:00 8 Sc <text:s/></text:span><text:span text:style-name="T778">15:00-16:0</text:span><text:span text:style-name="T779">0<text:s/></text:span><text:span text:style-name="T780">2 Cu <text:s/></text:span></text:p>
            <text:p text:style-name="P781"><text:s text:c="11"/>16:00-18:00<text:s/>1-2 Ci <text:s text:c="4"/>18:00-20:00 1 Ci <text:s text:c="2"/>20:00-23:00 7 Ac <text:s text:c="2"/>23:00-24:00 2-3 Ac</text:p>
            <text:p text:style-name="P782"><text:s text:c="4"/><text:s/>7 <text:s text:c="2"/><text:s/>00:00-04:00<text:s/>2-3 Ac <text:s text:c="2"/>04:00-06:00 3-8 Ac <text:s text:c="2"/>06:00-10:00 8 Ac <text:s text:c="2"/>10:00-11:00 8-6 Ac <text:s text:c="2"/></text:p>
            <text:p text:style-name="P783"><text:s text:c="11"/>11:00-12:00 6 Ac <text:s/><text:s/>12:00-15:00<text:s/>6-7 Ac <text:s text:c="3"/>15:00-18:00 7-8 Sc <text:s text:c="2"/>18:00-20:00 8 Sc <text:s text:c="2"/></text:p>
            <text:p text:style-name="P784"><text:s text:c="11"/>20:00-23:00 7 Ac <text:s text:c="4"/>23:00-24:00<text:s/>3-4 Ci,Cc</text:p>
            <text:p text:style-name="P785"><text:s text:c="4"/><text:s/>8 <text:s text:c="2"/><text:s/>00:00-01:00 3-4 Ci,Cc <text:s text:c="3"/>01:00-05:00 8 Ac <text:s text:c="2"/>05:00-08:00 8 As,Ac <text:s text:c="3"/>08:00-24:00<text:s/>8 Sc</text:p>
            <text:p text:style-name="P786"><text:span text:style-name="T787"><text:s text:c="4"/></text:span><text:span text:style-name="T788"><text:s/></text:span><text:span text:style-name="T789">9 <text:s text:c="2"/></text:span><text:span text:style-name="T790"><text:s/></text:span><text:span text:style-name="T791">00:00-11:0</text:span><text:span text:style-name="T792">0<text:s/></text:span><text:span text:style-name="T793">8 Sc 11:00-12:0</text:span><text:span text:style-name="T794">0<text:s/></text:span><text:span text:style-name="T795">8 Sc</text:span><text:span text:style-name="T796">6,</text:span><text:span text:style-name="T797">Ac</text:span><text:span text:style-name="T798">2</text:span><text:span text:style-name="T799"><text:s text:c="2"/>12:00-13:00 8 Sc</text:span><text:span text:style-name="T800">6-8 ,</text:span><text:span text:style-name="T801">Ac</text:span><text:span text:style-name="T802">2-</text:span><text:span text:style-name="T803">0<text:s/></text:span><text:span text:style-name="T804"><text:s/>13:00-24:00 8 Sc</text:span></text:p>
            <text:p text:style-name="P805"><text:span text:style-name="T806"><text:s text:c="2"/></text:span><text:span text:style-name="T807"><text:s/></text:span><text:span text:style-name="T808">1</text:span><text:span text:style-name="T809">0 <text:s text:c="3"/></text:span><text:span text:style-name="T810">00:00-18:00 8 Sc <text:s text:c="3"/>18:00-22:0</text:span><text:span text:style-name="T811">0<text:s/></text:span><text:span text:style-name="T812">8 Sc,Ac</text:span><text:span text:style-name="T813">1-2</text:span><text:span text:style-name="T814"><text:s text:c="4"/>22:00-23:00 1 Cu <text:s text:c="2"/>23:00-24:00 7 Ac</text:span></text:p>
            <text:p text:style-name="P815"><text:s text:c="2"/><text:s/>11 <text:s text:c="2"/><text:s/>00:00-02:00 7 Ac <text:s text:c="2"/>02:00-05:0 3-4 Ac <text:s text:c="2"/>05:00-06:00 6 Ac <text:s text:c="3"/>06:00-08:00 8 Sc <text:s text:c="3"/></text:p>
            <text:p text:style-name="P816"><text:span text:style-name="T817"><text:s text:c="11"/></text:span><text:span text:style-name="T818">08:00-10:00 8 As,Ac</text:span><text:span text:style-name="T819"><text:s text:c="2"/></text:span><text:span text:style-name="T820">10:00-16:0</text:span><text:span text:style-name="T821">0<text:s/></text:span><text:span text:style-name="T822">8 Sc <text:s/>16:00-17:00 6 Sc</text:span><text:span text:style-name="T823">8-0, <text:s/></text:span><text:span text:style-name="T824">Ac</text:span><text:span text:style-name="T825">6 <text:s text:c="3"/></text:span></text:p>
            <text:p text:style-name="P826"><text:span text:style-name="T827"><text:s text:c="11"/></text:span><text:span text:style-name="T828">17:00-18:00 5 Ac,Cu</text:span><text:span text:style-name="T829">3</text:span><text:span text:style-name="T830"><text:s text:c="3"/>18:00-19:00 7 Sc <text:s/>19:00-24:0</text:span><text:span text:style-name="T831">0<text:s/></text:span><text:span text:style-name="T832">8 Sc<text:s/></text:span></text:p>
            <text:p text:style-name="P833"><text:span text:style-name="T834"><text:s text:c="3"/></text:span><text:span text:style-name="T835">12 <text:s text:c="2"/></text:span><text:span text:style-name="T836"><text:s/></text:span><text:span text:style-name="T837">00:00-04:00 8 Sc <text:s text:c="2"/>04:00-05:00 7 Ac <text:s text:c="3"/>05:00-06:00 7-8 As</text:span><text:span text:style-name="T838">3,</text:span><text:span text:style-name="T839">Sc</text:span><text:span text:style-name="T840">5</text:span><text:span text:style-name="T841"><text:s text:c="3"/>06:00-12:00 8 Sc <text:s text:c="3"/></text:span></text:p>
            <text:p text:style-name="P842"><text:span text:style-name="T843"><text:s text:c="11"/></text:span><text:span text:style-name="T844">12:00-14:00 6-7 Cu</text:span><text:span text:style-name="T845">5,</text:span><text:span text:style-name="T846">Ac</text:span><text:span text:style-name="T847">2</text:span><text:span text:style-name="T848"><text:s text:c="3"/>14:00-24:00 8 Sc</text:span></text:p>
            <text:p text:style-name="P849"><text:span text:style-name="T850"><text:s text:c="2"/></text:span><text:span text:style-name="T851"><text:s/></text:span><text:span text:style-name="T852">13 <text:s text:c="2"/></text:span><text:span text:style-name="T853"><text:s/></text:span><text:span text:style-name="T854">00:00-09:00 8 Sc <text:s text:c="2"/>09:00-12:00 8 Sc</text:span><text:span text:style-name="T855">4</text:span><text:span text:style-name="T856">,Ac</text:span><text:span text:style-name="T857">4</text:span><text:span text:style-name="T858"><text:s text:c="3"/>12:00-14:00 6-5 Cu <text:s text:c="4"/>14:00-15:00 2 Cu <text:s text:c="2"/></text:span></text:p>
            <text:p text:style-name="P859"><text:span text:style-name="T860"><text:s text:c="11"/></text:span><text:span text:style-name="T861">15:00-24:00 clear</text:span></text:p>
            <text:p text:style-name="P862"><text:span text:style-name="T863"><text:s text:c="2"/></text:span><text:span text:style-name="T864"><text:s/></text:span><text:span text:style-name="T865">14 <text:s text:c="2"/></text:span><text:span text:style-name="T866"><text:s/></text:span><text:span text:style-name="T867">00:00-01:00 clear <text:s text:c="4"/>01:00-04:0</text:span><text:span text:style-name="T868">0<text:s/></text:span><text:span text:style-name="T869">fog</text:span><text:span text:style-name="T870">1-2</text:span><text:span text:style-name="T871"><text:s/></text:span><text:span text:style-name="T872">04:00-09:00 8 Sc <text:s text:c="3"/>09:00-10:00 8-7 Sc <text:s text:c="3"/></text:span></text:p>
            <text:p text:style-name="P873"><text:span text:style-name="T874"><text:s text:c="11"/></text:span><text:span text:style-name="T875">10:00-11:00 7 Sc <text:s/></text:span><text:span text:style-name="T876">11:00-12:00 7-5 Ac</text:span><text:span text:style-name="T877">5,</text:span><text:span text:style-name="T878">Cu</text:span><text:span text:style-name="T879">2 <text:s/></text:span><text:span text:style-name="T880"><text:s text:c="3"/>12:00-13:00 7 Sc <text:s text:c="2"/>13:00-18:00 8 Sc <text:s text:c="2"/></text:span></text:p>
            <text:p text:style-name="P881"><text:span text:style-name="T882"><text:s text:c="11"/></text:span><text:span text:style-name="T883">18:00-20:00 8-6 Sc <text:s text:c="2"/>20:00-21:00</text:span><text:span text:style-name="T884"><text:s/></text:span><text:span text:style-name="T885">3-4 Cu <text:s/>21:00-22:00 2 Cu <text:s text:c="2"/>22:00-24:00 clear</text:span></text:p>
            <text:p text:style-name="P886"><text:span text:style-name="T887"><text:s text:c="2"/></text:span><text:span text:style-name="T888"><text:s/></text:span><text:span text:style-name="T889">15 <text:s/></text:span><text:span text:style-name="T890"><text:s text:c="2"/></text:span><text:span text:style-name="T891">00:00-04:00 clear <text:s/>04:00-06:00 2 Ac <text:s text:c="3"/>06:00-08:00 1-2 Ac <text:s text:c="2"/>08:00-12:0</text:span><text:span text:style-name="T892">0<text:s/></text:span><text:span text:style-name="T893">205 Ac,Cu</text:span><text:span text:style-name="T894">3</text:span><text:span text:style-name="T895"><text:s text:c="4"/></text:span></text:p>
            <text:p text:style-name="P896"><text:span text:style-name="T897"><text:s text:c="11"/></text:span><text:span text:style-name="T898">12:00-13:00<text:s/></text:span><text:span text:style-name="T899">6-7 Sc <text:s text:c="2"/>13:00-14:00 5 Cu</text:span><text:span text:style-name="T900">3</text:span><text:span text:style-name="T901">,Ac</text:span><text:span text:style-name="T902">2</text:span><text:span text:style-name="T903"><text:s text:c="2"/>14:00-18:00 6 Ac,Ci <text:s/>18:00-21:00 8 As <text:s text:c="2"/></text:span></text:p>
            <text:p text:style-name="P904"><text:span text:style-name="T905"><text:s text:c="11"/></text:span><text:span text:style-name="T906">21:00-24:00 8 Sc <text:s/></text:span></text:p>
            <text:p text:style-name="P907"><text:span text:style-name="T908"><text:s text:c="2"/></text:span><text:span text:style-name="T909"><text:s/></text:span><text:span text:style-name="T910">16 <text:s/></text:span><text:span text:style-name="T911"><text:s text:c="2"/></text:span><text:span text:style-name="T912">00:00-03:0</text:span><text:span text:style-name="T913">0<text:s/></text:span><text:span text:style-name="T914">8 Sc <text:s/>03:00-06:00 3 Ci <text:s/>06:00-09:00 3 Ci,Cc <text:s/>09:00-11:0</text:span><text:span text:style-name="T915">0<text:s/></text:span><text:span text:style-name="T916">3-4 Ci,Cc,Cu</text:span><text:span text:style-name="T917">1</text:span><text:span text:style-name="T918"><text:s text:c="5"/></text:span></text:p>
            <text:p text:style-name="P919"><text:span text:style-name="T920"><text:s text:c="11"/></text:span><text:span text:style-name="T921">12:00-14:00</text:span><text:span text:style-name="T922"><text:s/></text:span><text:span text:style-name="T923">4 Cu,Ci <text:s text:c="3"/>14:00-20:00 8 Sc <text:s text:c="3"/>20:00-21:00 8 Sc-7 Sc</text:span><text:span text:style-name="T924">5,</text:span><text:span text:style-name="T925">Ac</text:span><text:span text:style-name="T926">2 <text:s text:c="2"/></text:span><text:span text:style-name="T927"><text:s text:c="3"/></text:span></text:p>
            <text:p text:style-name="P928"><text:span text:style-name="T929"><text:s text:c="11"/></text:span><text:span text:style-name="T930">21:00-22:00 7 Ac</text:span><text:span text:style-name="T931">4,</text:span><text:span text:style-name="T932">Cu</text:span><text:span text:style-name="T933">3 <text:s text:c="2"/></text:span><text:span text:style-name="T934"><text:s text:c="3"/>22:00-23:00</text:span><text:span text:style-name="T935"><text:s/></text:span><text:span text:style-name="T936">7-5 Ac</text:span><text:span text:style-name="T937">1,</text:span><text:span text:style-name="T938">Ci</text:span><text:span text:style-name="T939">4</text:span><text:span text:style-name="T940"><text:s text:c="3"/>23:00-24:00 5-6 Ci</text:span><text:span text:style-name="T941">4,</text:span><text:span text:style-name="T942">Ac</text:span><text:span text:style-name="T943">2,</text:span><text:span text:style-name="T944">As</text:span></text:p>
            <text:p text:style-name="P945"><text:span text:style-name="T946"><text:s text:c="3"/></text:span><text:span text:style-name="T947">17 <text:s/></text:span><text:span text:style-name="T948"><text:s text:c="2"/></text:span><text:span text:style-name="T949">00:00-05:00 5-6 Ci</text:span><text:span text:style-name="T950">4,</text:span><text:span text:style-name="T951">Ac</text:span><text:span text:style-name="T952">2,</text:span><text:span text:style-name="T953">As <text:s text:c="3"/>05:00-06:0</text:span><text:span text:style-name="T954">0<text:s/></text:span><text:span text:style-name="T955">6 Ci</text:span><text:span text:style-name="T956">5</text:span><text:span text:style-name="T957">,Cu</text:span><text:span text:style-name="T958">1</text:span><text:span text:style-name="T959"><text:s text:c="3"/>06:00-07:00 6 Ci</text:span><text:span text:style-name="T960">5,</text:span><text:span text:style-name="T961">Cu</text:span><text:span text:style-name="T962">1</text:span><text:span text:style-name="T963"><text:s text:c="3"/></text:span></text:p>
            <text:p text:style-name="P964"><text:span text:style-name="T965"><text:s text:c="11"/>0</text:span><text:span text:style-name="T966">7:00-08:00 6 Ci</text:span><text:span text:style-name="T967">3</text:span><text:span text:style-name="T968">,Ac</text:span><text:span text:style-name="T969">2</text:span><text:span text:style-name="T970">,Cu</text:span><text:span text:style-name="T971">1</text:span><text:span text:style-name="T972"><text:s text:c="2"/></text:span><text:span text:style-name="T973"><text:s/></text:span><text:span text:style-name="T974">08:00-10:00 6-3 Ci</text:span><text:span text:style-name="T975">3,</text:span><text:span text:style-name="T976">Ac</text:span><text:span text:style-name="T977">2-0,</text:span><text:span text:style-name="T978">Cu</text:span><text:span text:style-name="T979">1-</text:span><text:span text:style-name="T980">0<text:s/></text:span></text:p>
            <text:p text:style-name="P981"><text:span text:style-name="T982"><text:s text:c="11"/></text:span><text:span text:style-name="T983">10:00-11:0</text:span><text:span text:style-name="T984">0<text:s/></text:span><text:span text:style-name="T985">3-6 Ci</text:span><text:span text:style-name="T986">2,</text:span><text:span text:style-name="T987">Ac</text:span><text:span text:style-name="T988">3</text:span><text:span text:style-name="T989">,Cu</text:span><text:span text:style-name="T990">1</text:span><text:span text:style-name="T991"><text:s text:c="2"/>11:00-12:00 6 Cu</text:span><text:span text:style-name="T992">4,</text:span><text:span text:style-name="T993">Ci</text:span><text:span text:style-name="T994">1</text:span><text:span text:style-name="T995">,Ac</text:span><text:span text:style-name="T996">1</text:span><text:span text:style-name="T997"><text:s/></text:span><text:span text:style-name="T998"><text:s text:c="2"/></text:span></text:p>
            <text:p text:style-name="P999"><text:span text:style-name="T1000"><text:s text:c="11"/></text:span><text:span text:style-name="T1001">12:00-14:0</text:span><text:span text:style-name="T1002">0<text:s/></text:span><text:span text:style-name="T1003">6-7 Cu</text:span><text:span text:style-name="T1004">1,</text:span><text:span text:style-name="T1005">Ac</text:span><text:span text:style-name="T1006">6</text:span><text:span text:style-name="T1007"><text:s text:c="3"/>14:00-18:00 7 Ac,Cu</text:span><text:span text:style-name="T1008">1<text:s/></text:span><text:span text:style-name="T1009"><text:s text:c="3"/>18:00-21:00 7 Ac <text:s text:c="4"/></text:span></text:p>
            <text:p text:style-name="P1010"><text:span text:style-name="T1011"><text:s text:c="11"/></text:span><text:span text:style-name="T1012">21:00-24:00 7-8 Sc</text:span></text:p>
            <text:p text:style-name="P1013"><text:s text:c="2"/><text:s/>18 <text:s/><text:s text:c="2"/>00:00-02:00 7-8 Sc <text:s text:c="3"/>02:00-05:00<text:s/>7 Ac <text:s text:c="2"/>05:00-06:00 7 Ci,Cc <text:s text:c="2"/></text:p>
            <text:p text:style-name="P1014"><text:span text:style-name="T1015"><text:s text:c="11"/></text:span><text:span text:style-name="T1016">06:00-07:00 7 Ci,Cc,Cu</text:span><text:span text:style-name="T1017">1</text:span><text:span text:style-name="T1018"><text:s text:c="4"/>07:00-12:00</text:span><text:span text:style-name="T1019"><text:s/></text:span><text:span text:style-name="T1020">7-8 As,Ac,Cu</text:span><text:span text:style-name="T1021">1-2</text:span><text:span text:style-name="T1022"><text:s text:c="5"/>12:00-13:00 7 Ac,Cu</text:span><text:span text:style-name="T1023">1</text:span><text:span text:style-name="T1024"><text:s text:c="3"/></text:span></text:p>
            <text:p text:style-name="P1025"><text:span text:style-name="T1026"><text:s text:c="11"/></text:span><text:span text:style-name="T1027">13:00-14:00 8 Cu</text:span><text:span text:style-name="T1028">4,</text:span><text:span text:style-name="T1029">Ac</text:span><text:span text:style-name="T1030">3-4</text:span><text:span text:style-name="T1031"><text:s text:c="3"/>14:00-16:00 7 Ac <text:s text:c="2"/>16:00-17:00</text:span><text:span text:style-name="T1032"><text:s/></text:span><text:span text:style-name="T1033">3 Ci <text:s text:c="3"/>17:00-18:00 0-6 Ac <text:s text:c="2"/></text:span></text:p>
            <text:p text:style-name="P1034"><text:span text:style-name="T1035"><text:s text:c="11"/></text:span><text:span text:style-name="T1036">18:00-19:00 7 Ac,Sc<text:s/></text:span><text:span text:style-name="T1037"><text:s/></text:span><text:span text:style-name="T1038">20:00-21:00 6 Ac <text:s/>21:00-22:00 1-2 Cu</text:span><text:span text:style-name="T1039"><text:s/></text:span><text:span text:style-name="T1040"><text:s/>23:00-24:00</text:span><text:span text:style-name="T1041"><text:s/></text:span><text:span text:style-name="T1042">6 Sc <text:s text:c="2"/></text:span></text:p>
            <text:p text:style-name="P1043"><text:span text:style-name="T1044"><text:s text:c="2"/></text:span><text:span text:style-name="T1045"><text:s/></text:span><text:span text:style-name="T1046">19 <text:s/></text:span><text:span text:style-name="T1047"><text:s text:c="2"/></text:span><text:span text:style-name="T1048">00:00-11:00 8 Sc <text:s text:c="2"/>11:00-12:0</text:span><text:span text:style-name="T1049">0<text:s/></text:span><text:span text:style-name="T1050">6\8 As,Ac</text:span><text:span text:style-name="T1051">5</text:span><text:span text:style-name="T1052">,Cu</text:span><text:span text:style-name="T1053">3</text:span><text:span text:style-name="T1054"><text:s text:c="3"/>12:00-13:00 8 Sc,Cu-7 Ac,Cu-7 Sc <text:s text:c="2"/></text:span></text:p>
            <text:p text:style-name="P1055"><text:span text:style-name="T1056"><text:s text:c="11"/></text:span><text:span text:style-name="T1057">13:00-18:00</text:span><text:span text:style-name="T1058"><text:s/></text:span><text:span text:style-name="T1059">7-8 Sc,Ac</text:span><text:span text:style-name="T1060">1-2</text:span><text:span text:style-name="T1061"><text:s text:c="4"/>13:00-18:00 7-8 Sc <text:s/>18:00-23:0</text:span><text:span text:style-name="T1062">0<text:s/></text:span><text:span text:style-name="T1063">1-2 Cu</text:span><text:span text:style-name="T1064">1</text:span><text:span text:style-name="T1065">,Ac</text:span><text:span text:style-name="T1066">1</text:span><text:span text:style-name="T1067"><text:s text:c="3"/></text:span></text:p>
            <text:p text:style-name="P1068"><text:span text:style-name="T1069"><text:s text:c="11"/></text:span><text:span text:style-name="T1070">23:00-24:0</text:span><text:span text:style-name="T1071">0<text:s/></text:span><text:span text:style-name="T1072">clear</text:span></text:p>
            <text:p text:style-name="P1073"><text:s text:c="2"/><text:s/>20<text:s/><text:s text:c="3"/>00:00-04:00 clear <text:s text:c="3"/>04:00-05:00<text:s/>2-3 Cu <text:s text:c="3"/>05:00-06:00 7-8 Sc <text:s text:c="2"/>06:00-07:00 8-6 Sc <text:s text:c="2"/></text:p>
            <text:p text:style-name="P1074"><text:s text:c="11"/>07:00-11:00<text:s/>4-6 Cu,Sc <text:s text:c="2"/>11:00-12:00 6-7 Cu,Sc <text:s text:c="3"/>12:00-13:00 8 Sc,Cb <text:s text:c="3"/></text:p>
            <text:p text:style-name="P1075"><text:span text:style-name="T1076"><text:s text:c="11"/></text:span><text:span text:style-name="T1077">13:00-14:00 6 Cu</text:span><text:span text:style-name="T1078">3</text:span><text:span text:style-name="T1079">,Ci</text:span><text:span text:style-name="T1080">3</text:span><text:span text:style-name="T1081"><text:s text:c="4"/>14:00-17:00 Ac</text:span><text:span text:style-name="T1082">5,</text:span><text:span text:style-name="T1083">Cu</text:span><text:span text:style-name="T1084">1</text:span><text:span text:style-name="T1085"><text:s text:c="3"/>17:00-18:00 1 Ac <text:s text:c="2"/>18:00-24:00 clear</text:span></text:p>
            <text:p text:style-name="P1086"><text:span text:style-name="T1087"><text:s text:c="2"/></text:span><text:span text:style-name="T1088"><text:s/></text:span><text:span text:style-name="T1089">21 <text:s text:c="2"/></text:span><text:span text:style-name="T1090"><text:s/></text:span><text:span text:style-name="T1091">00:00-03:00 8 Sc <text:s text:c="2"/>03:00-06:00 clear <text:s text:c="2"/>06:00-12:00 2-3 Cu <text:s/>12:00-14:00 1-2 Cu <text:s text:c="2"/></text:span></text:p>
            <text:p text:style-name="P1092"><text:s text:c="11"/>14:00-18:00<text:s/>1 Cu<text:s text:c="2"/>18:00-24:00 clear</text:p>
            <text:soft-page-break/>
            <text:p text:style-name="P1093"><text:s text:c="2"/><text:s/>22<text:s text:c="4"/>00:00-02:00<text:s/>clear <text:s text:c="2"/>02:00-05:00 8 Sc <text:s text:c="2"/>05:00-06:00 8-7 Sc <text:s text:c="2"/>06:00-08:00 7-5 Sc <text:s text:c="2"/></text:p>
            <text:p text:style-name="P1094"><text:s text:c="11"/>08:00-09:00 5 Cu<text:s text:c="2"/>09:00-10:00 3 Cu <text:s/>10:00-12:00<text:s/>3 Cu <text:s text:c="2"/>12:00-14:00 3-2 Cu <text:s text:c="2"/></text:p>
            <text:p text:style-name="P1095"><text:s text:c="11"/>14:00-15:00 2 Cu <text:s text:c="3"/>15:00-17:00 5 Cu<text:s text:c="3"/>17:00-19:00 2 Cu <text:s text:c="3"/>19:00-24:00 clear <text:s text:c="2"/></text:p>
            <text:p text:style-name="P1096"><text:span text:style-name="T1097"><text:s text:c="2"/></text:span><text:span text:style-name="T1098"><text:s/></text:span><text:span text:style-name="T1099">23 <text:s/></text:span><text:span text:style-name="T1100"><text:s text:c="2"/></text:span><text:span text:style-name="T1101">00:00-01:00 clear <text:s text:c="2"/>01:00-09:0</text:span><text:span text:style-name="T1102">0<text:s/></text:span><text:span text:style-name="T1103">7 Ci,Cs <text:s text:c="2"/>09:00-12:00 7-8 Cs,Cu</text:span><text:span text:style-name="T1104">2-3</text:span><text:span text:style-name="T1105"><text:s text:c="3"/></text:span></text:p>
            <text:p text:style-name="P1106"><text:span text:style-name="T1107"><text:s text:c="11"/></text:span><text:span text:style-name="T1108">12:00-14:00 7 Cu</text:span><text:span text:style-name="T1109">3,</text:span><text:span text:style-name="T1110">Ac</text:span><text:span text:style-name="T1111">4</text:span><text:span text:style-name="T1112"><text:s/></text:span><text:span text:style-name="T1113"><text:s text:c="2"/></text:span><text:span text:style-name="T1114">14:0-15:00 7 Ac <text:s text:c="2"/>15:00-17:00 8 Sc <text:s text:c="2"/>17:00-18:00 8 Sc,Ac</text:span><text:span text:style-name="T1115">2</text:span><text:span text:style-name="T1116"><text:s text:c="2"/></text:span></text:p>
            <text:p text:style-name="P1117"><text:span text:style-name="T1118"><text:s text:c="11"/></text:span><text:span text:style-name="T1119">18:00-24:00 8 Sc</text:span><text:span text:style-name="T1120">6.</text:span><text:span text:style-name="T1121">,Ac</text:span><text:span text:style-name="T1122">2</text:span><text:span text:style-name="T1123"><text:s text:c="2"/></text:span></text:p>
            <text:p text:style-name="P1124"><text:span text:style-name="T1125"><text:s text:c="2"/></text:span><text:span text:style-name="T1126"><text:s/></text:span><text:span text:style-name="T1127">24 <text:s/></text:span><text:span text:style-name="T1128"><text:s text:c="2"/></text:span><text:span text:style-name="T1129">00:00-01:00 8 Sc</text:span><text:span text:style-name="T1130">6,</text:span><text:span text:style-name="T1131">Ac2 <text:s/>01:00-05:00 8 Sc 05:0</text:span><text:span text:style-name="T1132">0</text:span><text:span text:style-name="T1133">-06:0</text:span><text:span text:style-name="T1134">0<text:s/></text:span><text:span text:style-name="T1135">8-7 Sc</text:span><text:span text:style-name="T1136">5,</text:span><text:span text:style-name="T1137">Ac</text:span><text:span text:style-name="T1138">2 <text:s text:c="2"/></text:span><text:span text:style-name="T1139"><text:s/>06:00-07:00 2 Ac <text:s text:c="2"/></text:span></text:p>
            <text:p text:style-name="P1140"><text:span text:style-name="T1141"><text:s text:c="11"/></text:span><text:span text:style-name="T1142">07:00-10:00</text:span><text:span text:style-name="T1143"><text:s/></text:span><text:span text:style-name="T1144">7 Sc</text:span><text:span text:style-name="T1145">4,</text:span><text:span text:style-name="T1146">Ac</text:span><text:span text:style-name="T1147">3 <text:s/></text:span><text:span text:style-name="T1148"><text:s text:c="2"/>10:00-11:00 7 Sc</text:span><text:span text:style-name="T1149">4-0,</text:span><text:span text:style-name="T1150">Ac</text:span><text:span text:style-name="T1151">3-0</text:span><text:span text:style-name="T1152">, Cu</text:span><text:span text:style-name="T1153">0-2,</text:span><text:span text:style-name="T1154">Ci</text:span><text:span text:style-name="T1155">0-5</text:span><text:span text:style-name="T1156"><text:s text:c="3"/>11:0-12:00 7 Ci</text:span><text:span text:style-name="T1157">5-3,</text:span><text:span text:style-name="T1158">Cu</text:span><text:span text:style-name="T1159">2-4</text:span><text:span text:style-name="T1160"><text:s text:c="4"/></text:span></text:p>
            <text:p text:style-name="P1161"><text:span text:style-name="T1162"><text:s text:c="11"/></text:span><text:span text:style-name="T1163">12:00-13:0 7 Ci</text:span><text:span text:style-name="T1164">4,</text:span><text:span text:style-name="T1165">Ac</text:span><text:span text:style-name="T1166">1,</text:span><text:span text:style-name="T1167">Cu</text:span><text:span text:style-name="T1168">2</text:span><text:span text:style-name="T1169"><text:s text:c="3"/>13:00-16:00 7-6 Ac</text:span><text:span text:style-name="T1170">2,</text:span><text:span text:style-name="T1171">Cu</text:span><text:span text:style-name="T1172">1,</text:span><text:span text:style-name="T1173">Ci</text:span><text:span text:style-name="T1174">3</text:span><text:span text:style-name="T1175"><text:s text:c="3"/>16:00-17:00 6-3 Ac</text:span><text:span text:style-name="T1176">2,</text:span><text:span text:style-name="T1177">Cu</text:span><text:span text:style-name="T1178">1</text:span><text:span text:style-name="T1179">,Ci</text:span><text:span text:style-name="T1180">3-</text:span><text:span text:style-name="T1181">0<text:s/></text:span></text:p>
            <text:p text:style-name="P1182"><text:span text:style-name="T1183"><text:s text:c="11"/></text:span><text:span text:style-name="T1184">17:00-18:00 3 Ac</text:span><text:span text:style-name="T1185">2,</text:span><text:span text:style-name="T1186">Cu</text:span><text:span text:style-name="T1187">1</text:span><text:span text:style-name="T1188"><text:s text:c="4"/>18:0-19:00 2 Cc</text:span><text:span text:style-name="T1189"><text:s text:c="2"/></text:span><text:span text:style-name="T1190">19:00-22:00 2-7 Cc,Cs <text:s text:c="2"/></text:span></text:p>
            <text:p text:style-name="P1191"><text:span text:style-name="T1192"><text:s text:c="11"/></text:span><text:span text:style-name="T1193">22:00-24:00 7 Ci,Cs</text:span></text:p>
            <text:p text:style-name="P1194"><text:span text:style-name="T1195"><text:s text:c="2"/></text:span><text:span text:style-name="T1196"><text:s/></text:span><text:span text:style-name="T1197">25 <text:s text:c="2"/></text:span><text:span text:style-name="T1198"><text:s/></text:span><text:span text:style-name="T1199">00:00-06:00 7 Ci,Cs <text:s text:c="2"/>06:00-08:00 7 Ci,Cs,Cu</text:span><text:span text:style-name="T1200">1 <text:s/></text:span><text:span text:style-name="T1201"><text:s text:c="3"/>08:00-09:00 7 Ci,Cs,Cu</text:span><text:span text:style-name="T1202">2 <text:s text:c="2"/></text:span><text:span text:style-name="T1203"><text:s/></text:span></text:p>
            <text:p text:style-name="P1204"><text:span text:style-name="T1205"><text:s text:c="11"/></text:span><text:span text:style-name="T1206">09:00-10:00 7-8 As,Cu</text:span><text:span text:style-name="T1207">5-6</text:span><text:span text:style-name="T1208"><text:s/></text:span><text:span text:style-name="T1209"><text:s text:c="2"/></text:span><text:span text:style-name="T1210">10:00-12:0</text:span><text:span text:style-name="T1211">0<text:s/></text:span><text:span text:style-name="T1212">6-8 Sc,Cu <text:s text:c="2"/>12:00-13:00 7 Sc,Cu,Ac</text:span><text:span text:style-name="T1213">1</text:span><text:span text:style-name="T1214"><text:s text:c="3"/></text:span></text:p>
            <text:p text:style-name="P1215"><text:span text:style-name="T1216"><text:s text:c="11"/></text:span><text:span text:style-name="T1217">13:00-14:00 7 Cu,Sc,Ac</text:span><text:span text:style-name="T1218">3</text:span><text:span text:style-name="T1219"><text:s text:c="3"/>14:00-15:00 7-8</text:span><text:span text:style-name="T1220"><text:s/></text:span><text:span text:style-name="T1221">Ac</text:span><text:span text:style-name="T1222">3,</text:span><text:span text:style-name="T1223">Sc</text:span><text:span text:style-name="T1224">5</text:span><text:span text:style-name="T1225"><text:s text:c="3"/>15:00-18:00 8 Sc,Ac</text:span><text:span text:style-name="T1226">1-2<text:s/></text:span><text:span text:style-name="T1227"><text:s text:c="3"/></text:span></text:p>
            <text:p text:style-name="P1228"><text:span text:style-name="T1229"><text:s text:c="11"/></text:span><text:span text:style-name="T1230">18:00-21:00 8 Sc <text:s text:c="3"/>21:00-22:0</text:span><text:span text:style-name="T1231">0<text:s/></text:span><text:span text:style-name="T1232">6 Sc <text:s text:c="3"/>22:00-24:0</text:span><text:span text:style-name="T1233">0<text:s/></text:span><text:span text:style-name="T1234">5-6 Ac</text:span></text:p>
            <text:p text:style-name="P1235"><text:s text:c="2"/><text:s/>26 <text:s text:c="2"/><text:s/>00:00-03:00 4-5 Ci <text:s text:c="2"/>03:00-06:00<text:s/>1 Ci <text:s text:c="2"/>06:00-07:00 1 Ci-1 Cu <text:s/>07:00-08:00 2-3 Cu <text:s text:c="3"/></text:p>
            <text:p text:style-name="P1236"><text:span text:style-name="T1237"><text:s text:c="11"/></text:span><text:span text:style-name="T1238">09:00-12:00</text:span><text:span text:style-name="T1239"><text:s/></text:span><text:span text:style-name="T1240">1 Cu,Ci</text:span><text:span text:style-name="T1241">1</text:span><text:span text:style-name="T1242"><text:s text:c="4"/>12:00-17:00 2-3 Cu <text:s text:c="2"/>17:00-18:00 2-8 Cu,Ac</text:span><text:span text:style-name="T1243">5</text:span><text:span text:style-name="T1244"><text:s text:c="3"/></text:span></text:p>
            <text:p text:style-name="P1245"><text:span text:style-name="T1246"><text:s text:c="11"/></text:span><text:span text:style-name="T1247">18:00-21:00 8 Ac <text:s text:c="3"/>21:00-23:00 1-2 Ci</text:span><text:span text:style-name="T1248"><text:s text:c="2"/></text:span><text:span text:style-name="T1249">23:00-24:00 8 Ci</text:span><text:span text:style-name="T1250">2-0,</text:span><text:span text:style-name="T1251">Ac</text:span><text:span text:style-name="T1252">6-8</text:span><text:span text:style-name="T1253"><text:s/></text:span></text:p>
            <text:p text:style-name="P1254"><text:span text:style-name="T1255"><text:s text:c="2"/></text:span><text:span text:style-name="T1256"><text:s/></text:span><text:span text:style-name="T1257">27 <text:s text:c="2"/></text:span><text:span text:style-name="T1258"><text:s/></text:span><text:span text:style-name="T1259">00:00-01:0</text:span><text:span text:style-name="T1260">0<text:s/></text:span><text:span text:style-name="T1261">8 Ci</text:span><text:span text:style-name="T1262">2-0</text:span><text:span text:style-name="T1263">,Ac</text:span><text:span text:style-name="T1264">6-8 <text:s text:c="2"/></text:span><text:span text:style-name="T1265">01:00-03:00 8 Sc <text:s/>03:00-05:00 8 As,Cu</text:span><text:span text:style-name="T1266">1</text:span><text:span text:style-name="T1267"><text:s text:c="2"/>05:00-18:00 8 Sc</text:span><text:span text:style-name="T1268"><text:s/></text:span><text:span text:style-name="T1269"><text:s text:c="2"/></text:span></text:p>
            <text:p text:style-name="P1270"><text:span text:style-name="T1271"><text:s text:c="11"/></text:span><text:span text:style-name="T1272">18:00-19:00</text:span><text:span text:style-name="T1273"><text:s/></text:span><text:span text:style-name="T1274">8 Sc-8 Ns <text:s/>19:00-24:00 8 Ns <text:s/></text:span></text:p>
            <text:p text:style-name="P1275"><text:span text:style-name="T1276"><text:s text:c="2"/></text:span><text:span text:style-name="T1277"><text:s/></text:span><text:span text:style-name="T1278">28 <text:s text:c="2"/></text:span><text:span text:style-name="T1279"><text:s/></text:span><text:span text:style-name="T1280">00:00-03:00 7-8 Sc <text:s/>03:00-04:00 6 Ac <text:s/>04:00-06:00 4-5 Ac,Ci,Cu</text:span><text:span text:style-name="T1281">1</text:span><text:span text:style-name="T1282"><text:s text:c="2"/>06:00-07:00 2 Ac <text:s/></text:span></text:p>
            <text:p text:style-name="P1283"><text:span text:style-name="T1284"><text:s text:c="11"/></text:span><text:span text:style-name="T1285">07:00-09:00</text:span><text:span text:style-name="T1286"><text:s/></text:span><text:span text:style-name="T1287">1 Cu <text:s text:c="2"/>09:00-12:0</text:span><text:span text:style-name="T1288">0<text:s/></text:span><text:span text:style-name="T1289">2-3 Cu <text:s text:c="2"/>12:00-13:00 6 Cu,Sc,Ac</text:span><text:span text:style-name="T1290">2</text:span><text:span text:style-name="T1291"><text:s text:c="2"/></text:span></text:p>
            <text:p text:style-name="P1292"><text:span text:style-name="T1293"><text:s text:c="11"/></text:span><text:span text:style-name="T1294">13:00-14:0</text:span><text:span text:style-name="T1295">0<text:s/></text:span><text:span text:style-name="T1296">6 Cu,Sc,Ac <text:s text:c="2"/>14:00-17:00</text:span><text:span text:style-name="T1297"><text:s/></text:span><text:span text:style-name="T1298">2 Ac <text:s text:c="2"/>17:00-18:00 2-8 Sc <text:s/></text:span></text:p>
            <text:p text:style-name="P1299"><text:span text:style-name="T1300"><text:s text:c="11"/></text:span><text:span text:style-name="T1301">18:00-19:00 6 Sc,As,Ac <text:s text:c="2"/>19:00-21:00 6-7 Ac <text:s text:c="3"/>21:00-24:00 7 Sc</text:span></text:p>
            <text:p text:style-name="P1302"><text:span text:style-name="T1303"><text:s text:c="3"/></text:span><text:span text:style-name="T1304">29 <text:s/></text:span><text:span text:style-name="T1305"><text:s text:c="2"/></text:span><text:span text:style-name="T1306">00:00-01:00 7 Sc <text:s text:c="2"/>01:00-04:00 7 Ac,Ac <text:s text:c="3"/>04:00-05:00 5 Cu <text:s text:c="2"/>05:00-06:00 3 Cu <text:s text:c="4"/></text:span></text:p>
            <text:p text:style-name="P1307"><text:span text:style-name="T1308"><text:s text:c="11"/></text:span><text:span text:style-name="T1309">06:00-07:00 2 Cu</text:span><text:span text:style-name="T1310"><text:s text:c="2"/></text:span><text:span text:style-name="T1311">07:00-08:00 2-1 Cu <text:s text:c="2"/>08:00-09:00 5 Cu <text:s text:c="2"/>09:00-10:00 3-4 Cu <text:s/></text:span></text:p>
            <text:p text:style-name="P1312"><text:s text:c="11"/>10:00-15:00 3 Cu <text:s text:c="3"/>15:00-18:00<text:s/>clear <text:s/>18:00-22:00 2 Ci <text:s text:c="2"/>22:00-23:00 1 Cu <text:s text:c="2"/></text:p>
            <text:p text:style-name="P1313"><text:span text:style-name="T1314"><text:s text:c="11"/></text:span><text:span text:style-name="T1315">23:00-24:00 8 Sc</text:span></text:p>
            <text:p text:style-name="Normalny"><text:span text:style-name="T1316"><text:s/></text:span><text:span text:style-name="T1317">3</text:span><text:span text:style-name="T1318">0<text:s/></text:span><text:span text:style-name="T1319"><text:s text:c="3"/></text:span><text:span text:style-name="T1320">00:</text:span><text:span text:style-name="T1321">00-02:00 8 Sc <text:s text:c="3"/>02:00-03:00 8 Sc</text:span><text:span text:style-name="T1322">5</text:span><text:span text:style-name="T1323">,Ac</text:span><text:span text:style-name="T1324">3</text:span><text:span text:style-name="T1325"><text:s text:c="3"/>03:00-06:00 8 Ac <text:s text:c="2"/></text:span></text:p>
            <text:p text:style-name="Normalny"><text:span text:style-name="T1326"><text:s text:c="9"/></text:span><text:span text:style-name="T1327">06:00-07:00 8 Ac</text:span><text:span text:style-name="T1328">4,</text:span><text:span text:style-name="T1329">Sc</text:span><text:span text:style-name="T1330">4</text:span><text:span text:style-name="T1331"><text:s text:c="3"/>07:00-24:00 8 Sc</text:span></text:p>
            <text:p text:style-name="P1332"/>
          </table:table-cell>
          <table:covered-table-cell/>
        </table:table-row>
      </table:table>
      <text:p text:style-name="P1333"/>
      <text:p text:style-name="P1334"><text:s text:c="2"/></text:p>
      <text:p text:style-name="P1335"/>
      <text:p text:style-name="P1336"><text:s text:c="13"/></text:p>
      <text:p text:style-name="P1337"/>
      <text:p text:style-name="P1338"/>
      <text:p text:style-name="P1339"/>
      <text:p text:style-name="P1340"/>
      <text:p text:style-name="P1341">May <text:s/>2016</text:p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DAY</text:p>
          </table:table-cell>
          <table:table-cell table:style-name="TableCell1349">
            <text:p text:style-name="P1350">CLOUDINESS</text:p>
          </table:table-cell>
        </table:table-row>
        <table:table-row table:style-name="TableRow1351">
          <table:table-cell table:style-name="TableCell1352" table:number-columns-spanned="2">
            <text:p text:style-name="P1353"><text:span text:style-name="T1354"><text:s text:c="5"/></text:span><text:span text:style-name="T1355">1 <text:s text:c="3"/>00:00-12:008 Sc <text:s text:c="3"/>12:00-14:00 4 Cu <text:s text:c="3"/>14:00-15:00 1-6 Cu <text:s text:c="2"/>15:00-18:00 0-2 Ci <text:s text:c="2"/></text:span><text:span text:style-name="T1356"><text:s/></text:span></text:p>
            <text:p text:style-name="P1357"><text:span text:style-name="T1358"><text:s text:c="11"/></text:span><text:span text:style-name="T1359">18:00-24:0</text:span><text:span text:style-name="T1360">0<text:s/></text:span><text:span text:style-name="T1361">6 Ci,Cs</text:span></text:p>
            <text:p text:style-name="P1362"><text:span text:style-name="T1363"><text:s text:c="2"/></text:span><text:span text:style-name="T1364"><text:s text:c="3"/></text:span><text:span text:style-name="T1365">2 <text:s text:c="2"/></text:span><text:span text:style-name="T1366"><text:s/></text:span><text:span text:style-name="T1367">00:00-03:00 6 Ci,Cs <text:s/>03:00-06:00 8<text:s/></text:span><text:span text:style-name="T1368">fog</text:span><text:span text:style-name="T1369"><text:s/>2</text:span><text:span text:style-name="T1370"><text:s text:c="2"/>06:00-08:00 8 Sc <text:s/>08:00-09:00 8-6 Sc <text:s/></text:span></text:p>
            <text:p text:style-name="P1371"><text:s text:c="11"/>09:00-10:00 3 Ac <text:s/>10:00-12:00 1-2 Cu <text:s text:c="2"/>12:00-16:00 2-3 Cu <text:s text:c="3"/>16:00-17:00 8 Sc,Cb <text:s text:c="2"/></text:p>
            <text:p text:style-name="P1372"><text:span text:style-name="T1373"><text:s text:c="11"/></text:span><text:span text:style-name="T1374">17:00-18:00 8-7 Sc,Cb <text:s text:c="2"/>18:00-20:00<text:s/></text:span><text:span text:style-name="T1375">6-7 Ac <text:s/>20:00-23:00 4 Ac <text:s text:c="2"/>23:00-24:00 2-3 Ci</text:span></text:p>
            <text:p text:style-name="P1376"><text:s text:c="2"/><text:s text:c="3"/>3 <text:s/><text:s text:c="2"/>00:00-01:00 2-3 Ci <text:s text:c="2"/>01:00-04:00<text:s/>3 Ac <text:s text:c="2"/>04:00-06:00 2 Ac <text:s/>06:00-07:00 3-4 Ac <text:s text:c="2"/></text:p>
            <text:p text:style-name="P1377"><text:span text:style-name="T1378"><text:s text:c="11"/></text:span><text:span text:style-name="T1379">07:00-09:00<text:s/></text:span><text:span text:style-name="T1380">4-5 Cu</text:span><text:span text:style-name="T1381">3</text:span><text:span text:style-name="T1382">,Ac <text:s text:c="2"/>09:00-10:0</text:span><text:span text:style-name="T1383">0<text:s/></text:span><text:span text:style-name="T1384">5-6 Cu <text:s/>10:00-11:0</text:span><text:span text:style-name="T1385">0<text:s/></text:span><text:span text:style-name="T1386">6 Cu <text:s text:c="2"/></text:span></text:p>
            <text:p text:style-name="P1387"><text:span text:style-name="T1388"><text:s text:c="11"/></text:span><text:span text:style-name="T1389">11:00-12:00 6-8 Cu,Cb,Ci</text:span><text:span text:style-name="T1390">1 <text:s text:c="2"/></text:span><text:span text:style-name="T1391"><text:s/>12:00-14:0</text:span><text:span text:style-name="T1392">0<text:s/></text:span><text:span text:style-name="T1393">2-3 Cu 14:00-15:00 3-8 Cu,Sc,Cb <text:s text:c="4"/></text:span></text:p>
            <text:p text:style-name="P1394"><text:span text:style-name="T1395"><text:s text:c="11"/></text:span><text:span text:style-name="T1396">15:00-17:0</text:span><text:span text:style-name="T1397">0<text:s/></text:span><text:span text:style-name="T1398">7 Cu</text:span><text:span text:style-name="T1399">5,</text:span><text:span text:style-name="T1400">Ac</text:span><text:span text:style-name="T1401">2</text:span><text:span text:style-name="T1402"><text:s text:c="4"/>17:00-18:00 4 Ci</text:span><text:span text:style-name="T1403">3</text:span><text:span text:style-name="T1404">,Ac</text:span><text:span text:style-name="T1405">2</text:span><text:span text:style-name="T1406"><text:s text:c="5"/>18:00-24:00 1-2 Ci,Cu</text:span><text:span text:style-name="T1407">+</text:span></text:p>
            <text:p text:style-name="P1408"><text:span text:style-name="T1409"><text:s text:c="2"/></text:span><text:span text:style-name="T1410"><text:s text:c="3"/></text:span><text:span text:style-name="T1411">4 <text:s/></text:span><text:span text:style-name="T1412"><text:s text:c="2"/></text:span><text:span text:style-name="T1413">00:00-09:00 1 Ci,Ac</text:span><text:span text:style-name="T1414">+</text:span><text:span text:style-name="T1415"><text:s text:c="4"/>09:00-10:00 6 Sc <text:s text:c="3"/>10:00-11:00 6 Cu <text:s text:c="3"/></text:span></text:p>
            <text:p text:style-name="P1416"><text:span text:style-name="T1417"><text:s text:c="11"/></text:span><text:span text:style-name="T1418">11:00-12:0</text:span><text:span text:style-name="T1419">0<text:s/></text:span><text:span text:style-name="T1420">8 Cu,Sc,Cb <text:s text:c="4"/>12:00-13:00 6 Cu,Cb <text:s text:c="2"/>13:00-14:00 6 Cu,Ci</text:span><text:span text:style-name="T1421">1</text:span><text:span text:style-name="T1422"><text:s text:c="4"/></text:span></text:p>
            <text:p text:style-name="P1423"><text:span text:style-name="T1424"><text:s/></text:span><text:span text:style-name="T1425"><text:s text:c="10"/></text:span><text:span text:style-name="T1426">14:00-15:00 4 Cu <text:s text:c="2"/>15:00-16:00 6 Cu</text:span><text:span text:style-name="T1427">3,</text:span><text:span text:style-name="T1428">Ac</text:span><text:span text:style-name="T1429">3</text:span><text:span text:style-name="T1430"><text:s text:c="4"/>16:00-18:0</text:span><text:span text:style-name="T1431">0<text:s/></text:span><text:span text:style-name="T1432">6 Cu,Sc,Ac</text:span><text:span text:style-name="T1433">1</text:span><text:span text:style-name="T1434"><text:s text:c="3"/></text:span></text:p>
            <text:p text:style-name="P1435"><text:span text:style-name="T1436"><text:s text:c="11"/></text:span><text:span text:style-name="T1437">18:00-19:00 8 Ac,As,Cu</text:span><text:span text:style-name="T1438">3</text:span><text:span text:style-name="T1439"><text:s text:c="4"/>19:00-20:00 1 Cu <text:s text:c="2"/>20:00-24:00 clear</text:span></text:p>
            <text:p text:style-name="P1440"><text:span text:style-name="T1441"><text:s text:c="2"/></text:span><text:span text:style-name="T1442"><text:s text:c="3"/></text:span><text:span text:style-name="T1443">5 <text:s/></text:span><text:span text:style-name="T1444"><text:s text:c="2"/></text:span><text:span text:style-name="T1445">00:00-09:0</text:span><text:span text:style-name="T1446">0<text:s/></text:span><text:span text:style-name="T1447">clear <text:s/>09:00-11:00 0-2 Ci,Cc <text:s text:c="3"/>11:00-12:00 2-6 Cu</text:span><text:span text:style-name="T1448">4</text:span><text:span text:style-name="T1449">,Ci</text:span><text:span text:style-name="T1450">1</text:span><text:span text:style-name="T1451"><text:s text:c="3"/></text:span></text:p>
            <text:p text:style-name="P1452"><text:span text:style-name="T1453"><text:s text:c="11"/></text:span><text:span text:style-name="T1454">12:00-13:00 4-5 Cu</text:span><text:span text:style-name="T1455">3</text:span><text:span text:style-name="T1456">,Ac</text:span><text:span text:style-name="T1457">2<text:s/></text:span><text:span text:style-name="T1458"><text:s text:c="2"/>14:00-15:0</text:span><text:span text:style-name="T1459">0<text:s/></text:span><text:span text:style-name="T1460">5-8 Sc,Cb <text:s/></text:span><text:span text:style-name="T1461"><text:s/></text:span><text:span text:style-name="T1462">15:00-16:00 6 Ac <text:s text:c="2"/></text:span></text:p>
            <text:p text:style-name="P1463"><text:span text:style-name="T1464"><text:s text:c="11"/></text:span><text:span text:style-name="T1465">16:00-18:00 1 Ac <text:s text:c="2"/>18:00-24:00 clear</text:span></text:p>
            <text:p text:style-name="P1466"><text:s text:c="2"/><text:s text:c="3"/>6 <text:s/><text:s text:c="2"/>00:00-05:00 clear <text:s text:c="2"/>05:00-06:00 0-4 Ac <text:s text:c="2"/>06:00-08:00 4-2 Ac <text:s text:c="3"/>08:00-10:00 2-7 Ac <text:s text:c="3"/></text:p>
            <text:p text:style-name="P1467"><text:span text:style-name="T1468"><text:s text:c="11"/></text:span><text:span text:style-name="T1469">10:00-12:00 7-6 Ac <text:s text:c="3"/>12:00-14:00 5-6 Cu</text:span><text:span text:style-name="T1470">3,</text:span><text:span text:style-name="T1471">Ac</text:span><text:span text:style-name="T1472">2</text:span><text:span text:style-name="T1473"><text:s text:c="2"/>14:00-16:00 2 Ac <text:s text:c="2"/>16:00-18:0</text:span><text:span text:style-name="T1474">0<text:s/></text:span><text:span text:style-name="T1475">1 Ac <text:s text:c="3"/></text:span></text:p>
            <text:p text:style-name="P1476"><text:span text:style-name="T1477"><text:s text:c="11"/></text:span><text:span text:style-name="T1478">18:00-21:00 2 Ci <text:s text:c="3"/>21:00-24:00 clear <text:s/></text:span></text:p>
            <text:p text:style-name="P1479"><text:s text:c="2"/><text:s text:c="3"/>7 <text:s/><text:s text:c="2"/>00:00-11:00 clear <text:s text:c="2"/>11:00-12:00<text:s/>2 Cu <text:s text:c="2"/>12:00-14:00 3 Cu <text:s text:c="2"/>14:00-16:00 2 Cu <text:s text:c="2"/></text:p>
            <text:p text:style-name="P1480"><text:s text:c="11"/>16:00-17:00<text:s/>6 As,Ac <text:s text:c="2"/>17:00-18:00 8 Sc <text:s text:c="2"/>18:00-19:00 6 Sc,As <text:s text:c="3"/></text:p>
            <text:p text:style-name="P1481"><text:s text:c="11"/>19:00-24:00 2-3 As,Ac <text:s/></text:p>
            <text:p text:style-name="P1482"><text:s text:c="2"/><text:s text:c="3"/>8 <text:s/><text:s text:c="2"/>00:00-05:00 2-3 As,Ac <text:s text:c="3"/>05:00-06:00 8 As,Ac <text:s text:c="3"/>06:00-07:00 8 As,Ac-clear <text:s text:c="4"/></text:p>
            <text:p text:style-name="P1483"><text:s text:c="11"/>07:00-09:00<text:s/>clear <text:s text:c="2"/>09:00-12:00 2-3 Cu <text:s text:c="3"/>12:00-14:00 6 Cu <text:s/>14:00-15:00 8 Sc,Cb <text:s text:c="2"/></text:p>
            <text:p text:style-name="P1484"><text:span text:style-name="T1485"><text:s/></text:span><text:span text:style-name="T1486"><text:s text:c="10"/></text:span><text:span text:style-name="T1487">15:00-16:00 3 Ci,Cs.,Cu</text:span><text:span text:style-name="T1488">2</text:span><text:span text:style-name="T1489"><text:s text:c="2"/>16:00-17:00 8 Cb <text:s text:c="2"/>17:00-18:00 4 Ci <text:s text:c="3"/>17:00-18:00 1 Ac <text:s text:c="2"/></text:span></text:p>
            <text:p text:style-name="P1490"><text:span text:style-name="T1491"><text:s text:c="11"/></text:span><text:span text:style-name="T1492">18:00-24:00 clear <text:s/></text:span></text:p>
            <text:p text:style-name="P1493"><text:span text:style-name="T1494"><text:s text:c="2"/></text:span><text:span text:style-name="T1495"><text:s text:c="3"/></text:span><text:span text:style-name="T1496">9 <text:s/></text:span><text:span text:style-name="T1497"><text:s text:c="2"/></text:span><text:span text:style-name="T1498">00:00-05:00 6 Ac <text:s/>06:00-10:00 6-4 Ac</text:span><text:span text:style-name="T1499">3</text:span><text:span text:style-name="T1500">,Cu</text:span><text:span text:style-name="T1501">1</text:span><text:span text:style-name="T1502"><text:s text:c="3"/>10:00-12:00 2-3 Cu <text:s text:c="2"/>12:00-14:00 2 Cu <text:s text:c="2"/></text:span></text:p>
            <text:p text:style-name="P1503"><text:span text:style-name="T1504"><text:s text:c="11"/></text:span><text:span text:style-name="T1505">14:00-16:00 1 Cu <text:s/>16:00-24:00 clear</text:span></text:p>
            <text:p text:style-name="P1506"><text:s text:c="3"/>10<text:s/><text:s text:c="3"/>00:00-08:00 clear <text:s text:c="2"/>08:00-09:00 0-1 Cu <text:s text:c="2"/>09:00-10:00 1-3 Cu <text:s text:c="2"/>10:00-11:00 3 Cu <text:s text:c="3"/></text:p>
            <text:p text:style-name="P1507"><text:s text:c="11"/>11:00-12:00<text:s/>3 Cu <text:s text:c="2"/>12:00-14:00 2 Cu <text:s text:c="2"/>14:00-18:00 1 Cu <text:s text:c="3"/>18:00-21:00 clear <text:s/></text:p>
            <text:p text:style-name="P1508"><text:s text:c="11"/>21:00-24:00 1-2 Cu</text:p>
            <text:p text:style-name="P1509"><text:span text:style-name="T1510"><text:s text:c="3"/></text:span><text:span text:style-name="T1511">11 <text:s/></text:span><text:span text:style-name="T1512"><text:s text:c="2"/></text:span><text:span text:style-name="T1513">00:00-01:00 1 Cu <text:s text:c="2"/>01:00-03:00 clear <text:s text:c="2"/>03:00-05:0</text:span><text:span text:style-name="T1514">0<text:s/></text:span><text:span text:style-name="T1515">5 Cc,Ac</text:span><text:span text:style-name="T1516">3 <text:s text:c="3"/></text:span><text:span text:style-name="T1517"><text:s/>05:00-06:00 3 Cc,Ac</text:span><text:span text:style-name="T1518">1</text:span><text:span text:style-name="T1519"><text:s text:c="4"/></text:span></text:p>
            <text:p text:style-name="P1520"><text:span text:style-name="T1521"><text:s/></text:span><text:span text:style-name="T1522"><text:s text:c="10"/></text:span><text:span text:style-name="T1523">06:00-08:0</text:span><text:span text:style-name="T1524">0<text:s/></text:span><text:span text:style-name="T1525">2-3 Cc,Ac</text:span><text:span text:style-name="T1526">1</text:span><text:span text:style-name="T1527"><text:s text:c="3"/>08:00-09:00 3 Cc,Cu</text:span><text:span text:style-name="T1528">1 <text:s text:c="3"/></text:span><text:span text:style-name="T1529">09:00-10:00 3-8 Cu,Sc,Cb <text:s text:c="2"/></text:span></text:p>
            <text:p text:style-name="P1530"><text:span text:style-name="T1531"><text:s text:c="11"/></text:span><text:span text:style-name="T1532">10:00-11:00 8-7 Cu,Cb,Ci</text:span><text:span text:style-name="T1533">1</text:span><text:span text:style-name="T1534"><text:s text:c="3"/>11:00-12:00 4 Cu</text:span><text:span text:style-name="T1535">3,</text:span><text:span text:style-name="T1536">Ci,Cc <text:s text:c="2"/>12:00-14:00 6 Cu</text:span><text:span text:style-name="T1537">2,</text:span><text:span text:style-name="T1538">Ci</text:span><text:span text:style-name="T1539">4</text:span><text:span text:style-name="T1540"><text:s text:c="3"/></text:span></text:p>
            <text:p text:style-name="P1541"><text:s/><text:s text:c="10"/>14:00-18:00 1-2 Cu <text:s text:c="3"/>18:00-19:00 3 Ac <text:s text:c="3"/>19:00-21:00 3-0 Ac <text:s/>21:00-23:00<text:s/>5 Ac <text:s/></text:p>
            <text:p text:style-name="P1542"><text:span text:style-name="T1543"><text:s text:c="11"/></text:span><text:span text:style-name="T1544">23:00-24:00 clear <text:s text:c="2"/></text:span></text:p>
            <text:p text:style-name="P1545"><text:s text:c="3"/>12 <text:s/><text:s text:c="2"/>00:00-03:00 clear <text:s text:c="2"/>03:00-04:00 5 Ac <text:s text:c="2"/>04:00-06:00 2 Ac <text:s text:c="2"/>06:00-07:00 2-1 Ac <text:s text:c="2"/></text:p>
            <text:p text:style-name="P1546"><text:s text:c="11"/>07:00-08:00 clear <text:s text:c="3"/>08:00-09:00 0-1 Cu <text:s text:c="2"/>09:00-10:00<text:s/>1-3 Cu <text:s/>10:00-12:00<text:s/>2 Cu <text:s text:c="2"/></text:p>
            <text:p text:style-name="P1547"><text:span text:style-name="T1548"><text:s text:c="11"/></text:span><text:span text:style-name="T1549">12:00-13:00 3 Cu <text:s text:c="3"/>13:00-15:00 2 Cu <text:s/>15:00-18:00 2-4 Ci,Ac</text:span><text:span text:style-name="T1550">+</text:span><text:span text:style-name="T1551"><text:s text:c="3"/>18:00-20:00 clear <text:s text:c="2"/></text:span></text:p>
            <text:p text:style-name="P1552"><text:span text:style-name="T1553"><text:s text:c="11"/></text:span><text:span text:style-name="T1554">20:00-22:00 2 Ci <text:s text:c="2"/>22:00-24:00 clear <text:s text:c="2"/></text:span></text:p>
            <text:p text:style-name="P1555"><text:s text:c="3"/>13 <text:s/><text:s text:c="2"/>00:00-01:00 clear <text:s text:c="3"/>01:00-03:00 6 Ci,Cs <text:s text:c="2"/>03:00-06:00 clear <text:s text:c="2"/>06:00-08:00<text:s/>1-3 Ci <text:s text:c="3"/></text:p>
            <text:p text:style-name="P1556"><text:span text:style-name="T1557"><text:s/></text:span><text:span text:style-name="T1558"><text:s text:c="10"/></text:span><text:span text:style-name="T1559">08:00-09:0</text:span><text:span text:style-name="T1560">0<text:s/></text:span><text:span text:style-name="T1561">1-2 Cu <text:s text:c="2"/>09:00-12:00 6 Sc <text:s text:c="2"/>12:00-15:00 6-8 Sc,Cu,Ac</text:span><text:span text:style-name="T1562">2</text:span><text:span text:style-name="T1563"><text:s text:c="3"/></text:span></text:p>
            <text:p text:style-name="P1564"><text:span text:style-name="T1565"><text:s text:c="11"/></text:span><text:span text:style-name="T1566">15:00-16:00 4 Ac <text:s text:c="2"/>16:00-18:00 8 Sc <text:s text:c="4"/>18:00-24:00 6 Ci,Cs,Ac</text:span></text:p>
            <text:p text:style-name="P1567"><text:s text:c="3"/>14 <text:s/><text:s text:c="2"/>00:00-02:00<text:s/>6 Ci,Cs,Ac <text:s text:c="2"/>02:00-06:00 6-8 Sc <text:s/>06:00-08:00<text:s/>8 Sc <text:s text:c="2"/>08:00-11:00<text:s/>8-6 Sc <text:s text:c="2"/></text:p>
            <text:p text:style-name="P1568"><text:s text:c="11"/>11:00-12:00<text:s/>8 Sc,Cb <text:s/>12:00-17:00 8 Sc <text:s text:c="3"/>17:00-18:00 8 Sc,Cb <text:s text:c="2"/>18:00-24:00 7-8 Sc</text:p>
            <text:p text:style-name="P1569"><text:s text:c="3"/>15 <text:s text:c="2"/><text:s/>00:00-06:00<text:s/>7-8 Sc <text:s text:c="3"/>06:00-07:00 7-5 Sc <text:s text:c="3"/>07:00-08:00 3 Cu <text:s text:c="2"/>08:00-09:00<text:s/>3-5 Cu <text:s text:c="3"/></text:p>
            <text:p text:style-name="P1570"><text:s text:c="11"/>09:00-12:00<text:s/>5-7 Cu,Sc <text:s text:c="2"/>12:00-17:00 6-7 Cu,Sc <text:s text:c="2"/>17:00-18:00 0-1 Ac <text:s text:c="2"/></text:p>
            <text:p text:style-name="P1571"><text:s text:c="11"/>18:00-24:00 1-2 Ac</text:p>
            <text:p text:style-name="P1572"><text:s text:c="3"/>16 <text:s/><text:s text:c="2"/>00:00-05:00<text:s/>1-2 Ac <text:s text:c="2"/>05:00-06:00<text:s/>2 Cu <text:s text:c="2"/>06:00-07:00<text:s/>2-7 Cu,Sc <text:s text:c="2"/></text:p>
            <text:p text:style-name="P1573"><text:span text:style-name="T1574"><text:s text:c="11"/></text:span><text:span text:style-name="T1575">07:00-11:0</text:span><text:span text:style-name="T1576">0<text:s/></text:span><text:span text:style-name="T1577">7-8 Cu,Sc <text:s/>11:00-12:0</text:span><text:span text:style-name="T1578">0<text:s/></text:span><text:span text:style-name="T1579">7 Sc</text:span><text:span text:style-name="T1580">5,</text:span><text:span text:style-name="T1581">Ac</text:span><text:span text:style-name="T1582">2</text:span><text:span text:style-name="T1583"><text:s text:c="4"/>12:00-13:00 7 Sc,Cu <text:s text:c="2"/></text:span></text:p>
            <text:p text:style-name="P1584"><text:span text:style-name="T1585"><text:s text:c="11"/></text:span><text:span text:style-name="T1586">13:00-14:00 7 Sc,Cu,Ac</text:span><text:span text:style-name="T1587">1-2</text:span><text:span text:style-name="T1588"><text:s text:c="2"/></text:span><text:span text:style-name="T1589"><text:s/></text:span><text:span text:style-name="T1590">14:00-18:0</text:span><text:span text:style-name="T1591">0<text:s/></text:span><text:span text:style-name="T1592">8 Sc <text:s/>18:00-19:0</text:span><text:span text:style-name="T1593">0<text:s/></text:span><text:span text:style-name="T1594">6 Sc <text:s/></text:span><text:span text:style-name="T1595"><text:s/></text:span></text:p>
            <text:p text:style-name="P1596"><text:span text:style-name="T1597"><text:s text:c="11"/></text:span><text:span text:style-name="T1598">19:00-21:00 6-7 Ac <text:s/>21:00-23:00 2-3 Ac <text:s text:c="2"/>23:00-24:00 clear</text:span></text:p>
            <text:p text:style-name="P1599"><text:s text:c="3"/>17 <text:s/><text:s text:c="2"/>00:00-01:00<text:s/>clear <text:s text:c="2"/>01:00-02:00 7 Sc <text:s text:c="2"/>02:00-05:00 7-8 Ac,As <text:s text:c="3"/>06:00-08:00<text:s/>8 Sc <text:s/></text:p>
            <text:p text:style-name="P1600"><text:span text:style-name="T1601"><text:s text:c="11"/></text:span><text:span text:style-name="T1602">08:00-09:00 7 Cu</text:span><text:span text:style-name="T1603">3</text:span><text:span text:style-name="T1604"><text:s/>,Ac</text:span><text:span text:style-name="T1605">4,</text:span><text:span text:style-name="T1606">Ci <text:s text:c="2"/>09:00-10:00 7-8 Sc,Cb <text:s text:c="3"/>10:00-11:00 8 Sc,Cb <text:s text:c="3"/></text:span></text:p>
            <text:soft-page-break/>
            <text:p text:style-name="P1607"><text:span text:style-name="T1608"><text:s text:c="11"/></text:span><text:span text:style-name="T1609">11:00-12:00 8 Sc-8 As,Cu</text:span><text:span text:style-name="T1610">1</text:span><text:span text:style-name="T1611"><text:s text:c="3"/>12:00-13:00 8 As</text:span><text:span text:style-name="T1612">6,</text:span><text:span text:style-name="T1613">Cu</text:span><text:span text:style-name="T1614">2</text:span><text:span text:style-name="T1615"><text:s text:c="3"/>13:00-14:00 8-6 Cu</text:span><text:span text:style-name="T1616">4-5,</text:span><text:span text:style-name="T1617">As</text:span><text:span text:style-name="T1618">2</text:span><text:span text:style-name="T1619"><text:s text:c="3"/></text:span><text:span text:style-name="T1620"><text:s/></text:span></text:p>
            <text:p text:style-name="P1621"><text:span text:style-name="T1622"><text:s text:c="11"/></text:span><text:span text:style-name="T1623">14:00-21:00 8 Sc <text:s text:c="2"/>21:00-24:00 8-7 Sc,Ac</text:span><text:span text:style-name="T1624">1-2</text:span><text:span text:style-name="T1625"><text:s text:c="3"/></text:span></text:p>
            <text:p text:style-name="P1626"><text:span text:style-name="T1627"><text:s text:c="3"/></text:span><text:span text:style-name="T1628">18 <text:s/></text:span><text:span text:style-name="T1629"><text:s text:c="2"/></text:span><text:span text:style-name="T1630">00:00-02:00 7 Ac,Cu</text:span><text:span text:style-name="T1631">1</text:span><text:span text:style-name="T1632"><text:s text:c="4"/>02:00-06:00 6-7 Sc <text:s text:c="2"/>06:00-08:0</text:span><text:span text:style-name="T1633">0<text:s/></text:span><text:span text:style-name="T1634">7 Sc <text:s text:c="2"/>08:00-10:00 7 Ac <text:s text:c="3"/></text:span></text:p>
            <text:p text:style-name="P1635"><text:span text:style-name="T1636"><text:s text:c="11"/></text:span><text:span text:style-name="T1637">10:00-12:0</text:span><text:span text:style-name="T1638">0<text:s/></text:span><text:span text:style-name="T1639">7 Ac,Cu</text:span><text:span text:style-name="T1640">2</text:span><text:span text:style-name="T1641"><text:s text:c="3"/>12:00-15:00 3 Cu <text:s text:c="4"/>15:00-18:0</text:span><text:span text:style-name="T1642">0<text:s/></text:span><text:span text:style-name="T1643">6 Ac,Cu</text:span><text:span text:style-name="T1644">1</text:span><text:span text:style-name="T1645"><text:s text:c="4"/></text:span></text:p>
            <text:p text:style-name="P1646"><text:span text:style-name="T1647"><text:s text:c="11"/></text:span><text:span text:style-name="T1648">18:00-24:00 clear</text:span></text:p>
            <text:p text:style-name="P1649"><text:s text:c="3"/>19 <text:s/><text:s/><text:s/>00:00-06:00 clear <text:s text:c="2"/>06:00-07:00 0-1 Cu <text:s text:c="2"/>07:00-11:00 1-3 Cu <text:s text:c="3"/>11:00-13:00 3 Cu <text:s text:c="3"/></text:p>
            <text:p text:style-name="P1650"><text:s text:c="11"/>13:00-14:00 5 Cu 14:00-18:00 5 Cu <text:s text:c="3"/>18:00-24:00 1-2 Ci</text:p>
            <text:p text:style-name="P1651"><text:s text:c="3"/>20<text:s/><text:s text:c="3"/>00:00-06:00 1-2 Ci <text:s text:c="3"/>06:00-09:00 clear <text:s text:c="3"/>09:00-10:00 0-2 Cu <text:s text:c="3"/>09:00-11:00 2-4 Cu <text:s text:c="3"/></text:p>
            <text:p text:style-name="P1652"><text:span text:style-name="T1653"><text:s text:c="11"/></text:span><text:span text:style-name="T1654">11:00-12:0</text:span><text:span text:style-name="T1655">0<text:s/></text:span><text:span text:style-name="T1656">5 Cu</text:span><text:span text:style-name="T1657">3,</text:span><text:span text:style-name="T1658">Ac</text:span><text:span text:style-name="T1659">2</text:span><text:span text:style-name="T1660"><text:s text:c="4"/>12:00-14:00 5-7 Cu,Sc,Ac</text:span><text:span text:style-name="T1661">1</text:span><text:span text:style-name="T1662"><text:s text:c="3"/>14:00-17:00 5 Ac <text:s text:c="2"/></text:span></text:p>
            <text:p text:style-name="P1663"><text:span text:style-name="T1664"><text:s text:c="11"/></text:span><text:span text:style-name="T1665">17:00-18:00 1 Ac <text:s text:c="2"/>18:00-24:0</text:span><text:span text:style-name="T1666">0<text:s/></text:span><text:span text:style-name="T1667">1-3 Ci,Ac</text:span></text:p>
            <text:p text:style-name="P1668"><text:s text:c="3"/>21 <text:s/><text:s text:c="2"/>00:00-06:00 1-3 Ci,Ac <text:s text:c="2"/>06:0-07:00 2 Ac <text:s/>07:00-09:001 Ac <text:s text:c="2"/>09:00-10:00 1-3 Cu <text:s text:c="3"/></text:p>
            <text:p text:style-name="P1669"><text:span text:style-name="T1670"><text:s text:c="11"/></text:span><text:span text:style-name="T1671">10:00-11:00 3-5 Cu <text:s text:c="2"/>11:00-12:00 5-7 Cu,Sc,Ci</text:span><text:span text:style-name="T1672">+</text:span><text:span text:style-name="T1673"><text:s text:c="5"/>12:00-13:0</text:span><text:span text:style-name="T1674">0<text:s/></text:span><text:span text:style-name="T1675">7-5 Cu,Ac</text:span><text:span text:style-name="T1676">1</text:span><text:span text:style-name="T1677"><text:s text:c="3"/></text:span></text:p>
            <text:p text:style-name="P1678"><text:span text:style-name="T1679"><text:s text:c="11"/></text:span><text:span text:style-name="T1680">13:00-14:00 2 Cu <text:s text:c="4"/>14:00-18:00 2-7 Ci <text:s/>18:00-23:00 6 As,Ci <text:s text:c="3"/>23:00-24:00 clear <text:s text:c="2"/></text:span></text:p>
            <text:p text:style-name="P1681"><text:s text:c="3"/>22 <text:s/><text:s text:c="2"/>00:00-01:00 clear <text:s text:c="2"/>01:00-05:00 6 As <text:s text:c="2"/>05:00-06:00 clear <text:s text:c="3"/>06:00-03:00 2-3 Cu <text:s text:c="2"/></text:p>
            <text:p text:style-name="P1682"><text:s text:c="11"/>12:00-13:00 3 Cu <text:s/>13:00-18:00 2-3 Ci,Cs <text:s text:c="3"/>18:00-24:00 1 Ci <text:s text:c="2"/></text:p>
            <text:p text:style-name="P1683"><text:s text:c="3"/>23 <text:s/><text:s text:c="2"/>00:00-06:00 1 Ci <text:s/>06:00-12:00 1-2 Ci <text:s text:c="3"/>12:00-16:00<text:s/>1-3 Cu <text:s text:c="3"/>16:00-18:00 clear <text:s text:c="2"/></text:p>
            <text:p text:style-name="P1684"><text:s text:c="11"/>18:00-24:00 clear</text:p>
            <text:p text:style-name="P1685"><text:s text:c="3"/>24 <text:s/><text:s text:c="2"/>00:00-01:00 2 Cu <text:s text:c="2"/>01:00-06:00 clear <text:s text:c="2"/>06:00-12:00 1-2 Ci <text:s text:c="3"/>12:00-18:00 2 Ci <text:s text:c="3"/></text:p>
            <text:p text:style-name="P1686"><text:span text:style-name="T1687"><text:s text:c="11"/></text:span><text:span text:style-name="T1688">18:00-23:00 1 Ci,Ac</text:span><text:span text:style-name="T1689">1</text:span><text:span text:style-name="T1690"><text:s text:c="4"/>23:00-24:00 5 Ac<text:s/></text:span></text:p>
            <text:p text:style-name="P1691"><text:span text:style-name="T1692"><text:s text:c="3"/></text:span><text:span text:style-name="T1693">25 <text:s/></text:span><text:span text:style-name="T1694"><text:s text:c="2"/></text:span><text:span text:style-name="T1695">00:00-01:00 5 Ac <text:s/>01:00-05:00 clear <text:s text:c="2"/>05:00-06:00 7-8 Ac</text:span><text:span text:style-name="T1696">4,</text:span><text:span text:style-name="T1697">SC</text:span><text:span text:style-name="T1698">4 <text:s text:c="2"/></text:span><text:span text:style-name="T1699"><text:s/>06:00-11:00 6-7 Ac <text:s text:c="2"/></text:span></text:p>
            <text:p text:style-name="P1700"><text:span text:style-name="T1701"><text:s text:c="11"/></text:span><text:span text:style-name="T1702">11:00-12:0</text:span><text:span text:style-name="T1703">0<text:s/></text:span><text:span text:style-name="T1704">4 Ac,As <text:s/>12:00-13:0</text:span><text:span text:style-name="T1705">0<text:s/></text:span><text:span text:style-name="T1706">4-5 Ac <text:s/>13:00-14:00 5-7 Ac</text:span><text:span text:style-name="T1707">3,</text:span><text:span text:style-name="T1708">Cb</text:span><text:span text:style-name="T1709">4</text:span><text:span text:style-name="T1710"><text:s text:c="3"/></text:span></text:p>
            <text:p text:style-name="P1711"><text:span text:style-name="T1712"><text:s/></text:span><text:span text:style-name="T1713"><text:s text:c="10"/></text:span><text:span text:style-name="T1714">14:00-15:00 8 Cb <text:s text:c="2"/>15:00-16:00 5-6 Ac,Cu</text:span><text:span text:style-name="T1715">1 <text:s text:c="5"/></text:span><text:span text:style-name="T1716">16:00-18:00 6 Ac-4 Ci <text:s text:c="2"/></text:span></text:p>
            <text:p text:style-name="P1717"><text:span text:style-name="T1718"><text:s text:c="11"/></text:span><text:span text:style-name="T1719">18:00-21:00 2 Ci <text:s/>21:00-24:00 clear</text:span><text:span text:style-name="T1720"><text:s text:c="3"/></text:span></text:p>
            <text:p text:style-name="P1721"><text:s text:c="3"/>26 <text:s/><text:s text:c="2"/>00:00-01:00 clear <text:s text:c="2"/>01:00-02:00 3 Ac <text:s text:c="2"/>02:00-06:00 1-2 Ci <text:s text:c="2"/>06:00-12:00 2-1 Ci <text:s text:c="2"/></text:p>
            <text:p text:style-name="P1722"><text:span text:style-name="T1723"><text:s text:c="11"/></text:span><text:span text:style-name="T1724">12:00-13:00 clear <text:s/>13:00-16:00 4-6 Cu <text:s text:c="2"/>16:00-18:00 2 Ci <text:s text:c="2"/>18:00-24:00 1-2 Ci,Ac</text:span><text:span text:style-name="T1725">1</text:span><text:span text:style-name="T1726"><text:s text:c="4"/></text:span><text:span text:style-name="T1727"><text:s/></text:span></text:p>
            <text:p text:style-name="P1728"><text:s text:c="3"/>27 <text:s/><text:s text:c="2"/>00:00-03:00<text:s/>2-5 Ac <text:s text:c="3"/>03:00-06:00 7 Ac <text:s text:c="2"/>06:00-07:00 7-5 Ac <text:s text:c="4"/>07:00-09:00 5-1 Ac <text:s text:c="3"/></text:p>
            <text:p text:style-name="P1729"><text:s text:c="11"/>09:00-10:00 1-3 Cu <text:s text:c="2"/>10:00-11:00 3 Cu <text:s text:c="3"/>11:00-12:00 3-5 Cu <text:s text:c="2"/>12:00-13:00 5 Cu <text:s text:c="3"/></text:p>
            <text:p text:style-name="P1730"><text:s text:c="11"/>13:00-14:00 5-7 Cu,Cb <text:s text:c="2"/>14:00-15:00 5-6 Ac <text:s text:c="2"/>15:00-17:00 6 Ac,Cu <text:s text:c="2"/></text:p>
            <text:p text:style-name="P1731"><text:s text:c="11"/>17:00-18:00 6 Ac,Cb <text:s text:c="2"/>18:00-24:00 8 Sc,Cb <text:s/></text:p>
            <text:p text:style-name="P1732"><text:s text:c="3"/>28 <text:s text:c="2"/><text:s/>00:00-01:00 6 Ac <text:s text:c="2"/>01:00-06:00 clear <text:s text:c="2"/>06:00-09:00 1 Cu <text:s text:c="2"/>09:00-12:00 1-3 Cu <text:s text:c="3"/></text:p>
            <text:p text:style-name="P1733"><text:s text:c="11"/>12:00-15:00 3 Cu <text:s/>15:00-18:00 1-4 Ci,Cc <text:s text:c="2"/>18:00-24:00 4-7 Ci <text:s text:c="2"/></text:p>
            <text:p text:style-name="P1734"><text:span text:style-name="T1735"><text:s text:c="3"/></text:span><text:span text:style-name="T1736">29 <text:s/></text:span><text:span text:style-name="T1737"><text:s text:c="2"/></text:span><text:span text:style-name="T1738">00:00-06:00 4-7 Ci <text:s text:c="3"/>06:00-12:00 7 Ci,Cs,Cu</text:span><text:span text:style-name="T1739">1</text:span><text:span text:style-name="T1740"><text:s text:c="5"/>12:00-18:00 7 Ci,Cc <text:s text:c="3"/></text:span></text:p>
            <text:p text:style-name="P1741"><text:span text:style-name="T1742"><text:s text:c="11"/></text:span><text:span text:style-name="T1743">18:00-24:00 7-1 Ci</text:span></text:p>
            <text:p text:style-name="P1744"><text:s text:c="3"/>30<text:s/><text:s text:c="3"/>00:00-06:00 7-1 Ci <text:s text:c="3"/>06:00-08:00 1 Ci <text:s text:c="3"/>08:00-09:00 1 Cu <text:s text:c="2"/>09:00-12:00 1-3 Cu <text:s text:c="2"/></text:p>
            <text:p text:style-name="P1745"><text:s text:c="11"/>12:00-13:00<text:s/>3 Cu <text:s/>13:00-14:00 3-8 Cu,Cb <text:s text:c="2"/>14:00-15:00 8 Sc,Cb <text:s text:c="2"/>15:00-18:00 8 Sc <text:s text:c="2"/></text:p>
            <text:p text:style-name="P1746"><text:s text:c="11"/>18:00-19:00 8-6 Sc <text:s text:c="2"/>19:00-22:00 2 Ac <text:s/>22:00-24:00 clear</text:p>
            <text:p text:style-name="P1747"><text:s/>31 <text:s/><text:s text:c="2"/>00:00-06:00 clear <text:s text:c="2"/>06:00-07:00 7 Ac,Sc,Cu <text:s text:c="2"/>07:00-08:00 7-8 Cu,Sc <text:s text:c="3"/></text:p>
            <text:p text:style-name="Normalny"><text:span text:style-name="T1748"><text:s text:c="9"/></text:span><text:span text:style-name="T1749">08:00-09:00 8 Sc,Cb<text:s/></text:span><text:span text:style-name="T1750"><text:s text:c="5"/>09:00-10:00 8-7 Cu,Sc,Ac <text:s text:c="3"/>10:00-12:00 7-5 Cc,Ci,Cu <text:s text:c="3"/></text:span></text:p>
            <text:p text:style-name="P1751"><text:s text:c="9"/>12:00-13:00 7-5 Cc,Ci <text:s text:c="3"/>13:00-14:00 7 Cu,Sc,Ci <text:s text:c="3"/>14:00-15:00 7-8 Sc,Cb,Cu <text:s text:c="2"/></text:p>
            <text:p text:style-name="Normalny"><text:span text:style-name="T1752"><text:s text:c="9"/></text:span><text:span text:style-name="T1753">15:00-18:00 6 Ac,As <text:s text:c="4"/>18:00-21:00 6 Ac</text:span><text:span text:style-name="T1754">5,</text:span><text:span text:style-name="T1755">Ci</text:span><text:span text:style-name="T1756">2</text:span><text:span text:style-name="T1757"><text:s text:c="3"/>21:00-22:00 5 Ac <text:s/>22:00-23:00 7 Sc <text:s text:c="2"/></text:span></text:p>
            <text:p text:style-name="P1758"><text:s text:c="9"/>23:00-24:00 8 Sc <text:s text:c="4"/></text:p>
            <text:p text:style-name="P1759"/>
          </table:table-cell>
          <table:covered-table-cell/>
        </table:table-row>
      </table:table>
      <text:p text:style-name="P1760"/>
      <text:p text:style-name="Normalny"><text:span text:style-name="T1761"><text:s/></text:span></text:p>
      <text:p text:style-name="P1762"/>
      <text:p text:style-name="P1763"/>
      <text:p text:style-name="P1764"/>
      <text:p text:style-name="P1765"/>
      <text:p text:style-name="P1766"/>
      <text:p text:style-name="P1767">June <text:s/>2016</text:p>
      <text:p text:style-name="P1768"/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DAY</text:p>
          </table:table-cell>
          <table:table-cell table:style-name="TableCell1775">
            <text:p text:style-name="P1776">CLOUDINESS</text:p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<text:s text:c="5"/></text:span><text:span text:style-name="T1781">1</text:span><text:span text:style-name="T1782"><text:s text:c="4"/></text:span><text:span text:style-name="T1783">00:00-01:00 8 Sc <text:s text:c="2"/>01:00-02:00 4 Ac <text:s text:c="2"/>02:00-06:00 8 Ac,Cu</text:span><text:span text:style-name="T1784">1 <text:s text:c="2"/></text:span><text:span text:style-name="T1785"><text:s/></text:span></text:p>
            <text:p text:style-name="P1786"><text:span text:style-name="T1787"><text:s text:c="11"/></text:span><text:span text:style-name="T1788">06:00-11:00 8-7 As,Ac <text:s text:c="3"/>11:00-12:00</text:span><text:span text:style-name="T1789"><text:s/></text:span><text:span text:style-name="T1790">6 Ac</text:span><text:span text:style-name="T1791">2,</text:span><text:span text:style-name="T1792">Ci,Cc <text:s text:c="3"/>12:00-13:00 6-7 Cu,Ac <text:s text:c="2"/></text:span></text:p>
            <text:p text:style-name="P1793"><text:span text:style-name="T1794"><text:s text:c="11"/></text:span><text:span text:style-name="T1795">13:00-14:00 7-8 Cu,Cb,Ac</text:span><text:span text:style-name="T1796">1-2</text:span><text:span text:style-name="T1797"><text:s text:c="3"/>14:00-15:00 8 Sc,Cb <text:s text:c="2"/>15:00-16:00</text:span><text:span text:style-name="T1798"><text:s/></text:span><text:span text:style-name="T1799">7 Sc</text:span><text:span text:style-name="T1800">4</text:span><text:span text:style-name="T1801">,Ac</text:span><text:span text:style-name="T1802">4</text:span><text:span text:style-name="T1803"><text:s text:c="3"/></text:span></text:p>
            <text:p text:style-name="P1804"><text:span text:style-name="T1805"><text:s text:c="11"/></text:span><text:span text:style-name="T1806">16:00-18:00 7 Ac,Ci</text:span><text:span text:style-name="T1807">3</text:span><text:span text:style-name="T1808"><text:s text:c="3"/>18:00-24:00 6-5 Ac</text:span><text:span text:style-name="T1809">3-4</text:span><text:span text:style-name="T1810">,Ci</text:span><text:span text:style-name="T1811">1-2</text:span></text:p>
            <text:p text:style-name="P1812"><text:span text:style-name="T1813"><text:s text:c="2"/></text:span><text:span text:style-name="T1814"><text:s text:c="3"/></text:span><text:span text:style-name="T1815">2 <text:s text:c="2"/></text:span><text:span text:style-name="T1816"><text:s/></text:span><text:span text:style-name="T1817">00:00-04:00 1 Ci <text:s text:c="2"/>04:00-07:00 8 Sc <text:s text:c="3"/>07:00-08:00 5 Cu</text:span><text:span text:style-name="T1818">3,</text:span><text:span text:style-name="T1819">Ci</text:span><text:span text:style-name="T1820">2</text:span><text:span text:style-name="T1821"><text:s text:c="2"/></text:span></text:p>
            <text:p text:style-name="P1822"><text:span text:style-name="T1823"><text:s text:c="11"/></text:span><text:span text:style-name="T1824">08:00-12:00 5 Cu</text:span><text:span text:style-name="T1825">3</text:span><text:span text:style-name="T1826">,Ac</text:span><text:span text:style-name="T1827">1-2,</text:span><text:span text:style-name="T1828">Ci</text:span><text:span text:style-name="T1829">+</text:span><text:span text:style-name="T1830"><text:s text:c="2"/>12:00-14:00</text:span><text:span text:style-name="T1831"><text:s/></text:span><text:span text:style-name="T1832">5-6 Ci</text:span><text:span text:style-name="T1833">3,</text:span><text:span text:style-name="T1834">Cu</text:span><text:span text:style-name="T1835">3</text:span><text:span text:style-name="T1836"><text:s text:c="3"/>14:00-18:00 1-2 Cu <text:s text:c="2"/></text:span></text:p>
            <text:p text:style-name="P1837"><text:span text:style-name="T1838"><text:s text:c="11"/></text:span><text:span text:style-name="T1839">18:00-21:0</text:span><text:span text:style-name="T1840">0<text:s/></text:span><text:span text:style-name="T1841">1 Cu <text:s text:c="4"/>21:00-22:00 clear <text:s text:c="3"/>22:00-24:00 2 Cu</text:span></text:p>
            <text:p text:style-name="P1842"><text:s text:c="2"/><text:s text:c="3"/>3 <text:s text:c="2"/><text:s/>00:00-06:00 1-4 Ci <text:s text:c="2"/>06:00-09:00 4 Ci <text:s text:c="2"/>09:00-12:00 4-5 Cu <text:s text:c="2"/></text:p>
            <text:p text:style-name="P1843"><text:span text:style-name="T1844"><text:s text:c="11"/></text:span><text:span text:style-name="T1845">12:00-13:00 5-6 Cu</text:span><text:span text:style-name="T1846">5</text:span><text:span text:style-name="T1847">,Ci</text:span><text:span text:style-name="T1848">1</text:span><text:span text:style-name="T1849"><text:s text:c="3"/>13:00-15:00 3 Cu</text:span><text:span text:style-name="T1850"><text:s text:c="2"/></text:span><text:span text:style-name="T1851">15:00-18:00 2 Ci</text:span><text:span text:style-name="T1852">1</text:span><text:span text:style-name="T1853">,Cu</text:span><text:span text:style-name="T1854">1 <text:s/></text:span><text:span text:style-name="T1855"><text:s/></text:span></text:p>
            <text:p text:style-name="P1856"><text:span text:style-name="T1857"><text:s text:c="11"/></text:span><text:span text:style-name="T1858">18:00-24:00 clear<text:s/></text:span></text:p>
            <text:p text:style-name="P1859"><text:span text:style-name="T1860"><text:s text:c="2"/></text:span><text:span text:style-name="T1861"><text:s text:c="3"/></text:span><text:span text:style-name="T1862">4 <text:s text:c="2"/></text:span><text:span text:style-name="T1863"><text:s/></text:span><text:span text:style-name="T1864">00:00-06:00 clear <text:s text:c="2"/>06:00-07:00 0-2 Ci <text:s/>07:00-08:0</text:span><text:span text:style-name="T1865">0<text:s/></text:span><text:span text:style-name="T1866">2-3 Ci.Cu</text:span><text:span text:style-name="T1867">2</text:span><text:span text:style-name="T1868"><text:s text:c="2"/>08:00-09:00 2-3 Cu <text:s text:c="2"/></text:span></text:p>
            <text:p text:style-name="P1869"><text:span text:style-name="T1870"><text:s text:c="11"/></text:span><text:span text:style-name="T1871">09:00-10:00</text:span><text:span text:style-name="T1872"><text:s/></text:span><text:span text:style-name="T1873">3-5 Cu</text:span><text:span text:style-name="T1874">3,</text:span><text:span text:style-name="T1875">Ac</text:span><text:span text:style-name="T1876">2</text:span><text:span text:style-name="T1877"><text:s text:c="4"/>10:00-12:00 5-6 Cu</text:span><text:span text:style-name="T1878">3,</text:span><text:span text:style-name="T1879">Ac</text:span><text:span text:style-name="T1880">3</text:span><text:span text:style-name="T1881"><text:s text:c="4"/>12:00-13:00 8 Sc,Cu,Cb <text:s text:c="3"/></text:span></text:p>
            <text:p text:style-name="P1882"><text:span text:style-name="T1883"><text:s text:c="11"/></text:span><text:span text:style-name="T1884">13:00-14:00 8 Sc,Cb <text:s text:c="3"/>14:00-15:00</text:span><text:span text:style-name="T1885"><text:s/></text:span><text:span text:style-name="T1886">8 Sc,Cu,Cb <text:s text:c="3"/>15:00-16:00 5 Ac</text:span><text:span text:style-name="T1887">3,</text:span><text:span text:style-name="T1888">Cu</text:span><text:span text:style-name="T1889">2,</text:span><text:span text:style-name="T1890">Ci</text:span><text:span text:style-name="T1891">1</text:span><text:span text:style-name="T1892"><text:s text:c="3"/></text:span></text:p>
            <text:p text:style-name="P1893"><text:span text:style-name="T1894"><text:s text:c="11"/></text:span><text:span text:style-name="T1895">16:00-17:00 5 Ac,Cc,Cu</text:span><text:span text:style-name="T1896">1</text:span><text:span text:style-name="T1897"><text:s text:c="2"/>17:00-18:00 7 Ci,Cc,Ac</text:span><text:span text:style-name="T1898">2</text:span><text:span text:style-name="T1899"><text:s text:c="3"/>18:00-20</text:span><text:span text:style-name="T1900">:</text:span><text:span text:style-name="T1901">0</text:span><text:span text:style-name="T1902">0</text:span><text:span text:style-name="T1903"><text:s/></text:span><text:span text:style-name="T1904">2 Ac <text:s/></text:span></text:p>
            <text:p text:style-name="P1905"><text:span text:style-name="T1906"><text:s text:c="11"/></text:span><text:span text:style-name="T1907">20:00-24:00 1 Ci</text:span></text:p>
            <text:p text:style-name="P1908"><text:s text:c="2"/><text:s text:c="3"/>5 <text:s text:c="2"/><text:s/>00:00-03:00 1 Ci <text:s text:c="2"/>03:00-06:00 clear <text:s text:c="2"/>06:00-10:00 1 Ci <text:s text:c="2"/>10:00-11:00 1-2 Ci,Ac <text:s text:c="2"/></text:p>
            <text:p text:style-name="P1909"><text:s text:c="11"/>11:00-12:00 1 Ci<text:s text:c="2"/>12:00-24:00 clear<text:s/></text:p>
            <text:p text:style-name="P1910"><text:s text:c="2"/><text:s text:c="3"/>6 <text:s text:c="2"/><text:s/>00:00-02:00 clear <text:s text:c="2"/>02:00-04:00 6 Cu <text:s text:c="3"/>04:00-09:00<text:s/>1 Cu <text:s/>09:00-10:00 1-2 Cu <text:s text:c="2"/></text:p>
            <text:p text:style-name="P1911"><text:span text:style-name="T1912"><text:s text:c="11"/></text:span><text:span text:style-name="T1913">10:00-12:00 2-3 Cu</text:span><text:span text:style-name="T1914"><text:s text:c="2"/></text:span><text:span text:style-name="T1915">12:00-13:00 3-4 Cu <text:s text:c="3"/>13:00-14:00 4-5 Cu <text:s text:c="2"/>14:00-16:00 5 Cu <text:s text:c="2"/></text:span></text:p>
            <text:p text:style-name="P1916"><text:s text:c="11"/>16:00-17:00 3 Cu <text:s/>17:00-18:00 clear<text:s text:c="3"/>18:00-24:00 2 Ci</text:p>
            <text:p text:style-name="P1917"><text:s text:c="2"/><text:s text:c="3"/>7 <text:s/><text:s text:c="2"/>00:00-03:00 2 Ci <text:s text:c="2"/>03:00-04:00 3 Cu <text:s text:c="3"/>04:00-06:00 6 Ci,Cc <text:s text:c="3"/></text:p>
            <text:p text:style-name="P1918"><text:span text:style-name="T1919"><text:s text:c="11"/></text:span><text:span text:style-name="T1920">06:00-07:00 6 Ci,Cc,Cu</text:span><text:span text:style-name="T1921">2</text:span><text:span text:style-name="T1922"><text:s text:c="4"/>07:00-12:00</text:span><text:span text:style-name="T1923"><text:s/></text:span><text:span text:style-name="T1924">2-3 Cu <text:s text:c="2"/>12:00-13:00 3-2 Cu <text:s text:c="2"/></text:span></text:p>
            <text:p text:style-name="P1925"><text:span text:style-name="T1926"><text:s text:c="11"/></text:span><text:span text:style-name="T1927">13:00-14:00 2 Cu <text:s text:c="3"/>14:00-18:00 2-1 Cu <text:s text:c="3"/>18:00-24:00 clear</text:span></text:p>
            <text:p text:style-name="P1928"><text:s text:c="2"/><text:s text:c="3"/>8 <text:s text:c="2"/><text:s/>00:00-12:00<text:s/>clear <text:s text:c="3"/>12:00-13:00 0-1 Ci <text:s text:c="4"/>13:00-18:00 1-2 Ci <text:s text:c="4"/>18:00-19:00 4 Ac <text:s text:c="2"/></text:p>
            <text:p text:style-name="P1929"><text:span text:style-name="T1930"><text:s text:c="11"/></text:span><text:span text:style-name="T1931">19:00-21:00<text:s/></text:span><text:span text:style-name="T1932">8 Sc,Cb <text:s text:c="2"/>21:00-22:00 8 Sc <text:s text:c="2"/>22:00-23:00 8 Ac</text:span><text:span text:style-name="T1933">4,</text:span><text:span text:style-name="T1934">Ci</text:span><text:span text:style-name="T1935">1</text:span><text:span text:style-name="T1936"><text:s text:c="3"/>23:00-24:00 clear</text:span></text:p>
            <text:p text:style-name="P1937"><text:s text:c="2"/><text:s text:c="3"/>9 <text:s text:c="2"/><text:s/>00:00-02:00 clear <text:s text:c="2"/>02:00-06:00 8 Sc <text:s text:c="3"/>06:00-12:00 7-8 Sc <text:s text:c="3"/>12:00-13:00 5-6 Cu <text:s text:c="3"/></text:p>
            <text:p text:style-name="P1938"><text:span text:style-name="T1939"><text:s text:c="11"/></text:span><text:span text:style-name="T1940">13:00-14:00</text:span><text:span text:style-name="T1941"><text:s/></text:span><text:span text:style-name="T1942">5 Cu</text:span><text:span text:style-name="T1943">4,</text:span><text:span text:style-name="T1944">Ci</text:span><text:span text:style-name="T1945">1 <text:s text:c="2"/></text:span><text:span text:style-name="T1946"><text:s text:c="3"/>14:00-15:00 1-2 Cu <text:s text:c="2"/>15:00-18:00 2-0 Cu <text:s text:c="2"/></text:span></text:p>
            <text:p text:style-name="P1947"><text:s text:c="11"/>18:00-24:00 4-5 Ci</text:p>
            <text:p text:style-name="P1948"><text:span text:style-name="T1949"><text:s text:c="3"/></text:span><text:span text:style-name="T1950">1</text:span><text:span text:style-name="T1951">0<text:s/></text:span><text:span text:style-name="T1952"><text:s text:c="3"/></text:span><text:span text:style-name="T1953">00:00-06:00 4-5 Ci <text:s text:c="3"/>06:00-07:00 5 Ci <text:s text:c="2"/>07:00-08:00 5 Ci</text:span><text:span text:style-name="T1954">1,</text:span><text:span text:style-name="T1955">Cu</text:span><text:span text:style-name="T1956">1</text:span><text:span text:style-name="T1957"><text:s text:c="3"/></text:span></text:p>
            <text:p text:style-name="P1958"><text:span text:style-name="T1959"><text:s text:c="11"/></text:span><text:span text:style-name="T1960">08:00-09:00 5-7 Ac</text:span><text:span text:style-name="T1961">5</text:span><text:span text:style-name="T1962">,Cu</text:span><text:span text:style-name="T1963">2</text:span><text:span text:style-name="T1964"><text:s text:c="2"/>09:00-10:00</text:span><text:span text:style-name="T1965"><text:s/></text:span><text:span text:style-name="T1966">7 Ac,Sc <text:s text:c="2"/>10:00-11:00 7-8 Sc <text:s text:c="2"/></text:span></text:p>
            <text:p text:style-name="P1967"><text:span text:style-name="T1968"><text:s text:c="11"/></text:span><text:span text:style-name="T1969">11:00-12:00 8 Cb <text:s text:c="2"/>12:00-13:00 8-7 Cu,Sc,Cb <text:s text:c="2"/>13:00-14:00 7-8 Sc,Cb,Ac</text:span><text:span text:style-name="T1970">3</text:span></text:p>
            <text:p text:style-name="P1971"><text:s text:c="6"/><text:s/><text:s text:c="4"/>14:00-18:00 5-6 Ac <text:s text:c="4"/>18:00-22:00<text:s/>6 As,Ac <text:s text:c="2"/>22:00-24:00 clear <text:s/></text:p>
            <text:p text:style-name="P1972"><text:s text:c="3"/>11 <text:s text:c="2"/><text:s/>00:00-01:00 clear <text:s text:c="2"/>01:00-06:00<text:s/>3 Ci <text:s text:c="3"/>06:00-7:00 3 Ac <text:s text:c="3"/>07:00-08:00 clear <text:s text:c="2"/></text:p>
            <text:p text:style-name="P1973"><text:s text:c="11"/>08:00-12:0 4-3 Cu<text:s/><text:s/>12:00-15:00<text:s/>3-2 Cu <text:s text:c="2"/>15:00-18:00 clear <text:s text:c="4"/>18:00-24:00 2 Ci <text:s text:c="2"/></text:p>
            <text:p text:style-name="P1974"><text:s text:c="3"/>12 <text:s text:c="2"/><text:s/>00:00-01:00 2 Ci <text:s text:c="2"/>01:00-05:00 4 Ac <text:s text:c="2"/>05:00-06:00 clear <text:s text:c="3"/>06:00-08:00 3 Ci,Cs <text:s text:c="2"/></text:p>
            <text:p text:style-name="P1975"><text:span text:style-name="T1976"><text:s text:c="11"/></text:span><text:span text:style-name="T1977">08:00-09:00 4 Cu</text:span><text:span text:style-name="T1978">3,</text:span><text:span text:style-name="T1979">Ci</text:span><text:span text:style-name="T1980">1</text:span><text:span text:style-name="T1981"><text:s/></text:span><text:span text:style-name="T1982"><text:s/></text:span><text:span text:style-name="T1983">09:00-12:0</text:span><text:span text:style-name="T1984">0<text:s/></text:span><text:span text:style-name="T1985">4-3 Cu</text:span><text:span text:style-name="T1986">2,</text:span><text:span text:style-name="T1987">Ci</text:span><text:span text:style-name="T1988">1</text:span><text:span text:style-name="T1989"><text:s text:c="4"/>09:00-12:0</text:span><text:span text:style-name="T1990">0<text:s/></text:span><text:span text:style-name="T1991">4-3 Cu</text:span><text:span text:style-name="T1992">2</text:span><text:span text:style-name="T1993">,Ci</text:span><text:span text:style-name="T1994">1</text:span><text:span text:style-name="T1995"><text:s text:c="3"/></text:span></text:p>
            <text:p text:style-name="P1996"><text:span text:style-name="T1997"><text:s text:c="11"/></text:span><text:span text:style-name="T1998">12:00-16:00 3-4 Cu,Ci <text:s text:c="3"/>16:00-18:0</text:span><text:span text:style-name="T1999">0<text:s/></text:span><text:span text:style-name="T2000">1-2 Ci,Cs</text:span><text:span text:style-name="T2001"><text:s text:c="3"/></text:span><text:span text:style-name="T2002">18:00-24:00 3 Ci,Cs <text:s text:c="3"/></text:span></text:p>
            <text:p text:style-name="P2003"><text:span text:style-name="T2004"><text:s text:c="3"/></text:span><text:span text:style-name="T2005">13 <text:s/></text:span><text:span text:style-name="T2006"><text:s text:c="2"/></text:span><text:span text:style-name="T2007">00:00-05:00 3 Ci,Cs <text:s text:c="3"/>05:00-06:00 2 Cu <text:s text:c="3"/>06:0-08:00 2 Ci <text:s text:c="2"/>08:00-12:00 4 Ci</text:span><text:span text:style-name="T2008">3</text:span><text:span text:style-name="T2009">,Cu</text:span><text:span text:style-name="T2010">1</text:span><text:span text:style-name="T2011"><text:s text:c="4"/></text:span></text:p>
            <text:p text:style-name="P2012"><text:s text:c="11"/>12:00-18:00 2 Cu<text:s/><text:s/>18:00-21:00 1 Cu <text:s text:c="3"/>21:00-22:00 1-2 Cu <text:s text:c="3"/>22:00-23:00 2-7 Ac <text:s text:c="2"/></text:p>
            <text:p text:style-name="P2013"><text:span text:style-name="T2014"><text:s text:c="11"/></text:span><text:span text:style-name="T2015">23:00-24:0</text:span><text:span text:style-name="T2016">0</text:span><text:span text:style-name="T2017"><text:s/>7-8 Sc</text:span></text:p>
            <text:p text:style-name="P2018"><text:s text:c="3"/>14 <text:s/><text:s text:c="2"/>00:00-02:00 8 Ac <text:s text:c="3"/>02:00-03:00 8 Sc <text:s text:c="2"/>03:00-06:00 8 Ac <text:s text:c="2"/>06:00-08:00 8 Ac <text:s text:c="2"/></text:p>
            <text:p text:style-name="P2019"><text:span text:style-name="T2020"><text:s text:c="11"/></text:span><text:span text:style-name="T2021">08:00-09:00 3-4 Ci,Cc<text:s/></text:span><text:span text:style-name="T2022"><text:s text:c="2"/></text:span><text:span text:style-name="T2023">09:00-10:0</text:span><text:span text:style-name="T2024">0<text:s/></text:span><text:span text:style-name="T2025">4-5 Ci,Cc,Cu</text:span><text:span text:style-name="T2026">1-2</text:span><text:span text:style-name="T2027"><text:s text:c="4"/>10:00-11:00 2-3 Cu <text:s text:c="2"/></text:span></text:p>
            <text:p text:style-name="P2028"><text:span text:style-name="T2029"><text:s text:c="11"/></text:span><text:span text:style-name="T2030">11:00-12:00 8-7 Sc <text:s/>12:00-13:00 7 Sc <text:s/>13:00-14:00</text:span><text:span text:style-name="T2031"><text:s/></text:span><text:span text:style-name="T2032">7 Cu</text:span><text:span text:style-name="T2033">2</text:span><text:span text:style-name="T2034">,Ac,Cs <text:s text:c="3"/>16:00-24:00 8 Sc <text:s/></text:span></text:p>
            <text:p text:style-name="P2035"><text:span text:style-name="T2036"><text:s text:c="3"/></text:span><text:span text:style-name="T2037">15 <text:s/></text:span><text:span text:style-name="T2038"><text:s text:c="2"/></text:span><text:span text:style-name="T2039">00:00-05:00 8 Sc <text:s text:c="2"/>05:00-06:00 8 Sc,As</text:span><text:span text:style-name="T2040">3</text:span><text:span text:style-name="T2041"><text:s text:c="4"/>06:00-07:00 8 Sc,As</text:span><text:span text:style-name="T2042">4</text:span><text:span text:style-name="T2043"><text:s text:c="3"/>07:00-11:00 8 Sc <text:s text:c="2"/></text:span></text:p>
            <text:p text:style-name="P2044"><text:span text:style-name="T2045"><text:s text:c="11"/></text:span><text:span text:style-name="T2046">11:00-12:00 8-7 Sc</text:span><text:span text:style-name="T2047"><text:s text:c="2"/></text:span><text:span text:style-name="T2048">12:00-14:00 5 Cu <text:s text:c="4"/>14:00-18:00 4-5 Ci,Cc <text:s text:c="5"/></text:span></text:p>
            <text:p text:style-name="P2049"><text:span text:style-name="T2050"><text:s text:c="11"/></text:span><text:span text:style-name="T2051">18:00-21:00 6 Ci,Cc <text:s/>21:00-22:00 6 Ci,Cc,Cu</text:span><text:span text:style-name="T2052">+</text:span><text:span text:style-name="T2053"><text:s text:c="2"/></text:span><text:span text:style-name="T2054"><text:s/></text:span><text:span text:style-name="T2055">22:00-24:00 8 Sc,As <text:s text:c="2"/></text:span></text:p>
            <text:p text:style-name="P2056"><text:s text:c="3"/>16 <text:s/><text:s text:c="2"/>00:00-01:00 8 Sc,Ac <text:s text:c="3"/>01:0-02:00 5 Ac <text:s text:c="2"/>02:00-06:00 8 Sc <text:s text:c="2"/>06:00-07:00 5-6 Sc,Cu <text:s text:c="3"/></text:p>
            <text:p text:style-name="P2057"><text:s text:c="11"/>07:00-10:00<text:s/>4-6 Cu <text:s text:c="3"/>10:00-12:00 3 Cu <text:s text:c="2"/>12:00-14:00 3-2 Cu <text:s text:c="3"/></text:p>
            <text:p text:style-name="P2058"><text:span text:style-name="T2059"><text:s text:c="11"/></text:span><text:span text:style-name="T2060">14:00-18:00 3 Cu</text:span><text:span text:style-name="T2061">1</text:span><text:span text:style-name="T2062">,Ac</text:span><text:span text:style-name="T2063">2</text:span><text:span text:style-name="T2064"><text:s text:c="3"/>18:00-19:00 7-8 Cu,Sc</text:span><text:span text:style-name="T2065"><text:s text:c="2"/></text:span><text:span text:style-name="T2066">20:00-24:00 3-4 Ci</text:span></text:p>
            <text:p text:style-name="P2067"><text:s text:c="3"/>17 <text:s/><text:s text:c="2"/>00:00-02:00 6 Ac <text:s text:c="3"/>02:00-05:00 5 Ac <text:s text:c="2"/>05:00-09:00 6 Ci,Cs <text:s text:c="3"/>09:00-10:00 6-5 Cu <text:s text:c="2"/></text:p>
            <text:p text:style-name="P2068"><text:s text:c="11"/>10:00-11:00 8 Cb<text:s text:c="3"/>11:00-12:00 8 Sc,Cb <text:s text:c="3"/>12:00-13:00 7 Ac <text:s text:c="2"/>13:00-14:00 4-5 Cu <text:s text:c="3"/></text:p>
            <text:p text:style-name="P2069"><text:s text:c="11"/>14:00-18:00 2-3 Cu <text:s text:c="2"/>18:00-23:00 1 Cu<text:s text:c="2"/>23:00-24:00 clear <text:s text:c="2"/></text:p>
            <text:p text:style-name="P2070"><text:s text:c="3"/>18 <text:s/><text:s text:c="2"/>00:00-07:00 clear <text:s text:c="2"/>07:00-08:00 0-1 Cu <text:s text:c="2"/>08:00-13:00 3 Cu <text:s text:c="3"/>13:00-15:00 2 Cu <text:s text:c="2"/></text:p>
            <text:p text:style-name="P2071"><text:span text:style-name="T2072"><text:s text:c="11"/></text:span><text:span text:style-name="T2073">15:00-16:00 1 Cu<text:s/></text:span><text:span text:style-name="T2074"><text:s text:c="2"/></text:span><text:span text:style-name="T2075">16:00-24:00 clear<text:s/></text:span></text:p>
            <text:soft-page-break/>
            <text:p text:style-name="P2076"><text:span text:style-name="T2077"><text:s text:c="3"/></text:span><text:span text:style-name="T2078">19</text:span><text:span text:style-name="T2079"><text:s text:c="4"/></text:span><text:span text:style-name="T2080">00:00-06:00 clear <text:s text:c="2"/>06:00-08:00 0-2Ci <text:s text:c="2"/>08:00-12:00 2-3 Ci,Cu</text:span><text:span text:style-name="T2081">2 <text:s/></text:span><text:span text:style-name="T2082"><text:s/>12:00-16:00 3 Cu <text:s text:c="2"/></text:span></text:p>
            <text:p text:style-name="P2083"><text:span text:style-name="T2084"><text:s text:c="11"/></text:span><text:span text:style-name="T2085">16:00-18:00 2-3 Ac</text:span><text:span text:style-name="T2086"><text:s text:c="3"/></text:span><text:span text:style-name="T2087">18:00-20:00 6-7 Ac <text:s/>20:00-23:00 5 Ci <text:s text:c="3"/>23:00-24:00 8 Sc</text:span></text:p>
            <text:p text:style-name="P2088"><text:s text:c="3"/>20<text:s/><text:s text:c="3"/>00:00-03:00 8 Sc <text:s text:c="2"/>03:00-05:00 8 Cb <text:s text:c="3"/>05:00-06:00 8 Sc <text:s text:c="3"/>06:00-12:00 8-7 Sc <text:s text:c="3"/></text:p>
            <text:p text:style-name="P2089"><text:s text:c="11"/>12:00-14:00 8-7 Sc<text:s text:c="3"/>14:00-15:00 8 Sc <text:s text:c="3"/>15:00-18:00 2-3 Cu <text:s text:c="3"/>18:00-19:00 2 Cu <text:s text:c="2"/></text:p>
            <text:p text:style-name="P2090"><text:s text:c="11"/>19:00-24:00 8 Sc</text:p>
            <text:p text:style-name="P2091"><text:s text:c="3"/>21 <text:s/><text:s text:c="2"/>00:00-08:00 8 Sc <text:s/>08:00-09:00 8-5 Sc <text:s text:c="2"/>09:00-10:00 5 Cu <text:s text:c="3"/></text:p>
            <text:p text:style-name="P2092"><text:span text:style-name="T2093"><text:s text:c="11"/></text:span><text:span text:style-name="T2094">10:00-11:00 5-6 Cu</text:span><text:span text:style-name="T2095">2,</text:span><text:span text:style-name="T2096">Ac,Ci</text:span><text:span text:style-name="T2097">2</text:span><text:span text:style-name="T2098"><text:s text:c="4"/>11:00-12:00</text:span><text:span text:style-name="T2099"><text:s/></text:span><text:span text:style-name="T2100">5 Cu</text:span><text:span text:style-name="T2101">3,</text:span><text:span text:style-name="T2102">Ci</text:span><text:span text:style-name="T2103">2</text:span><text:span text:style-name="T2104"><text:s text:c="3"/>12:00-13:00 5 Cu</text:span><text:span text:style-name="T2105">3,</text:span><text:span text:style-name="T2106">Ci</text:span><text:span text:style-name="T2107">2</text:span><text:span text:style-name="T2108"><text:s text:c="3"/></text:span></text:p>
            <text:p text:style-name="P2109"><text:span text:style-name="T2110"><text:s text:c="11"/></text:span><text:span text:style-name="T2111">13:00-14:00 5-6 Cu</text:span><text:span text:style-name="T2112">2,</text:span><text:span text:style-name="T2113">Cc</text:span><text:span text:style-name="T2114">4 <text:s text:c="2"/></text:span><text:span text:style-name="T2115"><text:s/>14:00-18:00 6 Ac</text:span><text:span text:style-name="T2116">3,</text:span><text:span text:style-name="T2117">Ci</text:span><text:span text:style-name="T2118">2 <text:s text:c="2"/></text:span><text:span text:style-name="T2119">18:00-24:00 clear <text:s/></text:span></text:p>
            <text:p text:style-name="P2120"><text:span text:style-name="T2121"><text:s text:c="3"/></text:span><text:span text:style-name="T2122">22 <text:s/></text:span><text:span text:style-name="T2123"><text:s text:c="2"/></text:span><text:span text:style-name="T2124">00:00-08:00 clear <text:s text:c="2"/>08:00-12:00 2 Cu,Ci <text:s text:c="2"/>12:00-14:00 3-4 Cu</text:span><text:span text:style-name="T2125">2</text:span><text:span text:style-name="T2126">,Ac</text:span><text:span text:style-name="T2127">2</text:span><text:span text:style-name="T2128"><text:s text:c="2"/></text:span></text:p>
            <text:p text:style-name="P2129"><text:span text:style-name="T2130"><text:s text:c="11"/></text:span><text:span text:style-name="T2131">14:00-19:00 clear <text:s text:c="2"/>19:00-23:0</text:span><text:span text:style-name="T2132">0<text:s/></text:span><text:span text:style-name="T2133">6 Ac <text:s text:c="3"/>23:00-24:00 5-7 Sc<text:s/></text:span></text:p>
            <text:p text:style-name="P2134"><text:span text:style-name="T2135"><text:s text:c="3"/></text:span><text:span text:style-name="T2136">23 <text:s/></text:span><text:span text:style-name="T2137"><text:s text:c="2"/></text:span><text:span text:style-name="T2138">00:00-02:00 5-7 Sc <text:s text:c="3"/>02:00-06:0</text:span><text:span text:style-name="T2139">0<text:s/></text:span><text:span text:style-name="T2140">6 Ac <text:s text:c="3"/>06:00-09:00 6-7 Ac,Ci</text:span><text:span text:style-name="T2141">1</text:span><text:span text:style-name="T2142"><text:s text:c="3"/>09:00-12:00 3 Cu <text:s text:c="3"/></text:span></text:p>
            <text:p text:style-name="P2143"><text:span text:style-name="T2144"><text:s text:c="11"/></text:span><text:span text:style-name="T2145">12:00-18:00</text:span><text:span text:style-name="T2146"><text:s/></text:span><text:span text:style-name="T2147">1-2 Cu <text:s text:c="3"/>18:00-24:00 clear</text:span></text:p>
            <text:p text:style-name="P2148"><text:s text:c="3"/>24 <text:s/><text:s text:c="2"/>00:00-09:00 clear <text:s text:c="2"/>09:00-10:00 1 Cu <text:s text:c="2"/>10:00-11:00 1-3 Cu <text:s text:c="2"/>11:00-12:00 2 Cu <text:s/></text:p>
            <text:p text:style-name="P2149"><text:s text:c="11"/>12:00-14:00 2 Cu<text:s/><text:s/>14:00-18:00 2-0 Cu <text:s text:c="2"/>18:00-24:00 clear <text:s text:c="2"/><text:s text:c="2"/></text:p>
            <text:p text:style-name="P2150"><text:s text:c="3"/>25 <text:s/><text:s text:c="2"/>00:00-02:00 clear <text:s text:c="2"/>02:00-05:00 4 As <text:s text:c="2"/>05:00-08:00 3 Ci,Cs <text:s text:c="2"/>08:00-10:00 3 Ci,Cs,Cu <text:s text:c="2"/></text:p>
            <text:p text:style-name="P2151"><text:span text:style-name="T2152"><text:s text:c="11"/></text:span><text:span text:style-name="T2153">10:00-12:00</text:span><text:span text:style-name="T2154"><text:s/></text:span><text:span text:style-name="T2155">3 Ci,Cs,Cu</text:span><text:span text:style-name="T2156">1</text:span><text:span text:style-name="T2157"><text:s text:c="3"/>12:00-13:0</text:span><text:span text:style-name="T2158">0<text:s/></text:span><text:span text:style-name="T2159">2 Ci <text:s text:c="3"/>13:00-17:0</text:span><text:span text:style-name="T2160">0<text:s/></text:span><text:span text:style-name="T2161">8-6 Sc,Cb <text:s text:c="3"/></text:span></text:p>
            <text:p text:style-name="P2162"><text:s text:c="11"/>17:00-18:00 3 Ci,As <text:s text:c="3"/>18:00-24:00 2 Ci</text:p>
            <text:p text:style-name="P2163"><text:span text:style-name="T2164"><text:s text:c="3"/></text:span><text:span text:style-name="T2165">26 <text:s/></text:span><text:span text:style-name="T2166"><text:s text:c="2"/></text:span><text:span text:style-name="T2167">00:00-06:00 2 Ci <text:s text:c="3"/>06:0-11:00 4 Ci <text:s text:c="2"/>11:00-12:00 3 Ci,Cu</text:span><text:span text:style-name="T2168">1 <text:s text:c="2"/></text:span><text:span text:style-name="T2169">12:00-13:00 7 Sc,Cu,Ac</text:span><text:span text:style-name="T2170">1</text:span><text:span text:style-name="T2171"><text:s text:c="3"/></text:span></text:p>
            <text:p text:style-name="P2172"><text:span text:style-name="T2173"><text:s text:c="11"/></text:span><text:span text:style-name="T2174">13:00-15:00 8 Cb <text:s/>15:00-18:00 6 Cu,Ac</text:span><text:span text:style-name="T2175">1</text:span><text:span text:style-name="T2176">,Ci</text:span><text:span text:style-name="T2177">4</text:span><text:span text:style-name="T2178"><text:s text:c="5"/>18:00-24:00 8 Sc <text:s/></text:span></text:p>
            <text:p text:style-name="P2179"><text:span text:style-name="T2180"><text:s text:c="3"/></text:span><text:span text:style-name="T2181">27 <text:s/></text:span><text:span text:style-name="T2182"><text:s text:c="2"/></text:span><text:span text:style-name="T2183">00:00-07:00 8 Sc <text:s text:c="2"/>07:00-08:00 8 Sc-4 Cu <text:s text:c="2"/>08:00-09:00 4 Cu</text:span><text:span text:style-name="T2184">3,</text:span><text:span text:style-name="T2185">Ci</text:span><text:span text:style-name="T2186">1 <text:s text:c="3"/></text:span><text:span text:style-name="T2187"><text:s text:c="2"/></text:span></text:p>
            <text:p text:style-name="P2188"><text:span text:style-name="T2189"><text:s text:c="11"/></text:span><text:span text:style-name="T2190">09:00-12:00 4 Cu</text:span><text:span text:style-name="T2191">2,</text:span><text:span text:style-name="T2192">Ci</text:span><text:span text:style-name="T2193">2 <text:s text:c="3"/></text:span><text:span text:style-name="T2194">12:00-13:00</text:span><text:span text:style-name="T2195"><text:s/></text:span><text:span text:style-name="T2196">4 Ci</text:span><text:span text:style-name="T2197">2,</text:span><text:span text:style-name="T2198">Cu</text:span><text:span text:style-name="T2199">2 <text:s text:c="2"/></text:span><text:span text:style-name="T2200"><text:s text:c="2"/>13:00-14:00 4-6 Cu</text:span><text:span text:style-name="T2201">2,</text:span><text:span text:style-name="T2202">Ac</text:span><text:span text:style-name="T2203">4,</text:span><text:span text:style-name="T2204">Ci</text:span><text:span text:style-name="T2205">1 <text:s text:c="3"/></text:span></text:p>
            <text:p text:style-name="P2206"><text:span text:style-name="T2207"><text:s text:c="11"/></text:span><text:span text:style-name="T2208">14:00-15:00 6-7 Sc <text:s/>15:00-16:0</text:span><text:span text:style-name="T2209">0<text:s/></text:span><text:span text:style-name="T2210">6 Ac,Ci</text:span><text:span text:style-name="T2211">5 <text:s text:c="3"/></text:span><text:span text:style-name="T2212">16:00-24:00 8 Ac,A</text:span><text:span text:style-name="T2213">S</text:span></text:p>
            <text:p text:style-name="P2214"><text:span text:style-name="T2215"><text:s text:c="3"/></text:span><text:span text:style-name="T2216">28 <text:s/></text:span><text:span text:style-name="T2217"><text:s text:c="2"/></text:span><text:span text:style-name="T2218">00:00-09:00 8 As,Ac <text:s text:c="2"/>09:00-10:00 8 As</text:span><text:span text:style-name="T2219">4,</text:span><text:span text:style-name="T2220">Sc</text:span><text:span text:style-name="T2221">4 <text:s text:c="4"/></text:span><text:span text:style-name="T2222">10:00-11:00 7 Sc <text:s/>11:00-12:00 7 Ac <text:s text:c="2"/></text:span></text:p>
            <text:p text:style-name="P2223"><text:span text:style-name="T2224"><text:s text:c="11"/></text:span><text:span text:style-name="T2225">12:00-13:00 4 Ac</text:span><text:span text:style-name="T2226"><text:s text:c="3"/></text:span><text:span text:style-name="T2227">13:00-14:00 4-3 Ac</text:span><text:span text:style-name="T2228">2,</text:span><text:span text:style-name="T2229">Ci</text:span><text:span text:style-name="T2230">1 <text:s text:c="2"/></text:span><text:span text:style-name="T2231">14:00-18:00 3-4 Ac <text:s text:c="3"/>18:00-24:00 clear</text:span></text:p>
            <text:p text:style-name="P2232"><text:span text:style-name="T2233"><text:s text:c="3"/></text:span><text:span text:style-name="T2234">29 <text:s/></text:span><text:span text:style-name="T2235"><text:s text:c="2"/></text:span><text:span text:style-name="T2236">00:00-08:00 clear <text:s text:c="3"/>08:00-12:00 1-4 Ci</text:span><text:span text:style-name="T2237">2,</text:span><text:span text:style-name="T2238">Cu</text:span><text:span text:style-name="T2239">2 <text:s text:c="2"/></text:span><text:span text:style-name="T2240"><text:s text:c="2"/>12:00-14:00 2 Cu <text:s text:c="2"/>14:00-15:00 1 Cu <text:s/></text:span></text:p>
            <text:p text:style-name="P2241"><text:span text:style-name="T2242"><text:s text:c="11"/></text:span><text:span text:style-name="T2243">15:00-18:00 6 Ac</text:span><text:span text:style-name="T2244"><text:s text:c="2"/></text:span><text:span text:style-name="T2245">18:00-21:00 7 Ac <text:s text:c="2"/>21:00-23:00 clear <text:s text:c="2"/>23:00-24:00 2-3 Ac</text:span></text:p>
            <text:p text:style-name="P2246"><text:span text:style-name="T2247"><text:s text:c="3"/></text:span><text:span text:style-name="T2248">3</text:span><text:span text:style-name="T2249">0<text:s/></text:span><text:span text:style-name="T2250"><text:s text:c="3"/></text:span><text:span text:style-name="T2251">00:00-01:00 2-3 Ac <text:s/>01:00-07:00 clear <text:s text:c="2"/>07:00-08:00 0-2 Ac,Cc,Cu</text:span><text:span text:style-name="T2252">1</text:span><text:span text:style-name="T2253"><text:s text:c="4"/></text:span></text:p>
            <text:p text:style-name="P2254"><text:span text:style-name="T2255"><text:s text:c="11"/></text:span><text:span text:style-name="T2256">08:00-11:00 2-3 Cu</text:span><text:span text:style-name="T2257">2,</text:span><text:span text:style-name="T2258">Ci</text:span><text:span text:style-name="T2259">1</text:span><text:span text:style-name="T2260"><text:s/></text:span><text:span text:style-name="T2261"><text:s/></text:span><text:span text:style-name="T2262">11:00-12:00 3 Cu</text:span><text:span text:style-name="T2263">2,</text:span><text:span text:style-name="T2264">Ci</text:span><text:span text:style-name="T2265">1</text:span><text:span text:style-name="T2266"><text:s text:c="3"/>12:00-18:00 2 Cu <text:s text:c="2"/></text:span></text:p>
            <text:p text:style-name="P2267"><text:span text:style-name="T2268"><text:s text:c="11"/></text:span><text:span text:style-name="T2269">18:00-19:00 1-2 Ci <text:s text:c="3"/>19:00-20:00 2 Ci-8 Sc,Cb <text:s text:c="2"/>20:00-24:00</text:span><text:span text:style-name="T2270"><text:s/></text:span><text:span text:style-name="T2271">8 Sc,Cb</text:span></text:p>
            <text:p text:style-name="P2272"/>
          </table:table-cell>
          <table:covered-table-cell/>
        </table:table-row>
      </table:table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>July 2016</text:p>
      <text:p text:style-name="P2281"><text:s text:c="11"/></text:p>
      <table:table table:style-name="Table2282">
        <table:table-columns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DAY</text:p>
          </table:table-cell>
          <table:table-cell table:style-name="TableCell2288">
            <text:p text:style-name="P2289">CLOUDINESS</text:p>
          </table:table-cell>
        </table:table-row>
        <table:table-row table:style-name="TableRow2290">
          <table:table-cell table:style-name="TableCell2291" table:number-columns-spanned="2">
            <text:p text:style-name="P2292"><text:span text:style-name="T2293"><text:s text:c="5"/></text:span><text:span text:style-name="T2294">1 <text:s text:c="3"/>00:00-02:0</text:span><text:span text:style-name="T2295">0<text:s/></text:span><text:span text:style-name="T2296">8 Sc <text:s text:c="2"/>02:00-04:00 4-5 Ac</text:span><text:span text:style-name="T2297">2,</text:span><text:span text:style-name="T2298">Cu</text:span><text:span text:style-name="T2299">3</text:span><text:span text:style-name="T2300"><text:s text:c="4"/>04:00-05:00 5-6 Ac</text:span><text:span text:style-name="T2301">2-3,</text:span><text:span text:style-name="T2302">Cu</text:span><text:span text:style-name="T2303">3 <text:s text:c="2"/></text:span><text:span text:style-name="T2304"><text:s text:c="3"/></text:span></text:p>
            <text:p text:style-name="P2305"><text:span text:style-name="T2306"><text:s text:c="11"/></text:span><text:span text:style-name="T2307">05:00-07:0</text:span><text:span text:style-name="T2308">0<text:s/></text:span><text:span text:style-name="T2309">7 Ac <text:s/></text:span><text:span text:style-name="T2310"><text:s/></text:span><text:span text:style-name="T2311">07:00-09:0</text:span><text:span text:style-name="T2312">0<text:s/></text:span><text:span text:style-name="T2313">6 Cu</text:span><text:span text:style-name="T2314">2,</text:span><text:span text:style-name="T2315">Ci</text:span><text:span text:style-name="T2316">4 <text:s/></text:span><text:span text:style-name="T2317"><text:s text:c="2"/>09:00-12:00 2-3 Cu <text:s text:c="2"/>12:00-14:00 3 Cu <text:s text:c="2"/></text:span></text:p>
            <text:p text:style-name="P2318"><text:span text:style-name="T2319"><text:s text:c="11"/></text:span><text:span text:style-name="T2320">14:00-24:00 clear</text:span></text:p>
            <text:p text:style-name="P2321"><text:s text:c="2"/><text:s/><text:s text:c="2"/>2 <text:s/><text:s/><text:s/>00:00-10:00 clear <text:s text:c="2"/>10:00-12:00 1-3 Cu <text:s text:c="2"/>12:00-15:00 3 Cu <text:s text:c="2"/>15:00-18:00 3-1 Cu <text:s text:c="3"/></text:p>
            <text:p text:style-name="P2322"><text:s text:c="11"/>18:00-19:00<text:s/>1-2 Cu <text:s text:c="2"/>19:00-21:00 2-4 Cu <text:s text:c="2"/>21:00-24:00 5 Cu</text:p>
            <text:p text:style-name="P2323"><text:span text:style-name="T2324"><text:s text:c="2"/></text:span><text:span text:style-name="T2325"><text:s text:c="3"/></text:span><text:span text:style-name="T2326">3 <text:s text:c="2"/></text:span><text:span text:style-name="T2327"><text:s/></text:span><text:span text:style-name="T2328">00:00-06:00 8 Sc,As <text:s/></text:span><text:span text:style-name="T2329"><text:s/></text:span><text:span text:style-name="T2330">06:00-12:00 8 Sc,Cu,Ac</text:span><text:span text:style-name="T2331">1-2 <text:s/></text:span><text:span text:style-name="T2332"><text:s text:c="2"/>12:00-14:00 5 Cu <text:s text:c="2"/></text:span></text:p>
            <text:p text:style-name="P2333"><text:span text:style-name="T2334"><text:s text:c="11"/></text:span><text:span text:style-name="T2335">14:00-15:00 5 Cu <text:s text:c="2"/>15:00-18:00</text:span><text:span text:style-name="T2336"><text:s/></text:span><text:span text:style-name="T2337">2-3 Cu <text:s text:c="2"/>18:00-19:00 1 Cu <text:s text:c="3"/>19:00-24:00 clear</text:span></text:p>
            <text:p text:style-name="P2338"><text:s text:c="2"/><text:s text:c="3"/>4 <text:s text:c="2"/><text:s/>00:00-08:00 clear <text:s text:c="2"/>08:00-09:00<text:s/>0-1 Cu <text:s text:c="2"/>09:00-12:00<text:s/>1-3 Cu <text:s text:c="2"/>12:00-13:00 3 Cu <text:s text:c="3"/></text:p>
            <text:p text:style-name="P2339"><text:span text:style-name="T2340"><text:s text:c="11"/></text:span><text:span text:style-name="T2341">13:00-14:0</text:span><text:span text:style-name="T2342">0<text:s/></text:span><text:span text:style-name="T2343">2 Cu</text:span><text:span text:style-name="T2344"><text:s text:c="2"/></text:span><text:span text:style-name="T2345">14:00-18:00 2-6 Ac</text:span><text:span text:style-name="T2346">5</text:span><text:span text:style-name="T2347">,Cu</text:span><text:span text:style-name="T2348">1</text:span><text:span text:style-name="T2349"><text:s text:c="3"/>18:00-19:00 3 Ac <text:s text:c="2"/>19:00-20:00 3-6 Ac <text:s text:c="3"/></text:span></text:p>
            <text:p text:style-name="P2350"><text:s text:c="11"/>20:00-24:00 0-1 Ci</text:p>
            <text:p text:style-name="P2351"><text:span text:style-name="T2352"><text:s text:c="2"/></text:span><text:span text:style-name="T2353"><text:s text:c="3"/></text:span><text:span text:style-name="T2354">5 <text:s text:c="2"/></text:span><text:span text:style-name="T2355"><text:s/></text:span><text:span text:style-name="T2356">00:00-06:00 0-1 Ci <text:s/>06:00-08:00 1 Ci <text:s text:c="2"/>08:00-09:00 1-2 Ci</text:span><text:span text:style-name="T2357">1</text:span><text:span text:style-name="T2358">,Cu</text:span><text:span text:style-name="T2359">1</text:span><text:span text:style-name="T2360"><text:s text:c="2"/>09:00-12:00 2-3 Cu <text:s text:c="2"/></text:span></text:p>
            <text:p text:style-name="P2361"><text:span text:style-name="T2362"><text:s text:c="11"/></text:span><text:span text:style-name="T2363">12:00-14:00 3 Cu</text:span><text:span text:style-name="T2364"><text:s text:c="2"/></text:span><text:span text:style-name="T2365">14:00-15:00 2 Cu <text:s text:c="2"/>15:0016:00 4 Cu</text:span><text:span text:style-name="T2366">3</text:span><text:span text:style-name="T2367">,Ac</text:span><text:span text:style-name="T2368">1</text:span><text:span text:style-name="T2369"><text:s text:c="3"/></text:span></text:p>
            <text:p text:style-name="P2370"><text:span text:style-name="T2371"><text:s text:c="11"/></text:span><text:span text:style-name="T2372">16:00-18:00 4-7 Cu</text:span><text:span text:style-name="T2373">4,</text:span><text:span text:style-name="T2374">Ac</text:span><text:span text:style-name="T2375">3</text:span><text:span text:style-name="T2376"><text:s text:c="2"/>18:0-19:00 6 Ac <text:s/>19:00-20:00 6 Ac-8 Sc <text:s/></text:span></text:p>
            <text:p text:style-name="P2377"><text:span text:style-name="T2378"><text:s text:c="11"/></text:span><text:span text:style-name="T2379">20:00-21:00 7 Ac,Ci <text:s text:c="2"/>21:00-23:00 7 Ac,Sc,Cu <text:s/>23:00-24:00 8 Sc</text:span></text:p>
            <text:p text:style-name="P2380"><text:span text:style-name="T2381"><text:s text:c="2"/></text:span><text:span text:style-name="T2382"><text:s text:c="3"/></text:span><text:span text:style-name="T2383">6 <text:s text:c="3"/>00:00-02:00 8 Sc <text:s text:c="2"/>02:00-05:00 2-3 Ac,Ci</text:span><text:span text:style-name="T2384">1</text:span><text:span text:style-name="T2385"><text:s text:c="3"/>05:00-06:0</text:span><text:span text:style-name="T2386">0<text:s/></text:span><text:span text:style-name="T2387">0-8 Sc <text:s text:c="2"/>06:00-07:00 8 Sc <text:s text:c="2"/></text:span></text:p>
            <text:p text:style-name="P2388"><text:span text:style-name="T2389"><text:s text:c="11"/></text:span><text:span text:style-name="T2390">07:00-12:00 8-7 Sc,Cu <text:s text:c="3"/>12:00-13:00 8 Sc,Cb <text:s text:c="2"/>13:00-14:00 7 Cu</text:span><text:span text:style-name="T2391">2,</text:span><text:span text:style-name="T2392">Ac</text:span><text:span text:style-name="T2393">4,</text:span><text:span text:style-name="T2394">Ci</text:span><text:span text:style-name="T2395">1</text:span><text:span text:style-name="T2396"><text:s text:c="3"/></text:span></text:p>
            <text:p text:style-name="P2397"><text:span text:style-name="T2398"><text:s text:c="11"/></text:span><text:span text:style-name="T2399">14:00-15:00 5 Ac <text:s text:c="2"/>15:00-16:00 8 Sc</text:span><text:span text:style-name="T2400"><text:s text:c="3"/></text:span><text:span text:style-name="T2401">16:00-17:00 8 Sc,Cb <text:s text:c="2"/>17:00-24:00 8 Sc</text:span></text:p>
            <text:p text:style-name="P2402"><text:s text:c="2"/><text:s text:c="3"/>7 <text:s text:c="2"/><text:s/>00:00-06:00 8 Sc <text:s text:c="2"/>06:00-12:00 8-7 Sc,Cu <text:s text:c="2"/>12:00-14:00 7-8 Cu,Sc <text:s text:c="3"/></text:p>
            <text:p text:style-name="P2403"><text:span text:style-name="T2404"><text:s text:c="11"/></text:span><text:span text:style-name="T2405">14:00-15:00 7 Cu,Sc <text:s/>15:00-17:00<text:s/></text:span><text:span text:style-name="T2406">2 Cu <text:s text:c="2"/>17:00-18:00 8 Sc <text:s text:c="2"/>18:00-19:00 1 Cu <text:s text:c="2"/></text:span></text:p>
            <text:p text:style-name="P2407"><text:span text:style-name="T2408"><text:s text:c="11"/></text:span><text:span text:style-name="T2409">19:00-21:00 clear <text:s text:c="3"/>21:00-22:00 8 Sc <text:s text:c="2"/>22:00-24:00 clear</text:span></text:p>
            <text:p text:style-name="P2410"><text:span text:style-name="T2411"><text:s text:c="2"/></text:span><text:span text:style-name="T2412"><text:s text:c="3"/></text:span><text:span text:style-name="T2413">8 <text:s text:c="2"/></text:span><text:span text:style-name="T2414"><text:s/></text:span><text:span text:style-name="T2415">00:00-04:00 clear <text:s text:c="2"/>04:00-05:00 5 Cu <text:s text:c="2"/>05:00-06:00 5-6 Sc,Ci</text:span><text:span text:style-name="T2416">1</text:span><text:span text:style-name="T2417"><text:s text:c="3"/></text:span></text:p>
            <text:p text:style-name="P2418"><text:span text:style-name="T2419"><text:s text:c="11"/></text:span><text:span text:style-name="T2420">06:00-07:00 6 Sc</text:span><text:span text:style-name="T2421">5</text:span><text:span text:style-name="T2422">,Ci</text:span><text:span text:style-name="T2423">1</text:span><text:span text:style-name="T2424"><text:s text:c="4"/>07:00-12:00</text:span><text:span text:style-name="T2425"><text:s/></text:span><text:span text:style-name="T2426">5-6 Cu</text:span><text:span text:style-name="T2427">4</text:span><text:span text:style-name="T2428">,Ci</text:span><text:span text:style-name="T2429">1</text:span><text:span text:style-name="T2430"><text:s text:c="3"/>12:00-13:00 5 Cu</text:span><text:span text:style-name="T2431">3,</text:span><text:span text:style-name="T2432">Ci</text:span><text:span text:style-name="T2433">2</text:span><text:span text:style-name="T2434"><text:s text:c="3"/></text:span></text:p>
            <text:p text:style-name="P2435"><text:span text:style-name="T2436"><text:s text:c="11"/></text:span><text:span text:style-name="T2437">13:00-15:00 2-3 Cu <text:s text:c="2"/>13:00-17:00 7 Ac <text:s text:c="3"/>17:00-18:00 7 Ac</text:span><text:span text:style-name="T2438">2</text:span><text:span text:style-name="T2439">,Ci</text:span><text:span text:style-name="T2440">5</text:span></text:p>
            <text:p text:style-name="P2441"><text:span text:style-name="T2442"><text:s/></text:span><text:span text:style-name="T2443"><text:s text:c="10"/></text:span><text:span text:style-name="T2444">18:00-24:00 8 As,Ac,Ci</text:span><text:span text:style-name="T2445">1</text:span></text:p>
            <text:p text:style-name="P2446"><text:span text:style-name="T2447"><text:s text:c="2"/></text:span><text:span text:style-name="T2448"><text:s text:c="3"/></text:span><text:span text:style-name="T2449">9 <text:s text:c="2"/></text:span><text:span text:style-name="T2450"><text:s/></text:span><text:span text:style-name="T2451">00:00-02:00 8 As,Ac,Ci</text:span><text:span text:style-name="T2452">1</text:span><text:span text:style-name="T2453"><text:s text:c="3"/>02:00-06:00 8 Sc <text:s text:c="2"/>06:00-08:00 8-7 Sc <text:s text:c="2"/></text:span></text:p>
            <text:p text:style-name="P2454"><text:span text:style-name="T2455"><text:s text:c="11"/></text:span><text:span text:style-name="T2456">08:00-09:00 8 Sc,Cb <text:s text:c="2"/>09:00-10:00<text:s/></text:span><text:span text:style-name="T2457">8-6 Sc <text:s text:c="2"/>10:00-11:0</text:span><text:span text:style-name="T2458">0<text:s/></text:span><text:span text:style-name="T2459">6-8 Sc,Cu,Cb <text:s text:c="3"/></text:span></text:p>
            <text:p text:style-name="P2460"><text:span text:style-name="T2461"><text:s text:c="11"/></text:span><text:span text:style-name="T2462">11:00-12:0</text:span><text:span text:style-name="T2463">0<text:s/></text:span><text:span text:style-name="T2464">6 Cu,Sc,Cb <text:s text:c="2"/>12:00-17:00 2-3 Cu,Ci</text:span><text:span text:style-name="T2465">1-2</text:span><text:span text:style-name="T2466"><text:s text:c="3"/>17:00-18:0</text:span><text:span text:style-name="T2467">0<text:s/></text:span><text:span text:style-name="T2468">7 Sc,Cu,Ac</text:span><text:span text:style-name="T2469">1</text:span><text:span text:style-name="T2470"><text:s text:c="4"/></text:span></text:p>
            <text:p text:style-name="P2471"><text:span text:style-name="T2472"><text:s text:c="11"/></text:span><text:span text:style-name="T2473">18:00-19:00 4-7 Ac,Sc</text:span><text:span text:style-name="T2474">5 <text:s text:c="3"/></text:span><text:span text:style-name="T2475">19:00-24:00 6 Ac,Cu</text:span><text:span text:style-name="T2476">5</text:span></text:p>
            <text:p text:style-name="P2477"><text:span text:style-name="T2478"><text:s text:c="3"/></text:span><text:span text:style-name="T2479">1</text:span><text:span text:style-name="T2480">0<text:s/></text:span><text:span text:style-name="T2481"><text:s text:c="3"/></text:span><text:span text:style-name="T2482">00:00-02:0</text:span><text:span text:style-name="T2483">0<text:s/></text:span><text:span text:style-name="T2484">6 Ac,Cu</text:span><text:span text:style-name="T2485">5 <text:s text:c="2"/></text:span><text:span text:style-name="T2486"><text:s text:c="2"/>02:00-04:00 6 Ac <text:s/>04:0-06:00 2 Ci <text:s text:c="2"/>06:00-08:00 2 Ci,Cs <text:s text:c="2"/></text:span></text:p>
            <text:p text:style-name="P2487"><text:span text:style-name="T2488"><text:s text:c="11"/></text:span><text:span text:style-name="T2489">08:00-10:00 6 As,Ci</text:span><text:span text:style-name="T2490">3</text:span><text:span text:style-name="T2491"><text:s/></text:span><text:span text:style-name="T2492"><text:s text:c="2"/></text:span><text:span text:style-name="T2493">10:00-12:00 4-6 Sc,Cu <text:s text:c="3"/>12:00-16:0</text:span><text:span text:style-name="T2494">0<text:s/></text:span><text:span text:style-name="T2495">3-4 Sc,Cu <text:s/></text:span></text:p>
            <text:p text:style-name="P2496"><text:span text:style-name="T2497"><text:s text:c="11"/></text:span><text:span text:style-name="T2498">16:00-17:00 2 Ci,Cs <text:s text:c="3"/>17:00-18:00 4 Ac,As</text:span><text:span text:style-name="T2499"><text:s text:c="2"/></text:span><text:span text:style-name="T2500">18:00-20:0</text:span><text:span text:style-name="T2501">0<text:s/></text:span><text:span text:style-name="T2502">4 Ac <text:s text:c="2"/>20:0-24:00 3 Ci<text:s/></text:span></text:p>
            <text:p text:style-name="P2503"><text:s/>11 <text:s text:c="2"/><text:s text:c="2"/>00:00-01:0 3 Ci <text:s text:c="3"/>01:00-06:00 3-4 Ci <text:s text:c="2"/>06:00-12:00<text:s/>4 Ci <text:s text:c="2"/>12:00-13:00 4-5 Ci <text:s text:c="2"/></text:p>
            <text:p text:style-name="P2504"><text:s text:c="10"/>13:00-14:00 5 Ci,Cb<text:s text:c="3"/>14:00-15:00 8 Sc,Cb <text:s text:c="3"/>15:00-17:00 6 Ci,Ac <text:s text:c="2"/></text:p>
            <text:p text:style-name="P2505"><text:span text:style-name="T2506"><text:s text:c="10"/></text:span><text:span text:style-name="T2507">17:00-18:00 8 Cu,Cb,Ac</text:span><text:span text:style-name="T2508">2</text:span><text:span text:style-name="T2509"><text:s text:c="3"/>18:00-23:00 8 Cb <text:s text:c="2"/>23:00-24:00</text:span><text:span text:style-name="T2510"><text:s/></text:span><text:span text:style-name="T2511">7 <text:s/>Cu</text:span><text:span text:style-name="T2512">3,</text:span><text:span text:style-name="T2513">Ac</text:span><text:span text:style-name="T2514">4</text:span><text:span text:style-name="T2515"><text:s text:c="3"/></text:span></text:p>
            <text:p text:style-name="P2516"><text:span text:style-name="T2517"><text:s/></text:span><text:span text:style-name="T2518"><text:s text:c="2"/></text:span><text:span text:style-name="T2519">12 <text:s text:c="2"/></text:span><text:span text:style-name="T2520"><text:s text:c="2"/></text:span><text:span text:style-name="T2521">00:00-03:00 7 Cu</text:span><text:span text:style-name="T2522">3,</text:span><text:span text:style-name="T2523">Ac</text:span><text:span text:style-name="T2524">4</text:span><text:span text:style-name="T2525"><text:s text:c="4"/>03:00-06:00 7 Ac,As <text:s text:c="4"/>06:00-07:00 8 Ac,As,Cu</text:span><text:span text:style-name="T2526">2</text:span><text:span text:style-name="T2527"><text:s text:c="4"/></text:span></text:p>
            <text:p text:style-name="P2528"><text:span text:style-name="T2529"><text:s text:c="12"/></text:span><text:span text:style-name="T2530">07:00-08:00 7 Ac,As,Ci</text:span><text:span text:style-name="T2531">2</text:span><text:span text:style-name="T2532"><text:s/></text:span><text:span text:style-name="T2533"><text:s text:c="2"/></text:span><text:span text:style-name="T2534">08:00-11:00 8 As <text:s text:c="2"/>11:00-12:00 7 Sc <text:s/></text:span></text:p>
            <text:p text:style-name="P2535"><text:span text:style-name="T2536"><text:s text:c="12"/></text:span><text:span text:style-name="T2537">12:00-14:00 7 Sc</text:span><text:span text:style-name="T2538">5,</text:span><text:span text:style-name="T2539">Ac</text:span><text:span text:style-name="T2540">2</text:span><text:span text:style-name="T2541"><text:s text:c="3"/>14:00-17:00 4-5 Ac</text:span><text:span text:style-name="T2542">4,</text:span><text:span text:style-name="T2543">Cu</text:span><text:span text:style-name="T2544">1-2</text:span><text:span text:style-name="T2545"><text:s text:c="3"/>17:00-18:00 4 Ci <text:s text:c="4"/></text:span></text:p>
            <text:p text:style-name="P2546"><text:span text:style-name="T2547"><text:s text:c="12"/></text:span><text:span text:style-name="T2548">18:00-19:00 7 Ac <text:s/>19:00-20:00 7-8 Ac,As <text:s text:c="3"/>20:00-22:00 8 Ac <text:s text:c="4"/>22:00-24:00 8 Sc</text:span></text:p>
            <text:p text:style-name="P2549"><text:span text:style-name="T2550"><text:s/></text:span><text:span text:style-name="T2551"><text:s text:c="2"/></text:span><text:span text:style-name="T2552">13 <text:s text:c="2"/></text:span><text:span text:style-name="T2553"><text:s text:c="2"/></text:span><text:span text:style-name="T2554">00:00-12:00 8 Sc 12:00-13:00 7 Sc</text:span><text:span text:style-name="T2555">5,</text:span><text:span text:style-name="T2556">Ac</text:span><text:span text:style-name="T2557">2 <text:s text:c="3"/></text:span><text:span text:style-name="T2558">13:00-15:00 6 Sc,Ac</text:span><text:span text:style-name="T2559">2 <text:s text:c="2"/></text:span><text:span text:style-name="T2560"><text:s/></text:span><text:span text:style-name="T2561">15:00-18:00 2-3 Ci <text:s text:c="3"/></text:span></text:p>
            <text:p text:style-name="P2562"><text:span text:style-name="T2563"><text:s text:c="12"/></text:span><text:span text:style-name="T2564">18:00-22:00</text:span><text:span text:style-name="T2565"><text:s/></text:span><text:span text:style-name="T2566">3 Ci <text:s text:c="2"/>22:00-24:0</text:span><text:span text:style-name="T2567">0<text:s/></text:span><text:span text:style-name="T2568">3-8 Ci</text:span><text:span text:style-name="T2569">3-0 ,</text:span><text:span text:style-name="T2570">Ac,As <text:s/></text:span></text:p>
            <text:p text:style-name="P2571"><text:s text:c="3"/>14 <text:s text:c="2"/><text:s text:c="2"/>00:00-01:00 6 Ci <text:s text:c="2"/>01:00-04:00 8 As <text:s text:c="2"/>04:00-12:00 8 Sc <text:s text:c="3"/>12:00-13:00<text:s/>5 Cu <text:s text:c="2"/></text:p>
            <text:p text:style-name="P2572"><text:s text:c="12"/>13:00-14:00 5 Cu-4 Ac<text:s text:c="2"/>14:00-15:00 8 Sc,Cb <text:s text:c="2"/>15:00-16:00 8-7 Sc,Cb <text:s text:c="2"/></text:p>
            <text:p text:style-name="P2573"><text:span text:style-name="T2574"><text:s text:c="12"/></text:span><text:span text:style-name="T2575">16:00-18:00 5 Cc,Cu</text:span><text:span text:style-name="T2576">1,</text:span><text:span text:style-name="T2577">Ac</text:span><text:span text:style-name="T2578"><text:s text:c="3"/></text:span><text:span text:style-name="T2579">18:00-19:00 2 Cu <text:s/></text:span><text:span text:style-name="T2580">19:00-24:0</text:span><text:span text:style-name="T2581">0<text:s/></text:span><text:span text:style-name="T2582">8 Sc</text:span></text:p>
            <text:p text:style-name="P2583"><text:span text:style-name="T2584"><text:s/></text:span><text:span text:style-name="T2585"><text:s text:c="2"/></text:span><text:span text:style-name="T2586">15 <text:s text:c="2"/></text:span><text:span text:style-name="T2587"><text:s text:c="2"/></text:span><text:span text:style-name="T2588">00:00-08:00 8 Sc <text:s text:c="2"/>08:00-09:0</text:span><text:span text:style-name="T2589">0<text:s/></text:span><text:span text:style-name="T2590">8-6 Sc <text:s text:c="2"/>09:00-10:00 5 Cu</text:span><text:span text:style-name="T2591">4,</text:span><text:span text:style-name="T2592">Ci</text:span><text:span text:style-name="T2593">1</text:span><text:span text:style-name="T2594">-8 Sc <text:s/></text:span></text:p>
            <text:p text:style-name="P2595"><text:span text:style-name="T2596"><text:s text:c="12"/></text:span><text:span text:style-name="T2597">10:00-11:00 8 Sc <text:s text:c="2"/>11:00-12:00</text:span><text:span text:style-name="T2598"><text:s/></text:span><text:span text:style-name="T2599">5 Cu,Ci</text:span><text:span text:style-name="T2600">1</text:span><text:span text:style-name="T2601"><text:s text:c="3"/>12:00-13:00 5-6 Cu,Ci</text:span><text:span text:style-name="T2602">1-</text:span><text:span text:style-name="T2603">0<text:s/></text:span></text:p>
            <text:p text:style-name="P2604"><text:span text:style-name="T2605"><text:s text:c="12"/></text:span><text:span text:style-name="T2606">13:00-14:00 7-8 Sc <text:s text:c="2"/>14:00-16:00 7 Sc <text:s text:c="2"/>16:00-18:00 2 Cu</text:span><text:span text:style-name="T2607"><text:s text:c="2"/></text:span><text:span text:style-name="T2608">18:00-24:00 2 Ci <text:s text:c="2"/></text:span></text:p>
            <text:p text:style-name="P2609"><text:span text:style-name="T2610"><text:s/></text:span><text:span text:style-name="T2611"><text:s text:c="2"/></text:span><text:span text:style-name="T2612">16 <text:s text:c="2"/></text:span><text:span text:style-name="T2613"><text:s text:c="2"/></text:span><text:span text:style-name="T2614">00:00-05:00 2 Ci <text:s text:c="2"/>05:00-08:00 6 Sc <text:s text:c="2"/>08:00-12:00 6 Cu</text:span><text:span text:style-name="T2615">2</text:span><text:span text:style-name="T2616">,Cc</text:span><text:span text:style-name="T2617">4</text:span><text:span text:style-name="T2618"><text:s text:c="4"/></text:span></text:p>
            <text:p text:style-name="P2619"><text:s text:c="12"/>12:00-14:00 4 Cu,Ac,Ci <text:s text:c="2"/>14:00-16:00 8 Sc,Ac <text:s text:c="2"/>16:00-18:00 6 Ci,As <text:s text:c="3"/></text:p>
            <text:p text:style-name="P2620"><text:span text:style-name="T2621"><text:s text:c="12"/></text:span><text:span text:style-name="T2622">18:00-21:00 8 As,Ac <text:s text:c="3"/>21:00-24:00 8 As,Ac <text:s text:c="2"/></text:span></text:p>
            <text:p text:style-name="P2623"><text:span text:style-name="T2624"><text:s/></text:span><text:span text:style-name="T2625"><text:s text:c="2"/></text:span><text:span text:style-name="T2626">17 <text:s text:c="2"/></text:span><text:span text:style-name="T2627"><text:s text:c="2"/></text:span><text:span text:style-name="T2628">00:00-01:00 8 As,Ac <text:s text:c="2"/>01:00-03:00 8 Ac.Cb <text:s text:c="2"/>03:00-05:0</text:span><text:span text:style-name="T2629">0<text:s/></text:span><text:span text:style-name="T2630">7 Ac,Ci</text:span><text:span text:style-name="T2631">4</text:span><text:span text:style-name="T2632"><text:s text:c="3"/></text:span></text:p>
            <text:p text:style-name="P2633"><text:span text:style-name="T2634"><text:s text:c="12"/></text:span><text:span text:style-name="T2635">06:00-12:00 8 As,Ac,Cu</text:span><text:span text:style-name="T2636">2-3</text:span><text:span text:style-name="T2637"><text:s/></text:span><text:span text:style-name="T2638"><text:s/></text:span><text:span text:style-name="T2639">12:00-18:0</text:span><text:span text:style-name="T2640">0<text:s/></text:span><text:span text:style-name="T2641">8 As,Cu</text:span><text:span text:style-name="T2642">3-4 <text:s text:c="3"/></text:span><text:span text:style-name="T2643"><text:s/>18:00-19:00 7 As <text:s text:c="2"/></text:span></text:p>
            <text:p text:style-name="P2644"><text:span text:style-name="T2645"><text:s text:c="12"/></text:span><text:span text:style-name="T2646">19:00-21:00 7-8 Sc <text:s text:c="2"/>21:00-22:00 7 Ac</text:span><text:span text:style-name="T2647"><text:s text:c="2"/></text:span><text:span text:style-name="T2648">22:00-24:00 8 Sc</text:span></text:p>
            <text:p text:style-name="P2649"><text:span text:style-name="T2650"><text:s/></text:span><text:span text:style-name="T2651"><text:s text:c="2"/></text:span><text:span text:style-name="T2652">18 <text:s text:c="2"/></text:span><text:span text:style-name="T2653"><text:s text:c="2"/></text:span><text:span text:style-name="T2654">00:00-02:00 8 Sc <text:s text:c="2"/>02:00-06:00 8 Sc.Ac</text:span><text:span text:style-name="T2655">2-3</text:span><text:span text:style-name="T2656"><text:s text:c="3"/>06:00-07:00 8 Sc,Ac</text:span><text:span text:style-name="T2657">2,</text:span><text:span text:style-name="T2658">Cu</text:span><text:span text:style-name="T2659"><text:s text:c="2"/></text:span><text:span text:style-name="T2660"><text:s text:c="3"/></text:span></text:p>
            <text:p text:style-name="P2661"><text:span text:style-name="T2662"><text:s text:c="12"/></text:span><text:span text:style-name="T2663">07:00-08:0</text:span><text:span text:style-name="T2664">0<text:s/></text:span><text:span text:style-name="T2665">8-7 Ac,Cu</text:span><text:span text:style-name="T2666">3</text:span><text:span text:style-name="T2667"><text:s/></text:span><text:span text:style-name="T2668"><text:s/></text:span><text:span text:style-name="T2669">08:00-12:00 8 Sc <text:s text:c="2"/>12:00-13:00 8 Ac <text:s text:c="3"/>13:00-14:008-5 Ac <text:s text:c="2"/></text:span></text:p>
            <text:soft-page-break/>
            <text:p text:style-name="P2670"><text:span text:style-name="T2671"><text:s text:c="12"/></text:span><text:span text:style-name="T2672">14:00-15:00 7 Ac <text:s/>15:00-18:00</text:span><text:span text:style-name="T2673"><text:s/></text:span><text:span text:style-name="T2674">7 Ac,Cu</text:span><text:span text:style-name="T2675">2-3</text:span><text:span text:style-name="T2676"><text:s text:c="3"/>18:00-19:00 8 Ac <text:s/></text:span></text:p>
            <text:p text:style-name="P2677"><text:span text:style-name="T2678"><text:s text:c="12"/></text:span><text:span text:style-name="T2679">19:00-20:00 8 Ac</text:span><text:span text:style-name="T2680">8-0,</text:span><text:span text:style-name="T2681">Sc</text:span><text:span text:style-name="T2682">0-8</text:span><text:span text:style-name="T2683"><text:s text:c="3"/>20:00-24:00 6-7 Sc</text:span></text:p>
            <text:p text:style-name="P2684"><text:s/><text:s text:c="2"/>19 <text:s text:c="2"/><text:s text:c="2"/>00:00-06:00<text:s/>7-8 Sc <text:s text:c="2"/>06:00-08:00 8 Sc <text:s text:c="2"/>08:00-09:00 8-6 Sc <text:s text:c="2"/></text:p>
            <text:p text:style-name="P2685"><text:span text:style-name="T2686"><text:s text:c="12"/></text:span><text:span text:style-name="T2687">09:00-12:00 5-7 Ac,Cu</text:span><text:span text:style-name="T2688">3</text:span><text:span text:style-name="T2689"><text:s text:c="3"/>12:00-14:00</text:span><text:span text:style-name="T2690"><text:s/></text:span><text:span text:style-name="T2691">6-7 Ac,Cu <text:s text:c="2"/>14:00-18:00 7 Ac <text:s text:c="2"/></text:span></text:p>
            <text:p text:style-name="P2692"><text:span text:style-name="T2693"><text:s text:c="12"/></text:span><text:span text:style-name="T2694">18:00-24:00 clear</text:span></text:p>
            <text:p text:style-name="P2695"><text:s/><text:s text:c="2"/>20<text:s/><text:s text:c="4"/>00:00-05:00 clear <text:s text:c="2"/>05:00-06:00 0-1 Cu <text:s text:c="2"/>06:00-07:00 7 Sc <text:s text:c="2"/>07:00-09:00 3 Cc <text:s text:c="2"/></text:p>
            <text:p text:style-name="P2696"><text:s text:c="12"/>09:00-10:00 2 Cu <text:s/>10:00-12:00 2-3 Cu <text:s text:c="2"/>12:00-14:00 3 Cu <text:s text:c="2"/></text:p>
            <text:p text:style-name="P2697"><text:span text:style-name="T2698"><text:s text:c="12"/></text:span><text:span text:style-name="T2699">14:00-18:00 2-3 Ac</text:span><text:span text:style-name="T2700">2,</text:span><text:span text:style-name="T2701">Cu</text:span><text:span text:style-name="T2702">1</text:span><text:span text:style-name="T2703"><text:s text:c="3"/>18:00-24:00 clear</text:span></text:p>
            <text:p text:style-name="P2704"><text:s/><text:s text:c="2"/>21 <text:s text:c="2"/><text:s text:c="2"/>00:00-12:00 clear <text:s text:c="3"/>12:00-13:00 0-1 Cu <text:s text:c="2"/>13:00-14:00 0-2 Ci <text:s text:c="4"/>14:00-18:00 2-0 Ci <text:s text:c="2"/></text:p>
            <text:p text:style-name="P2705"><text:s text:c="12"/>18:00-24:00 clear <text:s text:c="2"/></text:p>
            <text:p text:style-name="P2706"><text:s/><text:s text:c="2"/>22 <text:s text:c="2"/><text:s text:c="2"/>00:00-05:00 clear <text:s text:c="3"/>05:00-06:00 0-1 Cu <text:s text:c="2"/>06:00-07:00<text:s/>1-5 Cu <text:s text:c="2"/>07:00-09:00 5-6 Cu <text:s text:c="3"/></text:p>
            <text:p text:style-name="P2707"><text:s text:c="12"/>09:00-12:00<text:s/>6-8 Sc <text:s text:c="3"/>12:00-14:00 7 Sc <text:s text:c="2"/>12:00-18:00 8 Sc <text:s text:c="4"/>18:00-24:00 8 Sc<text:s/></text:p>
            <text:p text:style-name="P2708"><text:s/><text:s text:c="2"/>23 <text:s text:c="2"/><text:s text:c="2"/>00:00-06:00 8 Sc <text:s text:c="3"/>06:00-07:00 6 Sc <text:s text:c="2"/>07:00-12:00 2-3 Cu <text:s text:c="2"/>12:00-16:00 4-3 Sc,Cu <text:s text:c="3"/></text:p>
            <text:p text:style-name="P2709"><text:s text:c="12"/>16:00-18:00 2 Ci<text:s text:c="3"/>18:00-19:00 3 Cu <text:s text:c="2"/>19:00-24:00 clear</text:p>
            <text:p text:style-name="P2710"><text:s/><text:s text:c="2"/>24 <text:s/><text:s text:c="3"/>00:00-01:00 4 Cc <text:s text:c="2"/>01:00-05:00 5-6 Ac <text:s text:c="3"/>05:00-07:00 clear <text:s text:c="3"/>07:00-08:00 4 Ac <text:s text:c="2"/></text:p>
            <text:p text:style-name="P2711"><text:s text:c="12"/>08:00-09:00 3 Cu <text:s/>09:00-12:00 3-2 Cu <text:s text:c="3"/>12:00-14:00 3 Cu <text:s text:c="2"/>14:00-18:00 2-3 Ci <text:s text:c="2"/></text:p>
            <text:p text:style-name="P2712"><text:s text:c="12"/>18:00-20:00 3-4 Ci <text:s text:c="3"/>20:00-23:00<text:s/>6-7 Ac <text:s text:c="2"/>23:00-23:00 7 Cc <text:s/></text:p>
            <text:p text:style-name="P2713"><text:s/><text:s text:c="2"/>25 <text:s/><text:s text:c="3"/>00:00-03:00 7 Cc <text:s/>03:00-05:00 7 Ac <text:s text:c="2"/>05:00-06:00 7-4 Ac <text:s text:c="3"/>07:00-09:00 4-2 Ac <text:s text:c="2"/></text:p>
            <text:p text:style-name="P2714"><text:span text:style-name="T2715"><text:s text:c="12"/></text:span><text:span text:style-name="T2716">09:00-10:0</text:span><text:span text:style-name="T2717">0<text:s/></text:span><text:span text:style-name="T2718">2-7 Cu</text:span><text:span text:style-name="T2719">3</text:span><text:span text:style-name="T2720">,Ac</text:span><text:span text:style-name="T2721">4</text:span><text:span text:style-name="T2722"><text:s text:c="3"/>10:00-11:00 7 Ac.As <text:s text:c="4"/>11:00-12:00 7 Ac <text:s text:c="2"/></text:span></text:p>
            <text:p text:style-name="P2723"><text:span text:style-name="T2724"><text:s text:c="12"/></text:span><text:span text:style-name="T2725">12:00-14:00 7-4 Ac <text:s text:c="2"/>14:00-18:0</text:span><text:span text:style-name="T2726">0<text:s/></text:span><text:span text:style-name="T2727">4-6 Ac</text:span><text:span text:style-name="T2728"><text:s text:c="2"/></text:span><text:span text:style-name="T2729">18:00-22:00 6 Ac <text:s/>22:00-24:00 6-7 Ac,As</text:span></text:p>
            <text:p text:style-name="P2730"><text:s/><text:s text:c="2"/>26 <text:s/><text:s text:c="3"/>00:00-06:00 6-7 As,Ac <text:s text:c="3"/>06:00-07:00 7 As,Ac <text:s text:c="2"/>07:00-10:00 2-4 Ac <text:s/></text:p>
            <text:p text:style-name="P2731"><text:span text:style-name="T2732"><text:s text:c="11"/></text:span><text:span text:style-name="T2733"><text:s/></text:span><text:span text:style-name="T2734">10:00-12:00 4 Ci</text:span><text:span text:style-name="T2735">1</text:span><text:span text:style-name="T2736">,Cu</text:span><text:span text:style-name="T2737">2</text:span><text:span text:style-name="T2738"><text:s text:c="3"/>12:00-13:00 6 Cu,Ac,Cb <text:s text:c="3"/>13:00-14:00 6 Cu</text:span><text:span text:style-name="T2739">3</text:span><text:span text:style-name="T2740">,Ac</text:span><text:span text:style-name="T2741">3</text:span><text:span text:style-name="T2742"><text:s text:c="3"/></text:span></text:p>
            <text:p text:style-name="P2743"><text:span text:style-name="T2744"><text:s text:c="12"/></text:span><text:span text:style-name="T2745">14:00-15:00 3-5 Ac,Cb <text:s text:c="2"/>15:00-16:00 5-6 Ac,Cb <text:s text:c="4"/>16:00-18:00</text:span><text:span text:style-name="T2746"><text:s/></text:span><text:span text:style-name="T2747">5-6 Ac <text:s text:c="2"/></text:span></text:p>
            <text:p text:style-name="P2748"><text:span text:style-name="T2749"><text:s text:c="12"/></text:span><text:span text:style-name="T2750">18:00-23:00 4 Ac <text:s text:c="2"/>23:00-24:00 1 Ac</text:span></text:p>
            <text:p text:style-name="P2751"><text:s/><text:s text:c="2"/>27 <text:s text:c="2"/><text:s text:c="2"/>00:00-02:00 1 Ac <text:s text:c="2"/>02:00-06:00 1-7 As,Ac <text:s text:c="2"/>06:00-11:00 6 Ac,Ci,Cc <text:s/></text:p>
            <text:p text:style-name="P2752"><text:span text:style-name="T2753"><text:s text:c="12"/></text:span><text:span text:style-name="T2754">11:00-12:00 4 Ci,Cu</text:span><text:span text:style-name="T2755">1</text:span><text:span text:style-name="T2756"><text:s text:c="2"/>12:00-15:00</text:span><text:span text:style-name="T2757"><text:s/></text:span><text:span text:style-name="T2758">8 Cb <text:s text:c="2"/>15:00-16:00 8-4 Cb</text:span><text:span text:style-name="T2759">8-0</text:span><text:span text:style-name="T2760">,Ac <text:s text:c="2"/></text:span></text:p>
            <text:p text:style-name="P2761"><text:span text:style-name="T2762"><text:s text:c="12"/></text:span><text:span text:style-name="T2763">16:00-17:00 2 Ac <text:s/>17:00-18:00 2-6 Ac <text:s text:c="3"/>18:00-21:0</text:span><text:span text:style-name="T2764">0<text:s/></text:span><text:span text:style-name="T2765">6-5 Ac</text:span><text:span text:style-name="T2766"><text:s text:c="2"/></text:span><text:span text:style-name="T2767">21:00-23:00 2 Ac <text:s text:c="4"/></text:span></text:p>
            <text:p text:style-name="P2768"><text:span text:style-name="T2769"><text:s text:c="12"/></text:span><text:span text:style-name="T2770">23:00-24:0</text:span><text:span text:style-name="T2771">0<text:s/></text:span><text:span text:style-name="T2772">2 Cu</text:span></text:p>
            <text:p text:style-name="P2773"><text:span text:style-name="T2774"><text:s text:c="3"/></text:span><text:span text:style-name="T2775">28 <text:s text:c="2"/></text:span><text:span text:style-name="T2776"><text:s text:c="2"/></text:span><text:span text:style-name="T2777">00:00-01:00 2 Ci <text:s text:c="3"/>01:00-03:00 1-5 Ci,Cc <text:s text:c="2"/>03:00-06:00 8 St <text:s text:c="3"/></text:span></text:p>
            <text:p text:style-name="P2778"><text:span text:style-name="T2779"><text:s text:c="12"/></text:span><text:span text:style-name="T2780">06:00-07:00 8 St-8 Ac,Cc</text:span><text:span text:style-name="T2781">3 <text:s text:c="2"/></text:span><text:span text:style-name="T2782"><text:s text:c="3"/>07:00-08:00</text:span><text:span text:style-name="T2783"><text:s/></text:span><text:span text:style-name="T2784">7 Sc <text:s/>08:00-11:00 5-6 Ac,Cc <text:s/></text:span></text:p>
            <text:p text:style-name="P2785"><text:span text:style-name="T2786"><text:s text:c="12"/></text:span><text:span text:style-name="T2787">11:00-12:00 6 Ac</text:span><text:span text:style-name="T2788">5</text:span><text:span text:style-name="T2789">,Cu</text:span><text:span text:style-name="T2790">1-2</text:span><text:span text:style-name="T2791"><text:s text:c="2"/>12:00-13:00 6-4 Ac,Cc,Cu</text:span><text:span text:style-name="T2792">1-2</text:span><text:span text:style-name="T2793"><text:s text:c="4"/>13:00-15:00 4 Cc,Ci</text:span><text:span text:style-name="T2794">1-2 <text:s text:c="2"/></text:span></text:p>
            <text:p text:style-name="P2795"><text:span text:style-name="T2796"><text:s text:c="12"/></text:span><text:span text:style-name="T2797">15:00-18:00 2 Ac,Cu</text:span><text:span text:style-name="T2798">0-1</text:span><text:span text:style-name="T2799"><text:s text:c="3"/>18:00-24:00 8 As</text:span></text:p>
            <text:p text:style-name="P2800"><text:span text:style-name="T2801"><text:s/></text:span><text:span text:style-name="T2802"><text:s text:c="2"/></text:span><text:span text:style-name="T2803">29 <text:s text:c="2"/></text:span><text:span text:style-name="T2804"><text:s text:c="2"/></text:span><text:span text:style-name="T2805">00:00-04:00 8 As <text:s/>04:00-06:00 8 St <text:s/>06:00-08:00 8 Sc <text:s text:c="2"/>08:00-12:0</text:span><text:span text:style-name="T2806">0<text:s/></text:span><text:span text:style-name="T2807">7 Cu</text:span><text:span text:style-name="T2808">4</text:span><text:span text:style-name="T2809">,As</text:span><text:span text:style-name="T2810">2</text:span><text:span text:style-name="T2811">,Ci</text:span><text:span text:style-name="T2812">1-2</text:span><text:span text:style-name="T2813"><text:s text:c="4"/></text:span></text:p>
            <text:p text:style-name="P2814"><text:span text:style-name="T2815"><text:s text:c="12"/></text:span><text:span text:style-name="T2816">12:00-13:00</text:span><text:span text:style-name="T2817"><text:s/></text:span><text:span text:style-name="T2818">5 Ac,Cu</text:span><text:span text:style-name="T2819">2</text:span><text:span text:style-name="T2820"><text:s text:c="3"/>13:00-14:00 5-8 Ac,Cu,Cb <text:s text:c="2"/>14:00-15:00 8 Cb,Cu <text:s text:c="3"/></text:span></text:p>
            <text:p text:style-name="P2821"><text:span text:style-name="T2822"><text:s text:c="12"/></text:span><text:span text:style-name="T2823">15:00-16:00 4-5 Ac,Ci <text:s text:c="3"/>16:00-17:00</text:span><text:span text:style-name="T2824"><text:s/></text:span><text:span text:style-name="T2825">5-4 Ci.Cc <text:s text:c="3"/>18:00-19:00 4 Ci,Cc <text:s text:c="2"/></text:span></text:p>
            <text:p text:style-name="P2826"><text:span text:style-name="T2827"><text:s text:c="12"/></text:span><text:span text:style-name="T2828">19:00-20:00 4 Ac <text:s text:c="2"/>20:00-24:00 clear</text:span></text:p>
            <text:p text:style-name="P2829"><text:span text:style-name="T2830"><text:s text:c="3"/></text:span><text:span text:style-name="T2831">3</text:span><text:span text:style-name="T2832">0<text:s/></text:span><text:span text:style-name="T2833"><text:s text:c="4"/></text:span><text:span text:style-name="T2834">00:00-05:00 clear <text:s text:c="2"/>05:00-06:00 2 Ac <text:s text:c="2"/>06:00-07:00 4 Ac <text:s text:c="2"/>07:00-11:00 4-7 Ac,Cu</text:span><text:span text:style-name="T2835">2-3</text:span><text:span text:style-name="T2836"><text:s text:c="4"/></text:span></text:p>
            <text:p text:style-name="P2837"><text:span text:style-name="T2838"><text:s text:c="12"/></text:span><text:span text:style-name="T2839">11:00-12:00 7-8 Cu,Sc,Cb <text:s text:c="3"/>12:00-14:00 5 Ac,Cu</text:span><text:span text:style-name="T2840">1 <text:s text:c="3"/></text:span><text:span text:style-name="T2841">14:00-15:00 8 Sc,Cu,Cb <text:s text:c="4"/></text:span></text:p>
            <text:p text:style-name="P2842"><text:span text:style-name="T2843"><text:s text:c="12"/></text:span><text:span text:style-name="T2844">15:00-16:0</text:span><text:span text:style-name="T2845">0<text:s/></text:span><text:span text:style-name="T2846">3 Ac <text:s/>16:00-18:00 4-5 Cc</text:span><text:span text:style-name="T2847"><text:s text:c="3"/></text:span><text:span text:style-name="T2848">18:00-21:00 3 Ci,Cc <text:s/>21:00-23:00 6 Ac <text:s text:c="2"/></text:span></text:p>
            <text:p text:style-name="P2849"><text:span text:style-name="T2850"><text:s text:c="12"/></text:span><text:span text:style-name="T2851">23:00-24:00 6-4 Ac,As</text:span></text:p>
            <text:p text:style-name="P2852"><text:s/><text:s text:c="2"/>31 <text:s/><text:s text:c="3"/>00:00-03:00 6-4 Ac,As <text:s text:c="3"/>03:0-04:00 4-5 Ac,As <text:s text:c="3"/>04:00-08:00 4 Ac <text:s text:c="2"/></text:p>
            <text:p text:style-name="P2853"><text:s text:c="12"/>08:00-09:00 8 As,Ac <text:s text:c="2"/>09:00-10:00<text:s/>6 Ac <text:s text:c="2"/>10:00-11:00 3 Cu <text:s/>11:00-12:00 3 Cu-2 Ci <text:s text:c="4"/><text:s/></text:p>
            <text:p text:style-name="P2854"><text:s text:c="12"/>12:00-14:00 3 Ci <text:s/>14:00-15:00 8 Sc,Cb <text:s/>15:00-16:00 8 Cb <text:s text:c="2"/>16:00-20:00 8 Ac <text:s text:c="2"/></text:p>
            <text:p text:style-name="P2855"><text:s text:c="12"/>20:00-21:00 8 Ac-5 Ci <text:s text:c="3"/>21:00-22:00 7 Ci,Ac <text:s text:c="3"/>22:00-24:00 7 Ac<text:s/></text:p>
            <text:p text:style-name="P2856"/>
          </table:table-cell>
          <table:covered-table-cell/>
        </table:table-row>
      </table:table>
      <text:p text:style-name="P2857"/>
      <text:p text:style-name="P2858"><text:span text:style-name="T2859"><text:s text:c="2"/></text:span></text:p>
      <text:p text:style-name="P2860"/>
      <text:p text:style-name="P2861"/>
      <text:p text:style-name="P2862">August 2016</text:p>
      <text:p text:style-name="P2863"/>
      <table:table table:style-name="Table2864">
        <table:table-columns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DAY</text:p>
          </table:table-cell>
          <table:table-cell table:style-name="TableCell2870">
            <text:p text:style-name="P2871">CLOUDINESS</text:p>
          </table:table-cell>
        </table:table-row>
        <table:table-row table:style-name="TableRow2872">
          <table:table-cell table:style-name="TableCell2873" table:number-columns-spanned="2">
            <text:p text:style-name="P2874"><text:span text:style-name="T2875"><text:s text:c="5"/></text:span><text:span text:style-name="T2876">1 <text:s text:c="3"/>00:00-10:0</text:span><text:span text:style-name="T2877">0<text:s/></text:span><text:span text:style-name="T2878">8Sc <text:s text:c="4"/>10:00-12:0</text:span><text:span text:style-name="T2879">0<text:s/></text:span><text:span text:style-name="T2880">8-7 Sc <text:s text:c="2"/>12:00-13:00 7 Ac,Cu</text:span><text:span text:style-name="T2881">3 <text:s text:c="2"/></text:span></text:p>
            <text:p text:style-name="P2882"><text:span text:style-name="T2883"><text:s text:c="11"/></text:span><text:span text:style-name="T2884">13:00-17:00 7 Ac,Cu</text:span><text:span text:style-name="T2885">2<text:s/></text:span><text:span text:style-name="T2886"><text:s text:c="2"/>17:00-18:0</text:span><text:span text:style-name="T2887">0<text:s/></text:span><text:span text:style-name="T2888">7-6 Ac <text:s text:c="2"/>18:00-24:00 7 Ac</text:span></text:p>
            <text:p text:style-name="P2889"><text:span text:style-name="T2890"><text:s text:c="3"/></text:span><text:span text:style-name="T2891"><text:s text:c="2"/></text:span><text:span text:style-name="T2892">2 <text:s text:c="2"/></text:span><text:span text:style-name="T2893"><text:s/></text:span><text:span text:style-name="T2894">00:00-01:00 7 Ac <text:s text:c="2"/>01:00-03:00 7-4 Ac,Cu</text:span><text:span text:style-name="T2895">1</text:span><text:span text:style-name="T2896"><text:s text:c="3"/>03:00-07:00 clear <text:s text:c="2"/>07:00-08:00 0-1 Cu <text:s text:c="2"/></text:span></text:p>
            <text:p text:style-name="P2897"><text:span text:style-name="T2898"><text:s text:c="11"/></text:span><text:span text:style-name="T2899">08:00-12:00<text:s/></text:span><text:span text:style-name="T2900">1 Cu <text:s text:c="2"/>12:00-14:00 3 Cu <text:s text:c="2"/>14:00-16:00 3 Ci <text:s text:c="3"/>16:00-18:00 5 Ci</text:span><text:span text:style-name="T2901">2</text:span><text:span text:style-name="T2902">,Ac</text:span><text:span text:style-name="T2903">3</text:span><text:span text:style-name="T2904"><text:s text:c="2"/></text:span></text:p>
            <text:p text:style-name="P2905"><text:span text:style-name="T2906"><text:s text:c="11"/></text:span><text:span text:style-name="T2907">18:00-20:00 7 Ac <text:s text:c="2"/>20:00-22:00</text:span><text:span text:style-name="T2908"><text:s/></text:span><text:span text:style-name="T2909">8 As <text:s text:c="2"/>22:00-24:00 8 Sc</text:span></text:p>
            <text:p text:style-name="P2910"><text:span text:style-name="T2911"><text:s text:c="3"/></text:span><text:span text:style-name="T2912"><text:s text:c="2"/></text:span><text:span text:style-name="T2913">3 <text:s text:c="2"/></text:span><text:span text:style-name="T2914"><text:s/></text:span><text:span text:style-name="T2915">00:00-01:00 8 Sc <text:s text:c="2"/>01:00-02:0</text:span><text:span text:style-name="T2916">0<text:s/></text:span><text:span text:style-name="T2917">8-6 Sc <text:s text:c="2"/>02:00-03:00 4 Cu <text:s text:c="3"/>03:00-04:00 4 Cu <text:s text:c="2"/></text:span></text:p>
            <text:p text:style-name="P2918"><text:span text:style-name="T2919"><text:s text:c="11"/></text:span><text:span text:style-name="T2920">04:00-05:00</text:span><text:span text:style-name="T2921"><text:s/></text:span><text:span text:style-name="T2922">clear <text:s text:c="2"/>05:00-06:00 0-1 Cu <text:s/>06:00-12:00 4 Cu <text:s text:c="2"/>12:00-14:00 3 Cu</text:span><text:span text:style-name="T2923">2</text:span><text:span text:style-name="T2924">,Ci</text:span><text:span text:style-name="T2925">1</text:span><text:span text:style-name="T2926"><text:s text:c="2"/></text:span></text:p>
            <text:p text:style-name="P2927"><text:span text:style-name="T2928"><text:s text:c="11"/></text:span><text:span text:style-name="T2929">14:00-18:00 3 Ci,Cu</text:span><text:span text:style-name="T2930">1</text:span><text:span text:style-name="T2931"><text:s/></text:span><text:span text:style-name="T2932"><text:s/></text:span><text:span text:style-name="T2933">18:00-21:00 3 Ci,Cu</text:span><text:span text:style-name="T2934">1</text:span><text:span text:style-name="T2935"><text:s text:c="3"/>21:00-23:00 7 Ac <text:s text:c="2"/>23:00-24:00 8 Sc <text:s/></text:span></text:p>
            <text:p text:style-name="P2936"><text:span text:style-name="T2937"><text:s text:c="3"/></text:span><text:span text:style-name="T2938"><text:s text:c="2"/></text:span><text:span text:style-name="T2939">4 <text:s text:c="2"/></text:span><text:span text:style-name="T2940"><text:s/></text:span><text:span text:style-name="T2941">00:00-05:00 8 Sc <text:s text:c="2"/>05:00-06:00 7-8 Ac</text:span><text:span text:style-name="T2942">4,</text:span><text:span text:style-name="T2943">Sc</text:span><text:span text:style-name="T2944">4 <text:s text:c="2"/></text:span><text:span text:style-name="T2945"><text:s text:c="2"/>06:00-12:00 7 Sc,Cu,Ac</text:span><text:span text:style-name="T2946">1-2</text:span><text:span text:style-name="T2947"><text:s text:c="3"/></text:span></text:p>
            <text:p text:style-name="P2948"><text:span text:style-name="T2949"><text:s text:c="11"/></text:span><text:span text:style-name="T2950">12:00-13:00 7-7 Cu</text:span><text:span text:style-name="T2951">3,</text:span><text:span text:style-name="T2952">Ac</text:span><text:span text:style-name="T2953">3</text:span><text:span text:style-name="T2954"><text:s/></text:span><text:span text:style-name="T2955"><text:s/></text:span><text:span text:style-name="T2956">13:00-16:00 6-7 Ci,Cc,Cu</text:span><text:span text:style-name="T2957">1 <text:s text:c="2"/></text:span><text:span text:style-name="T2958">16:00-18:00 7-4 Ci,Cc <text:s text:c="2"/></text:span></text:p>
            <text:p text:style-name="P2959"><text:span text:style-name="T2960"><text:s text:c="11"/></text:span><text:span text:style-name="T2961">18:00-24:00 4-2 Ci</text:span></text:p>
            <text:p text:style-name="P2962"><text:span text:style-name="T2963"><text:s text:c="3"/></text:span><text:span text:style-name="T2964"><text:s text:c="2"/></text:span><text:span text:style-name="T2965">5 <text:s/></text:span><text:span text:style-name="T2966"><text:s text:c="2"/></text:span><text:span text:style-name="T2967">00:00-04:00 4-2 Ci <text:s text:c="2"/>04:00-06:00 0-5 Ac <text:s/>06:00-12:005-3 Ac</text:span><text:span text:style-name="T2968">5-0 ,</text:span><text:span text:style-name="T2969">Ci</text:span><text:span text:style-name="T2970">1,</text:span><text:span text:style-name="T2971">Cu</text:span><text:span text:style-name="T2972">2 <text:s text:c="2"/></text:span><text:span text:style-name="T2973"><text:s text:c="2"/></text:span></text:p>
            <text:p text:style-name="P2974"><text:span text:style-name="T2975"><text:s text:c="11"/></text:span><text:span text:style-name="T2976">12:00-14:00 3 Cu</text:span><text:span text:style-name="T2977">2,</text:span><text:span text:style-name="T2978">Ci</text:span><text:span text:style-name="T2979">1</text:span><text:span text:style-name="T2980"><text:s text:c="2"/></text:span><text:span text:style-name="T2981">14:00-18:00 3-4 Ac <text:s text:c="3"/>18:00-19:00 8 Sc</text:span><text:span text:style-name="T2982">3</text:span><text:span text:style-name="T2983">,Cb</text:span><text:span text:style-name="T2984">5</text:span><text:span text:style-name="T2985"><text:s text:c="3"/></text:span></text:p>
            <text:p text:style-name="P2986"><text:span text:style-name="T2987"><text:s text:c="11"/></text:span><text:span text:style-name="T2988">19:00-20:00 Cb</text:span><text:span text:style-name="T2989">5-0,</text:span><text:span text:style-name="T2990">Ac</text:span><text:span text:style-name="T2991">6</text:span><text:span text:style-name="T2992"><text:s text:c="3"/>20:00-21:00 5 Ac <text:s text:c="2"/>21:00-22:00</text:span><text:span text:style-name="T2993"><text:s/></text:span><text:span text:style-name="T2994">8 Sc <text:s text:c="2"/>22:00-24:00 8 St</text:span></text:p>
            <text:p text:style-name="P2995"><text:s text:c="3"/><text:s text:c="2"/>6 <text:s/><text:s text:c="2"/>00:00-09:00 8 St <text:s text:c="2"/>09:00-10:00 8 St-8 Sc <text:s text:c="2"/>10:00-11:00 8 Sc <text:s text:c="3"/></text:p>
            <text:p text:style-name="P2996"><text:s text:c="11"/>11:00-12:00 8 Sc,Ac,As <text:s text:c="2"/>12:00-15:00 8 As,Cu <text:s text:c="3"/>15:00-16:00 8 As,Cu <text:s text:c="3"/></text:p>
            <text:p text:style-name="P2997"><text:s text:c="11"/>16:00-18:00 8-7 As,Ac <text:s text:c="2"/>18:00-20:00 6 Ac <text:s text:c="2"/>20:00-22:00 3 Cu<text:s text:c="2"/>22:00-24:00 6 Ac</text:p>
            <text:p text:style-name="P2998"><text:s text:c="3"/><text:s text:c="2"/>7 <text:s/><text:s text:c="2"/>00:00-01:00 6 Ac <text:s text:c="2"/>01:00-05:00 8 Sc <text:s text:c="2"/>05:00-06:00 5 Cu <text:s text:c="3"/>06:00-10:00 3-2 Cu <text:s text:c="2"/></text:p>
            <text:p text:style-name="P2999"><text:s text:c="11"/>10:00-12:00 3 Cu <text:s/>12:00-17:00 2-3 Cu <text:s text:c="3"/>17:00-18:00 1 Ci <text:s/>18:00-24:00 clear <text:s text:c="2"/></text:p>
            <text:p text:style-name="P3000"><text:s text:c="3"/><text:s text:c="2"/>8 <text:s/><text:s text:c="2"/>00:00-03:00 clear <text:s text:c="2"/>03:00-06:00 4-3 Ac <text:s text:c="2"/>06:00-12:00 1-3 Ci,Cc <text:s text:c="2"/></text:p>
            <text:p text:style-name="P3001"><text:s text:c="11"/>12:00-18:00 3 Ci,Cs <text:s text:c="3"/>18:00-24:00<text:s/>2 Ci <text:s/></text:p>
            <text:p text:style-name="P3002"><text:s text:c="3"/><text:s text:c="2"/>9 <text:s/><text:s text:c="2"/>00:00-05:00 2 Ci <text:s text:c="2"/>05:00-06:00 6 Sc <text:s text:c="2"/>06:00-08:00 8 Sc <text:s/>08:00-12:00 6-8 Sc <text:s text:c="2"/></text:p>
            <text:p text:style-name="P3003"><text:span text:style-name="T3004"><text:s text:c="11"/></text:span><text:span text:style-name="T3005">12:00-17:00 6 Sc <text:s/></text:span><text:span text:style-name="T3006">17:00-18:00 6 Ci,Cs <text:s text:c="2"/>18:00-22:00 8 Ac <text:s/>22:00-24:0 8 Sc <text:s text:c="39"/></text:span></text:p>
            <text:p text:style-name="P3007"><text:s text:c="3"/>10<text:s/><text:s text:c="3"/>00:00-02:00 8 Sc <text:s/>02:00-03:00 8 Sc-8 Ns <text:s/>06:00-07:00 8 Ns <text:s text:c="2"/></text:p>
            <text:p text:style-name="P3008"><text:span text:style-name="T3009"><text:s text:c="11"/></text:span><text:span text:style-name="T3010">07:00-08:00 8 Ns-8 Sc <text:s/>08:00-19:00</text:span><text:span text:style-name="T3011"><text:s/></text:span><text:span text:style-name="T3012">8 Sc<text:s/></text:span><text:span text:style-name="T3013"><text:s/></text:span><text:span text:style-name="T3014">19:00-20:00 8-7 Ac</text:span><text:span text:style-name="T3015">3,</text:span><text:span text:style-name="T3016">Cu</text:span><text:span text:style-name="T3017">4</text:span><text:span text:style-name="T3018"><text:s text:c="2"/></text:span></text:p>
            <text:p text:style-name="P3019"><text:s text:c="11"/>20:00-24:00 8 St <text:s/></text:p>
            <text:p text:style-name="P3020"><text:span text:style-name="T3021"><text:s text:c="3"/></text:span><text:span text:style-name="T3022">11 <text:s text:c="2"/></text:span><text:span text:style-name="T3023"><text:s/></text:span><text:span text:style-name="T3024">00:00-04:00 4 Ci,Cs <text:s text:c="3"/>04:00-06:00 6 As,Ac <text:s text:c="3"/>06:00-08:00 4 Cu</text:span><text:span text:style-name="T3025">2</text:span><text:span text:style-name="T3026">,Ci</text:span><text:span text:style-name="T3027">2</text:span><text:span text:style-name="T3028"><text:s text:c="3"/></text:span></text:p>
            <text:p text:style-name="P3029"><text:span text:style-name="T3030"><text:s text:c="11"/></text:span><text:span text:style-name="T3031">08:00-11:0</text:span><text:span text:style-name="T3032">0<text:s/></text:span><text:span text:style-name="T3033">4 Cu,Ci</text:span><text:span text:style-name="T3034">1</text:span><text:span text:style-name="T3035"><text:s/></text:span><text:span text:style-name="T3036"><text:s text:c="2"/></text:span><text:span text:style-name="T3037">11:00-12:00 5 Ac,Cu</text:span><text:span text:style-name="T3038">3</text:span><text:span text:style-name="T3039"><text:s text:c="4"/>12:00-14:00 6 Ac <text:s text:c="2"/>14:00-15:00 3 Cu <text:s/></text:span></text:p>
            <text:p text:style-name="P3040"><text:span text:style-name="T3041"><text:s text:c="11"/></text:span><text:span text:style-name="T3042">15:00-17:0 3 Cu <text:s text:c="2"/>15:00-17:00</text:span><text:span text:style-name="T3043"><text:s/></text:span><text:span text:style-name="T3044">1-2 Cu <text:s text:c="2"/>17:00-18:00 2 Cu <text:s text:c="2"/>18:00-24:00 2 Ci-clear <text:s text:c="5"/></text:span></text:p>
            <text:p text:style-name="P3045"><text:s text:c="3"/>12 <text:s text:c="2"/><text:s/>00:00-06:00 2 Ci-clear <text:s/>06:00-09:00 clear <text:s text:c="2"/>09:00-11:00 1-2 Cu <text:s/>11:00-12:00 2-3 Cu <text:s text:c="2"/></text:p>
            <text:p text:style-name="P3046"><text:span text:style-name="T3047"><text:s text:c="11"/></text:span><text:span text:style-name="T3048">12:00-24:00</text:span><text:span text:style-name="T3049"><text:s/></text:span><text:span text:style-name="T3050">8 Ac</text:span></text:p>
            <text:p text:style-name="P3051"><text:span text:style-name="T3052"><text:s text:c="3"/></text:span><text:span text:style-name="T3053">13 <text:s text:c="2"/></text:span><text:span text:style-name="T3054"><text:s/></text:span><text:span text:style-name="T3055">00:00-01:00 8 Ac-6 Ac,Ci <text:s text:c="2"/>01:00-03:00 6 Ci</text:span><text:span text:style-name="T3056">5,</text:span><text:span text:style-name="T3057">Cu</text:span><text:span text:style-name="T3058">2</text:span><text:span text:style-name="T3059"><text:s text:c="2"/>03:00-06:00 6 Ac <text:s/></text:span></text:p>
            <text:p text:style-name="P3060"><text:s text:c="11"/>06:00-08:00<text:s/>6 As,Ac <text:s/>08:00-10:00 6 Sc,Cu <text:s text:c="2"/>10:00-12:00 8 Sc <text:s text:c="2"/>12:00-14:00 6-8 Sc <text:s text:c="2"/></text:p>
            <text:p text:style-name="P3061"><text:span text:style-name="T3062"><text:s text:c="11"/></text:span><text:span text:style-name="T3063">14:00-15:00 6 Ac,Sc</text:span><text:span text:style-name="T3064"><text:s text:c="2"/></text:span><text:span text:style-name="T3065">15:00-18:00 4 Ci,Ac,Cu</text:span><text:span text:style-name="T3066">1</text:span><text:span text:style-name="T3067"><text:s text:c="3"/>18:00-20:00 6 Ac <text:s/></text:span></text:p>
            <text:p text:style-name="P3068"><text:span text:style-name="T3069"><text:s text:c="11"/></text:span><text:span text:style-name="T3070">20:00-23:00 6 Ac,Ci,As <text:s text:c="2"/>23:00-24:00 4-6 Ac,Sc</text:span></text:p>
            <text:p text:style-name="P3071"><text:span text:style-name="T3072"><text:s text:c="3"/></text:span><text:span text:style-name="T3073">14 <text:s text:c="2"/></text:span><text:span text:style-name="T3074"><text:s/></text:span><text:span text:style-name="T3075">00:00-02:00 4-6 Ac,Sc <text:s text:c="3"/>02:00-04:0</text:span><text:span text:style-name="T3076">0<text:s/></text:span><text:span text:style-name="T3077">8 Sc <text:s text:c="2"/>04:00-06:00 Ac</text:span><text:span text:style-name="T3078">2</text:span><text:span text:style-name="T3079">.Ci,Cc</text:span><text:span text:style-name="T3080">4</text:span><text:span text:style-name="T3081"><text:s text:c="3"/></text:span></text:p>
            <text:p text:style-name="P3082"><text:span text:style-name="T3083"><text:s text:c="11"/></text:span><text:span text:style-name="T3084">06:00-10:006 Ac,Ci</text:span><text:span text:style-name="T3085">2</text:span><text:span text:style-name="T3086"><text:s text:c="3"/>10:00-11:0</text:span><text:span text:style-name="T3087">0<text:s/></text:span><text:span text:style-name="T3088">6 Sc,Ac</text:span><text:span text:style-name="T3089">2</text:span><text:span text:style-name="T3090"><text:s text:c="3"/>11:0-12:00 6 Ac</text:span><text:span text:style-name="T3091">4,</text:span><text:span text:style-name="T3092">Ci</text:span><text:span text:style-name="T3093">2</text:span><text:span text:style-name="T3094"><text:s text:c="3"/></text:span></text:p>
            <text:p text:style-name="P3095"><text:span text:style-name="T3096"><text:s text:c="11"/></text:span><text:span text:style-name="T3097">12:00-14:00 6 Ac,Sc</text:span><text:span text:style-name="T3098">3</text:span><text:span text:style-name="T3099"><text:s text:c="3"/>14:00-18:00 4 Ci,Cs,Cu</text:span><text:span text:style-name="T3100">1</text:span><text:span text:style-name="T3101"><text:s/></text:span><text:span text:style-name="T3102"><text:s text:c="2"/></text:span><text:span text:style-name="T3103">18:00-24:00 6 A</text:span><text:span text:style-name="T3104">s,Ac</text:span></text:p>
            <text:p text:style-name="P3105"><text:span text:style-name="T3106"><text:s text:c="3"/></text:span><text:span text:style-name="T3107">15 <text:s text:c="2"/></text:span><text:span text:style-name="T3108"><text:s/></text:span><text:span text:style-name="T3109">00:00-05:0</text:span><text:span text:style-name="T3110">0<text:s/></text:span><text:span text:style-name="T3111">6 As,Ac <text:s text:c="3"/>05:00-06:00 4 Ac <text:s text:c="2"/>06:00-08:0</text:span><text:span text:style-name="T3112">0<text:s/></text:span><text:span text:style-name="T3113">6-8 As,Ac <text:s text:c="3"/></text:span></text:p>
            <text:p text:style-name="P3114"><text:span text:style-name="T3115"><text:s text:c="11"/></text:span><text:span text:style-name="T3116">08:00-10:00 6 As,Sc</text:span><text:span text:style-name="T3117"><text:s text:c="2"/></text:span><text:span text:style-name="T3118">10:00-12:00 6 As,Ac,Sc</text:span><text:span text:style-name="T3119">4</text:span><text:span text:style-name="T3120"><text:s text:c="4"/>12:00-14:00 6 As,Ac,Cu</text:span><text:span text:style-name="T3121">2</text:span><text:span text:style-name="T3122"><text:s text:c="4"/></text:span></text:p>
            <text:p text:style-name="P3123"><text:span text:style-name="T3124"><text:s text:c="11"/></text:span><text:span text:style-name="T3125">14:00-17:00 6 As,Ac <text:s/>17:00-18:00 8 Sc</text:span><text:span text:style-name="T3126"><text:s text:c="2"/></text:span><text:span text:style-name="T3127">18:00-19:00 6 Ac</text:span><text:span text:style-name="T3128">4,</text:span><text:span text:style-name="T3129">Sc <text:s/>19:00-22:00 6 Ac <text:s/></text:span></text:p>
            <text:p text:style-name="P3130"><text:s text:c="11"/>22:00-24:00 2 Ci,Cs <text:s text:c="3"/></text:p>
            <text:p text:style-name="P3131"><text:s text:c="3"/>16 <text:s text:c="2"/><text:s/>00:00-01:00 6 Ac,Ci,Sc <text:s text:c="3"/>01:00-03:00 8 As <text:s text:c="2"/>03:00-06:00 2 Ci <text:s text:c="2"/>06:00-07:00<text:s/>2 Cu <text:s text:c="3"/></text:p>
            <text:p text:style-name="P3132"><text:span text:style-name="T3133"><text:s text:c="11"/></text:span><text:span text:style-name="T3134">07:00-10:00 2-5 Cu <text:s/>10:00-12:00 3 Cu</text:span><text:span text:style-name="T3135"><text:s text:c="2"/></text:span><text:span text:style-name="T3136">12:00-14:00 5 Cu</text:span><text:span text:style-name="T3137">3</text:span><text:span text:style-name="T3138">,Ac</text:span><text:span text:style-name="T3139">2</text:span><text:span text:style-name="T3140"><text:s text:c="4"/>14:00-16:00 5 Ac <text:s/></text:span></text:p>
            <text:p text:style-name="P3141"><text:span text:style-name="T3142"><text:s text:c="11"/></text:span><text:span text:style-name="T3143">16:00-18:00 3 Cu <text:s text:c="2"/>18:00-20:00 2-3 Ci <text:s text:c="2"/>20:00-21:0</text:span><text:span text:style-name="T3144">0<text:s/></text:span><text:span text:style-name="T3145">4 Ci,Ac</text:span><text:span text:style-name="T3146">2</text:span><text:span text:style-name="T3147"><text:s/></text:span><text:span text:style-name="T3148"><text:s/></text:span></text:p>
            <text:p text:style-name="P3149"><text:span text:style-name="T3150"><text:s text:c="11"/></text:span><text:span text:style-name="T3151">21:00-23:0</text:span><text:span text:style-name="T3152">0<text:s/></text:span><text:span text:style-name="T3153">4-7 Cc,Ac</text:span><text:span text:style-name="T3154">2</text:span><text:span text:style-name="T3155"><text:s text:c="4"/>23:00-24:0</text:span><text:span text:style-name="T3156">0<text:s/></text:span><text:span text:style-name="T3157">7 Cc <text:s text:c="2"/></text:span></text:p>
            <text:p text:style-name="P3158"><text:s/><text:s text:c="2"/>17 <text:s/><text:s text:c="2"/>00:00-01:00 7 Cc <text:s/>01:00-06:00 6 Ac <text:s/>06:00-07:00 6-7 Ac,Cc <text:s text:c="2"/>07:00-10:00 2-3 Cc <text:s text:c="2"/></text:p>
            <text:p text:style-name="P3159"><text:span text:style-name="T3160"><text:s text:c="11"/></text:span><text:span text:style-name="T3161">10:00-12:00 3 Ac</text:span><text:span text:style-name="T3162"><text:s text:c="2"/></text:span><text:span text:style-name="T3163">12:00-15:00 7 Ac,Cu</text:span><text:span text:style-name="T3164">3</text:span><text:span text:style-name="T3165"><text:s text:c="3"/>15:00-17:00 5 Cu</text:span><text:span text:style-name="T3166">2-3,</text:span><text:span text:style-name="T3167">Ci</text:span><text:span text:style-name="T3168">1-2</text:span><text:span text:style-name="T3169"><text:s text:c="4"/></text:span></text:p>
            <text:p text:style-name="P3170"><text:s text:c="11"/>17:00-18:00 2-3 Ac <text:s text:c="2"/>18:00-20:00 2 Ci <text:s/>20:00-22:00<text:s/>6 Ac <text:s text:c="2"/>22:00-24:00 6 Ci,Cs</text:p>
            <text:p text:style-name="P3171"><text:s/><text:s text:c="2"/>18 <text:s/><text:s text:c="2"/>00:00-02:00<text:s/>6 Ci,Cs <text:s text:c="2"/>02:00-05:00 5-6 Ci,Cs <text:s text:c="3"/>05:00-08:00 6 Ac <text:s text:c="2"/></text:p>
            <text:p text:style-name="P3172"><text:span text:style-name="T3173"><text:s text:c="11"/></text:span><text:span text:style-name="T3174">08:00-09:00 2 Ci,Cu</text:span><text:span text:style-name="T3175">1</text:span><text:span text:style-name="T3176"><text:s text:c="3"/>10:00-12:00 4 Cu <text:s text:c="2"/>12:00-13:00 3-5 Cu <text:s text:c="2"/></text:span></text:p>
            <text:p text:style-name="P3177"><text:span text:style-name="T3178"><text:s text:c="11"/></text:span><text:span text:style-name="T3179">13:00-14:00 5-2 Cu,Ac <text:s text:c="2"/>14:00-15:00 5 Ac <text:s text:c="2"/>15:00-17:00 3 Ac</text:span><text:span text:style-name="T3180">1,</text:span><text:span text:style-name="T3181">Cc,Ci</text:span><text:span text:style-name="T3182">+</text:span></text:p>
            <text:p text:style-name="P3183"><text:span text:style-name="T3184"><text:s text:c="2"/></text:span><text:span text:style-name="T3185"><text:s text:c="9"/></text:span><text:span text:style-name="T3186">17:0</text:span><text:span text:style-name="T3187">0</text:span><text:span text:style-name="T3188">-18:00 3-4 Ac,Cc <text:s text:c="2"/>18:00-19:00 406 Ac,Cc,Cu</text:span><text:span text:style-name="T3189">1 <text:s text:c="2"/></text:span><text:span text:style-name="T3190"><text:s text:c="2"/>19:00-24:00 6-5 Ac,As</text:span></text:p>
            <text:p text:style-name="P3191"><text:span text:style-name="T3192"><text:s/></text:span><text:span text:style-name="T3193"><text:s text:c="2"/></text:span><text:span text:style-name="T3194">19</text:span><text:span text:style-name="T3195"><text:s text:c="4"/></text:span><text:span text:style-name="T3196">00:00-06:00 2 Ci <text:s text:c="2"/>06:00-07:00 3 Ac <text:s/>07:00-08:00 2 Ac <text:s text:c="2"/>07:00-08:00 2 Ac <text:s text:c="2"/></text:span></text:p>
            <text:soft-page-break/>
            <text:p text:style-name="P3197"><text:span text:style-name="T3198"><text:s text:c="11"/></text:span><text:span text:style-name="T3199">08:00-09:00 1-2 Cu <text:s/>09:00-12:00 1 Cu <text:s text:c="3"/>12:00-13:0</text:span><text:span text:style-name="T3200">0<text:s/></text:span><text:span text:style-name="T3201">4-5 Cu <text:s text:c="2"/>13:00-14:00 5 Cu <text:s/></text:span></text:p>
            <text:p text:style-name="P3202"><text:span text:style-name="T3203"><text:s text:c="11"/></text:span><text:span text:style-name="T3204">14:00-15:00 5-7 Cu,Cb <text:s text:c="2"/>15:00-16:00</text:span><text:span text:style-name="T3205"><text:s/></text:span><text:span text:style-name="T3206">7-8 Cu,Cb <text:s text:c="2"/>16:00-17:00 7 Ac</text:span><text:span text:style-name="T3207">3,</text:span><text:span text:style-name="T3208">Cc</text:span><text:span text:style-name="T3209">2,</text:span><text:span text:style-name="T3210">Ci</text:span><text:span text:style-name="T3211">2 <text:s/></text:span><text:span text:style-name="T3212"><text:s/></text:span></text:p>
            <text:p text:style-name="P3213"><text:s text:c="11"/>17:00-18:00 7-5 Ac <text:s text:c="2"/>18:00-21:00 2 Ci <text:s text:c="3"/>21:00-24:00 6 Ac,As</text:p>
            <text:p text:style-name="P3214"><text:s/><text:s text:c="2"/>20<text:s/><text:s text:c="3"/>00:00-03:00 6 Ac,As <text:s/>03:00-06:00 1 Ci <text:s/>06:00-11:00 2 Ci,Cs <text:s text:c="3"/>11:00-12:00 1-2 Cu <text:s text:c="2"/></text:p>
            <text:p text:style-name="P3215"><text:span text:style-name="T3216"><text:s text:c="11"/></text:span><text:span text:style-name="T3217">12:00-17:00</text:span><text:span text:style-name="T3218"><text:s/></text:span><text:span text:style-name="T3219">3-4 Ci,Cs <text:s/>17:00-18:00 6 Ci,Cs,Ac</text:span><text:span text:style-name="T3220">3</text:span><text:span text:style-name="T3221"><text:s text:c="3"/>18:00-24:00 2 Ci <text:s/></text:span></text:p>
            <text:p text:style-name="P3222"><text:s/><text:s text:c="2"/>21 <text:s/><text:s text:c="2"/>00:00-05:00 6 Ac,Ci <text:s text:c="2"/>05:00-06:00 8 As,Ac <text:s text:c="3"/>06:00-08:00 6 As,Ac <text:s text:c="3"/></text:p>
            <text:p text:style-name="P3223"><text:span text:style-name="T3224"><text:s text:c="11"/></text:span><text:span text:style-name="T3225">08:00-12:00 6 Ci,Cs,Cu</text:span><text:span text:style-name="T3226">2</text:span><text:span text:style-name="T3227"><text:s/></text:span><text:span text:style-name="T3228"><text:s/></text:span><text:span text:style-name="T3229">12:00-13:00 4 Ci <text:s text:c="2"/>13:00-14:00 8 Sc,Cb <text:s/>14:00-18:00 8 Sc <text:s text:c="2"/></text:span></text:p>
            <text:p text:style-name="P3230"><text:span text:style-name="T3231"><text:s text:c="11"/></text:span><text:span text:style-name="T3232">18:00-20:00 8 As <text:s text:c="2"/>20:00-24:00 8 Ns</text:span></text:p>
            <text:p text:style-name="P3233"><text:s/><text:s text:c="2"/>22 <text:s text:c="2"/><text:s/>00:00-08:00 8 Ns <text:s text:c="2"/>08:00-09:00 8 Ns-8 Sc <text:s text:c="2"/>09:00-12:00 8 Sc <text:s text:c="2"/></text:p>
            <text:p text:style-name="P3234"><text:span text:style-name="T3235"><text:s text:c="11"/></text:span><text:span text:style-name="T3236">12:00-16:00 8 Sc</text:span><text:span text:style-name="T3237">4</text:span><text:span text:style-name="T3238">,Ac</text:span><text:span text:style-name="T3239">4</text:span><text:span text:style-name="T3240"><text:s text:c="3"/>16:00-18:00</text:span><text:span text:style-name="T3241"><text:s/></text:span><text:span text:style-name="T3242">7 Ac</text:span><text:span text:style-name="T3243">6,</text:span><text:span text:style-name="T3244">Cu</text:span><text:span text:style-name="T3245">1</text:span><text:span text:style-name="T3246"><text:s text:c="4"/>18:00-24:00 6 As,Ci</text:span></text:p>
            <text:p text:style-name="P3247"><text:s/><text:s text:c="2"/>23 <text:s/><text:s text:c="2"/>00:00-08:00 clear <text:s/>08:00-09:00 0-2 Cu <text:s/>09:00-12:00 2 Cu <text:s text:c="2"/>12:00-14:00 2-6 Cu <text:s text:c="3"/></text:p>
            <text:p text:style-name="P3248"><text:s text:c="11"/>14:00-15:00 8 Sc<text:s text:c="2"/>15:00-24:00 8-7 Sc</text:p>
            <text:p text:style-name="P3249"><text:s/><text:s text:c="2"/>24 <text:s text:c="2"/><text:s/>00:00-01:00 8-7 Sc <text:s text:c="2"/>01:00-03:00 6 Sc <text:s text:c="3"/>03:00-05:00 6-5 Sc <text:s text:c="2"/>05:00-08:00 4 Cu <text:s text:c="2"/></text:p>
            <text:p text:style-name="P3250"><text:s text:c="11"/>08:00-10:00<text:s/>4-6 Cu,Sc <text:s text:c="2"/>10:00-16:00 7 Sc <text:s/>16:00-17:00 7-0 Sc <text:s text:c="2"/>17:00-24:00 clear</text:p>
            <text:p text:style-name="P3251"><text:s/><text:s text:c="2"/>25 <text:s/><text:s/><text:s/>00:00-07:00 clear <text:s text:c="2"/>07:00-08:00 0-1 Cu <text:s/>08:00-10:00 1-3 Cu <text:s text:c="2"/>10:00-14:00 3 Cu <text:s text:c="3"/></text:p>
            <text:p text:style-name="P3252"><text:s text:c="11"/>14:00-16:0 3-2 Cu <text:s/>18:00-24:00 clear</text:p>
            <text:p text:style-name="P3253"><text:span text:style-name="T3254"><text:s/></text:span><text:span text:style-name="T3255"><text:s text:c="2"/></text:span><text:span text:style-name="T3256">26 <text:s text:c="2"/></text:span><text:span text:style-name="T3257"><text:s/></text:span><text:span text:style-name="T3258">00:00-24:00 clear</text:span></text:p>
            <text:p text:style-name="P3259"><text:s/><text:s text:c="2"/>27 <text:s/><text:s text:c="2"/>00:00-24:00 clear</text:p>
            <text:p text:style-name="P3260"><text:s/><text:s text:c="2"/>28 <text:s/><text:s text:c="2"/>00:00-16:00 clear <text:s text:c="2"/>16:00-24:00 1 Ci <text:s/></text:p>
            <text:p text:style-name="P3261"><text:s/><text:s text:c="2"/>29 <text:s/><text:s text:c="2"/>00:00-06:00 1 Ci <text:s text:c="2"/>06:00-09:00 1-3 Ci,Cc <text:s text:c="3"/>09:00-12:00 3-4 Ci,Cc <text:s text:c="2"/></text:p>
            <text:p text:style-name="P3262"><text:span text:style-name="T3263"><text:s text:c="11"/></text:span><text:span text:style-name="T3264">12:00-13:00 4-6 Ci,Cc,Cu</text:span><text:span text:style-name="T3265">1</text:span><text:span text:style-name="T3266"><text:s/></text:span><text:span text:style-name="T3267"><text:s/></text:span><text:span text:style-name="T3268">13:00-14:00 6-7 Ci</text:span><text:span text:style-name="T3269">5-1</text:span><text:span text:style-name="T3270">,Cu</text:span><text:span text:style-name="T3271">2</text:span><text:span text:style-name="T3272">,Ac</text:span><text:span text:style-name="T3273">0-5</text:span><text:span text:style-name="T3274"><text:s text:c="3"/>14:00-18:00 3 Cu <text:s text:c="2"/></text:span></text:p>
            <text:p text:style-name="P3275"><text:span text:style-name="T3276"><text:s text:c="11"/></text:span><text:span text:style-name="T3277">18:00-22:00 4-5 Ci,Cc <text:s text:c="2"/>22:00-24:00 5-1 Ci</text:span></text:p>
            <text:p text:style-name="P3278"><text:s/><text:s/><text:s/>30<text:s/><text:s text:c="3"/>00:00-01:00<text:s/>5 Cu <text:s text:c="2"/>01:0-02:00 8 Sc <text:s text:c="2"/>02:00-05:00 1 Cu <text:s text:c="2"/>05:00-06:00 1-2 Cu <text:s text:c="2"/></text:p>
            <text:p text:style-name="P3279"><text:s text:c="11"/>06:00-09:00 3 Cu <text:s/>09:00-12:003-5 Cu <text:s/>12:00-13:00 4 Cu <text:s/>13:00-14:00 3 Cu <text:s text:c="3"/></text:p>
            <text:p text:style-name="P3280"><text:s text:c="11"/>14:00-18:00 3-0 Cu <text:s text:c="2"/>18:00-20:00 clear <text:s/>20:00-21:00 6 Sc <text:s text:c="2"/>21:00-24:00 clear</text:p>
            <text:p text:style-name="P3281"/>
          </table:table-cell>
          <table:covered-table-cell/>
        </table:table-row>
      </table:table>
      <text:p text:style-name="P3282"/>
      <text:p text:style-name="P3283"><text:s text:c="3"/></text:p>
      <text:p text:style-name="P3284"><text:s text:c="5"/></text:p>
      <text:p text:style-name="P3285"><text:s text:c="3"/></text:p>
      <text:p text:style-name="P3286"/>
      <text:p text:style-name="P3287"/>
      <text:p text:style-name="P3288"/>
      <text:p text:style-name="P3289"/>
      <text:p text:style-name="P3290">September 2016</text:p>
      <text:p text:style-name="P3291"/>
      <table:table table:style-name="Table3292">
        <table:table-columns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DAY</text:p>
          </table:table-cell>
          <table:table-cell table:style-name="TableCell3298">
            <text:p text:style-name="P3299">CLOUDINESS</text:p>
          </table:table-cell>
        </table:table-row>
        <table:table-row table:style-name="TableRow3300">
          <table:table-cell table:style-name="TableCell3301" table:number-columns-spanned="2">
            <text:p text:style-name="P3302"><text:span text:style-name="T3303"><text:s text:c="5"/></text:span><text:span text:style-name="T3304">1 <text:s text:c="3"/>00:00-18:00 clear</text:span></text:p>
            <text:p text:style-name="P3305"><text:s text:c="3"/><text:s text:c="2"/>2 <text:s text:c="2"/><text:s/>00:00-09:00 clear <text:s text:c="2"/>09:00-10:00 0-2 Ac <text:s text:c="3"/>10:00-11:00<text:s/>2-4 Ac <text:s text:c="3"/></text:p>
            <text:p text:style-name="P3306"><text:span text:style-name="T3307"><text:s text:c="11"/></text:span><text:span text:style-name="T3308">11:00-12:00 4 Ac</text:span><text:span text:style-name="T3309">3,</text:span><text:span text:style-name="T3310">Cu</text:span><text:span text:style-name="T3311">1</text:span><text:span text:style-name="T3312"><text:s text:c="4"/>12:0-13:00</text:span><text:span text:style-name="T3313"><text:s/></text:span><text:span text:style-name="T3314">4-6 Ac,Cu</text:span><text:span text:style-name="T3315">2</text:span><text:span text:style-name="T3316"><text:s text:c="3"/>14:00-15:00 5 Ac,Cu</text:span><text:span text:style-name="T3317">3</text:span><text:span text:style-name="T3318"><text:s text:c="4"/></text:span></text:p>
            <text:p text:style-name="P3319"><text:s text:c="11"/>15:00-16:00 5-7 Cu,Sc <text:s text:c="2"/>16:00-17:00 7 Cu,Sc <text:s text:c="3"/>17:00-18:00 7-0 Cu,Sc <text:s text:c="3"/></text:p>
            <text:p text:style-name="P3320"><text:span text:style-name="T3321"><text:s text:c="11"/></text:span><text:span text:style-name="T3322">18:00-24:00 clear</text:span></text:p>
            <text:p text:style-name="P3323"><text:s text:c="3"/><text:s text:c="2"/>3 <text:s/><text:s text:c="2"/>00:00-03:00 clear <text:s text:c="2"/>03:00-06:00 0-7 Ci <text:s text:c="3"/>06:0-09:0 7 Ci,Cc <text:s text:c="2"/></text:p>
            <text:p text:style-name="P3324"><text:s text:c="11"/>09:00-10:00<text:s/>7 Ci,Cc-7-8 Ac <text:s text:c="2"/>10:00-12:00<text:s/>8 Ac <text:s text:c="2"/>12:00-13:00 8-6 Ac <text:s text:c="2"/></text:p>
            <text:p text:style-name="P3325"><text:span text:style-name="T3326"><text:s text:c="11"/></text:span><text:span text:style-name="T3327">13:00-14:00 6-0 Ac,Ci</text:span><text:span text:style-name="T3328">1 <text:s text:c="2"/></text:span><text:span text:style-name="T3329"><text:s text:c="3"/>14:00-18:00 0-4 Ci <text:s text:c="2"/>18:00-20:00 3 Ci</text:span><text:span text:style-name="T3330"><text:s text:c="2"/></text:span><text:span text:style-name="T3331">20:00-24:0</text:span><text:span text:style-name="T3332">0<text:s/></text:span><text:span text:style-name="T3333">2 Ci <text:s/></text:span></text:p>
            <text:p text:style-name="P3334"><text:span text:style-name="T3335"><text:s text:c="2"/></text:span><text:span text:style-name="T3336"><text:s text:c="3"/></text:span><text:span text:style-name="T3337">4 <text:s text:c="2"/></text:span><text:span text:style-name="T3338"><text:s/></text:span><text:span text:style-name="T3339">00:00-03:00 2 Ci <text:s text:c="3"/>03:00-06:00 2-0 Ci <text:s text:c="2"/>06:00-08:00 3 Ci,Ac <text:s text:c="2"/>08:00-09:00 2 Cu,Ci</text:span><text:span text:style-name="T3340">1</text:span><text:span text:style-name="T3341"><text:s text:c="3"/></text:span></text:p>
            <text:p text:style-name="P3342"><text:span text:style-name="T3343"><text:s text:c="11"/></text:span><text:span text:style-name="T3344">09:00-10:00 3 Ci</text:span><text:span text:style-name="T3345">2,</text:span><text:span text:style-name="T3346">Cu</text:span><text:span text:style-name="T3347">1</text:span><text:span text:style-name="T3348"><text:s text:c="4"/>10:00-12:00 3-6 Cu</text:span><text:span text:style-name="T3349">2,</text:span><text:span text:style-name="T3350">Ac</text:span><text:span text:style-name="T3351">2,</text:span><text:span text:style-name="T3352">Ci</text:span><text:span text:style-name="T3353">2</text:span><text:span text:style-name="T3354"><text:s text:c="3"/>12:00-14:00 6 Cu</text:span><text:span text:style-name="T3355">3</text:span><text:span text:style-name="T3356">,As <text:s text:c="2"/></text:span></text:p>
            <text:p text:style-name="P3357"><text:s text:c="11"/>14:00-16:00 8 Sc,Cb <text:s text:c="2"/>16:00-17:00 6 Ci,Ac <text:s text:c="2"/>17:00-18:00 8-6 Sc <text:s text:c="2"/></text:p>
            <text:p text:style-name="P3358"><text:span text:style-name="T3359"><text:s text:c="11"/></text:span><text:span text:style-name="T3360">18:00-21:00 8 Sc,Cb <text:s text:c="2"/>21:00-22:00 8 Sc <text:s/>22:00-24:00 7 Ac,Ci</text:span><text:span text:style-name="T3361">1,</text:span><text:span text:style-name="T3362">Cu</text:span><text:span text:style-name="T3363">3</text:span></text:p>
            <text:p text:style-name="P3364"><text:s text:c="2"/><text:s text:c="3"/>5 <text:s text:c="2"/><text:s/>00:00-02:00 8 St <text:s text:c="2"/>02:00-03:00 5 Ci <text:s text:c="2"/>03:00-11:00 8 St <text:s text:c="2"/>11:00-12:00 8 St-8 Sc <text:s/></text:p>
            <text:p text:style-name="P3365"><text:span text:style-name="T3366"><text:s text:c="11"/></text:span><text:span text:style-name="T3367">12:00-13:00 8 Sc</text:span><text:span text:style-name="T3368"><text:s text:c="2"/></text:span><text:span text:style-name="T3369">13:00-18:00 8 St <text:s text:c="3"/>18:00-22:00 8 St-807 Sc,Ac</text:span><text:span text:style-name="T3370">1-2</text:span><text:span text:style-name="T3371"><text:s text:c="3"/></text:span></text:p>
            <text:p text:style-name="P3372"><text:span text:style-name="T3373"><text:s/></text:span><text:span text:style-name="T3374"><text:s text:c="10"/></text:span><text:span text:style-name="T3375">22:00-23:00 1-2 Ci <text:s text:c="3"/>23:00-24:00 7 Sc</text:span></text:p>
            <text:p text:style-name="P3376"><text:s text:c="2"/><text:s text:c="3"/>6 <text:s text:c="3"/>00:00-01:00 1-2 Cu <text:s text:c="3"/>01:00-03:00 7 Sc <text:s text:c="3"/>03:00-04:00 6 Sc <text:s text:c="3"/>04:00-05:00 3 Cu <text:s text:c="2"/></text:p>
            <text:p text:style-name="P3377"><text:span text:style-name="T3378"><text:s text:c="11"/></text:span><text:span text:style-name="T3379">05:00-06:00 7 Sc</text:span><text:span text:style-name="T3380">5,</text:span><text:span text:style-name="T3381">Ac</text:span><text:span text:style-name="T3382">2</text:span><text:span text:style-name="T3383"><text:s/></text:span><text:span text:style-name="T3384"><text:s text:c="2"/></text:span><text:span text:style-name="T3385">06:00-07:00 4 Cu,Ac</text:span><text:span text:style-name="T3386">2</text:span><text:span text:style-name="T3387"><text:s text:c="3"/>07:00-08:00 2 Cu<text:s/></text:span><text:span text:style-name="T3388"><text:s/></text:span></text:p>
            <text:p text:style-name="P3389"><text:span text:style-name="T3390"><text:s text:c="11"/></text:span><text:span text:style-name="T3391">08:00-09:0</text:span><text:span text:style-name="T3392">0<text:s/></text:span><text:span text:style-name="T3393">2-5 Cu <text:s text:c="3"/>09:00-10:0</text:span><text:span text:style-name="T3394">0<text:s/></text:span><text:span text:style-name="T3395">5-0 Cu <text:s text:c="2"/>10:00-11:00</text:span><text:span text:style-name="T3396"><text:s/></text:span><text:span text:style-name="T3397">0-4 Ci,Cu</text:span><text:span text:style-name="T3398">1 <text:s text:c="2"/></text:span><text:span text:style-name="T3399"><text:s text:c="3"/></text:span></text:p>
            <text:p text:style-name="P3400"><text:span text:style-name="T3401"><text:s text:c="11"/></text:span><text:span text:style-name="T3402">11:00-12:00 4 Ci,Cu</text:span><text:span text:style-name="T3403">+</text:span><text:span text:style-name="T3404"><text:s text:c="3"/>12:00-14:00 4-2 Ci <text:s/>14:0-18:00 2-0 Ci <text:s text:c="2"/>18:00-24:00 clear<text:s/></text:span></text:p>
            <text:p text:style-name="P3405"><text:span text:style-name="T3406"><text:s text:c="2"/></text:span><text:span text:style-name="T3407"><text:s text:c="3"/></text:span><text:span text:style-name="T3408">7 <text:s text:c="2"/></text:span><text:span text:style-name="T3409"><text:s/></text:span><text:span text:style-name="T3410">00:00-24:00 clear</text:span></text:p>
            <text:p text:style-name="P3411"><text:s text:c="2"/><text:s text:c="3"/>8 <text:s text:c="2"/><text:s/>00:00-06:00 clear <text:s text:c="3"/>06:00-07:00 0-6 Sc <text:s text:c="2"/>07:00-09:00 clear <text:s text:c="2"/>09:00-10:00 0-2 Cu <text:s text:c="2"/></text:p>
            <text:p text:style-name="P3412"><text:span text:style-name="T3413"><text:s text:c="11"/></text:span><text:span text:style-name="T3414">10:00-12:00 2-3 Cu <text:s/></text:span><text:span text:style-name="T3415">12:00-13:0</text:span><text:span text:style-name="T3416">0<text:s/></text:span><text:span text:style-name="T3417">3 Cu</text:span><text:span text:style-name="T3418">2,</text:span><text:span text:style-name="T3419">Ci</text:span><text:span text:style-name="T3420">1</text:span><text:span text:style-name="T3421"><text:s text:c="4"/>13:00-14:00 3 Cu</text:span><text:span text:style-name="T3422">2,</text:span><text:span text:style-name="T3423">Ci</text:span><text:span text:style-name="T3424">1 <text:s text:c="2"/></text:span></text:p>
            <text:p text:style-name="P3425"><text:s text:c="11"/>14:00-24:00<text:s/>clear</text:p>
            <text:p text:style-name="P3426"><text:span text:style-name="T3427"><text:s text:c="2"/></text:span><text:span text:style-name="T3428"><text:s text:c="3"/></text:span><text:span text:style-name="T3429">9 <text:s text:c="3"/>00:00-24:00 clear <text:s text:c="4"/></text:span></text:p>
            <text:p text:style-name="P3430"><text:s/><text:s text:c="2"/>10<text:s/><text:s text:c="3"/>00:00-07:00 clear <text:s text:c="3"/>07:00-08:00 0-6 Ac <text:s text:c="3"/>08:00-11:00 1-2 Cu <text:s text:c="2"/>11:00-12:00 2 Cu <text:s/></text:p>
            <text:p text:style-name="P3431"><text:s text:c="11"/>12:00-15:00 2 Cu,Ci<text:s text:c="3"/>15:00-17:00 2 Ci <text:s text:c="2"/>17:00-18:00 2 Ac,Ci <text:s text:c="2"/>18:00-19:00 2 Ci <text:s text:c="2"/></text:p>
            <text:p text:style-name="P3432"><text:s text:c="11"/>19:00-24:00 clear</text:p>
            <text:p text:style-name="P3433"><text:s text:c="3"/>11 <text:s text:c="2"/><text:s/>00:00-12:00<text:s/>12:00-13:00 2 Cu <text:s text:c="2"/>13:00-14:00 2-1 Cu <text:s/>14:00-15:00 1-0 Cu <text:s/></text:p>
            <text:p text:style-name="P3434"><text:s text:c="11"/>15:00-24:00<text:s/>clear</text:p>
            <text:p text:style-name="P3435"><text:s text:c="3"/>12 <text:s text:c="2"/><text:s/>00:00-24:00 clear <text:s/></text:p>
            <text:p text:style-name="P3436"><text:s text:c="3"/>13 <text:s text:c="2"/><text:s/>00:00-24:00 clear</text:p>
            <text:p text:style-name="P3437"><text:s text:c="3"/>14 <text:s text:c="2"/><text:s/>00:00-01:00 clear <text:s text:c="3"/>01:00-02:00 2 Cu <text:s/>02:00-10:00 clear <text:s text:c="3"/>10:00-11:00 0-1 Cu <text:s text:c="3"/></text:p>
            <text:p text:style-name="P3438"><text:s text:c="9"/><text:s/><text:s/>11:00-12:00 1-2 Cu <text:s/>12:00-14:00 2-0 Cu <text:s text:c="2"/>14:00-24:00 clear <text:s/></text:p>
            <text:p text:style-name="P3439"><text:s text:c="3"/>15 <text:s/><text:s/><text:s/>00:00-12:00 clear <text:s text:c="2"/>12:00-14:00 0-3 Ci <text:s text:c="2"/>14:00-15:00 3-0 Ci <text:s/>15:00-24:00 clear<text:s/></text:p>
            <text:p text:style-name="P3440"><text:span text:style-name="T3441"><text:s text:c="3"/></text:span><text:span text:style-name="T3442">16 <text:s text:c="2"/></text:span><text:span text:style-name="T3443"><text:s/></text:span><text:span text:style-name="T3444">00:00-12:00 clear <text:s text:c="2"/>12:0-13:0</text:span><text:span text:style-name="T3445">0<text:s/></text:span><text:span text:style-name="T3446">0-2 Ci <text:s text:c="2"/>13:00-15:00 2 Ci <text:s/>15:00-16:00 2-0 Ci <text:s/></text:span></text:p>
            <text:p text:style-name="P3447"><text:s text:c="11"/>16:00-24:00 clear</text:p>
            <text:p text:style-name="P3448"><text:s text:c="3"/>17 <text:s text:c="2"/><text:s/>00:00-02:00 clear <text:s/>02:00-06:00 0-4 Ci <text:s text:c="4"/>06:00-09:00 4-5 Ci <text:s text:c="3"/></text:p>
            <text:p text:style-name="P3449"><text:span text:style-name="T3450"><text:s text:c="11"/></text:span><text:span text:style-name="T3451">09:00-12:00 5-7 Ci,Cc <text:s text:c="2"/>12:00-15:00</text:span><text:span text:style-name="T3452"><text:s/></text:span><text:span text:style-name="T3453">7-5 Ci,Cc,Cu</text:span><text:span text:style-name="T3454">1</text:span><text:span text:style-name="T3455"><text:s text:c="3"/>15:00-16:00 2 Ci <text:s/></text:span></text:p>
            <text:p text:style-name="P3456"><text:s text:c="11"/>16:00-17:00 clear <text:s text:c="3"/>17:00-18:00 0-4 Ac,Ci <text:s text:c="3"/>18:00-20:00 clear<text:s/><text:s/><text:s/>20:00-23:00 3 Cu <text:s text:c="3"/></text:p>
            <text:p text:style-name="P3457"><text:s text:c="11"/>23:00-24:00 1 Cu</text:p>
            <text:p text:style-name="P3458"><text:s text:c="3"/>18 <text:s/><text:s text:c="2"/>00:00-01:00 7 Sc <text:s/>01:00-06:00 clear <text:s/>06:00-12:00 2-4 Ci,Cs <text:s text:c="2"/>12:00-18:00 2-3 Ci,Cc <text:s text:c="2"/></text:p>
            <text:p text:style-name="P3459"><text:s text:c="11"/>18:00-22:00<text:s/>2 Ci<text:s text:c="3"/>22:00-24:00 7-8 Sc <text:s/></text:p>
            <text:p text:style-name="P3460"><text:s text:c="3"/>19 <text:s/><text:s/><text:s/>00:00-01:00<text:s/>5 Sc <text:s/>02:00-03:00 6 Sc <text:s text:c="3"/>03:00-04:00<text:s/>2 Cu <text:s text:c="2"/>04:00-05:00 7 Sc <text:s text:c="2"/></text:p>
            <text:p text:style-name="P3461"><text:s text:c="11"/>05:00-12:00 clear<text:s text:c="2"/>12:00-13:00 0-1 Cu <text:s/>13:00-15:00 1-2 Cu <text:s text:c="2"/>15:00-18:00 clear <text:s text:c="2"/></text:p>
            <text:p text:style-name="P3462"><text:span text:style-name="T3463"><text:s text:c="11"/></text:span><text:span text:style-name="T3464">18:00-24:00 0-5 Ci,Cu</text:span><text:span text:style-name="T3465">+</text:span></text:p>
            <text:p text:style-name="P3466"><text:span text:style-name="T3467"><text:s text:c="3"/></text:span><text:span text:style-name="T3468">2</text:span><text:span text:style-name="T3469">0<text:s/></text:span><text:span text:style-name="T3470"><text:s text:c="3"/></text:span><text:span text:style-name="T3471">00:00-01:0</text:span><text:span text:style-name="T3472">0<text:s/></text:span><text:span text:style-name="T3473">0-5 Ci,Cu</text:span><text:span text:style-name="T3474">+</text:span><text:span text:style-name="T3475"><text:s text:c="2"/>01:00-02:00 1 Cu <text:s/>02:00-04:00 6 Sc <text:s text:c="2"/>04:0-06:00 6 Sc-4 Ac <text:s text:c="2"/></text:span></text:p>
            <text:p text:style-name="P3476"><text:span text:style-name="T3477"><text:s text:c="11"/></text:span><text:span text:style-name="T3478">06:00-07:00</text:span><text:span text:style-name="T3479"><text:s/></text:span><text:span text:style-name="T3480">3 Ac <text:s/>07:00-08:00 3 Ac-8 Sc <text:s text:c="3"/>08:00-13:00 8 Sc <text:s text:c="2"/>13:00-18:00 8-7 Sc <text:s text:c="3"/></text:span></text:p>
            <text:p text:style-name="P3481"><text:span text:style-name="T3482"><text:s text:c="11"/></text:span><text:span text:style-name="T3483">18:00-22:00 8-7 Sc <text:s text:c="2"/>21:00-23:00</text:span><text:span text:style-name="T3484"><text:s/></text:span><text:span text:style-name="T3485">7-5 Sc <text:s text:c="3"/>23:00-24:00 5 Sc <text:s/></text:span></text:p>
            <text:p text:style-name="P3486"><text:s text:c="3"/>21 <text:s/><text:s text:c="2"/>00:00-02:00 2 Cu <text:s/>06:00-07:00 5 Ac <text:s text:c="2"/>07:00-08:00 5 Ac-8 Sc <text:s text:c="2"/></text:p>
            <text:p text:style-name="P3487"><text:span text:style-name="T3488"><text:s text:c="11"/></text:span><text:span text:style-name="T3489">08:00-09:0</text:span><text:span text:style-name="T3490">0<text:s/></text:span><text:span text:style-name="T3491">8 Sc-7 Ac <text:s text:c="3"/>09:00-10:00 7 Ac <text:s text:c="3"/>10:00-11:00 7-8 Ac,Sc</text:span><text:span text:style-name="T3492">4</text:span><text:span text:style-name="T3493"><text:s text:c="4"/></text:span></text:p>
            <text:p text:style-name="P3494"><text:span text:style-name="T3495"><text:s text:c="11"/></text:span><text:span text:style-name="T3496">11:00-12:00 8 Sc <text:s text:c="3"/>12:00-13:00 8-7 Ac <text:s text:c="2"/></text:span><text:span text:style-name="T3497">13:00-14:00 7-4 Ac <text:s/>14:00-15:00 8 As,Ac <text:s text:c="2"/></text:span></text:p>
            <text:p text:style-name="P3498"><text:s text:c="11"/>15:00-18:00 8 As <text:s text:c="2"/>18:00-19:00<text:s/>8 As,Ac <text:s text:c="2"/>19:00-20:00 8 Cb <text:s/>20:00-21:00<text:s/>7 Sc <text:s text:c="2"/></text:p>
            <text:p text:style-name="Normalny"><text:span text:style-name="T3499"><text:s text:c="9"/></text:span><text:span text:style-name="T3500">21:00-23:00 4 Ac,Cu</text:span><text:span text:style-name="T3501">1</text:span><text:span text:style-name="T3502"><text:s text:c="3"/>23:00-24:00 2 Ac <text:s text:c="2"/></text:span></text:p>
            <text:p text:style-name="P3503"><text:span text:style-name="T3504"><text:s text:c="3"/></text:span><text:span text:style-name="T3505">22</text:span><text:span text:style-name="T3506"><text:s text:c="4"/></text:span><text:span text:style-name="T3507">00:00-01:00 2 Ac <text:s/>01:00-06:0</text:span><text:span text:style-name="T3508">0<text:s/></text:span><text:span text:style-name="T3509">7-8 Ac <text:s text:c="2"/>06:00-07:00 8 Sc <text:s text:c="2"/>07:00-11:00 8 Sc <text:s text:c="2"/></text:span></text:p>
            <text:soft-page-break/>
            <text:p text:style-name="P3510"><text:span text:style-name="T3511"><text:s text:c="11"/></text:span><text:span text:style-name="T3512">11:00-12:00 3 Cu <text:s/></text:span><text:span text:style-name="T3513"><text:s/></text:span><text:span text:style-name="T3514">12:00-13:00 6-7 Sc <text:s text:c="2"/>13:00-14:00 8 Sc <text:s text:c="2"/>14:00-18:00 8-6 Sc <text:s text:c="2"/></text:span></text:p>
            <text:p text:style-name="P3515"><text:s text:c="11"/>18:00-19:00 6-8 Sc <text:s text:c="3"/>19:00-20:00<text:s/>8 Sc,Cb <text:s text:c="2"/>20:00-21:00 8-5 Sc <text:s text:c="3"/></text:p>
            <text:p text:style-name="P3516"><text:span text:style-name="T3517"><text:s text:c="11"/></text:span><text:span text:style-name="T3518">21:00-22:00 3 Ac</text:span><text:span text:style-name="T3519">2,</text:span><text:span text:style-name="T3520">Cu</text:span><text:span text:style-name="T3521">1</text:span><text:span text:style-name="T3522"><text:s text:c="3"/>22:00-24:00 clear</text:span></text:p>
            <text:p text:style-name="P3523"><text:span text:style-name="T3524"><text:s text:c="3"/></text:span><text:span text:style-name="T3525">23 <text:s/></text:span><text:span text:style-name="T3526"><text:s text:c="2"/></text:span><text:span text:style-name="T3527">00:00-03:00 clear <text:s text:c="3"/>03:00-05:00 7-8 Ac <text:s text:c="3"/>05:00-06:00 3 Ac <text:s text:c="2"/>06:00-07:0 8 Ac,Sc <text:s text:c="2"/></text:span></text:p>
            <text:p text:style-name="P3528"><text:span text:style-name="T3529"><text:s text:c="11"/></text:span><text:span text:style-name="T3530">07:00-08:00</text:span><text:span text:style-name="T3531"><text:s/></text:span><text:span text:style-name="T3532">4 Ac <text:s/>08:00-13:00 8 Sc <text:s/>13:00-14:00 8 Sc</text:span><text:span text:style-name="T3533">4</text:span><text:span text:style-name="T3534">,Ac</text:span><text:span text:style-name="T3535">4 <text:s text:c="2"/></text:span><text:span text:style-name="T3536"><text:s/>14:00-16:00 7 Ac <text:s/></text:span><text:span text:style-name="T3537"><text:s/></text:span></text:p>
            <text:p text:style-name="P3538"><text:span text:style-name="T3539"><text:s text:c="11"/></text:span><text:span text:style-name="T3540">16:00-17:00 7 Ac</text:span><text:span text:style-name="T3541">2,</text:span><text:span text:style-name="T3542">Ci</text:span><text:span text:style-name="T3543">5</text:span><text:span text:style-name="T3544"><text:s text:c="3"/>17:00-18:00</text:span><text:span text:style-name="T3545"><text:s/></text:span><text:span text:style-name="T3546">7 As,Ci</text:span><text:span text:style-name="T3547">3</text:span><text:span text:style-name="T3548"><text:s text:c="4"/>18:00-19:0</text:span><text:span text:style-name="T3549">0<text:s/></text:span><text:span text:style-name="T3550">6 Sc <text:s text:c="3"/></text:span></text:p>
            <text:p text:style-name="P3551"><text:span text:style-name="T3552"><text:s text:c="11"/></text:span><text:span text:style-name="T3553">19:00-22:00 6 Ci,Cs <text:s text:c="3"/>22:00-24:00 clear</text:span></text:p>
            <text:p text:style-name="P3554"><text:s text:c="3"/>24 <text:s text:c="2"/><text:s/>00:00-01:00 clear <text:s text:c="3"/>01:00-05:00 6 Sc,Cb <text:s text:c="2"/>05:00-06:00 6 Sc-2 Ac,Ci <text:s text:c="3"/></text:p>
            <text:p text:style-name="P3555"><text:span text:style-name="T3556"><text:s text:c="11"/></text:span><text:span text:style-name="T3557">06:00-08:00 3 Ci,Ac</text:span><text:span text:style-name="T3558">2 <text:s text:c="2"/></text:span><text:span text:style-name="T3559">08:00-11:00 6 Cu,Sc <text:s text:c="2"/>11:00-12:00 3 Ac,Ci <text:s text:c="2"/></text:span></text:p>
            <text:p text:style-name="P3560"><text:span text:style-name="T3561"><text:s text:c="11"/></text:span><text:span text:style-name="T3562">12:00-15:00 4 Cs,Cu</text:span><text:span text:style-name="T3563">2</text:span><text:span text:style-name="T3564"><text:s text:c="2"/>16:00-24:00 2Ci</text:span></text:p>
            <text:p text:style-name="P3565"><text:span text:style-name="T3566"><text:s text:c="3"/></text:span><text:span text:style-name="T3567">25 <text:s/></text:span><text:span text:style-name="T3568"><text:s text:c="2"/></text:span><text:span text:style-name="T3569">00:00-03:00 2 Ci <text:s text:c="3"/>03:00-06:00 2 Ci,Cu <text:s text:c="3"/>06:00-09:00 3 Cs,Cu</text:span><text:span text:style-name="T3570">2</text:span><text:span text:style-name="T3571"><text:s text:c="3"/></text:span></text:p>
            <text:p text:style-name="P3572"><text:span text:style-name="T3573"><text:s text:c="11"/></text:span><text:span text:style-name="T3574">09:0</text:span><text:span text:style-name="T3575">0</text:span><text:span text:style-name="T3576">-11:00 3 Cu,Ci</text:span><text:span text:style-name="T3577">1 <text:s text:c="3"/></text:span><text:span text:style-name="T3578">11:00-12:00</text:span><text:span text:style-name="T3579"><text:s/></text:span><text:span text:style-name="T3580">3-4 Cu,Ci</text:span><text:span text:style-name="T3581">1</text:span><text:span text:style-name="T3582"><text:s text:c="3"/>12:00-14:00 4 Ci,Cu</text:span><text:span text:style-name="T3583">3</text:span><text:span text:style-name="T3584"><text:s text:c="3"/></text:span></text:p>
            <text:p text:style-name="P3585"><text:span text:style-name="T3586"><text:s text:c="11"/></text:span><text:span text:style-name="T3587">14:0</text:span><text:span text:style-name="T3588">0</text:span><text:span text:style-name="T3589">-16:00 6 Sc <text:s text:c="2"/>16:00-18:00 1 Ci <text:s text:c="3"/>18:00-24:00 clear</text:span></text:p>
            <text:p text:style-name="P3590"><text:span text:style-name="T3591"><text:s text:c="3"/></text:span><text:span text:style-name="T3592">26 <text:s/></text:span><text:span text:style-name="T3593"><text:s text:c="2"/></text:span><text:span text:style-name="T3594">00:00-02:00 clear <text:s text:c="2"/>02:00-07:00 8 Sc <text:s text:c="3"/>07:00-08:00 4 Sc,Ac</text:span><text:span text:style-name="T3595">1</text:span><text:span text:style-name="T3596"><text:s text:c="2"/>08:00-11:00 4-7 Sc <text:s text:c="2"/></text:span></text:p>
            <text:p text:style-name="P3597"><text:span text:style-name="T3598"><text:s text:c="11"/></text:span><text:span text:style-name="T3599">11:00-12:00</text:span><text:span text:style-name="T3600"><text:s/></text:span><text:span text:style-name="T3601">7-8 Sc <text:s text:c="2"/>12:00-14:006-7 Sc <text:s text:c="2"/>14:00-16:00 7 Sc <text:s text:c="2"/>16:00-17:00 7-0 Sc <text:s text:c="2"/></text:span></text:p>
            <text:p text:style-name="P3602"><text:span text:style-name="T3603"><text:s text:c="11"/></text:span><text:span text:style-name="T3604">17:00-18:00 clear <text:s/>18:00-19:00 2 Cu <text:s text:c="2"/>19:00-24:00 clear <text:s/></text:span></text:p>
            <text:p text:style-name="P3605"><text:s text:c="3"/>27 <text:s/><text:s text:c="2"/>00:00-01:00 clear <text:s text:c="3"/>01:00-03:00 8 Sc <text:s text:c="2"/>03:00-04:00 6 Sc <text:s text:c="2"/>04:00-06:00 2 Cu <text:s text:c="3"/></text:p>
            <text:p text:style-name="P3606"><text:s text:c="11"/>06:00-10:00<text:s/>0-1 Cu<text:s text:c="2"/>10:00-24:00 clear <text:s text:c="3"/></text:p>
            <text:p text:style-name="P3607"><text:s text:c="3"/>28 <text:s text:c="2"/><text:s/>00:00-04:00 clear <text:s text:c="2"/>04:00-06:00 8 St <text:s text:c="2"/>06:00-10:00 8 Ci.Cc <text:s text:c="2"/>10:00-11:00 8-7 Ac <text:s text:c="2"/></text:p>
            <text:p text:style-name="P3608"><text:span text:style-name="T3609"><text:s text:c="11"/></text:span><text:span text:style-name="T3610">11:00-13:00 8</text:span><text:span text:style-name="T3611"><text:s/></text:span><text:span text:style-name="T3612">Ac</text:span><text:span text:style-name="T3613"><text:s text:c="2"/></text:span><text:span text:style-name="T3614">13:00-14:0</text:span><text:span text:style-name="T3615">0<text:s/></text:span><text:span text:style-name="T3616">8</text:span><text:span text:style-name="T3617"><text:s/></text:span><text:span text:style-name="T3618">Sc</text:span><text:span text:style-name="T3619">5,</text:span><text:span text:style-name="T3620">Ac <text:s/>14:00-15:00 8 Ac <text:s text:c="2"/>15:00-18:00 8-7 Sc</text:span><text:span text:style-name="T3621">4</text:span><text:span text:style-name="T3622">,Ac</text:span><text:span text:style-name="T3623">3</text:span><text:span text:style-name="T3624"><text:s text:c="4"/></text:span></text:p>
            <text:p text:style-name="P3625"><text:span text:style-name="T3626"><text:s text:c="11"/></text:span><text:span text:style-name="T3627">18:00-20:00 6 Ac <text:s text:c="2"/>20:00-21:00</text:span><text:span text:style-name="T3628"><text:s/></text:span><text:span text:style-name="T3629">6-7 Ac</text:span><text:span text:style-name="T3630">2,</text:span><text:span text:style-name="T3631">Sc</text:span><text:span text:style-name="T3632">5</text:span><text:span text:style-name="T3633"><text:s text:c="3"/>21:00-23:00 7 Ci <text:s text:c="3"/>23:00-24:00 7 Ac <text:s text:c="2"/></text:span></text:p>
            <text:p text:style-name="P3634"><text:s text:c="3"/>29 <text:s/><text:s text:c="2"/>00:00-01:00 7 Ac <text:s text:c="2"/>01:00-02:00 2 Ac <text:s/>02:00-03:00 8 Sc <text:s text:c="3"/>03:00-04:00<text:s/>8-0 Sc <text:s text:c="4"/></text:p>
            <text:p text:style-name="P3635"><text:span text:style-name="T3636"><text:s text:c="11"/></text:span><text:span text:style-name="T3637">04:00-05:00 2 Ac</text:span><text:span text:style-name="T3638"><text:s text:c="3"/></text:span><text:span text:style-name="T3639">05:00-06:00 6-7 Ac</text:span><text:span text:style-name="T3640">2,</text:span><text:span text:style-name="T3641">Sc</text:span><text:span text:style-name="T3642">5 <text:s text:c="2"/></text:span><text:span text:style-name="T3643"><text:s text:c="3"/>06:00-10:00 7-8 Sc <text:s text:c="2"/></text:span></text:p>
            <text:p text:style-name="P3644"><text:span text:style-name="T3645"><text:s text:c="11"/></text:span><text:span text:style-name="T3646">10:00-12:00 4-5 Sc,Ac</text:span><text:span text:style-name="T3647">2</text:span><text:span text:style-name="T3648"><text:s text:c="2"/>12:00-13:00 5 Ci</text:span><text:span text:style-name="T3649">4</text:span><text:span text:style-name="T3650">,Cu</text:span><text:span text:style-name="T3651">1</text:span><text:span text:style-name="T3652"><text:s/></text:span><text:span text:style-name="T3653"><text:s text:c="2"/></text:span><text:span text:style-name="T3654">18:00-24:00 6-7 Ci,Cc</text:span></text:p>
            <text:p text:style-name="P3655"><text:span text:style-name="T3656"><text:s text:c="3"/></text:span><text:span text:style-name="T3657">3</text:span><text:span text:style-name="T3658">0<text:s/></text:span><text:span text:style-name="T3659"><text:s text:c="3"/></text:span><text:span text:style-name="T3660">00:00-03:00 6-7 Ci,Cc <text:s text:c="2"/>03:00-05:00 1-2 Ac <text:s text:c="2"/>05:00-06:00 2 Ac</text:span><text:span text:style-name="T3661">1,</text:span><text:span text:style-name="T3662">Ci</text:span><text:span text:style-name="T3663">1</text:span><text:span text:style-name="T3664"><text:s text:c="2"/></text:span></text:p>
            <text:p text:style-name="P3665"><text:span text:style-name="T3666"><text:s text:c="11"/></text:span><text:span text:style-name="T3667">06:00-07:00 7 Ci,Cc,Ac</text:span><text:span text:style-name="T3668">2</text:span><text:span text:style-name="T3669"><text:s/></text:span><text:span text:style-name="T3670"><text:s text:c="2"/></text:span><text:span text:style-name="T3671">07:00-11:00 7 Ci,Cu</text:span><text:span text:style-name="T3672">1</text:span><text:span text:style-name="T3673"><text:s text:c="2"/>11:00-12:00 7 Ci-7 Ac,Cu</text:span><text:span text:style-name="T3674">2 <text:s text:c="2"/></text:span><text:span text:style-name="T3675"><text:s text:c="2"/></text:span></text:p>
            <text:p text:style-name="P3676"><text:span text:style-name="T3677"><text:s text:c="11"/></text:span><text:span text:style-name="T3678">12:00-16:00 8 Ac <text:s/>16:00-18:00 1-2 Ci,Cc</text:span><text:span text:style-name="T3679"><text:s text:c="2"/></text:span><text:span text:style-name="T3680">19:00-20:00 3 Ac <text:s/></text:span></text:p>
            <text:p text:style-name="P3681"><text:span text:style-name="T3682"><text:s text:c="11"/></text:span><text:span text:style-name="T3683">20:00-24:00 7-8 As,Ac,Sc</text:span><text:span text:style-name="T3684">4</text:span><text:span text:style-name="T3685"><text:s text:c="3"/></text:span></text:p>
            <text:p text:style-name="P3686"/>
          </table:table-cell>
          <table:covered-table-cell/>
        </table:table-row>
      </table:table>
      <text:p text:style-name="P3687"/>
      <text:p text:style-name="P3688"><text:span text:style-name="T3689"><text:s text:c="3"/></text:span></text:p>
      <text:p text:style-name="Normalny"><text:span text:style-name="T3690"><text:s text:c="2"/></text:span></text:p>
      <text:p text:style-name="P3691"/>
      <text:p text:style-name="P3692"/>
      <text:p text:style-name="P3693"/>
      <text:p text:style-name="P3694"/>
      <text:p text:style-name="P3695"/>
      <text:p text:style-name="P3696">October <text:s/>2016</text:p>
      <text:p text:style-name="P3697"/>
      <table:table table:style-name="Table3698">
        <table:table-columns>
          <table:table-column table:style-name="TableColumn3699"/>
          <table:table-column table:style-name="TableColumn3700"/>
        </table:table-columns>
        <table:table-row table:style-name="TableRow3701">
          <table:table-cell table:style-name="TableCell3702">
            <text:p text:style-name="P3703">DAY</text:p>
          </table:table-cell>
          <table:table-cell table:style-name="TableCell3704">
            <text:p text:style-name="P3705">CLOUDINESS</text:p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<text:s text:c="5"/></text:span><text:span text:style-name="T3710">1 <text:s text:c="3"/>00:00-04:00 7-8 As,Ac,Sc</text:span><text:span text:style-name="T3711">4</text:span><text:span text:style-name="T3712"><text:s text:c="4"/>04:00-06:0</text:span><text:span text:style-name="T3713">0<text:s/></text:span><text:span text:style-name="T3714">8 Ac <text:s text:c="2"/>06:00-12:00 8 As,Ac <text:s text:c="2"/></text:span></text:p>
            <text:p text:style-name="P3715"><text:span text:style-name="T3716"><text:s text:c="11"/></text:span><text:span text:style-name="T3717">12:00-16:00 5-6 Ac</text:span><text:span text:style-name="T3718"><text:s text:c="2"/></text:span><text:span text:style-name="T3719">16:00-18:00 2 Ac <text:s text:c="2"/>18:00-24:00 8 Cs</text:span></text:p>
            <text:p text:style-name="P3720"><text:span text:style-name="T3721"><text:s text:c="3"/></text:span><text:span text:style-name="T3722"><text:s text:c="2"/></text:span><text:span text:style-name="T3723">2 <text:s text:c="2"/></text:span><text:span text:style-name="T3724"><text:s/></text:span><text:span text:style-name="T3725">00:00-04:00 8 Cs <text:s/>04:00-11:00 clear <text:s text:c="2"/>11:00-12:00 0-4 Ac</text:span><text:span text:style-name="T3726">2,</text:span><text:span text:style-name="T3727">Cu</text:span><text:span text:style-name="T3728">2 <text:s text:c="3"/></text:span><text:span text:style-name="T3729"><text:s text:c="2"/></text:span></text:p>
            <text:p text:style-name="P3730"><text:span text:style-name="T3731"><text:s text:c="11"/></text:span><text:span text:style-name="T3732">12:00-15:00 3-4 Cu</text:span><text:span text:style-name="T3733">3,</text:span><text:span text:style-name="T3734">Ac</text:span><text:span text:style-name="T3735">1</text:span><text:span text:style-name="T3736"><text:s text:c="2"/></text:span><text:span text:style-name="T3737"><text:s/></text:span><text:span text:style-name="T3738">15:00-16:00 5 Cu,Ac</text:span><text:span text:style-name="T3739">2</text:span><text:span text:style-name="T3740"><text:s text:c="3"/>16:00-18:00 7-8 Ac <text:s text:c="3"/></text:span></text:p>
            <text:p text:style-name="P3741"><text:span text:style-name="T3742"><text:s text:c="11"/></text:span><text:span text:style-name="T3743">18:00-19:00 7 Sc <text:s text:c="2"/>19:00-22:00 7 Ac,As,Cu</text:span><text:span text:style-name="T3744">1-2</text:span><text:span text:style-name="T3745"><text:s/></text:span><text:span text:style-name="T3746"><text:s text:c="2"/></text:span><text:span text:style-name="T3747">22:00-24:00 8 Sc</text:span></text:p>
            <text:p text:style-name="P3748"><text:s text:c="3"/><text:s text:c="2"/>3 <text:s text:c="2"/><text:s/>00:00-01:00 8 Sc,Cb <text:s text:c="2"/>01:00-02:00 8 Sc,Cb-6 Ac <text:s text:c="2"/>02:00-03:00 6 Ac <text:s text:c="2"/></text:p>
            <text:p text:style-name="P3749"><text:span text:style-name="T3750"><text:s text:c="11"/></text:span><text:span text:style-name="T3751">03:00-06:00 8 Ac</text:span><text:span text:style-name="T3752">3,</text:span><text:span text:style-name="T3753">Sc</text:span><text:span text:style-name="T3754">5</text:span><text:span text:style-name="T3755"><text:s/></text:span><text:span text:style-name="T3756"><text:s text:c="2"/></text:span><text:span text:style-name="T3757">06:00-07:00 8 Sc <text:s text:c="2"/>07:00-08:00 8 Sc-8 Ns <text:s/>08:00-24:00 8 Ns <text:s text:c="2"/></text:span></text:p>
            <text:p text:style-name="P3758"><text:span text:style-name="T3759"><text:s text:c="3"/></text:span><text:span text:style-name="T3760"><text:s text:c="2"/></text:span><text:span text:style-name="T3761">4 <text:s text:c="2"/></text:span><text:span text:style-name="T3762"><text:s/></text:span><text:span text:style-name="T3763">00:00-03:00 8 Ns <text:s text:c="2"/>03:00-06:00 8 Sc <text:s text:c="2"/>06:00-07:00 8-3 Sc</text:span><text:span text:style-name="T3764">8-0,</text:span><text:span text:style-name="T3765">Ci</text:span><text:span text:style-name="T3766">3</text:span><text:span text:style-name="T3767"><text:s text:c="3"/>07:00-08:00 7 Sc <text:s text:c="2"/></text:span></text:p>
            <text:p text:style-name="P3768"><text:span text:style-name="T3769"><text:s text:c="11"/></text:span><text:span text:style-name="T3770">08:00-09:00</text:span><text:span text:style-name="T3771"><text:s/></text:span><text:span text:style-name="T3772">2 Ci <text:s/>09:00-10:00 1 Cu <text:s text:c="3"/>10:00-11:0</text:span><text:span text:style-name="T3773">0<text:s/></text:span><text:span text:style-name="T3774">1-0 Cu <text:s text:c="2"/>11:00-13:0</text:span><text:span text:style-name="T3775">0<text:s/></text:span><text:span text:style-name="T3776">clear <text:s text:c="2"/></text:span></text:p>
            <text:p text:style-name="P3777"><text:span text:style-name="T3778"><text:s text:c="11"/></text:span><text:span text:style-name="T3779">13:00-14:0</text:span><text:span text:style-name="T3780">0<text:s/></text:span><text:span text:style-name="T3781">0-2 Cu<text:s/></text:span><text:span text:style-name="T3782"><text:s/></text:span><text:span text:style-name="T3783">14:00-18:00 2-3 Cu <text:s text:c="2"/>18:00-22:00 1-2 Cu</text:span><text:span text:style-name="T3784">1,</text:span><text:span text:style-name="T3785">Ac</text:span><text:span text:style-name="T3786">1</text:span><text:span text:style-name="T3787"><text:s text:c="4"/></text:span></text:p>
            <text:p text:style-name="P3788"><text:span text:style-name="T3789"><text:s text:c="11"/></text:span><text:span text:style-name="T3790">22:00-24:00 5-6 Cu,Sc <text:s text:c="2"/></text:span></text:p>
            <text:p text:style-name="P3791"><text:span text:style-name="T3792"><text:s text:c="3"/></text:span><text:span text:style-name="T3793"><text:s text:c="2"/></text:span><text:span text:style-name="T3794">5 <text:s text:c="2"/></text:span><text:span text:style-name="T3795"><text:s/></text:span><text:span text:style-name="T3796">00:00-01:00 8 Sc <text:s/>01:00-12:00 8 Ns <text:s text:c="3"/>12:00-16:00 8 St <text:s text:c="2"/>16:00-24:00 8 Ns <text:s text:c="2"/></text:span></text:p>
            <text:p text:style-name="P3797"><text:span text:style-name="T3798"><text:s text:c="3"/></text:span><text:span text:style-name="T3799"><text:s text:c="2"/></text:span><text:span text:style-name="T3800">6 <text:s text:c="2"/></text:span><text:span text:style-name="T3801"><text:s/></text:span><text:span text:style-name="T3802">00:00-07:00 8 Ns <text:s text:c="2"/>07:00-10:00 8 Sc,Ac</text:span><text:span text:style-name="T3803">3</text:span><text:span text:style-name="T3804"><text:s text:c="3"/>10:00-11:00 8 Sc</text:span><text:span text:style-name="T3805">6,</text:span><text:span text:style-name="T3806">Ac</text:span><text:span text:style-name="T3807">2</text:span><text:span text:style-name="T3808"><text:s text:c="3"/></text:span></text:p>
            <text:p text:style-name="P3809"><text:span text:style-name="T3810"><text:s text:c="11"/></text:span><text:span text:style-name="T3811">11:00-12:0</text:span><text:span text:style-name="T3812">0<text:s/></text:span><text:span text:style-name="T3813">7 Sc</text:span><text:span text:style-name="T3814">4,</text:span><text:span text:style-name="T3815">Ac</text:span><text:span text:style-name="T3816">4</text:span><text:span text:style-name="T3817"><text:s text:c="2"/></text:span><text:span text:style-name="T3818">12:00-13:0</text:span><text:span text:style-name="T3819">0<text:s/></text:span><text:span text:style-name="T3820">4-5 Cu <text:s text:c="2"/>13:00-15:00 5 Cu <text:s text:c="3"/>15:00-16:00 1 Cu <text:s text:c="2"/></text:span></text:p>
            <text:p text:style-name="P3821"><text:span text:style-name="T3822"><text:s text:c="11"/></text:span><text:span text:style-name="T3823">16:00-18:00 1-0 Cu <text:s text:c="3"/>18:00-24:00 clear</text:span></text:p>
            <text:p text:style-name="P3824"><text:span text:style-name="T3825"><text:s text:c="3"/></text:span><text:span text:style-name="T3826"><text:s text:c="2"/></text:span><text:span text:style-name="T3827">7 <text:s text:c="2"/></text:span><text:span text:style-name="T3828"><text:s/></text:span><text:span text:style-name="T3829">00:00-03:00 clear <text:s text:c="3"/>03:00-06:00 3-4 Ci.Cc <text:s text:c="2"/>06:00-07:00 4 Ci,Cc <text:s text:c="2"/></text:span></text:p>
            <text:p text:style-name="P3830"><text:span text:style-name="T3831"><text:s text:c="11"/></text:span><text:span text:style-name="T3832">07:00-08:00 4-6 Ci</text:span><text:span text:style-name="T3833">1,</text:span><text:span text:style-name="T3834">Ac</text:span><text:span text:style-name="T3835">5</text:span><text:span text:style-name="T3836"><text:s text:c="3"/></text:span><text:span text:style-name="T3837">08:00-11:0</text:span><text:span text:style-name="T3838">0<text:s/></text:span><text:span text:style-name="T3839">7-8 Ac <text:s text:c="2"/>11:00-12:00 8 Ac,As <text:s text:c="2"/></text:span></text:p>
            <text:p text:style-name="P3840"><text:span text:style-name="T3841"><text:s text:c="11"/></text:span><text:span text:style-name="T3842">12:00-13:00 8 As-8 Sc <text:s text:c="2"/>13:00-21:00 8 Sc</text:span><text:span text:style-name="T3843"><text:s text:c="2"/></text:span><text:span text:style-name="T3844">21:00-24:00 6 Sc</text:span></text:p>
            <text:p text:style-name="P3845"><text:span text:style-name="T3846"><text:s text:c="3"/></text:span><text:span text:style-name="T3847"><text:s text:c="2"/></text:span><text:span text:style-name="T3848">8 <text:s text:c="2"/></text:span><text:span text:style-name="T3849"><text:s/></text:span><text:span text:style-name="T3850">00:00-06:00 8 Sc <text:s text:c="2"/>06:00-07:00 8 Sc <text:s text:c="2"/>07:00-08:00 6 Cu</text:span><text:span text:style-name="T3851">2</text:span><text:span text:style-name="T3852">,Ac <text:s/>08:00-10:00 8 Sc</text:span><text:span text:style-name="T3853">6</text:span><text:span text:style-name="T3854">,Ac <text:s text:c="2"/></text:span></text:p>
            <text:p text:style-name="P3855"><text:span text:style-name="T3856"><text:s text:c="11"/></text:span><text:span text:style-name="T3857">10:00-12:00 8 Sc</text:span><text:span text:style-name="T3858"><text:s text:c="2"/></text:span><text:span text:style-name="T3859">12:00-15:00 6 Sc <text:s text:c="2"/>15:00-16:0</text:span><text:span text:style-name="T3860">0<text:s/></text:span><text:span text:style-name="T3861">8 Sc <text:s text:c="2"/>16:00-17:0</text:span><text:span text:style-name="T3862">0<text:s/></text:span><text:span text:style-name="T3863">6-4 Sc <text:s text:c="2"/></text:span></text:p>
            <text:p text:style-name="P3864"><text:span text:style-name="T3865"><text:s text:c="11"/></text:span><text:span text:style-name="T3866">17:00-18:00 8 Sc,Ns <text:s/>18:00-24:00 8 Ns</text:span></text:p>
            <text:p text:style-name="P3867"><text:s text:c="3"/><text:s text:c="2"/>9 <text:s text:c="2"/><text:s/>00:00-02:00 8 Ns <text:s text:c="2"/>02:00-03:00 8 Ns-8 St <text:s text:c="2"/>03:00-09:00 8 St <text:s text:c="2"/>09:00-18:00 8 Sc <text:s/></text:p>
            <text:p text:style-name="P3868"><text:s text:c="11"/>18:00-24:00 8-7 Sc</text:p>
            <text:p text:style-name="P3869"><text:s/><text:s text:c="2"/>10<text:s/><text:s text:c="3"/>00:00-03:00 8-7 Sc <text:s text:c="2"/>03:00-08:00<text:s/>8 St <text:s text:c="2"/>08:00-24:00 8 Sc</text:p>
            <text:p text:style-name="P3870"><text:s/><text:s text:c="2"/>11 <text:s text:c="2"/><text:s/>00:00-11:00 8 Sc <text:s text:c="2"/>11:00-18:00 8 St</text:p>
            <text:p text:style-name="P3871"><text:s/><text:s text:c="2"/>12 <text:s text:c="2"/><text:s/>00:00-06:00 8 St-8 Sc <text:s text:c="2"/>06:00-12:00 8 Sc-8 Ns <text:s text:c="2"/>12:00-24:00 8 Ns <text:s/></text:p>
            <text:p text:style-name="P3872"><text:span text:style-name="T3873"><text:s/></text:span><text:span text:style-name="T3874"><text:s text:c="2"/></text:span><text:span text:style-name="T3875">13 <text:s text:c="2"/></text:span><text:span text:style-name="T3876"><text:s/></text:span><text:span text:style-name="T3877">00:00-01:00 8 Ns <text:s text:c="3"/>01:00-05:00 8 Sc <text:s text:c="3"/>05:00-07:00 7-8 Sc</text:span><text:span text:style-name="T3878">7,</text:span><text:span text:style-name="T3879">Ac</text:span><text:span text:style-name="T3880">1 <text:s text:c="3"/></text:span><text:span text:style-name="T3881"><text:s/></text:span></text:p>
            <text:p text:style-name="P3882"><text:span text:style-name="T3883"><text:s text:c="11"/></text:span><text:span text:style-name="T3884">07:00-08:00 6 Ac,Cu</text:span><text:span text:style-name="T3885">1</text:span><text:span text:style-name="T3886"><text:s text:c="3"/>08:00-09:00</text:span><text:span text:style-name="T3887"><text:s/></text:span><text:span text:style-name="T3888">3 Ci,Cs <text:s text:c="2"/>10:00-12:00 3-5 Ci <text:s/>12:00-24:00 2 Ci<text:s/></text:span></text:p>
            <text:p text:style-name="P3889"><text:s/><text:s text:c="2"/>14 <text:s text:c="2"/><text:s/>00:00-06:00 2 Ci <text:s text:c="2"/>06:00-12:00 2-3 Ci,Cs <text:s text:c="2"/>12:00-18:00<text:s/>2-3 Ci <text:s text:c="2"/>18:00-24:00 2-3 Ci <text:s text:c="3"/></text:p>
            <text:p text:style-name="P3890"><text:span text:style-name="T3891"><text:s/></text:span><text:span text:style-name="T3892"><text:s text:c="2"/></text:span><text:span text:style-name="T3893">15 <text:s text:c="2"/></text:span><text:span text:style-name="T3894"><text:s/></text:span><text:span text:style-name="T3895">00:00-04:0</text:span><text:span text:style-name="T3896">0<text:s/></text:span><text:span text:style-name="T3897">2-3 Ci <text:s text:c="2"/>04:00-06:00 6 Sc <text:s text:c="2"/>06:00-08:0</text:span><text:span text:style-name="T3898">0<text:s/></text:span><text:span text:style-name="T3899">8 Sc <text:s text:c="2"/>08:00-09:00 8 Sc</text:span><text:span text:style-name="T3900">4</text:span><text:span text:style-name="T3901">,As</text:span><text:span text:style-name="T3902">4</text:span><text:span text:style-name="T3903"><text:s text:c="3"/></text:span></text:p>
            <text:p text:style-name="P3904"><text:span text:style-name="T3905"><text:s text:c="11"/></text:span><text:span text:style-name="T3906">09:00-12:00</text:span><text:span text:style-name="T3907"><text:s/></text:span><text:span text:style-name="T3908">8 Sc,As <text:s text:c="2"/>12:00-13:0</text:span><text:span text:style-name="T3909">0<text:s/></text:span><text:span text:style-name="T3910">6 As,Sc <text:s text:c="2"/>13:00-17:00 8 As,Sc <text:s/>18:00-24:00 8 Sc <text:s text:c="2"/></text:span></text:p>
            <text:p text:style-name="P3911"><text:s/><text:s text:c="2"/>16 <text:s/><text:s text:c="2"/>00:00-02:00 6 As <text:s/>02:00-06:00<text:s/>6 Sc,Ci <text:s text:c="3"/>06:00-07:00 6 Sc,Ci,As <text:s text:c="2"/></text:p>
            <text:p text:style-name="P3912"><text:span text:style-name="T3913"><text:s text:c="11"/></text:span><text:span text:style-name="T3914">07:00-12:00 8 Sc,As</text:span><text:span text:style-name="T3915">3 <text:s/></text:span><text:span text:style-name="T3916"><text:s text:c="3"/>12:00-14:00</text:span><text:span text:style-name="T3917"><text:s/></text:span><text:span text:style-name="T3918">6 Sc <text:s text:c="3"/>14:00-15:00 6 Ci,Sc</text:span><text:span text:style-name="T3919">5 <text:s/></text:span><text:span text:style-name="T3920"><text:s text:c="2"/></text:span></text:p>
            <text:p text:style-name="P3921"><text:span text:style-name="T3922"><text:s text:c="11"/></text:span><text:span text:style-name="T3923">15:00-18:00 6 Sc <text:s text:c="4"/>18:00-20:00 8 Sc <text:s text:c="2"/>20:00-24:00 clear<text:s/></text:span></text:p>
            <text:p text:style-name="P3924"><text:span text:style-name="T3925"><text:s/></text:span><text:span text:style-name="T3926"><text:s text:c="2"/></text:span><text:span text:style-name="T3927">17 <text:s/></text:span><text:span text:style-name="T3928"><text:s text:c="2"/></text:span><text:span text:style-name="T3929">00:00-11:00 clear <text:s text:c="2"/>11:00-12:00 0-8 Sc <text:s/>12:00-18:00 8 Sc <text:s/>18:00-19:00 8-7 Sc</text:span><text:span text:style-name="T3930">6</text:span><text:span text:style-name="T3931">,Ac</text:span><text:span text:style-name="T3932">1</text:span><text:span text:style-name="T3933"><text:s text:c="3"/></text:span></text:p>
            <text:p text:style-name="P3934"><text:span text:style-name="T3935"><text:s text:c="11"/></text:span><text:span text:style-name="T3936">19:00-20:00</text:span><text:span text:style-name="T3937"><text:s/></text:span><text:span text:style-name="T3938">7 Ac</text:span><text:span text:style-name="T3939">2,</text:span><text:span text:style-name="T3940">Sc</text:span><text:span text:style-name="T3941">5 <text:s/></text:span><text:span text:style-name="T3942"><text:s text:c="2"/>20:00-21:00 7 Sc <text:s text:c="2"/>21:00-22:00 7 Sc</text:span><text:span text:style-name="T3943">4,</text:span><text:span text:style-name="T3944">Ac</text:span><text:span text:style-name="T3945">3 <text:s/></text:span><text:span text:style-name="T3946"><text:s/></text:span></text:p>
            <text:p text:style-name="P3947"><text:span text:style-name="T3948"><text:s text:c="11"/></text:span><text:span text:style-name="T3949">22:00-24:00 7-8 Ac <text:s/></text:span></text:p>
            <text:p text:style-name="P3950"><text:s/><text:s text:c="2"/>18 <text:s/><text:s text:c="2"/>00:00-02:00 7-8 Ac <text:s text:c="3"/>02:00-04:00 5-6 Sc <text:s text:c="2"/>04:00-05:00 8 Sc <text:s text:c="2"/>05:0-06:00 5-8 Sc <text:s/></text:p>
            <text:p text:style-name="P3951"><text:s text:c="11"/>06:00-08:00 8 Sc <text:s/>08:00-09:00 8-6 Sc <text:s text:c="2"/>09:00-12:00 6-8 Sc <text:s text:c="3"/>12:00-24:00 8 Sc <text:s text:c="2"/></text:p>
            <text:p text:style-name="P3952"><text:s/><text:s text:c="2"/>19 <text:s/><text:s text:c="2"/>00:00-24:00 8 Sc</text:p>
            <text:p text:style-name="P3953"><text:span text:style-name="T3954"><text:s/></text:span><text:span text:style-name="T3955"><text:s text:c="2"/></text:span><text:span text:style-name="T3956">2</text:span><text:span text:style-name="T3957">0<text:s/></text:span><text:span text:style-name="T3958"><text:s text:c="3"/></text:span><text:span text:style-name="T3959">00:00-06:00 8 Sc <text:s/>06:00-11:00 8-7 Sc,As</text:span><text:span text:style-name="T3960">1-2</text:span><text:span text:style-name="T3961"><text:s text:c="3"/>11:00-12:00 8 Sc</text:span><text:span text:style-name="T3962">6,</text:span><text:span text:style-name="T3963">As</text:span><text:span text:style-name="T3964">2 <text:s text:c="3"/></text:span></text:p>
            <text:p text:style-name="P3965"><text:span text:style-name="T3966"><text:s text:c="11"/></text:span><text:span text:style-name="T3967">12:00-15:00 8 As <text:s/>15:00-16:00</text:span><text:span text:style-name="T3968"><text:s/></text:span><text:span text:style-name="T3969">8 As-8 Sc <text:s/>16:00-23:00 8 Sc <text:s text:c="2"/>23:00-24:00 8 Sc-8 St <text:s text:c="2"/></text:span></text:p>
            <text:p text:style-name="P3970"><text:s text:c="3"/>21 <text:s/><text:s text:c="2"/>00:00-10:00 8 St <text:s text:c="2"/>10:00-11:00 8 St-8 Ns <text:s text:c="3"/>11:00-24:00 8 Ns</text:p>
            <text:p text:style-name="P3971"><text:span text:style-name="T3972"><text:s/></text:span><text:span text:style-name="T3973"><text:s text:c="2"/></text:span><text:span text:style-name="T3974">22 <text:s/></text:span><text:span text:style-name="T3975"><text:s text:c="2"/></text:span><text:span text:style-name="T3976">00:00-21:00 8 Ns <text:s/>21:00-23:00 8 Sc <text:s text:c="2"/>23:00-24:00 8 St,Ac</text:span><text:span text:style-name="T3977">2-3</text:span><text:span text:style-name="T3978"><text:s text:c="2"/></text:span></text:p>
            <text:p text:style-name="P3979"><text:span text:style-name="T3980"><text:s/></text:span><text:span text:style-name="T3981"><text:s text:c="2"/></text:span><text:span text:style-name="T3982">23 <text:s/></text:span><text:span text:style-name="T3983"><text:s text:c="2"/></text:span><text:span text:style-name="T3984">00:00-04:00 8 St,Ac</text:span><text:span text:style-name="T3985">2-3</text:span><text:span text:style-name="T3986"><text:s text:c="3"/>04:00-09:00 8 St <text:s/>09:00-10:00 8 St-8 Sc <text:s text:c="2"/>10:00-12:00 8 Sc</text:span></text:p>
            <text:p text:style-name="P3987"><text:span text:style-name="T3988"><text:s text:c="8"/></text:span><text:span text:style-name="T3989"><text:s text:c="3"/>12:00-13:00 5 Cu</text:span><text:span text:style-name="T3990"><text:s text:c="3"/></text:span><text:span text:style-name="T3991">13:00-14:00 5-4 Cu <text:s text:c="3"/>14:00-24:00 8 Sc <text:s text:c="2"/></text:span></text:p>
            <text:p text:style-name="P3992"><text:s/><text:s text:c="2"/>24 <text:s text:c="2"/><text:s/>00:00-24:00 8 Sc <text:s text:c="2"/></text:p>
            <text:p text:style-name="P3993"><text:s text:c="2"/><text:s/>25 <text:s/><text:s text:c="2"/>00:00-22:00 8 Sc <text:s/>22:00-24:00 3 Cu <text:s/></text:p>
            <text:p text:style-name="P3994"><text:s/><text:s text:c="2"/>26 <text:s/><text:s text:c="2"/>00:00-03:00 8 Sc <text:s text:c="2"/>03:00-06:00 5 Cu <text:s text:c="2"/>06:00-24:00 8 Sc <text:s text:c="2"/></text:p>
            <text:p text:style-name="P3995"><text:span text:style-name="T3996"><text:s/></text:span><text:span text:style-name="T3997"><text:s text:c="2"/></text:span><text:span text:style-name="T3998">27 <text:s/></text:span><text:span text:style-name="T3999"><text:s text:c="2"/></text:span><text:span text:style-name="T4000">00:00-09:00 8 Sc <text:s text:c="2"/>09:00-11:00 6 Ac <text:s text:c="2"/>11:00-18:00 8 Sc <text:s/>18:00-24:00 clear</text:span></text:p>
            <text:p text:style-name="P4001"><text:s/><text:s text:c="2"/>28 <text:s/><text:s text:c="2"/>00:00-02:00 clear <text:s text:c="2"/>02:00-20:00 8 Sc <text:s text:c="3"/>20:00-21:00 6 Sc <text:s text:c="2"/>21:00-24:00 6 Ci <text:s text:c="2"/></text:p>
            <text:p text:style-name="P4002"><text:s/><text:s text:c="2"/>29 <text:s/><text:s text:c="2"/>00:00-06:00 6 Sc <text:s/>06:00-09:00 6 Sc,Cu <text:s text:c="2"/>11:00-12:00 8 Sc,Cb <text:s text:c="2"/>12:00-13:00 6 Sc,Ci<text:s/></text:p>
            <text:p text:style-name="P4003"><text:span text:style-name="T4004"><text:s text:c="3"/></text:span><text:span text:style-name="T4005"><text:s text:c="8"/></text:span><text:span text:style-name="T4006">13:00-18:00</text:span><text:span text:style-name="T4007"><text:s/></text:span><text:span text:style-name="T4008">4 Ci,Ac <text:s text:c="2"/>18:00-20:00 2 Ci,Ac <text:s text:c="2"/>20:00-24:00 8 Sc <text:s/></text:span></text:p>
            <text:p text:style-name="P4009"><text:s text:c="3"/>30<text:s text:c="4"/>00:00-10:00 8 Sc <text:s text:c="2"/>10:00-11:00 6 Sc <text:s text:c="2"/>11:00-12:00 8 Sc <text:s text:c="2"/>12:00-14:00 6 Sc <text:s text:c="3"/></text:p>
            <text:soft-page-break/>
            <text:p text:style-name="P4010"><text:span text:style-name="T4011"><text:s text:c="11"/></text:span><text:span text:style-name="T4012">14:00-15:00 8 Sc,Cb</text:span><text:span text:style-name="T4013"><text:s text:c="3"/></text:span><text:span text:style-name="T4014">16:00-16:00 8-6 Sc <text:s text:c="3"/>16:00-18:00 7 Sc <text:s text:c="3"/>15:00-18:00 6-8 Sc</text:span></text:p>
            <text:p text:style-name="P4015"><text:span text:style-name="T4016"><text:s text:c="7"/></text:span><text:span text:style-name="T4017"><text:s text:c="4"/>18:00-24:00 7-8 Sc <text:s text:c="2"/></text:span></text:p>
            <text:p text:style-name="P4018"><text:span text:style-name="T4019"><text:s/></text:span><text:span text:style-name="T4020"><text:s text:c="2"/></text:span><text:span text:style-name="T4021">31 <text:s/></text:span><text:span text:style-name="T4022"><text:s text:c="2"/></text:span><text:span text:style-name="T4023">00:00-05:00 7-8 Sc <text:s text:c="3"/>05:00-06:00 2 Cu <text:s text:c="2"/>06:00-12:00 8 Sc <text:s text:c="2"/>12:00-13:00 7 Sc</text:span><text:span text:style-name="T4024">5,</text:span><text:span text:style-name="T4025">Ac</text:span><text:span text:style-name="T4026">2</text:span><text:span text:style-name="T4027"><text:s text:c="3"/></text:span></text:p>
            <text:p text:style-name="P4028"><text:span text:style-name="T4029"><text:s text:c="11"/></text:span><text:span text:style-name="T4030">13:00-14:00 8 Sc<text:s/></text:span><text:span text:style-name="T4031"><text:s/></text:span><text:span text:style-name="T4032">14:00-18:00 8 Sc,As</text:span><text:span text:style-name="T4033">3 <text:s text:c="2"/></text:span><text:span text:style-name="T4034">18:00-22:00 6 Sc <text:s text:c="2"/>22:00-23:00 clear <text:s text:c="2"/></text:span></text:p>
            <text:p text:style-name="P4035"><text:s text:c="11"/>23:00-24:00 8 Sc <text:s text:c="3"/></text:p>
            <text:p text:style-name="P4036"/>
          </table:table-cell>
          <table:covered-table-cell/>
        </table:table-row>
      </table:table>
      <text:p text:style-name="P4037"/>
      <text:p text:style-name="P4038"><text:s text:c="3"/></text:p>
      <text:p text:style-name="P4039"/>
      <text:p text:style-name="P4040"/>
      <text:p text:style-name="P4041"/>
      <text:p text:style-name="P4042"/>
      <text:p text:style-name="P4043"/>
      <text:p text:style-name="P4044"/>
      <text:p text:style-name="P4045">November <text:s/>2016</text:p>
      <text:p text:style-name="P4046"><text:s text:c="11"/></text:p>
      <table:table table:style-name="Table4047">
        <table:table-columns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>
            <text:p text:style-name="P4052">DAY</text:p>
          </table:table-cell>
          <table:table-cell table:style-name="TableCell4053">
            <text:p text:style-name="P4054">CLOUDINESS</text:p>
          </table:table-cell>
        </table:table-row>
        <table:table-row table:style-name="TableRow4055">
          <table:table-cell table:style-name="TableCell4056" table:number-columns-spanned="2">
            <text:p text:style-name="P4057"><text:span text:style-name="T4058"><text:s text:c="5"/></text:span><text:span text:style-name="T4059">1 <text:s text:c="3"/></text:span><text:span text:style-name="T4060">00:00-01:00 8 Sc <text:s text:c="2"/>01:00-04:00 2 Ci <text:s text:c="3"/>04:00-06:00 6 Ci,As <text:s text:c="2"/>06:00-14:00 8 Sc <text:s text:c="2"/></text:span></text:p>
            <text:p text:style-name="P4061"><text:span text:style-name="T4062"><text:s text:c="11"/></text:span><text:span text:style-name="T4063">14:00-15:00 8 Sc-8 Ns<text:s/></text:span><text:span text:style-name="T4064"><text:s/></text:span><text:span text:style-name="T4065">15:00-24:0</text:span><text:span text:style-name="T4066">0<text:s/></text:span><text:span text:style-name="T4067">8 Ns</text:span></text:p>
            <text:p text:style-name="P4068"><text:span text:style-name="T4069"><text:s text:c="3"/></text:span><text:span text:style-name="T4070"><text:s text:c="2"/></text:span><text:span text:style-name="T4071">2 <text:s/></text:span><text:span text:style-name="T4072"><text:s text:c="2"/></text:span><text:span text:style-name="T4073">00:00-03:00 8 Ns <text:s text:c="3"/>03:00-04:00 8 Ns-8 Sc <text:s/>04:00-06:00 8-7 Sc</text:span><text:span text:style-name="T4074">5,</text:span><text:span text:style-name="T4075">Ac</text:span><text:span text:style-name="T4076">2</text:span><text:span text:style-name="T4077"><text:s text:c="2"/></text:span></text:p>
            <text:p text:style-name="P4078"><text:span text:style-name="T4079"><text:s text:c="11"/></text:span><text:span text:style-name="T4080">06:00-12:00 6-8 Sc <text:s/>12:00-13:00</text:span><text:span text:style-name="T4081"><text:s/></text:span><text:span text:style-name="T4082">8-6 Sc,Ac</text:span><text:span text:style-name="T4083">1,</text:span><text:span text:style-name="T4084">Ci</text:span><text:span text:style-name="T4085">1 <text:s text:c="2"/></text:span><text:span text:style-name="T4086">13:00-14:00 6-8 Sc <text:s text:c="2"/></text:span></text:p>
            <text:p text:style-name="P4087"><text:span text:style-name="T4088"><text:s text:c="11"/></text:span><text:span text:style-name="T4089">14:00-18:00 8 Sc</text:span><text:span text:style-name="T4090">6,</text:span><text:span text:style-name="T4091">As</text:span><text:span text:style-name="T4092">2 <text:s text:c="2"/></text:span><text:span text:style-name="T4093"><text:s text:c="4"/>18:00-19:00 7 Sc,As</text:span><text:span text:style-name="T4094">4</text:span><text:span text:style-name="T4095"><text:s text:c="5"/>19:00-24:00</text:span><text:span text:style-name="T4096"><text:s/></text:span><text:span text:style-name="T4097">8 Sc</text:span></text:p>
            <text:p text:style-name="P4098"><text:s text:c="2"/><text:s text:c="3"/>3 <text:s text:c="2"/><text:s/>00:00-24:00 8 Sc <text:s text:c="2"/></text:p>
            <text:p text:style-name="P4099"><text:span text:style-name="T4100"><text:s text:c="2"/></text:span><text:span text:style-name="T4101"><text:s text:c="3"/></text:span><text:span text:style-name="T4102">4 <text:s text:c="2"/></text:span><text:span text:style-name="T4103"><text:s/></text:span><text:span text:style-name="T4104">00:00-03:00 8 Sc <text:s text:c="3"/>03:00-05:00 5-6 Sc</text:span><text:span text:style-name="T4105">4,</text:span><text:span text:style-name="T4106">Ci</text:span><text:span text:style-name="T4107">2</text:span><text:span text:style-name="T4108"><text:s text:c="4"/>05:00-07:00 6-7 Ac <text:s text:c="2"/>07:00-09:00 5 Ci <text:s text:c="2"/></text:span></text:p>
            <text:p text:style-name="P4109"><text:span text:style-name="T4110"><text:s text:c="11"/></text:span><text:span text:style-name="T4111">09:00-11:00 5-4 Ci <text:s text:c="3"/>11:00-14:00 8 Ac <text:s text:c="3"/>14:00-18:00 8 Ac,As,Sc</text:span><text:span text:style-name="T4112">6</text:span><text:span text:style-name="T4113"><text:s text:c="3"/></text:span></text:p>
            <text:p text:style-name="P4114"><text:span text:style-name="T4115"><text:s text:c="11"/></text:span><text:span text:style-name="T4116">18:00-20:00 6 Ac,Sc</text:span><text:span text:style-name="T4117">4</text:span><text:span text:style-name="T4118"><text:s text:c="3"/>20:00-24:00 6 Ac,Ci</text:span></text:p>
            <text:p text:style-name="P4119"><text:span text:style-name="T4120"><text:s/></text:span><text:span text:style-name="T4121"><text:s/></text:span><text:span text:style-name="T4122"><text:s text:c="3"/></text:span><text:span text:style-name="T4123">5 <text:s text:c="2"/></text:span><text:span text:style-name="T4124"><text:s/></text:span><text:span text:style-name="T4125">00:00-01:00 6 Ac,Ci <text:s text:c="3"/>01:00-03:00 6 Ac <text:s text:c="2"/>03:00-05:00 6 Ci,Cs <text:s text:c="3"/>05:00-06:00 6 Sc <text:s text:c="2"/></text:span></text:p>
            <text:p text:style-name="P4126"><text:span text:style-name="T4127"><text:s text:c="11"/></text:span><text:span text:style-name="T4128">06:00-08:00 clear</text:span><text:span text:style-name="T4129"><text:s text:c="2"/></text:span><text:span text:style-name="T4130">08:00-09:00 6 Sc <text:s text:c="2"/>09:00-11:00 6 As <text:s text:c="2"/>11:00-12:00 6 Sc <text:s text:c="2"/></text:span></text:p>
            <text:p text:style-name="P4131"><text:span text:style-name="T4132"><text:s text:c="11"/></text:span><text:span text:style-name="T4133">12:00-16:00 8 Sc <text:s/>16:00-17:00 2 Ci <text:s/>18:00-20:00</text:span><text:span text:style-name="T4134"><text:s/></text:span><text:span text:style-name="T4135">8 As <text:s text:c="2"/>20:00-24:00 8 Sc</text:span></text:p>
            <text:p text:style-name="P4136"><text:span text:style-name="T4137"><text:s text:c="2"/></text:span><text:span text:style-name="T4138"><text:s text:c="3"/></text:span><text:span text:style-name="T4139">6 <text:s/></text:span><text:span text:style-name="T4140"><text:s text:c="2"/></text:span><text:span text:style-name="T4141">00:00-03:00 8 Sc <text:s/>03:00-05:00 8-6 Sc,Ac</text:span><text:span text:style-name="T4142">1-2</text:span><text:span text:style-name="T4143"><text:s text:c="2"/>05:00-06:00 Sc-8 Ns <text:s/>06:00-13:00 8 Ns <text:s text:c="2"/></text:span></text:p>
            <text:p text:style-name="P4144"><text:span text:style-name="T4145"><text:s text:c="11"/></text:span><text:span text:style-name="T4146">13:00-14:00 8 Sc</text:span><text:span text:style-name="T4147">5,</text:span><text:span text:style-name="T4148">Ac</text:span><text:span text:style-name="T4149">3</text:span><text:span text:style-name="T4150"><text:s text:c="3"/>14:00-17:00 8 Sc <text:s/>17:00-23:00 8 Sc <text:s/>23:00-24:00 8 Sc-8 As <text:s text:c="2"/></text:span></text:p>
            <text:p text:style-name="P4151"><text:span text:style-name="T4152"><text:s text:c="2"/></text:span><text:span text:style-name="T4153"><text:s text:c="3"/></text:span><text:span text:style-name="T4154">7 <text:s text:c="2"/></text:span><text:span text:style-name="T4155"><text:s/></text:span><text:span text:style-name="T4156">00:00-02:00 8 As,Cu</text:span><text:span text:style-name="T4157">1</text:span><text:span text:style-name="T4158"><text:s text:c="3"/>02:00-05:00 8 Sc <text:s/>05:00-06:00 8 Ns <text:s text:c="2"/>06:00-07:00 8 Sc <text:s/></text:span></text:p>
            <text:p text:style-name="P4159"><text:span text:style-name="T4160"><text:s text:c="11"/></text:span><text:span text:style-name="T4161">07:00-10:00 8 S</text:span><text:span text:style-name="T4162">c</text:span><text:span text:style-name="T4163">-8 St <text:s/></text:span><text:span text:style-name="T4164">10:00-12:00 8 Cu,Sc,Ac</text:span><text:span text:style-name="T4165">3</text:span><text:span text:style-name="T4166"><text:s text:c="2"/>12:00-14:00 8 Sc <text:s/></text:span></text:p>
            <text:p text:style-name="P4167"><text:span text:style-name="T4168"><text:s text:c="11"/></text:span><text:span text:style-name="T4169">14:00-18:00 8-7 Sc <text:s text:c="2"/>18:00-24:00 8 Sc</text:span></text:p>
            <text:p text:style-name="P4170"><text:s text:c="2"/><text:s text:c="3"/>8 <text:s text:c="2"/><text:s/>00:00-10:00 8 Sc <text:s text:c="2"/>10:00-11:00 8-0 Sc <text:s text:c="3"/>11:00-12:00 clear <text:s text:c="4"/>12:00-14:00 0-3 Ci <text:s/></text:p>
            <text:p text:style-name="P4171"><text:s text:c="11"/>14:00-17:00 3-7 Ci<text:s text:c="2"/>17:00-18:00 5 Ci <text:s text:c="2"/>18:00-24:00 7-8 Ac,As <text:s text:c="4"/></text:p>
            <text:p text:style-name="P4172"><text:s text:c="2"/><text:s text:c="3"/>9 <text:s text:c="2"/><text:s/>00:00-02:00 7-8 Ac,As <text:s text:c="2"/>02:00-04:00 8 As <text:s text:c="3"/>04:00-13:00 8 Ns <text:s text:c="2"/></text:p>
            <text:p text:style-name="P4173"><text:s text:c="11"/>13:00-14:00 8 Ns-8 Sc <text:s text:c="2"/>14:00-24:00 8 Sc</text:p>
            <text:p text:style-name="P4174"><text:s text:c="3"/>10<text:s/><text:s text:c="3"/>00:00-10:00 8 Sc <text:s text:c="2"/>10:00-11:00 2 Cu <text:s text:c="2"/>11:00-12:00 2-6 Cu <text:s text:c="2"/>12:00-13:00 3 Cu <text:s text:c="3"/></text:p>
            <text:p text:style-name="P4175"><text:span text:style-name="T4176"><text:s text:c="11"/></text:span><text:span text:style-name="T4177">13:00-14:0</text:span><text:span text:style-name="T4178">0<text:s/></text:span><text:span text:style-name="T4179">3-7 Cu</text:span><text:span text:style-name="T4180">3,</text:span><text:span text:style-name="T4181">As</text:span><text:span text:style-name="T4182">4</text:span><text:span text:style-name="T4183"><text:s/></text:span><text:span text:style-name="T4184"><text:s/></text:span><text:span text:style-name="T4185">14:00-18:00 7-8 As <text:s/>18:00-20:00 8 As <text:s text:c="3"/></text:span></text:p>
            <text:p text:style-name="P4186"><text:span text:style-name="T4187"><text:s text:c="11"/></text:span><text:span text:style-name="T4188">20:00-23:00 8 As,Sc <text:s text:c="2"/>23:00-24:00 8 Sc</text:span></text:p>
            <text:p text:style-name="P4189"><text:s text:c="3"/>11 <text:s text:c="2"/><text:s/>00:00-03:00 8 Sc <text:s text:c="2"/>03:00-18:00 8 Ns <text:s/>18:00-19:00 8 Ns-7-8 Sc <text:s text:c="2"/>19:00-24:00 7-8 Sc</text:p>
            <text:p text:style-name="P4190"><text:s text:c="3"/>12 <text:s/><text:s text:c="2"/>00:00-05:00 7-8 Sc <text:s/>05:00-06:00 3 Cu <text:s text:c="2"/>06:00-07:00 3 Cu-7 Sc <text:s text:c="2"/>07:00-08:00 8 Sc <text:s/></text:p>
            <text:p text:style-name="P4191"><text:s text:c="11"/>08:00-10:00 2 Cu <text:s/>10:00-12:00 2-3 Cu <text:s/>12:00-16:00 1 Cu <text:s/>16:00-17:00 7 Sc <text:s text:c="3"/></text:p>
            <text:p text:style-name="P4192"><text:s text:c="11"/>17:00-22:00<text:s/>clear <text:s/>22:00-23:00 0-8 Sc<text:s text:c="2"/>23:00-24:00 8 Sc</text:p>
            <text:p text:style-name="P4193"><text:s text:c="3"/>13 <text:s/><text:s text:c="2"/>00:00-24:00 8 Sc <text:s/></text:p>
            <text:p text:style-name="P4194"><text:s text:c="3"/>14 <text:s/><text:s text:c="2"/>00:00-05:00 8 Sc <text:s text:c="2"/>05:00-06:00 8-7 Sc <text:s text:c="2"/>06:00-08:00 7 Sc <text:s text:c="2"/>08:00-10:00 clear <text:s text:c="2"/></text:p>
            <text:p text:style-name="P4195"><text:span text:style-name="T4196"><text:s text:c="11"/></text:span><text:span text:style-name="T4197">10:00-11:00 1-2 Cu</text:span><text:span text:style-name="T4198"><text:s text:c="2"/></text:span><text:span text:style-name="T4199">11:00-12:00 2 Cu</text:span><text:span text:style-name="T4200">1,</text:span><text:span text:style-name="T4201">Ac</text:span><text:span text:style-name="T4202">1</text:span><text:span text:style-name="T4203"><text:s text:c="3"/>12:00-13:00 7-8 Sc <text:s text:c="2"/>13:00-15:00 7 Sc <text:s text:c="3"/></text:span></text:p>
            <text:p text:style-name="P4204"><text:span text:style-name="T4205"><text:s text:c="11"/></text:span><text:span text:style-name="T4206">15:00-18:00 8 As <text:s text:c="2"/>18:00-24:00 6 Ci,As</text:span></text:p>
            <text:p text:style-name="P4207"><text:s text:c="3"/>15 <text:s/><text:s text:c="2"/>00:00-01:00<text:s/>6 Ci,As <text:s text:c="2"/>01:00-06:00<text:s/>8 Sc <text:s text:c="2"/>06:00-08:00 8-6 Sc <text:s text:c="2"/>08:00-10:00 2 Ci <text:s text:c="2"/></text:p>
            <text:p text:style-name="P4208"><text:span text:style-name="T4209"><text:s text:c="11"/></text:span><text:span text:style-name="T4210">10:00-11:0</text:span><text:span text:style-name="T4211">0<text:s/></text:span><text:span text:style-name="T4212">6 Ac</text:span><text:span text:style-name="T4213"><text:s text:c="3"/></text:span><text:span text:style-name="T4214">11:00-12:00 5-6 Ac <text:s text:c="3"/>12:00-13:0</text:span><text:span text:style-name="T4215">0<text:s/></text:span><text:span text:style-name="T4216">6-7 Ac,Ci</text:span><text:span text:style-name="T4217">1-2</text:span><text:span text:style-name="T4218"><text:s text:c="3"/></text:span></text:p>
            <text:p text:style-name="P4219"><text:span text:style-name="T4220"><text:s text:c="11"/></text:span><text:span text:style-name="T4221">13:00-16:00 7-8 Ac <text:s text:c="2"/>16:00-18:00 7 Ac <text:s text:c="2"/>18:00-24:00</text:span><text:span text:style-name="T4222"><text:s/></text:span><text:span text:style-name="T4223">8 Sc</text:span></text:p>
            <text:p text:style-name="P4224"><text:s text:c="3"/>16 <text:s/><text:s text:c="2"/>00:00-17:00 8 Sc <text:s text:c="2"/>17:00-18:00 8 Sc-8 St <text:s text:c="2"/>18:00-24:00 8 St</text:p>
            <text:p text:style-name="P4225"><text:s text:c="3"/>17 <text:s/><text:s text:c="2"/>00:00-10:00 8 St <text:s text:c="2"/>10:00-11:00<text:s/>8 St-8 Sc <text:s/>11:00-14:00 8 Sc <text:s text:c="2"/></text:p>
            <text:p text:style-name="P4226"><text:span text:style-name="T4227"><text:s text:c="11"/></text:span><text:span text:style-name="T4228">14:00-18:00 7 Sc,Ac</text:span><text:span text:style-name="T4229">1-2,</text:span><text:span text:style-name="T4230">Ci</text:span><text:span text:style-name="T4231">+</text:span><text:span text:style-name="T4232"><text:s text:c="3"/>18:00-19:00</text:span><text:span text:style-name="T4233"><text:s/></text:span><text:span text:style-name="T4234">3 Ac <text:s text:c="2"/>19:00-21:00 6 Sc <text:s text:c="2"/></text:span></text:p>
            <text:p text:style-name="P4235"><text:span text:style-name="T4236"><text:s text:c="11"/></text:span><text:span text:style-name="T4237">21:00-24:00 4 Ci,Cs</text:span></text:p>
            <text:p text:style-name="P4238"><text:s text:c="3"/>18 <text:s/><text:s text:c="2"/>00:00-12:00 8 Ci,Cs <text:s text:c="2"/>12:00-18:00 8 Ci,Cc <text:s text:c="3"/>18:00-24:00 6 Ci,Cs</text:p>
            <text:p text:style-name="P4239"><text:span text:style-name="T4240"><text:s text:c="3"/></text:span><text:span text:style-name="T4241">19 <text:s/></text:span><text:span text:style-name="T4242"><text:s text:c="2"/></text:span><text:span text:style-name="T4243">00:00-04:00 6 Ci,Cs <text:s text:c="2"/>04:00-05:00 6 As <text:s/>05:00-06:00 6 As-6 Sc <text:s/>06:00-08:00 6 Sc <text:s text:c="2"/></text:span></text:p>
            <text:p text:style-name="P4244"><text:s text:c="11"/>08:00-10:00 6 As,Ci<text:s/><text:s/>10:00-12:00 8 Sc <text:s text:c="2"/>12:00-14:00 6 Sc <text:s text:c="2"/>14:00-15:00 6 Ci,Ac <text:s text:c="2"/></text:p>
            <text:p text:style-name="P4245"><text:s text:c="11"/>15:00-18:00 8 Sc <text:s text:c="2"/>18:00-24:00<text:s/>8 Ns</text:p>
            <text:p text:style-name="P4246"><text:s text:c="3"/>20<text:s/><text:s text:c="3"/>00:00-03:00 8 Ns-8 Sc <text:s text:c="2"/>03:00-04:00 5 Sc <text:s text:c="2"/>04:00-05:00 5-7 Sc <text:s text:c="3"/></text:p>
            <text:p text:style-name="P4247"><text:span text:style-name="T4248"><text:s text:c="11"/></text:span><text:span text:style-name="T4249">05:00-06:00 8 Sc</text:span><text:span text:style-name="T4250">3,</text:span><text:span text:style-name="T4251">As</text:span><text:span text:style-name="T4252">5</text:span><text:span text:style-name="T4253"><text:s text:c="3"/>06:00-07:00<text:s/></text:span><text:span text:style-name="T4254">7 As,Ci</text:span><text:span text:style-name="T4255">4</text:span><text:span text:style-name="T4256"><text:s text:c="2"/>07:00-08:00 7 As,Ci,Cu</text:span><text:span text:style-name="T4257">1</text:span><text:span text:style-name="T4258"><text:s text:c="2"/></text:span></text:p>
            <text:p text:style-name="P4259"><text:span text:style-name="T4260"><text:s text:c="11"/></text:span><text:span text:style-name="T4261">08:00-09:00 6 Cu <text:s/>09:00-11:00 3-4 Ac <text:s/>11:00-12:00 0-7 Sc</text:span><text:span text:style-name="T4262">7-0,</text:span><text:span text:style-name="T4263">Cu,Ac,Ci</text:span><text:span text:style-name="T4264">2</text:span></text:p>
            <text:p text:style-name="P4265"><text:span text:style-name="T4266"><text:s text:c="5"/></text:span><text:span text:style-name="T4267"><text:s text:c="6"/></text:span><text:span text:style-name="T4268">12:00-15:00 7 Sc <text:s/>15:00-16:00 5 Sc <text:s/>16:00-18:00 8-6 Sc <text:s text:c="2"/>18:00-19:00 5 Sc,Ci</text:span><text:span text:style-name="T4269">3</text:span><text:span text:style-name="T4270"><text:s text:c="5"/></text:span></text:p>
            <text:p text:style-name="P4271"><text:span text:style-name="T4272"><text:s text:c="11"/></text:span><text:span text:style-name="T4273">19:00-20:00 7 Sc</text:span><text:span text:style-name="T4274"><text:s text:c="3"/></text:span><text:span text:style-name="T4275">20:00-21:00 3 Cu <text:s text:c="2"/>21:00-24:00 3-5 Ci,Cu</text:span><text:span text:style-name="T4276">+</text:span></text:p>
            <text:p text:style-name="P4277"><text:span text:style-name="T4278"><text:s text:c="3"/></text:span><text:span text:style-name="T4279">21 <text:s/></text:span><text:span text:style-name="T4280"><text:s text:c="2"/></text:span><text:span text:style-name="T4281">00:00-01:00 3-5 Ci,Cu</text:span><text:span text:style-name="T4282">+</text:span><text:span text:style-name="T4283"><text:s text:c="2"/>01:00-02:00 5 Ci,Cu</text:span><text:span text:style-name="T4284">1</text:span><text:span text:style-name="T4285"><text:s text:c="2"/>02:00-03:00 5 Cu<text:s/></text:span><text:span text:style-name="T4286"><text:s/></text:span></text:p>
            <text:p text:style-name="P4287"><text:span text:style-name="T4288"><text:s text:c="11"/></text:span><text:span text:style-name="T4289">03:00-06:00 4-6 Ci <text:s/>06:00-07:00 7 Sc,Ac</text:span><text:span text:style-name="T4290">1-2</text:span><text:span text:style-name="T4291"><text:s text:c="4"/>07:00-08:00 4-5 Ac,Ci</text:span><text:span text:style-name="T4292">1</text:span><text:span text:style-name="T4293"><text:s text:c="3"/></text:span></text:p>
            <text:p text:style-name="P4294"><text:span text:style-name="T4295"><text:s text:c="11"/></text:span><text:span text:style-name="T4296">08:00-12:00 3-4 Ci <text:s text:c="2"/>12:00-24:0</text:span><text:span text:style-name="T4297">0<text:s/></text:span><text:span text:style-name="T4298">clear <text:s/></text:span></text:p>
            <text:p text:style-name="P4299"><text:s text:c="3"/>22 <text:s/><text:s text:c="2"/>00:00-24:00 clear</text:p>
            <text:p text:style-name="P4300"><text:s text:c="3"/>23 <text:s/><text:s text:c="2"/>00:00-05:00<text:s/>clear <text:s text:c="2"/>05:00-06:00 0-2 Cu <text:s text:c="2"/>06:0<text:s/>0-07:00 7 Sc <text:s text:c="2"/>07:0-08:00 5 Sc <text:s text:c="2"/></text:p>
            <text:p text:style-name="P4301"><text:span text:style-name="T4302"><text:s text:c="11"/></text:span><text:span text:style-name="T4303">08:00-9:00 5-7 Sc <text:s/></text:span><text:span text:style-name="T4304">09:00-11:00 105 Cu</text:span><text:span text:style-name="T4305">1</text:span><text:span text:style-name="T4306">,Ci</text:span><text:span text:style-name="T4307">4</text:span><text:span text:style-name="T4308"><text:s text:c="3"/>11:00-15:00 4 Ci <text:s text:c="2"/>15:00-18:00 4-5 Ci <text:s text:c="2"/></text:span></text:p>
            <text:soft-page-break/>
            <text:p text:style-name="P4309"><text:s text:c="11"/>18:00-24:00 5 Ci,Cs</text:p>
            <text:p text:style-name="P4310"><text:span text:style-name="T4311"><text:s text:c="3"/></text:span><text:span text:style-name="T4312">24 <text:s/></text:span><text:span text:style-name="T4313"><text:s text:c="2"/></text:span><text:span text:style-name="T4314">00:00-03:00 2-3 Ci <text:s text:c="2"/>03:00-16:0</text:span><text:span text:style-name="T4315">0<text:s/></text:span><text:span text:style-name="T4316">8 St <text:s text:c="3"/>16:00-18:00 8 Sc <text:s text:c="3"/>18:00-19:00 7 Sc</text:span><text:span text:style-name="T4317">5</text:span><text:span text:style-name="T4318">,Ci</text:span><text:span text:style-name="T4319">2</text:span><text:span text:style-name="T4320"><text:s text:c="3"/></text:span></text:p>
            <text:p text:style-name="P4321"><text:span text:style-name="T4322"><text:s text:c="11"/></text:span><text:span text:style-name="T4323">19:00-21:00</text:span><text:span text:style-name="T4324"><text:s/></text:span><text:span text:style-name="T4325">6 Ci <text:s text:c="3"/>21:00-24:00 8 Sc <text:s text:c="2"/></text:span></text:p>
            <text:p text:style-name="P4326"><text:span text:style-name="T4327"><text:s text:c="3"/></text:span><text:span text:style-name="T4328">25 <text:s/></text:span><text:span text:style-name="T4329"><text:s text:c="2"/></text:span><text:span text:style-name="T4330">00:00-02:00 8 Sc <text:s text:c="2"/>02:00-10:30 8 <text:s/></text:span><text:span text:style-name="T4331">fog</text:span><text:span text:style-name="T4332">2-1</text:span><text:span text:style-name="T4333"><text:s text:c="2"/></text:span><text:span text:style-name="T4334">11:00-24:0</text:span><text:span text:style-name="T4335">0<text:s/></text:span><text:span text:style-name="T4336">8 St<text:s/></text:span></text:p>
            <text:p text:style-name="P4337"><text:s text:c="3"/>26 <text:s/><text:s text:c="2"/>00:00-06:00 8 St <text:s text:c="2"/>06:00-07:00 6 St-3 Ci <text:s text:c="2"/>07:00-12:00 4 Ci <text:s text:c="3"/>12:00-16:00 2 Ci <text:s text:c="2"/></text:p>
            <text:p text:style-name="P4338"><text:s text:c="11"/>16:00-20:00 clear<text:s text:c="2"/>20:00-23:00 8 Sc <text:s text:c="3"/>23:00-24:00 8 St</text:p>
            <text:p text:style-name="P4339"><text:s text:c="3"/>27 <text:s/><text:s text:c="2"/>00:00-09:00 8 St <text:s text:c="2"/>09:00-12:00 8 Sc <text:s text:c="2"/>12:00-13:00 8-5 Sc <text:s text:c="3"/>13:00-15:00 5-7 Sc <text:s text:c="3"/></text:p>
            <text:p text:style-name="P4340"><text:s text:c="11"/>15:00-18:00 7 Sc<text:s text:c="2"/>18:00-20:00 2-3 Cu <text:s text:c="2"/>20:00-22:00 3-7 Cu,Sc <text:s text:c="3"/></text:p>
            <text:p text:style-name="P4341"><text:s/><text:s text:c="10"/>22:00-23:00 Sc-8 Ns <text:s text:c="4"/>23:00-24:00 8 Ns</text:p>
            <text:p text:style-name="P4342"><text:s text:c="3"/>28 <text:s/><text:s text:c="2"/>00:00-07:00 8 Ns <text:s text:c="2"/>07:00-08:00 8 Sc <text:s text:c="3"/>08:00-12:00 8-6 Sc <text:s/>12:00-15:00 6-8 Sc <text:s text:c="2"/></text:p>
            <text:p text:style-name="P4343"><text:span text:style-name="T4344"><text:s text:c="11"/></text:span><text:span text:style-name="T4345">15:00-17:00 8 Sc</text:span><text:span text:style-name="T4346"><text:s text:c="2"/></text:span><text:span text:style-name="T4347">17:00-18:00 8-0 Sc <text:s text:c="2"/>18:00-21:00 clear <text:s text:c="2"/>21:00-22:00 0-8 Ac</text:span><text:span text:style-name="T4348">5</text:span><text:span text:style-name="T4349">,Sc</text:span><text:span text:style-name="T4350">5</text:span><text:span text:style-name="T4351"><text:s text:c="3"/></text:span></text:p>
            <text:p text:style-name="P4352"><text:s text:c="11"/>22:00-24:00<text:s/>2-3 Ac <text:s/></text:p>
            <text:p text:style-name="P4353"><text:s text:c="3"/>29 <text:s/><text:s text:c="2"/>00:00-01:00 2-3 Ac <text:s text:c="2"/>01:00-04:00<text:s/>3-6 Ac,As <text:s text:c="2"/>04:00-06:00 8 Sc <text:s text:c="2"/></text:p>
            <text:p text:style-name="P4354"><text:span text:style-name="T4355"><text:s text:c="11"/></text:span><text:span text:style-name="T4356">06:00-12:00 6-7 Sc <text:s text:c="3"/>12:00-15:00 5 Cu,Sc <text:s text:c="2"/>15:00-16:00 3 Ci</text:span><text:span text:style-name="T4357">1,</text:span><text:span text:style-name="T4358">Cu</text:span><text:span text:style-name="T4359">2 <text:s text:c="2"/></text:span><text:span text:style-name="T4360"><text:s/></text:span></text:p>
            <text:p text:style-name="P4361"><text:s text:c="11"/>16:00-18:00 6-7 Sc <text:s/>18:00-19:00 7 Sc-8 St <text:s text:c="3"/>19:00-24:00 8 St</text:p>
            <text:p text:style-name="P4362"><text:s text:c="3"/>30<text:s/><text:s text:c="3"/>00:00-01:00 8 St <text:s text:c="4"/>01:00-18:00 8 Sc <text:s text:c="2"/>18:00-19:00 8 Sc-8 St <text:s text:c="2"/>19:0-00-24:00 8 St</text:p>
            <text:p text:style-name="P4363"/>
          </table:table-cell>
          <table:covered-table-cell/>
        </table:table-row>
      </table:table>
      <text:p text:style-name="P4364"/>
      <text:p text:style-name="P4365"><text:span text:style-name="T4366"><text:s text:c="3"/></text:span></text:p>
      <text:p text:style-name="P4367"/>
      <text:p text:style-name="P4368"/>
      <text:p text:style-name="P4369"/>
      <text:p text:style-name="P4370"/>
      <text:p text:style-name="P4371"/>
      <text:p text:style-name="P4372"/>
      <text:p text:style-name="P4373">December <text:s/>2016</text:p>
      <text:p text:style-name="P4374"/>
      <table:table table:style-name="Table4375">
        <table:table-columns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P4380">DAY</text:p>
          </table:table-cell>
          <table:table-cell table:style-name="TableCell4381">
            <text:p text:style-name="P4382">CLOUDINESS</text:p>
          </table:table-cell>
        </table:table-row>
        <table:table-row table:style-name="TableRow4383">
          <table:table-cell table:style-name="TableCell4384" table:number-columns-spanned="2">
            <text:p text:style-name="P4385"><text:span text:style-name="T4386"><text:s text:c="5"/></text:span><text:span text:style-name="T4387">1 <text:s text:c="3"/></text:span><text:span text:style-name="T4388">00:00-18:00 8 St <text:s text:c="2"/>18:00-19:00 8 St-8 Ns <text:s text:c="3"/>19:00-24:00 8 Ns</text:span></text:p>
            <text:p text:style-name="P4389"><text:s text:c="3"/><text:s text:c="2"/>2 <text:s text:c="2"/><text:s/>00:00-06:00 8 Ns <text:s text:c="3"/>06:00-18:00 8 Sc <text:s text:c="2"/>18:00-20:00<text:s/>6-8 Sc <text:s text:c="2"/>20:00-24:00 6 Sc</text:p>
            <text:p text:style-name="P4390"><text:span text:style-name="T4391"><text:s text:c="3"/></text:span><text:span text:style-name="T4392"><text:s/></text:span><text:span text:style-name="T4393"><text:s/></text:span><text:span text:style-name="T4394">3 <text:s/></text:span><text:span text:style-name="T4395"><text:s/></text:span><text:span text:style-name="T4396"><text:s/>00:00-04:00 6 Sc <text:s text:c="2"/>04:00-06:0</text:span><text:span text:style-name="T4397">0<text:s/></text:span><text:span text:style-name="T4398">6 Cu</text:span><text:span text:style-name="T4399">1,</text:span><text:span text:style-name="T4400">Ac</text:span><text:span text:style-name="T4401">4 <text:s text:c="2"/></text:span><text:span text:style-name="T4402"><text:s text:c="2"/>06:00-07:00 2 Ci <text:s text:c="3"/>07:00-10:00 6 Sc <text:s/></text:span></text:p>
            <text:p text:style-name="P4403"><text:span text:style-name="T4404"><text:s text:c="11"/></text:span><text:span text:style-name="T4405">10:00-11:00 4 Ci</text:span><text:span text:style-name="T4406">2,</text:span><text:span text:style-name="T4407">Cu</text:span><text:span text:style-name="T4408">2 <text:s text:c="2"/></text:span><text:span text:style-name="T4409"><text:s/>11:00-12:00 3 Cu</text:span><text:span text:style-name="T4410">1,</text:span><text:span text:style-name="T4411">Ci</text:span><text:span text:style-name="T4412">2</text:span><text:span text:style-name="T4413"><text:s text:c="3"/>12:00-15:00 6 Cu</text:span><text:span text:style-name="T4414">2</text:span><text:span text:style-name="T4415">,Ci</text:span><text:span text:style-name="T4416">4</text:span><text:span text:style-name="T4417"><text:s text:c="3"/></text:span></text:p>
            <text:p text:style-name="P4418"><text:span text:style-name="T4419"><text:s text:c="11"/></text:span><text:span text:style-name="T4420">15:0</text:span><text:span text:style-name="T4421">0</text:span><text:span text:style-name="T4422">-18:00 6 Sc <text:s text:c="2"/>18:00-24:00 6-8 Sc</text:span></text:p>
            <text:p text:style-name="P4423"><text:span text:style-name="T4424"><text:s text:c="2"/></text:span><text:span text:style-name="T4425"><text:s text:c="2"/></text:span><text:span text:style-name="T4426"><text:s/>4 <text:s text:c="2"/></text:span><text:span text:style-name="T4427"><text:s/></text:span><text:span text:style-name="T4428">00:00-02:00 8 Sc</text:span><text:span text:style-name="T4429">6,</text:span><text:span text:style-name="T4430">Cu</text:span><text:span text:style-name="T4431">2</text:span><text:span text:style-name="T4432"><text:s text:c="3"/>02:00-06:00 6 Sc,Cu</text:span><text:span text:style-name="T4433">1</text:span><text:span text:style-name="T4434"><text:s text:c="3"/>06:00-12:00 6-7 Sc,Cu <text:s text:c="2"/></text:span></text:p>
            <text:p text:style-name="P4435"><text:span text:style-name="T4436"><text:s text:c="11"/></text:span><text:span text:style-name="T4437">12:00-14:00 7 Sc,Cu-7 Ac</text:span><text:span text:style-name="T4438">5,</text:span><text:span text:style-name="T4439">Cu</text:span><text:span text:style-name="T4440">2</text:span><text:span text:style-name="T4441"><text:s/></text:span><text:span text:style-name="T4442"><text:s/></text:span><text:span text:style-name="T4443">14:00-16:00 7 Ac</text:span><text:span text:style-name="T4444">5,</text:span><text:span text:style-name="T4445">Cu</text:span><text:span text:style-name="T4446">2</text:span><text:span text:style-name="T4447"><text:s text:c="3"/>16:00-18:00 8 Sc <text:s text:c="3"/></text:span></text:p>
            <text:p text:style-name="P4448"><text:span text:style-name="T4449"><text:s text:c="11"/></text:span><text:span text:style-name="T4450">18:00-20:00 8 Sc-8 St <text:s text:c="2"/>20:00-24:00 8 St <text:s/></text:span></text:p>
            <text:p text:style-name="P4451"><text:span text:style-name="T4452"><text:s text:c="3"/></text:span><text:span text:style-name="T4453"><text:s text:c="2"/></text:span><text:span text:style-name="T4454">5 <text:s text:c="2"/></text:span><text:span text:style-name="T4455"><text:s/></text:span><text:span text:style-name="T4456">00:00-08:0</text:span><text:span text:style-name="T4457">0<text:s/></text:span><text:span text:style-name="T4458">08:00-12:00 8 Sc <text:s/>12:00-13:00 8 Sc-4 Cu <text:s text:c="3"/>13:00-14:00 4-5 Ci <text:s text:c="3"/></text:span></text:p>
            <text:p text:style-name="P4459"><text:span text:style-name="T4460"><text:s text:c="11"/></text:span><text:span text:style-name="T4461">14:00-18:00 5-0 Ci</text:span><text:span text:style-name="T4462"><text:s text:c="2"/></text:span><text:span text:style-name="T4463">18:00-21:00 clear <text:s text:c="2"/>21:00-22:00 4 Cu <text:s text:c="3"/>22:00-24:0</text:span><text:span text:style-name="T4464">0<text:s/></text:span><text:span text:style-name="T4465">8 Sc</text:span></text:p>
            <text:p text:style-name="P4466"><text:s text:c="2"/><text:s text:c="2"/><text:s/>6 <text:s text:c="2"/><text:s/>00:00-01:008 Sc <text:s text:c="2"/>01:00-11:00 8 Ns <text:s text:c="2"/>11:00-15:00 8 Sc <text:s/>15:00-16:00 7 Sc <text:s text:c="2"/></text:p>
            <text:p text:style-name="P4467"><text:span text:style-name="T4468"><text:s text:c="11"/></text:span><text:span text:style-name="T4469">16:00-17:00 2 Cu <text:s/>17:00-20:00 8 Sc <text:s text:c="2"/>20:00-21:00 8-0 Sc <text:s text:c="2"/>21:00-24:00 clear</text:span></text:p>
            <text:p text:style-name="P4470"><text:s text:c="3"/><text:s text:c="2"/>7 <text:s text:c="2"/><text:s/>00:00-02:00 clear <text:s text:c="2"/>02:00-11:00 8 St <text:s text:c="3"/>11:00-13:00 8 Sc <text:s text:c="2"/>13:00-14:00 8-5 Sc <text:s text:c="3"/></text:p>
            <text:p text:style-name="P4471"><text:span text:style-name="T4472"><text:s text:c="11"/></text:span><text:span text:style-name="T4473">14:00-15:00 3 Cu</text:span><text:span text:style-name="T4474"><text:s text:c="2"/></text:span><text:span text:style-name="T4475">15:00-18:00 3-5 Ci,Cu</text:span><text:span text:style-name="T4476">1</text:span><text:span text:style-name="T4477"><text:s text:c="3"/>18:00-20:00 5 Ci <text:s/></text:span></text:p>
            <text:p text:style-name="P4478"><text:span text:style-name="T4479"><text:s text:c="11"/></text:span><text:span text:style-name="T4480">20:00-22:0</text:span><text:span text:style-name="T4481">0<text:s/></text:span><text:span text:style-name="T4482">5 Ci-7 Ac <text:s text:c="2"/>22:00-24:00 8 Sc <text:s text:c="2"/></text:span></text:p>
            <text:p text:style-name="P4483"><text:s text:c="3"/><text:s text:c="2"/>8 <text:s text:c="2"/><text:s/>00:00-03:00 8 Sc <text:s text:c="2"/>03:00-07:00 7-8 Ac,As <text:s text:c="2"/>07:00-08:00 8 Ac,As <text:s text:c="2"/></text:p>
            <text:p text:style-name="P4484"><text:span text:style-name="T4485"><text:s text:c="11"/></text:span><text:span text:style-name="T4486">08:00-9:00 Ac,As-8 Sc <text:s text:c="2"/>09:00-15:00</text:span><text:span text:style-name="T4487"><text:s/></text:span><text:span text:style-name="T4488">8 Sc <text:s/>15:00-16:00 8 Sc-8 St</text:span><text:span text:style-name="T4489"><text:s/></text:span><text:span text:style-name="T4490"><text:s/>16:00-24:00 8 St</text:span></text:p>
            <text:p text:style-name="P4491"><text:s text:c="3"/><text:s text:c="2"/>9 <text:s text:c="2"/><text:s/>00:00-15:00<text:s/>8 St <text:s/>15:00-24:00<text:s/>8 Sc <text:s/></text:p>
            <text:p text:style-name="P4492"><text:s text:c="2"/><text:s/>10<text:s/><text:s text:c="3"/>00:00-05:00 8 Sc <text:s text:c="2"/>05:00-24:00 8 Ns</text:p>
            <text:p text:style-name="P4493"><text:span text:style-name="T4494"><text:s/></text:span><text:span text:style-name="T4495"><text:s text:c="2"/></text:span><text:span text:style-name="T4496">11 <text:s text:c="2"/></text:span><text:span text:style-name="T4497"><text:s/></text:span><text:span text:style-name="T4498">00:00-04:00 8 Ns <text:s text:c="2"/>04:00-06:00 8 Sc,As</text:span><text:span text:style-name="T4499">1-2</text:span><text:span text:style-name="T4500"><text:s text:c="3"/>06:00-07:00 8 Sc</text:span><text:span text:style-name="T4501">5</text:span><text:span text:style-name="T4502">,As</text:span><text:span text:style-name="T4503">3</text:span><text:span text:style-name="T4504"><text:s text:c="3"/></text:span></text:p>
            <text:p text:style-name="P4505"><text:span text:style-name="T4506"><text:s text:c="11"/></text:span><text:span text:style-name="T4507">07:00-08:00 8 As,Sc <text:s text:c="2"/>08:00-09:00 8 Sc <text:s text:c="3"/>09:00-24:00 8 Ns <text:s text:c="2"/></text:span></text:p>
            <text:p text:style-name="P4508"><text:span text:style-name="T4509"><text:s/></text:span><text:span text:style-name="T4510"><text:s text:c="2"/></text:span><text:span text:style-name="T4511">12 <text:s text:c="2"/></text:span><text:span text:style-name="T4512"><text:s/></text:span><text:span text:style-name="T4513">00:00-02:0</text:span><text:span text:style-name="T4514">0<text:s/></text:span><text:span text:style-name="T4515">8 Ns <text:s text:c="2"/>02:00-09:0</text:span><text:span text:style-name="T4516">0<text:s/></text:span><text:span text:style-name="T4517">8 Sc <text:s/>09:00-10:00 8-2 <text:s/>Sc</text:span><text:span text:style-name="T4518">8-0,</text:span><text:span text:style-name="T4519">Cu</text:span><text:span text:style-name="T4520">2</text:span><text:span text:style-name="T4521"><text:s text:c="3"/>10:00-11:00 1 Cu <text:s text:c="3"/></text:span></text:p>
            <text:p text:style-name="P4522"><text:span text:style-name="T4523"><text:s text:c="11"/></text:span><text:span text:style-name="T4524">11:00-15:00</text:span><text:span text:style-name="T4525"><text:s/></text:span><text:span text:style-name="T4526">clear <text:s text:c="2"/>15:00-16:00 0-7 Sc <text:s text:c="3"/>16:00-24:00 clear <text:s text:c="2"/></text:span></text:p>
            <text:p text:style-name="P4527"><text:s/><text:s text:c="2"/>13 <text:s text:c="2"/><text:s/>00:00-06:00 6-7 Ci,Cc <text:s text:c="3"/>06:00-07:00 4 Ci,Cc <text:s text:c="3"/>07:00-09:00 4-0<text:s/>Ci,Cc <text:s text:c="2"/></text:p>
            <text:p text:style-name="P4528"><text:s text:c="11"/>09:00-11:00 clear<text:s text:c="2"/>11:00-12:00 0-2 Ci <text:s text:c="2"/>12:00-15:00 2-4 Ci <text:s text:c="2"/>15:00-18:00 4 Ci <text:s text:c="3"/></text:p>
            <text:p text:style-name="P4529"><text:s text:c="11"/>18:00-19:00 5 Ci <text:s text:c="2"/>19:00-24:00 8 Sc</text:p>
            <text:p text:style-name="P4530"><text:span text:style-name="T4531"><text:s/></text:span><text:span text:style-name="T4532"><text:s text:c="2"/></text:span><text:span text:style-name="T4533">14 <text:s text:c="2"/></text:span><text:span text:style-name="T4534"><text:s/></text:span><text:span text:style-name="T4535">00:00-05:00 8 Sc <text:s/>05:00-24:00 8 Ns <text:s text:c="2"/></text:span></text:p>
            <text:p text:style-name="P4536"><text:s text:c="2"/><text:s/>15 <text:s text:c="2"/><text:s/>00:00-10:00 8 Ns <text:s text:c="2"/>10:00-20:00<text:s/>8 Sc <text:s text:c="3"/>20:00-24:00 clear</text:p>
            <text:p text:style-name="P4537"><text:s/><text:s/><text:s/>16 <text:s text:c="2"/><text:s/>00:00-10:00 clear <text:s text:c="2"/>10:00-12:00 4 Ci,Cs <text:s text:c="2"/>12:00-18:00 3 Ci <text:s text:c="3"/>18:00-24:00 3-4 Ci,Cs <text:s/></text:p>
            <text:p text:style-name="P4538"><text:s/><text:s text:c="2"/>17 <text:s text:c="2"/><text:s/>00:00-01:00 3-4 Ci,Cs <text:s text:c="3"/>01:00-24:00 8 St</text:p>
            <text:p text:style-name="P4539"><text:s/><text:s text:c="2"/>18 <text:s text:c="2"/><text:s/>00:00-10:00 8 St <text:s text:c="2"/>10:00-11:00 8 St-8 Sc <text:s text:c="2"/>11:00-16:00 8 Sc <text:s text:c="2"/></text:p>
            <text:p text:style-name="P4540"><text:s text:c="11"/>16:00-17:00 8 Sc-8 St <text:s text:c="2"/>17:00-24:00 8 St</text:p>
            <text:p text:style-name="P4541"><text:s/><text:s text:c="2"/>19 <text:s text:c="2"/><text:s/>00:00-24:00 8 St</text:p>
            <text:p text:style-name="P4542"><text:s/><text:s text:c="2"/>20<text:s/><text:s text:c="3"/>00:00-24:00<text:s/>8 St<text:s/></text:p>
            <text:p text:style-name="P4543"><text:s/><text:s text:c="2"/>21 <text:s text:c="2"/><text:s/>00:00-10:00<text:s/>8 St <text:s text:c="2"/>10:00-11:00 8 St-7 Sc <text:s text:c="2"/>11:00-12:00 7 Sc <text:s/>12:00-13:00 7 Sc-2 Ci <text:s text:c="3"/></text:p>
            <text:p text:style-name="P4544"><text:s text:c="11"/>13:00-14:00<text:s/>2 Ci <text:s text:c="2"/>14:00-18:00 2-0 Ci <text:s text:c="3"/>18:00-24:00 clear <text:s/></text:p>
            <text:p text:style-name="P4545"><text:s/><text:s text:c="2"/>22 <text:s text:c="2"/><text:s/>00:00-24:00 clear</text:p>
            <text:p text:style-name="P4546"><text:s/><text:s text:c="2"/>23 <text:s text:c="2"/><text:s/>00:00-03:00 clear <text:s text:c="3"/>03:00-04:00<text:s/>0-8 Sc <text:s/>04:00-24:00 8 Sc</text:p>
            <text:p text:style-name="P4547"><text:span text:style-name="T4548"><text:s/></text:span><text:span text:style-name="T4549"><text:s text:c="2"/></text:span><text:span text:style-name="T4550">24 <text:s text:c="2"/></text:span><text:span text:style-name="T4551"><text:s/></text:span><text:span text:style-name="T4552">00:00-24:0</text:span><text:span text:style-name="T4553">0<text:s/></text:span><text:span text:style-name="T4554">8 Sc</text:span></text:p>
            <text:p text:style-name="P4555"><text:span text:style-name="T4556"><text:s/></text:span><text:span text:style-name="T4557"><text:s/></text:span><text:span text:style-name="T4558"><text:s/></text:span><text:span text:style-name="T4559">25 <text:s text:c="2"/></text:span><text:span text:style-name="T4560"><text:s/></text:span><text:span text:style-name="T4561">00:00-05:00 8 Sc <text:s text:c="2"/>05:00-06:00 8 Sc,Cb <text:s text:c="2"/>06:00-10:00 6 Cu,Ci</text:span><text:span text:style-name="T4562">2</text:span><text:span text:style-name="T4563"><text:s text:c="3"/>10:00-11:00 4 Ci <text:s text:c="2"/></text:span></text:p>
            <text:p text:style-name="P4564"><text:span text:style-name="T4565"><text:s text:c="11"/></text:span><text:span text:style-name="T4566">11:00-12:00</text:span><text:span text:style-name="T4567"><text:s/></text:span><text:span text:style-name="T4568">4 Ci-6 Cu</text:span><text:span text:style-name="T4569">4,</text:span><text:span text:style-name="T4570">Ci <text:s text:c="2"/>12:00-15:00 6 Ci</text:span><text:span text:style-name="T4571">4,</text:span><text:span text:style-name="T4572">Cu</text:span><text:span text:style-name="T4573">2</text:span><text:span text:style-name="T4574"><text:s text:c="3"/>15:00-17:00 4 Ci,Cs,Cu</text:span><text:span text:style-name="T4575">2</text:span><text:span text:style-name="T4576"><text:s text:c="3"/></text:span></text:p>
            <text:p text:style-name="P4577"><text:span text:style-name="T4578"><text:s text:c="11"/></text:span><text:span text:style-name="T4579">16:00-19:00 8 Sc <text:s text:c="2"/>19:00-24:00 8 St</text:span></text:p>
            <text:p text:style-name="P4580"><text:span text:style-name="T4581"><text:s/></text:span><text:span text:style-name="T4582"><text:s text:c="2"/></text:span><text:span text:style-name="T4583">26 <text:s text:c="2"/></text:span><text:span text:style-name="T4584"><text:s/></text:span><text:span text:style-name="T4585">00:00-02:00 8 St <text:s text:c="2"/>02:00-19:00 8 Ns <text:s text:c="2"/>19:00-20:00 8 Ns-5 Sc <text:s/>20:00-24:00 7-8 Sc</text:span></text:p>
            <text:p text:style-name="P4586"><text:s/><text:s text:c="2"/>27 <text:s text:c="2"/><text:s/>00:00-06:00 7-8 Sc <text:s text:c="2"/>06:00-12:00 8 Sc <text:s text:c="2"/>12:00-16:00 5-6 Sc <text:s text:c="2"/>16:00-18:00 6-7 Sc <text:s text:c="2"/></text:p>
            <text:p text:style-name="P4587"><text:span text:style-name="T4588"><text:s text:c="11"/></text:span><text:span text:style-name="T4589">18:00-20:00</text:span><text:span text:style-name="T4590"><text:s/></text:span><text:span text:style-name="T4591">1-2 Cu <text:s text:c="2"/>20:00-22:00 2-8 Sc</text:span><text:span text:style-name="T4592">5,</text:span><text:span text:style-name="T4593">Ac</text:span><text:span text:style-name="T4594">3 <text:s text:c="2"/></text:span><text:span text:style-name="T4595"><text:s text:c="3"/>22:00-24:00 2 Cu <text:s/></text:span></text:p>
            <text:p text:style-name="P4596"><text:span text:style-name="T4597"><text:s text:c="3"/></text:span><text:span text:style-name="T4598">28 <text:s/></text:span><text:span text:style-name="T4599"><text:s text:c="2"/></text:span><text:span text:style-name="T4600">00:00-01:0</text:span><text:span text:style-name="T4601">0<text:s/></text:span><text:span text:style-name="T4602">2 Cu-7 Sc <text:s text:c="2"/>01:00-04:00 2 Cu-7 Sc <text:s/>01:00-04:00 2 Cu <text:s text:c="2"/></text:span></text:p>
            <text:p text:style-name="P4603"><text:s text:c="11"/>04:00-06:00 7-8 Sc <text:s text:c="2"/>06:00-08:00 8 Sc <text:s text:c="2"/>08:00-09:00 6 Sc <text:s text:c="2"/>09:00-11:00<text:s/>1-2 Cu <text:s text:c="2"/></text:p>
            <text:p text:style-name="P4604"><text:span text:style-name="T4605"><text:s text:c="11"/></text:span><text:span text:style-name="T4606">11:00-12:0</text:span><text:span text:style-name="T4607">0<text:s/></text:span><text:span text:style-name="T4608">5-6 <text:s/>Sc <text:s/>12:00-13:0</text:span><text:span text:style-name="T4609">0<text:s/></text:span><text:span text:style-name="T4610">6-7 Sc <text:s/>13:00-14:00</text:span><text:span text:style-name="T4611"><text:s/></text:span><text:span text:style-name="T4612">7-8 Sc,Cb <text:s text:c="2"/>14:00-18:00 8 Sc <text:s text:c="2"/></text:span></text:p>
            <text:p text:style-name="P4613"><text:span text:style-name="T4614"><text:s text:c="11"/></text:span><text:span text:style-name="T4615">18:00-22:00 7 Sc <text:s text:c="2"/>22:00-23:00 7-0 Sc <text:s text:c="3"/>23:00-24:00 clear </text:span></text:p>
            <text:p text:style-name="P4616"><text:s/><text:s text:c="2"/>29 <text:s text:c="2"/><text:s/>00:00-04:00 clear <text:s text:c="2"/>04:00-07:00<text:s/>7 Sc <text:s text:c="2"/>07:00-08:00 7-6 Sc <text:s text:c="2"/>08:00-13:00 6 Sc <text:s text:c="3"/></text:p>
            <text:p text:style-name="P4617"><text:s text:c="11"/>13:00-14:00 6-0 Sc <text:s/>14:00-15:00 3-4 Ci <text:s text:c="2"/>15:00-16:00 7 Sc <text:s text:c="2"/>16:00-18:00<text:s/>2 Ci <text:s text:c="3"/></text:p>
            <text:p text:style-name="P4618"><text:s text:c="11"/>18:00-19:00 clear <text:s text:c="3"/>19:00-20:00 0-8 Sc<text:s text:c="2"/>20:00-24:00 8 Sc <text:s/></text:p>
            <text:p text:style-name="P4619"><text:s/><text:s text:c="2"/>30<text:s/><text:s text:c="3"/>00:00-07:00 8 Sc <text:s text:c="2"/>07:00-08:00 8-0 Sc <text:s text:c="2"/>08:00-09:00 1-2 Cu <text:s text:c="2"/></text:p>
            <text:p text:style-name="P4620"><text:span text:style-name="T4621"><text:s text:c="11"/></text:span><text:span text:style-name="T4622">09:00-10:00 2-3 Cu</text:span><text:span text:style-name="T4623">1</text:span><text:span text:style-name="T4624">,Ac</text:span><text:span text:style-name="T4625">2 <text:s text:c="3"/></text:span><text:span text:style-name="T4626">10:00-12:00<text:s/></text:span><text:span text:style-name="T4627">2-3 Ci <text:s text:c="3"/>12:00-15:00 3 Ci <text:s text:c="2"/>15:00-20:00 3 Ci <text:s text:c="2"/></text:span></text:p>
            <text:soft-page-break/>
            <text:p text:style-name="P4628"><text:span text:style-name="T4629"><text:s text:c="11"/></text:span><text:span text:style-name="T4630">20:00-24:00 3-4 Ci</text:span></text:p>
            <text:p text:style-name="P4631"><text:span text:style-name="T4632"><text:s text:c="3"/></text:span><text:span text:style-name="T4633">31 <text:s/></text:span><text:span text:style-name="T4634"><text:s text:c="2"/></text:span><text:span text:style-name="T4635">00:00-06:0</text:span><text:span text:style-name="T4636">0<text:s/></text:span><text:span text:style-name="T4637">3-4 Ci <text:s text:c="2"/>06:00-10:00 2-3 Ci,Cs <text:s/>10:00-11:00 4 Ci</text:span><text:span text:style-name="T4638">2</text:span><text:span text:style-name="T4639">,Cu</text:span><text:span text:style-name="T4640">4</text:span><text:span text:style-name="T4641"><text:s text:c="3"/></text:span></text:p>
            <text:p text:style-name="P4642"><text:span text:style-name="T4643"><text:s text:c="11"/></text:span><text:span text:style-name="T4644">11:00-12:00 4-3 Ci,Cu</text:span><text:span text:style-name="T4645">1</text:span><text:span text:style-name="T4646"><text:s text:c="2"/>13:00-16:00</text:span><text:span text:style-name="T4647"><text:s/></text:span><text:span text:style-name="T4648">7 Sc <text:s/>16:00-18:00 7-6 Sc <text:s text:c="2"/>18:00-19:00 8 Sc <text:s/></text:span></text:p>
            <text:p text:style-name="P4649"><text:span text:style-name="T4650"><text:s text:c="11"/></text:span><text:span text:style-name="T4651">19:00-22:00 clear <text:s text:c="2"/>22:00-24:0</text:span><text:span text:style-name="T4652">0<text:s/></text:span><text:span text:style-name="T4653">8 Sc</text:span></text:p>
            <text:p text:style-name="P4654"/>
          </table:table-cell>
          <table:covered-table-cell/>
        </table:table-row>
      </table:table>
      <text:p text:style-name="P4655"/>
      <text:p text:style-name="P4656"><text:span text:style-name="T4657"><text:s text:c="3"/></text:span></text:p>
      <text:p text:style-name="P4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ja Piłacik</dc:creator>
    <meta:creation-date>2025-07-04T13:10:00Z</meta:creation-date>
    <dc:date>2025-07-07T12:32:00Z</dc:date>
    <meta:template xlink:href="Normal.dotm" xlink:type="simple"/>
    <meta:editing-cycles>26</meta:editing-cycles>
    <meta:editing-duration>PT11520S</meta:editing-duration>
    <meta:document-statistic meta:page-count="23" meta:paragraph-count="138" meta:word-count="9886" meta:character-count="69065" meta:row-count="494" meta:non-whitespace-character-count="59317"/>
  </office:meta>
</office:document-meta>
</file>