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Verdana" fo:font-size="14pt" style:font-size-asian="14pt" style:font-size-complex="14pt" fo:language="en" fo:country="US"/>
    </style:style>
    <style:style style:name="T3" style:parent-style-name="Domyślnaczcionkaakapitu" style:family="text">
      <style:text-properties style:font-name="Verdana" fo:language="en" fo:country="US"/>
    </style:style>
    <style:style style:name="P4" style:parent-style-name="Normalny" style:family="paragraph">
      <style:text-properties style:font-name="Verdana" fo:language="en" fo:country="US"/>
    </style:style>
    <style:style style:name="P5" style:parent-style-name="Normalny" style:family="paragraph">
      <style:text-properties style:font-name="Verdana" fo:language="en" fo:country="US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6.0972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Verdana" fo:font-size="10pt" style:font-size-asian="10pt" style:font-size-complex="10pt"/>
    </style:style>
    <style:style style:name="P18" style:parent-style-name="Normalny" style:family="paragraph">
      <style:text-properties style:font-name="Verdana" fo:font-size="10pt" style:font-size-asian="10pt" style:font-size-complex="10pt"/>
    </style:style>
    <style:style style:name="P19" style:parent-style-name="Normalny" style:family="paragraph">
      <style:text-properties style:font-name="Verdana" fo:font-size="10pt" style:font-size-asian="10pt" style:font-size-complex="10pt"/>
    </style:style>
    <style:style style:name="P20" style:parent-style-name="Normalny" style:family="paragraph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" style:parent-style-name="Normalny" style:family="paragraph">
      <style:text-properties style:font-name="Verdana" fo:font-size="10pt" style:font-size-asian="10pt" style:font-size-complex="10pt"/>
    </style:style>
    <style:style style:name="P31" style:parent-style-name="Normalny" style:family="paragraph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P46" style:parent-style-name="Normalny" style:family="paragraph">
      <style:text-properties style:font-name="Verdana" fo:font-size="10pt" style:font-size-asian="10pt" style:font-size-complex="10pt"/>
    </style:style>
    <style:style style:name="P47" style:parent-style-name="Normalny" style:family="paragraph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" style:parent-style-name="Domyślnaczcionkaakapitu" style:family="text">
      <style:text-properties style:font-name="Verdana" fo:font-size="10pt" style:font-size-asian="10pt" style:font-size-complex="10pt"/>
    </style:style>
    <style:style style:name="T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" style:parent-style-name="Domyślnaczcionkaakapitu" style:family="text">
      <style:text-properties style:font-name="Verdana" fo:font-size="10pt" style:font-size-asian="10pt" style:font-size-complex="10pt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" style:parent-style-name="Domyślnaczcionkaakapitu" style:family="text">
      <style:text-properties style:font-name="Verdana" fo:font-size="10pt" style:font-size-asian="10pt" style:font-size-complex="10pt"/>
    </style:style>
    <style:style style:name="T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T67" style:parent-style-name="Domyślnaczcionkaakapitu" style:family="text">
      <style:text-properties style:font-name="Verdana" fo:font-size="10pt" style:font-size-asian="10pt" style:font-size-complex="10pt"/>
    </style:style>
    <style:style style:name="T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" style:parent-style-name="Domyślnaczcionkaakapitu" style:family="text">
      <style:text-properties style:font-name="Verdana" fo:font-size="10pt" style:font-size-asian="10pt" style:font-size-complex="10pt"/>
    </style:style>
    <style:style style:name="T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1" style:parent-style-name="Domyślnaczcionkaakapitu" style:family="text">
      <style:text-properties style:font-name="Verdana" fo:font-size="10pt" style:font-size-asian="10pt" style:font-size-complex="10pt"/>
    </style:style>
    <style:style style:name="P72" style:parent-style-name="Normalny" style:family="paragraph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" style:parent-style-name="Domyślnaczcionkaakapitu" style:family="text">
      <style:text-properties style:font-name="Verdana" fo:font-size="10pt" style:font-size-asian="10pt" style:font-size-complex="10pt"/>
    </style:style>
    <style:style style:name="P97" style:parent-style-name="Normalny" style:family="paragraph">
      <style:text-properties style:font-name="Verdana" fo:font-size="10pt" style:font-size-asian="10pt" style:font-size-complex="10pt"/>
    </style:style>
    <style:style style:name="P98" style:parent-style-name="Normalny" style:family="paragraph">
      <style:text-properties style:font-name="Verdana" fo:font-size="10pt" style:font-size-asian="10pt" style:font-size-complex="10pt"/>
    </style:style>
    <style:style style:name="P99" style:parent-style-name="Normalny" style:family="paragraph">
      <style:text-properties style:font-name="Verdana" fo:font-size="10pt" style:font-size-asian="10pt" style:font-size-complex="10pt"/>
    </style:style>
    <style:style style:name="P100" style:parent-style-name="Normalny" style:family="paragraph">
      <style:text-properties style:font-name="Verdana" fo:font-size="10pt" style:font-size-asian="10pt" style:font-size-complex="10pt"/>
    </style:style>
    <style:style style:name="P101" style:parent-style-name="Normalny" style:family="paragraph">
      <style:text-properties style:font-name="Verdana" fo:font-size="10pt" style:font-size-asian="10pt" style:font-size-complex="10pt"/>
    </style:style>
    <style:style style:name="P10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fo:font-size="10pt" style:font-size-asian="10pt" style:font-size-complex="10pt"/>
    </style:style>
    <style:style style:name="T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Verdana" fo:font-size="10pt" style:font-size-asian="10pt" style:font-size-complex="10pt"/>
    </style:style>
    <style:style style:name="T1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T1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" style:parent-style-name="Domyślnaczcionkaakapitu" style:family="text">
      <style:text-properties style:font-name="Verdana" fo:font-size="10pt" style:font-size-asian="10pt" style:font-size-complex="10pt"/>
    </style:style>
    <style:style style:name="T1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T1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" style:parent-style-name="Domyślnaczcionkaakapitu" style:family="text">
      <style:text-properties style:font-name="Verdana" fo:font-size="10pt" style:font-size-asian="10pt" style:font-size-complex="10pt"/>
    </style:style>
    <style:style style:name="T153" style:parent-style-name="Domyślnaczcionkaakapitu" style:family="text">
      <style:text-properties style:font-name="Verdana" fo:font-size="10pt" style:font-size-asian="10pt" style:font-size-complex="10pt"/>
    </style:style>
    <style:style style:name="T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8" style:parent-style-name="Normalny" style:family="paragraph">
      <style:text-properties style:font-name="Verdana" fo:font-size="10pt" style:font-size-asian="10pt" style:font-size-complex="10pt"/>
    </style:style>
    <style:style style:name="P179" style:parent-style-name="Normalny" style:family="paragraph">
      <style:text-properties style:font-name="Verdana" fo:font-size="10pt" style:font-size-asian="10pt" style:font-size-complex="10pt"/>
    </style:style>
    <style:style style:name="P18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87" style:parent-style-name="Normalny" style:family="paragraph">
      <style:text-properties style:font-name="Verdana" fo:language="en" fo:country="US"/>
    </style:style>
    <style:style style:name="P1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89" style:parent-style-name="Normalny" style:family="paragraph">
      <style:text-properties style:font-name="Verdana" style:font-name-complex="Arial" fo:font-size="10pt" style:font-size-asian="10pt" style:font-size-complex="10pt" fo:language="fr" fo:country="FR"/>
    </style:style>
    <style:style style:name="P19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1" style:parent-style-name="Normalny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9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P193" style:parent-style-name="Normalny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P194" style:parent-style-name="Normalny" style:family="paragraph">
      <style:text-properties style:font-name="Verdana" fo:font-weight="bold" style:font-weight-asian="bold" fo:font-size="10pt" style:font-size-asian="10pt" style:font-size-complex="10pt" fo:language="en" fo:country="US"/>
    </style:style>
    <style:style style:name="P19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197" style:family="table-column">
      <style:table-column-properties style:column-width="0.593in"/>
    </style:style>
    <style:style style:name="TableColumn198" style:family="table-column">
      <style:table-column-properties style:column-width="6.0972in"/>
    </style:style>
    <style:style style:name="Table196" style:family="table">
      <style:table-properties style:width="6.6902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style:font-name="Verdana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fo:font-size="10pt" style:font-size-asian="10pt" style:font-size-complex="10pt"/>
    </style:style>
    <style:style style:name="T233" style:parent-style-name="Domyślnaczcionkaakapitu" style:family="text">
      <style:text-properties style:font-name="Verdana" fo:font-size="10pt" style:font-size-asian="10pt" style:font-size-complex="10pt"/>
    </style:style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fo:font-size="10pt" style:font-size-asian="10pt" style:font-size-complex="10pt"/>
    </style:style>
    <style:style style:name="T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T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Verdana" fo:font-size="10pt" style:font-size-asian="10pt" style:font-size-complex="10pt"/>
    </style:style>
    <style:style style:name="T3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" style:parent-style-name="Domyślnaczcionkaakapitu" style:family="text">
      <style:text-properties style:font-name="Verdana" fo:font-size="10pt" style:font-size-asian="10pt" style:font-size-complex="10pt"/>
    </style:style>
    <style:style style:name="T3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" style:parent-style-name="Domyślnaczcionkaakapitu" style:family="text">
      <style:text-properties style:font-name="Verdana" fo:font-size="10pt" style:font-size-asian="10pt" style:font-size-complex="10pt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T332" style:parent-style-name="Domyślnaczcionkaakapitu" style:family="text">
      <style:text-properties style:font-name="Verdana" fo:font-size="10pt" style:font-size-asian="10pt" style:font-size-complex="10pt"/>
    </style:style>
    <style:style style:name="T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" style:parent-style-name="Domyślnaczcionkaakapitu" style:family="text">
      <style:text-properties style:font-name="Verdana" fo:font-size="10pt" style:font-size-asian="10pt" style:font-size-complex="10pt"/>
    </style:style>
    <style:style style:name="T342" style:parent-style-name="Domyślnaczcionkaakapitu" style:family="text">
      <style:text-properties style:font-name="Verdana" fo:font-size="10pt" style:font-size-asian="10pt" style:font-size-complex="10pt"/>
    </style:style>
    <style:style style:name="T3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" style:parent-style-name="Domyślnaczcionkaakapitu" style:family="text">
      <style:text-properties style:font-name="Verdana" fo:font-size="10pt" style:font-size-asian="10pt" style:font-size-complex="10pt"/>
    </style:style>
    <style:style style:name="T3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6" style:parent-style-name="Domyślnaczcionkaakapitu" style:family="text">
      <style:text-properties style:font-name="Verdana" fo:font-size="10pt" style:font-size-asian="10pt" style:font-size-complex="10pt"/>
    </style:style>
    <style:style style:name="T3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8" style:parent-style-name="Domyślnaczcionkaakapitu" style:family="text">
      <style:text-properties style:font-name="Verdana" fo:font-size="10pt" style:font-size-asian="10pt" style:font-size-complex="10pt"/>
    </style:style>
    <style:style style:name="T3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0" style:parent-style-name="Domyślnaczcionkaakapitu" style:family="text">
      <style:text-properties style:font-name="Verdana" fo:font-size="10pt" style:font-size-asian="10pt" style:font-size-complex="10pt"/>
    </style:style>
    <style:style style:name="T351" style:parent-style-name="Domyślnaczcionkaakapitu" style:family="text">
      <style:text-properties style:font-name="Verdana" fo:font-size="10pt" style:font-size-asian="10pt" style:font-size-complex="10pt"/>
    </style:style>
    <style:style style:name="T352" style:parent-style-name="Domyślnaczcionkaakapitu" style:family="text">
      <style:text-properties style:font-name="Verdana" fo:font-size="10pt" style:font-size-asian="10pt" style:font-size-complex="10pt"/>
    </style:style>
    <style:style style:name="T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" style:parent-style-name="Domyślnaczcionkaakapitu" style:family="text">
      <style:text-properties style:font-name="Verdana" fo:font-size="10pt" style:font-size-asian="10pt" style:font-size-complex="10pt"/>
    </style:style>
    <style:style style:name="P355" style:parent-style-name="Normalny" style:family="paragraph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size="10pt" style:font-size-asian="10pt" style:font-size-complex="10pt"/>
    </style:style>
    <style:style style:name="T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" style:parent-style-name="Domyślnaczcionkaakapitu" style:family="text">
      <style:text-properties style:font-name="Verdana" fo:font-size="10pt" style:font-size-asian="10pt" style:font-size-complex="10pt"/>
    </style:style>
    <style:style style:name="T373" style:parent-style-name="Domyślnaczcionkaakapitu" style:family="text">
      <style:text-properties style:font-name="Verdana" fo:font-size="10pt" style:font-size-asian="10pt" style:font-size-complex="10pt"/>
    </style:style>
    <style:style style:name="T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" style:parent-style-name="Domyślnaczcionkaakapitu" style:family="text">
      <style:text-properties style:font-name="Verdana" fo:font-size="10pt" style:font-size-asian="10pt" style:font-size-complex="10pt"/>
    </style:style>
    <style:style style:name="T4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7" style:parent-style-name="Domyślnaczcionkaakapitu" style:family="text">
      <style:text-properties style:font-name="Verdana" fo:font-size="10pt" style:font-size-asian="10pt" style:font-size-complex="10pt"/>
    </style:style>
    <style:style style:name="T4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9" style:parent-style-name="Domyślnaczcionkaakapitu" style:family="text">
      <style:text-properties style:font-name="Verdana" fo:font-size="10pt" style:font-size-asian="10pt" style:font-size-complex="10pt"/>
    </style:style>
    <style:style style:name="T4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" style:parent-style-name="Domyślnaczcionkaakapitu" style:family="text">
      <style:text-properties style:font-name="Verdana" fo:font-size="10pt" style:font-size-asian="10pt" style:font-size-complex="10pt"/>
    </style:style>
    <style:style style:name="T4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3" style:parent-style-name="Domyślnaczcionkaakapitu" style:family="text">
      <style:text-properties style:font-name="Verdana" fo:font-size="10pt" style:font-size-asian="10pt" style:font-size-complex="10pt"/>
    </style:style>
    <style:style style:name="T4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5" style:parent-style-name="Domyślnaczcionkaakapitu" style:family="text">
      <style:text-properties style:font-name="Verdana" fo:font-size="10pt" style:font-size-asian="10pt" style:font-size-complex="10pt"/>
    </style:style>
    <style:style style:name="T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7" style:parent-style-name="Domyślnaczcionkaakapitu" style:family="text">
      <style:text-properties style:font-name="Verdana" fo:font-size="10pt" style:font-size-asian="10pt" style:font-size-complex="10pt"/>
    </style:style>
    <style:style style:name="T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9" style:parent-style-name="Domyślnaczcionkaakapitu" style:family="text">
      <style:text-properties style:font-name="Verdana" fo:font-size="10pt" style:font-size-asian="10pt" style:font-size-complex="10pt"/>
    </style:style>
    <style:style style:name="P440" style:parent-style-name="Normalny" style:family="paragraph">
      <style:text-properties style:font-name="Verdana" fo:font-size="10pt" style:font-size-asian="10pt" style:font-size-complex="10pt"/>
    </style:style>
    <style:style style:name="P441" style:parent-style-name="Normalny" style:family="paragraph">
      <style:text-properties style:font-name="Verdana" fo:font-size="10pt" style:font-size-asian="10pt" style:font-size-complex="10pt"/>
    </style:style>
    <style:style style:name="T442" style:parent-style-name="Domyślnaczcionkaakapitu" style:family="text">
      <style:text-properties style:font-name="Verdana" fo:font-size="10pt" style:font-size-asian="10pt" style:font-size-complex="10pt"/>
    </style:style>
    <style:style style:name="T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2" style:parent-style-name="Normalny" style:family="paragraph">
      <style:text-properties style:font-name="Verdana" fo:font-size="14pt" style:font-size-asian="14pt" style:font-size-complex="10pt" fo:language="fr" fo:country="FR"/>
    </style:style>
    <style:style style:name="P47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 fo:language="en" fo:country="US"/>
    </style:style>
    <style:style style:name="P47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 fo:language="en" fo:country="US"/>
    </style:style>
    <style:style style:name="P47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 fo:language="en" fo:country="US"/>
    </style:style>
    <style:style style:name="P47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0pt" fo:language="en" fo:country="US" fo:hyphenate="true"/>
    </style:style>
    <style:style style:name="P47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 fo:language="en" fo:country="US"/>
    </style:style>
    <style:style style:name="P478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 fo:language="en" fo:country="US"/>
    </style:style>
    <style:style style:name="P47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481" style:family="table-column">
      <style:table-column-properties style:column-width="0.593in"/>
    </style:style>
    <style:style style:name="TableColumn482" style:family="table-column">
      <style:table-column-properties style:column-width="6.0972in"/>
    </style:style>
    <style:style style:name="Table480" style:family="table">
      <style:table-properties style:width="6.6902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92" style:parent-style-name="Akapitzlistą" style:family="paragraph">
      <style:text-properties style:font-name="Verdana" fo:font-size="10pt" style:font-size-asian="10pt" style:font-size-complex="10pt" fo:language="en" fo:country="US"/>
    </style:style>
    <style:style style:name="P493" style:parent-style-name="Akapitzlistą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fo:font-size="10pt" style:font-size-asian="10pt" style:font-size-complex="10pt"/>
    </style:style>
    <style:style style:name="T5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7" style:parent-style-name="Domyślnaczcionkaakapitu" style:family="text">
      <style:text-properties style:font-name="Verdana" fo:font-size="10pt" style:font-size-asian="10pt" style:font-size-complex="10pt"/>
    </style:style>
    <style:style style:name="T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9" style:parent-style-name="Domyślnaczcionkaakapitu" style:family="text">
      <style:text-properties style:font-name="Verdana" fo:font-size="10pt" style:font-size-asian="10pt" style:font-size-complex="10pt"/>
    </style:style>
    <style:style style:name="T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1" style:parent-style-name="Domyślnaczcionkaakapitu" style:family="text">
      <style:text-properties style:font-name="Verdana" fo:font-size="10pt" style:font-size-asian="10pt" style:font-size-complex="10pt"/>
    </style:style>
    <style:style style:name="P512" style:parent-style-name="Normalny" style:family="paragraph">
      <style:text-properties style:font-name="Verdana" fo:font-size="10pt" style:font-size-asian="10pt" style:font-size-complex="10pt"/>
    </style:style>
    <style:style style:name="P513" style:parent-style-name="Normalny" style:family="paragraph">
      <style:text-properties style:font-name="Verdana" fo:font-size="10pt" style:font-size-asian="10pt" style:font-size-complex="10pt"/>
    </style:style>
    <style:style style:name="T514" style:parent-style-name="Domyślnaczcionkaakapitu" style:family="text">
      <style:text-properties style:font-name="Verdana" fo:font-size="10pt" style:font-size-asian="10pt" style:font-size-complex="10pt"/>
    </style:style>
    <style:style style:name="T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1" style:parent-style-name="Domyślnaczcionkaakapitu" style:family="text">
      <style:text-properties style:font-name="Verdana" fo:font-size="10pt" style:font-size-asian="10pt" style:font-size-complex="10pt"/>
    </style:style>
    <style:style style:name="P52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2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524" style:parent-style-name="Domyślnaczcionkaakapitu" style:family="text">
      <style:text-properties style:font-name="Verdana" fo:font-size="10pt" style:font-size-asian="10pt" style:font-size-complex="10pt"/>
    </style:style>
    <style:style style:name="T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2" style:parent-style-name="Domyślnaczcionkaakapitu" style:family="text">
      <style:text-properties style:font-name="Verdana" fo:font-size="10pt" style:font-size-asian="10pt" style:font-size-complex="10pt"/>
    </style:style>
    <style:style style:name="T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64" style:parent-style-name="Domyślnaczcionkaakapitu" style:family="text">
      <style:text-properties style:font-name="Verdana" fo:font-size="10pt" style:font-size-asian="10pt" style:font-size-complex="10pt"/>
    </style:style>
    <style:style style:name="T5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66" style:parent-style-name="Domyślnaczcionkaakapitu" style:family="text">
      <style:text-properties style:font-name="Verdana" fo:font-size="10pt" style:font-size-asian="10pt" style:font-size-complex="10pt"/>
    </style:style>
    <style:style style:name="T5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68" style:parent-style-name="Domyślnaczcionkaakapitu" style:family="text">
      <style:text-properties style:font-name="Verdana" fo:font-size="10pt" style:font-size-asian="10pt" style:font-size-complex="10pt"/>
    </style:style>
    <style:style style:name="T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0" style:parent-style-name="Domyślnaczcionkaakapitu" style:family="text">
      <style:text-properties style:font-name="Verdana" fo:font-size="10pt" style:font-size-asian="10pt" style:font-size-complex="10pt"/>
    </style:style>
    <style:style style:name="T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2" style:parent-style-name="Domyślnaczcionkaakapitu" style:family="text">
      <style:text-properties style:font-name="Verdana" fo:font-size="10pt" style:font-size-asian="10pt" style:font-size-complex="10pt"/>
    </style:style>
    <style:style style:name="T5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4" style:parent-style-name="Domyślnaczcionkaakapitu" style:family="text">
      <style:text-properties style:font-name="Verdana" fo:font-size="10pt" style:font-size-asian="10pt" style:font-size-complex="10pt"/>
    </style:style>
    <style:style style:name="T5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6" style:parent-style-name="Domyślnaczcionkaakapitu" style:family="text">
      <style:text-properties style:font-name="Verdana" fo:font-size="10pt" style:font-size-asian="10pt" style:font-size-complex="10pt"/>
    </style:style>
    <style:style style:name="T5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78" style:parent-style-name="Domyślnaczcionkaakapitu" style:family="text">
      <style:text-properties style:font-name="Verdana" fo:font-size="10pt" style:font-size-asian="10pt" style:font-size-complex="10pt"/>
    </style:style>
    <style:style style:name="T5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0" style:parent-style-name="Domyślnaczcionkaakapitu" style:family="text">
      <style:text-properties style:font-name="Verdana" fo:font-size="10pt" style:font-size-asian="10pt" style:font-size-complex="10pt"/>
    </style:style>
    <style:style style:name="T5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2" style:parent-style-name="Domyślnaczcionkaakapitu" style:family="text">
      <style:text-properties style:font-name="Verdana" fo:font-size="10pt" style:font-size-asian="10pt" style:font-size-complex="10pt"/>
    </style:style>
    <style:style style:name="T5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4" style:parent-style-name="Domyślnaczcionkaakapitu" style:family="text">
      <style:text-properties style:font-name="Verdana" fo:font-size="10pt" style:font-size-asian="10pt" style:font-size-complex="10pt"/>
    </style:style>
    <style:style style:name="T5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8" style:parent-style-name="Domyślnaczcionkaakapitu" style:family="text">
      <style:text-properties style:font-name="Verdana" fo:font-size="10pt" style:font-size-asian="10pt" style:font-size-complex="10pt"/>
    </style:style>
    <style:style style:name="T5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0" style:parent-style-name="Domyślnaczcionkaakapitu" style:family="text">
      <style:text-properties style:font-name="Verdana" fo:font-size="10pt" style:font-size-asian="10pt" style:font-size-complex="10pt"/>
    </style:style>
    <style:style style:name="T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T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4" style:parent-style-name="Domyślnaczcionkaakapitu" style:family="text">
      <style:text-properties style:font-name="Verdana" fo:font-size="10pt" style:font-size-asian="10pt" style:font-size-complex="10pt"/>
    </style:style>
    <style:style style:name="T5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6" style:parent-style-name="Domyślnaczcionkaakapitu" style:family="text">
      <style:text-properties style:font-name="Verdana" fo:font-size="10pt" style:font-size-asian="10pt" style:font-size-complex="10pt"/>
    </style:style>
    <style:style style:name="T597" style:parent-style-name="Domyślnaczcionkaakapitu" style:family="text">
      <style:text-properties style:font-name="Verdana" fo:font-size="10pt" style:font-size-asian="10pt" style:font-size-complex="10pt"/>
    </style:style>
    <style:style style:name="T5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9" style:parent-style-name="Domyślnaczcionkaakapitu" style:family="text">
      <style:text-properties style:font-name="Verdana" fo:font-size="10pt" style:font-size-asian="10pt" style:font-size-complex="10pt"/>
    </style:style>
    <style:style style:name="T6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1" style:parent-style-name="Domyślnaczcionkaakapitu" style:family="text">
      <style:text-properties style:font-name="Verdana" fo:font-size="10pt" style:font-size-asian="10pt" style:font-size-complex="10pt"/>
    </style:style>
    <style:style style:name="T6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3" style:parent-style-name="Domyślnaczcionkaakapitu" style:family="text">
      <style:text-properties style:font-name="Verdana" fo:font-size="10pt" style:font-size-asian="10pt" style:font-size-complex="10pt"/>
    </style:style>
    <style:style style:name="T6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5" style:parent-style-name="Domyślnaczcionkaakapitu" style:family="text">
      <style:text-properties style:font-name="Verdana" fo:font-size="10pt" style:font-size-asian="10pt" style:font-size-complex="10pt"/>
    </style:style>
    <style:style style:name="T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7" style:parent-style-name="Domyślnaczcionkaakapitu" style:family="text">
      <style:text-properties style:font-name="Verdana" fo:font-size="10pt" style:font-size-asian="10pt" style:font-size-complex="10pt"/>
    </style:style>
    <style:style style:name="T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09" style:parent-style-name="Domyślnaczcionkaakapitu" style:family="text">
      <style:text-properties style:font-name="Verdana" fo:font-size="10pt" style:font-size-asian="10pt" style:font-size-complex="10pt"/>
    </style:style>
    <style:style style:name="T6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1" style:parent-style-name="Domyślnaczcionkaakapitu" style:family="text">
      <style:text-properties style:font-name="Verdana" fo:font-size="10pt" style:font-size-asian="10pt" style:font-size-complex="10pt"/>
    </style:style>
    <style:style style:name="T6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3" style:parent-style-name="Domyślnaczcionkaakapitu" style:family="text">
      <style:text-properties style:font-name="Verdana" fo:font-size="10pt" style:font-size-asian="10pt" style:font-size-complex="10pt"/>
    </style:style>
    <style:style style:name="T6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15" style:parent-style-name="Domyślnaczcionkaakapitu" style:family="text">
      <style:text-properties style:font-name="Verdana" fo:font-size="10pt" style:font-size-asian="10pt" style:font-size-complex="10pt"/>
    </style:style>
    <style:style style:name="P616" style:parent-style-name="Normalny" style:family="paragraph">
      <style:text-properties style:font-name="Verdana" fo:font-size="10pt" style:font-size-asian="10pt" style:font-size-complex="10pt"/>
    </style:style>
    <style:style style:name="T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fo:font-size="10pt" style:font-size-asian="10pt" style:font-size-complex="10pt"/>
    </style:style>
    <style:style style:name="P639" style:parent-style-name="Normalny" style:family="paragraph">
      <style:text-properties style:font-name="Verdana" fo:font-size="10pt" style:font-size-asian="10pt" style:font-size-complex="10pt"/>
    </style:style>
    <style:style style:name="T640" style:parent-style-name="Domyślnaczcionkaakapitu" style:family="text">
      <style:text-properties style:font-name="Verdana" fo:font-size="10pt" style:font-size-asian="10pt" style:font-size-complex="10pt"/>
    </style:style>
    <style:style style:name="T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6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9" style:parent-style-name="Domyślnaczcionkaakapitu" style:family="text">
      <style:text-properties style:font-name="Verdana" fo:font-size="10pt" style:font-size-asian="10pt" style:font-size-complex="10pt"/>
    </style:style>
    <style:style style:name="T690" style:parent-style-name="Domyślnaczcionkaakapitu" style:family="text">
      <style:text-properties style:font-name="Verdana" fo:font-size="10pt" style:font-size-asian="10pt" style:font-size-complex="10pt"/>
    </style:style>
    <style:style style:name="T6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2" style:parent-style-name="Domyślnaczcionkaakapitu" style:family="text">
      <style:text-properties style:font-name="Verdana" fo:font-size="10pt" style:font-size-asian="10pt" style:font-size-complex="10pt"/>
    </style:style>
    <style:style style:name="T6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05" style:parent-style-name="Domyślnaczcionkaakapitu" style:family="text">
      <style:text-properties style:font-name="Verdana" fo:font-size="10pt" style:font-size-asian="10pt" style:font-size-complex="10pt"/>
    </style:style>
    <style:style style:name="T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4" style:parent-style-name="Domyślnaczcionkaakapitu" style:family="text">
      <style:text-properties style:font-name="Verdana" fo:font-size="10pt" style:font-size-asian="10pt" style:font-size-complex="10pt"/>
    </style:style>
    <style:style style:name="T715" style:parent-style-name="Domyślnaczcionkaakapitu" style:family="text">
      <style:text-properties style:font-name="Verdana" fo:font-size="10pt" style:font-size-asian="10pt" style:font-size-complex="10pt"/>
    </style:style>
    <style:style style:name="T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33" style:parent-style-name="Domyślnaczcionkaakapitu" style:family="text">
      <style:text-properties style:font-name="Verdana" fo:font-size="10pt" style:font-size-asian="10pt" style:font-size-complex="10pt"/>
    </style:style>
    <style:style style:name="T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5" style:parent-style-name="Domyślnaczcionkaakapitu" style:family="text">
      <style:text-properties style:font-name="Verdana" fo:font-size="10pt" style:font-size-asian="10pt" style:font-size-complex="10pt"/>
    </style:style>
    <style:style style:name="T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7" style:parent-style-name="Domyślnaczcionkaakapitu" style:family="text">
      <style:text-properties style:font-name="Verdana" fo:font-size="10pt" style:font-size-asian="10pt" style:font-size-complex="10pt"/>
    </style:style>
    <style:style style:name="T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39" style:parent-style-name="Domyślnaczcionkaakapitu" style:family="text">
      <style:text-properties style:font-name="Verdana" fo:font-size="10pt" style:font-size-asian="10pt" style:font-size-complex="10pt"/>
    </style:style>
    <style:style style:name="T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1" style:parent-style-name="Domyślnaczcionkaakapitu" style:family="text">
      <style:text-properties style:font-name="Verdana" fo:font-size="10pt" style:font-size-asian="10pt" style:font-size-complex="10pt"/>
    </style:style>
    <style:style style:name="P742" style:parent-style-name="Normalny" style:family="paragraph">
      <style:text-properties style:font-name="Verdana" fo:font-size="10pt" style:font-size-asian="10pt" style:font-size-complex="10pt"/>
    </style:style>
    <style:style style:name="P743" style:parent-style-name="Normalny" style:family="paragraph">
      <style:text-properties style:font-name="Verdana" fo:font-size="10pt" style:font-size-asian="10pt" style:font-size-complex="10pt"/>
    </style:style>
    <style:style style:name="P744" style:parent-style-name="Normalny" style:family="paragraph">
      <style:text-properties style:font-name="Verdana" fo:font-size="10pt" style:font-size-asian="10pt" style:font-size-complex="10pt"/>
    </style:style>
    <style:style style:name="P745" style:parent-style-name="Normalny" style:family="paragraph">
      <style:text-properties style:font-name="Verdana" fo:font-size="10pt" style:font-size-asian="10pt" style:font-size-complex="10pt"/>
    </style:style>
    <style:style style:name="T746" style:parent-style-name="Domyślnaczcionkaakapitu" style:family="text">
      <style:text-properties style:font-name="Verdana" fo:font-size="10pt" style:font-size-asian="10pt" style:font-size-complex="10pt"/>
    </style:style>
    <style:style style:name="T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8" style:parent-style-name="Domyślnaczcionkaakapitu" style:family="text">
      <style:text-properties style:font-name="Verdana" fo:font-size="10pt" style:font-size-asian="10pt" style:font-size-complex="10pt"/>
    </style:style>
    <style:style style:name="T7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0" style:parent-style-name="Domyślnaczcionkaakapitu" style:family="text">
      <style:text-properties style:font-name="Verdana" fo:font-size="10pt" style:font-size-asian="10pt" style:font-size-complex="10pt"/>
    </style:style>
    <style:style style:name="T7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52" style:parent-style-name="Domyślnaczcionkaakapitu" style:family="text">
      <style:text-properties style:font-name="Verdana" fo:font-size="10pt" style:font-size-asian="10pt" style:font-size-complex="10pt"/>
    </style:style>
    <style:style style:name="T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Verdana" fo:font-size="10pt" style:font-size-asian="10pt" style:font-size-complex="10pt"/>
    </style:style>
    <style:style style:name="T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77" style:parent-style-name="Domyślnaczcionkaakapitu" style:family="text">
      <style:text-properties style:font-name="Verdana" fo:font-size="10pt" style:font-size-asian="10pt" style:font-size-complex="10pt"/>
    </style:style>
    <style:style style:name="T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3" style:parent-style-name="Domyślnaczcionkaakapitu" style:family="text">
      <style:text-properties style:font-name="Verdana" fo:font-size="10pt" style:font-size-asian="10pt" style:font-size-complex="10pt"/>
    </style:style>
    <style:style style:name="T784" style:parent-style-name="Domyślnaczcionkaakapitu" style:family="text">
      <style:text-properties style:font-name="Verdana" fo:font-size="10pt" style:font-size-asian="10pt" style:font-size-complex="10pt"/>
    </style:style>
    <style:style style:name="T785" style:parent-style-name="Domyślnaczcionkaakapitu" style:family="text">
      <style:text-properties style:font-name="Verdana" fo:font-size="10pt" style:font-size-asian="10pt" style:font-size-complex="10pt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7" style:parent-style-name="Domyślnaczcionkaakapitu" style:family="text">
      <style:text-properties style:font-name="Verdana" fo:font-size="10pt" style:font-size-asian="10pt" style:font-size-complex="10pt"/>
    </style:style>
    <style:style style:name="T788" style:parent-style-name="Domyślnaczcionkaakapitu" style:family="text">
      <style:text-properties style:font-name="Verdana" fo:font-size="10pt" style:font-size-asian="10pt" style:font-size-complex="10pt"/>
    </style:style>
    <style:style style:name="T789" style:parent-style-name="Domyślnaczcionkaakapitu" style:family="text">
      <style:text-properties style:font-name="Verdana" fo:font-size="10pt" style:font-size-asian="10pt" style:font-size-complex="10pt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1" style:parent-style-name="Domyślnaczcionkaakapitu" style:family="text">
      <style:text-properties style:font-name="Verdana" fo:font-size="10pt" style:font-size-asian="10pt" style:font-size-complex="10pt"/>
    </style:style>
    <style:style style:name="T7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3" style:parent-style-name="Domyślnaczcionkaakapitu" style:family="text">
      <style:text-properties style:font-name="Verdana" fo:font-size="10pt" style:font-size-asian="10pt" style:font-size-complex="10pt"/>
    </style:style>
    <style:style style:name="T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5" style:parent-style-name="Domyślnaczcionkaakapitu" style:family="text">
      <style:text-properties style:font-name="Verdana" fo:font-size="10pt" style:font-size-asian="10pt" style:font-size-complex="10pt"/>
    </style:style>
    <style:style style:name="T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7" style:parent-style-name="Domyślnaczcionkaakapitu" style:family="text">
      <style:text-properties style:font-name="Verdana" fo:font-size="10pt" style:font-size-asian="10pt" style:font-size-complex="10pt"/>
    </style:style>
    <style:style style:name="T7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9" style:parent-style-name="Domyślnaczcionkaakapitu" style:family="text">
      <style:text-properties style:font-name="Verdana" fo:font-size="10pt" style:font-size-asian="10pt" style:font-size-complex="10pt"/>
    </style:style>
    <style:style style:name="T8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1" style:parent-style-name="Domyślnaczcionkaakapitu" style:family="text">
      <style:text-properties style:font-name="Verdana" fo:font-size="10pt" style:font-size-asian="10pt" style:font-size-complex="10pt"/>
    </style:style>
    <style:style style:name="T8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3" style:parent-style-name="Domyślnaczcionkaakapitu" style:family="text">
      <style:text-properties style:font-name="Verdana" fo:font-size="10pt" style:font-size-asian="10pt" style:font-size-complex="10pt"/>
    </style:style>
    <style:style style:name="T8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05" style:parent-style-name="Domyślnaczcionkaakapitu" style:family="text">
      <style:text-properties style:font-name="Verdana" fo:font-size="10pt" style:font-size-asian="10pt" style:font-size-complex="10pt"/>
    </style:style>
    <style:style style:name="P806" style:parent-style-name="Normalny" style:family="paragraph">
      <style:text-properties style:font-name="Verdana" fo:font-size="10pt" style:font-size-asian="10pt" style:font-size-complex="10pt"/>
    </style:style>
    <style:style style:name="P807" style:parent-style-name="Normalny" style:family="paragraph">
      <style:text-properties style:font-name="Verdana" fo:font-size="10pt" style:font-size-asian="10pt" style:font-size-complex="10pt"/>
    </style:style>
    <style:style style:name="P808" style:parent-style-name="Normalny" style:family="paragraph">
      <style:text-properties style:font-name="Verdana" fo:font-size="10pt" style:font-size-asian="10pt" style:font-size-complex="10pt"/>
    </style:style>
    <style:style style:name="P809" style:parent-style-name="Normalny" style:family="paragraph">
      <style:text-properties style:font-name="Verdana" fo:font-size="10pt" style:font-size-asian="10pt" style:font-size-complex="10pt"/>
    </style:style>
    <style:style style:name="P810" style:parent-style-name="Normalny" style:family="paragraph">
      <style:text-properties style:font-name="Verdana" fo:font-size="10pt" style:font-size-asian="10pt" style:font-size-complex="10pt"/>
    </style:style>
    <style:style style:name="P811" style:parent-style-name="Normalny" style:family="paragraph">
      <style:text-properties style:font-name="Verdana" fo:font-size="10pt" style:font-size-asian="10pt" style:font-size-complex="10pt"/>
    </style:style>
    <style:style style:name="P812" style:parent-style-name="Normalny" style:family="paragraph">
      <style:text-properties style:font-name="Verdana" fo:font-size="10pt" style:font-size-asian="10pt" style:font-size-complex="10pt"/>
    </style:style>
    <style:style style:name="P813" style:parent-style-name="Normalny" style:family="paragraph">
      <style:text-properties style:font-name="Verdana" fo:font-size="10pt" style:font-size-asian="10pt" style:font-size-complex="10pt"/>
    </style:style>
    <style:style style:name="P814" style:parent-style-name="Normalny" style:family="paragraph">
      <style:text-properties style:font-name="Verdana" fo:font-size="10pt" style:font-size-asian="10pt" style:font-size-complex="10pt"/>
    </style:style>
    <style:style style:name="T815" style:parent-style-name="Domyślnaczcionkaakapitu" style:family="text">
      <style:text-properties style:font-name="Verdana" fo:font-size="10pt" style:font-size-asian="10pt" style:font-size-complex="10pt"/>
    </style:style>
    <style:style style:name="T816" style:parent-style-name="Domyślnaczcionkaakapitu" style:family="text">
      <style:text-properties style:font-name="Verdana" fo:font-size="10pt" style:font-size-asian="10pt" style:font-size-complex="10pt"/>
    </style:style>
    <style:style style:name="T8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8" style:parent-style-name="Domyślnaczcionkaakapitu" style:family="text">
      <style:text-properties style:font-name="Verdana" fo:font-size="10pt" style:font-size-asian="10pt" style:font-size-complex="10pt"/>
    </style:style>
    <style:style style:name="T8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0" style:parent-style-name="Domyślnaczcionkaakapitu" style:family="text">
      <style:text-properties style:font-name="Verdana" fo:font-size="10pt" style:font-size-asian="10pt" style:font-size-complex="10pt"/>
    </style:style>
    <style:style style:name="P821" style:parent-style-name="Normalny" style:family="paragraph">
      <style:text-properties style:font-name="Verdana" fo:font-size="10pt" style:font-size-asian="10pt" style:font-size-complex="10pt"/>
    </style:style>
    <style:style style:name="P822" style:parent-style-name="Normalny" style:family="paragraph">
      <style:text-properties style:font-name="Verdana" fo:font-size="10pt" style:font-size-asian="10pt" style:font-size-complex="10pt"/>
    </style:style>
    <style:style style:name="T823" style:parent-style-name="Domyślnaczcionkaakapitu" style:family="text">
      <style:text-properties style:font-name="Verdana" fo:font-size="10pt" style:font-size-asian="10pt" style:font-size-complex="10pt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fo:font-size="10pt" style:font-size-asian="10pt" style:font-size-complex="10pt"/>
    </style:style>
    <style:style style:name="T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8" style:parent-style-name="Domyślnaczcionkaakapitu" style:family="text">
      <style:text-properties style:font-name="Verdana" fo:font-size="10pt" style:font-size-asian="10pt" style:font-size-complex="10pt"/>
    </style:style>
    <style:style style:name="T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0" style:parent-style-name="Domyślnaczcionkaakapitu" style:family="text">
      <style:text-properties style:font-name="Verdana" fo:font-size="10pt" style:font-size-asian="10pt" style:font-size-complex="10pt"/>
    </style:style>
    <style:style style:name="T841" style:parent-style-name="Domyślnaczcionkaakapitu" style:family="text">
      <style:text-properties style:font-name="Verdana" fo:font-size="10pt" style:font-size-asian="10pt" style:font-size-complex="10pt"/>
    </style:style>
    <style:style style:name="T842" style:parent-style-name="Domyślnaczcionkaakapitu" style:family="text">
      <style:text-properties style:font-name="Verdana" fo:font-size="10pt" style:font-size-asian="10pt" style:font-size-complex="10pt"/>
    </style:style>
    <style:style style:name="T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45" style:parent-style-name="Normalny" style:family="paragraph">
      <style:text-properties style:font-name="Verdana" fo:language="en" fo:country="US"/>
    </style:style>
    <style:style style:name="P84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P847" style:parent-style-name="Normalny" style:family="paragraph">
      <style:text-properties style:font-name="Verdana" style:font-name-complex="Times Meteo" fo:font-size="10pt" style:font-size-asian="10pt" style:font-size-complex="10pt" fo:language="en" fo:country="US"/>
    </style:style>
    <style:style style:name="P84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4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5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0pt" fo:language="en" fo:country="US" fo:hyphenate="true"/>
    </style:style>
    <style:style style:name="P851" style:parent-style-name="Normalny" style:family="paragraph">
      <style:paragraph-properties fo:text-align="center"/>
    </style:style>
    <style:style style:name="T852" style:parent-style-name="Domyślnaczcionkaakapitu" style:family="text">
      <style:text-properties style:font-name="Verdana" fo:font-weight="bold" style:font-weight-asian="bold" fo:font-size="14pt" style:font-size-asian="14pt" style:font-size-complex="10pt" fo:language="en" fo:country="US"/>
    </style:style>
    <style:style style:name="P85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P85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856" style:family="table-column">
      <style:table-column-properties style:column-width="0.593in"/>
    </style:style>
    <style:style style:name="TableColumn857" style:family="table-column">
      <style:table-column-properties style:column-width="6.0972in"/>
    </style:style>
    <style:style style:name="Table855" style:family="table">
      <style:table-properties style:width="6.6902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</style:style>
    <style:style style:name="T861" style:parent-style-name="Domyślnaczcionkaakapitu" style:family="text">
      <style:text-properties style:font-name="Verdana" style:font-name-complex="Times Meteo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fo:font-size="10pt" style:font-size-asian="10pt" style:font-size-complex="10pt"/>
    </style:style>
    <style:style style:name="T9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6" style:parent-style-name="Domyślnaczcionkaakapitu" style:family="text">
      <style:text-properties style:font-name="Verdana" fo:font-size="10pt" style:font-size-asian="10pt" style:font-size-complex="10pt"/>
    </style:style>
    <style:style style:name="T9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9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3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3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fo:font-size="10pt" style:font-size-asian="10pt" style:font-size-complex="10pt"/>
    </style:style>
    <style:style style:name="T952" style:parent-style-name="Domyślnaczcionkaakapitu" style:family="text">
      <style:text-properties style:font-name="Verdana" fo:font-size="10pt" style:font-size-asian="10pt" style:font-size-complex="10pt"/>
    </style:style>
    <style:style style:name="T953" style:parent-style-name="Domyślnaczcionkaakapitu" style:family="text">
      <style:text-properties style:font-name="Verdana"/>
    </style:style>
    <style:style style:name="T954" style:parent-style-name="Domyślnaczcionkaakapitu" style:family="text">
      <style:text-properties style:font-name="Verdana" fo:font-size="10pt" style:font-size-asian="10pt" style:font-size-complex="10pt"/>
    </style:style>
    <style:style style:name="T955" style:parent-style-name="Domyślnaczcionkaakapitu" style:family="text">
      <style:text-properties style:font-name="Verdana" fo:font-size="10pt" style:font-size-asian="10pt" style:font-size-complex="10pt"/>
    </style:style>
    <style:style style:name="T956" style:parent-style-name="Domyślnaczcionkaakapitu" style:family="text">
      <style:text-properties style:font-name="Verdana" fo:font-size="10pt" style:font-size-asian="10pt" style:font-size-complex="10pt"/>
    </style:style>
    <style:style style:name="T9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8" style:parent-style-name="Domyślnaczcionkaakapitu" style:family="text">
      <style:text-properties style:font-name="Verdana" fo:font-size="10pt" style:font-size-asian="10pt" style:font-size-complex="10pt"/>
    </style:style>
    <style:style style:name="T9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0" style:parent-style-name="Domyślnaczcionkaakapitu" style:family="text">
      <style:text-properties style:font-name="Verdana" style:text-position="sub 66.6%"/>
    </style:style>
    <style:style style:name="T9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7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9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" style:parent-style-name="Domyślnaczcionkaakapitu" style:family="text">
      <style:text-properties style:font-name="Verdana" fo:font-size="10pt" style:font-size-asian="10pt" style:font-size-complex="10pt"/>
    </style:style>
    <style:style style:name="T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6" style:parent-style-name="Domyślnaczcionkaakapitu" style:family="text">
      <style:text-properties style:font-name="Verdana" fo:font-size="10pt" style:font-size-asian="10pt" style:font-size-complex="10pt"/>
    </style:style>
    <style:style style:name="T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98" style:parent-style-name="Domyślnaczcionkaakapitu" style:family="text">
      <style:text-properties style:font-name="Verdana" fo:font-size="10pt" style:font-size-asian="10pt" style:font-size-complex="10pt"/>
    </style:style>
    <style:style style:name="T9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0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0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3" style:parent-style-name="Domyślnaczcionkaakapitu" style:family="text">
      <style:text-properties style:font-name="Verdana" fo:font-size="10pt" style:font-size-asian="10pt" style:font-size-complex="10pt"/>
    </style:style>
    <style:style style:name="T1014" style:parent-style-name="Domyślnaczcionkaakapitu" style:family="text">
      <style:text-properties style:font-name="Verdana" fo:font-size="10pt" style:font-size-asian="10pt" style:font-size-complex="10pt"/>
    </style:style>
    <style:style style:name="T10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6" style:parent-style-name="Domyślnaczcionkaakapitu" style:family="text">
      <style:text-properties style:font-name="Verdana" fo:font-size="10pt" style:font-size-asian="10pt" style:font-size-complex="10pt"/>
    </style:style>
    <style:style style:name="T1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8" style:parent-style-name="Domyślnaczcionkaakapitu" style:family="text">
      <style:text-properties style:font-name="Verdana" fo:font-size="10pt" style:font-size-asian="10pt" style:font-size-complex="10pt"/>
    </style:style>
    <style:style style:name="T10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0" style:parent-style-name="Domyślnaczcionkaakapitu" style:family="text">
      <style:text-properties style:font-name="Verdana" fo:font-size="10pt" style:font-size-asian="10pt" style:font-size-complex="10pt"/>
    </style:style>
    <style:style style:name="T10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2" style:parent-style-name="Domyślnaczcionkaakapitu" style:family="text">
      <style:text-properties style:font-name="Verdana" fo:font-size="10pt" style:font-size-asian="10pt" style:font-size-complex="10pt"/>
    </style:style>
    <style:style style:name="P1023" style:parent-style-name="Normalny" style:family="paragraph">
      <style:text-properties style:font-name="Verdana" fo:font-size="10pt" style:font-size-asian="10pt" style:font-size-complex="10pt"/>
    </style:style>
    <style:style style:name="P1024" style:parent-style-name="Normalny" style:family="paragraph">
      <style:text-properties style:font-name="Verdana" fo:font-size="10pt" style:font-size-asian="10pt" style:font-size-complex="10pt"/>
    </style:style>
    <style:style style:name="P102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70" style:parent-style-name="Domyślnaczcionkaakapitu" style:family="text">
      <style:text-properties style:font-name="Verdana" fo:font-size="10pt" style:font-size-asian="10pt" style:font-size-complex="10pt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2" style:parent-style-name="Domyślnaczcionkaakapitu" style:family="text">
      <style:text-properties style:font-name="Verdana" fo:font-size="10pt" style:font-size-asian="10pt" style:font-size-complex="10pt"/>
    </style:style>
    <style:style style:name="T10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4" style:parent-style-name="Domyślnaczcionkaakapitu" style:family="text">
      <style:text-properties style:font-name="Verdana" fo:font-size="10pt" style:font-size-asian="10pt" style:font-size-complex="10pt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6" style:parent-style-name="Domyślnaczcionkaakapitu" style:family="text">
      <style:text-properties style:font-name="Verdana" fo:font-size="10pt" style:font-size-asian="10pt" style:font-size-complex="10pt"/>
    </style:style>
    <style:style style:name="T10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8" style:parent-style-name="Domyślnaczcionkaakapitu" style:family="text">
      <style:text-properties style:font-name="Verdana" fo:font-size="10pt" style:font-size-asian="10pt" style:font-size-complex="10pt"/>
    </style:style>
    <style:style style:name="T10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0" style:parent-style-name="Domyślnaczcionkaakapitu" style:family="text">
      <style:text-properties style:font-name="Verdana" fo:font-size="10pt" style:font-size-asian="10pt" style:font-size-complex="10pt"/>
    </style:style>
    <style:style style:name="T1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2" style:parent-style-name="Domyślnaczcionkaakapitu" style:family="text">
      <style:text-properties style:font-name="Verdana" fo:font-size="10pt" style:font-size-asian="10pt" style:font-size-complex="10pt"/>
    </style:style>
    <style:style style:name="T10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4" style:parent-style-name="Domyślnaczcionkaakapitu" style:family="text">
      <style:text-properties style:font-name="Verdana" fo:font-size="10pt" style:font-size-asian="10pt" style:font-size-complex="10pt"/>
    </style:style>
    <style:style style:name="T10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6" style:parent-style-name="Domyślnaczcionkaakapitu" style:family="text">
      <style:text-properties style:font-name="Verdana" fo:font-size="10pt" style:font-size-asian="10pt" style:font-size-complex="10pt"/>
    </style:style>
    <style:style style:name="T10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88" style:parent-style-name="Domyślnaczcionkaakapitu" style:family="text">
      <style:text-properties style:font-name="Verdana" fo:font-size="10pt" style:font-size-asian="10pt" style:font-size-complex="10pt"/>
    </style:style>
    <style:style style:name="T10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0" style:parent-style-name="Domyślnaczcionkaakapitu" style:family="text">
      <style:text-properties style:font-name="Verdana" fo:font-size="10pt" style:font-size-asian="10pt" style:font-size-complex="10pt"/>
    </style:style>
    <style:style style:name="T10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2" style:parent-style-name="Domyślnaczcionkaakapitu" style:family="text">
      <style:text-properties style:font-name="Verdana" fo:font-size="10pt" style:font-size-asian="10pt" style:font-size-complex="10pt"/>
    </style:style>
    <style:style style:name="T1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4" style:parent-style-name="Domyślnaczcionkaakapitu" style:family="text">
      <style:text-properties style:font-name="Verdana" fo:font-size="10pt" style:font-size-asian="10pt" style:font-size-complex="10pt"/>
    </style:style>
    <style:style style:name="T1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0" style:parent-style-name="Domyślnaczcionkaakapitu" style:family="text">
      <style:text-properties style:font-name="Verdana" fo:font-size="10pt" style:font-size-asian="10pt" style:font-size-complex="10pt"/>
    </style:style>
    <style:style style:name="T11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2" style:parent-style-name="Domyślnaczcionkaakapitu" style:family="text">
      <style:text-properties style:font-name="Verdana" fo:font-size="10pt" style:font-size-asian="10pt" style:font-size-complex="10pt"/>
    </style:style>
    <style:style style:name="T1103" style:parent-style-name="Domyślnaczcionkaakapitu" style:family="text">
      <style:text-properties style:font-name="Verdana" fo:font-size="10pt" style:font-size-asian="10pt" style:font-size-complex="10pt"/>
    </style:style>
    <style:style style:name="T11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5" style:parent-style-name="Domyślnaczcionkaakapitu" style:family="text">
      <style:text-properties style:font-name="Verdana" fo:font-size="10pt" style:font-size-asian="10pt" style:font-size-complex="10pt"/>
    </style:style>
    <style:style style:name="T11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7" style:parent-style-name="Domyślnaczcionkaakapitu" style:family="text">
      <style:text-properties style:font-name="Verdana" fo:font-size="10pt" style:font-size-asian="10pt" style:font-size-complex="10pt"/>
    </style:style>
    <style:style style:name="T11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9" style:parent-style-name="Domyślnaczcionkaakapitu" style:family="text">
      <style:text-properties style:font-name="Verdana" fo:font-size="10pt" style:font-size-asian="10pt" style:font-size-complex="10pt"/>
    </style:style>
    <style:style style:name="T1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17" style:parent-style-name="Domyślnaczcionkaakapitu" style:family="text">
      <style:text-properties style:font-name="Verdana" fo:font-size="10pt" style:font-size-asian="10pt" style:font-size-complex="10pt"/>
    </style:style>
    <style:style style:name="T1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9" style:parent-style-name="Domyślnaczcionkaakapitu" style:family="text">
      <style:text-properties style:font-name="Verdana" fo:font-size="10pt" style:font-size-asian="10pt" style:font-size-complex="10pt"/>
    </style:style>
    <style:style style:name="T11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1" style:parent-style-name="Domyślnaczcionkaakapitu" style:family="text">
      <style:text-properties style:font-name="Verdana" fo:font-size="10pt" style:font-size-asian="10pt" style:font-size-complex="10pt"/>
    </style:style>
    <style:style style:name="T11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3" style:parent-style-name="Domyślnaczcionkaakapitu" style:family="text">
      <style:text-properties style:font-name="Verdana" fo:font-size="10pt" style:font-size-asian="10pt" style:font-size-complex="10pt"/>
    </style:style>
    <style:style style:name="T11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5" style:parent-style-name="Domyślnaczcionkaakapitu" style:family="text">
      <style:text-properties style:font-name="Verdana" fo:font-size="10pt" style:font-size-asian="10pt" style:font-size-complex="10pt"/>
    </style:style>
    <style:style style:name="T1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7" style:parent-style-name="Domyślnaczcionkaakapitu" style:family="text">
      <style:text-properties style:font-name="Verdana" fo:font-size="10pt" style:font-size-asian="10pt" style:font-size-complex="10pt"/>
    </style:style>
    <style:style style:name="T1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8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4" style:parent-style-name="Domyślnaczcionkaakapitu" style:family="text">
      <style:text-properties style:font-name="Verdana" fo:font-size="10pt" style:font-size-asian="10pt" style:font-size-complex="10pt"/>
    </style:style>
    <style:style style:name="T1195" style:parent-style-name="Domyślnaczcionkaakapitu" style:family="text">
      <style:text-properties style:font-name="Verdana" fo:font-size="10pt" style:font-size-asian="10pt" style:font-size-complex="10pt"/>
    </style:style>
    <style:style style:name="T1196" style:parent-style-name="Domyślnaczcionkaakapitu" style:family="text">
      <style:text-properties style:font-name="Verdana" fo:font-size="10pt" style:font-size-asian="10pt" style:font-size-complex="10pt"/>
    </style:style>
    <style:style style:name="T1197" style:parent-style-name="Domyślnaczcionkaakapitu" style:family="text">
      <style:text-properties style:font-name="Verdana" fo:font-size="10pt" style:font-size-asian="10pt" style:font-size-complex="10pt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9" style:parent-style-name="Domyślnaczcionkaakapitu" style:family="text">
      <style:text-properties style:font-name="Verdana" fo:font-size="10pt" style:font-size-asian="10pt" style:font-size-complex="10pt"/>
    </style:style>
    <style:style style:name="T12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9" style:parent-style-name="Domyślnaczcionkaakapitu" style:family="text">
      <style:text-properties style:font-name="Verdana" fo:font-size="10pt" style:font-size-asian="10pt" style:font-size-complex="10pt"/>
    </style:style>
    <style:style style:name="T1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6" style:parent-style-name="Domyślnaczcionkaakapitu" style:family="text">
      <style:text-properties style:font-name="Verdana" fo:font-size="10pt" style:font-size-asian="10pt" style:font-size-complex="10pt"/>
    </style:style>
    <style:style style:name="T12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18" style:parent-style-name="Domyślnaczcionkaakapitu" style:family="text">
      <style:text-properties style:font-name="Verdana" fo:font-size="10pt" style:font-size-asian="10pt" style:font-size-complex="10pt"/>
    </style:style>
    <style:style style:name="T12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0" style:parent-style-name="Domyślnaczcionkaakapitu" style:family="text">
      <style:text-properties style:font-name="Verdana" fo:font-size="10pt" style:font-size-asian="10pt" style:font-size-complex="10pt"/>
    </style:style>
    <style:style style:name="P12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23" style:parent-style-name="Domyślnaczcionkaakapitu" style:family="text">
      <style:text-properties style:font-name="Verdana" fo:font-size="10pt" style:font-size-asian="10pt" style:font-size-complex="10pt"/>
    </style:style>
    <style:style style:name="T12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5" style:parent-style-name="Domyślnaczcionkaakapitu" style:family="text">
      <style:text-properties style:font-name="Verdana" fo:font-size="10pt" style:font-size-asian="10pt" style:font-size-complex="10pt"/>
    </style:style>
    <style:style style:name="T12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7" style:parent-style-name="Domyślnaczcionkaakapitu" style:family="text">
      <style:text-properties style:font-name="Verdana" fo:font-size="10pt" style:font-size-asian="10pt" style:font-size-complex="10pt"/>
    </style:style>
    <style:style style:name="T1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9" style:parent-style-name="Domyślnaczcionkaakapitu" style:family="text">
      <style:text-properties style:font-name="Verdana" fo:font-size="10pt" style:font-size-asian="10pt" style:font-size-complex="10pt"/>
    </style:style>
    <style:style style:name="T12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1" style:parent-style-name="Domyślnaczcionkaakapitu" style:family="text">
      <style:text-properties style:font-name="Verdana" fo:font-size="10pt" style:font-size-asian="10pt" style:font-size-complex="10pt"/>
    </style:style>
    <style:style style:name="T1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3" style:parent-style-name="Domyślnaczcionkaakapitu" style:family="text">
      <style:text-properties style:font-name="Verdana" fo:font-size="10pt" style:font-size-asian="10pt" style:font-size-complex="10pt"/>
    </style:style>
    <style:style style:name="T1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5" style:parent-style-name="Domyślnaczcionkaakapitu" style:family="text">
      <style:text-properties style:font-name="Verdana" fo:font-size="10pt" style:font-size-asian="10pt" style:font-size-complex="10pt"/>
    </style:style>
    <style:style style:name="T1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7" style:parent-style-name="Domyślnaczcionkaakapitu" style:family="text">
      <style:text-properties style:font-name="Verdana" fo:font-size="10pt" style:font-size-asian="10pt" style:font-size-complex="10pt"/>
    </style:style>
    <style:style style:name="P1238" style:parent-style-name="Normalny" style:family="paragraph">
      <style:text-properties style:font-name="Verdana" fo:font-size="10pt" style:font-size-asian="10pt" style:font-size-complex="10pt"/>
    </style:style>
    <style:style style:name="P1239" style:parent-style-name="Normalny" style:family="paragraph">
      <style:text-properties style:font-name="Verdana" fo:font-size="10pt" style:font-size-asian="10pt" style:font-size-complex="10pt"/>
    </style:style>
    <style:style style:name="P1240" style:parent-style-name="Normalny" style:family="paragraph">
      <style:text-properties style:font-name="Verdana" fo:font-size="10pt" style:font-size-asian="10pt" style:font-size-complex="10pt"/>
    </style:style>
    <style:style style:name="T1241" style:parent-style-name="Domyślnaczcionkaakapitu" style:family="text">
      <style:text-properties style:font-name="Verdana" fo:font-size="10pt" style:font-size-asian="10pt" style:font-size-complex="10pt"/>
    </style:style>
    <style:style style:name="T1242" style:parent-style-name="Domyślnaczcionkaakapitu" style:family="text">
      <style:text-properties style:font-name="Verdana" fo:font-size="10pt" style:font-size-asian="10pt" style:font-size-complex="10pt"/>
    </style:style>
    <style:style style:name="P12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2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306" style:parent-style-name="Normalny" style:family="paragraph">
      <style:text-properties style:font-name="Verdana" fo:language="en" fo:country="US"/>
    </style:style>
    <style:style style:name="P130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P130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0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1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1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0pt" fo:hyphenate="true"/>
    </style:style>
    <style:style style:name="P131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0pt"/>
    </style:style>
    <style:style style:name="P131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1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olumn1316" style:family="table-column">
      <style:table-column-properties style:column-width="0.593in"/>
    </style:style>
    <style:style style:name="TableColumn1317" style:family="table-column">
      <style:table-column-properties style:column-width="6.0972in"/>
    </style:style>
    <style:style style:name="Table1315" style:family="table">
      <style:table-properties style:width="6.6902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/>
    </style:style>
    <style:style style:name="T1321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327" style:parent-style-name="Akapitzlistą" style:family="paragraph">
      <style:text-properties style:font-name="Verdana" fo:font-size="10pt" style:font-size-asian="10pt" style:font-size-complex="10pt" fo:language="fr" fo:country="FR"/>
    </style:style>
    <style:style style:name="P1328" style:parent-style-name="Akapitzlistą" style:family="paragraph">
      <style:paragraph-properties fo:margin-left="0.427in">
        <style:tab-stops/>
      </style:paragraph-properties>
    </style:style>
    <style:style style:name="T1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0" style:parent-style-name="Domyślnaczcionkaakapitu" style:family="text">
      <style:text-properties style:font-name="Verdana" fo:font-size="10pt" style:font-size-asian="10pt" style:font-size-complex="10pt"/>
    </style:style>
    <style:style style:name="T13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2" style:parent-style-name="Domyślnaczcionkaakapitu" style:family="text">
      <style:text-properties style:font-name="Verdana" fo:font-size="10pt" style:font-size-asian="10pt" style:font-size-complex="10pt"/>
    </style:style>
    <style:style style:name="T13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4" style:parent-style-name="Domyślnaczcionkaakapitu" style:family="text">
      <style:text-properties style:font-name="Verdana" fo:font-size="10pt" style:font-size-asian="10pt" style:font-size-complex="10pt"/>
    </style:style>
    <style:style style:name="T1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6" style:parent-style-name="Domyślnaczcionkaakapitu" style:family="text">
      <style:text-properties style:font-name="Verdana" fo:font-size="10pt" style:font-size-asian="10pt" style:font-size-complex="10pt"/>
    </style:style>
    <style:style style:name="T13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338" style:parent-style-name="Akapitzlistą" style:family="paragraph">
      <style:paragraph-properties fo:margin-left="0.427in">
        <style:tab-stops/>
      </style:paragraph-properties>
    </style:style>
    <style:style style:name="T1339" style:parent-style-name="Domyślnaczcionkaakapitu" style:family="text">
      <style:text-properties style:font-name="Verdana" fo:font-size="10pt" style:font-size-asian="10pt" style:font-size-complex="10pt"/>
    </style:style>
    <style:style style:name="T13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1" style:parent-style-name="Domyślnaczcionkaakapitu" style:family="text">
      <style:text-properties style:font-name="Verdana" fo:font-size="10pt" style:font-size-asian="10pt" style:font-size-complex="10pt"/>
    </style:style>
    <style:style style:name="T13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3" style:parent-style-name="Domyślnaczcionkaakapitu" style:family="text">
      <style:text-properties style:font-name="Verdana" fo:font-size="10pt" style:font-size-asian="10pt" style:font-size-complex="10pt"/>
    </style:style>
    <style:style style:name="P1344" style:parent-style-name="Akapitzlistą" style:family="paragraph">
      <style:paragraph-properties fo:margin-left="0.427in">
        <style:tab-stops/>
      </style:paragraph-properties>
    </style:style>
    <style:style style:name="T1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54" style:parent-style-name="Akapitzlistą" style:family="paragraph">
      <style:text-properties style:font-name="Verdana" fo:font-size="10pt" style:font-size-asian="10pt" style:font-size-complex="10pt" fo:language="en" fo:country="US"/>
    </style:style>
    <style:style style:name="P1355" style:parent-style-name="Akapitzlistą" style:family="paragraph">
      <style:paragraph-properties fo:margin-left="0.427in">
        <style:tab-stops/>
      </style:paragraph-properties>
    </style:style>
    <style:style style:name="T1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2" style:parent-style-name="Akapitzlistą" style:family="paragraph"/>
    <style:style style:name="T1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8" style:parent-style-name="Akapitzlistą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1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fo:font-size="10pt" style:font-size-asian="10pt" style:font-size-complex="10pt"/>
    </style:style>
    <style:style style:name="T1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4" style:parent-style-name="Domyślnaczcionkaakapitu" style:family="text">
      <style:text-properties style:font-name="Verdana" fo:font-size="10pt" style:font-size-asian="10pt" style:font-size-complex="10pt"/>
    </style:style>
    <style:style style:name="T1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6" style:parent-style-name="Domyślnaczcionkaakapitu" style:family="text">
      <style:text-properties style:font-name="Verdana" fo:font-size="10pt" style:font-size-asian="10pt" style:font-size-complex="10pt"/>
    </style:style>
    <style:style style:name="T1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8" style:parent-style-name="Domyślnaczcionkaakapitu" style:family="text">
      <style:text-properties style:font-name="Verdana" fo:font-size="10pt" style:font-size-asian="10pt" style:font-size-complex="10pt"/>
    </style:style>
    <style:style style:name="T1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0" style:parent-style-name="Domyślnaczcionkaakapitu" style:family="text">
      <style:text-properties style:font-name="Verdana" fo:font-size="10pt" style:font-size-asian="10pt" style:font-size-complex="10pt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4" style:parent-style-name="Domyślnaczcionkaakapitu" style:family="text">
      <style:text-properties style:font-name="Verdana" fo:font-size="10pt" style:font-size-asian="10pt" style:font-size-complex="10pt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6" style:parent-style-name="Domyślnaczcionkaakapitu" style:family="text">
      <style:text-properties style:font-name="Verdana" fo:font-size="10pt" style:font-size-asian="10pt" style:font-size-complex="10pt"/>
    </style:style>
    <style:style style:name="T1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0" style:parent-style-name="Domyślnaczcionkaakapitu" style:family="text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T1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4" style:parent-style-name="Domyślnaczcionkaakapitu" style:family="text">
      <style:text-properties style:font-name="Verdana" fo:font-size="10pt" style:font-size-asian="10pt" style:font-size-complex="10pt"/>
    </style:style>
    <style:style style:name="T14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6" style:parent-style-name="Domyślnaczcionkaakapitu" style:family="text">
      <style:text-properties style:font-name="Verdana" fo:font-size="10pt" style:font-size-asian="10pt" style:font-size-complex="10pt"/>
    </style:style>
    <style:style style:name="T14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5" style:parent-style-name="Domyślnaczcionkaakapitu" style:family="text">
      <style:text-properties style:font-name="Verdana" fo:font-size="10pt" style:font-size-asian="10pt" style:font-size-complex="10pt"/>
    </style:style>
    <style:style style:name="P1426" style:parent-style-name="Normalny" style:family="paragraph">
      <style:text-properties style:font-name="Verdana" fo:font-size="10pt" style:font-size-asian="10pt" style:font-size-complex="10pt"/>
    </style:style>
    <style:style style:name="T1427" style:parent-style-name="Domyślnaczcionkaakapitu" style:family="text">
      <style:text-properties style:font-name="Verdana" fo:font-size="10pt" style:font-size-asian="10pt" style:font-size-complex="10pt"/>
    </style:style>
    <style:style style:name="T14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0" style:parent-style-name="Domyślnaczcionkaakapitu" style:family="text">
      <style:text-properties style:font-name="Verdana" fo:font-size="10pt" style:font-size-asian="10pt" style:font-size-complex="10pt"/>
    </style:style>
    <style:style style:name="T14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2" style:parent-style-name="Domyślnaczcionkaakapitu" style:family="text">
      <style:text-properties style:font-name="Verdana" fo:font-size="10pt" style:font-size-asian="10pt" style:font-size-complex="10pt"/>
    </style:style>
    <style:style style:name="T14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5" style:parent-style-name="Domyślnaczcionkaakapitu" style:family="text">
      <style:text-properties style:font-name="Verdana" fo:font-size="10pt" style:font-size-asian="10pt" style:font-size-complex="10pt"/>
    </style:style>
    <style:style style:name="T14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7" style:parent-style-name="Domyślnaczcionkaakapitu" style:family="text">
      <style:text-properties style:font-name="Verdana" fo:font-size="10pt" style:font-size-asian="10pt" style:font-size-complex="10pt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9" style:parent-style-name="Domyślnaczcionkaakapitu" style:family="text">
      <style:text-properties style:font-name="Verdana" fo:font-size="10pt" style:font-size-asian="10pt" style:font-size-complex="10pt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1" style:parent-style-name="Domyślnaczcionkaakapitu" style:family="text">
      <style:text-properties style:font-name="Verdana" fo:font-size="10pt" style:font-size-asian="10pt" style:font-size-complex="10pt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3" style:parent-style-name="Domyślnaczcionkaakapitu" style:family="text">
      <style:text-properties style:font-name="Verdana" fo:font-size="10pt" style:font-size-asian="10pt" style:font-size-complex="10pt"/>
    </style:style>
    <style:style style:name="T1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5" style:parent-style-name="Domyślnaczcionkaakapitu" style:family="text">
      <style:text-properties style:font-name="Verdana" fo:font-size="10pt" style:font-size-asian="10pt" style:font-size-complex="10pt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7" style:parent-style-name="Domyślnaczcionkaakapitu" style:family="text">
      <style:text-properties style:font-name="Verdana" fo:font-size="10pt" style:font-size-asian="10pt" style:font-size-complex="10pt"/>
    </style:style>
    <style:style style:name="T1458" style:parent-style-name="Domyślnaczcionkaakapitu" style:family="text">
      <style:text-properties style:font-name="Verdana" fo:font-size="10pt" style:font-size-asian="10pt" style:font-size-complex="10pt"/>
    </style:style>
    <style:style style:name="T1459" style:parent-style-name="Domyślnaczcionkaakapitu" style:family="text">
      <style:text-properties style:font-name="Verdana" fo:font-size="10pt" style:font-size-asian="10pt" style:font-size-complex="10pt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1" style:parent-style-name="Domyślnaczcionkaakapitu" style:family="text">
      <style:text-properties style:font-name="Verdana" fo:font-size="10pt" style:font-size-asian="10pt" style:font-size-complex="10pt"/>
    </style:style>
    <style:style style:name="T14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3" style:parent-style-name="Domyślnaczcionkaakapitu" style:family="text">
      <style:text-properties style:font-name="Verdana" fo:font-size="10pt" style:font-size-asian="10pt" style:font-size-complex="10pt"/>
    </style:style>
    <style:style style:name="T14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5" style:parent-style-name="Domyślnaczcionkaakapitu" style:family="text">
      <style:text-properties style:font-name="Verdana" fo:font-size="10pt" style:font-size-asian="10pt" style:font-size-complex="10pt"/>
    </style:style>
    <style:style style:name="T14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67" style:parent-style-name="Normalny" style:family="paragraph">
      <style:paragraph-properties fo:margin-right="-0.2236in"/>
    </style:style>
    <style:style style:name="T1468" style:parent-style-name="Domyślnaczcionkaakapitu" style:family="text">
      <style:text-properties style:font-name="Verdana" fo:font-size="10pt" style:font-size-asian="10pt" style:font-size-complex="10pt"/>
    </style:style>
    <style:style style:name="T14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0" style:parent-style-name="Domyślnaczcionkaakapitu" style:family="text">
      <style:text-properties style:font-name="Verdana" fo:font-size="10pt" style:font-size-asian="10pt" style:font-size-complex="10pt"/>
    </style:style>
    <style:style style:name="T14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2" style:parent-style-name="Domyślnaczcionkaakapitu" style:family="text">
      <style:text-properties style:font-name="Verdana" fo:font-size="10pt" style:font-size-asian="10pt" style:font-size-complex="10pt"/>
    </style:style>
    <style:style style:name="T14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4" style:parent-style-name="Domyślnaczcionkaakapitu" style:family="text">
      <style:text-properties style:font-name="Verdana" fo:font-size="10pt" style:font-size-asian="10pt" style:font-size-complex="10pt"/>
    </style:style>
    <style:style style:name="T14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6" style:parent-style-name="Domyślnaczcionkaakapitu" style:family="text">
      <style:text-properties style:font-name="Verdana" fo:font-size="10pt" style:font-size-asian="10pt" style:font-size-complex="10pt"/>
    </style:style>
    <style:style style:name="T1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8" style:parent-style-name="Domyślnaczcionkaakapitu" style:family="text">
      <style:text-properties style:font-name="Verdana" fo:font-size="10pt" style:font-size-asian="10pt" style:font-size-complex="10pt"/>
    </style:style>
    <style:style style:name="T14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0" style:parent-style-name="Domyślnaczcionkaakapitu" style:family="text">
      <style:text-properties style:font-name="Verdana" fo:font-size="10pt" style:font-size-asian="10pt" style:font-size-complex="10pt"/>
    </style:style>
    <style:style style:name="T14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2" style:parent-style-name="Domyślnaczcionkaakapitu" style:family="text">
      <style:text-properties style:font-name="Verdana" fo:font-size="10pt" style:font-size-asian="10pt" style:font-size-complex="10pt"/>
    </style:style>
    <style:style style:name="T14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84" style:parent-style-name="Normalny" style:family="paragraph">
      <style:paragraph-properties fo:margin-right="-0.2236in"/>
    </style:style>
    <style:style style:name="T1485" style:parent-style-name="Domyślnaczcionkaakapitu" style:family="text">
      <style:text-properties style:font-name="Verdana" fo:font-size="10pt" style:font-size-asian="10pt" style:font-size-complex="10pt"/>
    </style:style>
    <style:style style:name="T14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7" style:parent-style-name="Domyślnaczcionkaakapitu" style:family="text">
      <style:text-properties style:font-name="Verdana" fo:font-size="10pt" style:font-size-asian="10pt" style:font-size-complex="10pt"/>
    </style:style>
    <style:style style:name="T14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9" style:parent-style-name="Domyślnaczcionkaakapitu" style:family="text">
      <style:text-properties style:font-name="Verdana" fo:font-size="10pt" style:font-size-asian="10pt" style:font-size-complex="10pt"/>
    </style:style>
    <style:style style:name="T1490" style:parent-style-name="Domyślnaczcionkaakapitu" style:family="text">
      <style:text-properties style:font-name="Verdana" fo:font-size="10pt" style:font-size-asian="10pt" style:font-size-complex="10pt"/>
    </style:style>
    <style:style style:name="P1491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492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493" style:parent-style-name="Domyślnaczcionkaakapitu" style:family="text">
      <style:text-properties style:font-name="Verdana" fo:font-size="10pt" style:font-size-asian="10pt" style:font-size-complex="10pt"/>
    </style:style>
    <style:style style:name="T14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5" style:parent-style-name="Domyślnaczcionkaakapitu" style:family="text">
      <style:text-properties style:font-name="Verdana" fo:font-size="10pt" style:font-size-asian="10pt" style:font-size-complex="10pt"/>
    </style:style>
    <style:style style:name="T14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7" style:parent-style-name="Domyślnaczcionkaakapitu" style:family="text">
      <style:text-properties style:font-name="Verdana" fo:font-size="10pt" style:font-size-asian="10pt" style:font-size-complex="10pt"/>
    </style:style>
    <style:style style:name="T14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9" style:parent-style-name="Domyślnaczcionkaakapitu" style:family="text">
      <style:text-properties style:font-name="Verdana" fo:font-size="10pt" style:font-size-asian="10pt" style:font-size-complex="10pt"/>
    </style:style>
    <style:style style:name="T15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501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02" style:parent-style-name="Domyślnaczcionkaakapitu" style:family="text">
      <style:text-properties style:font-name="Verdana" fo:font-size="10pt" style:font-size-asian="10pt" style:font-size-complex="10pt"/>
    </style:style>
    <style:style style:name="T15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4" style:parent-style-name="Domyślnaczcionkaakapitu" style:family="text">
      <style:text-properties style:font-name="Verdana" fo:font-size="10pt" style:font-size-asian="10pt" style:font-size-complex="10pt"/>
    </style:style>
    <style:style style:name="T15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6" style:parent-style-name="Domyślnaczcionkaakapitu" style:family="text">
      <style:text-properties style:font-name="Verdana" fo:font-size="10pt" style:font-size-asian="10pt" style:font-size-complex="10pt"/>
    </style:style>
    <style:style style:name="T15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8" style:parent-style-name="Domyślnaczcionkaakapitu" style:family="text">
      <style:text-properties style:font-name="Verdana" fo:font-size="10pt" style:font-size-asian="10pt" style:font-size-complex="10pt"/>
    </style:style>
    <style:style style:name="T15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0" style:parent-style-name="Domyślnaczcionkaakapitu" style:family="text">
      <style:text-properties style:font-name="Verdana" fo:font-size="10pt" style:font-size-asian="10pt" style:font-size-complex="10pt"/>
    </style:style>
    <style:style style:name="T15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2" style:parent-style-name="Domyślnaczcionkaakapitu" style:family="text">
      <style:text-properties style:font-name="Verdana" fo:font-size="10pt" style:font-size-asian="10pt" style:font-size-complex="10pt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5" style:parent-style-name="Domyślnaczcionkaakapitu" style:family="text">
      <style:text-properties style:font-name="Verdana" fo:font-size="10pt" style:font-size-asian="10pt" style:font-size-complex="10pt"/>
    </style:style>
    <style:style style:name="T15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517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9" style:parent-style-name="Domyślnaczcionkaakapitu" style:family="text">
      <style:text-properties style:font-name="Verdana" fo:font-size="10pt" style:font-size-asian="10pt" style:font-size-complex="10pt"/>
    </style:style>
    <style:style style:name="T1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25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526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36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51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564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577" style:parent-style-name="Normalny" style:family="paragraph">
      <style:paragraph-properties fo:margin-left="0.25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578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579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1" style:parent-style-name="Domyślnaczcionkaakapitu" style:family="text">
      <style:text-properties style:font-name="Verdana" fo:font-size="10pt" style:font-size-asian="10pt" style:font-size-complex="10pt"/>
    </style:style>
    <style:style style:name="P1582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83" style:parent-style-name="Domyślnaczcionkaakapitu" style:family="text">
      <style:text-properties style:font-name="Verdana" fo:font-size="10pt" style:font-size-asian="10pt" style:font-size-complex="10pt"/>
    </style:style>
    <style:style style:name="T1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94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6" style:parent-style-name="Domyślnaczcionkaakapitu" style:family="text">
      <style:text-properties style:font-name="Verdana" fo:font-size="10pt" style:font-size-asian="10pt" style:font-size-complex="10pt"/>
    </style:style>
    <style:style style:name="P1597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T1599" style:parent-style-name="Domyślnaczcionkaakapitu" style:family="text">
      <style:text-properties style:font-name="Verdana" fo:font-size="10pt" style:font-size-asian="10pt" style:font-size-complex="10pt"/>
    </style:style>
    <style:style style:name="P1600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01" style:parent-style-name="Domyślnaczcionkaakapitu" style:family="text">
      <style:text-properties style:font-name="Verdana" fo:font-size="10pt" style:font-size-asian="10pt" style:font-size-complex="10pt"/>
    </style:style>
    <style:style style:name="T16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3" style:parent-style-name="Domyślnaczcionkaakapitu" style:family="text">
      <style:text-properties style:font-name="Verdana" fo:font-size="10pt" style:font-size-asian="10pt" style:font-size-complex="10pt"/>
    </style:style>
    <style:style style:name="T16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5" style:parent-style-name="Domyślnaczcionkaakapitu" style:family="text">
      <style:text-properties style:font-name="Verdana" fo:font-size="10pt" style:font-size-asian="10pt" style:font-size-complex="10pt"/>
    </style:style>
    <style:style style:name="T1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7" style:parent-style-name="Domyślnaczcionkaakapitu" style:family="text">
      <style:text-properties style:font-name="Verdana" fo:font-size="10pt" style:font-size-asian="10pt" style:font-size-complex="10pt"/>
    </style:style>
    <style:style style:name="T1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09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10" style:parent-style-name="Domyślnaczcionkaakapitu" style:family="text">
      <style:text-properties style:font-name="Verdana" fo:font-size="10pt" style:font-size-asian="10pt" style:font-size-complex="10pt"/>
    </style:style>
    <style:style style:name="T16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2" style:parent-style-name="Domyślnaczcionkaakapitu" style:family="text">
      <style:text-properties style:font-name="Verdana" fo:font-size="10pt" style:font-size-asian="10pt" style:font-size-complex="10pt"/>
    </style:style>
    <style:style style:name="T1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4" style:parent-style-name="Domyślnaczcionkaakapitu" style:family="text">
      <style:text-properties style:font-name="Verdana" fo:font-size="10pt" style:font-size-asian="10pt" style:font-size-complex="10pt"/>
    </style:style>
    <style:style style:name="T1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6" style:parent-style-name="Domyślnaczcionkaakapitu" style:family="text">
      <style:text-properties style:font-name="Verdana" fo:font-size="10pt" style:font-size-asian="10pt" style:font-size-complex="10pt"/>
    </style:style>
    <style:style style:name="T1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8" style:parent-style-name="Domyślnaczcionkaakapitu" style:family="text">
      <style:text-properties style:font-name="Verdana" fo:font-size="10pt" style:font-size-asian="10pt" style:font-size-complex="10pt"/>
    </style:style>
    <style:style style:name="T1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0" style:parent-style-name="Domyślnaczcionkaakapitu" style:family="text">
      <style:text-properties style:font-name="Verdana" fo:font-size="10pt" style:font-size-asian="10pt" style:font-size-complex="10pt"/>
    </style:style>
    <style:style style:name="T16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2" style:parent-style-name="Domyślnaczcionkaakapitu" style:family="text">
      <style:text-properties style:font-name="Verdana" fo:font-size="10pt" style:font-size-asian="10pt" style:font-size-complex="10pt"/>
    </style:style>
    <style:style style:name="T1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24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25" style:parent-style-name="Domyślnaczcionkaakapitu" style:family="text">
      <style:text-properties style:font-name="Verdana" fo:font-size="10pt" style:font-size-asian="10pt" style:font-size-complex="10pt"/>
    </style:style>
    <style:style style:name="T16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7" style:parent-style-name="Domyślnaczcionkaakapitu" style:family="text">
      <style:text-properties style:font-name="Verdana" fo:font-size="10pt" style:font-size-asian="10pt" style:font-size-complex="10pt"/>
    </style:style>
    <style:style style:name="P1628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29" style:parent-style-name="Domyślnaczcionkaakapitu" style:family="text">
      <style:text-properties style:font-name="Verdana" fo:font-size="10pt" style:font-size-asian="10pt" style:font-size-complex="10pt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1" style:parent-style-name="Domyślnaczcionkaakapitu" style:family="text">
      <style:text-properties style:font-name="Verdana" fo:font-size="10pt" style:font-size-asian="10pt" style:font-size-complex="10pt"/>
    </style:style>
    <style:style style:name="T16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3" style:parent-style-name="Domyślnaczcionkaakapitu" style:family="text">
      <style:text-properties style:font-name="Verdana" fo:font-size="10pt" style:font-size-asian="10pt" style:font-size-complex="10pt"/>
    </style:style>
    <style:style style:name="T16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P1638" style:parent-style-name="Normalny" style:family="paragraph">
      <style:paragraph-properties fo:margin-left="0.1666in" fo:margin-right="-0.2236in" fo:text-indent="-0.25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639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648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58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65" style:parent-style-name="Domyślnaczcionkaakapitu" style:family="text">
      <style:text-properties style:font-name="Verdana" fo:font-size="10pt" style:font-size-asian="10pt" style:font-size-complex="10pt"/>
    </style:style>
    <style:style style:name="T1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7" style:parent-style-name="Domyślnaczcionkaakapitu" style:family="text">
      <style:text-properties style:font-name="Verdana" fo:font-size="10pt" style:font-size-asian="10pt" style:font-size-complex="10pt"/>
    </style:style>
    <style:style style:name="T16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69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670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fo:font-size="10pt" style:font-size-asian="10pt" style:font-size-complex="10pt"/>
    </style:style>
    <style:style style:name="T16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4" style:parent-style-name="Domyślnaczcionkaakapitu" style:family="text">
      <style:text-properties style:font-name="Verdana" fo:font-size="10pt" style:font-size-asian="10pt" style:font-size-complex="10pt"/>
    </style:style>
    <style:style style:name="T16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6" style:parent-style-name="Domyślnaczcionkaakapitu" style:family="text">
      <style:text-properties style:font-name="Verdana" fo:font-size="10pt" style:font-size-asian="10pt" style:font-size-complex="10pt"/>
    </style:style>
    <style:style style:name="T16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8" style:parent-style-name="Domyślnaczcionkaakapitu" style:family="text">
      <style:text-properties style:font-name="Verdana" fo:font-size="10pt" style:font-size-asian="10pt" style:font-size-complex="10pt"/>
    </style:style>
    <style:style style:name="T16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80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81" style:parent-style-name="Domyślnaczcionkaakapitu" style:family="text">
      <style:text-properties style:font-name="Verdana" fo:font-size="10pt" style:font-size-asian="10pt" style:font-size-complex="10pt"/>
    </style:style>
    <style:style style:name="T16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3" style:parent-style-name="Domyślnaczcionkaakapitu" style:family="text">
      <style:text-properties style:font-name="Verdana" fo:font-size="10pt" style:font-size-asian="10pt" style:font-size-complex="10pt"/>
    </style:style>
    <style:style style:name="T1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5" style:parent-style-name="Domyślnaczcionkaakapitu" style:family="text">
      <style:text-properties style:font-name="Verdana" fo:font-size="10pt" style:font-size-asian="10pt" style:font-size-complex="10pt"/>
    </style:style>
    <style:style style:name="P1686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687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688" style:parent-style-name="Domyślnaczcionkaakapitu" style:family="text">
      <style:text-properties style:font-name="Verdana" fo:font-size="10pt" style:font-size-asian="10pt" style:font-size-complex="10pt"/>
    </style:style>
    <style:style style:name="T1689" style:parent-style-name="Domyślnaczcionkaakapitu" style:family="text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1" style:parent-style-name="Domyślnaczcionkaakapitu" style:family="text">
      <style:text-properties style:font-name="Verdana" fo:font-size="10pt" style:font-size-asian="10pt" style:font-size-complex="10pt"/>
    </style:style>
    <style:style style:name="T1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3" style:parent-style-name="Domyślnaczcionkaakapitu" style:family="text">
      <style:text-properties style:font-name="Verdana" fo:font-size="10pt" style:font-size-asian="10pt" style:font-size-complex="10pt"/>
    </style:style>
    <style:style style:name="T1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5" style:parent-style-name="Domyślnaczcionkaakapitu" style:family="text">
      <style:text-properties style:font-name="Verdana" fo:font-size="10pt" style:font-size-asian="10pt" style:font-size-complex="10pt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9" style:parent-style-name="Domyślnaczcionkaakapitu" style:family="text">
      <style:text-properties style:font-name="Verdana" fo:font-size="10pt" style:font-size-asian="10pt" style:font-size-complex="10pt"/>
    </style:style>
    <style:style style:name="T1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01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4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705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7" style:parent-style-name="Domyślnaczcionkaakapitu" style:family="text">
      <style:text-properties style:font-name="Verdana" fo:font-size="10pt" style:font-size-asian="10pt" style:font-size-complex="10pt"/>
    </style:style>
    <style:style style:name="T1708" style:parent-style-name="Domyślnaczcionkaakapitu" style:family="text">
      <style:text-properties style:font-name="Verdana" fo:font-size="10pt" style:font-size-asian="10pt" style:font-size-complex="10pt"/>
    </style:style>
    <style:style style:name="T17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0" style:parent-style-name="Domyślnaczcionkaakapitu" style:family="text">
      <style:text-properties style:font-name="Verdana" fo:font-size="10pt" style:font-size-asian="10pt" style:font-size-complex="10pt"/>
    </style:style>
    <style:style style:name="T17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2" style:parent-style-name="Domyślnaczcionkaakapitu" style:family="text">
      <style:text-properties style:font-name="Verdana" fo:font-size="10pt" style:font-size-asian="10pt" style:font-size-complex="10pt"/>
    </style:style>
    <style:style style:name="P1713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714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715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716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17" style:parent-style-name="Domyślnaczcionkaakapitu" style:family="text">
      <style:text-properties style:font-name="Verdana" fo:font-size="10pt" style:font-size-asian="10pt" style:font-size-complex="10pt"/>
    </style:style>
    <style:style style:name="T17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9" style:parent-style-name="Domyślnaczcionkaakapitu" style:family="text">
      <style:text-properties style:font-name="Verdana" fo:font-size="10pt" style:font-size-asian="10pt" style:font-size-complex="10pt"/>
    </style:style>
    <style:style style:name="T1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1" style:parent-style-name="Domyślnaczcionkaakapitu" style:family="text">
      <style:text-properties style:font-name="Verdana" fo:font-size="10pt" style:font-size-asian="10pt" style:font-size-complex="10pt"/>
    </style:style>
    <style:style style:name="T1722" style:parent-style-name="Domyślnaczcionkaakapitu" style:family="text">
      <style:text-properties style:font-name="Verdana" fo:font-size="10pt" style:font-size-asian="10pt" style:font-size-complex="10pt"/>
    </style:style>
    <style:style style:name="T1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6" style:parent-style-name="Domyślnaczcionkaakapitu" style:family="text">
      <style:text-properties style:font-name="Verdana" fo:font-size="10pt" style:font-size-asian="10pt" style:font-size-complex="10pt"/>
    </style:style>
    <style:style style:name="T17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30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731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32" style:parent-style-name="Domyślnaczcionkaakapitu" style:family="text">
      <style:text-properties style:font-name="Verdana" fo:font-size="10pt" style:font-size-asian="10pt" style:font-size-complex="10pt"/>
    </style:style>
    <style:style style:name="T1733" style:parent-style-name="Domyślnaczcionkaakapitu" style:family="text">
      <style:text-properties style:font-name="Verdana" fo:font-size="10pt" style:font-size-asian="10pt" style:font-size-complex="10pt"/>
    </style:style>
    <style:style style:name="T1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37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38" style:parent-style-name="Domyślnaczcionkaakapitu" style:family="text">
      <style:text-properties style:font-name="Verdana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753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62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74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78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92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4" style:parent-style-name="Domyślnaczcionkaakapitu" style:family="text">
      <style:text-properties style:font-name="Verdana" fo:font-size="10pt" style:font-size-asian="10pt" style:font-size-complex="10pt"/>
    </style:style>
    <style:style style:name="P1795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796" style:parent-style-name="Domyślnaczcionkaakapitu" style:family="text">
      <style:text-properties style:font-name="Verdana" fo:font-size="10pt" style:font-size-asian="10pt" style:font-size-complex="10pt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8" style:parent-style-name="Domyślnaczcionkaakapitu" style:family="text">
      <style:text-properties style:font-name="Verdana" fo:font-size="10pt" style:font-size-asian="10pt" style:font-size-complex="10pt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800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801" style:parent-style-name="Domyślnaczcionkaakapitu" style:family="text">
      <style:text-properties style:font-name="Verdana" fo:font-size="10pt" style:font-size-asian="10pt" style:font-size-complex="10pt"/>
    </style:style>
    <style:style style:name="T18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07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7" style:parent-style-name="Normalny" style:family="paragraph">
      <style:paragraph-properties fo:margin-left="0.1666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818" style:parent-style-name="Normalny" style:family="paragraph">
      <style:paragraph-properties fo:margin-left="0.1666in" fo:margin-right="-0.2236in" fo:text-indent="-0.1666in">
        <style:tab-stops/>
      </style:paragraph-properties>
    </style:style>
    <style:style style:name="T1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824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34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835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41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842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843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844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8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871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T1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5" style:parent-style-name="Domyślnaczcionkaakapitu" style:family="text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7" style:parent-style-name="Domyślnaczcionkaakapitu" style:family="text">
      <style:text-properties style:font-name="Verdana" fo:font-size="10pt" style:font-size-asian="10pt" style:font-size-complex="10pt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9" style:parent-style-name="Domyślnaczcionkaakapitu" style:family="text">
      <style:text-properties style:font-name="Verdana" fo:font-size="10pt" style:font-size-asian="10pt" style:font-size-complex="10pt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1" style:parent-style-name="Domyślnaczcionkaakapitu" style:family="text">
      <style:text-properties style:font-name="Verdana" fo:font-size="10pt" style:font-size-asian="10pt" style:font-size-complex="10pt"/>
    </style:style>
    <style:style style:name="P1882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83" style:parent-style-name="Domyślnaczcionkaakapitu" style:family="text">
      <style:text-properties style:font-name="Verdana" fo:font-size="10pt" style:font-size-asian="10pt" style:font-size-complex="10pt"/>
    </style:style>
    <style:style style:name="T1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85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890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891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898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899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1" style:parent-style-name="Domyślnaczcionkaakapitu" style:family="text">
      <style:text-properties style:font-name="Verdana" fo:font-size="10pt" style:font-size-asian="10pt" style:font-size-complex="10pt"/>
    </style:style>
    <style:style style:name="P1902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903" style:parent-style-name="Domyślnaczcionkaakapitu" style:family="text">
      <style:text-properties style:font-name="Verdana" fo:font-size="10pt" style:font-size-asian="10pt" style:font-size-complex="10pt"/>
    </style:style>
    <style:style style:name="T19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5" style:parent-style-name="Domyślnaczcionkaakapitu" style:family="text">
      <style:text-properties style:font-name="Verdana" fo:font-size="10pt" style:font-size-asian="10pt" style:font-size-complex="10pt"/>
    </style:style>
    <style:style style:name="T19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7" style:parent-style-name="Domyślnaczcionkaakapitu" style:family="text">
      <style:text-properties style:font-name="Verdana" fo:font-size="10pt" style:font-size-asian="10pt" style:font-size-complex="10pt"/>
    </style:style>
    <style:style style:name="P1908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909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910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911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912" style:parent-style-name="Domyślnaczcionkaakapitu" style:family="text">
      <style:text-properties style:font-name="Verdana" fo:font-size="10pt" style:font-size-asian="10pt" style:font-size-complex="10pt"/>
    </style:style>
    <style:style style:name="T1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14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915" style:parent-style-name="Normalny" style:family="paragraph">
      <style:paragraph-properties fo:margin-left="0.0833in" fo:margin-right="-0.2236in" fo:text-indent="-0.1666in">
        <style:tab-stops/>
      </style:paragraph-properties>
    </style:style>
    <style:style style:name="T1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7" style:parent-style-name="Domyślnaczcionkaakapitu" style:family="text">
      <style:text-properties style:font-name="Verdana" fo:font-size="10pt" style:font-size-asian="10pt" style:font-size-complex="10pt"/>
    </style:style>
    <style:style style:name="P1918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919" style:parent-style-name="Normalny" style:family="paragraph">
      <style:paragraph-properties fo:margin-left="0.0833in" fo:margin-right="-0.2236in" fo:text-indent="-0.1666in">
        <style:tab-stops/>
      </style:paragraph-properties>
      <style:text-properties style:font-name="Verdana" fo:font-size="10pt" style:font-size-asian="10pt" style:font-size-complex="10pt"/>
    </style:style>
    <style:style style:name="P1920" style:parent-style-name="Normalny" style:family="paragraph">
      <style:text-properties style:font-name="Verdana" fo:language="en" fo:country="US"/>
    </style:style>
    <style:style style:name="P192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19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23" style:parent-style-name="Normalny" style:family="paragraph">
      <style:text-properties style:font-name="Verdana" fo:font-size="10pt" style:font-size-asian="10pt" style:font-size-complex="10pt"/>
    </style:style>
    <style:style style:name="P192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2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26" style:parent-style-name="Normalny" style:family="paragraph">
      <style:paragraph-properties fo:break-before="page"/>
      <style:text-properties fo:hyphenate="true"/>
    </style:style>
    <style:style style:name="P1927" style:parent-style-name="Nagłówek1" style:family="paragraph">
      <style:paragraph-properties fo:text-align="center"/>
      <style:text-properties style:font-name="Verdana" fo:font-size="14pt" style:font-size-asian="14pt" style:font-size-complex="10pt"/>
    </style:style>
    <style:style style:name="P1928" style:parent-style-name="Normalny" style:family="paragraph">
      <style:text-properties style:font-name="Verdana" fo:font-size="10pt" style:font-size-asian="10pt" style:font-size-complex="10pt"/>
    </style:style>
    <style:style style:name="TableColumn1930" style:family="table-column">
      <style:table-column-properties style:column-width="0.593in"/>
    </style:style>
    <style:style style:name="TableColumn1931" style:family="table-column">
      <style:table-column-properties style:column-width="6.0972in"/>
    </style:style>
    <style:style style:name="Table1929" style:family="table">
      <style:table-properties style:width="6.6902in" fo:margin-left="0in" table:align="lef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text-align="center"/>
    </style:style>
    <style:style style:name="T1935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text-properties style:font-name="Verdana" fo:font-size="10pt" style:font-size-asian="10pt" style:font-size-complex="10pt"/>
    </style:style>
    <style:style style:name="P1941" style:parent-style-name="Normalny" style:family="paragraph">
      <style:text-properties style:font-name="Verdana" fo:font-size="10pt" style:font-size-asian="10pt" style:font-size-complex="10pt"/>
    </style:style>
    <style:style style:name="P1942" style:parent-style-name="Normalny" style:family="paragraph">
      <style:text-properties style:font-name="Verdana" fo:font-size="10pt" style:font-size-asian="10pt" style:font-size-complex="10pt"/>
    </style:style>
    <style:style style:name="P1943" style:parent-style-name="Normalny" style:family="paragraph">
      <style:text-properties style:font-name="Verdana" fo:font-size="10pt" style:font-size-asian="10pt" style:font-size-complex="10pt"/>
    </style:style>
    <style:style style:name="P1944" style:parent-style-name="Normalny" style:family="paragraph">
      <style:text-properties style:font-name="Verdana" fo:font-size="10pt" style:font-size-asian="10pt" style:font-size-complex="10pt"/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1" style:parent-style-name="Domyślnaczcionkaakapitu" style:family="text">
      <style:text-properties style:font-name="Verdana" fo:font-size="10pt" style:font-size-asian="10pt" style:font-size-complex="10pt"/>
    </style:style>
    <style:style style:name="T1952" style:parent-style-name="Domyślnaczcionkaakapitu" style:family="text">
      <style:text-properties style:font-name="Verdana" fo:font-size="10pt" style:font-size-asian="10pt" style:font-size-complex="10pt"/>
    </style:style>
    <style:style style:name="T19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2" style:parent-style-name="Domyślnaczcionkaakapitu" style:family="text">
      <style:text-properties style:font-name="Verdana" fo:font-size="10pt" style:font-size-asian="10pt" style:font-size-complex="10pt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6" style:parent-style-name="Domyślnaczcionkaakapitu" style:family="text">
      <style:text-properties style:font-name="Verdana" fo:font-size="10pt" style:font-size-asian="10pt" style:font-size-complex="10pt"/>
    </style:style>
    <style:style style:name="T19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8" style:parent-style-name="Domyślnaczcionkaakapitu" style:family="text">
      <style:text-properties style:font-name="Verdana" fo:font-size="10pt" style:font-size-asian="10pt" style:font-size-complex="10pt"/>
    </style:style>
    <style:style style:name="T19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0" style:parent-style-name="Domyślnaczcionkaakapitu" style:family="text">
      <style:text-properties style:font-name="Verdana" fo:font-size="10pt" style:font-size-asian="10pt" style:font-size-complex="10pt"/>
    </style:style>
    <style:style style:name="T19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2" style:parent-style-name="Domyślnaczcionkaakapitu" style:family="text">
      <style:text-properties style:font-name="Verdana" fo:font-size="10pt" style:font-size-asian="10pt" style:font-size-complex="10pt"/>
    </style:style>
    <style:style style:name="T19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4" style:parent-style-name="Domyślnaczcionkaakapitu" style:family="text">
      <style:text-properties style:font-name="Verdana" fo:font-size="10pt" style:font-size-asian="10pt" style:font-size-complex="10pt"/>
    </style:style>
    <style:style style:name="T1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6" style:parent-style-name="Domyślnaczcionkaakapitu" style:family="text">
      <style:text-properties style:font-name="Verdana" fo:font-size="10pt" style:font-size-asian="10pt" style:font-size-complex="10pt"/>
    </style:style>
    <style:style style:name="T1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8" style:parent-style-name="Domyślnaczcionkaakapitu" style:family="text">
      <style:text-properties style:font-name="Verdana" fo:font-size="10pt" style:font-size-asian="10pt" style:font-size-complex="10pt"/>
    </style:style>
    <style:style style:name="T19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0" style:parent-style-name="Domyślnaczcionkaakapitu" style:family="text">
      <style:text-properties style:font-name="Verdana" fo:font-size="10pt" style:font-size-asian="10pt" style:font-size-complex="10pt"/>
    </style:style>
    <style:style style:name="T20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2" style:parent-style-name="Domyślnaczcionkaakapitu" style:family="text">
      <style:text-properties style:font-name="Verdana" fo:font-size="10pt" style:font-size-asian="10pt" style:font-size-complex="10pt"/>
    </style:style>
    <style:style style:name="T2003" style:parent-style-name="Domyślnaczcionkaakapitu" style:family="text">
      <style:text-properties style:font-name="Verdana" fo:font-size="10pt" style:font-size-asian="10pt" style:font-size-complex="10pt"/>
    </style:style>
    <style:style style:name="T20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5" style:parent-style-name="Domyślnaczcionkaakapitu" style:family="text">
      <style:text-properties style:font-name="Verdana" fo:font-size="10pt" style:font-size-asian="10pt" style:font-size-complex="10pt"/>
    </style:style>
    <style:style style:name="T20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7" style:parent-style-name="Domyślnaczcionkaakapitu" style:family="text">
      <style:text-properties style:font-name="Verdana" fo:font-size="10pt" style:font-size-asian="10pt" style:font-size-complex="10pt"/>
    </style:style>
    <style:style style:name="T2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9" style:parent-style-name="Domyślnaczcionkaakapitu" style:family="text">
      <style:text-properties style:font-name="Verdana" fo:font-size="10pt" style:font-size-asian="10pt" style:font-size-complex="10pt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1" style:parent-style-name="Domyślnaczcionkaakapitu" style:family="text">
      <style:text-properties style:font-name="Verdana" fo:font-size="10pt" style:font-size-asian="10pt" style:font-size-complex="10pt"/>
    </style:style>
    <style:style style:name="T20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3" style:parent-style-name="Domyślnaczcionkaakapitu" style:family="text">
      <style:text-properties style:font-name="Verdana" fo:font-size="10pt" style:font-size-asian="10pt" style:font-size-complex="10pt"/>
    </style:style>
    <style:style style:name="T20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5" style:parent-style-name="Domyślnaczcionkaakapitu" style:family="text">
      <style:text-properties style:font-name="Verdana" fo:font-size="10pt" style:font-size-asian="10pt" style:font-size-complex="10pt"/>
    </style:style>
    <style:style style:name="T2016" style:parent-style-name="Domyślnaczcionkaakapitu" style:family="text">
      <style:text-properties style:font-name="Verdana" fo:font-size="10pt" style:font-size-asian="10pt" style:font-size-complex="10pt"/>
    </style:style>
    <style:style style:name="T2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8" style:parent-style-name="Domyślnaczcionkaakapitu" style:family="text">
      <style:text-properties style:font-name="Verdana" fo:font-size="10pt" style:font-size-asian="10pt" style:font-size-complex="10pt"/>
    </style:style>
    <style:style style:name="T20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0" style:parent-style-name="Domyślnaczcionkaakapitu" style:family="text">
      <style:text-properties style:font-name="Verdana" fo:font-size="10pt" style:font-size-asian="10pt" style:font-size-complex="10pt"/>
    </style:style>
    <style:style style:name="T2021" style:parent-style-name="Domyślnaczcionkaakapitu" style:family="text">
      <style:text-properties style:font-name="Verdana" fo:font-size="10pt" style:font-size-asian="10pt" style:font-size-complex="10pt"/>
    </style:style>
    <style:style style:name="T2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3" style:parent-style-name="Domyślnaczcionkaakapitu" style:family="text">
      <style:text-properties style:font-name="Verdana" fo:font-size="10pt" style:font-size-asian="10pt" style:font-size-complex="10pt"/>
    </style:style>
    <style:style style:name="P2034" style:parent-style-name="Normalny" style:family="paragraph">
      <style:text-properties style:font-name="Verdana" fo:font-size="10pt" style:font-size-asian="10pt" style:font-size-complex="10pt"/>
    </style:style>
    <style:style style:name="P2035" style:parent-style-name="Normalny" style:family="paragraph">
      <style:text-properties style:font-name="Verdana" fo:font-size="10pt" style:font-size-asian="10pt" style:font-size-complex="10pt"/>
    </style:style>
    <style:style style:name="P2036" style:parent-style-name="Normalny" style:family="paragraph">
      <style:text-properties style:font-name="Verdana" fo:font-size="10pt" style:font-size-asian="10pt" style:font-size-complex="10pt"/>
    </style:style>
    <style:style style:name="T2037" style:parent-style-name="Domyślnaczcionkaakapitu" style:family="text">
      <style:text-properties style:font-name="Verdana" fo:font-size="10pt" style:font-size-asian="10pt" style:font-size-complex="10pt"/>
    </style:style>
    <style:style style:name="T20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9" style:parent-style-name="Domyślnaczcionkaakapitu" style:family="text">
      <style:text-properties style:font-name="Verdana" fo:font-size="10pt" style:font-size-asian="10pt" style:font-size-complex="10pt"/>
    </style:style>
    <style:style style:name="T20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1" style:parent-style-name="Domyślnaczcionkaakapitu" style:family="text">
      <style:text-properties style:font-name="Verdana" fo:font-size="10pt" style:font-size-asian="10pt" style:font-size-complex="10pt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3" style:parent-style-name="Domyślnaczcionkaakapitu" style:family="text">
      <style:text-properties style:font-name="Verdana" fo:font-size="10pt" style:font-size-asian="10pt" style:font-size-complex="10pt"/>
    </style:style>
    <style:style style:name="T2044" style:parent-style-name="Domyślnaczcionkaakapitu" style:family="text">
      <style:text-properties style:font-name="Verdana" fo:font-size="10pt" style:font-size-asian="10pt" style:font-size-complex="10pt"/>
    </style:style>
    <style:style style:name="T2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0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11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11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45" style:parent-style-name="Normalny" style:family="paragraph">
      <style:paragraph-properties fo:margin-left="0.0833in" fo:text-indent="-0.0833in">
        <style:tab-stops/>
      </style:paragraph-properties>
    </style:style>
    <style:style style:name="T2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7" style:parent-style-name="Domyślnaczcionkaakapitu" style:family="text">
      <style:text-properties style:font-name="Verdana" fo:font-size="10pt" style:font-size-asian="10pt" style:font-size-complex="10pt"/>
    </style:style>
    <style:style style:name="T2148" style:parent-style-name="Domyślnaczcionkaakapitu" style:family="text">
      <style:text-properties style:font-name="Verdana" fo:font-size="10pt" style:font-size-asian="10pt" style:font-size-complex="10pt"/>
    </style:style>
    <style:style style:name="T21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0" style:parent-style-name="Domyślnaczcionkaakapitu" style:family="text">
      <style:text-properties style:font-name="Verdana" fo:font-size="10pt" style:font-size-asian="10pt" style:font-size-complex="10pt"/>
    </style:style>
    <style:style style:name="T21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2" style:parent-style-name="Domyślnaczcionkaakapitu" style:family="text">
      <style:text-properties style:font-name="Verdana" fo:font-size="10pt" style:font-size-asian="10pt" style:font-size-complex="10pt"/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T21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5" style:parent-style-name="Domyślnaczcionkaakapitu" style:family="text">
      <style:text-properties style:font-name="Verdana" fo:font-size="10pt" style:font-size-asian="10pt" style:font-size-complex="10pt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T2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1" style:parent-style-name="Domyślnaczcionkaakapitu" style:family="text">
      <style:text-properties style:font-name="Verdana" fo:font-size="10pt" style:font-size-asian="10pt" style:font-size-complex="10pt"/>
    </style:style>
    <style:style style:name="T2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3" style:parent-style-name="Domyślnaczcionkaakapitu" style:family="text">
      <style:text-properties style:font-name="Verdana" fo:font-size="10pt" style:font-size-asian="10pt" style:font-size-complex="10pt"/>
    </style:style>
    <style:style style:name="T2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5" style:parent-style-name="Domyślnaczcionkaakapitu" style:family="text">
      <style:text-properties style:font-name="Verdana" fo:font-size="10pt" style:font-size-asian="10pt" style:font-size-complex="10pt"/>
    </style:style>
    <style:style style:name="T2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7" style:parent-style-name="Domyślnaczcionkaakapitu" style:family="text">
      <style:text-properties style:font-name="Verdana" fo:font-size="10pt" style:font-size-asian="10pt" style:font-size-complex="10pt"/>
    </style:style>
    <style:style style:name="T2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7" style:parent-style-name="Domyślnaczcionkaakapitu" style:family="text">
      <style:text-properties style:font-name="Verdana" fo:font-size="10pt" style:font-size-asian="10pt" style:font-size-complex="10pt"/>
    </style:style>
    <style:style style:name="T2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99" style:parent-style-name="Domyślnaczcionkaakapitu" style:family="text">
      <style:text-properties style:font-name="Verdana" fo:font-size="10pt" style:font-size-asian="10pt" style:font-size-complex="10pt"/>
    </style:style>
    <style:style style:name="T2200" style:parent-style-name="Domyślnaczcionkaakapitu" style:family="text">
      <style:text-properties style:font-name="Verdana" fo:font-size="10pt" style:font-size-asian="10pt" style:font-size-complex="10pt"/>
    </style:style>
    <style:style style:name="T2201" style:parent-style-name="Domyślnaczcionkaakapitu" style:family="text">
      <style:text-properties style:font-name="Verdana" fo:font-size="10pt" style:font-size-asian="10pt" style:font-size-complex="10pt"/>
    </style:style>
    <style:style style:name="T22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3" style:parent-style-name="Domyślnaczcionkaakapitu" style:family="text">
      <style:text-properties style:font-name="Verdana" fo:font-size="10pt" style:font-size-asian="10pt" style:font-size-complex="10pt"/>
    </style:style>
    <style:style style:name="T22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5" style:parent-style-name="Domyślnaczcionkaakapitu" style:family="text">
      <style:text-properties style:font-name="Verdana" fo:font-size="10pt" style:font-size-asian="10pt" style:font-size-complex="10pt"/>
    </style:style>
    <style:style style:name="T22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8" style:parent-style-name="Domyślnaczcionkaakapitu" style:family="text">
      <style:text-properties style:font-name="Verdana" fo:font-size="10pt" style:font-size-asian="10pt" style:font-size-complex="10pt"/>
    </style:style>
    <style:style style:name="T22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0" style:parent-style-name="Domyślnaczcionkaakapitu" style:family="text">
      <style:text-properties style:font-name="Verdana" fo:font-size="10pt" style:font-size-asian="10pt" style:font-size-complex="10pt"/>
    </style:style>
    <style:style style:name="P2211" style:parent-style-name="Normalny" style:family="paragraph">
      <style:text-properties style:font-name="Verdana" fo:font-size="10pt" style:font-size-asian="10pt" style:font-size-complex="10pt"/>
    </style:style>
    <style:style style:name="T2212" style:parent-style-name="Domyślnaczcionkaakapitu" style:family="text">
      <style:text-properties style:font-name="Verdana" fo:font-size="10pt" style:font-size-asian="10pt" style:font-size-complex="10pt"/>
    </style:style>
    <style:style style:name="T2213" style:parent-style-name="Domyślnaczcionkaakapitu" style:family="text">
      <style:text-properties style:font-name="Verdana" fo:font-size="10pt" style:font-size-asian="10pt" style:font-size-complex="10pt"/>
    </style:style>
    <style:style style:name="T22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5" style:parent-style-name="Domyślnaczcionkaakapitu" style:family="text">
      <style:text-properties style:font-name="Verdana" fo:font-size="10pt" style:font-size-asian="10pt" style:font-size-complex="10pt"/>
    </style:style>
    <style:style style:name="T22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7" style:parent-style-name="Domyślnaczcionkaakapitu" style:family="text">
      <style:text-properties style:font-name="Verdana" fo:font-size="10pt" style:font-size-asian="10pt" style:font-size-complex="10pt"/>
    </style:style>
    <style:style style:name="T22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9" style:parent-style-name="Domyślnaczcionkaakapitu" style:family="text">
      <style:text-properties style:font-name="Verdana" fo:font-size="10pt" style:font-size-asian="10pt" style:font-size-complex="10pt"/>
    </style:style>
    <style:style style:name="T22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1" style:parent-style-name="Domyślnaczcionkaakapitu" style:family="text">
      <style:text-properties style:font-name="Verdana" fo:font-size="10pt" style:font-size-asian="10pt" style:font-size-complex="10pt"/>
    </style:style>
    <style:style style:name="T22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3" style:parent-style-name="Domyślnaczcionkaakapitu" style:family="text">
      <style:text-properties style:font-name="Verdana" fo:font-size="10pt" style:font-size-asian="10pt" style:font-size-complex="10pt"/>
    </style:style>
    <style:style style:name="T22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5" style:parent-style-name="Domyślnaczcionkaakapitu" style:family="text">
      <style:text-properties style:font-name="Verdana" fo:font-size="10pt" style:font-size-asian="10pt" style:font-size-complex="10pt"/>
    </style:style>
    <style:style style:name="P2226" style:parent-style-name="Normalny" style:family="paragraph">
      <style:text-properties style:font-name="Verdana" fo:font-size="10pt" style:font-size-asian="10pt" style:font-size-complex="10pt"/>
    </style:style>
    <style:style style:name="T2227" style:parent-style-name="Domyślnaczcionkaakapitu" style:family="text">
      <style:text-properties style:font-name="Verdana" fo:font-size="10pt" style:font-size-asian="10pt" style:font-size-complex="10pt"/>
    </style:style>
    <style:style style:name="T22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9" style:parent-style-name="Domyślnaczcionkaakapitu" style:family="text">
      <style:text-properties style:font-name="Verdana" fo:font-size="10pt" style:font-size-asian="10pt" style:font-size-complex="10pt"/>
    </style:style>
    <style:style style:name="T22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1" style:parent-style-name="Domyślnaczcionkaakapitu" style:family="text">
      <style:text-properties style:font-name="Verdana" fo:font-size="10pt" style:font-size-asian="10pt" style:font-size-complex="10pt"/>
    </style:style>
    <style:style style:name="T2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3" style:parent-style-name="Domyślnaczcionkaakapitu" style:family="text">
      <style:text-properties style:font-name="Verdana" fo:font-size="10pt" style:font-size-asian="10pt" style:font-size-complex="10pt"/>
    </style:style>
    <style:style style:name="T2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5" style:parent-style-name="Domyślnaczcionkaakapitu" style:family="text">
      <style:text-properties style:font-name="Verdana" fo:font-size="10pt" style:font-size-asian="10pt" style:font-size-complex="10pt"/>
    </style:style>
    <style:style style:name="T2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7" style:parent-style-name="Domyślnaczcionkaakapitu" style:family="text">
      <style:text-properties style:font-name="Verdana" fo:font-size="10pt" style:font-size-asian="10pt" style:font-size-complex="10pt"/>
    </style:style>
    <style:style style:name="T2238" style:parent-style-name="Domyślnaczcionkaakapitu" style:family="text">
      <style:text-properties style:font-name="Verdana" fo:font-size="10pt" style:font-size-asian="10pt" style:font-size-complex="10pt"/>
    </style:style>
    <style:style style:name="T22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0" style:parent-style-name="Domyślnaczcionkaakapitu" style:family="text">
      <style:text-properties style:font-name="Verdana" fo:font-size="10pt" style:font-size-asian="10pt" style:font-size-complex="10pt"/>
    </style:style>
    <style:style style:name="T22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2" style:parent-style-name="Domyślnaczcionkaakapitu" style:family="text">
      <style:text-properties style:font-name="Verdana" fo:font-size="10pt" style:font-size-asian="10pt" style:font-size-complex="10pt"/>
    </style:style>
    <style:style style:name="T2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26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266" style:parent-style-name="Normalny" style:family="paragraph">
      <style:text-properties style:font-name="Verdana" fo:font-size="10pt" style:font-size-asian="10pt" style:font-size-complex="10pt"/>
    </style:style>
    <style:style style:name="T2267" style:parent-style-name="Domyślnaczcionkaakapitu" style:family="text">
      <style:text-properties style:font-name="Verdana" fo:font-size="10pt" style:font-size-asian="10pt" style:font-size-complex="10pt"/>
    </style:style>
    <style:style style:name="T22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69" style:parent-style-name="Domyślnaczcionkaakapitu" style:family="text">
      <style:text-properties style:font-name="Verdana" fo:font-size="10pt" style:font-size-asian="10pt" style:font-size-complex="10pt"/>
    </style:style>
    <style:style style:name="T22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1" style:parent-style-name="Domyślnaczcionkaakapitu" style:family="text">
      <style:text-properties style:font-name="Verdana" fo:font-size="10pt" style:font-size-asian="10pt" style:font-size-complex="10pt"/>
    </style:style>
    <style:style style:name="T22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3" style:parent-style-name="Domyślnaczcionkaakapitu" style:family="text">
      <style:text-properties style:font-name="Verdana" fo:font-size="10pt" style:font-size-asian="10pt" style:font-size-complex="10pt"/>
    </style:style>
    <style:style style:name="T22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75" style:parent-style-name="Domyślnaczcionkaakapitu" style:family="text">
      <style:text-properties style:font-name="Verdana" fo:font-size="10pt" style:font-size-asian="10pt" style:font-size-complex="10pt"/>
    </style:style>
    <style:style style:name="P2276" style:parent-style-name="Normalny" style:family="paragraph">
      <style:text-properties style:font-name="Verdana" fo:font-size="10pt" style:font-size-asian="10pt" style:font-size-complex="10pt"/>
    </style:style>
    <style:style style:name="T22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6" style:parent-style-name="Domyślnaczcionkaakapitu" style:family="text">
      <style:text-properties style:font-name="Verdana" fo:font-size="10pt" style:font-size-asian="10pt" style:font-size-complex="10pt"/>
    </style:style>
    <style:style style:name="P2307" style:parent-style-name="Normalny" style:family="paragraph">
      <style:text-properties style:font-name="Verdana" fo:font-size="10pt" style:font-size-asian="10pt" style:font-size-complex="10pt"/>
    </style:style>
    <style:style style:name="P2308" style:parent-style-name="Normalny" style:family="paragraph">
      <style:text-properties style:font-name="Verdana" fo:font-size="10pt" style:font-size-asian="10pt" style:font-size-complex="10pt"/>
    </style:style>
    <style:style style:name="P2309" style:parent-style-name="Normalny" style:family="paragraph">
      <style:text-properties style:font-name="Verdana" fo:font-size="10pt" style:font-size-asian="10pt" style:font-size-complex="10pt"/>
    </style:style>
    <style:style style:name="P2310" style:parent-style-name="Normalny" style:family="paragraph">
      <style:text-properties style:font-name="Verdana" fo:font-size="10pt" style:font-size-asian="10pt" style:font-size-complex="10pt"/>
    </style:style>
    <style:style style:name="T2311" style:parent-style-name="Domyślnaczcionkaakapitu" style:family="text">
      <style:text-properties style:font-name="Verdana" fo:font-size="10pt" style:font-size-asian="10pt" style:font-size-complex="10pt"/>
    </style:style>
    <style:style style:name="T2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5" style:parent-style-name="Domyślnaczcionkaakapitu" style:family="text">
      <style:text-properties style:font-name="Verdana" fo:font-size="10pt" style:font-size-asian="10pt" style:font-size-complex="10pt"/>
    </style:style>
    <style:style style:name="T2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7" style:parent-style-name="Domyślnaczcionkaakapitu" style:family="text">
      <style:text-properties style:font-name="Verdana" fo:font-size="10pt" style:font-size-asian="10pt" style:font-size-complex="10pt"/>
    </style:style>
    <style:style style:name="T2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319" style:parent-style-name="Normalny" style:family="paragraph">
      <style:text-properties style:font-name="Verdana" fo:font-size="10pt" style:font-size-asian="10pt" style:font-size-complex="10pt"/>
    </style:style>
    <style:style style:name="T2320" style:parent-style-name="Domyślnaczcionkaakapitu" style:family="text">
      <style:text-properties style:font-name="Verdana" fo:font-size="10pt" style:font-size-asian="10pt" style:font-size-complex="10pt"/>
    </style:style>
    <style:style style:name="T2321" style:parent-style-name="Domyślnaczcionkaakapitu" style:family="text">
      <style:text-properties style:font-name="Verdana" fo:font-size="10pt" style:font-size-asian="10pt" style:font-size-complex="10pt"/>
    </style:style>
    <style:style style:name="T23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3" style:parent-style-name="Domyślnaczcionkaakapitu" style:family="text">
      <style:text-properties style:font-name="Verdana" fo:font-size="10pt" style:font-size-asian="10pt" style:font-size-complex="10pt"/>
    </style:style>
    <style:style style:name="T23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5" style:parent-style-name="Domyślnaczcionkaakapitu" style:family="text">
      <style:text-properties style:font-name="Verdana" fo:font-size="10pt" style:font-size-asian="10pt" style:font-size-complex="10pt"/>
    </style:style>
    <style:style style:name="T2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7" style:parent-style-name="Domyślnaczcionkaakapitu" style:family="text">
      <style:text-properties style:font-name="Verdana" fo:font-size="10pt" style:font-size-asian="10pt" style:font-size-complex="10pt"/>
    </style:style>
    <style:style style:name="T23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9" style:parent-style-name="Domyślnaczcionkaakapitu" style:family="text">
      <style:text-properties style:font-name="Verdana" fo:font-size="10pt" style:font-size-asian="10pt" style:font-size-complex="10pt"/>
    </style:style>
    <style:style style:name="T2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1" style:parent-style-name="Domyślnaczcionkaakapitu" style:family="text">
      <style:text-properties style:font-name="Verdana" fo:font-size="10pt" style:font-size-asian="10pt" style:font-size-complex="10pt"/>
    </style:style>
    <style:style style:name="T2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3" style:parent-style-name="Domyślnaczcionkaakapitu" style:family="text">
      <style:text-properties style:font-name="Verdana" fo:font-size="10pt" style:font-size-asian="10pt" style:font-size-complex="10pt"/>
    </style:style>
    <style:style style:name="T23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5" style:parent-style-name="Domyślnaczcionkaakapitu" style:family="text">
      <style:text-properties style:font-name="Verdana" fo:font-size="10pt" style:font-size-asian="10pt" style:font-size-complex="10pt"/>
    </style:style>
    <style:style style:name="T23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7" style:parent-style-name="Domyślnaczcionkaakapitu" style:family="text">
      <style:text-properties style:font-name="Verdana" fo:font-size="10pt" style:font-size-asian="10pt" style:font-size-complex="10pt"/>
    </style:style>
    <style:style style:name="T2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63" style:parent-style-name="Domyślnaczcionkaakapitu" style:family="text">
      <style:text-properties style:font-name="Verdana" fo:font-size="10pt" style:font-size-asian="10pt" style:font-size-complex="10pt"/>
    </style:style>
    <style:style style:name="T23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5" style:parent-style-name="Domyślnaczcionkaakapitu" style:family="text">
      <style:text-properties style:font-name="Verdana" fo:font-size="10pt" style:font-size-asian="10pt" style:font-size-complex="10pt"/>
    </style:style>
    <style:style style:name="T2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7" style:parent-style-name="Domyślnaczcionkaakapitu" style:family="text">
      <style:text-properties style:font-name="Verdana" fo:font-size="10pt" style:font-size-asian="10pt" style:font-size-complex="10pt"/>
    </style:style>
    <style:style style:name="T2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9" style:parent-style-name="Domyślnaczcionkaakapitu" style:family="text">
      <style:text-properties style:font-name="Verdana" fo:font-size="10pt" style:font-size-asian="10pt" style:font-size-complex="10pt"/>
    </style:style>
    <style:style style:name="T23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1" style:parent-style-name="Domyślnaczcionkaakapitu" style:family="text">
      <style:text-properties style:font-name="Verdana" fo:font-size="10pt" style:font-size-asian="10pt" style:font-size-complex="10pt"/>
    </style:style>
    <style:style style:name="T23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3" style:parent-style-name="Domyślnaczcionkaakapitu" style:family="text">
      <style:text-properties style:font-name="Verdana" fo:font-size="10pt" style:font-size-asian="10pt" style:font-size-complex="10pt"/>
    </style:style>
    <style:style style:name="T2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5" style:parent-style-name="Domyślnaczcionkaakapitu" style:family="text">
      <style:text-properties style:font-name="Verdana" fo:font-size="10pt" style:font-size-asian="10pt" style:font-size-complex="10pt"/>
    </style:style>
    <style:style style:name="T2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7" style:parent-style-name="Domyślnaczcionkaakapitu" style:family="text">
      <style:text-properties style:font-name="Verdana" fo:font-size="10pt" style:font-size-asian="10pt" style:font-size-complex="10pt"/>
    </style:style>
    <style:style style:name="T2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9" style:parent-style-name="Domyślnaczcionkaakapitu" style:family="text">
      <style:text-properties style:font-name="Verdana" fo:font-size="10pt" style:font-size-asian="10pt" style:font-size-complex="10pt"/>
    </style:style>
    <style:style style:name="T2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1" style:parent-style-name="Domyślnaczcionkaakapitu" style:family="text">
      <style:text-properties style:font-name="Verdana" fo:font-size="10pt" style:font-size-asian="10pt" style:font-size-complex="10pt"/>
    </style:style>
    <style:style style:name="T2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01" style:parent-style-name="Domyślnaczcionkaakapitu" style:family="text">
      <style:text-properties style:font-name="Verdana" fo:font-size="10pt" style:font-size-asian="10pt" style:font-size-complex="10pt"/>
    </style:style>
    <style:style style:name="T2402" style:parent-style-name="Domyślnaczcionkaakapitu" style:family="text">
      <style:text-properties style:font-name="Verdana" fo:font-size="10pt" style:font-size-asian="10pt" style:font-size-complex="10pt"/>
    </style:style>
    <style:style style:name="T2403" style:parent-style-name="Domyślnaczcionkaakapitu" style:family="text">
      <style:text-properties style:font-name="Verdana" fo:font-size="10pt" style:font-size-asian="10pt" style:font-size-complex="10pt"/>
    </style:style>
    <style:style style:name="T24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5" style:parent-style-name="Domyślnaczcionkaakapitu" style:family="text">
      <style:text-properties style:font-name="Verdana" fo:font-size="10pt" style:font-size-asian="10pt" style:font-size-complex="10pt"/>
    </style:style>
    <style:style style:name="T24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7" style:parent-style-name="Domyślnaczcionkaakapitu" style:family="text">
      <style:text-properties style:font-name="Verdana" fo:font-size="10pt" style:font-size-asian="10pt" style:font-size-complex="10pt"/>
    </style:style>
    <style:style style:name="T24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9" style:parent-style-name="Domyślnaczcionkaakapitu" style:family="text">
      <style:text-properties style:font-name="Verdana" fo:font-size="10pt" style:font-size-asian="10pt" style:font-size-complex="10pt"/>
    </style:style>
    <style:style style:name="T24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1" style:parent-style-name="Domyślnaczcionkaakapitu" style:family="text">
      <style:text-properties style:font-name="Verdana" fo:font-size="10pt" style:font-size-asian="10pt" style:font-size-complex="10pt"/>
    </style:style>
    <style:style style:name="T2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3" style:parent-style-name="Domyślnaczcionkaakapitu" style:family="text">
      <style:text-properties style:font-name="Verdana" fo:font-size="10pt" style:font-size-asian="10pt" style:font-size-complex="10pt"/>
    </style:style>
    <style:style style:name="T24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5" style:parent-style-name="Domyślnaczcionkaakapitu" style:family="text">
      <style:text-properties style:font-name="Verdana" fo:font-size="10pt" style:font-size-asian="10pt" style:font-size-complex="10pt"/>
    </style:style>
    <style:style style:name="T2416" style:parent-style-name="Domyślnaczcionkaakapitu" style:family="text">
      <style:text-properties style:font-name="Verdana" fo:font-size="10pt" style:font-size-asian="10pt" style:font-size-complex="10pt"/>
    </style:style>
    <style:style style:name="P2417" style:parent-style-name="Normalny" style:family="paragraph">
      <style:paragraph-properties fo:margin-right="-0.0569in"/>
    </style:style>
    <style:style style:name="T2418" style:parent-style-name="Domyślnaczcionkaakapitu" style:family="text">
      <style:text-properties style:font-name="Verdana" fo:font-size="10pt" style:font-size-asian="10pt" style:font-size-complex="10pt"/>
    </style:style>
    <style:style style:name="T2419" style:parent-style-name="Domyślnaczcionkaakapitu" style:family="text">
      <style:text-properties style:font-name="Verdana" fo:font-size="10pt" style:font-size-asian="10pt" style:font-size-complex="10pt"/>
    </style:style>
    <style:style style:name="T24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1" style:parent-style-name="Domyślnaczcionkaakapitu" style:family="text">
      <style:text-properties style:font-name="Verdana" fo:font-size="10pt" style:font-size-asian="10pt" style:font-size-complex="10pt"/>
    </style:style>
    <style:style style:name="T24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3" style:parent-style-name="Domyślnaczcionkaakapitu" style:family="text">
      <style:text-properties style:font-name="Verdana" fo:font-size="10pt" style:font-size-asian="10pt" style:font-size-complex="10pt"/>
    </style:style>
    <style:style style:name="T24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5" style:parent-style-name="Domyślnaczcionkaakapitu" style:family="text">
      <style:text-properties style:font-name="Verdana" fo:font-size="10pt" style:font-size-asian="10pt" style:font-size-complex="10pt"/>
    </style:style>
    <style:style style:name="P2426" style:parent-style-name="Normalny" style:family="paragraph">
      <style:paragraph-properties fo:margin-right="-0.0569in"/>
    </style:style>
    <style:style style:name="T2427" style:parent-style-name="Domyślnaczcionkaakapitu" style:family="text">
      <style:text-properties style:font-name="Verdana" fo:font-size="10pt" style:font-size-asian="10pt" style:font-size-complex="10pt"/>
    </style:style>
    <style:style style:name="T24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9" style:parent-style-name="Domyślnaczcionkaakapitu" style:family="text">
      <style:text-properties style:font-name="Verdana" fo:font-size="10pt" style:font-size-asian="10pt" style:font-size-complex="10pt"/>
    </style:style>
    <style:style style:name="T24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1" style:parent-style-name="Domyślnaczcionkaakapitu" style:family="text">
      <style:text-properties style:font-name="Verdana" fo:font-size="10pt" style:font-size-asian="10pt" style:font-size-complex="10pt"/>
    </style:style>
    <style:style style:name="T24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3" style:parent-style-name="Domyślnaczcionkaakapitu" style:family="text">
      <style:text-properties style:font-name="Verdana" fo:font-size="10pt" style:font-size-asian="10pt" style:font-size-complex="10pt"/>
    </style:style>
    <style:style style:name="T24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5" style:parent-style-name="Domyślnaczcionkaakapitu" style:family="text">
      <style:text-properties style:font-name="Verdana" fo:font-size="10pt" style:font-size-asian="10pt" style:font-size-complex="10pt"/>
    </style:style>
    <style:style style:name="T2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437" style:parent-style-name="Normalny" style:family="paragraph">
      <style:paragraph-properties fo:margin-right="-0.0569in"/>
    </style:style>
    <style:style style:name="T2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9" style:parent-style-name="Domyślnaczcionkaakapitu" style:family="text">
      <style:text-properties style:font-name="Verdana" fo:font-size="10pt" style:font-size-asian="10pt" style:font-size-complex="10pt"/>
    </style:style>
    <style:style style:name="T2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1" style:parent-style-name="Domyślnaczcionkaakapitu" style:family="text">
      <style:text-properties style:font-name="Verdana" fo:font-size="10pt" style:font-size-asian="10pt" style:font-size-complex="10pt"/>
    </style:style>
    <style:style style:name="T2442" style:parent-style-name="Domyślnaczcionkaakapitu" style:family="text">
      <style:text-properties style:font-name="Verdana" fo:font-size="10pt" style:font-size-asian="10pt" style:font-size-complex="10pt"/>
    </style:style>
    <style:style style:name="T24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4" style:parent-style-name="Domyślnaczcionkaakapitu" style:family="text">
      <style:text-properties style:font-name="Verdana" fo:font-size="10pt" style:font-size-asian="10pt" style:font-size-complex="10pt"/>
    </style:style>
    <style:style style:name="T24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446" style:parent-style-name="Normalny" style:family="paragraph">
      <style:paragraph-properties fo:margin-right="-0.0569in"/>
    </style:style>
    <style:style style:name="T2447" style:parent-style-name="Domyślnaczcionkaakapitu" style:family="text">
      <style:text-properties style:font-name="Verdana" fo:font-size="10pt" style:font-size-asian="10pt" style:font-size-complex="10pt"/>
    </style:style>
    <style:style style:name="T24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9" style:parent-style-name="Domyślnaczcionkaakapitu" style:family="text">
      <style:text-properties style:font-name="Verdana" fo:font-size="10pt" style:font-size-asian="10pt" style:font-size-complex="10pt"/>
    </style:style>
    <style:style style:name="T24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1" style:parent-style-name="Domyślnaczcionkaakapitu" style:family="text">
      <style:text-properties style:font-name="Verdana" fo:font-size="10pt" style:font-size-asian="10pt" style:font-size-complex="10pt"/>
    </style:style>
    <style:style style:name="T24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3" style:parent-style-name="Domyślnaczcionkaakapitu" style:family="text">
      <style:text-properties style:font-name="Verdana" fo:font-size="10pt" style:font-size-asian="10pt" style:font-size-complex="10pt"/>
    </style:style>
    <style:style style:name="T2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5" style:parent-style-name="Domyślnaczcionkaakapitu" style:family="text">
      <style:text-properties style:font-name="Verdana" fo:font-size="10pt" style:font-size-asian="10pt" style:font-size-complex="10pt"/>
    </style:style>
    <style:style style:name="P2456" style:parent-style-name="Normalny" style:family="paragraph">
      <style:text-properties style:font-name="Verdana"/>
    </style:style>
    <style:style style:name="P2457" style:parent-style-name="Normalny" style:family="paragraph">
      <style:text-properties style:font-name="Verdana" fo:font-size="10pt" style:font-size-asian="10pt" style:font-size-complex="10pt"/>
    </style:style>
    <style:style style:name="P2458" style:parent-style-name="Normalny" style:family="paragraph">
      <style:text-properties style:font-name="Verdana" fo:font-size="10pt" style:font-size-asian="10pt" style:font-size-complex="10pt"/>
    </style:style>
    <style:style style:name="P245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46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461" style:parent-style-name="Normalny" style:family="paragraph">
      <style:paragraph-properties fo:break-before="page"/>
      <style:text-properties fo:hyphenate="true"/>
    </style:style>
    <style:style style:name="P2462" style:parent-style-name="Nagłówek1" style:family="paragraph">
      <style:paragraph-properties fo:text-align="center"/>
      <style:text-properties style:font-name="Verdana" fo:font-size="14pt" style:font-size-asian="14pt" style:font-size-complex="10pt"/>
    </style:style>
    <style:style style:name="P2463" style:parent-style-name="Normalny" style:family="paragraph">
      <style:text-properties style:font-name="Verdana" fo:font-size="10pt" style:font-size-asian="10pt" style:font-size-complex="10pt"/>
    </style:style>
    <style:style style:name="P2464" style:parent-style-name="Normalny" style:family="paragraph">
      <style:text-properties style:font-name="Verdana" fo:font-size="10pt" style:font-size-asian="10pt" style:font-size-complex="10pt"/>
    </style:style>
    <style:style style:name="TableColumn2466" style:family="table-column">
      <style:table-column-properties style:column-width="0.593in"/>
    </style:style>
    <style:style style:name="TableColumn2467" style:family="table-column">
      <style:table-column-properties style:column-width="6.0972in"/>
    </style:style>
    <style:style style:name="Table2465" style:family="table">
      <style:table-properties style:width="6.6902in" fo:margin-left="0in" table:align="lef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text-align="center"/>
    </style:style>
    <style:style style:name="T2471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text-properties style:font-name="Verdana" fo:font-size="10pt" style:font-size-asian="10pt" style:font-size-complex="10pt"/>
    </style:style>
    <style:style style:name="T2477" style:parent-style-name="Domyślnaczcionkaakapitu" style:family="text">
      <style:text-properties style:font-name="Verdana" fo:font-size="10pt" style:font-size-asian="10pt" style:font-size-complex="10pt"/>
    </style:style>
    <style:style style:name="T24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79" style:parent-style-name="Domyślnaczcionkaakapitu" style:family="text">
      <style:text-properties style:font-name="Verdana" fo:font-size="10pt" style:font-size-asian="10pt" style:font-size-complex="10pt"/>
    </style:style>
    <style:style style:name="T24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1" style:parent-style-name="Domyślnaczcionkaakapitu" style:family="text">
      <style:text-properties style:font-name="Verdana" fo:font-size="10pt" style:font-size-asian="10pt" style:font-size-complex="10pt"/>
    </style:style>
    <style:style style:name="T24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3" style:parent-style-name="Domyślnaczcionkaakapitu" style:family="text">
      <style:text-properties style:font-name="Verdana" fo:font-size="10pt" style:font-size-asian="10pt" style:font-size-complex="10pt"/>
    </style:style>
    <style:style style:name="T2484" style:parent-style-name="Domyślnaczcionkaakapitu" style:family="text">
      <style:text-properties style:font-name="Verdana" fo:font-size="10pt" style:font-size-asian="10pt" style:font-size-complex="10pt"/>
    </style:style>
    <style:style style:name="T24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6" style:parent-style-name="Domyślnaczcionkaakapitu" style:family="text">
      <style:text-properties style:font-name="Verdana" fo:font-size="10pt" style:font-size-asian="10pt" style:font-size-complex="10pt"/>
    </style:style>
    <style:style style:name="T24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488" style:parent-style-name="Normalny" style:family="paragraph">
      <style:text-properties style:font-name="Verdana" fo:font-size="10pt" style:font-size-asian="10pt" style:font-size-complex="10pt"/>
    </style:style>
    <style:style style:name="P2489" style:parent-style-name="Normalny" style:family="paragraph">
      <style:text-properties style:font-name="Verdana" fo:font-size="10pt" style:font-size-asian="10pt" style:font-size-complex="10pt"/>
    </style:style>
    <style:style style:name="P2490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491" style:parent-style-name="Normalny" style:family="paragraph">
      <style:paragraph-properties fo:margin-left="-0.0833in">
        <style:tab-stops/>
      </style:paragraph-properties>
    </style:style>
    <style:style style:name="T2492" style:parent-style-name="Domyślnaczcionkaakapitu" style:family="text">
      <style:text-properties style:font-name="Verdana" fo:font-size="10pt" style:font-size-asian="10pt" style:font-size-complex="10pt"/>
    </style:style>
    <style:style style:name="T2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94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95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96" style:parent-style-name="Normalny" style:family="paragraph">
      <style:paragraph-properties fo:margin-left="-0.0833in">
        <style:tab-stops/>
      </style:paragraph-properties>
    </style:style>
    <style:style style:name="T2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8" style:parent-style-name="Domyślnaczcionkaakapitu" style:family="text">
      <style:text-properties style:font-name="Verdana" fo:font-size="10pt" style:font-size-asian="10pt" style:font-size-complex="10pt"/>
    </style:style>
    <style:style style:name="P2499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500" style:parent-style-name="Normalny" style:family="paragraph">
      <style:paragraph-properties fo:margin-left="-0.0833in">
        <style:tab-stops/>
      </style:paragraph-properties>
    </style:style>
    <style:style style:name="T2501" style:parent-style-name="Domyślnaczcionkaakapitu" style:family="text">
      <style:text-properties style:font-name="Verdana" fo:font-size="10pt" style:font-size-asian="10pt" style:font-size-complex="10pt"/>
    </style:style>
    <style:style style:name="T25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3" style:parent-style-name="Domyślnaczcionkaakapitu" style:family="text">
      <style:text-properties style:font-name="Verdana" fo:font-size="10pt" style:font-size-asian="10pt" style:font-size-complex="10pt"/>
    </style:style>
    <style:style style:name="T25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5" style:parent-style-name="Domyślnaczcionkaakapitu" style:family="text">
      <style:text-properties style:font-name="Verdana" fo:font-size="10pt" style:font-size-asian="10pt" style:font-size-complex="10pt"/>
    </style:style>
    <style:style style:name="T25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7" style:parent-style-name="Domyślnaczcionkaakapitu" style:family="text">
      <style:text-properties style:font-name="Verdana" fo:font-size="10pt" style:font-size-asian="10pt" style:font-size-complex="10pt"/>
    </style:style>
    <style:style style:name="T2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09" style:parent-style-name="Domyślnaczcionkaakapitu" style:family="text">
      <style:text-properties style:font-name="Verdana" fo:font-size="10pt" style:font-size-asian="10pt" style:font-size-complex="10pt"/>
    </style:style>
    <style:style style:name="T2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511" style:parent-style-name="Normalny" style:family="paragraph">
      <style:paragraph-properties fo:margin-left="-0.0833in">
        <style:tab-stops/>
      </style:paragraph-properties>
    </style:style>
    <style:style style:name="T2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13" style:parent-style-name="Domyślnaczcionkaakapitu" style:family="text">
      <style:text-properties style:font-name="Verdana" fo:font-size="10pt" style:font-size-asian="10pt" style:font-size-complex="10pt"/>
    </style:style>
    <style:style style:name="T2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18" style:parent-style-name="Normalny" style:family="paragraph">
      <style:paragraph-properties fo:margin-left="-0.0833in">
        <style:tab-stops/>
      </style:paragraph-properties>
    </style:style>
    <style:style style:name="T2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0" style:parent-style-name="Domyślnaczcionkaakapitu" style:family="text">
      <style:text-properties style:font-name="Verdana" fo:font-size="10pt" style:font-size-asian="10pt" style:font-size-complex="10pt"/>
    </style:style>
    <style:style style:name="P2521" style:parent-style-name="Normalny" style:family="paragraph">
      <style:paragraph-properties fo:margin-left="-0.0833in">
        <style:tab-stops/>
      </style:paragraph-properties>
    </style:style>
    <style:style style:name="T2522" style:parent-style-name="Domyślnaczcionkaakapitu" style:family="text">
      <style:text-properties style:font-name="Verdana" fo:font-size="10pt" style:font-size-asian="10pt" style:font-size-complex="10pt"/>
    </style:style>
    <style:style style:name="T2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24" style:parent-style-name="Domyślnaczcionkaakapitu" style:family="text">
      <style:text-properties style:font-name="Verdana" fo:font-size="10pt" style:font-size-asian="10pt" style:font-size-complex="10pt"/>
    </style:style>
    <style:style style:name="T25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26" style:parent-style-name="Domyślnaczcionkaakapitu" style:family="text">
      <style:text-properties style:font-name="Verdana" fo:font-size="10pt" style:font-size-asian="10pt" style:font-size-complex="10pt"/>
    </style:style>
    <style:style style:name="P2527" style:parent-style-name="Normalny" style:family="paragraph">
      <style:paragraph-properties fo:margin-left="-0.0833in">
        <style:tab-stops/>
      </style:paragraph-properties>
    </style:style>
    <style:style style:name="T2528" style:parent-style-name="Domyślnaczcionkaakapitu" style:family="text">
      <style:text-properties style:font-name="Verdana" fo:font-size="10pt" style:font-size-asian="10pt" style:font-size-complex="10pt"/>
    </style:style>
    <style:style style:name="T2529" style:parent-style-name="Domyślnaczcionkaakapitu" style:family="text">
      <style:text-properties style:font-name="Verdana" fo:font-size="10pt" style:font-size-asian="10pt" style:font-size-complex="10pt"/>
    </style:style>
    <style:style style:name="T2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1" style:parent-style-name="Domyślnaczcionkaakapitu" style:family="text">
      <style:text-properties style:font-name="Verdana" fo:font-size="10pt" style:font-size-asian="10pt" style:font-size-complex="10pt"/>
    </style:style>
    <style:style style:name="T25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533" style:parent-style-name="Normalny" style:family="paragraph">
      <style:paragraph-properties fo:margin-left="-0.0833in">
        <style:tab-stops/>
      </style:paragraph-properties>
    </style:style>
    <style:style style:name="T2534" style:parent-style-name="Domyślnaczcionkaakapitu" style:family="text">
      <style:text-properties style:font-name="Verdana" fo:font-size="10pt" style:font-size-asian="10pt" style:font-size-complex="10pt"/>
    </style:style>
    <style:style style:name="T25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6" style:parent-style-name="Domyślnaczcionkaakapitu" style:family="text">
      <style:text-properties style:font-name="Verdana" fo:font-size="10pt" style:font-size-asian="10pt" style:font-size-complex="10pt"/>
    </style:style>
    <style:style style:name="T25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38" style:parent-style-name="Domyślnaczcionkaakapitu" style:family="text">
      <style:text-properties style:font-name="Verdana" fo:font-size="10pt" style:font-size-asian="10pt" style:font-size-complex="10pt"/>
    </style:style>
    <style:style style:name="T2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0" style:parent-style-name="Domyślnaczcionkaakapitu" style:family="text">
      <style:text-properties style:font-name="Verdana" fo:font-size="10pt" style:font-size-asian="10pt" style:font-size-complex="10pt"/>
    </style:style>
    <style:style style:name="T2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2" style:parent-style-name="Domyślnaczcionkaakapitu" style:family="text">
      <style:text-properties style:font-name="Verdana" fo:font-size="10pt" style:font-size-asian="10pt" style:font-size-complex="10pt"/>
    </style:style>
    <style:style style:name="P2543" style:parent-style-name="Normalny" style:family="paragraph">
      <style:paragraph-properties fo:margin-left="-0.0833in">
        <style:tab-stops/>
      </style:paragraph-properties>
    </style:style>
    <style:style style:name="T2544" style:parent-style-name="Domyślnaczcionkaakapitu" style:family="text">
      <style:text-properties style:font-name="Verdana" fo:font-size="10pt" style:font-size-asian="10pt" style:font-size-complex="10pt"/>
    </style:style>
    <style:style style:name="T25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6" style:parent-style-name="Domyślnaczcionkaakapitu" style:family="text">
      <style:text-properties style:font-name="Verdana" fo:font-size="10pt" style:font-size-asian="10pt" style:font-size-complex="10pt"/>
    </style:style>
    <style:style style:name="T25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48" style:parent-style-name="Domyślnaczcionkaakapitu" style:family="text">
      <style:text-properties style:font-name="Verdana" fo:font-size="10pt" style:font-size-asian="10pt" style:font-size-complex="10pt"/>
    </style:style>
    <style:style style:name="T2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0" style:parent-style-name="Domyślnaczcionkaakapitu" style:family="text">
      <style:text-properties style:font-name="Verdana" fo:font-size="10pt" style:font-size-asian="10pt" style:font-size-complex="10pt"/>
    </style:style>
    <style:style style:name="T25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2" style:parent-style-name="Domyślnaczcionkaakapitu" style:family="text">
      <style:text-properties style:font-name="Verdana" fo:font-size="10pt" style:font-size-asian="10pt" style:font-size-complex="10pt"/>
    </style:style>
    <style:style style:name="T25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4" style:parent-style-name="Domyślnaczcionkaakapitu" style:family="text">
      <style:text-properties style:font-name="Verdana" fo:font-size="10pt" style:font-size-asian="10pt" style:font-size-complex="10pt"/>
    </style:style>
    <style:style style:name="T25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6" style:parent-style-name="Domyślnaczcionkaakapitu" style:family="text">
      <style:text-properties style:font-name="Verdana" fo:font-size="10pt" style:font-size-asian="10pt" style:font-size-complex="10pt"/>
    </style:style>
    <style:style style:name="P2557" style:parent-style-name="Normalny" style:family="paragraph">
      <style:paragraph-properties fo:margin-left="-0.0833in">
        <style:tab-stops/>
      </style:paragraph-properties>
    </style:style>
    <style:style style:name="T2558" style:parent-style-name="Domyślnaczcionkaakapitu" style:family="text">
      <style:text-properties style:font-name="Verdana" fo:font-size="10pt" style:font-size-asian="10pt" style:font-size-complex="10pt"/>
    </style:style>
    <style:style style:name="T25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0" style:parent-style-name="Domyślnaczcionkaakapitu" style:family="text">
      <style:text-properties style:font-name="Verdana" fo:font-size="10pt" style:font-size-asian="10pt" style:font-size-complex="10pt"/>
    </style:style>
    <style:style style:name="T25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2" style:parent-style-name="Domyślnaczcionkaakapitu" style:family="text">
      <style:text-properties style:font-name="Verdana" fo:font-size="10pt" style:font-size-asian="10pt" style:font-size-complex="10pt"/>
    </style:style>
    <style:style style:name="T2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4" style:parent-style-name="Domyślnaczcionkaakapitu" style:family="text">
      <style:text-properties style:font-name="Verdana" fo:font-size="10pt" style:font-size-asian="10pt" style:font-size-complex="10pt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66" style:parent-style-name="Domyślnaczcionkaakapitu" style:family="text">
      <style:text-properties style:font-name="Verdana" fo:font-size="10pt" style:font-size-asian="10pt" style:font-size-complex="10pt"/>
    </style:style>
    <style:style style:name="P2567" style:parent-style-name="Normalny" style:family="paragraph">
      <style:paragraph-properties fo:margin-left="-0.0833in">
        <style:tab-stops/>
      </style:paragraph-properties>
    </style:style>
    <style:style style:name="T2568" style:parent-style-name="Domyślnaczcionkaakapitu" style:family="text">
      <style:text-properties style:font-name="Verdana" fo:font-size="10pt" style:font-size-asian="10pt" style:font-size-complex="10pt"/>
    </style:style>
    <style:style style:name="T2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0" style:parent-style-name="Domyślnaczcionkaakapitu" style:family="text">
      <style:text-properties style:font-name="Verdana" fo:font-size="10pt" style:font-size-asian="10pt" style:font-size-complex="10pt"/>
    </style:style>
    <style:style style:name="T2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572" style:parent-style-name="Normalny" style:family="paragraph">
      <style:paragraph-properties fo:margin-left="-0.0833in">
        <style:tab-stops/>
      </style:paragraph-properties>
    </style:style>
    <style:style style:name="T2573" style:parent-style-name="Domyślnaczcionkaakapitu" style:family="text">
      <style:text-properties style:font-name="Verdana" fo:font-size="10pt" style:font-size-asian="10pt" style:font-size-complex="10pt"/>
    </style:style>
    <style:style style:name="T25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5" style:parent-style-name="Domyślnaczcionkaakapitu" style:family="text">
      <style:text-properties style:font-name="Verdana" fo:font-size="10pt" style:font-size-asian="10pt" style:font-size-complex="10pt"/>
    </style:style>
    <style:style style:name="T25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7" style:parent-style-name="Domyślnaczcionkaakapitu" style:family="text">
      <style:text-properties style:font-name="Verdana" fo:font-size="10pt" style:font-size-asian="10pt" style:font-size-complex="10pt"/>
    </style:style>
    <style:style style:name="T25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9" style:parent-style-name="Domyślnaczcionkaakapitu" style:family="text">
      <style:text-properties style:font-name="Verdana" fo:font-size="10pt" style:font-size-asian="10pt" style:font-size-complex="10pt"/>
    </style:style>
    <style:style style:name="T25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1" style:parent-style-name="Domyślnaczcionkaakapitu" style:family="text">
      <style:text-properties style:font-name="Verdana" fo:font-size="10pt" style:font-size-asian="10pt" style:font-size-complex="10pt"/>
    </style:style>
    <style:style style:name="T25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3" style:parent-style-name="Domyślnaczcionkaakapitu" style:family="text">
      <style:text-properties style:font-name="Verdana" fo:font-size="10pt" style:font-size-asian="10pt" style:font-size-complex="10pt"/>
    </style:style>
    <style:style style:name="T25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5" style:parent-style-name="Domyślnaczcionkaakapitu" style:family="text">
      <style:text-properties style:font-name="Verdana" fo:font-size="10pt" style:font-size-asian="10pt" style:font-size-complex="10pt"/>
    </style:style>
    <style:style style:name="T25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7" style:parent-style-name="Domyślnaczcionkaakapitu" style:family="text">
      <style:text-properties style:font-name="Verdana" fo:font-size="10pt" style:font-size-asian="10pt" style:font-size-complex="10pt"/>
    </style:style>
    <style:style style:name="T25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604" style:parent-style-name="Normalny" style:family="paragraph">
      <style:paragraph-properties fo:margin-left="-0.0833in">
        <style:tab-stops/>
      </style:paragraph-properties>
    </style:style>
    <style:style style:name="T26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17" style:parent-style-name="Normalny" style:family="paragraph">
      <style:paragraph-properties fo:margin-left="-0.0833in">
        <style:tab-stops/>
      </style:paragraph-properties>
    </style:style>
    <style:style style:name="T2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22" style:parent-style-name="Normalny" style:family="paragraph">
      <style:paragraph-properties fo:margin-left="-0.0833in">
        <style:tab-stops/>
      </style:paragraph-properties>
    </style:style>
    <style:style style:name="T26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32" style:parent-style-name="Normalny" style:family="paragraph">
      <style:paragraph-properties fo:margin-left="-0.0833in">
        <style:tab-stops/>
      </style:paragraph-properties>
    </style:style>
    <style:style style:name="T2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38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639" style:parent-style-name="Normalny" style:family="paragraph">
      <style:paragraph-properties fo:margin-left="-0.0833in">
        <style:tab-stops/>
      </style:paragraph-properties>
    </style:style>
    <style:style style:name="T26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2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643" style:parent-style-name="Normalny" style:family="paragraph">
      <style:paragraph-properties fo:margin-left="-0.0833in">
        <style:tab-stops/>
      </style:paragraph-properties>
    </style:style>
    <style:style style:name="T2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5" style:parent-style-name="Domyślnaczcionkaakapitu" style:family="text">
      <style:text-properties style:font-name="Verdana" fo:font-size="10pt" style:font-size-asian="10pt" style:font-size-complex="10pt"/>
    </style:style>
    <style:style style:name="P2646" style:parent-style-name="Normalny" style:family="paragraph">
      <style:paragraph-properties fo:margin-left="-0.0833in">
        <style:tab-stops/>
      </style:paragraph-properties>
    </style:style>
    <style:style style:name="T26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654" style:parent-style-name="Normalny" style:family="paragraph">
      <style:paragraph-properties fo:margin-left="-0.0833in">
        <style:tab-stops/>
      </style:paragraph-properties>
    </style:style>
    <style:style style:name="T26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64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665" style:parent-style-name="Normalny" style:family="paragraph">
      <style:paragraph-properties fo:margin-left="-0.0833in">
        <style:tab-stops/>
      </style:paragraph-properties>
    </style:style>
    <style:style style:name="T2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91" style:parent-style-name="Domyślnaczcionkaakapitu" style:family="text">
      <style:text-properties style:font-name="Verdana" fo:font-size="10pt" style:font-size-asian="10pt" style:font-size-complex="10pt"/>
    </style:style>
    <style:style style:name="T2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93" style:parent-style-name="Domyślnaczcionkaakapitu" style:family="text">
      <style:text-properties style:font-name="Verdana" fo:font-size="10pt" style:font-size-asian="10pt" style:font-size-complex="10pt"/>
    </style:style>
    <style:style style:name="T2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95" style:parent-style-name="Domyślnaczcionkaakapitu" style:family="text">
      <style:text-properties style:font-name="Verdana" fo:font-size="10pt" style:font-size-asian="10pt" style:font-size-complex="10pt"/>
    </style:style>
    <style:style style:name="T2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97" style:parent-style-name="Domyślnaczcionkaakapitu" style:family="text">
      <style:text-properties style:font-name="Verdana" fo:font-size="10pt" style:font-size-asian="10pt" style:font-size-complex="10pt"/>
    </style:style>
    <style:style style:name="T2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05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706" style:parent-style-name="Normalny" style:family="paragraph">
      <style:paragraph-properties fo:margin-left="-0.0833in">
        <style:tab-stops/>
      </style:paragraph-properties>
    </style:style>
    <style:style style:name="T2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8" style:parent-style-name="Domyślnaczcionkaakapitu" style:family="text">
      <style:text-properties style:font-name="Verdana" fo:font-size="10pt" style:font-size-asian="10pt" style:font-size-complex="10pt"/>
    </style:style>
    <style:style style:name="P2709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710" style:parent-style-name="Normalny" style:family="paragraph">
      <style:paragraph-properties fo:margin-left="-0.0833in">
        <style:tab-stops/>
      </style:paragraph-properties>
    </style:style>
    <style:style style:name="T2711" style:parent-style-name="Domyślnaczcionkaakapitu" style:family="text">
      <style:text-properties style:font-name="Verdana" fo:font-size="10pt" style:font-size-asian="10pt" style:font-size-complex="10pt"/>
    </style:style>
    <style:style style:name="T2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15" style:parent-style-name="Normalny" style:family="paragraph">
      <style:paragraph-properties fo:margin-left="-0.0833in">
        <style:tab-stops/>
      </style:paragraph-properties>
    </style:style>
    <style:style style:name="T2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7" style:parent-style-name="Domyślnaczcionkaakapitu" style:family="text">
      <style:text-properties style:font-name="Verdana" fo:font-size="10pt" style:font-size-asian="10pt" style:font-size-complex="10pt"/>
    </style:style>
    <style:style style:name="T27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9" style:parent-style-name="Domyślnaczcionkaakapitu" style:family="text">
      <style:text-properties style:font-name="Verdana" fo:font-size="10pt" style:font-size-asian="10pt" style:font-size-complex="10pt"/>
    </style:style>
    <style:style style:name="T2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1" style:parent-style-name="Domyślnaczcionkaakapitu" style:family="text">
      <style:text-properties style:font-name="Verdana" fo:font-size="10pt" style:font-size-asian="10pt" style:font-size-complex="10pt"/>
    </style:style>
    <style:style style:name="P2722" style:parent-style-name="Normalny" style:family="paragraph">
      <style:paragraph-properties fo:margin-left="-0.0833in">
        <style:tab-stops/>
      </style:paragraph-properties>
    </style:style>
    <style:style style:name="T2723" style:parent-style-name="Domyślnaczcionkaakapitu" style:family="text">
      <style:text-properties style:font-name="Verdana" fo:font-size="10pt" style:font-size-asian="10pt" style:font-size-complex="10pt"/>
    </style:style>
    <style:style style:name="T27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5" style:parent-style-name="Domyślnaczcionkaakapitu" style:family="text">
      <style:text-properties style:font-name="Verdana" fo:font-size="10pt" style:font-size-asian="10pt" style:font-size-complex="10pt"/>
    </style:style>
    <style:style style:name="T2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727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728" style:parent-style-name="Normalny" style:family="paragraph">
      <style:paragraph-properties fo:margin-left="-0.0833in">
        <style:tab-stops/>
      </style:paragraph-properties>
    </style:style>
    <style:style style:name="T2729" style:parent-style-name="Domyślnaczcionkaakapitu" style:family="text">
      <style:text-properties style:font-name="Verdana" fo:font-size="10pt" style:font-size-asian="10pt" style:font-size-complex="10pt"/>
    </style:style>
    <style:style style:name="T2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1" style:parent-style-name="Domyślnaczcionkaakapitu" style:family="text">
      <style:text-properties style:font-name="Verdana" fo:font-size="10pt" style:font-size-asian="10pt" style:font-size-complex="10pt"/>
    </style:style>
    <style:style style:name="P2732" style:parent-style-name="Normalny" style:family="paragraph">
      <style:paragraph-properties fo:margin-left="-0.0833in">
        <style:tab-stops/>
      </style:paragraph-properties>
    </style:style>
    <style:style style:name="T2733" style:parent-style-name="Domyślnaczcionkaakapitu" style:family="text">
      <style:text-properties style:font-name="Verdana" fo:font-size="10pt" style:font-size-asian="10pt" style:font-size-complex="10pt"/>
    </style:style>
    <style:style style:name="T2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5" style:parent-style-name="Domyślnaczcionkaakapitu" style:family="text">
      <style:text-properties style:font-name="Verdana" fo:font-size="10pt" style:font-size-asian="10pt" style:font-size-complex="10pt"/>
    </style:style>
    <style:style style:name="T2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7" style:parent-style-name="Domyślnaczcionkaakapitu" style:family="text">
      <style:text-properties style:font-name="Verdana" fo:font-size="10pt" style:font-size-asian="10pt" style:font-size-complex="10pt"/>
    </style:style>
    <style:style style:name="T2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9" style:parent-style-name="Domyślnaczcionkaakapitu" style:family="text">
      <style:text-properties style:font-name="Verdana" fo:font-size="10pt" style:font-size-asian="10pt" style:font-size-complex="10pt"/>
    </style:style>
    <style:style style:name="T2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1" style:parent-style-name="Domyślnaczcionkaakapitu" style:family="text">
      <style:text-properties style:font-name="Verdana" fo:font-size="10pt" style:font-size-asian="10pt" style:font-size-complex="10pt"/>
    </style:style>
    <style:style style:name="T2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3" style:parent-style-name="Domyślnaczcionkaakapitu" style:family="text">
      <style:text-properties style:font-name="Verdana" fo:font-size="10pt" style:font-size-asian="10pt" style:font-size-complex="10pt"/>
    </style:style>
    <style:style style:name="P2744" style:parent-style-name="Normalny" style:family="paragraph">
      <style:paragraph-properties fo:margin-left="-0.0833in">
        <style:tab-stops/>
      </style:paragraph-properties>
    </style:style>
    <style:style style:name="T2745" style:parent-style-name="Domyślnaczcionkaakapitu" style:family="text">
      <style:text-properties style:font-name="Verdana" fo:font-size="10pt" style:font-size-asian="10pt" style:font-size-complex="10pt"/>
    </style:style>
    <style:style style:name="T2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7" style:parent-style-name="Domyślnaczcionkaakapitu" style:family="text">
      <style:text-properties style:font-name="Verdana" fo:font-size="10pt" style:font-size-asian="10pt" style:font-size-complex="10pt"/>
    </style:style>
    <style:style style:name="T2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749" style:parent-style-name="Normalny" style:family="paragraph">
      <style:paragraph-properties fo:margin-left="-0.0833in">
        <style:tab-stops/>
      </style:paragraph-properties>
    </style:style>
    <style:style style:name="T2750" style:parent-style-name="Domyślnaczcionkaakapitu" style:family="text">
      <style:text-properties style:font-name="Verdana" fo:font-size="10pt" style:font-size-asian="10pt" style:font-size-complex="10pt"/>
    </style:style>
    <style:style style:name="T2751" style:parent-style-name="Domyślnaczcionkaakapitu" style:family="text">
      <style:text-properties style:font-name="Verdana" fo:font-size="10pt" style:font-size-asian="10pt" style:font-size-complex="10pt"/>
    </style:style>
    <style:style style:name="T2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3" style:parent-style-name="Domyślnaczcionkaakapitu" style:family="text">
      <style:text-properties style:font-name="Verdana" fo:font-size="10pt" style:font-size-asian="10pt" style:font-size-complex="10pt"/>
    </style:style>
    <style:style style:name="T27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5" style:parent-style-name="Domyślnaczcionkaakapitu" style:family="text">
      <style:text-properties style:font-name="Verdana" fo:font-size="10pt" style:font-size-asian="10pt" style:font-size-complex="10pt"/>
    </style:style>
    <style:style style:name="T2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7" style:parent-style-name="Domyślnaczcionkaakapitu" style:family="text">
      <style:text-properties style:font-name="Verdana" fo:font-size="10pt" style:font-size-asian="10pt" style:font-size-complex="10pt"/>
    </style:style>
    <style:style style:name="P2758" style:parent-style-name="Normalny" style:family="paragraph">
      <style:paragraph-properties fo:margin-left="-0.0833in">
        <style:tab-stops/>
      </style:paragraph-properties>
    </style:style>
    <style:style style:name="T2759" style:parent-style-name="Domyślnaczcionkaakapitu" style:family="text">
      <style:text-properties style:font-name="Verdana" fo:font-size="10pt" style:font-size-asian="10pt" style:font-size-complex="10pt"/>
    </style:style>
    <style:style style:name="T27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1" style:parent-style-name="Domyślnaczcionkaakapitu" style:family="text">
      <style:text-properties style:font-name="Verdana" fo:font-size="10pt" style:font-size-asian="10pt" style:font-size-complex="10pt"/>
    </style:style>
    <style:style style:name="P2762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763" style:parent-style-name="Normalny" style:family="paragraph">
      <style:paragraph-properties fo:margin-left="-0.0833in">
        <style:tab-stops/>
      </style:paragraph-properties>
    </style:style>
    <style:style style:name="T2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771" style:parent-style-name="Normalny" style:family="paragraph">
      <style:paragraph-properties fo:margin-left="-0.0833in">
        <style:tab-stops/>
      </style:paragraph-properties>
    </style:style>
    <style:style style:name="T2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79" style:parent-style-name="Normalny" style:family="paragraph">
      <style:paragraph-properties fo:margin-left="-0.0833in">
        <style:tab-stops/>
      </style:paragraph-properties>
    </style:style>
    <style:style style:name="T2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81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782" style:parent-style-name="Normalny" style:family="paragraph">
      <style:paragraph-properties fo:margin-left="-0.0833in">
        <style:tab-stops/>
      </style:paragraph-properties>
    </style:style>
    <style:style style:name="T2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93" style:parent-style-name="Normalny" style:family="paragraph">
      <style:paragraph-properties fo:margin-left="-0.0833in">
        <style:tab-stops/>
      </style:paragraph-properties>
    </style:style>
    <style:style style:name="T2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5" style:parent-style-name="Domyślnaczcionkaakapitu" style:family="text">
      <style:text-properties style:font-name="Verdana" fo:font-size="10pt" style:font-size-asian="10pt" style:font-size-complex="10pt"/>
    </style:style>
    <style:style style:name="T2796" style:parent-style-name="Domyślnaczcionkaakapitu" style:family="text">
      <style:text-properties style:font-name="Verdana" fo:font-size="10pt" style:font-size-asian="10pt" style:font-size-complex="10pt"/>
    </style:style>
    <style:style style:name="T27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8" style:parent-style-name="Domyślnaczcionkaakapitu" style:family="text">
      <style:text-properties style:font-name="Verdana" fo:font-size="10pt" style:font-size-asian="10pt" style:font-size-complex="10pt"/>
    </style:style>
    <style:style style:name="T27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800" style:parent-style-name="Normalny" style:family="paragraph">
      <style:paragraph-properties fo:margin-left="-0.0833in">
        <style:tab-stops/>
      </style:paragraph-properties>
    </style:style>
    <style:style style:name="T28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813" style:parent-style-name="Normalny" style:family="paragraph">
      <style:paragraph-properties fo:margin-left="-0.0833in">
        <style:tab-stops/>
      </style:paragraph-properties>
    </style:style>
    <style:style style:name="T2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26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827" style:parent-style-name="Normalny" style:family="paragraph">
      <style:paragraph-properties fo:margin-left="-0.0833in">
        <style:tab-stops/>
      </style:paragraph-properties>
    </style:style>
    <style:style style:name="T28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29" style:parent-style-name="Normalny" style:family="paragraph">
      <style:paragraph-properties fo:margin-left="-0.0833in">
        <style:tab-stops/>
      </style:paragraph-properties>
    </style:style>
    <style:style style:name="T28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34" style:parent-style-name="Normalny" style:family="paragraph">
      <style:paragraph-properties fo:margin-left="-0.0833in">
        <style:tab-stops/>
      </style:paragraph-properties>
    </style:style>
    <style:style style:name="T2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839" style:parent-style-name="Normalny" style:family="paragraph">
      <style:paragraph-properties fo:margin-left="-0.0833in">
        <style:tab-stops/>
      </style:paragraph-properties>
    </style:style>
    <style:style style:name="T2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852" style:parent-style-name="Normalny" style:family="paragraph">
      <style:paragraph-properties fo:margin-left="-0.0833in">
        <style:tab-stops/>
      </style:paragraph-properties>
    </style:style>
    <style:style style:name="T2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fo:font-size="10pt" style:font-size-asian="10pt" style:font-size-complex="10pt"/>
    </style:style>
    <style:style style:name="T28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6" style:parent-style-name="Domyślnaczcionkaakapitu" style:family="text">
      <style:text-properties style:font-name="Verdana" fo:font-size="10pt" style:font-size-asian="10pt" style:font-size-complex="10pt"/>
    </style:style>
    <style:style style:name="T2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8" style:parent-style-name="Domyślnaczcionkaakapitu" style:family="text">
      <style:text-properties style:font-name="Verdana" fo:font-size="10pt" style:font-size-asian="10pt" style:font-size-complex="10pt"/>
    </style:style>
    <style:style style:name="T28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0" style:parent-style-name="Domyślnaczcionkaakapitu" style:family="text">
      <style:text-properties style:font-name="Verdana" fo:font-size="10pt" style:font-size-asian="10pt" style:font-size-complex="10pt"/>
    </style:style>
    <style:style style:name="T28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2" style:parent-style-name="Domyślnaczcionkaakapitu" style:family="text">
      <style:text-properties style:font-name="Verdana" fo:font-size="10pt" style:font-size-asian="10pt" style:font-size-complex="10pt"/>
    </style:style>
    <style:style style:name="T28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4" style:parent-style-name="Domyślnaczcionkaakapitu" style:family="text">
      <style:text-properties style:font-name="Verdana" fo:font-size="10pt" style:font-size-asian="10pt" style:font-size-complex="10pt"/>
    </style:style>
    <style:style style:name="T28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66" style:parent-style-name="Domyślnaczcionkaakapitu" style:family="text">
      <style:text-properties style:font-name="Verdana" fo:font-size="10pt" style:font-size-asian="10pt" style:font-size-complex="10pt"/>
    </style:style>
    <style:style style:name="P2867" style:parent-style-name="Normalny" style:family="paragraph">
      <style:paragraph-properties fo:margin-left="-0.0833in">
        <style:tab-stops/>
      </style:paragraph-properties>
    </style:style>
    <style:style style:name="T2868" style:parent-style-name="Domyślnaczcionkaakapitu" style:family="text">
      <style:text-properties style:font-name="Verdana" fo:font-size="10pt" style:font-size-asian="10pt" style:font-size-complex="10pt"/>
    </style:style>
    <style:style style:name="T2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877" style:parent-style-name="Normalny" style:family="paragraph">
      <style:paragraph-properties fo:margin-left="-0.0833in">
        <style:tab-stops/>
      </style:paragraph-properties>
    </style:style>
    <style:style style:name="T2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890" style:parent-style-name="Normalny" style:family="paragraph">
      <style:paragraph-properties fo:margin-left="-0.0833in">
        <style:tab-stops/>
      </style:paragraph-properties>
    </style:style>
    <style:style style:name="T2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97" style:parent-style-name="Normalny" style:family="paragraph">
      <style:paragraph-properties fo:margin-left="-0.0833in">
        <style:tab-stops/>
      </style:paragraph-properties>
    </style:style>
    <style:style style:name="T2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907" style:parent-style-name="Normalny" style:family="paragraph">
      <style:paragraph-properties fo:margin-left="-0.0833in">
        <style:tab-stops/>
      </style:paragraph-properties>
    </style:style>
    <style:style style:name="T2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fo:font-size="10pt" style:font-size-asian="10pt" style:font-size-complex="10pt"/>
    </style:style>
    <style:style style:name="T29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1" style:parent-style-name="Domyślnaczcionkaakapitu" style:family="text">
      <style:text-properties style:font-name="Verdana" fo:font-size="10pt" style:font-size-asian="10pt" style:font-size-complex="10pt"/>
    </style:style>
    <style:style style:name="T29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3" style:parent-style-name="Domyślnaczcionkaakapitu" style:family="text">
      <style:text-properties style:font-name="Verdana" fo:font-size="10pt" style:font-size-asian="10pt" style:font-size-complex="10pt"/>
    </style:style>
    <style:style style:name="T29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5" style:parent-style-name="Domyślnaczcionkaakapitu" style:family="text">
      <style:text-properties style:font-name="Verdana" fo:font-size="10pt" style:font-size-asian="10pt" style:font-size-complex="10pt"/>
    </style:style>
    <style:style style:name="T29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7" style:parent-style-name="Domyślnaczcionkaakapitu" style:family="text">
      <style:text-properties style:font-name="Verdana" fo:font-size="10pt" style:font-size-asian="10pt" style:font-size-complex="10pt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9" style:parent-style-name="Domyślnaczcionkaakapitu" style:family="text">
      <style:text-properties style:font-name="Verdana" fo:font-size="10pt" style:font-size-asian="10pt" style:font-size-complex="10pt"/>
    </style:style>
    <style:style style:name="T29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1" style:parent-style-name="Domyślnaczcionkaakapitu" style:family="text">
      <style:text-properties style:font-name="Verdana" fo:font-size="10pt" style:font-size-asian="10pt" style:font-size-complex="10pt"/>
    </style:style>
    <style:style style:name="T29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923" style:parent-style-name="Normalny" style:family="paragraph">
      <style:paragraph-properties fo:margin-left="-0.0833in">
        <style:tab-stops/>
      </style:paragraph-properties>
    </style:style>
    <style:style style:name="T2924" style:parent-style-name="Domyślnaczcionkaakapitu" style:family="text">
      <style:text-properties style:font-name="Verdana" fo:font-size="10pt" style:font-size-asian="10pt" style:font-size-complex="10pt"/>
    </style:style>
    <style:style style:name="T29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26" style:parent-style-name="Domyślnaczcionkaakapitu" style:family="text">
      <style:text-properties style:font-name="Verdana" fo:font-size="10pt" style:font-size-asian="10pt" style:font-size-complex="10pt"/>
    </style:style>
    <style:style style:name="T29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928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929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930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2931" style:parent-style-name="Normalny" style:family="paragraph">
      <style:text-properties style:font-name="Verdana" fo:font-size="10pt" style:font-size-asian="10pt" style:font-size-complex="10pt"/>
    </style:style>
    <style:style style:name="P2932" style:parent-style-name="Normalny" style:family="paragraph">
      <style:text-properties style:font-name="Verdana" fo:font-size="10pt" style:font-size-asian="10pt" style:font-size-complex="10pt"/>
    </style:style>
    <style:style style:name="T2933" style:parent-style-name="Domyślnaczcionkaakapitu" style:family="text">
      <style:text-properties style:font-name="Verdana" fo:font-size="10pt" style:font-size-asian="10pt" style:font-size-complex="10pt"/>
    </style:style>
    <style:style style:name="T2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35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936" style:parent-style-name="Normalny" style:family="paragraph">
      <style:paragraph-properties fo:margin-left="-0.0833in">
        <style:tab-stops/>
      </style:paragraph-properties>
    </style:style>
    <style:style style:name="T2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9" style:parent-style-name="Domyślnaczcionkaakapitu" style:family="text">
      <style:text-properties style:font-name="Verdana" fo:font-size="10pt" style:font-size-asian="10pt" style:font-size-complex="10pt"/>
    </style:style>
    <style:style style:name="P2940" style:parent-style-name="Normalny" style:family="paragraph">
      <style:paragraph-properties fo:margin-left="-0.0833in">
        <style:tab-stops/>
      </style:paragraph-properties>
    </style:style>
    <style:style style:name="T2941" style:parent-style-name="Domyślnaczcionkaakapitu" style:family="text">
      <style:text-properties style:font-name="Verdana" fo:font-size="10pt" style:font-size-asian="10pt" style:font-size-complex="10pt"/>
    </style:style>
    <style:style style:name="T2942" style:parent-style-name="Domyślnaczcionkaakapitu" style:family="text">
      <style:text-properties style:font-name="Verdana" fo:font-size="10pt" style:font-size-asian="10pt" style:font-size-complex="10pt"/>
    </style:style>
    <style:style style:name="P2943" style:parent-style-name="Normalny" style:family="paragraph">
      <style:paragraph-properties fo:margin-left="-0.0833in">
        <style:tab-stops/>
      </style:paragraph-properties>
    </style:style>
    <style:style style:name="T2944" style:parent-style-name="Domyślnaczcionkaakapitu" style:family="text">
      <style:text-properties style:font-name="Verdana" fo:font-size="10pt" style:font-size-asian="10pt" style:font-size-complex="10pt"/>
    </style:style>
    <style:style style:name="T2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46" style:parent-style-name="Normalny" style:family="paragraph">
      <style:paragraph-properties fo:margin-left="-0.0833in">
        <style:tab-stops/>
      </style:paragraph-properties>
    </style:style>
    <style:style style:name="T2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954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955" style:parent-style-name="Normalny" style:family="paragraph">
      <style:paragraph-properties fo:margin-left="-0.0833in">
        <style:tab-stops/>
      </style:paragraph-properties>
    </style:style>
    <style:style style:name="T2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63" style:parent-style-name="Normalny" style:family="paragraph">
      <style:paragraph-properties fo:margin-left="-0.0833in">
        <style:tab-stops/>
      </style:paragraph-properties>
    </style:style>
    <style:style style:name="T2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5" style:parent-style-name="Domyślnaczcionkaakapitu" style:family="text">
      <style:text-properties style:font-name="Verdana" fo:font-size="10pt" style:font-size-asian="10pt" style:font-size-complex="10pt"/>
    </style:style>
    <style:style style:name="P2966" style:parent-style-name="Normalny" style:family="paragraph">
      <style:paragraph-properties fo:margin-left="-0.0833in">
        <style:tab-stops/>
      </style:paragraph-properties>
    </style:style>
    <style:style style:name="T2967" style:parent-style-name="Domyślnaczcionkaakapitu" style:family="text">
      <style:text-properties style:font-name="Verdana" fo:font-size="10pt" style:font-size-asian="10pt" style:font-size-complex="10pt"/>
    </style:style>
    <style:style style:name="T2968" style:parent-style-name="Domyślnaczcionkaakapitu" style:family="text">
      <style:text-properties style:font-name="Verdana" fo:font-size="10pt" style:font-size-asian="10pt" style:font-size-complex="10pt"/>
    </style:style>
    <style:style style:name="T2969" style:parent-style-name="Domyślnaczcionkaakapitu" style:family="text">
      <style:text-properties style:font-name="Verdana" fo:font-size="10pt" style:font-size-asian="10pt" style:font-size-complex="10pt"/>
    </style:style>
    <style:style style:name="P2970" style:parent-style-name="Normalny" style:family="paragraph">
      <style:paragraph-properties fo:margin-left="-0.0833in">
        <style:tab-stops/>
      </style:paragraph-properties>
    </style:style>
    <style:style style:name="T2971" style:parent-style-name="Domyślnaczcionkaakapitu" style:family="text">
      <style:text-properties style:font-name="Verdana" fo:font-size="10pt" style:font-size-asian="10pt" style:font-size-complex="10pt"/>
    </style:style>
    <style:style style:name="T29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3" style:parent-style-name="Domyślnaczcionkaakapitu" style:family="text">
      <style:text-properties style:font-name="Verdana" fo:font-size="10pt" style:font-size-asian="10pt" style:font-size-complex="10pt"/>
    </style:style>
    <style:style style:name="T29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5" style:parent-style-name="Domyślnaczcionkaakapitu" style:family="text">
      <style:text-properties style:font-name="Verdana" fo:font-size="10pt" style:font-size-asian="10pt" style:font-size-complex="10pt"/>
    </style:style>
    <style:style style:name="T29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7" style:parent-style-name="Domyślnaczcionkaakapitu" style:family="text">
      <style:text-properties style:font-name="Verdana" fo:font-size="10pt" style:font-size-asian="10pt" style:font-size-complex="10pt"/>
    </style:style>
    <style:style style:name="T29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79" style:parent-style-name="Domyślnaczcionkaakapitu" style:family="text">
      <style:text-properties style:font-name="Verdana" fo:font-size="10pt" style:font-size-asian="10pt" style:font-size-complex="10pt"/>
    </style:style>
    <style:style style:name="T29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981" style:parent-style-name="Normalny" style:family="paragraph">
      <style:paragraph-properties fo:margin-left="-0.0833in">
        <style:tab-stops/>
      </style:paragraph-properties>
    </style:style>
    <style:style style:name="T29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996" style:parent-style-name="Normalny" style:family="paragraph">
      <style:paragraph-properties fo:margin-left="-0.0833in">
        <style:tab-stops/>
      </style:paragraph-properties>
    </style:style>
    <style:style style:name="T2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03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3004" style:parent-style-name="Normalny" style:family="paragraph">
      <style:paragraph-properties fo:margin-left="-0.0833in">
        <style:tab-stops/>
      </style:paragraph-properties>
    </style:style>
    <style:style style:name="T3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9" style:parent-style-name="Domyślnaczcionkaakapitu" style:family="text">
      <style:text-properties style:font-name="Verdana" fo:font-size="10pt" style:font-size-asian="10pt" style:font-size-complex="10pt"/>
    </style:style>
    <style:style style:name="T30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1" style:parent-style-name="Domyślnaczcionkaakapitu" style:family="text">
      <style:text-properties style:font-name="Verdana" fo:font-size="10pt" style:font-size-asian="10pt" style:font-size-complex="10pt"/>
    </style:style>
    <style:style style:name="T30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3" style:parent-style-name="Domyślnaczcionkaakapitu" style:family="text">
      <style:text-properties style:font-name="Verdana" fo:font-size="10pt" style:font-size-asian="10pt" style:font-size-complex="10pt"/>
    </style:style>
    <style:style style:name="T30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5" style:parent-style-name="Domyślnaczcionkaakapitu" style:family="text">
      <style:text-properties style:font-name="Verdana" fo:font-size="10pt" style:font-size-asian="10pt" style:font-size-complex="10pt"/>
    </style:style>
    <style:style style:name="T3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22" style:parent-style-name="Normalny" style:family="paragraph">
      <style:paragraph-properties fo:margin-left="-0.0833in">
        <style:tab-stops/>
      </style:paragraph-properties>
    </style:style>
    <style:style style:name="T3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027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28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29" style:parent-style-name="Normalny" style:family="paragraph">
      <style:paragraph-properties fo:margin-left="-0.0833in">
        <style:tab-stops/>
      </style:paragraph-properties>
    </style:style>
    <style:style style:name="T3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1" style:parent-style-name="Domyślnaczcionkaakapitu" style:family="text">
      <style:text-properties style:font-name="Verdana" fo:font-size="10pt" style:font-size-asian="10pt" style:font-size-complex="10pt"/>
    </style:style>
    <style:style style:name="P3032" style:parent-style-name="Normalny" style:family="paragraph">
      <style:paragraph-properties fo:margin-left="-0.0833in">
        <style:tab-stops/>
      </style:paragraph-properties>
    </style:style>
    <style:style style:name="T3033" style:parent-style-name="Domyślnaczcionkaakapitu" style:family="text">
      <style:text-properties style:font-name="Verdana" fo:font-size="10pt" style:font-size-asian="10pt" style:font-size-complex="10pt"/>
    </style:style>
    <style:style style:name="T3034" style:parent-style-name="Domyślnaczcionkaakapitu" style:family="text">
      <style:text-properties style:font-name="Verdana" fo:font-size="10pt" style:font-size-asian="10pt" style:font-size-complex="10pt"/>
    </style:style>
    <style:style style:name="P3035" style:parent-style-name="Normalny" style:family="paragraph">
      <style:paragraph-properties fo:margin-left="-0.0833in">
        <style:tab-stops/>
      </style:paragraph-properties>
    </style:style>
    <style:style style:name="T3036" style:parent-style-name="Domyślnaczcionkaakapitu" style:family="text">
      <style:text-properties style:font-name="Verdana" fo:font-size="10pt" style:font-size-asian="10pt" style:font-size-complex="10pt"/>
    </style:style>
    <style:style style:name="T30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8" style:parent-style-name="Domyślnaczcionkaakapitu" style:family="text">
      <style:text-properties style:font-name="Verdana" fo:font-size="10pt" style:font-size-asian="10pt" style:font-size-complex="10pt"/>
    </style:style>
    <style:style style:name="T3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0" style:parent-style-name="Domyślnaczcionkaakapitu" style:family="text">
      <style:text-properties style:font-name="Verdana" fo:font-size="10pt" style:font-size-asian="10pt" style:font-size-complex="10pt"/>
    </style:style>
    <style:style style:name="T30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2" style:parent-style-name="Domyślnaczcionkaakapitu" style:family="text">
      <style:text-properties style:font-name="Verdana" fo:font-size="10pt" style:font-size-asian="10pt" style:font-size-complex="10pt"/>
    </style:style>
    <style:style style:name="T3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4" style:parent-style-name="Domyślnaczcionkaakapitu" style:family="text">
      <style:text-properties style:font-name="Verdana" fo:font-size="10pt" style:font-size-asian="10pt" style:font-size-complex="10pt"/>
    </style:style>
    <style:style style:name="T3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46" style:parent-style-name="Normalny" style:family="paragraph">
      <style:paragraph-properties fo:margin-left="-0.0833in">
        <style:tab-stops/>
      </style:paragraph-properties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9" style:parent-style-name="Domyślnaczcionkaakapitu" style:family="text">
      <style:text-properties style:font-name="Verdana" fo:font-size="10pt" style:font-size-asian="10pt" style:font-size-complex="10pt"/>
    </style:style>
    <style:style style:name="T30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1" style:parent-style-name="Domyślnaczcionkaakapitu" style:family="text">
      <style:text-properties style:font-name="Verdana" fo:font-size="10pt" style:font-size-asian="10pt" style:font-size-complex="10pt"/>
    </style:style>
    <style:style style:name="T30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3" style:parent-style-name="Domyślnaczcionkaakapitu" style:family="text">
      <style:text-properties style:font-name="Verdana" fo:font-size="10pt" style:font-size-asian="10pt" style:font-size-complex="10pt"/>
    </style:style>
    <style:style style:name="T30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5" style:parent-style-name="Domyślnaczcionkaakapitu" style:family="text">
      <style:text-properties style:font-name="Verdana" fo:font-size="10pt" style:font-size-asian="10pt" style:font-size-complex="10pt"/>
    </style:style>
    <style:style style:name="T30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7" style:parent-style-name="Domyślnaczcionkaakapitu" style:family="text">
      <style:text-properties style:font-name="Verdana" fo:font-size="10pt" style:font-size-asian="10pt" style:font-size-complex="10pt"/>
    </style:style>
    <style:style style:name="T30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59" style:parent-style-name="Normalny" style:family="paragraph">
      <style:paragraph-properties fo:margin-left="-0.0833in">
        <style:tab-stops/>
      </style:paragraph-properties>
    </style:style>
    <style:style style:name="T3060" style:parent-style-name="Domyślnaczcionkaakapitu" style:family="text">
      <style:text-properties style:font-name="Verdana" fo:font-size="10pt" style:font-size-asian="10pt" style:font-size-complex="10pt"/>
    </style:style>
    <style:style style:name="T30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62" style:parent-style-name="Domyślnaczcionkaakapitu" style:family="text">
      <style:text-properties style:font-name="Verdana" fo:font-size="10pt" style:font-size-asian="10pt" style:font-size-complex="10pt"/>
    </style:style>
    <style:style style:name="P3063" style:parent-style-name="Normalny" style:family="paragraph">
      <style:paragraph-properties fo:margin-left="-0.0833in">
        <style:tab-stops/>
      </style:paragraph-properties>
    </style:style>
    <style:style style:name="T3064" style:parent-style-name="Domyślnaczcionkaakapitu" style:family="text">
      <style:text-properties style:font-name="Verdana" fo:font-size="10pt" style:font-size-asian="10pt" style:font-size-complex="10pt"/>
    </style:style>
    <style:style style:name="T3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66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67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68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69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70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071" style:parent-style-name="Normalny" style:family="paragraph">
      <style:paragraph-properties fo:margin-left="-0.0833in">
        <style:tab-stops/>
      </style:paragraph-properties>
    </style:style>
    <style:style style:name="T3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076" style:parent-style-name="Normalny" style:family="paragraph">
      <style:paragraph-properties fo:margin-left="-0.0833in">
        <style:tab-stops/>
      </style:paragraph-properties>
    </style:style>
    <style:style style:name="T3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fo:font-size="10pt" style:font-size-asian="10pt" style:font-size-complex="10pt"/>
    </style:style>
    <style:style style:name="T30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0" style:parent-style-name="Domyślnaczcionkaakapitu" style:family="text">
      <style:text-properties style:font-name="Verdana" fo:font-size="10pt" style:font-size-asian="10pt" style:font-size-complex="10pt"/>
    </style:style>
    <style:style style:name="T3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2" style:parent-style-name="Domyślnaczcionkaakapitu" style:family="text">
      <style:text-properties style:font-name="Verdana" fo:font-size="10pt" style:font-size-asian="10pt" style:font-size-complex="10pt"/>
    </style:style>
    <style:style style:name="P3083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/>
    </style:style>
    <style:style style:name="P3084" style:parent-style-name="Normalny" style:family="paragraph">
      <style:paragraph-properties fo:margin-left="-0.0833in">
        <style:tab-stops/>
      </style:paragraph-properties>
    </style:style>
    <style:style style:name="T3085" style:parent-style-name="Domyślnaczcionkaakapitu" style:family="text">
      <style:text-properties style:font-name="Verdana" fo:font-size="10pt" style:font-size-asian="10pt" style:font-size-complex="10pt"/>
    </style:style>
    <style:style style:name="T30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87" style:parent-style-name="Normalny" style:family="paragraph">
      <style:paragraph-properties fo:margin-left="-0.0833in">
        <style:tab-stops/>
      </style:paragraph-properties>
    </style:style>
    <style:style style:name="T3088" style:parent-style-name="Domyślnaczcionkaakapitu" style:family="text">
      <style:text-properties style:font-name="Verdana" fo:font-size="10pt" style:font-size-asian="10pt" style:font-size-complex="10pt"/>
    </style:style>
    <style:style style:name="T30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0" style:parent-style-name="Domyślnaczcionkaakapitu" style:family="text">
      <style:text-properties style:font-name="Verdana" fo:font-size="10pt" style:font-size-asian="10pt" style:font-size-complex="10pt"/>
    </style:style>
    <style:style style:name="T30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2" style:parent-style-name="Domyślnaczcionkaakapitu" style:family="text">
      <style:text-properties style:font-name="Verdana" fo:font-size="10pt" style:font-size-asian="10pt" style:font-size-complex="10pt"/>
    </style:style>
    <style:style style:name="T3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4" style:parent-style-name="Domyślnaczcionkaakapitu" style:family="text">
      <style:text-properties style:font-name="Verdana" fo:font-size="10pt" style:font-size-asian="10pt" style:font-size-complex="10pt"/>
    </style:style>
    <style:style style:name="T30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6" style:parent-style-name="Domyślnaczcionkaakapitu" style:family="text">
      <style:text-properties style:font-name="Verdana" fo:font-size="10pt" style:font-size-asian="10pt" style:font-size-complex="10pt"/>
    </style:style>
    <style:style style:name="T30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98" style:parent-style-name="Normalny" style:family="paragraph">
      <style:paragraph-properties fo:margin-left="-0.0833in">
        <style:tab-stops/>
      </style:paragraph-properties>
    </style:style>
    <style:style style:name="T3099" style:parent-style-name="Domyślnaczcionkaakapitu" style:family="text">
      <style:text-properties style:font-name="Verdana" fo:font-size="10pt" style:font-size-asian="10pt" style:font-size-complex="10pt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1" style:parent-style-name="Domyślnaczcionkaakapitu" style:family="text">
      <style:text-properties style:font-name="Verdana" fo:font-size="10pt" style:font-size-asian="10pt" style:font-size-complex="10pt"/>
    </style:style>
    <style:style style:name="P3102" style:parent-style-name="Normalny" style:family="paragraph">
      <style:paragraph-properties fo:margin-left="-0.0833in">
        <style:tab-stops/>
      </style:paragraph-properties>
    </style:style>
    <style:style style:name="T3103" style:parent-style-name="Domyślnaczcionkaakapitu" style:family="text">
      <style:text-properties style:font-name="Verdana" fo:font-size="10pt" style:font-size-asian="10pt" style:font-size-complex="10pt"/>
    </style:style>
    <style:style style:name="T3104" style:parent-style-name="Domyślnaczcionkaakapitu" style:family="text">
      <style:text-properties style:font-name="Verdana" fo:font-size="10pt" style:font-size-asian="10pt" style:font-size-complex="10pt"/>
    </style:style>
    <style:style style:name="T31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6" style:parent-style-name="Domyślnaczcionkaakapitu" style:family="text">
      <style:text-properties style:font-name="Verdana" fo:font-size="10pt" style:font-size-asian="10pt" style:font-size-complex="10pt"/>
    </style:style>
    <style:style style:name="P3107" style:parent-style-name="Normalny" style:family="paragraph">
      <style:paragraph-properties fo:margin-left="-0.0833in">
        <style:tab-stops/>
      </style:paragraph-properties>
    </style:style>
    <style:style style:name="T3108" style:parent-style-name="Domyślnaczcionkaakapitu" style:family="text">
      <style:text-properties style:font-name="Verdana" fo:font-size="10pt" style:font-size-asian="10pt" style:font-size-complex="10pt"/>
    </style:style>
    <style:style style:name="T31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0" style:parent-style-name="Domyślnaczcionkaakapitu" style:family="text">
      <style:text-properties style:font-name="Verdana" fo:font-size="10pt" style:font-size-asian="10pt" style:font-size-complex="10pt"/>
    </style:style>
    <style:style style:name="T31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2" style:parent-style-name="Domyślnaczcionkaakapitu" style:family="text">
      <style:text-properties style:font-name="Verdana" fo:font-size="10pt" style:font-size-asian="10pt" style:font-size-complex="10pt"/>
    </style:style>
    <style:style style:name="T3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114" style:parent-style-name="Normalny" style:family="paragraph">
      <style:paragraph-properties fo:margin-left="-0.0833in">
        <style:tab-stops/>
      </style:paragraph-properties>
    </style:style>
    <style:style style:name="T3115" style:parent-style-name="Domyślnaczcionkaakapitu" style:family="text">
      <style:text-properties style:font-name="Verdana" fo:font-size="10pt" style:font-size-asian="10pt" style:font-size-complex="10pt"/>
    </style:style>
    <style:style style:name="T31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7" style:parent-style-name="Domyślnaczcionkaakapitu" style:family="text">
      <style:text-properties style:font-name="Verdana" fo:font-size="10pt" style:font-size-asian="10pt" style:font-size-complex="10pt"/>
    </style:style>
    <style:style style:name="T3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9" style:parent-style-name="Domyślnaczcionkaakapitu" style:family="text">
      <style:text-properties style:font-name="Verdana" fo:font-size="10pt" style:font-size-asian="10pt" style:font-size-complex="10pt"/>
    </style:style>
    <style:style style:name="T31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121" style:parent-style-name="Normalny" style:family="paragraph">
      <style:paragraph-properties fo:margin-left="-0.0833in">
        <style:tab-stops/>
      </style:paragraph-properties>
    </style:style>
    <style:style style:name="T3122" style:parent-style-name="Domyślnaczcionkaakapitu" style:family="text">
      <style:text-properties style:font-name="Verdana" fo:font-size="10pt" style:font-size-asian="10pt" style:font-size-complex="10pt"/>
    </style:style>
    <style:style style:name="T3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26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1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29" style:parent-style-name="Normalny" style:family="paragraph">
      <style:text-properties style:font-name="Verdana" fo:font-size="10pt" style:font-size-asian="10pt" style:font-size-complex="10pt"/>
    </style:style>
    <style:style style:name="P3130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131" style:parent-style-name="Normalny" style:family="paragraph">
      <style:paragraph-properties fo:margin-left="-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13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13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134" style:parent-style-name="Normalny" style:family="paragraph">
      <style:paragraph-properties fo:break-before="page"/>
      <style:text-properties style:font-name="Verdana" style:font-name-complex="Arial" fo:font-weight="bold" style:font-weight-asian="bold" fo:font-size="14pt" style:font-size-asian="14pt" style:font-size-complex="10pt" fo:language="en" fo:country="US" fo:hyphenate="true"/>
    </style:style>
    <style:style style:name="P3135" style:parent-style-name="Normalny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0pt" fo:language="en" fo:country="US"/>
    </style:style>
    <style:style style:name="P31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139" style:family="table-column">
      <style:table-column-properties style:column-width="0.593in"/>
    </style:style>
    <style:style style:name="TableColumn3140" style:family="table-column">
      <style:table-column-properties style:column-width="6.0972in"/>
    </style:style>
    <style:style style:name="Table3138" style:family="table">
      <style:table-properties style:width="6.6902in" fo:margin-left="0in" table:align="lef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ny" style:family="paragraph">
      <style:paragraph-properties fo:text-align="center"/>
    </style:style>
    <style:style style:name="T3144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fo:font-size="10pt" style:font-size-asian="10pt" style:font-size-complex="10pt"/>
    </style:style>
    <style:style style:name="T31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5" style:parent-style-name="Domyślnaczcionkaakapitu" style:family="text">
      <style:text-properties style:font-name="Verdana" fo:font-size="10pt" style:font-size-asian="10pt" style:font-size-complex="10pt"/>
    </style:style>
    <style:style style:name="T3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7" style:parent-style-name="Domyślnaczcionkaakapitu" style:family="text">
      <style:text-properties style:font-name="Verdana" fo:font-size="10pt" style:font-size-asian="10pt" style:font-size-complex="10pt"/>
    </style:style>
    <style:style style:name="T31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9" style:parent-style-name="Domyślnaczcionkaakapitu" style:family="text">
      <style:text-properties style:font-name="Verdana" fo:font-size="10pt" style:font-size-asian="10pt" style:font-size-complex="10pt"/>
    </style:style>
    <style:style style:name="T3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1" style:parent-style-name="Domyślnaczcionkaakapitu" style:family="text">
      <style:text-properties style:font-name="Verdana" fo:font-size="10pt" style:font-size-asian="10pt" style:font-size-complex="10pt"/>
    </style:style>
    <style:style style:name="T3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3" style:parent-style-name="Domyślnaczcionkaakapitu" style:family="text">
      <style:text-properties style:font-name="Verdana" fo:font-size="10pt" style:font-size-asian="10pt" style:font-size-complex="10pt"/>
    </style:style>
    <style:style style:name="T3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5" style:parent-style-name="Domyślnaczcionkaakapitu" style:family="text">
      <style:text-properties style:font-name="Verdana" fo:font-size="10pt" style:font-size-asian="10pt" style:font-size-complex="10pt"/>
    </style:style>
    <style:style style:name="T3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7" style:parent-style-name="Domyślnaczcionkaakapitu" style:family="text">
      <style:text-properties style:font-name="Verdana" fo:font-size="10pt" style:font-size-asian="10pt" style:font-size-complex="10pt"/>
    </style:style>
    <style:style style:name="T3168" style:parent-style-name="Domyślnaczcionkaakapitu" style:family="text">
      <style:text-properties style:font-name="Verdana" fo:font-size="10pt" style:font-size-asian="10pt" style:font-size-complex="10pt"/>
    </style:style>
    <style:style style:name="T31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0" style:parent-style-name="Domyślnaczcionkaakapitu" style:family="text">
      <style:text-properties style:font-name="Verdana" fo:font-size="10pt" style:font-size-asian="10pt" style:font-size-complex="10pt"/>
    </style:style>
    <style:style style:name="T31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2" style:parent-style-name="Domyślnaczcionkaakapitu" style:family="text">
      <style:text-properties style:font-name="Verdana" fo:font-size="10pt" style:font-size-asian="10pt" style:font-size-complex="10pt"/>
    </style:style>
    <style:style style:name="T31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4" style:parent-style-name="Domyślnaczcionkaakapitu" style:family="text">
      <style:text-properties style:font-name="Verdana" fo:font-size="10pt" style:font-size-asian="10pt" style:font-size-complex="10pt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6" style:parent-style-name="Domyślnaczcionkaakapitu" style:family="text">
      <style:text-properties style:font-name="Verdana" fo:font-size="10pt" style:font-size-asian="10pt" style:font-size-complex="10pt"/>
    </style:style>
    <style:style style:name="T31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8" style:parent-style-name="Domyślnaczcionkaakapitu" style:family="text">
      <style:text-properties style:font-name="Verdana" fo:font-size="10pt" style:font-size-asian="10pt" style:font-size-complex="10pt"/>
    </style:style>
    <style:style style:name="T3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1" style:parent-style-name="Domyślnaczcionkaakapitu" style:family="text">
      <style:text-properties style:font-name="Verdana" fo:font-size="10pt" style:font-size-asian="10pt" style:font-size-complex="10pt"/>
    </style:style>
    <style:style style:name="T32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3" style:parent-style-name="Domyślnaczcionkaakapitu" style:family="text">
      <style:text-properties style:font-name="Verdana" fo:font-size="10pt" style:font-size-asian="10pt" style:font-size-complex="10pt"/>
    </style:style>
    <style:style style:name="T32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5" style:parent-style-name="Domyślnaczcionkaakapitu" style:family="text">
      <style:text-properties style:font-name="Verdana" fo:font-size="10pt" style:font-size-asian="10pt" style:font-size-complex="10pt"/>
    </style:style>
    <style:style style:name="T3216" style:parent-style-name="Domyślnaczcionkaakapitu" style:family="text">
      <style:text-properties style:font-name="Verdana" fo:font-size="10pt" style:font-size-asian="10pt" style:font-size-complex="10pt"/>
    </style:style>
    <style:style style:name="T32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8" style:parent-style-name="Domyślnaczcionkaakapitu" style:family="text">
      <style:text-properties style:font-name="Verdana" fo:font-size="10pt" style:font-size-asian="10pt" style:font-size-complex="10pt"/>
    </style:style>
    <style:style style:name="T32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0" style:parent-style-name="Domyślnaczcionkaakapitu" style:family="text">
      <style:text-properties style:font-name="Verdana" fo:font-size="10pt" style:font-size-asian="10pt" style:font-size-complex="10pt"/>
    </style:style>
    <style:style style:name="T32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2" style:parent-style-name="Domyślnaczcionkaakapitu" style:family="text">
      <style:text-properties style:font-name="Verdana" fo:font-size="10pt" style:font-size-asian="10pt" style:font-size-complex="10pt"/>
    </style:style>
    <style:style style:name="T3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4" style:parent-style-name="Domyślnaczcionkaakapitu" style:family="text">
      <style:text-properties style:font-name="Verdana" fo:font-size="10pt" style:font-size-asian="10pt" style:font-size-complex="10pt"/>
    </style:style>
    <style:style style:name="T32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6" style:parent-style-name="Domyślnaczcionkaakapitu" style:family="text">
      <style:text-properties style:font-name="Verdana" fo:font-size="10pt" style:font-size-asian="10pt" style:font-size-complex="10pt"/>
    </style:style>
    <style:style style:name="T32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8" style:parent-style-name="Domyślnaczcionkaakapitu" style:family="text">
      <style:text-properties style:font-name="Verdana" fo:font-size="10pt" style:font-size-asian="10pt" style:font-size-complex="10pt"/>
    </style:style>
    <style:style style:name="T3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30" style:parent-style-name="Domyślnaczcionkaakapitu" style:family="text">
      <style:text-properties style:font-name="Verdana" fo:font-size="10pt" style:font-size-asian="10pt" style:font-size-complex="10pt"/>
    </style:style>
    <style:style style:name="T3231" style:parent-style-name="Domyślnaczcionkaakapitu" style:family="text">
      <style:text-properties style:font-name="Verdana" fo:font-size="10pt" style:font-size-asian="10pt" style:font-size-complex="10pt"/>
    </style:style>
    <style:style style:name="T32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33" style:parent-style-name="Domyślnaczcionkaakapitu" style:family="text">
      <style:text-properties style:font-name="Verdana" fo:font-size="10pt" style:font-size-asian="10pt" style:font-size-complex="10pt"/>
    </style:style>
    <style:style style:name="T32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35" style:parent-style-name="Domyślnaczcionkaakapitu" style:family="text">
      <style:text-properties style:font-name="Verdana" fo:font-size="10pt" style:font-size-asian="10pt" style:font-size-complex="10pt"/>
    </style:style>
    <style:style style:name="T32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37" style:parent-style-name="Domyślnaczcionkaakapitu" style:family="text">
      <style:text-properties style:font-name="Verdana" fo:font-size="10pt" style:font-size-asian="10pt" style:font-size-complex="10pt"/>
    </style:style>
    <style:style style:name="T32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39" style:parent-style-name="Domyślnaczcionkaakapitu" style:family="text">
      <style:text-properties style:font-name="Verdana" fo:font-size="10pt" style:font-size-asian="10pt" style:font-size-complex="10pt"/>
    </style:style>
    <style:style style:name="T32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1" style:parent-style-name="Domyślnaczcionkaakapitu" style:family="text">
      <style:text-properties style:font-name="Verdana" fo:font-size="10pt" style:font-size-asian="10pt" style:font-size-complex="10pt"/>
    </style:style>
    <style:style style:name="T32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3" style:parent-style-name="Domyślnaczcionkaakapitu" style:family="text">
      <style:text-properties style:font-name="Verdana" fo:font-size="10pt" style:font-size-asian="10pt" style:font-size-complex="10pt"/>
    </style:style>
    <style:style style:name="T32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5" style:parent-style-name="Domyślnaczcionkaakapitu" style:family="text">
      <style:text-properties style:font-name="Verdana" fo:font-size="10pt" style:font-size-asian="10pt" style:font-size-complex="10pt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9" style:parent-style-name="Domyślnaczcionkaakapitu" style:family="text">
      <style:text-properties style:font-name="Verdana" fo:font-size="10pt" style:font-size-asian="10pt" style:font-size-complex="10pt"/>
    </style:style>
    <style:style style:name="T32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1" style:parent-style-name="Domyślnaczcionkaakapitu" style:family="text">
      <style:text-properties style:font-name="Verdana" fo:font-size="10pt" style:font-size-asian="10pt" style:font-size-complex="10pt"/>
    </style:style>
    <style:style style:name="T32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3" style:parent-style-name="Domyślnaczcionkaakapitu" style:family="text">
      <style:text-properties style:font-name="Verdana" fo:font-size="10pt" style:font-size-asian="10pt" style:font-size-complex="10pt"/>
    </style:style>
    <style:style style:name="T3274" style:parent-style-name="Domyślnaczcionkaakapitu" style:family="text">
      <style:text-properties style:font-name="Verdana" fo:font-size="10pt" style:font-size-asian="10pt" style:font-size-complex="10pt"/>
    </style:style>
    <style:style style:name="T3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6" style:parent-style-name="Domyślnaczcionkaakapitu" style:family="text">
      <style:text-properties style:font-name="Verdana" fo:font-size="10pt" style:font-size-asian="10pt" style:font-size-complex="10pt"/>
    </style:style>
    <style:style style:name="T32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8" style:parent-style-name="Domyślnaczcionkaakapitu" style:family="text">
      <style:text-properties style:font-name="Verdana" fo:font-size="10pt" style:font-size-asian="10pt" style:font-size-complex="10pt"/>
    </style:style>
    <style:style style:name="T32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0" style:parent-style-name="Domyślnaczcionkaakapitu" style:family="text">
      <style:text-properties style:font-name="Verdana" fo:font-size="10pt" style:font-size-asian="10pt" style:font-size-complex="10pt"/>
    </style:style>
    <style:style style:name="T32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2" style:parent-style-name="Domyślnaczcionkaakapitu" style:family="text">
      <style:text-properties style:font-name="Verdana" fo:font-size="10pt" style:font-size-asian="10pt" style:font-size-complex="10pt"/>
    </style:style>
    <style:style style:name="T32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4" style:parent-style-name="Domyślnaczcionkaakapitu" style:family="text">
      <style:text-properties style:font-name="Verdana" fo:font-size="10pt" style:font-size-asian="10pt" style:font-size-complex="10pt"/>
    </style:style>
    <style:style style:name="T32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6" style:parent-style-name="Domyślnaczcionkaakapitu" style:family="text">
      <style:text-properties style:font-name="Verdana" fo:font-size="10pt" style:font-size-asian="10pt" style:font-size-complex="10pt"/>
    </style:style>
    <style:style style:name="T32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8" style:parent-style-name="Domyślnaczcionkaakapitu" style:family="text">
      <style:text-properties style:font-name="Verdana" fo:font-size="10pt" style:font-size-asian="10pt" style:font-size-complex="10pt"/>
    </style:style>
    <style:style style:name="T32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0" style:parent-style-name="Domyślnaczcionkaakapitu" style:family="text">
      <style:text-properties style:font-name="Verdana" fo:font-size="10pt" style:font-size-asian="10pt" style:font-size-complex="10pt"/>
    </style:style>
    <style:style style:name="T32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2" style:parent-style-name="Domyślnaczcionkaakapitu" style:family="text">
      <style:text-properties style:font-name="Verdana" fo:font-size="10pt" style:font-size-asian="10pt" style:font-size-complex="10pt"/>
    </style:style>
    <style:style style:name="T32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4" style:parent-style-name="Domyślnaczcionkaakapitu" style:family="text">
      <style:text-properties style:font-name="Verdana" fo:font-size="10pt" style:font-size-asian="10pt" style:font-size-complex="10pt"/>
    </style:style>
    <style:style style:name="P3295" style:parent-style-name="Normalny" style:family="paragraph">
      <style:text-properties style:font-name="Verdana" fo:font-size="10pt" style:font-size-asian="10pt" style:font-size-complex="10pt"/>
    </style:style>
    <style:style style:name="T3296" style:parent-style-name="Domyślnaczcionkaakapitu" style:family="text">
      <style:text-properties style:font-name="Verdana" fo:font-size="10pt" style:font-size-asian="10pt" style:font-size-complex="10pt"/>
    </style:style>
    <style:style style:name="T3297" style:parent-style-name="Domyślnaczcionkaakapitu" style:family="text">
      <style:text-properties style:font-name="Verdana" fo:font-size="10pt" style:font-size-asian="10pt" style:font-size-complex="10pt"/>
    </style:style>
    <style:style style:name="T32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9" style:parent-style-name="Domyślnaczcionkaakapitu" style:family="text">
      <style:text-properties style:font-name="Verdana" fo:font-size="10pt" style:font-size-asian="10pt" style:font-size-complex="10pt"/>
    </style:style>
    <style:style style:name="T33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1" style:parent-style-name="Domyślnaczcionkaakapitu" style:family="text">
      <style:text-properties style:font-name="Verdana" fo:font-size="10pt" style:font-size-asian="10pt" style:font-size-complex="10pt"/>
    </style:style>
    <style:style style:name="T33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3" style:parent-style-name="Domyślnaczcionkaakapitu" style:family="text">
      <style:text-properties style:font-name="Verdana" fo:font-size="10pt" style:font-size-asian="10pt" style:font-size-complex="10pt"/>
    </style:style>
    <style:style style:name="T33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5" style:parent-style-name="Domyślnaczcionkaakapitu" style:family="text">
      <style:text-properties style:font-name="Verdana" fo:font-size="10pt" style:font-size-asian="10pt" style:font-size-complex="10pt"/>
    </style:style>
    <style:style style:name="T33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7" style:parent-style-name="Domyślnaczcionkaakapitu" style:family="text">
      <style:text-properties style:font-name="Verdana" fo:font-size="10pt" style:font-size-asian="10pt" style:font-size-complex="10pt"/>
    </style:style>
    <style:style style:name="T33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9" style:parent-style-name="Domyślnaczcionkaakapitu" style:family="text">
      <style:text-properties style:font-name="Verdana" fo:font-size="10pt" style:font-size-asian="10pt" style:font-size-complex="10pt"/>
    </style:style>
    <style:style style:name="T3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1" style:parent-style-name="Domyślnaczcionkaakapitu" style:family="text">
      <style:text-properties style:font-name="Verdana" fo:font-size="10pt" style:font-size-asian="10pt" style:font-size-complex="10pt"/>
    </style:style>
    <style:style style:name="T3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3" style:parent-style-name="Domyślnaczcionkaakapitu" style:family="text">
      <style:text-properties style:font-name="Verdana" fo:font-size="10pt" style:font-size-asian="10pt" style:font-size-complex="10pt"/>
    </style:style>
    <style:style style:name="T3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5" style:parent-style-name="Domyślnaczcionkaakapitu" style:family="text">
      <style:text-properties style:font-name="Verdana" fo:font-size="10pt" style:font-size-asian="10pt" style:font-size-complex="10pt"/>
    </style:style>
    <style:style style:name="T3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17" style:parent-style-name="Domyślnaczcionkaakapitu" style:family="text">
      <style:text-properties style:font-name="Verdana" fo:font-size="10pt" style:font-size-asian="10pt" style:font-size-complex="10pt"/>
    </style:style>
    <style:style style:name="T3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29" style:parent-style-name="Domyślnaczcionkaakapitu" style:family="text">
      <style:text-properties style:font-name="Verdana" fo:font-size="10pt" style:font-size-asian="10pt" style:font-size-complex="10pt"/>
    </style:style>
    <style:style style:name="T3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1" style:parent-style-name="Domyślnaczcionkaakapitu" style:family="text">
      <style:text-properties style:font-name="Verdana" fo:font-size="10pt" style:font-size-asian="10pt" style:font-size-complex="10pt"/>
    </style:style>
    <style:style style:name="T3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3" style:parent-style-name="Domyślnaczcionkaakapitu" style:family="text">
      <style:text-properties style:font-name="Verdana" fo:font-size="10pt" style:font-size-asian="10pt" style:font-size-complex="10pt"/>
    </style:style>
    <style:style style:name="T33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5" style:parent-style-name="Domyślnaczcionkaakapitu" style:family="text">
      <style:text-properties style:font-name="Verdana" fo:font-size="10pt" style:font-size-asian="10pt" style:font-size-complex="10pt"/>
    </style:style>
    <style:style style:name="T3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5" style:parent-style-name="Domyślnaczcionkaakapitu" style:family="text">
      <style:text-properties style:font-name="Verdana" fo:font-size="10pt" style:font-size-asian="10pt" style:font-size-complex="10pt"/>
    </style:style>
    <style:style style:name="T3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369" style:parent-style-name="Normalny" style:family="paragraph">
      <style:paragraph-properties fo:margin-left="0.4166in" fo:text-indent="-0.4166in">
        <style:tab-stops/>
      </style:paragraph-properties>
    </style:style>
    <style:style style:name="T33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88" style:parent-style-name="Normalny" style:family="paragraph">
      <style:paragraph-properties fo:margin-left="0.4166in" fo:text-indent="-0.4166in">
        <style:tab-stops/>
      </style:paragraph-properties>
    </style:style>
    <style:style style:name="T33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403" style:parent-style-name="Normalny" style:family="paragraph">
      <style:paragraph-properties fo:margin-left="0.4166in" fo:text-indent="-0.4166in">
        <style:tab-stops/>
      </style:paragraph-properties>
    </style:style>
    <style:style style:name="T3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5" style:parent-style-name="Domyślnaczcionkaakapitu" style:family="text">
      <style:text-properties style:font-name="Verdana" fo:font-size="10pt" style:font-size-asian="10pt" style:font-size-complex="10pt"/>
    </style:style>
    <style:style style:name="T34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7" style:parent-style-name="Domyślnaczcionkaakapitu" style:family="text">
      <style:text-properties style:font-name="Verdana" fo:font-size="10pt" style:font-size-asian="10pt" style:font-size-complex="10pt"/>
    </style:style>
    <style:style style:name="T34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9" style:parent-style-name="Domyślnaczcionkaakapitu" style:family="text">
      <style:text-properties style:font-name="Verdana" fo:font-size="10pt" style:font-size-asian="10pt" style:font-size-complex="10pt"/>
    </style:style>
    <style:style style:name="T3410" style:parent-style-name="Domyślnaczcionkaakapitu" style:family="text">
      <style:text-properties style:font-name="Verdana" fo:font-size="10pt" style:font-size-asian="10pt" style:font-size-complex="10pt"/>
    </style:style>
    <style:style style:name="T34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3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4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2" style:parent-style-name="Domyślnaczcionkaakapitu" style:family="text">
      <style:text-properties style:font-name="Verdana" fo:font-size="10pt" style:font-size-asian="10pt" style:font-size-complex="10pt"/>
    </style:style>
    <style:style style:name="T34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4" style:parent-style-name="Domyślnaczcionkaakapitu" style:family="text">
      <style:text-properties style:font-name="Verdana" fo:font-size="10pt" style:font-size-asian="10pt" style:font-size-complex="10pt"/>
    </style:style>
    <style:style style:name="T3435" style:parent-style-name="Domyślnaczcionkaakapitu" style:family="text">
      <style:text-properties style:font-name="Verdana" fo:font-size="10pt" style:font-size-asian="10pt" style:font-size-complex="10pt"/>
    </style:style>
    <style:style style:name="T3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7" style:parent-style-name="Domyślnaczcionkaakapitu" style:family="text">
      <style:text-properties style:font-name="Verdana" fo:font-size="10pt" style:font-size-asian="10pt" style:font-size-complex="10pt"/>
    </style:style>
    <style:style style:name="T3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39" style:parent-style-name="Domyślnaczcionkaakapitu" style:family="text">
      <style:text-properties style:font-name="Verdana" fo:font-size="10pt" style:font-size-asian="10pt" style:font-size-complex="10pt"/>
    </style:style>
    <style:style style:name="T3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1" style:parent-style-name="Domyślnaczcionkaakapitu" style:family="text">
      <style:text-properties style:font-name="Verdana" fo:font-size="10pt" style:font-size-asian="10pt" style:font-size-complex="10pt"/>
    </style:style>
    <style:style style:name="T34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3" style:parent-style-name="Domyślnaczcionkaakapitu" style:family="text">
      <style:text-properties style:font-name="Verdana" fo:font-size="10pt" style:font-size-asian="10pt" style:font-size-complex="10pt"/>
    </style:style>
    <style:style style:name="T34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5" style:parent-style-name="Domyślnaczcionkaakapitu" style:family="text">
      <style:text-properties style:font-name="Verdana" fo:font-size="10pt" style:font-size-asian="10pt" style:font-size-complex="10pt"/>
    </style:style>
    <style:style style:name="T34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7" style:parent-style-name="Domyślnaczcionkaakapitu" style:family="text">
      <style:text-properties style:font-name="Verdana" fo:font-size="10pt" style:font-size-asian="10pt" style:font-size-complex="10pt"/>
    </style:style>
    <style:style style:name="T34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9" style:parent-style-name="Domyślnaczcionkaakapitu" style:family="text">
      <style:text-properties style:font-name="Verdana" fo:font-size="10pt" style:font-size-asian="10pt" style:font-size-complex="10pt"/>
    </style:style>
    <style:style style:name="T3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69" style:parent-style-name="Domyślnaczcionkaakapitu" style:family="text">
      <style:text-properties style:font-name="Verdana" fo:font-size="10pt" style:font-size-asian="10pt" style:font-size-complex="10pt"/>
    </style:style>
    <style:style style:name="T3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71" style:parent-style-name="Domyślnaczcionkaakapitu" style:family="text">
      <style:text-properties style:font-name="Verdana" fo:font-size="10pt" style:font-size-asian="10pt" style:font-size-complex="10pt"/>
    </style:style>
    <style:style style:name="T3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8" style:parent-style-name="Domyślnaczcionkaakapitu" style:family="text">
      <style:text-properties style:font-name="Verdana" fo:font-size="10pt" style:font-size-asian="10pt" style:font-size-complex="10pt"/>
    </style:style>
    <style:style style:name="T3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4" style:parent-style-name="Domyślnaczcionkaakapitu" style:family="text">
      <style:text-properties style:font-name="Verdana" fo:font-size="10pt" style:font-size-asian="10pt" style:font-size-complex="10pt"/>
    </style:style>
    <style:style style:name="T3505" style:parent-style-name="Domyślnaczcionkaakapitu" style:family="text">
      <style:text-properties style:font-name="Verdana" fo:font-size="10pt" style:font-size-asian="10pt" style:font-size-complex="10pt"/>
    </style:style>
    <style:style style:name="T3506" style:parent-style-name="Domyślnaczcionkaakapitu" style:family="text">
      <style:text-properties style:font-name="Verdana" fo:font-size="10pt" style:font-size-asian="10pt" style:font-size-complex="10pt"/>
    </style:style>
    <style:style style:name="T3507" style:parent-style-name="Domyślnaczcionkaakapitu" style:family="text">
      <style:text-properties style:font-name="Verdana" fo:font-size="10pt" style:font-size-asian="10pt" style:font-size-complex="10pt"/>
    </style:style>
    <style:style style:name="T3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09" style:parent-style-name="Domyślnaczcionkaakapitu" style:family="text">
      <style:text-properties style:font-name="Verdana" fo:font-size="10pt" style:font-size-asian="10pt" style:font-size-complex="10pt"/>
    </style:style>
    <style:style style:name="T35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1" style:parent-style-name="Domyślnaczcionkaakapitu" style:family="text">
      <style:text-properties style:font-name="Verdana" fo:font-size="10pt" style:font-size-asian="10pt" style:font-size-complex="10pt"/>
    </style:style>
    <style:style style:name="T35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3" style:parent-style-name="Domyślnaczcionkaakapitu" style:family="text">
      <style:text-properties style:font-name="Verdana" fo:font-size="10pt" style:font-size-asian="10pt" style:font-size-complex="10pt"/>
    </style:style>
    <style:style style:name="T35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5" style:parent-style-name="Domyślnaczcionkaakapitu" style:family="text">
      <style:text-properties style:font-name="Verdana" fo:font-size="10pt" style:font-size-asian="10pt" style:font-size-complex="10pt"/>
    </style:style>
    <style:style style:name="P3516" style:parent-style-name="Normalny" style:family="paragraph">
      <style:text-properties style:font-name="Verdana" fo:font-size="10pt" style:font-size-asian="10pt" style:font-size-complex="10pt"/>
    </style:style>
    <style:style style:name="T35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0" style:parent-style-name="Domyślnaczcionkaakapitu" style:family="text">
      <style:text-properties style:font-name="Verdana" fo:font-size="10pt" style:font-size-asian="10pt" style:font-size-complex="10pt"/>
    </style:style>
    <style:style style:name="T3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6" style:parent-style-name="Domyślnaczcionkaakapitu" style:family="text">
      <style:text-properties style:font-name="Verdana" fo:font-size="10pt" style:font-size-asian="10pt" style:font-size-complex="10pt"/>
    </style:style>
    <style:style style:name="T3537" style:parent-style-name="Domyślnaczcionkaakapitu" style:family="text">
      <style:text-properties style:font-name="Verdana" fo:font-size="10pt" style:font-size-asian="10pt" style:font-size-complex="10pt"/>
    </style:style>
    <style:style style:name="P3538" style:parent-style-name="Normalny" style:family="paragraph">
      <style:paragraph-properties fo:margin-right="-0.1402in"/>
    </style:style>
    <style:style style:name="T3539" style:parent-style-name="Domyślnaczcionkaakapitu" style:family="text">
      <style:text-properties style:font-name="Verdana" fo:font-size="10pt" style:font-size-asian="10pt" style:font-size-complex="10pt"/>
    </style:style>
    <style:style style:name="T35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41" style:parent-style-name="Domyślnaczcionkaakapitu" style:family="text">
      <style:text-properties style:font-name="Verdana" fo:font-size="10pt" style:font-size-asian="10pt" style:font-size-complex="10pt"/>
    </style:style>
    <style:style style:name="T35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543" style:parent-style-name="Normalny" style:family="paragraph">
      <style:paragraph-properties fo:margin-right="-0.1402in"/>
    </style:style>
    <style:style style:name="T3544" style:parent-style-name="Domyślnaczcionkaakapitu" style:family="text">
      <style:text-properties style:font-name="Verdana" fo:font-size="10pt" style:font-size-asian="10pt" style:font-size-complex="10pt"/>
    </style:style>
    <style:style style:name="T3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555" style:parent-style-name="Normalny" style:family="paragraph">
      <style:paragraph-properties fo:margin-right="-0.1402in"/>
    </style:style>
    <style:style style:name="T3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59" style:parent-style-name="Normalny" style:family="paragraph">
      <style:paragraph-properties fo:margin-right="-0.1402in"/>
    </style:style>
    <style:style style:name="T3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567" style:parent-style-name="Normalny" style:family="paragraph">
      <style:paragraph-properties fo:margin-right="-0.1402in"/>
    </style:style>
    <style:style style:name="T3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77" style:parent-style-name="Normalny" style:family="paragraph">
      <style:paragraph-properties fo:margin-right="-0.1402in"/>
    </style:style>
    <style:style style:name="T3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79" style:parent-style-name="Domyślnaczcionkaakapitu" style:family="text">
      <style:text-properties style:font-name="Verdana" fo:font-size="10pt" style:font-size-asian="10pt" style:font-size-complex="10pt"/>
    </style:style>
    <style:style style:name="T35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1" style:parent-style-name="Domyślnaczcionkaakapitu" style:family="text">
      <style:text-properties style:font-name="Verdana" fo:font-size="10pt" style:font-size-asian="10pt" style:font-size-complex="10pt"/>
    </style:style>
    <style:style style:name="T35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583" style:parent-style-name="Normalny" style:family="paragraph">
      <style:paragraph-properties fo:margin-right="-0.1402in"/>
    </style:style>
    <style:style style:name="T3584" style:parent-style-name="Domyślnaczcionkaakapitu" style:family="text">
      <style:text-properties style:font-name="Verdana" fo:font-size="10pt" style:font-size-asian="10pt" style:font-size-complex="10pt"/>
    </style:style>
    <style:style style:name="T35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6" style:parent-style-name="Domyślnaczcionkaakapitu" style:family="text">
      <style:text-properties style:font-name="Verdana" fo:font-size="10pt" style:font-size-asian="10pt" style:font-size-complex="10pt"/>
    </style:style>
    <style:style style:name="T3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88" style:parent-style-name="Domyślnaczcionkaakapitu" style:family="text">
      <style:text-properties style:font-name="Verdana" fo:font-size="10pt" style:font-size-asian="10pt" style:font-size-complex="10pt"/>
    </style:style>
    <style:style style:name="T3589" style:parent-style-name="Domyślnaczcionkaakapitu" style:family="text">
      <style:text-properties style:font-name="Verdana" fo:font-size="10pt" style:font-size-asian="10pt" style:font-size-complex="10pt"/>
    </style:style>
    <style:style style:name="T35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1" style:parent-style-name="Domyślnaczcionkaakapitu" style:family="text">
      <style:text-properties style:font-name="Verdana" fo:font-size="10pt" style:font-size-asian="10pt" style:font-size-complex="10pt"/>
    </style:style>
    <style:style style:name="T35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3" style:parent-style-name="Domyślnaczcionkaakapitu" style:family="text">
      <style:text-properties style:font-name="Verdana" fo:font-size="10pt" style:font-size-asian="10pt" style:font-size-complex="10pt"/>
    </style:style>
    <style:style style:name="P3594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595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596" style:parent-style-name="Normalny" style:family="paragraph">
      <style:paragraph-properties fo:margin-right="-0.1402in"/>
    </style:style>
    <style:style style:name="T3597" style:parent-style-name="Domyślnaczcionkaakapitu" style:family="text">
      <style:text-properties style:font-name="Verdana" fo:font-size="10pt" style:font-size-asian="10pt" style:font-size-complex="10pt"/>
    </style:style>
    <style:style style:name="T3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600" style:parent-style-name="Normalny" style:family="paragraph">
      <style:paragraph-properties fo:margin-right="-0.1402in"/>
    </style:style>
    <style:style style:name="T3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2" style:parent-style-name="Domyślnaczcionkaakapitu" style:family="text">
      <style:text-properties style:font-name="Verdana" fo:font-size="10pt" style:font-size-asian="10pt" style:font-size-complex="10pt"/>
    </style:style>
    <style:style style:name="T36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604" style:parent-style-name="Normalny" style:family="paragraph">
      <style:paragraph-properties fo:margin-right="-0.1402in"/>
    </style:style>
    <style:style style:name="T3605" style:parent-style-name="Domyślnaczcionkaakapitu" style:family="text">
      <style:text-properties style:font-name="Verdana" fo:font-size="10pt" style:font-size-asian="10pt" style:font-size-complex="10pt"/>
    </style:style>
    <style:style style:name="T3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7" style:parent-style-name="Domyślnaczcionkaakapitu" style:family="text">
      <style:text-properties style:font-name="Verdana" fo:font-size="10pt" style:font-size-asian="10pt" style:font-size-complex="10pt"/>
    </style:style>
    <style:style style:name="T3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609" style:parent-style-name="Normalny" style:family="paragraph">
      <style:paragraph-properties fo:margin-right="-0.1402in"/>
    </style:style>
    <style:style style:name="T3610" style:parent-style-name="Domyślnaczcionkaakapitu" style:family="text">
      <style:text-properties style:font-name="Verdana" fo:font-size="10pt" style:font-size-asian="10pt" style:font-size-complex="10pt"/>
    </style:style>
    <style:style style:name="T3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12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3613" style:parent-style-name="Normalny" style:family="paragraph">
      <style:paragraph-properties fo:margin-right="-0.1402in"/>
    </style:style>
    <style:style style:name="T3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5" style:parent-style-name="Domyślnaczcionkaakapitu" style:family="text">
      <style:text-properties style:font-name="Verdana" fo:font-size="10pt" style:font-size-asian="10pt" style:font-size-complex="10pt"/>
    </style:style>
    <style:style style:name="T36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7" style:parent-style-name="Domyślnaczcionkaakapitu" style:family="text">
      <style:text-properties style:font-name="Verdana" fo:font-size="10pt" style:font-size-asian="10pt" style:font-size-complex="10pt"/>
    </style:style>
    <style:style style:name="T36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619" style:parent-style-name="Normalny" style:family="paragraph">
      <style:paragraph-properties fo:margin-right="-0.1402in"/>
    </style:style>
    <style:style style:name="T3620" style:parent-style-name="Domyślnaczcionkaakapitu" style:family="text">
      <style:text-properties style:font-name="Verdana" fo:font-size="10pt" style:font-size-asian="10pt" style:font-size-complex="10pt"/>
    </style:style>
    <style:style style:name="T36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2" style:parent-style-name="Domyślnaczcionkaakapitu" style:family="text">
      <style:text-properties style:font-name="Verdana" fo:font-size="10pt" style:font-size-asian="10pt" style:font-size-complex="10pt"/>
    </style:style>
    <style:style style:name="T3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4" style:parent-style-name="Domyślnaczcionkaakapitu" style:family="text">
      <style:text-properties style:font-name="Verdana" fo:font-size="10pt" style:font-size-asian="10pt" style:font-size-complex="10pt"/>
    </style:style>
    <style:style style:name="T3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6" style:parent-style-name="Domyślnaczcionkaakapitu" style:family="text">
      <style:text-properties style:font-name="Verdana" fo:font-size="10pt" style:font-size-asian="10pt" style:font-size-complex="10pt"/>
    </style:style>
    <style:style style:name="P3627" style:parent-style-name="Normalny" style:family="paragraph">
      <style:paragraph-properties fo:margin-right="-0.1402in"/>
    </style:style>
    <style:style style:name="T3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36" style:parent-style-name="Normalny" style:family="paragraph">
      <style:paragraph-properties fo:margin-right="-0.1402in"/>
    </style:style>
    <style:style style:name="T3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38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639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640" style:parent-style-name="Normalny" style:family="paragraph">
      <style:paragraph-properties fo:margin-right="-0.1402in"/>
    </style:style>
    <style:style style:name="T3641" style:parent-style-name="Domyślnaczcionkaakapitu" style:family="text">
      <style:text-properties style:font-name="Verdana" fo:font-size="10pt" style:font-size-asian="10pt" style:font-size-complex="10pt"/>
    </style:style>
    <style:style style:name="T3642" style:parent-style-name="Domyślnaczcionkaakapitu" style:family="text">
      <style:text-properties style:font-name="Verdana" fo:font-size="10pt" style:font-size-asian="10pt" style:font-size-complex="10pt"/>
    </style:style>
    <style:style style:name="T3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4" style:parent-style-name="Domyślnaczcionkaakapitu" style:family="text">
      <style:text-properties style:font-name="Verdana" fo:font-size="10pt" style:font-size-asian="10pt" style:font-size-complex="10pt"/>
    </style:style>
    <style:style style:name="P3645" style:parent-style-name="Normalny" style:family="paragraph">
      <style:paragraph-properties fo:margin-right="-0.1402in"/>
    </style:style>
    <style:style style:name="T3646" style:parent-style-name="Domyślnaczcionkaakapitu" style:family="text">
      <style:text-properties style:font-name="Verdana" fo:font-size="10pt" style:font-size-asian="10pt" style:font-size-complex="10pt"/>
    </style:style>
    <style:style style:name="T36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48" style:parent-style-name="Domyślnaczcionkaakapitu" style:family="text">
      <style:text-properties style:font-name="Verdana" fo:font-size="10pt" style:font-size-asian="10pt" style:font-size-complex="10pt"/>
    </style:style>
    <style:style style:name="T36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0" style:parent-style-name="Domyślnaczcionkaakapitu" style:family="text">
      <style:text-properties style:font-name="Verdana" fo:font-size="10pt" style:font-size-asian="10pt" style:font-size-complex="10pt"/>
    </style:style>
    <style:style style:name="P3651" style:parent-style-name="Normalny" style:family="paragraph">
      <style:paragraph-properties fo:margin-right="-0.1402in"/>
    </style:style>
    <style:style style:name="T3652" style:parent-style-name="Domyślnaczcionkaakapitu" style:family="text">
      <style:text-properties style:font-name="Verdana" fo:font-size="10pt" style:font-size-asian="10pt" style:font-size-complex="10pt"/>
    </style:style>
    <style:style style:name="T36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4" style:parent-style-name="Domyślnaczcionkaakapitu" style:family="text">
      <style:text-properties style:font-name="Verdana" fo:font-size="10pt" style:font-size-asian="10pt" style:font-size-complex="10pt"/>
    </style:style>
    <style:style style:name="T36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57" style:parent-style-name="Normalny" style:family="paragraph">
      <style:paragraph-properties fo:margin-right="-0.1402in"/>
    </style:style>
    <style:style style:name="T3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60" style:parent-style-name="Normalny" style:family="paragraph">
      <style:paragraph-properties fo:margin-right="-0.1402in"/>
    </style:style>
    <style:style style:name="T3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665" style:parent-style-name="Normalny" style:family="paragraph">
      <style:paragraph-properties fo:margin-right="-0.1402in"/>
    </style:style>
    <style:style style:name="T3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71" style:parent-style-name="Normalny" style:family="paragraph">
      <style:paragraph-properties fo:margin-right="-0.1402in"/>
    </style:style>
    <style:style style:name="T36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684" style:parent-style-name="Normalny" style:family="paragraph">
      <style:paragraph-properties fo:margin-right="-0.1402in"/>
    </style:style>
    <style:style style:name="T36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89" style:parent-style-name="Domyślnaczcionkaakapitu" style:family="text">
      <style:text-properties style:font-name="Verdana" fo:font-size="10pt" style:font-size-asian="10pt" style:font-size-complex="10pt"/>
    </style:style>
    <style:style style:name="T3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1" style:parent-style-name="Domyślnaczcionkaakapitu" style:family="text">
      <style:text-properties style:font-name="Verdana" fo:font-size="10pt" style:font-size-asian="10pt" style:font-size-complex="10pt"/>
    </style:style>
    <style:style style:name="T36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3" style:parent-style-name="Domyślnaczcionkaakapitu" style:family="text">
      <style:text-properties style:font-name="Verdana" fo:font-size="10pt" style:font-size-asian="10pt" style:font-size-complex="10pt"/>
    </style:style>
    <style:style style:name="P3694" style:parent-style-name="Normalny" style:family="paragraph">
      <style:paragraph-properties fo:margin-right="-0.1402in"/>
    </style:style>
    <style:style style:name="T3695" style:parent-style-name="Domyślnaczcionkaakapitu" style:family="text">
      <style:text-properties style:font-name="Verdana" fo:font-size="10pt" style:font-size-asian="10pt" style:font-size-complex="10pt"/>
    </style:style>
    <style:style style:name="T3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97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3698" style:parent-style-name="Normalny" style:family="paragraph">
      <style:paragraph-properties fo:margin-right="-0.1402in"/>
    </style:style>
    <style:style style:name="T36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08" style:parent-style-name="Normalny" style:family="paragraph">
      <style:paragraph-properties fo:margin-right="-0.1402in"/>
    </style:style>
    <style:style style:name="T3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717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3718" style:parent-style-name="Normalny" style:family="paragraph">
      <style:paragraph-properties fo:margin-right="-0.1402in"/>
    </style:style>
    <style:style style:name="T3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723" style:parent-style-name="Normalny" style:family="paragraph">
      <style:paragraph-properties fo:margin-right="-0.1402in"/>
    </style:style>
    <style:style style:name="T37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31" style:parent-style-name="Normalny" style:family="paragraph">
      <style:paragraph-properties fo:margin-right="-0.1402in"/>
    </style:style>
    <style:style style:name="T37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33" style:parent-style-name="Domyślnaczcionkaakapitu" style:family="text">
      <style:text-properties style:font-name="Verdana" fo:font-size="10pt" style:font-size-asian="10pt" style:font-size-complex="10pt"/>
    </style:style>
    <style:style style:name="T3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5" style:parent-style-name="Domyślnaczcionkaakapitu" style:family="text">
      <style:text-properties style:font-name="Verdana" fo:font-size="10pt" style:font-size-asian="10pt" style:font-size-complex="10pt"/>
    </style:style>
    <style:style style:name="T3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7" style:parent-style-name="Domyślnaczcionkaakapitu" style:family="text">
      <style:text-properties style:font-name="Verdana" fo:font-size="10pt" style:font-size-asian="10pt" style:font-size-complex="10pt"/>
    </style:style>
    <style:style style:name="T3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40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3741" style:parent-style-name="Normalny" style:family="paragraph">
      <style:paragraph-properties fo:margin-right="-0.1402in"/>
    </style:style>
    <style:style style:name="T3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43" style:parent-style-name="Domyślnaczcionkaakapitu" style:family="text">
      <style:text-properties style:font-name="Verdana" fo:font-size="10pt" style:font-size-asian="10pt" style:font-size-complex="10pt"/>
    </style:style>
    <style:style style:name="T37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5" style:parent-style-name="Domyślnaczcionkaakapitu" style:family="text">
      <style:text-properties style:font-name="Verdana" fo:font-size="10pt" style:font-size-asian="10pt" style:font-size-complex="10pt"/>
    </style:style>
    <style:style style:name="T3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7" style:parent-style-name="Domyślnaczcionkaakapitu" style:family="text">
      <style:text-properties style:font-name="Verdana" fo:font-size="10pt" style:font-size-asian="10pt" style:font-size-complex="10pt"/>
    </style:style>
    <style:style style:name="T3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9" style:parent-style-name="Domyślnaczcionkaakapitu" style:family="text">
      <style:text-properties style:font-name="Verdana" fo:font-size="10pt" style:font-size-asian="10pt" style:font-size-complex="10pt"/>
    </style:style>
    <style:style style:name="P3750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751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752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753" style:parent-style-name="Normalny" style:family="paragraph">
      <style:paragraph-properties fo:margin-right="-0.1402in"/>
    </style:style>
    <style:style style:name="T3754" style:parent-style-name="Domyślnaczcionkaakapitu" style:family="text">
      <style:text-properties style:font-name="Verdana" fo:font-size="10pt" style:font-size-asian="10pt" style:font-size-complex="10pt"/>
    </style:style>
    <style:style style:name="T37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6" style:parent-style-name="Domyślnaczcionkaakapitu" style:family="text">
      <style:text-properties style:font-name="Verdana" fo:font-size="10pt" style:font-size-asian="10pt" style:font-size-complex="10pt"/>
    </style:style>
    <style:style style:name="T37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61" style:parent-style-name="Normalny" style:family="paragraph">
      <style:paragraph-properties fo:margin-right="-0.1402in"/>
    </style:style>
    <style:style style:name="T37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771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3772" style:parent-style-name="Normalny" style:family="paragraph">
      <style:paragraph-properties fo:margin-right="-0.1402in"/>
    </style:style>
    <style:style style:name="T3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74" style:parent-style-name="Normalny" style:family="paragraph">
      <style:paragraph-properties fo:margin-right="-0.1402in"/>
    </style:style>
    <style:style style:name="T37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779" style:parent-style-name="Normalny" style:family="paragraph">
      <style:paragraph-properties fo:margin-right="-0.1402in"/>
    </style:style>
    <style:style style:name="T37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89" style:parent-style-name="Normalny" style:family="paragraph">
      <style:paragraph-properties fo:margin-right="-0.1402in"/>
    </style:style>
    <style:style style:name="T3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798" style:parent-style-name="Normalny" style:family="paragraph">
      <style:paragraph-properties fo:margin-right="-0.1402in"/>
    </style:style>
    <style:style style:name="T3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801" style:parent-style-name="Normalny" style:family="paragraph">
      <style:paragraph-properties fo:margin-right="-0.1402in"/>
    </style:style>
    <style:style style:name="T38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09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3810" style:parent-style-name="Normalny" style:family="paragraph">
      <style:paragraph-properties fo:margin-right="-0.1402in"/>
    </style:style>
    <style:style style:name="T38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18" style:parent-style-name="Normalny" style:family="paragraph">
      <style:paragraph-properties fo:margin-right="-0.1402in"/>
    </style:style>
    <style:style style:name="T38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20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3821" style:parent-style-name="Normalny" style:family="paragraph">
      <style:paragraph-properties fo:margin-right="-0.1402in"/>
    </style:style>
    <style:style style:name="T3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3" style:parent-style-name="Domyślnaczcionkaakapitu" style:family="text">
      <style:text-properties style:font-name="Verdana" fo:font-size="10pt" style:font-size-asian="10pt" style:font-size-complex="10pt"/>
    </style:style>
    <style:style style:name="T38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25" style:parent-style-name="Domyślnaczcionkaakapitu" style:family="text">
      <style:text-properties style:font-name="Verdana" fo:font-size="10pt" style:font-size-asian="10pt" style:font-size-complex="10pt"/>
    </style:style>
    <style:style style:name="T38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27" style:parent-style-name="Domyślnaczcionkaakapitu" style:family="text">
      <style:text-properties style:font-name="Verdana" fo:font-size="10pt" style:font-size-asian="10pt" style:font-size-complex="10pt"/>
    </style:style>
    <style:style style:name="T38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29" style:parent-style-name="Domyślnaczcionkaakapitu" style:family="text">
      <style:text-properties style:font-name="Verdana" fo:font-size="10pt" style:font-size-asian="10pt" style:font-size-complex="10pt"/>
    </style:style>
    <style:style style:name="T38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831" style:parent-style-name="Normalny" style:family="paragraph">
      <style:paragraph-properties fo:margin-right="-0.1402in"/>
    </style:style>
    <style:style style:name="T3832" style:parent-style-name="Domyślnaczcionkaakapitu" style:family="text">
      <style:text-properties style:font-name="Verdana" fo:font-size="10pt" style:font-size-asian="10pt" style:font-size-complex="10pt"/>
    </style:style>
    <style:style style:name="T3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35" style:parent-style-name="Normalny" style:family="paragraph">
      <style:paragraph-properties fo:margin-right="-0.1402in"/>
    </style:style>
    <style:style style:name="T3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840" style:parent-style-name="Normalny" style:family="paragraph">
      <style:paragraph-properties fo:margin-right="-0.1402in"/>
    </style:style>
    <style:style style:name="T3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46" style:parent-style-name="Normalny" style:family="paragraph">
      <style:paragraph-properties fo:margin-right="-0.1402in"/>
    </style:style>
    <style:style style:name="T3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8" style:parent-style-name="Domyślnaczcionkaakapitu" style:family="text">
      <style:text-properties style:font-name="Verdana" fo:font-size="10pt" style:font-size-asian="10pt" style:font-size-complex="10pt"/>
    </style:style>
    <style:style style:name="P3849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3850" style:parent-style-name="Normalny" style:family="paragraph">
      <style:text-properties style:font-name="Verdana"/>
    </style:style>
    <style:style style:name="P3851" style:parent-style-name="Normalny" style:family="paragraph">
      <style:text-properties style:font-name="Verdana" fo:font-size="10pt" style:font-size-asian="10pt" style:font-size-complex="10pt"/>
    </style:style>
    <style:style style:name="P3852" style:parent-style-name="Normalny" style:family="paragraph">
      <style:text-properties style:font-name="Verdana" fo:font-size="10pt" style:font-size-asian="10pt" style:font-size-complex="10pt"/>
    </style:style>
    <style:style style:name="P385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5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5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856" style:parent-style-name="Normalny" style:family="paragraph">
      <style:paragraph-properties fo:break-before="page"/>
      <style:text-properties style:font-name="Verdana" style:font-name-complex="Arial" fo:font-weight="bold" style:font-weight-asian="bold" fo:font-size="14pt" style:font-size-asian="14pt" style:font-size-complex="10pt" fo:hyphenate="true"/>
    </style:style>
    <style:style style:name="P3857" style:parent-style-name="Normalny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0pt"/>
    </style:style>
    <style:style style:name="P3858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P3859" style:parent-style-name="Normalny" style:family="paragraph">
      <style:paragraph-properties>
        <style:tab-stops>
          <style:tab-stop style:type="left" style:position="0.2604in"/>
        </style:tab-stops>
      </style:paragraph-properties>
      <style:text-properties style:font-name="Verdana" fo:font-size="10pt" style:font-size-asian="10pt" style:font-size-complex="10pt"/>
    </style:style>
    <style:style style:name="TableColumn3861" style:family="table-column">
      <style:table-column-properties style:column-width="0.593in"/>
    </style:style>
    <style:style style:name="TableColumn3862" style:family="table-column">
      <style:table-column-properties style:column-width="6.0972in"/>
    </style:style>
    <style:style style:name="Table3860" style:family="table">
      <style:table-properties style:width="6.6902in" fo:margin-left="0in" table:align="lef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ny" style:family="paragraph">
      <style:paragraph-properties fo:text-align="center"/>
    </style:style>
    <style:style style:name="T386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ny" style:family="paragraph">
      <style:text-properties style:font-name="Verdana" fo:font-size="10pt" style:font-size-asian="10pt" style:font-size-complex="10pt"/>
    </style:style>
    <style:style style:name="T3872" style:parent-style-name="Domyślnaczcionkaakapitu" style:family="text">
      <style:text-properties style:font-name="Verdana" fo:font-size="10pt" style:font-size-asian="10pt" style:font-size-complex="10pt"/>
    </style:style>
    <style:style style:name="T38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74" style:parent-style-name="Domyślnaczcionkaakapitu" style:family="text">
      <style:text-properties style:font-name="Verdana" fo:font-size="10pt" style:font-size-asian="10pt" style:font-size-complex="10pt"/>
    </style:style>
    <style:style style:name="T38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76" style:parent-style-name="Domyślnaczcionkaakapitu" style:family="text">
      <style:text-properties style:font-name="Verdana" fo:font-size="10pt" style:font-size-asian="10pt" style:font-size-complex="10pt"/>
    </style:style>
    <style:style style:name="T38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78" style:parent-style-name="Domyślnaczcionkaakapitu" style:family="text">
      <style:text-properties style:font-name="Verdana" fo:font-size="10pt" style:font-size-asian="10pt" style:font-size-complex="10pt"/>
    </style:style>
    <style:style style:name="T3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0" style:parent-style-name="Domyślnaczcionkaakapitu" style:family="text">
      <style:text-properties style:font-name="Verdana" fo:font-size="10pt" style:font-size-asian="10pt" style:font-size-complex="10pt"/>
    </style:style>
    <style:style style:name="T38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2" style:parent-style-name="Domyślnaczcionkaakapitu" style:family="text">
      <style:text-properties style:font-name="Verdana" fo:font-size="10pt" style:font-size-asian="10pt" style:font-size-complex="10pt"/>
    </style:style>
    <style:style style:name="T38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4" style:parent-style-name="Domyślnaczcionkaakapitu" style:family="text">
      <style:text-properties style:font-name="Verdana" fo:font-size="10pt" style:font-size-asian="10pt" style:font-size-complex="10pt"/>
    </style:style>
    <style:style style:name="T3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6" style:parent-style-name="Domyślnaczcionkaakapitu" style:family="text">
      <style:text-properties style:font-name="Verdana" fo:font-size="10pt" style:font-size-asian="10pt" style:font-size-complex="10pt"/>
    </style:style>
    <style:style style:name="T3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88" style:parent-style-name="Domyślnaczcionkaakapitu" style:family="text">
      <style:text-properties style:font-name="Verdana" fo:font-size="10pt" style:font-size-asian="10pt" style:font-size-complex="10pt"/>
    </style:style>
    <style:style style:name="T38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90" style:parent-style-name="Domyślnaczcionkaakapitu" style:family="text">
      <style:text-properties style:font-name="Verdana" fo:font-size="10pt" style:font-size-asian="10pt" style:font-size-complex="10pt"/>
    </style:style>
    <style:style style:name="T38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92" style:parent-style-name="Domyślnaczcionkaakapitu" style:family="text">
      <style:text-properties style:font-name="Verdana" fo:font-size="10pt" style:font-size-asian="10pt" style:font-size-complex="10pt"/>
    </style:style>
    <style:style style:name="T38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94" style:parent-style-name="Domyślnaczcionkaakapitu" style:family="text">
      <style:text-properties style:font-name="Verdana" fo:font-size="10pt" style:font-size-asian="10pt" style:font-size-complex="10pt"/>
    </style:style>
    <style:style style:name="T3895" style:parent-style-name="Domyślnaczcionkaakapitu" style:family="text">
      <style:text-properties style:font-name="Verdana" fo:font-size="10pt" style:font-size-asian="10pt" style:font-size-complex="10pt"/>
    </style:style>
    <style:style style:name="T3896" style:parent-style-name="Domyślnaczcionkaakapitu" style:family="text">
      <style:text-properties style:font-name="Verdana" fo:font-size="10pt" style:font-size-asian="10pt" style:font-size-complex="10pt"/>
    </style:style>
    <style:style style:name="T38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898" style:parent-style-name="Domyślnaczcionkaakapitu" style:family="text">
      <style:text-properties style:font-name="Verdana" fo:font-size="10pt" style:font-size-asian="10pt" style:font-size-complex="10pt"/>
    </style:style>
    <style:style style:name="T38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00" style:parent-style-name="Domyślnaczcionkaakapitu" style:family="text">
      <style:text-properties style:font-name="Verdana" fo:font-size="10pt" style:font-size-asian="10pt" style:font-size-complex="10pt"/>
    </style:style>
    <style:style style:name="T39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02" style:parent-style-name="Domyślnaczcionkaakapitu" style:family="text">
      <style:text-properties style:font-name="Verdana" fo:font-size="10pt" style:font-size-asian="10pt" style:font-size-complex="10pt"/>
    </style:style>
    <style:style style:name="T39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15" style:parent-style-name="Normalny" style:family="paragraph">
      <style:paragraph-properties fo:margin-right="-0.0569in"/>
    </style:style>
    <style:style style:name="T3916" style:parent-style-name="Domyślnaczcionkaakapitu" style:family="text">
      <style:text-properties style:font-name="Verdana" fo:font-size="10pt" style:font-size-asian="10pt" style:font-size-complex="10pt"/>
    </style:style>
    <style:style style:name="T39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18" style:parent-style-name="Domyślnaczcionkaakapitu" style:family="text">
      <style:text-properties style:font-name="Verdana" fo:font-size="10pt" style:font-size-asian="10pt" style:font-size-complex="10pt"/>
    </style:style>
    <style:style style:name="T39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0" style:parent-style-name="Domyślnaczcionkaakapitu" style:family="text">
      <style:text-properties style:font-name="Verdana" fo:font-size="10pt" style:font-size-asian="10pt" style:font-size-complex="10pt"/>
    </style:style>
    <style:style style:name="T39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2" style:parent-style-name="Domyślnaczcionkaakapitu" style:family="text">
      <style:text-properties style:font-name="Verdana" fo:font-size="10pt" style:font-size-asian="10pt" style:font-size-complex="10pt"/>
    </style:style>
    <style:style style:name="T39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924" style:parent-style-name="Normalny" style:family="paragraph">
      <style:paragraph-properties fo:margin-right="-0.0569in"/>
      <style:text-properties style:font-name="Verdana" fo:font-size="10pt" style:font-size-asian="10pt" style:font-size-complex="10pt"/>
    </style:style>
    <style:style style:name="P3925" style:parent-style-name="Normalny" style:family="paragraph">
      <style:paragraph-properties fo:margin-right="-0.0569in"/>
      <style:text-properties style:font-name="Verdana" fo:font-size="10pt" style:font-size-asian="10pt" style:font-size-complex="10pt"/>
    </style:style>
    <style:style style:name="P3926" style:parent-style-name="Normalny" style:family="paragraph">
      <style:paragraph-properties fo:margin-right="-0.0569in"/>
    </style:style>
    <style:style style:name="T3927" style:parent-style-name="Domyślnaczcionkaakapitu" style:family="text">
      <style:text-properties style:font-name="Verdana" fo:font-size="10pt" style:font-size-asian="10pt" style:font-size-complex="10pt"/>
    </style:style>
    <style:style style:name="T3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29" style:parent-style-name="Domyślnaczcionkaakapitu" style:family="text">
      <style:text-properties style:font-name="Verdana" fo:font-size="10pt" style:font-size-asian="10pt" style:font-size-complex="10pt"/>
    </style:style>
    <style:style style:name="T39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931" style:parent-style-name="Normalny" style:family="paragraph">
      <style:paragraph-properties fo:margin-right="-0.0569in"/>
      <style:text-properties style:font-name="Verdana" fo:font-size="10pt" style:font-size-asian="10pt" style:font-size-complex="10pt"/>
    </style:style>
    <style:style style:name="P3932" style:parent-style-name="Normalny" style:family="paragraph">
      <style:paragraph-properties fo:margin-right="-0.0569in"/>
    </style:style>
    <style:style style:name="T3933" style:parent-style-name="Domyślnaczcionkaakapitu" style:family="text">
      <style:text-properties style:font-name="Verdana" fo:font-size="10pt" style:font-size-asian="10pt" style:font-size-complex="10pt"/>
    </style:style>
    <style:style style:name="T39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5" style:parent-style-name="Domyślnaczcionkaakapitu" style:family="text">
      <style:text-properties style:font-name="Verdana" fo:font-size="10pt" style:font-size-asian="10pt" style:font-size-complex="10pt"/>
    </style:style>
    <style:style style:name="T39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7" style:parent-style-name="Domyślnaczcionkaakapitu" style:family="text">
      <style:text-properties style:font-name="Verdana" fo:font-size="10pt" style:font-size-asian="10pt" style:font-size-complex="10pt"/>
    </style:style>
    <style:style style:name="T3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9" style:parent-style-name="Domyślnaczcionkaakapitu" style:family="text">
      <style:text-properties style:font-name="Verdana" fo:font-size="10pt" style:font-size-asian="10pt" style:font-size-complex="10pt"/>
    </style:style>
    <style:style style:name="T3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941" style:parent-style-name="Normalny" style:family="paragraph">
      <style:paragraph-properties fo:margin-right="-0.0569in"/>
    </style:style>
    <style:style style:name="T3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946" style:parent-style-name="Normalny" style:family="paragraph">
      <style:paragraph-properties fo:margin-right="-0.0569in"/>
    </style:style>
    <style:style style:name="T3947" style:parent-style-name="Domyślnaczcionkaakapitu" style:family="text">
      <style:text-properties style:font-name="Verdana" fo:font-size="10pt" style:font-size-asian="10pt" style:font-size-complex="10pt"/>
    </style:style>
    <style:style style:name="T3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49" style:parent-style-name="Domyślnaczcionkaakapitu" style:family="text">
      <style:text-properties style:font-name="Verdana" fo:font-size="10pt" style:font-size-asian="10pt" style:font-size-complex="10pt"/>
    </style:style>
    <style:style style:name="T39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51" style:parent-style-name="Domyślnaczcionkaakapitu" style:family="text">
      <style:text-properties style:font-name="Verdana" fo:font-size="10pt" style:font-size-asian="10pt" style:font-size-complex="10pt"/>
    </style:style>
    <style:style style:name="T39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53" style:parent-style-name="Domyślnaczcionkaakapitu" style:family="text">
      <style:text-properties style:font-name="Verdana" fo:font-size="10pt" style:font-size-asian="10pt" style:font-size-complex="10pt"/>
    </style:style>
    <style:style style:name="T3954" style:parent-style-name="Domyślnaczcionkaakapitu" style:family="text">
      <style:text-properties style:font-name="Verdana" fo:font-size="10pt" style:font-size-asian="10pt" style:font-size-complex="10pt"/>
    </style:style>
    <style:style style:name="T39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56" style:parent-style-name="Domyślnaczcionkaakapitu" style:family="text">
      <style:text-properties style:font-name="Verdana" fo:font-size="10pt" style:font-size-asian="10pt" style:font-size-complex="10pt"/>
    </style:style>
    <style:style style:name="T39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958" style:parent-style-name="Normalny" style:family="paragraph">
      <style:paragraph-properties fo:margin-right="-0.0569in"/>
    </style:style>
    <style:style style:name="T3959" style:parent-style-name="Domyślnaczcionkaakapitu" style:family="text">
      <style:text-properties style:font-name="Verdana" fo:font-size="10pt" style:font-size-asian="10pt" style:font-size-complex="10pt"/>
    </style:style>
    <style:style style:name="T3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61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3962" style:parent-style-name="Normalny" style:family="paragraph">
      <style:paragraph-properties fo:margin-right="-0.0569in"/>
    </style:style>
    <style:style style:name="T39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70" style:parent-style-name="Normalny" style:family="paragraph">
      <style:paragraph-properties fo:margin-right="-0.0569in"/>
    </style:style>
    <style:style style:name="T3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72" style:parent-style-name="Domyślnaczcionkaakapitu" style:family="text">
      <style:text-properties style:font-name="Verdana" fo:font-size="10pt" style:font-size-asian="10pt" style:font-size-complex="10pt"/>
    </style:style>
    <style:style style:name="T39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74" style:parent-style-name="Domyślnaczcionkaakapitu" style:family="text">
      <style:text-properties style:font-name="Verdana" fo:font-size="10pt" style:font-size-asian="10pt" style:font-size-complex="10pt"/>
    </style:style>
    <style:style style:name="T39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983" style:parent-style-name="Normalny" style:family="paragraph">
      <style:paragraph-properties fo:margin-right="-0.0569in"/>
    </style:style>
    <style:style style:name="T39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86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3987" style:parent-style-name="Normalny" style:family="paragraph">
      <style:paragraph-properties fo:margin-right="-0.0569in"/>
    </style:style>
    <style:style style:name="T3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89" style:parent-style-name="Domyślnaczcionkaakapitu" style:family="text">
      <style:text-properties style:font-name="Verdana" fo:font-size="10pt" style:font-size-asian="10pt" style:font-size-complex="10pt"/>
    </style:style>
    <style:style style:name="T3990" style:parent-style-name="Domyślnaczcionkaakapitu" style:family="text">
      <style:text-properties style:font-name="Verdana" fo:font-size="10pt" style:font-size-asian="10pt" style:font-size-complex="10pt"/>
    </style:style>
    <style:style style:name="P3991" style:parent-style-name="Normalny" style:family="paragraph">
      <style:paragraph-properties fo:margin-right="-0.0569in"/>
    </style:style>
    <style:style style:name="T3992" style:parent-style-name="Domyślnaczcionkaakapitu" style:family="text">
      <style:text-properties style:font-name="Verdana" fo:font-size="10pt" style:font-size-asian="10pt" style:font-size-complex="10pt"/>
    </style:style>
    <style:style style:name="T3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94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3995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3996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3997" style:parent-style-name="Normalny" style:family="paragraph">
      <style:paragraph-properties fo:margin-right="-0.0569in"/>
      <style:text-properties style:font-name="Verdana" fo:font-size="10pt" style:font-size-asian="10pt" style:font-size-complex="10pt" fo:language="fr" fo:country="FR"/>
    </style:style>
    <style:style style:name="P3998" style:parent-style-name="Normalny" style:family="paragraph">
      <style:paragraph-properties fo:margin-right="-0.0569in"/>
      <style:text-properties style:font-name="Verdana" fo:font-size="10pt" style:font-size-asian="10pt" style:font-size-complex="10pt" fo:language="fr" fo:country="FR"/>
    </style:style>
    <style:style style:name="P3999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00" style:parent-style-name="Normalny" style:family="paragraph">
      <style:paragraph-properties fo:margin-right="-0.0569in"/>
    </style:style>
    <style:style style:name="T4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2" style:parent-style-name="Domyślnaczcionkaakapitu" style:family="text">
      <style:text-properties style:font-name="Verdana" fo:font-size="10pt" style:font-size-asian="10pt" style:font-size-complex="10pt"/>
    </style:style>
    <style:style style:name="P4003" style:parent-style-name="Normalny" style:family="paragraph">
      <style:paragraph-properties fo:margin-right="-0.0569in"/>
      <style:text-properties style:font-name="Verdana" fo:font-size="10pt" style:font-size-asian="10pt" style:font-size-complex="10pt"/>
    </style:style>
    <style:style style:name="P4004" style:parent-style-name="Normalny" style:family="paragraph">
      <style:paragraph-properties fo:margin-right="-0.0569in"/>
      <style:text-properties style:font-name="Verdana" fo:font-size="10pt" style:font-size-asian="10pt" style:font-size-complex="10pt"/>
    </style:style>
    <style:style style:name="P4005" style:parent-style-name="Normalny" style:family="paragraph">
      <style:paragraph-properties fo:margin-right="-0.0569in"/>
    </style:style>
    <style:style style:name="T4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015" style:parent-style-name="Normalny" style:family="paragraph">
      <style:paragraph-properties fo:margin-right="-0.0569in"/>
    </style:style>
    <style:style style:name="T4016" style:parent-style-name="Domyślnaczcionkaakapitu" style:family="text">
      <style:text-properties style:font-name="Verdana" fo:font-size="10pt" style:font-size-asian="10pt" style:font-size-complex="10pt"/>
    </style:style>
    <style:style style:name="T40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18" style:parent-style-name="Domyślnaczcionkaakapitu" style:family="text">
      <style:text-properties style:font-name="Verdana" fo:font-size="10pt" style:font-size-asian="10pt" style:font-size-complex="10pt"/>
    </style:style>
    <style:style style:name="T40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20" style:parent-style-name="Domyślnaczcionkaakapitu" style:family="text">
      <style:text-properties style:font-name="Verdana" fo:font-size="10pt" style:font-size-asian="10pt" style:font-size-complex="10pt"/>
    </style:style>
    <style:style style:name="T40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22" style:parent-style-name="Domyślnaczcionkaakapitu" style:family="text">
      <style:text-properties style:font-name="Verdana" fo:font-size="10pt" style:font-size-asian="10pt" style:font-size-complex="10pt"/>
    </style:style>
    <style:style style:name="T40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24" style:parent-style-name="Domyślnaczcionkaakapitu" style:family="text">
      <style:text-properties style:font-name="Verdana" fo:font-size="10pt" style:font-size-asian="10pt" style:font-size-complex="10pt"/>
    </style:style>
    <style:style style:name="T4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26" style:parent-style-name="Domyślnaczcionkaakapitu" style:family="text">
      <style:text-properties style:font-name="Verdana" fo:font-size="10pt" style:font-size-asian="10pt" style:font-size-complex="10pt"/>
    </style:style>
    <style:style style:name="T4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028" style:parent-style-name="Normalny" style:family="paragraph">
      <style:paragraph-properties fo:margin-right="-0.0569in"/>
    </style:style>
    <style:style style:name="T4029" style:parent-style-name="Domyślnaczcionkaakapitu" style:family="text">
      <style:text-properties style:font-name="Verdana" fo:font-size="10pt" style:font-size-asian="10pt" style:font-size-complex="10pt"/>
    </style:style>
    <style:style style:name="T40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37" style:parent-style-name="Normalny" style:family="paragraph">
      <style:paragraph-properties fo:margin-right="-0.0569in"/>
    </style:style>
    <style:style style:name="T4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41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42" style:parent-style-name="Normalny" style:family="paragraph">
      <style:paragraph-properties fo:margin-right="-0.0569in"/>
    </style:style>
    <style:style style:name="T4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48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49" style:parent-style-name="Normalny" style:family="paragraph">
      <style:paragraph-properties fo:margin-right="-0.0569in"/>
    </style:style>
    <style:style style:name="T4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55" style:parent-style-name="Normalny" style:family="paragraph">
      <style:paragraph-properties fo:margin-right="-0.0569in"/>
    </style:style>
    <style:style style:name="T4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61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62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63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64" style:parent-style-name="Normalny" style:family="paragraph">
      <style:paragraph-properties fo:margin-right="-0.0569in"/>
    </style:style>
    <style:style style:name="T40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069" style:parent-style-name="Normalny" style:family="paragraph">
      <style:paragraph-properties fo:margin-right="-0.0569in"/>
    </style:style>
    <style:style style:name="T40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76" style:parent-style-name="Normalny" style:family="paragraph">
      <style:paragraph-properties fo:margin-right="-0.0569in"/>
    </style:style>
    <style:style style:name="T4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081" style:parent-style-name="Normalny" style:family="paragraph">
      <style:paragraph-properties fo:margin-right="-0.0569in"/>
    </style:style>
    <style:style style:name="T4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91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92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093" style:parent-style-name="Normalny" style:family="paragraph">
      <style:paragraph-properties fo:margin-right="-0.0569in"/>
    </style:style>
    <style:style style:name="T4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103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104" style:parent-style-name="Normalny" style:family="paragraph">
      <style:paragraph-properties fo:margin-right="-0.0569in"/>
      <style:text-properties style:font-name="Verdana" fo:font-size="10pt" style:font-size-asian="10pt" style:font-size-complex="10pt" fo:language="en" fo:country="US"/>
    </style:style>
    <style:style style:name="P4105" style:parent-style-name="Normalny" style:family="paragraph">
      <style:paragraph-properties fo:margin-right="-0.1402in"/>
    </style:style>
    <style:style style:name="T4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115" style:parent-style-name="Normalny" style:family="paragraph">
      <style:paragraph-properties fo:margin-right="-0.1402in"/>
    </style:style>
    <style:style style:name="T41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1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27" style:parent-style-name="Normalny" style:family="paragraph">
      <style:paragraph-properties fo:margin-right="-0.1402in"/>
    </style:style>
    <style:style style:name="T41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29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4130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31" style:parent-style-name="Normalny" style:family="paragraph">
      <style:paragraph-properties fo:margin-right="-0.1402in"/>
    </style:style>
    <style:style style:name="T4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136" style:parent-style-name="Normalny" style:family="paragraph">
      <style:paragraph-properties fo:margin-right="-0.1402in"/>
    </style:style>
    <style:style style:name="T4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47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48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49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0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1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2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3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4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5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57" style:parent-style-name="Normalny" style:family="paragraph">
      <style:paragraph-properties fo:margin-right="-0.1402in"/>
    </style:style>
    <style:style style:name="T4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9" style:parent-style-name="Domyślnaczcionkaakapitu" style:family="text">
      <style:text-properties style:font-name="Verdana" fo:font-size="10pt" style:font-size-asian="10pt" style:font-size-complex="10pt"/>
    </style:style>
    <style:style style:name="P4160" style:parent-style-name="Normalny" style:family="paragraph">
      <style:paragraph-properties fo:margin-right="-0.1402in"/>
    </style:style>
    <style:style style:name="T4161" style:parent-style-name="Domyślnaczcionkaakapitu" style:family="text">
      <style:text-properties style:font-name="Verdana" fo:font-size="10pt" style:font-size-asian="10pt" style:font-size-complex="10pt"/>
    </style:style>
    <style:style style:name="T4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3" style:parent-style-name="Domyślnaczcionkaakapitu" style:family="text">
      <style:text-properties style:font-name="Verdana" fo:font-size="10pt" style:font-size-asian="10pt" style:font-size-complex="10pt"/>
    </style:style>
    <style:style style:name="T4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5" style:parent-style-name="Domyślnaczcionkaakapitu" style:family="text">
      <style:text-properties style:font-name="Verdana" fo:font-size="10pt" style:font-size-asian="10pt" style:font-size-complex="10pt"/>
    </style:style>
    <style:style style:name="T4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7" style:parent-style-name="Domyślnaczcionkaakapitu" style:family="text">
      <style:text-properties style:font-name="Verdana" fo:font-size="10pt" style:font-size-asian="10pt" style:font-size-complex="10pt"/>
    </style:style>
    <style:style style:name="T4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9" style:parent-style-name="Domyślnaczcionkaakapitu" style:family="text">
      <style:text-properties style:font-name="Verdana" fo:font-size="10pt" style:font-size-asian="10pt" style:font-size-complex="10pt"/>
    </style:style>
    <style:style style:name="T4170" style:parent-style-name="Domyślnaczcionkaakapitu" style:family="text">
      <style:text-properties style:font-name="Verdana" fo:font-size="10pt" style:font-size-asian="10pt" style:font-size-complex="10pt"/>
    </style:style>
    <style:style style:name="P4171" style:parent-style-name="Normalny" style:family="paragraph">
      <style:paragraph-properties fo:margin-right="-0.1402in"/>
    </style:style>
    <style:style style:name="T4172" style:parent-style-name="Domyślnaczcionkaakapitu" style:family="text">
      <style:text-properties style:font-name="Verdana" fo:font-size="10pt" style:font-size-asian="10pt" style:font-size-complex="10pt"/>
    </style:style>
    <style:style style:name="T4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74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75" style:parent-style-name="Normalny" style:family="paragraph">
      <style:paragraph-properties fo:margin-right="-0.1402in"/>
    </style:style>
    <style:style style:name="T4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87" style:parent-style-name="Normalny" style:family="paragraph">
      <style:paragraph-properties fo:margin-right="-0.1402in"/>
    </style:style>
    <style:style style:name="T4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93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94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95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9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197" style:parent-style-name="Normalny" style:family="paragraph">
      <style:paragraph-properties fo:margin-right="-0.1402in"/>
    </style:style>
    <style:style style:name="T4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202" style:parent-style-name="Normalny" style:family="paragraph">
      <style:paragraph-properties fo:margin-right="-0.1402in"/>
    </style:style>
    <style:style style:name="T4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4" style:parent-style-name="Domyślnaczcionkaakapitu" style:family="text">
      <style:text-properties style:font-name="Verdana" fo:font-size="10pt" style:font-size-asian="10pt" style:font-size-complex="10pt"/>
    </style:style>
    <style:style style:name="P4205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4206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4207" style:parent-style-name="Normalny" style:family="paragraph">
      <style:paragraph-properties fo:margin-right="-0.1402in"/>
    </style:style>
    <style:style style:name="T4208" style:parent-style-name="Domyślnaczcionkaakapitu" style:family="text">
      <style:text-properties style:font-name="Verdana" fo:font-size="10pt" style:font-size-asian="10pt" style:font-size-complex="10pt"/>
    </style:style>
    <style:style style:name="T4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13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4214" style:parent-style-name="Normalny" style:family="paragraph">
      <style:paragraph-properties fo:margin-right="-0.1402in"/>
    </style:style>
    <style:style style:name="T4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18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219" style:parent-style-name="Normalny" style:family="paragraph">
      <style:paragraph-properties fo:margin-right="-0.1402in"/>
    </style:style>
    <style:style style:name="T4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226" style:parent-style-name="Normalny" style:family="paragraph">
      <style:paragraph-properties fo:margin-right="-0.1402in"/>
    </style:style>
    <style:style style:name="T4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3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237" style:parent-style-name="Normalny" style:family="paragraph">
      <style:paragraph-properties>
        <style:tab-stops>
          <style:tab-stop style:type="left" style:position="0.2604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2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241" style:parent-style-name="Normalny" style:family="paragraph">
      <style:paragraph-properties fo:break-before="page"/>
      <style:text-properties style:font-name="Verdana" style:font-name-complex="Arial" fo:font-weight="bold" style:font-weight-asian="bold" fo:font-size="14pt" style:font-size-asian="14pt" style:font-size-complex="10pt" fo:language="en" fo:country="US" fo:hyphenate="true"/>
    </style:style>
    <style:style style:name="P4242" style:parent-style-name="Normalny" style:family="paragraph">
      <style:paragraph-properties fo:text-align="center"/>
    </style:style>
    <style:style style:name="T4243" style:parent-style-name="Domyślnaczcionkaakapitu" style:family="text">
      <style:text-properties style:font-name="Verdana" style:font-name-complex="Arial" fo:font-weight="bold" style:font-weight-asian="bold" fo:font-size="14pt" style:font-size-asian="14pt" style:font-size-complex="10pt" fo:language="en" fo:country="US"/>
    </style:style>
    <style:style style:name="P4244" style:parent-style-name="Normalny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P42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4247" style:family="table-column">
      <style:table-column-properties style:column-width="0.593in"/>
    </style:style>
    <style:style style:name="TableColumn4248" style:family="table-column">
      <style:table-column-properties style:column-width="6.0972in"/>
    </style:style>
    <style:style style:name="Table4246" style:family="table">
      <style:table-properties style:width="6.6902in" fo:margin-left="0in" table:align="left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ny" style:family="paragraph">
      <style:paragraph-properties fo:text-align="center"/>
    </style:style>
    <style:style style:name="T425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2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2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7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2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90" style:parent-style-name="Domyślnaczcionkaakapitu" style:family="text">
      <style:text-properties style:font-name="Verdana" fo:font-size="10pt" style:font-size-asian="10pt" style:font-size-complex="10pt"/>
    </style:style>
    <style:style style:name="P4291" style:parent-style-name="Normalny" style:family="paragraph">
      <style:text-properties style:font-name="Verdana" fo:font-size="10pt" style:font-size-asian="10pt" style:font-size-complex="10pt"/>
    </style:style>
    <style:style style:name="T4292" style:parent-style-name="Domyślnaczcionkaakapitu" style:family="text">
      <style:text-properties style:font-name="Verdana" fo:font-size="10pt" style:font-size-asian="10pt" style:font-size-complex="10pt"/>
    </style:style>
    <style:style style:name="T4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3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09" style:parent-style-name="Domyślnaczcionkaakapitu" style:family="text">
      <style:text-properties style:font-name="Verdana" fo:font-size="10pt" style:font-size-asian="10pt" style:font-size-complex="10pt"/>
    </style:style>
    <style:style style:name="T4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1" style:parent-style-name="Domyślnaczcionkaakapitu" style:family="text">
      <style:text-properties style:font-name="Verdana" fo:font-size="10pt" style:font-size-asian="10pt" style:font-size-complex="10pt"/>
    </style:style>
    <style:style style:name="T43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3" style:parent-style-name="Domyślnaczcionkaakapitu" style:family="text">
      <style:text-properties style:font-name="Verdana" fo:font-size="10pt" style:font-size-asian="10pt" style:font-size-complex="10pt"/>
    </style:style>
    <style:style style:name="T43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5" style:parent-style-name="Domyślnaczcionkaakapitu" style:family="text">
      <style:text-properties style:font-name="Verdana" fo:font-size="10pt" style:font-size-asian="10pt" style:font-size-complex="10pt"/>
    </style:style>
    <style:style style:name="T43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7" style:parent-style-name="Domyślnaczcionkaakapitu" style:family="text">
      <style:text-properties style:font-name="Verdana" fo:font-size="10pt" style:font-size-asian="10pt" style:font-size-complex="10pt"/>
    </style:style>
    <style:style style:name="T4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19" style:parent-style-name="Domyślnaczcionkaakapitu" style:family="text">
      <style:text-properties style:font-name="Verdana" fo:font-size="10pt" style:font-size-asian="10pt" style:font-size-complex="10pt"/>
    </style:style>
    <style:style style:name="T43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21" style:parent-style-name="Domyślnaczcionkaakapitu" style:family="text">
      <style:text-properties style:font-name="Verdana" fo:font-size="10pt" style:font-size-asian="10pt" style:font-size-complex="10pt"/>
    </style:style>
    <style:style style:name="P4322" style:parent-style-name="Normalny" style:family="paragraph">
      <style:text-properties style:font-name="Verdana" fo:font-size="10pt" style:font-size-asian="10pt" style:font-size-complex="10pt"/>
    </style:style>
    <style:style style:name="T4323" style:parent-style-name="Domyślnaczcionkaakapitu" style:family="text">
      <style:text-properties style:font-name="Verdana" fo:font-size="10pt" style:font-size-asian="10pt" style:font-size-complex="10pt"/>
    </style:style>
    <style:style style:name="T43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3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351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352" style:parent-style-name="Normalny" style:family="paragraph">
      <style:paragraph-properties fo:margin-right="-0.1402in"/>
    </style:style>
    <style:style style:name="T4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54" style:parent-style-name="Domyślnaczcionkaakapitu" style:family="text">
      <style:text-properties style:font-name="Verdana" fo:font-size="10pt" style:font-size-asian="10pt" style:font-size-complex="10pt"/>
    </style:style>
    <style:style style:name="P4355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4356" style:parent-style-name="Normalny" style:family="paragraph">
      <style:paragraph-properties fo:margin-right="-0.1402in"/>
    </style:style>
    <style:style style:name="T4357" style:parent-style-name="Domyślnaczcionkaakapitu" style:family="text">
      <style:text-properties style:font-name="Verdana" fo:font-size="10pt" style:font-size-asian="10pt" style:font-size-complex="10pt"/>
    </style:style>
    <style:style style:name="T4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59" style:parent-style-name="Normalny" style:family="paragraph">
      <style:paragraph-properties fo:margin-right="-0.1402in"/>
    </style:style>
    <style:style style:name="T4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62" style:parent-style-name="Normalny" style:family="paragraph">
      <style:paragraph-properties fo:margin-right="-0.1402in"/>
    </style:style>
    <style:style style:name="T4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64" style:parent-style-name="Domyślnaczcionkaakapitu" style:family="text">
      <style:text-properties style:font-name="Verdana" fo:font-size="10pt" style:font-size-asian="10pt" style:font-size-complex="10pt"/>
    </style:style>
    <style:style style:name="T43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66" style:parent-style-name="Domyślnaczcionkaakapitu" style:family="text">
      <style:text-properties style:font-name="Verdana" fo:font-size="10pt" style:font-size-asian="10pt" style:font-size-complex="10pt"/>
    </style:style>
    <style:style style:name="T43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68" style:parent-style-name="Domyślnaczcionkaakapitu" style:family="text">
      <style:text-properties style:font-name="Verdana" fo:font-size="10pt" style:font-size-asian="10pt" style:font-size-complex="10pt"/>
    </style:style>
    <style:style style:name="T43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70" style:parent-style-name="Domyślnaczcionkaakapitu" style:family="text">
      <style:text-properties style:font-name="Verdana" fo:font-size="10pt" style:font-size-asian="10pt" style:font-size-complex="10pt"/>
    </style:style>
    <style:style style:name="T4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72" style:parent-style-name="Domyślnaczcionkaakapitu" style:family="text">
      <style:text-properties style:font-name="Verdana" fo:font-size="10pt" style:font-size-asian="10pt" style:font-size-complex="10pt"/>
    </style:style>
    <style:style style:name="T4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374" style:parent-style-name="Normalny" style:family="paragraph">
      <style:paragraph-properties fo:margin-right="-0.1402in"/>
    </style:style>
    <style:style style:name="T4375" style:parent-style-name="Domyślnaczcionkaakapitu" style:family="text">
      <style:text-properties style:font-name="Verdana" fo:font-size="10pt" style:font-size-asian="10pt" style:font-size-complex="10pt"/>
    </style:style>
    <style:style style:name="T4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77" style:parent-style-name="Domyślnaczcionkaakapitu" style:family="text">
      <style:text-properties style:font-name="Verdana" fo:font-size="10pt" style:font-size-asian="10pt" style:font-size-complex="10pt"/>
    </style:style>
    <style:style style:name="T4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386" style:parent-style-name="Normalny" style:family="paragraph">
      <style:paragraph-properties fo:margin-right="-0.1402in"/>
    </style:style>
    <style:style style:name="T43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94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395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396" style:parent-style-name="Normalny" style:family="paragraph">
      <style:paragraph-properties fo:margin-right="-0.1402in"/>
    </style:style>
    <style:style style:name="T43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05" style:parent-style-name="Normalny" style:family="paragraph">
      <style:paragraph-properties fo:margin-right="-0.1402in"/>
    </style:style>
    <style:style style:name="T4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412" style:parent-style-name="Normalny" style:family="paragraph">
      <style:paragraph-properties fo:margin-right="-0.1402in"/>
    </style:style>
    <style:style style:name="T4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1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17" style:parent-style-name="Normalny" style:family="paragraph">
      <style:paragraph-properties fo:margin-right="-0.1402in"/>
    </style:style>
    <style:style style:name="T44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42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27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28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29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30" style:parent-style-name="Normalny" style:family="paragraph">
      <style:paragraph-properties fo:margin-right="-0.1402in"/>
    </style:style>
    <style:style style:name="T4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2" style:parent-style-name="Domyślnaczcionkaakapitu" style:family="text">
      <style:text-properties style:font-name="Verdana" fo:font-size="10pt" style:font-size-asian="10pt" style:font-size-complex="10pt"/>
    </style:style>
    <style:style style:name="P4433" style:parent-style-name="Normalny" style:family="paragraph">
      <style:paragraph-properties fo:margin-right="-0.1402in"/>
    </style:style>
    <style:style style:name="T4434" style:parent-style-name="Domyślnaczcionkaakapitu" style:family="text">
      <style:text-properties style:font-name="Verdana" fo:font-size="10pt" style:font-size-asian="10pt" style:font-size-complex="10pt"/>
    </style:style>
    <style:style style:name="T4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36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37" style:parent-style-name="Normalny" style:family="paragraph">
      <style:paragraph-properties fo:margin-right="-0.1402in"/>
    </style:style>
    <style:style style:name="T4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440" style:parent-style-name="Normalny" style:family="paragraph">
      <style:paragraph-properties fo:margin-right="-0.1402in"/>
    </style:style>
    <style:style style:name="T4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44" style:parent-style-name="Normalny" style:family="paragraph">
      <style:paragraph-properties fo:margin-right="-0.1402in"/>
    </style:style>
    <style:style style:name="T44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51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52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53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54" style:parent-style-name="Normalny" style:family="paragraph">
      <style:paragraph-properties fo:margin-right="-0.1402in"/>
    </style:style>
    <style:style style:name="T44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56" style:parent-style-name="Domyślnaczcionkaakapitu" style:family="text">
      <style:text-properties style:font-name="Verdana" fo:font-size="10pt" style:font-size-asian="10pt" style:font-size-complex="10pt"/>
    </style:style>
    <style:style style:name="P4457" style:parent-style-name="Normalny" style:family="paragraph">
      <style:paragraph-properties fo:margin-right="-0.1402in"/>
    </style:style>
    <style:style style:name="T4458" style:parent-style-name="Domyślnaczcionkaakapitu" style:family="text">
      <style:text-properties style:font-name="Verdana" fo:font-size="10pt" style:font-size-asian="10pt" style:font-size-complex="10pt"/>
    </style:style>
    <style:style style:name="T4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60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61" style:parent-style-name="Normalny" style:family="paragraph">
      <style:paragraph-properties fo:margin-right="-0.1402in"/>
    </style:style>
    <style:style style:name="T4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63" style:parent-style-name="Domyślnaczcionkaakapitu" style:family="text">
      <style:text-properties style:font-name="Verdana" fo:font-size="10pt" style:font-size-asian="10pt" style:font-size-complex="10pt"/>
    </style:style>
    <style:style style:name="T44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65" style:parent-style-name="Domyślnaczcionkaakapitu" style:family="text">
      <style:text-properties style:font-name="Verdana" fo:font-size="10pt" style:font-size-asian="10pt" style:font-size-complex="10pt"/>
    </style:style>
    <style:style style:name="T44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67" style:parent-style-name="Domyślnaczcionkaakapitu" style:family="text">
      <style:text-properties style:font-name="Verdana" fo:font-size="10pt" style:font-size-asian="10pt" style:font-size-complex="10pt"/>
    </style:style>
    <style:style style:name="T4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69" style:parent-style-name="Domyślnaczcionkaakapitu" style:family="text">
      <style:text-properties style:font-name="Verdana" fo:font-size="10pt" style:font-size-asian="10pt" style:font-size-complex="10pt"/>
    </style:style>
    <style:style style:name="T4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471" style:parent-style-name="Normalny" style:family="paragraph">
      <style:paragraph-properties fo:margin-right="-0.1402in"/>
    </style:style>
    <style:style style:name="T4472" style:parent-style-name="Domyślnaczcionkaakapitu" style:family="text">
      <style:text-properties style:font-name="Verdana" fo:font-size="10pt" style:font-size-asian="10pt" style:font-size-complex="10pt"/>
    </style:style>
    <style:style style:name="T44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74" style:parent-style-name="Domyślnaczcionkaakapitu" style:family="text">
      <style:text-properties style:font-name="Verdana" fo:font-size="10pt" style:font-size-asian="10pt" style:font-size-complex="10pt"/>
    </style:style>
    <style:style style:name="P4475" style:parent-style-name="Normalny" style:family="paragraph">
      <style:paragraph-properties fo:margin-right="-0.1402in"/>
    </style:style>
    <style:style style:name="T4476" style:parent-style-name="Domyślnaczcionkaakapitu" style:family="text">
      <style:text-properties style:font-name="Verdana" fo:font-size="10pt" style:font-size-asian="10pt" style:font-size-complex="10pt"/>
    </style:style>
    <style:style style:name="T4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79" style:parent-style-name="Normalny" style:family="paragraph">
      <style:paragraph-properties fo:margin-right="-0.1402in"/>
    </style:style>
    <style:style style:name="T4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482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483" style:parent-style-name="Normalny" style:family="paragraph">
      <style:paragraph-properties fo:margin-right="-0.1402in"/>
    </style:style>
    <style:style style:name="T44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85" style:parent-style-name="Domyślnaczcionkaakapitu" style:family="text">
      <style:text-properties style:font-name="Verdana" fo:font-size="10pt" style:font-size-asian="10pt" style:font-size-complex="10pt"/>
    </style:style>
    <style:style style:name="T4486" style:parent-style-name="Domyślnaczcionkaakapitu" style:family="text">
      <style:text-properties style:font-name="Verdana" fo:font-size="10pt" style:font-size-asian="10pt" style:font-size-complex="10pt"/>
    </style:style>
    <style:style style:name="T44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488" style:parent-style-name="Domyślnaczcionkaakapitu" style:family="text">
      <style:text-properties style:font-name="Verdana" fo:font-size="10pt" style:font-size-asian="10pt" style:font-size-complex="10pt"/>
    </style:style>
    <style:style style:name="T44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490" style:parent-style-name="Normalny" style:family="paragraph">
      <style:paragraph-properties fo:margin-right="-0.1402in"/>
    </style:style>
    <style:style style:name="T44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503" style:parent-style-name="Normalny" style:family="paragraph">
      <style:paragraph-properties fo:margin-right="-0.1402in"/>
    </style:style>
    <style:style style:name="T45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09" style:parent-style-name="Normalny" style:family="paragraph">
      <style:paragraph-properties fo:margin-right="-0.1402in"/>
    </style:style>
    <style:style style:name="T45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15" style:parent-style-name="Normalny" style:family="paragraph">
      <style:paragraph-properties fo:margin-right="-0.1402in"/>
      <style:text-properties style:font-name="Verdana" fo:font-size="10pt" style:font-size-asian="10pt" style:font-size-complex="10pt" fo:language="fr" fo:country="FR"/>
    </style:style>
    <style:style style:name="P4516" style:parent-style-name="Normalny" style:family="paragraph">
      <style:paragraph-properties fo:margin-right="-0.1402in"/>
    </style:style>
    <style:style style:name="T4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8" style:parent-style-name="Domyślnaczcionkaakapitu" style:family="text">
      <style:text-properties style:font-name="Verdana" fo:font-size="10pt" style:font-size-asian="10pt" style:font-size-complex="10pt"/>
    </style:style>
    <style:style style:name="T45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20" style:parent-style-name="Normalny" style:family="paragraph">
      <style:paragraph-properties fo:margin-right="-0.1402in"/>
    </style:style>
    <style:style style:name="T4521" style:parent-style-name="Domyślnaczcionkaakapitu" style:family="text">
      <style:text-properties style:font-name="Verdana" fo:font-size="10pt" style:font-size-asian="10pt" style:font-size-complex="10pt"/>
    </style:style>
    <style:style style:name="T4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23" style:parent-style-name="Domyślnaczcionkaakapitu" style:family="text">
      <style:text-properties style:font-name="Verdana" fo:font-size="10pt" style:font-size-asian="10pt" style:font-size-complex="10pt"/>
    </style:style>
    <style:style style:name="T4524" style:parent-style-name="Domyślnaczcionkaakapitu" style:family="text">
      <style:text-properties style:font-name="Verdana" fo:font-size="10pt" style:font-size-asian="10pt" style:font-size-complex="10pt"/>
    </style:style>
    <style:style style:name="P4525" style:parent-style-name="Normalny" style:family="paragraph">
      <style:paragraph-properties fo:margin-right="-0.1402in"/>
    </style:style>
    <style:style style:name="T4526" style:parent-style-name="Domyślnaczcionkaakapitu" style:family="text">
      <style:text-properties style:font-name="Verdana" fo:font-size="10pt" style:font-size-asian="10pt" style:font-size-complex="10pt"/>
    </style:style>
    <style:style style:name="T4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533" style:parent-style-name="Normalny" style:family="paragraph">
      <style:paragraph-properties fo:margin-right="-0.1402in"/>
    </style:style>
    <style:style style:name="T4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37" style:parent-style-name="Normalny" style:family="paragraph">
      <style:paragraph-properties fo:margin-right="-0.1402in"/>
    </style:style>
    <style:style style:name="T4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39" style:parent-style-name="Domyślnaczcionkaakapitu" style:family="text">
      <style:text-properties style:font-name="Verdana" fo:font-size="10pt" style:font-size-asian="10pt" style:font-size-complex="10pt"/>
    </style:style>
    <style:style style:name="T45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1" style:parent-style-name="Domyślnaczcionkaakapitu" style:family="text">
      <style:text-properties style:font-name="Verdana" fo:font-size="10pt" style:font-size-asian="10pt" style:font-size-complex="10pt"/>
    </style:style>
    <style:style style:name="T45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3" style:parent-style-name="Domyślnaczcionkaakapitu" style:family="text">
      <style:text-properties style:font-name="Verdana" fo:font-size="10pt" style:font-size-asian="10pt" style:font-size-complex="10pt"/>
    </style:style>
    <style:style style:name="T45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45" style:parent-style-name="Normalny" style:family="paragraph">
      <style:paragraph-properties fo:margin-right="-0.1402in"/>
    </style:style>
    <style:style style:name="T4546" style:parent-style-name="Domyślnaczcionkaakapitu" style:family="text">
      <style:text-properties style:font-name="Verdana" fo:font-size="10pt" style:font-size-asian="10pt" style:font-size-complex="10pt"/>
    </style:style>
    <style:style style:name="T4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48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549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550" style:parent-style-name="Normalny" style:family="paragraph">
      <style:paragraph-properties fo:margin-right="-0.1402in"/>
    </style:style>
    <style:style style:name="T45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57" style:parent-style-name="Normalny" style:family="paragraph">
      <style:paragraph-properties fo:margin-right="-0.1402in"/>
    </style:style>
    <style:style style:name="T4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59" style:parent-style-name="Domyślnaczcionkaakapitu" style:family="text">
      <style:text-properties style:font-name="Verdana" fo:font-size="10pt" style:font-size-asian="10pt" style:font-size-complex="10pt"/>
    </style:style>
    <style:style style:name="T45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1" style:parent-style-name="Domyślnaczcionkaakapitu" style:family="text">
      <style:text-properties style:font-name="Verdana" fo:font-size="10pt" style:font-size-asian="10pt" style:font-size-complex="10pt"/>
    </style:style>
    <style:style style:name="T45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63" style:parent-style-name="Normalny" style:family="paragraph">
      <style:paragraph-properties fo:margin-right="-0.1402in"/>
    </style:style>
    <style:style style:name="T4564" style:parent-style-name="Domyślnaczcionkaakapitu" style:family="text">
      <style:text-properties style:font-name="Verdana" fo:font-size="10pt" style:font-size-asian="10pt" style:font-size-complex="10pt"/>
    </style:style>
    <style:style style:name="T45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6" style:parent-style-name="Domyślnaczcionkaakapitu" style:family="text">
      <style:text-properties style:font-name="Verdana" fo:font-size="10pt" style:font-size-asian="10pt" style:font-size-complex="10pt"/>
    </style:style>
    <style:style style:name="T45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8" style:parent-style-name="Domyślnaczcionkaakapitu" style:family="text">
      <style:text-properties style:font-name="Verdana" fo:font-size="10pt" style:font-size-asian="10pt" style:font-size-complex="10pt"/>
    </style:style>
    <style:style style:name="T45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0" style:parent-style-name="Domyślnaczcionkaakapitu" style:family="text">
      <style:text-properties style:font-name="Verdana" fo:font-size="10pt" style:font-size-asian="10pt" style:font-size-complex="10pt"/>
    </style:style>
    <style:style style:name="T45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2" style:parent-style-name="Domyślnaczcionkaakapitu" style:family="text">
      <style:text-properties style:font-name="Verdana" fo:font-size="10pt" style:font-size-asian="10pt" style:font-size-complex="10pt"/>
    </style:style>
    <style:style style:name="T45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4" style:parent-style-name="Domyślnaczcionkaakapitu" style:family="text">
      <style:text-properties style:font-name="Verdana" fo:font-size="10pt" style:font-size-asian="10pt" style:font-size-complex="10pt"/>
    </style:style>
    <style:style style:name="T45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6" style:parent-style-name="Domyślnaczcionkaakapitu" style:family="text">
      <style:text-properties style:font-name="Verdana" fo:font-size="10pt" style:font-size-asian="10pt" style:font-size-complex="10pt"/>
    </style:style>
    <style:style style:name="T45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78" style:parent-style-name="Normalny" style:family="paragraph">
      <style:paragraph-properties fo:margin-right="-0.1402in"/>
    </style:style>
    <style:style style:name="T4579" style:parent-style-name="Domyślnaczcionkaakapitu" style:family="text">
      <style:text-properties style:font-name="Verdana" fo:font-size="10pt" style:font-size-asian="10pt" style:font-size-complex="10pt"/>
    </style:style>
    <style:style style:name="T45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81" style:parent-style-name="Domyślnaczcionkaakapitu" style:family="text">
      <style:text-properties style:font-name="Verdana" fo:font-size="10pt" style:font-size-asian="10pt" style:font-size-complex="10pt"/>
    </style:style>
    <style:style style:name="T45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83" style:parent-style-name="Domyślnaczcionkaakapitu" style:family="text">
      <style:text-properties style:font-name="Verdana" fo:font-size="10pt" style:font-size-asian="10pt" style:font-size-complex="10pt"/>
    </style:style>
    <style:style style:name="T4584" style:parent-style-name="Domyślnaczcionkaakapitu" style:family="text">
      <style:text-properties style:font-name="Verdana" fo:font-size="10pt" style:font-size-asian="10pt" style:font-size-complex="10pt"/>
    </style:style>
    <style:style style:name="T45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86" style:parent-style-name="Domyślnaczcionkaakapitu" style:family="text">
      <style:text-properties style:font-name="Verdana" fo:font-size="10pt" style:font-size-asian="10pt" style:font-size-complex="10pt"/>
    </style:style>
    <style:style style:name="T4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88" style:parent-style-name="Domyślnaczcionkaakapitu" style:family="text">
      <style:text-properties style:font-name="Verdana" fo:font-size="10pt" style:font-size-asian="10pt" style:font-size-complex="10pt"/>
    </style:style>
    <style:style style:name="T45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90" style:parent-style-name="Domyślnaczcionkaakapitu" style:family="text">
      <style:text-properties style:font-name="Verdana" fo:font-size="10pt" style:font-size-asian="10pt" style:font-size-complex="10pt"/>
    </style:style>
    <style:style style:name="T4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92" style:parent-style-name="Normalny" style:family="paragraph">
      <style:paragraph-properties fo:margin-right="-0.1402in"/>
    </style:style>
    <style:style style:name="T4593" style:parent-style-name="Domyślnaczcionkaakapitu" style:family="text">
      <style:text-properties style:font-name="Verdana" fo:font-size="10pt" style:font-size-asian="10pt" style:font-size-complex="10pt"/>
    </style:style>
    <style:style style:name="T4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95" style:parent-style-name="Normalny" style:family="paragraph">
      <style:paragraph-properties fo:margin-right="-0.1402in"/>
    </style:style>
    <style:style style:name="T4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98" style:parent-style-name="Normalny" style:family="paragraph">
      <style:paragraph-properties fo:margin-right="-0.1402in"/>
    </style:style>
    <style:style style:name="T4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601" style:parent-style-name="Normalny" style:family="paragraph">
      <style:paragraph-properties fo:margin-right="-0.1402in"/>
      <style:text-properties style:font-name="Verdana" fo:font-size="10pt" style:font-size-asian="10pt" style:font-size-complex="10pt" fo:language="en" fo:country="US"/>
    </style:style>
    <style:style style:name="P4602" style:parent-style-name="Normalny" style:family="paragraph">
      <style:paragraph-properties fo:margin-right="-0.1402in"/>
    </style:style>
    <style:style style:name="T4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04" style:parent-style-name="Domyślnaczcionkaakapitu" style:family="text">
      <style:text-properties style:font-name="Verdana" fo:font-size="10pt" style:font-size-asian="10pt" style:font-size-complex="10pt"/>
    </style:style>
    <style:style style:name="T4605" style:parent-style-name="Domyślnaczcionkaakapitu" style:family="text">
      <style:text-properties style:font-name="Verdana" fo:font-size="10pt" style:font-size-asian="10pt" style:font-size-complex="10pt"/>
    </style:style>
    <style:style style:name="P4606" style:parent-style-name="Normalny" style:family="paragraph">
      <style:paragraph-properties fo:margin-right="-0.1402in"/>
    </style:style>
    <style:style style:name="T4607" style:parent-style-name="Domyślnaczcionkaakapitu" style:family="text">
      <style:text-properties style:font-name="Verdana" fo:font-size="10pt" style:font-size-asian="10pt" style:font-size-complex="10pt"/>
    </style:style>
    <style:style style:name="T4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18" style:parent-style-name="Normalny" style:family="paragraph">
      <style:paragraph-properties fo:margin-right="-0.1402in"/>
    </style:style>
    <style:style style:name="T46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26" style:parent-style-name="Normalny" style:family="paragraph">
      <style:paragraph-properties fo:margin-right="-0.1402in"/>
    </style:style>
    <style:style style:name="T4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39" style:parent-style-name="Normalny" style:family="paragraph">
      <style:paragraph-properties fo:margin-right="-0.1402in"/>
    </style:style>
    <style:style style:name="T46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48" style:parent-style-name="Normalny" style:family="paragraph">
      <style:paragraph-properties fo:margin-right="-0.1402in"/>
    </style:style>
    <style:style style:name="T46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55" style:parent-style-name="Normalny" style:family="paragraph">
      <style:paragraph-properties fo:margin-right="-0.1402in"/>
    </style:style>
    <style:style style:name="T4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660" style:parent-style-name="Normalny" style:family="paragraph">
      <style:paragraph-properties fo:margin-right="-0.1402in"/>
    </style:style>
    <style:style style:name="T4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669" style:parent-style-name="Normalny" style:family="paragraph">
      <style:paragraph-properties fo:margin-right="-0.1402in"/>
    </style:style>
    <style:style style:name="T4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71" style:parent-style-name="Domyślnaczcionkaakapitu" style:family="text">
      <style:text-properties style:font-name="Verdana" fo:font-size="10pt" style:font-size-asian="10pt" style:font-size-complex="10pt"/>
    </style:style>
    <style:style style:name="P4672" style:parent-style-name="Normalny" style:family="paragraph">
      <style:paragraph-properties fo:margin-right="-0.1402in"/>
    </style:style>
    <style:style style:name="T4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83" style:parent-style-name="Normalny" style:family="paragraph">
      <style:paragraph-properties fo:margin-right="-0.1402in"/>
    </style:style>
    <style:style style:name="T4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696" style:parent-style-name="Normalny" style:family="paragraph">
      <style:paragraph-properties fo:margin-right="-0.1402in"/>
    </style:style>
    <style:style style:name="T46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03" style:parent-style-name="Normalny" style:family="paragraph">
      <style:paragraph-properties fo:margin-right="-0.1402in"/>
    </style:style>
    <style:style style:name="T4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07" style:parent-style-name="Normalny" style:family="paragraph">
      <style:paragraph-properties fo:margin-right="-0.1402in"/>
    </style:style>
    <style:style style:name="T4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13" style:parent-style-name="Normalny" style:family="paragraph">
      <style:paragraph-properties fo:margin-right="-0.1402in"/>
    </style:style>
    <style:style style:name="T4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716" style:parent-style-name="Normalny" style:family="paragraph">
      <style:paragraph-properties fo:margin-right="-0.1402in"/>
    </style:style>
    <style:style style:name="T4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22" style:parent-style-name="Normalny" style:family="paragraph">
      <style:paragraph-properties fo:margin-right="-0.1402in"/>
    </style:style>
    <style:style style:name="T4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728" style:parent-style-name="Normalny" style:family="paragraph">
      <style:paragraph-properties fo:margin-right="-0.1402in"/>
    </style:style>
    <style:style style:name="T47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35" style:parent-style-name="Domyślnaczcionkaakapitu" style:family="text">
      <style:text-properties style:font-name="Verdana" fo:font-size="10pt" style:font-size-asian="10pt" style:font-size-complex="10pt"/>
    </style:style>
    <style:style style:name="P4736" style:parent-style-name="Normalny" style:family="paragraph">
      <style:paragraph-properties fo:margin-right="-0.1402in"/>
      <style:text-properties style:font-name="Verdana" fo:font-size="10pt" style:font-size-asian="10pt" style:font-size-complex="10pt"/>
    </style:style>
    <style:style style:name="P4737" style:parent-style-name="Normalny" style:family="paragraph">
      <style:paragraph-properties fo:margin-right="-0.1402in"/>
    </style:style>
    <style:style style:name="T4738" style:parent-style-name="Domyślnaczcionkaakapitu" style:family="text">
      <style:text-properties style:font-name="Verdana" fo:font-size="10pt" style:font-size-asian="10pt" style:font-size-complex="10pt"/>
    </style:style>
    <style:style style:name="T4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40" style:parent-style-name="Domyślnaczcionkaakapitu" style:family="text">
      <style:text-properties style:font-name="Verdana" fo:font-size="10pt" style:font-size-asian="10pt" style:font-size-complex="10pt"/>
    </style:style>
    <style:style style:name="T47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42" style:parent-style-name="Domyślnaczcionkaakapitu" style:family="text">
      <style:text-properties style:font-name="Verdana" fo:font-size="10pt" style:font-size-asian="10pt" style:font-size-complex="10pt"/>
    </style:style>
    <style:style style:name="T4743" style:parent-style-name="Domyślnaczcionkaakapitu" style:family="text">
      <style:text-properties style:font-name="Verdana" fo:font-size="10pt" style:font-size-asian="10pt" style:font-size-complex="10pt"/>
    </style:style>
    <style:style style:name="P4744" style:parent-style-name="Normalny" style:family="paragraph">
      <style:paragraph-properties fo:margin-right="-0.1402in"/>
    </style:style>
    <style:style style:name="T4745" style:parent-style-name="Domyślnaczcionkaakapitu" style:family="text">
      <style:text-properties style:font-name="Verdana" fo:font-size="10pt" style:font-size-asian="10pt" style:font-size-complex="10pt"/>
    </style:style>
    <style:style style:name="T4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47" style:parent-style-name="Normalny" style:family="paragraph">
      <style:text-properties style:font-name="Verdana" fo:language="en" fo:country="US"/>
    </style:style>
    <style:style style:name="P47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5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53" style:parent-style-name="Normalny" style:family="paragraph">
      <style:paragraph-properties fo:break-before="page"/>
      <style:text-properties style:font-name="Verdana" style:font-name-complex="Arial" fo:font-weight="bold" style:font-weight-asian="bold" fo:font-size="14pt" style:font-size-asian="14pt" style:font-size-complex="10pt" fo:language="en" fo:country="US" fo:hyphenate="true"/>
    </style:style>
    <style:style style:name="P4754" style:parent-style-name="Normalny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0pt" fo:language="en" fo:country="US"/>
    </style:style>
    <style:style style:name="P4755" style:parent-style-name="Normalny" style:family="paragraph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4756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TableColumn4758" style:family="table-column">
      <style:table-column-properties style:column-width="0.593in"/>
    </style:style>
    <style:style style:name="TableColumn4759" style:family="table-column">
      <style:table-column-properties style:column-width="6.0972in"/>
    </style:style>
    <style:style style:name="Table4757" style:family="table">
      <style:table-properties style:width="6.6902in" fo:margin-left="0in" table:align="left"/>
    </style:style>
    <style:style style:name="TableRow4760" style:family="table-row">
      <style:table-row-properties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ny" style:family="paragraph">
      <style:paragraph-properties fo:text-align="center"/>
    </style:style>
    <style:style style:name="T4763" style:parent-style-name="Domyślnaczcionkaakapitu" style:family="text">
      <style:text-properties style:font-name="Verdana" style:font-name-complex="Times Meteo" fo:font-weight="bold" style:font-weight-asian="bold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769" style:parent-style-name="Normalny" style:family="paragraph">
      <style:paragraph-properties fo:text-align="justify"/>
    </style:style>
    <style:style style:name="T4770" style:parent-style-name="Domyślnaczcionkaakapitu" style:family="text">
      <style:text-properties style:font-name="Verdana" fo:font-size="10pt" style:font-size-asian="10pt" style:font-size-complex="10pt"/>
    </style:style>
    <style:style style:name="T4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775" style:parent-style-name="Normalny" style:family="paragraph">
      <style:paragraph-properties fo:text-align="justify"/>
    </style:style>
    <style:style style:name="T47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82" style:parent-style-name="Normalny" style:family="paragraph">
      <style:paragraph-properties fo:text-align="justify"/>
    </style:style>
    <style:style style:name="T4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797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798" style:parent-style-name="Normalny" style:family="paragraph">
      <style:paragraph-properties fo:text-align="justify"/>
      <style:text-properties style:font-name="Verdana" fo:font-size="10pt" style:font-size-asian="10pt" style:font-size-complex="10pt" fo:language="fr" fo:country="FR"/>
    </style:style>
    <style:style style:name="P4799" style:parent-style-name="Normalny" style:family="paragraph">
      <style:paragraph-properties fo:text-align="justify"/>
    </style:style>
    <style:style style:name="T48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01" style:parent-style-name="Domyślnaczcionkaakapitu" style:family="text">
      <style:text-properties style:font-name="Verdana" fo:font-size="10pt" style:font-size-asian="10pt" style:font-size-complex="10pt"/>
    </style:style>
    <style:style style:name="P4802" style:parent-style-name="Normalny" style:family="paragraph">
      <style:paragraph-properties fo:text-align="justify"/>
    </style:style>
    <style:style style:name="T4803" style:parent-style-name="Domyślnaczcionkaakapitu" style:family="text">
      <style:text-properties style:font-name="Verdana" fo:font-size="10pt" style:font-size-asian="10pt" style:font-size-complex="10pt"/>
    </style:style>
    <style:style style:name="T4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05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06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07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08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09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10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11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12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13" style:parent-style-name="Normalny" style:family="paragraph">
      <style:paragraph-properties fo:text-align="justify"/>
    </style:style>
    <style:style style:name="T4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5" style:parent-style-name="Domyślnaczcionkaakapitu" style:family="text">
      <style:text-properties style:font-name="Verdana" fo:font-size="10pt" style:font-size-asian="10pt" style:font-size-complex="10pt"/>
    </style:style>
    <style:style style:name="P4816" style:parent-style-name="Normalny" style:family="paragraph">
      <style:paragraph-properties fo:text-align="justify"/>
    </style:style>
    <style:style style:name="T4817" style:parent-style-name="Domyślnaczcionkaakapitu" style:family="text">
      <style:text-properties style:font-name="Verdana" fo:font-size="10pt" style:font-size-asian="10pt" style:font-size-complex="10pt"/>
    </style:style>
    <style:style style:name="T48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821" style:parent-style-name="Normalny" style:family="paragraph">
      <style:paragraph-properties fo:text-align="justify"/>
    </style:style>
    <style:style style:name="T48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823" style:parent-style-name="Normalny" style:family="paragraph">
      <style:paragraph-properties fo:text-align="justify"/>
    </style:style>
    <style:style style:name="T48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826" style:parent-style-name="Normalny" style:family="paragraph">
      <style:paragraph-properties fo:text-align="justify"/>
    </style:style>
    <style:style style:name="T4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8" style:parent-style-name="Domyślnaczcionkaakapitu" style:family="text">
      <style:text-properties style:font-name="Verdana" fo:font-size="10pt" style:font-size-asian="10pt" style:font-size-complex="10pt"/>
    </style:style>
    <style:style style:name="T4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30" style:parent-style-name="Domyślnaczcionkaakapitu" style:family="text">
      <style:text-properties style:font-name="Verdana" fo:font-size="10pt" style:font-size-asian="10pt" style:font-size-complex="10pt"/>
    </style:style>
    <style:style style:name="T4831" style:parent-style-name="Domyślnaczcionkaakapitu" style:family="text">
      <style:text-properties style:font-name="Verdana" fo:font-size="10pt" style:font-size-asian="10pt" style:font-size-complex="10pt"/>
    </style:style>
    <style:style style:name="T48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33" style:parent-style-name="Domyślnaczcionkaakapitu" style:family="text">
      <style:text-properties style:font-name="Verdana" fo:font-size="10pt" style:font-size-asian="10pt" style:font-size-complex="10pt"/>
    </style:style>
    <style:style style:name="T48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35" style:parent-style-name="Domyślnaczcionkaakapitu" style:family="text">
      <style:text-properties style:font-name="Verdana" fo:font-size="10pt" style:font-size-asian="10pt" style:font-size-complex="10pt"/>
    </style:style>
    <style:style style:name="P4836" style:parent-style-name="Normalny" style:family="paragraph">
      <style:paragraph-properties fo:text-align="justify"/>
    </style:style>
    <style:style style:name="T4837" style:parent-style-name="Domyślnaczcionkaakapitu" style:family="text">
      <style:text-properties style:font-name="Verdana" fo:font-size="10pt" style:font-size-asian="10pt" style:font-size-complex="10pt"/>
    </style:style>
    <style:style style:name="T4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39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40" style:parent-style-name="Normalny" style:family="paragraph">
      <style:paragraph-properties fo:text-align="justify"/>
    </style:style>
    <style:style style:name="T4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2" style:parent-style-name="Domyślnaczcionkaakapitu" style:family="text">
      <style:text-properties style:font-name="Verdana" fo:font-size="10pt" style:font-size-asian="10pt" style:font-size-complex="10pt"/>
    </style:style>
    <style:style style:name="P4843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4844" style:parent-style-name="Normalny" style:family="paragraph">
      <style:paragraph-properties fo:text-align="justify"/>
    </style:style>
    <style:style style:name="T4845" style:parent-style-name="Domyślnaczcionkaakapitu" style:family="text">
      <style:text-properties style:font-name="Verdana" fo:font-size="10pt" style:font-size-asian="10pt" style:font-size-complex="10pt"/>
    </style:style>
    <style:style style:name="T4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47" style:parent-style-name="Normalny" style:family="paragraph">
      <style:paragraph-properties fo:text-align="justify"/>
    </style:style>
    <style:style style:name="T4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856" style:parent-style-name="Normalny" style:family="paragraph">
      <style:paragraph-properties fo:text-align="justify"/>
    </style:style>
    <style:style style:name="T4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63" style:parent-style-name="Normalny" style:family="paragraph">
      <style:paragraph-properties fo:text-align="justify"/>
    </style:style>
    <style:style style:name="T48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868" style:parent-style-name="Normalny" style:family="paragraph">
      <style:paragraph-properties fo:text-align="justify"/>
    </style:style>
    <style:style style:name="T4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70" style:parent-style-name="Domyślnaczcionkaakapitu" style:family="text">
      <style:text-properties style:font-name="Verdana" fo:font-size="10pt" style:font-size-asian="10pt" style:font-size-complex="10pt"/>
    </style:style>
    <style:style style:name="T48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2" style:parent-style-name="Domyślnaczcionkaakapitu" style:family="text">
      <style:text-properties style:font-name="Verdana" fo:font-size="10pt" style:font-size-asian="10pt" style:font-size-complex="10pt"/>
    </style:style>
    <style:style style:name="T48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4" style:parent-style-name="Domyślnaczcionkaakapitu" style:family="text">
      <style:text-properties style:font-name="Verdana" fo:font-size="10pt" style:font-size-asian="10pt" style:font-size-complex="10pt"/>
    </style:style>
    <style:style style:name="T48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76" style:parent-style-name="Domyślnaczcionkaakapitu" style:family="text">
      <style:text-properties style:font-name="Verdana" fo:font-size="10pt" style:font-size-asian="10pt" style:font-size-complex="10pt"/>
    </style:style>
    <style:style style:name="P4877" style:parent-style-name="Normalny" style:family="paragraph">
      <style:paragraph-properties fo:text-align="justify"/>
    </style:style>
    <style:style style:name="T4878" style:parent-style-name="Domyślnaczcionkaakapitu" style:family="text">
      <style:text-properties style:font-name="Verdana" fo:font-size="10pt" style:font-size-asian="10pt" style:font-size-complex="10pt"/>
    </style:style>
    <style:style style:name="T4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81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82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83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84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885" style:parent-style-name="Normalny" style:family="paragraph">
      <style:paragraph-properties fo:text-align="justify"/>
    </style:style>
    <style:style style:name="T48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91" style:parent-style-name="Normalny" style:family="paragraph">
      <style:paragraph-properties fo:text-align="justify"/>
    </style:style>
    <style:style style:name="T4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99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900" style:parent-style-name="Normalny" style:family="paragraph">
      <style:paragraph-properties fo:text-align="justify"/>
    </style:style>
    <style:style style:name="T4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909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910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911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912" style:parent-style-name="Normalny" style:family="paragraph">
      <style:paragraph-properties fo:text-align="justify"/>
    </style:style>
    <style:style style:name="T49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917" style:parent-style-name="Normalny" style:family="paragraph">
      <style:paragraph-properties fo:text-align="justify"/>
    </style:style>
    <style:style style:name="T4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21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4922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4923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4924" style:parent-style-name="Normalny" style:family="paragraph">
      <style:paragraph-properties fo:text-align="justify" fo:margin-right="-0.2236in"/>
    </style:style>
    <style:style style:name="T49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26" style:parent-style-name="Domyślnaczcionkaakapitu" style:family="text">
      <style:text-properties style:font-name="Verdana" fo:font-size="10pt" style:font-size-asian="10pt" style:font-size-complex="10pt"/>
    </style:style>
    <style:style style:name="P4927" style:parent-style-name="Normalny" style:family="paragraph">
      <style:paragraph-properties fo:text-align="justify" fo:margin-right="-0.2236in"/>
    </style:style>
    <style:style style:name="T4928" style:parent-style-name="Domyślnaczcionkaakapitu" style:family="text">
      <style:text-properties style:font-name="Verdana" fo:font-size="10pt" style:font-size-asian="10pt" style:font-size-complex="10pt"/>
    </style:style>
    <style:style style:name="T49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936" style:parent-style-name="Normalny" style:family="paragraph">
      <style:paragraph-properties fo:text-align="justify" fo:margin-right="-0.2236in"/>
    </style:style>
    <style:style style:name="T49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947" style:parent-style-name="Normalny" style:family="paragraph">
      <style:paragraph-properties fo:text-align="justify" fo:margin-right="-0.2236in"/>
    </style:style>
    <style:style style:name="T4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9" style:parent-style-name="Domyślnaczcionkaakapitu" style:family="text">
      <style:text-properties style:font-name="Verdana" fo:font-size="10pt" style:font-size-asian="10pt" style:font-size-complex="10pt"/>
    </style:style>
    <style:style style:name="T49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951" style:parent-style-name="Domyślnaczcionkaakapitu" style:family="text">
      <style:text-properties style:font-name="Verdana" fo:font-size="10pt" style:font-size-asian="10pt" style:font-size-complex="10pt"/>
    </style:style>
    <style:style style:name="T49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953" style:parent-style-name="Domyślnaczcionkaakapitu" style:family="text">
      <style:text-properties style:font-name="Verdana" fo:font-size="10pt" style:font-size-asian="10pt" style:font-size-complex="10pt"/>
    </style:style>
    <style:style style:name="T49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955" style:parent-style-name="Normalny" style:family="paragraph">
      <style:paragraph-properties fo:text-align="justify" fo:margin-right="-0.2236in"/>
    </style:style>
    <style:style style:name="T4956" style:parent-style-name="Domyślnaczcionkaakapitu" style:family="text">
      <style:text-properties style:font-name="Verdana" fo:font-size="10pt" style:font-size-asian="10pt" style:font-size-complex="10pt"/>
    </style:style>
    <style:style style:name="T4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5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4960" style:parent-style-name="Normalny" style:family="paragraph">
      <style:paragraph-properties fo:text-align="justify" fo:margin-right="-0.2236in"/>
    </style:style>
    <style:style style:name="T4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2" style:parent-style-name="Domyślnaczcionkaakapitu" style:family="text">
      <style:text-properties style:font-name="Verdana" fo:font-size="10pt" style:font-size-asian="10pt" style:font-size-complex="10pt"/>
    </style:style>
    <style:style style:name="T49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964" style:parent-style-name="Domyślnaczcionkaakapitu" style:family="text">
      <style:text-properties style:font-name="Verdana" fo:font-size="10pt" style:font-size-asian="10pt" style:font-size-complex="10pt"/>
    </style:style>
    <style:style style:name="P4965" style:parent-style-name="Normalny" style:family="paragraph">
      <style:paragraph-properties fo:text-align="justify" fo:margin-right="-0.2236in"/>
    </style:style>
    <style:style style:name="T4966" style:parent-style-name="Domyślnaczcionkaakapitu" style:family="text">
      <style:text-properties style:font-name="Verdana" fo:font-size="10pt" style:font-size-asian="10pt" style:font-size-complex="10pt"/>
    </style:style>
    <style:style style:name="T4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968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4969" style:parent-style-name="Normalny" style:family="paragraph">
      <style:paragraph-properties fo:text-align="justify" fo:margin-right="-0.2236in"/>
    </style:style>
    <style:style style:name="T4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978" style:parent-style-name="Normalny" style:family="paragraph">
      <style:paragraph-properties fo:text-align="justify" fo:margin-right="-0.2236in"/>
    </style:style>
    <style:style style:name="T4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0" style:parent-style-name="Domyślnaczcionkaakapitu" style:family="text">
      <style:text-properties style:font-name="Verdana" fo:font-size="10pt" style:font-size-asian="10pt" style:font-size-complex="10pt"/>
    </style:style>
    <style:style style:name="T4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498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fr" fo:country="FR"/>
    </style:style>
    <style:style style:name="P4990" style:parent-style-name="Normalny" style:family="paragraph">
      <style:paragraph-properties fo:text-align="justify" fo:margin-right="-0.2236in"/>
    </style:style>
    <style:style style:name="T49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992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fr" fo:country="FR"/>
    </style:style>
    <style:style style:name="P4993" style:parent-style-name="Normalny" style:family="paragraph">
      <style:paragraph-properties fo:text-align="justify" fo:margin-right="-0.2236in"/>
    </style:style>
    <style:style style:name="T49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997" style:parent-style-name="Normalny" style:family="paragraph">
      <style:paragraph-properties fo:text-align="justify" fo:margin-right="-0.2236in"/>
    </style:style>
    <style:style style:name="T4998" style:parent-style-name="Domyślnaczcionkaakapitu" style:family="text">
      <style:text-properties style:font-name="Verdana" fo:font-size="10pt" style:font-size-asian="10pt" style:font-size-complex="10pt"/>
    </style:style>
    <style:style style:name="T4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002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03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04" style:parent-style-name="Normalny" style:family="paragraph">
      <style:paragraph-properties fo:text-align="justify" fo:margin-right="-0.2236in"/>
    </style:style>
    <style:style style:name="T5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008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0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10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11" style:parent-style-name="Normalny" style:family="paragraph">
      <style:paragraph-properties fo:text-align="justify" fo:margin-right="-0.2236in"/>
    </style:style>
    <style:style style:name="T5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13" style:parent-style-name="Domyślnaczcionkaakapitu" style:family="text">
      <style:text-properties style:font-name="Verdana" fo:font-size="10pt" style:font-size-asian="10pt" style:font-size-complex="10pt"/>
    </style:style>
    <style:style style:name="T5014" style:parent-style-name="Domyślnaczcionkaakapitu" style:family="text">
      <style:text-properties style:font-name="Verdana" fo:font-size="10pt" style:font-size-asian="10pt" style:font-size-complex="10pt"/>
    </style:style>
    <style:style style:name="T5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5019" style:parent-style-name="Normalny" style:family="paragraph">
      <style:paragraph-properties fo:text-align="justify" fo:margin-right="-0.2236in"/>
    </style:style>
    <style:style style:name="T50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24" style:parent-style-name="Domyślnaczcionkaakapitu" style:family="text">
      <style:text-properties style:font-name="Verdana" fo:font-size="10pt" style:font-size-asian="10pt" style:font-size-complex="10pt"/>
    </style:style>
    <style:style style:name="T5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26" style:parent-style-name="Domyślnaczcionkaakapitu" style:family="text">
      <style:text-properties style:font-name="Verdana" fo:font-size="10pt" style:font-size-asian="10pt" style:font-size-complex="10pt"/>
    </style:style>
    <style:style style:name="T5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028" style:parent-style-name="Normalny" style:family="paragraph">
      <style:paragraph-properties fo:text-align="justify" fo:margin-right="-0.2236in"/>
    </style:style>
    <style:style style:name="T5029" style:parent-style-name="Domyślnaczcionkaakapitu" style:family="text">
      <style:text-properties style:font-name="Verdana" fo:font-size="10pt" style:font-size-asian="10pt" style:font-size-complex="10pt"/>
    </style:style>
    <style:style style:name="T50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31" style:parent-style-name="Domyślnaczcionkaakapitu" style:family="text">
      <style:text-properties style:font-name="Verdana" fo:font-size="10pt" style:font-size-asian="10pt" style:font-size-complex="10pt"/>
    </style:style>
    <style:style style:name="T50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33" style:parent-style-name="Domyślnaczcionkaakapitu" style:family="text">
      <style:text-properties style:font-name="Verdana" fo:font-size="10pt" style:font-size-asian="10pt" style:font-size-complex="10pt"/>
    </style:style>
    <style:style style:name="T50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35" style:parent-style-name="Domyślnaczcionkaakapitu" style:family="text">
      <style:text-properties style:font-name="Verdana" fo:font-size="10pt" style:font-size-asian="10pt" style:font-size-complex="10pt"/>
    </style:style>
    <style:style style:name="T50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37" style:parent-style-name="Domyślnaczcionkaakapitu" style:family="text">
      <style:text-properties style:font-name="Verdana" fo:font-size="10pt" style:font-size-asian="10pt" style:font-size-complex="10pt"/>
    </style:style>
    <style:style style:name="T50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03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/>
    </style:style>
    <style:style style:name="P5040" style:parent-style-name="Normalny" style:family="paragraph">
      <style:paragraph-properties fo:text-align="justify" fo:margin-right="-0.2236in"/>
    </style:style>
    <style:style style:name="T5041" style:parent-style-name="Domyślnaczcionkaakapitu" style:family="text">
      <style:text-properties style:font-name="Verdana" fo:font-size="10pt" style:font-size-asian="10pt" style:font-size-complex="10pt"/>
    </style:style>
    <style:style style:name="T5042" style:parent-style-name="Domyślnaczcionkaakapitu" style:family="text">
      <style:text-properties style:font-name="Verdana" fo:font-size="10pt" style:font-size-asian="10pt" style:font-size-complex="10pt"/>
    </style:style>
    <style:style style:name="T5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44" style:parent-style-name="Domyślnaczcionkaakapitu" style:family="text">
      <style:text-properties style:font-name="Verdana" fo:font-size="10pt" style:font-size-asian="10pt" style:font-size-complex="10pt"/>
    </style:style>
    <style:style style:name="T50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046" style:parent-style-name="Domyślnaczcionkaakapitu" style:family="text">
      <style:text-properties style:font-name="Verdana" fo:font-size="10pt" style:font-size-asian="10pt" style:font-size-complex="10pt"/>
    </style:style>
    <style:style style:name="T50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048" style:parent-style-name="Normalny" style:family="paragraph">
      <style:paragraph-properties fo:text-align="justify" fo:margin-right="-0.2236in"/>
    </style:style>
    <style:style style:name="T5049" style:parent-style-name="Domyślnaczcionkaakapitu" style:family="text">
      <style:text-properties style:font-name="Verdana" fo:font-size="10pt" style:font-size-asian="10pt" style:font-size-complex="10pt"/>
    </style:style>
    <style:style style:name="T5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53" style:parent-style-name="Normalny" style:family="paragraph">
      <style:paragraph-properties fo:text-align="justify" fo:margin-right="-0.2236in"/>
    </style:style>
    <style:style style:name="T5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63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64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65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66" style:parent-style-name="Normalny" style:family="paragraph">
      <style:paragraph-properties fo:text-align="justify" fo:margin-right="-0.2236in"/>
    </style:style>
    <style:style style:name="T5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75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76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5077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 fo:language="en" fo:country="US"/>
    </style:style>
    <style:style style:name="P5078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07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08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08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082" style:parent-style-name="Normalny" style:family="paragraph">
      <style:paragraph-properties fo:break-before="page"/>
      <style:text-properties style:font-name="Verdana" style:font-name-complex="Arial" fo:font-weight="bold" style:font-weight-asian="bold" fo:font-size="14pt" style:font-size-asian="14pt" style:font-size-complex="10pt" fo:language="en" fo:country="US" fo:hyphenate="true"/>
    </style:style>
    <style:style style:name="P5083" style:parent-style-name="Normalny" style:family="paragraph">
      <style:paragraph-properties fo:text-align="center"/>
      <style:text-properties style:font-name="Verdana" style:font-name-complex="Arial" fo:font-weight="bold" style:font-weight-asian="bold" fo:font-size="14pt" style:font-size-asian="14pt" style:font-size-complex="10pt" fo:language="en" fo:country="US"/>
    </style:style>
    <style:style style:name="P5084" style:parent-style-name="Normalny" style:family="paragraph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P5085" style:parent-style-name="Normalny" style:family="paragraph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TableColumn5087" style:family="table-column">
      <style:table-column-properties style:column-width="0.593in"/>
    </style:style>
    <style:style style:name="TableColumn5088" style:family="table-column">
      <style:table-column-properties style:column-width="6.0972in"/>
    </style:style>
    <style:style style:name="Table5086" style:family="table">
      <style:table-properties style:width="6.6902in" fo:margin-left="0in" table:align="left"/>
    </style:style>
    <style:style style:name="TableRow5089" style:family="table-row">
      <style:table-row-properties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ny" style:family="paragraph">
      <style:paragraph-properties fo:text-align="center"/>
    </style:style>
    <style:style style:name="T5092" style:parent-style-name="Domyślnaczcionkaakapitu" style:family="text">
      <style:text-properties style:font-name="Verdana" style:font-name-complex="Times Meteo" fo:font-weight="bold" style:font-weight-asian="bold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5095" style:family="table-row">
      <style:table-row-properties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098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099" style:parent-style-name="Normalny" style:family="paragraph">
      <style:paragraph-properties fo:text-align="justify"/>
    </style:style>
    <style:style style:name="T5100" style:parent-style-name="Domyślnaczcionkaakapitu" style:family="text">
      <style:text-properties style:font-name="Verdana" fo:font-size="10pt" style:font-size-asian="10pt" style:font-size-complex="10pt"/>
    </style:style>
    <style:style style:name="T51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102" style:parent-style-name="Normalny" style:family="paragraph">
      <style:paragraph-properties fo:text-align="justify"/>
      <style:text-properties style:font-name="Verdana" fo:font-size="10pt" style:font-size-asian="10pt" style:font-size-complex="10pt" fo:language="fr" fo:country="FR"/>
    </style:style>
    <style:style style:name="P5103" style:parent-style-name="Normalny" style:family="paragraph">
      <style:paragraph-properties fo:text-align="justify"/>
      <style:text-properties style:font-name="Verdana" fo:font-size="10pt" style:font-size-asian="10pt" style:font-size-complex="10pt" fo:language="fr" fo:country="FR"/>
    </style:style>
    <style:style style:name="P5104" style:parent-style-name="Normalny" style:family="paragraph">
      <style:paragraph-properties fo:text-align="justify"/>
      <style:text-properties style:font-name="Verdana" fo:font-size="10pt" style:font-size-asian="10pt" style:font-size-complex="10pt" fo:language="fr" fo:country="FR"/>
    </style:style>
    <style:style style:name="P5105" style:parent-style-name="Normalny" style:family="paragraph">
      <style:paragraph-properties fo:text-align="justify"/>
    </style:style>
    <style:style style:name="T5106" style:parent-style-name="Domyślnaczcionkaakapitu" style:family="text">
      <style:text-properties style:font-name="Verdana" fo:font-size="10pt" style:font-size-asian="10pt" style:font-size-complex="10pt"/>
    </style:style>
    <style:style style:name="T5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08" style:parent-style-name="Domyślnaczcionkaakapitu" style:family="text">
      <style:text-properties style:font-name="Verdana" fo:font-size="10pt" style:font-size-asian="10pt" style:font-size-complex="10pt"/>
    </style:style>
    <style:style style:name="T51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10" style:parent-style-name="Domyślnaczcionkaakapitu" style:family="text">
      <style:text-properties style:font-name="Verdana" fo:font-size="10pt" style:font-size-asian="10pt" style:font-size-complex="10pt"/>
    </style:style>
    <style:style style:name="T5111" style:parent-style-name="Domyślnaczcionkaakapitu" style:family="text">
      <style:text-properties style:font-name="Verdana" fo:font-size="10pt" style:font-size-asian="10pt" style:font-size-complex="10pt"/>
    </style:style>
    <style:style style:name="T51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13" style:parent-style-name="Domyślnaczcionkaakapitu" style:family="text">
      <style:text-properties style:font-name="Verdana" fo:font-size="10pt" style:font-size-asian="10pt" style:font-size-complex="10pt"/>
    </style:style>
    <style:style style:name="P511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115" style:parent-style-name="Normalny" style:family="paragraph">
      <style:paragraph-properties fo:text-align="justify"/>
    </style:style>
    <style:style style:name="T5116" style:parent-style-name="Domyślnaczcionkaakapitu" style:family="text">
      <style:text-properties style:font-name="Verdana" fo:font-size="10pt" style:font-size-asian="10pt" style:font-size-complex="10pt"/>
    </style:style>
    <style:style style:name="T5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18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5119" style:parent-style-name="Normalny" style:family="paragraph">
      <style:paragraph-properties fo:text-align="justify"/>
    </style:style>
    <style:style style:name="T51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125" style:parent-style-name="Normalny" style:family="paragraph">
      <style:paragraph-properties fo:text-align="justify"/>
    </style:style>
    <style:style style:name="T5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29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5130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5131" style:parent-style-name="Normalny" style:family="paragraph">
      <style:paragraph-properties fo:text-align="justify"/>
    </style:style>
    <style:style style:name="T5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3" style:parent-style-name="Domyślnaczcionkaakapitu" style:family="text">
      <style:text-properties style:font-name="Verdana" fo:font-size="10pt" style:font-size-asian="10pt" style:font-size-complex="10pt"/>
    </style:style>
    <style:style style:name="P5134" style:parent-style-name="Normalny" style:family="paragraph">
      <style:paragraph-properties fo:text-align="justify"/>
    </style:style>
    <style:style style:name="T5135" style:parent-style-name="Domyślnaczcionkaakapitu" style:family="text">
      <style:text-properties style:font-name="Verdana" fo:font-size="10pt" style:font-size-asian="10pt" style:font-size-complex="10pt"/>
    </style:style>
    <style:style style:name="T5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137" style:parent-style-name="Normalny" style:family="paragraph">
      <style:paragraph-properties fo:text-align="justify"/>
    </style:style>
    <style:style style:name="T5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140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41" style:parent-style-name="Normalny" style:family="paragraph">
      <style:paragraph-properties fo:text-align="justify" fo:margin-right="-0.2236in"/>
    </style:style>
    <style:style style:name="T5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45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46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47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48" style:parent-style-name="Normalny" style:family="paragraph">
      <style:paragraph-properties fo:text-align="justify" fo:margin-right="-0.2236in"/>
    </style:style>
    <style:style style:name="T5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58" style:parent-style-name="Normalny" style:family="paragraph">
      <style:paragraph-properties fo:text-align="justify" fo:margin-right="-0.2236in"/>
    </style:style>
    <style:style style:name="T5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5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64" style:parent-style-name="Normalny" style:family="paragraph">
      <style:paragraph-properties fo:text-align="justify" fo:margin-right="-0.2236in"/>
    </style:style>
    <style:style style:name="T5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67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5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6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0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1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2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3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4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175" style:parent-style-name="Normalny" style:family="paragraph">
      <style:paragraph-properties fo:text-align="justify" fo:margin-right="-0.2236in"/>
    </style:style>
    <style:style style:name="T5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77" style:parent-style-name="Domyślnaczcionkaakapitu" style:family="text">
      <style:text-properties style:font-name="Verdana" fo:font-size="10pt" style:font-size-asian="10pt" style:font-size-complex="10pt"/>
    </style:style>
    <style:style style:name="P5178" style:parent-style-name="Normalny" style:family="paragraph">
      <style:paragraph-properties fo:text-align="justify" fo:margin-right="-0.2236in"/>
    </style:style>
    <style:style style:name="T5179" style:parent-style-name="Domyślnaczcionkaakapitu" style:family="text">
      <style:text-properties style:font-name="Verdana" fo:font-size="10pt" style:font-size-asian="10pt" style:font-size-complex="10pt"/>
    </style:style>
    <style:style style:name="T51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81" style:parent-style-name="Domyślnaczcionkaakapitu" style:family="text">
      <style:text-properties style:font-name="Verdana" fo:font-size="10pt" style:font-size-asian="10pt" style:font-size-complex="10pt"/>
    </style:style>
    <style:style style:name="T5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83" style:parent-style-name="Domyślnaczcionkaakapitu" style:family="text">
      <style:text-properties style:font-name="Verdana" fo:font-size="10pt" style:font-size-asian="10pt" style:font-size-complex="10pt"/>
    </style:style>
    <style:style style:name="T5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85" style:parent-style-name="Domyślnaczcionkaakapitu" style:family="text">
      <style:text-properties style:font-name="Verdana" fo:font-size="10pt" style:font-size-asian="10pt" style:font-size-complex="10pt"/>
    </style:style>
    <style:style style:name="P5186" style:parent-style-name="Normalny" style:family="paragraph">
      <style:paragraph-properties fo:text-align="justify" fo:margin-right="-0.2236in"/>
    </style:style>
    <style:style style:name="T5187" style:parent-style-name="Domyślnaczcionkaakapitu" style:family="text">
      <style:text-properties style:font-name="Verdana" fo:font-size="10pt" style:font-size-asian="10pt" style:font-size-complex="10pt"/>
    </style:style>
    <style:style style:name="T51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89" style:parent-style-name="Domyślnaczcionkaakapitu" style:family="text">
      <style:text-properties style:font-name="Verdana" fo:font-size="10pt" style:font-size-asian="10pt" style:font-size-complex="10pt"/>
    </style:style>
    <style:style style:name="T51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191" style:parent-style-name="Normalny" style:family="paragraph">
      <style:paragraph-properties fo:text-align="justify" fo:margin-right="-0.2236in"/>
    </style:style>
    <style:style style:name="T5192" style:parent-style-name="Domyślnaczcionkaakapitu" style:family="text">
      <style:text-properties style:font-name="Verdana" fo:font-size="10pt" style:font-size-asian="10pt" style:font-size-complex="10pt"/>
    </style:style>
    <style:style style:name="T5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94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fr" fo:country="FR"/>
    </style:style>
    <style:style style:name="P5195" style:parent-style-name="Normalny" style:family="paragraph">
      <style:paragraph-properties fo:text-align="justify" fo:margin-right="-0.2236in"/>
    </style:style>
    <style:style style:name="T5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98" style:parent-style-name="Domyślnaczcionkaakapitu" style:family="text">
      <style:text-properties style:font-name="Verdana" fo:font-size="10pt" style:font-size-asian="10pt" style:font-size-complex="10pt"/>
    </style:style>
    <style:style style:name="P519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/>
    </style:style>
    <style:style style:name="P5200" style:parent-style-name="Normalny" style:family="paragraph">
      <style:paragraph-properties fo:text-align="justify" fo:margin-right="-0.2236in"/>
    </style:style>
    <style:style style:name="T5201" style:parent-style-name="Domyślnaczcionkaakapitu" style:family="text">
      <style:text-properties style:font-name="Verdana" fo:font-size="10pt" style:font-size-asian="10pt" style:font-size-complex="10pt"/>
    </style:style>
    <style:style style:name="T52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03" style:parent-style-name="Domyślnaczcionkaakapitu" style:family="text">
      <style:text-properties style:font-name="Verdana" fo:font-size="10pt" style:font-size-asian="10pt" style:font-size-complex="10pt"/>
    </style:style>
    <style:style style:name="P5204" style:parent-style-name="Normalny" style:family="paragraph">
      <style:paragraph-properties fo:text-align="justify" fo:margin-right="-0.2236in"/>
    </style:style>
    <style:style style:name="T5205" style:parent-style-name="Domyślnaczcionkaakapitu" style:family="text">
      <style:text-properties style:font-name="Verdana" fo:font-size="10pt" style:font-size-asian="10pt" style:font-size-complex="10pt"/>
    </style:style>
    <style:style style:name="T52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5212" style:parent-style-name="Normalny" style:family="paragraph">
      <style:paragraph-properties fo:text-align="justify" fo:margin-right="-0.2236in"/>
    </style:style>
    <style:style style:name="T52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5222" style:parent-style-name="Normalny" style:family="paragraph">
      <style:paragraph-properties fo:text-align="justify" fo:margin-right="-0.2236in"/>
    </style:style>
    <style:style style:name="T52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230" style:parent-style-name="Normalny" style:family="paragraph">
      <style:paragraph-properties fo:text-align="justify" fo:margin-right="-0.2236in"/>
    </style:style>
    <style:style style:name="T52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5237" style:parent-style-name="Normalny" style:family="paragraph">
      <style:paragraph-properties fo:text-align="justify" fo:margin-right="-0.2236in"/>
    </style:style>
    <style:style style:name="T5238" style:parent-style-name="Domyślnaczcionkaakapitu" style:family="text">
      <style:text-properties style:font-name="Verdana" fo:font-size="10pt" style:font-size-asian="10pt" style:font-size-complex="10pt"/>
    </style:style>
    <style:style style:name="T5239" style:parent-style-name="Domyślnaczcionkaakapitu" style:family="text">
      <style:text-properties style:font-name="Verdana" fo:font-size="10pt" style:font-size-asian="10pt" style:font-size-complex="10pt"/>
    </style:style>
    <style:style style:name="T5240" style:parent-style-name="Domyślnaczcionkaakapitu" style:family="text">
      <style:text-properties style:font-name="Verdana" fo:font-size="10pt" style:font-size-asian="10pt" style:font-size-complex="10pt"/>
    </style:style>
    <style:style style:name="T52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42" style:parent-style-name="Domyślnaczcionkaakapitu" style:family="text">
      <style:text-properties style:font-name="Verdana" fo:font-size="10pt" style:font-size-asian="10pt" style:font-size-complex="10pt"/>
    </style:style>
    <style:style style:name="P5243" style:parent-style-name="Normalny" style:family="paragraph">
      <style:paragraph-properties fo:text-align="justify" fo:margin-right="-0.2236in"/>
    </style:style>
    <style:style style:name="T5244" style:parent-style-name="Domyślnaczcionkaakapitu" style:family="text">
      <style:text-properties style:font-name="Verdana" fo:font-size="10pt" style:font-size-asian="10pt" style:font-size-complex="10pt"/>
    </style:style>
    <style:style style:name="T5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46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47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48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4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50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51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52" style:parent-style-name="Normalny" style:family="paragraph">
      <style:paragraph-properties fo:text-align="justify" fo:margin-right="-0.2236in"/>
    </style:style>
    <style:style style:name="T5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257" style:parent-style-name="Normalny" style:family="paragraph">
      <style:paragraph-properties fo:text-align="justify" fo:margin-right="-0.2236in"/>
    </style:style>
    <style:style style:name="T5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5264" style:parent-style-name="Normalny" style:family="paragraph">
      <style:paragraph-properties fo:text-align="justify" fo:margin-right="-0.2236in"/>
    </style:style>
    <style:style style:name="T5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71" style:parent-style-name="Domyślnaczcionkaakapitu" style:family="text">
      <style:text-properties style:font-name="Verdana" fo:font-size="10pt" style:font-size-asian="10pt" style:font-size-complex="10pt"/>
    </style:style>
    <style:style style:name="T5272" style:parent-style-name="Domyślnaczcionkaakapitu" style:family="text">
      <style:text-properties style:font-name="Verdana" fo:font-size="10pt" style:font-size-asian="10pt" style:font-size-complex="10pt"/>
    </style:style>
    <style:style style:name="T52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274" style:parent-style-name="Domyślnaczcionkaakapitu" style:family="text">
      <style:text-properties style:font-name="Verdana" fo:font-size="10pt" style:font-size-asian="10pt" style:font-size-complex="10pt"/>
    </style:style>
    <style:style style:name="T5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276" style:parent-style-name="Normalny" style:family="paragraph">
      <style:paragraph-properties fo:text-align="justify" fo:margin-right="-0.2236in"/>
    </style:style>
    <style:style style:name="T5277" style:parent-style-name="Domyślnaczcionkaakapitu" style:family="text">
      <style:text-properties style:font-name="Verdana" fo:font-size="10pt" style:font-size-asian="10pt" style:font-size-complex="10pt"/>
    </style:style>
    <style:style style:name="T5278" style:parent-style-name="Domyślnaczcionkaakapitu" style:family="text">
      <style:text-properties style:font-name="Verdana" fo:font-size="10pt" style:font-size-asian="10pt" style:font-size-complex="10pt"/>
    </style:style>
    <style:style style:name="T5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80" style:parent-style-name="Normalny" style:family="paragraph">
      <style:paragraph-properties fo:text-align="justify" fo:margin-right="-0.2236in"/>
    </style:style>
    <style:style style:name="T5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85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86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87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88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89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90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91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 fo:language="en" fo:country="US"/>
    </style:style>
    <style:style style:name="P5292" style:parent-style-name="Normalny" style:family="paragraph">
      <style:paragraph-properties fo:text-align="justify" fo:margin-right="-0.2236in"/>
    </style:style>
    <style:style style:name="T5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297" style:parent-style-name="Normalny" style:family="paragraph">
      <style:paragraph-properties fo:text-align="justify" fo:margin-right="-0.2236in"/>
    </style:style>
    <style:style style:name="T5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0" style:parent-style-name="Domyślnaczcionkaakapitu" style:family="text">
      <style:text-properties style:font-name="Verdana" fo:font-size="10pt" style:font-size-asian="10pt" style:font-size-complex="10pt"/>
    </style:style>
    <style:style style:name="P5301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/>
    </style:style>
    <style:style style:name="P5302" style:parent-style-name="Normalny" style:family="paragraph">
      <style:paragraph-properties fo:text-align="justify" fo:margin-right="-0.2236in"/>
      <style:text-properties style:font-name="Verdana" fo:font-size="10pt" style:font-size-asian="10pt" style:font-size-complex="10pt"/>
    </style:style>
    <style:style style:name="P5303" style:parent-style-name="Normalny" style:family="paragraph">
      <style:paragraph-properties fo:text-align="justify" fo:margin-left="0.0833in" fo:margin-right="-0.2236in">
        <style:tab-stops/>
      </style:paragraph-properties>
    </style:style>
    <style:style style:name="T5304" style:parent-style-name="Domyślnaczcionkaakapitu" style:family="text">
      <style:text-properties style:font-name="Verdana" fo:font-size="10pt" style:font-size-asian="10pt" style:font-size-complex="10pt"/>
    </style:style>
    <style:style style:name="T5305" style:parent-style-name="Domyślnaczcionkaakapitu" style:family="text">
      <style:text-properties style:font-name="Verdana" fo:font-size="10pt" style:font-size-asian="10pt" style:font-size-complex="10pt"/>
    </style:style>
    <style:style style:name="T5306" style:parent-style-name="Domyślnaczcionkaakapitu" style:family="text">
      <style:text-properties style:font-name="Verdana" fo:font-size="10pt" style:font-size-asian="10pt" style:font-size-complex="10pt"/>
    </style:style>
    <style:style style:name="T53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08" style:parent-style-name="Domyślnaczcionkaakapitu" style:family="text">
      <style:text-properties style:font-name="Verdana" fo:font-size="10pt" style:font-size-asian="10pt" style:font-size-complex="10pt"/>
    </style:style>
    <style:style style:name="T53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10" style:parent-style-name="Domyślnaczcionkaakapitu" style:family="text">
      <style:text-properties style:font-name="Verdana" fo:font-size="10pt" style:font-size-asian="10pt" style:font-size-complex="10pt"/>
    </style:style>
    <style:style style:name="T53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12" style:parent-style-name="Domyślnaczcionkaakapitu" style:family="text">
      <style:text-properties style:font-name="Verdana" fo:font-size="10pt" style:font-size-asian="10pt" style:font-size-complex="10pt"/>
    </style:style>
    <style:style style:name="P5313" style:parent-style-name="Normalny" style:family="paragraph">
      <style:paragraph-properties fo:text-align="justify" fo:margin-left="0.0833in" fo:margin-right="-0.2236in">
        <style:tab-stops/>
      </style:paragraph-properties>
    </style:style>
    <style:style style:name="T5314" style:parent-style-name="Domyślnaczcionkaakapitu" style:family="text">
      <style:text-properties style:font-name="Verdana" fo:font-size="10pt" style:font-size-asian="10pt" style:font-size-complex="10pt"/>
    </style:style>
    <style:style style:name="T5315" style:parent-style-name="Domyślnaczcionkaakapitu" style:family="text">
      <style:text-properties style:font-name="Verdana" fo:font-size="10pt" style:font-size-asian="10pt" style:font-size-complex="10pt"/>
    </style:style>
    <style:style style:name="T5316" style:parent-style-name="Domyślnaczcionkaakapitu" style:family="text">
      <style:text-properties style:font-name="Verdana" fo:font-size="10pt" style:font-size-asian="10pt" style:font-size-complex="10pt"/>
    </style:style>
    <style:style style:name="T5317" style:parent-style-name="Domyślnaczcionkaakapitu" style:family="text">
      <style:text-properties style:font-name="Verdana" fo:font-size="10pt" style:font-size-asian="10pt" style:font-size-complex="10pt"/>
    </style:style>
    <style:style style:name="T5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19" style:parent-style-name="Domyślnaczcionkaakapitu" style:family="text">
      <style:text-properties style:font-name="Verdana" fo:font-size="10pt" style:font-size-asian="10pt" style:font-size-complex="10pt"/>
    </style:style>
    <style:style style:name="T53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21" style:parent-style-name="Domyślnaczcionkaakapitu" style:family="text">
      <style:text-properties style:font-name="Verdana" fo:font-size="10pt" style:font-size-asian="10pt" style:font-size-complex="10pt"/>
    </style:style>
    <style:style style:name="T53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23" style:parent-style-name="Domyślnaczcionkaakapitu" style:family="text">
      <style:text-properties style:font-name="Verdana" fo:font-size="10pt" style:font-size-asian="10pt" style:font-size-complex="10pt"/>
    </style:style>
    <style:style style:name="T53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25" style:parent-style-name="Domyślnaczcionkaakapitu" style:family="text">
      <style:text-properties style:font-name="Verdana" fo:font-size="10pt" style:font-size-asian="10pt" style:font-size-complex="10pt"/>
    </style:style>
    <style:style style:name="T5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27" style:parent-style-name="Domyślnaczcionkaakapitu" style:family="text">
      <style:text-properties style:font-name="Verdana" fo:font-size="10pt" style:font-size-asian="10pt" style:font-size-complex="10pt"/>
    </style:style>
    <style:style style:name="P5328" style:parent-style-name="Normalny" style:family="paragraph">
      <style:paragraph-properties fo:text-align="justify"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29" style:parent-style-name="Normalny" style:family="paragraph">
      <style:paragraph-properties fo:text-align="justify"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30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31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32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33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5334" style:parent-style-name="Normalny" style:family="paragraph">
      <style:paragraph-properties fo:margin-left="0.0833in" fo:margin-right="-0.2236in">
        <style:tab-stops/>
      </style:paragraph-properties>
    </style:style>
    <style:style style:name="T53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39" style:parent-style-name="Normalny" style:family="paragraph">
      <style:paragraph-properties fo:margin-left="0.0833in" fo:margin-right="-0.2236in">
        <style:tab-stops/>
      </style:paragraph-properties>
    </style:style>
    <style:style style:name="T5340" style:parent-style-name="Domyślnaczcionkaakapitu" style:family="text">
      <style:text-properties style:font-name="Verdana" fo:font-size="10pt" style:font-size-asian="10pt" style:font-size-complex="10pt"/>
    </style:style>
    <style:style style:name="T5341" style:parent-style-name="Domyślnaczcionkaakapitu" style:family="text">
      <style:text-properties style:font-name="Verdana" fo:font-size="10pt" style:font-size-asian="10pt" style:font-size-complex="10pt"/>
    </style:style>
    <style:style style:name="T5342" style:parent-style-name="Domyślnaczcionkaakapitu" style:family="text">
      <style:text-properties style:font-name="Verdana" fo:font-size="10pt" style:font-size-asian="10pt" style:font-size-complex="10pt"/>
    </style:style>
    <style:style style:name="T53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344" style:parent-style-name="Domyślnaczcionkaakapitu" style:family="text">
      <style:text-properties style:font-name="Verdana" fo:font-size="10pt" style:font-size-asian="10pt" style:font-size-complex="10pt"/>
    </style:style>
    <style:style style:name="P5345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46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47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48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49" style:parent-style-name="Normalny" style:family="paragraph">
      <style:paragraph-properties fo:margin-left="0.0833in" fo:margin-right="-0.2236in">
        <style:tab-stops/>
      </style:paragraph-properties>
      <style:text-properties style:font-name="Verdana" fo:font-size="10pt" style:font-size-asian="10pt" style:font-size-complex="10pt"/>
    </style:style>
    <style:style style:name="P5350" style:parent-style-name="Normalny" style:family="paragraph">
      <style:text-properties style:font-name="Verdana"/>
    </style:style>
    <style:style style:name="P5351" style:parent-style-name="Normalny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5352" style:parent-style-name="Normalny" style:family="paragraph">
      <style:paragraph-properties fo:margin-right="-0.2236in"/>
    </style:style>
    <style:style style:name="T5353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January</text:span><text:span text:style-name="T3"><text:s/>2008</text:span>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200703191"/><text:span text:style-name="T12">DAY</text:span></text:p>
          </table:table-cell>
          <table:table-cell table:style-name="TableCell13">
            <text:p text:style-name="P14">CLOUDINESS</text:p>
          </table:table-cell>
        </table:table-row>
        <table:table-row table:style-name="TableRow15">
          <table:table-cell table:style-name="TableCell16" table:number-columns-spanned="2">
            <text:p text:style-name="P17"/>
            <text:p text:style-name="P18"><text:s text:c="2"/>1. <text:s text:c="3"/>00:00-17:00 8 Sc,17:00-18:00 8-6 Sc,18:00-24:00 6-8 Sc.</text:p>
            <text:p text:style-name="P19"><text:s text:c="2"/>2. <text:s text:c="3"/>00:00-04:00 8 Sc,04:00-05:00 8 Sc-2 Cu,05:00-06:00 2 Cu-8 Sc,06:00-10:00 8 Sc,</text:p>
            <text:p text:style-name="P20"><text:s text:c="9"/>10:00-11:00 8-7 Sc,11:00-12:00 7 Sc-2 Cu,12:00-15:00 2-4 Cu,15:00-17:00 4-1 Cu,</text:p>
            <text:p text:style-name="Normalny"><text:span text:style-name="T21"><text:s text:c="9"/></text:span><text:span text:style-name="T22">17:00-18:00 1 Cu,18:00-24:00 1-0 Cu.</text:span></text:p>
            <text:p text:style-name="P23"><text:s text:c="2"/>3. <text:s text:c="3"/>00:00-05:00 1-0 Cu,05:00-06:00 3-6 Ac,06:00-07:00 2 Ac-clear,07:00-09:00 clear,</text:p>
            <text:p text:style-name="Normalny"><text:span text:style-name="T24"><text:s text:c="9"/></text:span><text:span text:style-name="T25">09:00-10:00 0-3 Ci,10:00</text:span><text:span text:style-name="T26">-16:00 3 Ci,16:00-17:00 3-4 Ci,17:00-18:00 4 Ci</text:span><text:span text:style-name="T27">3,</text:span><text:span text:style-name="T28">Ci</text:span><text:span text:style-name="T29">1,</text:span></text:p>
            <text:p text:style-name="P30"><text:s text:c="9"/>18:00-19:00 4 Ci,Cu-5-6 Cu,19:00-24:00 6 Cu-8-7 Sc.</text:p>
            <text:p text:style-name="P31"><text:s text:c="2"/>4. <text:s text:c="3"/>00:00-06:00 6 Cu-8-7 Sc,06:00-07:00 7 Sc-4 Cu,07:00-08:00 4-1 Cu,</text:p>
            <text:p text:style-name="Normalny"><text:span text:style-name="T32"><text:s text:c="9"/></text:span><text:span text:style-name="T33">08:00-10:00 1 Cu, 10:00-12:00 1-0 Cu,12:00-13:00 clear,13:</text:span><text:span text:style-name="T34">00-14:00 2-5 Cc,</text:span></text:p>
            <text:p text:style-name="Normalny"><text:span text:style-name="T35"><text:s text:c="9"/>14:00-18:00 5 Cc-6-4 Ac,<text:s/></text:span><text:span text:style-name="T36">18:00-24:00 4-2 Ac.</text:span></text:p>
            <text:p text:style-name="P37"><text:s text:c="2"/>5. <text:s text:c="3"/>00:00-06:00 4-2 Ac,06:00-07:00 4-1 Ac,07:00-10:00 1-0 Ac,10:00-11:00 0-2 Ci,</text:p>
            <text:p text:style-name="P38"><text:s text:c="9"/>11:00-12:00 2-3 Ci,12:00-14:00 3-6 Ci,14:00-15:00 6 Ci-4-5 Ac,</text:p>
            <text:p text:style-name="P39"><text:s text:c="9"/>15:00-18:00 4-8<text:s/>Ac,As, 18:00-24:00 8 As,Ac.</text:p>
            <text:p text:style-name="P40"><text:s text:c="2"/>6. <text:s text:c="3"/>00:00-06:00 8 As,Ac,06:00-07:00 8 As,Ac,07:00-08:00 8 As,Ac-8 Sc,</text:p>
            <text:p text:style-name="P41"><text:s text:c="9"/>08:00-12:00 8 Sc-8 Ns, 12:00-24:00 8 Ns.</text:p>
            <text:p text:style-name="P42"><text:s text:c="2"/>7. <text:s text:c="3"/>00:00-06:00 8 Ns,06:00-12:00 8 Ns-8 St,12:00-18:00 8 St-8 Sc,18:00-24:00 8 Sc.</text:p>
            <text:p text:style-name="Normalny"><text:span text:style-name="T43"><text:s text:c="2"/></text:span><text:span text:style-name="T44">8. <text:s text:c="3"/>00:00-05:</text:span><text:span text:style-name="T45">00 8 Sc,05:00-06:00 8-7 Sc,06:00-07:00 7-8 Sc,07:00-18:00 8 Sc,</text:span></text:p>
            <text:p text:style-name="P46"><text:s text:c="9"/>18:00-24:00 8-0 Sc.</text:p>
            <text:p text:style-name="P47"><text:s text:c="2"/>9. <text:s text:c="3"/>00:00-05:00 0-1 Ci,05:00-06:00 1-4 Ci,Cc,06:00-07:00 4-6 Ci,Cc,</text:p>
            <text:p text:style-name="Normalny"><text:span text:style-name="T48"><text:s text:c="9"/>07:00-08:00 6-1 Ci,<text:s/></text:span><text:span text:style-name="T49">08:00-12:00 1 Ci,12:00-14:00 1 Ci-8 Cs,Ci,</text:span></text:p>
            <text:p text:style-name="Normalny"><text:span text:style-name="T50"><text:s text:c="9"/>14:00-18:0</text:span><text:span text:style-name="T51">0 8-7 Cs,Ci,18:00-24:00 8 Cs,Ci.</text:span></text:p>
            <text:p text:style-name="P52">10. <text:s text:c="3"/>00:00-02:00 8 Cs,Ci,02:00-04:00 8 As,04:00-10:00 8 St,10:00-11:00 8 Sc-6 Sc,</text:p>
            <text:p text:style-name="Normalny"><text:span text:style-name="T53"><text:s text:c="9"/>11:00-12:00 6 Sc-1 Ci,12:00-18:00 1-7 Cs,18:00-24:00 7-5 Ci</text:span><text:span text:style-name="T54">4,</text:span><text:span text:style-name="T55">Cu</text:span><text:span text:style-name="T56">1</text:span><text:span text:style-name="T57">.</text:span></text:p>
            <text:p text:style-name="Normalny"><text:span text:style-name="T58">11. <text:s text:c="3"/>00:00-05:00 7-5 Ci</text:span><text:span text:style-name="T59">4,</text:span><text:span text:style-name="T60">Cu</text:span><text:span text:style-name="T61">1,</text:span><text:span text:style-name="T62">05:00-06:00 5 Ci</text:span><text:span text:style-name="T63">4,</text:span><text:span text:style-name="T64">Cu</text:span><text:span text:style-name="T65">1,</text:span><text:span text:style-name="T66"><text:s/>06:00-07:0</text:span><text:span text:style-name="T67">0 5 Ci</text:span><text:span text:style-name="T68">4-0,</text:span><text:span text:style-name="T69">Cu</text:span><text:span text:style-name="T70">1-0</text:span><text:span text:style-name="T71">-5 Ac,</text:span></text:p>
            <text:p text:style-name="P72"><text:s text:c="9"/>07:00-09:00 5 Ac,09:00-10:00 5-3 Ac-1 Ci,10:00-11:00 1 Ci,11:00-12:00 1-5 Ci,Cc,</text:p>
            <text:p text:style-name="Normalny"><text:span text:style-name="T73"><text:s text:c="9"/></text:span><text:span text:style-name="T74">12:00-17:00 5-0 Ci,Cc,17:00-24:00 clear.</text:span></text:p>
            <text:p text:style-name="Normalny"><text:span text:style-name="T75">12. <text:s text:c="3"/>00:00-03:00 clear,03:00-04:00 0-8 Sc,04:00-09:00 8 Sc,09:00-11:00 8-7 Sc</text:span><text:span text:style-name="T76">8-2,</text:span><text:span text:style-name="T77">Ac</text:span><text:span text:style-name="T78">0-5,</text:span></text:p>
            <text:p text:style-name="P79"><text:s text:c="9"/>11:00-12:00 7-0 Sc,Ac,12:00-24:00 clear.</text:p>
            <text:p text:style-name="Normalny"><text:span text:style-name="T80">13. <text:s text:c="3"/>00:00-05:00 0-7 Ac-4 Cc,Ac,05:00-06:00 4 Cc</text:span><text:span text:style-name="T81">2,</text:span><text:span text:style-name="T82">Ac</text:span><text:span text:style-name="T83">2,</text:span><text:span text:style-name="T84">06:00-07:00 4-6 Ac,Cc</text:span><text:span text:style-name="T85">2-0,</text:span></text:p>
            <text:p text:style-name="Normalny"><text:span text:style-name="T86"><text:s text:c="9"/>07:00-08:00 6 Ac,08:00-09:00 6-4 Ac,Ci</text:span><text:span text:style-name="T87">1,</text:span><text:span text:style-name="T88">09:00-10:00 4 Ac</text:span><text:span text:style-name="T89">2,</text:span><text:span text:style-name="T90">Ci</text:span><text:span text:style-name="T91">2,</text:span></text:p>
            <text:p text:style-name="Normalny"><text:span text:style-name="T92"><text:s text:c="9"/>10:00-11:00 4-2 Ci,Ac</text:span><text:span text:style-name="T93">1,<text:s/></text:span><text:span text:style-name="T94">11:00-12:00 2 Ci,Ac</text:span><text:span text:style-name="T95">1,</text:span><text:span text:style-name="T96">12:00-15:00 2-0 Ci,Ac,</text:span></text:p>
            <text:p text:style-name="P97"><text:s text:c="9"/>15:00-24:00 clear.</text:p>
            <text:p text:style-name="P98">14. <text:s text:c="3"/>00:00-02:00 clear,02:00-04:00 0-6 Ci,04:00-06:00 6 Ci,06:00-12:00 6 Ci,Cc,</text:p>
            <text:p text:style-name="P99"><text:s text:c="9"/>12:00-14:00 6-3 Ci,14:00-16:00 3-0 Ci,16:00-24:00 clear.</text:p>
            <text:p text:style-name="P100">15. <text:s text:c="3"/>00:00-05:00 clear,05:00-06:00 0-1 Ci,06:00-08:00<text:s/>1-7 Ci,Cc,08:00-12:00 7-6 Cs,Ci,</text:p>
            <text:p text:style-name="P101"><text:s text:c="9"/>12:00-17:00 6-0 Cs,Ci,17:00-18:00 clear,18:00-24:00 0-6 Ci.</text:p>
            <text:p text:style-name="P102">16. <text:s text:c="3"/>00:00-02:00 0-6 Ci,02:00-06:00 6 Ci,06:00-12:00 6-7 Cs,Ci,Cc,</text:p>
            <text:p text:style-name="P103"><text:s text:c="9"/>12:00-13:00 7 Cs,Ci,Cc-8 Ac, 13:00-14:00 8 As-8 Sc,14:00-18:00 8 Sc,</text:p>
            <text:p text:style-name="P104"><text:s text:c="9"/>18:00-19:00 8 Sc-8 As,19:00-24:00 8 As.</text:p>
            <text:p text:style-name="Normalny"><text:span text:style-name="T105">17. <text:s text:c="3"/></text:span><text:span text:style-name="T106">00:00-06:00 8 As-8 Sc,06:00-11:00 8 Sc,11:00-12:00 8 Sc-7 Sc</text:span><text:span text:style-name="T107">5,</text:span><text:span text:style-name="T108">Cc</text:span><text:span text:style-name="T109">2,</text:span></text:p>
            <text:p text:style-name="Normalny"><text:span text:style-name="T110"><text:s text:c="9"/>12:00-14:00 7-8 Sc</text:span><text:span text:style-name="T111">5-8,</text:span><text:span text:style-name="T112">Cc</text:span><text:span text:style-name="T113">2-0,</text:span><text:span text:style-name="T114">14:00-24:00 8 Sc.</text:span></text:p>
            <text:p text:style-name="P115">18. <text:s text:c="3"/>00:00-09:00 8 Sc,09:00-10:00 8 Sc-8 Ns,10:00-11:00 8 Ns,11:00-12:00 8 Ns-8 Sc,</text:p>
            <text:p text:style-name="P116"><text:s text:c="9"/>12:00-17:00 8 Sc,17:00-18:00 8-7 Sc,18:00-19:00 7-8 Sc,19:00-24:00 8 Sc.</text:p>
            <text:p text:style-name="P117">19. <text:s text:c="3"/>00:00-06:00 8 Sc,06:00-07:00 8 Sc-8 Ns,07:00-24:00 8 Ns.</text:p>
            <text:p text:style-name="Normalny"><text:span text:style-name="T118">20. <text:s text:c="3"/>00:00-05:00 8 Ns,05:00-06:00 7 Ac-8 As,Cu</text:span><text:span text:style-name="T119">4,</text:span><text:span text:style-name="T120">06:00-07:00 8 As,Cu</text:span><text:span text:style-name="T121">4,</text:span></text:p>
            <text:p text:style-name="Normalny"><text:span text:style-name="T122"><text:s text:c="9"/>07:00-10:00 8 As,Cu</text:span><text:span text:style-name="T123">4-</text:span><text:span text:style-name="T124">0,<text:s/></text:span><text:span text:style-name="T125">10:00-11:00 8 As,11:00-15:00 8 As,Cu</text:span><text:span text:style-name="T126">1,</text:span></text:p>
            <text:p text:style-name="P127"><text:s text:c="9"/>15:00-16:00 8 As,Cu-8 Sc,16:00-18:00 8 Sc-8 Ns, 18:00-24:00 8 Ns.</text:p>
            <text:p text:style-name="P128">21. <text:s text:c="3"/>00:00-24:00 8 Ns.</text:p>
            <text:p text:style-name="P129">22. <text:s text:c="3"/>00:00-12:00 8 Ns,12:00-24:00 8 Ns-8 Sc.</text:p>
            <text:p text:style-name="P130">23. <text:s text:c="3"/>00:00-06:00 8 Sc-8 As,Cu,06:00-07:00 8 As,Cu,07:00-08:00 8 Ac,Cu-7-8 Sc,</text:p>
            <text:p text:style-name="Normalny"><text:span text:style-name="T131"><text:s text:c="9"/></text:span><text:span text:style-name="T132">08:00-10:00 8-7 Sc,10:00-12:00 7 Sc-5 Cu,12:00-13:00 5-7 Cu,Sc,</text:span></text:p>
            <text:p text:style-name="Normalny"><text:span text:style-name="T133"><text:s text:c="9"/></text:span><text:span text:style-name="T134">13:00-24:00 7 Sc.</text:span></text:p>
            <text:soft-page-break/>
            <text:p text:style-name="P135">24. <text:s text:c="3"/>00:00-06:00-7 Sc-8 Ac,06:00-07:00 8 Ac,07:00-08:00 8 Ac-8 As,08:00-10:00 8 As,</text:p>
            <text:p text:style-name="P136"><text:s text:c="9"/>10:00-11:00 8 As-8 St,11:00-17:00 8<text:s/>St,17:00-18:00 8 As,18:00-23:00 8 As,</text:p>
            <text:p text:style-name="Normalny"><text:span text:style-name="T137"><text:s text:c="9"/>23:00-24:00 8 As,Cu</text:span><text:span text:style-name="T138">5</text:span><text:span text:style-name="T139">.</text:span></text:p>
            <text:p text:style-name="Normalny"><text:span text:style-name="T140">25. <text:s text:c="3"/>00:00-07:00 8 As,Cu</text:span><text:span text:style-name="T141">5,</text:span><text:span text:style-name="T142">07:00-08:00 8 As,Cu-3-4 Cu,08:00-11:00 4-3 Cu,</text:span></text:p>
            <text:p text:style-name="Normalny"><text:span text:style-name="T143"><text:s text:c="9"/></text:span><text:span text:style-name="T144">11:00-12:00 3 Cu</text:span><text:span text:style-name="T145">2,</text:span><text:span text:style-name="T146">Ci</text:span><text:span text:style-name="T147">1,</text:span><text:span text:style-name="T148">12:00-13:00 3-4 Cu</text:span><text:span text:style-name="T149">3,</text:span><text:span text:style-name="T150">Ci</text:span><text:span text:style-name="T151">1,</text:span><text:span text:style-name="T152">13:00-14:00 4 Cu,Ci-6 Ac,</text:span></text:p>
            <text:p text:style-name="Normalny"><text:span text:style-name="T153"><text:s text:c="9"/></text:span><text:span text:style-name="T154">14:00-18:00 4-8 Ac,<text:s/></text:span><text:span text:style-name="T155">18</text:span><text:span text:style-name="T156">:00-23:00 8 Ac-8 Sc,23:00-24:00 8 Sc.</text:span></text:p>
            <text:p text:style-name="P157">26. <text:s text:c="3"/>00:00-18:00-8 Sc,18:00-24:00 8 Sc,Cb.</text:p>
            <text:p text:style-name="Normalny"><text:span text:style-name="T158">27. <text:s text:c="3"/>00:00-06:00 8 Sc,Cb,06:00-08:00 6 Sc-3 Cu,08:00-10:00 5 Cu</text:span><text:span text:style-name="T159">2,</text:span><text:span text:style-name="T160">Cs</text:span><text:span text:style-name="T161">3,</text:span></text:p>
            <text:p text:style-name="Normalny"><text:span text:style-name="T162"><text:s text:c="9"/>10:00-11:00 6 Cc,Cs-8 Sc, 11:00-12:00 8 Sc-8 As</text:span><text:span text:style-name="T163">6,</text:span><text:span text:style-name="T164">Cu</text:span><text:span text:style-name="T165">2,</text:span><text:span text:style-name="T166">12:00-13:00 6 As,Cu</text:span><text:span text:style-name="T167">2,</text:span></text:p>
            <text:p text:style-name="P168"><text:s text:c="9"/>13:00-17:00 8 Sc,17:00-18:00 6 Sc, 18:00-21:00 6-0 Sc,21:00-24:00 clear.</text:p>
            <text:p text:style-name="Normalny"><text:span text:style-name="T169">28. <text:s text:c="3"/>00:00-04:00 clear,04:00-06:00 0-7 Ac</text:span><text:span text:style-name="T170">4,</text:span><text:span text:style-name="T171">Sc</text:span><text:span text:style-name="T172">3,</text:span><text:span text:style-name="T173">06:00-07:00 7-4 Cu,07:00-08:00 4-1 Cu,</text:span></text:p>
            <text:p text:style-name="P174"><text:s text:c="9"/>08:00-10:00 1 Cu,10:00-11:00 1-2 Cu,11:00-12:00 2-4 Cu,12:00-14:00 4-1 Cu,</text:p>
            <text:p text:style-name="P175"><text:s text:c="9"/>14:00-16:00 1-0 Cu,16:00-17:00 clear,17:00-18:00 0-7 Ac,18:00-22:00 7-8 Ac,</text:p>
            <text:p text:style-name="P176"><text:s text:c="9"/>22:00-24:00 8 Ac-8 St.</text:p>
            <text:p text:style-name="P177">29. <text:s text:c="3"/>00:00-06:00 8 Ac-8 St,06:00-24:00 8 St.</text:p>
            <text:p text:style-name="P178">30. <text:s text:c="3"/>00:00-08:00 8 St,08:00-09:00 8 St-6-7 Ci,09:00-11:00 7-4 Ci,11:00-12:00 7-6 Ci,Cc,</text:p>
            <text:p text:style-name="P179"><text:s text:c="9"/>12:00-18:00 6 Ci,Cc-8 Sc,18:00-23:00 8 Sc-8 Ns,23:00-24:00 8 Ns.</text:p>
            <text:p text:style-name="P180">31. <text:s text:c="3"/>00:00-07:00 8 Ns,07:00-08:00 8 Ns-8 Sc,08:00-14:00 8 Sc,14:00-16:00 8-6 Sc,</text:p>
            <text:p text:style-name="Normalny"><text:span text:style-name="T181"><text:s text:c="9"/>16:00-17:00 6-8 Sc,17:00-18:00 8 Sc-7 Ac</text:span><text:span text:style-name="T182">5,</text:span><text:span text:style-name="T183">Cu</text:span><text:span text:style-name="T184">2,</text:span><text:span text:style-name="T185">18:00-24:00 7-2 Ac,Cu</text:span><text:span text:style-name="T186">2-0.</text:span></text:p>
            <text:p text:style-name="P187"/>
          </table:table-cell>
          <table:covered-table-cell/>
        </table:table-row>
      </table:table>
      <text:p text:style-name="P188"><text:bookmark-end text:name="_Hlk200703191"/></text:p>
      <text:p text:style-name="P189"/>
      <text:p text:style-name="P190"/>
      <text:p text:style-name="P191"/>
      <text:p text:style-name="P192">February 2008</text:p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DAY</text:span></text:p>
          </table:table-cell>
          <table:table-cell table:style-name="TableCell203">
            <text:p text:style-name="P204">CLOUDINESS</text:p>
          </table:table-cell>
        </table:table-row>
        <table:table-row table:style-name="TableRow205">
          <table:table-cell table:style-name="TableCell206" table:number-columns-spanned="2">
            <text:p text:style-name="P207"><text:s text:c="2"/></text:p>
            <text:p text:style-name="Normalny"><text:span text:style-name="T208"><text:s text:c="2"/>1. <text:s text:c="3"/></text:span><text:span text:style-name="T209">00:00-05:00 2 Ac,05:00-06:00 2-5 Ac</text:span><text:span text:style-name="T210">4,</text:span><text:span text:style-name="T211">Ci</text:span><text:span text:style-name="T212">1,</text:span><text:span text:style-name="T213">06:00-08:00 5-8 Ac</text:span><text:span text:style-name="T214">5,</text:span><text:span text:style-name="T215">Cu</text:span><text:span text:style-name="T216">0-3,</text:span></text:p>
            <text:p text:style-name="Normalny"><text:span text:style-name="T217"><text:s text:c="9"/>08:00-11:00 8 As-8 Ac, 11:00-12:00 8 Ac,Cu</text:span><text:span text:style-name="T218">3,</text:span><text:span text:style-name="T219">12:00-13:00 8 Ac,Cu-8 Sc,</text:span></text:p>
            <text:p text:style-name="P220"><text:s text:c="9"/>13:00-16:00 8 Sc,16:00-17:00 8 Sc-7 Ac, 17:00-18:00 7 Ac,</text:p>
            <text:p text:style-name="Normalny"><text:span text:style-name="T221"><text:s text:c="9"/></text:span><text:span text:style-name="T222">18:00-20:00 7 Ac-8 Sc,20:00-24:00 7-8 Sc.</text:span></text:p>
            <text:p text:style-name="Normalny"><text:span text:style-name="T223"><text:s text:c="2"/>2. <text:s text:c="3"/></text:span><text:span text:style-name="T224">00:00-06:00 7-8 Sc,06:00-10:00 8 Sc,10:00-12:00 8 Cc</text:span><text:span text:style-name="T225">5,</text:span><text:span text:style-name="T226">Cu</text:span><text:span text:style-name="T227">0-3,</text:span></text:p>
            <text:p text:style-name="Normalny"><text:span text:style-name="T228"><text:s text:c="9"/>12:00-13:00 8 Cc,Cu</text:span><text:span text:style-name="T229">3</text:span><text:span text:style-name="T230">-8 As, 13:00-17:00 8 As-6 Ac,17:00-18:00 8-6 Ac,</text:span></text:p>
            <text:p text:style-name="Normalny"><text:span text:style-name="T231"><text:s text:c="9"/></text:span><text:span text:style-name="T232">18:00-19:00 6 Ac-7 Sc,19:00-24:00 8 Sc.</text:span></text:p>
            <text:p text:style-name="Normalny"><text:span text:style-name="T233"><text:s text:c="2"/></text:span><text:span text:style-name="T234">3. <text:s text:c="3"/>00:00-06:0</text:span><text:span text:style-name="T235">0 8-0 Sc,06:00-09:00 0-3 Ci,09:00-10:00 3 Ci,10:00-11:00 3-1 Ci</text:span><text:span text:style-name="T236">3-0,</text:span><text:span text:style-name="T237">Cu</text:span><text:span text:style-name="T238">1,</text:span></text:p>
            <text:p text:style-name="Normalny"><text:span text:style-name="T239"><text:s text:c="9"/></text:span><text:span text:style-name="T240">11:00-12:00 1 Cu</text:span><text:span text:style-name="T241">1-0,</text:span><text:span text:style-name="T242">Ci,12:00-18:00 1-0 Ci,18:00-24:00 clear.</text:span></text:p>
            <text:p text:style-name="Normalny"><text:span text:style-name="T243"><text:s text:c="2"/>4. <text:s text:c="3"/>00:00-12:00 clear,12:00-14:00 0-1 Cu,14:00-15:00-1-4 Cu</text:span><text:span text:style-name="T244">2,</text:span><text:span text:style-name="T245">Ac</text:span><text:span text:style-name="T246">2,</text:span></text:p>
            <text:p text:style-name="Normalny"><text:span text:style-name="T247"><text:s text:c="9"/>15:00-16:00 4-7 Ac</text:span><text:span text:style-name="T248">5,</text:span><text:span text:style-name="T249">Cu</text:span><text:span text:style-name="T250">2,<text:s/></text:span><text:span text:style-name="T251">16:00-17:00 7 Ac</text:span><text:span text:style-name="T252">5-4,</text:span><text:span text:style-name="T253">Cu</text:span><text:span text:style-name="T254">2-3,</text:span><text:span text:style-name="T255">18:00-19:00 7-8 Ac,Cu-8 Sc, <text:s/></text:span></text:p>
            <text:p text:style-name="Normalny"><text:span text:style-name="T256"><text:s text:c="9"/>19:00-24:00 8 Sc.</text:span></text:p>
            <text:p text:style-name="Normalny"><text:span text:style-name="T257"><text:s text:c="2"/>5. <text:s text:c="3"/>00:00-05:00 8 Sc,05:00-06:00 8 Sc</text:span><text:span text:style-name="T258">0-4,</text:span><text:span text:style-name="T259">As</text:span><text:span text:style-name="T260">4,</text:span><text:span text:style-name="T261">06:00-07:00 8 Sc</text:span><text:span text:style-name="T262">4,</text:span><text:span text:style-name="T263">As</text:span><text:span text:style-name="T264">4,</text:span></text:p>
            <text:p text:style-name="Normalny"><text:span text:style-name="T265"><text:s text:c="9"/></text:span><text:span text:style-name="T266">07:00-08:00 8 Sc-8 As,<text:s/></text:span><text:span text:style-name="T267">08:00-09:00 8 As-7 Ac,Ci,09:00-12:00 7 Ci,Cc,</text:span></text:p>
            <text:p text:style-name="P268"><text:s text:c="9"/>12:00-15:00 7-5 Ci,Cc,15:00-18:00 5-1 Ci, 18:00-19:00 1 Ci,</text:p>
            <text:p text:style-name="Normalny"><text:span text:style-name="T269"><text:s text:c="9"/>19:00-24:00 1-8 Ci-8 As.</text:span></text:p>
            <text:p text:style-name="Normalny"><text:span text:style-name="T270"><text:s text:c="2"/></text:span><text:span text:style-name="T271">6. <text:s text:c="3"/>00:00-11:00 8 As,11:00-12:00 8 As,Sc</text:span><text:span text:style-name="T272">4,</text:span><text:span text:style-name="T273">12:00-13:00 8 As</text:span><text:span text:style-name="T274">4-0,</text:span><text:span text:style-name="T275">Sc,13:00-24:00 8 Sc.</text:span></text:p>
            <text:p text:style-name="Normalny"><text:span text:style-name="T276"><text:s text:c="2"/>7. <text:s text:c="3"/>00:00-06:00 8-7 Sc,06:00-07:00 7-8 Sc,07:00-08:00 8 Sc,Ac</text:span><text:span text:style-name="T277">2,</text:span></text:p>
            <text:p text:style-name="P278"><text:s text:c="9"/>08:00-09:00<text:s/>8 Ac,As-5 Cu, 09:00-12:00 5 Cu-8 Sc,12:00-24:00 8 Sc.</text:p>
            <text:p text:style-name="P279"><text:s text:c="2"/>8. <text:s text:c="3"/>00:00-06:00 8 Ns,06:00-11:00 8 Ns-8 Sc,11:00-12:00 8 Sc,12:00-17:00 8 Sc,</text:p>
            <text:p text:style-name="Normalny"><text:span text:style-name="T280"><text:s text:c="9"/>17:00-18:00 8-6 Sc,18:00-22:00 6 Sc-8<text:s/></text:span><text:span text:style-name="T281">fog</text:span><text:span text:style-name="T282">2</text:span><text:span text:style-name="T283">,22:00-24:00 8<text:s/></text:span><text:span text:style-name="T284">fog</text:span><text:span text:style-name="T285">2</text:span><text:span text:style-name="T286">.</text:span></text:p>
            <text:p text:style-name="Normalny"><text:span text:style-name="T287"><text:s text:c="2"/>9. <text:s text:c="3"/>00:00-09:00 8<text:s/></text:span><text:span text:style-name="T288">fog</text:span><text:span text:style-name="T289">2</text:span><text:span text:style-name="T290">,09:00-10:00 8<text:s/></text:span><text:span text:style-name="T291">fog</text:span><text:span text:style-name="T292">0</text:span><text:span text:style-name="T293">,10:00-11:00 8<text:s/></text:span><text:span text:style-name="T294">fog</text:span><text:span text:style-name="T295">0</text:span><text:span text:style-name="T296">-8 As,11:00-18:00 8 As,</text:span></text:p>
            <text:p text:style-name="Normalny"><text:span text:style-name="T297"><text:s text:c="9"/>18:00-19:00 8 As-8<text:s/></text:span><text:span text:style-name="T298">fog</text:span><text:span text:style-name="T299">2</text:span><text:span text:style-name="T300">,19:00-24:00 8<text:s/></text:span><text:span text:style-name="T301">fog</text:span><text:span text:style-name="T302">2</text:span><text:span text:style-name="T303">.</text:span></text:p>
            <text:p text:style-name="Normalny"><text:span text:style-name="T304"><text:s/>10. <text:s text:c="2"/>00:00-04:00 8<text:s/></text:span><text:span text:style-name="T305">fog</text:span><text:span text:style-name="T306">2</text:span><text:span text:style-name="T307">,04:00-06:00 8-6 Ac,06:00-08:00 6 Ac-8 As,Ac,</text:span></text:p>
            <text:p text:style-name="P308"><text:s text:c="9"/>08:00-16:00 8 As,Ac, 16:00-17:00 8 As,Ac-clear,17:00-23:00 clear,</text:p>
            <text:p text:style-name="P309"><text:s text:c="9"/>23:00-24:00 0-4 Ac.</text:p>
            <text:p text:style-name="P310"><text:s/>11. <text:s text:c="2"/>00:00-04:00 0-4 Ac,04:00-06:00 4-7 Ac,06:00-12:00 7 Ac-7 Cs,Cc,</text:p>
            <text:p text:style-name="P311"><text:s text:c="9"/>12:00-14:00 7 Cs,Cc-4 Ac,14:00-16:00 4-1 Ac,16:00-18:00 1 Ac,18:00-24:00 1-2 Ac.</text:p>
            <text:p text:style-name="P312"><text:s/>12. <text:s text:c="2"/>00:00-06:00 1-2 Ac,06:00-07:00 2-8 Ac-8 Sc,07:00-09:00 8 Sc,</text:p>
            <text:p text:style-name="Normalny"><text:span text:style-name="T313"><text:s text:c="10"/>09:00-10:0</text:span><text:span text:style-name="T314">0 8 Sc-8 Sc,As</text:span><text:span text:style-name="T315">3,<text:s/></text:span><text:span text:style-name="T316">10:00-12:00 8 Sc,As</text:span><text:span text:style-name="T317">3,</text:span><text:span text:style-name="T318">12:00-15:00 8 Sc</text:span><text:span text:style-name="T319">4,</text:span><text:span text:style-name="T320">As</text:span><text:span text:style-name="T321">4</text:span><text:span text:style-name="T322">-8 As,</text:span></text:p>
            <text:p text:style-name="P323"><text:s text:c="10"/>15:00-24:00 8 As.</text:p>
            <text:p text:style-name="P324"><text:s/>13. <text:s text:c="3"/>00:00-06:00 8 As,06:00-12:00 8 As-8 Sc,12:00-24:00 8 Sc.</text:p>
            <text:p text:style-name="Normalny"><text:span text:style-name="T325"><text:s/></text:span><text:span text:style-name="T326">14. <text:s text:c="3"/>00:00-06:00 8 Sc,06:00-07:00 8 Sc-4 Cu,07:00-08:00 4-8 Cu</text:span><text:span text:style-name="T327">2,</text:span><text:span text:style-name="T328">Ac</text:span><text:span text:style-name="T329">2</text:span><text:span text:style-name="T330">-8 Sc,</text:span></text:p>
            <text:p text:style-name="Normalny"><text:span text:style-name="T331"><text:s text:c="10"/>08:00-11:0</text:span><text:span text:style-name="T332">0 8 Sc,<text:s/></text:span><text:span text:style-name="T333">11:00-12:00 8-7 Sc,Cu</text:span><text:span text:style-name="T334">2,</text:span><text:span text:style-name="T335">12:00-15:00 7-5 Sc,Cu,</text:span></text:p>
            <text:p text:style-name="Normalny"><text:span text:style-name="T336"><text:s text:c="10"/>15:00-16:00 5 Sc,Cu-4 Ac,<text:s/></text:span><text:span text:style-name="T337">16:00-17:00 4 Ac,17:00-18:00 4-0 Ac,</text:span></text:p>
            <text:p text:style-name="P338"><text:s text:c="10"/>18:00-19:00 0-6 Ac,19:00-20:00 6-5 Ac, 20:00-21:00 5-3 Ac,21:00-24:003 Ac-4 Cu.</text:p>
            <text:p text:style-name="P339"><text:s/>15. <text:s text:c="3"/>00:00-05:00 3 Ac-4<text:s/>Cu,05:00-06:00 4-1 Cu,06:00-07:00 1-0 Cu,07:00-08:00 clear,</text:p>
            <text:p text:style-name="Normalny"><text:span text:style-name="T340"><text:s text:c="10"/></text:span><text:span text:style-name="T341">08:00-09:00 0-1 Cu,09:00-10:00 1-3 Cu,Ci,10:00-12:00 3-4 Cu,12:00-15:00 4 Cu,</text:span></text:p>
            <text:p text:style-name="Normalny"><text:span text:style-name="T342"><text:s text:c="10"/>15:00-16:00 4-3 Cu</text:span><text:span text:style-name="T343">2,</text:span><text:span text:style-name="T344">Ci</text:span><text:span text:style-name="T345">1,</text:span><text:span text:style-name="T346">16:00-17:00 3 Cu</text:span><text:span text:style-name="T347">3-1,</text:span><text:span text:style-name="T348">Ci</text:span><text:span text:style-name="T349">2,</text:span><text:span text:style-name="T350">Cs,17:00-18:00 3-1 Ci,</text:span></text:p>
            <text:p text:style-name="Normalny"><text:span text:style-name="T351"><text:s text:c="10"/>18:00-22:00 1-8<text:s/></text:span><text:span text:style-name="T352">Ci</text:span><text:span text:style-name="T353">1-0,</text:span><text:span text:style-name="T354">Sc,22:00-24:00 8 Sc.</text:span></text:p>
            <text:p text:style-name="P355"><text:s/>16. <text:s text:c="3"/>00:00-02:00 8 Sc-8-1 Cu,02:00-06:00 8-1 Cu,06:00-07:00 1-3 Cu,</text:p>
            <text:p text:style-name="Normalny"><text:span text:style-name="T356"><text:s text:c="10"/></text:span><text:span text:style-name="T357">07:00-08:00 3 Cu, 08:00-09:00 3-2 Cu,09:00-12:00 2-1 Cu,</text:span></text:p>
            <text:p text:style-name="Normalny"><text:span text:style-name="T358"><text:s text:c="10"/>12:00-13:00 1 Cu,13:00-18:00 1-0 Cu,<text:s/></text:span><text:span text:style-name="T359">18:00-24:00 clear.</text:span></text:p>
            <text:p text:style-name="P360"><text:s/>17. <text:s text:c="3"/>00:00-05:00 clear,05:00-07:00 8 Sc,07:00-08:00 8 Sc-5-7 Ac,Sc,</text:p>
            <text:p text:style-name="P361"><text:s text:c="10"/>08:00-09:00 7 Ac,Sc-8 Cc,Ci,09:00-16:00 8 Cc,Ci,16:00-18:00 8 Cc,Ci-8 As,</text:p>
            <text:p text:style-name="P362"><text:s text:c="10"/>18:00-24:00 8 As.</text:p>
            <text:p text:style-name="P363"><text:s/>18. <text:s text:c="3"/>00:00-06:00 8 As,06:00-10:00 8 As-8 St,10:00-24:00 8 St.</text:p>
            <text:p text:style-name="Normalny"><text:span text:style-name="T364"><text:s/>19. <text:s text:c="3"/>00:00-06:00 8 As,Cu</text:span><text:span text:style-name="T365">2,</text:span><text:span text:style-name="T366">06:00-09:00 8 As,Cu</text:span><text:span text:style-name="T367">2</text:span><text:span text:style-name="T368">-5 Cu,09:00-10:00 5 Cu,</text:span></text:p>
            <text:p text:style-name="Normalny"><text:span text:style-name="T369"><text:s text:c="10"/>10:00-12:00 5 Cu</text:span><text:span text:style-name="T370">4,</text:span><text:span text:style-name="T371">Ci,Cc,<text:s/></text:span><text:span text:style-name="T372">12:00-14:00 5-3 Cu,14:00-16:00 3 Cu-3 Ac,</text:span></text:p>
            <text:p text:style-name="Normalny"><text:span text:style-name="T373"><text:s text:c="10"/></text:span><text:span text:style-name="T374">16:00-17:00 3 Ac-clear,17:00-18:00 clear, 18:00-19:00 0-5 Ac,</text:span></text:p>
            <text:p text:style-name="P375"><text:s text:c="10"/>19:00-20:00 5-6 Ac,20:00-21:00 6 Ac,21:00-22:00-6 Ac-6 Sc,<text:s/></text:p>
            <text:soft-page-break/>
            <text:p text:style-name="P376"><text:s text:c="10"/>22:00-24:00 6 Sc-8 St.</text:p>
            <text:p text:style-name="P377"><text:s/>20. <text:s text:c="3"/>00:00-06:00 6 Sc-8 St,06:00-09:00 8 St,09:00-10:00 8 St-6 Sc,10:00-11:00 6-7 Sc,</text:p>
            <text:p text:style-name="P378"><text:s text:c="10"/>11:00-12:00 7-8 Sc,12:00-18:00 8 Sc,18:00-21:00 8 Sc-8 As,Ac,</text:p>
            <text:p text:style-name="P379"><text:s text:c="10"/>21:00-24:00 8 As,Ac.</text:p>
            <text:p text:style-name="P380"><text:s/>21. <text:s text:c="3"/>00:00-06:00 8 As,Ac,06:00-07:00 8 As,Ac-8 St,07:00-12:00 8 St,</text:p>
            <text:p text:style-name="P381"><text:s text:c="10"/>12:00-16:00 8 St-8 As, 16:00-18:00 8 As,18:00-24:00 8 As-8 St.</text:p>
            <text:p text:style-name="P382"><text:s/>22. <text:s text:c="3"/>00:00-06:00 8 As-8 St,06:00-12:00 8 St-8 Ns,12:00-18:00 8 Ns-8 Sc,</text:p>
            <text:p text:style-name="P383"><text:s text:c="10"/>18:00-24:00 8 Sc.</text:p>
            <text:p text:style-name="P384"><text:s/>23. <text:s text:c="3"/>00:00-01:00 8 Sc,01:00-02:00 8 Sc,Cb,02:00-04:00 8 Sc,Cb-7 Ac,Cu,</text:p>
            <text:p text:style-name="Normalny"><text:span text:style-name="T385"><text:s text:c="10"/>04:00-05:00 7 Ac,Cu, 05:00-06:00 7-2 Ac,Cu</text:span><text:span text:style-name="T386">1,</text:span><text:span text:style-name="T387">06:00-07:00 2 Cu,Ac</text:span><text:span text:style-name="T388">1</text:span><text:span text:style-name="T389">-7 Sc,</text:span></text:p>
            <text:p text:style-name="P390"><text:s text:c="10"/>07:00-12:00 7-8 Sc,12:00-18:00 7-8 Sc, 18:00-19:00 8 Sc,</text:p>
            <text:p text:style-name="P391"><text:s text:c="10"/>19:00-20:00 8 Sc-6 Ac,20:00-24:00 6-8 Ac,As.</text:p>
            <text:p text:style-name="P392"><text:s/>24. <text:s text:c="3"/>00:00-06:00 8 Sc,06:00-12:00 8-6 Sc,12:00-13:00 6 Sc-5 Cu,13:00-14:00 3 Cs,</text:p>
            <text:p text:style-name="P393"><text:s text:c="10"/>14:00-24:00 clear.</text:p>
            <text:p text:style-name="P394"><text:s/>25. <text:s text:c="3"/>00:00-01:00 clear,01:00-05:00 0-8 Sc,05:00-06:00 8 Sc,06:00-12:00 8 Sc-8 Ns,</text:p>
            <text:p text:style-name="P395"><text:s text:c="10"/>12:00-15:00 8 Ns-5 Cu,15:00-17:00 5-2 Cu,17:00-18:00 2 Cu,</text:p>
            <text:p text:style-name="Normalny"><text:span text:style-name="T396"><text:s text:c="10"/>18:00-24:00 2-8 Cu</text:span><text:span text:style-name="T397">2,</text:span><text:span text:style-name="T398">Ac.</text:span></text:p>
            <text:p text:style-name="Normalny"><text:span text:style-name="T399"><text:s/>26. <text:s text:c="3"/>00:00-05:00 8 Ac,Cu</text:span><text:span text:style-name="T400">2-0</text:span><text:span text:style-name="T401">-7 Ac,05:00-06:00 7 Ac,06:00-08:00 7-6 Ac-6 Ci,Cc,Ac,</text:span></text:p>
            <text:p text:style-name="Normalny"><text:span text:style-name="T402"><text:s text:c="10"/>08:00-09:00 6 Ci,Cc,Ac</text:span><text:span text:style-name="T403">3,</text:span><text:span text:style-name="T404">09:00-10:00 6 Cc,Ci,Ac</text:span><text:span text:style-name="T405">3-0,</text:span><text:span text:style-name="T406">Cu</text:span><text:span text:style-name="T407">2,</text:span><text:span text:style-name="T408">10:00-11:00 6 Cc,Ci,Cu</text:span><text:span text:style-name="T409">2</text:span><text:span text:style-name="T410">-7 Sc,</text:span></text:p>
            <text:p text:style-name="P411"><text:s text:c="10"/>11:00-12:00 7 Sc,12:00-18:00 7<text:s/>Sc,18:00-24:00 7-0 Sc.</text:p>
            <text:p text:style-name="Normalny"><text:span text:style-name="T412"><text:s/>27. <text:s text:c="3"/>00:00-06:00 0-8 As</text:span><text:span text:style-name="T413">5,</text:span><text:span text:style-name="T414">Cu</text:span><text:span text:style-name="T415">3,</text:span><text:span text:style-name="T416">06:00-07:00 8 As,Cu</text:span><text:span text:style-name="T417">3</text:span><text:span text:style-name="T418">-7 Ci,Cs,Cu</text:span><text:span text:style-name="T419">3,</text:span><text:span text:style-name="T420">07:00-08:00 7 Ci,Cs</text:span><text:span text:style-name="T421">4,</text:span><text:span text:style-name="T422">Cu</text:span><text:span text:style-name="T423">3,</text:span></text:p>
            <text:p text:style-name="Normalny"><text:span text:style-name="T424"><text:s text:c="10"/></text:span><text:span text:style-name="T425">08:00-09:00 7 Ci</text:span><text:span text:style-name="T426">4,</text:span><text:span text:style-name="T427">Cu</text:span><text:span text:style-name="T428">2,</text:span><text:span text:style-name="T429">Ac</text:span><text:span text:style-name="T430">1-0,</text:span><text:span text:style-name="T431">09:00-10:00 7 Ci</text:span><text:span text:style-name="T432">4-3,</text:span><text:span text:style-name="T433">Cu</text:span><text:span text:style-name="T434">4,</text:span><text:span text:style-name="T435">10:00-11:00 7 Cu</text:span><text:span text:style-name="T436">5,</text:span><text:span text:style-name="T437">Ci</text:span><text:span text:style-name="T438">2</text:span><text:span text:style-name="T439">-8 Sc,</text:span></text:p>
            <text:p text:style-name="P440"><text:s text:c="10"/>11:00-17:00 8 Sc,17:00-18:00 8-7 Sc,18:00-19:00 7-5 Sc,Cu,</text:p>
            <text:p text:style-name="P441"><text:s text:c="10"/>19:00-24:00 5-7 Sc,Cu.</text:p>
            <text:p text:style-name="Normalny"><text:span text:style-name="T442"><text:s/></text:span><text:span text:style-name="T443">28. <text:s text:c="3"/></text:span><text:span text:style-name="T444">00:00-06:00 5-7 Sc,Cu,06:00-12:00 7-8 Sc,Cu,12:00-17:00 8 Sc,Ac</text:span><text:span text:style-name="T445">2,</text:span></text:p>
            <text:p text:style-name="Normalny"><text:span text:style-name="T446"><text:s text:c="10"/>17:00-18:00 8-7 Sc</text:span><text:span text:style-name="T447">6-4,<text:s/></text:span><text:span text:style-name="T448">Ac</text:span><text:span text:style-name="T449">2-3,</text:span><text:span text:style-name="T450"><text:s/>18:019:00 Sc,Ac-6 Ac,19:00-20:00 6-5 Ac,</text:span></text:p>
            <text:p text:style-name="Normalny"><text:span text:style-name="T451"><text:s text:c="10"/>20:00-24:00 5-0 Ac.</text:span></text:p>
            <text:p text:style-name="P452"><text:s/>29. <text:s text:c="3"/>00:00-01:00<text:s/>5-0 Ac,01:00-06:00 0-6 Ac,06:00-07:00 6 Ac-7-8 Sc,07:00-12:00 8 Sc,</text:p>
            <text:p text:style-name="Normalny"><text:span text:style-name="T453"><text:s text:c="10"/>12:00-13:00 8-7 Ac</text:span><text:span text:style-name="T454">0-3,</text:span><text:span text:style-name="T455">Sc</text:span><text:span text:style-name="T456">3,</text:span><text:span text:style-name="T457">Cs</text:span><text:span text:style-name="T458">1,</text:span><text:span text:style-name="T459">13:00-17:00 7-8 Ac</text:span><text:span text:style-name="T460">3-0,</text:span><text:span text:style-name="T461">Sc</text:span><text:span text:style-name="T462">3-8,</text:span><text:span text:style-name="T463">Cs</text:span><text:span text:style-name="T464">1-0,</text:span></text:p>
            <text:p text:style-name="Normalny"><text:span text:style-name="T465"><text:s text:c="10"/>17:00-18:00 8-6 Ac</text:span><text:span text:style-name="T466">3,</text:span><text:span text:style-name="T467">Sc</text:span><text:span text:style-name="T468">3,<text:s/></text:span><text:span text:style-name="T469">18:00-23:00 6-0 Ac,Sc,23:00-24:00 0-8 Sc-8 Ns.</text:span>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March 2008<text:s/></text:p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DAY</text:span></text:p>
          </table:table-cell>
          <table:table-cell table:style-name="TableCell487">
            <text:p text:style-name="P488">CLOUDINESS</text:p>
          </table:table-cell>
        </table:table-row>
        <table:table-row table:style-name="TableRow489">
          <table:table-cell table:style-name="TableCell490" table:number-columns-spanned="2">
            <text:p text:style-name="P491"><text:s/></text:p>
            <text:list text:style-name="LFO1" text:continue-numbering="true">
              <text:list-item>
                <text:p text:style-name="P492">00:00-01:00 0-8 Sc-8 Ns,01:00-17:00 8 Ns,17:00-18:00 8 Ns-8 Sc,</text:p>
              </text:list-item>
            </text:list>
            <text:p text:style-name="P493">18:00-24:00 8 Sc.</text:p>
            <text:p text:style-name="Normalny"><text:span text:style-name="T494"><text:s text:c="2"/>2. <text:s text:c="3"/>00:00-04:00 8 Sc,04:00-05:00 8 Sc-6 Sc</text:span><text:span text:style-name="T495">4,</text:span><text:span text:style-name="T496">Ac</text:span><text:span text:style-name="T497">2,</text:span><text:span text:style-name="T498">05:00-06:00 6-4 Sc</text:span><text:span text:style-name="T499">4-0,</text:span><text:span text:style-name="T500">Ac</text:span><text:span text:style-name="T501">3-4,</text:span></text:p>
            <text:p text:style-name="Normalny"><text:span text:style-name="T502"><text:s text:c="9"/>06:00-07:00 4-3 Ac, 07:00-08:00 3-7 Ac,Sc, 08:00-12:00 7-8 Sc,Ac</text:span><text:span text:style-name="T503">+,</text:span></text:p>
            <text:p text:style-name="Normalny"><text:span text:style-name="T504"><text:s text:c="9"/></text:span><text:span text:style-name="T505">12:00-13:00 8 Sc,13:00-17:00 8-7 Sc, 17:00-24:00 7 Sc,Cu</text:span><text:span text:style-name="T506">1.</text:span></text:p>
            <text:p text:style-name="Normalny"><text:span text:style-name="T507"><text:s text:c="2"/>3. <text:s text:c="3"/>00:00-02:00 7 Sc,Cu</text:span><text:span text:style-name="T508">1,</text:span><text:span text:style-name="T509">02:00-03:00 7 Sc,Cu</text:span><text:span text:style-name="T510">1</text:span><text:span text:style-name="T511">-2 Ci,03:00-05:00 2-1 Ci,</text:span></text:p>
            <text:p text:style-name="P512"><text:s text:c="9"/>05:00-06:00 1 Ci, 06:00-07:00 1 Ci-8 Ac,07:00-09:00 8-7 Ac,</text:p>
            <text:p text:style-name="P513"><text:s text:c="9"/>09:00-11:00 8 Sc,11:00-12:00 8-3 Sc,Cu, 12:00-14:00 3 Sc,Cu-8 As,Ac,</text:p>
            <text:p text:style-name="Normalny"><text:span text:style-name="T514"><text:s text:c="9"/></text:span><text:span text:style-name="T515">14:00-18:00 8 As,Ac,18:00-19:00 8 As,Ac-8 Sc, 19:00-24:00 8 Sc.</text:span></text:p>
            <text:p text:style-name="P516"><text:s text:c="2"/>4. <text:s text:c="3"/>00:00-06:00 8 Sc,06:00-17:00 8 Sc,17:00-18:00 8 Sc-1 Ac,18:00-19:00 1-0 Ac,</text:p>
            <text:p text:style-name="P517"><text:s text:c="9"/>19:00-24:00 clear.</text:p>
            <text:p text:style-name="P518"><text:s text:c="2"/>5. <text:s text:c="3"/>00:00-04:00 clear,04:00-06:00<text:s/>0-8 Sc,06:00-08:00 8 Sc-8 Ns,08:00-12:00 8 Ns,</text:p>
            <text:p text:style-name="P519"><text:s text:c="9"/>12:00-13:00 8 Ns-8 Sc,13:00-14:00 8-7 Sc,14:00-16:00 7-8 Sc,16:00-17:00 8-5 Sc,</text:p>
            <text:p text:style-name="Normalny"><text:span text:style-name="T520"><text:s text:c="9"/></text:span><text:span text:style-name="T521">17:00-18:00 5-0 Sc,18:00-24:00 0-3 Ac.</text:span></text:p>
            <text:p text:style-name="P522"><text:s text:c="2"/>6. <text:s text:c="3"/>00:00-05:00 0-3 Ac,05:00-06:00 3-7 Ac,06:00-07:00 7-4 Ac,07:00-08:00 4 Ac-4 Ci,</text:p>
            <text:p text:style-name="P523"><text:s text:c="9"/>08:00-12:00 4 Ci-7 Cs,Ci,12:00-13:00 7 Cs,Ci,13:00-15:00 7 Cs,Ci-8 As,Ac,</text:p>
            <text:p text:style-name="Normalny"><text:span text:style-name="T524"><text:s text:c="9"/></text:span><text:span text:style-name="T525">15:00-16:00 8 As,Ac,16:00-17:00 8 As,Ac-8 Sc,17:00-19:00 8 Sc,</text:span></text:p>
            <text:p text:style-name="Normalny"><text:span text:style-name="T526"><text:s text:c="9"/>19:00-20:00 8 Sc-8 Ac</text:span><text:span text:style-name="T527">0-4,</text:span><text:span text:style-name="T528">Sc</text:span><text:span text:style-name="T529">4,</text:span><text:span text:style-name="T530">20:00-22:00 8 Sc</text:span><text:span text:style-name="T531">4,</text:span><text:span text:style-name="T532">Ac</text:span><text:span text:style-name="T533">4,</text:span><text:span text:style-name="T534">22:00-23:00 8 Sc</text:span><text:span text:style-name="T535">4-5,</text:span><text:span text:style-name="T536">Ac</text:span><text:span text:style-name="T537">4-3,</text:span></text:p>
            <text:p text:style-name="Normalny"><text:span text:style-name="T538"><text:s text:c="9"/>23:00-24:00 8 Sc</text:span><text:span text:style-name="T539">5-8,</text:span><text:span text:style-name="T540">Ac</text:span><text:span text:style-name="T541">3-0.</text:span></text:p>
            <text:p text:style-name="Normalny"><text:span text:style-name="T542"><text:s text:c="2"/>7. <text:s text:c="3"/>00:00-06:00 8 Sc</text:span><text:span text:style-name="T543">5-8,</text:span><text:span text:style-name="T544">Ac</text:span><text:span text:style-name="T545">3-0,</text:span><text:span text:style-name="T546">06:00-07:00 8 Sc-8 St,07:00-08:00 8 St,</text:span></text:p>
            <text:p text:style-name="Normalny"><text:span text:style-name="T547"><text:s text:c="9"/>08:00-09:00 8 St-8 Sc,<text:s/></text:span><text:span text:style-name="T548">09:00-18:00 8 Sc,18:00-24:00 8-6 Sc,Cu.</text:span></text:p>
            <text:p text:style-name="Normalny"><text:span text:style-name="T549"><text:s text:c="2"/>8. <text:s text:c="3"/>00:00-04:00 8-6 Sc,Cu,04:00-05:00 6 Cu-6 Ci</text:span><text:span text:style-name="T550">5,</text:span><text:span text:style-name="T551">Ac</text:span><text:span text:style-name="T552">1,</text:span><text:span text:style-name="T553">05:00-06:00<text:s/></text:span><text:span text:style-name="T554">6 Ci</text:span><text:span text:style-name="T555">5,</text:span><text:span text:style-name="T556">Ac</text:span><text:span text:style-name="T557">1</text:span><text:span text:style-name="T558">-8 Cs</text:span><text:span text:style-name="T559">7,</text:span><text:span text:style-name="T560">Ac</text:span><text:span text:style-name="T561">1,</text:span></text:p>
            <text:p text:style-name="Normalny"><text:span text:style-name="T562"><text:s text:c="9"/>06:00-08:00 8 Cs,Cu</text:span><text:span text:style-name="T563">1-3,</text:span><text:span text:style-name="T564">08:00-09:00 8 Cu</text:span><text:span text:style-name="T565">3-5,</text:span><text:span text:style-name="T566">Ci</text:span><text:span text:style-name="T567">3,</text:span><text:span text:style-name="T568">09:00-10:00 8 Cu</text:span><text:span text:style-name="T569">3-5,</text:span><text:span text:style-name="T570">Ci</text:span><text:span text:style-name="T571">3</text:span><text:span text:style-name="T572">-6 Ci</text:span><text:span text:style-name="T573">4,</text:span><text:span text:style-name="T574">Cu</text:span><text:span text:style-name="T575">2,</text:span></text:p>
            <text:p text:style-name="Normalny"><text:span text:style-name="T576"><text:s text:c="9"/>10:00-12:00 6 Ci</text:span><text:span text:style-name="T577">4,</text:span><text:span text:style-name="T578">Cu</text:span><text:span text:style-name="T579">2</text:span><text:span text:style-name="T580">-1 Cu</text:span><text:span text:style-name="T581">1,</text:span><text:span text:style-name="T582">Ci</text:span><text:span text:style-name="T583">+,</text:span><text:span text:style-name="T584">12:00-16:00 1-3 Ci</text:span><text:span text:style-name="T585">2,</text:span><text:span text:style-name="T586">Cu</text:span><text:span text:style-name="T587">2,</text:span><text:span text:style-name="T588">16:00-17:00 3-4 Ci</text:span><text:span text:style-name="T589">3,</text:span><text:span text:style-name="T590">Cu</text:span><text:span text:style-name="T591">1,</text:span></text:p>
            <text:p text:style-name="Normalny"><text:span text:style-name="T592"><text:s text:c="9"/>17:00-18:00 3-4 Ci,18:00-24:00 4 Ci-7 Ac</text:span><text:span text:style-name="T593">5,</text:span><text:span text:style-name="T594">Cu</text:span><text:span text:style-name="T595">2</text:span><text:span text:style-name="T596">.</text:span></text:p>
            <text:p text:style-name="Normalny"><text:span text:style-name="T597"><text:s text:c="2"/>9. <text:s text:c="3"/>00:00-02:00 4 Ci-7 Ac</text:span><text:span text:style-name="T598">5,</text:span><text:span text:style-name="T599">Cu</text:span><text:span text:style-name="T600">2,</text:span><text:span text:style-name="T601">02:00-06:00 7 Ac</text:span><text:span text:style-name="T602">5,</text:span><text:span text:style-name="T603">Cu</text:span><text:span text:style-name="T604">2</text:span><text:span text:style-name="T605">,06:00-10:00 7 Ac</text:span><text:span text:style-name="T606">5,</text:span><text:span text:style-name="T607">Cu</text:span><text:span text:style-name="T608">2,</text:span></text:p>
            <text:p text:style-name="Normalny"><text:span text:style-name="T609"><text:s text:c="9"/>10:00-11:00 7-6 Ac,Cu</text:span><text:span text:style-name="T610">1,</text:span><text:span text:style-name="T611">11:00-12:00 6-1 Ac</text:span><text:span text:style-name="T612">5-0,</text:span><text:span text:style-name="T613">Cu</text:span><text:span text:style-name="T614">1,</text:span><text:span text:style-name="T615">12:00-15:00 1-5 Cu,</text:span></text:p>
            <text:p text:style-name="P616"><text:s text:c="9"/>15:00-17:00 5 Cu-8 Sc,17:00-18:00 8 Sc,18:00-24:00 7 Sc.</text:p>
            <text:p text:style-name="Normalny"><text:span text:style-name="T617">10. <text:s text:c="3"/>00:00-01:00 7 Sc,01:00-</text:span><text:span text:style-name="T618">03:00 7 Sc-8<text:s/></text:span><text:span text:style-name="T619">fog</text:span><text:span text:style-name="T620">1</text:span><text:span text:style-name="T621">,03:00-08:00 8<text:s/></text:span><text:span text:style-name="T622">fog</text:span><text:span text:style-name="T623">1</text:span><text:span text:style-name="T624">, 08:00-09:00 8 St,</text:span></text:p>
            <text:p text:style-name="P625"><text:s text:c="9"/>09:00-10:00 8 St- 0,10:00-11:00 0-1 Cu,11:00-12:00 1 Cu,12:00-15:00 1-3 Cu,</text:p>
            <text:p text:style-name="Normalny"><text:span text:style-name="T626"><text:s text:c="9"/>15:00-17:00 3-7 Cu</text:span><text:span text:style-name="T627">3,</text:span><text:span text:style-name="T628">Ac</text:span><text:span text:style-name="T629">0-4,</text:span><text:span text:style-name="T630">17:00-18:00 7-3 Cu</text:span><text:span text:style-name="T631">2,</text:span><text:span text:style-name="T632">Ac</text:span><text:span text:style-name="T633">1,</text:span><text:span text:style-name="T634">18:00-19:00 3-0 Cu,Ac,</text:span></text:p>
            <text:p text:style-name="P635"><text:s text:c="9"/>19:00-24:00 clear.</text:p>
            <text:p text:style-name="P636">11. <text:s text:c="3"/>00:00-05:00 <text:s/>clear,05:00-06:00 0-5 Sc,06:00-07:00 5-8 Sc,07:00-08:00 8 Sc-1 Cu,</text:p>
            <text:p text:style-name="Normalny"><text:span text:style-name="T637"><text:s text:c="9"/></text:span><text:span text:style-name="T638">08:00-09:00 8-1 Cu,09:00-10:00 1 Ci,10:00-11:00 1-0 Ci,11:00-12:00 0-4 Cu,</text:span></text:p>
            <text:p text:style-name="P639"><text:s text:c="9"/>12:00-16:00 4 Cu,16:00-17:00 4-6 Cs,17:00-18:00 6-8 Cs,</text:p>
            <text:p text:style-name="Normalny"><text:span text:style-name="T640"><text:s text:c="9"/></text:span><text:span text:style-name="T641">18:00-19:00 8-6 Cs</text:span><text:span text:style-name="T642">,Cu-6 Ac, 19:00-20:00 6 Ac,20:00-24:00 6-8 Ac-8 As.</text:span></text:p>
            <text:p text:style-name="Normalny"><text:span text:style-name="T643">12. <text:s text:c="3"/>00:00-06:00 8 As,06:00-10:00 8 As-8 Sc,10:00-11:00 8 Sc,11:00-12:00 8-6 Sc</text:span><text:span text:style-name="T644">5,</text:span><text:span text:style-name="T645">Ac</text:span><text:span text:style-name="T646">1-0,</text:span></text:p>
            <text:p text:style-name="P647"><text:s text:c="9"/>12:00-13:00 6-5 Sc,13:00-14:00 5-7 Sc,14:00-16:00 7-8 Sc,Cb,16:00-17:00 8-7 As,</text:p>
            <text:p text:style-name="P648"><text:s text:c="9"/>17:00-19:00 7-6<text:s/>Ac,As,19:00-21:00 6 As,Ac-8 Sc,21:00-24:00 8 Sc.</text:p>
            <text:p text:style-name="P649">13. <text:s text:c="3"/>00:00-02:00 8 Sc,Cb,02:00-03:00 8 Ns,03:00-06:00 8 Ns,</text:p>
            <text:p text:style-name="Normalny"><text:span text:style-name="T650"><text:s text:c="9"/>06:00-07:00 8 Ns-8 As</text:span><text:span text:style-name="T651">4,</text:span><text:span text:style-name="T652">Cu</text:span><text:span text:style-name="T653">4,<text:s/></text:span><text:span text:style-name="T654">07:00-08:00 8 As</text:span><text:span text:style-name="T655">4,</text:span><text:span text:style-name="T656">Cu</text:span><text:span text:style-name="T657">4</text:span><text:span text:style-name="T658">-8 Sc,08:00-09:00 8 Sc,</text:span></text:p>
            <text:p text:style-name="Normalny"><text:span text:style-name="T659"><text:s text:c="9"/>09:00-11:00 8 Sc,Cb, 11:00-12:00 8 Sc,Cb-7 Sc</text:span><text:span text:style-name="T660">6,</text:span><text:span text:style-name="T661">Ac</text:span><text:span text:style-name="T662">1,</text:span><text:span text:style-name="T663">12:</text:span><text:span text:style-name="T664">00-13:00 7-6 Sc,Cu,</text:span></text:p>
            <text:p text:style-name="P665"><text:s text:c="9"/>13:00-14:00 6 Sc,Cu-8 Sc,Cb, 14:00-15:00 8 Sc,Cb-8 Sc,</text:p>
            <text:p text:style-name="P666"><text:s text:c="9"/>15:00-16:00 8 Sc-8 Ns,16:00-24:00 8 Ns.</text:p>
            <text:p text:style-name="Normalny"><text:span text:style-name="T667">14. <text:s text:c="3"/>00:00-06:00 8 Ns-8 Sc,06:00-07:00 8-7 Sc,07:00-08:00 7 Sc</text:span><text:span text:style-name="T668">7-5,</text:span><text:span text:style-name="T669">Ac</text:span><text:span text:style-name="T670">0-2,</text:span></text:p>
            <text:p text:style-name="Normalny"><text:span text:style-name="T671"><text:s text:c="9"/>08:00-09:00 7-8 Sc</text:span><text:span text:style-name="T672">5-8,</text:span><text:span text:style-name="T673">Ac</text:span><text:span text:style-name="T674">2-0,</text:span><text:span text:style-name="T675">09:00-10:00</text:span><text:span text:style-name="T676"><text:s/>8 Sc,10:00-12:00 8-6 Sc,Cu,</text:span></text:p>
            <text:p text:style-name="Normalny"><text:span text:style-name="T677"><text:s text:c="9"/>12:00-16:00 6-5 Sc</text:span><text:span text:style-name="T678">6-3,</text:span><text:span text:style-name="T679">Cu</text:span><text:span text:style-name="T680">,<text:s/></text:span><text:span text:style-name="T681">16:00-17:00 5-0 Sc</text:span><text:span text:style-name="T682">3-0,</text:span><text:span text:style-name="T683">Cu</text:span><text:span text:style-name="T684">2-0,</text:span><text:span text:style-name="T685">17:00-19:00 clear,</text:span></text:p>
            <text:p text:style-name="P686"><text:s text:c="9"/>19:00-24:00 3 Cu-8 Sc.</text:p>
            <text:p text:style-name="P687">15. <text:s text:c="3"/>00:00-05:00 8 Ns,05:00-06:00 8 St,06:00-09:00 8 St,09:00-12:00 8-6 Sc,</text:p>
            <text:p text:style-name="Normalny"><text:span text:style-name="T688"><text:s text:c="9"/></text:span><text:span text:style-name="T689">12:00-13:00 6 Sc-8<text:s/></text:span><text:span text:style-name="T690">Sc,Cb,13:00-14:00 8 Sc,Cb,14:00-15:00 6 Cu</text:span><text:span text:style-name="T691">4,</text:span><text:span text:style-name="T692">Ci</text:span><text:span text:style-name="T693">2,</text:span></text:p>
            <text:p text:style-name="Normalny"><text:span text:style-name="T694"><text:s text:c="9"/>15:00-16:00 6 Cu</text:span><text:span text:style-name="T695">4,</text:span><text:span text:style-name="T696">Ci</text:span><text:span text:style-name="T697">2</text:span><text:span text:style-name="T698">-8 Sc,16:00-24:00 8 Sc.</text:span></text:p>
            <text:p text:style-name="Normalny"><text:span text:style-name="T699">16. <text:s text:c="3"/>00:00-05:00 8 Sc,05:00-06:00 8-7 As,Ac,Ci</text:span><text:span text:style-name="T700">2,</text:span><text:span text:style-name="T701">06:00-07:00 7 Cc,Ac</text:span><text:span text:style-name="T702">5,</text:span><text:span text:style-name="T703">Cu</text:span><text:span text:style-name="T704">+,</text:span></text:p>
            <text:soft-page-break/>
            <text:p text:style-name="Normalny"><text:span text:style-name="T705"><text:s text:c="9"/></text:span><text:span text:style-name="T706">07:00-08:00 7-6 Ac</text:span><text:span text:style-name="T707">5-4,</text:span><text:span text:style-name="T708">Cc</text:span><text:span text:style-name="T709">2,</text:span><text:span text:style-name="T710">08:00-09:00 6-8 Ac,As,09:00-12:00 8 As,Ac,</text:span></text:p>
            <text:p text:style-name="P711"><text:s text:c="9"/>12:00-13:00 8 As, 13:00-14:00 8 As-8 Ns,14:00-24:00 8 Ns.</text:p>
            <text:p text:style-name="P712">17. <text:s text:c="3"/>00:00-11:00 8 Ns,11:00-12:00 8 Ns-8 Sc,12:00-14:00 8 Sc,14:00-15:00 8 Sc-2 Cu,</text:p>
            <text:p text:style-name="Normalny"><text:span text:style-name="T713"><text:s text:c="9"/></text:span><text:span text:style-name="T714">15:00-16:00 2 Cu,16:00-17:00 2-8 Cb,Cu,17:00-18:00 8 Cb,Cu-7 Ac,Cu,</text:span></text:p>
            <text:p text:style-name="Normalny"><text:span text:style-name="T715"><text:s text:c="9"/></text:span><text:span text:style-name="T716">18:00-19:00 7 Ac</text:span><text:span text:style-name="T717">4,</text:span><text:span text:style-name="T718">Cu</text:span><text:span text:style-name="T719">3</text:span><text:span text:style-name="T720">-clear,19:00-24:00 clear.</text:span></text:p>
            <text:p text:style-name="Normalny"><text:span text:style-name="T721">18. <text:s text:c="3"/>00:00-05:00 clear,05:00-06:00 0-7 Sc</text:span><text:span text:style-name="T722">5,</text:span><text:span text:style-name="T723">As</text:span><text:span text:style-name="T724">2,</text:span><text:span text:style-name="T725"><text:s/>06:00-09:00 7-8 Sc-8 Ns,</text:span></text:p>
            <text:p text:style-name="Normalny"><text:span text:style-name="T726"><text:s text:c="9"/>09:00-14:00 8 Ns,<text:s/></text:span><text:span text:style-name="T727">14:00-15:00 8 Ns,Cb,15:00-18:00 8 Ns,18:00-24:00 8 Ns-8 Sc.</text:span></text:p>
            <text:p text:style-name="Normalny"><text:span text:style-name="T728">19. <text:s text:c="3"/>00:00-06:00 8 Ns-8 Sc,06:00-12:00 8-6 Sc,Cu,12:00-13:00<text:s/></text:span><text:span text:style-name="T729">6 Cu</text:span><text:span text:style-name="T730">5,</text:span><text:span text:style-name="T731">Ci</text:span><text:span text:style-name="T732">1,</text:span></text:p>
            <text:p text:style-name="Normalny"><text:span text:style-name="T733"><text:s text:c="9"/>13:00-14:00 6 Cu,Ci</text:span><text:span text:style-name="T734">1</text:span><text:span text:style-name="T735">-7 Cu,Cb</text:span><text:span text:style-name="T736">5,</text:span><text:span text:style-name="T737">Ci</text:span><text:span text:style-name="T738">2,</text:span><text:span text:style-name="T739">14:00-15:00 7-2 Cu,Ci</text:span><text:span text:style-name="T740">2-0,</text:span><text:span text:style-name="T741">15:00-17:00 2 Cu,</text:span></text:p>
            <text:p text:style-name="P742"><text:s text:c="9"/>17:00-18:00 6-2 Cu,18:00-19:00 2-3 Cu,19:00-20:00 3-5 Cu,20:00-21:00 5 Cu-8 Sc,</text:p>
            <text:p text:style-name="P743"><text:s text:c="9"/>21:00-24:00 8 Sc.</text:p>
            <text:p text:style-name="P744">20. <text:s text:c="3"/>00:00-08:00 8 Sc,08:00-09:00 8 Sc-4<text:s/>Cu,09:00-10:00 4 Cu-8 Sc,Cb,</text:p>
            <text:p text:style-name="P745"><text:s text:c="9"/>10:00-12:00 8 Sc-5 Cu, 12:00-13:00 6-5 Cu,13:00-14:00 5-4 Cu,</text:p>
            <text:p text:style-name="Normalny"><text:span text:style-name="T746"><text:s text:c="9"/>14:00-15:00 4 Cu-5 Cu,Cs</text:span><text:span text:style-name="T747">2,</text:span><text:span text:style-name="T748">15:00-16:00 4 Cu,Ci</text:span><text:span text:style-name="T749">2</text:span><text:span text:style-name="T750">, 16:00-17:00 4-0 Cu,Ci</text:span><text:span text:style-name="T751">2,</text:span></text:p>
            <text:p text:style-name="Normalny"><text:span text:style-name="T752"><text:s text:c="9"/></text:span><text:span text:style-name="T753">17:00-18:00 0-1 Cu,18:00-19:00 1-0 Cu,18:00-24:00 clear.</text:span></text:p>
            <text:p text:style-name="P754">21. <text:s text:c="3"/>00:00-01:00 clear,01:00-02:00 0-2 Ac,02:00-06:00 2 Ac-8 As,</text:p>
            <text:p text:style-name="Normalny"><text:span text:style-name="T755"><text:s text:c="9"/></text:span><text:span text:style-name="T756">06:00-07:00 8 As-8-6 Ac,<text:s/></text:span><text:span text:style-name="T757">07:00-08:00 6 Ac-6 Ci,08:00-09:00 6-7 Ci-7 Cu,</text:span></text:p>
            <text:p text:style-name="Normalny"><text:span text:style-name="T758"><text:s text:c="9"/>09:00-10:00 7 Cu-8 Sc</text:span><text:span text:style-name="T759">6,</text:span><text:span text:style-name="T760">Ac</text:span><text:span text:style-name="T761">2,<text:s/></text:span><text:span text:style-name="T762">10:00-11:00 8 Sc,11:00-12:00 8 Sc-8 As,</text:span></text:p>
            <text:p text:style-name="Normalny"><text:span text:style-name="T763"><text:s text:c="9"/>12:00-15:00 8 As,15:00-16:00 8<text:s/></text:span><text:span text:style-name="T764">As-8 Ns, 16:00-18:00 8 Ns,18:00-24:00 8 Ns-8 Sc.</text:span></text:p>
            <text:p text:style-name="Normalny"><text:span text:style-name="T765">22. <text:s text:c="3"/>00:00-06:00 8 Ns-8 Sc,06:00-11:00 8 Sc,11:00-12:00 8-7 Sc,Cu</text:span><text:span text:style-name="T766">6-4,</text:span><text:span text:style-name="T767">As</text:span><text:span text:style-name="T768">0-3,</text:span></text:p>
            <text:p text:style-name="Normalny"><text:span text:style-name="T769"><text:s text:c="9"/>12:00-14:00 7 Sc,Cu</text:span><text:span text:style-name="T770">4,</text:span><text:span text:style-name="T771">As</text:span><text:span text:style-name="T772">3,</text:span><text:span text:style-name="T773">14:00-15:00 7-6 Sc,Cu,15:00-16:00 6-4 Cu,</text:span></text:p>
            <text:p text:style-name="Normalny"><text:span text:style-name="T774"><text:s text:c="9"/>16:00-17:00 4-2 Cu, 17:00-18:00 2-1 Cu,18:00</text:span><text:span text:style-name="T775">-24:00 2 Cu.</text:span></text:p>
            <text:p text:style-name="P776">23. <text:s text:c="3"/>00:00-04:00 2 Cu,04:00-06:00 5-6 Sc,06:00-10:00 6 Sc,10:00-11:00 6 Sc-4 Cu,</text:p>
            <text:p text:style-name="Normalny"><text:span text:style-name="T777"><text:s text:c="9"/></text:span><text:span text:style-name="T778">11:00-12:00 3-4 Cu,12:00-13:00 6-8 Sc,13:00-15:00 4-6 Sc,15:00-16:00 3 Cu,</text:span></text:p>
            <text:p text:style-name="P779"><text:s text:c="9"/>16:00-17:00 2 Cu,17:00-18:00 2 Cu-4-6 Ac,18:00-19:00 4-6 Ac-clear,</text:p>
            <text:p text:style-name="P780"><text:s text:c="9"/>19:00-24:00 0-4 Ac,</text:p>
            <text:p text:style-name="P781">24. <text:s text:c="3"/>00:00-06:00 4 Ac-8 St,06:00-07:00 8 St,07:00-08:00 8 St-8 Ns,</text:p>
            <text:p text:style-name="Normalny"><text:span text:style-name="T782"><text:s text:c="9"/></text:span><text:span text:style-name="T783">08:00-18:00 8 Ns-8 Sc,<text:s/></text:span><text:span text:style-name="T784">18:00-24:00 8-0 Sc.</text:span></text:p>
            <text:p text:style-name="Normalny"><text:span text:style-name="T785">25. <text:s text:c="3"/>00:00-05:00 8-0 Sc,05:00-06:00 0-1 Ac,Ci</text:span><text:span text:style-name="T786">+,</text:span><text:span text:style-name="T787">06:00-07:00 1-2 Cu,07:00-09:00 2-3 Cu,</text:span></text:p>
            <text:p text:style-name="Normalny"><text:span text:style-name="T788"><text:s text:c="9"/>09:00-12:</text:span><text:span text:style-name="T789">00 3-6 Cu</text:span><text:span text:style-name="T790">4,</text:span><text:span text:style-name="T791">Ci</text:span><text:span text:style-name="T792">2,</text:span><text:span text:style-name="T793">12:00-13:00 6-7 Sc,Cu</text:span><text:span text:style-name="T794">3,</text:span><text:span text:style-name="T795">13:00-15:00 7 Sc,Cu</text:span><text:span text:style-name="T796">2,</text:span></text:p>
            <text:p text:style-name="Normalny"><text:span text:style-name="T797"><text:s text:c="9"/>15:00-17:00 7-3 Sc</text:span><text:span text:style-name="T798">7-0,</text:span><text:span text:style-name="T799">Ac</text:span><text:span text:style-name="T800">2,</text:span><text:span text:style-name="T801">Cu</text:span><text:span text:style-name="T802">1,</text:span><text:span text:style-name="T803">17:00-18:00 3-2 Ac,Cu</text:span><text:span text:style-name="T804">1,</text:span><text:span text:style-name="T805">18:00-19:00 7-8 Sc,</text:span></text:p>
            <text:p text:style-name="P806"><text:s text:c="9"/>19:00-24:00 8-7 Sc.</text:p>
            <text:p text:style-name="P807">26. <text:s text:c="3"/>00:00-04:00 8-7 Sc,04:00-05:00 7 Sc-4-5 Cu,Ac,Ci,</text:p>
            <text:p text:style-name="P808"><text:s text:c="9"/>05:00-06:00 5 Cu,Ac,Ci-8 Sc,Cu,As, 06:00-07:00 8-6 Sc,Cu,</text:p>
            <text:p text:style-name="P809"><text:s text:c="9"/>07:00-08:00 6 Sc,Cu-4 Cu,08:00-09:00 4 Cu,09:00-10:00 4-8 Cu,Sc,</text:p>
            <text:p text:style-name="P810"><text:s text:c="9"/>10:00-12:00 8-6 Sc,Cu,12:00-17:00 6 Sc,Cu,Cb,17:00-18:00 6 Sc,Cu,Cb-7 Ci,</text:p>
            <text:p text:style-name="P811"><text:s text:c="9"/>18:00-19:00 7 Ci-8 Cb,19:00-21:00 8<text:s/>Cb,Sc,21:00-24:00 8-7 Sc.</text:p>
            <text:p text:style-name="P812">27. <text:s text:c="3"/>00:00-06:00 8-7 Sc,06:00-12:00 7 Sc-4 Cu,12:00-14:00 4-5 Cu,14:00-15:00 5-3 Cu,</text:p>
            <text:p text:style-name="P813"><text:s text:c="9"/>15:00-17:00 3-2 Cu,17:00-24:00 clear.</text:p>
            <text:p text:style-name="P814">28. <text:s text:c="3"/>00:00-05:00 clear,05:00-06:00 0-3 Ci,06:00-07:00 3-5 Ci,07:00-09:00 5 Ci,</text:p>
            <text:p text:style-name="Normalny"><text:span text:style-name="T815"><text:s text:c="9"/></text:span><text:span text:style-name="T816">09:00-12:00 5-7 Ci,Cs,Cu</text:span><text:span text:style-name="T817">1,</text:span><text:span text:style-name="T818">12:00-15:00 7-6 Ci,Cs,Cu</text:span><text:span text:style-name="T819">1-0,</text:span><text:span text:style-name="T820">15:00-16:00 6-4 Ci,</text:span></text:p>
            <text:p text:style-name="P821"><text:s text:c="9"/>16:00-18:00 4-1 Ci,18:00-24:00 1-0 Ci.</text:p>
            <text:p text:style-name="P822">29. <text:s text:c="3"/>00:00-06:00 1-0 Ci,06:00-07:00 1 Ci-3 Ac,07:00-08:00 3 Ac-8 Sc,</text:p>
            <text:p text:style-name="Normalny"><text:span text:style-name="T823"><text:s text:c="9"/></text:span><text:span text:style-name="T824">08:00-11:00 8 Sc</text:span><text:span text:style-name="T825">6,</text:span><text:span text:style-name="T826">As</text:span><text:span text:style-name="T827">2,<text:s/></text:span><text:span text:style-name="T828">11:00-12:00 8 Sc,12:00-13:00 8<text:s/></text:span><text:span text:style-name="T829">Sc-8 As,</text:span></text:p>
            <text:p text:style-name="P830"><text:s text:c="9"/>13:00-17:00 8 As,Ac,17:00-18:00 8-7 Ac, 18:00-19:00 7-8 As,19:00-24:00 8-0 As.</text:p>
            <text:p text:style-name="Normalny"><text:span text:style-name="T831">30. <text:s text:c="3"/>00:00-05:00 8-0 As,05:00-10:00 clear,10:00-12:00 0-4 Cu,12:00-14:00 4-6 Cu</text:span><text:span text:style-name="T832">5,</text:span><text:span text:style-name="T833">Ac</text:span><text:span text:style-name="T834">1,</text:span></text:p>
            <text:p text:style-name="Normalny"><text:span text:style-name="T835"><text:s text:c="9"/></text:span><text:span text:style-name="T836">14:00-15:00 6 Cu</text:span><text:span text:style-name="T837">5,</text:span><text:span text:style-name="T838">Ac</text:span><text:span text:style-name="T839">1</text:span><text:span text:style-name="T840">-3 Cu,15:00-16:00 3-2 Cu,16:00-18:00 1-0<text:s/></text:span><text:span text:style-name="T841">Cu,</text:span></text:p>
            <text:p text:style-name="Normalny"><text:span text:style-name="T842"><text:s text:c="9"/></text:span><text:span text:style-name="T843">18:00-24:00 clear.</text:span></text:p>
            <text:p text:style-name="P844">31. <text:s text:c="3"/>00:00-24:00 clear.</text:p>
            <text:p text:style-name="P845"/>
          </table:table-cell>
          <table:covered-table-cell/>
        </table:table-row>
      </table:table>
      <text:p text:style-name="P846"/>
      <text:p text:style-name="P847"><text:s text:c="9"/></text:p>
      <text:p text:style-name="P848"/>
      <text:p text:style-name="P849"/>
      <text:p text:style-name="P850"/>
      <text:p text:style-name="P851"><text:span text:style-name="T852">April 2008</text:span></text:p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DAY</text:span></text:p>
          </table:table-cell>
          <table:table-cell table:style-name="TableCell862">
            <text:p text:style-name="P863">CLOUDINESS</text:p>
          </table:table-cell>
        </table:table-row>
        <table:table-row table:style-name="TableRow864">
          <table:table-cell table:style-name="TableCell865" table:number-columns-spanned="2">
            <text:p text:style-name="P866"><text:s text:c="2"/></text:p>
            <text:p text:style-name="Normalny"><text:span text:style-name="T867"><text:s text:c="2"/>1. <text:s text:c="3"/></text:span><text:span text:style-name="T868">00:00-05:00 <text:s/>clear,05:00-06:00 7 Cs,Ci,06:00-12:00 7-8 Cs,Ci,</text:span></text:p>
            <text:p text:style-name="Normalny"><text:span text:style-name="T869"><text:s text:c="9"/>12:00-15:00 8 Cs-8 As,<text:s/></text:span><text:span text:style-name="T870">15:00-17:00 8 As, 17:00-18:00 8-7 As,<text:s/></text:span></text:p>
            <text:p text:style-name="P871"><text:s text:c="9"/>18:00-24:00 7-6 As, Ac.</text:p>
            <text:p text:style-name="Normalny"><text:span text:style-name="T872"><text:s text:c="2"/>2. <text:s text:c="3"/>00:00-06:00 7-6 As, Ac, 06:00-07:00 8 As-8 As, Cu</text:span><text:span text:style-name="T873">2-3</text:span><text:span text:style-name="T874">, 07:00-08:00 8 As</text:span><text:span text:style-name="T875">6</text:span><text:span text:style-name="T876">,Cu</text:span><text:span text:style-name="T877">4</text:span><text:span text:style-name="T878">,</text:span></text:p>
            <text:p text:style-name="Normalny"><text:span text:style-name="T879"><text:s text:c="9"/>08:00-12:00 8 Sc, Cu</text:span><text:span text:style-name="T880">4-7</text:span><text:span text:style-name="T881">,</text:span><text:span text:style-name="T882"><text:s/></text:span><text:span text:style-name="T883">As</text:span><text:span text:style-name="T884">3-1</text:span><text:span text:style-name="T885">,</text:span><text:span text:style-name="T886"><text:s/></text:span><text:span text:style-name="T887">12:00-13:00 8 Sc, Cu, 13:00-14:00 8 Sc,</text:span></text:p>
            <text:p text:style-name="P888"><text:s text:c="9"/>14:00-18:00 8 Sc-8 Ns, 18:00-24:00 8 Ns-8 St.</text:p>
            <text:p text:style-name="P889"><text:s text:c="2"/>3. <text:s text:c="3"/>00:00-06:00 8 Ns-8 St, 06:00-08:00 8 St, 08:00-12:00 8-7 Sc, 12:00-17:00 8-6 Sc,</text:p>
            <text:p text:style-name="P890"><text:s text:c="9"/>17:00-18:00 6 Sc-1 Ac,18:00-19:00 1 Ac-5 Cu, 19:00-24:00 5 Cu-8 Ac, As.</text:p>
            <text:p text:style-name="Normalny"><text:span text:style-name="T891"><text:s text:c="2"/>4. <text:s text:c="3"/>00:00-08:00 8 Ac, As-8 Sc, 08:00-09:00 8 Sc-8 As, 09:00-10:00 8 As,Cu</text:span><text:span text:style-name="T892">2</text:span><text:span text:style-name="T893">,</text:span></text:p>
            <text:p text:style-name="Normalny"><text:span text:style-name="T894"><text:s text:c="9"/></text:span><text:span text:style-name="T895">10:00-11:00 8 As</text:span><text:span text:style-name="T896">4,<text:s/></text:span><text:span text:style-name="T897">Sc</text:span><text:span text:style-name="T898">0-4</text:span><text:span text:style-name="T899">, 11:00-14:00 8 Sc, 14:00-15:00 8 Sc</text:span><text:span text:style-name="T900">8-5,<text:s/></text:span><text:span text:style-name="T901">As</text:span><text:span text:style-name="T902">0-3,</text:span></text:p>
            <text:p text:style-name="Normalny"><text:span text:style-name="T903"><text:s text:c="9"/></text:span><text:span text:style-name="T904">15:00-18:00 8 Sc</text:span><text:span text:style-name="T905">5-8,</text:span><text:span text:style-name="T906">As</text:span><text:span text:style-name="T907">3-0,<text:s/></text:span><text:span text:style-name="T908">18:00-24:00 8 Sc.</text:span></text:p>
            <text:p text:style-name="Normalny"><text:span text:style-name="T909"><text:s text:c="2"/>5. <text:s text:c="3"/>00:00-08:00 8 Sc,08:00-10:00 8 Sc-8 Ci,Cs</text:span><text:span text:style-name="T910">7,</text:span><text:span text:style-name="T911">Cu</text:span><text:span text:style-name="T912">1,</text:span><text:span text:style-name="T913">10:00-12:00 8 Ci,Cs</text:span><text:span text:style-name="T914">7,</text:span><text:span text:style-name="T915">Cu</text:span><text:span text:style-name="T916">1,</text:span></text:p>
            <text:p text:style-name="Normalny"><text:span text:style-name="T917"><text:s text:c="9"/>12:00-15:00 8 Ci</text:span><text:span text:style-name="T918">7,</text:span><text:span text:style-name="T919">Cu</text:span><text:span text:style-name="T920">1,</text:span><text:span text:style-name="T921">15:00-17:00 8-7 Cu</text:span><text:span text:style-name="T922">3,</text:span><text:span text:style-name="T923">Ac</text:span><text:span text:style-name="T924">0-4,</text:span><text:span text:style-name="T925">17:00-18:00 7-8 Ac,As</text:span><text:span text:style-name="T926">7,</text:span><text:span text:style-name="T927">Cu</text:span><text:span text:style-name="T928">1,</text:span></text:p>
            <text:p text:style-name="P929"><text:s text:c="9"/>18:00-24:00 8 As.</text:p>
            <text:p text:style-name="P930"><text:s text:c="2"/>6. <text:s text:c="3"/>00:00-06:00 8 As,06:00-12:00 8 As-8 Ns,12:00-13:00 8 Ns-8 Sc,</text:p>
            <text:p text:style-name="Normalny"><text:span text:style-name="T931"><text:s text:c="9"/>13:00-15:00 8 Sc-8 As,Cu</text:span><text:span text:style-name="T932">2,<text:s/></text:span><text:span text:style-name="T933">15:00-17:00 8 As, Cu</text:span><text:span text:style-name="T934">2,<text:s/></text:span><text:span text:style-name="T935">17:00-18:00 8 As, Ac,</text:span></text:p>
            <text:p text:style-name="Normalny"><text:span text:style-name="T936"><text:s text:c="9"/>18:00-21:00 8 As,Ac,21:00-24:00 8</text:span><text:span text:style-name="T937"><text:s/>As,Ac-8<text:s/></text:span><text:span text:style-name="T938">fog</text:span><text:span text:style-name="T939">2</text:span><text:span text:style-name="T940">.</text:span></text:p>
            <text:p text:style-name="Normalny"><text:span text:style-name="T941"><text:s text:c="2"/>7. <text:s text:c="3"/>00:00-01:00 8 As, Ac-8<text:s/></text:span><text:span text:style-name="T942">fog</text:span><text:span text:style-name="T943">2</text:span><text:span text:style-name="T944">, 01:00-06:00 8<text:s/></text:span><text:span text:style-name="T945">fog</text:span><text:span text:style-name="T946">2</text:span><text:span text:style-name="T947">, 06:00-08:00<text:s/></text:span><text:span text:style-name="T948">fog</text:span><text:span text:style-name="T949">1-0</text:span><text:span text:style-name="T950">,<text:s/></text:span></text:p>
            <text:p text:style-name="Normalny"><text:span text:style-name="T951"><text:s text:c="9"/></text:span><text:span text:style-name="T952">08:00-09:00 clear,</text:span><text:span text:style-name="T953"><text:s/></text:span><text:span text:style-name="T954">09:00-10:00 0-3 Ci,10:00-11:00 3 Ci-5 Cu,</text:span></text:p>
            <text:p text:style-name="Normalny"><text:span text:style-name="T955"><text:s text:c="9"/></text:span><text:span text:style-name="T956">11:00-12:00 5 Cu-7 Cs,Ci</text:span><text:span text:style-name="T957">5,</text:span><text:span text:style-name="T958">Cu</text:span><text:span text:style-name="T959">2,</text:span><text:span text:style-name="T960"><text:s/></text:span><text:span text:style-name="T961">12:00-14:00 7 Cs,Ci</text:span><text:span text:style-name="T962">5-0,</text:span><text:span text:style-name="T963">Cu</text:span><text:span text:style-name="T964">2,</text:span><text:span text:style-name="T965">Ac</text:span><text:span text:style-name="T966">5,</text:span></text:p>
            <text:p text:style-name="Normalny"><text:span text:style-name="T967"><text:s text:c="9"/></text:span><text:span text:style-name="T968">14:00-16:00 7 Cu</text:span><text:span text:style-name="T969">2-4,</text:span><text:span text:style-name="T970">Ac</text:span><text:span text:style-name="T971">5-3,</text:span><text:span text:style-name="T972">16:00-</text:span><text:span text:style-name="T973">18:00 7 Cu</text:span><text:span text:style-name="T974">4,</text:span><text:span text:style-name="T975">Ac</text:span><text:span text:style-name="T976">3</text:span><text:span text:style-name="T977">-8 Sc,</text:span></text:p>
            <text:p text:style-name="P978"><text:s text:c="9"/>18:00-24:00 8 Sc-8 Ns.</text:p>
            <text:p text:style-name="Normalny"><text:span text:style-name="T979"><text:s text:c="2"/>8. <text:s text:c="3"/></text:span><text:span text:style-name="T980">00:00-06:00 8 Ns,06:00-11:00 8 Ns-8 Sc</text:span><text:span text:style-name="T981">5,</text:span><text:span text:style-name="T982">As</text:span><text:span text:style-name="T983">3,</text:span><text:span text:style-name="T984">11:00-12:00 8 Sc</text:span><text:span text:style-name="T985">5,</text:span><text:span text:style-name="T986">As</text:span><text:span text:style-name="T987">3,</text:span></text:p>
            <text:p text:style-name="Normalny"><text:span text:style-name="T988"><text:s text:c="9"/>12:00-13:00 8-7 Sc,As</text:span><text:span text:style-name="T989">3-0,<text:s/></text:span><text:span text:style-name="T990">13:00-14:00 7-5 Sc,14:00-15:00 5 Cu-4 Ac,</text:span></text:p>
            <text:p text:style-name="P991"><text:s text:c="9"/>15:00-16:00 5-4 Ac,16:00-17:00 4-2 Ac,<text:s/>17:00-18:00 2-0 Ac,</text:p>
            <text:p text:style-name="P992"><text:s text:c="9"/>18:00-19:00 0-1 Ac,19:00-20:00 1-0 Ac,20:00-24:00 clear.</text:p>
            <text:p text:style-name="Normalny"><text:span text:style-name="T993"><text:s text:c="2"/></text:span><text:span text:style-name="T994">9. <text:s text:c="3"/>00:00-05:00 <text:s/>clear,05:00-06:00 0-6 Ci,06:00-07:00 6 Ci,07:00-08:00 6 Ac</text:span><text:span text:style-name="T995">3,</text:span><text:span text:style-name="T996">Ci</text:span><text:span text:style-name="T997">3,</text:span></text:p>
            <text:p text:style-name="Normalny"><text:span text:style-name="T998"><text:s text:c="9"/></text:span><text:span text:style-name="T999">08:00-09:00 6 Ci,Ac</text:span><text:span text:style-name="T1000">3-0,</text:span><text:span text:style-name="T1001">09:00-10:00 7 Cs,Ci-8 As,10:00-12:00 8 As,</text:span></text:p>
            <text:p text:style-name="P1002"><text:s text:c="9"/>12:00-15:00 8-3 As, 15:00-16:00 3-1 Ci,16:00-17:00 1-0 Ci,</text:p>
            <text:p text:style-name="P1003"><text:s text:c="9"/>17:00-18:00 0-4 Ac,18:00-19:00 4-5 Ac, 19:00-20:00 5 Ac-5 Cu,</text:p>
            <text:p text:style-name="Normalny"><text:span text:style-name="T1004"><text:s text:c="9"/>20:00-24:00 5 Cu-8 Sc.</text:span></text:p>
            <text:p text:style-name="Normalny"><text:span text:style-name="T1005">10. <text:s text:c="3"/></text:span><text:span text:style-name="T1006">00:00-05:00 5 Cu-8 Sc, 05:00-06:00 8 Sc-8 Cu</text:span><text:span text:style-name="T1007">6 ,<text:s/></text:span><text:span text:style-name="T1008">As</text:span><text:span text:style-name="T1009">2,<text:s/></text:span><text:span text:style-name="T1010">06:00-07:00 8 Ns,</text:span></text:p>
            <text:p text:style-name="P1011"><text:s text:c="9"/>07:00-08:00 8 Ns-8 Ac,As,08:00-09:00 8 Ac,As-6 Ac,09:00-10:00 6 Ac-1 Cu,</text:p>
            <text:p text:style-name="Normalny"><text:span text:style-name="T1012"><text:s text:c="9"/></text:span><text:span text:style-name="T1013">10:00-11:00 1 Cu-7 Sc,11:00-12:00 7-8 Sc,12:00-14:00 8 Sc-5 Cu,</text:span></text:p>
            <text:p text:style-name="Normalny"><text:span text:style-name="T1014"><text:s text:c="9"/>14:00-15:00 5 Cu</text:span><text:span text:style-name="T1015">4,</text:span><text:span text:style-name="T1016">Ci</text:span><text:span text:style-name="T1017">1,<text:s/></text:span><text:span text:style-name="T1018">15:00-16:00 5 Cu</text:span><text:span text:style-name="T1019">4,</text:span><text:span text:style-name="T1020">Ci</text:span><text:span text:style-name="T1021">1</text:span><text:span text:style-name="T1022">-3 Ci, 16:00-18:00 3-4 Ci,</text:span></text:p>
            <text:p text:style-name="P1023"><text:s text:c="9"/>18:00-24:00 4 Ci-4 Ac.</text:p>
            <text:p text:style-name="P1024">11.<text:s/><text:s text:c="3"/>00:00-03:00 4 Ci-4 Ac,03:00-06:00 4 Ac-3 Ci,Cc,06:00-08:00 3-5 Ci,Cc,</text:p>
            <text:p text:style-name="P1025"><text:s text:c="9"/>08:00-09:00 5 Ci,Cc-6 Ac,09:00-10:00 6-7 Ac,10:00-11:00 7 Ac-8 Sc,</text:p>
            <text:p text:style-name="Normalny"><text:span text:style-name="T1026"><text:s text:c="9"/>11:00-12:00 8 Sc,<text:s/></text:span><text:span text:style-name="T1027">12:00-13:00 8 Sc</text:span><text:span text:style-name="T1028">5,<text:s/></text:span><text:span text:style-name="T1029">As</text:span><text:span text:style-name="T1030">2,<text:s/></text:span><text:span text:style-name="T1031">13:00-14:00 8 Sc</text:span><text:span text:style-name="T1032">5-4<text:s/></text:span><text:span text:style-name="T1033">As, Ac,<text:s/></text:span></text:p>
            <text:p text:style-name="Normalny"><text:span text:style-name="T1034"><text:s text:c="9"/>14:00-18:00 8 Sc</text:span><text:span text:style-name="T1035">4-</text:span><text:span text:style-name="T1036">6,<text:s/></text:span><text:span text:style-name="T1037">Ac</text:span><text:span text:style-name="T1038">1,</text:span><text:span text:style-name="T1039">As</text:span><text:span text:style-name="T1040">1,<text:s/></text:span><text:span text:style-name="T1041">18:00-19:00 8 Sc, 19:00-24:00 8 Sc-6 Ci.</text:span></text:p>
            <text:p text:style-name="Normalny"><text:span text:style-name="T1042">12. <text:s text:c="3"/>00:00-05:00 6 Ci, 05:00-06:00 6-7 Ac</text:span><text:span text:style-name="T1043">5,<text:s/></text:span><text:span text:style-name="T1044">Ci,Cc</text:span><text:span text:style-name="T1045">2,</text:span><text:span text:style-name="T1046">06:00-07:00 7-8 Ac</text:span><text:span text:style-name="T1047">4,</text:span><text:span text:style-name="T1048">Cb</text:span><text:span text:style-name="T1049">4,</text:span></text:p>
            <text:p text:style-name="Normalny"><text:span text:style-name="T1050"><text:s text:c="9"/>07:00-08:00 8 Cb,As</text:span><text:span text:style-name="T1051">2,<text:s/></text:span><text:span text:style-name="T1052">08:00-09:00 8 As</text:span><text:span text:style-name="T1053">6,</text:span><text:span text:style-name="T1054">Cu</text:span><text:span text:style-name="T1055">2,<text:s/></text:span><text:span text:style-name="T1056">09:00-12:00 8 As</text:span><text:span text:style-name="T1057">4,</text:span><text:span text:style-name="T1058">Cu</text:span><text:span text:style-name="T1059">4,</text:span></text:p>
            <text:p text:style-name="Normalny"><text:span text:style-name="T1060"><text:s text:c="9"/>12:00-15:00 8 As,Cu</text:span><text:span text:style-name="T1061">4-0,</text:span><text:span text:style-name="T1062">15:00-18:00 8 St</text:span><text:span text:style-name="T1063">,<text:s/></text:span><text:span text:style-name="T1064">18:00-24:00 8 St.</text:span></text:p>
            <text:p text:style-name="Normalny"><text:span text:style-name="T1065">13. <text:s text:c="3"/>00:00-01:00 8 St, 01:00-05:00 8 St-6 Sc,05:00-06:00 6 Sc-3 Ci</text:span><text:span text:style-name="T1066">2,</text:span><text:span text:style-name="T1067">Cu</text:span><text:span text:style-name="T1068">1,</text:span></text:p>
            <text:p text:style-name="Normalny"><text:span text:style-name="T1069"><text:s text:c="9"/></text:span><text:span text:style-name="T1070">06:00-07:00 3 Ci</text:span><text:span text:style-name="T1071">2,</text:span><text:span text:style-name="T1072">Cu</text:span><text:span text:style-name="T1073">1</text:span><text:span text:style-name="T1074">-7 Cs,Ci</text:span><text:span text:style-name="T1075">6,</text:span><text:span text:style-name="T1076">Cu</text:span><text:span text:style-name="T1077">1,</text:span><text:span text:style-name="T1078">07:00-08:00 7 Ci,Cs</text:span><text:span text:style-name="T1079">4,</text:span><text:span text:style-name="T1080">Cu</text:span><text:span text:style-name="T1081">3,</text:span></text:p>
            <text:p text:style-name="Normalny"><text:span text:style-name="T1082"><text:s text:c="9"/>08:00-09:00 7 Ci,Cs</text:span><text:span text:style-name="T1083">4,</text:span><text:span text:style-name="T1084">Cu</text:span><text:span text:style-name="T1085">3</text:span><text:span text:style-name="T1086">-7 Cu</text:span><text:span text:style-name="T1087">5,</text:span><text:span text:style-name="T1088">Ci</text:span><text:span text:style-name="T1089">2,</text:span><text:span text:style-name="T1090">09:00-12:00 7-6 Cu</text:span><text:span text:style-name="T1091">4-5,</text:span><text:span text:style-name="T1092">Ci</text:span><text:span text:style-name="T1093">1-2,</text:span></text:p>
            <text:p text:style-name="Normalny"><text:span text:style-name="T1094"><text:s text:c="9"/></text:span><text:span text:style-name="T1095">12:00-14:00 5-6 Cu,14:00-15:00 5-3 Cu,<text:s/></text:span><text:span text:style-name="T1096">15:00-16:00 3-2 Cu,</text:span></text:p>
            <text:p text:style-name="Normalny"><text:span text:style-name="T1097"><text:s text:c="9"/>16:00-17:00 2-4 Cu,17:00-18:00 3-0 Cu,18:00-24:00 clear.</text:span></text:p>
            <text:p text:style-name="P1098">14. <text:s text:c="3"/>00:00-07:00 <text:s/>clear,07:00-08:00 0-1 Cu,08:00-09:00 1-2 Cu,09:00-10:00 2-4 Cu,</text:p>
            <text:p text:style-name="Normalny"><text:span text:style-name="T1099"><text:s text:c="9"/></text:span><text:span text:style-name="T1100">10:00-14:00 4 Cu,14:00-15:00 4 Cu</text:span><text:span text:style-name="T1101">4-1,</text:span><text:span text:style-name="T1102">A</text:span><text:span text:style-name="T1103">c</text:span><text:span text:style-name="T1104">0-3,</text:span><text:span text:style-name="T1105">15:00-16:00 4 Cu</text:span><text:span text:style-name="T1106">1,</text:span><text:span text:style-name="T1107">Ac</text:span><text:span text:style-name="T1108">3,</text:span></text:p>
            <text:p text:style-name="Normalny"><text:span text:style-name="T1109"><text:s text:c="9"/></text:span><text:span text:style-name="T1110">16:00-18:00 4-3 Ac</text:span><text:span text:style-name="T1111">3-2,</text:span><text:span text:style-name="T1112">Cu</text:span><text:span text:style-name="T1113">1,<text:s/></text:span><text:span text:style-name="T1114">18:00-19:00 3-1 Ac,Cu</text:span><text:span text:style-name="T1115">1-0,</text:span><text:span text:style-name="T1116">19:00-24:00 1-0 Ac.</text:span></text:p>
            <text:p text:style-name="Normalny"><text:span text:style-name="T1117">15. <text:s text:c="3"/>00:00-04:00 <text:s/>clear,04:00-06:00 0-7 Ac</text:span><text:span text:style-name="T1118">6</text:span><text:span text:style-name="T1119">, Ci</text:span><text:span text:style-name="T1120">1</text:span><text:span text:style-name="T1121">, 06:00-07:00 7-6 Ac</text:span><text:span text:style-name="T1122">4,</text:span><text:span text:style-name="T1123">Ci</text:span><text:span text:style-name="T1124">1-0,</text:span><text:span text:style-name="T1125">Cu</text:span><text:span text:style-name="T1126">2,</text:span></text:p>
            <text:soft-page-break/>
            <text:p text:style-name="Normalny"><text:span text:style-name="T1127"><text:s text:c="9"/></text:span><text:span text:style-name="T1128">07:00-10:00 6 Cu</text:span><text:span text:style-name="T1129">4,</text:span><text:span text:style-name="T1130">Ac</text:span><text:span text:style-name="T1131">2,</text:span><text:span text:style-name="T1132">10:00-11:00 6 Cu</text:span><text:span text:style-name="T1133">5,</text:span><text:span text:style-name="T1134">Ac</text:span><text:span text:style-name="T1135">1,</text:span><text:span text:style-name="T1136">11:00-12:00</text:span><text:span text:style-name="T1137"><text:s/>6-7 Cu</text:span><text:span text:style-name="T1138">2,</text:span><text:span text:style-name="T1139">Cb</text:span><text:span text:style-name="T1140">4,</text:span><text:span text:style-name="T1141">Ac</text:span><text:span text:style-name="T1142">1,</text:span></text:p>
            <text:p text:style-name="Normalny"><text:span text:style-name="T1143"><text:s text:c="9"/>12:00-13:00 6 Ac</text:span><text:span text:style-name="T1144">3,<text:s/></text:span><text:span text:style-name="T1145">Cu</text:span><text:span text:style-name="T1146">3,<text:s/></text:span><text:span text:style-name="T1147">13:00-14:00 6-5 Cu</text:span><text:span text:style-name="T1148">4,</text:span><text:span text:style-name="T1149">Ac</text:span><text:span text:style-name="T1150">1,<text:s/></text:span><text:span text:style-name="T1151">14:00-15:00 5 Cu,Ac</text:span><text:span text:style-name="T1152">1-0,</text:span></text:p>
            <text:p text:style-name="Normalny"><text:span text:style-name="T1153"><text:s text:c="9"/>00:00-16:00 5 Cu</text:span><text:span text:style-name="T1154">5-0,</text:span><text:span text:style-name="T1155">Cs, 16:00-17:00 5 Cc-8 As, 17:00-18:00 5-8 As, Ac,<text:s/></text:span></text:p>
            <text:p text:style-name="P1156"><text:s text:c="9"/>18:00-24:00 8 As.</text:p>
            <text:p text:style-name="Normalny"><text:span text:style-name="T1157">16. <text:s text:c="3"/>00:00-07:00 8 As,07:00-08:00 8 As-8 Cs,08</text:span><text:span text:style-name="T1158">:00-09:00 8 Cs-7 Ci,Cu</text:span><text:span text:style-name="T1159">2,</text:span></text:p>
            <text:p text:style-name="Normalny"><text:span text:style-name="T1160"><text:s text:c="9"/>09:00-10:00 7 Ci</text:span><text:span text:style-name="T1161">5-0,</text:span><text:span text:style-name="T1162">Cu</text:span><text:span text:style-name="T1163">4,<text:s/></text:span><text:span text:style-name="T1164">10:00-11:00 7 Cu,Ci-7 Cu,Sc,11:00-12:00 7-8 Cu,Sc,</text:span></text:p>
            <text:p text:style-name="Normalny"><text:span text:style-name="T1165"><text:s text:c="9"/>12:00-15:00 8-7 Cu,Sc</text:span><text:span text:style-name="T1166">5,<text:s/></text:span><text:span text:style-name="T1167">15:00-16:00 7-5 Cu,Sc</text:span><text:span text:style-name="T1168">5-0,</text:span><text:span text:style-name="T1169">16:00-17:00 5 Cu-8 Sc,Ci,Cu</text:span><text:span text:style-name="T1170">2, <text:s/></text:span></text:p>
            <text:p text:style-name="Normalny"><text:span text:style-name="T1171"><text:s text:c="9"/>17:00-18:00 8 Cs</text:span><text:span text:style-name="T1172">4,</text:span><text:span text:style-name="T1173">Ci</text:span><text:span text:style-name="T1174">2,</text:span><text:span text:style-name="T1175">Ac</text:span><text:span text:style-name="T1176">2,<text:s/></text:span><text:span text:style-name="T1177">18:00-19:00 8 Ci,Cs,</text:span><text:span text:style-name="T1178">Ac-8 As,19:00-20:00 8 As,<text:s/></text:span></text:p>
            <text:p text:style-name="P1179"><text:s text:c="9"/>20:00-21:00 8 As-8 Ns,21:00-24:00 8 Ns.</text:p>
            <text:p text:style-name="P1180">17. <text:s text:c="3"/>00:00-14:00 8 Ns, 14:00-16:00 8 Ns-8 Sc,16:00-24:00 8 Sc.</text:p>
            <text:p text:style-name="P1181">18. <text:s text:c="3"/>00:00-06:00 8-7 Sc,06:00-07:00 7-8 Sc,07:00-11:00 8 Sc,11:00-12:00 7 Sc,</text:p>
            <text:p text:style-name="P1182"><text:s text:c="9"/>12:00-24:00 7-8 Sc.</text:p>
            <text:p text:style-name="P1183">19.<text:s/><text:s text:c="3"/>00:00-06:00 8 Sc, 06:00 12:00 8 Sc-8 Ns, 12:00-22:00 8 Ns,22:00-24:00 8 Ns-8 Sc.</text:p>
            <text:p text:style-name="P1184">20. <text:s text:c="3"/>00:00-06:00 8 Ns-8 Sc,06:00-24:00 8 Sc.</text:p>
            <text:p text:style-name="Normalny"><text:span text:style-name="T1185">21. <text:s text:c="3"/>00:00-06:00 8 Sc,11:00-12:00 5 Ac</text:span><text:span text:style-name="T1186">4,</text:span><text:span text:style-name="T1187">Cu</text:span><text:span text:style-name="T1188">1,</text:span><text:span text:style-name="T1189">14:00-16:00 5-3 Ac</text:span><text:span text:style-name="T1190">4-0,</text:span><text:span text:style-name="T1191">Cu</text:span><text:span text:style-name="T1192">3,</text:span></text:p>
            <text:p text:style-name="Normalny"><text:span text:style-name="T1193"><text:s text:c="9"/></text:span><text:span text:style-name="T1194">16:00-17:00 3-2 Cu,<text:s/></text:span><text:span text:style-name="T1195">17:00-18:00 2-1<text:s/></text:span><text:span text:style-name="T1196">Cu,18:00-19:00 1-0 Cu,19:00-24:00 clear.</text:span></text:p>
            <text:p text:style-name="Normalny"><text:span text:style-name="T1197">22. <text:s text:c="3"/>00:00-06:00 0-5 Ci,06:00-07:00 5 Ci,07:00-08:00 5-6 Ci,08:00-09:00 6 Ci</text:span><text:span text:style-name="T1198">5,</text:span><text:span text:style-name="T1199">Cu</text:span><text:span text:style-name="T1200">1,</text:span></text:p>
            <text:p text:style-name="Normalny"><text:span text:style-name="T1201"><text:s text:c="9"/>09:00-12:00 6-7 Cs,Ci,Cu</text:span><text:span text:style-name="T1202">1,</text:span><text:span text:style-name="T1203">12:00-14:00 7 Ci,Cs</text:span><text:span text:style-name="T1204">4,</text:span><text:span text:style-name="T1205">Cu</text:span><text:span text:style-name="T1206">1-3,</text:span><text:span text:style-name="T1207">14:00-15:00 7-6 Cs,Cu</text:span><text:span text:style-name="T1208">3,</text:span></text:p>
            <text:p text:style-name="Normalny"><text:span text:style-name="T1209"><text:s text:c="9"/></text:span><text:span text:style-name="T1210">15:00-16:00 6-8 As,16:00-17:00 8 As</text:span><text:span text:style-name="T1211">,17:00-18:00 6-8 Ac,As,18:00-24:00 8 As.</text:span></text:p>
            <text:p text:style-name="Normalny"><text:span text:style-name="T1212">23. <text:s text:c="3"/>00:00-08:00 8 Cs,Ci,08:00-09:00 8-6 Cs,Ci,09:00-12:00 6-7 Cs,Ci</text:span><text:span text:style-name="T1213">5,</text:span><text:span text:style-name="T1214">Cu</text:span><text:span text:style-name="T1215">0-1,</text:span></text:p>
            <text:p text:style-name="Normalny"><text:span text:style-name="T1216"><text:s text:c="9"/>12:00-18:00 7 Cs,Ci</text:span><text:span text:style-name="T1217">5,</text:span><text:span text:style-name="T1218">Cu</text:span><text:span text:style-name="T1219">1</text:span><text:span text:style-name="T1220">-4 Ci,18:00-24:00 1-0 Ci.</text:span></text:p>
            <text:p text:style-name="P1221">24. <text:s text:c="3"/>00:00-06:00 1-0 Ci,06:00-09:00 clear,09:00-12:00 0-1 Cu,12:00-13:00 1-0 Cu,</text:p>
            <text:p text:style-name="P1222"><text:s text:c="9"/>13:00-24:00 clear.</text:p>
            <text:p text:style-name="Normalny"><text:span text:style-name="T1223">25. <text:s text:c="3"/>00:00-06:00 clear,06:00-08:00 0-2 Cu,Ci</text:span><text:span text:style-name="T1224">1,</text:span><text:span text:style-name="T1225">08:00-09:00 2-5 Cu</text:span><text:span text:style-name="T1226">4,</text:span><text:span text:style-name="T1227">Ci</text:span><text:span text:style-name="T1228">1,</text:span></text:p>
            <text:p text:style-name="Normalny"><text:span text:style-name="T1229"><text:s text:c="9"/>09:00-10:00 5-4 Cu</text:span><text:span text:style-name="T1230">3,</text:span><text:span text:style-name="T1231">Ci</text:span><text:span text:style-name="T1232">1,<text:s/></text:span><text:span text:style-name="T1233">10:00-12:00 3 Ci</text:span><text:span text:style-name="T1234">2,</text:span><text:span text:style-name="T1235">Cu</text:span><text:span text:style-name="T1236">1,</text:span><text:span text:style-name="T1237">12:00-13:00 3 Ci,Cu-4 Ci,</text:span></text:p>
            <text:p text:style-name="P1238"><text:s text:c="9"/>13:00-18:00 4-3 Ci,18:00-24:00 3 Ci.</text:p>
            <text:p text:style-name="P1239">26. <text:s text:c="3"/>00:00-05:00 3<text:s/>Ci,05:00-06:00 3 Ac, 06:00-08:00 3-0 Ac,08:00-09:00 0-2 Cu,</text:p>
            <text:p text:style-name="P1240"><text:s text:c="9"/>09:00-12:00 2-4 Cu,12:00-16:00 4 Cu,16:00-17:00 4-5 Cu,17:00-18:00 5-2 Cu,</text:p>
            <text:p text:style-name="Normalny"><text:span text:style-name="T1241"><text:s text:c="9"/></text:span><text:span text:style-name="T1242">18:00-24:00 2-0 Cu.</text:span></text:p>
            <text:p text:style-name="P1243">27. <text:s text:c="3"/>00:00-06:00 2-0 Cu,06:00-07:00 clear,07:00-08:00 0-1 Cu,08:00-09:00 1-3 Cu,</text:p>
            <text:p text:style-name="Normalny"><text:span text:style-name="T1244"><text:s text:c="9"/>09:00-10:00 3-5 Cu,10:00-12:00 5 Cu-7 Sc</text:span><text:span text:style-name="T1245">6,</text:span><text:span text:style-name="T1246">Ac</text:span><text:span text:style-name="T1247">1,</text:span><text:span text:style-name="T1248">12:00-14:00 7-6 Cu</text:span><text:span text:style-name="T1249">6-5,</text:span><text:span text:style-name="T1250">Ac</text:span><text:span text:style-name="T1251">1-2,</text:span></text:p>
            <text:p text:style-name="Normalny"><text:span text:style-name="T1252"><text:s text:c="9"/>14:00-15:00 6-4 Cu</text:span><text:span text:style-name="T1253">5-3,</text:span><text:span text:style-name="T1254">Ac</text:span><text:span text:style-name="T1255">1-2,</text:span><text:span text:style-name="T1256">15:00-16:00 4 Ac</text:span><text:span text:style-name="T1257">3,</text:span><text:span text:style-name="T1258">Cu</text:span><text:span text:style-name="T1259">1,</text:span><text:span text:style-name="T1260">16:00-18:00 4-0 Ac</text:span><text:span text:style-name="T1261">3-0,</text:span><text:span text:style-name="T1262">Cu</text:span><text:span text:style-name="T1263">1-0,</text:span></text:p>
            <text:p text:style-name="P1264"><text:s text:c="9"/>18:00-24:00 clear.</text:p>
            <text:p text:style-name="P1265">28. <text:s text:c="3"/>00:00-08:00 clear,08:00-11:00 0-4 Cu,11:00-12:00<text:s/>1-3 Cu,12:00-16:00 3 Cu,</text:p>
            <text:p text:style-name="P1266"><text:s text:c="9"/>16:00-17:00 3-1 Cu,17:00-18:00 1-0 Cu,18:00-24:00 clear.</text:p>
            <text:p text:style-name="Normalny"><text:span text:style-name="T1267">29. <text:s text:c="3"/>00:00-01:00 0-2 Ac,01:00-04:00 2-3 Ac,04:00-05:00 3-7 Sc</text:span><text:span text:style-name="T1268">5,</text:span><text:span text:style-name="T1269">Ac</text:span><text:span text:style-name="T1270">2</text:span><text:span text:style-name="T1271">-8 Sc,</text:span></text:p>
            <text:p text:style-name="Normalny"><text:span text:style-name="T1272"><text:s text:c="9"/>05:00-06:00 7-8 Sc, 06:00-07:00 8 Sc</text:span><text:span text:style-name="T1273">5,</text:span><text:span text:style-name="T1274">As</text:span><text:span text:style-name="T1275">2,</text:span><text:span text:style-name="T1276">07:00-09:00 8 Sc,Cu,As</text:span><text:span text:style-name="T1277">2-0,</text:span></text:p>
            <text:p text:style-name="Normalny"><text:span text:style-name="T1278"><text:s text:c="9"/>09:</text:span><text:span text:style-name="T1279">00-12:00 8 Sc,Cu,12:00-13:00 8 As,Cu</text:span><text:span text:style-name="T1280">4,<text:s/></text:span><text:span text:style-name="T1281">13:00-14:00 8 As,Cu</text:span><text:span text:style-name="T1282">4-2,</text:span></text:p>
            <text:p text:style-name="Normalny"><text:span text:style-name="T1283"><text:s text:c="9"/>14:00-16:00 8 As,16:00-17:00 8 As,Ac,17:00-18:00 8-7 Ac, 18:00-24:00 8 As,Cu</text:span><text:span text:style-name="T1284">2</text:span><text:span text:style-name="T1285">.</text:span></text:p>
            <text:p text:style-name="Normalny"><text:span text:style-name="T1286">30. <text:s text:c="3"/>00:00-05:00 8 As,Cu</text:span><text:span text:style-name="T1287">2,</text:span><text:span text:style-name="T1288">05:00-06:00 8 As,Cu</text:span><text:span text:style-name="T1289">2-4,</text:span><text:span text:style-name="T1290">06:00-10:00 8 Sc,As</text:span><text:span text:style-name="T1291">2,</text:span></text:p>
            <text:p text:style-name="Normalny"><text:span text:style-name="T1292"><text:s text:c="9"/>10:00-11:00 8-7 Cs,Ci</text:span><text:span text:style-name="T1293">2,</text:span><text:span text:style-name="T1294">Cu</text:span><text:span text:style-name="T1295">5,</text:span><text:span text:style-name="T1296">11:00-12:00 7 Cu</text:span><text:span text:style-name="T1297">4,</text:span><text:span text:style-name="T1298">Cs,Ci</text:span><text:span text:style-name="T1299">3,</text:span><text:span text:style-name="T1300">12:00-13:00 7 Cu</text:span><text:span text:style-name="T1301">5,</text:span><text:span text:style-name="T1302">Ci</text:span><text:span text:style-name="T1303">3-2,</text:span></text:p>
            <text:p text:style-name="Normalny"><text:span text:style-name="T1304"><text:s text:c="9"/>13:00-14:00 7-5 Cu,Ci</text:span><text:span text:style-name="T1305">2-0,</text:span></text:p>
            <text:p text:style-name="P1306"/>
          </table:table-cell>
          <table:covered-table-cell/>
        </table:table-row>
      </table:table>
      <text:p text:style-name="P1307"/>
      <text:p text:style-name="P1308"/>
      <text:p text:style-name="P1309"/>
      <text:p text:style-name="P1310"/>
      <text:p text:style-name="P1311"/>
      <text:p text:style-name="P1312">May 2008</text:p>
      <text:p text:style-name="P1313"/>
      <text:p text:style-name="P1314"/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DAY</text:span></text:p>
          </table:table-cell>
          <table:table-cell table:style-name="TableCell1322">
            <text:p text:style-name="P1323">CLOUDINESS</text:p>
          </table:table-cell>
        </table:table-row>
        <table:table-row table:style-name="TableRow1324">
          <table:table-cell table:style-name="TableCell1325" table:number-columns-spanned="2">
            <text:p text:style-name="P1326"/>
            <text:list text:style-name="LFO2" text:continue-numbering="true">
              <text:list-item>
                <text:p text:style-name="P1327">00:00-04:00 8 Cb,As-3 Ci,04:00-06:00 3-1 Ci,06:00-07:00 1-0 Ci,</text:p>
              </text:list-item>
            </text:list>
            <text:p text:style-name="P1328"><text:span text:style-name="T1329">07:00-09:00 0-3 Ci,<text:s/></text:span><text:span text:style-name="T1330">09:00-10:00 3-6 Ci</text:span><text:span text:style-name="T1331">3-1,</text:span><text:span text:style-name="T1332">Cu</text:span><text:span text:style-name="T1333">0-5,</text:span><text:span text:style-name="T1334">10:00-12:00 6-7 Ci</text:span><text:span text:style-name="T1335">1-2,</text:span><text:span text:style-name="T1336">Cu</text:span><text:span text:style-name="T1337">5,</text:span></text:p>
            <text:p text:style-name="P1338"><text:span text:style-name="T1339">12:00-13:00 7 Cu</text:span><text:span text:style-name="T1340">5,</text:span><text:span text:style-name="T1341">Ci</text:span><text:span text:style-name="T1342">2,<text:s/></text:span><text:span text:style-name="T1343">13:00-14:00 7-8 Cb,Cu,14:00-16:00 8 Cb,Cu,</text:span></text:p>
            <text:p text:style-name="P1344"><text:span text:style-name="T1345">16:00-17:00 8 As,Ac</text:span><text:span text:style-name="T1346">5,</text:span><text:span text:style-name="T1347">Cu</text:span><text:span text:style-name="T1348">3,<text:s/></text:span><text:span text:style-name="T1349">18:00-20:00 8 Ac,As</text:span><text:span text:style-name="T1350">5,</text:span><text:span text:style-name="T1351">Cu</text:span><text:span text:style-name="T1352">3</text:span><text:span text:style-name="T1353">-8 Sc,20:00-24:00 8 Sc.</text:span></text:p>
            <text:list text:style-name="LFO2" text:continue-numbering="true">
              <text:list-item>
                <text:p text:style-name="P1354">00:00-03:00 8 Sc,03:00-06:00 8 Sc-8 Cb,06:00-08:00 8 Cb-8 Sc,</text:p>
              </text:list-item>
            </text:list>
            <text:p text:style-name="P1355"><text:span text:style-name="T1356">08:00-12:00 8 Sc</text:span><text:span text:style-name="T1357">8-6,</text:span><text:span text:style-name="T1358">As</text:span><text:span text:style-name="T1359">1-2,<text:s/></text:span><text:span text:style-name="T1360">12:00-15:00 8 Sc,1</text:span><text:span text:style-name="T1361">5:00-16:00 8 Sc-8 As,16:00-18:00 8 As,18:00-24:00 8 As,Ac.</text:span></text:p>
            <text:list text:style-name="LFO2" text:continue-numbering="true">
              <text:list-item>
                <text:p text:style-name="P1362"><text:span text:style-name="T1363">00:00-06:00 8 As,Ac,06:00-07:00 8 As,Ac,Sc</text:span><text:span text:style-name="T1364">0-4,</text:span><text:span text:style-name="T1365">07:00-15:00 8 As,Ac,Sc</text:span><text:span text:style-name="T1366">4,</text:span><text:span text:style-name="T1367"><text:s/></text:span></text:p>
              </text:list-item>
            </text:list>
            <text:p text:style-name="P1368">15:00-18:00-8 Sc, 18:00-21:00 8-6 Sc,21:00-22:00 4-6 As,Ac,22:00-24:00 8 Sc.</text:p>
            <text:p text:style-name="Normalny"><text:span text:style-name="T1369"><text:s text:c="2"/>4. <text:s text:c="3"/>00:00-10:00 8 Sc, 10:00-11:00 8 Ac</text:span><text:span text:style-name="T1370">4,</text:span><text:span text:style-name="T1371">Sc</text:span><text:span text:style-name="T1372">4,</text:span><text:span text:style-name="T1373">11:00-12:00 7 Cu</text:span><text:span text:style-name="T1374">5,</text:span><text:span text:style-name="T1375">Cs</text:span><text:span text:style-name="T1376">2,</text:span><text:span text:style-name="T1377">12:00-13:00 4 Cu,</text:span></text:p>
            <text:p text:style-name="Normalny"><text:span text:style-name="T1378"><text:s text:c="9"/>13:00-14:00 6-7 Cb</text:span><text:span text:style-name="T1379">4,</text:span><text:span text:style-name="T1380">As,18:00-20:00 8 Sc,20:00-21:00 8-0 Sc, 21:00-24:00 0-1 Ac.</text:span></text:p>
            <text:p text:style-name="Normalny"><text:span text:style-name="T1381"><text:s text:c="2"/>5. <text:s text:c="3"/>00:00-04:00 0-1 Ac,04:00-05:00 1-3 Ac,05:00-06:00 3 Ci</text:span><text:span text:style-name="T1382">2,</text:span><text:span text:style-name="T1383">Ac</text:span><text:span text:style-name="T1384">1,</text:span><text:span text:style-name="T1385">06:00-07:00 3 Ci,Ac</text:span><text:span text:style-name="T1386">1-0,</text:span></text:p>
            <text:p text:style-name="Normalny"><text:span text:style-name="T1387"><text:s text:c="9"/>07:00-08:00 3-2 Ci</text:span><text:span text:style-name="T1388">1,</text:span><text:span text:style-name="T1389">Cu</text:span><text:span text:style-name="T1390">1</text:span><text:span text:style-name="T1391">08:</text:span><text:span text:style-name="T1392">00-09:00 2-5 Cu</text:span><text:span text:style-name="T1393">4,</text:span><text:span text:style-name="T1394">Ci</text:span><text:span text:style-name="T1395">1-0,</text:span><text:span text:style-name="T1396">09:00-10:00 5-6 Sc</text:span><text:span text:style-name="T1397">4,</text:span><text:span text:style-name="T1398">Cu</text:span><text:span text:style-name="T1399">2,</text:span></text:p>
            <text:p text:style-name="Normalny"><text:span text:style-name="T1400"><text:s text:c="9"/>10:00-11:00 6-5 Sc</text:span><text:span text:style-name="T1401">4-0,</text:span><text:span text:style-name="T1402">Cu,11:00-14:00 5 Cu, 14:00-15:00 5 Cu</text:span><text:span text:style-name="T1403">4,</text:span><text:span text:style-name="T1404">Ac</text:span><text:span text:style-name="T1405">1,</text:span></text:p>
            <text:p text:style-name="Normalny"><text:span text:style-name="T1406"><text:s text:c="9"/>15:00-16:00 5-6 Cu,Cb, 16:00-17:00 6-3 Ci</text:span><text:span text:style-name="T1407">1,</text:span><text:span text:style-name="T1408">Ac</text:span><text:span text:style-name="T1409">1,</text:span><text:span text:style-name="T1410">Cu</text:span><text:span text:style-name="T1411">1,</text:span><text:span text:style-name="T1412">17:00-18:00 3-2 Ci</text:span><text:span text:style-name="T1413">1,</text:span><text:span text:style-name="T1414">Ac</text:span><text:span text:style-name="T1415">1,</text:span></text:p>
            <text:p text:style-name="Normalny"><text:span text:style-name="T1416"><text:s text:c="9"/></text:span><text:span text:style-name="T1417">18:00-20:00 2-0 Ci,Ac, 20:00-24:00<text:s/></text:span><text:span text:style-name="T1418">clear.</text:span></text:p>
            <text:p text:style-name="Normalny"><text:span text:style-name="T1419"><text:s text:c="2"/>6. <text:s text:c="3"/>00:00-05:00 clear,05:00-06:00 0-2 Cu</text:span><text:span text:style-name="T1420">1,</text:span><text:span text:style-name="T1421">Ac</text:span><text:span text:style-name="T1422">1,</text:span><text:span text:style-name="T1423">06:00-07:00 2 Cu,Ac-3 Ci,</text:span></text:p>
            <text:p text:style-name="Normalny"><text:span text:style-name="T1424"><text:s text:c="9"/></text:span><text:span text:style-name="T1425">07:00-12:00 2-3 Ci, 12:00-14:00 3 Ci,14:00-16:00 3-7 Ci,16:00-18:00 7 Ci,</text:span></text:p>
            <text:p text:style-name="P1426"><text:s text:c="9"/>18:00-24:00 7-0 Ci.</text:p>
            <text:p text:style-name="Normalny"><text:span text:style-name="T1427"><text:s text:c="2"/></text:span><text:span text:style-name="T1428">7. <text:s text:c="3"/></text:span><text:span text:style-name="T1429">00:00-06:00 7-0 Ci,06:00-07:00 clear,07:00-08:00 0-1<text:s/></text:span><text:span text:style-name="T1430">Ac,08:00-12:00 1-4 Ac,</text:span></text:p>
            <text:p text:style-name="Normalny"><text:span text:style-name="T1431"><text:s text:c="9"/>12:00-14:00 4-6 Ac,14:00-18:00 6 Sc</text:span><text:span text:style-name="T1432">0-4,</text:span><text:span text:style-name="T1433">Ac</text:span><text:span text:style-name="T1434">2,</text:span><text:span text:style-name="T1435">18:00-19:00 5 Sc</text:span><text:span text:style-name="T1436">3,</text:span><text:span text:style-name="T1437">Ac</text:span><text:span text:style-name="T1438">2,</text:span></text:p>
            <text:p text:style-name="Normalny"><text:span text:style-name="T1439"><text:s text:c="9"/></text:span><text:span text:style-name="T1440">19:00-24:00 3 Ac</text:span><text:span text:style-name="T1441">2,</text:span><text:span text:style-name="T1442">Cu</text:span><text:span text:style-name="T1443">1.</text:span></text:p>
            <text:p text:style-name="Normalny"><text:span text:style-name="T1444"><text:s text:c="3"/></text:span><text:span text:style-name="T1445">8. <text:s text:c="3"/>00:00-03:00 3 Ac</text:span><text:span text:style-name="T1446">2,</text:span><text:span text:style-name="T1447">Cu</text:span><text:span text:style-name="T1448">1,</text:span><text:span text:style-name="T1449">03:00-05:00 7-6 Sc,05:00-06:00 6 Sc-4 Ac</text:span><text:span text:style-name="T1450">3,</text:span><text:span text:style-name="T1451">Cu</text:span><text:span text:style-name="T1452">1,</text:span></text:p>
            <text:p text:style-name="Normalny"><text:span text:style-name="T1453"><text:s text:c="9"/>06:00-07:00 4 Ac</text:span><text:span text:style-name="T1454">3,</text:span><text:span text:style-name="T1455">Cu</text:span><text:span text:style-name="T1456">1</text:span><text:span text:style-name="T1457">-3 Cu,07:00-08:00<text:s/></text:span><text:span text:style-name="T1458">3-5 Cu,08:00-10:00 5 Cu-6 Sc,Cu,</text:span></text:p>
            <text:p text:style-name="Normalny"><text:span text:style-name="T1459"><text:s text:c="9"/>10:00-12:00 6 Sc,Cu-7 Sc,Cu</text:span><text:span text:style-name="T1460">5,</text:span><text:span text:style-name="T1461">Ac</text:span><text:span text:style-name="T1462">2,</text:span><text:span text:style-name="T1463">12:00-14:00 7-6 Sc,Cu,14:00-16:00 6-5 Cu</text:span><text:span text:style-name="T1464">5-4,</text:span><text:span text:style-name="T1465">Ac</text:span><text:span text:style-name="T1466">1,</text:span></text:p>
            <text:p text:style-name="P1467"><text:span text:style-name="T1468"><text:s text:c="9"/>16:00-17:00 5 Cu</text:span><text:span text:style-name="T1469">4,</text:span><text:span text:style-name="T1470">Ac</text:span><text:span text:style-name="T1471">2</text:span><text:span text:style-name="T1472">-4 Cu</text:span><text:span text:style-name="T1473">3,</text:span><text:span text:style-name="T1474">Ac</text:span><text:span text:style-name="T1475">1-2,</text:span><text:span text:style-name="T1476">17:00-18:00 4 Cu</text:span><text:span text:style-name="T1477">3,</text:span><text:span text:style-name="T1478">Ac</text:span><text:span text:style-name="T1479">1-2</text:span><text:span text:style-name="T1480">-3 Ci</text:span><text:span text:style-name="T1481">2,</text:span><text:span text:style-name="T1482">Cu</text:span><text:span text:style-name="T1483">1,</text:span></text:p>
            <text:p text:style-name="P1484"><text:span text:style-name="T1485"><text:s text:c="9"/>18:00-20:00 3-6 Ci</text:span><text:span text:style-name="T1486">2-0,</text:span><text:span text:style-name="T1487">Cu</text:span><text:span text:style-name="T1488">1-6,<text:s/></text:span><text:span text:style-name="T1489">20:00-24:00 6-0<text:s/></text:span><text:span text:style-name="T1490">Cu.</text:span></text:p>
            <text:p text:style-name="P1491"><text:s text:c="2"/>9. <text:s text:c="3"/>00:00-02:00 6-0 Cu,02:00-05:00 clear,05:00-06:00 0-4 Ac,06:00-07:00 4 Ac-4 Cu,</text:p>
            <text:p text:style-name="P1492"><text:span text:style-name="T1493"><text:s text:c="9"/>07:00-08:00 4 Cu,08:00-09:00 4-5 Cu-6 Ac</text:span><text:span text:style-name="T1494">5,</text:span><text:span text:style-name="T1495">Cc,Ci</text:span><text:span text:style-name="T1496">1,</text:span><text:span text:style-name="T1497">09:00-10:00 6 Ac</text:span><text:span text:style-name="T1498">5,</text:span><text:span text:style-name="T1499">Cu</text:span><text:span text:style-name="T1500">1,</text:span></text:p>
            <text:p text:style-name="P1501"><text:span text:style-name="T1502"><text:s text:c="9"/>10:00-12:00 6-7 Ac</text:span><text:span text:style-name="T1503">4,</text:span><text:span text:style-name="T1504">Cu</text:span><text:span text:style-name="T1505">1-3,</text:span><text:span text:style-name="T1506">12:00-17:00 7 Ac</text:span><text:span text:style-name="T1507">4,</text:span><text:span text:style-name="T1508">Cu</text:span><text:span text:style-name="T1509">3,</text:span><text:span text:style-name="T1510">17:00-18:00 7-6 Ac</text:span><text:span text:style-name="T1511">4-3,</text:span><text:span text:style-name="T1512">Ci</text:span><text:span text:style-name="T1513">0-3</text:span><text:span text:style-name="T1514">,</text:span><text:span text:style-name="T1515">Cu</text:span><text:span text:style-name="T1516">3-0,</text:span></text:p>
            <text:p text:style-name="P1517"><text:span text:style-name="T1518"><text:s text:c="4"/></text:span><text:span text:style-name="T1519"><text:s text:c="6"/></text:span><text:span text:style-name="T1520">18:00-20:00 6 Ac</text:span><text:span text:style-name="T1521">3,</text:span><text:span text:style-name="T1522">Ci</text:span><text:span text:style-name="T1523">3</text:span><text:span text:style-name="T1524">-0 ,20:00-24:00 clear.</text:span></text:p>
            <text:p text:style-name="P1525"><text:s/>10. <text:s text:c="2"/>00:00-06:00 clear,06:00-07:00 0-1 Ac,07:00-08:00 1 Ac-1 Cu,08:00-09:00 1-3 Cu,</text:p>
            <text:p text:style-name="P1526"><text:span text:style-name="T1527"><text:s text:c="9"/>09:00-10:00 3 Cu-6 Sc,Cu,10:00-12:00 7-6 Sc,Cu</text:span><text:span text:style-name="T1528">6-5,</text:span><text:span text:style-name="T1529">Ci</text:span><text:span text:style-name="T1530">1,</text:span><text:span text:style-name="T1531">12:00-14:00 6 Sc,Cu</text:span><text:span text:style-name="T1532">5,</text:span><text:span text:style-name="T1533">Ci</text:span><text:span text:style-name="T1534">1</text:span><text:span text:style-name="T1535">,</text:span></text:p>
            <text:p text:style-name="P1536"><text:span text:style-name="T1537"><text:s text:c="9"/>14:00-15:0</text:span><text:span text:style-name="T1538">0 6 Sc</text:span><text:span text:style-name="T1539">5,</text:span><text:span text:style-name="T1540">Ci</text:span><text:span text:style-name="T1541">1</text:span><text:span text:style-name="T1542">- 5 Ac</text:span><text:span text:style-name="T1543">3,</text:span><text:span text:style-name="T1544">Cu</text:span><text:span text:style-name="T1545">2,</text:span><text:span text:style-name="T1546">15:00-16:00 5 Ac</text:span><text:span text:style-name="T1547">3,</text:span><text:span text:style-name="T1548">Cu</text:span><text:span text:style-name="T1549">2</text:span><text:span text:style-name="T1550">-8 Ac,As,</text:span></text:p>
            <text:p text:style-name="P1551"><text:span text:style-name="T1552"><text:s text:c="9"/>16:00-17:00 8 Ac,As-8 As</text:span><text:span text:style-name="T1553">5,</text:span><text:span text:style-name="T1554">Cu</text:span><text:span text:style-name="T1555">3,</text:span><text:span text:style-name="T1556">17:00-18:00 8 As</text:span><text:span text:style-name="T1557">5-2,</text:span><text:span text:style-name="T1558">Cu</text:span><text:span text:style-name="T1559">2-5,</text:span><text:span text:style-name="T1560">18:00-19:00 8 As</text:span><text:span text:style-name="T1561">4,</text:span><text:span text:style-name="T1562">Cu</text:span><text:span text:style-name="T1563">4,</text:span></text:p>
            <text:p text:style-name="P1564"><text:span text:style-name="T1565"><text:s text:c="9"/>19:00-20:00 8 As</text:span><text:span text:style-name="T1566">3,</text:span><text:span text:style-name="T1567">Sc</text:span><text:span text:style-name="T1568">5,</text:span><text:span text:style-name="T1569">Cu</text:span><text:span text:style-name="T1570">4-0,</text:span><text:span text:style-name="T1571">20:00-21:00 8 Sc</text:span><text:span text:style-name="T1572">6,</text:span><text:span text:style-name="T1573">As</text:span><text:span text:style-name="T1574">2,</text:span><text:span text:style-name="T1575">21:00-22:00 8 Sc,Cb,As</text:span><text:span text:style-name="T1576">2-0,</text:span></text:p>
            <text:p text:style-name="P1577"><text:s text:c="7"/>22:00-23:00 8-5<text:s/>Sc,Cb,23:00-24:00 5-1 Cu.</text:p>
            <text:p text:style-name="P1578"><text:s/>11. <text:s text:c="2"/>00:00-01:00 1-0 Cu,01:00-05:00 clear,05:00-06:00 1-0 Cc,06:00-08:00 clear,</text:p>
            <text:p text:style-name="P1579"><text:span text:style-name="T1580"><text:s text:c="9"/></text:span><text:span text:style-name="T1581">08:00-10:00 0-2 Cu,10:00-12:00 2-4 Cu,12:00-13:00 4-5 Cu,13:00-16:00 5 Cu-5 Ac,</text:span></text:p>
            <text:p text:style-name="P1582"><text:span text:style-name="T1583"><text:s text:c="9"/></text:span><text:span text:style-name="T1584">16:00-17:00 5 Ac,17:00-18:00 5-6 Ac</text:span><text:span text:style-name="T1585">4</text:span><text:span text:style-name="T1586">,Cu</text:span><text:span text:style-name="T1587">2,</text:span><text:span text:style-name="T1588">18:00-19:</text:span><text:span text:style-name="T1589">00 6 Ac</text:span><text:span text:style-name="T1590">4,</text:span><text:span text:style-name="T1591">Cu</text:span><text:span text:style-name="T1592">2</text:span><text:span text:style-name="T1593">-4 Ac,</text:span></text:p>
            <text:p text:style-name="P1594"><text:span text:style-name="T1595"><text:s text:c="9"/></text:span><text:span text:style-name="T1596">20:00-24:00 1-0 Ac.</text:span></text:p>
            <text:p text:style-name="P1597"><text:span text:style-name="T1598"><text:s/></text:span><text:span text:style-name="T1599">12. <text:s text:c="2"/>00:00-06:00 1-0 Ac,06:00-08:00 clear,08:00-09:00 1-4 Cu,</text:span></text:p>
            <text:p text:style-name="P1600"><text:span text:style-name="T1601"><text:s text:c="9"/>09:00-10:00 4 Cu-6 Ci,Cc</text:span><text:span text:style-name="T1602">4,</text:span><text:span text:style-name="T1603">Cu</text:span><text:span text:style-name="T1604">2,<text:s/></text:span><text:span text:style-name="T1605">10:00-11:00 6-5 Cu</text:span><text:span text:style-name="T1606">2-3,</text:span><text:span text:style-name="T1607">Ci</text:span><text:span text:style-name="T1608">4-2,</text:span></text:p>
            <text:p text:style-name="P1609"><text:span text:style-name="T1610"><text:s text:c="9"/>11:00-12:00 5-7 Ci,Cc</text:span><text:span text:style-name="T1611">2-6,</text:span><text:span text:style-name="T1612">Cu</text:span><text:span text:style-name="T1613">1</text:span><text:span text:style-name="T1614">,12:00-13:00 7 Ci,Cc</text:span><text:span text:style-name="T1615">6,</text:span><text:span text:style-name="T1616">Cu</text:span><text:span text:style-name="T1617">1</text:span><text:span text:style-name="T1618">-3 Cu</text:span><text:span text:style-name="T1619">2,</text:span><text:span text:style-name="T1620">Ci</text:span><text:span text:style-name="T1621">1,</text:span><text:span text:style-name="T1622">13:00-14:00 3 Cu,Ci</text:span><text:span text:style-name="T1623">1, <text:s/></text:span></text:p>
            <text:p text:style-name="P1624"><text:span text:style-name="T1625"><text:s text:c="9"/>14:00-15:00 3-4 Cu,Ci</text:span><text:span text:style-name="T1626">1-0,</text:span><text:span text:style-name="T1627">15:00-16:00 4 Cu,16:00-17:00 4-5 Cu,Cb, <text:s text:c="27"/></text:span></text:p>
            <text:p text:style-name="P1628"><text:span text:style-name="T1629"><text:s text:c="9"/>17:00-18:00 5-2 Ci,Cc,Cu</text:span><text:span text:style-name="T1630">1,</text:span><text:span text:style-name="T1631">18:00-19:00 2-3 Ci,Cc</text:span><text:span text:style-name="T1632">1,</text:span><text:span text:style-name="T1633">Ac</text:span><text:span text:style-name="T1634">1,</text:span><text:span text:style-name="T1635">Cu</text:span><text:span text:style-name="T1636">1,</text:span><text:span text:style-name="T1637">19:00-20:00 3-1 Ac,</text:span></text:p>
            <text:p text:style-name="P1638"><text:s text:c="11"/>20:00-24:00 1 Ac.</text:p>
            <text:p text:style-name="P1639"><text:span text:style-name="T1640"><text:s text:c="2"/></text:span><text:span text:style-name="T1641">13. <text:s text:c="2"/>00:00-0</text:span><text:span text:style-name="T1642">1:00 1-3 Ac,01:00-03:00 3-5 Ac,03:00-04:00 5-6 Sc</text:span><text:span text:style-name="T1643">4,</text:span><text:span text:style-name="T1644">Ci</text:span><text:span text:style-name="T1645">1,</text:span><text:span text:style-name="T1646">Ac</text:span><text:span text:style-name="T1647">1,</text:span></text:p>
            <text:p text:style-name="P1648"><text:span text:style-name="T1649"><text:s text:c="9"/>04:00-05:00 6-7 Sc</text:span><text:span text:style-name="T1650">4,</text:span><text:span text:style-name="T1651">Ac</text:span><text:span text:style-name="T1652">3,<text:s/></text:span><text:span text:style-name="T1653">05:00-06:00 7-8 Sc</text:span><text:span text:style-name="T1654">7,</text:span><text:span text:style-name="T1655">As</text:span><text:span text:style-name="T1656">1,</text:span><text:span text:style-name="T1657">06:00-10:00 8 Sc,As,</text:span></text:p>
            <text:p text:style-name="P1658"><text:span text:style-name="T1659"><text:s text:c="9"/>10:00-11:00 8-7 Sc</text:span><text:span text:style-name="T1660">4,</text:span><text:span text:style-name="T1661">Ci</text:span><text:span text:style-name="T1662">3,</text:span><text:span text:style-name="T1663">11:00-12:00 7 Ci,Cu</text:span><text:span text:style-name="T1664">2,<text:s/></text:span><text:span text:style-name="T1665">12:00-18:00 6-2 Ci</text:span><text:span text:style-name="T1666">4-2.</text:span><text:span text:style-name="T1667">Cu</text:span><text:span text:style-name="T1668">1-2,</text:span></text:p>
            <text:p text:style-name="P1669"><text:s text:c="9"/>18:00-24:00 4-2 Ci.</text:p>
            <text:p text:style-name="P1670"><text:span text:style-name="T1671"><text:s/>14.</text:span><text:span text:style-name="T1672"><text:s text:c="3"/>00:00-06:00 4-1 Ci,06:00-12:00 1-3 Ci</text:span><text:span text:style-name="T1673">3,</text:span><text:span text:style-name="T1674">Cu</text:span><text:span text:style-name="T1675">+,</text:span><text:span text:style-name="T1676">12:00-14:00 3-5 Cu</text:span><text:span text:style-name="T1677">3,</text:span><text:span text:style-name="T1678">Ci</text:span><text:span text:style-name="T1679">2,</text:span></text:p>
            <text:soft-page-break/>
            <text:p text:style-name="P1680"><text:span text:style-name="T1681"><text:s text:c="9"/>14:00-17:00 5-7 Cu</text:span><text:span text:style-name="T1682">3-0,</text:span><text:span text:style-name="T1683">Ci</text:span><text:span text:style-name="T1684">2-7,<text:s/></text:span><text:span text:style-name="T1685">17:00-18:00 7 Ci,18:00-24:00 7-0 Ci.</text:span></text:p>
            <text:p text:style-name="P1686"><text:s/>15. <text:s text:c="2"/>00:00-06:00 7-0 Ci,06:00-08:00 clear,08:00-09:00 0-1 Cu,09:00-10:00 1-2 Cu,</text:p>
            <text:p text:style-name="P1687"><text:span text:style-name="T1688"><text:s text:c="9"/>10:00-12:00 2 Cu-3</text:span><text:span text:style-name="T1689"><text:s/>Cu</text:span><text:span text:style-name="T1690">2,</text:span><text:span text:style-name="T1691">Ci</text:span><text:span text:style-name="T1692">1,</text:span><text:span text:style-name="T1693">12:00-14:00 3-5 Cu</text:span><text:span text:style-name="T1694">2-3,</text:span><text:span text:style-name="T1695">Ci</text:span><text:span text:style-name="T1696">2,</text:span><text:span text:style-name="T1697">14:00-15:00 6 Cu</text:span><text:span text:style-name="T1698">4-5,</text:span><text:span text:style-name="T1699">Ci</text:span><text:span text:style-name="T1700">1,</text:span></text:p>
            <text:p text:style-name="P1701"><text:span text:style-name="T1702"><text:s text:c="10"/></text:span><text:span text:style-name="T1703">15:00-18:00 6-5 Cu,18:00-20:00 5-0 Cu,20:00-24:00 clear.</text:span></text:p>
            <text:p text:style-name="P1704"><text:s/>16. <text:s text:c="3"/>00:00-07:00 clear,07:00-08:00 0-1 Cu,08:00-09:00 1-2 Cu,09:00-10:00 2-4 Cu,</text:p>
            <text:p text:style-name="P1705"><text:span text:style-name="T1706"><text:s text:c="10"/></text:span><text:span text:style-name="T1707">10:00-12:00 4-7 Sc,Cu,12:00-14:00<text:s/></text:span><text:span text:style-name="T1708">7-5 Sc</text:span><text:span text:style-name="T1709">3-0,</text:span><text:span text:style-name="T1710">Cu</text:span><text:span text:style-name="T1711">5,</text:span><text:span text:style-name="T1712">14:00-15:00 5-4 Cu,</text:span></text:p>
            <text:p text:style-name="P1713"><text:s text:c="10"/>15:00-16:00 4 Cu-7 Ci, 16:00-18:00 7 Ci,18:00-21:00 7 Ci,</text:p>
            <text:p text:style-name="P1714"><text:s text:c="10"/>21:00-24:00 7 Ci-8 Ac.</text:p>
            <text:p text:style-name="P1715"><text:s/>17. <text:s text:c="3"/>00:00-06:00 8 Ac,06:00-07:00 8 Ac-1 Cu,07:00-10:00 1-3 Cu,</text:p>
            <text:p text:style-name="P1716"><text:span text:style-name="T1717"><text:s text:c="10"/>10:00-12:00 3-6 Cu</text:span><text:span text:style-name="T1718">3-5,</text:span><text:span text:style-name="T1719">Ci</text:span><text:span text:style-name="T1720">0-1,<text:s/></text:span><text:span text:style-name="T1721">12:00-14:00 6-4</text:span><text:span text:style-name="T1722"><text:s/>Cu</text:span><text:span text:style-name="T1723">5-3,</text:span><text:span text:style-name="T1724">Ci</text:span><text:span text:style-name="T1725">1,</text:span><text:span text:style-name="T1726">14:00-17:00 4-1 Cu</text:span><text:span text:style-name="T1727">3-0,</text:span><text:span text:style-name="T1728">Ci</text:span><text:span text:style-name="T1729">1,</text:span></text:p>
            <text:p text:style-name="P1730"><text:s text:c="10"/>17:00-18:00 1-7 Ci.</text:p>
            <text:p text:style-name="P1731"><text:span text:style-name="T1732"><text:s/></text:span><text:span text:style-name="T1733">18. <text:s text:c="3"/>06:00-07:00 7 Ac-8 Sc,07:00-09:00 8 Sc,09:00-10:00 8-7 Cu</text:span><text:span text:style-name="T1734">5,</text:span><text:span text:style-name="T1735">Ac</text:span><text:span text:style-name="T1736">2,</text:span></text:p>
            <text:p text:style-name="P1737"><text:span text:style-name="T1738"><text:s text:c="10"/></text:span><text:span text:style-name="T1739">10:00-11:00 7 Ac</text:span><text:span text:style-name="T1740">2-4,</text:span><text:span text:style-name="T1741">Cu</text:span><text:span text:style-name="T1742">5-3,<text:s/></text:span><text:span text:style-name="T1743">11:00-12:00 7 As,Ac</text:span><text:span text:style-name="T1744">4,</text:span><text:span text:style-name="T1745">Cu</text:span><text:span text:style-name="T1746">3,</text:span><text:span text:style-name="T1747">12:00-13:00 7-6 As,Ac</text:span><text:span text:style-name="T1748">3,</text:span><text:span text:style-name="T1749">Cu</text:span><text:span text:style-name="T1750">3,</text:span><text:span text:style-name="T1751">Ci</text:span><text:span text:style-name="T1752">1,</text:span></text:p>
            <text:p text:style-name="P1753"><text:span text:style-name="T1754"><text:s text:c="10"/>13:00-14:00<text:s/></text:span><text:span text:style-name="T1755">6 As,Ac</text:span><text:span text:style-name="T1756">3,</text:span><text:span text:style-name="T1757">Cu</text:span><text:span text:style-name="T1758">3,</text:span><text:span text:style-name="T1759">Ci</text:span><text:span text:style-name="T1760">1</text:span><text:span text:style-name="T1761">-8 Cb,Sc,14:00-15:00 8 Cb,15:00-16:00 8 Cb-8 As,</text:span></text:p>
            <text:p text:style-name="P1762"><text:span text:style-name="T1763"><text:s text:c="10"/>16:00-17:00 8 As-8 Ns</text:span><text:span text:style-name="T1764">6,</text:span><text:span text:style-name="T1765">As</text:span><text:span text:style-name="T1766">2,</text:span><text:span text:style-name="T1767">17:00-18:00 8 Ns</text:span><text:span text:style-name="T1768">7,</text:span><text:span text:style-name="T1769">As</text:span><text:span text:style-name="T1770">1</text:span><text:span text:style-name="T1771">,18:00-24:00 8 As,Ns</text:span><text:span text:style-name="T1772">7</text:span><text:span text:style-name="T1773">-8 Sc.</text:span></text:p>
            <text:p text:style-name="P1774"><text:span text:style-name="T1775"><text:s/>19. <text:s text:c="3"/>00:00-03:00 8 As,Ns</text:span><text:span text:style-name="T1776">7</text:span><text:span text:style-name="T1777">-8 Sc,03:00-06:00 8 Sc,06:00-10:00 8 Sc-8 As,Cu,</text:span></text:p>
            <text:p text:style-name="P1778"><text:span text:style-name="T1779"><text:s text:c="10"/>10:00-11:00 8 As</text:span><text:span text:style-name="T1780">4-3,</text:span><text:span text:style-name="T1781">Cu</text:span><text:span text:style-name="T1782">4-5,</text:span><text:span text:style-name="T1783">11:00-12:00 8 As</text:span><text:span text:style-name="T1784">4,</text:span><text:span text:style-name="T1785">Cu</text:span><text:span text:style-name="T1786">4,</text:span><text:span text:style-name="T1787">12:00-16:00 8 As</text:span><text:span text:style-name="T1788">4,</text:span><text:span text:style-name="T1789">Cu</text:span><text:span text:style-name="T1790">4</text:span><text:span text:style-name="T1791">-8 As,Ac,</text:span></text:p>
            <text:p text:style-name="P1792"><text:span text:style-name="T1793"><text:s text:c="10"/></text:span><text:span text:style-name="T1794">16:00-20:00 8 As,Ac,20:00-24:00 8-7 Ac.</text:span></text:p>
            <text:p text:style-name="P1795"><text:span text:style-name="T1796"><text:s/>20. <text:s text:c="3"/>00:00-02:00 7-2 Ac,02:00-06:00 2-1 Ci,06:00-07:00 1-3 Ci</text:span><text:span text:style-name="T1797">2,</text:span><text:span text:style-name="T1798">Cu</text:span><text:span text:style-name="T1799">1,</text:span></text:p>
            <text:p text:style-name="P1800"><text:span text:style-name="T1801"><text:s text:c="10"/>07:00-09:00 3-6 Cs,Ci,Cu</text:span><text:span text:style-name="T1802">1,<text:s/></text:span><text:span text:style-name="T1803">09:00-10:00 6 Cs,Ci,Cu</text:span><text:span text:style-name="T1804">1-0,</text:span><text:span text:style-name="T1805">10:00-12:</text:span><text:span text:style-name="T1806">00 6-7 Cs,Ci,</text:span></text:p>
            <text:p text:style-name="P1807"><text:span text:style-name="T1808"><text:s text:c="10"/>12:00-13:00 7 Cs,Cc</text:span><text:span text:style-name="T1809">6,</text:span><text:span text:style-name="T1810">Ac</text:span><text:span text:style-name="T1811">1,<text:s/></text:span><text:span text:style-name="T1812">13:00-14:00 7-8 Ac</text:span><text:span text:style-name="T1813">5,</text:span><text:span text:style-name="T1814">Ci</text:span><text:span text:style-name="T1815">3,</text:span><text:span text:style-name="T1816">14:00-15:00 8 Ac,As,</text:span></text:p>
            <text:p text:style-name="P1817"><text:s text:c="10"/>15:00-17:00 8 As,17:00-18:00 8 As,Ac, 18:00-20:00 8 As, 20:00-24:00 8 Sc.</text:p>
            <text:p text:style-name="P1818"><text:span text:style-name="T1819"><text:s/>21. <text:s text:c="3"/>00:00-01:00 8 Sc,01:00-06:00 8 As,06:00-10:00 8 As,Ac,10:00-11:00 8 C</text:span><text:span text:style-name="T1820">u</text:span><text:span text:style-name="T1821">5,</text:span><text:span text:style-name="T1822">As,Ac</text:span><text:span text:style-name="T1823">3,</text:span></text:p>
            <text:p text:style-name="P1824"><text:span text:style-name="T1825"><text:s text:c="12"/>11:00-12:00 8 As,Ac</text:span><text:span text:style-name="T1826">6,</text:span><text:span text:style-name="T1827">Cu</text:span><text:span text:style-name="T1828">1-2,<text:s/></text:span><text:span text:style-name="T1829">12:00-13:00 8 As,Ac</text:span><text:span text:style-name="T1830">6,</text:span><text:span text:style-name="T1831">Cu</text:span><text:span text:style-name="T1832">2</text:span><text:span text:style-name="T1833">-8 Ns,13:00-17:00 8 Ns,</text:span></text:p>
            <text:p text:style-name="P1834"><text:s text:c="12"/>17:00-18:00 8 Ns-8 Sc,18:00-24:00 8 Sc-8 St.</text:p>
            <text:p text:style-name="P1835"><text:span text:style-name="T1836"><text:s text:c="3"/>22. <text:s text:c="3"/>00:00-11:00 8 St,11:00-12:00 8 Sc</text:span><text:span text:style-name="T1837">6,</text:span><text:span text:style-name="T1838">As</text:span><text:span text:style-name="T1839">2,</text:span><text:span text:style-name="T1840">12:00-16:00 8 Sc-8 St,16:00-24:00 8 St.</text:span></text:p>
            <text:p text:style-name="P1841"><text:s text:c="3"/>23. <text:s text:c="3"/>00:00-08:00 8 St,08:00-09:00 8 St-8 Sc,09:00-12:00 8 Sc,12:00-24:00 8 Sc.</text:p>
            <text:p text:style-name="P1842"><text:s text:c="3"/>24. <text:s text:c="3"/>00:00-18:00 8 Sc,18:00-24:00 8-7 Sc-8 St.</text:p>
            <text:p text:style-name="P1843"><text:s text:c="3"/>25. <text:s text:c="3"/>00:00-06:00 8-7 Sc-8 St,06:00-08:00 8 St,08:00-09:00 8 St-8 Sc,</text:p>
            <text:p text:style-name="P1844"><text:span text:style-name="T1845"><text:s text:c="12"/>09:00-10:00 8 Sc-6 Cu</text:span><text:span text:style-name="T1846">4,</text:span><text:span text:style-name="T1847">Ac</text:span><text:span text:style-name="T1848">2,<text:s/></text:span><text:span text:style-name="T1849">10:00-11:00 6 Cu</text:span><text:span text:style-name="T1850">3,</text:span><text:span text:style-name="T1851">Ac</text:span><text:span text:style-name="T1852">3,</text:span><text:span text:style-name="T1853">11:00-12:00 6 Cu</text:span><text:span text:style-name="T1854">3,</text:span><text:span text:style-name="T1855">Ac</text:span><text:span text:style-name="T1856">3</text:span><text:span text:style-name="T1857">-8 Ac,</text:span></text:p>
            <text:p text:style-name="P1858"><text:span text:style-name="T1859"><text:s text:c="12"/>12:00-13:00 8 Ac-7 Sc</text:span><text:span text:style-name="T1860">6,</text:span><text:span text:style-name="T1861">Ac</text:span><text:span text:style-name="T1862">1,<text:s/></text:span><text:span text:style-name="T1863">13:00-14:00 7-6 Cu</text:span><text:span text:style-name="T1864">4,</text:span><text:span text:style-name="T1865">Ac</text:span><text:span text:style-name="T1866">2,</text:span><text:span text:style-name="T1867">14:00-16:00 6 Cu</text:span><text:span text:style-name="T1868">4-3,</text:span><text:span text:style-name="T1869">Ac</text:span><text:span text:style-name="T1870">2-3,</text:span></text:p>
            <text:p text:style-name="P1871"><text:span text:style-name="T1872"><text:s text:c="12"/></text:span><text:span text:style-name="T1873">16:00-17:00 6-5 Cu</text:span><text:span text:style-name="T1874">4,</text:span><text:span text:style-name="T1875">Ac</text:span><text:span text:style-name="T1876">1,<text:s/></text:span><text:span text:style-name="T1877">17:00-18:00 5 Cu</text:span><text:span text:style-name="T1878">4,</text:span><text:span text:style-name="T1879">Ac</text:span><text:span text:style-name="T1880">1</text:span><text:span text:style-name="T1881">-1 Cu,18:00-21:00 1-0 Cu,</text:span></text:p>
            <text:p text:style-name="P1882"><text:span text:style-name="T1883"><text:s text:c="12"/></text:span><text:span text:style-name="T1884">21:00-24:00 clear.</text:span></text:p>
            <text:p text:style-name="P1885"><text:span text:style-name="T1886"><text:s text:c="3"/></text:span><text:span text:style-name="T1887">26. <text:s text:c="3"/>00:00-</text:span><text:span text:style-name="T1888">06:00 clear,06:00-07:00 0-6 Ci,07:00-12:00 6-7 Ci,Cs,Cu</text:span><text:span text:style-name="T1889">1,</text:span></text:p>
            <text:p text:style-name="P1890"><text:s text:c="12"/>12:00-16:00 7 Ci,Cs,Cu-8 As,Ac,16:00-18:00 8 As,Ac,18:00-24:00 8 Ac.</text:p>
            <text:p text:style-name="P1891"><text:span text:style-name="T1892"><text:s text:c="3"/>27. <text:s text:c="3"/>00:00-05:00 8 Ac,05:00-06:00 8-7 Ac,Sc</text:span><text:span text:style-name="T1893">0-4,</text:span><text:span text:style-name="T1894">06:00-07:00 7 Sc</text:span><text:span text:style-name="T1895">4-0,</text:span><text:span text:style-name="T1896">Ac</text:span><text:span text:style-name="T1897">4-7,</text:span></text:p>
            <text:p text:style-name="P1898"><text:s text:c="12"/>07:00-08:00 7-4 Ac,<text:s/>08:00-09:00-4-0 Ac,09:00-10:00 0-2 Cu,</text:p>
            <text:p text:style-name="P1899"><text:span text:style-name="T1900"><text:s text:c="12"/>10:00-12:00 2-6 Cu,12:00-16:00 6 Cu,<text:s/></text:span><text:span text:style-name="T1901">16:00-17:00 6 Cu-6-7 Ac,Ci,</text:span></text:p>
            <text:p text:style-name="P1902"><text:span text:style-name="T1903"><text:s text:c="12"/>17:00-18:00 7 Ac</text:span><text:span text:style-name="T1904">5,</text:span><text:span text:style-name="T1905">Ci</text:span><text:span text:style-name="T1906">2,</text:span><text:span text:style-name="T1907">18:00-19:00 7-0 Ac,Ci, 19:00-24:00 0-1 Ci.</text:span></text:p>
            <text:p text:style-name="P1908"><text:s text:c="3"/>28. <text:s text:c="3"/>00:00-05:00 0-1 Ci,05:00-06:00 1-0 Ci,06:00-11:00 clear,11:00-12:00 0-1 Ci,Cc,</text:p>
            <text:p text:style-name="P1909"><text:s text:c="12"/>12:00-18:00 1-5 Ci,18:00-24:00 6-2 Ci.<text:s/></text:p>
            <text:p text:style-name="P1910"><text:s text:c="3"/>29. <text:s text:c="3"/>00:00-06:00 2-1 Ci,06:00-12:00 1-7 Ci,12:00-18:00 2-1 Ci,18:0019:00 1-0 Ci,</text:p>
            <text:p text:style-name="P1911"><text:span text:style-name="T1912"><text:s text:c="12"/></text:span><text:span text:style-name="T1913">19:00-24:00 clear.</text:span></text:p>
            <text:p text:style-name="P1914"><text:s text:c="3"/>30. <text:s text:c="3"/>00:00-05:00 clear,05:00-06:00 0-1 Ci,06:00-07:00 1-0 Ci,07:00-11:00 clear,</text:p>
            <text:p text:style-name="P1915"><text:span text:style-name="T1916"><text:s text:c="12"/></text:span><text:span text:style-name="T1917">11:00-12:00 0-2 Ci,12:00-18:00 2-7 Ci,Cs,18:00-22:00 7-4 Ci,Cs,22:00-24:00 clear.</text:span></text:p>
            <text:p text:style-name="P1918"><text:s text:c="3"/>31. <text:s text:c="3"/>00:00-05:00 clear,05:00-06:00 4 Cs,Ci,06:00-12:00 4-6 Ci,Cs,12:00-18:00 6-4 Ci,Cs,</text:p>
            <text:p text:style-name="P1919"><text:s text:c="12"/>18:00-24:00 4-0 Ci,Cs.</text:p>
            <text:p text:style-name="P1920"/>
          </table:table-cell>
          <table:covered-table-cell/>
        </table:table-row>
      </table:table>
      <text:p text:style-name="P1921"/>
      <text:p text:style-name="Normalny"><text:span text:style-name="T1922"><text:s text:c="3"/></text:span></text:p>
      <text:p text:style-name="P1923"><text:s text:c="10"/></text:p>
      <text:p text:style-name="P1924"/>
      <text:p text:style-name="P1925"/>
      <text:p text:style-name="P1926"/>
      <text:h text:style-name="P1927" text:outline-level="1">June 2008</text:h>
      <text:p text:style-name="Normalny"/>
      <text:p text:style-name="P1928"/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DAY</text:span></text:p>
          </table:table-cell>
          <table:table-cell table:style-name="TableCell1936">
            <text:p text:style-name="P1937">CLOUDINESS</text:p>
          </table:table-cell>
        </table:table-row>
        <table:table-row table:style-name="TableRow1938">
          <table:table-cell table:style-name="TableCell1939" table:number-columns-spanned="2">
            <text:p text:style-name="P1940"><text:s/></text:p>
            <text:p text:style-name="P1941"><text:s text:c="2"/>1. <text:s text:c="3"/>00:00-06:00 4-0 Ci,Cs,06:00-09:00 clear,09:00-11:00 0-1 Ci,11:00-12:00 1 Ci,</text:p>
            <text:p text:style-name="P1942"><text:s text:c="9"/>12:00-13:00 1-0 Ci,13:00-17:00 0-2 Ci,17:00-18:00 2 Ci,18:00-22:00 2-0 Ci,</text:p>
            <text:p text:style-name="P1943"><text:s text:c="9"/>22:00-24:00 clear.</text:p>
            <text:p text:style-name="P1944"><text:s text:c="2"/>2. <text:s text:c="3"/>00:00-06:00 clear,06:00-12:00 clear-3 Ci,12:00-16:00 3-1 Ci,16:00-18:00 1 Ci,</text:p>
            <text:p text:style-name="Normalny"><text:span text:style-name="T1945"><text:s text:c="9"/></text:span><text:span text:style-name="T1946">18:00-19:00 1-0 Ci,19:00-24:00 clear.</text:span></text:p>
            <text:p text:style-name="P1947"><text:s text:c="2"/>3. <text:s text:c="3"/>00:00-13:00 clear,13:00-14:00 0-1 Cu,14:00-17:00 clear17:00-18:00 0-1 Ac,</text:p>
            <text:p text:style-name="P1948"><text:s text:c="9"/>18:00-20:00 1-2 Ac,20:00-22:00 2 Ac-2 Cu,22:00-24:00 2 Cu-clear.</text:p>
            <text:p text:style-name="P1949"><text:s text:c="2"/>4. <text:s text:c="3"/>00:00-06:00 2 Cu-clear, 06:00-08:00 clear,08:00-09:00 0-1 Cu,09:00-10:00 1-2 Cu,</text:p>
            <text:p text:style-name="Normalny"><text:span text:style-name="T1950"><text:s text:c="9"/></text:span><text:span text:style-name="T1951">10:00-12:00 2-4 Cu,12:00-13:00 4 Cu,13:00-14:00 4-5 Cu,14:00-15:00 5 Cu-5-6 Ac,</text:span></text:p>
            <text:p text:style-name="Normalny"><text:span text:style-name="T1952"><text:s text:c="9"/></text:span><text:span text:style-name="T1953">15:00-18:00 6-1 Ac,18:00-24:00 2-0 Ac.</text:span></text:p>
            <text:p text:style-name="P1954"><text:s text:c="2"/>5.<text:s/><text:s text:c="3"/>00:00-06:00 2-0 Ac,06:00-07:00 clear,07:00-08:00 0-3 Cu,08:00-09:00 3-5 Cu,</text:p>
            <text:p text:style-name="Normalny"><text:span text:style-name="T1955"><text:s text:c="9"/>09:00-12:00 5 Cu-7 Sc,12:00-13:00 7 Sc,13:00-14:00 6 Cu</text:span><text:span text:style-name="T1956">5,</text:span><text:span text:style-name="T1957">Ac</text:span><text:span text:style-name="T1958">1,</text:span></text:p>
            <text:p text:style-name="Normalny"><text:span text:style-name="T1959"><text:s text:c="9"/>14:00-15:00 6 Cu</text:span><text:span text:style-name="T1960">4,</text:span><text:span text:style-name="T1961">Ac</text:span><text:span text:style-name="T1962">2,<text:s/></text:span><text:span text:style-name="T1963">15:00-16:00 5 Cu</text:span><text:span text:style-name="T1964">4,</text:span><text:span text:style-name="T1965">Ac</text:span><text:span text:style-name="T1966">1,</text:span><text:span text:style-name="T1967">16:00-17:00 5 Ac</text:span><text:span text:style-name="T1968">3,</text:span><text:span text:style-name="T1969">Cu</text:span><text:span text:style-name="T1970">2,</text:span></text:p>
            <text:p text:style-name="Normalny"><text:span text:style-name="T1971"><text:s text:c="9"/>17:00-18:00 5-3 Cu</text:span><text:span text:style-name="T1972">2-</text:span><text:span text:style-name="T1973">3,</text:span><text:span text:style-name="T1974">Ac</text:span><text:span text:style-name="T1975">0,</text:span><text:span text:style-name="T1976">18:00-20:00 3-0 Cu, 20:00-24:00 clear.</text:span></text:p>
            <text:p text:style-name="P1977"><text:s text:c="2"/>6. <text:s text:c="3"/>00:00-07:00 clear,07:00-08:00 0-1 Cu,08:00-09:00 1-3 Cu,09:00-12:00 3-4 Cu,</text:p>
            <text:p text:style-name="P1978"><text:s text:c="9"/>12:00-16:00 4 Cu,16:00-17:00 4 Cu-3 Ac,17:00-18:00 3-1 Ac,18:00-19:00 1-0 Ac,</text:p>
            <text:p text:style-name="P1979"><text:s text:c="9"/>19:00-24:00 clear.</text:p>
            <text:p text:style-name="P1980"><text:s text:c="2"/>7. <text:s text:c="3"/>00:00-07:00 clear,07:00-08:00 0-1 Cu,08:00-09:00 1 Cu,09:00-10:00 2 Cu,</text:p>
            <text:p text:style-name="Normalny"><text:span text:style-name="T1981"><text:s text:c="9"/></text:span><text:span text:style-name="T1982">10:00-12:00 2-3 Cu,12:00-13:00 3-4 Cu- 4 Ac,13:00-15:00 4-5 Ac</text:span><text:span text:style-name="T1983">4,</text:span><text:span text:style-name="T1984">Cu</text:span><text:span text:style-name="T1985">1,</text:span></text:p>
            <text:p text:style-name="Normalny"><text:span text:style-name="T1986"><text:s text:c="9"/>15:00-17:00 5-6 Ac</text:span><text:span text:style-name="T1987">3,</text:span><text:span text:style-name="T1988">Cu</text:span><text:span text:style-name="T1989">1,</text:span><text:span text:style-name="T1990">17:00-18:00 7 Ci</text:span><text:span text:style-name="T1991">3,</text:span><text:span text:style-name="T1992">Ac</text:span><text:span text:style-name="T1993">3,</text:span><text:span text:style-name="T1994">Cu</text:span><text:span text:style-name="T1995">1,</text:span><text:span text:style-name="T1996">18:00-21:00 7-4 Ci</text:span><text:span text:style-name="T1997">1,</text:span><text:span text:style-name="T1998">Ac</text:span><text:span text:style-name="T1999">2,</text:span><text:span text:style-name="T2000">Cu</text:span><text:span text:style-name="T2001">1,</text:span></text:p>
            <text:p text:style-name="Normalny"><text:span text:style-name="T2002"><text:s text:c="9"/>21:00-24:</text:span><text:span text:style-name="T2003">00 4 Ci</text:span><text:span text:style-name="T2004">1-4,</text:span><text:span text:style-name="T2005">Cu</text:span><text:span text:style-name="T2006">1-0,</text:span><text:span text:style-name="T2007">Ac</text:span><text:span text:style-name="T2008">2-0.</text:span></text:p>
            <text:p text:style-name="Normalny"><text:span text:style-name="T2009"><text:s text:c="2"/>8. <text:s text:c="3"/>00:00-03:00 4 Ci</text:span><text:span text:style-name="T2010">1-4,</text:span><text:span text:style-name="T2011">Cu</text:span><text:span text:style-name="T2012">1-0,</text:span><text:span text:style-name="T2013">Ac</text:span><text:span text:style-name="T2014">2-0,</text:span><text:span text:style-name="T2015">03:00-08:00 4 Ci,08:00-09:00 4 Ci-4 Cu,</text:span></text:p>
            <text:p text:style-name="Normalny"><text:span text:style-name="T2016"><text:s text:c="9"/>09:00-11:00 4-6 Cu,Cb,11:00-12:00 6-7 Cu,Cb</text:span><text:span text:style-name="T2017">6,</text:span><text:span text:style-name="T2018">Ci</text:span><text:span text:style-name="T2019">1,</text:span><text:span text:style-name="T2020">12:00-16:00 7-6 Cb,Cu,Ci,</text:span></text:p>
            <text:p text:style-name="Normalny"><text:span text:style-name="T2021"><text:s text:c="9"/></text:span><text:span text:style-name="T2022">16:00-18:00 6 Cu</text:span><text:span text:style-name="T2023">2,</text:span><text:span text:style-name="T2024">Ac</text:span><text:span text:style-name="T2025">4,</text:span><text:span text:style-name="T2026">18:00-20:00 6-1 Cu</text:span><text:span text:style-name="T2027">2-1,</text:span><text:span text:style-name="T2028">Ac</text:span><text:span text:style-name="T2029">4-0,</text:span><text:span text:style-name="T2030">20:00-23:00 1-0 Cu,</text:span></text:p>
            <text:p text:style-name="P2031"><text:s text:c="9"/>23:00-24:00 clear.</text:p>
            <text:p text:style-name="Normalny"><text:span text:style-name="T2032"><text:s text:c="2"/></text:span><text:span text:style-name="T2033">9. <text:s text:c="3"/>00:00-07:00 clear,07:00-08:00 1-2 Cu,08:00-09:00 2-4 Cu,09:00-12:00 3-4 Cu,</text:span></text:p>
            <text:p text:style-name="P2034"><text:s text:c="9"/>12:00-15:00 4-1 Cu,15:00-16:00 1 Cu,16:00-17:00 1 Cu-2 Ci,17:00-18:00 2 Ci,</text:p>
            <text:p text:style-name="P2035"><text:s text:c="9"/>18:00-19:00 2-0 Ci,19:00-24:00<text:s/>clear.</text:p>
            <text:p text:style-name="P2036">10. <text:s text:c="3"/>00:00-05:00 clear,05:00-06:00 0-1 Ci,06:00-07:00 1 Ci-1 Ac,07:00-08:00 1 Ac-3 Ci,</text:p>
            <text:p text:style-name="Normalny"><text:span text:style-name="T2037"><text:s text:c="9"/>08:00-12:00 3-6 Ci</text:span><text:span text:style-name="T2038">5,</text:span><text:span text:style-name="T2039">Cu</text:span><text:span text:style-name="T2040">1,</text:span><text:span text:style-name="T2041">12:00-18:00 6-3 Ci,Cu</text:span><text:span text:style-name="T2042">1-0,</text:span><text:span text:style-name="T2043">18:00-20:00 3-0 Ci,Cc,</text:span></text:p>
            <text:p text:style-name="Normalny"><text:span text:style-name="T2044"><text:s text:c="9"/></text:span><text:span text:style-name="T2045">20:00-24:00 clear.</text:span></text:p>
            <text:p text:style-name="P2046">11. <text:s text:c="3"/>00:00-07:00 clear,07:00-12:00 0-3 Cu,12:00-17:00 3-1 Cu,17:00-18:00 1 Cu-2 Ci,</text:p>
            <text:p text:style-name="P2047"><text:s text:c="9"/>18:00-19:00 2 Ci-3 Ac,19:00-20:00 3-8 Ac,20:00-24:00 8 Ac.</text:p>
            <text:p text:style-name="P2048">12. <text:s text:c="3"/>00:00-05:00 8 Ac,05:00-06:00 8-1 Ac,06:00-07:00 1-2 Ac,</text:p>
            <text:p text:style-name="Normalny"><text:span text:style-name="T2049"><text:s text:c="9"/>07:00-08:00 2 Ac-4 Cu</text:span><text:span text:style-name="T2050">3,</text:span><text:span text:style-name="T2051">Ac</text:span><text:span text:style-name="T2052">1,<text:s/></text:span><text:span text:style-name="T2053">08:00-09:00 4 Cu</text:span><text:span text:style-name="T2054">3,</text:span><text:span text:style-name="T2055">Ac</text:span><text:span text:style-name="T2056">1</text:span><text:span text:style-name="T2057">- 6 Ac</text:span><text:span text:style-name="T2058">5,</text:span><text:span text:style-name="T2059">Cu</text:span><text:span text:style-name="T2060">1,</text:span></text:p>
            <text:p text:style-name="Normalny"><text:span text:style-name="T2061"><text:s text:c="9"/></text:span><text:span text:style-name="T2062">09:00-10:00 6 Ac</text:span><text:span text:style-name="T2063">5,</text:span><text:span text:style-name="T2064">Cu</text:span><text:span text:style-name="T2065">1</text:span><text:span text:style-name="T2066">-4 Cu,10:00-11:00 4-6 Cu, 11:00-12:00 6 Cu-7 Ac</text:span><text:span text:style-name="T2067">6,</text:span><text:span text:style-name="T2068">Cu</text:span><text:span text:style-name="T2069">1,</text:span></text:p>
            <text:p text:style-name="Normalny"><text:span text:style-name="T2070"><text:s text:c="9"/>12:00-13:00 7-6 Ac</text:span><text:span text:style-name="T2071">5-4,</text:span><text:span text:style-name="T2072">Cu</text:span><text:span text:style-name="T2073">2,</text:span><text:span text:style-name="T2074">13:00-14:00 6 Ac</text:span><text:span text:style-name="T2075">4,</text:span><text:span text:style-name="T2076">Cu</text:span><text:span text:style-name="T2077">2,<text:s/></text:span><text:span text:style-name="T2078">14:00-15:00 6-5 Ac</text:span><text:span text:style-name="T2079">4,</text:span><text:span text:style-name="T2080">Cu</text:span><text:span text:style-name="T2081">1,</text:span></text:p>
            <text:p text:style-name="Normalny"><text:span text:style-name="T2082"><text:s text:c="9"/>15:00-16:00 5-4 Ac</text:span><text:span text:style-name="T2083">3,</text:span><text:span text:style-name="T2084">Cu</text:span><text:span text:style-name="T2085">1,</text:span><text:span text:style-name="T2086">16:00-18:00 4-3 Ac</text:span><text:span text:style-name="T2087">3-1,</text:span><text:span text:style-name="T2088">Cu</text:span><text:span text:style-name="T2089">1-2,<text:s/></text:span><text:span text:style-name="T2090">18:00-24:00 3 Ac.</text:span></text:p>
            <text:p text:style-name="Normalny"><text:span text:style-name="T2091">13. <text:s text:c="3"/>00:00-02:00</text:span><text:span text:style-name="T2092"><text:s/>3 Ac,02:00-06:00 3-8 Ac,06:00-07:00 8-7 Ac,07:00-08:00 7-6 Ci,Ac</text:span><text:span text:style-name="T2093">2,</text:span></text:p>
            <text:p text:style-name="Normalny"><text:span text:style-name="T2094"><text:s text:c="9"/>08:00-09:00 6-5 Cu</text:span><text:span text:style-name="T2095">4,</text:span><text:span text:style-name="T2096">Ci</text:span><text:span text:style-name="T2097">1,</text:span><text:span text:style-name="T2098">09:00-10:00 5 Cu</text:span><text:span text:style-name="T2099">3,</text:span><text:span text:style-name="T2100">Ac</text:span><text:span text:style-name="T2101">2,</text:span><text:span text:style-name="T2102">10:00-12:00 5-8 As,Ac,Cu</text:span><text:span text:style-name="T2103">1,</text:span></text:p>
            <text:p text:style-name="Normalny"><text:span text:style-name="T2104"><text:s text:c="9"/>12:00-15:00 7 As,Ac,Cu</text:span><text:span text:style-name="T2105">1-0,</text:span><text:span text:style-name="T2106">15:00-16:00 7 Cs,Ci</text:span><text:span text:style-name="T2107">4,</text:span><text:span text:style-name="T2108">Ac</text:span><text:span text:style-name="T2109">3,</text:span><text:span text:style-name="T2110">16:00-17:00 7 Cs,Ac,</text:span></text:p>
            <text:p text:style-name="P2111"><text:s text:c="9"/>18:00-19:00 8<text:s/>As,Ac-8 Ns,19:00-24:00 8 Ns.</text:p>
            <text:p text:style-name="P2112">14. <text:s text:c="3"/>00:00-01:00 8 Ns-8 Sc,01:00-05:00 8 Sc,05:00-06:00 8 Sc-6 Cu,</text:p>
            <text:p text:style-name="P2113"><text:s text:c="9"/>06:00-12:00 5-6 Cu, 12:00-14:00 6-7 Cu,Sc,14:00-16:00 7-6 Cu,Sc,</text:p>
            <text:p text:style-name="Normalny"><text:span text:style-name="T2114"><text:s text:c="9"/>16:00-17:00 6 Cu,Sc-4 Cu,Cc,<text:s/></text:span><text:span text:style-name="T2115">17:00-20:00 4-0 Cu</text:span><text:span text:style-name="T2116">3,</text:span><text:span text:style-name="T2117">Cc</text:span><text:span text:style-name="T2118">1,</text:span><text:span text:style-name="T2119">Ac</text:span><text:span text:style-name="T2120">+,</text:span><text:span text:style-name="T2121">20:00-23:00 clear,</text:span></text:p>
            <text:p text:style-name="Normalny"><text:span text:style-name="T2122"><text:s text:c="9"/>23:00-24:00 6-8 Ac</text:span><text:span text:style-name="T2123">5-2,</text:span><text:span text:style-name="T2124">Cs</text:span><text:span text:style-name="T2125">1-6.</text:span></text:p>
            <text:p text:style-name="Normalny"><text:span text:style-name="T2126">15. <text:s text:c="3"/>00:00-06:00 6-8 Ac</text:span><text:span text:style-name="T2127">5-2,</text:span><text:span text:style-name="T2128">Cs</text:span><text:span text:style-name="T2129">1-6,</text:span><text:span text:style-name="T2130">06:00-12:00 6 Cu</text:span><text:span text:style-name="T2131">2-3,</text:span><text:span text:style-name="T2132">Cs</text:span><text:span text:style-name="T2133">3,</text:span><text:span text:style-name="T2134">12:00-14:00 6 Cu</text:span><text:span text:style-name="T2135">1,</text:span><text:span text:style-name="T2136">Cs</text:span><text:span text:style-name="T2137">5,</text:span></text:p>
            <text:p text:style-name="Normalny"><text:span text:style-name="T2138"><text:s text:c="9"/>14:00-15:00 6-8 Cu</text:span><text:span text:style-name="T2139">3,</text:span><text:span text:style-name="T2140">Cs</text:span><text:span text:style-name="T2141">5,</text:span><text:span text:style-name="T2142">15:00-16:00 8-4 Cs,16:00-18:00 4-8 Cs,</text:span></text:p>
            <text:p text:style-name="Normalny"><text:span text:style-name="T2143"><text:s text:c="9"/>18:00-20:00 8 Cs-1 Ac,<text:s/></text:span><text:span text:style-name="T2144">20:00-24:00 1-0 Ac.</text:span></text:p>
            <text:p text:style-name="P2145"><text:span text:style-name="T2146"><text:s/></text:span><text:span text:style-name="T2147">16. <text:s text:c="2"/></text:span><text:span text:style-name="T2148">00:00-03:00 1-0 Ac,03:00-05:00 clear,05:00-06:00 0-1 Ci,06:00-12:00 1-6 Cu</text:span><text:span text:style-name="T2149">5,</text:span><text:span text:style-name="T2150">Ci</text:span><text:span text:style-name="T2151">1,</text:span><text:span text:style-name="T2152"><text:s text:c="10"/></text:span></text:p>
            <text:p text:style-name="Normalny"><text:span text:style-name="T2153"><text:s text:c="9"/>12:00-15:00 6 Cu</text:span><text:span text:style-name="T2154">5-3,</text:span><text:span text:style-name="T2155">Ci</text:span><text:span text:style-name="T2156">1-0,</text:span><text:span text:style-name="T2157">Ac</text:span><text:span text:style-name="T2158">0-3,</text:span><text:span text:style-name="T2159">15:00-17:00 6-7 Cu</text:span><text:span text:style-name="T2160">3,</text:span><text:span text:style-name="T2161">Ac</text:span><text:span text:style-name="T2162">3-4,</text:span><text:span text:style-name="T2163">17:00-18:00 7-8 Sc,Cu</text:span><text:span text:style-name="T2164">5,</text:span><text:span text:style-name="T2165">Ac</text:span><text:span text:style-name="T2166">3,</text:span></text:p>
            <text:soft-page-break/>
            <text:p text:style-name="Normalny"><text:span text:style-name="T2167"><text:s text:c="9"/></text:span><text:span text:style-name="T2168">18:00-19:00 8 Sc</text:span><text:span text:style-name="T2169">5-8,</text:span><text:span text:style-name="T2170">As</text:span><text:span text:style-name="T2171">3-0,</text:span><text:span text:style-name="T2172">19:00-24:00 8 Sc.</text:span></text:p>
            <text:p text:style-name="Normalny"><text:span text:style-name="T2173"><text:s/>17. <text:s text:c="2"/></text:span><text:span text:style-name="T2174">00:00-04:00 8 Sc,04:00-08:00 8 Ns,08:00-09:00 6 Ac</text:span><text:span text:style-name="T2175">3,</text:span><text:span text:style-name="T2176">Ci</text:span><text:span text:style-name="T2177">1,</text:span><text:span text:style-name="T2178">Cu</text:span><text:span text:style-name="T2179">2,</text:span><text:span text:style-name="T2180">09:00-10:00 6-5 Cu,</text:span></text:p>
            <text:p text:style-name="Normalny"><text:span text:style-name="T2181"><text:s text:c="10"/></text:span><text:span text:style-name="T2182">10:00-12:00 5-4 Cu,12:00-16:00 4-3 Cu,16:00-17:00 3 Cu,17:00-18:00 3-2 Cu</text:span><text:span text:style-name="T2183">1,</text:span><text:span text:style-name="T2184">Cc</text:span><text:span text:style-name="T2185">1,</text:span></text:p>
            <text:p text:style-name="Normalny"><text:span text:style-name="T2186"><text:s text:c="10"/>18:00-20:00 2-3 Cu</text:span><text:span text:style-name="T2187">1,</text:span><text:span text:style-name="T2188">Cc</text:span><text:span text:style-name="T2189">2,</text:span><text:span text:style-name="T2190">20:00-21:00 3-0 Cu,Cc,21:00-24:00 clear.</text:span></text:p>
            <text:p text:style-name="Normalny"><text:span text:style-name="T2191"><text:s/>18. <text:s text:c="3"/>00:</text:span><text:span text:style-name="T2192">00-04:00 clear,04:00-06:00 0-4 Ac,06:00-07:00 4-1 Ac,07:00-08:00 1-5 Ac</text:span><text:span text:style-name="T2193">3,</text:span><text:span text:style-name="T2194">Cu</text:span><text:span text:style-name="T2195">2,</text:span></text:p>
            <text:p text:style-name="Normalny"><text:span text:style-name="T2196"><text:s text:c="10"/></text:span><text:span text:style-name="T2197">08:00-09:00 5-6 Cu,Sc,09:00-10:00 6 Cu,Sc</text:span><text:span text:style-name="T2198">4-0,</text:span><text:span text:style-name="T2199">10:00-12:00 6-2 Cu,</text:span></text:p>
            <text:p text:style-name="Normalny"><text:span text:style-name="T2200"><text:s text:c="10"/>12:00-13:00 2-3 Cu,<text:s/></text:span><text:span text:style-name="T2201">13:00-15:00 3-4 Cu,15:00-18:00 4-5 Cu</text:span><text:span text:style-name="T2202">3,</text:span><text:span text:style-name="T2203">Ac</text:span><text:span text:style-name="T2204">2,</text:span></text:p>
            <text:p text:style-name="Normalny"><text:span text:style-name="T2205"><text:s text:c="10"/>18:00-22:00 5-7 Cu</text:span><text:span text:style-name="T2206">3</text:span><text:span text:style-name="T2207">-0,</text:span><text:span text:style-name="T2208">Ac</text:span><text:span text:style-name="T2209">2-7,</text:span><text:span text:style-name="T2210">22:00-24:00 7-8 Ac.</text:span></text:p>
            <text:p text:style-name="P2211"><text:s/>19. <text:s text:c="3"/>00:00-05:00 7-8 Ac,05:00-06:00 8 Ac,06:00-08:00 8-6 Ac,08:00-09:00 6 Ac-4-5 Cu,</text:p>
            <text:p text:style-name="Normalny"><text:span text:style-name="T2212"><text:s text:c="10"/></text:span><text:span text:style-name="T2213">09:00-12:00 5 Cu,12:00-14:00 5 Cu,14:00-16:00 5-7 Cu</text:span><text:span text:style-name="T2214">5,</text:span><text:span text:style-name="T2215">Ci</text:span><text:span text:style-name="T2216">1,</text:span></text:p>
            <text:p text:style-name="Normalny"><text:span text:style-name="T2217"><text:s text:c="10"/>16:00-17:00 7 Cu</text:span><text:span text:style-name="T2218">5-2,</text:span><text:span text:style-name="T2219">Ci</text:span><text:span text:style-name="T2220">1-5,<text:s/></text:span><text:span text:style-name="T2221">17:00-18:00 7 Cu</text:span><text:span text:style-name="T2222">2-0,</text:span><text:span text:style-name="T2223">Ci</text:span><text:span text:style-name="T2224">5-7,</text:span><text:span text:style-name="T2225">18:00-24:00 7-5 Ci.</text:span></text:p>
            <text:p text:style-name="P2226"><text:s/>20. <text:s text:c="3"/>00:00-06:00 7-5 Ci,06:00-07:00 5 Ci,07:00-08:00 5 Ci-4-5 Cu,08:00-09:00 5 Cu,</text:p>
            <text:p text:style-name="Normalny"><text:span text:style-name="T2227"><text:s text:c="10"/>09:00-10:00 5-8 Sc,Cb</text:span><text:span text:style-name="T2228">5,</text:span><text:span text:style-name="T2229">10:00-11:00 8-7 Sc,Cb</text:span><text:span text:style-name="T2230">5-0,</text:span><text:span text:style-name="T2231">11:00-12:00 7-6 Cu,Ci</text:span><text:span text:style-name="T2232">2,</text:span></text:p>
            <text:p text:style-name="Normalny"><text:span text:style-name="T2233"><text:s text:c="10"/>12:00-13:00 6-7 Cu</text:span><text:span text:style-name="T2234">3,</text:span><text:span text:style-name="T2235">Ci</text:span><text:span text:style-name="T2236">4,</text:span><text:span text:style-name="T2237">13:00-15:00 7-8 Cb,Cu,15:00-16:00<text:s/></text:span><text:span text:style-name="T2238">8-7 Cb</text:span><text:span text:style-name="T2239">5-0,</text:span><text:span text:style-name="T2240">Ac</text:span><text:span text:style-name="T2241">2,</text:span></text:p>
            <text:p text:style-name="Normalny"><text:span text:style-name="T2242"><text:s text:c="10"/></text:span><text:span text:style-name="T2243">16:00-17:00 7 Ac,<text:s/></text:span><text:span text:style-name="T2244">17:00-18:00 7 Ci</text:span><text:span text:style-name="T2245">4,</text:span><text:span text:style-name="T2246">Ac</text:span><text:span text:style-name="T2247">7-3,</text:span><text:span text:style-name="T2248">18:00-19:00 7-8 Ac,19:00-24:00 8 As,Ac.</text:span></text:p>
            <text:p text:style-name="Normalny"><text:span text:style-name="T2249"><text:s/>21. <text:s text:c="3"/>00:00-06:00 8 As,Ac,06:00-08:00 8 As,Ac,08:00-09:00 8 As,Ac-7 Cu</text:span><text:span text:style-name="T2250">0-3,</text:span><text:span text:style-name="T2251">As</text:span><text:span text:style-name="T2252">4,</text:span></text:p>
            <text:p text:style-name="Normalny"><text:span text:style-name="T2253"><text:s text:c="10"/>09:00-10:00 7-5 Cu</text:span><text:span text:style-name="T2254">4-2,</text:span><text:span text:style-name="T2255">Cc</text:span><text:span text:style-name="T2256">0-3,</text:span><text:span text:style-name="T2257">As</text:span><text:span text:style-name="T2258">4-0,</text:span><text:span text:style-name="T2259">10:00-11:00 5-7 Cu,Sc,Cc</text:span><text:span text:style-name="T2260">3-0,</text:span><text:span text:style-name="T2261">11:00-12:00 7 Cu</text:span><text:span text:style-name="T2262">4,</text:span><text:span text:style-name="T2263">As</text:span><text:span text:style-name="T2264">3,</text:span></text:p>
            <text:p text:style-name="P2265"><text:s text:c="10"/>12:00-18:00 7-6 Cu,18:00-19:00 6-2 Cu,19:00-21:00 2-1 Cu,21:00-24:00 1-0 Cu.</text:p>
            <text:p text:style-name="P2266"><text:s/>22. <text:s text:c="3"/>00:00-02:00 1-0 Cu,02:00-06:00 clear,06:00-08:00 0-4 Ci,08:00-10:00 4-7 Ci,</text:p>
            <text:p text:style-name="Normalny"><text:span text:style-name="T2267"><text:s text:c="10"/>10:00-16:00 7 Ci</text:span><text:span text:style-name="T2268">6,</text:span><text:span text:style-name="T2269">Cu</text:span><text:span text:style-name="T2270">1,</text:span><text:span text:style-name="T2271">16:00-18:00 7 Ci</text:span><text:span text:style-name="T2272">6-7,</text:span><text:span text:style-name="T2273">Cu</text:span><text:span text:style-name="T2274">1-0,</text:span><text:span text:style-name="T2275">18:00-19:00 7-5 Ci-5 Ac,</text:span></text:p>
            <text:p text:style-name="P2276"><text:s text:c="10"/>19:00-24:00 5-3 Ac.</text:p>
            <text:p text:style-name="Normalny"><text:span text:style-name="T2277"><text:s/>23. <text:s text:c="3"/>00:00-02:00 5-3 Ac,Ci</text:span><text:span text:style-name="T2278">1,</text:span><text:span text:style-name="T2279">02:00-04:00 7 Cb</text:span><text:span text:style-name="T2280">5-0,</text:span><text:span text:style-name="T2281">Ac</text:span><text:span text:style-name="T2282">2,</text:span><text:span text:style-name="T2283">04:00-05:00 7 Ac</text:span><text:span text:style-name="T2284">5,</text:span><text:span text:style-name="T2285">Ci,</text:span></text:p>
            <text:p text:style-name="Normalny"><text:span text:style-name="T2286"><text:s text:c="10"/>05:00-06:00 7-4 Ac</text:span><text:span text:style-name="T2287">3,</text:span><text:span text:style-name="T2288">Ci,Cc</text:span><text:span text:style-name="T2289">1,</text:span><text:span text:style-name="T2290">06:00-07:00 5 Cc,Ci</text:span><text:span text:style-name="T2291">3,</text:span><text:span text:style-name="T2292">Ac</text:span><text:span text:style-name="T2293">2</text:span><text:span text:style-name="T2294">-7 As,Ac,07:00-08:00 7-8 As,Ac,</text:span></text:p>
            <text:p text:style-name="Normalny"><text:span text:style-name="T2295"><text:s text:c="10"/>07:00-08:00 8 As,Cu</text:span><text:span text:style-name="T2296">1,</text:span><text:span text:style-name="T2297">08:00-09:00 8-4 Ac</text:span><text:span text:style-name="T2298">2,</text:span><text:span text:style-name="T2299">Cu</text:span><text:span text:style-name="T2300">2,</text:span><text:span text:style-name="T2301">09:00-10:00 4 Cu</text:span><text:span text:style-name="T2302">3,</text:span><text:span text:style-name="T2303">Ac</text:span><text:span text:style-name="T2304">1,</text:span></text:p>
            <text:p text:style-name="Normalny"><text:span text:style-name="T2305"><text:s text:c="10"/></text:span><text:span text:style-name="T2306">10:00-11:00 4-3 Cu, 11:00-12:00 3-4 Cu,12:00-16:00 4-1 Cu,</text:span></text:p>
            <text:p text:style-name="P2307"><text:s text:c="10"/>16:00-17:00 1 Ac,17:00-18:00 1-0 Ac, 18:00-24:00 1 Ci.</text:p>
            <text:p text:style-name="P2308"><text:s/>24. <text:s text:c="3"/>00:00-07:00 1 Ci,07:00-08:00 1-0 Ci,08:00-12:00 clear,12:00-18:00<text:s/>1-0 clear,</text:p>
            <text:p text:style-name="P2309"><text:s text:c="10"/>18:00-24:00 0-1 Ci.</text:p>
            <text:p text:style-name="P2310"><text:s/>25. <text:s text:c="3"/>00:00-06:00 0-1 Ci,06:00-09:00 1 Ci,09:00-12:00 1-5 Ci,12:00-18:00 5-8 Ci,Cc,Cs,</text:p>
            <text:p text:style-name="Normalny"><text:span text:style-name="T2311"><text:s text:c="10"/></text:span><text:span text:style-name="T2312">18:00-19:00 8 Ci,Cs-8 Ac, 19:00-20:00 8 Ac-8 As,20:00-24:00 8 As.</text:span></text:p>
            <text:p text:style-name="P2313"><text:s/>26. <text:s text:c="3"/>00:00-01:00 8 As-8 Ac,Sc,01:00-04:00 8 Ac,Sc,04:00-06:00 8 Ac,Sc-4 Cu,</text:p>
            <text:p text:style-name="Normalny"><text:span text:style-name="T2314"><text:s text:c="10"/></text:span><text:span text:style-name="T2315">06:00-12:00 4 Cu,12:00-15:00 4-6 Cu,15:00-16:00 6-4 Cu,16:00-17:00 4 Cu</text:span><text:span text:style-name="T2316">3,</text:span><text:span text:style-name="T2317">Ci</text:span><text:span text:style-name="T2318">1,</text:span></text:p>
            <text:p text:style-name="P2319"><text:s text:c="10"/>17:00-18:00 4-5 Ci,18:00-19:00 5 Ci,19:00-20:00 5-0 Ci,20:00-24:00 clear.</text:p>
            <text:p text:style-name="Normalny"><text:span text:style-name="T2320"><text:s/>27. <text:s text:c="3"/>00:00-05:00 clear,05:00-06:00 0-1 Ci,06:00-08:0</text:span><text:span text:style-name="T2321">0 1 Ci-4 Cu</text:span><text:span text:style-name="T2322">3,</text:span><text:span text:style-name="T2323">Ci</text:span><text:span text:style-name="T2324">1,</text:span></text:p>
            <text:p text:style-name="Normalny"><text:span text:style-name="T2325"><text:s text:c="10"/>08:00-09:00 4 Cu</text:span><text:span text:style-name="T2326">3,</text:span><text:span text:style-name="T2327">Ci</text:span><text:span text:style-name="T2328">1,<text:s/></text:span><text:span text:style-name="T2329">09:00-10:00 4-5 Cu</text:span><text:span text:style-name="T2330">4,</text:span><text:span text:style-name="T2331">Ci</text:span><text:span text:style-name="T2332">1,</text:span><text:span text:style-name="T2333">10:00-11:00 5 Cu</text:span><text:span text:style-name="T2334">4,</text:span><text:span text:style-name="T2335">Ci,Cs,Cc</text:span><text:span text:style-name="T2336">1,</text:span></text:p>
            <text:p text:style-name="Normalny"><text:span text:style-name="T2337"><text:s text:c="10"/></text:span><text:span text:style-name="T2338">11:00-12:00 7 Cs</text:span><text:span text:style-name="T2339">3,</text:span><text:span text:style-name="T2340">Cu</text:span><text:span text:style-name="T2341">3,</text:span><text:span text:style-name="T2342">Ac</text:span><text:span text:style-name="T2343">1,<text:s/></text:span><text:span text:style-name="T2344">12:00-13:00 7 Ac</text:span><text:span text:style-name="T2345">1-3,</text:span><text:span text:style-name="T2346">Cu</text:span><text:span text:style-name="T2347">3-4,</text:span><text:span text:style-name="T2348">13:00-14:00 7 Cu</text:span><text:span text:style-name="T2349">5,</text:span><text:span text:style-name="T2350">Ac</text:span><text:span text:style-name="T2351">2-0,</text:span></text:p>
            <text:p text:style-name="Normalny"><text:span text:style-name="T2352"><text:s text:c="10"/>14:00-15:00 7 Cu,Cb,15:00-17:00 8 Cb,Cu, 17:00-18:00 8</text:span><text:span text:style-name="T2353">-3 Cs</text:span><text:span text:style-name="T2354">2,</text:span><text:span text:style-name="T2355">Ac</text:span><text:span text:style-name="T2356">1,</text:span><text:span text:style-name="T2357">Cb,Cu</text:span><text:span text:style-name="T2358">8-0,</text:span></text:p>
            <text:p text:style-name="Normalny"><text:span text:style-name="T2359"><text:s text:c="10"/>18:00-19:00 3-6 Ac,Cs</text:span><text:span text:style-name="T2360">2-0,</text:span><text:span text:style-name="T2361">19:00-20:00 6-8 Ac,As, 20:00-24:00 8 As-8 Sc.</text:span></text:p>
            <text:p text:style-name="Normalny"><text:span text:style-name="T2362"><text:s/></text:span><text:span text:style-name="T2363">28. <text:s text:c="3"/>00:00-06:00 8-7 Sc,Cu,06:00-07:00 7-5 Cu</text:span><text:span text:style-name="T2364">4,</text:span><text:span text:style-name="T2365">Cc</text:span><text:span text:style-name="T2366">1-0,</text:span><text:span text:style-name="T2367">07:00-08:00 5 Cu</text:span><text:span text:style-name="T2368">3-5,</text:span><text:span text:style-name="T2369">Ac</text:span><text:span text:style-name="T2370">2-0,</text:span></text:p>
            <text:p text:style-name="Normalny"><text:span text:style-name="T2371"><text:s text:c="10"/>08:00-09:00 5 Cu, 09:00-10:00 5 Ac</text:span><text:span text:style-name="T2372">3,</text:span><text:span text:style-name="T2373">Cu</text:span><text:span text:style-name="T2374">2,</text:span><text:span text:style-name="T2375">10:00-11:00 5-6 Cu</text:span><text:span text:style-name="T2376">3,</text:span><text:span text:style-name="T2377">Ac</text:span><text:span text:style-name="T2378">2,</text:span><text:span text:style-name="T2379">Ci</text:span><text:span text:style-name="T2380">1,</text:span></text:p>
            <text:p text:style-name="Normalny"><text:span text:style-name="T2381"><text:s text:c="10"/></text:span><text:span text:style-name="T2382">11:00-12:00 6 Ac</text:span><text:span text:style-name="T2383">3,</text:span><text:span text:style-name="T2384">Cu</text:span><text:span text:style-name="T2385">2,</text:span><text:span text:style-name="T2386">Cc</text:span><text:span text:style-name="T2387">1,<text:s/></text:span><text:span text:style-name="T2388">12:00-13:00 6 Ac</text:span><text:span text:style-name="T2389">3,</text:span><text:span text:style-name="T2390">Cu</text:span><text:span text:style-name="T2391">3,</text:span><text:span text:style-name="T2392">13:00-14:00 8 As,</text:span></text:p>
            <text:p text:style-name="P2393"><text:s text:c="10"/>14:00-17:00 8 As,Ac,17:00-18:00 8 As, 18:00-22:00 8-6 As,22:00-24:00 8 As-6 Sc.</text:p>
            <text:p text:style-name="P2394"><text:s/>29. <text:s text:c="3"/>00:00-04:00 8 As-6 Sc,04:00-05:00 6-5 Sc,05:00-06:00 8 Sc,</text:p>
            <text:p text:style-name="Normalny"><text:span text:style-name="T2395"><text:s text:c="10"/>06:</text:span><text:span text:style-name="T2396">00-07:00 8 Sc-4 Cu, 07:00-11:00 4 Cu,11:00-12:00 4-6 Cu</text:span><text:span text:style-name="T2397">4-2,</text:span><text:span text:style-name="T2398">Ac</text:span><text:span text:style-name="T2399">0-4,</text:span></text:p>
            <text:p text:style-name="Normalny"><text:span text:style-name="T2400"><text:s text:c="10"/></text:span><text:span text:style-name="T2401">12:00-14:00 4 Cu,14:00-15:00 4-3 Cu,<text:s/></text:span><text:span text:style-name="T2402">15:00-16:00 5 Sc,16:00-17:00 4 Ac,</text:span></text:p>
            <text:p text:style-name="Normalny"><text:span text:style-name="T2403"><text:s text:c="10"/>17:00-18:00 4-5 Cc</text:span><text:span text:style-name="T2404">1,</text:span><text:span text:style-name="T2405">Cu</text:span><text:span text:style-name="T2406">1,</text:span><text:span text:style-name="T2407">Ac</text:span><text:span text:style-name="T2408">3,<text:s/></text:span><text:span text:style-name="T2409">18:00-20:00 5-2 Cu</text:span><text:span text:style-name="T2410">1-0,</text:span><text:span text:style-name="T2411">Cc</text:span><text:span text:style-name="T2412">1-0,</text:span><text:span text:style-name="T2413">Ac</text:span><text:span text:style-name="T2414">3-2,</text:span></text:p>
            <text:p text:style-name="Normalny"><text:span text:style-name="T2415"><text:s text:c="10"/>20:00-23:00 2-1 Ac,23:00</text:span><text:span text:style-name="T2416">-24:00 1-4 Ac.</text:span></text:p>
            <text:p text:style-name="P2417"><text:span text:style-name="T2418"><text:s/></text:span><text:span text:style-name="T2419">30. <text:s text:c="3"/>00:00-05:00 1-4 Ac,05:00-06:00 4-6 Ac</text:span><text:span text:style-name="T2420">4-0,</text:span><text:span text:style-name="T2421">Cu</text:span><text:span text:style-name="T2422">0-1,</text:span><text:span text:style-name="T2423">Ci</text:span><text:span text:style-name="T2424">0-5,</text:span><text:span text:style-name="T2425">06:00-07:00 6-7 Ci,</text:span></text:p>
            <text:p text:style-name="P2426"><text:span text:style-name="T2427"><text:s text:c="10"/>07:00-08:00 7 Ci</text:span><text:span text:style-name="T2428">4,</text:span><text:span text:style-name="T2429">Cu</text:span><text:span text:style-name="T2430">0-2,</text:span><text:span text:style-name="T2431">08:00-09:00 7-5 Ci</text:span><text:span text:style-name="T2432">4-0,</text:span><text:span text:style-name="T2433">Cu</text:span><text:span text:style-name="T2434">2-5,</text:span><text:span text:style-name="T2435">09:00-12:00 5-7 Ci,Cc,Cu</text:span><text:span text:style-name="T2436">2-3,</text:span></text:p>
            <text:p text:style-name="P2437"><text:span text:style-name="T2438"><text:s text:c="15"/></text:span><text:span text:style-name="T2439">12:00-14:00 7-5 Cu</text:span><text:span text:style-name="T2440">3-5,</text:span><text:span text:style-name="T2441">14:00-16:00 5 Cu,Cb,16:00-17:00<text:s/></text:span><text:span text:style-name="T2442">5-4 Cu</text:span><text:span text:style-name="T2443">5-2,</text:span><text:span text:style-name="T2444">Ac</text:span><text:span text:style-name="T2445">0-2,</text:span></text:p>
            <text:p text:style-name="P2446"><text:span text:style-name="T2447"><text:s text:c="10"/>17:00-18:00 4-7 Cu</text:span><text:span text:style-name="T2448">2-6,</text:span><text:span text:style-name="T2449">Ac</text:span><text:span text:style-name="T2450">2-1,</text:span><text:span text:style-name="T2451">18:00-20:00 7 Cu</text:span><text:span text:style-name="T2452">6-4,</text:span><text:span text:style-name="T2453">Ac</text:span><text:span text:style-name="T2454">1-3,</text:span><text:span text:style-name="T2455">20:00-24:00 7 Cu,Ac,Ci-6 Ci.</text:span></text:p>
            <text:p text:style-name="P2456"/>
          </table:table-cell>
          <table:covered-table-cell/>
        </table:table-row>
      </table:table>
      <text:p text:style-name="P2457"/>
      <text:p text:style-name="P2458"/>
      <text:p text:style-name="P2459"/>
      <text:p text:style-name="P2460"/>
      <text:p text:style-name="P2461"/>
      <text:h text:style-name="P2462" text:outline-level="1">July 2008</text:h>
      <text:p text:style-name="P2463"/>
      <text:p text:style-name="P2464"/>
      <table:table table:style-name="Table2465">
        <table:table-columns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<text:span text:style-name="T2471">DAY</text:span></text:p>
          </table:table-cell>
          <table:table-cell table:style-name="TableCell2472">
            <text:p text:style-name="P2473">CLOUDINESS</text:p>
          </table:table-cell>
        </table:table-row>
        <table:table-row table:style-name="TableRow2474">
          <table:table-cell table:style-name="TableCell2475" table:number-columns-spanned="2">
            <text:p text:style-name="P2476"><text:s text:c="2"/></text:p>
            <text:p text:style-name="Normalny"><text:span text:style-name="T2477"><text:s text:c="2"/>1. <text:s text:c="3"/>00:00-06:00 6-7 Ci,06:00-07:00 <text:s/>7 Ci</text:span><text:span text:style-name="T2478">7-4,</text:span><text:span text:style-name="T2479">Cu</text:span><text:span text:style-name="T2480">0-3,</text:span><text:span text:style-name="T2481">07:00-08:00 7-6 Cu,Ci</text:span><text:span text:style-name="T2482">3-1,</text:span></text:p>
            <text:p text:style-name="Normalny"><text:span text:style-name="T2483"><text:s text:c="9"/>08:00-09:00 6 Cu,<text:s/></text:span><text:span text:style-name="T2484">09:00-10:00 6-5 Cu,10:00-12:00 5 Cu</text:span><text:span text:style-name="T2485">5-3,</text:span><text:span text:style-name="T2486">Ci</text:span><text:span text:style-name="T2487">2,</text:span></text:p>
            <text:p text:style-name="P2488"><text:s text:c="9"/>12:00-13:00 3-4 Cu,13:00-15:00 4-3 Cu, 15:00-16:00-3-4 Cu,</text:p>
            <text:p text:style-name="P2489"><text:s text:c="9"/>16:00-17:00 4-5 Cu,17:00-18:00 5 Cu-7 Ci,18:00-20:00 7-2 Ci, 20:00-24:00 2-4 Ci.</text:p>
            <text:p text:style-name="P2490"><text:s text:c="4"/>2. <text:s text:c="3"/>00:00-04:00 2-4 Ci,04:00-06:00 4 Ci,06:00-07:00 4 Ci-1 Cu,07:00-08:00 1-2 Cu,</text:p>
            <text:p text:style-name="P2491"><text:span text:style-name="T2492"><text:s text:c="11"/></text:span><text:span text:style-name="T2493">08:00-09:00 2 Cu-clear,09:00-12:00 clear,12:00-13:00 0-1 Ci,</text:span></text:p>
            <text:p text:style-name="P2494"><text:s text:c="11"/>13:00-14:00 1 Ci-1 Cu, 14:00-15:00 1-0 Cu,15:00-24:00 clear.</text:p>
            <text:p text:style-name="P2495"><text:s text:c="4"/>3. <text:s text:c="3"/>00:00-08:00 clear,08:00-10:00 1 Cu,10:00-12:00 0-1 Cu,12:00-16:00 1<text:s/>Cu,</text:p>
            <text:p text:style-name="P2496"><text:span text:style-name="T2497"><text:s text:c="11"/></text:span><text:span text:style-name="T2498">16:00-17:00 clear,17:00-18:00 1 Cs,18:00-24:00 1 Cs-3 Ci.</text:span></text:p>
            <text:p text:style-name="P2499"><text:s text:c="4"/>4. <text:s text:c="3"/>00:00-05:00 1 Cs-3 Ci,05:00-06:00 3 Ci,06:00-07:00 3 Ci-5 Ci,Ac,Cc,</text:p>
            <text:p text:style-name="P2500"><text:span text:style-name="T2501"><text:s text:c="11"/>07:00-08:00 5-4 Ac,Cc,Cu</text:span><text:span text:style-name="T2502">1,</text:span><text:span text:style-name="T2503">08:00-09:00 4 Ci</text:span><text:span text:style-name="T2504">3,</text:span><text:span text:style-name="T2505">Cu</text:span><text:span text:style-name="T2506">1,</text:span><text:span text:style-name="T2507">09:00-10:00 4-5 Ci</text:span><text:span text:style-name="T2508">3-0,</text:span><text:span text:style-name="T2509">Cu</text:span><text:span text:style-name="T2510">0-5,<text:s/></text:span></text:p>
            <text:p text:style-name="P2511"><text:span text:style-name="T2512"><text:s text:c="12"/></text:span><text:span text:style-name="T2513"><text:s text:c="3"/></text:span><text:span text:style-name="T2514">1</text:span><text:span text:style-name="T2515">0:00-11:00 5-6 Cu,Sc,11:00-12:00 6-8 Sc,Cu,As</text:span><text:span text:style-name="T2516">1,</text:span><text:span text:style-name="T2517">12:00-13:00 8-7 Cu,Cb,</text:span></text:p>
            <text:p text:style-name="P2518"><text:span text:style-name="T2519"><text:s text:c="11"/></text:span><text:span text:style-name="T2520">13:00-14:00 7 Cu,Cb-3 Cu,14:00-15:00 3-6 Cu,Cb,15:00-18:00 6-8 Cb,</text:span></text:p>
            <text:p text:style-name="P2521"><text:span text:style-name="T2522"><text:s text:c="11"/>18:00-19:00 8-5 Ac</text:span><text:span text:style-name="T2523">3,</text:span><text:span text:style-name="T2524">Cu</text:span><text:span text:style-name="T2525">2,</text:span><text:span text:style-name="T2526">19:00-20:00 5-2 Ci,20:00-21:00 2 Ci-8 Cb,Cu,</text:span></text:p>
            <text:p text:style-name="P2527"><text:span text:style-name="T2528"><text:s text:c="11"/>21:00-23:00 0-4 C</text:span><text:span text:style-name="T2529">u, 23:00-24:00 4-7 Ac</text:span><text:span text:style-name="T2530">4,</text:span><text:span text:style-name="T2531">Cu</text:span><text:span text:style-name="T2532">3.</text:span></text:p>
            <text:p text:style-name="P2533"><text:span text:style-name="T2534"><text:s text:c="4"/>5. <text:s text:c="3"/>00:00-06:00 4-7 Ac</text:span><text:span text:style-name="T2535">4,</text:span><text:span text:style-name="T2536">Cu</text:span><text:span text:style-name="T2537">3,</text:span><text:span text:style-name="T2538">06:00-08:00 7-5 Ac</text:span><text:span text:style-name="T2539">4-0,</text:span><text:span text:style-name="T2540">Cu,Cb</text:span><text:span text:style-name="T2541">3-5,</text:span><text:span text:style-name="T2542">08:00-11:00 5-7 Cb,Cu,</text:span></text:p>
            <text:p text:style-name="P2543"><text:span text:style-name="T2544"><text:s text:c="11"/>11:00-12:00 7 Cu</text:span><text:span text:style-name="T2545">3,</text:span><text:span text:style-name="T2546">Ac</text:span><text:span text:style-name="T2547">2,</text:span><text:span text:style-name="T2548">Ci,Cc</text:span><text:span text:style-name="T2549">2,</text:span><text:span text:style-name="T2550">12:00-14:00 7-4 Ci</text:span><text:span text:style-name="T2551">2-4,</text:span><text:span text:style-name="T2552">Cu</text:span><text:span text:style-name="T2553">3-0,</text:span><text:span text:style-name="T2554">Ac</text:span><text:span text:style-name="T2555">2-1,</text:span><text:span text:style-name="T2556">14:00-16:00 4 Ci,</text:span></text:p>
            <text:p text:style-name="P2557"><text:span text:style-name="T2558"><text:s text:c="11"/>16:00-17:00 4-6 Ci</text:span><text:span text:style-name="T2559">4-5,</text:span><text:span text:style-name="T2560">Cu</text:span><text:span text:style-name="T2561">0-1,</text:span><text:span text:style-name="T2562">17:00-18:00 6 Ci</text:span><text:span text:style-name="T2563">5,</text:span><text:span text:style-name="T2564">Cu</text:span><text:span text:style-name="T2565">1,</text:span><text:span text:style-name="T2566">18:00-24:00 5-2 Ci.</text:span></text:p>
            <text:p text:style-name="P2567"><text:span text:style-name="T2568"><text:s text:c="4"/>6. <text:s text:c="3"/>00:00-06:00 5-2 Ci,06:00-07:00 2 Ci,07:00-08:00 2-3 Ci</text:span><text:span text:style-name="T2569">2,</text:span><text:span text:style-name="T2570">Cu</text:span><text:span text:style-name="T2571">0-1,</text:span></text:p>
            <text:p text:style-name="P2572"><text:span text:style-name="T2573"><text:s text:c="11"/>08:00-09:00 3-4 Ci</text:span><text:span text:style-name="T2574">2,</text:span><text:span text:style-name="T2575">Cu</text:span><text:span text:style-name="T2576">1-3,<text:s/></text:span><text:span text:style-name="T2577">09:00-12:00 4-6 Ci</text:span><text:span text:style-name="T2578">2,</text:span><text:span text:style-name="T2579">Cu</text:span><text:span text:style-name="T2580">3-4,</text:span><text:span text:style-name="T2581">12:00-15:00 6 Ci</text:span><text:span text:style-name="T2582">2-0,</text:span><text:span text:style-name="T2583">Cu</text:span><text:span text:style-name="T2584">5,</text:span><text:span text:style-name="T2585">Cs</text:span><text:span text:style-name="T2586">1, <text:s text:c="2"/></text:span></text:p>
            <text:p text:style-name="Normalny"><text:span text:style-name="T2587"><text:s text:c="9"/>15:00-16:00 6-7 Cs,Cu</text:span><text:span text:style-name="T2588">5,<text:s/></text:span><text:span text:style-name="T2589">16:00-17:00<text:s/></text:span><text:span text:style-name="T2590">7-8 Cs,Cu</text:span><text:span text:style-name="T2591">5,</text:span><text:span text:style-name="T2592">17:00-18:00 8 Cs,Ci,Cu</text:span><text:span text:style-name="T2593">5,</text:span></text:p>
            <text:p text:style-name="Normalny"><text:span text:style-name="T2594"><text:s text:c="9"/>18:00-21:00 8 Cs,Ci</text:span><text:span text:style-name="T2595">3-5,</text:span><text:span text:style-name="T2596">Cu</text:span><text:span text:style-name="T2597">5-3,<text:s/></text:span><text:span text:style-name="T2598">21:00-24:00 8 Ci,Cs</text:span><text:span text:style-name="T2599">5,</text:span><text:span text:style-name="T2600">Cu</text:span><text:span text:style-name="T2601">1,</text:span><text:span text:style-name="T2602">Ac</text:span><text:span text:style-name="T2603">2.</text:span></text:p>
            <text:p text:style-name="P2604"><text:span text:style-name="T2605"><text:s text:c="6"/></text:span><text:span text:style-name="T2606">7. <text:s text:c="3"/>00:00-02:00 8 Ci,Cs</text:span><text:span text:style-name="T2607">5,</text:span><text:span text:style-name="T2608">Cu</text:span><text:span text:style-name="T2609">1,</text:span><text:span text:style-name="T2610">Ac</text:span><text:span text:style-name="T2611">2,</text:span><text:span text:style-name="T2612">02:00-06:00 8 Ci,Cs</text:span><text:span text:style-name="T2613">5-0,</text:span><text:span text:style-name="T2614">Ac,As</text:span><text:span text:style-name="T2615">2-8,</text:span><text:span text:style-name="T2616">06:00-09:00 8 As,Ac,</text:span></text:p>
            <text:p text:style-name="P2617"><text:span text:style-name="T2618"><text:s text:c="11"/>09:00-10:00 8 As,Ac,Cu,10:00-11:00 8-7<text:s/></text:span><text:span text:style-name="T2619">As,Ac,Cu</text:span><text:span text:style-name="T2620">2,</text:span><text:span text:style-name="T2621">11:00-12:00 7 Sc,Cu,</text:span></text:p>
            <text:p text:style-name="P2622"><text:span text:style-name="T2623"><text:s text:c="11"/>12:00-13:00 7-6 Cu</text:span><text:span text:style-name="T2624">3,</text:span><text:span text:style-name="T2625">Ac</text:span><text:span text:style-name="T2626">3,</text:span><text:span text:style-name="T2627">13:00-15:00 6 Cu</text:span><text:span text:style-name="T2628">3,</text:span><text:span text:style-name="T2629">Ac</text:span><text:span text:style-name="T2630">3</text:span><text:span text:style-name="T2631">-8 Cb,Cu,15:00-17:00 8 Cb,Cu,</text:span></text:p>
            <text:p text:style-name="P2632"><text:span text:style-name="T2633"><text:s text:c="11"/>17:00-18:00 8 As,Ac</text:span><text:span text:style-name="T2634">6,</text:span><text:span text:style-name="T2635">Cb,Cu</text:span><text:span text:style-name="T2636">2,</text:span><text:span text:style-name="T2637">18:00-20:00 8 Sc,20:00-24:00 8 Sc,Cb.</text:span></text:p>
            <text:p text:style-name="P2638"><text:s text:c="4"/>8. <text:s text:c="3"/>00:00-01:00 8 Sc,Cb,01:00-02:00 8 Sc,Ns,02:00-03:00<text:s/>8 Sc,Ns-4 Cu,</text:p>
            <text:p text:style-name="P2639"><text:span text:style-name="T2640"><text:s text:c="11"/>03:00-04:00 4 Cu-3 Ac,<text:s/></text:span><text:span text:style-name="T2641">04:00-06:00 3-0 Ac,06:00-07:00 clear,</text:span></text:p>
            <text:p text:style-name="P2642"><text:s text:c="11"/>07:00-08:00 0-1 Ac,Cu,08:00-09:00 1-2 Cu, 09:00-10:00 2-3 Cu,</text:p>
            <text:p text:style-name="P2643"><text:span text:style-name="T2644"><text:s text:c="11"/></text:span><text:span text:style-name="T2645">10:00-12:00 3-5 Cu,12:00-13:00 5-7 Cu,Sc,13:00-14:00 7-5 Cu,</text:span></text:p>
            <text:p text:style-name="P2646"><text:span text:style-name="T2647"><text:s text:c="11"/>14:00-16:00 5-</text:span><text:span text:style-name="T2648">4 Cu,Ac</text:span><text:span text:style-name="T2649">2,</text:span><text:span text:style-name="T2650">16:00-17:00 4 Cu-7 Sc,Cu,17:00-18:00 7-6 Sc</text:span><text:span text:style-name="T2651">4,</text:span><text:span text:style-name="T2652">Ac</text:span><text:span text:style-name="T2653">2,</text:span></text:p>
            <text:p text:style-name="P2654"><text:span text:style-name="T2655"><text:s text:c="11"/>18:00-19:00 6 Sc</text:span><text:span text:style-name="T2656">4,</text:span><text:span text:style-name="T2657">Ac</text:span><text:span text:style-name="T2658">2</text:span><text:span text:style-name="T2659">-5 Ac</text:span><text:span text:style-name="T2660">4,</text:span><text:span text:style-name="T2661">Cu</text:span><text:span text:style-name="T2662">1,</text:span><text:span text:style-name="T2663">19:00-22:00 5-4 Ac,22:00-24:00 2-5 Ac.</text:span></text:p>
            <text:p text:style-name="P2664"><text:s text:c="4"/>9. <text:s text:c="3"/>00:00-06:00 2-5 Ac,06:00-07:00 5 Ac-8 Cb,Sc,07:00-08:00 8 Cb,Sc,</text:p>
            <text:p text:style-name="P2665"><text:span text:style-name="T2666"><text:s text:c="11"/>08:00-11:00 8 Sc,<text:s/></text:span><text:span text:style-name="T2667">11:00-12:00</text:span><text:span text:style-name="T2668"><text:s/>8 Sc</text:span><text:span text:style-name="T2669">8-6,</text:span><text:span text:style-name="T2670">As</text:span><text:span text:style-name="T2671">0-2,</text:span><text:span text:style-name="T2672">12:00-13:00 8 Sc</text:span><text:span text:style-name="T2673">6,</text:span><text:span text:style-name="T2674">As</text:span><text:span text:style-name="T2675">2</text:span><text:span text:style-name="T2676">-5 Ac,As</text:span><text:span text:style-name="T2677">3,</text:span><text:span text:style-name="T2678">Cu</text:span><text:span text:style-name="T2679">2, <text:s/></text:span></text:p>
            <text:p text:style-name="Normalny"><text:span text:style-name="T2680"><text:s text:c="9"/>13:00-14:00 5 Cu</text:span><text:span text:style-name="T2681">3,</text:span><text:span text:style-name="T2682">Ac</text:span><text:span text:style-name="T2683">2,<text:s/></text:span><text:span text:style-name="T2684">14:00-15:00 5 Cu,Ac</text:span><text:span text:style-name="T2685">2</text:span><text:span text:style-name="T2686">-6 As,Ac</text:span><text:span text:style-name="T2687">4,</text:span><text:span text:style-name="T2688">Cu</text:span><text:span text:style-name="T2689">2,</text:span></text:p>
            <text:p text:style-name="Normalny"><text:span text:style-name="T2690"><text:s text:c="9"/></text:span><text:span text:style-name="T2691">15:00-16:00 6 As,Ac</text:span><text:span text:style-name="T2692">4,</text:span><text:span text:style-name="T2693">Cu</text:span><text:span text:style-name="T2694">2</text:span><text:span text:style-name="T2695">-5 Cs,Ci</text:span><text:span text:style-name="T2696">4,</text:span><text:span text:style-name="T2697">Cu</text:span><text:span text:style-name="T2698">1,<text:s/></text:span><text:span text:style-name="T2699">16:00-18:00 5 Cs,Ci</text:span><text:span text:style-name="T2700">4,</text:span><text:span text:style-name="T2701">Cu</text:span><text:span text:style-name="T2702">1</text:span><text:span text:style-name="T2703">-1 Ac,Cu,</text:span></text:p>
            <text:p text:style-name="P2704"><text:s text:c="9"/>18:00-24:00 1-3 Ac.</text:p>
            <text:p text:style-name="P2705"><text:s text:c="3"/>10. <text:s text:c="2"/>00:00-05:00 1-3<text:s/>Ac,05:00-06:00 3-6 Ac,06:00-07:00 6 Ac-8 Sc,07:00-09:00 8 Sc,</text:p>
            <text:p text:style-name="P2706"><text:span text:style-name="T2707"><text:s text:c="11"/></text:span><text:span text:style-name="T2708">09:00-12:00 7-5 Sc,Cu,12:00-13:00 5 Cu,13:00-14:00 5-3 Cu,</text:span></text:p>
            <text:p text:style-name="P2709"><text:s text:c="11"/>14:00-15:00 3 Cu-4 Ci, 15:00-18:00 4-5 Ci,18:00-24:00 5-1 Ac.</text:p>
            <text:p text:style-name="P2710"><text:span text:style-name="T2711"><text:s text:c="3"/></text:span><text:span text:style-name="T2712">11. <text:s text:c="2"/></text:span><text:span text:style-name="T2713">00:00-06:00 5-1 Ac,06:00-07:00 1 Ac,07:00-</text:span><text:span text:style-name="T2714">08:00 1 Ac-2 Cu,08:00-09:00 2-3 Cu,</text:span></text:p>
            <text:p text:style-name="P2715"><text:span text:style-name="T2716"><text:s text:c="11"/></text:span><text:span text:style-name="T2717">09:00-10:00 3 Cu,10:00-12:00 3-5 Ci</text:span><text:span text:style-name="T2718">0-4,</text:span><text:span text:style-name="T2719">Cu</text:span><text:span text:style-name="T2720">3-1,</text:span><text:span text:style-name="T2721">12:00-15:00 5-7 Ci,Cs,</text:span></text:p>
            <text:p text:style-name="P2722"><text:span text:style-name="T2723"><text:s text:c="11"/>15:00-16:00 7 Ci,Cb, 16:00-17:00 7-8 Cb,17:00-18:00 8-7 Ci</text:span><text:span text:style-name="T2724">6,</text:span><text:span text:style-name="T2725">Cu</text:span><text:span text:style-name="T2726">1,</text:span></text:p>
            <text:p text:style-name="P2727"><text:s text:c="11"/>18:00-19:00 7 Ci,Cu-8 Sc,Cb, 19:00-21:00 8-7<text:s/>Sc,21:00-22:00 7 Sc-6 Ac,</text:p>
            <text:p text:style-name="P2728"><text:span text:style-name="T2729"><text:s text:c="11"/>22:00-24:00 6 Ac</text:span><text:span text:style-name="T2730">6-0,</text:span><text:span text:style-name="T2731">Ci,Cc.</text:span></text:p>
            <text:p text:style-name="P2732"><text:span text:style-name="T2733"><text:s text:c="3"/>12. <text:s text:c="2"/>00:00-06:00 6 Ac</text:span><text:span text:style-name="T2734">6-0,</text:span><text:span text:style-name="T2735">Ci,Cc,06:00-08:00 5-6 Ci,Cc</text:span><text:span text:style-name="T2736">4-3,</text:span><text:span text:style-name="T2737">Ac</text:span><text:span text:style-name="T2738">3,</text:span><text:span text:style-name="T2739">08:00-09:00 6 Ci,Cc</text:span><text:span text:style-name="T2740">5,</text:span><text:span text:style-name="T2741">Ac</text:span><text:span text:style-name="T2742">1</text:span><text:span text:style-name="T2743">-6 Cu,</text:span></text:p>
            <text:p text:style-name="P2744"><text:span text:style-name="T2745"><text:s text:c="11"/>09:00-10:00 6 Cu-8 Sc,10:00-11:00 8-7 Sc,11:00-12:00 7 Sc-6 Sc</text:span><text:span text:style-name="T2746">4,</text:span><text:span text:style-name="T2747">Ac</text:span><text:span text:style-name="T2748">2,</text:span></text:p>
            <text:p text:style-name="P2749"><text:span text:style-name="T2750"><text:s text:c="11"/>12:00-</text:span><text:span text:style-name="T2751">13:00 6-5 Sc</text:span><text:span text:style-name="T2752">4-0,</text:span><text:span text:style-name="T2753">Ac,Ci,13:00-14:00 5-6 Cu</text:span><text:span text:style-name="T2754">0-4,</text:span><text:span text:style-name="T2755">Ac</text:span><text:span text:style-name="T2756">2,</text:span><text:span text:style-name="T2757">14:00-16:00 6 Cu,</text:span></text:p>
            <text:p text:style-name="P2758"><text:span text:style-name="T2759"><text:s text:c="11"/>16:00-17:00 6-7 Cu,Cb,17:00-18:00 7 Ci</text:span><text:span text:style-name="T2760">3,</text:span><text:span text:style-name="T2761">Cb,Cu,18:00-24:00 8 Cb. <text:s/></text:span></text:p>
            <text:p text:style-name="P2762"><text:s text:c="3"/>13. <text:s text:c="2"/>00:00-04:00 8 Cb,04:00-07:00 8 Ns,07:00-08:00 8 Ns-7 Sc,08:00-10:00 7-6 Sc,</text:p>
            <text:p text:style-name="P2763"><text:span text:style-name="T2764"><text:s text:c="11"/>10:00-11:00 6 Sc-</text:span><text:span text:style-name="T2765">5 Ac,11:00-12:00 5 Ac-2 Ac,Ci</text:span><text:span text:style-name="T2766">2,</text:span><text:span text:style-name="T2767">Cu</text:span><text:span text:style-name="T2768">+,</text:span><text:span text:style-name="T2769">12:00-13:00 2 Ac,Ci,Cu</text:span><text:span text:style-name="T2770">+,</text:span></text:p>
            <text:soft-page-break/>
            <text:p text:style-name="P2771"><text:span text:style-name="T2772"><text:s text:c="11"/>13:00-15:00 2-8 Ac,Cu,15:00-16:00 8 As</text:span><text:span text:style-name="T2773">6,</text:span><text:span text:style-name="T2774">Cu</text:span><text:span text:style-name="T2775">2,</text:span><text:span text:style-name="T2776">16:00-17:00 8 As</text:span><text:span text:style-name="T2777">6-2,</text:span><text:span text:style-name="T2778">Cu,Sc,</text:span></text:p>
            <text:p text:style-name="P2779"><text:span text:style-name="T2780"><text:s text:c="11"/>17:00-18:00 8 Sc, 18:00-24:00 8 Sc,Cb.</text:span></text:p>
            <text:p text:style-name="P2781"><text:s text:c="3"/>14. <text:s text:c="3"/>00:00-01:00 8 Sc,Cb,01:00-02:00 8 Sc,Cb-8<text:s/>Ns,02:00-12:00 8 Ns,</text:p>
            <text:p text:style-name="P2782"><text:span text:style-name="T2783"><text:s text:c="12"/>12:00-13:00 8 Ns-8 Sc,<text:s/></text:span><text:span text:style-name="T2784">13:00-18:00 8 Sc</text:span><text:span text:style-name="T2785">8-6,</text:span><text:span text:style-name="T2786">As</text:span><text:span text:style-name="T2787">0-2,</text:span><text:span text:style-name="T2788">18:00-19:00 8 Sc</text:span><text:span text:style-name="T2789">6,</text:span><text:span text:style-name="T2790">Ac</text:span><text:span text:style-name="T2791">2</text:span><text:span text:style-name="T2792">-7 Ac,</text:span></text:p>
            <text:p text:style-name="P2793"><text:span text:style-name="T2794"><text:s text:c="12"/></text:span><text:span text:style-name="T2795">19:00-20:00 7-5 Ac,<text:s/></text:span><text:span text:style-name="T2796">20:00-24:00 5-7 Ac</text:span><text:span text:style-name="T2797">5,</text:span><text:span text:style-name="T2798">Ci</text:span><text:span text:style-name="T2799">2.</text:span></text:p>
            <text:p text:style-name="P2800"><text:span text:style-name="T2801"><text:s text:c="3"/>15. <text:s text:c="3"/>00:00-06:00 5-7 Ac</text:span><text:span text:style-name="T2802">5,</text:span><text:span text:style-name="T2803">Ci</text:span><text:span text:style-name="T2804">2,</text:span><text:span text:style-name="T2805">06:00-08:00 4-6 Ac</text:span><text:span text:style-name="T2806">4,</text:span><text:span text:style-name="T2807">Ci</text:span><text:span text:style-name="T2808">1</text:span><text:span text:style-name="T2809">-6 Ac</text:span><text:span text:style-name="T2810">4,</text:span><text:span text:style-name="T2811">Cu</text:span><text:span text:style-name="T2812">2,</text:span></text:p>
            <text:p text:style-name="P2813"><text:span text:style-name="T2814"><text:s text:c="12"/>08:00-09</text:span><text:span text:style-name="T2815">:00 7 Cu</text:span><text:span text:style-name="T2816">2-4,</text:span><text:span text:style-name="T2817">Ac</text:span><text:span text:style-name="T2818">1,</text:span><text:span text:style-name="T2819">Ci</text:span><text:span text:style-name="T2820">1,<text:s/></text:span><text:span text:style-name="T2821">09:00-10:00 6 Cu,Ac</text:span><text:span text:style-name="T2822">2,</text:span><text:span text:style-name="T2823">10:00-12:00 5 Cu,Ac</text:span><text:span text:style-name="T2824">2</text:span><text:span text:style-name="T2825">-8 Sc,</text:span></text:p>
            <text:p text:style-name="P2826"><text:s text:c="12"/>12:00-16:00 8-7 Sc, 16:00-17:00 7 Sc-5-6 Ac,Cc,17:00-18:00 6 Ac,Cc-8 Ac,</text:p>
            <text:p text:style-name="P2827"><text:span text:style-name="T2828"><text:s text:c="12"/>18:00-19:00 8 Ac-8 Sc, 19:00-24:00 8 Sc.</text:span></text:p>
            <text:p text:style-name="P2829"><text:span text:style-name="T2830"><text:s text:c="3"/>16. <text:s text:c="3"/>00:00-16:00 8 Sc,16:00-17:00 8-7 Sc,Ac</text:span><text:span text:style-name="T2831">2</text:span><text:span text:style-name="T2832">,</text:span><text:span text:style-name="T2833">17:00-18:00 7-8 Ac,</text:span></text:p>
            <text:p text:style-name="P2834"><text:span text:style-name="T2835"><text:s text:c="12"/>18:00-19:00 8 Ac-8 Sc, 19:00-24:00 7-8 Sc</text:span><text:span text:style-name="T2836">6-7,</text:span><text:span text:style-name="T2837">Ac</text:span><text:span text:style-name="T2838">0-1.</text:span></text:p>
            <text:p text:style-name="P2839"><text:span text:style-name="T2840"><text:s text:c="3"/>17. <text:s text:c="3"/>00:00-06:00 7-8 Sc</text:span><text:span text:style-name="T2841">6-7,</text:span><text:span text:style-name="T2842">Ac</text:span><text:span text:style-name="T2843">0-1,</text:span><text:span text:style-name="T2844">06:00-07:00 8-7 Sc</text:span><text:span text:style-name="T2845">6,</text:span><text:span text:style-name="T2846">Ac</text:span><text:span text:style-name="T2847">1,</text:span><text:span text:style-name="T2848">07:00-08:00 7-6 Cu</text:span><text:span text:style-name="T2849">5,</text:span><text:span text:style-name="T2850">Ac</text:span><text:span text:style-name="T2851">2,</text:span></text:p>
            <text:p text:style-name="P2852"><text:span text:style-name="T2853"><text:s text:c="12"/></text:span><text:span text:style-name="T2854">08:00-09:00 6 Cu</text:span><text:span text:style-name="T2855">5-4,</text:span><text:span text:style-name="T2856">Ac</text:span><text:span text:style-name="T2857">1-2,</text:span><text:span text:style-name="T2858">09:00-10:00 6-5 Cu</text:span><text:span text:style-name="T2859">4,</text:span><text:span text:style-name="T2860">Ci</text:span><text:span text:style-name="T2861">1,</text:span><text:span text:style-name="T2862">10:00-11:00 5 Cu</text:span><text:span text:style-name="T2863">4,</text:span><text:span text:style-name="T2864">Ci</text:span><text:span text:style-name="T2865">1</text:span><text:span text:style-name="T2866">-8 Sc,</text:span></text:p>
            <text:p text:style-name="P2867"><text:span text:style-name="T2868"><text:s text:c="12"/></text:span><text:span text:style-name="T2869">11:00-12:00 8 Sc,12:00-13:00 8 Cu</text:span><text:span text:style-name="T2870">5,</text:span><text:span text:style-name="T2871">As</text:span><text:span text:style-name="T2872">3,</text:span><text:span text:style-name="T2873">13:00-14:00 4 Cu</text:span><text:span text:style-name="T2874">3,</text:span><text:span text:style-name="T2875">Ac</text:span><text:span text:style-name="T2876">1,</text:span></text:p>
            <text:p text:style-name="P2877"><text:span text:style-name="T2878"><text:s text:c="12"/>14:00-15:00 4 Cu</text:span><text:span text:style-name="T2879">3,</text:span><text:span text:style-name="T2880">Ac</text:span><text:span text:style-name="T2881">1</text:span><text:span text:style-name="T2882">-6 Cu, 15:00-16:00 6 Cu</text:span><text:span text:style-name="T2883">4,</text:span><text:span text:style-name="T2884">Cs</text:span><text:span text:style-name="T2885">2,</text:span><text:span text:style-name="T2886">16:00-17:00 6 Cu,Cs</text:span><text:span text:style-name="T2887">2</text:span><text:span text:style-name="T2888">-6 Ac,Cs</text:span><text:span text:style-name="T2889">2,<text:s/></text:span></text:p>
            <text:p text:style-name="P2890"><text:span text:style-name="T2891"><text:s text:c="18"/></text:span><text:span text:style-name="T2892">17:00-18:00 6-8 Cs</text:span><text:span text:style-name="T2893">2-3,</text:span><text:span text:style-name="T2894">Ac</text:span><text:span text:style-name="T2895">5,<text:s/></text:span><text:span text:style-name="T2896">18:00-24:00 8 Sc,Ac.</text:span></text:p>
            <text:p text:style-name="P2897"><text:span text:style-name="T2898"><text:s text:c="3"/>18. <text:s text:c="3"/>00:00</text:span><text:span text:style-name="T2899">-07:00 8 Sc,Ac,07:00-08:00 7 Ac</text:span><text:span text:style-name="T2900">5,</text:span><text:span text:style-name="T2901">Cu</text:span><text:span text:style-name="T2902">2,</text:span><text:span text:style-name="T2903">08:00-09:00 7-8 Ac</text:span><text:span text:style-name="T2904">4,</text:span><text:span text:style-name="T2905">Cu</text:span><text:span text:style-name="T2906">2-3,</text:span></text:p>
            <text:p text:style-name="P2907"><text:span text:style-name="T2908"><text:s text:c="12"/></text:span><text:span text:style-name="T2909">09:00-10:00 8 Cu</text:span><text:span text:style-name="T2910">3-4,</text:span><text:span text:style-name="T2911">Ac</text:span><text:span text:style-name="T2912">3,</text:span><text:span text:style-name="T2913">Ci</text:span><text:span text:style-name="T2914">1,</text:span><text:span text:style-name="T2915">10:00-12:00 8-7 Cu</text:span><text:span text:style-name="T2916">4-5,</text:span><text:span text:style-name="T2917">Ci</text:span><text:span text:style-name="T2918">1-2,</text:span><text:span text:style-name="T2919">12:00-14:00 7 Cu</text:span><text:span text:style-name="T2920">5-4,</text:span><text:span text:style-name="T2921">Ci</text:span><text:span text:style-name="T2922">3,</text:span></text:p>
            <text:p text:style-name="P2923"><text:span text:style-name="T2924"><text:s text:c="12"/>14:00-15:00 7 Cu,Sc,Ci</text:span><text:span text:style-name="T2925">3-0,</text:span><text:span text:style-name="T2926">15:00-16:00 7 Cu,Sc-7 Ac,16:00-18:00 7 Ci,Cc,Ac</text:span><text:span text:style-name="T2927">5,</text:span></text:p>
            <text:p text:style-name="P2928"><text:s text:c="12"/>18:00-22:00 7-5 Ac,Ci,22:00-24:00 5-0 Ac,Ci.</text:p>
            <text:p text:style-name="P2929"><text:s text:c="3"/>19. <text:s text:c="3"/>00:00-06:00 5-0 Ac,Ci,06:00-07:00 clear,07:00-08:00 0-1 Cu,</text:p>
            <text:p text:style-name="P2930"><text:s text:c="12"/>08:00-09:00 1-5 Cu,Sc, 09:00-11:00 5-8 Cu,Cb,Sc,11:00-12:00 8-6 Cu,Sc,Cb, <text:s/></text:p>
            <text:p text:style-name="P2931"><text:s text:c="10"/>12:00-15:00 6-7 Cu,Sc,Cb, 15:00-16:00 7 Cu,Cb-7 Ac,Ci,</text:p>
            <text:p text:style-name="P2932"><text:s text:c="10"/>16:00-17:00 7 Ac,Ci-4 Ci,Cc, 17:00-18:00 7-3 Ci,Cc, 18:00-21:00 3 Ci,Cc-clear, <text:s/></text:p>
            <text:p text:style-name="Normalny"><text:span text:style-name="T2933"><text:s text:c="10"/></text:span><text:span text:style-name="T2934">21:00-22:00 1-4 As,22:00-24:00 6 Sc.</text:span></text:p>
            <text:p text:style-name="P2935"><text:s text:c="3"/>20. <text:s text:c="3"/>00:00-04:00 6 Sc,04:00-06:00 6-8 Sc,Cb,06:00-07:00 8 Sc,07:00-08:00 8-6 Sc,</text:p>
            <text:p text:style-name="P2936"><text:span text:style-name="T2937"><text:s text:c="8"/></text:span><text:span text:style-name="T2938"><text:s text:c="4"/></text:span><text:span text:style-name="T2939">08:00-09:00 6 Sc,09:00-11:00 4-3 Cu,11:00-12:00 3 Cu,12:00-14:00 5-4 Cu,</text:span></text:p>
            <text:p text:style-name="P2940"><text:span text:style-name="T2941"><text:s text:c="12"/></text:span><text:span text:style-name="T2942">14:00-17:00 1-2 Cu,17:00-18:00 2 Cu-2 Ac,18:00-21:00 2-3 Ac,</text:span></text:p>
            <text:p text:style-name="P2943"><text:span text:style-name="T2944"><text:s text:c="12"/></text:span><text:span text:style-name="T2945">21:00-22:00 3 Ac-8 As, 22:00-24:00 8 As,Ac.</text:span></text:p>
            <text:p text:style-name="P2946"><text:span text:style-name="T2947"><text:s text:c="3"/>21. <text:s text:c="3"/>00:00-05:00 8 As,Ac,05:00-06:00 8 As,Ac-</text:span><text:span text:style-name="T2948">8 Sc</text:span><text:span text:style-name="T2949">6,</text:span><text:span text:style-name="T2950">As</text:span><text:span text:style-name="T2951">2,</text:span><text:span text:style-name="T2952">06:00-08:00 8 Sc,As</text:span><text:span text:style-name="T2953">2,</text:span></text:p>
            <text:p text:style-name="P2954"><text:s text:c="12"/>08:00-14:00 8 Ns, 14:00-15:00 8 Ns-8 Sc,15:00-16:00 8-7 Sc,</text:p>
            <text:p text:style-name="P2955"><text:span text:style-name="T2956"><text:s text:c="12"/>16:00-17:00 7 Sc,Ac</text:span><text:span text:style-name="T2957">2,</text:span><text:span text:style-name="T2958">17:00-18:00 7 Sc</text:span><text:span text:style-name="T2959">5-4,</text:span><text:span text:style-name="T2960">Ac</text:span><text:span text:style-name="T2961">2-3,<text:s/></text:span><text:span text:style-name="T2962">18:00-19:00 7 Sc,Ac-8 Sc,</text:span></text:p>
            <text:p text:style-name="P2963"><text:span text:style-name="T2964"><text:s text:c="12"/></text:span><text:span text:style-name="T2965">19:00-20:00 8 Sc.</text:span></text:p>
            <text:p text:style-name="P2966"><text:span text:style-name="T2967"><text:s text:c="3"/></text:span><text:span text:style-name="T2968">22. <text:s text:c="3"/>06:00-07:00 0-1<text:s/></text:span><text:span text:style-name="T2969">Cu,07:00-08:00 1-3 Cu,08:00-09:00 3-5 Cu,09:00-10:00 4-5 Cu,</text:span></text:p>
            <text:p text:style-name="P2970"><text:span text:style-name="T2971"><text:s text:c="12"/>10:00-11:00 5 Cu-7 Sc,11:00-12:00 7 Sc-7 Cu</text:span><text:span text:style-name="T2972">5,</text:span><text:span text:style-name="T2973">Ac</text:span><text:span text:style-name="T2974">1,</text:span><text:span text:style-name="T2975">Ci</text:span><text:span text:style-name="T2976">1,</text:span><text:span text:style-name="T2977">12:00-13:00 6 Cu</text:span><text:span text:style-name="T2978">4,</text:span><text:span text:style-name="T2979">Ci</text:span><text:span text:style-name="T2980">2,</text:span></text:p>
            <text:p text:style-name="P2981"><text:span text:style-name="T2982"><text:s text:c="12"/>13:00-15:00 6 Ci</text:span><text:span text:style-name="T2983">2-4,</text:span><text:span text:style-name="T2984">Cu</text:span><text:span text:style-name="T2985">4-3,</text:span><text:span text:style-name="T2986">15:00-16:00 6-5 Ci</text:span><text:span text:style-name="T2987">4,</text:span><text:span text:style-name="T2988">Ac</text:span><text:span text:style-name="T2989">1,</text:span><text:span text:style-name="T2990">Cu</text:span><text:span text:style-name="T2991">1,</text:span><text:span text:style-name="T2992">16:00-17:00 5-7 Cs,Ci,</text:span><text:span text:style-name="T2993">5,</text:span><text:span text:style-name="T2994">Ac</text:span><text:span text:style-name="T2995">2,</text:span></text:p>
            <text:p text:style-name="P2996"><text:span text:style-name="T2997"><text:s text:c="12"/></text:span><text:span text:style-name="T2998">17:00-18:00 7-8 Cs,Ci</text:span><text:span text:style-name="T2999">7,</text:span><text:span text:style-name="T3000">Ac</text:span><text:span text:style-name="T3001">1,</text:span><text:span text:style-name="T3002">18:00-19:00 8 Cs,19:00-24:00 8 Cs-8 Ac.</text:span></text:p>
            <text:p text:style-name="P3003"><text:s text:c="3"/>23. <text:s text:c="3"/>00:00-05:00 8 Cs-8 Ac,05:00-06:00 8 Ac,06:00-07:00 8-7 Ac,</text:p>
            <text:p text:style-name="P3004"><text:span text:style-name="T3005"><text:s text:c="12"/>07:00-08:00 7-5 Ac</text:span><text:span text:style-name="T3006">3,</text:span><text:span text:style-name="T3007">Ci</text:span><text:span text:style-name="T3008">2,<text:s/></text:span><text:span text:style-name="T3009">08:00-09:00 5 Ac,Ci</text:span><text:span text:style-name="T3010">2</text:span><text:span text:style-name="T3011">-7 Sc,09:00-10:00 7 Sc-6 Cu</text:span><text:span text:style-name="T3012">5,</text:span><text:span text:style-name="T3013">Ci</text:span><text:span text:style-name="T3014">1,</text:span></text:p>
            <text:p text:style-name="Normalny"><text:span text:style-name="T3015"><text:s text:c="10"/></text:span><text:span text:style-name="T3016">10:00-12:00 6-8 Sc</text:span><text:span text:style-name="T3017">5,</text:span><text:span text:style-name="T3018">Ac</text:span><text:span text:style-name="T3019">3,<text:s/></text:span><text:span text:style-name="T3020">12:00-14:00 8 Sc,Ac,14:00-15:00 8 Sc,Ac-8 As,Ac,</text:span></text:p>
            <text:p text:style-name="P3021"><text:s text:c="10"/>15:00-24:00 8 As,Ac.</text:p>
            <text:p text:style-name="P3022"><text:span text:style-name="T3023"><text:s text:c="3"/>24. <text:s text:c="3"/>00:00-07:00 8 As,Ac,07:00-08:00 8 As,Ac,Cu</text:span><text:span text:style-name="T3024">0-4,</text:span><text:span text:style-name="T3025">08:00-09:00 8 As,Ac,Cu</text:span><text:span text:style-name="T3026">4-0,</text:span></text:p>
            <text:p text:style-name="P3027"><text:s text:c="12"/>09:00-13:00 8 As,Ac,13:00-15:00 7-6 As,Ac,15:00-16:00 6 As,Ac-8 Sc,</text:p>
            <text:p text:style-name="P3028"><text:s text:c="6"/><text:s text:c="6"/>16:00-20:00 8 Sc,Cb, 20:00-21:00 8 Cb,Sc,21:00-22:00 8 Cb,Sc-2-3 Ac,</text:p>
            <text:p text:style-name="P3029"><text:span text:style-name="T3030"><text:s text:c="12"/></text:span><text:span text:style-name="T3031">22:00-24:00 3-0 Ac.</text:span></text:p>
            <text:p text:style-name="P3032"><text:span text:style-name="T3033"><text:s text:c="3"/></text:span><text:span text:style-name="T3034">25. <text:s text:c="3"/>00:00-06:00 3-0 Ac,06:00-07:00 clear,07:00-08:00 0-1 Ci,08:00-09:00 1-4 Ci,</text:span></text:p>
            <text:p text:style-name="P3035"><text:span text:style-name="T3036"><text:s text:c="12"/>09:00-10:00 4-5 Ci,Cu</text:span><text:span text:style-name="T3037">1,</text:span><text:span text:style-name="T3038">10:00-11:00 5 Ci</text:span><text:span text:style-name="T3039">4,</text:span><text:span text:style-name="T3040">Cu</text:span><text:span text:style-name="T3041">1,</text:span><text:span text:style-name="T3042">11:00-12:00 5-6 Ci</text:span><text:span text:style-name="T3043">4,</text:span><text:span text:style-name="T3044">Cu</text:span><text:span text:style-name="T3045">1-2,</text:span></text:p>
            <text:p text:style-name="P3046"><text:span text:style-name="T3047"><text:s text:c="12"/>12:00-13:00 6 Ci</text:span><text:span text:style-name="T3048">4-2,</text:span><text:span text:style-name="T3049">Cu</text:span><text:span text:style-name="T3050">3,</text:span><text:span text:style-name="T3051">13:00-14:00 6 Ci</text:span><text:span text:style-name="T3052">2-0,</text:span><text:span text:style-name="T3053">Cu</text:span><text:span text:style-name="T3054">3-4,</text:span><text:span text:style-name="T3055">14:00-16:00 6-7 Cu</text:span><text:span text:style-name="T3056">4,</text:span><text:span text:style-name="T3057">Cs</text:span><text:span text:style-name="T3058">3,</text:span></text:p>
            <text:p text:style-name="P3059"><text:span text:style-name="T3060"><text:s text:c="12"/>16:00-17:00 7-8 Cu,Cb,17:00-18:00 8 Cu,Cb</text:span><text:span text:style-name="T3061">5,</text:span><text:span text:style-name="T3062">18:00-19:00 8 Cu,Cb-6 Ac,</text:span></text:p>
            <text:p text:style-name="P3063"><text:span text:style-name="T3064"><text:s text:c="12"/></text:span><text:span text:style-name="T3065">19:00-24:00 6 Ac,As-clear.</text:span></text:p>
            <text:p text:style-name="P3066"><text:s text:c="3"/>26. <text:s text:c="3"/>00:00-02:00<text:s/>6 Ac,As-clear,02:00-09:00 clear,09:00-10:00 0-3 Cu,</text:p>
            <text:p text:style-name="P3067"><text:s text:c="12"/>10:00-12:00 3-4 Cu, 12:00-17:00 4-2 Cu-2 Ac,17:00-18:00 2-1 Ac,</text:p>
            <text:p text:style-name="P3068"><text:s text:c="12"/>18:00-20:00 1-0 Ac,20:00-24:00 clear.</text:p>
            <text:p text:style-name="P3069"><text:s text:c="3"/>27. <text:s text:c="3"/>00:00-08:00 clear, 08:00-12:00 0-1 Cu,12:00-18:00 1 Cu,18:00-19:00 1-6 Cu,</text:p>
            <text:p text:style-name="P3070"><text:s text:c="12"/>19:00-20:00 6-3 Cu,20:00-22:00 3-1 Cu,22:00-24:00 1-0 Cu.</text:p>
            <text:p text:style-name="P3071"><text:span text:style-name="T3072"><text:s text:c="3"/>28. <text:s text:c="3"/>00:00-06:00 1-0 Cu,06:00-09:00 clear,09:00-10:00 0-3 Cu</text:span><text:span text:style-name="T3073">1-2,</text:span><text:span text:style-name="T3074">Ci,Cc</text:span><text:span text:style-name="T3075">1,</text:span></text:p>
            <text:p text:style-name="P3076"><text:span text:style-name="T3077"><text:s text:c="12"/></text:span><text:span text:style-name="T3078">10:00-12:00 3 Cu</text:span><text:span text:style-name="T3079">2-3,</text:span><text:span text:style-name="T3080">Ci,Cc</text:span><text:span text:style-name="T3081">1-0,</text:span><text:span text:style-name="T3082">12:00-13:00 3 Cu-1Ci,13:00-18:00 1-2 Cu,Ci,</text:span></text:p>
            <text:p text:style-name="P3083"><text:s text:c="12"/>18:00-24:00 2-1 Ci</text:p>
            <text:p text:style-name="P3084"><text:span text:style-name="T3085"><text:s text:c="3"/>29. <text:s text:c="3"/>00:00-06:00 2-1 Ci,06:00-09:00 1-3 Ci,09:00-10:00 3-5 Ci,Cu</text:span><text:span text:style-name="T3086">1,</text:span></text:p>
            <text:soft-page-break/>
            <text:p text:style-name="P3087"><text:span text:style-name="T3088"><text:s text:c="12"/>10:00-11:00 5-6 Ci,Cu</text:span><text:span text:style-name="T3089">3,<text:s/></text:span><text:span text:style-name="T3090">11:00-12:00 6 Cu</text:span><text:span text:style-name="T3091">4,</text:span><text:span text:style-name="T3092">Ci</text:span><text:span text:style-name="T3093">2,</text:span><text:span text:style-name="T3094">12:00-13:00 6 Cu</text:span><text:span text:style-name="T3095">5,</text:span><text:span text:style-name="T3096">Ci</text:span><text:span text:style-name="T3097">1,</text:span></text:p>
            <text:p text:style-name="P3098"><text:span text:style-name="T3099"><text:s text:c="12"/>13:00-14:00 6-5 Cu,Ci</text:span><text:span text:style-name="T3100">1-0,</text:span><text:span text:style-name="T3101">14:00-15:00 5-3 Cu, 15:00-17:00 3-1 Cu,</text:span></text:p>
            <text:p text:style-name="P3102"><text:span text:style-name="T3103"><text:s text:c="12"/></text:span><text:span text:style-name="T3104">17:00-18:00 1 Cu,Ci</text:span><text:span text:style-name="T3105">+,</text:span><text:span text:style-name="T3106">18:00-20:00 1 Cu,20:00-24:00 1 Cu-1 Ci.</text:span></text:p>
            <text:p text:style-name="P3107"><text:span text:style-name="T3108"><text:s text:c="3"/>30. <text:s text:c="3"/>00:00-06:00 1 Cu-1 Ci,06:00-07:00 1-2 Ci,Ac</text:span><text:span text:style-name="T3109">1,</text:span><text:span text:style-name="T3110">07:00-08:00 2-4 Ac</text:span><text:span text:style-name="T3111">2,</text:span><text:span text:style-name="T3112">Cu</text:span><text:span text:style-name="T3113">2,</text:span></text:p>
            <text:p text:style-name="P3114"><text:span text:style-name="T3115"><text:s text:c="12"/>08:00-10:00 4 Cu, 10:00-12:00 4 Cu</text:span><text:span text:style-name="T3116">4-3,</text:span><text:span text:style-name="T3117">Ci</text:span><text:span text:style-name="T3118">1,</text:span><text:span text:style-name="T3119">12:00-14:00 4-3 Cu,Ci</text:span><text:span text:style-name="T3120">1-0,</text:span></text:p>
            <text:p text:style-name="P3121"><text:span text:style-name="T3122"><text:s text:c="12"/></text:span><text:span text:style-name="T3123">14:00-15:00 3<text:s/></text:span><text:span text:style-name="T3124">Cu,15:00-17:00 3-1 Cu,<text:s/></text:span><text:span text:style-name="T3125">17:00-18:00 1-0 Cu,18:00-24:00 clear.</text:span></text:p>
            <text:p text:style-name="P3126"><text:s text:c="3"/>31. <text:s text:c="3"/>00:00-08:00 clear,08:00-09:00 0-1 Cu,09:00-10:00 1-4 Cu,10:00-12:00 4-3 Cu,</text:p>
            <text:p text:style-name="P3127"><text:s text:c="10"/>12:00-13:00 3 Cu,13:00-15:00 3 Cu-3 Ac,15:00-18:00 3 Ac,18:00-24:00 3-0 Ac. <text:s text:c="3"/></text:p>
            <text:p text:style-name="Normalny"><text:span text:style-name="T3128"><text:s text:c="9"/></text:span></text:p>
          </table:table-cell>
          <table:covered-table-cell/>
        </table:table-row>
      </table:table>
      <text:p text:style-name="P3129"/>
      <text:p text:style-name="P3130"><text:s/></text:p>
      <text:p text:style-name="P3131"><text:s text:c="12"/></text:p>
      <text:p text:style-name="P3132"/>
      <text:p text:style-name="P3133"/>
      <text:p text:style-name="P3134"/>
      <text:p text:style-name="P3135">August 2008</text:p>
      <text:p text:style-name="P3136"/>
      <text:p text:style-name="P3137"/>
      <table:table table:style-name="Table3138">
        <table:table-columns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DAY</text:span></text:p>
          </table:table-cell>
          <table:table-cell table:style-name="TableCell3145">
            <text:p text:style-name="P3146">CLOUDINESS</text:p>
          </table:table-cell>
        </table:table-row>
        <table:table-row table:style-name="TableRow3147">
          <table:table-cell table:style-name="TableCell3148" table:number-columns-spanned="2">
            <text:p text:style-name="P3149"/>
            <text:p text:style-name="P3150"><text:s text:c="2"/>1. <text:s text:c="3"/>00:00-06:00 3-0 Ac,06:00-09:00 clear,09:00-12:00 0-1 Cu,12:00-18:00 1-0 Cu,</text:p>
            <text:p text:style-name="P3151"><text:s text:c="9"/>18:00-24:00 0-1 Ci.</text:p>
            <text:p text:style-name="Normalny"><text:span text:style-name="T3152"><text:s text:c="2"/></text:span><text:span text:style-name="T3153">2. <text:s text:c="3"/>00:00-06:00 0-1 Ci,06:00-07:00 1-5 Ci,07:00-08:00 5-7 Ci</text:span><text:span text:style-name="T3154">4,</text:span><text:span text:style-name="T3155">Ac</text:span><text:span text:style-name="T3156">3,</text:span></text:p>
            <text:p text:style-name="Normalny"><text:span text:style-name="T3157"><text:s text:c="9"/>08:00-09:00 7 Ci</text:span><text:span text:style-name="T3158">3,</text:span><text:span text:style-name="T3159">Ac</text:span><text:span text:style-name="T3160">3-2,</text:span><text:span text:style-name="T3161">Cu</text:span><text:span text:style-name="T3162">2,<text:s/></text:span><text:span text:style-name="T3163">09:00-10:00 7 Cs,Ci</text:span><text:span text:style-name="T3164">4,</text:span><text:span text:style-name="T3165">Cu</text:span><text:span text:style-name="T3166">3,</text:span><text:span text:style-name="T3167">10:00-11:00 7-8 Ci,Cu,Cb, <text:s text:c="2"/></text:span></text:p>
            <text:p text:style-name="Normalny"><text:span text:style-name="T3168"><text:s text:c="9"/>11:00-12:00 8-7 Cb,Cu, 12:00-13:00 7-5 Cu,13:00-14:00 5 Cu,Ac</text:span><text:span text:style-name="T3169">1,</text:span></text:p>
            <text:p text:style-name="Normalny"><text:span text:style-name="T3170"><text:s text:c="9"/>14:00-16:00 8 Cb,Cu,16:00-17:00 8-7 Cu</text:span><text:span text:style-name="T3171">4,</text:span><text:span text:style-name="T3172">Ac</text:span><text:span text:style-name="T3173">3,<text:s/></text:span><text:span text:style-name="T3174">17:00-18:00 7 Ac</text:span><text:span text:style-name="T3175">5,</text:span><text:span text:style-name="T3176">Ci,Cc</text:span><text:span text:style-name="T3177">2,</text:span></text:p>
            <text:p text:style-name="Normalny"><text:span text:style-name="T3178"><text:s text:c="9"/></text:span><text:span text:style-name="T3179">18:00-20:00 8 Cu,Cb,20:00-2</text:span><text:span text:style-name="T3180">4:00 8 Sc.</text:span></text:p>
            <text:p text:style-name="Normalny"><text:span text:style-name="T3181"><text:s text:c="2"/></text:span><text:span text:style-name="T3182">3. <text:s text:c="3"/>00:00-04:00 8 Sc,04:00-05:00 8 Sc-8 As,05:00-06:00 8 As-6 As,Ac,</text:span></text:p>
            <text:p text:style-name="P3183"><text:s text:c="9"/>06:00-07:00 6 As,Ac-6-8 Sc,07:00-08:00 8 Sc,08:00-10:00 8-6 Sc,</text:p>
            <text:p text:style-name="Normalny"><text:span text:style-name="T3184"><text:s text:c="9"/>10:00-11:00 6 Sc-6 As,Cu</text:span><text:span text:style-name="T3185">3,<text:s/></text:span><text:span text:style-name="T3186">11:00-12:00 6 As</text:span><text:span text:style-name="T3187">3,</text:span><text:span text:style-name="T3188">Cs</text:span><text:span text:style-name="T3189">2,</text:span><text:span text:style-name="T3190">Cu</text:span><text:span text:style-name="T3191">1,<text:s/></text:span><text:span text:style-name="T3192">12:00-13:00 6 As</text:span><text:span text:style-name="T3193">3-0,</text:span><text:span text:style-name="T3194">Cs</text:span><text:span text:style-name="T3195">2,</text:span><text:span text:style-name="T3196">Cu</text:span><text:span text:style-name="T3197">1-4, <text:s text:c="2"/></text:span></text:p>
            <text:p text:style-name="Normalny"><text:span text:style-name="T3198"><text:s text:c="2"/></text:span><text:span text:style-name="T3199"><text:s text:c="7"/>13:00-14:00 6 Cc,Cs</text:span><text:span text:style-name="T3200">2,<text:s/></text:span><text:span text:style-name="T3201">14:00-18:00 6-4 Cu</text:span><text:span text:style-name="T3202">1-2,</text:span><text:span text:style-name="T3203">Cs</text:span><text:span text:style-name="T3204">2,</text:span><text:span text:style-name="T3205">18:00-23:00 4 Cu,Cs</text:span><text:span text:style-name="T3206">2,</text:span></text:p>
            <text:p text:style-name="Normalny"><text:span text:style-name="T3207"><text:s text:c="9"/>23:00-24:00 4-7 Cu</text:span><text:span text:style-name="T3208">2-0,</text:span><text:span text:style-name="T3209">Ci</text:span><text:span text:style-name="T3210">0-7.</text:span></text:p>
            <text:p text:style-name="Normalny"><text:span text:style-name="T3211"><text:s text:c="2"/>4. <text:s text:c="3"/>00:00-02:00 4-7 Cu</text:span><text:span text:style-name="T3212">2-0,</text:span><text:span text:style-name="T3213">Ci</text:span><text:span text:style-name="T3214">0-7,</text:span><text:span text:style-name="T3215">02:00-06:00 7 Ci,06:00-08:00 7 Ci,Cc,</text:span></text:p>
            <text:p text:style-name="Normalny"><text:span text:style-name="T3216"><text:s text:c="9"/>08:00-09:00 7 Ci,Cc-7 Ac</text:span><text:span text:style-name="T3217">5,</text:span><text:span text:style-name="T3218">Ci,Cc</text:span><text:span text:style-name="T3219">1,</text:span><text:span text:style-name="T3220">Cu</text:span><text:span text:style-name="T3221">1,</text:span><text:span text:style-name="T3222">09:00-10:00 7 Ac</text:span><text:span text:style-name="T3223">5,</text:span><text:span text:style-name="T3224">Cu</text:span><text:span text:style-name="T3225">2,</text:span></text:p>
            <text:p text:style-name="Normalny"><text:span text:style-name="T3226"><text:s text:c="9"/>10:00-11:00 7 Ac</text:span><text:span text:style-name="T3227">5,</text:span><text:span text:style-name="T3228">Cu</text:span><text:span text:style-name="T3229">2</text:span><text:span text:style-name="T3230">-8 Cs, 11:00-12:00 8-7 Cs,Ci,Cc,12:00-13:00 8 Cs,Ci,Cc-8 Cb, <text:s/></text:span></text:p>
            <text:p text:style-name="Normalny"><text:span text:style-name="T3231"><text:s text:c="9"/>13:00-17:00 8 Cb,As, 17:00-18:00 8-7 Ci</text:span><text:span text:style-name="T3232">4,</text:span><text:span text:style-name="T3233">Ac</text:span><text:span text:style-name="T3234">3,</text:span><text:span text:style-name="T3235">Cu</text:span><text:span text:style-name="T3236">+,</text:span><text:span text:style-name="T3237">18:00-24:00 7 Ci</text:span><text:span text:style-name="T3238">4,</text:span><text:span text:style-name="T3239">Ac</text:span><text:span text:style-name="T3240">3.</text:span></text:p>
            <text:p text:style-name="Normalny"><text:span text:style-name="T3241"><text:s text:c="2"/>5. <text:s text:c="3"/>00:00-06:00 7-0 Ci,Ac,06:00-07:00 0-2 Cu,07:00-08:00 2-3 Cu</text:span><text:span text:style-name="T3242">2,</text:span><text:span text:style-name="T3243">Ac</text:span><text:span text:style-name="T3244">1,</text:span></text:p>
            <text:p text:style-name="Normalny"><text:span text:style-name="T3245"><text:s text:c="9"/></text:span><text:span text:style-name="T3246">08:00-09:00 3-5 Cu,Ac</text:span><text:span text:style-name="T3247">1,<text:s/></text:span><text:span text:style-name="T3248">09:00-10:00 5-7 Sc,10:00-12:00 7 Sc,12:00-13:00 7-8 Sc, <text:s/></text:span></text:p>
            <text:p text:style-name="Normalny"><text:span text:style-name="T3249"><text:s text:c="9"/>13:00-16:00 8 Sc, 16:00-17:00 8 Sc</text:span><text:span text:style-name="T3250">5,</text:span><text:span text:style-name="T3251">As</text:span><text:span text:style-name="T3252">3,</text:span><text:span text:style-name="T3253">17:00-18:00 8 As</text:span><text:span text:style-name="T3254">4,</text:span><text:span text:style-name="T3255">Sc</text:span><text:span text:style-name="T3256">4,</text:span></text:p>
            <text:p text:style-name="Normalny"><text:span text:style-name="T3257"><text:s text:c="9"/>18:00-20:00 8 As,Sc</text:span><text:span text:style-name="T3258">4</text:span><text:span text:style-name="T3259">-8 As</text:span><text:span text:style-name="T3260">6,</text:span><text:span text:style-name="T3261">Cu</text:span><text:span text:style-name="T3262">2,<text:s/></text:span><text:span text:style-name="T3263">20:00-24:00 8 Ac</text:span><text:span text:style-name="T3264">6,</text:span><text:span text:style-name="T3265">Cu</text:span><text:span text:style-name="T3266">2</text:span><text:span text:style-name="T3267">-8 Sc.</text:span></text:p>
            <text:p text:style-name="Normalny"><text:span text:style-name="T3268"><text:s text:c="2"/></text:span><text:span text:style-name="T3269">6. <text:s text:c="3"/>00:00-01:00 8 Ac</text:span><text:span text:style-name="T3270">6,</text:span><text:span text:style-name="T3271">Cu</text:span><text:span text:style-name="T3272">2</text:span><text:span text:style-name="T3273">-8 Sc,01:00-06:00 8 Sc,06:00-12:00 8-7 Sc,</text:span></text:p>
            <text:p text:style-name="Normalny"><text:span text:style-name="T3274"><text:s text:c="9"/>12:00-14:00 7 Sc-5 Cu</text:span><text:span text:style-name="T3275">3,</text:span><text:span text:style-name="T3276">Ac</text:span><text:span text:style-name="T3277">2,<text:s/></text:span><text:span text:style-name="T3278">14:00-15:00 5-4 Cu</text:span><text:span text:style-name="T3279">2,</text:span><text:span text:style-name="T3280">Ac</text:span><text:span text:style-name="T3281">2,</text:span><text:span text:style-name="T3282">15:00-18:00 4 Cu</text:span><text:span text:style-name="T3283">2,</text:span><text:span text:style-name="T3284">Ac</text:span><text:span text:style-name="T3285">1,</text:span><text:span text:style-name="T3286">Ci</text:span><text:span text:style-name="T3287">1,</text:span></text:p>
            <text:p text:style-name="Normalny"><text:span text:style-name="T3288"><text:s text:c="9"/>18:00-19:00 4 Cu</text:span><text:span text:style-name="T3289">2,</text:span><text:span text:style-name="T3290">Ac</text:span><text:span text:style-name="T3291">1,</text:span><text:span text:style-name="T3292">Ci</text:span><text:span text:style-name="T3293">1</text:span><text:span text:style-name="T3294">-4 Cu, 19:00-20:00 4 Cu,20:00-21:00 4-0 Cu,</text:span></text:p>
            <text:p text:style-name="P3295"><text:s text:c="9"/>21:00-24:00 0-1 Ci.</text:p>
            <text:p text:style-name="Normalny"><text:span text:style-name="T3296"><text:s text:c="2"/>7. <text:s text:c="3"/>00:00</text:span><text:span text:style-name="T3297">-06:00 0-1 Ci,06:00-07:00 clear,07:00-08:00 0-1 Cu,08:00-09:00 1-5 Ci</text:span><text:span text:style-name="T3298">3,</text:span><text:span text:style-name="T3299">Cu</text:span><text:span text:style-name="T3300">2,</text:span></text:p>
            <text:p text:style-name="Normalny"><text:span text:style-name="T3301"><text:s text:c="9"/>09:00-10:00 5 Ci</text:span><text:span text:style-name="T3302">3,</text:span><text:span text:style-name="T3303">Cu</text:span><text:span text:style-name="T3304">2</text:span><text:span text:style-name="T3305">-4 Ci</text:span><text:span text:style-name="T3306">3,</text:span><text:span text:style-name="T3307">Cu</text:span><text:span text:style-name="T3308">1,</text:span><text:span text:style-name="T3309">10:00-12:00 4-5 Ci</text:span><text:span text:style-name="T3310">3-4,</text:span><text:span text:style-name="T3311">Cu</text:span><text:span text:style-name="T3312">1</text:span><text:span text:style-name="T3313">,12:00-13:00 5-3 Ci</text:span><text:span text:style-name="T3314">4-2,</text:span><text:span text:style-name="T3315">Cu</text:span><text:span text:style-name="T3316">1,</text:span></text:p>
            <text:p text:style-name="Normalny"><text:span text:style-name="T3317"><text:s text:c="9"/></text:span><text:span text:style-name="T3318">13:00-14:00 3 Ci</text:span><text:span text:style-name="T3319">2,</text:span><text:span text:style-name="T3320">Cu</text:span><text:span text:style-name="T3321">1</text:span><text:span text:style-name="T3322">- clear,14:00-24:00 clear.</text:span></text:p>
            <text:p text:style-name="Normalny"><text:span text:style-name="T3323"><text:s text:c="2"/>8. <text:s text:c="3"/>00:00-05:00 clear,05:</text:span><text:span text:style-name="T3324">00-06:00 0-2 Ci,06:00-07:00 2-7 Ac</text:span><text:span text:style-name="T3325">4,</text:span><text:span text:style-name="T3326">Ci,Cc</text:span><text:span text:style-name="T3327">3,</text:span></text:p>
            <text:p text:style-name="Normalny"><text:span text:style-name="T3328"><text:s text:c="9"/></text:span><text:span text:style-name="T3329">07:00-08:00 7-2 Ci,Ac</text:span><text:span text:style-name="T3330">4-0,<text:s/></text:span><text:span text:style-name="T3331">08:00-09:00 2-5 Ci,09:00-10:00 5-6 Ci</text:span><text:span text:style-name="T3332">5,</text:span><text:span text:style-name="T3333">Cu</text:span><text:span text:style-name="T3334">1,</text:span></text:p>
            <text:p text:style-name="Normalny"><text:span text:style-name="T3335"><text:s text:c="9"/></text:span><text:span text:style-name="T3336">10:00-11:00 6 Ci,Cu</text:span><text:span text:style-name="T3337">1</text:span><text:span text:style-name="T3338">-7 Sc, 11:00-12:00 7-8 Sc</text:span><text:span text:style-name="T3339">6,</text:span><text:span text:style-name="T3340">As</text:span><text:span text:style-name="T3341">2</text:span><text:span text:style-name="T3342">,12:00-13:00 8 Sc,As</text:span><text:span text:style-name="T3343">2-0,</text:span></text:p>
            <text:p text:style-name="Normalny"><text:span text:style-name="T3344"><text:s text:c="9"/></text:span><text:span text:style-name="T3345">13:00-15:00 8 Sc,15:00-16:00 8 Sc-6 Ac,<text:s/></text:span><text:span text:style-name="T3346">16:00-17:00 6-7 Ac,Ci</text:span><text:span text:style-name="T3347">1,</text:span></text:p>
            <text:p text:style-name="Normalny"><text:span text:style-name="T3348"><text:s text:c="9"/>17:00-18:00 7 Ac</text:span><text:span text:style-name="T3349">5,</text:span><text:span text:style-name="T3350">Ci,Cc</text:span><text:span text:style-name="T3351">2,</text:span><text:span text:style-name="T3352">18 :00-24 :00 7 Ac</text:span><text:span text:style-name="T3353">4,</text:span><text:span text:style-name="T3354">Ci,Cs</text:span><text:span text:style-name="T3355">3.</text:span></text:p>
            <text:p text:style-name="Normalny"><text:span text:style-name="T3356"><text:s text:c="2"/></text:span><text:span text:style-name="T3357"><text:s/>9. <text:s text:c="3"/>00:00-06:00 7 Ac</text:span><text:span text:style-name="T3358">4,</text:span><text:span text:style-name="T3359">Ci,Cc</text:span><text:span text:style-name="T3360">3,</text:span><text:span text:style-name="T3361">06:00-07:00 7 Ac</text:span><text:span text:style-name="T3362">4,</text:span><text:span text:style-name="T3363">Ci,Cc</text:span><text:span text:style-name="T3364">3,</text:span><text:span text:style-name="T3365">07:00-08:00 7 Ac</text:span><text:span text:style-name="T3366">4,</text:span><text:span text:style-name="T3367">Ci,Cs</text:span><text:span text:style-name="T3368">3,</text:span></text:p>
            <text:p text:style-name="P3369"><text:span text:style-name="T3370"><text:s text:c="9"/>08:00-10:00 7 Ac</text:span><text:span text:style-name="T3371">3,</text:span><text:span text:style-name="T3372">Ci,Cs</text:span><text:span text:style-name="T3373">4</text:span><text:span text:style-name="T3374">-8 Sc</text:span><text:span text:style-name="T3375">5,</text:span><text:span text:style-name="T3376">As</text:span><text:span text:style-name="T3377">3,</text:span><text:span text:style-name="T3378">10:00-12:00 8 Sc</text:span><text:span text:style-name="T3379">5,</text:span><text:span text:style-name="T3380">As</text:span><text:span text:style-name="T3381">3,</text:span><text:span text:style-name="T3382">12:00-13:00 8 Sc</text:span><text:span text:style-name="T3383">5</text:span><text:span text:style-name="T3384">,A</text:span><text:span text:style-name="T3385">s</text:span><text:span text:style-name="T3386">3</text:span><text:span text:style-name="T3387">-8 Cb,</text:span></text:p>
            <text:p text:style-name="P3388"><text:span text:style-name="T3389"><text:s text:c="9"/>13:00-15:00 8 Cb-8 As</text:span><text:span text:style-name="T3390">6,</text:span><text:span text:style-name="T3391">Cu</text:span><text:span text:style-name="T3392">2,</text:span><text:span text:style-name="T3393">15:00-16:00 8-5 As</text:span><text:span text:style-name="T3394">6-0,</text:span><text:span text:style-name="T3395">Cu</text:span><text:span text:style-name="T3396">3,</text:span><text:span text:style-name="T3397">Ci</text:span><text:span text:style-name="T3398">2,</text:span><text:span text:style-name="T3399">16:00-17:00 5-4 Cu</text:span><text:span text:style-name="T3400">3-1,</text:span><text:span text:style-name="T3401">Ci</text:span><text:span text:style-name="T3402">2-3,</text:span></text:p>
            <text:p text:style-name="P3403"><text:span text:style-name="T3404"><text:s text:c="9"/></text:span><text:span text:style-name="T3405">17:00-18:00 4 Cu</text:span><text:span text:style-name="T3406">1-0,</text:span><text:span text:style-name="T3407">Ci</text:span><text:span text:style-name="T3408">3-4,</text:span><text:span text:style-name="T3409">18:00-24:00 2-1 Ci.</text:span></text:p>
            <text:p text:style-name="Normalny"><text:span text:style-name="T3410"><text:s/></text:span><text:span text:style-name="T3411">10. <text:s text:c="2"/>00:00-06:00 2-1 Ci,06:00-07:00 1 Ci-4 Ac,07:00-08:00 4-6 Ac,</text:span></text:p>
            <text:p text:style-name="Normalny"><text:span text:style-name="T3412"><text:s text:c="9"/>08:00-09:00 6 Ac-2<text:s/></text:span><text:span text:style-name="T3413">Cu, 09:00-10:00 2-5 Cu</text:span><text:span text:style-name="T3414">4,</text:span><text:span text:style-name="T3415">Ci</text:span><text:span text:style-name="T3416">1,</text:span><text:span text:style-name="T3417">10:00-12:00 4 Cu-8 Sc,</text:span></text:p>
            <text:p text:style-name="Normalny"><text:span text:style-name="T3418"><text:s text:c="9"/>12:00-14:00 8 As</text:span><text:span text:style-name="T3419">7,</text:span><text:span text:style-name="T3420">Cu</text:span><text:span text:style-name="T3421">1,<text:s/></text:span><text:span text:style-name="T3422">14:00-15:00 8 As-4 Ac</text:span><text:span text:style-name="T3423">3,</text:span><text:span text:style-name="T3424">Cu</text:span><text:span text:style-name="T3425">1,</text:span><text:span text:style-name="T3426">15:00-16:00 4 Ac,Cu</text:span><text:span text:style-name="T3427">1,</text:span><text:span text:style-name="T3428">-5 Ci,Ci, <text:s/></text:span></text:p>
            <text:p text:style-name="Normalny"><text:span text:style-name="T3429"><text:s text:c="9"/>16:00-18:00 5-6 Ci, 18:00-20:00 6 Ci,20:00-24:00 6 Ci-8 As,Ac.</text:span></text:p>
            <text:p text:style-name="P3430"><text:s/>11. <text:s text:c="2"/>00:00-02:00 6 Ci-8 As,Ac,02:00-06:00 8 As,Ac,06:00-10:00 8 As-4 Ac,</text:p>
            <text:p text:style-name="Normalny"><text:span text:style-name="T3431"><text:s text:c="9"/>10:00-12:00 4 Ac,<text:s/></text:span><text:span text:style-name="T3432">12:00-14:00 4-7 Ac,Cb,14:00-16:00 7 Cb,Ac-6 Cu,Ci</text:span><text:span text:style-name="T3433">1</text:span><text:span text:style-name="T3434">,</text:span></text:p>
            <text:p text:style-name="Normalny"><text:span text:style-name="T3435"><text:s text:c="9"/>16:00-17:00 6-7 Cu</text:span><text:span text:style-name="T3436">5,</text:span><text:span text:style-name="T3437">Ac</text:span><text:span text:style-name="T3438">2,<text:s/></text:span><text:span text:style-name="T3439">17:00-18:00 6 Ci</text:span><text:span text:style-name="T3440">4,</text:span><text:span text:style-name="T3441">Cu</text:span><text:span text:style-name="T3442">1,</text:span><text:span text:style-name="T3443">Ac</text:span><text:span text:style-name="T3444">1,</text:span><text:span text:style-name="T3445">18:00-20:00 6 Ci,Cs,Cu</text:span><text:span text:style-name="T3446">1-0,</text:span><text:span text:style-name="T3447">Ac</text:span><text:span text:style-name="T3448">1-0,<text:s/></text:span></text:p>
            <text:p text:style-name="Normalny"><text:span text:style-name="T3449"><text:s text:c="9"/>20:00-24:00 clear.</text:span></text:p>
            <text:p text:style-name="Normalny"><text:span text:style-name="T3450"><text:s/>12 <text:s text:c="3"/>00:00-06:00<text:s/></text:span><text:span text:style-name="T3451">0-7 Cs,Ci,Cc,Cu</text:span><text:span text:style-name="T3452">0-1,</text:span><text:span text:style-name="T3453">06:00-07:00 7 Cs,Ci</text:span><text:span text:style-name="T3454">6,</text:span><text:span text:style-name="T3455">Ac</text:span><text:span text:style-name="T3456">1,</text:span><text:span text:style-name="T3457">07:00-08:00 7 Cs,Ci,Ac</text:span><text:span text:style-name="T3458">1-2,</text:span></text:p>
            <text:p text:style-name="Normalny"><text:span text:style-name="T3459"><text:s text:c="9"/>08:00-09:00 7-5 Cs,Ci,Ac</text:span><text:span text:style-name="T3460">1,</text:span><text:span text:style-name="T3461">09:00-10:00 5 Ac</text:span><text:span text:style-name="T3462">3,</text:span><text:span text:style-name="T3463">Ci,Cc</text:span><text:span text:style-name="T3464">2,</text:span><text:span text:style-name="T3465">10:00-11:00 5-3 Ac</text:span><text:span text:style-name="T3466">3-0,</text:span><text:span text:style-name="T3467">Ci,Cc</text:span><text:span text:style-name="T3468">3,</text:span></text:p>
            <text:p text:style-name="Normalny"><text:span text:style-name="T3469"><text:s text:c="9"/>11:00-12:00 1 Ci,Cu</text:span><text:span text:style-name="T3470">1,</text:span><text:span text:style-name="T3471">12 :00-13 :00 1-2 Ci,13 :00-15 :00 2 Ci,Cc,15:00-17:00 2-3 Ci,</text:span></text:p>
            <text:p text:style-name="Normalny"><text:span text:style-name="T3472"><text:s text:c="2"/></text:span><text:span text:style-name="T3473"><text:s text:c="7"/>17:00-18:00 3-4 Ci,Cc</text:span><text:span text:style-name="T3474">2,</text:span><text:span text:style-name="T3475">Ac</text:span><text:span text:style-name="T3476">2,</text:span><text:span text:style-name="T3477">18:00-20:00 4-3 Ci</text:span><text:span text:style-name="T3478">2,</text:span><text:span text:style-name="T3479">Ac</text:span><text:span text:style-name="T3480">1,</text:span><text:span text:style-name="T3481">20:00-22:00 3-2 Ac</text:span><text:span text:style-name="T3482">1-2,</text:span><text:span text:style-name="T3483">Ci</text:span><text:span text:style-name="T3484">1,</text:span></text:p>
            <text:p text:style-name="Normalny"><text:span text:style-name="T3485"><text:s text:c="9"/>22:00-24:00 2-7 Ac</text:span><text:span text:style-name="T3486">5,</text:span><text:span text:style-name="T3487">Ci</text:span><text:span text:style-name="T3488">2.</text:span></text:p>
            <text:p text:style-name="Normalny"><text:span text:style-name="T3489"><text:s/>13. <text:s text:c="2"/>00:00-06:00 2-7 Ac</text:span><text:span text:style-name="T3490">5,</text:span><text:span text:style-name="T3491">Ci</text:span><text:span text:style-name="T3492">2,</text:span><text:span text:style-name="T3493">06:00-07:00 7 Ac</text:span><text:span text:style-name="T3494">5,</text:span><text:span text:style-name="T3495">Ci</text:span><text:span text:style-name="T3496">2</text:span><text:span text:style-name="T3497">-8 Sc,07:00-08:00 8 Sc-8 As,</text:span></text:p>
            <text:p text:style-name="Normalny"><text:span text:style-name="T3498"><text:s text:c="9"/></text:span><text:span text:style-name="T3499">08:00-12:00 8 As,Ac,12:00-13:00 8 As,Ac-7 Ac,13</text:span><text:span text:style-name="T3500">:00-14:00 7-3 Ac,</text:span></text:p>
            <text:p text:style-name="P3501"><text:s text:c="9"/>14:00-15:00 3 Ac, 15:00-18:00 clear,18:00-19:00 0-6 Ac,19:00-20:00 6-0 Ac,</text:p>
            <text:soft-page-break/>
            <text:p text:style-name="P3502"><text:s text:c="9"/>20:00-24:00 0-7 Ac.</text:p>
            <text:p text:style-name="Normalny"><text:span text:style-name="T3503"><text:s/></text:span><text:span text:style-name="T3504">14. <text:s text:c="2"/>00:00-00:04 0-7 Ac,04:00-05:00 7-3 Ac,05:00-06:00 3-1 Ac,Ci,06:00-08:00 clear,</text:span></text:p>
            <text:p text:style-name="Normalny"><text:span text:style-name="T3505"><text:s text:c="9"/></text:span><text:span text:style-name="T3506">08:00-09:00 0-2 Ac,09:00-10:00</text:span><text:span text:style-name="T3507"><text:s/>2-3 Ac</text:span><text:span text:style-name="T3508">2,</text:span><text:span text:style-name="T3509">Cu</text:span><text:span text:style-name="T3510">1,</text:span><text:span text:style-name="T3511">10:00-12:00 3 Ac</text:span><text:span text:style-name="T3512">2,</text:span><text:span text:style-name="T3513">Cu</text:span><text:span text:style-name="T3514">1</text:span><text:span text:style-name="T3515">-1 Ac,Cu,Ci,</text:span></text:p>
            <text:p text:style-name="P3516"><text:s text:c="9"/>12:00-13:00 1-2 Ac,Cu,13:00-15:00 2-6 Ci,Cc,15:00-16:00 6-5 Ci,Cc,</text:p>
            <text:p text:style-name="Normalny"><text:span text:style-name="T3517"><text:s text:c="9"/>16:00-17:00 5 Ci,Cc-6 Ac</text:span><text:span text:style-name="T3518">3,</text:span><text:span text:style-name="T3519">Ci</text:span><text:span text:style-name="T3520">3,</text:span><text:span text:style-name="T3521">17:00-18:00 6 Ac</text:span><text:span text:style-name="T3522">3,</text:span><text:span text:style-name="T3523">Ci</text:span><text:span text:style-name="T3524">3</text:span><text:span text:style-name="T3525">-7 Ac</text:span><text:span text:style-name="T3526">6,</text:span><text:span text:style-name="T3527">Ci</text:span><text:span text:style-name="T3528">1,</text:span><text:span text:style-name="T3529">18:00-22:00 6 Ac,</text:span></text:p>
            <text:p text:style-name="Normalny"><text:span text:style-name="T3530"><text:s text:c="9"/></text:span><text:span text:style-name="T3531">22:00-24:00 6-8 Ac,As.</text:span></text:p>
            <text:p text:style-name="P3532"><text:s/>15. <text:s text:c="2"/>00:00-06:00 6-8 Ac,As,06:00-08:00 8 Ac,As,08:00-09:00 8 As,Ac-8 Sc,</text:p>
            <text:p text:style-name="P3533"><text:s text:c="9"/>09:00-11:00 8 Sc,Cb,11:00-12:00 8 Sc,Cb-4 Ac,12:00-13:00 4 Ac-3 Cs,</text:p>
            <text:p text:style-name="P3534"><text:s text:c="9"/>13:00-16:00 3-6 Cs, 16:00-17:00 8 Sc,17:00-18:00 8 Sc,Cb,18:00-23:00-8 Cb, <text:s text:c="2"/></text:p>
            <text:p text:style-name="Normalny"><text:span text:style-name="T3535"><text:s text:c="9"/></text:span><text:span text:style-name="T3536">23:00-24:00 8 Cb-7 C</text:span><text:span text:style-name="T3537">i,Cu.</text:span></text:p>
            <text:p text:style-name="P3538"><text:span text:style-name="T3539"><text:s/>16. <text:s text:c="2"/>00:00-02:00 8 Cb-7 Ci,Cu,02:00-06:00 7 Ci,06:00-08:00 7 Ci-8 Ac</text:span><text:span text:style-name="T3540">4,</text:span><text:span text:style-name="T3541">Cu</text:span><text:span text:style-name="T3542">4,</text:span></text:p>
            <text:p text:style-name="P3543"><text:span text:style-name="T3544"><text:s text:c="9"/></text:span><text:span text:style-name="T3545">08:00-11:00 8 Ac</text:span><text:span text:style-name="T3546">2,</text:span><text:span text:style-name="T3547">Cu</text:span><text:span text:style-name="T3548">6,<text:s/></text:span><text:span text:style-name="T3549">11:00-12:00 8 Ac,Cu</text:span><text:span text:style-name="T3550">6</text:span><text:span text:style-name="T3551">-8 Sc,12:00-14:00 8 Sc-6 Cu</text:span><text:span text:style-name="T3552">2,</text:span><text:span text:style-name="T3553">As</text:span><text:span text:style-name="T3554">4,</text:span></text:p>
            <text:p text:style-name="P3555"><text:span text:style-name="T3556"><text:s text:c="9"/>14:00-16:00 6 Cu,As</text:span><text:span text:style-name="T3557">4</text:span><text:span text:style-name="T3558">-8 Cb, 16:00-18:00 8 Sc,Cb,18:00-24:00 8 Cb,Sc.</text:span></text:p>
            <text:p text:style-name="P3559"><text:span text:style-name="T3560"><text:s/>17. <text:s text:c="2"/></text:span><text:span text:style-name="T3561">00:00-05:00 8-7 Sc,05:00-06:00 7-8 Sc,As</text:span><text:span text:style-name="T3562">2,</text:span><text:span text:style-name="T3563">06:00-24:00 8 Sc</text:span><text:span text:style-name="T3564">6,</text:span><text:span text:style-name="T3565">As</text:span><text:span text:style-name="T3566">2.</text:span></text:p>
            <text:p text:style-name="P3567"><text:span text:style-name="T3568"><text:s/>18. <text:s text:c="2"/>00:00-02:00 8 Sc</text:span><text:span text:style-name="T3569">6,</text:span><text:span text:style-name="T3570">As</text:span><text:span text:style-name="T3571">2,</text:span><text:span text:style-name="T3572">02:00-04:00 8 Sc</text:span><text:span text:style-name="T3573">6,</text:span><text:span text:style-name="T3574">As</text:span><text:span text:style-name="T3575">2</text:span><text:span text:style-name="T3576">-2 Ci,04:00-06:00 2 Ci,</text:span></text:p>
            <text:p text:style-name="P3577"><text:span text:style-name="T3578"><text:s text:c="9"/>06:00-07:00 2-0 Ci-1 Cu,<text:s/></text:span><text:span text:style-name="T3579">07:00-12:00 1-3 Cu,12:00-13:00 3-5 Cu</text:span><text:span text:style-name="T3580">3-2,</text:span><text:span text:style-name="T3581">Ci</text:span><text:span text:style-name="T3582">0-3,</text:span></text:p>
            <text:p text:style-name="P3583"><text:span text:style-name="T3584"><text:s text:c="9"/>13:00-15:00 5-2 Cu</text:span><text:span text:style-name="T3585">1,</text:span><text:span text:style-name="T3586">Ci</text:span><text:span text:style-name="T3587">1,<text:s/></text:span><text:span text:style-name="T3588">1</text:span><text:span text:style-name="T3589">5:00-17:00 2-1 Cu</text:span><text:span text:style-name="T3590">1-0,</text:span><text:span text:style-name="T3591">Ci</text:span><text:span text:style-name="T3592">1,</text:span><text:span text:style-name="T3593">17:00-18:00 1 Ci,</text:span></text:p>
            <text:p text:style-name="P3594"><text:s text:c="9"/>18:00-24:00 1-5 Ci-3 Ac.</text:p>
            <text:p text:style-name="P3595"><text:s/>19. <text:s text:c="2"/>00:00-01:00-5-3 Ac,01:00-06:00 3-2 Ac,06:00-07:00 2 Ac,07:00-08:00 2 Cc,Ac,</text:p>
            <text:p text:style-name="P3596"><text:span text:style-name="T3597"><text:s text:c="9"/></text:span><text:span text:style-name="T3598">08:00-09:00 2-0 Cc,Ac,09:00-10:00 clear,10:00-11:00 0-1 Cu,11:00-12:00 2 Cu,Ci</text:span><text:span text:style-name="T3599">1-0,</text:span></text:p>
            <text:p text:style-name="P3600"><text:span text:style-name="T3601"><text:s text:c="9"/></text:span><text:span text:style-name="T3602">12:00-13:00 2 Cu-2 Ci,13:00-14:00 2 Ci,14:00-15:00 2-3 Ci,Cc,Ac</text:span><text:span text:style-name="T3603">1,</text:span></text:p>
            <text:p text:style-name="P3604"><text:span text:style-name="T3605"><text:s text:c="9"/>15:00-16:00 3 Ci,Cc,Ac</text:span><text:span text:style-name="T3606">1,<text:s/></text:span><text:span text:style-name="T3607">16:00-17:00 3 Ci,Cc,17:00-18:00 3-4 Ci,Cc,Ac</text:span><text:span text:style-name="T3608">2,</text:span></text:p>
            <text:p text:style-name="P3609"><text:span text:style-name="T3610"><text:s text:c="9"/></text:span><text:span text:style-name="T3611">18:00-22:00 4-0 Ci,Cc,Ac,22:00-24:00 clear.</text:span></text:p>
            <text:p text:style-name="P3612"><text:s/>20. <text:s text:c="2"/>00:00-03:00 clear,03:00-06:00 0-5<text:s/>Cc,06:00-07:00 5-0 Cc,07:00-08:00 0-1 Ci,</text:p>
            <text:p text:style-name="P3613"><text:span text:style-name="T3614"><text:s text:c="9"/></text:span><text:span text:style-name="T3615">08:00-09:00 1-3 Ci,09:00-10:00 3 Ci-3 Cu,10:00-12:00 3-6 Cu</text:span><text:span text:style-name="T3616">3-5,</text:span><text:span text:style-name="T3617">Ac</text:span><text:span text:style-name="T3618">1,</text:span></text:p>
            <text:p text:style-name="P3619"><text:span text:style-name="T3620"><text:s text:c="9"/>12:00-14:00 6-4 Cu</text:span><text:span text:style-name="T3621">5-4,</text:span><text:span text:style-name="T3622">Ac</text:span><text:span text:style-name="T3623">1-0,</text:span><text:span text:style-name="T3624">Ci,Cc,14:00-15:00 4-7 Ci,Cc,Ac</text:span><text:span text:style-name="T3625">+</text:span><text:span text:style-name="T3626">,15:00-16:00 7 Ci,Cc-7 Ac,</text:span></text:p>
            <text:p text:style-name="P3627"><text:span text:style-name="T3628"><text:s text:c="9"/>16:00-17:00 7 Ac</text:span><text:span text:style-name="T3629">7-3,</text:span><text:span text:style-name="T3630">Sc,17:00-18:0</text:span><text:span text:style-name="T3631">0 7-8 Ac</text:span><text:span text:style-name="T3632">5,</text:span><text:span text:style-name="T3633">Sc</text:span><text:span text:style-name="T3634">3,</text:span><text:span text:style-name="T3635">18:00-19:00 8-6 Ac,</text:span></text:p>
            <text:p text:style-name="P3636"><text:span text:style-name="T3637"><text:s text:c="9"/>19:00-21:00 6-3 Ac, 21:00-24:00 3 Ac-2 Ci.</text:span></text:p>
            <text:p text:style-name="P3638"><text:s/>21. <text:s text:c="2"/>00:00-06:00 3 Ac-2 Ci,06:00-07:00 2-3 Ci,07:00-08:00 3 Ci-1 Cu,08:00-09:00 1-3 Cu,</text:p>
            <text:p text:style-name="P3639"><text:s text:c="9"/>16:00-18:00 1-0 Cu,18:00-24:00 0-1 Ci.</text:p>
            <text:p text:style-name="P3640"><text:span text:style-name="T3641"><text:s/>22. <text:s text:c="2"/>00:00-06:00 0-1 Ci,06:00-</text:span><text:span text:style-name="T3642">07:00 1-4 Ci,Cc</text:span><text:span text:style-name="T3643">,</text:span><text:span text:style-name="T3644">07:00-08:00 4-5 Ci,Cc,</text:span></text:p>
            <text:p text:style-name="P3645"><text:span text:style-name="T3646"><text:s text:c="9"/>08:00-09:00 5-6 Ci,Cu</text:span><text:span text:style-name="T3647">0-2.<text:s/></text:span><text:span text:style-name="T3648">09:00-12:00 6 Cu</text:span><text:span text:style-name="T3649">2-4,</text:span><text:span text:style-name="T3650">Ci,Cc,12:00-15:00 6 Cu,Ci,</text:span></text:p>
            <text:p text:style-name="P3651"><text:span text:style-name="T3652"><text:s text:c="9"/>15:00-16:00 6 Cu</text:span><text:span text:style-name="T3653">4-0,</text:span><text:span text:style-name="T3654">Ci</text:span><text:span text:style-name="T3655">2-6,<text:s/></text:span><text:span text:style-name="T3656">16:00-18:00 6-7 Ci,Cs,18:00-20:00 7 Ci,Cs-3 Ac,</text:span></text:p>
            <text:p text:style-name="P3657"><text:span text:style-name="T3658"><text:s text:c="9"/>20:00-21:00 3-5 Ac,21:00-22:00 5 Ac-8 As,<text:s/></text:span><text:span text:style-name="T3659">22:00-24:00 8 As.</text:span></text:p>
            <text:p text:style-name="P3660"><text:span text:style-name="T3661"><text:s/>23. <text:s text:c="2"/>00:00-04:00 8 As,04:00-05:00 8 Cb,05:00-06:00 8 Cb-7 Sc</text:span><text:span text:style-name="T3662">6,</text:span><text:span text:style-name="T3663">Ci,Cc</text:span><text:span text:style-name="T3664">1,</text:span></text:p>
            <text:p text:style-name="P3665"><text:span text:style-name="T3666"><text:s text:c="9"/>06:00-08:00 7-8 Sc</text:span><text:span text:style-name="T3667">6,</text:span><text:span text:style-name="T3668">Ci</text:span><text:span text:style-name="T3669">2,<text:s/></text:span><text:span text:style-name="T3670">08:00-09:00 8-7 Sc,Cb,09:00-10:00 7 Sc,Cb,</text:span></text:p>
            <text:p text:style-name="P3671"><text:span text:style-name="T3672"><text:s text:c="9"/>10:00-11:00 7-8 Cu</text:span><text:span text:style-name="T3673">5-6,</text:span><text:span text:style-name="T3674">Cs</text:span><text:span text:style-name="T3675">3-2,<text:s/></text:span><text:span text:style-name="T3676">11:00-12:00 8 Cu</text:span><text:span text:style-name="T3677">5,</text:span><text:span text:style-name="T3678">Cs,Ci</text:span><text:span text:style-name="T3679">3,</text:span><text:span text:style-name="T3680">12:00-14:00 8-7 Cu</text:span><text:span text:style-name="T3681">4-5,</text:span><text:span text:style-name="T3682">Cs</text:span><text:span text:style-name="T3683">4-2,<text:s/></text:span></text:p>
            <text:p text:style-name="P3684"><text:span text:style-name="T3685"><text:s text:c="9"/>14:00-15:00 7 Ac</text:span><text:span text:style-name="T3686">4,</text:span><text:span text:style-name="T3687">Cs,Ci</text:span><text:span text:style-name="T3688">3,<text:s/></text:span><text:span text:style-name="T3689">15:00-16:00 7 Ac</text:span><text:span text:style-name="T3690">4,</text:span><text:span text:style-name="T3691">Cs,Ci</text:span><text:span text:style-name="T3692">3</text:span><text:span text:style-name="T3693">-7 Cs,Ci,16:00-17:00 7 Cs,Ci-2 Cu,<text:s/></text:span></text:p>
            <text:p text:style-name="P3694"><text:span text:style-name="T3695"><text:s text:c="9"/></text:span><text:span text:style-name="T3696">17:00-18:00 2 Cu-2 Ci, 18:00-19:00 2 Ci-clear,19:00-22:00 clear,22:00-24:00 0-8 As.</text:span></text:p>
            <text:p text:style-name="P3697"><text:s/>24. <text:s text:c="2"/>00:00-06:00 0-8 As,06:00-07:00 8 As-7 As,Ac,07:00-08:00<text:s/>7-5 Ac,08:00-09:00 5 Ac,</text:p>
            <text:p text:style-name="P3698"><text:span text:style-name="T3699"><text:s text:c="9"/>09:00-10:00 5-6 Ac</text:span><text:span text:style-name="T3700">5-4,</text:span><text:span text:style-name="T3701">Cu</text:span><text:span text:style-name="T3702">0-2,</text:span><text:span text:style-name="T3703">10:00-11:00 6 Ac</text:span><text:span text:style-name="T3704">4-1,</text:span><text:span text:style-name="T3705">Cu,Sc,11:00-12:00 6-7 Cu,Sc,Ci</text:span><text:span text:style-name="T3706">1</text:span><text:span text:style-name="T3707">,</text:span></text:p>
            <text:p text:style-name="P3708"><text:span text:style-name="T3709"><text:s text:c="9"/>12:00-13:00 7 Cu,Ci,Ac</text:span><text:span text:style-name="T3710">4,</text:span><text:span text:style-name="T3711">13 :00-14 :00 7 Cu,Ac</text:span><text:span text:style-name="T3712">5,</text:span><text:span text:style-name="T3713">14 :00-15 :00 7 Cu,Sc</text:span><text:span text:style-name="T3714">0-4,</text:span><text:span text:style-name="T3715">Ac</text:span><text:span text:style-name="T3716">5-1,</text:span></text:p>
            <text:p text:style-name="P3717"><text:s text:c="9"/>15:00 -16:00 7-8 Sc,16:00-18:00 8 Sc,Cb,18:00-24:00 8 Sc.</text:p>
            <text:p text:style-name="P3718"><text:span text:style-name="T3719"><text:s/>25. <text:s text:c="2"/>00:00-06:00 8 Sc,06:00-08:00 8 Sc,08:00-09:00 8 Sc-7-6 Sc</text:span><text:span text:style-name="T3720">5,</text:span><text:span text:style-name="T3721">Cu</text:span><text:span text:style-name="T3722">1,</text:span></text:p>
            <text:p text:style-name="P3723"><text:span text:style-name="T3724"><text:s text:c="9"/>09:00-12:00 6-7 Sc</text:span><text:span text:style-name="T3725">5,</text:span><text:span text:style-name="T3726">Cu</text:span><text:span text:style-name="T3727">1,</text:span><text:span text:style-name="T3728">Ac</text:span><text:span text:style-name="T3729">1,<text:s/></text:span><text:span text:style-name="T3730">12:00-13:00 7 Sc,Cu-4 Cu,13:00-14:00 4-3 Cu,</text:span></text:p>
            <text:p text:style-name="P3731"><text:span text:style-name="T3732"><text:s text:c="9"/></text:span><text:span text:style-name="T3733">14:00-16:00 3-2 Cu</text:span><text:span text:style-name="T3734">3-1,</text:span><text:span text:style-name="T3735">Ci</text:span><text:span text:style-name="T3736">,</text:span><text:span text:style-name="T3737">16:00-18:00 2 Cu,Ci</text:span><text:span text:style-name="T3738">1,<text:s/></text:span><text:span text:style-name="T3739">18:00-24:00 2 Cu,Ci.</text:span></text:p>
            <text:p text:style-name="P3740"><text:s/>26. <text:s text:c="2"/>00:00-06:00 2-8 As,Ac,06:00-07:00 8-7 Ac,07:00-08:00 7-5 Ac,08:00-09:00 5 Ac,</text:p>
            <text:p text:style-name="P3741"><text:span text:style-name="T3742"><text:s text:c="9"/></text:span><text:span text:style-name="T3743">09:00-10:00 5 Cu</text:span><text:span text:style-name="T3744">4,</text:span><text:span text:style-name="T3745">Ac</text:span><text:span text:style-name="T3746">1,</text:span><text:span text:style-name="T3747">10:00-11:00 5 Cu,Ac</text:span><text:span text:style-name="T3748">1-0,</text:span><text:span text:style-name="T3749">11:00-12:00 5 Cu,12:00-13:00 5-3 Cu,</text:span></text:p>
            <text:p text:style-name="P3750"><text:s text:c="9"/>13:00-14:00 3 Cu,14:00-15:00 3-0 Cu,15:00-16:00 0-1 Cu-1 Ci,16:00-17:00 1 Ci,</text:p>
            <text:p text:style-name="P3751"><text:s text:c="9"/>17:00-18:00 0-1 Ci,18:00-24:00 1 Ci.</text:p>
            <text:p text:style-name="P3752"><text:s/>27. <text:s text:c="2"/>00:00-04:00 1 Ci,04:00-05:00 1-5 Cc,Ci-8 Ac,05:00-06:00 8 Ac,As,</text:p>
            <text:p text:style-name="P3753"><text:span text:style-name="T3754"><text:s text:c="9"/>06:00-07:00 8-6 Ac</text:span><text:span text:style-name="T3755">5,</text:span><text:span text:style-name="T3756">Ci</text:span><text:span text:style-name="T3757">1,<text:s/></text:span><text:span text:style-name="T3758">07:00-08:00 6 Ac,Ci</text:span><text:span text:style-name="T3759">1-0,</text:span><text:span text:style-name="T3760">08:00-09:00 6-4 Ac,</text:span></text:p>
            <text:p text:style-name="P3761"><text:span text:style-name="T3762"><text:s text:c="9"/>09:00-10:00 4-3 Ac,10:00-11:00 3-5 Ac,Ci</text:span><text:span text:style-name="T3763">1,<text:s/></text:span><text:span text:style-name="T3764">11:00-12:</text:span><text:span text:style-name="T3765">00 5-7 Ac</text:span><text:span text:style-name="T3766">5,</text:span><text:span text:style-name="T3767">Ci</text:span><text:span text:style-name="T3768">1,</text:span><text:span text:style-name="T3769">Cu</text:span><text:span text:style-name="T3770">1,</text:span></text:p>
            <text:p text:style-name="P3771"><text:s text:c="9"/>12:00-13:00 7-8 Ac,13:00-15:00 8 Ac,15:00-16:00 8-5 Ac, 16:00-18:00 5-2 Ac,</text:p>
            <text:p text:style-name="P3772"><text:span text:style-name="T3773"><text:s text:c="9"/>18:00-22:00 2-4 Ac,22:00-24:00 4-6 Ac.</text:span></text:p>
            <text:p text:style-name="P3774"><text:span text:style-name="T3775"><text:s/>28. <text:s text:c="2"/>00:00-06:00 4-6 Ac,06:00-08:00 6-7 Ac,08:00-09:00 7 Ac-7 Ac</text:span><text:span text:style-name="T3776">6,</text:span><text:span text:style-name="T3777">Cu</text:span><text:span text:style-name="T3778">1,</text:span></text:p>
            <text:p text:style-name="P3779"><text:span text:style-name="T3780"><text:s text:c="9"/>09:00-10:00 7 Ac</text:span><text:span text:style-name="T3781">6-4,</text:span><text:span text:style-name="T3782">Cu</text:span><text:span text:style-name="T3783">1-3,</text:span><text:span text:style-name="T3784">10:00-11:00 6 Cu</text:span><text:span text:style-name="T3785">3-5,</text:span><text:span text:style-name="T3786">Ac</text:span><text:span text:style-name="T3787">4-1,</text:span><text:span text:style-name="T3788">11:00-12:00 6 Cu-7 Sc,</text:span></text:p>
            <text:p text:style-name="P3789"><text:span text:style-name="T3790"><text:s text:c="9"/>12:00-15:00 8 Sc, 15:00-16:00 8 Sc</text:span><text:span text:style-name="T3791">5,</text:span><text:span text:style-name="T3792">As</text:span><text:span text:style-name="T3793">2-3,</text:span><text:span text:style-name="T3794">16:00-18:00 8 Sc</text:span><text:span text:style-name="T3795">6-7,</text:span><text:span text:style-name="T3796">As</text:span><text:span text:style-name="T3797">2-1,</text:span></text:p>
            <text:p text:style-name="P3798"><text:span text:style-name="T3799"><text:s text:c="9"/>18:00-24:00 7-8 Sc-8 As,Cu</text:span><text:span text:style-name="T3800">4.</text:span></text:p>
            <text:soft-page-break/>
            <text:p text:style-name="P3801"><text:span text:style-name="T3802"><text:s/>29. <text:s text:c="2"/>00:00-04:00 7-8 Sc-8 As,Cu</text:span><text:span text:style-name="T3803">4,</text:span><text:span text:style-name="T3804">04:00-06:00 8 As</text:span><text:span text:style-name="T3805">4</text:span><text:span text:style-name="T3806">Cu</text:span><text:span text:style-name="T3807">4,</text:span><text:span text:style-name="T3808">06:00-07:00 8 As,Cu-8 Ns,</text:span></text:p>
            <text:p text:style-name="P3809"><text:s text:c="3"/><text:s text:c="6"/>07:00-12:00 8 Ns,12:00-13:00 8 Ns-8 Sc,13:00-16:00 8 Sc,16:00-17:00 8 Sc-8 Ac,</text:p>
            <text:p text:style-name="P3810"><text:span text:style-name="T3811"><text:s text:c="9"/>17:00-18:00 8-6 Ac</text:span><text:span text:style-name="T3812">4,</text:span><text:span text:style-name="T3813">Ci</text:span><text:span text:style-name="T3814">2,</text:span><text:span text:style-name="T3815">18:00-19:00 6-3 Ac,Ci</text:span><text:span text:style-name="T3816">2-0,</text:span><text:span text:style-name="T3817">19:00-20:00 3-1 Ac,</text:span></text:p>
            <text:p text:style-name="P3818"><text:span text:style-name="T3819"><text:s text:c="9"/>20:00-24:00 1-8 As-4 Ac.</text:span></text:p>
            <text:p text:style-name="P3820"><text:s/>30. <text:s text:c="2"/>00:00-04:00 1-8 As-4 Ac,04:00-05:00 8-4 Ac-3 Cu,05:00-06:00 3 Cu,</text:p>
            <text:p text:style-name="P3821"><text:span text:style-name="T3822"><text:s text:c="9"/></text:span><text:span text:style-name="T3823">06:00-07:00 3-4 Cu, 07:00-08:00 4 Cu</text:span><text:span text:style-name="T3824">2,</text:span><text:span text:style-name="T3825">Ci,Cc</text:span><text:span text:style-name="T3826">2,</text:span><text:span text:style-name="T3827">08:00-09:00 4-5 Cu</text:span><text:span text:style-name="T3828">3-5,</text:span><text:span text:style-name="T3829">Ci,Cc</text:span><text:span text:style-name="T3830">2-0,</text:span></text:p>
            <text:p text:style-name="P3831"><text:span text:style-name="T3832"><text:s text:c="9"/></text:span><text:span text:style-name="T3833">09:00-10:00 5-8 Sc,<text:s/></text:span><text:span text:style-name="T3834">10:00-11:00 8-7 Sc,11:00-12:00 7 Sc,12:00-14:00 7-6 Sc,</text:span></text:p>
            <text:p text:style-name="P3835"><text:span text:style-name="T3836"><text:s text:c="9"/>14:00-15:00 6 Sc,15:00-16:00 6-7 Sc, 16:00-17:00 7-6 Sc</text:span><text:span text:style-name="T3837">5,</text:span><text:span text:style-name="T3838">Ac</text:span><text:span text:style-name="T3839">1,</text:span></text:p>
            <text:p text:style-name="P3840"><text:span text:style-name="T3841"><text:s text:c="9"/>17:00-18:00 6 Ac</text:span><text:span text:style-name="T3842">1-3,</text:span><text:span text:style-name="T3843">Sc</text:span><text:span text:style-name="T3844">3,<text:s/></text:span><text:span text:style-name="T3845">18:00-20:00 6 -0 Ac,Sc,20:00-24:00 clear.</text:span></text:p>
            <text:p text:style-name="P3846"><text:span text:style-name="T3847"><text:s/></text:span><text:span text:style-name="T3848">31. <text:s text:c="2"/>00:00-08:00 clear,08:00-09:00 0-1 Cu,09:00-12:00 1-4 Cu,12:00-14:00 4-2 Cu,</text:span></text:p>
            <text:p text:style-name="P3849"><text:s text:c="9"/>14:00-16:00 2 Cu-1 Ci,16:00-18:00 1 Ci,18:00-20:00 1-3 Ci,20:00-24:00 3 Ci.<text:s/></text:p>
            <text:p text:style-name="P3850"/>
          </table:table-cell>
          <table:covered-table-cell/>
        </table:table-row>
      </table:table>
      <text:p text:style-name="P3851"/>
      <text:p text:style-name="P3852"><text:s text:c="2"/></text:p>
      <text:p text:style-name="P3853"/>
      <text:p text:style-name="P3854"/>
      <text:p text:style-name="P3855"/>
      <text:p text:style-name="P3856"/>
      <text:p text:style-name="P3857">September 2008</text:p>
      <text:p text:style-name="P3858"/>
      <text:p text:style-name="P3859"/>
      <table:table table:style-name="Table3860">
        <table:table-columns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DAY</text:span></text:p>
          </table:table-cell>
          <table:table-cell table:style-name="TableCell3867">
            <text:p text:style-name="P3868">CLOUDINESS</text:p>
          </table:table-cell>
        </table:table-row>
        <table:table-row table:style-name="TableRow3869">
          <table:table-cell table:style-name="TableCell3870" table:number-columns-spanned="2">
            <text:h text:style-name="P3871" text:outline-level="1"/>
            <text:h text:style-name="Normalny" text:outline-level="1"><text:span text:style-name="T3872"><text:s text:c="2"/>1. <text:s text:c="3"/>00:00-06:00 3 Ci,06:00-07:00 3 Ci,Cu</text:span><text:span text:style-name="T3873">+,</text:span><text:span text:style-name="T3874">07:00-08:00 3-4 Ci</text:span><text:span text:style-name="T3875">3,</text:span><text:span text:style-name="T3876">Cu</text:span><text:span text:style-name="T3877">1,</text:span></text:h>
            <text:h text:style-name="Normalny" text:outline-level="1"><text:span text:style-name="T3878"><text:s text:c="9"/>08:00-09:00 4-5 Ci</text:span><text:span text:style-name="T3879">3-4,</text:span><text:span text:style-name="T3880">Cu</text:span><text:span text:style-name="T3881">1-2,</text:span><text:span text:style-name="T3882"><text:s/>09:00-12:00 5-7 Ci</text:span><text:span text:style-name="T3883">4,</text:span><text:span text:style-name="T3884">Cu</text:span><text:span text:style-name="T3885">2-3,</text:span><text:span text:style-name="T3886">12:00-13:00 7-6 Ci</text:span><text:span text:style-name="T3887">5,</text:span><text:span text:style-name="T3888">Cu</text:span><text:span text:style-name="T3889">2,</text:span></text:h>
            <text:h text:style-name="Normalny" text:outline-level="1"><text:span text:style-name="T3890"><text:s text:c="9"/>13:00-16:00 6-4 Ci</text:span><text:span text:style-name="T3891">5-4,</text:span><text:span text:style-name="T3892">Cu</text:span><text:span text:style-name="T3893">2-0,<text:s/></text:span><text:span text:style-name="T3894">16:00-18:00 4-2<text:s/></text:span><text:span text:style-name="T3895">Ci,18:00-20:00 2-3 Ci,</text:span></text:h>
            <text:h text:style-name="Normalny" text:outline-level="1"><text:span text:style-name="T3896"><text:s text:c="9"/>20:00-22:00 3-5 Ci</text:span><text:span text:style-name="T3897">2,</text:span><text:span text:style-name="T3898">Ac</text:span><text:span text:style-name="T3899">3,</text:span><text:span text:style-name="T3900">22:00-24:00 5-6 Ci,Ac</text:span><text:span text:style-name="T3901">4,</text:span><text:span text:style-name="T3902">Cc</text:span><text:span text:style-name="T3903">2.</text:span></text:h>
            <text:h text:style-name="Normalny" text:outline-level="1"><text:span text:style-name="T3904"><text:s text:c="2"/>2. <text:s text:c="3"/>00:00-06:00 5-6 Ci</text:span><text:span text:style-name="T3905">2-0,</text:span><text:span text:style-name="T3906">Ac</text:span><text:span text:style-name="T3907">4,</text:span><text:span text:style-name="T3908">Cc</text:span><text:span text:style-name="T3909">2,</text:span><text:span text:style-name="T3910">08:00-10:00 6 Ac</text:span><text:span text:style-name="T3911">4,</text:span><text:span text:style-name="T3912">Cc</text:span><text:span text:style-name="T3913">2</text:span><text:span text:style-name="T3914">-8 Sc,10:00-12:00 8 Sc,</text:span></text:h>
            <text:p text:style-name="P3915"><text:span text:style-name="T3916"><text:s text:c="9"/>12:00-14:00 8 Sc-6 Cu,Ci,14:00-16:00 6-2 Cu</text:span><text:span text:style-name="T3917">1,</text:span><text:span text:style-name="T3918">Ci</text:span><text:span text:style-name="T3919">1,</text:span><text:span text:style-name="T3920">16:00-17:00 2-1 Cu</text:span><text:span text:style-name="T3921">1-0,</text:span><text:span text:style-name="T3922">Ci</text:span><text:span text:style-name="T3923">1,</text:span></text:p>
            <text:p text:style-name="P3924"><text:s text:c="4"/><text:s text:c="5"/>17:00-20:00 1 Ci, 20:00-22:00 1 Ci-5 Ac,22:00-24:00 5 Ac-7 Sc.</text:p>
            <text:h text:style-name="P3925" text:outline-level="1"><text:s text:c="2"/>3. <text:s text:c="3"/>00:00-01:00 7 Sc-2-3 Ci,01:00-06:00 3-0 Ci,06:00-08:00 clear,08:00-09:00 0-1 Ci,</text:h>
            <text:p text:style-name="P3926"><text:span text:style-name="T3927"><text:s text:c="9"/>09:00-12:00 1-5 Ci,12:00-14:00 5 Ci,Cu</text:span><text:span text:style-name="T3928">0-2,</text:span><text:span text:style-name="T3929">14:00-18:00 5-1 Ci,Cu</text:span><text:span text:style-name="T3930">2-0,</text:span></text:p>
            <text:p text:style-name="P3931"><text:s text:c="9"/>18:00-19:00<text:s/>1-0 Ci, 19:00-24:00 clear.</text:p>
            <text:h text:style-name="P3932" text:outline-level="1"><text:span text:style-name="T3933"><text:s text:c="2"/>4. <text:s text:c="3"/>00:00-02:00 clear,02:00-05:00 0-3 Ci,05:00-06:00 3-6 Ac</text:span><text:span text:style-name="T3934">4,</text:span><text:span text:style-name="T3935">Ci</text:span><text:span text:style-name="T3936">2,</text:span><text:span text:style-name="T3937">06:00-07:00 6 Ac</text:span><text:span text:style-name="T3938">4,</text:span><text:span text:style-name="T3939">Ci</text:span><text:span text:style-name="T3940">2,</text:span></text:h>
            <text:p text:style-name="P3941"><text:span text:style-name="T3942"><text:s text:c="9"/>07:00-08:00 6 Ac,Ci</text:span><text:span text:style-name="T3943">2-0,</text:span><text:span text:style-name="T3944">08:00-09:00 6-7 Ac,09:00-10:00 7 Ac,10:00-11:00 7 Ac,Cu</text:span><text:span text:style-name="T3945">1,</text:span></text:p>
            <text:p text:style-name="P3946"><text:span text:style-name="T3947"><text:s text:c="9"/>11:00-12:00 7-5 Ac</text:span><text:span text:style-name="T3948">3,</text:span><text:span text:style-name="T3949">Ci</text:span><text:span text:style-name="T3950">1,</text:span><text:span text:style-name="T3951">Cu</text:span><text:span text:style-name="T3952">1,</text:span><text:span text:style-name="T3953">12:00-13:0</text:span><text:span text:style-name="T3954">0 5 Ac,Cu</text:span><text:span text:style-name="T3955">1,</text:span><text:span text:style-name="T3956">13:00-14:00 5-6 Ac,Cu</text:span><text:span text:style-name="T3957">1-0,</text:span></text:p>
            <text:p text:style-name="P3958"><text:span text:style-name="T3959"><text:s text:c="9"/></text:span><text:span text:style-name="T3960">14:00-18:00 6-8 Ac,As,18:00-24:00 8-5 Ac,As.</text:span></text:p>
            <text:h text:style-name="P3961" text:outline-level="1"><text:s text:c="2"/>5. <text:s text:c="3"/>00:00-02:00 8-5 Ac,As,02:00-06:00 5-8 As,06:00-08:00 8 As-8 Cs,08:00-09:00 8 Cs,</text:h>
            <text:p text:style-name="P3962"><text:span text:style-name="T3963"><text:s text:c="9"/>09:00-10:00 8 Cs</text:span><text:span text:style-name="T3964">5-0,</text:span><text:span text:style-name="T3965">Ac</text:span><text:span text:style-name="T3966">3,</text:span><text:span text:style-name="T3967">10:00-12:00 8 As,Ac</text:span><text:span text:style-name="T3968">2,</text:span><text:span text:style-name="T3969">12:00-13:00 8-5 As,Ac,</text:span></text:p>
            <text:p text:style-name="P3970"><text:span text:style-name="T3971"><text:s text:c="9"/></text:span><text:span text:style-name="T3972">13:00-14:00 5 Ac</text:span><text:span text:style-name="T3973">3,</text:span><text:span text:style-name="T3974">Ci</text:span><text:span text:style-name="T3975">2,</text:span><text:span text:style-name="T3976"><text:s/></text:span><text:span text:style-name="T3977">14:00-15:00 5-4 Ci</text:span><text:span text:style-name="T3978">3,</text:span><text:span text:style-name="T3979">Ac</text:span><text:span text:style-name="T3980">1,</text:span><text:span text:style-name="T3981">15:00-16:00 4-5 Ac,Ci</text:span><text:span text:style-name="T3982">3-0,</text:span></text:p>
            <text:p text:style-name="P3983"><text:span text:style-name="T3984"><text:s text:c="9"/>16:00-17:00 5-8 Ac,17:00-18:00 9-7 Ac,<text:s/></text:span><text:span text:style-name="T3985">18:00-19:00 7-0 Ac,19:00-22:00 clear, <text:s/></text:span></text:p>
            <text:p text:style-name="P3986"><text:s text:c="9"/>22:00-24:00 0-1 Ci.</text:p>
            <text:h text:style-name="P3987" text:outline-level="1"><text:span text:style-name="T3988"><text:s text:c="2"/></text:span><text:span text:style-name="T3989">6. <text:s text:c="3"/>00:00-06:00 0-1 Ci,06:00-09:00 1-3<text:s/></text:span><text:span text:style-name="T3990">Ci,09:00-11:00 3-5 Ci,Cc,11:00-12:00 5-4 Ci,</text:span></text:h>
            <text:p text:style-name="P3991"><text:span text:style-name="T3992"><text:s text:c="9"/></text:span><text:span text:style-name="T3993">12:00-20:00 4-0 Ci,20:00-24:00 clear.</text:span></text:p>
            <text:h text:style-name="P3994" text:outline-level="1"><text:s text:c="2"/>7. <text:s text:c="3"/>00:00-05:00 clear,05:00-06:00 2-0 Ci,06:00-11:00 clear,11:00-12:00 1-3 Cu,</text:h>
            <text:p text:style-name="P3995"><text:s text:c="9"/>12:00-16:00 clear,16:00-17:00 1-3 Cs,17:00-18:00 3 Cs-8 Sc,18:00-24:00 8<text:s/>Sc.</text:p>
            <text:h text:style-name="P3996" text:outline-level="1"><text:s text:c="2"/>8. <text:s text:c="3"/>00:00-02:00 8 Sc,02:00-05:00 8 Sc,Cb,05:00-18:00 8 Sc,18:00-19:00 8-5 Sc,Ac,</text:h>
            <text:p text:style-name="P3997"><text:s text:c="9"/>19:00-20:00 5 Ac,20:00-21:00 5 Ac-3 Ci,21:00-22:00 3 Ci,22:00-23:00 3 Ci-5 As,Ac,</text:p>
            <text:p text:style-name="P3998"><text:s text:c="9"/>23:00-24:00 5 As.<text:s/></text:p>
            <text:h text:style-name="P3999" text:outline-level="1"><text:s text:c="2"/>9. <text:s text:c="3"/>00:00-01:00 5 As-1-2 Ci,01:00-03:00 clear,03:00-04:00 0-2 Ci,</text:h>
            <text:h text:style-name="P4000" text:outline-level="1"><text:span text:style-name="T4001"><text:s text:c="9"/></text:span><text:span text:style-name="T4002">04:00-05:00 2-3 Ci-3 Cu, 05:00-06:00 3-5 Cu,06:00-07:00 5-4 Cu,</text:span></text:h>
            <text:h text:style-name="P4003" text:outline-level="1"><text:s text:c="9"/>07:00-12:00 4-5 Cu, 12:00-14:00 5-3 Cu, 14:00-16:00 3-2 Cu,</text:h>
            <text:h text:style-name="P4004" text:outline-level="1"><text:s text:c="9"/>16:00-18:00 2 Cu-1 Ac, 19:00-24:00 1 Ac.</text:h>
            <text:h text:style-name="P4005" text:outline-level="1"><text:span text:style-name="T4006"><text:s/>10. <text:s text:c="2"/>00:00-07:00 1 Ac,07:00-08:00 1-4 C</text:span><text:span text:style-name="T4007">i,Cc</text:span><text:span text:style-name="T4008">3,</text:span><text:span text:style-name="T4009">Ac</text:span><text:span text:style-name="T4010">1,</text:span><text:span text:style-name="T4011">08:00-09:00 4-6 Ci,Cc</text:span><text:span text:style-name="T4012">5,</text:span><text:span text:style-name="T4013">Ac</text:span><text:span text:style-name="T4014">1,</text:span></text:h>
            <text:p text:style-name="P4015"><text:span text:style-name="T4016"><text:s text:c="9"/>09:00-10:00 6-7 Ac</text:span><text:span text:style-name="T4017">3,</text:span><text:span text:style-name="T4018">Ci,Cc</text:span><text:span text:style-name="T4019">2,</text:span><text:span text:style-name="T4020">Cu</text:span><text:span text:style-name="T4021">2,</text:span><text:span text:style-name="T4022">10:00-11:00 7-5 Ac</text:span><text:span text:style-name="T4023">2,</text:span><text:span text:style-name="T4024">Cu</text:span><text:span text:style-name="T4025">2,</text:span><text:span text:style-name="T4026">Ci</text:span><text:span text:style-name="T4027">1,</text:span></text:p>
            <text:p text:style-name="P4028"><text:span text:style-name="T4029"><text:s text:c="9"/></text:span><text:span text:style-name="T4030">11:00-12:00 5-7 Ac</text:span><text:span text:style-name="T4031">4-7,</text:span><text:span text:style-name="T4032">Ci</text:span><text:span text:style-name="T4033">2-0,</text:span><text:span text:style-name="T4034">Cu</text:span><text:span text:style-name="T4035">1-0,<text:s/></text:span><text:span text:style-name="T4036">12:00-13:00 7-8 Ac,As,13:00-18:00 8 As,Ac,</text:span></text:p>
            <text:p text:style-name="P4037"><text:span text:style-name="T4038"><text:s text:c="9"/>18:00-19:00 8-7 As,Ac, 19:00-20:00 7-5 As,Ac,Cu</text:span><text:span text:style-name="T4039">1,</text:span><text:span text:style-name="T4040">20:00-24:00 5-8 As,Ac.</text:span></text:p>
            <text:h text:style-name="P4041" text:outline-level="1"><text:s/>11. <text:s text:c="2"/>00:00-06:00 5-8 As,Ac,06:00-10:00 8 As,Ac,10:00-11:00 8 As,Ac-8 Sc,</text:h>
            <text:h text:style-name="P4042" text:outline-level="1"><text:span text:style-name="T4043"><text:s text:c="9"/>11:00-12:00 8 Sc</text:span><text:span text:style-name="T4044">6,</text:span><text:span text:style-name="T4045">Ac</text:span><text:span text:style-name="T4046">2,<text:s/></text:span><text:span text:style-name="T4047">12:00-15:00 8 Sc,15:00-16:00 8 Sc-7 Ac,16:00-17:00 7-4 Ac,<text:s/></text:span></text:h>
            <text:h text:style-name="P4048" text:outline-level="1"><text:s text:c="9"/>17:00-18:00 4-1 Ac, 18:00-19:00 1 Ac,19:00-20:00 1-2 Ac,20:00-21:00 2-4 Ac-8 As,<text:s/></text:h>
            <text:h text:style-name="P4049" text:outline-level="1"><text:span text:style-name="T4050"><text:s text:c="9"/>21:00-24:00 4-8 As</text:span><text:span text:style-name="T4051">4,</text:span><text:span text:style-name="T4052">Cu</text:span><text:span text:style-name="T4053">4</text:span><text:span text:style-name="T4054">-8 Sc.</text:span></text:h>
            <text:h text:style-name="P4055" text:outline-level="1"><text:span text:style-name="T4056"><text:s/>12. <text:s text:c="2"/>00:00-06:00 4-8 As</text:span><text:span text:style-name="T4057">4,</text:span><text:span text:style-name="T4058">Cu</text:span><text:span text:style-name="T4059">4</text:span><text:span text:style-name="T4060">-8 Sc,06:00-07:00 8 Sc,07:00-08:00 8-7 Sc,</text:span></text:h>
            <text:h text:style-name="P4061" text:outline-level="1"><text:s text:c="9"/>08:00-09:00 7-6 Sc, 09:00-10:00 6 Sc,10:00-11:00 6-7 Sc,11:00-12:00 7-8 Sc,<text:s/></text:h>
            <text:h text:style-name="P4062" text:outline-level="1"><text:s text:c="9"/>12:00-13:00 8-7 Sc,<text:s/>13:00-14:00 7 Sc,14:00-15:00 7-5 Sc,15:00-16:00 5 Sc-4 Ac,<text:s/></text:h>
            <text:h text:style-name="P4063" text:outline-level="1"><text:s text:c="9"/>16:00-17:00 4 Ac, 17:00-18:00 4-0 Ac,18:00-24:00 clear.</text:h>
            <text:p text:style-name="P4064"><text:span text:style-name="T4065"><text:s/>13. <text:s text:c="2"/>00:00-02:00 clear,02:00-05:00 0-8 As,Cu</text:span><text:span text:style-name="T4066">4,</text:span><text:span text:style-name="T4067">05:00-06:00 8-7 As,Ac,Cu</text:span><text:span text:style-name="T4068">3,</text:span></text:p>
            <text:p text:style-name="P4069"><text:span text:style-name="T4070"><text:s text:c="9"/>06:00-07:00 7-6 As</text:span><text:span text:style-name="T4071">3,</text:span><text:span text:style-name="T4072">Cu</text:span><text:span text:style-name="T4073">3</text:span><text:span text:style-name="T4074">-8 Sc,07:00-09:00 8-7 Sc</text:span><text:span text:style-name="T4075">,09:00-10:00 7-8 Sc,</text:span></text:p>
            <text:p text:style-name="P4076"><text:span text:style-name="T4077"><text:s text:c="9"/>10:00-16:00 8 Sc, 16:00-17:00 8 Sc</text:span><text:span text:style-name="T4078">6,</text:span><text:span text:style-name="T4079">Ac</text:span><text:span text:style-name="T4080">2,</text:span></text:p>
            <text:p text:style-name="P4081"><text:span text:style-name="T4082"><text:s text:c="9"/>17:00-18:00 7 Sc</text:span><text:span text:style-name="T4083">5,</text:span><text:span text:style-name="T4084">Ac</text:span><text:span text:style-name="T4085">2,</text:span><text:span text:style-name="T4086">18:00-23:00 7 Sc</text:span><text:span text:style-name="T4087">5,</text:span><text:span text:style-name="T4088">Ac</text:span><text:span text:style-name="T4089">2</text:span><text:span text:style-name="T4090">-8 Sc, 23:00-24:00 8 Sc.</text:span></text:p>
            <text:p text:style-name="P4091"><text:s/>14. <text:s text:c="2"/>00:00-24:00 8 Sc.</text:p>
            <text:p text:style-name="P4092"><text:s/>15. <text:s text:c="2"/>00:00-02:00 8 Sc,02:00-04:00 8 Sc-8 As,Ac,04:00-06:00 8 As,Ac,</text:p>
            <text:p text:style-name="P4093"><text:span text:style-name="T4094"><text:s text:c="9"/></text:span><text:span text:style-name="T4095">06:00-09:00 8 As,Ac, 09:00-10:00 8 As,Ac-8 Sc</text:span><text:span text:style-name="T4096">0-4,</text:span><text:span text:style-name="T4097">As</text:span><text:span text:style-name="T4098">4,</text:span><text:span text:style-name="T4099">10:00-12:00 8 Sc</text:span><text:span text:style-name="T4100">4-6,</text:span><text:span text:style-name="T4101">As</text:span><text:span text:style-name="T4102">2,</text:span></text:p>
            <text:p text:style-name="P4103"><text:s text:c="9"/>12:00-15:00 8 Sc, 15:00-16:00 8 Sc-8 As,16:00-18:00 8 As,18:00-24:00 8 As-8 Sc.</text:p>
            <text:p text:style-name="P4104"><text:s/>16. <text:s text:c="2"/>00:00-06:00 8 As-8 Sc,06:00-24:00 8 Sc.</text:p>
            <text:p text:style-name="P4105"><text:span text:style-name="T4106"><text:s/>17. <text:s text:c="2"/></text:span><text:span text:style-name="T4107">00:00-05:00 8 Sc,05:00-06:00 8 As</text:span><text:span text:style-name="T4108">4,</text:span><text:span text:style-name="T4109">Cu</text:span><text:span text:style-name="T4110">4,</text:span><text:span text:style-name="T4111">06:00-12:00 8 Cu</text:span><text:span text:style-name="T4112">4-5,</text:span><text:span text:style-name="T4113">As</text:span><text:span text:style-name="T4114">3,</text:span></text:p>
            <text:soft-page-break/>
            <text:p text:style-name="P4115"><text:span text:style-name="T4116"><text:s text:c="9"/>12:00-13:00 8-7 Cu</text:span><text:span text:style-name="T4117">5-3,</text:span><text:span text:style-name="T4118">As</text:span><text:span text:style-name="T4119">3,</text:span><text:span text:style-name="T4120">Ci</text:span><text:span text:style-name="T4121">1,<text:s/></text:span><text:span text:style-name="T4122">13:00-14:00 7-8 As</text:span><text:span text:style-name="T4123">5,</text:span><text:span text:style-name="T4124">Cu</text:span><text:span text:style-name="T4125">3,</text:span><text:span text:style-name="T4126">14:00-18:00 8 Sc,</text:span></text:p>
            <text:p text:style-name="P4127"><text:span text:style-name="T4128"><text:s text:c="9"/>18:00-24:00 8 Sc-8 Ns.</text:span></text:p>
            <text:p text:style-name="P4129"><text:s/>18. <text:s text:c="2"/>00:00-06:00 8 Sc-8 Ns,06:00-08:00 8 Ns,08:00-09:00 8 Ns-8 Sc,08:00-12:00 8-7 Sc,</text:p>
            <text:p text:style-name="P4130"><text:s text:c="9"/>12:00-14:00 7-8<text:s/>Sc,14:00-15:00 8 Sc-8 As,Ac,15:00-18:00 8 As,Ac,</text:p>
            <text:p text:style-name="P4131"><text:span text:style-name="T4132"><text:s text:c="9"/>18:00-19:00 8 As,Ac, 19:00-24:00 8 As</text:span><text:span text:style-name="T4133">5,</text:span><text:span text:style-name="T4134">Cu</text:span><text:span text:style-name="T4135">3.</text:span></text:p>
            <text:p text:style-name="P4136"><text:span text:style-name="T4137"><text:s text:c="2"/></text:span><text:span text:style-name="T4138">19. <text:s text:c="2"/>00:00-06:00 8 As</text:span><text:span text:style-name="T4139">5,</text:span><text:span text:style-name="T4140">Cu</text:span><text:span text:style-name="T4141">3,</text:span><text:span text:style-name="T4142">06:00-07:00 7 As</text:span><text:span text:style-name="T4143">4,</text:span><text:span text:style-name="T4144">Cu</text:span><text:span text:style-name="T4145">4</text:span><text:span text:style-name="T4146">- 8 Ns,07:00-24:00 8 Ns.</text:span></text:p>
            <text:p text:style-name="P4147"><text:s/>20. <text:s text:c="2"/>00:00-06:00 8 Ns- 8 Sc,06:00-14:00 8 Sc,14:00-16:00 8 Sc- 8<text:s/>Ns,16:00-18:00 8 Ns,</text:p>
            <text:p text:style-name="P4148"><text:s text:c="9"/>18:00-24:00 8 Ns- 8 St.</text:p>
            <text:p text:style-name="P4149"><text:s/>21. <text:s text:c="2"/>00:00-06:00 8 Ns- 8 St,06:00-07:00 8 St,07:00-08:00 8 St- 8 Sc,08:00-18:00 8 Sc,</text:p>
            <text:p text:style-name="P4150"><text:s text:c="9"/>18:00-24:00 8 Sc- 8 St.</text:p>
            <text:p text:style-name="P4151"><text:s/>22. <text:s text:c="2"/>00:00-06:00 8 Sc- 8 St,08:00-07:00 8 St,07:00-08:00 8 St- 8 Ns,08:00-18:00<text:s/>8 Ns,</text:p>
            <text:p text:style-name="P4152"><text:s text:c="9"/>18:00-24:00 8 Ns- 8 St.</text:p>
            <text:p text:style-name="P4153"><text:s/>23. <text:s text:c="2"/>00:00-06:00 8 Ns-8 St,06:00-07:00 8 St,07:00-08:00 8 St- 8 Sc,08:00-13:00 8 Sc,</text:p>
            <text:p text:style-name="P4154"><text:s text:c="9"/>13:00-15:00 8 Sc,Cb,15:00-16:00 8 Sc,16:00-17:00 8 Sc-8 Ns,17:00-24:00 8 Ns.</text:p>
            <text:p text:style-name="P4155"><text:s/>24. <text:s text:c="2"/>00:00-10:00 8 Ns,10:00-24:00 8 Sc.</text:p>
            <text:p text:style-name="P4156"><text:s/>25. <text:s text:c="2"/>00:00-04:00 8-7 Sc,04:00-05:00 7 Sc- 3 Ac,05:00-06:00 3 Ac- clear,06:00-08:00 clear,</text:p>
            <text:p text:style-name="P4157"><text:span text:style-name="T4158"><text:s text:c="9"/></text:span><text:span text:style-name="T4159">08:00-09:00 0-1 Cu,09:00-10:00 1-3 Cu,10:00-12:00 3-4 Cu,12:00-14:00 4 Cu,</text:span></text:p>
            <text:p text:style-name="P4160"><text:span text:style-name="T4161"><text:s text:c="9"/>14:00-15:00 4-3 Cu,15:00-16:00 3 Cu</text:span><text:span text:style-name="T4162">2,</text:span><text:span text:style-name="T4163">Ci</text:span><text:span text:style-name="T4164">1,</text:span><text:span text:style-name="T4165">16:00-17:00 3 Cu</text:span><text:span text:style-name="T4166">2-0,</text:span><text:span text:style-name="T4167">Ci</text:span><text:span text:style-name="T4168">3,</text:span><text:span text:style-name="T4169">17:00-1</text:span><text:span text:style-name="T4170">8:00 3-0 Ci,</text:span></text:p>
            <text:p text:style-name="P4171"><text:span text:style-name="T4172"><text:s text:c="9"/></text:span><text:span text:style-name="T4173">18:00-24:00 clear.</text:span></text:p>
            <text:p text:style-name="P4174"><text:s/>26. <text:s text:c="2"/>00:00-09:00 clear,09:00-10:00 0-1 Cu,10:00-11:00 1-4 Cu,11:00-12:00 4-5 Sc,</text:p>
            <text:p text:style-name="P4175"><text:span text:style-name="T4176"><text:s text:c="9"/>12:00-13:00 5-6 Sc</text:span><text:span text:style-name="T4177">5,</text:span><text:span text:style-name="T4178">Ac</text:span><text:span text:style-name="T4179">1,</text:span><text:span text:style-name="T4180">13:00-14:00 5 Sc</text:span><text:span text:style-name="T4181">5-0,</text:span><text:span text:style-name="T4182">Ac</text:span><text:span text:style-name="T4183">3,</text:span><text:span text:style-name="T4184">Cu</text:span><text:span text:style-name="T4185">2,</text:span><text:span text:style-name="T4186">14:00-15:00 5-0 Ac,Cu,</text:span></text:p>
            <text:p text:style-name="P4187"><text:span text:style-name="T4188"><text:s text:c="9"/>15:00-17:00 clear,17:00-18:00 8-7 Sc</text:span><text:span text:style-name="T4189">5,</text:span><text:span text:style-name="T4190">Ac</text:span><text:span text:style-name="T4191">2,</text:span><text:span text:style-name="T4192">18:00-19:00 7-3 Ac,19:00-20:00 3-0 Ac,</text:span></text:p>
            <text:p text:style-name="P4193"><text:s text:c="9"/>20:00-24:00 0-8 As.</text:p>
            <text:p text:style-name="P4194"><text:s/>27. <text:s text:c="2"/>00:00-06:00 0-8 As,06:00-07:00 8-5 As,07:00-08:00 5-3 As,08:00-09:00 3-0 As,</text:p>
            <text:p text:style-name="P4195"><text:s text:c="9"/>09:00-11:00 clear,11:00-12:00 0-1 Ci,12:00-13:00 1-0 Ci,13:00-23:00 clear,</text:p>
            <text:p text:style-name="P4196"><text:s text:c="9"/>23:00-24:00 8 As,Ac.</text:p>
            <text:p text:style-name="P4197"><text:span text:style-name="T4198"><text:s/>28. <text:s text:c="2"/>00:00-06:00 8 As,Ac,06:00-08:00 8-6 As,08:00-10:00 6-4 Ac,10:00-11:00 6-8 Ac</text:span><text:span text:style-name="T4199">4,</text:span><text:span text:style-name="T4200">Sc</text:span><text:span text:style-name="T4201">4,</text:span></text:p>
            <text:p text:style-name="P4202"><text:span text:style-name="T4203"><text:s text:c="9"/></text:span><text:span text:style-name="T4204">11:00-12:00 6-8 Ac,12:00-13:00 8-6 Ac,13:00-14:00 6-2 Ac,14:00-15:00 2 Ci,</text:span></text:p>
            <text:p text:style-name="P4205"><text:s text:c="9"/>15:00-24:00 clear.</text:p>
            <text:p text:style-name="P4206"><text:s/>29. <text:s text:c="2"/>00:00-02:00 clear,02:00-04:00 0-3<text:s/>Ci,04:00-06:00 3 Ci,06:00-07:00 3 Ci,</text:p>
            <text:p text:style-name="P4207"><text:span text:style-name="T4208"><text:s text:c="9"/></text:span><text:span text:style-name="T4209">07:00-08:00 3-8 As,<text:s/></text:span><text:span text:style-name="T4210">08:00-12:00 8 As,Ac,Cu</text:span><text:span text:style-name="T4211">3,</text:span><text:span text:style-name="T4212">12:00-14:00 8 As,Ac,Cu- 8 Cb,</text:span></text:p>
            <text:p text:style-name="P4213"><text:s text:c="9"/>14:00-16:00 8 Cb,Sc-6 Ci, 16:00-17:00 6 Ci- 3 Ac,17:00-18:00 3-0 Ac,</text:p>
            <text:p text:style-name="P4214"><text:span text:style-name="T4215"><text:s text:c="9"/>18:00-19:00 0-2 Ac,19:00-20:00 2-5 Ac,<text:s/></text:span><text:span text:style-name="T4216">20:00-24</text:span><text:span text:style-name="T4217">:00 5-7 Ac,Sc.</text:span></text:p>
            <text:p text:style-name="P4218"><text:s/>30. <text:s text:c="2"/>00:00-06:00 7-8 Ac,Sc,06:00-08:00 8 As,Ac,Sc,08:00-10:00 8 As,Sc,</text:p>
            <text:p text:style-name="P4219"><text:span text:style-name="T4220"><text:s text:c="9"/>10:00-11:00 8 As,Cb</text:span><text:span text:style-name="T4221">3,</text:span><text:span text:style-name="T4222">Cu, 11:00-12:00 8 As,Ac,Cu</text:span><text:span text:style-name="T4223">2,</text:span><text:span text:style-name="T4224">12:00-15:00 8 As,Ac,Cu</text:span><text:span text:style-name="T4225">2-0,</text:span></text:p>
            <text:p text:style-name="P4226"><text:span text:style-name="T4227"><text:s text:c="9"/>15:00-16:00 8 Ac</text:span><text:span text:style-name="T4228">2,</text:span><text:span text:style-name="T4229">Cu</text:span><text:span text:style-name="T4230">0-6,<text:s/></text:span><text:span text:style-name="T4231">16:00-18:00 8 Sc</text:span><text:span text:style-name="T4232">7,</text:span><text:span text:style-name="T4233">Ac</text:span><text:span text:style-name="T4234">1,</text:span><text:span text:style-name="T4235">18:00-24:00 8 Sc.</text:span></text:p>
            <text:p text:style-name="P4236"><text:s text:c="11"/></text:p>
          </table:table-cell>
          <table:covered-table-cell/>
        </table:table-row>
      </table:table>
      <text:p text:style-name="P4237"/>
      <text:h text:style-name="P4238" text:outline-level="1"><text:s text:c="3"/></text:h>
      <text:p text:style-name="P4239"/>
      <text:p text:style-name="P4240"/>
      <text:p text:style-name="P4241"/>
      <text:p text:style-name="P4242"><text:span text:style-name="T4243">October 2008</text:span></text:p>
      <text:p text:style-name="P4244"/>
      <text:p text:style-name="P4245"/>
      <table:table table:style-name="Table4246">
        <table:table-columns>
          <table:table-column table:style-name="TableColumn4247"/>
          <table:table-column table:style-name="TableColumn4248"/>
        </table:table-columns>
        <table:table-row table:style-name="TableRow4249">
          <table:table-cell table:style-name="TableCell4250">
            <text:p text:style-name="P4251"><text:span text:style-name="T4252">DAY</text:span></text:p>
          </table:table-cell>
          <table:table-cell table:style-name="TableCell4253">
            <text:p text:style-name="P4254">CLOUDINESS</text:p>
          </table:table-cell>
        </table:table-row>
        <table:table-row table:style-name="TableRow4255">
          <table:table-cell table:style-name="TableCell4256" table:number-columns-spanned="2">
            <text:p text:style-name="P4257"><text:s text:c="2"/></text:p>
            <text:p text:style-name="Normalny"><text:span text:style-name="T4258"><text:s text:c="2"/>1. <text:s text:c="3"/></text:span><text:span text:style-name="T4259">00:00-02:00 8 Sc,02:00-08:00 8 Ns,08:00-09:00 8 Sc</text:span><text:span text:style-name="T4260">5,</text:span><text:span text:style-name="T4261">Cu</text:span><text:span text:style-name="T4262">3,</text:span><text:span text:style-name="T4263">09:00-10:00 8-6 Sc</text:span><text:span text:style-name="T4264">5,</text:span><text:span text:style-name="T4265">Cu</text:span><text:span text:style-name="T4266">1,</text:span></text:p>
            <text:p text:style-name="Normalny"><text:span text:style-name="T4267"><text:s text:c="9"/>10:00-11:00 6 Sc</text:span><text:span text:style-name="T4268">5-0,</text:span><text:span text:style-name="T4269">Cu</text:span><text:span text:style-name="T4270">1-0,</text:span><text:span text:style-name="T4271">11:00-12:00 6 Sc</text:span><text:span text:style-name="T4272">5,</text:span><text:span text:style-name="T4273">Ac</text:span><text:span text:style-name="T4274">1,</text:span><text:span text:style-name="T4275">12:00-13:00 6 Sc,Ac,</text:span></text:p>
            <text:p text:style-name="P4276"><text:s text:c="9"/>13:00-14:00 6 Sc,Ac- 8<text:s/>Sc, 14:00-18:00 8-7 Sc,18:00-19:00 7-6 Sc,</text:p>
            <text:p text:style-name="P4277"><text:s text:c="9"/>19:00-20:00 6 Sc- 6 Ac,20:00-21:00 6-4 Ac, 21:00-22:00 4 Ac- 8 Sc,</text:p>
            <text:p text:style-name="Normalny"><text:span text:style-name="T4278"><text:s text:c="9"/>22:00-23:00 4-8 Sc,23:00-24:00 8 Sc.</text:span></text:p>
            <text:p text:style-name="P4279"><text:s text:c="2"/>2. <text:s text:c="3"/>00:00-03:00 8 Sc,03:00-04:00 8-5 Sc-5 Ac,04:00-06:00 5-1 Ac,06:00-07:00 1 Ac,</text:p>
            <text:p text:style-name="Normalny"><text:span text:style-name="T4280"><text:s text:c="5"/></text:span><text:span text:style-name="T4281"><text:s text:c="4"/>07:00-08:00 2 Ac</text:span><text:span text:style-name="T4282">1,</text:span><text:span text:style-name="T4283">Cu</text:span><text:span text:style-name="T4284">1,</text:span><text:span text:style-name="T4285">08:00-09:00 2-6 Sc,09:00-10:00 6-3 Cu,</text:span></text:p>
            <text:p text:style-name="Normalny"><text:span text:style-name="T4286"><text:s text:c="9"/>10:00-11:00 7-3 Sc</text:span><text:span text:style-name="T4287">7-0,</text:span><text:span text:style-name="T4288">Cu</text:span><text:span text:style-name="T4289">3,<text:s/></text:span><text:span text:style-name="T4290">11:00-12:00 3-4 Cu,12:00-13:00 4 Cu,</text:span></text:p>
            <text:p text:style-name="P4291"><text:s text:c="9"/>13:00-14:00 4-3 Cu, 14:00-15:00 3 Cu,15:00-16:00 3 Cu- 3 Ac, 16:00-17:00 3-2 Ac,<text:s/></text:p>
            <text:p text:style-name="Normalny"><text:span text:style-name="T4292"><text:s text:c="9"/></text:span><text:span text:style-name="T4293">17:00-18:00 2-0 Ac</text:span><text:span text:style-name="T4294">,18:00-24:00 clear.</text:span></text:p>
            <text:p text:style-name="P4295"><text:s text:c="2"/>3. <text:s text:c="3"/>00:00-01:00 clear,01:00-02:00 0-1 Ac,02:00-03:00 1-5 Ac,03:00-06:00 5-8 As,<text:s/></text:p>
            <text:p text:style-name="Normalny"><text:span text:style-name="T4296"><text:s text:c="9"/>06:00-10:00 8 As, 10:00-11:00-8 As,Ac</text:span><text:span text:style-name="T4297">1,</text:span><text:span text:style-name="T4298">11:00-12:00 8 As,Ac,</text:span></text:p>
            <text:p text:style-name="P4299"><text:s text:c="9"/>12:00-13:00 8-7 As,Ac, 13:00-14:00 7-8 As,Ac, 14:00-24:00 8 As.</text:p>
            <text:p text:style-name="P4300"><text:s text:c="2"/>4. <text:s text:c="3"/>00:00-04:00 8 As,04:00-06:00 8 As- 8 Sc,06:00-10:00 8 Sc,10:00-12:00 8 Sc- 8 Ns,<text:s/></text:p>
            <text:p text:style-name="Normalny"><text:span text:style-name="T4301"><text:s text:c="9"/>12:00-15:00 8 Ns,<text:s/></text:span><text:span text:style-name="T4302">15:00-17:00 8 Ns- 8 As,Ac,17:00-18:00 as,Ac,</text:span></text:p>
            <text:p text:style-name="Normalny"><text:span text:style-name="T4303"><text:s text:c="9"/>18:00-24:00 8 As,Ac-4-5 Ci.</text:span></text:p>
            <text:p text:style-name="P4304"><text:s text:c="2"/>5. <text:s text:c="3"/>00:00-06:00 8 As,Ac-4-5 Ci,06:00-07:00 5-4 Ci,07:00-08:00<text:s/>4 Ci,</text:p>
            <text:p text:style-name="Normalny"><text:span text:style-name="T4305"><text:s text:c="9"/>08:00-09:00 4 Ci</text:span><text:span text:style-name="T4306">3,</text:span><text:span text:style-name="T4307">Cu</text:span><text:span text:style-name="T4308">1,<text:s/></text:span><text:span text:style-name="T4309">09:00-12:00 4-5 Ci</text:span><text:span text:style-name="T4310">3,</text:span><text:span text:style-name="T4311">Cu</text:span><text:span text:style-name="T4312">1-2,</text:span><text:span text:style-name="T4313">12:00-13:00 5 Ci</text:span><text:span text:style-name="T4314">3,</text:span><text:span text:style-name="T4315">Cu</text:span><text:span text:style-name="T4316">2,</text:span></text:p>
            <text:p text:style-name="Normalny"><text:span text:style-name="T4317"><text:s text:c="9"/>13:00-14:00 5-4 Ci</text:span><text:span text:style-name="T4318">2,</text:span><text:span text:style-name="T4319">Cu</text:span><text:span text:style-name="T4320">2,</text:span><text:span text:style-name="T4321">14:00-15:00 4-2 Ci, 15:00-17:00 2-0 Ci,17:00-24:00 clear.</text:span></text:p>
            <text:p text:style-name="P4322"><text:s text:c="2"/>6. <text:s text:c="3"/>00:00-04:00 clear,04:00-05:00 0-2 Ci,05:00-06:00 2 Ci-8 Ac,06:00-08:00<text:s/>8 Ac,</text:p>
            <text:p text:style-name="Normalny"><text:span text:style-name="T4323"><text:s text:c="9"/></text:span><text:span text:style-name="T4324">08:00-12:00 8 Ac-7 Ac,Cc,12:00-13:00 7 Ac</text:span><text:span text:style-name="T4325">4,</text:span><text:span text:style-name="T4326">Cc</text:span><text:span text:style-name="T4327">3,</text:span><text:span text:style-name="T4328">13:00-14:00 7 Ac,Cu</text:span><text:span text:style-name="T4329">3</text:span><text:span text:style-name="T4330">-8 St,</text:span></text:p>
            <text:p text:style-name="P4331"><text:s text:c="9"/>14:00-24:00 8 St.</text:p>
            <text:p text:style-name="P4332"><text:s text:c="2"/>7. <text:s text:c="3"/>00:00-08:00 8 St,08:00-09:00 8 St-8 Sc,09:00-14:00 8 Sc,14:00-15:00 8 Sc-8 St,<text:s/></text:p>
            <text:p text:style-name="P4333"><text:s text:c="9"/>15:00-24:00 8 St.</text:p>
            <text:p text:style-name="Normalny"><text:span text:style-name="T4334"><text:s text:c="2"/>8. <text:s text:c="3"/>00:00-06:00 8<text:s/></text:span><text:span text:style-name="T4335">Sc,06:00-08:00 8 Sc-3 Ac,Cu</text:span><text:span text:style-name="T4336">1,</text:span><text:span text:style-name="T4337">08:00-09:00 3 Ac,Cu</text:span><text:span text:style-name="T4338">1,</text:span></text:p>
            <text:p text:style-name="Normalny"><text:span text:style-name="T4339"><text:s text:c="9"/>09:00-10:00 3-5 Cu</text:span><text:span text:style-name="T4340">1-4,</text:span><text:span text:style-name="T4341">Ac</text:span><text:span text:style-name="T4342">2-1</text:span><text:span text:style-name="T4343">- 7 Sc, 10:00-11:00 5-7 Sc,11:00-12:00 7 Sc,</text:span></text:p>
            <text:p text:style-name="Normalny"><text:span text:style-name="T4344"><text:s text:c="9"/>12:00-13:00 7-8 Sc,13:00-14:00 8-5 Ac</text:span><text:span text:style-name="T4345">3,</text:span><text:span text:style-name="T4346">Cu</text:span><text:span text:style-name="T4347">2,<text:s/></text:span><text:span text:style-name="T4348">14:00-15:00 5-3 Ac,Cu</text:span><text:span text:style-name="T4349">1,</text:span></text:p>
            <text:p text:style-name="P4350"><text:s text:c="9"/>15:00-18:00 3-7 Ac,18:00-19:00 7 Ac-7<text:s/>Sc,19:00-24:00 7-8 Sc.</text:p>
            <text:p text:style-name="P4351"><text:s text:c="2"/>9. <text:s text:c="3"/>00:00-03:00 7-8 Sc,03:00-04:00 8 Sc-4 Ac,04:00-05:00 4-0 Ac,05:00-08:00 clear,<text:s/></text:p>
            <text:p text:style-name="P4352"><text:span text:style-name="T4353"><text:s text:c="9"/></text:span><text:span text:style-name="T4354">08:00-09:00 0-1 Cu, 09:00-10:00 1 Cu,10:00-11:00 1-2 Cu,11:00-12:00 2 Cu,</text:span></text:p>
            <text:p text:style-name="P4355"><text:s text:c="9"/>12:00-13:00 2-4 Cu,13:00-14:00 4-3 Cu, 14:00-15:00 3<text:s/>Cu,15:00-16:00 3-0 Cu,<text:s/></text:p>
            <text:p text:style-name="P4356"><text:span text:style-name="T4357"><text:s text:c="9"/></text:span><text:span text:style-name="T4358">16:00-18:00 clear.</text:span></text:p>
            <text:p text:style-name="P4359"><text:span text:style-name="T4360"><text:s/></text:span><text:span text:style-name="T4361">10. <text:s text:c="2"/>00:00-01:00 1-6 Sc,01:00-03:00 6 Sc,03:00-04:00 6-8 Sc,04:00-06:00 8 Sc,</text:span></text:p>
            <text:p text:style-name="P4362"><text:span text:style-name="T4363"><text:s text:c="9"/></text:span><text:span text:style-name="T4364">06:00-07:00 7 Ci,Cc,Ac</text:span><text:span text:style-name="T4365">1,<text:s/></text:span><text:span text:style-name="T4366">07:00-08:00 7 Ci,Cc</text:span><text:span text:style-name="T4367">4,</text:span><text:span text:style-name="T4368">Cu</text:span><text:span text:style-name="T4369">3,</text:span><text:span text:style-name="T4370">08:00-09:00 7 Ci,Cc</text:span><text:span text:style-name="T4371">4-3,</text:span><text:span text:style-name="T4372">Cu</text:span><text:span text:style-name="T4373">3-4,</text:span></text:p>
            <text:p text:style-name="P4374"><text:span text:style-name="T4375"><text:s text:c="9"/>09:00-10:00 7 Ci,Cc</text:span><text:span text:style-name="T4376">2,</text:span><text:span text:style-name="T4377">Cu</text:span><text:span text:style-name="T4378">4-5</text:span><text:span text:style-name="T4379">,<text:s/></text:span><text:span text:style-name="T4380">10:00-11:00 7 Ci,Cu-7 Cs,Ac,Cu,11:00-12:00 7 Cs</text:span><text:span text:style-name="T4381">5,</text:span><text:span text:style-name="T4382">Ac</text:span><text:span text:style-name="T4383">1,</text:span><text:span text:style-name="T4384">Cu</text:span><text:span text:style-name="T4385">1,<text:s/></text:span></text:p>
            <text:p text:style-name="P4386"><text:span text:style-name="T4387"><text:s text:c="9"/>12:00-13:00 7-8 Cs</text:span><text:span text:style-name="T4388">5,</text:span><text:span text:style-name="T4389">Cu</text:span><text:span text:style-name="T4390">3,<text:s/></text:span><text:span text:style-name="T4391">13:00-14:00 8 As,Ac,Cu</text:span><text:span text:style-name="T4392">3-0,</text:span><text:span text:style-name="T4393">14:00-15:00 8-5 Ac,</text:span></text:p>
            <text:p text:style-name="P4394"><text:s text:c="9"/>15:00-16:00 5-2 Ac,16:00-17:00 2 Ac,17:00-18:00 3 Ac, 18:00-19:00 3-0 Ac,</text:p>
            <text:p text:style-name="P4395"><text:s text:c="9"/>19:00-24:00 clear.</text:p>
            <text:p text:style-name="P4396"><text:span text:style-name="T4397"><text:s/>11.</text:span><text:span text:style-name="T4398"><text:s text:c="3"/>00:00-06:00 5 Ac</text:span><text:span text:style-name="T4399">4,</text:span><text:span text:style-name="T4400">Cc</text:span><text:span text:style-name="T4401">1,</text:span><text:span text:style-name="T4402">06:00-07:00 5-4 Ac,Cc</text:span><text:span text:style-name="T4403">1-0,</text:span><text:span text:style-name="T4404">07:00-08:00 4 Ac,</text:span></text:p>
            <text:p text:style-name="P4405"><text:span text:style-name="T4406"><text:s text:c="9"/>08:00-09:00 4-5 Ac,Cc</text:span><text:span text:style-name="T4407">1,<text:s/></text:span><text:span text:style-name="T4408">09:00-10:00 5 Ac,Cc</text:span><text:span text:style-name="T4409">1,</text:span><text:span text:style-name="T4410">10:00-11:00 5 Ac,Cc</text:span><text:span text:style-name="T4411">1-0,</text:span></text:p>
            <text:p text:style-name="P4412"><text:span text:style-name="T4413"><text:s text:c="9"/>11:00-12:00 5 Ac,Cc</text:span><text:span text:style-name="T4414">1,</text:span><text:span text:style-name="T4415">12:00-14:00 5-6 Ac, 14:00-15:00 6-7 Ac,As,15:00-17:00 7-8 As,<text:s/></text:span></text:p>
            <text:p text:style-name="P4416"><text:s text:c="9"/>17:00-18:00 8-0 As,18:00-24:00 clear.</text:p>
            <text:p text:style-name="P4417"><text:span text:style-name="T4418"><text:s/>12. <text:s text:c="2"/>00:00-08:00 clear,08:00-11:00 1-4 Ac,11:00-12:00 4 Ac</text:span><text:span text:style-name="T4419">3,</text:span><text:span text:style-name="T4420">Ci</text:span><text:span text:style-name="T4421">1,</text:span><text:span text:style-name="T4422">12:00-15:00 4 Ac</text:span><text:span text:style-name="T4423">2,</text:span><text:span text:style-name="T4424">Ci,Cc</text:span><text:span text:style-name="T4425">2,</text:span></text:p>
            <text:p text:style-name="P4426"><text:s text:c="9"/>15:00-17:00 5 Sc,17:00-18:00 8-6 As,18:00-24:00 clear.</text:p>
            <text:p text:style-name="P4427"><text:s/>13. <text:s text:c="2"/>00:00-02:00 clear,02:00-04:00 0-8 Sc,04:00-06:00 8<text:s/>Sc,06:00-07:00 8 Sc-8 St,</text:p>
            <text:p text:style-name="P4428"><text:s text:c="9"/>07:00-08:00 8 St, 08:00-09:00 8 St-7-5 Cu,09:00-10:00 5-6 Cu,</text:p>
            <text:p text:style-name="P4429"><text:s text:c="9"/>10:00-11:00 6 Cu-7 Sc,11:00-12:00 7-8 Sc, 12:00-14:00 8-7 Sc,</text:p>
            <text:p text:style-name="P4430"><text:span text:style-name="T4431"><text:s text:c="9"/></text:span><text:span text:style-name="T4432">14:00-16:00 7 Sc- 6 Ci,16:00-17:00 6-4 Ci,17:00-18:00 4 Ci,18:00-19:00 4-0 Ci,</text:span></text:p>
            <text:p text:style-name="P4433"><text:span text:style-name="T4434"><text:s text:c="9"/></text:span><text:span text:style-name="T4435">19:00-24:00 clear.</text:span></text:p>
            <text:p text:style-name="P4436"><text:s/>14. <text:s text:c="2"/>00:00-06:00 0 7 Ac,06:00-07:00 7-8 Ac,As,07:00-08:00 8 As,Ac,Sc,</text:p>
            <text:p text:style-name="P4437"><text:span text:style-name="T4438"><text:s text:c="9"/>08:00-09:00 8-7 As,Ac,Sc, 09:00-11:00 7 Ac,As,11:00-12:00 7-8 Ac,Cu</text:span><text:span text:style-name="T4439">2,</text:span></text:p>
            <text:p text:style-name="P4440"><text:span text:style-name="T4441"><text:s text:c="9"/>12:00-15:00 8 As,Ac</text:span><text:span text:style-name="T4442">2,</text:span><text:span text:style-name="T4443">15:00-16:00 8 As,Ac-8 St, 16:00-17:00 8 St,</text:span></text:p>
            <text:soft-page-break/>
            <text:p text:style-name="P4444"><text:span text:style-name="T4445"><text:s text:c="3"/></text:span><text:span text:style-name="T4446"><text:s text:c="6"/>17:00-18:00 8 St-8 Sc</text:span><text:span text:style-name="T4447">6,</text:span><text:span text:style-name="T4448">Ac,As,18:00-19:00-8 Sc</text:span><text:span text:style-name="T4449">6,</text:span><text:span text:style-name="T4450">Ac,As- 8 Sc,19:00-24:00 8 Sc.</text:span></text:p>
            <text:p text:style-name="P4451"><text:s/>15 <text:s text:c="3"/>00:00-05:00 8 Sc,05:00-06:00 8-7 Sc,06:00-07:00 7-8 Sc-8 Ac,07:00-17:00 8 Ac,As,</text:p>
            <text:p text:style-name="P4452"><text:s text:c="9"/>17:00-18:00 8-7 Ac,As,18:00-22:00 7 Ac,As,22:00-24:00 7 Ac,As- 7 Sc.</text:p>
            <text:p text:style-name="P4453"><text:s/>16. <text:s text:c="2"/>00:00-06:00 7 Sc,Ac-8 St,06:00-07:00 8 St,07:00-08:00 8 St-8 Sc,08:00-12:00 8-7 Sc,</text:p>
            <text:p text:style-name="P4454"><text:span text:style-name="T4455"><text:s text:c="9"/></text:span><text:span text:style-name="T4456">12:00-13:00 7 Sc-5-4 Cu,13:00-14:00 5 Cu,14:00-15:00 5 Cu-8 Sc,15:00-18:00 8 Sc,</text:span></text:p>
            <text:p text:style-name="P4457"><text:span text:style-name="T4458"><text:s text:c="9"/></text:span><text:span text:style-name="T4459">18:00-19:00 8 Sc-8 Ns,19:00-24:00 8 Ns.</text:span></text:p>
            <text:p text:style-name="P4460"><text:s/>17. <text:s text:c="2"/>00:00-06:00 8 Ns,06:00-09:00 8 Ns-7 Sc,09:00-10:00 7 Sc,10:00-11:00 7-8 Sc,</text:p>
            <text:p text:style-name="P4461"><text:span text:style-name="T4462"><text:s text:c="9"/></text:span><text:span text:style-name="T4463">11:00-12:00 8-6 Sc,Cu, 12:00-13:00 6 Ci,Cc</text:span><text:span text:style-name="T4464">3,</text:span><text:span text:style-name="T4465">Cu</text:span><text:span text:style-name="T4466">3,</text:span><text:span text:style-name="T4467">13:00-14:00 6-7 Cu</text:span><text:span text:style-name="T4468">5,</text:span><text:span text:style-name="T4469">Ci</text:span><text:span text:style-name="T4470">2,</text:span></text:p>
            <text:p text:style-name="P4471"><text:span text:style-name="T4472"><text:s text:c="9"/>14:00-15:00 7-8 Sc,Cu,15:00-17:00 8 Sc, 17:00-18:00 8-2 Sc</text:span><text:span text:style-name="T4473">8-0,</text:span><text:span text:style-name="T4474">Cu,</text:span></text:p>
            <text:p text:style-name="P4475"><text:span text:style-name="T4476"><text:s text:c="9"/></text:span><text:span text:style-name="T4477">18:00-19:00 2-3 Cu,19:00-20:00 3-7 Sc,20</text:span><text:span text:style-name="T4478">:00-24:00 7-8 Sc.</text:span></text:p>
            <text:p text:style-name="P4479"><text:span text:style-name="T4480"><text:s/></text:span><text:span text:style-name="T4481">18. <text:s text:c="2"/>00:00-06:00 7-8 Sc,06:00-11:00 8 Sc,11:00-12:00 8-7 Sc,12:00-18:00 8-7 Sc,</text:span></text:p>
            <text:p text:style-name="P4482"><text:s text:c="9"/>18:00-19:00 7 Sc-5 Ac, 19:00-20:00 5-1 Ac,20:00-23:00 1-0 Ac,23:00-24:00 clear.</text:p>
            <text:p text:style-name="P4483"><text:span text:style-name="T4484"><text:s/></text:span><text:span text:style-name="T4485">19. <text:s text:c="2"/>00:00-02:00 clear,02:00-04:00 0-4 Ci,04:00-06:00 4-2 Ci,06:0</text:span><text:span text:style-name="T4486">0-08:00 2-4 Ci</text:span><text:span text:style-name="T4487">2,</text:span><text:span text:style-name="T4488">Cu</text:span><text:span text:style-name="T4489">0-2,</text:span></text:p>
            <text:p text:style-name="P4490"><text:span text:style-name="T4491"><text:s text:c="9"/>08:00-10:00 4-6 Ci</text:span><text:span text:style-name="T4492">2,</text:span><text:span text:style-name="T4493">Ac,Cu</text:span><text:span text:style-name="T4494">4,</text:span><text:span text:style-name="T4495">10:00-12:00 6-8 Ac,As</text:span><text:span text:style-name="T4496">4,</text:span><text:span text:style-name="T4497">Ci</text:span><text:span text:style-name="T4498">4,</text:span><text:span text:style-name="T4499">12:00-16:00 8-4 Ac</text:span><text:span text:style-name="T4500">3,</text:span><text:span text:style-name="T4501">Ci</text:span><text:span text:style-name="T4502">1,</text:span></text:p>
            <text:p text:style-name="P4503"><text:span text:style-name="T4504"><text:s text:c="9"/>16:00-17:00 4 Ac</text:span><text:span text:style-name="T4505">3-4,</text:span><text:span text:style-name="T4506">Ci</text:span><text:span text:style-name="T4507">1-0,<text:s/></text:span><text:span text:style-name="T4508">17:00-18:00 4-7 Ac,18:00-24:00 7-5 Ac.</text:span></text:p>
            <text:p text:style-name="P4509"><text:span text:style-name="T4510"><text:s/>20. <text:s text:c="2"/>00:00-04:00 7-5 Ac,04:00-06:00 5-8 Sc,Ac,06:00-07:00 8 Ac</text:span><text:span text:style-name="T4511">3,</text:span><text:span text:style-name="T4512">Sc</text:span><text:span text:style-name="T4513">5,</text:span><text:span text:style-name="T4514">07:00-08:00 8-7 Ac,</text:span></text:p>
            <text:p text:style-name="P4515"><text:s text:c="9"/>08:00-09:00 7 Ac,09:00-10:00 7-5 Ac,10:00-11:00 5 Ac-4-5 Cc,11:00-12:00 4-5 Cc,</text:p>
            <text:p text:style-name="P4516"><text:span text:style-name="T4517"><text:s text:c="9"/></text:span><text:span text:style-name="T4518">12:00-14:00 2 Cc,Cu-2 Ci,14:00-18:00 2 Ci,18:00-24:00 2-1 Ci,Cc,Cu</text:span><text:span text:style-name="T4519">+.</text:span></text:p>
            <text:p text:style-name="P4520"><text:span text:style-name="T4521"><text:s/>21. <text:s text:c="2"/>00:00-06:00 2-1 Ci,Cc,Cu</text:span><text:span text:style-name="T4522">+,</text:span><text:span text:style-name="T4523">06:00-07:00 1-0 Cc,Cu,07:00-24:00 cl</text:span><text:span text:style-name="T4524">ear.</text:span></text:p>
            <text:p text:style-name="P4525"><text:span text:style-name="T4526"><text:s/></text:span><text:span text:style-name="T4527">22. <text:s text:c="2"/>00:00-03:00 clear,03:00-06:00 0-6 Sc</text:span><text:span text:style-name="T4528">5,</text:span><text:span text:style-name="T4529">Ac</text:span><text:span text:style-name="T4530">1,</text:span><text:span text:style-name="T4531">06:00-07:00 6-7 Sc,Ac</text:span><text:span text:style-name="T4532">1-0,</text:span></text:p>
            <text:p text:style-name="P4533"><text:span text:style-name="T4534"><text:s text:c="9"/>07:00-08:00 7-8 Sc, 08:00-09:00 8 Sc,09:00-10:00 8-6 As,Sc</text:span><text:span text:style-name="T4535">6-3</text:span><text:span text:style-name="T4536">-8 As,</text:span></text:p>
            <text:p text:style-name="P4537"><text:span text:style-name="T4538"><text:s text:c="9"/></text:span><text:span text:style-name="T4539">10:00-11:00 6-8 As-7 Ac,11:00-12:00 8-7 Ac</text:span><text:span text:style-name="T4540">5,</text:span><text:span text:style-name="T4541">Ci</text:span><text:span text:style-name="T4542">2,<text:s/></text:span><text:span text:style-name="T4543">12:00-13:00 7-6 Ac,Ci</text:span><text:span text:style-name="T4544">2,</text:span></text:p>
            <text:p text:style-name="P4545"><text:span text:style-name="T4546"><text:s text:c="9"/></text:span><text:span text:style-name="T4547">13:00-14:00 6-8 As,Ac,14:00-15:00 8 As,Ac-8 Sc,15:00-17:00 8 Sc,</text:span></text:p>
            <text:p text:style-name="P4548"><text:s text:c="9"/>17:00-18:00 8-7 Sc,18:00-19:00 8 Sc-8 Ns,19:00-24:00 8 Ns.</text:p>
            <text:p text:style-name="P4549"><text:s/>23. <text:s text:c="2"/>00:00-10:00 8 Ns,10:00-11:00 8 Ns-8 Sc,11:00-12:00 8 Sc,12:00-14:00 8-6 Cu,Sc,<text:s/></text:p>
            <text:p text:style-name="P4550"><text:span text:style-name="T4551"><text:s text:c="9"/>14:00-15:00 6 Sc</text:span><text:span text:style-name="T4552">4,</text:span><text:span text:style-name="T4553">Ac</text:span><text:span text:style-name="T4554">2,<text:s/></text:span><text:span text:style-name="T4555">15:0</text:span><text:span text:style-name="T4556">0-16:00 6-7 Sc,16:00-18:00 7-8 Sc,18:00-24:00 8 Sc.</text:span></text:p>
            <text:p text:style-name="P4557"><text:span text:style-name="T4558"><text:s/></text:span><text:span text:style-name="T4559">24. <text:s text:c="2"/>00:00-06:00 8 Sc,06:00-07:00 8-7 Sc,07:00-08:00 7-4 Ci,Cc</text:span><text:span text:style-name="T4560">2,</text:span><text:span text:style-name="T4561">Cu</text:span><text:span text:style-name="T4562">2,</text:span></text:p>
            <text:p text:style-name="P4563"><text:span text:style-name="T4564"><text:s text:c="9"/>08:00-09:00 4-5 Cu</text:span><text:span text:style-name="T4565">2-4,</text:span><text:span text:style-name="T4566">Ci,Cc</text:span><text:span text:style-name="T4567">1,<text:s/></text:span><text:span text:style-name="T4568">09:00-10:00 5 Ac</text:span><text:span text:style-name="T4569">4,</text:span><text:span text:style-name="T4570">Ci</text:span><text:span text:style-name="T4571">1,</text:span><text:span text:style-name="T4572">Cu</text:span><text:span text:style-name="T4573">4-0,</text:span><text:span text:style-name="T4574">10:00-11:00 5 Ac</text:span><text:span text:style-name="T4575">2-1,</text:span><text:span text:style-name="T4576">Ci</text:span><text:span text:style-name="T4577">3-4,<text:s/></text:span></text:p>
            <text:p text:style-name="P4578"><text:span text:style-name="T4579"><text:s text:c="9"/>11:00-12:00 5-7 Ac</text:span><text:span text:style-name="T4580">3,</text:span><text:span text:style-name="T4581">Ci</text:span><text:span text:style-name="T4582">4,</text:span><text:span text:style-name="T4583">12:00</text:span><text:span text:style-name="T4584">-13:00 7-5 Ac</text:span><text:span text:style-name="T4585">2,</text:span><text:span text:style-name="T4586">Ci</text:span><text:span text:style-name="T4587">3,<text:s/></text:span><text:span text:style-name="T4588">13:00-14:00 5-3 Ci</text:span><text:span text:style-name="T4589">2,</text:span><text:span text:style-name="T4590">Ac</text:span><text:span text:style-name="T4591">1,</text:span></text:p>
            <text:p text:style-name="P4592"><text:span text:style-name="T4593"><text:s text:c="9"/></text:span><text:span text:style-name="T4594">14:00-15:00 3-0 Ci,Ac,15:00-20:00 clear,20:00-24:00 8 Sc.</text:span></text:p>
            <text:p text:style-name="P4595"><text:span text:style-name="T4596"><text:s/></text:span><text:span text:style-name="T4597">25. <text:s text:c="2"/>00:00-24:00 8 Sc.</text:span></text:p>
            <text:p text:style-name="P4598"><text:span text:style-name="T4599"><text:s/>26. <text:s text:c="2"/>00:00-02:00 8 Sc,02:00-05:00 8-3 Sc,05:00-06:00 3-7 Ac,As,Sc</text:span><text:span text:style-name="T4600">3-0,</text:span></text:p>
            <text:p text:style-name="P4601"><text:s text:c="9"/>06:00-07:00 7-3 Ac,As, 07:00-08:00 3-0<text:s/>Ac,As,08:00-16:00 clear,16:00-17:00 0-5 Sc,<text:s/></text:p>
            <text:p text:style-name="P4602"><text:span text:style-name="T4603"><text:s text:c="9"/></text:span><text:span text:style-name="T4604">17:00-18:00 5-2 Cu,<text:s/></text:span><text:span text:style-name="T4605">18:00-20:00 2 Cu-2 Ci,20:00-24:00 2-4 Ci.</text:span></text:p>
            <text:p text:style-name="P4606"><text:span text:style-name="T4607"><text:s/>27. <text:s text:c="2"/></text:span><text:span text:style-name="T4608">00:00-02:00 2-4 Ci,02:00-05:00 4-7 Ci</text:span><text:span text:style-name="T4609">4-2,</text:span><text:span text:style-name="T4610">Ac</text:span><text:span text:style-name="T4611">0-5,</text:span><text:span text:style-name="T4612">05:00-06:00 7 Ac</text:span><text:span text:style-name="T4613">4,</text:span><text:span text:style-name="T4614">Ci</text:span><text:span text:style-name="T4615">2,</text:span><text:span text:style-name="T4616">Cu</text:span><text:span text:style-name="T4617">1,</text:span></text:p>
            <text:p text:style-name="P4618"><text:span text:style-name="T4619"><text:s text:c="9"/>06:00-07:00 7-8 Ac,As,Cu</text:span><text:span text:style-name="T4620">1-0,</text:span><text:span text:style-name="T4621"><text:s/>07:00-08:00 8<text:s/></text:span><text:span text:style-name="T4622">As,Ac,08:00-09:00 8-7 Ac</text:span><text:span text:style-name="T4623">5,</text:span><text:span text:style-name="T4624">Ci</text:span><text:span text:style-name="T4625">2,</text:span></text:p>
            <text:p text:style-name="P4626"><text:span text:style-name="T4627"><text:s text:c="9"/>09:00-10:00 7 Ci</text:span><text:span text:style-name="T4628">5,</text:span><text:span text:style-name="T4629">Ac</text:span><text:span text:style-name="T4630">5-2,</text:span><text:span text:style-name="T4631">10:00-11:00 7-8 Ac</text:span><text:span text:style-name="T4632">4,</text:span><text:span text:style-name="T4633">Cc,Ci</text:span><text:span text:style-name="T4634">4,<text:s/></text:span><text:span text:style-name="T4635">11:00-12:00 7 Ci,Cc</text:span><text:span text:style-name="T4636">5,</text:span><text:span text:style-name="T4637">Ac</text:span><text:span text:style-name="T4638">4-2,</text:span></text:p>
            <text:p text:style-name="P4639"><text:span text:style-name="T4640"><text:s text:c="9"/>12:00-14:00 7 Ci,Cc</text:span><text:span text:style-name="T4641">5,</text:span><text:span text:style-name="T4642">Ac</text:span><text:span text:style-name="T4643">2</text:span><text:span text:style-name="T4644">-8 As,Ac,14:00-16:00 8 As,Ac, 16:00-17:00 8-6 Ac</text:span><text:span text:style-name="T4645">4,</text:span><text:span text:style-name="T4646">Ci</text:span><text:span text:style-name="T4647">2,</text:span></text:p>
            <text:p text:style-name="P4648"><text:span text:style-name="T4649"><text:s text:c="9"/>17:00-18:00 6 Ac</text:span><text:span text:style-name="T4650">4,</text:span><text:span text:style-name="T4651">Ci</text:span><text:span text:style-name="T4652">2</text:span><text:span text:style-name="T4653">-8 As,Ac,18:00-24:</text:span><text:span text:style-name="T4654">00 8 As,Ac.</text:span></text:p>
            <text:p text:style-name="P4655"><text:span text:style-name="T4656"><text:s/>28. <text:s text:c="2"/>00:00-08:00 8 As,Ac,08:00-09:00 8 As,Ac-8 Sc,09:00-12:00 8 Sc</text:span><text:span text:style-name="T4657">5,</text:span><text:span text:style-name="T4658">As</text:span><text:span text:style-name="T4659">3,</text:span></text:p>
            <text:p text:style-name="P4660"><text:span text:style-name="T4661"><text:s text:c="9"/>12:00-13:00 8 Sc,As,Ac, 13:00-14:00 8 Sc,As</text:span><text:span text:style-name="T4662">1,</text:span><text:span text:style-name="T4663">Ac</text:span><text:span text:style-name="T4664">2,</text:span><text:span text:style-name="T4665">14:00-15:00 8 Sc,As</text:span><text:span text:style-name="T4666">1-0,</text:span><text:span text:style-name="T4667">Ac</text:span><text:span text:style-name="T4668">2-0,</text:span></text:p>
            <text:p text:style-name="P4669"><text:span text:style-name="T4670"><text:s text:c="9"/></text:span><text:span text:style-name="T4671">15:00-24:00 8 Sc.</text:span></text:p>
            <text:p text:style-name="P4672"><text:span text:style-name="T4673"><text:s/>29. <text:s text:c="2"/>00:00-01:00 8-7 Sc,01:00-06:00 7 Sc</text:span><text:span text:style-name="T4674">5,</text:span><text:span text:style-name="T4675">Ac</text:span><text:span text:style-name="T4676">2,</text:span><text:span text:style-name="T4677">06:00-07:00 7-6 Sc</text:span><text:span text:style-name="T4678">4,</text:span><text:span text:style-name="T4679">Ac</text:span><text:span text:style-name="T4680">1,</text:span><text:span text:style-name="T4681">Ci</text:span><text:span text:style-name="T4682">1,</text:span></text:p>
            <text:p text:style-name="P4683"><text:span text:style-name="T4684"><text:s text:c="9"/>07:00-08:00 6 Ac</text:span><text:span text:style-name="T4685">4,</text:span><text:span text:style-name="T4686">Cc,Ci</text:span><text:span text:style-name="T4687">2,<text:s/></text:span><text:span text:style-name="T4688">08:00-09:00 6 Ac</text:span><text:span text:style-name="T4689">4-5,</text:span><text:span text:style-name="T4690">Ci</text:span><text:span text:style-name="T4691">1,</text:span><text:span text:style-name="T4692">09:00-10:00 6-5 Ac</text:span><text:span text:style-name="T4693">5-4,</text:span><text:span text:style-name="T4694">Ci,Cc</text:span><text:span text:style-name="T4695">1,</text:span></text:p>
            <text:p text:style-name="P4696"><text:span text:style-name="T4697"><text:s text:c="9"/>10:00-12:00 5-6 Ac</text:span><text:span text:style-name="T4698">4,</text:span><text:span text:style-name="T4699">Ci,Cc</text:span><text:span text:style-name="T4700">2,</text:span><text:span text:style-name="T4701">12:00-13:00 6-7 Ac,<text:s/></text:span><text:span text:style-name="T4702">13:00-14:00 7 Ac,As,</text:span></text:p>
            <text:p text:style-name="P4703"><text:span text:style-name="T4704"><text:s text:c="9"/>14:00-15:00 7-8 Ac,As,15:00-22:00 8 As,22:00-23:00 8</text:span><text:span text:style-name="T4705"><text:s/>As-8 Sc,<text:s/></text:span><text:span text:style-name="T4706">23:00-24:00 8 Sc.</text:span></text:p>
            <text:p text:style-name="P4707"><text:span text:style-name="T4708"><text:s/>30. <text:s text:c="2"/>00:00-05:00 8-7 Sc,05:00-06:00 7 Sc</text:span><text:span text:style-name="T4709">4,</text:span><text:span text:style-name="T4710">Ac</text:span><text:span text:style-name="T4711">3,</text:span><text:span text:style-name="T4712">06:00-10:00 8 Sc,Ac,</text:span></text:p>
            <text:p text:style-name="P4713"><text:span text:style-name="T4714"><text:s text:c="9"/>10:00-11:00 8 Sc-4-5 Ac,Ci, 11:00-12:00 5-4 Ci,12:00-14:00 4-5 Ci,Ac</text:span><text:span text:style-name="T4715">+,</text:span></text:p>
            <text:p text:style-name="P4716"><text:span text:style-name="T4717"><text:s text:c="9"/>14:00-15:00 5-6 Ci</text:span><text:span text:style-name="T4718">3,</text:span><text:span text:style-name="T4719">Ac</text:span><text:span text:style-name="T4720">3,</text:span><text:span text:style-name="T4721">15:00-16:00 6 Ac, 16:00-24:00 6-8 As,Ac.</text:span></text:p>
            <text:p text:style-name="P4722"><text:span text:style-name="T4723"><text:s/>31.<text:s/></text:span><text:span text:style-name="T4724"><text:s text:c="2"/>00:00-01:00 8-4 As,Ac,01:00-05:00 4-2 Ci,Ac,05:00-06:00 2-6 Ac</text:span><text:span text:style-name="T4725">5,</text:span><text:span text:style-name="T4726">Ci</text:span><text:span text:style-name="T4727">1,</text:span></text:p>
            <text:p text:style-name="P4728"><text:span text:style-name="T4729"><text:s text:c="9"/>06:00-07:00 6 Ci</text:span><text:span text:style-name="T4730">4,</text:span><text:span text:style-name="T4731">Ac</text:span><text:span text:style-name="T4732">1,</text:span><text:span text:style-name="T4733">Cu</text:span><text:span text:style-name="T4734">1,<text:s/></text:span><text:span text:style-name="T4735">07:00-08:00 6-0 Ci,Ac,Cu,08:00-09:00 clear,</text:span></text:p>
            <text:p text:style-name="P4736"><text:s text:c="9"/>09:00-10:00 0-1 Cc,11:00-12:00 1-2 Cc,<text:s/></text:p>
            <text:p text:style-name="P4737"><text:span text:style-name="T4738"><text:s text:c="9"/>12:00-13:00 2-5 Ac</text:span><text:span text:style-name="T4739">4,</text:span><text:span text:style-name="T4740">Cc</text:span><text:span text:style-name="T4741">1,</text:span><text:span text:style-name="T4742">13:00-14:00 5-0<text:s/></text:span><text:span text:style-name="T4743">Ac,Ci,14:00-16:00 0-7 Ci,Cs,</text:span></text:p>
            <text:p text:style-name="P4744"><text:span text:style-name="T4745"><text:s text:c="9"/>16:00-17:00 7-0 Ci,<text:s/></text:span><text:span text:style-name="T4746">17:00-18:00 0-2 Ac,18:00-20:00 2-0 Ac,20:00-24:00 0-8 Sc. <text:s text:c="3"/></text:span></text:p>
            <text:p text:style-name="P4747"/>
          </table:table-cell>
          <table:covered-table-cell/>
        </table:table-row>
      </table:table>
      <text:p text:style-name="P4748"/>
      <text:p text:style-name="P4749"/>
      <text:p text:style-name="P4750"/>
      <text:p text:style-name="P4751"/>
      <text:p text:style-name="P4752"/>
      <text:p text:style-name="P4753"/>
      <text:p text:style-name="P4754">November 2008</text:p>
      <text:p text:style-name="P4755"/>
      <text:p text:style-name="P4756"/>
      <table:table table:style-name="Table4757">
        <table:table-columns>
          <table:table-column table:style-name="TableColumn4758"/>
          <table:table-column table:style-name="TableColumn4759"/>
        </table:table-columns>
        <table:table-row table:style-name="TableRow4760">
          <table:table-cell table:style-name="TableCell4761">
            <text:p text:style-name="P4762"><text:span text:style-name="T4763">DAY</text:span></text:p>
          </table:table-cell>
          <table:table-cell table:style-name="TableCell4764">
            <text:p text:style-name="P4765">CLOUDINESS</text:p>
          </table:table-cell>
        </table:table-row>
        <table:table-row table:style-name="TableRow4766">
          <table:table-cell table:style-name="TableCell4767" table:number-columns-spanned="2">
            <text:p text:style-name="P4768"><text:s text:c="3"/></text:p>
            <text:p text:style-name="P4769"><text:span text:style-name="T4770"><text:s text:c="2"/>1. <text:s text:c="3"/></text:span><text:span text:style-name="T4771">00:00-01:00 0-8 Sc,01:00-08:00 8 Sc,08:00-09:00 8-6 Ac</text:span><text:span text:style-name="T4772">2,</text:span><text:span text:style-name="T4773">Ci</text:span><text:span text:style-name="T4774">4,</text:span></text:p>
            <text:p text:style-name="P4775"><text:span text:style-name="T4776"><text:s text:c="9"/>09:00-10:00 6<text:s/></text:span><text:span text:style-name="T4777">Ac</text:span><text:span text:style-name="T4778">2-0,</text:span><text:span text:style-name="T4779">Ci</text:span><text:span text:style-name="T4780">4-6,<text:s/></text:span><text:span text:style-name="T4781">10:00-12:00 6-7 Ci,12:00-15:00 7 Ci,</text:span></text:p>
            <text:p text:style-name="P4782"><text:span text:style-name="T4783"><text:s text:c="9"/>15:00-16:00 7 Ci</text:span><text:span text:style-name="T4784">7-4,</text:span><text:span text:style-name="T4785">Ac</text:span><text:span text:style-name="T4786">0-3,</text:span><text:span text:style-name="T4787">16:00-17:00 7-8 Ci</text:span><text:span text:style-name="T4788">4-0,</text:span><text:span text:style-name="T4789">As,Ac</text:span><text:span text:style-name="T4790">5,</text:span><text:span text:style-name="T4791">Cu</text:span><text:span text:style-name="T4792">3,<text:s/></text:span><text:span text:style-name="T4793">17:00-18:00 8 As,Ac</text:span><text:span text:style-name="T4794">4,</text:span><text:span text:style-name="T4795">Sc</text:span><text:span text:style-name="T4796">4,<text:s/></text:span></text:p>
            <text:p text:style-name="P4797"><text:s text:c="9"/>18:00-19:00 7 Sc,19:00-21:00 7-8 Sc,21:00-24:00 8-7 Sc.</text:p>
            <text:p text:style-name="P4798"><text:s text:c="2"/>2. <text:s text:c="3"/>00:00-02:00 8-7 Sc,02:00-03:00 7-5 Sc,03:00-04:00 5 Sc-3 Ac,</text:p>
            <text:p text:style-name="P4799"><text:span text:style-name="T4800"><text:s text:c="9"/>04:00-06:00 3 Ac-5 Ci,<text:s/></text:span><text:span text:style-name="T4801">06:00-11:00 5 Ci,11:00-12:00 5-2 Ci,12:00-13:00 2 Ci-5 Ac, <text:s/></text:span></text:p>
            <text:p text:style-name="P4802"><text:span text:style-name="T4803"><text:s text:c="9"/></text:span><text:span text:style-name="T4804">13:00-14:00 5-7 Ac,As, 14:00-15:00 Ac,As-8 St,15:00-24:00 8 St.</text:span></text:p>
            <text:p text:style-name="P4805"><text:s text:c="2"/>3. <text:s text:c="3"/>00:00-24:00 8 St.</text:p>
            <text:p text:style-name="P4806"><text:s text:c="2"/>4. <text:s text:c="3"/>00:00-24:00 8 St.</text:p>
            <text:p text:style-name="P4807"><text:s text:c="2"/>5. <text:s text:c="3"/>00:00-06:00 8 St,06:00-07:00 8 St-8 Ns,07:00-15:00 8 Ns,15:00-24:00 8 St.</text:p>
            <text:p text:style-name="P4808"><text:s text:c="2"/>6. <text:s text:c="3"/>00:00-16:00 8 St,16:00-18:00 8 As,18:00-19:00 8 As-8 St,19:00-24:00 8 St.</text:p>
            <text:p text:style-name="P4809"><text:s text:c="2"/>7. <text:s text:c="3"/>00:00-06:00 8 St-8 Sc,06:00-15:00 8 Sc,15:00-16:00 8 Sc-7-6 Sc,</text:p>
            <text:p text:style-name="P4810"><text:s text:c="9"/>16:00-17:00 7 Sc-7 Ac,<text:s/>17:00-18:00 7 Ac,18:00-19:00 7-2 Ac,19:00-20:00 2-0 Ac,<text:s/></text:p>
            <text:p text:style-name="P4811"><text:s text:c="9"/>20:00-24:00 clear.</text:p>
            <text:p text:style-name="P4812"><text:s text:c="2"/>8. <text:s text:c="3"/>00:00-01:00 clear,01:00-02:00 0-4 As,02:00-06:00 4 As-8 St,06:00-12:00 8 St,</text:p>
            <text:p text:style-name="P4813"><text:span text:style-name="T4814"><text:s text:c="9"/></text:span><text:span text:style-name="T4815">12:00-13:00 8 St-8 Cs, 13:00-14:00 8-6 Cs,Ci,14:00-15:00 6-5 Ci,</text:span></text:p>
            <text:p text:style-name="P4816"><text:span text:style-name="T4817"><text:s text:c="9"/></text:span><text:span text:style-name="T4818">15:</text:span><text:span text:style-name="T4819">00-16:00 5 Ci-clear,16:00-17:00 clear,<text:s/></text:span><text:span text:style-name="T4820">17:00-18:00 0-5 Ac,18:00-19:00 5 Ac,<text:s/></text:span></text:p>
            <text:p text:style-name="P4821"><text:span text:style-name="T4822"><text:s text:c="9"/>19:00-20:00 5-6 Ac,20:00-24:00 6 Ac.</text:span></text:p>
            <text:p text:style-name="P4823"><text:span text:style-name="T4824"><text:s text:c="2"/>9. <text:s text:c="3"/>00:00-01:00 6 Ac,01:00-06:00 6-8 As,Ac,06:00-07:00 6 Ac,07:00-08:00 6-4 Ci,Ac</text:span><text:span text:style-name="T4825">6-2,</text:span></text:p>
            <text:p text:style-name="P4826"><text:span text:style-name="T4827"><text:s text:c="9"/></text:span><text:span text:style-name="T4828">08:00-09:00 4 Ci,Ac</text:span><text:span text:style-name="T4829">2-0,</text:span><text:span text:style-name="T4830">09:00-10:00</text:span><text:span text:style-name="T4831"><text:s/>4-3 Ci</text:span><text:span text:style-name="T4832">1,</text:span><text:span text:style-name="T4833">Cu</text:span><text:span text:style-name="T4834">2,</text:span><text:span text:style-name="T4835">10:00-11:00 3-4 Cu,</text:span></text:p>
            <text:p text:style-name="P4836"><text:span text:style-name="T4837"><text:s text:c="9"/></text:span><text:span text:style-name="T4838">11:00-12:00 4-2 Cu, 12:00-13:00 2-1 Cu,13:00-14:00 1 Cu,14:00-15:00 1-0 Cu,<text:s/></text:span></text:p>
            <text:p text:style-name="P4839"><text:s text:c="9"/>15:00-24:00 clear.</text:p>
            <text:p text:style-name="P4840"><text:span text:style-name="T4841"><text:s/></text:span><text:span text:style-name="T4842">10. <text:s text:c="2"/>00:00-02:00 clear,02:00-04:00 0-7 Ci,04:00-06:00 7 Ci,06:00-10:00 7-8 Ci,</text:span></text:p>
            <text:p text:style-name="P4843"><text:s text:c="9"/>10:00-12:00 8 Ci, 12:00-18:00 8 Ci,Cs,18:00-22:00 8 Cs,Ci-clear,22:00-24:00 0-2 Ci.</text:p>
            <text:p text:style-name="P4844"><text:span text:style-name="T4845"><text:s/></text:span><text:span text:style-name="T4846">11. <text:s text:c="2"/>00:00-06:00 2-3 Ci,06:00-09:00 3-1 Ci,09:00-12:00 1 Ci,12:00-24:00 clear.</text:span></text:p>
            <text:p text:style-name="P4847"><text:span text:style-name="T4848"><text:s/>12. <text:s text:c="2"/>00:00-03:00 clear,03:00-05:00 0-5 As,05:00-06:00 5-8 Sc</text:span><text:span text:style-name="T4849">5,</text:span><text:span text:style-name="T4850">As</text:span><text:span text:style-name="T4851">3,</text:span><text:span text:style-name="T4852">06:00-12:00 8 Sc</text:span><text:span text:style-name="T4853">5,</text:span><text:span text:style-name="T4854">As</text:span><text:span text:style-name="T4855">3,</text:span></text:p>
            <text:p text:style-name="P4856"><text:span text:style-name="T4857"><text:s text:c="9"/></text:span><text:span text:style-name="T4858">12:00-14:00 8 Sc</text:span><text:span text:style-name="T4859">5-0,</text:span><text:span text:style-name="T4860">As</text:span><text:span text:style-name="T4861">3-8,</text:span><text:span text:style-name="T4862">14:00-18:00 8 As,18:00-24:00 8 Sc.</text:span></text:p>
            <text:p text:style-name="P4863"><text:span text:style-name="T4864"><text:s/>13. <text:s text:c="2"/>00:00-06:00 8 Sc, 06:00-07:00 8 Sc-7 Ac,07:00-08:00 7 Ac,08:00-09:00 7 Ac</text:span><text:span text:style-name="T4865">5,</text:span><text:span text:style-name="T4866">Ci,Cs</text:span><text:span text:style-name="T4867">2,</text:span></text:p>
            <text:p text:style-name="P4868"><text:span text:style-name="T4869"><text:s text:c="9"/></text:span><text:span text:style-name="T4870">09:00-12:00 7-6 Ci,Cc</text:span><text:span text:style-name="T4871">5,</text:span><text:span text:style-name="T4872">Cu</text:span><text:span text:style-name="T4873">1,</text:span><text:span text:style-name="T4874">Ac</text:span><text:span text:style-name="T4875">5-0,</text:span><text:span text:style-name="T4876">12:00-13:00 6-2 Ci,13:00-15:00 2 Ci,</text:span></text:p>
            <text:p text:style-name="P4877"><text:span text:style-name="T4878"><text:s text:c="9"/></text:span><text:span text:style-name="T4879">15:00-17:00 2-0 C</text:span><text:span text:style-name="T4880">i, 17:00-18:00 clear,18:00-19:00 0-3 Ac,19:00-24:00 3-8 Ac-8 St.</text:span></text:p>
            <text:p text:style-name="P4881"><text:s/>14. <text:s text:c="2"/>00:00-12:00 8 St,12:00-13:00 8 St-8 As,13:00-17:00 8 As,17:00-18:00 8-7 Ac,</text:p>
            <text:p text:style-name="P4882"><text:s text:c="9"/>18:00-21:00 7-8 As, 21:00-24:00 8 As.</text:p>
            <text:p text:style-name="P4883"><text:s/>15. <text:s text:c="2"/>00:00-01:00 8 As-8 Sc,01:00-16:00 8 Sc,16:00-17:00 8-6<text:s/>Sc,17:00-18:00 5 Cu,</text:p>
            <text:p text:style-name="P4884"><text:s text:c="9"/>18:00-19:00 5 Cu-8 As, 19:00-24:00 8 As-8 Sc.</text:p>
            <text:p text:style-name="P4885"><text:span text:style-name="T4886"><text:s/>16. <text:s text:c="2"/>00:00-05:00 8 Sc,05:00-06:00 8 Sc</text:span><text:span text:style-name="T4887">6,</text:span><text:span text:style-name="T4888">As</text:span><text:span text:style-name="T4889">2,</text:span><text:span text:style-name="T4890">06:00-10:00 8 Sc,10:00-11:00 8 Sc,Cu,</text:span></text:p>
            <text:p text:style-name="P4891"><text:span text:style-name="T4892"><text:s text:c="9"/>11:00-12:00 8-7 Ac,As</text:span><text:span text:style-name="T4893">5,</text:span><text:span text:style-name="T4894">Cu</text:span><text:span text:style-name="T4895">2,</text:span><text:span text:style-name="T4896">12:00-13:00 7-8 Sc,As</text:span><text:span text:style-name="T4897">2-0,</text:span><text:span text:style-name="T4898">13:00-17:00 8 Sc,</text:span></text:p>
            <text:p text:style-name="P4899"><text:s text:c="9"/>17:00-18:00 4 Ac, 18:00-21:00 4 As-8 Sc,21:00-24:00 8 Sc.</text:p>
            <text:p text:style-name="P4900"><text:span text:style-name="T4901"><text:s/>17. <text:s text:c="2"/>00:00-06:00 8 Sc,06:00-07:00 8 Sc-6 Cu</text:span><text:span text:style-name="T4902">5,</text:span><text:span text:style-name="T4903">Ac</text:span><text:span text:style-name="T4904">1,</text:span><text:span text:style-name="T4905">07:00-08:00 6 Cu</text:span><text:span text:style-name="T4906">5,</text:span><text:span text:style-name="T4907">Ac</text:span><text:span text:style-name="T4908">1,</text:span></text:p>
            <text:p text:style-name="P4909"><text:s text:c="9"/>08:00-09:00 6-8 Sc, 09:00-10:00 8 Sc,10:00-11:00 8-7 Sc,11:00-12:00 7 Sc,</text:p>
            <text:p text:style-name="P4910"><text:s text:c="9"/>12:00-15:00 7 Sc,15:00-17:00 7 Sc-7 Ac,<text:s/>17:00-18:00 7 Sc,Ac,18:00-19:00 7-3 Ac,<text:s/></text:p>
            <text:p text:style-name="P4911"><text:s text:c="9"/>19:00-20:00 3-0 Ac,20:00-24:00 clear.</text:p>
            <text:p text:style-name="P4912"><text:span text:style-name="T4913"><text:s/>18. <text:s text:c="2"/>00:00-06:00 clear, 06:00-07:00 0-2 Ac,07:00-11:00 clear,11:00-12:00 0-3 Ci</text:span><text:span text:style-name="T4914">2,</text:span><text:span text:style-name="T4915">Cu</text:span><text:span text:style-name="T4916">1,</text:span></text:p>
            <text:p text:style-name="P4917"><text:span text:style-name="T4918"><text:s text:c="9"/>12:00-14:00 3-4 Ci,Cs,Cu</text:span><text:span text:style-name="T4919">1,</text:span><text:span text:style-name="T4920">14:00-15:00 4-7 Cs,15:00-18:00 7 Cs-8 As,</text:span></text:p>
            <text:p text:style-name="P4921"><text:s text:c="9"/>18:00-19:00 8 As-8 Ns, 19:00-24:00 8 Ns.</text:p>
            <text:p text:style-name="P4922"><text:s/>19. <text:s/>00:00-24:00 no data</text:p>
            <text:p text:style-name="P4923"><text:s/>20. <text:s/>00:00-06:00 8 Sc-8 Ns,06:00-13:00 8 Ns,13:00-14:00 8 Ns-8 Sc,14:00-17:00 8 Sc,</text:p>
            <text:p text:style-name="P4924"><text:span text:style-name="T4925"><text:s text:c="8"/></text:span><text:span text:style-name="T4926">17:00-18:00 8-7 Sc,Cu, 18:00-19:00-7-8 Sc,Cu,19:00-24:00 8 Sc.</text:span></text:p>
            <text:p text:style-name="P4927"><text:span text:style-name="T4928"><text:s/></text:span><text:span text:style-name="T4929">21. <text:s/>00:00-05:00 8 Sc,0</text:span><text:span text:style-name="T4930">5:00-06:00 8 Sc</text:span><text:span text:style-name="T4931">6,</text:span><text:span text:style-name="T4932">As</text:span><text:span text:style-name="T4933">2,</text:span><text:span text:style-name="T4934">06:00-07:00 8-7 Sc,As</text:span><text:span text:style-name="T4935">2-0,</text:span></text:p>
            <text:p text:style-name="P4936"><text:span text:style-name="T4937"><text:s text:c="8"/>07:00-08:00 7-6 Sc</text:span><text:span text:style-name="T4938">5,</text:span><text:span text:style-name="T4939">Ac</text:span><text:span text:style-name="T4940">1,<text:s/></text:span><text:span text:style-name="T4941">08:00-09:00 6 Cu</text:span><text:span text:style-name="T4942">4,</text:span><text:span text:style-name="T4943">Ac</text:span><text:span text:style-name="T4944">2,</text:span><text:span text:style-name="T4945">09:00-10:00 6-4 Cu,Ac</text:span><text:span text:style-name="T4946">2-0,</text:span></text:p>
            <text:p text:style-name="P4947"><text:span text:style-name="T4948"><text:s text:c="8"/></text:span><text:span text:style-name="T4949">10:00-11:00 4-5 Cu,11:00-12:00 5-3 Cu</text:span><text:span text:style-name="T4950">2,</text:span><text:span text:style-name="T4951">Cc</text:span><text:span text:style-name="T4952">1,<text:s/></text:span><text:span text:style-name="T4953">12:00-13:00 3-5 Cu,Cc</text:span><text:span text:style-name="T4954">1-0,</text:span></text:p>
            <text:p text:style-name="P4955"><text:span text:style-name="T4956"><text:s text:c="8"/></text:span><text:span text:style-name="T4957">13:00-14:00 5 Cu-6 Sc,14:00-15:00 6 Sc,15:</text:span><text:span text:style-name="T4958">00-16:00 6-8 Sc-8 As,<text:s/></text:span></text:p>
            <text:p text:style-name="P4959"><text:s text:c="8"/>16:00-18:00 8 As,18:00-20:00 8 As,20:00-21:00 8 As-8 Sc,21:00-24:00 8 Sc.</text:p>
            <text:soft-page-break/>
            <text:p text:style-name="P4960"><text:span text:style-name="T4961"><text:s/></text:span><text:span text:style-name="T4962">22. <text:s/>00:00-06:00 8 Sc,06:00-12:00 8-7 Sc,12:00-13:00 7-6 Sc,Cu,Ci</text:span><text:span text:style-name="T4963">1,</text:span><text:span text:style-name="T4964">13:00-14:00 6-8 Sc,</text:span></text:p>
            <text:p text:style-name="P4965"><text:span text:style-name="T4966"><text:s text:c="8"/></text:span><text:span text:style-name="T4967">14:00-15:00 8 Sc-8 Ns,18:00-24:00 8 Ns.</text:span></text:p>
            <text:p text:style-name="P4968"><text:s/>23. <text:s/>00:00-01:00 8 Ns,01:00-03:00 8 Ns-8 Sc,03:00-24:00 8 Sc.</text:p>
            <text:p text:style-name="P4969"><text:span text:style-name="T4970"><text:s/>24. <text:s/>00:00-01:00 8 Sc,01:00-03:00 8 Sc-8 As,Ac</text:span><text:span text:style-name="T4971">7,</text:span><text:span text:style-name="T4972">Cu</text:span><text:span text:style-name="T4973">1,</text:span><text:span text:style-name="T4974">03:00-06:00 8 As,Ac</text:span><text:span text:style-name="T4975">7,</text:span><text:span text:style-name="T4976">Cu</text:span><text:span text:style-name="T4977">1,</text:span></text:p>
            <text:p text:style-name="P4978"><text:span text:style-name="T4979"><text:s text:c="8"/></text:span><text:span text:style-name="T4980">06:00-07:00 8-6 Ac,As,<text:s/></text:span><text:span text:style-name="T4981">07:00-08:00 6 Ac</text:span><text:span text:style-name="T4982">5,</text:span><text:span text:style-name="T4983">Ci</text:span><text:span text:style-name="T4984">1,</text:span><text:span text:style-name="T4985">09:00-10:00 6-5 Ac</text:span><text:span text:style-name="T4986">5-4,</text:span><text:span text:style-name="T4987">Ci</text:span><text:span text:style-name="T4988">1,</text:span></text:p>
            <text:p text:style-name="P4989"><text:s text:c="8"/>10:00-11:00 5 Ac,Ci-5-6 Ac,11:00-12:00 6-7 Ac, 12:00-13:00 7-8 Ac,</text:p>
            <text:p text:style-name="P4990"><text:span text:style-name="T4991"><text:s text:c="8"/>13:00-14:00 8 Ac-8 Ac,Sc,14:00-16:00 8 Ac,Sc-8 Sc,16:00-18:00 8 Sc,</text:span></text:p>
            <text:p text:style-name="P4992"><text:s text:c="8"/>18:00-24:00 8 Sc.</text:p>
            <text:p text:style-name="P4993"><text:span text:style-name="T4994"><text:s/>25. <text:s/>00:00-06:00 8 Sc-8 Ac,06:00-07:00 8-7 Ac,07:00-10:00 7-5 Ac,Ci</text:span><text:span text:style-name="T4995">2,</text:span><text:span text:style-name="T4996">10:00-11:00 5-6 Ci,</text:span></text:p>
            <text:p text:style-name="P4997"><text:span text:style-name="T4998"><text:s text:c="8"/></text:span><text:span text:style-name="T4999">11:00-12:00 6 Ci,12:0</text:span><text:span text:style-name="T5000">0-13:00 6-8 As,Ac,13:00-14:00 8 as,Ac-8 Sc,Ac</text:span><text:span text:style-name="T5001">3,</text:span></text:p>
            <text:p text:style-name="P5002"><text:s text:c="8"/>14:00-15:00 8 Sc, 15:00-17:00 8 Sc,17:00-18:00 8 Sc-8 St,18:00-24:00 8 St.</text:p>
            <text:p text:style-name="P5003"><text:s/>26. <text:s/>00:00-02:00 8 St,02:00-03:00 8 St-8 Sc,03:00-09:00 8 Sc,09:00-10:00 8-7 Sc,</text:p>
            <text:p text:style-name="P5004"><text:span text:style-name="T5005"><text:s text:c="8"/>10:00-12:00 7 Sc, 12:00-13:00 7-8 S</text:span><text:span text:style-name="T5006">c,13:00-16:00 8 Sc,16:00-18:00 8 As,Cu</text:span><text:span text:style-name="T5007">1,</text:span></text:p>
            <text:p text:style-name="P5008"><text:s text:c="8"/>18:00-22:00 8 As,Cu, 22:00-23:00 8 As,Cu-8 St,23:00-24:00 8 St.</text:p>
            <text:p text:style-name="P5009"><text:s/>27. <text:s/>00:00-06:00 8 St.06:00-24:00 8 St.</text:p>
            <text:p text:style-name="P5010"><text:s/>28. <text:s/>00:00-01:00 8 St,01:00-02:00 8 St-2 Ac,02:00-06:00 2-7 Ac,06:00-07:00 7 Ac,</text:p>
            <text:p text:style-name="P5011"><text:span text:style-name="T5012"><text:s text:c="8"/></text:span><text:span text:style-name="T5013">07:00-08:00<text:s/></text:span><text:span text:style-name="T5014">7-6 Ac,<text:s/></text:span><text:span text:style-name="T5015">08:00-10:00 6 Ac,10:00-11:00 6-3 Ci,Cc</text:span><text:span text:style-name="T5016">2,</text:span><text:span text:style-name="T5017">Ac</text:span><text:span text:style-name="T5018">1,</text:span></text:p>
            <text:p text:style-name="P5019"><text:span text:style-name="T5020"><text:s text:c="8"/>11:00-12:00 3-7 Cs,Ci,Cc,12:00-13:00 7-5 Cs,Ci</text:span><text:span text:style-name="T5021">4,</text:span><text:span text:style-name="T5022">Cu</text:span><text:span text:style-name="T5023">1,<text:s/></text:span><text:span text:style-name="T5024">13:00-14:00 5 Ci,Cs</text:span><text:span text:style-name="T5025">2,</text:span><text:span text:style-name="T5026">Cu</text:span><text:span text:style-name="T5027">3,</text:span></text:p>
            <text:p text:style-name="P5028"><text:span text:style-name="T5029"><text:s text:c="8"/>14:00-15:00 5-3 Cu</text:span><text:span text:style-name="T5030">2,</text:span><text:span text:style-name="T5031">Ci</text:span><text:span text:style-name="T5032">1,</text:span><text:span text:style-name="T5033">15:00-16:00 3 Ci</text:span><text:span text:style-name="T5034">2,</text:span><text:span text:style-name="T5035">Cu</text:span><text:span text:style-name="T5036">2-1,</text:span><text:span text:style-name="T5037">16:00-17:00 3-1 Ci,Cu</text:span><text:span text:style-name="T5038">1-0,</text:span></text:p>
            <text:p text:style-name="P5039"><text:s text:c="8"/>17:00-24:00 1 Ci.</text:p>
            <text:p text:style-name="P5040"><text:span text:style-name="T5041"><text:s/>29. <text:s/></text:span><text:span text:style-name="T5042">00:00-05:00 1 Ci,05:00-06:00 1-6 Ci</text:span><text:span text:style-name="T5043">5,</text:span><text:span text:style-name="T5044">Cu</text:span><text:span text:style-name="T5045">1,</text:span><text:span text:style-name="T5046">06:00-07:00 6 Ci,Cu</text:span><text:span text:style-name="T5047">1-0,</text:span></text:p>
            <text:p text:style-name="P5048"><text:span text:style-name="T5049"><text:s text:c="8"/></text:span><text:span text:style-name="T5050">07:00-08:00 6-8 Ci</text:span><text:span text:style-name="T5051">6-3,</text:span><text:span text:style-name="T5052">Ac, 08:00-09:00 8 Ac,As,09:00-10:00 8 Ac,As,</text:span></text:p>
            <text:p text:style-name="P5053"><text:span text:style-name="T5054"><text:s text:c="8"/>10:00-11:00 8 Ac,As</text:span><text:span text:style-name="T5055">6,</text:span><text:span text:style-name="T5056">Cu</text:span><text:span text:style-name="T5057">2,</text:span><text:span text:style-name="T5058">11:00-12:00 8 As</text:span><text:span text:style-name="T5059">4,</text:span><text:span text:style-name="T5060">Sc</text:span><text:span text:style-name="T5061">4,<text:s/></text:span><text:span text:style-name="T5062">12:00-15:00 8 Sc,</text:span></text:p>
            <text:p text:style-name="P5063"><text:s text:c="8"/>15:00-20:00 8 Ns,20:00-23:00 8 Ns-8 Sc,23:00-24:00 8 Sc.</text:p>
            <text:p text:style-name="P5064"><text:s/>30. <text:s/>00:00-04:00 8 Sc-6 As,04:00-06:00 6 Ac,06:00-07:00 6 Ac-2 Cs,07:00-11:00 2-4 Cs,</text:p>
            <text:p text:style-name="P5065"><text:s text:c="8"/>11:00-12:00 4 Cs-8 As,Ac,12:00-13:00 8 As-8 Sc,13:00-17:00 8 Sc,</text:p>
            <text:p text:style-name="P5066"><text:span text:style-name="T5067"><text:s text:c="8"/>17:00-18:00 8 Sc-6-4 Cs,Ac</text:span><text:span text:style-name="T5068">2,<text:s/></text:span><text:span text:style-name="T5069">18:00-20:00 4 Cs</text:span><text:span text:style-name="T5070">2,</text:span><text:span text:style-name="T5071">Ac</text:span><text:span text:style-name="T5072">2</text:span><text:span text:style-name="T5073">-8<text:s/></text:span><text:span text:style-name="T5074">Sc,20:00-24:00 8 Sc.</text:span></text:p>
            <text:p text:style-name="P5075"/>
          </table:table-cell>
          <table:covered-table-cell/>
        </table:table-row>
      </table:table>
      <text:p text:style-name="P5076"/>
      <text:p text:style-name="P5077"/>
      <text:p text:style-name="P5078"><text:s/></text:p>
      <text:p text:style-name="P5079"/>
      <text:p text:style-name="P5080"/>
      <text:p text:style-name="P5081"/>
      <text:p text:style-name="P5082"/>
      <text:p text:style-name="P5083">December 2008</text:p>
      <text:p text:style-name="P5084"/>
      <text:p text:style-name="P5085"/>
      <table:table table:style-name="Table5086">
        <table:table-columns>
          <table:table-column table:style-name="TableColumn5087"/>
          <table:table-column table:style-name="TableColumn5088"/>
        </table:table-columns>
        <table:table-row table:style-name="TableRow5089">
          <table:table-cell table:style-name="TableCell5090">
            <text:p text:style-name="P5091"><text:span text:style-name="T5092">DAY</text:span></text:p>
          </table:table-cell>
          <table:table-cell table:style-name="TableCell5093">
            <text:p text:style-name="P5094">CLOUDINESS</text:p>
          </table:table-cell>
        </table:table-row>
        <table:table-row table:style-name="TableRow5095">
          <table:table-cell table:style-name="TableCell5096" table:number-columns-spanned="2">
            <text:p text:style-name="P5097"><text:s text:c="3"/></text:p>
            <text:p text:style-name="P5098"><text:s text:c="2"/>1. <text:s text:c="3"/>00:00-01:00 8 Sc,01:00-03:00 8 Sc-3 Cu,03:00-06:00 3-1 Cu,06:00-07:00 1 Cu,</text:p>
            <text:p text:style-name="P5099"><text:span text:style-name="T5100"><text:s text:c="9"/>07:00-08:00 1 Cu-3 Ci,<text:s/></text:span><text:span text:style-name="T5101">08:00-09:00 3 Ci,09:00-12:00 3-2 Ci,Cc, 12:00-14:00 2 Ci,Cc,<text:s/></text:span></text:p>
            <text:p text:style-name="P5102"><text:s text:c="9"/>14:00-16:00 2 Ci,Cc-8 As,Cu, 16:00-18:00 8 As,Cu,18:00-19:00 8 As,Cu-8 Sc,</text:p>
            <text:p text:style-name="P5103"><text:s text:c="9"/>19:00-23:00 8 Sc,23:00-24:00 8 Sc-5-6 Ac.</text:p>
            <text:p text:style-name="P5104"><text:s text:c="2"/>2. <text:s text:c="3"/>00:00-03:00 6-3 Ac,03:00-04:00 3-4 Ac,04:00-05:00 4-0 Ac,05:00-06:00 0-4 Ac,Ci,</text:p>
            <text:p text:style-name="P5105"><text:span text:style-name="T5106"><text:s text:c="9"/>06:00-07:00 3 Cu</text:span><text:span text:style-name="T5107">2,</text:span><text:span text:style-name="T5108">Ci</text:span><text:span text:style-name="T5109">1,</text:span><text:span text:style-name="T5110">07:00-08:00</text:span><text:span text:style-name="T5111"><text:s/>3-5 Ci,Cu</text:span><text:span text:style-name="T5112">2-0,</text:span><text:span text:style-name="T5113">08:00-11:00 5 Ci,</text:span></text:p>
            <text:p text:style-name="P5114"><text:s text:c="9"/>11:00-12:00 5 Ci-2 Cu, 12:00-13:00 2-3 Cu,13:00-14:00 3 Cu-3 Ac,</text:p>
            <text:p text:style-name="P5115"><text:span text:style-name="T5116"><text:s text:c="9"/></text:span><text:span text:style-name="T5117">14:00-15:00 3 Ac,15:00-16:00 3-5 Ac,16:00-17:00 5 Ac, 17:00-18:00 5-0 Ac,</text:span></text:p>
            <text:p text:style-name="P5118"><text:s text:c="9"/>18:00-24:00 clear.</text:p>
            <text:p text:style-name="P5119"><text:span text:style-name="T5120"><text:s text:c="2"/>3. <text:s text:c="3"/>00:00-04:00 0-5 As,04:00-06:00<text:s/></text:span><text:span text:style-name="T5121">5-8 As,06:00-07:00 8 As,Ac</text:span><text:span text:style-name="T5122">1,</text:span><text:span text:style-name="T5123">07:00-08:00 8 As,Ac</text:span><text:span text:style-name="T5124">3,</text:span></text:p>
            <text:p text:style-name="P5125"><text:span text:style-name="T5126"><text:s text:c="9"/>08:00-09:00 8 As,Ac</text:span><text:span text:style-name="T5127">3-0,</text:span><text:span text:style-name="T5128">09:00-12:00 8 As,12:00-15:00 8 As-8 Sc,</text:span></text:p>
            <text:p text:style-name="P5129"><text:s text:c="9"/>15:00-16:00 8 Sc,16:00-17:00 8-7 Sc, 17:00-18:00 7-8 Sc,18:00-24:00 8 Sc.</text:p>
            <text:p text:style-name="P5130"><text:s text:c="2"/>4. <text:s text:c="3"/>00:00-01:00 8 Sc,01:00-02:00 8 Sc-4-3 Ac,02:00-05:00 3 Ac,05:00-06:00 3 Ac-7 Sc,<text:s/></text:p>
            <text:p text:style-name="P5131"><text:span text:style-name="T5132"><text:s text:c="9"/></text:span><text:span text:style-name="T5133">06:00-08:00 7 Sc, 08:00-09:00 7 Sc-4 Ac,09:00-10:00 4-3 Ac,10:00-11:00 3 Ac-5 Ci,<text:s/></text:span></text:p>
            <text:p text:style-name="P5134"><text:span text:style-name="T5135"><text:s text:c="9"/>11:00-12:00 5-7 Ci,12:00-13:00 7 Ci,<text:s/></text:span><text:span text:style-name="T5136">13:00-14:00 7 Ci-5 Ci,Ac,14:00-15:00 5-6 Ac,<text:s/></text:span></text:p>
            <text:p text:style-name="P5137"><text:span text:style-name="T5138"><text:s text:c="9"/>15:00-18:00 6-7<text:s/></text:span><text:span text:style-name="T5139">Ac,18:00-19:00 8 Ac, 19:00-21:00 8 As,Ac-8 Sc,21:00-24:00 8 Sc.</text:span></text:p>
            <text:p text:style-name="P5140"><text:s text:c="2"/>5. <text:s text:c="3"/>00:00-05:00 8 Sc,05:00-06:00 8 St,06:00-08:00 8 St-8 Sc,08:00-10:00 8 Sc,</text:p>
            <text:p text:style-name="P5141"><text:span text:style-name="T5142"><text:s text:c="9"/>10:00-11:00 8 Sc,As,Ac</text:span><text:span text:style-name="T5143">3,<text:s/></text:span><text:span text:style-name="T5144">11:00-14:00 8 Sc,14:00-15:00 8-5 Sc,</text:span></text:p>
            <text:p text:style-name="P5145"><text:s text:c="9"/>15:00-16:00 5-0 Sc,16:00-17:00<text:s/>clear,17:00-18:00 0-8 Cs, 18:00-23:00 8 Cs,</text:p>
            <text:p text:style-name="P5146"><text:s text:c="9"/>23:00-24:00 8 Cs-8 As.</text:p>
            <text:p text:style-name="P5147"><text:s text:c="2"/>6. <text:s text:c="3"/>00:00-02:00 8 Cs-8 As,02:00-04:00 8 As-8 Sc,04:00-10:00 8 Sc,</text:p>
            <text:p text:style-name="P5148"><text:span text:style-name="T5149"><text:s text:c="9"/>10:00-11:00 8-7 Sc,Cu</text:span><text:span text:style-name="T5150">6,</text:span><text:span text:style-name="T5151">Ac</text:span><text:span text:style-name="T5152">1,<text:s/></text:span><text:span text:style-name="T5153">11:00-12:00 7 Sc,Cu</text:span><text:span text:style-name="T5154">5,</text:span><text:span text:style-name="T5155">Ac</text:span><text:span text:style-name="T5156">2,</text:span><text:span text:style-name="T5157">12:00-13:00 7-4 Cu,Ac,</text:span></text:p>
            <text:p text:style-name="P5158"><text:span text:style-name="T5159"><text:s text:c="9"/>13:00-14:00 4-1</text:span><text:span text:style-name="T5160"><text:s/>Ac,14:00-15:00 1 Ac-8 Sc, 15:00-17:00 8 Sc,17:00-18:00 8 Sc-</text:span><text:span text:style-name="T5161">fog</text:span><text:span text:style-name="T5162">1</text:span><text:span text:style-name="T5163">,<text:s/></text:span></text:p>
            <text:p text:style-name="P5164"><text:span text:style-name="T5165"><text:s text:c="9"/>18:00-21:00 8<text:s/></text:span><text:span text:style-name="T5166">fog</text:span><text:span text:style-name="T5167">1-0</text:span><text:span text:style-name="T5168">,21:00-22:00 8 Sc,22:00-24:00 8 Sc.</text:span></text:p>
            <text:p text:style-name="P5169"><text:s text:c="2"/>7. <text:s text:c="3"/>00:00-04:00 8 Sc,04:00-05:00 8 Sc-8 St,05:00-06:00 8 St,06:00-14:00-8 St,</text:p>
            <text:p text:style-name="P5170"><text:s text:c="9"/>14:00-15:00 8 St-8 Sc, 15:00-17:00 8<text:s/>Sc,17:00-18:00 8 Sc-8 St,</text:p>
            <text:p text:style-name="P5171"><text:s text:c="9"/>18:00-20:00 8 St-8 Sc, 20:00-24:00 8 Sc.</text:p>
            <text:p text:style-name="P5172"><text:s text:c="2"/>8. <text:s text:c="3"/>00:00-06:00 8 Sc,06:00-22:00 8 Sc,22:00-23:00 8 Sc-8 St,23:00-24:00 8 St.</text:p>
            <text:p text:style-name="P5173"><text:s text:c="2"/>9. <text:s text:c="3"/>00:00-07:00 8 St,07:00-08:00 8 St-8 Sc,08:00-12:00 8 Sc,12:00-15:00 8-7 Sc,</text:p>
            <text:p text:style-name="P5174"><text:s text:c="9"/>15:00-16:00 7 Sc-5 Ac, 16:00-17:00 5 Ac,17:00-18:00 5-0 Ac,18:00-24:00 clear.</text:p>
            <text:p text:style-name="P5175"><text:span text:style-name="T5176"><text:s/></text:span><text:span text:style-name="T5177">10. <text:s text:c="2"/>00:00-03:00 0-2 Ci,03:00-06:00 2-8 Cs,Ci,06:00-07:00 8 Cs,Ci,07:00-08:00 8-6 Cs,Ci,</text:span></text:p>
            <text:p text:style-name="P5178"><text:span text:style-name="T5179"><text:s text:c="9"/>08:00-09:00 6-5 Ac</text:span><text:span text:style-name="T5180">4,</text:span><text:span text:style-name="T5181">Cs,Ci</text:span><text:span text:style-name="T5182">1,</text:span><text:span text:style-name="T5183">09:00-10:00 5-6 Ci,Cs,Ac</text:span><text:span text:style-name="T5184">4-0,</text:span><text:span text:style-name="T5185">10:00-12:00 6-8 Cs,Ci,Cc,</text:span></text:p>
            <text:p text:style-name="P5186"><text:span text:style-name="T5187"><text:s text:c="9"/>12:00-13:00 8-3 Ci, 13:00-14:00 3-0 Ci,14:00-17:00 clear,17:00-18:00 0-3 Ci</text:span><text:span text:style-name="T5188">2,</text:span><text:span text:style-name="T5189">Ac</text:span><text:span text:style-name="T5190">1,</text:span></text:p>
            <text:p text:style-name="P5191"><text:span text:style-name="T5192"><text:s text:c="9"/></text:span><text:span text:style-name="T5193">18:00-19:00 3-5 Ac, 19:00-20:00 5-6 Ac,20:00-24:00 6 Ac.</text:span></text:p>
            <text:p text:style-name="P5194"><text:s/>11. <text:s text:c="2"/>00:00-06:00 6-8 Ac,Sc,06:00-07:00 8-7 Ac,07:00-08:00 7-6 Ac,</text:p>
            <text:p text:style-name="P5195"><text:span text:style-name="T5196"><text:s text:c="9"/>08:00-09:00 6-7 Ac-7 C</text:span><text:span text:style-name="T5197">c,Ci,<text:s/></text:span><text:span text:style-name="T5198">09:00-10:00 7 Ci,Cc,10:00-11:00 7 Ci,Cc-4-5 Ac,</text:span></text:p>
            <text:p text:style-name="P5199"><text:s text:c="9"/>11:00-12:00 5 Ac-5 Ci,12:00-15:00 5-3 Ci, 15:00-17:00 3-0 Ci,17:00-18:00 clear,</text:p>
            <text:p text:style-name="P5200"><text:span text:style-name="T5201"><text:s text:c="9"/>18:00-24:00 0-2 Ci,Ac</text:span><text:span text:style-name="T5202">1</text:span><text:span text:style-name="T5203">.</text:span></text:p>
            <text:p text:style-name="P5204"><text:span text:style-name="T5205"><text:s/>12. <text:s text:c="2"/></text:span><text:span text:style-name="T5206">00:00-05:00 0-2 Ci,Ac</text:span><text:span text:style-name="T5207">1,</text:span><text:span text:style-name="T5208">05:00-06:00 2-8 Cs,Ac</text:span><text:span text:style-name="T5209">4,</text:span><text:span text:style-name="T5210">06:00-09:00 8-7 Cs,Ac</text:span><text:span text:style-name="T5211">3,</text:span></text:p>
            <text:p text:style-name="P5212"><text:span text:style-name="T5213"><text:s text:c="3"/></text:span><text:span text:style-name="T5214"><text:s text:c="6"/>09:00-11:00 7 Cs,Ci,Ac</text:span><text:span text:style-name="T5215">3-1,<text:s/></text:span><text:span text:style-name="T5216">11:00-12:00 7 Cs,Ci,Cc,Ac</text:span><text:span text:style-name="T5217">1,</text:span><text:span text:style-name="T5218">12:00-13:00 7 Ac</text:span><text:span text:style-name="T5219">1-5,</text:span><text:span text:style-name="T5220">Cs,Ci</text:span><text:span text:style-name="T5221">2,</text:span></text:p>
            <text:p text:style-name="P5222"><text:span text:style-name="T5223"><text:s text:c="9"/>13:00-14:00 7 Ac,14:00-15:00 7-6 Ac,Ci</text:span><text:span text:style-name="T5224">1</text:span><text:span text:style-name="T5225">, 15:00-16:00 6 Ac</text:span><text:span text:style-name="T5226">4,</text:span><text:span text:style-name="T5227">Ci</text:span><text:span text:style-name="T5228">2,</text:span><text:span text:style-name="T5229">16:00-17:00 6 Ac,</text:span></text:p>
            <text:p text:style-name="P5230"><text:span text:style-name="T5231"><text:s text:c="9"/>17:00-18:00 6-3 Ac</text:span><text:span text:style-name="T5232">2,</text:span><text:span text:style-name="T5233">Ci</text:span><text:span text:style-name="T5234">1,</text:span><text:span text:style-name="T5235">18:00-24:00 3 Ac,Ci</text:span><text:span text:style-name="T5236">1.</text:span></text:p>
            <text:p text:style-name="P5237"><text:span text:style-name="T5238"><text:s/></text:span><text:span text:style-name="T5239">13. <text:s text:c="2"/>00:00-06:00 3-8<text:s/></text:span><text:span text:style-name="T5240">As,Cu</text:span><text:span text:style-name="T5241">3,</text:span><text:span text:style-name="T5242">06:00-12:00 8 Sc,12:00-18:00 8-7 Sc,18:00-19:00 6-4 Sc,</text:span></text:p>
            <text:p text:style-name="P5243"><text:span text:style-name="T5244"><text:s text:c="9"/></text:span><text:span text:style-name="T5245">19:00-20:00 4 Sc-clear,20:00-22:00 clear,22:00-24:00 8 Sc.</text:span></text:p>
            <text:p text:style-name="P5246"><text:s/>14. <text:s text:c="2"/>00:00-06:00 8 Sc,06:00-07:00 8-6 Sc,07:00-18:00 6 Sc,18:00-20:00 6-8 Sc,</text:p>
            <text:p text:style-name="P5247"><text:s text:c="9"/>20:00-24:00 8 Sc.</text:p>
            <text:p text:style-name="P5248"><text:s/>15. <text:s text:c="2"/>00:00-06:00<text:s/>8 Sc,06:00-07:00 8 Sc-8 St,07:00-24:00 8 St.</text:p>
            <text:p text:style-name="P5249"><text:s/>16. <text:s text:c="2"/>00:00-03:00 8 St,03:00-04:00 8 St-7 Ac,04:00-05:00 7-5 Ac,05:00-06:00 5-1 Ac,</text:p>
            <text:p text:style-name="P5250"><text:s text:c="9"/>06:00-07:00 1 Ac, 07:00-08:00 1-3 Ac,08:00-10:00 3-5 Ac,10:00-12:00 5-7 Ac,</text:p>
            <text:p text:style-name="P5251"><text:s text:c="9"/>12:00-16:00 7-8 Ac,16:00-17:00<text:s/>8 Ac-7-8 Sc, 17:00-18:00 8 Sc,18:00-24:00 8-7 Sc.</text:p>
            <text:p text:style-name="P5252"><text:span text:style-name="T5253"><text:s/>17. <text:s text:c="2"/>00:00-06:00 8-7 Sc,06:00-07:00 7 Sc,07:00-08:00 7-6 Sc</text:span><text:span text:style-name="T5254">3,</text:span><text:span text:style-name="T5255">Ac</text:span><text:span text:style-name="T5256">3,</text:span></text:p>
            <text:p text:style-name="P5257"><text:span text:style-name="T5258"><text:s text:c="9"/>08:00-09:00 6 Ac,Sc</text:span><text:span text:style-name="T5259">3-0,<text:s/></text:span><text:span text:style-name="T5260">09:00-10:00 6-7 Ac,10:00-11:00 7 Ac</text:span><text:span text:style-name="T5261">4,</text:span><text:span text:style-name="T5262">Cc</text:span><text:span text:style-name="T5263">3,</text:span></text:p>
            <text:soft-page-break/>
            <text:p text:style-name="P5264"><text:span text:style-name="T5265"><text:s text:c="9"/></text:span><text:span text:style-name="T5266"><text:s/></text:span><text:span text:style-name="T5267">11:00-12:00 7-3 Ci,Cc,Ac</text:span><text:span text:style-name="T5268">1,<text:s/></text:span><text:span text:style-name="T5269">12:00-13:00 3 Ci,Ac</text:span><text:span text:style-name="T5270">1,<text:s/></text:span><text:span text:style-name="T5271">13:00</text:span><text:span text:style-name="T5272">-14:00 3 Ac</text:span><text:span text:style-name="T5273">2,</text:span><text:span text:style-name="T5274">Ci,Cc</text:span><text:span text:style-name="T5275">1,</text:span></text:p>
            <text:p text:style-name="P5276"><text:span text:style-name="T5277"><text:s text:c="9"/></text:span><text:span text:style-name="T5278"><text:s/></text:span><text:span text:style-name="T5279">14:00-15:00 3-8 Ac,15:00-18:00 8 As,18:00-24:00 8 As.</text:span></text:p>
            <text:p text:style-name="P5280"><text:span text:style-name="T5281"><text:s/></text:span><text:span text:style-name="T5282">18.</text:span><text:span text:style-name="T5283"><text:s text:c="4"/></text:span><text:span text:style-name="T5284">00:00-06:00 8 As-8 Ns,06:00-15:00 8 Ns,15:00-16:00 8 Ns-8 St,16:00-24:00 8 St.</text:span></text:p>
            <text:p text:style-name="P5285"><text:s/>19. <text:s text:c="2"/><text:s/>00:00-11:00-8 St,11:00-24:00 8 Ns.</text:p>
            <text:p text:style-name="P5286"><text:s/>20. <text:s text:c="2"/><text:s/>00:00-01:00 8 Ns,01:00-06:00 8 Ns-8<text:s/>Sc,06:00-24:00 8 Sc.</text:p>
            <text:p text:style-name="P5287"><text:s/>21. <text:s/><text:s/><text:s/>00:00-06:00 8 Sc-8 Ns,06:00-14:00 8 Ns,14:00-15:00 8 Ns-8 Sc,15:00-18:00 8-7 Sc,</text:p>
            <text:p text:style-name="P5288"><text:s text:c="9"/><text:s/>18:00-24:00 8 Sc-8 Ns.</text:p>
            <text:p text:style-name="P5289"><text:s/>22. <text:s/><text:s/><text:s/>00:00-06:00 8 Sc-8 Ns,06:00-11:00 8 Ns-8 Sc,11:00-12:00 8 Cb,</text:p>
            <text:p text:style-name="P5290"><text:s text:c="8"/><text:s/><text:s/>12:00-13:00 8 Cb-8 Sc, 13:00-14:00 8<text:s/>Sc,14:00-15:00 8-6 Sc,15:00-17:00 6-8 Sc,</text:p>
            <text:p text:style-name="P5291"><text:s text:c="9"/><text:s/>17:00-18:00 8 Sc,18:00-24:00 8-7 Sc.</text:p>
            <text:p text:style-name="P5292"><text:span text:style-name="T5293"><text:s/>23.<text:s/></text:span><text:span text:style-name="T5294"><text:s/></text:span><text:span text:style-name="T5295"><text:s text:c="2"/>00:00-05:00 7 Sc,Cb,05:00-06:00 7 Sc,Cb-2 Ac,06:00-07:00 2-6 Ac,Sc</text:span><text:span text:style-name="T5296">4,</text:span></text:p>
            <text:p text:style-name="P5297"><text:span text:style-name="T5298"><text:s text:c="9"/></text:span><text:span text:style-name="T5299"><text:s/></text:span><text:span text:style-name="T5300">07:00-08:00 6-2 Ac,Sc-2 Cu, 08:00-09:00 2-4 Cu,09:00-10:00 4-6 Cu,Sc,</text:span></text:p>
            <text:p text:style-name="P5301"><text:s text:c="9"/><text:s/>10:00-11:00 6 Cu,Sc,11:00-12:00 6-7 Sc,Cu, 12:00-14:00 7 Sc,Cu-5 Cu,</text:p>
            <text:p text:style-name="P5302"><text:s text:c="8"/><text:s/><text:s/>14:00-18:00 5-4 Cu,18:00-19:00 4-2 Cu,19:00-20:00 2-0 Cu, 20:00-24:00 1 Ci,Cc,Cu</text:p>
            <text:p text:style-name="P5303"><text:span text:style-name="T5304">24. <text:s/></text:span><text:span text:style-name="T5305"><text:s/></text:span><text:span text:style-name="T5306">00:00-06:00 1 Ci,Cc,Cu, <text:s text:c="2"/>06:00-07:00 1-3 Ci,Cu</text:span><text:span text:style-name="T5307">2,</text:span><text:span text:style-name="T5308">Ac</text:span><text:span text:style-name="T5309">1,</text:span><text:span text:style-name="T5310"><text:s/>07:00-08:00 3-6 Ac,Ci,Cc</text:span><text:span text:style-name="T5311">2-0,</text:span><text:span text:style-name="T5312"><text:s text:c="2"/></text:span></text:p>
            <text:p text:style-name="P5313"><text:span text:style-name="T5314"><text:s text:c="6"/></text:span><text:span text:style-name="T5315"><text:s/></text:span><text:span text:style-name="T5316"><text:s/>08:0</text:span><text:span text:style-name="T5317">0-09:00 6 Ac, <text:s text:c="2"/>09:00-10:00 6 Ac</text:span><text:span text:style-name="T5318">4,</text:span><text:span text:style-name="T5319">Ci</text:span><text:span text:style-name="T5320">2,</text:span><text:span text:style-name="T5321"><text:s text:c="2"/>10:00-11:00 6 Ci</text:span><text:span text:style-name="T5322">4</text:span><text:span text:style-name="T5323">,Cu</text:span><text:span text:style-name="T5324">2,</text:span><text:span text:style-name="T5325">Ac</text:span><text:span text:style-name="T5326">4-0, <text:s/></text:span><text:span text:style-name="T5327"><text:s text:c="2"/></text:span></text:p>
            <text:p text:style-name="P5328"><text:s text:c="7"/><text:s/>12:00-13:00 7-6 Sc, <text:s/>13:00-15:00 6-7 Sc, 15:00-17:00 7 Sc, <text:s/>17:00-18:00 7-6 Sc, <text:s/></text:p>
            <text:p text:style-name="P5329"><text:s text:c="7"/><text:s/>18:00-24:00 8 Sc.</text:p>
            <text:p text:style-name="P5330">25.<text:s text:c="3"/>00:00-12:00 8 Sc 12:00-14:00 7 Cu,Cb, 14:00-16:00 7 Cu,Cb-8, Ns,<text:s/></text:p>
            <text:p text:style-name="P5331"><text:s text:c="7"/><text:s/>16:00-24:00 8 Ns. <text:s/></text:p>
            <text:p text:style-name="P5332">26. <text:s/><text:s/>00:00-06:00 8 Ns, 06:00-12:00 8 Ns-8 Sc, 12:00-18:00 8-6 Sc, 18:00-24:00 8 Sc. <text:s/></text:p>
            <text:p text:style-name="P5333">27. <text:s/><text:s/>00:00-14:00 8 Sc, 14:00-15:00 8 Sc-8 As, 15:00-18:00 8 As, 18:00-24:00 8 As-8, Sc. <text:s/></text:p>
            <text:p text:style-name="P5334"><text:span text:style-name="T5335">28. <text:s/></text:span><text:span text:style-name="T5336"><text:s/></text:span><text:span text:style-name="T5337">00:00-01:00 8 As-8 Sc, 01:00-12:00 8 Sc, 1</text:span><text:span text:style-name="T5338">2:00-18:00 7-8 Sc, 18:00-24:00 8 Sc.</text:span></text:p>
            <text:p text:style-name="P5339"><text:span text:style-name="T5340">29. <text:s/></text:span><text:span text:style-name="T5341"><text:s/></text:span><text:span text:style-name="T5342">00:00-07:00 8 Sc, 07:00-08:00 8 Sc-5 Ci, 08:00-12:00 5-3 Ci,Cu</text:span><text:span text:style-name="T5343">+,</text:span><text:span text:style-name="T5344"><text:s text:c="2"/></text:span></text:p>
            <text:p text:style-name="P5345"><text:s text:c="7"/><text:s/>12:00-16:00 3-4 Ci, 16:00-18:00 4-2 Ci, 18:00-24:00 clear. <text:s/></text:p>
            <text:p text:style-name="P5346">30. <text:s/><text:s/>00:00-08:00 clear, 08:00-12:00 2-3 Ci, 12:00-13:00 5 Ci, 13:00-16:00<text:s/>5-4 Ci,<text:s/></text:p>
            <text:p text:style-name="P5347"><text:s text:c="7"/><text:s/>16:00-18:00 4-0 Ci.</text:p>
            <text:p text:style-name="P5348"><text:s text:c="6"/><text:s/><text:s/>18:00-24:00 clear</text:p>
            <text:p text:style-name="P5349">31. <text:s/><text:s/>00:00-24:00 clear <text:s text:c="7"/></text:p>
            <text:p text:style-name="P5350"/>
          </table:table-cell>
          <table:covered-table-cell/>
        </table:table-row>
      </table:table>
      <text:p text:style-name="P5351"/>
      <text:p text:style-name="P5352"><text:span text:style-name="T535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6-13T08:26:00Z</meta:creation-date>
    <dc:date>2025-06-20T10:09:00Z</dc:date>
    <meta:template xlink:href="Normal.dotm" xlink:type="simple"/>
    <meta:editing-cycles>24</meta:editing-cycles>
    <meta:editing-duration>PT10800S</meta:editing-duration>
    <meta:document-statistic meta:page-count="27" meta:paragraph-count="167" meta:word-count="11974" meta:character-count="83655" meta:row-count="598" meta:non-whitespace-character-count="71848"/>
  </office:meta>
</office:document-meta>
</file>