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Tahoma_meteo" svg:font-family="Tahoma_meteo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Verdana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673in"/>
    </style:style>
    <style:style style:name="TableColumn4" style:family="table-column">
      <style:table-column-properties style:column-width="5.8298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3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/>
    </style:style>
    <style:style style:name="P7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9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9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9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9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9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0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0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0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0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9" style:parent-style-name="Normalny" style:family="paragraph">
      <style:text-properties style:font-name="Verdana" fo:language="en" fo:country="US"/>
    </style:style>
    <style:style style:name="P240" style:parent-style-name="Normalny" style:family="paragraph">
      <style:text-properties style:font-name="Verdana" fo:language="en" fo:country="US"/>
    </style:style>
    <style:style style:name="P24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24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44" style:family="table-column">
      <style:table-column-properties style:column-width="0.5673in"/>
    </style:style>
    <style:style style:name="TableColumn245" style:family="table-column">
      <style:table-column-properties style:column-width="5.8298in"/>
    </style:style>
    <style:style style:name="Table243" style:family="table">
      <style:table-properties style:width="6.397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5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5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1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1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1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32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4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4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4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4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42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42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43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43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43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44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44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44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45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453" style:parent-style-name="Normalny" style:family="paragraph">
      <style:text-properties style:font-name="Verdana" fo:language="en" fo:country="US"/>
    </style:style>
    <style:style style:name="P454" style:parent-style-name="Normalny" style:family="paragraph">
      <style:text-properties style:font-name="Verdana" fo:language="en" fo:country="US"/>
    </style:style>
    <style:style style:name="P455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456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458" style:family="table-column">
      <style:table-column-properties style:column-width="0.5673in"/>
    </style:style>
    <style:style style:name="TableColumn459" style:family="table-column">
      <style:table-column-properties style:column-width="5.8298in"/>
    </style:style>
    <style:style style:name="Table457" style:family="table">
      <style:table-properties style:width="6.3972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 fo:line-height="100%"/>
      <style:text-properties style:font-name="Verdana" fo:font-weight="bold" style:font-weight-asian="bold" fo:color="#000000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4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4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49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51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3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4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5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5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59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3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64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5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6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7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8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5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60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6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67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68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P669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 fo:language="en" fo:country="US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/>
    </style:style>
    <style:style style:name="P675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/>
    </style:style>
    <style:style style:name="P676" style:parent-style-name="Normalny" style:family="paragraph">
      <style:paragraph-properties fo:margin-bottom="0in" fo:line-height="100%"/>
      <style:text-properties style:font-name="Verdana" style:font-name-complex="Tahoma_meteo" fo:font-size="10pt" style:font-size-asian="10pt" style:font-size-complex="10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82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83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684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  <style:text-properties style:font-name="Verdana" style:font-name-complex="Times Meteo" fo:font-size="10pt" style:font-size-asian="10pt" style:font-size-complex="10pt" fo:language="en" fo:country="US"/>
    </style:style>
    <style:style style:name="P700" style:parent-style-name="Normalny" style:family="paragraph">
      <style:text-properties style:font-name="Verdana" fo:language="en" fo:country="US"/>
    </style:style>
    <style:style style:name="P701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702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704" style:family="table-column">
      <style:table-column-properties style:column-width="0.5673in"/>
    </style:style>
    <style:style style:name="TableColumn705" style:family="table-column">
      <style:table-column-properties style:column-width="5.8298in"/>
    </style:style>
    <style:style style:name="Table703" style:family="table">
      <style:table-properties style:width="6.3972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3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76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77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7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8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8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7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8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1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2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2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2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2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2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2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93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93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93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4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94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9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57" style:parent-style-name="Normalny" style:family="paragraph">
      <style:text-properties style:font-name="Verdana" fo:language="en" fo:country="US"/>
    </style:style>
    <style:style style:name="P958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/>
    </style:style>
    <style:style style:name="P959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961" style:family="table-column">
      <style:table-column-properties style:column-width="0.5673in"/>
    </style:style>
    <style:style style:name="TableColumn962" style:family="table-column">
      <style:table-column-properties style:column-width="5.8298in"/>
    </style:style>
    <style:style style:name="Table960" style:family="table">
      <style:table-properties style:width="6.3972in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margin-bottom="0in" fo:line-height="100%"/>
    </style:style>
    <style:style style:name="T9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9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0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0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0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0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02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02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02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0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13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13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13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13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14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79" style:parent-style-name="Normalny" style:family="paragraph">
      <style:text-properties style:font-name="Verdana" fo:language="en" fo:country="US"/>
    </style:style>
    <style:style style:name="P1180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1181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183" style:family="table-column">
      <style:table-column-properties style:column-width="0.5673in"/>
    </style:style>
    <style:style style:name="TableColumn1184" style:family="table-column">
      <style:table-column-properties style:column-width="5.8298in"/>
    </style:style>
    <style:style style:name="Table1182" style:family="table">
      <style:table-properties style:width="6.3972in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1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00" style:parent-style-name="Normalny" style:family="paragraph">
      <style:paragraph-properties fo:margin-bottom="0in" fo:line-height="100%"/>
    </style:style>
    <style:style style:name="T12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2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2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22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2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2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4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27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27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27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2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02" style:family="table-row">
      <style:table-row-properties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2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5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3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3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4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42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42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42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42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42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43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43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43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43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43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44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44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44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44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44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45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63" style:parent-style-name="Normalny" style:family="paragraph">
      <style:text-properties style:font-name="Verdana" fo:language="en" fo:country="US"/>
    </style:style>
    <style:style style:name="P1464" style:parent-style-name="Normalny" style:family="paragraph">
      <style:text-properties style:font-name="Verdana" fo:language="en" fo:country="US"/>
    </style:style>
    <style:style style:name="P1465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1466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 fo:language="en" fo:country="US"/>
    </style:style>
    <style:style style:name="TableColumn1468" style:family="table-column">
      <style:table-column-properties style:column-width="0.5673in"/>
    </style:style>
    <style:style style:name="TableColumn1469" style:family="table-column">
      <style:table-column-properties style:column-width="5.8298in"/>
    </style:style>
    <style:style style:name="Table1467" style:family="table">
      <style:table-properties style:width="6.3972in" fo:margin-left="0in" table:align="lef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48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48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48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48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48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4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3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4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4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4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4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4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4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5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5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5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55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5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5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60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60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61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61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28" style:parent-style-name="Normalny" style:family="paragraph">
      <style:paragraph-properties fo:margin-bottom="0in" fo:line-height="100%"/>
    </style:style>
    <style:style style:name="T16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6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64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4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58" style:family="table-row">
      <style:table-row-properties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67" style:family="table-row">
      <style:table-row-properties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7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6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68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68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68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69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69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69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69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70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70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70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71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71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7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7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2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3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3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38" style:parent-style-name="Normalny" style:family="paragraph">
      <style:text-properties style:font-name="Verdana" fo:font-weight="bold" style:font-weight-asian="bold" fo:font-size="14pt" style:font-size-asian="14pt" style:font-size-complex="14pt" fo:language="en" fo:country="US"/>
    </style:style>
    <style:style style:name="P1739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/>
    </style:style>
    <style:style style:name="P1740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1742" style:family="table-column">
      <style:table-column-properties style:column-width="0.5673in"/>
    </style:style>
    <style:style style:name="TableColumn1743" style:family="table-column">
      <style:table-column-properties style:column-width="5.8298in"/>
    </style:style>
    <style:style style:name="Table1741" style:family="table">
      <style:table-properties style:width="6.3972in" fo:margin-left="0in" table:align="lef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5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5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5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63" style:family="table-row">
      <style:table-row-properties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7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7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177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7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19" style:family="table-row">
      <style:table-row-properties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82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82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82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83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83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83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183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8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8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8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5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96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96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196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97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97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197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P198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19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19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03" style:family="table-row">
      <style:table-row-properties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14" style:parent-style-name="Normalny" style:family="paragraph">
      <style:text-properties style:font-name="Verdana" fo:language="en" fo:country="US"/>
    </style:style>
    <style:style style:name="P2015" style:parent-style-name="Normalny" style:family="paragraph">
      <style:text-properties style:font-name="Verdana" fo:language="en" fo:country="US"/>
    </style:style>
    <style:style style:name="P2016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2017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019" style:family="table-column">
      <style:table-column-properties style:column-width="0.5673in"/>
    </style:style>
    <style:style style:name="TableColumn2020" style:family="table-column">
      <style:table-column-properties style:column-width="5.8298in"/>
    </style:style>
    <style:style style:name="Table2018" style:family="table">
      <style:table-properties style:width="6.3972in" fo:margin-left="0in" table:align="left"/>
    </style:style>
    <style:style style:name="TableRow2021" style:family="table-row">
      <style:table-row-properties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31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33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2034" style:parent-style-name="Normalny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4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4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4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/>
    </style:style>
    <style:style style:name="P2053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/>
    </style:style>
    <style:style style:name="P2054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/>
    </style:style>
    <style:style style:name="P2055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6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7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7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7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0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0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0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0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0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10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4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44" style:family="table-row">
      <style:table-row-properties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5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5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color="#000000" fo:font-size="10pt" style:font-size-asian="10pt" style:font-size-complex="10pt" fo:language="en" fo:country="U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5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1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1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1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1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17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17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1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1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2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23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23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23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23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4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4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4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4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4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5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5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5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57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5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25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26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26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26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268" style:family="table-row">
      <style:table-row-properties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286" style:parent-style-name="Normalny" style:family="paragraph">
      <style:text-properties style:font-name="Verdana"/>
    </style:style>
    <style:style style:name="P2287" style:parent-style-name="Normalny" style:family="paragraph">
      <style:text-properties style:font-name="Verdana"/>
    </style:style>
    <style:style style:name="P2288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/>
    </style:style>
    <style:style style:name="P2289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291" style:family="table-column">
      <style:table-column-properties style:column-width="0.5673in"/>
    </style:style>
    <style:style style:name="TableColumn2292" style:family="table-column">
      <style:table-column-properties style:column-width="5.8298in"/>
    </style:style>
    <style:style style:name="Table2290" style:family="table">
      <style:table-properties style:width="6.3972in" fo:margin-left="0in" table:align="lef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0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0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0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0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0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20" style:family="table-row">
      <style:table-row-properties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3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32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33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6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6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6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6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37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81" style:family="table-row">
      <style:table-row-properties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3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0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1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2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2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2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2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42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50" style:family="table-row">
      <style:table-row-properties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56" style:family="table-row">
      <style:table-row-properties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6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64" style:family="table-row">
      <style:table-row-properties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ny" style:family="paragraph">
      <style:paragraph-properties fo:margin-bottom="0in" fo:line-height="100%">
        <style:tab-stops>
          <style:tab-stop style:type="left" style:position="1.2868in"/>
        </style:tab-stops>
      </style:paragraph-properties>
      <style:text-properties style:font-name="Verdana" fo:color="#000000" fo:font-size="10pt" style:font-size-asian="10pt" style:font-size-complex="10pt"/>
    </style:style>
    <style:style style:name="P2469" style:parent-style-name="Normalny" style:family="paragraph">
      <style:paragraph-properties fo:margin-bottom="0in" fo:line-height="100%">
        <style:tab-stops>
          <style:tab-stop style:type="left" style:position="1.286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70" style:parent-style-name="Normalny" style:family="paragraph">
      <style:paragraph-properties fo:margin-bottom="0in" fo:line-height="100%">
        <style:tab-stops>
          <style:tab-stop style:type="left" style:position="1.286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71" style:parent-style-name="Normalny" style:family="paragraph">
      <style:paragraph-properties fo:margin-bottom="0in" fo:line-height="100%">
        <style:tab-stops>
          <style:tab-stop style:type="left" style:position="1.286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72" style:parent-style-name="Normalny" style:family="paragraph">
      <style:paragraph-properties fo:margin-bottom="0in" fo:line-height="100%">
        <style:tab-stops>
          <style:tab-stop style:type="left" style:position="1.286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73" style:parent-style-name="Normalny" style:family="paragraph">
      <style:paragraph-properties fo:margin-bottom="0in" fo:line-height="100%">
        <style:tab-stops>
          <style:tab-stop style:type="left" style:position="1.286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494" style:parent-style-name="Normalny" style:family="paragraph">
      <style:paragraph-properties fo:margin-bottom="0in" fo:line-height="100%"/>
    </style:style>
    <style:style style:name="T249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9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50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50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50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50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51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51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51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515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516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52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52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52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52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52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52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/>
    </style:style>
    <style:style style:name="P252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52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50" style:family="table-row">
      <style:table-row-properties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5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60" style:parent-style-name="Normalny" style:family="paragraph">
      <style:text-properties style:font-name="Verdana" fo:language="en" fo:country="US"/>
    </style:style>
    <style:style style:name="P2561" style:parent-style-name="Normalny" style:family="paragraph">
      <style:text-properties style:font-name="Verdana" fo:language="en" fo:country="US"/>
    </style:style>
    <style:style style:name="P2562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2563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565" style:family="table-column">
      <style:table-column-properties style:column-width="0.5673in"/>
    </style:style>
    <style:style style:name="TableColumn2566" style:family="table-column">
      <style:table-column-properties style:column-width="5.8298in"/>
    </style:style>
    <style:style style:name="Table2564" style:family="table">
      <style:table-properties style:width="6.3972in" fo:margin-left="0in" table:align="lef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57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57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5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92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93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94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95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596" style:parent-style-name="Normalny" style:family="paragraph">
      <style:paragraph-properties fo:margin-bottom="0in" fo:line-height="100%">
        <style:tab-stops>
          <style:tab-stop style:type="left" style:position="4.187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03" style:family="table-row">
      <style:table-row-properties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6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62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ny" style:family="paragraph">
      <style:paragraph-properties fo:margin-bottom="0in" fo:line-height="100%">
        <style:tab-stops>
          <style:tab-stop style:type="left" style:position="1.3437in"/>
        </style:tab-stops>
      </style:paragraph-properties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4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48" style:family="table-row">
      <style:table-row-properties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5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6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66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66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66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7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7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6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9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693" style:family="table-row">
      <style:table-row-properties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6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0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0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0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1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1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71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7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7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2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2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3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73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7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7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4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5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76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76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76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764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770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771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77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277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2774" style:family="table-row">
      <style:table-row-properties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79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80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81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82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78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784" style:family="table-row">
      <style:table-row-properties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8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9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9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792" style:family="table-row">
      <style:table-row-properties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9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9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7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01" style:parent-style-name="Normalny" style:family="paragraph">
      <style:text-properties style:font-name="Verdana" fo:language="en" fo:country="US"/>
    </style:style>
    <style:style style:name="P2802" style:parent-style-name="Normalny" style:family="paragraph">
      <style:text-properties style:font-name="Verdana" fo:language="en" fo:country="US"/>
    </style:style>
    <style:style style:name="P2803" style:parent-style-name="Normalny" style:family="paragraph">
      <style:paragraph-properties fo:break-before="page"/>
      <style:text-properties style:font-name="Verdana" fo:font-weight="bold" style:font-weight-asian="bold" fo:font-size="14pt" style:font-size-asian="14pt" style:font-size-complex="14pt" fo:language="en" fo:country="US"/>
    </style:style>
    <style:style style:name="P2804" style:parent-style-name="Normalny" style:family="paragraph">
      <style:paragraph-properties fo:text-align="center"/>
      <style:text-properties style:font-name="Verdana" fo:font-weight="bold" style:font-weight-asian="bold" fo:font-size="14pt" style:font-size-asian="14pt" style:font-size-complex="14pt"/>
    </style:style>
    <style:style style:name="TableColumn2806" style:family="table-column">
      <style:table-column-properties style:column-width="0.5673in"/>
    </style:style>
    <style:style style:name="TableColumn2807" style:family="table-column">
      <style:table-column-properties style:column-width="5.8298in"/>
    </style:style>
    <style:style style:name="Table2805" style:family="table">
      <style:table-properties style:width="6.3972in" fo:margin-left="0in" table:align="lef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ny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81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25" style:family="table-row">
      <style:table-row-properties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830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831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83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838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839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840" style:parent-style-name="Normalny" style:family="paragraph">
      <style:paragraph-properties fo:margin-bottom="0in" fo:line-height="100%">
        <style:tab-stops>
          <style:tab-stop style:type="left" style:position="0.8958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86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868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87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8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8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8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89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0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0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TableRow2902" style:family="table-row">
      <style:table-row-properties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0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13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14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15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16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17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P2918" style:parent-style-name="Normalny" style:family="paragraph">
      <style:paragraph-properties fo:margin-bottom="0in" fo:line-height="100%"/>
      <style:text-properties style:font-name="Verdana" fo:font-size="10pt" style:font-size-asian="10pt" style:font-size-complex="10pt" fo:language="en" fo:country="US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 fo:language="en" fo:country="US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2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2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2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3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3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4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4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4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4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4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5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5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5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5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6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6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66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/>
    </style:style>
    <style:style style:name="P296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6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7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75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8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8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298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994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995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996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P2997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P3003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ny" style:family="paragraph">
      <style:paragraph-properties fo:margin-bottom="0in" fo:line-height="100%"/>
      <style:text-properties style:font-name="Verdana" style:font-name-complex="Tahoma_meteo" fo:color="#000000" fo:font-size="10pt" style:font-size-asian="10pt" style:font-size-complex="10pt" fo:language="en" fo:country="US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ny" style:family="paragraph">
      <style:paragraph-properties fo:margin-bottom="0in" fo:line-height="100%"/>
      <style:text-properties style:font-name="Verdana" style:font-name-complex="Times Meteo" fo:color="#000000" fo:font-size="10pt" style:font-size-asian="10pt" style:font-size-complex="10pt" fo:language="en" fo:country="US"/>
    </style:style>
    <style:style style:name="TableRow3014" style:family="table-row">
      <style:table-row-properties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19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20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21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2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ny" style:family="paragraph">
      <style:paragraph-properties fo:text-align="center" fo:margin-bottom="0in" fo:line-height="100%"/>
      <style:text-properties style:font-name="Verdana" style:font-name-complex="Times Meteo" fo:font-weight="bold" style:font-weight-asian="bold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33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34" style:parent-style-name="Normalny" style:family="paragraph">
      <style:paragraph-properties fo:margin-bottom="0in" fo:line-height="100%"/>
      <style:text-properties style:font-name="Verdana" fo:color="#000000" fo:font-size="10pt" style:font-size-asian="10pt" style:font-size-complex="10pt" fo:language="en" fo:country="US"/>
    </style:style>
    <style:style style:name="P303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3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037" style:parent-style-name="Normalny" style:family="paragraph">
      <style:text-properties style:font-name="Verdana" fo:font-size="10pt" style:font-size-asian="10pt" style:font-size-complex="10pt" fo:language="en" fo:country="US"/>
    </style:style>
  </office:automatic-styles>
  <office:body>
    <office:text text:use-soft-page-breaks="true">
      <text:p text:style-name="P1">JANUARY 2024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DAY</text:p>
          </table:table-cell>
          <table:table-cell table:style-name="TableCell8">
            <text:p text:style-name="P9">CLOUDINESS</text:p>
          </table:table-cell>
        </table:table-row>
        <table:table-row table:style-name="TableRow10">
          <table:table-cell table:style-name="TableCell11">
            <text:p text:style-name="P12">1</text:p>
          </table:table-cell>
          <table:table-cell table:style-name="TableCell13">
            <text:p text:style-name="P14">00:00-03:00 UT 8 Sc4-5, Cu1, Ac, As8;<text:s/></text:p>
            <text:p text:style-name="P15">03:00-04:00 UT 8 Sc4-&gt;0, Cu1-&gt;0, As8; 04:00-06:00 UT 8 As-&gt;Ns;<text:s/></text:p>
            <text:p text:style-name="P16">06:00-20:00 UT 8 Ns; 20:00-24:00 UT 8 St7-8, Sc;</text:p>
          </table:table-cell>
        </table:table-row>
        <table:table-row table:style-name="TableRow17">
          <table:table-cell table:style-name="TableCell18">
            <text:p text:style-name="P19">2</text:p>
          </table:table-cell>
          <table:table-cell table:style-name="TableCell20">
            <text:p text:style-name="P21">00:00-06:00 UT 8 St7-8, Sc, As; 06:00-07:00 UT 8 Stfra7, As8-&gt;Ns8;<text:s/></text:p>
            <text:p text:style-name="P22">07:00-09:00 UT 8 Ns; 09:00-10:00 UT 8 Ns8-&gt;0 Stfra7, Sc;<text:s/></text:p>
            <text:p text:style-name="P23">10:00-13:00 UT 8 Stfra7-6, Cu1-2, Sc8, As;<text:s/></text:p>
            <text:p text:style-name="P24">13:00-16:00 UT 8 Sc7-8,<text:s/>Cu3-4, As8; 16:00-19:00 UT 8 Sc7, Cu1, As8;<text:s/></text:p>
            <text:p text:style-name="P25">19:00-20:00 UT 8 As-&gt;Ns; 20:00-24:00 UT 8 Ns;<text:s/></text:p>
          </table:table-cell>
        </table:table-row>
        <table:table-row table:style-name="TableRow26">
          <table:table-cell table:style-name="TableCell27">
            <text:p text:style-name="P28">3</text:p>
          </table:table-cell>
          <table:table-cell table:style-name="TableCell29">
            <text:p text:style-name="P30">00:00-01:00 UT 8 Ns; 01:00-02:00 UT 8 St7-8, As8;<text:s/></text:p>
            <text:p text:style-name="P31">02:00-03:00 UT 8 As-&gt;Ns; 03:00-19:00 UT 8 Ns;<text:s/></text:p>
            <text:p text:style-name="P32">19:00-20:00 UT 8 Sc7, Cu1, As8; 20:00-21:00 UT 8 Sc7, Cu1, As8-&gt;Ns8; 21:00-23:00 UT 8 Ns; 23:00-24:00 UT 8 Ns-&gt;Sc;</text:p>
          </table:table-cell>
        </table:table-row>
        <table:table-row table:style-name="TableRow33">
          <table:table-cell table:style-name="TableCell34">
            <text:p text:style-name="P35">4</text:p>
          </table:table-cell>
          <table:table-cell table:style-name="TableCell36">
            <text:p text:style-name="P37">00:00-07:00 UT 8 Sc8, Cu1-2, As; 07:00-08:00 UT 8 As-&gt;Ns;<text:s/></text:p>
            <text:p text:style-name="P38">08:00-09:00 UT 8 Ns-&gt;Sc8, Cu1; 09:00-12:00 UT 8 Sc8, Cu1-2;<text:s/></text:p>
            <text:p text:style-name="P39">12:00-13:00 UT 8 Sc8-7, Cu1-2, Ac, As; 13:00-16:00 UT 8 Sc7, Cu1-2, Ac, As8; 16:00-17:00 UT 8 As-&gt;Ns; 17:00-18:00 UT 8 Ns-&gt;Sc;<text:s/></text:p>
            <text:p text:style-name="P40">18:00-19:00 UT 8 Sc8, As; 19:00-20:00 UT 8 Sc8, As8-&gt;Ns8;<text:s/></text:p>
            <text:p text:style-name="P41">20:00-22:00 UT 8 Ns; 22:00-24:00 UT 8 Sc;<text:s/>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00:00-12:00 UT 8 Sc; 12:00-14:00 UT 7-8 Ac7, As, Sc8-&gt;0, Cu1-2;<text:s/></text:p>
            <text:p text:style-name="P47">14:00-15:00 UT 8 Ac, As-&gt;Sc8, Cu1; 15:00-18:00 UT 8 Sc;<text:s/></text:p>
            <text:p text:style-name="P48">18:00-24:00 UT 8 Ns;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>
            <text:p text:style-name="P53">00:00-06:00 UT 8 Ns; 06:00-07:00 UT 8 Ns8-&gt;0, Sc8, St7, As;</text:p>
            <text:p text:style-name="P54">07:00-08:00 UT 8 Sc8, St7-6, As; 08:00-09:00 UT 8 As-&gt;Ns;<text:s/></text:p>
            <text:p text:style-name="P55">09:00-12:00 UT 8 Ns; 12:00-13:00 UT 8 Sc8, Cu7;<text:s/></text:p>
            <text:p text:style-name="P56">13:00-19:00 UT 8 Sc8, Cu0-1; 19:00-22:00 UT 8 Sc8, Ac, Cs;<text:s/></text:p>
            <text:p text:style-name="P57">22:00-24:00 UT 8 Sc8-&gt;0, Cu1-0, Ac7;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00:00-03:00 UT 8 Ac7,<text:s/>As,<text:s/>Cu1-3; 03:00-04:00 UT 8 Ac7, As, Cu3-&gt;7;<text:s/></text:p>
            <text:p text:style-name="P63">04:00-05:00 UT 8 Cu7-&gt;Sc7-8, Ac7, As;<text:s/></text:p>
            <text:p text:style-name="P64">05:00-09:00 UT 8 Sc7, Cu1-2, Ac7, As; 09:00-13:00 UT 8 Sc8, Ac, As;<text:s/></text:p>
            <text:p text:style-name="P65">13:00-16:00 UT 8 Sc7-&gt;0, Cu0-1, Ac7, As; 16:00-24:00 UT 8 Ac7, As8;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00:00-03:00 UT 8 Ac7, As8; 03:00-07:00 UT 8-&gt;4<text:s/>Ac7-&gt;0, As8-&gt;0, Cs4; 07:00-24:00 UT<text:s/>2-4<text:s/>Cs;</text:p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>00:00-20:00 UT 0-2 Ci, Cs; 20:00-21:00 UT 2 Cu1, Ci, Cs;<text:s/></text:p>
            <text:p text:style-name="P76">21:00-24:00 UT 2 Ci, Cs;</text:p>
          </table:table-cell>
        </table:table-row>
        <table:table-row table:style-name="TableRow77">
          <table:table-cell table:style-name="TableCell78">
            <text:p text:style-name="P79">10</text:p>
          </table:table-cell>
          <table:table-cell table:style-name="TableCell80">
            <text:p text:style-name="P81">00:00-07:00 UT 2-1 Ci, Cs; 07:00-08:00 UT 2 Cu1, Ci1;<text:s/></text:p>
            <text:p text:style-name="P82">08:00-18:00 UT 0-2 Ci, Cs; 18:00-21:00 UT 2 Cu1-2, Cs1-2;<text:s/></text:p>
            <text:p text:style-name="P83">21:00-24:00 UT 1-2 Cs;</text:p>
          </table:table-cell>
        </table:table-row>
        <table:table-row table:style-name="TableRow84">
          <table:table-cell table:style-name="TableCell85">
            <text:p text:style-name="P86">11</text:p>
          </table:table-cell>
          <table:table-cell table:style-name="TableCell87">
            <text:p text:style-name="P88">00:00-02:00 UT 2 Cs; 02:00-03:00 UT 0-&gt;8 St; 02:00-05:00 UT 8 St8, As; 05:00-06:00 UT 8 Ns; 06:00-07:00 UT 8 Ns-&gt;St; 07:00-08:00 UT 8 St;<text:s/></text:p>
            <text:p text:style-name="P89">08:00-10:00 UT 8 Ns; 10:00-11:00 UT 8 Ns-&gt;St; 11:00-17:00 UT 8 St;<text:s/></text:p>
            <text:p text:style-name="P90">17:00-18:00 UT 7 St-&gt;Sc, Cu; 18:00-19:00 UT 7-8 Sc7, Cu2-3;<text:s/></text:p>
            <text:p text:style-name="P91">19:00-21:00 UT 7-&gt;0 Sc7-&gt;0, Cu2-&gt;0; 21:00-22:00 UT<text:s/>clear;<text:s/></text:p>
            <text:p text:style-name="P92">22:00-23:00 UT 0-&gt;7 Sc0-&gt;7, Cu0-&gt;1; 23:00-24:00 UT 7 Sc7, Cu1;<text:s/>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00:00-01:00 UT 7-&gt;4 Sc7-&gt;0, Cu1, Cs; 01:00-03:00 UT 4 Cu1-&gt;0, Cs4;<text:s/></text:p>
            <text:p text:style-name="P98">03:00-04:00 UT 4-5 Cs; 04:00-06:00 UT 4-&gt;8 Ac0-&gt;7, As, Cs;<text:s/></text:p>
            <text:p text:style-name="P99">06:00-08:00 UT 8 Ac7, As; 08:00-12:00 UT 8 As, Cu3, Sc2-1;<text:s/></text:p>
            <text:p text:style-name="P100">12:00-13:00 UT 7-&gt;8 Ac4-&gt;Sc8, Cu2-1; 13:00-14:00 UT 8 Sc-&gt;Ns;<text:s/></text:p>
            <text:p text:style-name="P101">14:00-15:00 UT 8 Ns; 15:00-16:00 UT 8 Ns-&gt;St; 16:00-24:00 UT 8 St;</text:p>
          </table:table-cell>
        </table:table-row>
        <table:table-row table:style-name="TableRow102">
          <table:table-cell table:style-name="TableCell103">
            <text:p text:style-name="P104">13</text:p>
          </table:table-cell>
          <table:table-cell table:style-name="TableCell105">
            <text:p text:style-name="P106">00:00-13:00 UT 8 St; 13:00-14:00 UT 8 St-&gt;Sc8-7, As;<text:s/></text:p>
            <text:p text:style-name="P107">14:00-17:00 UT 8 Sc7, As; 17:00-18:00 UT 8<text:s/>Sc-&gt;Ns; 18:00-22:00 UT 8 Ns; 22:00-23:00 UT 8 Ns-&gt;Sc, St7; 23:00-24:00 UT 8 Sc8, St7;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00:00-03:00 UT 8 Sc8, St7; 03:00-06:00 UT 8 Sc7-8, As;<text:s/></text:p>
            <text:p text:style-name="P113">06:00-07:00 UT 8 Sc7, As-&gt;Ns8; 07:00-11:00 UT 8 Ns;<text:s/></text:p>
            <text:soft-page-break/>
            <text:p text:style-name="P114">11:00-12:00 UT 8 Ns-&gt;St; 12:00-13:00 UT 8 St-&gt;Sc; 13:00-15:00 UT 8 Sc; 15:00-24:00 UT 8 Sc7-8, Cu1-2, As;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00:00-04:00 UT 8 Sc7-8, Cu1-2, As; 04:00-07 UT 8 Sc8, As;<text:s/></text:p>
            <text:p text:style-name="P120">07:00-15:00 UT 8 Sc7, Cu1-2, As8; 15:00-17:00 UT 8 Sc7-4, Cu3-4, As8; 17:00-18:00 UT 8 Sc, Cu1-2; 18:00-19:00 UT 8 Sc-&gt;St;<text:s/></text:p>
            <text:p text:style-name="P121">19:00-20 UT 8 Sc7-8, Cu, As; 20:00-24:00 UT 8 Sc8, As;<text:s/>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00:00-05:00 UT 8 Sc8-7, As, Ac; 05:00-07:00 UT 8-&gt;6 Sc7-&gt;2, Cu1-0, Ac6; 07:00-10:00 UT 6 Sc2-&gt;1, Cu1, Ac6-5; 10:00-13:00 UT 6-5<text:s/>Sc1-3, Cu1-0, Ac5; 13:00-15:00 UT 7 Sc1-&gt;6, Cu0-1, Ac5-&gt;7, As;<text:s/></text:p>
            <text:p text:style-name="P127">15:00-18:00 UT 7 Sc6-&gt;0, Ac7, As; 18:00-22:00 UT 8 As;<text:s/></text:p>
            <text:p text:style-name="P128">22:00-24:00 UT 8 As-&gt;Ns;<text:s/>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00:00-03:00 UT 8 Ns; 03:00-04:00 UT 8 Sc7, As; 04:00-05:00 UT 8-&gt;7 Sc; 05:00-06:00 UT 7 Sc; 06:00-08:00 UT 7<text:s/>Sc7-&gt;0, Cs7; 08:00-14:00 UT 6-8 Cs; 14:00-16:00 8 Cs-&gt;As; 16:00-20:00 UT 8 As; 20:00-21:00 UT 8 As-&gt;Ns; 21:00-24:00 UT 8 Ns;<text:s/></text:p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>00:00-01:00 UT 8 Ns; 01:00-02:00 UT 8 Ns8-&gt;0, Sc8; 02:00-06:00 UT 8 Sc; 06:00-07:00 UT 8 Sc-&gt;St; 07:00-12:00 UT 8 St;<text:s/></text:p>
            <text:p text:style-name="P139">12:00-14:00 UT 8 St8-&gt;0, Sc8, Cu0-1, As; 14:00-16:00 UT 8 Sc8, Cu2-3, As8; 16:00-17:00 UT Sc8, As8; 17:00-18:00 UT 8 As-&gt;Ns;<text:s/></text:p>
            <text:p text:style-name="P140">18:00-20:00 UT 8 Ns8, As; 20:00-21:00 UT 8 Ns8-&gt;0, As8, Cu1;<text:s/></text:p>
            <text:p text:style-name="P141">21:00-22:00 UT 8 As8, Sc2; 22:00-24:00 UT 8 As8, Sc2-1, Cu1-0;<text:s/>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00:00-01:00 UT 8 As8, Sc2-&gt;8, Cu1-2; 01:00-03:00 UT 8 Sc8, As;<text:s/></text:p>
            <text:p text:style-name="P147">03:00-04:00 UT 8 Sc-&gt;St; 04:00-05:00 UT 8 St; 05:00-06 UT 8 St-&gt;Sc;<text:s/></text:p>
            <text:p text:style-name="P148">06:00-07:00 UT 8 Sc; 07:00-09:00 UT 8-&gt;6 Sc8-&gt;0, As4, Cs5-6;<text:s/></text:p>
            <text:p text:style-name="P149">09:00-13:00 UT 6-5 As4-5, Cs5-6;<text:s/></text:p>
            <text:p text:style-name="P150">13:00-15:00 UT 6-&gt;8 Sc0-&gt;8, Cu0-1, As, Cs; 15:00-19:00 UT 8 Sc;<text:s/></text:p>
            <text:p text:style-name="P151">19:00-20:00 UT 8-&gt;7 Sc; 20:00-24:00 UT 7 Sc7, Cu1-0, As;<text:s/></text:p>
          </table:table-cell>
        </table:table-row>
        <table:table-row table:style-name="TableRow152">
          <table:table-cell table:style-name="TableCell153">
            <text:p text:style-name="P154">20</text:p>
          </table:table-cell>
          <table:table-cell table:style-name="TableCell155">
            <text:p text:style-name="P156">00:00-02:00 UT 8 Sc7-8, As8; 02:00-04:00 8 Sc8, As;<text:s/></text:p>
            <text:p text:style-name="P157">04:00-05 UT 8 Sc7, As-&gt;Ns8; 05:00-06:00 UT 8 Ns; 06:00-07:00 UT 8 Ns-&gt;Sc; 07:00-13:00 UT 8 Sc8, As; 13:00-14:00 UT 8 Sc7, As-&gt;Ns8;<text:s/></text:p>
            <text:p text:style-name="P158">14:00-16:00 UT 8 Ns; 16:00-17:00 UT 8 Ns-&gt;Sc;<text:s/></text:p>
            <text:p text:style-name="P159">17:00-24:00 UT 8 Sc8-7, Cu1-2;</text:p>
          </table:table-cell>
        </table:table-row>
        <table:table-row table:style-name="TableRow160">
          <table:table-cell table:style-name="TableCell161">
            <text:p text:style-name="P162">21</text:p>
          </table:table-cell>
          <table:table-cell table:style-name="TableCell163">
            <text:p text:style-name="P164">00:00-02:00 UT 8-&gt;2 Sc7-&gt;0, Cu2; 02:00-03:00 UT 2-3 Cu2-&gt;0,<text:s/>Ci, Cs2-3; 03:00-08:00 UT 3-4 Ci, Cs; 08:00-09:00 UT 3-4 Cu1-2, Ci, Cs;<text:s/></text:p>
            <text:p text:style-name="P165">09:00-11:00 UT 4-&gt;8 Cu1-&gt;0, Sc0-&gt;8, Ac, Cs; 11:00-15:00 UT 8 Sc8, Ac, As; 15:00-16:00 UT 8 Sc8-&gt;0, Ac7, As; 16:00-24:00 UT 8 Ac7, As;</text:p>
          </table:table-cell>
        </table:table-row>
        <table:table-row table:style-name="TableRow166">
          <table:table-cell table:style-name="TableCell167">
            <text:p text:style-name="P168">22</text:p>
          </table:table-cell>
          <table:table-cell table:style-name="TableCell169">
            <text:p text:style-name="P170">00:00-05:00 UT 8 As8, Ac; 05:00-07:00 UT 8 As8, Cu1; 07:00-15:00 UT 8 As; 15:00-16:00 UT 8 As-&gt;Sc; 16:00-24:00 UT 8 Sc;</text:p>
          </table:table-cell>
        </table:table-row>
        <table:table-row table:style-name="TableRow171">
          <table:table-cell table:style-name="TableCell172">
            <text:p text:style-name="P173">23</text:p>
          </table:table-cell>
          <table:table-cell table:style-name="TableCell174">
            <text:p text:style-name="P175">00:00-04:00 UT 8-&gt;7 Sc8-&gt;7,<text:s/>Ac; 04:00-06:00 UT 7-&gt;1 Sc7-&gt;1, Ci0-1;<text:s/></text:p>
            <text:p text:style-name="P176">06:00-09:00 UT 1-&gt;7 Sc1-&gt;6, Cu1, Ac0-&gt;7;<text:s/></text:p>
            <text:p text:style-name="P177">09:00-11:00 UT 8-7 Sc8-7, Cu1-2, Ac; 11:00-13:00 UT 8 Sc8, Cu1;<text:s/></text:p>
            <text:p text:style-name="P178">13:00-14:00 UT 6-7 Sc6-7, Cu1; 14:00-16:00 UT 7-8 Sc7-8, Cu1-2;<text:s/></text:p>
            <text:p text:style-name="P179">16:00-20:00 UT 8 Sc, Cu1-2; 20:00-24:00 UT 8-7 Sc8-6, Cu2-3, Ac, Cs;<text:s/></text:p>
          </table:table-cell>
        </table:table-row>
        <table:table-row table:style-name="TableRow180">
          <table:table-cell table:style-name="TableCell181">
            <text:p text:style-name="P182">24</text:p>
          </table:table-cell>
          <table:table-cell table:style-name="TableCell183">
            <text:p text:style-name="P184">00:00-02:00 UT 8-7 Sc6-&gt;3, Cu1, Cs7-8;<text:s/></text:p>
            <text:p text:style-name="P185">02:00-03:00 UT 8 Sc3, Cu1, Cs8-&gt;As8; 03:00-05:00 UT 8 Sc3-&gt;0, As8;<text:s/></text:p>
            <text:p text:style-name="P186">05:00-07:00 UT 8 As-&gt;Ns; 07:00-11:00 UT 8 Ns; 11:00-12:00 UT 8 Ns-&gt;St; 12:00-13:00 UT 8-7 St-&gt;Sc7, Cu1, As; 13:00-15:00 UT 7-8 Sc7-6, Cu2-3, As8; 15:00-24:00 UT 8 Sc7, As8;<text:s/></text:p>
          </table:table-cell>
        </table:table-row>
        <table:table-row table:style-name="TableRow187">
          <table:table-cell table:style-name="TableCell188">
            <text:p text:style-name="P189">25</text:p>
          </table:table-cell>
          <table:table-cell table:style-name="TableCell190">
            <text:p text:style-name="P191">00:00-01:00 UT 8 Sc7, As8; 01:00-02:00 UT 8 Ns;<text:s/></text:p>
            <text:p text:style-name="P192">02:00-03:00 UT 8 Sc8, As-&gt;Ns8; 03:00-04:00 UT 8 Ns;<text:s/></text:p>
            <text:p text:style-name="P193">04:00-07:00 UT 8 Sc8, As; 07:00-10:00 UT 8 Ns; 10:00-11:00 UT 8 Ns-&gt;Sc; 11:00-13:00 UT 8 Sc7-8, As; 13:00-15:00 UT 7 Sc6-7, Cu1-2;<text:s/></text:p>
            <text:p text:style-name="P194">15:00-16:00 UT 7-&gt;8 Sc7-8, Cu2-1; 16:00-19:00 UT 8 Sc8, Cu1-2;<text:s/></text:p>
            <text:p text:style-name="P195">19:00-21:00 UT 8 Sc8, Cu3-4; 21:00-24:00 UT 8 Sc8, Cu2-&gt;0;<text:s/></text:p>
          </table:table-cell>
        </table:table-row>
        <table:table-row table:style-name="TableRow196">
          <table:table-cell table:style-name="TableCell197">
            <text:p text:style-name="P198">26</text:p>
          </table:table-cell>
          <table:table-cell table:style-name="TableCell199">
            <text:p text:style-name="P200">00:00-17:00 UT 8 Sc; 17:00-18:00 UT 8 Sc8-&gt;Cu3, As8-&gt;Sc8;<text:s/></text:p>
            <text:p text:style-name="P201">18:00-20:00 UT 8 Sc8, Cu3-&gt;0; 20:00-21:00 UT 8 Sc-&gt;Ns;<text:s/></text:p>
            <text:p text:style-name="P202">21:00-24:00 UT 8 Ns;</text:p>
          </table:table-cell>
        </table:table-row>
        <table:table-row table:style-name="TableRow203">
          <table:table-cell table:style-name="TableCell204">
            <text:p text:style-name="P205">27</text:p>
          </table:table-cell>
          <table:table-cell table:style-name="TableCell206">
            <text:p text:style-name="P207">00:00-05:00 UT 8 Sc7-8, Cu1-2, As; 05:00-06:00 UT 8 Sc7, As8-&gt;Ns8;<text:s/></text:p>
            <text:p text:style-name="P208">06:00-10:00 UT 8 Ns; 10:00-11:00 UT 8 Ns-&gt;Sc; 11:00-15:00 UT 8 Sc8-7, As; 15:00-16:00 UT 8 Sc7, As8-&gt;Ns8; 16:00-19:00 UT 8 Ns;<text:s/></text:p>
            <text:p text:style-name="P209">19:00-20:00 UT 8 Ns-&gt;Sc; 20:00-24:00 UT 8 Sc;</text:p>
          </table:table-cell>
        </table:table-row>
        <table:table-row table:style-name="TableRow210">
          <table:table-cell table:style-name="TableCell211">
            <text:p text:style-name="P212">28</text:p>
          </table:table-cell>
          <table:table-cell table:style-name="TableCell213">
            <text:p text:style-name="P214">00:00-06:00 UT 8 Sc8-7, As; 06:00-08:00 UT 8 Ns;<text:s/></text:p>
            <text:p text:style-name="P215">08:00-11:00 UT 8 St7-8-&gt;Sc7, Cu1-2; 11:00-13:00 UT 8 Sc, Cu1;<text:s/></text:p>
            <text:p text:style-name="P216">13:00-24:00 UT 8 Sc8, Cu1-0;</text:p>
          </table:table-cell>
        </table:table-row>
        <table:table-row table:style-name="TableRow217">
          <table:table-cell table:style-name="TableCell218">
            <text:p text:style-name="P219">29</text:p>
          </table:table-cell>
          <table:table-cell table:style-name="TableCell220">
            <text:p text:style-name="P221">00:00-08:00 UT 8 Sc; 08:00-10:00 UT 8-&gt;1 Sc8-&gt;0, Cu1-0, Cs1;<text:s/></text:p>
            <text:p text:style-name="P222">10:00-14:00 UT 1-2 Cs; 14:00-16:00 UT 1-2 Cs, Ac;<text:s/></text:p>
            <text:p text:style-name="P223">16:00-24:00 UT 0-2<text:s/>As,<text:s/>Ci, Cs;</text:p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>00:00-06:00 UT 2-3 Cs; 06:00-08:00 UT 3 Ac1, Cs2; 08:00-09:00 UT 3-&gt;1 Cs; 09:00-11:00 UT 1 Cs; 11:00-12:00 UT 2 Ac1, Cs1;<text:s/></text:p>
            <text:p text:style-name="P229">12:00-16:00 UT 2-&gt;5 Ac4, Cs1; 16:00-19:00 UT 5-&gt;2 Ac4-&gt;1, Cs1;<text:s/></text:p>
            <text:p text:style-name="P230">19:00-21:00 UT 2-&gt;6 Ac1-&gt;6, Cs; 21:00-24:00 UT 6-7 Ac;</text:p>
          </table:table-cell>
        </table:table-row>
        <table:table-row table:style-name="TableRow231">
          <table:table-cell table:style-name="TableCell232">
            <text:p text:style-name="P233">31</text:p>
          </table:table-cell>
          <table:table-cell table:style-name="TableCell234">
            <text:p text:style-name="P235">00:00-05:00 UT 7 Ac; 05:00-06:00 UT 7 Sc0-&gt;7, Ac;<text:s/></text:p>
            <text:p text:style-name="P236">06:00-08:00 UT 7-&gt;8 Sc7-&gt;8, Cu1-0; 08:00-09:00 UT 8 Sc8, Cu1-&gt;0;<text:s/></text:p>
            <text:p text:style-name="P237">09:00-11:00 UT 8 Sc; 11:00-13:00 UT 8-7<text:s/>Sc8-7, Cu1-2;<text:s/></text:p>
            <text:p text:style-name="P238">13:00-14:00 UT 8 Sc7-&gt;8, Cu1-0; 14:00-24:00 UT 8-7 Sc8-7, Cu1-2;</text:p>
          </table:table-cell>
        </table:table-row>
      </table:table>
      <text:p text:style-name="P239"/>
      <text:p text:style-name="P240"/>
      <text:p text:style-name="P241"/>
      <text:soft-page-break/>
      <text:p text:style-name="P242">FEBRUARY 2024</text:p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DAY</text:p>
          </table:table-cell>
          <table:table-cell table:style-name="TableCell249">
            <text:p text:style-name="P250">CLOUDINESS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01:00-02:00 UT 8-7 Sc8-7, Cu0-1; 02:00-04:00 UT 8 Sc, As;<text:s/></text:p>
            <text:p text:style-name="P256">04:00-08:00 UT 8 Sc8, Cu1-0, As; 08:00-09:00 UT 8 As-&gt;Ns;<text:s/></text:p>
            <text:p text:style-name="P257">09:00-11:00 UT 8 Ns; 11:00-12:00 UT 8 Ns-&gt;Sc8, Cu1 ;<text:s/></text:p>
            <text:p text:style-name="P258">12:00-15:00 UT 8-7 Sc8-7, Cu1-3; 15:00-16:00 UT Sc4, Cu1;<text:s/></text:p>
            <text:p text:style-name="P259">16:00-18:00 UT 4-&gt;7 Sc4-&gt;7, Cu1-2, Ac;<text:s/></text:p>
            <text:p text:style-name="P260">18:00-22:00 UT 7-8 Sc7-6, Cu1-2, Ac; 22:00-24:00 UT 7-&gt;8 Sc7-&gt;8, Cu2;<text:s/>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00:00-07:00 UT 8 Sc8, Cu1-0, Cs; 07:00-08:00 UT 8-&gt;3 Sc8-&gt;2, Cu1, Cs3; 08:00-10:00 UT 3-&gt;6 Sc2, Cu4, Cs6;<text:s/></text:p>
            <text:p text:style-name="P266">10:00-14:00 UT 8 Sc2-&gt;6, Cu6-&gt;2, Cs-&gt;As8;<text:s/></text:p>
            <text:p text:style-name="P267">14:00-16:00 UT 8 Sc7-&gt;1, Cu1-2, As8;<text:s/></text:p>
            <text:p text:style-name="P268">16:00-18:00 UT 8 Sc1-&gt;6, Cu1-2, As8-&gt;Ns8; 18:00-23:00 UT 8 Ns;<text:s/></text:p>
            <text:p text:style-name="P269">23:00-24:00 UT 8 Ns-&gt;Sc8, As;</text:p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00:00-01:00 UT 8 Sc8, As8; 01:00-02:00 UT 8 Sc8, As8-&gt;Ns8;<text:s/></text:p>
            <text:p text:style-name="P275">02:00-06:00 UT 8 Ns; 06:00-07:00 UT 8 Ns-&gt;Sc; 07:00-08:00 UT 8 Sc-&gt;St; 08:00-10:00 UT 8 St-&gt;Sc; 10:00-15:00 UT 8 Sc, Cu1-2;<text:s/></text:p>
            <text:p text:style-name="P276">15:00-16:00 UT 8-&gt;7 Sc8-&gt;7, Cu1; 16:00-19:00 UT 7-&gt;6 Sc7-&gt;6, Cu1-2; 19:00-24:00 UT 6-&gt;4 Sc6-&gt;3-2, Cu1-2, As;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00:00-01:00 UT 4 Sc1, Cu0-1, As4;<text:s/></text:p>
            <text:p text:style-name="P282">01:00-03:00 UT 4-&gt;8 Sc1-&gt;8, Cu1-2, As4-&gt;8;<text:s/></text:p>
            <text:p text:style-name="P283">03:00-06:00 UT 8 Sc8-&gt;4, Cu3-2, As8; 06:00-10:00 UT 8 Sc4, Cu1-2, As8; 10:00-11:00 UT 8 Sc4, Cu1-2, As8-&gt;Ns8; 11:00-14:00 UT 8 Ns;<text:s/></text:p>
            <text:p text:style-name="P284">14:00-15:00 UT 8 Ns-&gt;Sc; 15:00-20:00 UT 8 Sc8-7, Cu2-3, Ac, As8;<text:s/></text:p>
            <text:p text:style-name="P285">20:00-22:00 UT 8 Sc8, Cu1-2, As8; 22:00-23:00 UT Sc8, As8-&gt;Ns8;<text:s/></text:p>
            <text:p text:style-name="P286">23:00-24:00 UT 8 Ns;<text:s/></text:p>
          </table:table-cell>
        </table:table-row>
        <table:table-row table:style-name="TableRow287">
          <table:table-cell table:style-name="TableCell288">
            <text:p text:style-name="P289">5</text:p>
          </table:table-cell>
          <table:table-cell table:style-name="TableCell290">
            <text:p text:style-name="P291">00:00-01:00 UT 8 Ns; 01:00-02:00 UT 8 Ns-&gt;Sc8, Cu1, Ac, As;<text:s/></text:p>
            <text:p text:style-name="P292">02:00-08:00 UT 8 Sc8, Cu0-1, As; 08:00-12:00 UT 8-7 Sc8-7, Cu1-2, As; 12:00-13:00 UT 8 Sc7-&gt;4, Cu1-2, As8-&gt;Ns8; 13:00-24:00 UT 8 Ns;<text:s/></text:p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>00:00-01:00 UT 8 Ns; 01:00-02:00 UT 8 Ns-&gt;Sc; 02:00-04:00 UT 8 Sc8, As; 04:00-05:00 UT 8 Sc8, As-&gt;Ns8; 05:00-08:00 UT 8 Ns;<text:s/></text:p>
            <text:p text:style-name="P298">08:00-09:00 UT 8 Ns-&gt;Sc; 09:00-20:00 UT 8 Sc8, Cu0-1, As;<text:s/></text:p>
            <text:p text:style-name="P299">20:00-21:00 UT 8 Sc8, As-&gt;Ns8; 21:00-23:00 UT 8 Ns;<text:s/></text:p>
            <text:p text:style-name="P300">23:00-24:00 UT 8 Ns-&gt;Sc;</text:p>
          </table:table-cell>
        </table:table-row>
        <table:table-row table:style-name="TableRow301">
          <table:table-cell table:style-name="TableCell302">
            <text:p text:style-name="P303">7</text:p>
          </table:table-cell>
          <table:table-cell table:style-name="TableCell304">
            <text:p text:style-name="P305">00:00-05:00 UT 8 Sc8, Cu0-1, As; 05:00-06:00 UT 8 Sc8, As-&gt;Ns8;<text:s/></text:p>
            <text:p text:style-name="P306">06:00-08:00 UT 8 Ns; 08:00-09:00 UT 8 Ns8-&gt;Sc8-7, Cu1, Ac;<text:s/></text:p>
            <text:p text:style-name="P307">09:00-10:00 UT 8 Sc8, Cu1, Ac; 10:00-16:00 UT 8 Sc8, Cu0-1, Ac;<text:s/></text:p>
            <text:p text:style-name="P308">16:00-20:00<text:s/>UT 8 Sc7, Cu1-2, Ac; 20:00-24:00 UT 8 Sc8, Cu2-3, Ac;</text:p>
          </table:table-cell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>00:00-03:00 UT 8 Sc8-&gt;2, Cu1-2; Ac7, Cs;<text:s/></text:p>
            <text:p text:style-name="P314">03:00-06:00 UT 8 Sc2-&gt;0, Cu1-&gt;0, Ac7, Cs8; 06:00—08:00 UT 8 Ac7, Cs; 08:00-11:00 UT 8-&gt;7 Cu1, Ac7, Cs; 11:00-14:00 UT 7 Ac7, As;<text:s/></text:p>
            <text:p text:style-name="P315">14:00-16:00 UT 7-&gt;8 Ac7, As; 16:00-21:00 UT 8 As;<text:s/></text:p>
            <text:p text:style-name="P316">21:00-23:00 UT 8 As-&gt;Ns; 23:00-24:00 UT 8 Ns;<text:s/></text:p>
          </table:table-cell>
        </table:table-row>
        <table:table-row table:style-name="TableRow317">
          <table:table-cell table:style-name="TableCell318">
            <text:p text:style-name="P319">9</text:p>
          </table:table-cell>
          <table:table-cell table:style-name="TableCell320">
            <text:p text:style-name="P321">00:00-01:00 UT 8 Ns; 01:00-08:00 UT 8 Sc6-7, Cu0-1, St2-5, As8;<text:s/></text:p>
            <text:p text:style-name="P322">08:00-09:00 UT 8 As-&gt;Sc; 09:00-11:00 UT 8 Sc-&gt;Ns; 11:00-19:00 UT 8 Ns; 19:00-20:00 UT 8 Ns-&gt;St; 20:00-24:00 UT 8 St;<text:s/></text:p>
          </table:table-cell>
        </table:table-row>
        <table:table-row table:style-name="TableRow323">
          <table:table-cell table:style-name="TableCell324">
            <text:p text:style-name="P325">10</text:p>
          </table:table-cell>
          <table:table-cell table:style-name="TableCell326">
            <text:p text:style-name="P327">00:00-03:00 UT 8 St8, Sc; 03:00-06:00 UT 8 St8-7, Sc;<text:s/></text:p>
            <text:p text:style-name="P328">06:00-24:00 UT 8 St8, Sc;</text:p>
          </table:table-cell>
        </table:table-row>
        <table:table-row table:style-name="TableRow329">
          <table:table-cell table:style-name="TableCell330">
            <text:p text:style-name="P331">11</text:p>
          </table:table-cell>
          <table:table-cell table:style-name="TableCell332">
            <text:p text:style-name="P333">00:00-05:00 UT 8 St8, Sc, As; 05:00-07:00 UT 8 St7-&gt;0, Sc7, Cu1, As8; 07:00-14:00 UT 8 Sc7, Cu1-2, As8; 14:00-15:00 UT 8 As-&gt;Sc;<text:s/></text:p>
            <text:p text:style-name="P334">15:00-23:00 UT 8 Sc8-7, Cu1-3, As; 23:00-24:00 UT 8 Sc, Ac-&gt;Ns8;</text:p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>00:00-04:00 UT 8 Ns; 04:00-05:00 UT 8 Ns-&gt;Sc;<text:s/></text:p>
            <text:p text:style-name="P340">05:00-08:00 UT 8 Sc8, Cu0-1, As; 08:00-09:00 UT 8 Sc8, As-&gt;Ns8:<text:s/></text:p>
            <text:p text:style-name="P341">09:00-13:00 UT 8 Ns; 13:00-15:00 UT 8 Ns-&gt;Sc;<text:s/></text:p>
            <text:p text:style-name="P342">15:00-24:00 UT 8 Sc8-7, Cu1-2;</text:p>
          </table:table-cell>
        </table:table-row>
        <table:table-row table:style-name="TableRow343">
          <table:table-cell table:style-name="TableCell344">
            <text:p text:style-name="P345">13</text:p>
          </table:table-cell>
          <table:table-cell table:style-name="TableCell346">
            <text:p text:style-name="P347">00:00-10:00 UT 8 Sc8, Cu1-2; 10:00-15:00 UT 6 Sc6-Ac6, Cu1;<text:s/></text:p>
            <text:p text:style-name="P348">15:00-19:00 UT 8 Sc8, Cu0-1; 19:00-24:00 UT 8 Sc;</text:p>
          </table:table-cell>
        </table:table-row>
        <table:table-row table:style-name="TableRow349">
          <table:table-cell table:style-name="TableCell350">
            <text:p text:style-name="P351">14</text:p>
          </table:table-cell>
          <table:table-cell table:style-name="TableCell352">
            <text:p text:style-name="P353">00:00-05:00 UT 8 Sc; 05:00-07:00 UT 8-&gt;2 Sc8-&gt;0, Cs2;<text:s/></text:p>
            <text:p text:style-name="P354">07:00-10:00 UT 2 Cs; 10:00-13:00 UT 4 Cu0-1, Cs4;<text:s/></text:p>
            <text:p text:style-name="P355">13:00-14:00 UT 4-&gt;7 Cs-&gt;As; 14:00-16:00 UT 7-&gt;8 As; 16:00-20:00 UT 8 As; 20:00-24:00 UT 8 Sc;<text:s/></text:p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>
            <text:p text:style-name="P360">00:00-13:00 UT 8 Sc8, Cu0-1; 13:00-15:00 UT 7-6 Sc7-5, Cu1-2, Ac7-6; 15:00-24:00 UT 8 Sc8, Ac;</text:p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>00:00-02:00 UT 8 Sc; 02:00-05:00 UT Sc8-&gt;0, Cu1-0;<text:s/></text:p>
            <text:p text:style-name="P366">05:00-24:00 UT<text:s/>clear-1 Cs;</text:p>
          </table:table-cell>
        </table:table-row>
        <table:table-row table:style-name="TableRow367">
          <table:table-cell table:style-name="TableCell368">
            <text:p text:style-name="P369">17</text:p>
          </table:table-cell>
          <table:table-cell table:style-name="TableCell370">
            <text:p text:style-name="P371">00:00-03:00 UT 4-&gt;6 Ac, As; 03:00-04:00 UT 6-&gt;8 As; 04:00-05:00 UT 8 As; 05:00-06:00 UT 8 As-&gt;Ns; 06:00-10:00 UT 8 Ns; 10:00-11:00 UT 8 Ns-&gt;St; 11:00-12:00 UT 8 St-&gt;Sc; 12:00-24:00 UT 8-7 Sc8-7, Cu1-2;</text:p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>00:00-06:00 UT 8 Sc; 06:00-12:00 UT 8-&gt;2 Sc8-&gt;0, Cu1, Cs2;<text:s/></text:p>
            <text:p text:style-name="P377">12:00-13:00 UT 2-&gt;4 Cu1-&gt;0, Cs2-&gt;4; 13:00-17:00 UT 4-5 Cs5, Ac3;<text:s/></text:p>
            <text:p text:style-name="P378">17:00-22:00 UT 5-&gt;7 Ac3-&gt;7, Cs;<text:s/></text:p>
          </table:table-cell>
        </table:table-row>
        <table:table-row table:style-name="TableRow379">
          <table:table-cell table:style-name="TableCell380">
            <text:p text:style-name="P381">19</text:p>
          </table:table-cell>
          <table:table-cell table:style-name="TableCell382">
            <text:p text:style-name="P383">00:00-09:00 UT 8 Ac7-&gt;0, Cs-&gt;As8; 09:00-10:00 UT 8 As-&gt;Ns;<text:s/></text:p>
            <text:p text:style-name="P384">10:00-21:00 UT 8 Ns; 21:00-24:00 UT 8 Sc8, As;</text:p>
          </table:table-cell>
        </table:table-row>
        <table:table-row table:style-name="TableRow385">
          <table:table-cell table:style-name="TableCell386">
            <text:p text:style-name="P387">20</text:p>
          </table:table-cell>
          <table:table-cell table:style-name="TableCell388">
            <text:p text:style-name="P389">00:00-01:00 UT 8 Sc8, As-&gt;Ns8; 01:00-04:00 UT 8 Ns;<text:s/></text:p>
            <text:p text:style-name="P390">04:00-06:00 UT 8 Ns8-&gt;Sc8, Cu1, Ac; 06:00-16:00 UT 8 Sc7-8, Cu1-2, Ac; 16:00-24:00 UT 8-7 Sc8-7, Cu1-2, Ac;</text:p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>00:00-02:00 UT8 Sc7, Cu2; 02:00-04:00 UT 8 Sc7, St7, Cu1-2;<text:s/></text:p>
            <text:p text:style-name="P396">04:00-07:00 UT 8 Sc8, Cu1, St2, As; 07:00-09:00 UT 8 St-&gt;Sc8, Cu1, As; 09:00-11:00 UT 8 Sc8, Cu1, As; 11:00-12:00 UT 8 As-&gt;Ns;<text:s/></text:p>
            <text:p text:style-name="P397">12:00-15:00 UT 8 Ns; 15:00-17:00 UT 8 Sc7, Cu1-2, As;<text:s/></text:p>
            <text:p text:style-name="P398">17:00-18:00 UT 8 As-&gt;Ns; 18:00-19:00 UT 8 Ns;<text:s/></text:p>
            <text:p text:style-name="P399">19:00-24:00 UT 8 Sc8, Cu1-2;</text:p>
          </table:table-cell>
        </table:table-row>
        <table:table-row table:style-name="TableRow400">
          <table:table-cell table:style-name="TableCell401">
            <text:p text:style-name="P402">22</text:p>
          </table:table-cell>
          <table:table-cell table:style-name="TableCell403">
            <text:p text:style-name="P404">00:00-03:00 UT 8 Sc; 03:00-05:00 UT 8 Sc8-&gt;0, As7-8;<text:s/></text:p>
            <text:p text:style-name="P405">05:00-09:00 UT 7 Ac, As; 09:00-10:00 UT 6 Ac; 10:00-11:00 UT 6-&gt;8 Sc7, As; 11:00-23:00 UT 8 Sc7-8, Cu1-2, As8; 23:00-24:00 UT 8 Sc, As;</text:p>
          </table:table-cell>
        </table:table-row>
        <table:table-row table:style-name="TableRow406">
          <table:table-cell table:style-name="TableCell407">
            <text:p text:style-name="P408">23</text:p>
          </table:table-cell>
          <table:table-cell table:style-name="TableCell409">
            <text:p text:style-name="P410">00:00-03:00 UT 8 Sc8-7, As; 03:00-04:00 UT 8 Sc8, As-&gt;Ns8;<text:s/></text:p>
            <text:p text:style-name="P411">04:00-09:00 UT 8 Ns; 09:00-11:00 UT 8 Sc8, As; 11:00-21:00 UT 8 Ns;<text:s/></text:p>
            <text:p text:style-name="P412">21:00-24:00 UT 8-7 Sc8-7, St0-&gt;4, As;</text:p>
          </table:table-cell>
        </table:table-row>
        <table:table-row table:style-name="TableRow413">
          <table:table-cell table:style-name="TableCell414">
            <text:p text:style-name="P415">24</text:p>
          </table:table-cell>
          <table:table-cell table:style-name="TableCell416">
            <text:p text:style-name="P417">00:00-07:00 UT 8 Sc7-8, Cu0-1, As, Ac; 07:00-08:00 UT 8 Ac6, Sc4, Cu1, Cs; 08:00-11:00 UT Sc6-7, Cu1, Ac, Cs; 11:00-12:00 UT 8 Sc6-&gt;8, Cu1, Cs;<text:s/></text:p>
            <text:p text:style-name="P418">12:00-15:00 UT 8 Sc8, Cu1-&gt;0, Cs; 15:00-17:00 UT 8-7 Sc8-&gt;0, Cs-&gt;As, Ac; 17:00-19:00 UT 7-&gt;8 Ac, As; 19:00-24:00 UT 8-7 Ac, As;</text:p>
          </table:table-cell>
        </table:table-row>
        <table:table-row table:style-name="TableRow419">
          <table:table-cell table:style-name="TableCell420">
            <text:p text:style-name="P421">25</text:p>
          </table:table-cell>
          <table:table-cell table:style-name="TableCell422">
            <text:p text:style-name="P423">00:00-07:00 UT 7-&gt;4 Ac7-&gt;4, Cu0-1; 07:00-13:00 UT 2-3 Ci, Cs;<text:s/></text:p>
            <text:p text:style-name="P424">13:00-15:00 UT 3-4 Cu1, Ac2, Cs2; 15:00-19:00 UT 4-&gt;7 Ac4-&gt;7, Cs;<text:s/></text:p>
            <text:p text:style-name="P425">19:00-24:00 UT 7-&gt;5 Ac;</text:p>
          </table:table-cell>
        </table:table-row>
        <table:table-row table:style-name="TableRow426">
          <table:table-cell table:style-name="TableCell427">
            <text:p text:style-name="P428">26</text:p>
          </table:table-cell>
          <table:table-cell table:style-name="TableCell429">
            <text:p text:style-name="P430">00:00-04:00 UT 5 Ac5, Ci, Cs; 04:00-08:00 UT 6-7 Sc6, Ac;<text:s/></text:p>
            <text:p text:style-name="P431">08:00-12:00 UT 8 Sc7-8, Ac; 12:00-16:00 UT 7-6 Sc7-&gt;2, Ac6-7;<text:s/></text:p>
            <text:p text:style-name="P432">16:00-22:00 UT 8 Sc7, Cu0-1, Ac; 22:00-24:00 UT 7-6 Ac;<text:s/></text:p>
          </table:table-cell>
        </table:table-row>
        <table:table-row table:style-name="TableRow433">
          <table:table-cell table:style-name="TableCell434">
            <text:p text:style-name="P435">27</text:p>
          </table:table-cell>
          <table:table-cell table:style-name="TableCell436">
            <text:p text:style-name="P437">00:00-02:00 UT 6-&gt;4 Ac6-&gt;4, Ci, Cs; 02:00-05:00 UT 4-&gt;6 Ac;<text:s/></text:p>
            <text:p text:style-name="P438">05:00-15:00 UT 7-4 Ac; 15:00-19:00 UT 6-&gt;7 Ac; 19:00-24:00 UT 7-8 Ac, As;</text:p>
          </table:table-cell>
        </table:table-row>
        <table:table-row table:style-name="TableRow439">
          <table:table-cell table:style-name="TableCell440">
            <text:p text:style-name="P441">28</text:p>
          </table:table-cell>
          <table:table-cell table:style-name="TableCell442">
            <text:p text:style-name="P443">00:00-03:00 UT 8 Ac, As; 03:00-06:00 UT 8-7 Ac, As;<text:s/></text:p>
            <text:p text:style-name="P444">06:00-10:00 UT 8 Ac, As-&gt;Sc7; 10:00-13:00 UT 8 Sc7-8, Cu0-1, Ac;<text:s/></text:p>
            <text:p text:style-name="P445">13:00-14:00 UT 8 St0-&gt;8, Sc, Ac; 14:00-16:00 UT St8-7, Sc, Ac;<text:s/></text:p>
            <text:p text:style-name="P446">16:00-19:00 UT 8 St8-&gt;2, Sc8, Ac; 19:00-24:00 UT 8 St7-&gt;8, Sc;<text:s/></text:p>
          </table:table-cell>
        </table:table-row>
        <table:table-row table:style-name="TableRow447">
          <table:table-cell table:style-name="TableCell448">
            <text:p text:style-name="P449">29</text:p>
          </table:table-cell>
          <table:table-cell table:style-name="TableCell450">
            <text:p text:style-name="P451">00:00-08:00 UT 8 St8-7, Sc, Ac; 08:00-12:00 UT 8 St8, Sc;<text:s/></text:p>
            <text:p text:style-name="P452">12:00-13:00 UT 8 St-&gt;Sc; 13:00-24:00 UT 8 Sc;</text:p>
          </table:table-cell>
        </table:table-row>
      </table:table>
      <text:p text:style-name="P453"/>
      <text:p text:style-name="P454"/>
      <text:p text:style-name="P455"/>
      <text:soft-page-break/>
      <text:p text:style-name="P456">MARCH 2024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DAY</text:p>
          </table:table-cell>
          <table:table-cell table:style-name="TableCell463">
            <text:p text:style-name="P464">CLOUDINESS</text:p>
          </table:table-cell>
        </table:table-row>
        <table:table-row table:style-name="TableRow465">
          <table:table-cell table:style-name="TableCell466">
            <text:p text:style-name="P467">1</text:p>
          </table:table-cell>
          <table:table-cell table:style-name="TableCell468">
            <text:p text:style-name="P469">00:00-05:00 UT 8 Sc; 05:00-07:00 UT 8-&gt;4 Sc8-&gt;0, Cu0-1, Ac6-&gt;4;<text:s/></text:p>
            <text:p text:style-name="P470">07:00-08:00 UT 4-&gt;0 Ac; 08:00-14:00 UT<text:s/>clear; 14:00-15:00 UT 0-&gt;8 Sc; 15:00-20:00 UT 8 Sc, Ac; 20:22:00 UT 8-7 Sc8-&gt;6, Cu0-&gt;1, Ac;<text:s/></text:p>
            <text:p text:style-name="P471">22:00-24:00 UT 6-&gt;4 Sc6-&gt;0, Cu1, Ac;<text:s/></text:p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>00:00-04:00 UT 4-5 Cu0-1, Ac4-5, Cs;<text:s/></text:p>
            <text:p text:style-name="P477">04:00-06:00 UT 5-&gt;8 Cu1-&gt;Sc7-8, Ac6-7;<text:s/></text:p>
            <text:p text:style-name="P478">06:00-09:00 UT 8 Sc7-8, Cu0-1, Ac6-7; 09:00-10:00 UT 7 Sc7-&gt;0, Ac7;<text:s/></text:p>
            <text:p text:style-name="P479">10:00-19:00 UT 7Ac; 19:00-24:00 UT 7-8 Ac, As;</text:p>
          </table:table-cell>
        </table:table-row>
        <table:table-row table:style-name="TableRow480">
          <table:table-cell table:style-name="TableCell481">
            <text:p text:style-name="P482">3</text:p>
          </table:table-cell>
          <table:table-cell table:style-name="TableCell483">
            <text:p text:style-name="P484">00:00-02:00 UT 7-8 Ac, As; 02:00-16:00 UT 7-5 Ac; 16:00-24:00 UT 8 Sc8, Ac;</text:p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00:00-02:00 UT 8-7 Sc8-&gt;4, Cu1, Ac; 02:00-03:00 UT 7-&gt;8 Sc4-&gt;8, Ac; 03:00-20:00 UT 8 Sc; 20:00-21:00 UT 8 St0-&gt;8, Cu1-2, Sc8;<text:s/></text:p>
            <text:p text:style-name="P490">21:00-24:00 UT 8 St8, Sc;</text:p>
          </table:table-cell>
        </table:table-row>
        <table:table-row table:style-name="TableRow491">
          <table:table-cell table:style-name="TableCell492">
            <text:p text:style-name="P493">5</text:p>
          </table:table-cell>
          <table:table-cell table:style-name="TableCell494">
            <text:p text:style-name="P495">00:00-24:00 UT 8 St;</text:p>
          </table:table-cell>
        </table:table-row>
        <table:table-row table:style-name="TableRow496">
          <table:table-cell table:style-name="TableCell497">
            <text:p text:style-name="P498">6</text:p>
          </table:table-cell>
          <table:table-cell table:style-name="TableCell499">
            <text:p text:style-name="P500">00:00-02:00 UT 8 St8-&gt;0; Sc8; 02:00-12:00 UT 8 Sc;<text:s/></text:p>
            <text:p text:style-name="P501">12:00-14:00 UT 7 Sc7, Cu0-1; 14:00-15:00 UT 8 Sc8, Cu0-1;<text:s/></text:p>
            <text:p text:style-name="P502">15:00-17:00 UT 8-7 Sc8-7, Cu0-1; 17:00-24:00 UT 8 Sc;</text:p>
          </table:table-cell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>
            <text:p text:style-name="P507">00:00-03:00 UT 8 Sc; 03:00-05:00 UT 8-&gt;0 Sc; 05:00-24:00 UT<text:s/>clear;</text:p>
          </table:table-cell>
        </table:table-row>
        <table:table-row table:style-name="TableRow508">
          <table:table-cell table:style-name="TableCell509">
            <text:p text:style-name="P510">8</text:p>
          </table:table-cell>
          <table:table-cell table:style-name="TableCell511">
            <text:p text:style-name="P512">00:00-04:00 UT<text:s/>clear; 04:00-05:00 UT 0-&gt;8 St; 05:00-06:00 UT 8 St;<text:s/></text:p>
            <text:p text:style-name="P513">06:00-07:00 UT 8-&gt;0 St; 07:00-24:00 UT<text:s/>clear;</text:p>
          </table:table-cell>
        </table:table-row>
        <table:table-row table:style-name="TableRow514">
          <table:table-cell table:style-name="TableCell515">
            <text:p text:style-name="P516">9</text:p>
          </table:table-cell>
          <table:table-cell table:style-name="TableCell517">
            <text:p text:style-name="P518">00:00-24:00 UT<text:s/>clear;</text:p>
          </table:table-cell>
        </table:table-row>
        <table:table-row table:style-name="TableRow519">
          <table:table-cell table:style-name="TableCell520">
            <text:p text:style-name="P521">10</text:p>
          </table:table-cell>
          <table:table-cell table:style-name="TableCell522">
            <text:p text:style-name="P523">00:00-03:00 UT<text:s/>clear; 03:00-08:00 UT 3-4 Ac2-4, Cs;<text:s/></text:p>
            <text:p text:style-name="P524">08:00-10:00 UT 2-1 Ac1-0, Cs2-1; 10:00-16:00 UT 5-6 Ac4-5, Cs;<text:s/></text:p>
            <text:p text:style-name="P525">16:00-17:00 UT 6-&gt;8 Sc0-&gt;8, Cu0-1, Ac6, Cs;<text:s/></text:p>
            <text:p text:style-name="P526">17:00-20:00 UT 8 Sc8, Cu0-1, Ac, As; 20:00-22:00 UT 8 Sc7, Cu1, As;<text:s/></text:p>
            <text:p text:style-name="P527">22:00-23:00 UT 8 Sc7, Cu1, Ac, As8; 23:00-24:00 UT 8-&gt;7 Sc7-&gt;3, Ac, As;<text:s/></text:p>
          </table:table-cell>
        </table:table-row>
        <table:table-row table:style-name="TableRow528">
          <table:table-cell table:style-name="TableCell529">
            <text:p text:style-name="P530">11</text:p>
          </table:table-cell>
          <table:table-cell table:style-name="TableCell531">
            <text:p text:style-name="P532">00:00-01:00 UT 7-&gt;8 Sc3-&gt;0, Ac7, As; 01:00-03:00 UT 8 Ac7, As8;<text:s/></text:p>
            <text:p text:style-name="P533">03:00-06:00 UT 8 As; 06:00-07:00 UT 8 As-&gt;Sc-&gt;Ns8, As;<text:s/></text:p>
            <text:p text:style-name="P534">07:00-08:00 UT 8 Ns8, As; 08:00-09:00 UT 8 Ns8-&gt;0, Cu1-2, As-&gt;Ns8;<text:s/></text:p>
            <text:p text:style-name="P535">09:00-11:00 UT 8 Ns; 11:00-12:00 UT 8 Ns8-&gt;0, Cu1-2, Sc8;<text:s/></text:p>
            <text:p text:style-name="P536">12:00-14:00 UT 8 Sc8-7, Cu1-2, As; 14:00-15:00 UT 8 Sc7, Cu1-2, As-&gt;Ns8; 15:00-16:00 UT 8 Ns; 16:00-17:00 UT 8 Ns8-&gt;0, Sc7, Cu1-3;<text:s/></text:p>
            <text:p text:style-name="P537">17:00-18:00 UT 8 Sc7-&gt;8, Cu3-&gt;0; 18:00-24:00 UT 8 Sc;<text:s/></text:p>
          </table:table-cell>
        </table:table-row>
        <table:table-row table:style-name="TableRow538">
          <table:table-cell table:style-name="TableCell539">
            <text:p text:style-name="P540">12</text:p>
          </table:table-cell>
          <table:table-cell table:style-name="TableCell541">
            <text:p text:style-name="P542">00:00-01:00 UT 8 Sc-&gt;St; 01:00-08:00 UT 8 St; 08:00-09:00 UT 8 St-&gt;Sc; 09:00-10:00 UT 8 Sc; 10:00-14:00 UT 8 Sc8, Cu0-2; 14:00-16:00 UT 8 Sc; 16:00-17:00 UT 8 Sc-&gt;St; 17:00-21:00 UT 8 St;<text:s/></text:p>
            <text:p text:style-name="P543">21:00-22:00 UT 8 St8-&gt;7, Cu0-&gt;1, Sc; 22:00-23:00 UT 8 St7, Cu1, Sc;<text:s/></text:p>
            <text:p text:style-name="P544">23:00-24:00 UT 8 St7-&gt;8, Cu1-&gt;0, Sc;</text:p>
          </table:table-cell>
        </table:table-row>
        <table:table-row table:style-name="TableRow545">
          <table:table-cell table:style-name="TableCell546">
            <text:p text:style-name="P547">13</text:p>
          </table:table-cell>
          <table:table-cell table:style-name="TableCell548">
            <text:p text:style-name="P549">00:00-06:00 UT 8 St8, Sc; 06:00-17:00 UT 8 St7-8, Cu0-1, Sc;<text:s/></text:p>
            <text:p text:style-name="P550">17:00-18:00 UT 8 St7-&gt;0, Sc7, Cu1; 18:00-21:00 UT 7-6 Sc7-6, Cu1;<text:s/></text:p>
            <text:p text:style-name="P551">21:00-24:00 UT 7-8 Sc7-8, Cu0-1;<text:s/></text:p>
          </table:table-cell>
        </table:table-row>
        <table:table-row table:style-name="TableRow552">
          <table:table-cell table:style-name="TableCell553">
            <text:p text:style-name="P554">14</text:p>
          </table:table-cell>
          <table:table-cell table:style-name="TableCell555">
            <text:p text:style-name="P556">00:00-03:00 UT 8-7 Sc8-7, Cu1; 03:00-06:00 UT 7 Sc2-3, Cu2-3, Ac5;<text:s/></text:p>
            <text:p text:style-name="P557">06:00-07:00 UT 7-&gt;8 St0-&gt;7, Sc3-&gt;8, Cu1, Ac;<text:s/></text:p>
            <text:p text:style-name="P558">07:00-08:00 UT 8 St-&gt;Sc8, Cu1; 08:00-10:00 UT 8 Sc;<text:s/></text:p>
            <text:p text:style-name="P559">10:00-12:00 UT 8-&gt;7 Sc8-&gt;4 Cu0-&gt;2, Ac7;<text:s/></text:p>
            <text:p text:style-name="P560">12:00-13:00 UT 7 Sc4-3, Cu1-2, Ac7; 13:00-14:00 UT 4-6 Sc4, Cu1, Ac6; 14:00-18:00 UT 6-&gt;2 Sc4-&gt;0, Cu1-&gt;0, Ac; 18:00-24:00 UT 2-4 Ac, Cs;<text:s/></text:p>
          </table:table-cell>
        </table:table-row>
        <table:table-row table:style-name="TableRow561">
          <table:table-cell table:style-name="TableCell562">
            <text:p text:style-name="P563">15</text:p>
          </table:table-cell>
          <table:table-cell table:style-name="TableCell564">
            <text:p text:style-name="P565">00:00-03:00 UT 4-6 Cs; 03:00-06:00 UT 8 St7-8, Cs7;<text:s/></text:p>
            <text:p text:style-name="P566">06:00-07:00 UT 7 St7-&gt;Cu3, Cs7; 07:00-08:00 UT 7-&gt;8 Cu3-&gt;Sc8, Cs7; 08:00-09:00 UT 8 Sc8, Cs; 09:00-11:00 UT 8-&gt;7 Sc8-&gt;5, Cu2, Cs, Ac;<text:s/></text:p>
            <text:p text:style-name="P567">11:00-12:00 UT 7 Sc5-&gt;0, Cu2-&gt;0, Ac6, Cs; 12:00-21:00 UT 7 Ac6-7, Cs; 21:00-22:00 UT 7-&gt;8 Sc0-&gt;8, Ac7, Cs; 22:00-24:00 UT 8 Sc8-&gt;7, Ac, Cs;<text:s/></text:p>
          </table:table-cell>
        </table:table-row>
        <table:table-row table:style-name="TableRow568">
          <table:table-cell table:style-name="TableCell569">
            <text:p text:style-name="P570">16</text:p>
          </table:table-cell>
          <table:table-cell table:style-name="TableCell571">
            <text:p text:style-name="P572">00:00-02:00 UT 7-8 Ac, Cs; 02:00-03:00 UT 7 Cu1-2, Ac6, Cs;<text:s/></text:p>
            <text:p text:style-name="P573">03:00-05:00 UT 7 Cu1-0, Sc0-&gt;3, Ac6-&gt;2, Cs;<text:s/></text:p>
            <text:soft-page-break/>
            <text:p text:style-name="P574">05:00-06:00 UT 7-8 Sc3-&gt;7, Cu1-2, Cs-&gt;As;<text:s/></text:p>
            <text:p text:style-name="P575">06:00-11:00 UT 8 Sc7-6, Cu1-2, Ac, As8; 11:00-12:00 UT 7 Sc5-6, Cu2-3, Ac6; 12:00-14:00 UT 7 Sc5-&gt;0, Cu5-6, Ac6-7; 14:00-15:00 UT 8 Cu-&gt;Cb8;<text:s/></text:p>
            <text:p text:style-name="P576">15:00-16:00 UT 8-&gt;7 Cb8-&gt;Cu7, Ac; 16:00-18:00 UT 7-&gt;2 Cu7-&gt;2, Ac-&gt;0; 18:00-19:00 UT 2-&gt;6 Cu2-&gt;6, Ac;<text:s/></text:p>
            <text:p text:style-name="P577">19:00-20:00 UT 6-&gt;8 Cu-&gt;Cb8, Sc3-4, Cu, Ac;<text:s/></text:p>
            <text:p text:style-name="P578">20:00-21:00 UT 8 Cb8-&gt;0, Sc4-&gt;6, Cu1-2, Ac;<text:s/></text:p>
            <text:p text:style-name="P579">21:00-24:00 UT 7-8 Sc4-7, Cu3-5, Ac;<text:s/></text:p>
          </table:table-cell>
        </table:table-row>
        <table:table-row table:style-name="TableRow580">
          <table:table-cell table:style-name="TableCell581">
            <text:p text:style-name="P582">17</text:p>
          </table:table-cell>
          <table:table-cell table:style-name="TableCell583">
            <text:p text:style-name="P584">00:00-02:00 UT 7 Sc7-&gt;4, Ac7; 02:00-03:00 UT 7 Sc4-&gt;7, Ac;<text:s/></text:p>
            <text:p text:style-name="P585">03:00-05:00 UT 7-8 Sc7-8, Cu1; 05:00-06:00 UT 7 Sc7-&gt;6, Cu1-2, Ac;<text:s/></text:p>
            <text:p text:style-name="P586">06:00-07:00 UT 7-&gt;8 Sc6-&gt;8, Cu1-0, Ac;<text:s/></text:p>
            <text:p text:style-name="P587">07:00-13:00 UT 8 Sc7-8, Cu1-2, Ac, As;<text:s/></text:p>
            <text:p text:style-name="P588">13:00-15:00 UT 8 Sc7-6, Cu1-2, As-&gt;Ns8; 15:00-18:00 UT 8 Ns;<text:s/></text:p>
            <text:p text:style-name="P589">18:00-19:00 UT 8 Ns-&gt; Sc7, Cu2, As; 19:00-24:00 UT 8 Sc7-8, Cu2-3, As;</text:p>
          </table:table-cell>
        </table:table-row>
        <table:table-row table:style-name="TableRow590">
          <table:table-cell table:style-name="TableCell591">
            <text:p text:style-name="P592">18</text:p>
          </table:table-cell>
          <table:table-cell table:style-name="TableCell593">
            <text:p text:style-name="P594">00:00-04:00 UT 8 Sc8, Cu0-1, As; 04:00-05:00 UT 8 Sc8, As-&gt;Ns8;<text:s/></text:p>
            <text:p text:style-name="P595">05:00-08:00 UT 8 Ns8; 08:00-09:00 UT 8 Ns-&gt;St8, As;<text:s/></text:p>
            <text:p text:style-name="P596">09:00-10:00 UT 8 St8, As-&gt;Ns8; 10:00-11:00 UT 8 Ns;<text:s/></text:p>
            <text:p text:style-name="P597">11:00-12:00 UT 8 Ns8-&gt;St, Cb0-&gt;8-&gt;0; 12:00-13:00 UT 8 St8-&gt;Sc8, As; 13:00-14:00 UT 8 Cb0-&gt;8-&gt;0, Sc; 14:00-16:00 UT 8-&gt;6 Sc5-6, Cu1-2, As; 16:00-18:00 UT 8 Sc6-&gt;8, Cu1, As; 18:00-19:00 UT 8-7 Sc;<text:s/></text:p>
            <text:p text:style-name="P598">19:00-20:00 UT 7-6 Sc7-6, Cu0-1; 20:00-22:00 UT 8-7 Sc, Cu1-0;<text:s/></text:p>
            <text:p text:style-name="P599">22:00-23:00 UT 7-&gt;0 Sc; 23:00-24:00 UT<text:s/>clear;</text:p>
          </table:table-cell>
        </table:table-row>
        <table:table-row table:style-name="TableRow600">
          <table:table-cell table:style-name="TableCell601">
            <text:p text:style-name="P602">19</text:p>
          </table:table-cell>
          <table:table-cell table:style-name="TableCell603">
            <text:p text:style-name="P604">00:00-02:00 UT 0-&gt;3 Cu0-&gt;1, Sc0-&gt;2, Cs;<text:s/></text:p>
            <text:p text:style-name="P605">02:00-04:00 UT 3-2 Sc2-&gt;0, Cu1, Cs; 04:00-06:00 UT 2 Cu1-&gt;0, Cs2;<text:s/></text:p>
            <text:p text:style-name="P606">06:00-08:00 UT 2-&gt;4 Cu0-&gt;4, Cs; 08:00-12:00 UT 4-&gt;7 Sc4, Cu2-3, Ac; 12:00-14:00 UT 7<text:s/>Ac6-7, Cu3; 14:00-16:00 UT 7 Sc7, Ac;<text:s/></text:p>
            <text:p text:style-name="P607">16:00-21:00 UT 8 Sc8, Ac; 21:00-23:00 UT 8-&gt;4 Sc8-&gt;0, Ac;<text:s/></text:p>
            <text:p text:style-name="P608">23:00-24:00 UT 4-&gt;0 Ac;</text:p>
          </table:table-cell>
        </table:table-row>
        <table:table-row table:style-name="TableRow609">
          <table:table-cell table:style-name="TableCell610">
            <text:p text:style-name="P611">20</text:p>
          </table:table-cell>
          <table:table-cell table:style-name="TableCell612">
            <text:p text:style-name="P613">00:00-05:00 UT<text:s/>clear; 05:00-06:00 UT 0-&gt;8 St; 06:00-09:00 UT 8 St;<text:s/></text:p>
            <text:p text:style-name="P614">09:00-10:00 UT 8-&gt;6 St8-&gt;6, Cu0-&gt;1;<text:s/></text:p>
            <text:p text:style-name="P615">10:00-11:00 UT 6-&gt;2 St6-&gt;0, Cu1-&gt;0, Ac; 11:00-14:00 UT 2-&gt;4 Ac;<text:s/></text:p>
            <text:p text:style-name="P616">14:00-15:00 UT 4-&gt;6 Ac; 15:00-17:00 UT 6-7 Ac; 17:00-21:00 UT 7 Ac, As; 21:00-23:00 UT 7-&gt;0 Ac, As; 23:00-24:00 UT<text:s/>clear;<text:s/></text:p>
          </table:table-cell>
        </table:table-row>
        <table:table-row table:style-name="TableRow617">
          <table:table-cell table:style-name="TableCell618">
            <text:p text:style-name="P619">21</text:p>
          </table:table-cell>
          <table:table-cell table:style-name="TableCell620">
            <text:p text:style-name="P621">00:00-01:00 UT<text:s/>clear; 01:00-03:00 UT 0-&gt;4 Ac2, Cs2;<text:s/></text:p>
            <text:p text:style-name="P622">03:00-05:00 UT 4-&gt;2 Ac2-&gt;1, Cs2; 05:00-07:00 UT 2-&gt;4 Ac1-&gt;4, Cs;<text:s/></text:p>
            <text:p text:style-name="P623">07:00-10:00 UT 3-4 Ac3-4, Cs; 10:00-11:00 UT 4-&gt;6-7 Ac, As;<text:s/></text:p>
            <text:p text:style-name="P624">11:00-16:00 UT 7-8 Ac6-7, As; 16:00-17:00 UT 8 Ac, As-&gt;Sc-&gt;Ns8;<text:s/></text:p>
            <text:p text:style-name="P625">17:00-19:00 UT 8 Ns; 19:00-24:00 UT 8 Sc;<text:s/></text:p>
          </table:table-cell>
        </table:table-row>
        <table:table-row table:style-name="TableRow626">
          <table:table-cell table:style-name="TableCell627">
            <text:p text:style-name="P628">22</text:p>
          </table:table-cell>
          <table:table-cell table:style-name="TableCell629">
            <text:p text:style-name="P630">00:00-01:00 UT 8 St0-&gt;8, Sc; 01:00-05:00 UT 8 St8, Sc;<text:s/></text:p>
            <text:p text:style-name="P631">05:00-06:00 UT 8 St7, Sc; 06:00-08:00 UT 8 St8-&gt;4, Sc8;<text:s/></text:p>
            <text:p text:style-name="P632">08:00-11:00 UT 8 St4-3, Sc8; 11:00-12:00 UT 8 St-&gt;Sc;<text:s/></text:p>
            <text:p text:style-name="P633">12:00-15:00 UT 8 Sc8-&gt;7, Ac; 15:00-16:00 UT 8 Sc7-8, As-&gt;Sc;<text:s/></text:p>
            <text:p text:style-name="P634">16:00-18:00 UT 8 Sc8-7, Cu0-1, As; 18:00-21:00 UT 8 Sc7-8, Cu1-0, As; 21:00-22:00 UT 8 Sc8, As-&gt;Ns8; 22:00-23:00 UT 8 Ns8-&gt;0, Sc8, As;<text:s/></text:p>
            <text:p text:style-name="P635">23:00-24:00 UT 8 Sc8, As-&gt;Ns8;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00:00-03:00 UT 8 Ns; 03:00-08:00 UT 8 St8, Sc;<text:s/></text:p>
            <text:p text:style-name="P641">08:00-11:00 UT 8-&gt;3 St8-&gt;Cu3, Ac; 11:00-13:00 UT 3-&gt;5 Cu4, Sc1, Ac; 13:00-14:00 UT 5-&gt;7 Cu, Sc-&gt;Ac; 14:00-15:00 UT 7-&gt;8 Ac-&gt;Sc;<text:s/></text:p>
            <text:p text:style-name="P642">15:00-16:00 UT 8 Cb; 16:00-17:00 UT 8-&gt;7 Cb8-&gt;0, Cu1-2, Sc3, Ac6-7; 17:00-19:00 UT 7-&gt;8 Sc3-&gt;8, Cu1-0, Ac; 19:00-24:00 UT 8 Sc;<text:s/></text:p>
          </table:table-cell>
        </table:table-row>
        <table:table-row table:style-name="TableRow643">
          <table:table-cell table:style-name="TableCell644">
            <text:p text:style-name="P645">24</text:p>
          </table:table-cell>
          <table:table-cell table:style-name="TableCell646">
            <text:p text:style-name="P647">00:00-02:00 UT 8 Sc; 02:00-03:00 UT 7-6 Sc8-&gt;4, Cu1-2, Ac6;<text:s/></text:p>
            <text:p text:style-name="P648">03:00-05:00 UT 6 Sc4-&gt;1, Cu1, Ac6; 05:00-06:00 UT 7 Sc1-&gt;7, Cu1, Ac; 06:00-09:00 UT 8-7 Sc8-7, Cu1-0; 09:00-12:00 UT 7-6 Sc7-&gt;6-5, Cu1-2, Ac; 12:00-14:00 UT 7 Sc5-6, Ac6-7, Cu1-2; 14:00-17:00 UT 7-&gt;8 Ac-&gt;Sc8, Cu1; 17:00-18:00 UT 8-&gt;2 Sc8-&gt;2, Cu1, Cs; 18:00-19:00 UT 2 Sc2-&gt;0, Cu1-&gt;0, Cs; 19:00-21:00 UT 2-&gt;7 Ac; 21:00-24:00 UT 7-8 Ac, Sc6-7;<text:s/></text:p>
          </table:table-cell>
        </table:table-row>
        <table:table-row table:style-name="TableRow649">
          <table:table-cell table:style-name="TableCell650">
            <text:p text:style-name="P651">25</text:p>
          </table:table-cell>
          <table:table-cell table:style-name="TableCell652">
            <text:p text:style-name="P653">00:00-01:00 UT 7 Sc7-&gt;0, Ac7; 01:00-02:00 UT 7 Ac;<text:s/></text:p>
            <text:soft-page-break/>
            <text:p text:style-name="P654">02:00-03:00 UT 7 Ac7, Sc; 03:00-05:00 UT 7 Ac7, Sc4-5, Cu0-1;<text:s/></text:p>
            <text:p text:style-name="P655">05:00-07:00 UT 7-&gt;0 Ac7-&gt;1, Sc4-&gt;0; 07:00-08:00 UT 1 Ac;<text:s/></text:p>
            <text:p text:style-name="P656">08:00-09:00 UT 0-&gt;6 Cu0-&gt;1, Sc0-&gt;4, Ac1-&gt;5;<text:s/></text:p>
            <text:p text:style-name="P657">09:00-14:00 UT 6-7 Ac7-6, Sc4-5, Cu1-2;<text:s/></text:p>
            <text:p text:style-name="P658">14:00-15:00 UT 6-&gt;3 Sc5-&gt;1, Cu2-3, Ac6-&gt;0;<text:s/></text:p>
            <text:p text:style-name="P659">15:00-16:00 UT 3-&gt;7 Sc1-&gt;7, Cu2-&gt;1; 16:00-18:00 UT 7 Sc7, Cu1;<text:s/></text:p>
            <text:p text:style-name="P660">18:00-20:00 UT 7-&gt;2 Sc7-&gt;1, Cu1; 20:00-21:00 2-&gt;5 Sc1-&gt;5, Cu1;<text:s/></text:p>
            <text:p text:style-name="P661">21:00-22:00 UT 5-&gt;0 Sc5-&gt;1, Cu1-&gt;0; 22:00-24:00 UT<text:s/>clear;</text:p>
          </table:table-cell>
        </table:table-row>
        <table:table-row table:style-name="TableRow662">
          <table:table-cell table:style-name="TableCell663">
            <text:p text:style-name="P664">26</text:p>
          </table:table-cell>
          <table:table-cell table:style-name="TableCell665">
            <text:p text:style-name="P666">00:00-02:00 UT<text:s/>clear; 02:00-03:00 UT 0-&gt;8 St; 03:00-09:00 UT 8 St;<text:s/></text:p>
            <text:p text:style-name="P667">09:00-10:00 UT 8-&gt;1 St8-&gt;0, Ac0-&gt;1; 10:00-11:00 UT 1 Ac;<text:s/></text:p>
            <text:p text:style-name="P668">11:00-12:00 UT 1-&gt;3 Cu0-&gt;3, Ac; 12:00-14:00 UT 3-&gt;4 Sc0-&gt;3, Cu3-&gt;1; 14:00-15:00 UT 4-&gt;0 Sc3-&gt;0, Cu1-&gt;0; 15:00-18:00 UT<text:s/>clear;<text:s/></text:p>
            <text:p text:style-name="P669">18:00-20:00 UT 0-&gt;2 Ac0-1, Cs0-&gt;1; 20:00-24:00 UT 1-&gt;7 Ci, Cs;</text:p>
          </table:table-cell>
        </table:table-row>
        <table:table-row table:style-name="TableRow670">
          <table:table-cell table:style-name="TableCell671">
            <text:p text:style-name="P672">27</text:p>
          </table:table-cell>
          <table:table-cell table:style-name="TableCell673">
            <text:p text:style-name="P674">00:00-02:00 UT 7 Cs; 02:00-04:00 UT 7-&gt;4 Ci, Cs, Ac0-1;<text:s/></text:p>
            <text:p text:style-name="P675">04:00-09:00 UT 4-&gt;2 Ci, Cs; 09:00-12:00 UT 2-&gt;6 Ci, Cs;<text:s/></text:p>
            <text:p text:style-name="P676">12:00-15:00 UT 6-&gt;4 Ci, Cs; 15:00-24:00 UT 4-6 Ci, Cs;<text:s/></text:p>
          </table:table-cell>
        </table:table-row>
        <table:table-row table:style-name="TableRow677">
          <table:table-cell table:style-name="TableCell678">
            <text:p text:style-name="P679">28</text:p>
          </table:table-cell>
          <table:table-cell table:style-name="TableCell680">
            <text:p text:style-name="P681">00:00-03:00 UT 6 Ci, Cs, Ac0-2; 03:00-08:00 UT 6-&gt;7 Ac2-&gt;7, As;<text:s/></text:p>
            <text:p text:style-name="P682">08:00-10:00 UT 7-6 Ac7-6, As; 10:00-13:00 UT 7-8 As, Ac7-&gt;Sc7-8, Cu0-1; 13:00-14:00 UT 8-7 Sc8-7, Cu1; 14:00-15:00 UT 7 Sc7-5, Cu1-2, Ac5-6; 15:00-17:00 UT 7 Cu1-2, Sc5-&gt;Ac6-7; 17:00-18:00 UT 7 Ac7, Cu0-&gt;3;<text:s/></text:p>
            <text:p text:style-name="P683">18:00-19:00 UT 7 Ac7, Cu3; 19:00-20:00 UT 7 Ac7, Cu3-&gt;0;<text:s/></text:p>
            <text:p text:style-name="P684">20:00-22:00 UT 7-&gt;1 Ac7-&gt;0, Cs, As; 22:00-24:00 UT 1-&gt;8 Ac0-&gt;7, As;<text:s/></text:p>
          </table:table-cell>
        </table:table-row>
        <table:table-row table:style-name="TableRow685">
          <table:table-cell table:style-name="TableCell686">
            <text:p text:style-name="P687">29</text:p>
          </table:table-cell>
          <table:table-cell table:style-name="TableCell688">
            <text:p text:style-name="P689">00:00-02:00 UT 8 Ns; 02:00-03:00 UT 8-&gt;7 Ns-&gt;Ac; 03:00-05:00 UT 7-&gt;3 Ac; 05:00-06:00 UT 3-&gt;0 Ac; 06:00-09:00 UT<text:s/>clear; 09:00-11:00 UT 0-1 Cu; 11:00-14:00 UT<text:s/>clear; 14:00-17:00 UT 0-&gt;3 Ac; 17:00-18:00 UT 3-&gt;0 Ac; 18:00-19:00 UT<text:s/>clear; 19:00-21:00 UT 3-4 Ac; 21:00-22:00 UT 3-&gt;0 Ac; 22:00-24:00 UT 0-&gt;2 Ci, Cs;</text:p>
          </table:table-cell>
        </table:table-row>
        <table:table-row table:style-name="TableRow690">
          <table:table-cell table:style-name="TableCell691">
            <text:p text:style-name="P692">30</text:p>
          </table:table-cell>
          <table:table-cell table:style-name="TableCell693">
            <text:p text:style-name="P694">00:00-03:00 UT 5-6 Ci, Cs, Ac; 03:00-06:00 UT 6 Ac; 06:00-07:00 UT 6-&gt;0 Ac; 07:00-09:00 UT<text:s/>clear; 09:00-11:00 UT 0-1 Ci; 11:00-18:00 UT 0-2 Ci, Cs; 18:00-19:00 UT 2-&gt;5 Ac0-&gt;5, Cs; 19:00-24:00 UT 4-6 Ac;</text:p>
          </table:table-cell>
        </table:table-row>
        <table:table-row table:style-name="TableRow695">
          <table:table-cell table:style-name="TableCell696">
            <text:p text:style-name="P697">31</text:p>
          </table:table-cell>
          <table:table-cell table:style-name="TableCell698">
            <text:p text:style-name="P699">00:00-01:00 UT 4-&gt;0 Ac; 01:00-14:00 UT<text:s/>clear; 14:00-15:00 UT 0-&gt;5 Ac; 15:00-17:00 UT 5-&gt;3 Ac; 17:00-18:00 UT 3-&gt;0 Ac; 18:00-21:00 UT 0-2 Ci; 21:00-23:00 UT 2-3 Ac; 23:00-24:00 UT<text:s/>clear;<text:s/></text:p>
          </table:table-cell>
        </table:table-row>
      </table:table>
      <text:p text:style-name="P700"/>
      <text:p text:style-name="P701"/>
      <text:soft-page-break/>
      <text:p text:style-name="P702">APRIL 2024</text:p>
      <table:table table:style-name="Table703">
        <table:table-columns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DAY</text:p>
          </table:table-cell>
          <table:table-cell table:style-name="TableCell709">
            <text:p text:style-name="P710">CLOUDINESS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>00:00-06:00 UT<text:s/>clear; 06:00-08:00 UT 0-&gt;2 Ci, Cs; 08:00-12:00 UT 2-1Ci, Cs; 12:00-15:00 UT 2 Ac0-2, Cs2-0; 15:00-19:00 UT<text:s/>clear;<text:s/></text:p>
            <text:p text:style-name="P716">19:00-21:00 UT 0-&gt;5 Ac; 21:00-24:00 UT 5-4 Ac;<text:s/></text:p>
          </table:table-cell>
        </table:table-row>
        <table:table-row table:style-name="TableRow717">
          <table:table-cell table:style-name="TableCell718">
            <text:p text:style-name="P719">2</text:p>
          </table:table-cell>
          <table:table-cell table:style-name="TableCell720">
            <text:p text:style-name="P721">00:00-02:00 UT 5-6 Ac, As; 02:00-06:00 UT 8 Sc7-8, Cu0-1, As;<text:s/></text:p>
            <text:p text:style-name="P722">06:00-07:00 UT 8 Sc, As-&gt;Ns8; 07:00-13:00 UT 8 Ns;<text:s/></text:p>
            <text:p text:style-name="P723">13:00-14:00 UT 8 Ns-&gt;Sc7, Ac; 14:00-16:00 UT 8 Sc7, Ac;<text:s/></text:p>
            <text:p text:style-name="P724">16:00-19:00 UT 6-7 Ac; 19:00-21:00 UT 6-5 Ac, As;<text:s/></text:p>
            <text:p text:style-name="P725">21:00-24:00 UT 6-&gt;7 Ac4-5, Cu1-2, Sc4-6, As;<text:s/></text:p>
          </table:table-cell>
        </table:table-row>
        <table:table-row table:style-name="TableRow726">
          <table:table-cell table:style-name="TableCell727">
            <text:p text:style-name="P728">3</text:p>
          </table:table-cell>
          <table:table-cell table:style-name="TableCell729">
            <text:p text:style-name="P730">00:00-02:00 UT 7-&gt;8 Sc6-7-&gt;8, Cu1-2, Ac, As;<text:s/></text:p>
            <text:p text:style-name="P731">02:00-04:00 UT 8-7 Sc7-8, Cu0-1, As; 04:00-09:00 UT 8 Sc7-6, Cu1-3, Ac, As; 09:00-10:00 UT 8 Sc8-7, Cu1-3, As, Cb0-&gt;8-&gt;0;<text:s/></text:p>
            <text:p text:style-name="P732">10:00-17:00 UT 8 Sc8-7, Cu1-3, As; 17:00-19:00 UT 8-&gt;0 Sc8-&gt;0, Cu1-&gt;0; 19:00-22:00 UT<text:s/>clear; 22:00-24:00 UT 0-&gt;4 Cs;<text:s/></text:p>
          </table:table-cell>
        </table:table-row>
        <table:table-row table:style-name="TableRow733">
          <table:table-cell table:style-name="TableCell734">
            <text:p text:style-name="P735">4</text:p>
          </table:table-cell>
          <table:table-cell table:style-name="TableCell736">
            <text:p text:style-name="P737">00:00-05:00 UT 6-7 Ac6-7, Cs; 05:00-08:00 UT6-&gt;8 Cu1-2, Sc1-&gt;6, Ac6-7; 08:00-11:00 UT 8-7 Sc7-8, Cu1-2, Ac;<text:s/></text:p>
            <text:p text:style-name="P738">11:00-13:00 UT 7 Sc7-5, Cu2-1, Sc6-7, Ci;<text:s/></text:p>
            <text:p text:style-name="P739">13:00-16:00 7-&gt;8 Sc-&gt;Ac7, Cu1, As; 16:00-20:00 UT 8 As8, Ac;<text:s/></text:p>
            <text:p text:style-name="P740">20:00-21:00 UT 8 As-&gt;Ns; 21:00-23:00 UT 8 Ns;<text:s/></text:p>
            <text:p text:style-name="P741">23:00-24:00 UT 8-&gt;7 Ns8-&gt;0, Ac, As;</text:p>
          </table:table-cell>
        </table:table-row>
        <table:table-row table:style-name="TableRow742">
          <table:table-cell table:style-name="TableCell743">
            <text:p text:style-name="P744">5</text:p>
          </table:table-cell>
          <table:table-cell table:style-name="TableCell745">
            <text:p text:style-name="P746">00:00-01:00 UT 7-&gt;8 As-&gt;Ns; 01:00-03:00 UT 8 Ns;<text:s/></text:p>
            <text:p text:style-name="P747">03:00-04:00 UT 8-&gt;7 Ns8-&gt;0, Sc6, Ac; 04:00-05:00 UT 7-&gt;4 Sc6-&gt;0, Ac5-4; 05:00-06:00 UT 4 Ac4-&gt;2; 06:00-07:00 UT 2-&gt;8 Sc0-&gt;8, Ac2-&gt;0;</text:p>
            <text:p text:style-name="P748">07:00-08:00 UT 8 Sc8, As; 08:00-12:00 UT 8-&gt;7 Sc8-&gt;4, Cu0-&gt;1, Ac, As; 12:00-15:00 UT 7-8 Sc4-&gt;0, Cu1-&gt;0, Ac, As; 15:00-18:00 UT 7-&gt;0 Ac, As; 18:00-19:00 UT 0-&gt;4 As; 19:00-22:00 UT 4-&gt;8 As; 22:00-24:00 UT 8 As-&gt;Ns;</text:p>
          </table:table-cell>
        </table:table-row>
        <table:table-row table:style-name="TableRow749">
          <table:table-cell table:style-name="TableCell750">
            <text:p text:style-name="P751">6</text:p>
          </table:table-cell>
          <table:table-cell table:style-name="TableCell752">
            <text:p text:style-name="P753">00:00-02:00 UT 8 Ns; 02:00-04:00 UT 7-8 Sc4-&gt;7-8, Cu1-0, Ac;<text:s/></text:p>
            <text:p text:style-name="P754">04:00-06:00 UT 8-&gt;2 Sc8-&gt;2, Cu1-0; 06:00-07:00 UT 2-&gt;7 Sc, Cu;<text:s/></text:p>
            <text:p text:style-name="P755">07:00-14:00 UT 7-&gt;3 Sc-&gt;Cu, Ac; 14:00-16:00 UT 3-&gt;0 Cu3-&gt;0, Ac1-&gt;0; 16:00-24:00 UT<text:s/>clear;</text:p>
          </table:table-cell>
        </table:table-row>
        <table:table-row table:style-name="TableRow756">
          <table:table-cell table:style-name="TableCell757">
            <text:p text:style-name="P758">7</text:p>
          </table:table-cell>
          <table:table-cell table:style-name="TableCell759">
            <text:p text:style-name="P760">00:00-17:00 UT<text:s/>clear; 17:00-18:00 UT 0-&gt;2 Cs; 18:00-21:00 UT 2-&gt;6-7 Cs; 21:00-24:00 UT 6-5 Cs;</text:p>
          </table:table-cell>
        </table:table-row>
        <table:table-row table:style-name="TableRow761">
          <table:table-cell table:style-name="TableCell762">
            <text:p text:style-name="P763">8</text:p>
          </table:table-cell>
          <table:table-cell table:style-name="TableCell764">
            <text:p text:style-name="P765">00:00-03:00 UT 5-&gt;3 Cs; 03:00-04:00 UT 3 Cs; 04:00-07:00 UT 3-&gt;7 Cs; 07:00-09:00 UT 7-&gt;3 Ci, Cs; 09:00-12:00 UT 3-&gt;7 Ci, Cs;<text:s/></text:p>
            <text:p text:style-name="P766">12:00-15:00 UT 7-&gt;2 Cs, Ci; 15:00-24:00 UT 2-4 Ci, Cs;</text:p>
          </table:table-cell>
        </table:table-row>
        <table:table-row table:style-name="TableRow767">
          <table:table-cell table:style-name="TableCell768">
            <text:p text:style-name="P769">9</text:p>
          </table:table-cell>
          <table:table-cell table:style-name="TableCell770">
            <text:p text:style-name="P771">00:00-10:00 UT 2-&gt;5 Ci, Cs; 10:00-12:00 UT 5-4 Ci, Cs;<text:s/></text:p>
            <text:p text:style-name="P772">12:00-24:00 UT 4-6 Ci, Cs;</text:p>
          </table:table-cell>
        </table:table-row>
        <table:table-row table:style-name="TableRow773">
          <table:table-cell table:style-name="TableCell774">
            <text:p text:style-name="P775">10</text:p>
          </table:table-cell>
          <table:table-cell table:style-name="TableCell776">
            <text:p text:style-name="P777">00:00-03:00 UT 6-4 Ci, Cs; 03:00-06:00 UT 4-2 Ci, Cs;<text:s/></text:p>
            <text:p text:style-name="P778">06:00-07:00 UT 2-&gt;8 Sc0-&gt;8, Ci, Cs; 07:00-10:00 UT 8 Sc8, Cs;<text:s/></text:p>
            <text:p text:style-name="P779">10:00-12:00 UT 8-&gt;7 Sc8-&gt;4, Cu0-&gt;1, Cs7;<text:s/></text:p>
            <text:p text:style-name="P780">12:00-13:00 UT 7-&gt;4 Sc4-&gt;0, Cu1-&gt;0, Cs; 13:00-15:00 UT 4-&gt;2 Ac0-&gt;2, Cs; 15:00-16:00 UT 4 Ac2-&gt;4, Cs; 16:00-17:00 UT 4-&gt;8 Sc0-&gt;8, Ac, Cs;<text:s/></text:p>
            <text:p text:style-name="P781">17:00-19:00 UT 8 Sc; 19:00-21:00 UT 8-7 Sc8-&gt;Cu1, Ac7;<text:s/></text:p>
            <text:p text:style-name="P782">21:00-23:00 UT 7 Ac; 23:00-24:00 UT 7 Cu0-&gt;1, Sc0-&gt;2, Ac7;</text:p>
          </table:table-cell>
        </table:table-row>
        <table:table-row table:style-name="TableRow783">
          <table:table-cell table:style-name="TableCell784">
            <text:p text:style-name="P785">11</text:p>
          </table:table-cell>
          <table:table-cell table:style-name="TableCell786">
            <text:p text:style-name="P787">00:00-03:00 UT 7-&gt;0 Ac7-&gt;0, Sc2-&gt;0, Cu1-&gt;0; 03:00-04:00 UT 0-&gt;1 Ac; 04:00-05:00 UT 1-&gt;0 Ac; 05:00-20:00 UT<text:s/>clear;<text:s/></text:p>
            <text:p text:style-name="P788">20:00-21:00 UT 0-&gt;7 Sc0-&gt;7, Cu0-1; 21:00-24:00 UT 7 Sc7-6, Cu1-0, Ac;</text:p>
          </table:table-cell>
        </table:table-row>
        <table:table-row table:style-name="TableRow789">
          <table:table-cell table:style-name="TableCell790">
            <text:p text:style-name="P791">12</text:p>
          </table:table-cell>
          <table:table-cell table:style-name="TableCell792">
            <text:p text:style-name="P793">00:00-01:00 UT 6-5 Sc6-&gt;4, Cu1-0, Ac7;<text:s/></text:p>
            <text:p text:style-name="P794">01:00-04:00 UT 7-8 Sc4-&gt;7-8, Cu1-0, Ac; 04:00-05:00 UT 7-&gt;0 Sc;<text:s/></text:p>
            <text:p text:style-name="P795">05:00-07:00 UT<text:s/>clear; 07:00-08:00 UT0-&gt;8 Sc; 08:00-09:00 UT 8 Sc;<text:s/></text:p>
            <text:p text:style-name="P796">09:00-13:00 UT 8-7 Sc; 13:00-16:00 UT 7 Sc7-6, Cu0-2;<text:s/></text:p>
            <text:p text:style-name="P797">16:00-17:00 UT 7-&gt;8 Sc6-&gt;8, Cu1-0;<text:s/></text:p>
            <text:p text:style-name="P798">17:00-18:00 UT 8-&gt;7 Sc8-&gt;0, Cu1-&gt;0, Ac7; 18:00-19:00 UT 7 Ac;<text:s/></text:p>
            <text:p text:style-name="P799">19:00-20:00 UT 7 Cu0-&gt;1, Ac7; 20:00-21:00 UT 7 Cu1, Sc0-&gt;2, Ac7;<text:s/></text:p>
            <text:soft-page-break/>
            <text:p text:style-name="P800">21:00-22:00 UT 7 Sc2-&gt;0, Cu1-&gt;0, Ac7;<text:s/></text:p>
            <text:p text:style-name="P801">22:00-24:00 UT 7 Sc0-&gt;6, Cu0-&gt;1, Ac;<text:s/></text:p>
          </table:table-cell>
        </table:table-row>
        <table:table-row table:style-name="TableRow802">
          <table:table-cell table:style-name="TableCell803">
            <text:p text:style-name="P804">13</text:p>
          </table:table-cell>
          <table:table-cell table:style-name="TableCell805">
            <text:p text:style-name="P806">00:00-06:00 UT 7-&gt;6 Sc7-6, Cu1-2, Ac;<text:s/></text:p>
            <text:p text:style-name="P807">06:00-07:00 UT 6-&gt;3 Sc6-&gt;0, Cu2-&gt;0, Ac3; 07:00-08:00 UT 3 Ac;<text:s/></text:p>
            <text:p text:style-name="P808">08:00-09:00 UT 3-&gt;4 Cu0-&gt;4, Ac; 09:00-12:00 UT 4-&gt;6 Cu4-3, Sc0-&gt;5-4, Ac; 12:00-13:00 UT 6-5 Sc4-&gt;0, Cu3-&gt;0, Ac6-5; 13:00-15:00 UT 5-&gt;0 Ac;<text:s/></text:p>
            <text:p text:style-name="P809">15:00-17:00 UT 0-&gt;4 Ci, Cs; 17:00-24:00 UT 4-&gt;7 Ci, Cs;<text:s/></text:p>
          </table:table-cell>
        </table:table-row>
        <table:table-row table:style-name="TableRow810">
          <table:table-cell table:style-name="TableCell811">
            <text:p text:style-name="P812">14</text:p>
          </table:table-cell>
          <table:table-cell table:style-name="TableCell813">
            <text:p text:style-name="P814">00:00-07:00 UT 7-6 Ci, Cs;<text:s/></text:p>
            <text:p text:style-name="P815">07:00-11:00 UT 6 Ac0-&gt;6, Cu0-&gt;1-2, Sc0-&gt;5, Cs-&gt;As;<text:s/></text:p>
            <text:p text:style-name="P816">11:00-12:00 UT 6-&gt;8 Cu1-2, Sc7, Ac, As;<text:s/></text:p>
            <text:p text:style-name="P817">12:00-18:00 UT 8-&gt;5 Sc7-&gt;0, Cu2-1, Ac6-5;<text:s/></text:p>
            <text:p text:style-name="P818">18:00-19:00 UT 5-&gt;0 Cu1-&gt;0, Ac5-&gt;0; 19:00-24:00 UT<text:s/>clear;<text:s/></text:p>
          </table:table-cell>
        </table:table-row>
        <table:table-row table:style-name="TableRow819">
          <table:table-cell table:style-name="TableCell820">
            <text:p text:style-name="P821">15</text:p>
          </table:table-cell>
          <table:table-cell table:style-name="TableCell822">
            <text:p text:style-name="P823">00:00-02:00 UT 0-1 Ac; 02:00-03:00 UT 0-&gt;7 As; 03:00—4:00 UT 7-&gt;8 As; 04:00-06:00 UT 8 As-&gt;Ns; 06:00-08:00 UT 8 Ns; 08:00-09:00 UT 8 Ns-&gt;Sc; 09:00-12:00 UT 8-&gt;7 Ac6-5, Sc8-&gt;2, Cu0-&gt;4;<text:s/></text:p>
            <text:p text:style-name="P824">12:00-14:00 UT 6-7 Sc6-7, Cu1-0, Ac;<text:s/></text:p>
            <text:p text:style-name="P825">14:00-15:00 UT 6-5 Sc6-&gt;0, Cu1, Ac5-4; 15:00-20 UT 7 Ac6-7, Cu1-0;<text:s/></text:p>
            <text:p text:style-name="P826">20:00-22:00 UT 7 Ac6-&gt;0, Cu0-1, Cs-&gt;As; 22:00-24:00 UT 7-&gt;8 As;</text:p>
          </table:table-cell>
        </table:table-row>
        <table:table-row table:style-name="TableRow827">
          <table:table-cell table:style-name="TableCell828">
            <text:p text:style-name="P829">16</text:p>
          </table:table-cell>
          <table:table-cell table:style-name="TableCell830">
            <text:p text:style-name="P831">00:00-01:00 UT 8 As-&gt;Ns; 01:00-02:00 UT 8 Ns;<text:s/></text:p>
            <text:p text:style-name="P832">02:00-03:00 UT 8-&gt;7 Ns8-&gt;0, Ac6, Cu0-&gt;1;<text:s/></text:p>
            <text:p text:style-name="P833">03:00-05:00 UT 6-7 Ac6-&gt;0 Cu1-3, Sc0-&gt;6; 05:00-06:00 UT 6 Sc6-5, Cu2-1; 06:00-07:00 UT 6-&gt;4 Sc5-&gt;2-&gt;6, Cu2-1, Ac;<text:s/></text:p>
            <text:p text:style-name="P834">07:00-09:00 UT 6-8 Sc6-8, Cu1-2;<text:s/></text:p>
            <text:p text:style-name="P835">09:00-10:00 UT 7-&gt;8 Sc7-&gt;3, Cu1-3, Ac, As8;<text:s/></text:p>
            <text:p text:style-name="P836">10:00-12:00 UT 8 Sc3-&gt;6, Cu3-&gt;2, Ac, As8;<text:s/></text:p>
            <text:p text:style-name="P837">12:00-15:00 UT 8-&gt;7 Ac0-&gt;5, Sc6-&gt;4-3, Cu3-2, As7;<text:s/></text:p>
            <text:p text:style-name="P838">15:00-16:00 UT 7 Ac5-&gt;0, Sc3-&gt;2, Cu2-1, As7;<text:s/></text:p>
            <text:p text:style-name="P839">16:00-17:00 UT 7 Sc2-&gt;4, Cu1, Ac, As7; 17:00-18:00 7 Sc4-&gt;6, Cu1, Ac, As7; 18:00-20:00 UT 7 Sc6-&gt;0, Cu1-&gt;0, Ac3, As7;<text:s/></text:p>
            <text:p text:style-name="P840">20:00-21:00 UT 7-&gt;0 Ac3-&gt;0, As7-&gt;0;<text:s/></text:p>
            <text:p text:style-name="P841">21:00-22:00 UT 0-&gt;6 Ac0-&gt;6, Sc0-&gt;2, Cu0-&gt;1;<text:s/></text:p>
            <text:p text:style-name="P842">22:00-24:00 UT 6-&gt;0 Sc2-&gt;0,Cu1-&gt;0, Ac6-&gt;0;</text:p>
          </table:table-cell>
        </table:table-row>
        <table:table-row table:style-name="TableRow843">
          <table:table-cell table:style-name="TableCell844">
            <text:p text:style-name="P845">17</text:p>
          </table:table-cell>
          <table:table-cell table:style-name="TableCell846">
            <text:p text:style-name="P847">00:00-06:00 UT 0-1 Ac; 06:00-07:00 UT 1-&gt;7 Sc0-&gt;7, Cu0-&gt;1, Ac;<text:s/></text:p>
            <text:p text:style-name="P848">07:00-09:00 UT 7 Sc7, Cu1, Ac, As;<text:s/></text:p>
            <text:p text:style-name="P849">09:00-11:00 UT 7 Sc7-&gt;3, Cu1-&gt;3, Ac, As7;<text:s/></text:p>
            <text:p text:style-name="P850">11:00-12:00 UT 7 Sc3-&gt;1, Cu2-3, Ac, As7;<text:s/></text:p>
            <text:p text:style-name="P851">12:00-13:00 UT 7-&gt;8 As7-&gt;Sc7-8, Cu3-1;<text:s/></text:p>
            <text:p text:style-name="P852">13:00-17:00 UT 8-7 Sc6-7, Cu1-2, As;<text:s/></text:p>
            <text:p text:style-name="P853">17:00-18:00 UT 7-&gt;8 Sc6-&gt;8, Cu2-&gt;1, As;<text:s/></text:p>
            <text:p text:style-name="P854">18:00-20:00 UT 8-7 Sc8-7, Cu0-1, As; 20:00-21:00 UT 7-&gt;0 Sc7-&gt;0, Cu1-&gt;0; 21:00-22:00 UT<text:s/>clear; 22:00-23:00 UT 1 Cu; 23:00-24:00 UT<text:s/>clear;</text:p>
          </table:table-cell>
        </table:table-row>
        <table:table-row table:style-name="TableRow855">
          <table:table-cell table:style-name="TableCell856">
            <text:p text:style-name="P857">18</text:p>
          </table:table-cell>
          <table:table-cell table:style-name="TableCell858">
            <text:p text:style-name="P859">00:00-06:00 UT 0-&gt;2 Ac; 06:00-07:00 UT 2-&gt;6 Sc0-&gt;6, Cu0-&gt;1, Ac;<text:s/></text:p>
            <text:p text:style-name="P860">07:00-11:00 UT 6-7 Sc6, Cu1-2; 11:00-12:00 UT 7-&gt;8 Ac0-&gt;4, Sc6, Cu2; 12:00-13:00 UT Cb0-&gt;8-&gt;0, Sc, Cu, Ac;<text:s/></text:p>
            <text:p text:style-name="P861">13:00-15:00 UT 7 Sc5-6, Cu1-2, Ac, As;<text:s/></text:p>
            <text:p text:style-name="P862">15:00-18:00 UT 7-&gt;8 Sc7-&gt;8, Cu1, Ac, As; 18:00-20:00 UT 8 Sc8, Cu1-&gt;0, As; 20:00-21:00 UT Sc8-&gt;As8-&gt;7; 21:00-22:00 UT 7-&gt;1 As7-&gt;0, Cu1;<text:s/></text:p>
            <text:p text:style-name="P863">22:00-24:00 UT<text:s/>clear;</text:p>
          </table:table-cell>
        </table:table-row>
        <table:table-row table:style-name="TableRow864">
          <table:table-cell table:style-name="TableCell865">
            <text:p text:style-name="P866">19</text:p>
          </table:table-cell>
          <table:table-cell table:style-name="TableCell867">
            <text:p text:style-name="P868">00:00-04:00 UT 0-4 Ac, Cs;<text:s/></text:p>
            <text:p text:style-name="P869">04:00-05:00 UT 4-&gt;6 Ac2-&gt;6, Cu0-&gt;1, Sc0-&gt;2, Cs;<text:s/></text:p>
            <text:p text:style-name="P870">05:00-06:00 UT 6-&gt;7 Ac7, Sc5-6, Cu1, Cs;<text:s/></text:p>
            <text:p text:style-name="P871">06:00-09:00 UT 7-8 Sc6-5, Cu1-2, Ac7-6;<text:s/></text:p>
            <text:p text:style-name="P872">09:00-12:00 UT 7-6 Sc4-3, Cu2-3, Ac6;<text:s/></text:p>
            <text:p text:style-name="P873">12:00-13:00 UT 6-&gt;8 Sc, Ac-&gt;Cu8-&gt;Cb8;<text:s/></text:p>
            <text:p text:style-name="P874">13:00-14:00 UT 8 Cb8-&gt;0, As8, Sc5-6, Cu1-2;<text:s/></text:p>
            <text:p text:style-name="P875">14:00-20:00 UT 8-7 As8-7, Sc6-4, Cu1-3, Ac; 20:00-22:00 UT 8 As-&gt;Ns; 22:00-24:00 UT 8 Ns;</text:p>
          </table:table-cell>
        </table:table-row>
        <table:table-row table:style-name="TableRow876">
          <table:table-cell table:style-name="TableCell877">
            <text:p text:style-name="P878">20</text:p>
          </table:table-cell>
          <table:table-cell table:style-name="TableCell879">
            <text:p text:style-name="P880">00:00-01:00 UT 8 Ns; 00:01-02:00 UT 8 Ns8-&gt;0; Sc6-7, Cu1-2, As8;<text:s/></text:p>
            <text:p text:style-name="P881">02:00-06:00 UT 8 Sc6-&gt;8-7, Cu2-1, As8; 06:00-10:00 UT 8 Sc7-6, Cu1, As8; 10:00-12:00 UT 8 Sc6-&gt;2, Cu1-&gt;2, Ac1-2, As8;<text:s/></text:p>
            <text:p text:style-name="P882">12:00-14:00 UT 8 Sc2-&gt;6, Cu2-&gt;1, Ac, As8;<text:s/></text:p>
            <text:p text:style-name="P883">14:00-15:00 UT 8 Sc6-&gt;5, Cu1-2, Ac, As8; 15:00-16:00 UT 8 As-&gt;Ns;<text:s/></text:p>
            <text:p text:style-name="P884">16:00-?? 8 Ns;</text:p>
          </table:table-cell>
        </table:table-row>
        <table:table-row table:style-name="TableRow885">
          <table:table-cell table:style-name="TableCell886">
            <text:p text:style-name="P887">21</text:p>
          </table:table-cell>
          <table:table-cell table:style-name="TableCell888">
            <text:p text:style-name="P889">??-08:00 UT 8 Sc; 08:00-12:00 UT 8 Sc8, As; 12:00-13:00 UT 8 Sc8, As-&gt;Ns8; 13:00-15:00 UT 8 Ns; 15:00-16:00 UT 8 Ns8-&gt;0, Sc8-7, Cu0-1, As;<text:s/></text:p>
            <text:p text:style-name="P890">16:00-24:00 UT 8 Sc8-7, Cu0-1, As;</text:p>
          </table:table-cell>
        </table:table-row>
        <table:table-row table:style-name="TableRow891">
          <table:table-cell table:style-name="TableCell892">
            <text:p text:style-name="P893">22</text:p>
          </table:table-cell>
          <table:table-cell table:style-name="TableCell894">
            <text:p text:style-name="P895">00:00-24:00 UT 8 Sc8-7, Cu0-1;</text:p>
          </table:table-cell>
        </table:table-row>
        <table:table-row table:style-name="TableRow896">
          <table:table-cell table:style-name="TableCell897">
            <text:p text:style-name="P898">23</text:p>
          </table:table-cell>
          <table:table-cell table:style-name="TableCell899">
            <text:p text:style-name="P900">00:00-06:00 UT 8 Sc; 06:00-08:00 UT 8-&gt;6 Sc8-&gt;6, Ac;<text:s/></text:p>
            <text:p text:style-name="P901">08:00-12:00 UT 6-7 Sc6-&gt;2, Cu0-&gt;3, Ac6-7;<text:s/></text:p>
            <text:p text:style-name="P902">12:00-13:00 UT 6 Sc2-&gt;0, Cu3-&gt;0, Ac6; 13:00-17:00 UT 6-&gt;4 Ac;<text:s/></text:p>
            <text:p text:style-name="P903">17:00-18:00 UT 4-&gt;0 Ac; 18:00-20:00 UT 0-&gt;5 Sc0-&gt;3, Cu0-&gt;2, Ac;<text:s/></text:p>
            <text:p text:style-name="P904">20:00-24:00 UT 5-&gt;7 Sc3-2, Cu2-0, Ac7;</text:p>
          </table:table-cell>
        </table:table-row>
        <table:table-row table:style-name="TableRow905">
          <table:table-cell table:style-name="TableCell906">
            <text:p text:style-name="P907">24</text:p>
          </table:table-cell>
          <table:table-cell table:style-name="TableCell908">
            <text:p text:style-name="P909">00:00-02:00 UT 7-&gt;8 Sc2-&gt;8, Cu1-2, Ac; 02:00-08:00 UT 8 Sc7-8, Cu1-0, Ac; 08:00-09:00 UT 8 Sc8, Ac; 09:00-10:00 UT 8 Sc8-&gt;St8-7, Sc;<text:s/></text:p>
            <text:p text:style-name="P910">10:00-11:00 UT 8 St7-8, Sc; 11:00-16:00 UT 8 St8, Sc;<text:s/></text:p>
            <text:p text:style-name="P911">16:00-17:00 UT 8 St8-&gt;Sc8, Cu0-1; 17:00-19:00 UT 8 Sc8;<text:s/></text:p>
            <text:p text:style-name="P912">19:00-21:00 UT 8-&gt;6 Sc8-&gt;2, Cu0-&gt;2, As6;<text:s/></text:p>
            <text:p text:style-name="P913">21:00-22:00 UT6-&gt;8 Sc2-&gt;7-8, Cu2, As; 22:00-24:00 UT 8 Sc8-7, Cu1-0, As;<text:s/></text:p>
          </table:table-cell>
        </table:table-row>
        <table:table-row table:style-name="TableRow914">
          <table:table-cell table:style-name="TableCell915">
            <text:p text:style-name="P916">25</text:p>
          </table:table-cell>
          <table:table-cell table:style-name="TableCell917">
            <text:p text:style-name="P918">00:00—04:00 UT 8 As8, Ac, Sc; 04:00-06:00 UT 8-&gt;7 Ac6, As7, Sc2;<text:s/></text:p>
            <text:p text:style-name="P919">06:00-08:00 UT 7-&gt;6 Ac3, As6;<text:s/></text:p>
            <text:p text:style-name="P920">08:00-09:00 UT 6 Sc0-&gt;3-4, Cu0-&gt;2, Ac2, As6;<text:s/></text:p>
            <text:p text:style-name="P921">09:00-11:00 UT 6-&gt;8 Sc4-&gt;8, Cu2-1, Ac, As;<text:s/></text:p>
            <text:p text:style-name="P922">11:00-12:00 UT 8-&gt;7 Sc8-&gt;6, Cu2, Ac, As;<text:s/></text:p>
            <text:p text:style-name="P923">12:00-14:00 UT 7-6 Sc6-&gt;1, Cu2-3, Ac5;<text:s/></text:p>
            <text:p text:style-name="P924">14:00-18:00 UT 6-5 Sc1-2, Cu1-2, Ac6-5;</text:p>
            <text:p text:style-name="P925">18:00-19:00 UT 6-&gt;0 Sc1-&gt;0, Cu1-&gt;0, Ac6-&gt;0; 19:00-24:00 UT<text:s/>clear;<text:s/></text:p>
          </table:table-cell>
        </table:table-row>
        <table:table-row table:style-name="TableRow926">
          <table:table-cell table:style-name="TableCell927">
            <text:p text:style-name="P928">26</text:p>
          </table:table-cell>
          <table:table-cell table:style-name="TableCell929">
            <text:p text:style-name="P930">00:00-08:00 UT<text:s/>clear; 08:00-09:00 UT 0-&gt;3 Cu;<text:s/></text:p>
            <text:p text:style-name="P931">09:00-10:00 UT 3-&gt;6 Cu1-2, Sc0-&gt;4; 10:00-12:00 UT 6-&gt;7 Cu2, Sc4-&gt;Ac7; 12:00-16:00 UT 7 Ac; 16:00-20:00 UT 7-5 Ac; 20:00-21:00 UT 5-&gt;7 Ac; 21:00-24:00 UT 7 Ac;</text:p>
          </table:table-cell>
        </table:table-row>
        <table:table-row table:style-name="TableRow932">
          <table:table-cell table:style-name="TableCell933">
            <text:p text:style-name="P934">27</text:p>
          </table:table-cell>
          <table:table-cell table:style-name="TableCell935">
            <text:p text:style-name="P936">00:00-07:00 UT 7-6 Ac; 07:00-08:00 UT 6-&gt;1 Ac; 08:00-10:00 UT 0-1 Ac; 10:00-13:00 UT 1-&gt;5-6 Ac; 13:00-14:00 UT 5 Ac5-&gt;2, Ci;<text:s/></text:p>
            <text:p text:style-name="P937">14:00-16:00 UT 5-4 Ac2-&gt;4, Ci; 16:00-17:00 UT 4-&gt;0 Ac;<text:s/></text:p>
            <text:p text:style-name="P938">17:00-24:00 UT 0-2 Ci;</text:p>
          </table:table-cell>
        </table:table-row>
        <table:table-row table:style-name="TableRow939">
          <table:table-cell table:style-name="TableCell940">
            <text:p text:style-name="P941">28</text:p>
          </table:table-cell>
          <table:table-cell table:style-name="TableCell942">
            <text:p text:style-name="P943">00:00-11:00 UT 2-4 Ci, Cs; 11:00-13:00 UT 0-&gt;4 Cu0-&gt;1, Cs4;<text:s/></text:p>
            <text:p text:style-name="P944">13:00-16:00 UT 4-5 Cs-&gt;As; 16:00-17:00 UT 4-&gt;0 As;<text:s/></text:p>
            <text:p text:style-name="P945">17:00-24:00 UT 0-4 Ci, Cs;<text:s/></text:p>
          </table:table-cell>
        </table:table-row>
        <table:table-row table:style-name="TableRow946">
          <table:table-cell table:style-name="TableCell947">
            <text:p text:style-name="P948">29</text:p>
          </table:table-cell>
          <table:table-cell table:style-name="TableCell949">
            <text:p text:style-name="P950">00:00-05:00 UT 4-&gt;1 Ci, Cs; 05:00-10:00 UT 1-&gt;6 Cs4, Ci2, Ac1;<text:s/></text:p>
            <text:p text:style-name="P951">10:00-13:00 UT 6-&gt;4 Ci2, Cs2, Ac1; 13:00-24:00 UT 4-6 Ci, Cs;</text:p>
          </table:table-cell>
        </table:table-row>
        <table:table-row table:style-name="TableRow952">
          <table:table-cell table:style-name="TableCell953">
            <text:p text:style-name="P954">30</text:p>
          </table:table-cell>
          <table:table-cell table:style-name="TableCell955">
            <text:p text:style-name="P956">00:00-24:00 UT 4-5 Ci1-2, Cs2-4;</text:p>
          </table:table-cell>
        </table:table-row>
      </table:table>
      <text:p text:style-name="P957"/>
      <text:p text:style-name="P958"/>
      <text:soft-page-break/>
      <text:p text:style-name="P959">MAY 2024</text:p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DAY</text:p>
          </table:table-cell>
          <table:table-cell table:style-name="TableCell966">
            <text:p text:style-name="P967">CLOUDINESS</text:p>
          </table:table-cell>
        </table:table-row>
        <table:table-row table:style-name="TableRow968">
          <table:table-cell table:style-name="TableCell969">
            <text:p text:style-name="P970">1</text:p>
          </table:table-cell>
          <table:table-cell table:style-name="TableCell971">
            <text:p text:style-name="P972"><text:span text:style-name="T973">00:00-24:00 UT 3-5 Ci0-1, Cs3-4, Ac0-2;</text:span></text:p>
          </table:table-cell>
        </table:table-row>
        <table:table-row table:style-name="TableRow974">
          <table:table-cell table:style-name="TableCell975">
            <text:p text:style-name="P976">2</text:p>
          </table:table-cell>
          <table:table-cell table:style-name="TableCell977">
            <text:p text:style-name="P978">00:00-24:00 UT 3-5 Ci0-1, Cs3-6, Ac0-2;</text:p>
          </table:table-cell>
        </table:table-row>
        <table:table-row table:style-name="TableRow979">
          <table:table-cell table:style-name="TableCell980">
            <text:p text:style-name="P981">3</text:p>
          </table:table-cell>
          <table:table-cell table:style-name="TableCell982">
            <text:p text:style-name="P983">00:00-24:00 UT 5-7 Ci0-1, Cs5-7, Ac0-1;</text:p>
          </table:table-cell>
        </table:table-row>
        <table:table-row table:style-name="TableRow984">
          <table:table-cell table:style-name="TableCell985">
            <text:p text:style-name="P986">4</text:p>
          </table:table-cell>
          <table:table-cell table:style-name="TableCell987">
            <text:p text:style-name="P988">00:00-06:00 UT 6-&gt;2 Cs6-&gt;2, Ac0-1; 06:00-12:00 UT 2-3 Cs2-3, Ac1-2; 12:00-18:00 UT 3-2 Cs2-3, Ci, Ac2-0; 18:00-24:00 UT 3-4 Cs3-4, Ac0-1;</text:p>
          </table:table-cell>
        </table:table-row>
        <table:table-row table:style-name="TableRow989">
          <table:table-cell table:style-name="TableCell990">
            <text:p text:style-name="P991">5</text:p>
          </table:table-cell>
          <table:table-cell table:style-name="TableCell992">
            <text:p text:style-name="P993">00:00-09:00 UT 3-4 Cs3-4, Ci0-1, Ac2-1;<text:s/></text:p>
            <text:p text:style-name="P994">09:00-14:00 UT 4-&gt;6 Ac2-&gt;5, Cs4-&gt;6, As1;<text:s/></text:p>
            <text:p text:style-name="P995">14:00-17:00 UT 6-&gt;8 Ac5-&gt;7, As1-&gt;8; 17:00-23:00 UT 8 Ac7-6, As8;<text:s/></text:p>
            <text:p text:style-name="P996">23:00-24:00 UT 7 Ac6-5, As8-&gt;0;</text:p>
          </table:table-cell>
        </table:table-row>
        <table:table-row table:style-name="TableRow997">
          <table:table-cell table:style-name="TableCell998">
            <text:p text:style-name="P999">6</text:p>
          </table:table-cell>
          <table:table-cell table:style-name="TableCell1000">
            <text:p text:style-name="P1001">00:00-03:00 UT 5-6 Ac; 03:00-05:00 UT 5-&gt;4 Ac5-&gt;2, Cs2;<text:s/></text:p>
            <text:p text:style-name="P1002">05:00-07:00 UT 4-&gt;7 Ac2-&gt;6, Cs;<text:s/></text:p>
            <text:p text:style-name="P1003">07:00-09:00 UT 7 Ac6-&gt;3, Sc0-&gt;3, Cu0-&gt;1, Cs;<text:s/></text:p>
            <text:p text:style-name="P1004">09:00-13:00 UT 7-&gt;8 Ac3-&gt;1, Sc3-&gt;5, Cu1-2, Cs-&gt;As8;<text:s/></text:p>
            <text:p text:style-name="P1005">13:00-14:00 UT 8 As8, Sc5-&gt;0, Cu1-&gt;0, Ac1-&gt;0; 14:00-21:00 UT 8 As;<text:s/></text:p>
            <text:p text:style-name="P1006">21:00-22:00 UT 8-&gt;6 As8-&gt;0, Ac0-&gt;4, Sc0-&gt;3, Cu0-1;<text:s/></text:p>
            <text:p text:style-name="P1007">22:00-23:00 UT 6-&gt;0 Ac4-&gt;0, Sc3-&gt;0; 23:00-24:00 UT<text:s/>clear;</text:p>
          </table:table-cell>
        </table:table-row>
        <table:table-row table:style-name="TableRow1008">
          <table:table-cell table:style-name="TableCell1009">
            <text:p text:style-name="P1010">7</text:p>
          </table:table-cell>
          <table:table-cell table:style-name="TableCell1011">
            <text:p text:style-name="P1012">00:00-01:00 UT 0-1 Cu; 01:00-04:00 UT 1-2 Ci;<text:s/></text:p>
            <text:p text:style-name="P1013">04:00-06:00 UT 2-&gt;6 Sc0-&gt;5, Cu0-&gt;1, Ci1-2;<text:s/></text:p>
            <text:p text:style-name="P1014">06:00-10:00 UT 7 Sc5-&gt;7, Cu2-1, Ci1-2;<text:s/></text:p>
            <text:p text:style-name="P1015">10:00-12:00 UT 7-8 Sc7-8, Cu0-1, Ci, Cs;<text:s/></text:p>
            <text:p text:style-name="P1016">12:00-14:00 UT<text:s/>7-&gt;5 Sc7-&gt;0, Cu1-&gt;0, Ci1, Cs4; 14:00-24:00 UT 4-5 Ci, Cs;<text:s/></text:p>
          </table:table-cell>
        </table:table-row>
        <table:table-row table:style-name="TableRow1017">
          <table:table-cell table:style-name="TableCell1018">
            <text:p text:style-name="P1019">8</text:p>
          </table:table-cell>
          <table:table-cell table:style-name="TableCell1020">
            <text:p text:style-name="P1021">00:00-16:00 UT 4-6 Ci2-0, Cs3-6; 16:00-18:00 UT 6-&gt;7 Ci1, Cs6-&gt;7;<text:s/></text:p>
            <text:p text:style-name="P1022">18:00-20:00 UT 7 Ci1-0, Cs7; 20:00-22:00 UT 7-&gt;8 Ci1-0, Cs7-&gt;As8;<text:s/></text:p>
            <text:p text:style-name="P1023">22:00-24:00 UT 8 As;</text:p>
          </table:table-cell>
        </table:table-row>
        <table:table-row table:style-name="TableRow1024">
          <table:table-cell table:style-name="TableCell1025">
            <text:p text:style-name="P1026">9</text:p>
          </table:table-cell>
          <table:table-cell table:style-name="TableCell1027">
            <text:p text:style-name="P1028">00:00-02:00 UT 8-&gt;3 As8-&gt;0, Ci, Cs; 02:00-12:00 UT 3-2 Ci1, Cs2;<text:s/></text:p>
            <text:p text:style-name="P1029">12:00-17:00 UT 3 Ci1, Cs2, Ac0-1; 17:00-24:00 UT 3-5 Ci, Cs;<text:s/></text:p>
          </table:table-cell>
        </table:table-row>
        <table:table-row table:style-name="TableRow1030">
          <table:table-cell table:style-name="TableCell1031">
            <text:p text:style-name="P1032">10</text:p>
          </table:table-cell>
          <table:table-cell table:style-name="TableCell1033">
            <text:p text:style-name="P1034">00:00-03:00 UT 5-&gt;7 Cs; 03:00-05:00 UT 7-&gt;8 Cs-&gt;As; 05:00-09:00 UT 8 As; 09:00-11:00 UT 8 As-&gt;Sc; 11:00-13:00 UT 8 Sc8-7, As;<text:s/></text:p>
            <text:p text:style-name="P1035">13:00-21:00 UT 8 Sc7-8, Cu1-2, As8; 21:00-24:00 UT 8 As8, Sc7-5, Cu1;</text:p>
          </table:table-cell>
        </table:table-row>
        <table:table-row table:style-name="TableRow1036">
          <table:table-cell table:style-name="TableCell1037">
            <text:p text:style-name="P1038">11</text:p>
          </table:table-cell>
          <table:table-cell table:style-name="TableCell1039">
            <text:p text:style-name="P1040">00:00-04:00 UT 8-&gt;7 Sc8-&gt;3, Cu1-2, As8-&gt;Ac5;<text:s/></text:p>
            <text:p text:style-name="P1041">04:00-07:00 UT 7-&gt;6 Sc3-&gt;0, Cu2-&gt;0, Ac6; 07:00-12:00 UT 6-&gt;7 Ac;<text:s/></text:p>
            <text:p text:style-name="P1042">12:00-18:00 UT 7 Ac7; 18:00-22:00 UT 7-&gt;0 Ac; 22:00-24:00 UT<text:s/>clear;</text:p>
          </table:table-cell>
        </table:table-row>
        <table:table-row table:style-name="TableRow1043">
          <table:table-cell table:style-name="TableCell1044">
            <text:p text:style-name="P1045">12</text:p>
          </table:table-cell>
          <table:table-cell table:style-name="TableCell1046">
            <text:p text:style-name="P1047">00:00-24:00 UT<text:s/>clear;</text:p>
          </table:table-cell>
        </table:table-row>
        <table:table-row table:style-name="TableRow1048">
          <table:table-cell table:style-name="TableCell1049">
            <text:p text:style-name="P1050">13</text:p>
          </table:table-cell>
          <table:table-cell table:style-name="TableCell1051">
            <text:p text:style-name="P1052">00:00-02:00 UT 0-&gt;6 Cs; 02:00-03:00 UT 6 Cs-&gt;As; 03:00-08:00 UT 6-7 As; 08:00-09:00 UT 6-&gt;0 As; 09:00-24:00 UT<text:s/>clear;</text:p>
          </table:table-cell>
        </table:table-row>
        <table:table-row table:style-name="TableRow1053">
          <table:table-cell table:style-name="TableCell1054">
            <text:p text:style-name="P1055">14</text:p>
          </table:table-cell>
          <table:table-cell table:style-name="TableCell1056">
            <text:p text:style-name="P1057">00:00-06:00 UT<text:s/>clear; 06:00-07:00 UT 0-&gt;1 Ac; 07:00-09:00 UT 1-&gt;3 Ac; 09:00-10:00 UT 3-&gt;5 Ac; 10:00-12:00 UT 5-&gt;6 Ac; 12:00-13:00 UT 6-&gt;7 Ac; 13:00-16:00 UT 7-6 Ac; 16:00-18:00 UT 7-&gt;3 Ac; 18:00-19:00 UT 3-&gt;0 Ac; 19:00-24:00 UT<text:s/>clear;</text:p>
          </table:table-cell>
        </table:table-row>
        <table:table-row table:style-name="TableRow1058">
          <table:table-cell table:style-name="TableCell1059">
            <text:p text:style-name="P1060">15</text:p>
          </table:table-cell>
          <table:table-cell table:style-name="TableCell1061">
            <text:p text:style-name="P1062">00:00-24:00 UT 0-2 Ac;</text:p>
          </table:table-cell>
        </table:table-row>
        <table:table-row table:style-name="TableRow1063">
          <table:table-cell table:style-name="TableCell1064">
            <text:p text:style-name="P1065">16</text:p>
          </table:table-cell>
          <table:table-cell table:style-name="TableCell1066">
            <text:p text:style-name="P1067">00:00-02:00 UT<text:s/>clear; 02:00-06:00 UT 0-&gt;6 Cs0-&gt;6, Ci0-&gt;1;<text:s/></text:p>
            <text:p text:style-name="P1068">06:00-10:00 UT 6-&gt;2 Cs6-&gt;1, Ci1; 10:00-12:00 UT 2 Cs1, Ci1;<text:s/></text:p>
            <text:p text:style-name="P1069">12:00-14:00 UT 2-&gt;0 Cs1-&gt;0, Ci1-&gt;0; 14:00-24:00 UT<text:s/>clear;</text:p>
          </table:table-cell>
        </table:table-row>
        <table:table-row table:style-name="TableRow1070">
          <table:table-cell table:style-name="TableCell1071">
            <text:p text:style-name="P1072">17</text:p>
          </table:table-cell>
          <table:table-cell table:style-name="TableCell1073">
            <text:p text:style-name="P1074">00:00-24:00 UT<text:s/>clear;</text:p>
          </table:table-cell>
        </table:table-row>
        <table:table-row table:style-name="TableRow1075">
          <table:table-cell table:style-name="TableCell1076">
            <text:p text:style-name="P1077">18</text:p>
          </table:table-cell>
          <table:table-cell table:style-name="TableCell1078">
            <text:p text:style-name="P1079">00:00-09:00 UT<text:s/>clear; 09:00-11:00 UT 0-&gt;3 Ac; 11:00-12:00 UT 3-&gt;6 Ac; 12:00-13:00 UT 6 Ac; 13:00-17:00 UT 6-5 Ac; 17:00-18:00 UT 5-&gt;2 Ac; 18:00-20:00 UT 2-1 Ac; 20:00-21:00 UT 1-&gt;7 Ac; 21:00-22:00 UT 7 Ac; 22:00-24:00 UT 7-&gt;2 Ac;</text:p>
          </table:table-cell>
        </table:table-row>
        <table:table-row table:style-name="TableRow1080">
          <table:table-cell table:style-name="TableCell1081">
            <text:p text:style-name="P1082">19</text:p>
          </table:table-cell>
          <table:table-cell table:style-name="TableCell1083">
            <text:p text:style-name="P1084">00:00-01:00 UT 2-&gt;0 Ac; 01:00-03:00 UT 0-1 Ac; 03:00-04:00 UT 1-&gt;4 Ac; 04:00-06:00 UT 4-&gt;1 Ac4-&gt;0, Ci0-&gt;1; 06:00-14:00 UT 0-2 Ci0-1, Ac0-1; 14:00-16:00 UT 0-&gt;3 Ac0-&gt;3, Ci0-&gt;1; 16:00-18:00 UT 3-&gt;7 Ac3-&gt;7, Ci1-&gt;0; 18:00-24:00 UT 7 Ac;</text:p>
          </table:table-cell>
        </table:table-row>
        <table:table-row table:style-name="TableRow1085">
          <table:table-cell table:style-name="TableCell1086">
            <text:p text:style-name="P1087">20</text:p>
          </table:table-cell>
          <table:table-cell table:style-name="TableCell1088">
            <text:p text:style-name="P1089">00:00-06:00 UT 7 Ac; 06:00-07:00 UT 7-&gt;4 Ac; 07:00-08:00 UT 4-&gt;6 Ac;<text:s/><text:soft-page-break/>08:00-09:00 UT 6 Ac; 09:00-11:00 UT 6-4 Ac6-4, Cu0-1;<text:s/></text:p>
            <text:p text:style-name="P1090">11:00-12:00 UT 6-&gt;7 Ac6, Cu0-1; 12:00-13:00 UT 7 Ac6-5, As0-&gt;6;<text:s/></text:p>
            <text:p text:style-name="P1091">13:00-16:00 UT Ac5-&gt;0, As6-&gt;4; 16:00-18:00 UT 4-3 As;<text:s/></text:p>
            <text:p text:style-name="P1092">18:00-19:00 UT 4-&gt;6 As; 19:00-21:00 UT 6-4 As;<text:s/></text:p>
            <text:p text:style-name="P1093">21:00-22:00 UT 6-&gt;7 As6-&gt;7, As0-&gt;3; 22:00-24:00 UT 7 As7, Ac3-&gt;0;<text:s/></text:p>
          </table:table-cell>
        </table:table-row>
        <table:table-row table:style-name="TableRow1094">
          <table:table-cell table:style-name="TableCell1095">
            <text:p text:style-name="P1096">21</text:p>
          </table:table-cell>
          <table:table-cell table:style-name="TableCell1097">
            <text:p text:style-name="P1098">00:00-03:00 UT 7-&gt;0 As; 03:00-08:00 UT<text:s/>clear; 08:00-09:00 UT 0-&gt;1 Cu; 09:00-11:00 UT 1-&gt;6 Cu1-&gt;2, Sc0-&gt;2, Ac2;<text:s/></text:p>
            <text:p text:style-name="P1099">11:00-12:00 UT 6-&gt;5 Cu1-&gt;0, Sc2-&gt;0, Ac1-&gt;5; 12:00-14:00 UT 5-&gt;2 Ac; 14:00-16:00 UT 2-&gt;1 Ac; 16:00-17:00 UT 1-&gt;0 Ac; 17:00-23:00 UT<text:s/>clear; 23:00-24:00 UT 0-&gt;2 Ci;<text:s/></text:p>
          </table:table-cell>
        </table:table-row>
        <table:table-row table:style-name="TableRow1100">
          <table:table-cell table:style-name="TableCell1101">
            <text:p text:style-name="P1102">22</text:p>
          </table:table-cell>
          <table:table-cell table:style-name="TableCell1103">
            <text:p text:style-name="P1104">00:00-01:00 UT 2-&gt;0 Ci; 01:00-03:00 UT<text:s/>clear; 03:00-05:00 UT 0-&gt;5 Ac; 05:00-06:00 UT 5 Ac; 06:00-09:00 UT 5-&gt;7 Ac; 09:00-12:00 7 Ac;<text:s/></text:p>
            <text:p text:style-name="P1105">12:00-18:00 UT 7-&gt;8 Ac7-&gt;4, Cs-&gt;As8, Cu0-1, Sc0-1;<text:s/></text:p>
            <text:p text:style-name="P1106">18:00-21:00 UT 8 As8, Ac4-2; 21:00-22:00 UT 8 As-&gt;Ns;<text:s/></text:p>
            <text:p text:style-name="P1107">22:00-23:00 UT 8 Ns; 23:00-24:00 UT 8 As8, Ac7;</text:p>
          </table:table-cell>
        </table:table-row>
        <table:table-row table:style-name="TableRow1108">
          <table:table-cell table:style-name="TableCell1109">
            <text:p text:style-name="P1110">23</text:p>
          </table:table-cell>
          <table:table-cell table:style-name="TableCell1111">
            <text:p text:style-name="P1112">00:00-01:00 UT 8 As8, Ac7; 01:00-02:00 UT 8 Ns;<text:s/></text:p>
            <text:p text:style-name="P1113">02:00-03:00 UT 8 Ns8-&gt;0, As8; 03:00-06:00 UT 8 As;<text:s/></text:p>
            <text:p text:style-name="P1114">06:00-07:00 UT 8 St0-&gt;7, As8; 07:00-08:00 UT 8 St7, As8;<text:s/></text:p>
            <text:p text:style-name="P1115">08:00-09:00 UT 8-&gt;7 St7-&gt;Cu5, As, Ac;<text:s/></text:p>
            <text:p text:style-name="P1116">09:00-12:00 UT 7 Cu5-&gt;4, Ac5, As, Cs;<text:s/></text:p>
            <text:p text:style-name="P1117">12:00-14:00 UT 7 Cu4-&gt;0, Ac5-6, As5, Cs; 14:00-18:00 UT 8-7 Ac6-7, As, Cs; 18:00-20:00 UT 7-&gt;2 Ac6-&gt;0, Cs2; 20:00-21:00 UT 2 Cs;<text:s/></text:p>
            <text:p text:style-name="P1118">21:00-24:00 UT 2 Ac1-2, Cs2;</text:p>
          </table:table-cell>
        </table:table-row>
        <table:table-row table:style-name="TableRow1119">
          <table:table-cell table:style-name="TableCell1120">
            <text:p text:style-name="P1121">24</text:p>
          </table:table-cell>
          <table:table-cell table:style-name="TableCell1122">
            <text:p text:style-name="P1123">00:00-04:00 UT 2-&gt;5 Ac2-&gt;4-5, Cs2; 04:00-06:00 UT 5-&gt;0 Ac5-&gt;0, Cs2-&gt;0; 06:00-09:00 UT<text:s/>clear; 09:00-11:00 UT 0-&gt;2 Cu0-&gt;1, Ac0-&gt;1;<text:s/></text:p>
            <text:p text:style-name="P1124">11:00-12:00 UT 2-&gt;5 Ac; 12:00-15:00 UT 5 Ac; 15:00-16:00 UT 5-&gt;3 Ac; 16:00-18:00 UT 3-&gt;6 Ac; 18:00-19:00 UT 6-&gt;3 Ac; 19:00-20:00 UT 3-&gt;0 Ac; 20:00-22:00 UT<text:s/>clear; 22:00-24:00 UT 0-1 Ac;<text:s/></text:p>
          </table:table-cell>
        </table:table-row>
        <table:table-row table:style-name="TableRow1125">
          <table:table-cell table:style-name="TableCell1126">
            <text:p text:style-name="P1127">25</text:p>
          </table:table-cell>
          <table:table-cell table:style-name="TableCell1128">
            <text:p text:style-name="P1129">00:00-03:00 UT 0-1 Ac; 03:00-05:00 UT 0-1 Ci; 05:00-07:00 UT 0-&gt;4 Ac; 07:00-10:00 UT 4-&gt;6 Ac; 10:00-11:00 UT 6-&gt;8 Ac6, Cu0-&gt;2, Sc0-&gt;4, As; 11:00-12:00 UT 8 Ac6, Cu2, Sc4, As;<text:s/></text:p>
            <text:p text:style-name="P1130">12:00-13:00 UT 8-&gt;6 Ac6, Cu2-&gt;0, Sc4-&gt;0, As;<text:s/></text:p>
            <text:p text:style-name="P1131">13:00-15:00 UT 6-4 Ac6-4, Cs; 15:00-18:00 UT 6-&gt;8 Ac6-&gt;7, Cu0-1, As8; 18:00-20:00 UT 8 Ac7-6, As; 20:00-24:00 UT 8-&gt;7 Ac7-6, Cs;</text:p>
          </table:table-cell>
        </table:table-row>
        <table:table-row table:style-name="TableRow1132">
          <table:table-cell table:style-name="TableCell1133">
            <text:p text:style-name="P1134">26</text:p>
          </table:table-cell>
          <table:table-cell table:style-name="TableCell1135">
            <text:p text:style-name="P1136">00:00-03:00 UT 5-7 Ac5-&gt;7, Cs, Ci; 03:00-05:00 UT 7-&gt;0 Ac;<text:s/></text:p>
            <text:p text:style-name="P1137">05:00-09:00 UT<text:s/>clear; 09:00-10:00 UT 0-&gt;1 Ac; 10:00-12:00 UT 1-&gt;7 Ac; 12:00-13:00 UT 7-&gt;8 Ac, Cb0-&gt;8; 13:00-14:00 UT 8-&gt;6 Cb8-&gt;0, Ac7-&gt;6; 14:00-19:00 UT 6-5 Ac; 19:00-21:00 UT 5-&gt;0 Ac5-&gt;0, Ci1-0;<text:s/></text:p>
            <text:p text:style-name="P1138">21:00-24:00 UT<text:s/>clear;<text:s/></text:p>
          </table:table-cell>
        </table:table-row>
        <table:table-row table:style-name="TableRow1139">
          <table:table-cell table:style-name="TableCell1140">
            <text:p text:style-name="P1141">27</text:p>
          </table:table-cell>
          <table:table-cell table:style-name="TableCell1142">
            <text:p text:style-name="P1143">00:00-24:00 UT<text:s/>clear;</text:p>
          </table:table-cell>
        </table:table-row>
        <table:table-row table:style-name="TableRow1144">
          <table:table-cell table:style-name="TableCell1145">
            <text:p text:style-name="P1146">28</text:p>
          </table:table-cell>
          <table:table-cell table:style-name="TableCell1147">
            <text:p text:style-name="P1148">00:00-08:00 UT 0-2 Cs0-2, Ac0-1; 08:00-09:00 UT 2-1 Ac1, Cs1;<text:s/></text:p>
            <text:p text:style-name="P1149">09:00-10:00 UT 1-&gt;6 Ac; 10:00-16:00 UT 6-5 Ac; 16:00-24:00 UT 7 Ac;</text:p>
          </table:table-cell>
        </table:table-row>
        <table:table-row table:style-name="TableRow1150">
          <table:table-cell table:style-name="TableCell1151">
            <text:p text:style-name="P1152">29</text:p>
          </table:table-cell>
          <table:table-cell table:style-name="TableCell1153">
            <text:p text:style-name="P1154">00:00-04:00 UT 7 Ac; 04:00-05:00 UT 7-&gt;5 Ac; 05:00-06:00 UT 5-3 Ac; 06:00-07:00 UT 5-&gt;7 Ac; 07:00-08:00 UT 7-&gt;5 Ac; 08:00-10:00 UT 5-&gt;6 Ac; 10:00-11:00 UT 6-7 Ac; 11:00-12:00 UT 6-&gt;5 Ac; 12:00-14:00 UT 5-&gt;3 Ac; 14:00-15:00 UT 3-&gt;8 Ac3-&gt;5, Cb0-&gt;8; 15:00-16:00 UT 8 Cb;<text:s/></text:p>
            <text:p text:style-name="P1155">16:00-17:00 UT 8-&gt;4 Cb8-&gt;0, Ac4; 17:00-18:00 UT 4-3 Ac;<text:s/></text:p>
            <text:p text:style-name="P1156">18:00-20:00 UT 4-&gt;7 Ac4-&gt;7, As; 20:00-24:00 UT 8 Ac7-6, As8;<text:s/></text:p>
          </table:table-cell>
        </table:table-row>
        <table:table-row table:style-name="TableRow1157">
          <table:table-cell table:style-name="TableCell1158">
            <text:p text:style-name="P1159">30</text:p>
          </table:table-cell>
          <table:table-cell table:style-name="TableCell1160">
            <text:p text:style-name="P1161">00:00-03:00 UT 8 Ac6-4, As8; 03:00-07:00 UT 8 Ac6-7, As8-&gt;0;<text:s/></text:p>
            <text:p text:style-name="P1162">07:00-09:00 UT 8-&gt;4 Ac; 09:00-12:00 UT 4-&gt;7 Cu0-1, Sc0-1, Ac4-&gt;7, As; 12:00-13:00 UT 7-&gt;8 Cb; 13:00-14:00 UT 4 Ac4, Cu0-1;<text:s/></text:p>
            <text:p text:style-name="P1163">14:00-16:00 UT 4-&gt;6 Ac4-&gt;6, Cu1-2; 16:00-17:00 UT 6-&gt;8 Ac6-&gt;7;<text:s/></text:p>
            <text:p text:style-name="P1164">17:00-18:00 UT 8 As, Cb0-&gt;8; 18:00-19:00 UT 8-&gt;6 Cb8-&gt;0, Ac6;<text:s/></text:p>
            <text:p text:style-name="P1165">19:00-20:00 UT 6-4 Ac; 20:00-21:00 UT 4-&gt;7 Ac; 21:00-24:00 UT 7 Ac;<text:s/></text:p>
          </table:table-cell>
        </table:table-row>
        <table:table-row table:style-name="TableRow1166">
          <table:table-cell table:style-name="TableCell1167">
            <text:p text:style-name="P1168">31</text:p>
          </table:table-cell>
          <table:table-cell table:style-name="TableCell1169">
            <text:p text:style-name="P1170">00:00-06:00 UT 7-&gt;5 Ac; 06:00-07:00 UT 5-&gt;2 Ac;<text:s/></text:p>
            <text:p text:style-name="P1171">07:00-09:00 UT 2-&gt;4 Cu0-&gt;2, Sc0-&gt;2, Ac1;<text:s/></text:p>
            <text:p text:style-name="P1172">09:00-11:00 UT 4-&gt;6 Cu2-&gt;1, Sc2-&gt;1, Ac1-&gt;6;<text:s/></text:p>
            <text:soft-page-break/>
            <text:p text:style-name="P1173">11:00-12:00 UT 6-5 Ac5-6, Cu1, Sc1;<text:s/></text:p>
            <text:p text:style-name="P1174">12:00-14:00 UT 6-4 Ac6-4, Cu1-&gt;0, Sc1-&gt;0; 14:00-15:00 UT 6 Ac;<text:s/></text:p>
            <text:p text:style-name="P1175">15:00-16:00 UT 6-&gt;4 Ac; 16:00-18:00 UT 4-&gt;1 Ac4-&gt;0, Cu0-&gt;1;<text:s/></text:p>
            <text:p text:style-name="P1176">18:00-19:00 UT 1 Cu; 19:00-20:00 UT 1-&gt;3 Ac0-&gt;3, Cu1-&gt;0;<text:s/></text:p>
            <text:p text:style-name="P1177">20:00-21:00 UT 3 Ac; 21:00-22:00 UT 3-&gt;0 Ac; 22:00-23:00 UT<text:s/>clear;<text:s/></text:p>
            <text:p text:style-name="P1178">23:00-24:00 UT 0-&gt;5 Ac;</text:p>
          </table:table-cell>
        </table:table-row>
      </table:table>
      <text:p text:style-name="P1179"/>
      <text:p text:style-name="P1180"/>
      <text:soft-page-break/>
      <text:p text:style-name="P1181">JUNE 2024</text:p>
      <table:table table:style-name="Table1182">
        <table:table-columns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DAY</text:p>
          </table:table-cell>
          <table:table-cell table:style-name="TableCell1188">
            <text:p text:style-name="P1189">CLOUDINESS</text:p>
          </table:table-cell>
        </table:table-row>
        <table:table-row table:style-name="TableRow1190">
          <table:table-cell table:style-name="TableCell1191">
            <text:p text:style-name="P1192">1</text:p>
          </table:table-cell>
          <table:table-cell table:style-name="TableCell1193">
            <text:p text:style-name="P1194">00:00-01:00 UT 5 Ac; 01:00-02:00 UT 5-&gt;1 Ac; 02:00-03:00 UT 1 Ac;<text:s/></text:p>
            <text:p text:style-name="P1195">03:00-05:00 UT 1-&gt;5-6 Ac; 05:00-07:00 UT 5-6 Cu0-&gt;1, Sc0-&gt;2, Ac6-4; 07:00-11:00 UT 6-&gt;7 Cu1-2, Sc2-3, Ac3-4, As;<text:s/></text:p>
            <text:p text:style-name="P1196">11:00-12:00 UT 7 Cu1-2, Sc3-4, Ac3-4, As;<text:s/></text:p>
            <text:p text:style-name="P1197">12:00-13:00 UT 7-&gt;8 Cu1, Sc3-4, Ac5, As, Cb0-&gt;8; 13:00-14:00 UT 8 Cb; 14:00-15:00 UT 6 Sc5, Cu1; 15:00-16:00 UT 6-&gt;8 Sc2, Cu1, As0-&gt;8;<text:s/></text:p>
            <text:p text:style-name="P1198">16:00-17:00 UT 8 As; 17:00-18:00 UT 8 As8, St0-&gt;2;<text:s/></text:p>
            <text:p text:style-name="P1199">18:00-19:00 UT 8 St2-&gt;7, As8; 19:00-20:00 UT 8 St7, As8;<text:s/></text:p>
            <text:p text:style-name="P1200"><text:span text:style-name="T1201">20:00-24:00 UT 8 St8, As;</text:span></text:p>
          </table:table-cell>
        </table:table-row>
        <table:table-row table:style-name="TableRow1202">
          <table:table-cell table:style-name="TableCell1203">
            <text:p text:style-name="P1204">2</text:p>
          </table:table-cell>
          <table:table-cell table:style-name="TableCell1205">
            <text:p text:style-name="P1206">00:00-02:00 UT 8 St8-7, As, Cs; 02:00-03:00 UT 8-7 St7-&gt;0, Ac7, Cs;<text:s/></text:p>
            <text:p text:style-name="P1207">03:00-04:00 UT 8-7 St0-&gt;1, Ac7, Cs; 04:00-06:00 UT 7 St2-4, Ac4, Cs;<text:s/></text:p>
            <text:p text:style-name="P1208">06:00-09:00 UT 6-7 St3-&gt;Cu4, Ac4-&gt;6, Cs;<text:s/></text:p>
            <text:p text:style-name="P1209">09:00-10:00 UT 7 Cu3-&gt;0, Sc3-&gt;0, Ac6-7, Cs; 10:00-11:00 UT 6-7 Ac6, Cs, Ci; 11:00-12:00 UT 6 Cu0-&gt;2, Ac6; 12:00-14:00 UT 6-7 Cu3-&gt;1, Ac6-7, Ci;<text:s/></text:p>
            <text:p text:style-name="P1210">14:00-16:00 UT 7-&gt;3 Ac7-&gt;3, Ci; 16:00-18:00 UT 3 Ac3, Ci;<text:s/></text:p>
            <text:p text:style-name="P1211">18:00-19:00 UT 3-&gt;5 Ac3-&gt;5, Cu0-&gt;2; 19:00-20:00 UT 5 Ac5, Cu1;<text:s/></text:p>
            <text:p text:style-name="P1212">20:00-21:00 UT 5-&gt;6 Ac5-&gt;7, Cu1-&gt;2, Sc0-&gt;2;<text:s/></text:p>
            <text:p text:style-name="P1213">21:00-22:00 UT 7-&gt;2 Ac7-&gt;2, Cu2-&gt;1, Sc2-&gt;0;<text:s/></text:p>
            <text:p text:style-name="P1214">22:00-24:00 UT 2-&gt;0 Ac2-&gt;0, Cu1-&gt;0;<text:s/></text:p>
          </table:table-cell>
        </table:table-row>
        <table:table-row table:style-name="TableRow1215">
          <table:table-cell table:style-name="TableCell1216">
            <text:p text:style-name="P1217">3</text:p>
          </table:table-cell>
          <table:table-cell table:style-name="TableCell1218">
            <text:p text:style-name="P1219">00:00-01:00 UT<text:s/>clear; 01:00-02:00 UT 0-&gt;4 St0-&gt;4, Ac0-&gt;3;<text:s/></text:p>
            <text:p text:style-name="P1220">02:00-03:00 UT 8 St8, Ac; 03:00-04:00 UT 8-&gt;7 St; 04:00-05:00 UT 7-&gt;8 St; 05:00-06:00 UT 8 St; 06:00-07:00 UT 8-7 St8-7, As;</text:p>
            <text:p text:style-name="P1221">07:00-08:00 UT 8 St8, As; 08:00-10:00 UT 8 St8-&gt;Sc7, Cu0-&gt;1, As8;<text:s/></text:p>
            <text:p text:style-name="P1222">10:00-11:00 UT 8-&gt;5 As8-&gt;0, Ac0-&gt;3, Cu1-2;<text:s/></text:p>
            <text:p text:style-name="P1223">11:00-12:00 UT 5-&gt;6 Sc0-&gt;4, Cu1-2, Ac3;<text:s/></text:p>
            <text:p text:style-name="P1224">12:00-13:00 UT 6-&gt;2 Sc4-&gt;0, Cu2-&gt;1, Ac3-&gt;1; 13:00-14:00 UT 2 Cu1, Ac1; 14:00-16:00 UT 2-&gt;6 Cu1-&gt;2, Sc0-&gt;2, Ac1-&gt;5;<text:s/></text:p>
            <text:p text:style-name="P1225">16:00-17:00 UT 6-&gt;3 Ac5-&gt;2, Sc2-&gt;1, Cu2-&gt;1;<text:s/></text:p>
            <text:p text:style-name="P1226">17:00-18:00 UT 3-&gt;6 Ac2-1, Sc1-&gt;4-5, Cu1-2;<text:s/></text:p>
            <text:p text:style-name="P1227">18:00-19:00 UT 6 Ac2-1; Sc4-5, Cu1-2;<text:s/></text:p>
            <text:p text:style-name="P1228">19:00-21:00 UT 6-&gt;1 Ac1, Sc4-&gt;0, Cu1; 21:00-23:00 UT 1 Cu1-&gt;0, Ac1; 23:00-24:00 UT 1-&gt;7 Ac;<text:s/></text:p>
          </table:table-cell>
        </table:table-row>
        <table:table-row table:style-name="TableRow1229">
          <table:table-cell table:style-name="TableCell1230">
            <text:p text:style-name="P1231">4</text:p>
          </table:table-cell>
          <table:table-cell table:style-name="TableCell1232">
            <text:p text:style-name="P1233">00:00-01:00 UT 7 Ac7, St0-&gt;4; 01:00-03:00 UT 8 St4-6, Sc0-&gt;8, Cu0-&gt;1; 03:00-04:00 UT 8 St3-2, Sc8, Cu1; 04:00-05:00 UT 8 St3-&gt;8, Sc8, Cu1; 05:00-06:00 UT 8 St8-7, Sc8; 06:00-07:00 UT 8 St7-4, Sc8, Cu1;<text:s/></text:p>
            <text:p text:style-name="P1234">07:00-09:00 UT 8 St7-&gt;0, Sc8, Cu1; 09:00-12:00 UT 8-&gt;6 Sc8-&gt;6, Cu1-2; 12:00-14:00 UT 6 Sc6, Cu1; 14:00-15:00 UT 6-&gt;4 Sc6-&gt;3, Cu1;<text:s/></text:p>
            <text:p text:style-name="P1235">15:00-16:00 UT 6-&gt;7 Sc; 16:00-18:00 UT 7-&gt;4 Sc7-&gt;4, Cu0-1, Ci;<text:s/></text:p>
            <text:p text:style-name="P1236">18:00-20:00 UT 4-&gt;2 Sc4-&gt;0, Ci2;<text:s/></text:p>
            <text:p text:style-name="P1237">20:00-21:00 UT 2-&gt;4-3 Sc0-&gt;4-3, Cu0-1, Ci; 21:00-24:00 UT 3-&gt;4 Sc3-&gt;4, Ci;</text:p>
          </table:table-cell>
        </table:table-row>
        <table:table-row table:style-name="TableRow1238">
          <table:table-cell table:style-name="TableCell1239">
            <text:p text:style-name="P1240">5</text:p>
          </table:table-cell>
          <table:table-cell table:style-name="TableCell1241">
            <text:p text:style-name="P1242">00:00-04:00 UT 4-5 Sc4-5, Cu1-0; 04:00-05:00 UT 5-&gt;7 Sc5-&gt;7, Cu0-1; 05:00-08:00 UT 8-7 Sc; 08:00-12:00 UT 7-&gt;4 Sc7-&gt;4, Cu2-&gt;1;<text:s/></text:p>
            <text:p text:style-name="P1243">12:00-14:00 UT Sc4-&gt;0, Cu1; 14:00-15:00 UT 1-&gt;0 Cu; 15:00-17:00 UT<text:s/>clear; 17:00-18:00 UT 0-&gt;1 Cu; 18:00-19:00 UT 1-&gt;0 Cu; 19:00-21:00 UT<text:s/>clear; 21:00-22:00 UT 0-&gt;6 As; 22:00-24:00 UT 6 As6, Cu1;</text:p>
          </table:table-cell>
        </table:table-row>
        <table:table-row table:style-name="TableRow1244">
          <table:table-cell table:style-name="TableCell1245">
            <text:p text:style-name="P1246">6</text:p>
          </table:table-cell>
          <table:table-cell table:style-name="TableCell1247">
            <text:p text:style-name="P1248">00:00-01:00 UT 7 As6-&gt;7, Ac0-&gt;7;<text:s/></text:p>
            <text:p text:style-name="P1249">01:00-03:00 UT 7-&gt;8 As7-&gt;8, Ac7-6, Sc0-&gt;2-3;<text:s/></text:p>
            <text:p text:style-name="P1250">03:00-05:00 UT 8 As8, Ac6-5, Sc3-4, Cu1;<text:s/></text:p>
            <text:p text:style-name="P1251">05:00-06:00 UT 8-&gt;5 As8-&gt;4, Ac4-3, Sc3, Cu1;<text:s/></text:p>
            <text:p text:style-name="P1252">06:00-10:00 UT 5-&gt;3 As4-&gt;0, Ac3-&gt;1, Sc3-&gt;2, Cu1;<text:s/></text:p>
            <text:p text:style-name="P1253">10:00-13:00 UT 3 Ac1, Sc2, Cu1; 13:00-16:00 UT 3-&gt;4 Ac1-&gt;2, Sc2-3, Cu1; 16:00-17:00 UT 4-&gt;2 Ac2-&gt;0, Sc2-&gt;0, Cu1-&gt;0, Cs2;<text:s/></text:p>
            <text:p text:style-name="P1254">17:00-20:00 UT 2-&gt;7 Ac0-1, Cs2-&gt;As7; 20:00-21:00 UT 7-&gt;8 As;<text:s/></text:p>
            <text:soft-page-break/>
            <text:p text:style-name="P1255">21:00-22:00 UT 8 As-&gt;Ns; 22:00-24:00 UT 8 Ns;</text:p>
          </table:table-cell>
        </table:table-row>
        <table:table-row table:style-name="TableRow1256">
          <table:table-cell table:style-name="TableCell1257">
            <text:p text:style-name="P1258">7</text:p>
          </table:table-cell>
          <table:table-cell table:style-name="TableCell1259">
            <text:p text:style-name="P1260">00:00-01:00 UT 8 Ns; 01:00-02:00 UT 8 Ns8-&gt;0, Sc7, As8;<text:s/></text:p>
            <text:p text:style-name="P1261">02:00-03:00 UT 8 As-&gt;Ns; 03:00-04:00 UT 8 Ns8-&gt;0, Sc7, As8;<text:s/></text:p>
            <text:p text:style-name="P1262">04:00-05:00 UT 8 Sc7, As8; 05:00-06:00 UT 8-&gt;5 As8-&gt;0, Sc7-&gt;0, Ac0-&gt;5; 06:00-08:00 UT 5-&gt;1 Ac5-&gt;0, Cu1-2; 08:00-10:00 UT 1-&gt;5 Ac0-&gt;4, Cu1; 10:00-11:00 UT 5-&gt;6 As0-&gt;6, Ac4-&gt;2, Cu1;<text:s/></text:p>
            <text:p text:style-name="P1263">11:00-13:00 UT 6-&gt;8 As6-&gt;8, Ac2-&gt;1; Cu1-&gt;0; 13:00-14:00 UT 8 As;<text:s/></text:p>
            <text:p text:style-name="P1264">14:00-16:00 UT 8-&gt;6 As8-&gt;0, Ac0-&gt;6; 16:00-18:00 UT 6-&gt;2 Ac6-&gt;2, Cu0-&gt;1; 18:00-22:00 UT 2-3 Ac2-&gt;1, Cu1-2; 22:00-23:00 UT 2-&gt;0 Ac1-&gt;0, Cu1-&gt;0; 23:00-24:00 UT<text:s/>clear;<text:s/></text:p>
          </table:table-cell>
        </table:table-row>
        <table:table-row table:style-name="TableRow1265">
          <table:table-cell table:style-name="TableCell1266">
            <text:p text:style-name="P1267">8</text:p>
          </table:table-cell>
          <table:table-cell table:style-name="TableCell1268">
            <text:p text:style-name="P1269">00:00-07:00 UT<text:s/>clear; 07:00-08:00 UT 0-&gt;1 Cu;<text:s/></text:p>
            <text:p text:style-name="P1270">08:00-09:00 UT 1-&gt;3 Sc0-&gt;1, Cu1-&gt;2; 09:00-10:00 UT 3-&gt;1 Sc1-&gt;0, Cu1; 10:00-11:00 UT 1-&gt;2 Sc0-&gt;1, Cu1; 11:00-12:00 UT 2-&gt;1 Sc1-&gt;0, Cu1;<text:s/></text:p>
            <text:p text:style-name="P1271">12:00-13:00 UT 1 Cu; 13:00-14:00 UT 1-&gt;2 Cu; 14:00-15:00 UT 2-&gt;0 Cu; 15:00-20:00 UT<text:s/>clear; 20:00-21:00 UT 0-&gt;2 Ac; 21:00-22:00 UT 2 Ac;<text:s/></text:p>
            <text:p text:style-name="P1272">22:00-23:00 UT 2-1 Ac; 23:00-24:00 UT 1-&gt;7 Ac1-&gt;7, Cb0-&gt;8;</text:p>
          </table:table-cell>
        </table:table-row>
        <table:table-row table:style-name="TableRow1273">
          <table:table-cell table:style-name="TableCell1274">
            <text:p text:style-name="P1275">9</text:p>
          </table:table-cell>
          <table:table-cell table:style-name="TableCell1276">
            <text:p text:style-name="P1277">00:00-01:00 UT 8-&gt;5 Cb8-&gt;0, Ac5;</text:p>
          </table:table-cell>
        </table:table-row>
        <table:table-row table:style-name="TableRow1278">
          <table:table-cell table:style-name="TableCell1279">
            <text:p text:style-name="P1280">10</text:p>
          </table:table-cell>
          <table:table-cell table:style-name="TableCell1281">
            <text:p text:style-name="P1282">06:00-07:00 UT 7 Sc6, Ac7; 07:00-08:00 UT 7 Sc6-&gt;2, Ac7;<text:s/></text:p>
            <text:p text:style-name="P1283">08:00-09:00 UT 7 Sc2-&gt;6, Ac7-6; 09:00-10:00 UT 7-&gt;5 Sc6-&gt;2, Ac5;<text:s/></text:p>
            <text:p text:style-name="P1284">10:00-11:00 UT 5-&gt;6 Sc2-&gt;4, Ac5; 11:00-12:00 UT 6-7 Sc4-&gt;3, Ac6-7;<text:s/></text:p>
            <text:p text:style-name="P1285">12:00-14:00 UT 7-8 Sc3-&gt;6, Ac6-7, As;<text:s/></text:p>
            <text:p text:style-name="P1286">14:00-15:00 UT 7 Sc6-&gt;2, Cu0-&gt;1, Ac7, As;<text:s/></text:p>
            <text:p text:style-name="P1287">15:00-16:00 UT 7 Sc2-&gt;0, Cu1, Ac7, As; 16:00-17:00 UT 7 Cu1-&gt;0, Ac7, As; 17:00-19:00 UT 7 Ac, As; 19:00-20:00 UT 7-&gt;3 Ac;<text:s/></text:p>
            <text:p text:style-name="P1288">20:00-22:00 UT 3-&gt;2 Ac3-&gt;0, Ci2; 22:00-24:00 UT 2 Ci;<text:s/></text:p>
          </table:table-cell>
        </table:table-row>
        <table:table-row table:style-name="TableRow1289">
          <table:table-cell table:style-name="TableCell1290">
            <text:p text:style-name="P1291">11</text:p>
          </table:table-cell>
          <table:table-cell table:style-name="TableCell1292">
            <text:p text:style-name="P1293">00:00-02:00 UT 2 Ci; 02:00-03:00 UT 2-&gt;8 St0-&gt;8, Ci2;<text:s/></text:p>
            <text:p text:style-name="P1294">03:00-04:00 UT 8 St8, Ci; 04:00-05:00 UT 8-&gt;4 UT St8-&gt;0, Ci, Cs4;<text:s/></text:p>
            <text:p text:style-name="P1295">05:00-08:00 UT 4 Ci, Cs; 08:00-09:00 UT 4-&gt;6 Cu0-&gt;1, Ac0-&gt;1, Ci, Cs4; 09:00-10:00 UT 6 Cu1-&gt;2, Sc0-&gt;2, Ac1-&gt;2, Ci, Cs4-&gt;6;<text:s/></text:p>
            <text:p text:style-name="P1296">10:00-11:00 UT 6-&gt;7 Cu2, Sc2-3, Ac2, Cs6-&gt;As6-7;<text:s/></text:p>
            <text:p text:style-name="P1297">11:00-12:00 UT 7 Cu2-&gt;1, Sc2-&gt;1, Ac2-&gt;1, As7;<text:s/></text:p>
            <text:p text:style-name="P1298">12:00-13:00 UT 7 Cu1, Sc1-&gt;2, Ac1, As7;<text:s/></text:p>
            <text:p text:style-name="P1299">13:00-14:00 UT 7 Cu1, Sc2-&gt;1, Ac1, As7;<text:s/></text:p>
            <text:p text:style-name="P1300">14:00-15:00 UT 7-&gt;2 Cu1-&gt;0, Sc1-&gt;0, Ac1-&gt;0, As7-&gt;1;<text:s/></text:p>
            <text:p text:style-name="P1301">15:00-16:00 UT 2-&gt;0 As; 16:00-24:00 UT<text:s/>clear;<text:s/></text:p>
          </table:table-cell>
        </table:table-row>
        <table:table-row table:style-name="TableRow1302">
          <table:table-cell table:style-name="TableCell1303">
            <text:p text:style-name="P1304">12</text:p>
          </table:table-cell>
          <table:table-cell table:style-name="TableCell1305">
            <text:p text:style-name="P1306">00:00-04:00 UT<text:s/>clear; 04:00-05:00 UT Ac0-&gt;4; 05:00-07:00 UT 4-&gt;7 Ac; 07:00-08:00 UT 7 Ac; 08:00-09:00 UT 7 Cu0-&gt;2, Ac7;<text:s/></text:p>
            <text:p text:style-name="P1307">09:00-13:00 UT 7 Cu2, Sc0-&gt;1-2, Ac7;<text:s/></text:p>
            <text:p text:style-name="P1308">13:00-15:00 UT 7 Cu2-&gt;0, Sc1-&gt;0, Ac7; 15:00-17:00 UT 7 Ac;<text:s/></text:p>
            <text:p text:style-name="P1309">17:00-18:00 UT 7-&gt;6 Ac; 18:00-21:00 UT 6-&gt;2 Ac; 21:00-22:00 UT 2-&gt;0 Ac; 22:00-24:00 UT<text:s/>clear;</text:p>
          </table:table-cell>
        </table:table-row>
        <table:table-row table:style-name="TableRow1310">
          <table:table-cell table:style-name="TableCell1311">
            <text:p text:style-name="P1312">13</text:p>
          </table:table-cell>
          <table:table-cell table:style-name="TableCell1313">
            <text:p text:style-name="P1314">00:00-03:00 UT<text:s/>clear; 03:00-04:00 UT 0-&gt;1 Ac; 04:00-06:00 UT 1-&gt;4 Ac; 06:00-07:00 UT 4-&gt;5 Ac; 07:00-08:00 UT 5-&gt;7 Cu0-&gt;1, Ac7;<text:s/></text:p>
            <text:p text:style-name="P1315">08:00-09:00 UT 7-&gt;8 Cu1-&gt;0, Ac7, As8;<text:s/></text:p>
            <text:p text:style-name="P1316">09:00-11:00 UT 8 Cu0-&gt;1, Sc0-&gt;1, Ac7, As8;<text:s/></text:p>
            <text:p text:style-name="P1317">11:00-12:00 UT Cu1, Sc1, Ac7, As8; 12:00-14:00 UT 8 Ac7, As8-&gt;Ns8;<text:s/></text:p>
            <text:p text:style-name="P1318">14:00-17:00 UT 8 Ns; 17:00-18:00 UT 8-&gt;7 Ns8-&gt;0, Ac0-&gt;7;<text:s/></text:p>
            <text:p text:style-name="P1319">18:00-20:00 UT 7-&gt;5 Ac7-&gt;5, Ci0-&gt;2; 20:00-21:00 UT 5-&gt;2 Ac5-&gt;0, Ci2; 21:00-22:00 UT 2 Ci; 22:00-23:00 UT 2-&gt;8 St0-&gt;8, Ci; 23:00-24:00 UT 8 St;</text:p>
          </table:table-cell>
        </table:table-row>
        <table:table-row table:style-name="TableRow1320">
          <table:table-cell table:style-name="TableCell1321">
            <text:p text:style-name="P1322">14</text:p>
          </table:table-cell>
          <table:table-cell table:style-name="TableCell1323">
            <text:p text:style-name="P1324">00:0-01:00 UT 8-7 St; 01:00-05:00 UT 8 St8-7, Sc, Ac;<text:s/></text:p>
            <text:p text:style-name="P1325">05:00-06:00 UT 7-&gt;6 St7-&gt;0, Ac6; 06:00-07:00 UT 6 Cu0-&gt;1, Sc0-&gt;2, Ac6; 07:00-08:00 UT 6 Cu1-2, Sc2-3, Ac6; 08:00-10:00 UT 6 Cu1-2, Sc3-4, Ac6; 10:00-11:00 UT 6 Cu2-&gt;1, Sc4-&gt;1, Ac6;<text:s/></text:p>
            <text:p text:style-name="P1326">11:00-12:00 UT 6-&gt;7 Sc1-&gt;0, Cu1, Ac6-&gt;7; 12:00-13:00 UT 7 Cu1-&gt;0, Ac7; 13:00-15:00 UT 7 Ac; 15:00-17:00 UT 7 Ac7-&gt;3, As6-7;<text:s/></text:p>
            <text:p text:style-name="P1327">17:00-18:00 UT 7 Ac3-&gt;7, As7; 18:00-19:00 7 Ac7, As7;<text:s/></text:p>
            <text:p text:style-name="P1328">19:00-20:00 7 Ac/Sc7, As7; 20:00-21:00 UT 7 Ac/Sc7-&gt;Ac7, As7;<text:s/></text:p>
            <text:soft-page-break/>
            <text:p text:style-name="P1329">21:00-23:00 UT 7-&gt;8 Ac7-&gt;2, As7-&gt;8; 23:00-24:00 UT 8 Ac2-&gt;0, As8;</text:p>
          </table:table-cell>
        </table:table-row>
        <table:table-row table:style-name="TableRow1330">
          <table:table-cell table:style-name="TableCell1331">
            <text:p text:style-name="P1332">15</text:p>
          </table:table-cell>
          <table:table-cell table:style-name="TableCell1333">
            <text:p text:style-name="P1334">00:00-03:00 UT 8 As; 03:00-04:00 UT 8 Cu0-1, As8; 04:00-05:00 UT 8-&gt;7 As; 05:00-06:00 UT 7-&gt;1 Ac; 06:00-07:00 UT 1-&gt;0 Ac; 07:00-08:00 UT<text:s/>clear; 08:00-09:00 UT 0-&gt;1 Cu; 09:00-10:00 UT 1-2 Cu; 10:00-11:00 UT 2-&gt;1 Cu; 11:00-12:00 UT 1-&gt;2 Cu; 12:00-13:00 UT 2-&gt;0 Cu; 13:00-24:00 UT<text:s/>clear;</text:p>
          </table:table-cell>
        </table:table-row>
        <table:table-row table:style-name="TableRow1335">
          <table:table-cell table:style-name="TableCell1336">
            <text:p text:style-name="P1337">16</text:p>
          </table:table-cell>
          <table:table-cell table:style-name="TableCell1338">
            <text:p text:style-name="P1339">00:00-01:00 UT<text:s/>clear; 01:00-02:00 UT 0-&gt;6 Ac; 02:00-04:00 UT 6-&gt;2 Ac; 04:00-05:00 UT 2-&gt;0 Ac; 05:00-08:00 UT<text:s/>clear; 08:00-10:00 UT 0-&gt;4 Cs; 10:00-11:00 UT 4-&gt;6 Ac0-&gt;3, Cs4-&gt;6; 11:00-12:00 UT 6-&gt;7 Ac3-&gt;4, Cs6-&gt;7; 12:00-14:00 UT 7-&gt;8 Ac4-5, Cs7-&gt;As8; 14:00-15:00 UT 8 As-&gt;Ns;<text:s/></text:p>
            <text:p text:style-name="P1340">15:00-18:00 UT 8 Ns; 18:00-19:00 UT 8 Ns8-&gt;0, Ac0-&gt;7, As;<text:s/></text:p>
            <text:p text:style-name="P1341">19:00-21:00 UT 8 St0-&gt;7, Ac7, As; 21:00-23:00 UT 8 St7-8, Ac7, As;<text:s/></text:p>
            <text:p text:style-name="P1342">23:00-24:00 UT 8 St8, Ac, As;<text:s/></text:p>
          </table:table-cell>
        </table:table-row>
        <table:table-row table:style-name="TableRow1343">
          <table:table-cell table:style-name="TableCell1344">
            <text:p text:style-name="P1345">17</text:p>
          </table:table-cell>
          <table:table-cell table:style-name="TableCell1346">
            <text:p text:style-name="P1347">00:00-07:00 UT 8 St8, Cs; 07:00-08:00 UT 8-&gt;4 St8-&gt;0, Cs4;<text:s/></text:p>
            <text:p text:style-name="P1348">08:00-19:00 UT 4-7 Cs; 19:00-20:00 UT 7-&gt;8 Cs-&gt;As8, Ac1;<text:s/></text:p>
            <text:p text:style-name="P1349">20:00-22:00 UT 8 As8, Ac1; 22:00-24:00 UT 8-&gt;6 As8-&gt;0, Ac1-2, Cs;</text:p>
          </table:table-cell>
        </table:table-row>
        <table:table-row table:style-name="TableRow1350">
          <table:table-cell table:style-name="TableCell1351">
            <text:p text:style-name="P1352">18</text:p>
          </table:table-cell>
          <table:table-cell table:style-name="TableCell1353">
            <text:p text:style-name="P1354">00:00-02:00 UT 4 Cs; 02:00-04:00 UT 4-&gt;7 Cs-&gt;As;<text:s/></text:p>
            <text:p text:style-name="P1355">04:00-06:00 UT 7 As-&gt; Ac7, Cs; 06:00-10:00 UT 7 Ac7-6, Cs;<text:s/></text:p>
            <text:p text:style-name="P1356">10:00-12:00 UT 7 Cu0-1, Ac6-7, Cs; 12:00-13:00 UT 7 Ac6-7, Cs;<text:s/></text:p>
            <text:p text:style-name="P1357">13:00-15:00 UT 7-&gt;8 Cu0-1, Sc0-3, Ac7, Cs-&gt;As, Cb0-&gt;8;<text:s/></text:p>
            <text:p text:style-name="P1358">15:00-16:00 UT 8-&gt;3 Cb8-&gt;Ac3; 16:00-18:00 UT 3-&gt;1 Ac;<text:s/></text:p>
            <text:p text:style-name="P1359">18:00-19:00 UT 1-&gt;2 Ac; 19:00-20:00 UT 2-&gt;4-5 Ac;<text:s/></text:p>
            <text:p text:style-name="P1360">20:00-21:00 UT 4-5 Cu, Sc, Ac; 21:00-22:00 4-&gt;1 Cu-&gt;0, Sc-&gt;0, Ac-&gt;1; 22:00-23:00 UT 1-&gt;0 Ac; 23:00-24:00 UT<text:s/>clear;<text:s/></text:p>
          </table:table-cell>
        </table:table-row>
        <table:table-row table:style-name="TableRow1361">
          <table:table-cell table:style-name="TableCell1362">
            <text:p text:style-name="P1363">19</text:p>
          </table:table-cell>
          <table:table-cell table:style-name="TableCell1364">
            <text:p text:style-name="P1365">00:00-02:00 UT 1-2 Ci1, Ac1-2; 02:00-03:00 UT 2-&gt;5 Ac2-&gt;5, Cu1-2, Sc2-3; 03:00-04:00 UT Cu2-&gt;0, Sc3-&gt;0, Ac5, Ci, Cs; 04:00-06:00 UT 5-6 Ac, Ci, Cs; 06:00-07:00 UT 5 Ac2-1, Ci, Cs6; 07:00-09:00 UT 5-6 Ci, Cs5-6;<text:s/></text:p>
            <text:p text:style-name="P1366">09:00-11:00 UT 6-7 Cu0-&gt;3-4, Ac0-&gt;6-7, Cs5-&gt;0;<text:s/></text:p>
            <text:p text:style-name="P1367">11:00-12:00 UT 7 Cu3-4, Ac6-7; 12:00-13:00 UT 8-&gt;7 Cb8-&gt;0, Ac6-7, Cu2; 13:00-14:00 UT 7 Cu2-&gt;5-6, Ac7; 14:00-17:00 UT 7 Cu5-&gt;2, Sc0-&gt;6, Ac7; 17:00-18:00 UT 7-&gt;8 Cu1-2, Sc6-&gt;7, Ac;<text:s/></text:p>
            <text:p text:style-name="P1368">18:00-20:00 UT Cu1-2, Sc6-7, Ac, As; 20:00-21:00 UT Cu1-2, Sc-&gt;As8;<text:s/></text:p>
            <text:p text:style-name="P1369">21:00-23:00 UT 8-7 Cu1-2, Sc0-1, Ac0-1, As7-8;<text:s/></text:p>
            <text:p text:style-name="P1370">23:00-24:00 UT 7-&gt;6 Cu3-5, As-&gt;Ac5-&gt;0;<text:s/></text:p>
          </table:table-cell>
        </table:table-row>
        <table:table-row table:style-name="TableRow1371">
          <table:table-cell table:style-name="TableCell1372">
            <text:p text:style-name="P1373">20</text:p>
          </table:table-cell>
          <table:table-cell table:style-name="TableCell1374">
            <text:p text:style-name="P1375">00:00-01:00 UT 1-&gt;2 Cu; 01:00-02:00 UT 2-&gt;1 Cu; 02:00-03:00 UT 1 Cu; 03:00-04:00 UT 1-&gt;7 Cu1, Sc0-&gt;7; 04:00-05:00 UT 7 Cu1, Sc7-&gt;6;<text:s/></text:p>
            <text:p text:style-name="P1376">05:00-06:00 UT 7-&gt;4 Cu1-&gt;2; Sc6-&gt;4; 06:00-07:00 UT 5 Cu1-2, Sc4-5; 07:00-10:00 UT 6-5 Cu1-2, Sc5-6, Ac1-2;<text:s/></text:p>
            <text:p text:style-name="P1377">10:00-12:00 UT 5-4 Cu1, Sc5-4, Ac1-2; 12:00-13:00 UT 5-6 Cu1, Sc4-5, Ac1; 13:00-14:00 UT 6-&gt;2 Cu1, Sc4-&gt;1; 14:00-15:00 UT 2-&gt;1 Cu1, Sc1-&gt;0;<text:s/></text:p>
            <text:p text:style-name="P1378">15:00-16:00 UT 1-&gt;0 Cu; 16:00-24:00 UT<text:s/>clear;</text:p>
          </table:table-cell>
        </table:table-row>
        <table:table-row table:style-name="TableRow1379">
          <table:table-cell table:style-name="TableCell1380">
            <text:p text:style-name="P1381">21</text:p>
          </table:table-cell>
          <table:table-cell table:style-name="TableCell1382">
            <text:p text:style-name="P1383">00:00-12:00 UT<text:s/>clear; 12:00-13:00 UT 0-&gt;2 Ac; 13:00-18:00 UT 2 Ac;<text:s/></text:p>
            <text:p text:style-name="P1384">18:00-21:00 UT 2-4 Ac; 21:00-23:00 UT 4 Ac4-&gt;0, Cs0-&gt;4;<text:s/></text:p>
            <text:p text:style-name="P1385">23:00-24:00 UT 4-&gt;7 Cs-&gt;As;</text:p>
          </table:table-cell>
        </table:table-row>
        <table:table-row table:style-name="TableRow1386">
          <table:table-cell table:style-name="TableCell1387">
            <text:p text:style-name="P1388">22</text:p>
          </table:table-cell>
          <table:table-cell table:style-name="TableCell1389">
            <text:p text:style-name="P1390">00:00-06:00 UT 7-8 Ac0-&gt;7, As7-8; 06:00-07:00 UT 8 As8-&gt;Ns8-&gt;Ac4;<text:s/></text:p>
            <text:p text:style-name="P1391">07:00-08:00 UT 4-&gt;1 Ac; 08:00-09:00 UT 1-&gt;4 Cu0-&gt;2, Sc0-&gt;2, Ac1;<text:s/></text:p>
            <text:p text:style-name="P1392">09:00-10:00 UT 4-&gt;8 Cu2-&gt;1, Sc2-&gt;7-8, Ac;<text:s/></text:p>
            <text:p text:style-name="P1393">10:00-12:00 UT 8-&gt;6 Cu1, Sc8-&gt;2, Ac4-5;<text:s/></text:p>
            <text:p text:style-name="P1394">12:00-13:00 UT 6 Cu1-&gt;2, Sc2-3, Ac5-&gt;6;<text:s/></text:p>
            <text:p text:style-name="P1395">13:00-16:00 UT 6-&gt;7 Cu2, Sc3-&gt;5-6, Ac6-&gt;7;<text:s/></text:p>
            <text:p text:style-name="P1396">16:00-18:00 UT 7-&gt;0 Cu2-&gt;0, Sc6-&gt;0, Ac7-&gt;0; 18:00-19:00 UT 0-&gt;1 Cu; 19:00-20:00 UT 1-2 Cu1, Sc0-&gt;1; 20:00-21:00 UT 2-&gt;7 Cu1, Sc1-&gt;7;<text:s/></text:p>
            <text:p text:style-name="P1397">21:00-22:00 UT 7-&gt;2 Cu1, Sc7-&gt;2; 22:00-23:00 UT 2-&gt;0 Cu1-&gt;0, Sc2-&gt;0; 23:00-24:00 UT<text:s/>clear;</text:p>
          </table:table-cell>
        </table:table-row>
        <table:table-row table:style-name="TableRow1398">
          <table:table-cell table:style-name="TableCell1399">
            <text:p text:style-name="P1400">23</text:p>
          </table:table-cell>
          <table:table-cell table:style-name="TableCell1401">
            <text:p text:style-name="P1402">00:00-08:00 UT<text:s/>clear; 08:00-09:00 UT 0-&gt;1-2 Cu; 09:00-10:00 UT 1-2 Cu; 10:00-11:00 UT 2-&gt;7 Cu1-0, Sc0-&gt;7; 11:00-12:00 UT 7-&gt;8 Cu0-1, Sc7-&gt;8; 12:00-14:00 UT 8 Cu0-1, Sc8; 14:00-17:00 UT 8-7 Cu1-2, Sc6-8;<text:s/></text:p>
            <text:p text:style-name="P1403">17:00-18:00 UT 7 Cu1-2, Sc6, Ac6; 18:00-20:00 UT 7-&gt;8 Cu1-2, Sc6-7, Ac7;<text:s/><text:soft-page-break/>20:00-23:00 UT 8 Cu1-0, Sc7-&gt;8, Ac; 23:00-24:00 UT 8-&gt;0 Sc;</text:p>
          </table:table-cell>
        </table:table-row>
        <table:table-row table:style-name="TableRow1404">
          <table:table-cell table:style-name="TableCell1405">
            <text:p text:style-name="P1406">24</text:p>
          </table:table-cell>
          <table:table-cell table:style-name="TableCell1407">
            <text:p text:style-name="P1408">00:00-02:00 UT<text:s/>clear; 02:00-03:00 UT 0-&gt;7 Cu0-&gt;1, Sc0-&gt;7;<text:s/></text:p>
            <text:p text:style-name="P1409">03:00-06:00 UT 7-&gt;8 Cu1-0, Sc7-&gt;8; 06:00-08:00 UT 8 Cu1-0, Sc8;<text:s/></text:p>
            <text:p text:style-name="P1410">08:00-09:00 UT 8 Cu1-&gt;3, Sc8; 09:00-11:00 UT 8 Cu3-&gt;1-&gt;3, Sc8;<text:s/></text:p>
            <text:p text:style-name="P1411">11:00-12:00 UT 8 Cu1, Sc8; 12:00-17:00 UT 8 Cu2-3, Sc8;<text:s/></text:p>
            <text:p text:style-name="P1412">17:00-18:00 UT 8 Cu3-&gt;1, Sc8; 18:00-19:00 UT 8 Cu1-&gt;2, Sc8;<text:s/></text:p>
            <text:p text:style-name="P1413">19:00-21:00 UT 8 Cu2-&gt;1, Sc8; 21:00-22:00 UT 8 Cu1-0, Sc8;<text:s/></text:p>
            <text:p text:style-name="P1414">22:00-24:00 UT 8 Cu1, Sc8;</text:p>
          </table:table-cell>
        </table:table-row>
        <table:table-row table:style-name="TableRow1415">
          <table:table-cell table:style-name="TableCell1416">
            <text:p text:style-name="P1417">25</text:p>
          </table:table-cell>
          <table:table-cell table:style-name="TableCell1418">
            <text:p text:style-name="P1419">00:00-06:00 UT 8 Sc; 06:00-07:00 UT 8-&gt;0 Sc; 07:00-08:00 UT<text:s/>clear;<text:s/></text:p>
            <text:p text:style-name="P1420">08:00-09:00 UT 0-&gt;5 Cu1-2, Sc0-&gt;3-4; 09:00-10:00 UT 5-&gt;7 Cu1, Sc4-&gt;7; 10:00-12:00 UT 7-&gt;6 Cu1, Sc7-&gt;4, Ac0-&gt;5;<text:s/></text:p>
            <text:p text:style-name="P1421">12:00-14:00 UT 6-&gt;3 Cu1, Sc4-&gt;1, Ac5-&gt;3;<text:s/></text:p>
            <text:p text:style-name="P1422">14:00-16:00 UT 3-&gt;6 Cu1, Sc0-1, Ac3-&gt;6;<text:s/></text:p>
            <text:p text:style-name="P1423">16:00-17:00 UT 6-&gt;1 Cu1-0, Ac6-&gt;1; 17:00-18:00 UT 1-&gt;0 Cu;<text:s/></text:p>
            <text:p text:style-name="P1424">18:00-24:00<text:s/>clear;</text:p>
          </table:table-cell>
        </table:table-row>
        <table:table-row table:style-name="TableRow1425">
          <table:table-cell table:style-name="TableCell1426">
            <text:p text:style-name="P1427">26</text:p>
          </table:table-cell>
          <table:table-cell table:style-name="TableCell1428">
            <text:p text:style-name="P1429">00:00-06:00 UT<text:s/>clear; 06:00-07:00 UT 0-&gt;1 Cu; 07:00-08:00 UT 1-2 Cu; 08:00-09:00 UT 2-&gt;4 Cu1, Sc0-&gt;4, Ac0-&gt;1; 09:00-10:00 UT 4 Cu1, Sc4, Ac1; 10:00-11:00 UT 4-2 Cu1, Sc4-2, Ac1-2;<text:s/></text:p>
            <text:p text:style-name="P1430">11:00-12:00 UT 4-5 Cu1, Sc3-4, Ac1-2; 12:00-14:00 UT 4 Cu1, Sc3, Ac1; 14:00-16:00 UT 4-&gt;0 Cu1-&gt;0, Sc3-&gt;0, Ac1-&gt;0; 16:00-23:00 UT<text:s/>clear;<text:s/></text:p>
            <text:p text:style-name="P1431">23:00-24:00 UT 0-&gt;2 Sc;</text:p>
          </table:table-cell>
        </table:table-row>
        <table:table-row table:style-name="TableRow1432">
          <table:table-cell table:style-name="TableCell1433">
            <text:p text:style-name="P1434">27</text:p>
          </table:table-cell>
          <table:table-cell table:style-name="TableCell1435">
            <text:p text:style-name="P1436">00:00-01:00 UT 2-&gt;1 Sc; 01:00-02:00 UT 0-&gt;1 Cu;<text:s/></text:p>
            <text:p text:style-name="P1437">02:00-04:00 UT 1-&gt;3 Cu1-2, Sc0-&gt;1; 04:00-05:00 UT 3-&gt;0 Cu2-&gt;0, Sc1-&gt;0; 05:00-09:00 UT<text:s/>clear; 09:00-10:00 UT 0-&gt;1 Cu;<text:s/></text:p>
            <text:p text:style-name="P1438">10:00-11:00 UT 1-&gt;3 Cu1-&gt;Ac3; 11:00-12:00 UT 3-&gt;1 Ac;<text:s/></text:p>
            <text:p text:style-name="P1439">12:00-13:00 UT 1-&gt;2 Ac; 13:00-14:00 UT 2-&gt;0 Ac; 14:00-16:00 UT<text:s/>clear; 16:00-18:00 UT 0-&gt;2 Ac0-&gt;1, Ci0-&gt;1; 18:00-19:00 UT 2 Ac1, Ci1;<text:s/></text:p>
            <text:p text:style-name="P1440">19:00-20:00 UT 2-&gt;1 Ac1-&gt;0, Ci1; 20:00-22:00 UT 1 Ci;<text:s/></text:p>
            <text:p text:style-name="P1441">22:00-23:00 UT 1-&gt;6 Ci, Cs0-&gt;6; 23:00-24:00 UT 6 Cs;</text:p>
          </table:table-cell>
        </table:table-row>
        <table:table-row table:style-name="TableRow1442">
          <table:table-cell table:style-name="TableCell1443">
            <text:p text:style-name="P1444">28</text:p>
          </table:table-cell>
          <table:table-cell table:style-name="TableCell1445">
            <text:p text:style-name="P1446">00:00-03:00 UT 6-&gt;4 Cs; 03:00-04:00 UT 4-&gt;0 Cs; 04:00-05:00 UT 0-&gt;6 As; 05:00-06:00 UT 6-&gt;8 As; 06:00-07:00 UT 8 As; 07:00-08:00 UT 8-&gt;6 As; 08:00-10:00 UT 7 Ac5-6, As6; 10:00-12:00 UT 7-6 Cu0-1, Ac5, As6;<text:s/></text:p>
            <text:p text:style-name="P1447">12:00-13:00 UT 6 Cu1-2, Sc0-&gt;2, Ac5, As6;<text:s/></text:p>
            <text:p text:style-name="P1448">13:00-14:00 UT 6-5 Cu1-&gt;2, Sc2, Ac5-&gt;3, As5-6;<text:s/></text:p>
            <text:p text:style-name="P1449">14:00-15:00 UT 6-5 Cu2, Sc2-&gt;0, Ac3, As6;<text:s/></text:p>
            <text:p text:style-name="P1450">15:00-17:00 UT 6-7 Cu2-&gt;4, Ac2, As; 17:00-18:00 UT 7-&gt;8 Cu-&gt;Cb, Ac; 18:00-19:00 UT 8 Cb8-&gt;0, Ac; 19:00-22:00 UT ???; 22:00-24:00 UT 5-&gt;2 Ac;<text:s/></text:p>
          </table:table-cell>
        </table:table-row>
        <table:table-row table:style-name="TableRow1451">
          <table:table-cell table:style-name="TableCell1452">
            <text:p text:style-name="P1453">29</text:p>
          </table:table-cell>
          <table:table-cell table:style-name="TableCell1454">
            <text:p text:style-name="P1455">00:00-01:00 UT 2-&gt;0 Ac; 01:00-03:00 UT<text:s/>clear; 03:00-04:00 UT 1 Cu;<text:s/></text:p>
            <text:p text:style-name="P1456">04:00-05:00 UT 1-&gt;0 Cu; 05:00-10:00 UT<text:s/>clear; 10:00-11:00 UT 0-&gt;1 Ac; 11:00-12:00 UT 1-&gt;0 Ac; 12:00-24:00 UT<text:s/>clear;</text:p>
          </table:table-cell>
        </table:table-row>
        <table:table-row table:style-name="TableRow1457">
          <table:table-cell table:style-name="TableCell1458">
            <text:p text:style-name="P1459">30</text:p>
          </table:table-cell>
          <table:table-cell table:style-name="TableCell1460">
            <text:p text:style-name="P1461">00:00-12:00 UT<text:s/>clear; 12:00-13:00 UT 0-&gt;2 Ac; 13:00-14:00 UT 2 Ac;<text:s/></text:p>
            <text:p text:style-name="P1462">14:00-15:00 UT 2-&gt;0 Ac; 15:00-16:00 UT<text:s/>clear;</text:p>
          </table:table-cell>
        </table:table-row>
      </table:table>
      <text:p text:style-name="P1463"/>
      <text:p text:style-name="P1464"/>
      <text:p text:style-name="P1465"/>
      <text:soft-page-break/>
      <text:p text:style-name="P1466">JULY 2024</text:p>
      <table:table table:style-name="Table1467">
        <table:table-columns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DAY</text:p>
          </table:table-cell>
          <table:table-cell table:style-name="TableCell1473">
            <text:p text:style-name="P1474">CLOUDINESS</text:p>
          </table:table-cell>
        </table:table-row>
        <table:table-row table:style-name="TableRow1475">
          <table:table-cell table:style-name="TableCell1476">
            <text:p text:style-name="P1477">1</text:p>
          </table:table-cell>
          <table:table-cell table:style-name="TableCell1478">
            <text:p text:style-name="P1479">00:00-08:00 UT ???; 08:00-09:00 UT 6 Sc4-5, Cu0-1, Ac4;<text:s/></text:p>
            <text:p text:style-name="P1480">09:00-10:00 UT 6-&gt;8 Sc; 10:00-13:00 UT 8 Sc;<text:s/></text:p>
            <text:p text:style-name="P1481">13:00-14:00 UT 8-&gt;6 Sc8-&gt;6, Ac, Ci;<text:s/></text:p>
            <text:p text:style-name="P1482">14:00-17:00 UT 6-5 Sc6-5, Cu0-1, Ac, Ci; 17:00-18:00 UT 6-&gt;0 Sc;<text:s/></text:p>
            <text:p text:style-name="P1483">18:00-19:00 UT 0-&gt;2 Ac; 19:00-20:00 UT 2-6 Cu0-1, Ac2-&gt;6;<text:s/></text:p>
            <text:p text:style-name="P1484">20:00-21:00 UT 6-&gt;0 Ac; 21:00-23:00 UT<text:s/>clear; 23:00-24:00 UT 0-&gt;6 As;</text:p>
          </table:table-cell>
        </table:table-row>
        <table:table-row table:style-name="TableRow1485">
          <table:table-cell table:style-name="TableCell1486">
            <text:p text:style-name="P1487">2</text:p>
          </table:table-cell>
          <table:table-cell table:style-name="TableCell1488">
            <text:p text:style-name="P1489">00:00-03:00 UT 6-&gt;8 As; 03:00-05:00 UT 8 As-&gt;Ns; 05:00-07:00 UT 8 Ns; 07:00-08:00 UT 8-&gt;7 Ns8-&gt;0, Sc6, Cu0-1, Ac7;<text:s/></text:p>
            <text:p text:style-name="P1490">08:00-11:00 UT 7-6 Sc6, Cu1, Ac; 11:00-12:00 UT 6-&gt;5 Sc6-&gt;4, Cu1, Ac1-2; 12:00-13:00 UT 5-&gt;4 Sc4-&gt;1, Cu2, Ac2;<text:s/></text:p>
            <text:p text:style-name="P1491">13:00-14:00 UT 4-3 Cu1, Sc1-&gt;0-&gt;1, Ac3;<text:s/></text:p>
            <text:p text:style-name="P1492">14:00-15:00 UT 2-&gt;5 Sc1-2, Cu1, Ac5;<text:s/></text:p>
            <text:p text:style-name="P1493">15:00-17:00 UT 5-&gt;2 Sc2-&gt;0, Cu1-&gt;0, Ac5-&gt;2; 17:00-18:00 UT 2-&gt;5 Ac; 18:00-19:00 UT 5-&gt;0 Ac; 19:00-20:00 UT<text:s/>clear; 20:00-21:00 UT 0-&gt;3 Ac; 21:00-22:00 UT 3-&gt;4-&gt;0 Ac; 22:00-24:00 UT<text:s/>clear;<text:s/></text:p>
          </table:table-cell>
        </table:table-row>
        <table:table-row table:style-name="TableRow1494">
          <table:table-cell table:style-name="TableCell1495">
            <text:p text:style-name="P1496">3</text:p>
          </table:table-cell>
          <table:table-cell table:style-name="TableCell1497">
            <text:p text:style-name="P1498">00:00-04:00 UT<text:s/>clear; 04:00-05:00 UT 0-&gt;4 St-&gt;Cu;<text:s/></text:p>
            <text:p text:style-name="P1499">05:00-06:00 UT 4-&gt;6 Sc0-&gt;4, Cu2; 06:00-07:00 UT 6-&gt;4 Cu2-3, Sc4-&gt;2; 07:00-10:00 UT 4-&gt;7 Cu2-1, Sc2-&gt;7; 10:00-12:00 UT 7-6 Cu1, Sc7-&gt;3, Ac6; 12:00-14:00 UT 7 Cu1, Sc3-2, Ac7; 14:00-16:00 UT 7-8 Sc7-8, Ac;<text:s/></text:p>
            <text:p text:style-name="P1500">16:00-17:00 UT 7 Sc-&gt;Ac; 17:00-18:00 UT 7 Sc, Ac7 ;<text:s/></text:p>
            <text:p text:style-name="P1501">18:00-20:00 UT 7 Cu0-1, Sc3-4, Ac; 20:00-21:00 UT 7 Ac;<text:s/></text:p>
            <text:p text:style-name="P1502">21:00-22:00 UT 7 Cu2, Sc, Ac7; 22:00-24:00 UT 7 Cu2-1, Sc0-2, Ac7;<text:s/></text:p>
          </table:table-cell>
        </table:table-row>
        <table:table-row table:style-name="TableRow1503">
          <table:table-cell table:style-name="TableCell1504">
            <text:p text:style-name="P1505">4</text:p>
          </table:table-cell>
          <table:table-cell table:style-name="TableCell1506">
            <text:p text:style-name="P1507">00:00-01:00 UT 7-&gt;8 Sc0-&gt;8, Ac; 01:00-03:00 UT 8 Sc;<text:s/></text:p>
            <text:p text:style-name="P1508">03:00-04:00 UT 8 Sc8-&gt;7-&gt;Ac6, As; 04:00-05:00 UT 8-&gt;6 Ac;<text:s/></text:p>
            <text:p text:style-name="P1509">05:00-06:00 UT 6-&gt;0 Ac; 06:00-07:00 UT 0-&gt;3 Cu;<text:s/></text:p>
            <text:p text:style-name="P1510">07:00-09:00 UT 3-4 Cu3-2, Sc1; 09:00-11:00 UT 3-5 Cu1-0, Sc2-3, Ac0-&gt;4;<text:s/>11:00-12:00 UT 4-&gt;7 Ac; 12:00-14:00 UT 7 Sc0-2, Ac7, As;</text:p>
            <text:p text:style-name="P1511">14:00-16:00 UT 7-8 Sc2-&gt;7, As; 16:00-18:00 UT 7-&gt;5 Cu0-1, Sc7-&gt;0, Ac0-&gt;5; 18:00-19:00 UT 5 Cu1-2, Ac5-4; 19:00-20:00 UT 5-&gt;0 Cu1-&gt;0, Ac4-&gt;0; 20:00-21:00 UT<text:s/>clear; 21:00-24:00 UT 0-&gt;5 Sc0-3, Cu0-1, Ci-&gt;Ac5;<text:s/></text:p>
          </table:table-cell>
        </table:table-row>
        <table:table-row table:style-name="TableRow1512">
          <table:table-cell table:style-name="TableCell1513">
            <text:p text:style-name="P1514">5</text:p>
          </table:table-cell>
          <table:table-cell table:style-name="TableCell1515">
            <text:p text:style-name="P1516">00:00-03:00 UT 5-&gt;7 Cu1-2, Sc3-4, Ac5-7;<text:s/></text:p>
            <text:p text:style-name="P1517">03:00-04:00 UT 7-&gt;1 Cu1, Sc4-&gt;0, Ac5-&gt;0;<text:s/></text:p>
            <text:p text:style-name="P1518">04:00-05:00 UT 1-&gt;6 Cu1-&gt;2, Sc0-&gt;4; 05:00-06:00 UT 6-5 Cu2, Sc4-3; 06:00-07:00 UT 5-&gt;1 Cu2-&gt;1, Sc3-&gt;0; 07:00-08:00 UT 1-&gt;4 Cu1-2, Sc2-3; 08:00-09:00 UT 2 Cu2, Sc2; 09:00-10:00 UT 2-&gt;5 Cu2, Sc2-&gt;3;<text:s/></text:p>
            <text:p text:style-name="P1519">10:00-12:00 5-&gt;2 Cu2, Sc3-&gt;0; 12:00-13:00 UT 2-&gt;4 Cu-&gt;Ac;<text:s/></text:p>
            <text:p text:style-name="P1520">13:00-14:00 UT 4-3 Ac; 14:00-15:00 UT 4-&gt;2 Ac; 15:00-16:00 UT 2-&gt;6 Ac; 16:00-19:00 UT 6-7 Ac; 19:00-23:00 UT 7 Ac; 23:00-24:00 UT 7-&gt;4 Ac;<text:s/></text:p>
          </table:table-cell>
        </table:table-row>
        <table:table-row table:style-name="TableRow1521">
          <table:table-cell table:style-name="TableCell1522">
            <text:p text:style-name="P1523">6</text:p>
          </table:table-cell>
          <table:table-cell table:style-name="TableCell1524">
            <text:p text:style-name="P1525">00:00-01:00 UT 4-&gt;7 Ac; 01:00-02:00 UT 7-&gt;1 Ac; 02:00-04:00 UT 1 Ac; 04:00-05:00 UT 1-&gt;6 Ac; 05:00-06:00 UT 6-&gt;0 Ac; 06:00-14:00 UT<text:s/>clear; 14:00-15:00 UT 0-&gt;1 Ac; 15:00-16:00 UT 1-&gt;2 Ac; 16:00-17:00 UT 2-&gt;0 Ac; 17:00-22:00 UT<text:s/>clear; 22:00-24:00 UT 0-2 Ac;</text:p>
          </table:table-cell>
        </table:table-row>
        <table:table-row table:style-name="TableRow1526">
          <table:table-cell table:style-name="TableCell1527">
            <text:p text:style-name="P1528">7</text:p>
          </table:table-cell>
          <table:table-cell table:style-name="TableCell1529">
            <text:p text:style-name="P1530">00:00-04:00 UT 2-6 Ac; 04:00-07:00 UT 6-&gt;8 Ac5-6, As0-&gt;8;<text:s/></text:p>
            <text:p text:style-name="P1531">07:00-08:00 UT 8 Sc0-&gt;7, As-&gt;Ns8; 08:00-09:00 UT 8 Ns;<text:s/></text:p>
            <text:p text:style-name="P1532">09:00-10:00 UT 8 Ns8-&gt;0, St1, Cu1, Ac1, As8;<text:s/></text:p>
            <text:p text:style-name="P1533">10:00-11:00 UT 8 St1-4, Cu1-2, Sc1, As8; 11:00-12:00 UT 8 As-&gt;Ns;<text:s/></text:p>
            <text:p text:style-name="P1534">12:00-13:00 UT 8-&gt;7 St0-&gt;5, Ac0-&gt;6; 13:00-14:00 UT 7 St5-2, Ac6-7;<text:s/></text:p>
            <text:p text:style-name="P1535">14:00-15:00 UT 7 Ac, As; 15:00-18:00 UT 7-&gt;8 Ac, As; 18:0-20:00 UT 8 Sc; 20:00-21:00 UT 8-&gt;4 Sc8-&gt;0, Cu1, Ac4; 21:00-22:00 UT 8 Sc;<text:s/></text:p>
            <text:p text:style-name="P1536">22:00-24:00 UT 7 Ac;</text:p>
          </table:table-cell>
        </table:table-row>
        <table:table-row table:style-name="TableRow1537">
          <table:table-cell table:style-name="TableCell1538">
            <text:p text:style-name="P1539">8</text:p>
          </table:table-cell>
          <table:table-cell table:style-name="TableCell1540">
            <text:p text:style-name="P1541">00:00-07:00 UT 7 Ac; 07:00-08:00 UT 7-&gt;3 Ac7-&gt;0, Ci3;<text:s/></text:p>
            <text:p text:style-name="P1542">08:00-09:00 UT 3 Cu0-&gt;1, Ci3; 09:00-10:00 UT 3-&gt;5 Cu1, Sc0-&gt;4, Ci3-&gt;5; 10:00-11:00 UT 5 Cu1-&gt;2, Sc4-3, Ci5;<text:s/></text:p>
            <text:soft-page-break/>
            <text:p text:style-name="P1543">11:00-12:00 UT 5-&gt;6 Cu2, Sc3-&gt;2, As6;<text:s/></text:p>
            <text:p text:style-name="P1544">12:00-14:00 UT 6-&gt;7 Cu1-2, Sc2-&gt;5, As7, Ci;<text:s/></text:p>
            <text:p text:style-name="P1545">14:00-16:00 UT 7 Cu1-2, Sc5, As7, Ci;<text:s/></text:p>
            <text:p text:style-name="P1546">16:00-17:00 UT 7-&gt;2 Cu1-&gt;0, Sc5-&gt;0, As7-&gt;0, Ci; 17:00-18:00 UT 2-0 Ci; 18:00-19:00 UT 2 Ac1, Ci2-0 ; 19:00-20:00 UT 2-&gt;0 Ac1-&gt;0;<text:s/></text:p>
            <text:p text:style-name="P1547">20:00-24:00 UT<text:s/>clear;</text:p>
          </table:table-cell>
        </table:table-row>
        <table:table-row table:style-name="TableRow1548">
          <table:table-cell table:style-name="TableCell1549">
            <text:p text:style-name="P1550">9</text:p>
          </table:table-cell>
          <table:table-cell table:style-name="TableCell1551">
            <text:p text:style-name="P1552">00:00-06:00 UT<text:s/>clear; 06:00-07:00 UT 3 Cu0-&gt;1, Sc0-&gt;2;<text:s/></text:p>
            <text:p text:style-name="P1553">07:00-10:00 UT 3-&gt;4 Cu1-&gt;2, Sc2; 10:00-12:00 UT 4 Cu2, Sc2;<text:s/></text:p>
            <text:p text:style-name="P1554">12:00-14:00 UT 4-3 Cu1, Sc2, Ac0-1;<text:s/></text:p>
            <text:p text:style-name="P1555">14:00-16:00 UT 3-&gt;1 Cu1-&gt;0, Sc2-&gt;0, Ac1; 16:00-17:00 UT 1-&gt;0 Ac;<text:s/></text:p>
            <text:p text:style-name="P1556">17:00-24:00 UT<text:s/>clear;</text:p>
          </table:table-cell>
        </table:table-row>
        <table:table-row table:style-name="TableRow1557">
          <table:table-cell table:style-name="TableCell1558">
            <text:p text:style-name="P1559">10</text:p>
          </table:table-cell>
          <table:table-cell table:style-name="TableCell1560">
            <text:p text:style-name="P1561">00:00-02:00 UT 4 Cu0-1, Sc2, Ac2; 02:00-05:00 UT 4-&gt;3 Cu1, Sc1, Ac2; 05:00-06:00 UT 3-&gt;1 Ac; 06:00-10:00 UT 2 Cu1, Ac1;<text:s/></text:p>
            <text:p text:style-name="P1562">10:00-12:00 UT 2-&gt;5 Cu1, Sc4, Ac1; 12:00-16:00 UT 5-&gt;3 Cu1, Sc3-&gt;Ac3; 16:00-17:00 UT 3-&gt;0 Ac; 17:00-24:00 UT<text:s/>clear;</text:p>
          </table:table-cell>
        </table:table-row>
        <table:table-row table:style-name="TableRow1563">
          <table:table-cell table:style-name="TableCell1564">
            <text:p text:style-name="P1565">11</text:p>
          </table:table-cell>
          <table:table-cell table:style-name="TableCell1566">
            <text:p text:style-name="P1567">00:00-07:00 UT 2-4 Ac; 07:00-09:00 UT 4-&gt;5 Ac4-&gt;1, Ci0-&gt;5;<text:s/></text:p>
            <text:p text:style-name="P1568">09:00-11:00 UT 5 Ac1-&gt;2, Cs5; 11:00-15:00 UT 5-&gt;8 Cu1-0, Cs5-&gt;As8, Ac; 15:00-16:00 UT 8 As-&gt;Cb; 16:00-17:00 UT 8 Cb;<text:s/></text:p>
            <text:p text:style-name="P1569">17:00-18:00 UT 8-&gt;7 Cb8-&gt;Ac7; 18:00-19:00 UT 7 Ac;<text:s/></text:p>
            <text:p text:style-name="P1570">19:00-22:00 UT 7-6 Ac; 22:00-23:00 UT 6-5 Cu1-0, Ac6-5;<text:s/></text:p>
            <text:p text:style-name="P1571">23:00-24:00 UT 5-&gt;6 Ac;<text:s/></text:p>
          </table:table-cell>
        </table:table-row>
        <table:table-row table:style-name="TableRow1572">
          <table:table-cell table:style-name="TableCell1573">
            <text:p text:style-name="P1574">12</text:p>
          </table:table-cell>
          <table:table-cell table:style-name="TableCell1575">
            <text:p text:style-name="P1576">00:00-02:00 UT 6-&gt;5 Ac; 02:00-03:00 UT 5-&gt;0 Ac;<text:s/></text:p>
            <text:p text:style-name="P1577">03:00-07:00 UT 0-&gt;6 Ci, Cs; 07:00-09:00 UT 6 Ci, Cs;<text:s/></text:p>
            <text:p text:style-name="P1578">09:00-10:00 UT 6 Cu0-&gt;2, Sc0-&gt;2, Ac1, Ci3;<text:s/></text:p>
            <text:p text:style-name="P1579">10:00-14:00 UT 6-7 Cu3-1, Sc2-0, Ac1-2, Cs;<text:s/></text:p>
            <text:p text:style-name="P1580">14:00-17:00 UT 7 Cu2-&gt;0, Sc2-&gt;0, Ac, Cs7; 17:00-18:00 UT 7-&gt;8 Cs-&gt;As; 18:00-20:00 UT 8 Ac2-3, As8; 20:00-23:00 UT As8;<text:s/></text:p>
            <text:p text:style-name="P1581">23:00-24:00 UT 8 Sc-&gt;Cb8, As;</text:p>
          </table:table-cell>
        </table:table-row>
        <table:table-row table:style-name="TableRow1582">
          <table:table-cell table:style-name="TableCell1583">
            <text:p text:style-name="P1584">13</text:p>
          </table:table-cell>
          <table:table-cell table:style-name="TableCell1585">
            <text:p text:style-name="P1586">00:00-01:00 UT 8 Cb8-&gt;0, Cu7, Ac7; 01:00-02:00 UT 8 Cb0-&gt;8, Cu, Ac; 02:00-03:00 UT 8-&gt;7 Cb8-&gt;0, Ac7; 03:00-04:00 UT 7 Ac;<text:s/></text:p>
            <text:p text:style-name="P1587">04:00-05:00 UT 7-&gt;5 Ac7-&gt;5, Ci;<text:s/></text:p>
            <text:p text:style-name="P1588">05:00-06:00 UT 5-&gt;6 Cu0-&gt;1, Sc0-&gt;4, Ac5-&gt;2, Ci;<text:s/></text:p>
            <text:p text:style-name="P1589">06:00-07:00 UT 6 Cu1, Sc4-3, Ac2-&gt;0, Ci;<text:s/></text:p>
            <text:p text:style-name="P1590">07:00-08:00 UT 6-&gt;4 Cu1-&gt;3, Sc3-&gt;0, Ci; 08:00-10:00 UT 4-&gt;2 Cu3-&gt;1, Ci2; 10:00-12:00 UT 2-&gt;3 Cu1, Sc0-&gt;1, Ci2-3;<text:s/></text:p>
            <text:p text:style-name="P1591">12:00-13:00 UT 3 Cu1, Sc1-&gt;0, Ci2-3; 13:00-14:00 UT 3-&gt;4 Cu1, Ci3-&gt;4; 14:00-15:00 UT 4-&gt;5 Cu1, Ac0-&gt;2, Ci4-&gt;5;<text:s/></text:p>
            <text:p text:style-name="P1592">15:00-16:00 UT 5 Cu1, Ac2-&gt;0, Ci5; 16:00-17:00 UT 5-4 Ci;<text:s/></text:p>
            <text:p text:style-name="P1593">17:00-23:00 UT 4-6 Ci, Cs; 23:00-24:00 UT 6-&gt;7 Cs;</text:p>
          </table:table-cell>
        </table:table-row>
        <table:table-row table:style-name="TableRow1594">
          <table:table-cell table:style-name="TableCell1595">
            <text:p text:style-name="P1596">14</text:p>
          </table:table-cell>
          <table:table-cell table:style-name="TableCell1597">
            <text:p text:style-name="P1598">00:00-02:00 UT 7-&gt;8 Cs-&gt;As, Cb0-&gt;8; 02:00-03:00 UT 8-&gt;7 Cb8-&gt;Ac7; 03:00-04:00 UT 7-&gt;8 Cb0-&gt;8, Ac; 04:00-06:00 UT 8 Cb8, Ac;<text:s/></text:p>
            <text:p text:style-name="P1599">06:00-07:00 UT 8-&gt;7 Cb8-&gt;Sc8-7, St0-&gt;1, Ac;<text:s/></text:p>
            <text:p text:style-name="P1600">07:00-08:00 UT 8-7 Sc8-7, St1-2; 08:00-09:00 UT 8-7 Sc8-7, St1-&gt;0, Ac; 09:00-10:00 UT 8-7 Sc8-7, Cu0-&gt;1, Ac; 10:00-11:00 UT 7-6 Sc7-6, Cu1, Ac; 11:00-12:00 UT 6-7 Sc6-7, Cu1; 12:00-13:00 UT 7 Sc7, Cu1;<text:s/></text:p>
            <text:p text:style-name="P1601">13:00-15:00 UT 7 Sc; 15:00-16:00 UT 7-&gt;2 Sc7-&gt;0, Cu0-1;<text:s/></text:p>
            <text:p text:style-name="P1602">16:00-17:00 UT 1 Cu; 17:00-18:00 UT 1-2 Cu; 18:00-19:00 UT 3-&gt;0 Cu; 19:00-23:00 UT<text:s/>clear; 23:00-24:00 UT 0-&gt;6 Sc;</text:p>
          </table:table-cell>
        </table:table-row>
        <table:table-row table:style-name="TableRow1603">
          <table:table-cell table:style-name="TableCell1604">
            <text:p text:style-name="P1605">15</text:p>
          </table:table-cell>
          <table:table-cell table:style-name="TableCell1606">
            <text:p text:style-name="P1607">00:00-01:00 UT 6-&gt;0 Sc6-&gt;Cu1-&gt;0; 01:00-02:00 UT 0-&gt;4 Ac;<text:s/></text:p>
            <text:p text:style-name="P1608">02:00-03:00 UT 4-&gt;7 Sc0-&gt;7, Ac4; 03:00-05:00 UT 7-&gt;2 Sc7-&gt;0, Ac4-&gt;2; 05:00-07:00 UT 2-1 Ac; 07:00-08:00 UT 2-&gt;3 Cu0-&gt;1, Sc0-&gt;1, Ac1;<text:s/></text:p>
            <text:p text:style-name="P1609">08:00-09:00 UT 3-2 Cu1-2, Sc2-1, Ac1; 09:00-10:00 UT 2-3 Cu1-2, Sc1, Ac1; 10:00-12:00 UT 2-&gt;5 Cu1, Sc1-3, Ac1-2; 12:00-13:00 UT 5-&gt;2 Cu1, Ac1; 13:00-14:00 UT 2-&gt;5 Cu1-&gt;2, Sc1-2, Ac1-2;<text:s/></text:p>
            <text:p text:style-name="P1610">14:00-15:00 UT 5-4 Cu1, Sc3-2, Ac1-2;<text:s/></text:p>
            <text:p text:style-name="P1611">15:00-16:00 UT 4-&gt;0 Cu1-&gt;0, Sc1-&gt;0, Ac1-&gt;0; 16:00-24:00 UT<text:s/>clear;<text:s/></text:p>
          </table:table-cell>
        </table:table-row>
        <table:table-row table:style-name="TableRow1612">
          <table:table-cell table:style-name="TableCell1613">
            <text:p text:style-name="P1614">16</text:p>
          </table:table-cell>
          <table:table-cell table:style-name="TableCell1615">
            <text:p text:style-name="P1616">00:00-05:00 UT<text:s/>clear; 05:00-06:00 UT 0-1 Ac; 06:00-08:00 UT<text:s/>clear;<text:s/></text:p>
            <text:soft-page-break/>
            <text:p text:style-name="P1617">08:00-09:00 UT 0-&gt;1 Cu; 09:00-10:00 UT 1-&gt;5 Cu1-2, Sc0-&gt;1, Ci0-&gt;5; 10:00-12:00 UT 5-&gt;7 Cu2-&gt;3, Sc1-&gt;4, Ac0-&gt;3, Ci5;<text:s/></text:p>
            <text:p text:style-name="P1618">12:00-17:00 UT 7-&gt;8 Cu3-&gt;1, Sc4-&gt;2, Ac3-&gt;5, As0-&gt;8;<text:s/></text:p>
            <text:p text:style-name="P1619">17:00-18:00 UT 8-&gt;7 Cb8-&gt;Ac7; 18:00-20:00 UT 7 Ac;<text:s/></text:p>
            <text:p text:style-name="P1620">20:00-21:00 UT 7-&gt;8 Cu0-&gt;1, Sc0-&gt;8, Ac7;<text:s/></text:p>
            <text:p text:style-name="P1621">21:00-23:00 UT 8-&gt;1 Cu1-2, Sc8-&gt;0, Ac; 23:00-24:00 UT 1-&gt;0 Cu;</text:p>
          </table:table-cell>
        </table:table-row>
        <table:table-row table:style-name="TableRow1622">
          <table:table-cell table:style-name="TableCell1623">
            <text:p text:style-name="P1624">17</text:p>
          </table:table-cell>
          <table:table-cell table:style-name="TableCell1625">
            <text:p text:style-name="P1626">00:00-05:00 UT<text:s/>clear; 05:00-06:00 UT 0-&gt;7 Ac; 06:00-09:00 UT 7-5 Ac7-5, Ci; 09:00-10:00 UT 6-&gt;7 Cu0-&gt;1, Sc0-&gt;4, Ac, As0-&gt;7;<text:s/></text:p>
            <text:p text:style-name="P1627">10:00-11:00 UT 7 Cu1, Sc4, Ac, As7;<text:s/></text:p>
            <text:p text:style-name="P1628"><text:span text:style-name="T1629">11:00-12:00 UT 7-&gt;6 Cu1-&gt;0, Sc4-&gt;0, Ac6, As; 12:00-13:00 UT 6-&gt;5 Ac; 13:00-16:00 UT 5-&gt;8 Ac5-&gt;7, As0-&gt;8; 16:00-24:00 UT 7-8 Ac, As;</text:span></text:p>
          </table:table-cell>
        </table:table-row>
        <table:table-row table:style-name="TableRow1630">
          <table:table-cell table:style-name="TableCell1631">
            <text:p text:style-name="P1632">18</text:p>
          </table:table-cell>
          <table:table-cell table:style-name="TableCell1633">
            <text:p text:style-name="P1634">00:00-01:00 UT 8-&gt;0 Ac, As; 01:00-03:00 UT<text:s/>clear; 03:00-04:00 UT 0-1 Ac; 04:00-08:00 UT<text:s/>clear; 08:00-09:00 UT 0-&gt;1 Cu; 09:00-10:00 UT 1-&gt;2 Cu; 10:00-12:00 UT 2-3 Cu1-2, Sc0-&gt;1; 12:00-13:00 UT 2-4 Cu1-2, Sc1-2;<text:s/></text:p>
            <text:p text:style-name="P1635">13:00-14:00 UT 4-2 Cu2-1, Sc2-1;<text:s/></text:p>
            <text:p text:style-name="P1636">14:00-16:00 UT 3-&gt;2 Cu1-&gt;0, Sc2-&gt;0, Ac0-&gt;2; 16:00-17:00 UT 2-&gt;1 Ac; 17:00-18:00 UT 1-&gt;0 Ac; 18:00-24:00 UT<text:s/>clear;</text:p>
          </table:table-cell>
        </table:table-row>
        <table:table-row table:style-name="TableRow1637">
          <table:table-cell table:style-name="TableCell1638">
            <text:p text:style-name="P1639">19</text:p>
          </table:table-cell>
          <table:table-cell table:style-name="TableCell1640">
            <text:p text:style-name="P1641">00:00-07:00 UT<text:s/>clear; 07:00-08:00 UT 0-&gt;1 Cu;<text:s/></text:p>
            <text:p text:style-name="P1642">08:00-09:00 UT 1-&gt;3 Cu1, Sc0-2; 09:00-10:00 UT 3-&gt;0 Cu1-&gt;0, Sc2-&gt;0; 10:00-11:00 UT 0-&gt;2 Cu0-&gt;1, Sc0-&gt;1; 11:00-12:00 UT 2 Cu1, Sc1;<text:s/></text:p>
            <text:p text:style-name="P1643">12:00-13:00 UT 2-3 Cu1-2, Sc1; 13:00-14:00 UT 3-&gt;1 Cu1, Sc1-&gt;0;<text:s/></text:p>
            <text:p text:style-name="P1644">14:00-17:00 UT 1 Cu; 17:00-18:00 UT 1-&gt;0 Cu; 18:00-24:00 UT<text:s/>clear;</text:p>
          </table:table-cell>
        </table:table-row>
        <table:table-row table:style-name="TableRow1645">
          <table:table-cell table:style-name="TableCell1646">
            <text:p text:style-name="P1647">20</text:p>
          </table:table-cell>
          <table:table-cell table:style-name="TableCell1648">
            <text:p text:style-name="P1649">00:00-07:00 UT<text:s/>clear; 07:00-08:00 UT 0-&gt;3 Cu0-&gt;1, Sc0-&gt;2;<text:s/></text:p>
            <text:p text:style-name="P1650">08:00-14:00 UT 3-4 UT Cu1-2, Sc2; 14:00-15:00 UT 3-&gt;6 Cu1, Sc2-&gt;5;<text:s/></text:p>
            <text:p text:style-name="P1651">15:00-16:00 UT 5-&gt;6 Sc; 16:00-18:00 UT 6 Sc; 18:00-19:00 UT 6-&gt;1 Sc-&gt;Cu; 19:00-20:00 UT 1-&gt;0 Cu; 20:00-24:00 UT<text:s/>clear;<text:s/></text:p>
          </table:table-cell>
        </table:table-row>
        <table:table-row table:style-name="TableRow1652">
          <table:table-cell table:style-name="TableCell1653">
            <text:p text:style-name="P1654">21</text:p>
          </table:table-cell>
          <table:table-cell table:style-name="TableCell1655">
            <text:p text:style-name="P1656">00:00-07:00 UT<text:s/>clear; 07:00-08:00 UT 0-&gt;1 Ac; 08:00-09:00 UT 1-&gt;4 Ac; 09:00-11:00 UT 4-3 Ac; 11:00-12:00 UT4-&gt;6 Ac; 12:00-13:00 UT 6 Ac;<text:s/></text:p>
            <text:p text:style-name="P1657">13:00-15:00 UT 6-&gt;0 Ac; 15:00-16:00 UT 0-&gt;6 Ac; 16:00-17:00 UT 6 Ac; 17:00-18:00 UT 6-&gt;3 Ac; 18:00-19:00 UT 3-4 Ac; 19:00-20:00 UT 3-&gt;0 Ac; 20:00-21:00 UT<text:s/>clear; 21:00-22:00 UT 0-&gt;1 Ac; 22:00-23:00 UT 1-&gt;0 Ac; 23:00-24:00 UT<text:s/>clear;</text:p>
          </table:table-cell>
        </table:table-row>
        <table:table-row table:style-name="TableRow1658">
          <table:table-cell table:style-name="TableCell1659">
            <text:p text:style-name="P1660">22</text:p>
          </table:table-cell>
          <table:table-cell table:style-name="TableCell1661">
            <text:p text:style-name="P1662">00:00-01:00 UT<text:s/>clear; 01:00-02:00 UT 0-1 Ac; 02:00-06:00 UT<text:s/>clear;<text:s/></text:p>
            <text:p text:style-name="P1663">06:00-07:00 UT 0-&gt;1 Ac; 07:00-08:00 UT 1-&gt;5 Ac; 08:00-09:00 UT 5 Ac; 09:00-10:00 UT 5-&gt;2 Ac; 10:00-11:00 UT 2-&gt;7 Ac2, Cs0-&gt;7;<text:s/></text:p>
            <text:p text:style-name="P1664">11:00-13:00 UT 7-&gt;8 Ac2, Cs7; 13:00-14:00 UT 7-&gt;8 Ac2-&gt;1, Cs7-&gt;As8; 14:00-18:00 UT 8 As; 18:00-19:00 UT 8 Ac0-&gt;2, As8;<text:s/></text:p>
            <text:p text:style-name="P1665">19:00-20:00 UT 8 Ac, As8; 20:00-21:00 UT 8-&gt;7 As8-&gt;Ac7;<text:s/></text:p>
            <text:p text:style-name="P1666">21:00-23:00 UT 7-&gt;6 Ac; 23:00-24:00 UT 6-&gt;0 Ac;<text:s/></text:p>
          </table:table-cell>
        </table:table-row>
        <table:table-row table:style-name="TableRow1667">
          <table:table-cell table:style-name="TableCell1668">
            <text:p text:style-name="P1669">23</text:p>
          </table:table-cell>
          <table:table-cell table:style-name="TableCell1670">
            <text:p text:style-name="P1671">00:00-01:00 UT 0-&gt;8 Sc; 01:00-03:00 UT 8 Sc; 03:00-04:00 UT 8 Sc-&gt;St; 04:00-06:00 UT 8 St; 06:00-07:00 UT 8 St-&gt;Sc; 07:00-08:00 UT 8 Sc8, Cu1; 08:00-09:00 UT 8-&gt;5 Cu1, Sc8-&gt;2, Ac5; 09:00-10:00 UT 5 Cu1-2, Sc2-3, Ac4; 10:00-12:00 UT 5-&gt;8 Cu1, Sc4-&gt;8; 12:00-13:00 UT 8-7 Cu1, Sc7;<text:s/></text:p>
            <text:p text:style-name="P1672">13:00-14:00 UT 7-&gt;1 Cu1, Sc7-&gt;0; 14:00-15:00 UT 1-&gt;0 Cu;<text:s/></text:p>
            <text:p text:style-name="P1673">15:00-24:00 UT<text:s/>clear;<text:s/></text:p>
          </table:table-cell>
        </table:table-row>
        <table:table-row table:style-name="TableRow1674">
          <table:table-cell table:style-name="TableCell1675">
            <text:p text:style-name="P1676">24</text:p>
          </table:table-cell>
          <table:table-cell table:style-name="TableCell1677">
            <text:p text:style-name="P1678">00:00-07:00 UT<text:s/>clear; 07:00-08:00 UT 0-&gt;2 Cu0-&gt;2, Ci2;<text:s/></text:p>
            <text:p text:style-name="P1679">08:00-10:00 UT 2-&gt;5 Cu1-2, Sc0-1 Ci2-&gt;5;<text:s/></text:p>
            <text:p text:style-name="P1680">10:00-12:00 UT 5-&gt;7 Sc1, Cu3-&gt;Ac7, Ci5; 12:00-16:00 UT 7 Ac, Ci;<text:s/></text:p>
            <text:p text:style-name="P1681">16:00-19:00 UT 7-&gt;8 Ac7, As0-&gt;8; 19:00-24:00 UT 8 As;</text:p>
          </table:table-cell>
        </table:table-row>
        <table:table-row table:style-name="TableRow1682">
          <table:table-cell table:style-name="TableCell1683">
            <text:p text:style-name="P1684">25</text:p>
          </table:table-cell>
          <table:table-cell table:style-name="TableCell1685">
            <text:p text:style-name="P1686">00:00-03:00 UT 8 As; 03:00-04:00 UT 8 Sc0-&gt;8, As8;<text:s/></text:p>
            <text:p text:style-name="P1687">04:00-05:00 UT 8 Sc-&gt;St; 05:00-06:00 UT 8 St-&gt;Sc;<text:s/></text:p>
            <text:p text:style-name="P1688">06:00-07:00 UT 8 Sc8-&gt;7, As8; 07:00-14:00 UT 8 Cu1-2, As8;<text:s/></text:p>
            <text:p text:style-name="P1689">14:00-24:00 UT 7-4 Ac, As;</text:p>
          </table:table-cell>
        </table:table-row>
        <table:table-row table:style-name="TableRow1690">
          <table:table-cell table:style-name="TableCell1691">
            <text:p text:style-name="P1692">26</text:p>
          </table:table-cell>
          <table:table-cell table:style-name="TableCell1693">
            <text:p text:style-name="P1694">00:00-03:00 UT<text:s/>clear; 03:00-04:00 UT 0-2 Sc; 04:00-06:00 UT<text:s/>clear;<text:s/></text:p>
            <text:p text:style-name="P1695">06:00-07:00 UT 0-&gt;5 Cu0-&gt;1, Ac0-&gt;5; 07:00-08:00 UT 5 Cu1-&gt;0, Ac5;<text:s/></text:p>
            <text:p text:style-name="P1696">08:00-09:00 UT 5 Cu0-&gt;1, Ac5; 09:00-10:00 UT 5 Cu1-&gt;4, Ac5;<text:s/></text:p>
            <text:p text:style-name="P1697">10:00-11:00 UT 5-&gt;1 Cu4-&gt;1, Ac5-&gt;0; 11:00-12:00 UT 5 Cu1, Sc0-&gt;4;<text:s/></text:p>
            <text:soft-page-break/>
            <text:p text:style-name="P1698">12:00-15:00 UT 5-6 Sc4, Cu1, Ac; 15:00-16:00 UT 6-&gt;0 Sc4-&gt;0, Cu1-&gt;0; 16:00-18:00 UT 1-2 Ac; 18:00-19:00 UT Ac1-&gt;0; 19:00-20:00 UT 0-&gt;5 Ac; 20:00-23:00 UT 5-6 Cu0-1, Ac5-6; 23:00-24:00 UT 5-&gt;0 Ac;<text:s/></text:p>
          </table:table-cell>
        </table:table-row>
        <table:table-row table:style-name="TableRow1699">
          <table:table-cell table:style-name="TableCell1700">
            <text:p text:style-name="P1701">27</text:p>
          </table:table-cell>
          <table:table-cell table:style-name="TableCell1702">
            <text:p text:style-name="P1703">00:00-07:00 UT 5-6 Ac; 07:00-08:00 UT 5 Ac2, Ci3;<text:s/></text:p>
            <text:p text:style-name="P1704">08:00-09:00 UT 5-4 Ac2-1, Ci3; 09:00-10:00 UT 4-&gt;6 Ac1-&gt;3, Ci3;<text:s/></text:p>
            <text:p text:style-name="P1705">10:00-11:00 UT 6-&gt;4 Ac3-&gt;1, Ci3-&gt;4; 11:00-12:00 UT 4-&gt;6 Ac1-&gt;6, Cs; 12:00-14:00 UT 6-&gt;8 Ac6-5, Cs-&gt;As8; 14:00-16:00 UT 8 Ac, As8;<text:s/></text:p>
            <text:p text:style-name="P1706">16:00-24:00 UT 8-7 Ac, As;<text:s/></text:p>
          </table:table-cell>
        </table:table-row>
        <table:table-row table:style-name="TableRow1707">
          <table:table-cell table:style-name="TableCell1708">
            <text:p text:style-name="P1709">28</text:p>
          </table:table-cell>
          <table:table-cell table:style-name="TableCell1710">
            <text:p text:style-name="P1711">00:00-10:00 UT 8 Ac, As8; 10:00-16:00 UT 8-6 Cu1-2, Sc7-6, Ac, As;<text:s/></text:p>
            <text:p text:style-name="P1712">16:00-18:00 UT 6-&gt;1 Cu1, Sc6-&gt;0; 18:00-20:00 UT 1 Cu;<text:s/></text:p>
            <text:p text:style-name="P1713">20:00-21:00 UT 1-3 Cu; 21:00-24:00 UT<text:s/>clear;</text:p>
          </table:table-cell>
        </table:table-row>
        <table:table-row table:style-name="TableRow1714">
          <table:table-cell table:style-name="TableCell1715">
            <text:p text:style-name="P1716">29</text:p>
          </table:table-cell>
          <table:table-cell table:style-name="TableCell1717">
            <text:p text:style-name="P1718">00:00-03:00 UT<text:s/>clear; 03:00-04:00 UT 0-&gt;1 Cu; 04:00-06:00 UT 1-&gt;3 Cu; 06:00-08:00 UT 3-&gt;5 Cu1, Sc0-&gt;4; 08:00-10:00 UT 5 Cu1, Sc4;<text:s/></text:p>
            <text:p text:style-name="P1719">10:00-11:00 UT 5-&gt;6 Cu1, Sc4-&gt;5, Ac;<text:s/></text:p>
            <text:p text:style-name="P1720">11:00-12:00 UT 6-&gt;5 Cu1, Sc5-&gt;4, Ac3;<text:s/></text:p>
            <text:p text:style-name="P1721">12:00-16:00 UT 5-4 Cu1, Sc1-2, Ac2-3;<text:s/></text:p>
            <text:p text:style-name="P1722">16:00-18:00 UT 4-&gt;0 Cu1-&gt;0, Sc1-&gt;0, Ac2-&gt;0; 18:00-24:00 UT<text:s/>clear;<text:s/></text:p>
          </table:table-cell>
        </table:table-row>
        <table:table-row table:style-name="TableRow1723">
          <table:table-cell table:style-name="TableCell1724">
            <text:p text:style-name="P1725">30</text:p>
          </table:table-cell>
          <table:table-cell table:style-name="TableCell1726">
            <text:p text:style-name="P1727">00:00-01:00 UT 1 Cu; 01:00-08:00 UT<text:s/>clear; 08:00-09:00 UT 0-&gt;2 Cu;<text:s/></text:p>
            <text:p text:style-name="P1728">09:00-11:00 UT 2 Cu; 11:00-12:00 UT 2 Cu1, Sc0-&gt;1;<text:s/></text:p>
            <text:p text:style-name="P1729">12:00-14:00 UT 2-3 Cu1, Sc1-2; 14:00-15:00 UT 3-4 Cu1, Sc2-3;<text:s/></text:p>
            <text:p text:style-name="P1730">15:00-16:00 UT 4-&gt;1 Cu1, Sc3-&gt;0; 16:00-17:00 UT 1-&gt;0 Cu;<text:s/></text:p>
            <text:p text:style-name="P1731">17:00-20:00 UT<text:s/>clear; 20:00-21:00 UT 0-&gt;4 Ac; 21:00-23:00 UT 4-2 Ac; 23:00-24:00 UT 2-&gt;1 Ac;<text:s/></text:p>
          </table:table-cell>
        </table:table-row>
        <table:table-row table:style-name="TableRow1732">
          <table:table-cell table:style-name="TableCell1733">
            <text:p text:style-name="P1734">31</text:p>
          </table:table-cell>
          <table:table-cell table:style-name="TableCell1735">
            <text:p text:style-name="P1736">00:00-01:00 UT 1 Ac; 01:00-02:00 UT 1-&gt;0 Ac; 02:00-17:00 UT<text:s/>clear;<text:s/></text:p>
            <text:p text:style-name="P1737">17:00-19:00 UT 0-1 Ci; 19:00-24:00 UT<text:s/>clear;</text:p>
          </table:table-cell>
        </table:table-row>
      </table:table>
      <text:p text:style-name="P1738"/>
      <text:p text:style-name="P1739"/>
      <text:soft-page-break/>
      <text:p text:style-name="P1740">AUGUST 2024</text:p>
      <table:table table:style-name="Table1741">
        <table:table-columns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P1746">DAY</text:p>
          </table:table-cell>
          <table:table-cell table:style-name="TableCell1747">
            <text:p text:style-name="P1748">CLOUDINESS</text:p>
          </table:table-cell>
        </table:table-row>
        <table:table-row table:style-name="TableRow1749">
          <table:table-cell table:style-name="TableCell1750">
            <text:p text:style-name="P1751">1</text:p>
          </table:table-cell>
          <table:table-cell table:style-name="TableCell1752">
            <text:p text:style-name="P1753">00:00-08:00 UT<text:s/>clear; 08:00-09:00 UT 0-1 Cu; 09:00-10:00 UT<text:s/>clear;<text:s/></text:p>
            <text:p text:style-name="P1754">10:00-11:00 UT 0-&gt;2 Cu0-&gt;1, Sc0-&gt;1; 11:00-13:00 UT 2 Cu1, Sc1;<text:s/></text:p>
            <text:p text:style-name="P1755">13:00-14:00 UT 2 Cu1, Sc1-0, Ci0-1; 14:00-15:00 UT 2 Cu1, Sc1;<text:s/></text:p>
            <text:p text:style-name="P1756">15:00-16:00 UT 1 Cu; 16:00-17:00 UT 1-&gt;0 Cu; 17:00-24:00 UT<text:s/>clear;</text:p>
          </table:table-cell>
        </table:table-row>
        <table:table-row table:style-name="TableRow1757">
          <table:table-cell table:style-name="TableCell1758">
            <text:p text:style-name="P1759">2</text:p>
          </table:table-cell>
          <table:table-cell table:style-name="TableCell1760">
            <text:p text:style-name="P1761">00:00-07:00 UT 0-3 Ci; 07:00-09:00 UT 3-&gt;6 Ci, Cs;<text:s/></text:p>
            <text:p text:style-name="P1762">09:00-10:00 UT 6 Ac0-&gt;1, Cs6-&gt;As6; 10:00-12:00 UT 6-&gt;7 Ac1-3, As6-&gt;7; 12:00-14:00 UT 7-&gt;8 Ac, As8; 14:00-24:00 UT 8 As;</text:p>
          </table:table-cell>
        </table:table-row>
        <table:table-row table:style-name="TableRow1763">
          <table:table-cell table:style-name="TableCell1764">
            <text:p text:style-name="P1765">3</text:p>
          </table:table-cell>
          <table:table-cell table:style-name="TableCell1766">
            <text:p text:style-name="P1767">00:00-02:00 UT 8 As-&gt;Ns; 02:00-08:00 UT 8 Ns;<text:s/></text:p>
            <text:p text:style-name="P1768">08:00-10:00 UT 8-&gt;7 Ns8-&gt;Ac7; 10:00-11:00 UT 7 Ac;<text:s/></text:p>
            <text:p text:style-name="P1769">11:00-12:00 UT 7-&gt;4 Cu0-&gt;1, Ac7-&gt;4;<text:s/></text:p>
            <text:p text:style-name="P1770">12:00-13:00 UT 4-&gt;3 Cu1, Sc0-&gt;1, Ac4-&gt;1;<text:s/></text:p>
            <text:p text:style-name="P1771">13:00-14:00 UT 3 Cu1, Sc1-&gt;0, Ac1-&gt;2;<text:s/></text:p>
            <text:p text:style-name="P1772">14:00-15:00 UT 3-&gt;1 Cu1-&gt;0, Ac2-&gt;1; 15:00-18:00 UT 1 Ac;<text:s/></text:p>
            <text:p text:style-name="P1773">18:00-19:00 UT 1-&gt;0 Ac; 19:00-24:00 UT<text:s/>clear;</text:p>
          </table:table-cell>
        </table:table-row>
        <table:table-row table:style-name="TableRow1774">
          <table:table-cell table:style-name="TableCell1775">
            <text:p text:style-name="P1776">4</text:p>
          </table:table-cell>
          <table:table-cell table:style-name="TableCell1777">
            <text:p text:style-name="P1778">00:00-05:00 UT<text:s/>clear; 05:00-07:00 UT 0-&gt;6 Ac; 07:00-10:00 UT 6-5 Ac; 10:00-11:00 UT 5-&gt;3 Ac; 11:00-12:00 UT 3-&gt;8 Cu0-1, Sc0-&gt;8, Ac;<text:s/></text:p>
            <text:p text:style-name="P1779">12:00-13:00 UT 8 Cu0-1, Sc8, Ac; 13:00-14:00 UT 8-&gt;7 Sc8-&gt;Ac7;<text:s/></text:p>
            <text:p text:style-name="P1780">14:00-15:00 UT 7-&gt;3 Ac; 15:00-16:00 UT 3-&gt;8 Cu0-&gt;1, Sc0-&gt;8, Ac;<text:s/></text:p>
            <text:p text:style-name="P1781">16:00-17:00 UT 8-&gt;7 Sc8-&gt;Ac7; 17:00-18:00 UT 7-&gt;6 Ac;<text:s/></text:p>
            <text:p text:style-name="P1782">18:00-23:00 UT 6-7 Ac; 23:00-24:00 UT 7-&gt;8 Sc0-&gt;8, Ac7;</text:p>
          </table:table-cell>
        </table:table-row>
        <table:table-row table:style-name="TableRow1783">
          <table:table-cell table:style-name="TableCell1784">
            <text:p text:style-name="P1785">5</text:p>
          </table:table-cell>
          <table:table-cell table:style-name="TableCell1786">
            <text:p text:style-name="P1787">00:00-01:00 UT 8 Sc8, Ac; 01:00-02:00 UT 8-&gt;7 Sc8-&gt;4, Ac7;<text:s/></text:p>
            <text:p text:style-name="P1788">02:00-03:00 UT 7-&gt;6 Cu0-1, Sc4-3, Ac7-&gt;0, As6;<text:s/></text:p>
            <text:p text:style-name="P1789">03:00-04:00 UT 6-&gt;7 Cu1, Sc3-&gt;1, As6-&gt;7;<text:s/></text:p>
            <text:p text:style-name="P1790">04:00-07:00 UT 7-&gt;8 Cu1, Sc1-2, Ac0-2, As7-&gt;8;<text:s/></text:p>
            <text:p text:style-name="P1791">07:00-08:00 UT 8 Cu1, St0-&gt;7, As8-&gt;Cb8; 08:00-09:00 UT 8 St, Cb8-&gt;Ns8; 09:00-11:00 UT 8 St0-5, Ns8; 11:00-12:00 UT 8 St5-&gt;0, Ns8-&gt;As8;<text:s/></text:p>
            <text:p text:style-name="P1792">12:00-13:00 UT 8-&gt;7 As8-&gt;Ac7;<text:s/></text:p>
            <text:p text:style-name="P1793">13:00-14:00 UT 7-6 Cu0-&gt;1, Sc0-&gt;1, Ac7-&gt;6;<text:s/></text:p>
            <text:p text:style-name="P1794">14:00-16:00 UT 6-5 Cu1, Sc1-2, Ac6-5;<text:s/></text:p>
            <text:p text:style-name="P1795">16:00-17:00 UT 5-&gt;3 Cu1, Sc1, Ac5-&gt;3;<text:s/></text:p>
            <text:p text:style-name="P1796">17:00-18:00 UT 3 Cu1-2, Sc1, Ac3-&gt;0; 18:00-19:00 UT 3-&gt;0 Cu2-&gt;0, Sc1-&gt;0; 19:00-22:00 UT<text:s/>clear; 22:00-23:00 UT 0-&gt;2 Ac; 23:00-24:00 UT 3-&gt;0 Ac;<text:s/></text:p>
          </table:table-cell>
        </table:table-row>
        <table:table-row table:style-name="TableRow1797">
          <table:table-cell table:style-name="TableCell1798">
            <text:p text:style-name="P1799">6</text:p>
          </table:table-cell>
          <table:table-cell table:style-name="TableCell1800">
            <text:p text:style-name="P1801">00:00-01:00 UT 0-&gt;8 Sc; 01:00-02:00 UT 8 Sc; 02:00-03:00 UT Sc-&gt;St; 03:00-08:00 UT 8 St; 08:00-09:00 UT 8 St-&gt;Sc;<text:s/></text:p>
            <text:p text:style-name="P1802">09:00-10:00 UT 8-7 Cu0-1; Sc8-7; 10:00-11:00 UT 7-8 Cu1, Sc7-8;<text:s/></text:p>
            <text:p text:style-name="P1803">11:00-12:00 UT 8-&gt;5 Cu1-0, Sc8-&gt;5; 12:00-13:00 UT 5 Cu1, Sc5-&gt;4;<text:s/></text:p>
            <text:p text:style-name="P1804">13:00-14:00 UT 4 Cu1, Sc3-2, Ac0-&gt;1;<text:s/></text:p>
            <text:p text:style-name="P1805">14:00-15:00 UT 4-&gt;5 Cu1, Sc2, Ac1-&gt;3;<text:s/></text:p>
            <text:p text:style-name="P1806">15:00-17:00 UT 5-&gt;2 Cu1, Sc2-&gt;1, Ac3-&gt;0;<text:s/></text:p>
            <text:p text:style-name="P1807">17:00-18:00 UT 2-&gt;0 Cu1-&gt;0, Sc1-&gt;0; 18:00-19:00 UT 0-&gt;2 Cu0-&gt;1, Sc0-&gt;1; 19:00-20:00 UT 2-&gt;1 Cu1-&gt;0, Sc1-&gt;0, Ac0-&gt;1; 20:00-21:00 UT 1-0 Ac; 21:00-24:00 UT<text:s/>clear;</text:p>
          </table:table-cell>
        </table:table-row>
        <table:table-row table:style-name="TableRow1808">
          <table:table-cell table:style-name="TableCell1809">
            <text:p text:style-name="P1810">7</text:p>
          </table:table-cell>
          <table:table-cell table:style-name="TableCell1811">
            <text:p text:style-name="P1812">00:00-03:00 UT<text:s/>clear; 03:00-04:00 UT 0-&gt;7 Sc; 04:00-05:00 UT 7 Sc;<text:s/></text:p>
            <text:p text:style-name="P1813">05:00-06:00 UT 7-&gt;1 Sc7-&gt;Cu1; 06:00-07:00 UT 1-&gt;0 Cu;<text:s/></text:p>
            <text:p text:style-name="P1814">07:00-08:00 UT 1 Cu; 08:00-09:00 UT 1-&gt;4 Cu1, Sc0-&gt;2, Ac0-&gt;1-2;<text:s/></text:p>
            <text:p text:style-name="P1815">09:00-10:00 UT 4-&gt;3 Cu1, Sc1-2, Ac1-0;<text:s/></text:p>
            <text:p text:style-name="P1816">10:00-12:00 UT 3-4 Cu1, Sc2-3, Ac0-&gt;2;<text:s/></text:p>
            <text:p text:style-name="P1817">12:00-13:00 UT 4-&gt;6 Cu1, Sc2-3, Ac2-&gt;3;<text:s/></text:p>
            <text:p text:style-name="P1818">13:00-14:00 UT 6-&gt;4 Cu1-&gt;0, Sc2-&gt;0, Ac3-&gt;4; 14:00-15:00 UT 4-&gt;6 Ac; 15:00-16:00 UT 6 Ac; 16:00-17:00 UT 6-&gt;5 Ac; 17:00-18:00 UT 5-&gt;2 Ac; 18:00-19:00 UT 2-3 Ac; 19:00-20:00 UT 3-&gt;0 Ac; 20:00-21:00 UT 0-&gt;1 Sc; 21:00-22:00 UT 1-2-&gt;0 Sc; 22:00-24:00 UT<text:s/>clear;<text:s/></text:p>
          </table:table-cell>
        </table:table-row>
        <table:table-row table:style-name="TableRow1819">
          <table:table-cell table:style-name="TableCell1820">
            <text:p text:style-name="P1821">8</text:p>
          </table:table-cell>
          <table:table-cell table:style-name="TableCell1822">
            <text:p text:style-name="P1823">00:00-04:00 UT<text:s/>clear; 04:00-05:00 UT 0-&gt;6 Ac; 05:00-07:00 UT 6-&gt;8 Ac;<text:s/><text:soft-page-break/>07:00-11:00 UT 8 Ac, As8; 11:00-12:00 UT 8-&gt;7 Ac7, As7;<text:s/></text:p>
            <text:p text:style-name="P1824">12:00-13:00 UT 7-&gt;5 Ac7-&gt;5, As7-&gt;2; 13:00-16:00 UT 5 Ac5, As;<text:s/></text:p>
            <text:p text:style-name="P1825">16:00-19:00 UT 5-&gt;6 Ac; 19:00-20:00 UT 6 Cu0-&gt;1, Sc0-&gt;1, Ac6;<text:s/></text:p>
            <text:p text:style-name="P1826">20:00-21:00 UT 6-&gt;7 Cu1-&gt;0, Sc1-&gt;0, Ac6-&gt;7; 21:00-24:00 UT 7 Ac;</text:p>
          </table:table-cell>
        </table:table-row>
        <table:table-row table:style-name="TableRow1827">
          <table:table-cell table:style-name="TableCell1828">
            <text:p text:style-name="P1829">9</text:p>
          </table:table-cell>
          <table:table-cell table:style-name="TableCell1830">
            <text:p text:style-name="P1831">00:00-02:00 UT 7 Cu0-&gt;2, Ac7; 02:00-03:00 UT 7-&gt;8 Sc0-&gt;8, Ac;<text:s/></text:p>
            <text:p text:style-name="P1832">03:00-06:00 UT 7-6 Cu0-1, Sc7-6; 06:00-07:00 UT 6-5 Sc;<text:s/></text:p>
            <text:p text:style-name="P1833">07:00-08:00 UT 6-&gt;5 Sc; 08:00-09:00 UT 5-&gt;4 Cu0-&gt;1, Sc5-&gt;4;<text:s/></text:p>
            <text:p text:style-name="P1834">09:00-11:00 UT 4-&gt;2 Cu1, Sc4-&gt;2; 11:00-12:00 UT 2-&gt;4 Cu1, Sc2-&gt;4;<text:s/></text:p>
            <text:p text:style-name="P1835">12:00-13:00 UT 4-&gt;2 Cu1, Sc4-&gt;1; 13:00-15:00 UT 2 Cu1, Sc1, Cs0-&gt;2; 15:00-16:00 UT 2-&gt;6 Cu1-&gt;0, Sc1-&gt;0, Cs2-&gt;6; 16:00-18:00 UT 6 Cs-&gt;As; 18:00-20:00 6-&gt;8 As; 20:00-23:00 UT 8 As; 23:00-24:00 UT 8-&gt;7 As-&gt;Sc;</text:p>
          </table:table-cell>
        </table:table-row>
        <table:table-row table:style-name="TableRow1836">
          <table:table-cell table:style-name="TableCell1837">
            <text:p text:style-name="P1838">10</text:p>
          </table:table-cell>
          <table:table-cell table:style-name="TableCell1839">
            <text:p text:style-name="P1840">00:00-05:00 UT 7 Sc; 05:00-07:00 UT 7-&gt;4 Sc7-&gt;Cu4, Ac;<text:s/></text:p>
            <text:p text:style-name="P1841">07:00-15:00 UT 4-2 Cu; 15:00-16:00 UT 2-&gt;5 Cu-&gt;Sc;<text:s/></text:p>
            <text:p text:style-name="P1842">16:00-17:00 5-&gt;2 Sc-&gt;Cu; 17:00-18:00 UT 2 Cu; 18:00-19:00 UT 2-&gt;0 Cu; 19:00-24:00 UT<text:s/>clear;</text:p>
          </table:table-cell>
        </table:table-row>
        <table:table-row table:style-name="TableRow1843">
          <table:table-cell table:style-name="TableCell1844">
            <text:p text:style-name="P1845">11</text:p>
          </table:table-cell>
          <table:table-cell table:style-name="TableCell1846">
            <text:p text:style-name="P1847">00:00-01:00 UT 0-&gt;2 Sc; 01:00-02:00 UT 2-3 Cu0-1, Sc2;<text:s/></text:p>
            <text:p text:style-name="P1848">02:00-03:00 UT 3-&gt;0 Cu1-&gt;0, Sc2-&gt;0; 03:00-04:00 UT 0-&gt;7 Ac;<text:s/></text:p>
            <text:p text:style-name="P1849">04:00-06:00 UT 7 Ac; 06:00-07:00 UT 7-&gt;6 Ac; 07:00-08:00 UT 6-&gt;3 Ac; 08:00-09:00 UT 3-&gt;6 Cu0-&gt;3, Ac3; 09:00-10:00 UT 6 Cu3, Ac3;<text:s/></text:p>
            <text:p text:style-name="P1850">10:00-11:00 UT 6 Cu3-2, Sc0-&gt;2, Ac3-&gt;2;<text:s/></text:p>
            <text:p text:style-name="P1851">11:00-12:00 UT 6-&gt;3 Cu2-&gt;1, Sc2-&gt;1, Ac1;<text:s/></text:p>
            <text:p text:style-name="P1852">12:00-13:00 UT 3-&gt;5 Cu1, Sc1-&gt;3, Ac1;<text:s/></text:p>
            <text:p text:style-name="P1853">13:00-14:00 UT 5 Cu1, Sc3-2, Ac1-&gt;2;<text:s/></text:p>
            <text:p text:style-name="P1854">14:00-15:00 UT 5-&gt;1 Cu1-&gt;0, Sc2-&gt;0, Ac2-&gt;1; 15:00-17:00 UT 1-0 Ac; 17:00-18:00 UT 0-&gt;2 Ac; 18:00-19:00 UT 2 Ac; 19:00-20:00 UT 2-&gt;1 Ac; 20:00-21:00 UT 1-&gt;0 Ac; 21:00-24:00 UT<text:s/>clear;</text:p>
          </table:table-cell>
        </table:table-row>
        <table:table-row table:style-name="TableRow1855">
          <table:table-cell table:style-name="TableCell1856">
            <text:p text:style-name="P1857">12</text:p>
          </table:table-cell>
          <table:table-cell table:style-name="TableCell1858">
            <text:p text:style-name="P1859">00:00-08:00 UT<text:s/>clear; 08:00-09:00 UT 0-&gt;1 Cu; 09:00-10:00 UT 1 Cu;<text:s/></text:p>
            <text:p text:style-name="P1860">10:00-11:00 UT 1-&gt;0 Cu; 11:00-13:00 UT<text:s/>clear; 13:00-14:00 UT 0-&gt;1 Cu; 14:00-15:00 UT 1-&gt;2 Cu; 15:00-16:00 UT 2 Cu; 16:00-17:00 UT 2-&gt;0;<text:s/></text:p>
            <text:p text:style-name="P1861">17:00-24:00 UT<text:s/>clear;</text:p>
          </table:table-cell>
        </table:table-row>
        <table:table-row table:style-name="TableRow1862">
          <table:table-cell table:style-name="TableCell1863">
            <text:p text:style-name="P1864">13</text:p>
          </table:table-cell>
          <table:table-cell table:style-name="TableCell1865">
            <text:p text:style-name="P1866">00:00-24:00 UT<text:s/>clear;</text:p>
          </table:table-cell>
        </table:table-row>
        <table:table-row table:style-name="TableRow1867">
          <table:table-cell table:style-name="TableCell1868">
            <text:p text:style-name="P1869">14</text:p>
          </table:table-cell>
          <table:table-cell table:style-name="TableCell1870">
            <text:p text:style-name="P1871">00:00-10:00 UT<text:s/>clear; 10:00-24:00 0-2 Ci;</text:p>
          </table:table-cell>
        </table:table-row>
        <table:table-row table:style-name="TableRow1872">
          <table:table-cell table:style-name="TableCell1873">
            <text:p text:style-name="P1874">15</text:p>
          </table:table-cell>
          <table:table-cell table:style-name="TableCell1875">
            <text:p text:style-name="P1876">00:00-08:00 UT<text:s/>clear; 08:00-12:00 UT 3-4 Ci, Cs;<text:s/></text:p>
            <text:p text:style-name="P1877">12:00-13:00 UT 4 Ac0-&gt;1, Ci, Cs4; 13:00-14:00 UT 4 Ac1, Ci, Cs4;<text:s/></text:p>
            <text:p text:style-name="P1878">14:00-15:00 UT 4-&gt;5 Ac1-&gt;0, Ci, Cs4-&gt;5; 15:00-17:00 UT 5-&gt;6 Cs;</text:p>
            <text:p text:style-name="P1879">17:00-18:00 UT 6-&gt;7 Ac, Cs6-&gt;As7; 18:00-20:00 UT 7-&gt;8 Ac, As7-&gt;8;<text:s/></text:p>
            <text:p text:style-name="P1880">20:00-24:00 UT 8 As;<text:s/></text:p>
          </table:table-cell>
        </table:table-row>
        <table:table-row table:style-name="TableRow1881">
          <table:table-cell table:style-name="TableCell1882">
            <text:p text:style-name="P1883">16</text:p>
          </table:table-cell>
          <table:table-cell table:style-name="TableCell1884">
            <text:p text:style-name="P1885">00:00-01:00 UT 8 Ac, As8; 01:00-04:00 UT 8-&gt;6 As8-&gt;Ac6;<text:s/></text:p>
            <text:p text:style-name="P1886">04:00-06:00 UT 6-&gt;0 Ac; 06:00-08:00 UT<text:s/>clear; 08:00-09:00 UT 0-&gt;1 Cu; 09:00-11:00 UT 1-&gt;4 Cu1, Sc0-&gt;1, Ac0-&gt;2;<text:s/></text:p>
            <text:p text:style-name="P1887">11:00-12:00 UT 4-&gt;5 Cu1, Sc1-&gt;3, Ac1-&gt;2;<text:s/></text:p>
            <text:p text:style-name="P1888">12:00-14:00 UT 5-&gt;3 Cu1, Sc3-&gt;2, Ac2-&gt;1;<text:s/></text:p>
            <text:p text:style-name="P1889">14:00-15:00 UT 2-&gt;0 Cu1, Sc2-&gt;0, Ac1;<text:s/></text:p>
            <text:p text:style-name="P1890">15:00-16:00 UT 2-&gt;0 Cu1-&gt;0, Ac1-&gt;0; 16:00-24:00 UT<text:s/>clear;</text:p>
          </table:table-cell>
        </table:table-row>
        <table:table-row table:style-name="TableRow1891">
          <table:table-cell table:style-name="TableCell1892">
            <text:p text:style-name="P1893">17</text:p>
          </table:table-cell>
          <table:table-cell table:style-name="TableCell1894">
            <text:p text:style-name="P1895">00:00-04:00 UT 0-1 Ac; 04:00-08:00 UT<text:s/>clear;<text:s/></text:p>
            <text:p text:style-name="P1896">08:00-10:00 UT 0-&gt;4 Cu0-&gt;2, Sc0-&gt;2; 10:00-11:00 UT 4 Cu2, Sc2;<text:s/></text:p>
            <text:p text:style-name="P1897">11:00-12:00 UT 4-&gt;3 Cu2-&gt;1, Sc2, Ac0-&gt;1; 12:00-13:00 UT 3 Cu1, Sc2, Ac1; 13:00-14:00 UT 3-&gt;2 Cu1, Sc2-&gt;0, Ac2; 14:00-15:00 UT 2 Cu1-&gt;0, Ac2; 15:00-16:00 UT 2-&gt;5 Ac; 16:00-17:00 UT 5-&gt;7 Ac; 17:00-18:00 UT 7 Ac; 18:00-19:00 UT 7-&gt;3 Ac; 19:00-20:00 UT 3-&gt;6 Ac; 20:00-24:00 UT 6-7 Ac;</text:p>
          </table:table-cell>
        </table:table-row>
        <table:table-row table:style-name="TableRow1898">
          <table:table-cell table:style-name="TableCell1899">
            <text:p text:style-name="P1900">18</text:p>
          </table:table-cell>
          <table:table-cell table:style-name="TableCell1901">
            <text:p text:style-name="P1902">00:00-06:00 UT 7-&gt;4 Ac; 06:00-08:00 UT 4-&gt;1 Cu0-3, Ac4-&gt;1;<text:s/></text:p>
            <text:p text:style-name="P1903">08:00-09:00 UT 1-&gt;2 Cu0-&gt;1, Sc0-&gt;1, Ac1-&gt;0;<text:s/></text:p>
            <text:p text:style-name="P1904">09:00-10:00 2-&gt;5 Cu1, Sc1-&gt;4; 10:00-11:00 UT 5-&gt;7 Cu1, Sc4-&gt;5, Ac0-&gt;7; 11:00-12:00 UT 7 Cu1, Sc5-&gt;2, Ac7, As;<text:s/></text:p>
            <text:p text:style-name="P1905">12:00-13:00 UT 7 Cu1, Sc2-&gt;0, Ac7, As7; 13:00-14:00 UT 7-&gt;8 Ac, As7-&gt;8; 14:00-15:00 UT 8-&gt;7 Cu0-&gt;1, Sc0-&gt;1, Ac7, As8-&gt;5;<text:s/></text:p>
            <text:p text:style-name="P1906">15:00-16:00 UT 7-&gt;6 Cu1, Sc2, Ac5, As;<text:s/></text:p>
            <text:soft-page-break/>
            <text:p text:style-name="P1907">16:00-17:00 UT 6-&gt;7 Cu1, Sc2-&gt;3, Ac4-7;<text:s/></text:p>
            <text:p text:style-name="P1908">17:00-18:00 UT 7-&gt;4 Cu1-&gt;0, Sc3-&gt;0, Ac7-&gt;4; 18:00-21:00 UT 4-3 Ac; 21:00-22:00 UT 3-&gt;0 Ac; 22:00-24:00 UT<text:s/>clear;<text:s/></text:p>
          </table:table-cell>
        </table:table-row>
        <table:table-row table:style-name="TableRow1909">
          <table:table-cell table:style-name="TableCell1910">
            <text:p text:style-name="P1911">19</text:p>
          </table:table-cell>
          <table:table-cell table:style-name="TableCell1912">
            <text:p text:style-name="P1913">00:00-02:00 UT 0-&gt;4 Ci; 02:00-05:00 UT 4-5 Ac0-2, Ci4-5;<text:s/></text:p>
            <text:p text:style-name="P1914">05:00-06:00 UT 4-&gt;2 Ci; 06:00-07:00 UT 2-3 Ci; 07:00-08:00 UT 3-&gt;5 Ci; 08:00-09:00 UT 5-&gt;6 Ac, As0-&gt;6, Ci; 09:00-10:00 UT 6-7 Ac, As;<text:s/></text:p>
            <text:p text:style-name="P1915">10:00-11:00 UT 7-6 Cu0-&gt;1, Sc0-&gt;4 Ac5-6, As;<text:s/></text:p>
            <text:p text:style-name="P1916">11:00-12:00 UT 7-&gt;8 Cu1, Sc4, As-&gt;Cb8; 12:00-13:00 UT 8 Cu1, Cb8-&gt;As8; 13:00-15:00 UT 8 Cu1, Sc0-1, As8;<text:s/></text:p>
            <text:p text:style-name="P1917">15:00-16:00 UT 8-&gt;7 Cu1, Sc1-&gt;6, Ac, As8-&gt;Cs7;<text:s/></text:p>
            <text:p text:style-name="P1918">16:00-17:00 UT 7-&gt;8 Sc6-&gt;8, Cs; 17:00-19:00 UT 8 Sc8, Cs-&gt;As;<text:s/></text:p>
            <text:p text:style-name="P1919">19:00-20:00 UT 8 Sc8-&gt;Cu7, As8-&gt;Ns8; 20:00-24:00 UT 8 Cu-&gt;St, Ns8;</text:p>
          </table:table-cell>
        </table:table-row>
        <table:table-row table:style-name="TableRow1920">
          <table:table-cell table:style-name="TableCell1921">
            <text:p text:style-name="P1922">20</text:p>
          </table:table-cell>
          <table:table-cell table:style-name="TableCell1923">
            <text:p text:style-name="P1924">00:00-04:00 UT 8 Ns; 04:00-05:00 UT 8 Ns-&gt;Sc;<text:s/></text:p>
            <text:p text:style-name="P1925">05:00-07:00 UT 8 St1-&gt;St8, Sc8; 07:00-19:00 UT 8 St8-7, Sc8;<text:s/></text:p>
            <text:p text:style-name="P1926">19:00-24:00 UT 8 St7-5, Sc8;</text:p>
          </table:table-cell>
        </table:table-row>
        <table:table-row table:style-name="TableRow1927">
          <table:table-cell table:style-name="TableCell1928">
            <text:p text:style-name="P1929">21</text:p>
          </table:table-cell>
          <table:table-cell table:style-name="TableCell1930">
            <text:p text:style-name="P1931">00:00-08:00 UT 8 St8-7, Sc8; 08:00-09:00 UT 8 St-&gt;Sc;<text:s/></text:p>
            <text:p text:style-name="P1932">09:00-10:00 UT 8-&gt;7 Sc; 10:00-11:00 UT 7 Sc6, Ac2;<text:s/></text:p>
            <text:p text:style-name="P1933">11:00-13:00 UT 7-4 Cu, Sc, Ac; 13:00-14:00 UT 7-&gt;8 Ac, As;<text:s/></text:p>
            <text:p text:style-name="P1934">14:00-15:00 UT 8 As-&gt;Ns; 15:00-16:00 8 Ns;<text:s/></text:p>
            <text:p text:style-name="P1935">16:00-17:00 UT 8-&gt;7 Ns-&gt;Sc7, Ac; 17:00-18:00 UT 7 Cu1, Sc7-&gt;1, Ac7; 18:00-19:00 UT 7 Cu1, Sc1-&gt;3, Ac7; 19:00-22:00 UT 7-5 Cu1, Sc2-1, Ac7-5; 22:00-23:00 UT 5-&gt;0 Cu1-&gt;0, Sc1-&gt;0, Ac5-&gt;0; 23:00-24:00 UT<text:s/>clear;<text:s/></text:p>
          </table:table-cell>
        </table:table-row>
        <table:table-row table:style-name="TableRow1936">
          <table:table-cell table:style-name="TableCell1937">
            <text:p text:style-name="P1938">22</text:p>
          </table:table-cell>
          <table:table-cell table:style-name="TableCell1939">
            <text:p text:style-name="P1940">00:00-02:00 UT<text:s/>clear; 02:00-09:00 UT 4-7 Cu0-1, Ac4-7;<text:s/></text:p>
            <text:p text:style-name="P1941">09:00-18:00 UT 7-8 Cu0-1, Ac, As7-8; 18:00-23:00 UT 7-&gt;0 Ac, As;<text:s/></text:p>
            <text:p text:style-name="P1942">23:00-24:00 UT<text:s/>clear;</text:p>
          </table:table-cell>
        </table:table-row>
        <table:table-row table:style-name="TableRow1943">
          <table:table-cell table:style-name="TableCell1944">
            <text:p text:style-name="P1945">23</text:p>
          </table:table-cell>
          <table:table-cell table:style-name="TableCell1946">
            <text:p text:style-name="P1947">00:00-01:00 UT 0-1 Ac; 01:00-05:00 UT 1-&gt;6 Ac1-&gt;4, Ci, Cs;<text:s/></text:p>
            <text:p text:style-name="P1948">05:00-06:00 UT 6-&gt;3 Ac4-&gt;3, Ci; 06:00-07:00 UT 3-&gt;6 Ac3-&gt;5, Ci;<text:s/></text:p>
            <text:p text:style-name="P1949">07:00-08:00 UT 6-&gt;7 Ac6-&gt;7, Ci; 08:00-10:00 UT 7-&gt;8 Ac, As8;<text:s/></text:p>
            <text:p text:style-name="P1950">10:00-12:00 UT 8 Ac, As8; 12:00-13:00 UT 8-&gt;7 Ac, As8-&gt;Cs7;<text:s/></text:p>
            <text:p text:style-name="P1951">13:00-14:00 UT 7 Ac4-5, Cs7; 14:00-16:00 UT 7 Ac5-&gt;2, Cs7-&gt;As7;<text:s/></text:p>
            <text:p text:style-name="P1952">16:00-17:00 UT 8 As; 17:00-18:00 UT 8-&gt;7 As-&gt;Cs;<text:s/></text:p>
            <text:p text:style-name="P1953">18:00-19:00 UT 7-&gt;3 Ci, Cs; 19:00-24:00 UT 3-2 Ci, Cs;</text:p>
          </table:table-cell>
        </table:table-row>
        <table:table-row table:style-name="TableRow1954">
          <table:table-cell table:style-name="TableCell1955">
            <text:p text:style-name="P1956">24</text:p>
          </table:table-cell>
          <table:table-cell table:style-name="TableCell1957">
            <text:p text:style-name="P1958">00:00-04:00 UT 3-5 Ci, Cs; 04:00-06:00 UT 5 Ci, Cs; 06:00-08:00 UT 5-&gt;2 Ci; 08:00-09:00 UT 2-&gt;1 Ci; 09:00-12:00 UT 1 Ci; 12:00-13:00 UT 1-0 Ci;<text:s/></text:p>
            <text:p text:style-name="P1959">13:00-24:00 UT<text:s/>clear;</text:p>
          </table:table-cell>
        </table:table-row>
        <table:table-row table:style-name="TableRow1960">
          <table:table-cell table:style-name="TableCell1961">
            <text:p text:style-name="P1962">25</text:p>
          </table:table-cell>
          <table:table-cell table:style-name="TableCell1963">
            <text:p text:style-name="P1964">00:00-04:00 UT 0-1 Ci; 04:00-05:00 UT 1-&gt;2 Ci; 05:00-06:00 UT 2-&gt;3 Ci; 06:00-08:00 UT 3-&gt;5 Ci, Cs; 08:00-09:00 UT 5-&gt;7 Ci, Cs;<text:s/></text:p>
            <text:p text:style-name="P1965">09:00-11:00 UT 7-&gt;6 Ci, Cs; 11:00-12:00 UT 6-&gt;5 Cu0-&gt;1, Ci, Cs;<text:s/></text:p>
            <text:p text:style-name="P1966">12:00-13:00 UT 5 Cu1-2, Ci, Cs; 13:00-14:00 UT 5-&gt;6 Cu2-&gt;0, Ci, Cs2-&gt;5; 14:00-15:00 UT 6-&gt;1 Ci1, Cs5-&gt;0; 15:00-17:00 UT 1 Ci;<text:s/></text:p>
            <text:p text:style-name="P1967">17:00-19:00 UT 1-2 Sc0-&gt;1, Ac0-1, Ci; 19:00-20:00 UT 2-&gt;7 Sc1-&gt;7, Ci; 20:00-21:00 UT 7 Sc; 21:00-22:00 UT 7-&gt;0 Sc; 22:00-24:00 UT<text:s/>clear;</text:p>
          </table:table-cell>
        </table:table-row>
        <table:table-row table:style-name="TableRow1968">
          <table:table-cell table:style-name="TableCell1969">
            <text:p text:style-name="P1970">26</text:p>
          </table:table-cell>
          <table:table-cell table:style-name="TableCell1971">
            <text:p text:style-name="P1972">00:00-03:00 UT<text:s/>clear; 03:00-05:00 UT 1-&gt;5 Ac; 05:00-06:00 UT 5-&gt;2 Ac; 06:00-08:00 UT 2-4 Ac; 08:00-10:00 UT 4-&gt;7 Ac; 10:00-13:00 UT 7-6 Ac; 13:00-16:00 UT 7-8 Ac, As; 16:00-17:00 UT 7 As-&gt;Ci, Cs;<text:s/></text:p>
            <text:p text:style-name="P1973">17:00-18:00 UT 7-&gt;3 Cs-&gt;Ci; 18:00-19:00 UT 3-1 Ci;<text:s/></text:p>
            <text:p text:style-name="P1974">19:00-20:00 UT 1-&gt;3 Ac0-&gt;3, Ci; 20:00-23:00 UT 3-4 Ac;<text:s/></text:p>
            <text:p text:style-name="P1975">23:00-24:00 UT 4-&gt;0 Ac3-&gt;0, Cu1-0;</text:p>
          </table:table-cell>
        </table:table-row>
        <table:table-row table:style-name="TableRow1976">
          <table:table-cell table:style-name="TableCell1977">
            <text:p text:style-name="P1978">27</text:p>
          </table:table-cell>
          <table:table-cell table:style-name="TableCell1979">
            <text:p text:style-name="P1980">00:00-05:00 0-&gt;5 Ci, Cs; 05:00-06:00 UT 5-&gt;6 Ci, Cs;<text:s/></text:p>
            <text:p text:style-name="P1981">06:00-08:00 UT 6-&gt;1 Ci; 08:00-18:00 UT 0-1 Ci; 18:00-24:00 UT<text:s/>clear;</text:p>
          </table:table-cell>
        </table:table-row>
        <table:table-row table:style-name="TableRow1982">
          <table:table-cell table:style-name="TableCell1983">
            <text:p text:style-name="P1984">28</text:p>
          </table:table-cell>
          <table:table-cell table:style-name="TableCell1985">
            <text:p text:style-name="P1986">00:00-09:00 UT<text:s/>clear; 09:00-14:00 UT 1-&gt;3 Cu; 14:00-15:00 UT 3-&gt;1 Cu; 15:00-16:00 UT 1-&gt;0 Cu; 16:00-24:00 UT<text:s/>clear;</text:p>
          </table:table-cell>
        </table:table-row>
        <table:table-row table:style-name="TableRow1987">
          <table:table-cell table:style-name="TableCell1988">
            <text:p text:style-name="P1989">29</text:p>
          </table:table-cell>
          <table:table-cell table:style-name="TableCell1990">
            <text:p text:style-name="P1991">00:00-09:00 UT<text:s/>clear; 09:00-13:00 UT 1-3 Cu1-3, Ci1;<text:s/></text:p>
            <text:p text:style-name="P1992">13:00-15:00 UT 3-&gt;1 Cu; 15:00-16:00 UT 1 Cu; 16:00-17:00 UT 1-&gt;0 Cu; 17:00-24:00 UT<text:s/>clear;</text:p>
          </table:table-cell>
        </table:table-row>
        <table:table-row table:style-name="TableRow1993">
          <table:table-cell table:style-name="TableCell1994">
            <text:p text:style-name="P1995">30</text:p>
          </table:table-cell>
          <table:table-cell table:style-name="TableCell1996">
            <text:p text:style-name="P1997">00:00-01:00 UT<text:s/>clear; 01:00-02:00 UT 0-&gt;1 Ac;<text:s/></text:p>
            <text:p text:style-name="P1998">02:00-04:00 UT 1-&gt;2 Ac1, Ci1; 04:00-05:00 UT 2-&gt;5 Ac1-&gt;3, Ci1-&gt;5;<text:s/></text:p>
            <text:soft-page-break/>
            <text:p text:style-name="P1999">05:00-06:00 UT 5-6 Ac3-&gt;2, Ci5-6; 06:00-07:00 UT 6-&gt;4 Ac2-&gt;1, Ci6-&gt;4; 07:00-08:00 UT 4-&gt;2 Ac1-&gt;0, Ci4-&gt;2; 08:00-09:00 UT 2 Ac0-&gt;1, Ci2-&gt;1; 09:00-10:00 UT 2-&gt;4 Ac1-&gt;3, Ci 1-&gt;3; 10:00-11:00 UT 4-&gt;6 Ac3-&gt;5, Ci; 11:00-12:00 UT 6-&gt;5 Ac5-&gt;4, Ci; 12:00-13:00 UT 5-&gt;3 Ac4-&gt;2, Ci1;<text:s/></text:p>
            <text:p text:style-name="P2000">13:00-14:00 UT 3 Ac2, Ci1; 14:00-15:00 UT 3-&gt;2 Ac2-&gt;1, Ci1;<text:s/></text:p>
            <text:p text:style-name="P2001">15:00-17:00 UT 2 Ac1-&gt;0, Ci1-&gt;2; 17:00-18:00 UT 2 Ac0-&gt;1, Ci1;<text:s/></text:p>
            <text:p text:style-name="P2002">18:00-19:00 UT<text:s/>2-&gt;1 Ac1-&gt;0, Ci1; 19:00-24:00 UT 0-1 Ci;</text:p>
          </table:table-cell>
        </table:table-row>
        <table:table-row table:style-name="TableRow2003">
          <table:table-cell table:style-name="TableCell2004">
            <text:p text:style-name="P2005">31</text:p>
          </table:table-cell>
          <table:table-cell table:style-name="TableCell2006">
            <text:p text:style-name="P2007">00:00-04:00 UT 1-&gt;6 Ac0-&gt;6, Ci; 04:00-05:00 UT 6-&gt;4 Ac;<text:s/></text:p>
            <text:p text:style-name="P2008">05:00-06:00 UT 4-&gt;2 Ac4-&gt;0, Ci0-&gt;2; 06:00-07:00 UT 2-&gt;5 Ci, Cs;<text:s/></text:p>
            <text:p text:style-name="P2009">07:00-08:00 UT 5-&gt;6 Ac0-&gt;6, Ci, Cs; 08:00-09:00 UT 6-&gt;4 Ac6-&gt;4, Ci;<text:s/></text:p>
            <text:p text:style-name="P2010">09:00-10:00 UT 4-&gt;7 Ac4-&gt;7, Ci; 10:00-12:00 UT 7-6 Ac, Ci;<text:s/></text:p>
            <text:p text:style-name="P2011">12:00-13:00 UT 7-&gt;8 Cu1-2, Sc0-&gt;8, Ac; 13:00-14:00 UT 8 Cu1-2, Sc8, Ac; 14:00-15:00 UT 8-7 Cu1, Sc8-&gt;1, Ac4, Ci;<text:s/></text:p>
            <text:p text:style-name="P2012">15:00-16:00 UT 7-&gt;5 Cu1, Sc0-&gt;2, Ac4-&gt;0, Ci5;<text:s/></text:p>
            <text:p text:style-name="P2013">16:00-17:00 UT 5-&gt;8 Cu1-0, Sc2-&gt;8, Ci; 17:00-19:00 UT 8-&gt;0 Sc8-&gt;0, Cu1-0; 19:00-24:00 UT<text:s/>clear;</text:p>
          </table:table-cell>
        </table:table-row>
      </table:table>
      <text:p text:style-name="P2014"/>
      <text:p text:style-name="P2015"/>
      <text:p text:style-name="P2016"/>
      <text:soft-page-break/>
      <text:p text:style-name="P2017">SEPTEMBER 2024</text:p>
      <table:table table:style-name="Table2018">
        <table:table-columns>
          <table:table-column table:style-name="TableColumn2019"/>
          <table:table-column table:style-name="TableColumn2020"/>
        </table:table-columns>
        <table:table-row table:style-name="TableRow2021">
          <table:table-cell table:style-name="TableCell2022">
            <text:p text:style-name="P2023">DAY</text:p>
          </table:table-cell>
          <table:table-cell table:style-name="TableCell2024">
            <text:p text:style-name="P2025">CLOUDINESS</text:p>
          </table:table-cell>
        </table:table-row>
        <table:table-row table:style-name="TableRow2026">
          <table:table-cell table:style-name="TableCell2027">
            <text:p text:style-name="P2028">1</text:p>
          </table:table-cell>
          <table:table-cell table:style-name="TableCell2029">
            <text:p text:style-name="P2030">00:00-08:00 UT 4-6 Ci, Cs; 08:00-12:00 UT 6-7 Cu0-&gt;1, Ac0-&gt;3, Ci6;<text:s/></text:p>
            <text:p text:style-name="P2031">12:00-16:00 UT 6-7 Cu1-2, Ac2-3, Ci6;<text:s/></text:p>
            <text:p text:style-name="P2032">16:00-17 UT 7 Cu1-2, Sc0-&gt;4, Ac1-2, Ci4-6;<text:s/></text:p>
            <text:p text:style-name="P2033">17:00-20:00 UT 7-6 Cu1-0, Sc4-3, Ac2-4, Ci;<text:s/></text:p>
            <text:p text:style-name="P2034">20:00-22:00 UT 6-5 Sc3-&gt;0, Ac3-4, Ci; 22:00-24:00 UT 5-6 Ac, Ci, Cs;</text:p>
          </table:table-cell>
        </table:table-row>
        <table:table-row table:style-name="TableRow2035">
          <table:table-cell table:style-name="TableCell2036">
            <text:p text:style-name="P2037">2</text:p>
          </table:table-cell>
          <table:table-cell table:style-name="TableCell2038">
            <text:p text:style-name="P2039">00:00-04:00 UT 4-5 Ac5, Ci, Cs; 04:00-06:00 UT 5-&gt;7 Ac5-&gt;7, Ci;<text:s/></text:p>
            <text:p text:style-name="P2040">06:00-08:00 UT 7-&gt;1 Ac7-&gt;0, Ci1; 08:00-09:00 UT 1-2 Ci;<text:s/></text:p>
            <text:p text:style-name="P2041">09:00-10:00 UT 2-&gt;4 Ci; 10:00-11:00 UT 4-&gt;5 Ci;<text:s/></text:p>
            <text:p text:style-name="P2042">11:00-12:00 UT 7 Cu0-&gt;1, Ac0-&gt;7, Ci1;<text:s/></text:p>
            <text:p text:style-name="P2043">12:00-13:00 UT 7-&gt;5 Cu1, Ac5-&gt;4, Ci;<text:s/></text:p>
            <text:p text:style-name="P2044">13:00-14:00 UT 5-&gt;2 Cu1-&gt;0, Ac4-&gt;1, Ci2; 14:00-16:00 UT 2 Ac1, Ci1;<text:s/></text:p>
            <text:p text:style-name="P2045">16:00-17:00 UT<text:s/>2-&gt;1 Ac1-&gt;0, Ci1; 17:00-18:00 UT 1 Ci;<text:s/></text:p>
            <text:p text:style-name="P2046">18:00-19:00 UT 1-&gt;4 Ac0-&gt;4, Ci1; 19:00-20:00 UT 4-&gt;2 Ac4-&gt;1, Ci1;<text:s/></text:p>
            <text:p text:style-name="P2047">20:00-21:00 UT 2-&gt;1 Ac1-&gt;0, Ci1; 21:00-24:00 UT 1-0 Ci;</text:p>
          </table:table-cell>
        </table:table-row>
        <table:table-row table:style-name="TableRow2048">
          <table:table-cell table:style-name="TableCell2049">
            <text:p text:style-name="P2050">3</text:p>
          </table:table-cell>
          <table:table-cell table:style-name="TableCell2051">
            <text:p text:style-name="P2052">00:00-04:00 UT 0-1 Ci; 04:00-05:00 UT 1 Ci; 05:00-06:00 UT 1-&gt;0 Ci;<text:s/></text:p>
            <text:p text:style-name="P2053">06:00-08:00 UT<text:s/>clear; 08:00-09:00 UT 0-&gt;1 Ci; 09:00-11:00 UT 1-&gt;2 Ci, Cs; 11:00-12:00 UT 2-3 Cu0-&gt;1, Ci, Cs; 12:00-13:00 UT 2-1 Cu1, Ci1-0;<text:s/></text:p>
            <text:p text:style-name="P2054">13:00-15:00 2-&gt;4 UT Cu1-0, Ci1, Cs1-&gt;3; 15:00-16:00 4-&gt;2 Ci1, Cs3-&gt;1; 16:00-17:00 UT 2-&gt;1 Ci1, Cs1-&gt;0; 17:00-18:00 UT 1-&gt;0 Ci;<text:s/></text:p>
            <text:p text:style-name="P2055">18:00-24:00 UT<text:s/>clear;</text:p>
          </table:table-cell>
        </table:table-row>
        <table:table-row table:style-name="TableRow2056">
          <table:table-cell table:style-name="TableCell2057">
            <text:p text:style-name="P2058">4</text:p>
          </table:table-cell>
          <table:table-cell table:style-name="TableCell2059">
            <text:p text:style-name="P2060">00:00-04:00 UT 0-&gt;2 Ac; 04:00-05:00 UT 2-&gt;3 Ac2-&gt;3, Ci;<text:s/></text:p>
            <text:p text:style-name="P2061">05:00-08:00 UT 1 Ci; 08:00-09:00 UT 1-&gt;0 Ci; 09:00-10:00 UT<text:s/>clear;<text:s/></text:p>
            <text:p text:style-name="P2062">10:00-11:00 UT 0-&gt;1 Ci; 11:00-12:00 UT 1-0 Ci; 12:00-15:00 UT 1-4 Ci, Cs; 15:00-16:00 UT 2 Ci, Cs; 16:00-17:00 UT 2-&gt;0 Ci; 17:00-24:00 UT<text:s/>clear;</text:p>
          </table:table-cell>
        </table:table-row>
        <table:table-row table:style-name="TableRow2063">
          <table:table-cell table:style-name="TableCell2064">
            <text:p text:style-name="P2065">5</text:p>
          </table:table-cell>
          <table:table-cell table:style-name="TableCell2066">
            <text:p text:style-name="P2067">00:00-04:00 UT 0-&gt;5 Ci, Cs; 04:00-05:00 UT 5-&gt;7 Ac, Ci, Cs;<text:s/></text:p>
            <text:p text:style-name="P2068">05:00-06:00 UT 7-&gt;6 Ac1-2, Ci, Cs; 06:00-07:00 UT 6-7 Ac2-1, Ci, Cs;<text:s/></text:p>
            <text:p text:style-name="P2069">07:00-08:00 UT 7-&gt;4 Ac1-&gt;0, Ci, Cs; 08:00-09:00 UT 4-&gt;2 Ci, Cs;<text:s/></text:p>
            <text:p text:style-name="P2070">09:00-10:00 UT 2-&gt;4 Ac0-2, Ci, Cs; 10:00-11:00 UT 4-&gt;2 Ac2-&gt;0, Ci, Cs; 11:00-12:00 UT 2 Ac0-&gt;1, Ci1; 12:00-13:00 UT 2 Ac1, Ci1;<text:s/></text:p>
            <text:p text:style-name="P2071">13:00-14:00 UT 2-&gt;4 Ac1-&gt;2, Ci1-&gt;2; 14:00-15:00 UT 4-&gt;2 Ac2-&gt;1, Ci2-&gt;1; 15:00-16:00 UT 2-&gt;1 Ac1, Ci1-&gt;0; 16:00-17:00 UT 1-2 Ac1, Ci1;<text:s/></text:p>
            <text:p text:style-name="P2072">17:00-18:00 UT<text:s/>clear; 18:00-19:00 UT 0-&gt;4 Ac; 19:00-21:00 UT 4-3 Ac; 21:00-22:00 UT 3-&gt;7 Ac; 22:00-24:00 UT 7 Ac;<text:s/></text:p>
          </table:table-cell>
        </table:table-row>
        <table:table-row table:style-name="TableRow2073">
          <table:table-cell table:style-name="TableCell2074">
            <text:p text:style-name="P2075">6</text:p>
          </table:table-cell>
          <table:table-cell table:style-name="TableCell2076">
            <text:p text:style-name="P2077">00:00-04:00 UT 7-&gt;3 Ac; 04:00-05:00 UT 3-&gt;1 Ac; 05:00-06:00 UT 1-&gt;2 Ac; 06:00-07:00 UT 2 Ac; 07:00-08:00 UT 2-&gt;1 Ac;<text:s/></text:p>
            <text:p text:style-name="P2078">08:00-09:00 UT 1 Ac1, Ci0-&gt;1; 09:00-10:00 UT 1-&gt;0 Ac1-&gt;0, Ci1-&gt;0;<text:s/></text:p>
            <text:p text:style-name="P2079">10:00-11:00 UT<text:s/>clear; 11:00-12:00 UT 0-&gt;1 Ac;<text:s/></text:p>
            <text:p text:style-name="P2080">12:00-13:00 UT 1 Ac1, Ci0-&gt;1; 13:00-14:00 UT 1-&gt;4 Ac1-&gt;4, Ci;<text:s/></text:p>
            <text:p text:style-name="P2081">14:00-15:00 UT 4-3 Ac4-3, Ci, Cs; 15:00-16:00 UT 4 Ac3-2, Ci, Cs;<text:s/></text:p>
            <text:p text:style-name="P2082">16:00-17:00 4-5 Ac2, Ci, Cs; 17:00-18:00 UT 4-&gt;1 Ac2-&gt;0, Ci1;<text:s/></text:p>
            <text:p text:style-name="P2083">18:00-19:00 UT 1-&gt;3 Ac0-&gt;3, Ci; 19:00-20:00 UT 3-&gt;5 Ac3-&gt;5, Ci;<text:s/></text:p>
            <text:p text:style-name="P2084">20:00-23:00 UT 5-3 Ac5-&gt;3, Ci; 23:00-24:00 UT 3-&gt;0 Ac;<text:s/></text:p>
          </table:table-cell>
        </table:table-row>
        <table:table-row table:style-name="TableRow2085">
          <table:table-cell table:style-name="TableCell2086">
            <text:p text:style-name="P2087">7</text:p>
          </table:table-cell>
          <table:table-cell table:style-name="TableCell2088">
            <text:p text:style-name="P2089">00:00-12:00 UT<text:s/>clear; 12:00-14:00 UT 0-&gt;4 Ci, Cs;<text:s/></text:p>
            <text:p text:style-name="P2090">14:00-16:00 UT Ac0-1, Ci1, Cs3-&gt;0; 16:00-17:00 UT 1 Ci1-&gt;0, Ac1-0;<text:s/></text:p>
            <text:p text:style-name="P2091">17:00-24:00 UT 0-1 Ci;<text:s/></text:p>
          </table:table-cell>
        </table:table-row>
        <table:table-row table:style-name="TableRow2092">
          <table:table-cell table:style-name="TableCell2093">
            <text:p text:style-name="P2094">8</text:p>
          </table:table-cell>
          <table:table-cell table:style-name="TableCell2095">
            <text:p text:style-name="P2096">00:00-15:00 UT 0-1 Ci; 15:00-16:00 UT 1-&gt;2 Ci; 16:00-17:00 UT 2-&gt;3 Ci; 17:00-24:00 UT 3-1 Ci;</text:p>
          </table:table-cell>
        </table:table-row>
        <table:table-row table:style-name="TableRow2097">
          <table:table-cell table:style-name="TableCell2098">
            <text:p text:style-name="P2099">9</text:p>
          </table:table-cell>
          <table:table-cell table:style-name="TableCell2100">
            <text:p text:style-name="P2101">00:00-05:00 UT 1-5 Ci, Cs; 05:00-06:00 UT 5-&gt;8 Ci, Cs;<text:s/></text:p>
            <text:p text:style-name="P2102">06:00-09:00 UT 8-&gt;6 Ci, Cs; 09:00-10:00 UT 6-&gt;7 Ac0-&gt;7, Ci, Cs;<text:s/></text:p>
            <text:p text:style-name="P2103">10:00-11:00 UT 7 Ac7, Ci, Cs; 11:00-12:00 UT 7-&gt;8 Ac, Cs6-&gt;8;<text:s/></text:p>
            <text:p text:style-name="P2104">12:00-13:00 UT 8-7 Ac, Cs8-4; 13:00-14:00 UT 8 Ac, Cs-&gt;As8;<text:s/></text:p>
            <text:p text:style-name="P2105">14:00-24:00 UT 8 As;</text:p>
          </table:table-cell>
        </table:table-row>
        <table:table-row table:style-name="TableRow2106">
          <table:table-cell table:style-name="TableCell2107">
            <text:p text:style-name="P2108">10</text:p>
          </table:table-cell>
          <table:table-cell table:style-name="TableCell2109">
            <text:p text:style-name="P2110">00:00-02:00 UT 8 As; 02:00-03:00 UT 8 As-&gt;Ns;<text:s/></text:p>
            <text:soft-page-break/>
            <text:p text:style-name="P2111">03:00-11:00 UT 8 Ns8, Cu, Sc; 11:00-12:00 UT 8-&gt;7 Ns8-&gt;0, Sc7;<text:s/></text:p>
            <text:p text:style-name="P2112">12:00-13:00 UT 7 Cu1, Sc7-6, Ac; 13:00-14:00 UT 7 Cu1-2, Sc3-2, Ac6;<text:s/></text:p>
            <text:p text:style-name="P2113">14:00-15:00 UT 7-&gt;5 Cu1, Sc1, Ac2, Ci2;<text:s/></text:p>
            <text:p text:style-name="P2114">15:00-16:00 UT 5-&gt;3 Cu1-&gt;0, Sc1-&gt;0, Ac2-&gt;1, Ci2;<text:s/></text:p>
            <text:p text:style-name="P2115">16:00-17:00 UT 3-&gt;1 Ac1-&gt;0, Ci2-&gt;1; 17:00-18:00 UT 1 Ci;<text:s/></text:p>
            <text:p text:style-name="P2116">18:00-19:00 UT 1-&gt;3 Cu0-&gt;1, Sc0-&gt;1, Ci1;<text:s/></text:p>
            <text:p text:style-name="P2117">19:00-20:00 UT 3-&gt;0 Cu1-&gt;0, Sc1-&gt;0 Ci1-&gt;0; 20:00-21:00 UT 0-&gt;1 Cu; 21:00-23:00 UT 0-1 Cu; 23:00-24:00 UT<text:s/>clear;</text:p>
          </table:table-cell>
        </table:table-row>
        <table:table-row table:style-name="TableRow2118">
          <table:table-cell table:style-name="TableCell2119">
            <text:p text:style-name="P2120">11</text:p>
          </table:table-cell>
          <table:table-cell table:style-name="TableCell2121">
            <text:p text:style-name="P2122">00:00-01:00 UT 0-&gt;2 St; 01:00-02:00 UT 2-&gt;8 St; 02:00-08:00 UT 8 St; 08:00-09:00 UT 8-&gt;1 St-&gt;Cu; 09:00-13:00 UT 1-2 Cu;<text:s/></text:p>
            <text:p text:style-name="P2123">13:00-14:00 UT 1-&gt;3 Cu1, Sc0-&gt;2; 14:00-15:00 UT 3-&gt;2 Cu1, Sc2-&gt;1;<text:s/></text:p>
            <text:p text:style-name="P2124">15:00-16:00 UT 2-&gt;4 Cu1, Sc1-&gt;3, Ci4;<text:s/></text:p>
            <text:p text:style-name="P2125">16:00-17:00 UT 4-&gt;6 Cu1, Sc3, Ci4-&gt;6;<text:s/></text:p>
            <text:p text:style-name="P2126">17:00-18:00 UT 6-&gt;4 Cu1-&gt;0, Sc3-&gt;0, Ci6-&gt;4; 18:00-20:00 UT 4-2 Ci;<text:s/></text:p>
            <text:p text:style-name="P2127">20:00-21:00 UT 2 Sc0-&gt;2, Ci; 21:00-23:00 UT 2-&gt;3 Sc2-&gt;3, Ci;<text:s/></text:p>
            <text:p text:style-name="P2128">23:00-24:00 3-&gt;5 Sc3-&gt;5, Ci;<text:s/></text:p>
          </table:table-cell>
        </table:table-row>
        <table:table-row table:style-name="TableRow2129">
          <table:table-cell table:style-name="TableCell2130">
            <text:p text:style-name="P2131">12</text:p>
          </table:table-cell>
          <table:table-cell table:style-name="TableCell2132">
            <text:p text:style-name="P2133">00:00-01:00 UT 5-6 Sc5-6, Ci, Cs; 01:00-02:00 UT 5 Sc5-&gt;Cu1, Ci, Cs;<text:s/></text:p>
            <text:p text:style-name="P2134">02:00-03:00 UT 5 Cu1-&gt;0, Ci, Cs; 03:00-06:00 UT 5-&gt;6 Ci, Cs;<text:s/></text:p>
            <text:p text:style-name="P2135">06:00-07:00 UT 6 Ac0-&gt;1, Ci, Cs; 07:00-08:00 UT 6 Ac1-&gt;0, Ci, Cs;<text:s/></text:p>
            <text:p text:style-name="P2136">08:00-09:00 UT 6 Cu0-&gt;1, Sc0-&gt;2, Ci, Cs;<text:s/></text:p>
            <text:p text:style-name="P2137">09:00-10:00 UT 6 Cu1-&gt;2, Sc2-&gt;4, Ci, Cs;<text:s/></text:p>
            <text:p text:style-name="P2138">10:00-11:00 UT 6-&gt;7 Cu1-2, Sc4-&gt;6, Ci, Cs;<text:s/></text:p>
            <text:p text:style-name="P2139">11:00-12:00 UT 7 Cu1, Sc6, Ci, Cs; 12:00-13:00 UT 7 Cu1, Sc6-&gt;7, Cs;<text:s/></text:p>
            <text:p text:style-name="P2140">13:00-16:00 UT 7-&gt;5 Cu1, Sc7-&gt;3, Ac0-2, Ci, Cs;<text:s/></text:p>
            <text:p text:style-name="P2141">16:00-17:00 UT 5-&gt;3 Cu1-&gt;0, Sc3-&gt;0, Ci; 17:00-18:00 UT 3 Ci;<text:s/></text:p>
            <text:p text:style-name="P2142">18:00-19:00 UT 3-&gt;7 Sc0-&gt;7, Ci; 19:00-20:00 UT 7 Sc7, Ci;<text:s/></text:p>
            <text:p text:style-name="P2143">20:00-21:00 UT 7-&gt;8 Sc-&gt;St; 21:00-24:00 UT 8 St;</text:p>
          </table:table-cell>
        </table:table-row>
        <table:table-row table:style-name="TableRow2144">
          <table:table-cell table:style-name="TableCell2145">
            <text:p text:style-name="P2146">13</text:p>
          </table:table-cell>
          <table:table-cell table:style-name="TableCell2147">
            <text:p text:style-name="P2148">00:00-08:00 UT 8 St; 08:00-09:00 UT 8 St-&gt;Sc; 09:00-11:00 UT 8-&gt;7 Sc; 11:00-12:00 UT 7 Cu0-&gt;1, Sc7; 12:00-16:00 UT 7-8 Cu1-0, Sc7-8;<text:s/></text:p>
            <text:p text:style-name="P2149">16:00-17:00 UT 7-&gt;1 Cu1, Sc7-&gt;0; 17:00-18:00 UT 1-&gt;6 Cu1, Sc0-&gt;6;<text:s/></text:p>
            <text:p text:style-name="P2150">18:00-20:00 UT 6 Cu1, Sc6-5; 20:00-21:00 UT 6-&gt;7 Cu1, Sc5-&gt;7;<text:s/></text:p>
            <text:p text:style-name="P2151">21:00-22:00 UT 7-&gt;8 Sc-&gt;St; 22:00-24:00 UT 8 St;</text:p>
          </table:table-cell>
        </table:table-row>
        <table:table-row table:style-name="TableRow2152">
          <table:table-cell table:style-name="TableCell2153">
            <text:p text:style-name="P2154">14</text:p>
          </table:table-cell>
          <table:table-cell table:style-name="TableCell2155">
            <text:p text:style-name="P2156">00:00-09:00 UT 8 St; 09:00-10:00 UT 8 St-&gt;Sc; 10:00-11:00 UT 8 Sc;<text:s/></text:p>
            <text:p text:style-name="P2157">11:00-12:00 UT 8 Cu0-1, Sc8-6, As8; 12:00-13:00 UT 8 Cu1-2, Sc8-&gt;4, As8; 13:00-14:00 UT 8 Cu1-2, Sc4-&gt;1, As8; 14:00-15:00 UT 8 As-&gt;Cb;<text:s/></text:p>
            <text:p text:style-name="P2158">15:00-19:00 UT 8 Cu, Sc, As8; 19:00-20:00 UT 8 Ac, As8;<text:s/></text:p>
            <text:p text:style-name="P2159">20:00-21:00 UT 8 Ac, As8; 21:00-22:00 UT 8 St1-&gt;7, As8;<text:s/></text:p>
            <text:p text:style-name="P2160">22:00-23:00 UT 8 St7-&gt;6, As8; 23:00-24:00 UT 8 St6-&gt;0, As8;<text:s/></text:p>
          </table:table-cell>
        </table:table-row>
        <table:table-row table:style-name="TableRow2161">
          <table:table-cell table:style-name="TableCell2162">
            <text:p text:style-name="P2163">15</text:p>
          </table:table-cell>
          <table:table-cell table:style-name="TableCell2164">
            <text:p text:style-name="P2165">00:00-05:00 UT 8 Cu, Sc, As8; 05:00-06:00 UT 8 Sc8, As;<text:s/></text:p>
            <text:p text:style-name="P2166">06:00-09:00 UT 8-&gt;7 Cu1, Sc5-6, Ac7;<text:s/></text:p>
            <text:p text:style-name="P2167">09:00-10:00 UT 7 Cu1, Sc5-&gt;1, Ac7-3, Cs;<text:s/></text:p>
            <text:p text:style-name="P2168">10:00-12:00 UT 7 Cu1, Sc1-&gt;3, Ac2-3, As7;<text:s/></text:p>
            <text:p text:style-name="P2169">12:00-13:00 UT 7 Cu1, Sc3-&gt;0, Ac2, As7;<text:s/></text:p>
            <text:p text:style-name="P2170">13:00-17:00 UT 8 Cu1, Sc0-2, Ac2-3, As8; 17:00-19:00 UT 8 Cu, Sc, As8; 19:00-20:00 UT 8 Cu, Sc, As8; 20:00-21:00 UT 8-&gt;7 Cu1, Sc1, Ac7;<text:s/></text:p>
            <text:p text:style-name="P2171">21:00-22:00 UT Cu1-&gt;0, Sc1-&gt;0, Ac7; 22:00-24:00 UT 7-&gt;4 Ac;</text:p>
          </table:table-cell>
        </table:table-row>
        <table:table-row table:style-name="TableRow2172">
          <table:table-cell table:style-name="TableCell2173">
            <text:p text:style-name="P2174">16</text:p>
          </table:table-cell>
          <table:table-cell table:style-name="TableCell2175">
            <text:p text:style-name="P2176">00:00-01:00 UT 4 Ac; 01:00-02:00 UT 4-&gt;3 St0-&gt;2, Ac4-&gt;3;<text:s/></text:p>
            <text:p text:style-name="P2177">02:00-04:00 UT 3-&gt;4 Ac3-&gt;0, Ci, Cs; 04:00-05:00 UT 4-&gt;5 Ci, Cs;<text:s/></text:p>
            <text:p text:style-name="P2178">05:00-07:00 UT 5-&gt;3 Ci, Cs; 07:00-08:00 UT 3-&gt;6 Ac0-&gt;6, Ci, Cs;<text:s/></text:p>
            <text:p text:style-name="P2179">08:00-09:00 UT 6-&gt;5 Ac6-&gt;1, Ci, Cs; 09:00-10:00 UT 5-4 Ci, Cs;<text:s/></text:p>
            <text:p text:style-name="P2180">10:00-11:00 UT 4-&gt;3 Ci; 11:00-12:00 UT 3-&gt;4 Ci, Cs;<text:s/></text:p>
            <text:p text:style-name="P2181">12:00-13:00 UT 4-5 Ci, Cs; 13:00-14:00 5 Ac0-1, Ci, Cs;<text:s/></text:p>
            <text:p text:style-name="P2182">14:00-15:00 UT 5-6 Ci, Cs; 15:00-16:00 UT 6-&gt;7 Ci, Cs;<text:s/></text:p>
            <text:p text:style-name="P2183">16:00-17:00 UT 7-&gt;5 Ci, Cs; 17:00-24:00 UT 5-2 Ci, Cs;<text:s/></text:p>
          </table:table-cell>
        </table:table-row>
        <table:table-row table:style-name="TableRow2184">
          <table:table-cell table:style-name="TableCell2185">
            <text:p text:style-name="P2186">17</text:p>
          </table:table-cell>
          <table:table-cell table:style-name="TableCell2187">
            <text:p text:style-name="P2188">00:00-07:00 UT 0-2 Ci, Cs; 07:00-08:00 UT 0-1 Ci; 08:00-09:00 UT 0-&gt;3 Ac; 09:00-10:00 UT 3-&gt;0 Ac; 10:00-11:00 UT 0-1 Ci; 11:00-14:00 UT 0-2 Ci; 14:00-17:00 UT 0-1 Ac; 17:00-24:00 UT<text:s/>clear;<text:s/></text:p>
          </table:table-cell>
        </table:table-row>
        <table:table-row table:style-name="TableRow2189">
          <table:table-cell table:style-name="TableCell2190">
            <text:p text:style-name="P2191">18</text:p>
          </table:table-cell>
          <table:table-cell table:style-name="TableCell2192">
            <text:p text:style-name="P2193">00:00-01:00 UT 2-&gt;0 Ac; 01:00-10:00 UT<text:s/>clear; 10:00-11:00 UT 0-1 Ac; 11:00-12:00 UT 0-&gt;2 Ac; 12:00-13:00 UT 2-5 Ac; 13:00-14:00 UT 4-&gt;2 Ac; 14:00-15:00 UT 2-&gt;0 Ac; 15:00-16:00 UT<text:s/>clear; 16:00-17:00 UT 0-&gt;1 Ac; 17:00-19:00 UT 0-1 Ac; 19:00-20:00 UT 1-&gt;5 Ac; 20:00-23:00 UT 6-4 Ac; 23:00-24:00 UT 3-&gt;1 Ac;</text:p>
          </table:table-cell>
        </table:table-row>
        <table:table-row table:style-name="TableRow2194">
          <table:table-cell table:style-name="TableCell2195">
            <text:p text:style-name="P2196">19</text:p>
          </table:table-cell>
          <table:table-cell table:style-name="TableCell2197">
            <text:p text:style-name="P2198">00:00-03:00 UT<text:s/>clear; 03:00-04:00 UT 0-&gt;7 Ac; 04:00-05:00 UT 7-&gt;2 Ac; 05:00-06:00 UT 2-3 Ac; 06:00-08:00 UT 2-1 Ac; 08:00-09:00 UT 1-0 Ac; 09:00-10:00 UT 0-&gt;4 Ci, Cs; 10:00-11:00 UT 4-&gt;2 Ac0-&gt;1, Ci4-&gt;2;<text:s/></text:p>
            <text:p text:style-name="P2199">11:00-12:00 UT 2-1 Ac1, Ci2-1; 12:00-15:00 UT 2-6 Ci; 15:00-24:00 UT<text:s/>clear;</text:p>
          </table:table-cell>
        </table:table-row>
        <table:table-row table:style-name="TableRow2200">
          <table:table-cell table:style-name="TableCell2201">
            <text:p text:style-name="P2202">20</text:p>
          </table:table-cell>
          <table:table-cell table:style-name="TableCell2203">
            <text:p text:style-name="P2204">00:00-09:00 UT<text:s/>clear; 09:00-12:00 UT 0-1 Ci; 12:00-14:00 UT 0-2 Ci;<text:s/></text:p>
            <text:p text:style-name="P2205">14:00-17:00 UT 1-0 Ci; 17:00-24:00 UT<text:s/>clear;</text:p>
          </table:table-cell>
        </table:table-row>
        <table:table-row table:style-name="TableRow2206">
          <table:table-cell table:style-name="TableCell2207">
            <text:p text:style-name="P2208">21</text:p>
          </table:table-cell>
          <table:table-cell table:style-name="TableCell2209">
            <text:p text:style-name="P2210">00:00-09:00 UT<text:s/>clear; 09:00-10:00 UT 0-&gt;1 Ac; 10:00-11:00 UT 1-&gt;3 Ac; 11:00-12:00 UT 3-&gt;2 Ac; 12:00-14:00 UT 2 Ac; 14:00-15:00 UT 2-&gt;0 Ac; 15:00-19:00 UT<text:s/>clear; 19:00-20:00 UT 0-&gt;1 Sc; 20:00-21:00 UT 1-&gt;0 Sc; 21:00-24:00 UT<text:s/>clear;</text:p>
          </table:table-cell>
        </table:table-row>
        <table:table-row table:style-name="TableRow2211">
          <table:table-cell table:style-name="TableCell2212">
            <text:p text:style-name="P2213">22</text:p>
          </table:table-cell>
          <table:table-cell table:style-name="TableCell2214">
            <text:p text:style-name="P2215">00:00-08:00 UT<text:s/>clear; 08:00-10:00 UT 0-1 Ci; 10:00-11:00 UT 0-1 Ac; 11:00-14:00 UT 1 Ac; 14:00-16:00 UT 1-&gt;0 Ac; 16:00-24:00 UT<text:s/>clear;</text:p>
          </table:table-cell>
        </table:table-row>
        <table:table-row table:style-name="TableRow2216">
          <table:table-cell table:style-name="TableCell2217">
            <text:p text:style-name="P2218">23</text:p>
          </table:table-cell>
          <table:table-cell table:style-name="TableCell2219">
            <text:p text:style-name="P2220">00:00-05:00 UT<text:s/>clear; 05:00-06:00 UT 0-&gt;1 Ci; 06:00-07:00 UT 1-&gt;3 Ci, Cs; 07:00-09:00 UT 3-&gt;7 Ci, Cs; 09:00-11:00 UT 7-&gt;8 Ci, Cs;<text:s/></text:p>
            <text:p text:style-name="P2221">11:00-13:00 UT 8 Ci, Cs; 13:00-15:00 8-7 Ci, Cs; 15:00-19:00 UT 8 Ci, Cs; 19:00-21:00 UT 8-&gt;0 Ci, Cs; 21:00-24:00 UT 0-1 Ci;</text:p>
          </table:table-cell>
        </table:table-row>
        <table:table-row table:style-name="TableRow2222">
          <table:table-cell table:style-name="TableCell2223">
            <text:p text:style-name="P2224">24</text:p>
          </table:table-cell>
          <table:table-cell table:style-name="TableCell2225">
            <text:p text:style-name="P2226">00:00-02:00 UT 2-0 Ci; 02:00-05:00 UT 0-&gt;3 Ci, Cs;<text:s/></text:p>
            <text:p text:style-name="P2227">05:00-09:00 UT 3-&gt;6 Ci, Cs; 09:00-10:00 UT 6 Ac0-&gt;2, Ci, Cs;<text:s/></text:p>
            <text:p text:style-name="P2228">10:00-12:00 UT 6-&gt;3 Ac2-&gt;1, Ci, Cs; 12:00-15:00 UT 3 Ac1, Ci, Cs;<text:s/></text:p>
            <text:p text:style-name="P2229">15:00-16:00 UT 3-&gt;4 Ac1-&gt;3, Ci, Cs4; 16:00-17:00 UT 4-&gt;2 Ac3-&gt;0, Ci, Cs; 17:00-18:00 UT 2-&gt;8 As0-&gt;8, Ci, Cs; 18:00-23:00 UT 8 As;<text:s/></text:p>
            <text:p text:style-name="P2230">23:00-24:00 UT 8-&gt;7 As8-&gt;Sc7;</text:p>
          </table:table-cell>
        </table:table-row>
        <table:table-row table:style-name="TableRow2231">
          <table:table-cell table:style-name="TableCell2232">
            <text:p text:style-name="P2233">25</text:p>
          </table:table-cell>
          <table:table-cell table:style-name="TableCell2234">
            <text:p text:style-name="P2235">00:00-02:00 UT 7-&gt;4 Sc7-&gt;Cu1, Ac4; 02:00-03:00 UT 4-5 Cu1-&gt;0, Ac4-5; 03:00-05:00 UT Cu0-1, Ac5-&gt;1; 05:00-06:00 UT 1-&gt;0 Ac;<text:s/></text:p>
            <text:p text:style-name="P2236">06:00-09:00 UT<text:s/>clear; 09:00-10:00 UT 0-&gt;1 Cu;<text:s/></text:p>
            <text:p text:style-name="P2237">10:00-11:00 UT 1-&gt;3 Cu1-&gt;2, Sc0-&gt;1; 11:00-12:00 UT 3 Cu1-2, Sc1;<text:s/></text:p>
            <text:p text:style-name="P2238">12:00-13:00 UT 3-2 Cu; 13:00-14:00 UT 2-1 Cu; 14:00-15:00 UT 2-&gt;1 Cu; 15:00-16:00 UT 1-&gt;0 Cu; 16:00-17:00 UT 0-&gt;2 Cu; 17:00-18:00 UT 2-3 Cu; 18:00-19:00 UT 2-&gt;0 Cu; 19:00-20:00 UT 0-&gt;1 Cu; 20:00-21:00 UT 1-&gt;0 Cu; 21:00-22:00 UT<text:s/>clear; 22:00-23:00 UT 0-1 Cu; 23:00-24:00 UT 0-2 Ci;</text:p>
          </table:table-cell>
        </table:table-row>
        <table:table-row table:style-name="TableRow2239">
          <table:table-cell table:style-name="TableCell2240">
            <text:p text:style-name="P2241">26</text:p>
          </table:table-cell>
          <table:table-cell table:style-name="TableCell2242">
            <text:p text:style-name="P2243">00:00-01:00 UT 2 Ci; 01:00-03:00 UT 0-2 Ac;<text:s/></text:p>
            <text:p text:style-name="P2244">03:00-05:00 UT 2-&gt;7 Ac2-&gt;6, Ci, Cs; 05:00-09:00 UT 7 Ac6, Ci, Cs;<text:s/></text:p>
            <text:p text:style-name="P2245">09:00-10:00 UT 7-&gt;8 Ac0-&gt;1, As7-&gt;8; 10:00-11:00 UT 8 Ac1-&gt;0, Cu0-1, As8; 11:00-13:00 UT 8 As; 13:00-14:00 UT 8 Cu0-1, As8;<text:s/></text:p>
            <text:p text:style-name="P2246">14:00-16:00 UT 8 Ac, As8; 16:00-17:00 UT 8 Sc0-&gt;8, As;<text:s/></text:p>
            <text:p text:style-name="P2247">17:00-19:00 UT 8 Sc8-&gt;7, As8; 19:00-21:00 UT 8 Sc7-&gt;Cu1, As8;<text:s/></text:p>
            <text:p text:style-name="P2248">21:00-22:00 UT 8 Cu1-&gt;0, Ac0-&gt;2, As8; 22:00-23:00 UT 8 Ac2-&gt;0, As8; 23:00-24:00 UT 8 As;</text:p>
          </table:table-cell>
        </table:table-row>
        <table:table-row table:style-name="TableRow2249">
          <table:table-cell table:style-name="TableCell2250">
            <text:p text:style-name="P2251">27</text:p>
          </table:table-cell>
          <table:table-cell table:style-name="TableCell2252">
            <text:p text:style-name="P2253">00:00-01:00 UT 8 As-&gt;Ns; 01:00-04:00 UT 8 Ns; 04:00-05:00 UT 8 As;<text:s/></text:p>
            <text:p text:style-name="P2254">05:00-06:00 UT 8-&gt;7 As-&gt;Ac; 06:00-07:00 UT 6-7 Sc0-4, Ac6-7;<text:s/></text:p>
            <text:p text:style-name="P2255">07:00-08:00 UT 6-&gt;7 Ac; 08:00-09:00 UT 7-&gt;4 Cu0-2, Ac7-&gt;4;<text:s/></text:p>
            <text:p text:style-name="P2256">09:00-11:00 UT 4-5 Cu2, Sc0-2, Ac4-2;<text:s/></text:p>
            <text:p text:style-name="P2257">11:00-12:00 UT 5-&gt;7 Cu1-&gt;0, Sc2-&gt;0, Ac2-&gt;0, As0-&gt;7;<text:s/></text:p>
            <text:p text:style-name="P2258">12:00-13:00 UT 7-&gt;6 As; 13:00-14:00 UT 7-6 Ac, As;<text:s/></text:p>
            <text:p text:style-name="P2259">14:00-15:00 UT 7-&gt;8 Ac, As7-&gt;8; 15:00-24:00 UT 8 As;</text:p>
          </table:table-cell>
        </table:table-row>
        <table:table-row table:style-name="TableRow2260">
          <table:table-cell table:style-name="TableCell2261">
            <text:p text:style-name="P2262">28</text:p>
          </table:table-cell>
          <table:table-cell table:style-name="TableCell2263">
            <text:p text:style-name="P2264">00:00-04:00 UT 8 As; 04:00-05:00 UT 8-&gt;2 Ac0-&gt;2, As8-&gt;0;<text:s/></text:p>
            <text:p text:style-name="P2265">05:00-06:00 UT 2-&gt;4 Ac2, Ci; 06:00-08:00 UT 4-&gt;6 Ac2-&gt;4, Ci;<text:s/></text:p>
            <text:p text:style-name="P2266">08:00-10:00 UT 6-&gt;7 Cu1-&gt;Sc6-7, Ac4-&gt;7; 10:00-15:00 UT 8 Sc7-8, Ac, Cs8; 15:00-16:00 UT 8 Cs; 16:00-18:00 UT 8 Cu0-1, Ac0-2, Cs8;<text:s/></text:p>
            <text:p text:style-name="P2267">18:00-24:00 UT 8-7 Cs;</text:p>
          </table:table-cell>
        </table:table-row>
        <table:table-row table:style-name="TableRow2268">
          <table:table-cell table:style-name="TableCell2269">
            <text:p text:style-name="P2270">29</text:p>
          </table:table-cell>
          <table:table-cell table:style-name="TableCell2271">
            <text:p text:style-name="P2272">00:00-06:00 UT 7-&gt;5 Ci, Cs; 06:00-08:00 UT 6-5 Cu0-&gt;1, Ci, Cs;<text:s/></text:p>
            <text:p text:style-name="P2273">08:00-09:00 UT 5-&gt;1 Cu1, Ci, Cs; 09:00-12:00 UT 1-&gt;6 Cu1, Sc0-&gt;5;<text:s/></text:p>
            <text:soft-page-break/>
            <text:p text:style-name="P2274">12:00-14:00 UT 6-5 Cu1, Sc5-4, Ac, Ci;<text:s/></text:p>
            <text:p text:style-name="P2275">14:00-16:00 UT 6-&gt;4 Cu1, Sc4-&gt;2, Ci, Cs;<text:s/></text:p>
            <text:p text:style-name="P2276">16:00-18:00 UT 4-&gt;0 Cu1-&gt;0, Sc2-&gt;0, Ci; 18:00-24:00 UT<text:s/>clear;</text:p>
          </table:table-cell>
        </table:table-row>
        <table:table-row table:style-name="TableRow2277">
          <table:table-cell table:style-name="TableCell2278">
            <text:p text:style-name="P2279">30</text:p>
          </table:table-cell>
          <table:table-cell table:style-name="TableCell2280">
            <text:p text:style-name="P2281">00:00-09:00 UT<text:s/>clear; 09:00-10:00 UT 0-&gt;3 Cu1-&gt;2, Sc0-&gt;1;<text:s/></text:p>
            <text:p text:style-name="P2282">10:00-11:00 UT 3-&gt;4 Cu1-&gt;2, Sc2; 11:00-12:00 UT 4-&gt;3 Cu1, Sc2;<text:s/></text:p>
            <text:p text:style-name="P2283">12:00-13:00 UT 3-2 Cu1-2, Sc1; 13:00-14:00 3-&gt;5 Cu1-2, Sc2, Ci;<text:s/></text:p>
            <text:p text:style-name="P2284">14:00-15:00 5-&gt;4 Cu2-&gt;0, Sc2-&gt;0, Ci4; 15:00-16:00 UT 4-&gt;2 Ci;<text:s/></text:p>
            <text:p text:style-name="P2285">16:00-24:00 UT 2-0 Ci;</text:p>
          </table:table-cell>
        </table:table-row>
      </table:table>
      <text:p text:style-name="P2286"/>
      <text:p text:style-name="P2287"/>
      <text:p text:style-name="P2288"/>
      <text:soft-page-break/>
      <text:p text:style-name="P2289">OCTOBER 2024</text:p>
      <table:table table:style-name="Table2290">
        <table:table-columns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>DAY</text:p>
          </table:table-cell>
          <table:table-cell table:style-name="TableCell2296">
            <text:p text:style-name="P2297">CLOUDINESS</text:p>
          </table:table-cell>
        </table:table-row>
        <table:table-row table:style-name="TableRow2298">
          <table:table-cell table:style-name="TableCell2299">
            <text:p text:style-name="P2300">1</text:p>
          </table:table-cell>
          <table:table-cell table:style-name="TableCell2301">
            <text:p text:style-name="P2302">00:00-01:00 UT 5 Ac; 01:00-03:00 UT 5-7 Ac;<text:s/></text:p>
            <text:p text:style-name="P2303">03:00-04:00 UT 5-7 Ac7-&gt;0, Sc0-&gt;7; 04:00-10:00 UT 7-8 Sc;<text:s/></text:p>
            <text:p text:style-name="P2304">10:00-11:00 UT 7-&gt;2 Sc7-&gt;Cu2; 11:00-13:00 UT 2-&gt;6 Cu2-&gt;Sc5, Cu1;<text:s/></text:p>
            <text:p text:style-name="P2305">13:00-14:00 UT 6-&gt;1 Sc5-&gt;0, Cu1, Ac1;<text:s/></text:p>
            <text:p text:style-name="P2306">14:00-15:00 UT 1-&gt;0 Cu1-&gt;0, Ac1-&gt;0; 15:00-21:00 UT<text:s/>clear;<text:s/></text:p>
            <text:p text:style-name="P2307">21:00-22:00 UT 0-&gt;7 Sc; 22:00-23:00 UT 7 Sc; 23:00-24:00 UT 7-&gt;8 Sc;<text:s/></text:p>
          </table:table-cell>
        </table:table-row>
        <table:table-row table:style-name="TableRow2308">
          <table:table-cell table:style-name="TableCell2309">
            <text:p text:style-name="P2310">2</text:p>
          </table:table-cell>
          <table:table-cell table:style-name="TableCell2311">
            <text:p text:style-name="P2312">00:00-01:00 UT 8 Sc; 01:00-03:00 UT 8-7 Sc8-7, Cu0-1;<text:s/></text:p>
            <text:p text:style-name="P2313">03:00-05:00 UT 8-&gt;5 Sc7-&gt;3, Cu1, Ac3-2;<text:s/></text:p>
            <text:p text:style-name="P2314">05:00-06:00 UT 5-&gt;3-&gt;7 Sc3-&gt;2-&gt;5, Cu1, Ac2-4, Cs;<text:s/></text:p>
            <text:p text:style-name="P2315">06:00-07:00 UT 7-&gt;5 Sc5-&gt;1, Cu1, Ac4, Cs;<text:s/></text:p>
            <text:p text:style-name="P2316">07:00-8:00 UT 5-&gt;7 Sc1, Cu1, Ac4-&gt;6, Cs;<text:s/></text:p>
            <text:p text:style-name="P2317">08:00-09:00 UT 7 Sc1-&gt;0, Cu1-&gt;0, Ac4-5, Cs;<text:s/></text:p>
            <text:p text:style-name="P2318">09:00-10:00 UT 7-&gt;8 Ac4-5, Cs7-&gt;As8; 10:00-11:00 UT 8 As-&gt;Ns;<text:s/></text:p>
            <text:p text:style-name="P2319">11:00-24:00 UT 8 Ns;</text:p>
          </table:table-cell>
        </table:table-row>
        <table:table-row table:style-name="TableRow2320">
          <table:table-cell table:style-name="TableCell2321">
            <text:p text:style-name="P2322">3</text:p>
          </table:table-cell>
          <table:table-cell table:style-name="TableCell2323">
            <text:p text:style-name="P2324">00:00-01:00 UT 8 Ns8-&gt;Sc8, Cu0-1; 01:00-02:00 UT 8 Sc8, Cu0-1, St0-&gt;7; 02:00-11:00 UT 8 St7-8, Sc; 11:00-12:00 UT 8-7 Sc7-6, Cu1, St7-&gt;4, Ac1; 12:00-15:00 UT 8-7 Sc8-7, Cu1-2, St4-7, Ac;<text:s/></text:p>
            <text:p text:style-name="P2325">15:00-16:00 UT 7 Sc7, Cu1-2, St4-&gt;0; 16:00-18:00 UT 7 Sc7, Cu2-3;<text:s/></text:p>
            <text:p text:style-name="P2326">18:00-19:00 UT 7-6 Sc7-6, Cu3-&gt;1; 19:00-20:00 UT 6-&gt;7 Sc6-&gt;7, Cu0-1; 20:00-24:00 UT 7 Sc7, Cu1-2;<text:s/></text:p>
          </table:table-cell>
        </table:table-row>
        <table:table-row table:style-name="TableRow2327">
          <table:table-cell table:style-name="TableCell2328">
            <text:p text:style-name="P2329">4</text:p>
          </table:table-cell>
          <table:table-cell table:style-name="TableCell2330">
            <text:p text:style-name="P2331">00:00-01:00 UT 7-&gt;8 Sc7-&gt;8, St3-&gt;1; 01:00-04:00 UT 8 Sc8, Cu0-1, St0-1; 04:00-05:00 UT 8 St1-&gt;7-8, Cu0-1, Sc; 05:00-07:00 UT 8 St7-8, Cu0-1, Sc; 07:00-10:00 UT 8 St7-&gt;Sc8, Cu1-2; 10:00-13:00 UT 8 Sc8, Cu1;<text:s/></text:p>
            <text:p text:style-name="P2332">13:00-16:00 UT 7-8 Sc7-8, Cu1-2; 16:00-21:00 UT 7-8 Sc7-8, Cu1-0;<text:s/></text:p>
            <text:p text:style-name="P2333">21:00-24:00 UT 8 Sc8, Cu1-&gt;0;<text:s/></text:p>
          </table:table-cell>
        </table:table-row>
        <table:table-row table:style-name="TableRow2334">
          <table:table-cell table:style-name="TableCell2335">
            <text:p text:style-name="P2336">5</text:p>
          </table:table-cell>
          <table:table-cell table:style-name="TableCell2337">
            <text:p text:style-name="P2338">00:00-02:00 UT 8 Sc8, Cu1-3; 02:00-03:00 UT 8 Cu3-&gt;0, Sc8;<text:s/></text:p>
            <text:p text:style-name="P2339">03:00-07:00 UT 8 Sc8, Cu0-1, Ac; 07:00-09:00 UT 8 Sc8-&gt;7, Cu1-&gt;2, Ac; 09:00-11:00 UT 8 Sc6-7, Cu1-2, Ac; 11:00-12:00 UT 8 Sc6-&gt;5, Cu1-&gt;3, Ac6-7; 12:00-13:00 UT 8 Sc5-&gt;6, Cu3-&gt;1, Ac-&gt;Sc; 13:00-14:00 UT 8-&gt;7 Sc7-6, Cu1; 14:00-15:00 UT 7-&gt;6-&gt;8 Sc6-8, Cu1-0; 15:00-18:00 UT 8 Sc8, Cu1-2;<text:s/></text:p>
            <text:p text:style-name="P2340">18:00-21:00 UT 8 Sc8, Cu2-1; 21:00-22:00 UT 8 Sc8, Cu1-&gt;0;<text:s/></text:p>
            <text:p text:style-name="P2341">22:00-23:00 UT 8 Sc; 23:00-24:00 UT 8 Sc8, Cu0-&gt;1;<text:s/></text:p>
          </table:table-cell>
        </table:table-row>
        <table:table-row table:style-name="TableRow2342">
          <table:table-cell table:style-name="TableCell2343">
            <text:p text:style-name="P2344">6</text:p>
          </table:table-cell>
          <table:table-cell table:style-name="TableCell2345">
            <text:p text:style-name="P2346">00:00-06:00 UT 8-7 Sc8-7, Cu1-0; 06:00-08:00 UT 8 Sc8, Cu1, St0-&gt;7;<text:s/></text:p>
            <text:p text:style-name="P2347">08:00-09:00 UT 8 St7, Sc; 09:00-10:00 UT 8 St-&gt;Sc;<text:s/></text:p>
            <text:p text:style-name="P2348">10:00-12:00 UT 8 Sc8, Cu0-1; 12:00-13:00 UT 8 Sc8, Cu1-&gt;0;<text:s/></text:p>
            <text:p text:style-name="P2349">13:00-24:00 UT 8 Sc;</text:p>
          </table:table-cell>
        </table:table-row>
        <table:table-row table:style-name="TableRow2350">
          <table:table-cell table:style-name="TableCell2351">
            <text:p text:style-name="P2352">7</text:p>
          </table:table-cell>
          <table:table-cell table:style-name="TableCell2353">
            <text:p text:style-name="P2354">00:00-11:00 UT 8 Sc; 11:00-12:00 UT 8-&gt;7 Sc; 12:00-13:00 UT 7-8 Sc; 13:00-15:00 UT 7-&gt;1 Sc7-&gt;Cu1-&gt;0, Ac4-&gt;2, Ci; 15:00-18:00 UT 1-&gt;4 Ci, Cs; 18:00-19:00 UT 4-&gt;5 Cs-&gt;As; 19:00-22:00 UT 5 As;<text:s/></text:p>
            <text:p text:style-name="P2355">22:00-23:00 UT 5-&gt;3 As-&gt;Ac; 23:00-24:00 UT 3-4 Ac;</text:p>
          </table:table-cell>
        </table:table-row>
        <table:table-row table:style-name="TableRow2356">
          <table:table-cell table:style-name="TableCell2357">
            <text:p text:style-name="P2358">8</text:p>
          </table:table-cell>
          <table:table-cell table:style-name="TableCell2359">
            <text:p text:style-name="P2360">00:00-01:00 UT 4-&gt;7 Ac; 01:00-03:00 UT 7 Ac; 03:00-04:00 UT 7-5 Ac; 04:00-05:00 UT 5-7 Ac; 05:00-07:00 UT 7-&gt;3 Ac; 07:00-09:00 UT 3-&gt;6 Ac; 09:00-10:00 UT 6-&gt;7 Ac; 10:00-12:00 UT 7-&gt;5 Ac7-&gt;0, Ci0-&gt;5;<text:s/></text:p>
            <text:p text:style-name="P2361">12:00-15:00 UT 5-&gt;0 Ci; 15:00-24:00 UT<text:s/>clear;</text:p>
          </table:table-cell>
        </table:table-row>
        <table:table-row table:style-name="TableRow2362">
          <table:table-cell table:style-name="TableCell2363">
            <text:p text:style-name="P2364">9</text:p>
          </table:table-cell>
          <table:table-cell table:style-name="TableCell2365">
            <text:p text:style-name="P2366">00:00-02:00 UT 0-2 Ci; 02:00-03:00 UT 1-2 Ac;<text:s/></text:p>
            <text:p text:style-name="P2367">03:00-04:00 UT Cu0-1, Ac2-&gt;6-7; 04:00-06:00 UT 6-7 Cu1-0, Sc0-3, Ac6-7; 06:00-07:00 UT 7 Cu0-1, Sc2-&gt;1, Ac6-7;<text:s/></text:p>
            <text:p text:style-name="P2368">07:00-10:00 UT 7-5 Cu1, Sc1-&gt;3, Ac6-5, Cs;<text:s/></text:p>
            <text:p text:style-name="P2369">10:00-11:00 UT 7-&gt;8 Cu1-2, Sc3-&gt;8, Ac, Cs; 11:00-13:00 UT 8 Cu1, Sc8, Ac; 13:00-18:00 UT 8 Cu1-3, Sc8-7; 18:00-20:00 UT 8-&gt;6 Cu2-1, Sc8-&gt;6;<text:s/></text:p>
            <text:p text:style-name="P2370">20:00-22:00 UT 6-&gt;0 Cu1-&gt;0, Sc6-&gt;0; 22:00-24:00 UT<text:s/>clear;<text:s/></text:p>
          </table:table-cell>
        </table:table-row>
        <table:table-row table:style-name="TableRow2371">
          <table:table-cell table:style-name="TableCell2372">
            <text:p text:style-name="P2373">10</text:p>
          </table:table-cell>
          <table:table-cell table:style-name="TableCell2374">
            <text:p text:style-name="P2375">00:00-02:00 UT<text:s/>clear; 02:00-04:00 UT 0-&gt;7 St; 04:00-05:00 UT 7-&gt;5 St; 05:00-07:00 UT 5-&gt;2 St5-&gt;1, Ci; 07:00-08:00 UT 2 St1-&gt;Cu1, Ci1;<text:s/></text:p>
            <text:soft-page-break/>
            <text:p text:style-name="P2376">08:00-10:00 UT 1 Cu1-&gt;0, Ci1; 10:00-11:00 UT<text:s/>clear;<text:s/></text:p>
            <text:p text:style-name="P2377">11:00-12:00 UT 0-&gt;1 Cu; 12:00-13:00 UT 1-&gt;3 Cu1-&gt;3, Ci;<text:s/></text:p>
            <text:p text:style-name="P2378">13:00-14:00 UT 3-&gt;5 Cu3, Ci3-&gt;5; 14:00-15:00 UT 5-&gt;6 Cu3-&gt;2, Ac0-&gt;5, Ci; 15:00-16:00 UT 6 Cu2-&gt;1, Ac5-&gt;6, Ci, Cs;<text:s/></text:p>
            <text:p text:style-name="P2379">16:00-19:00 UT 7-&gt;8 Cu1-&gt;0, Ac6-&gt;7, Cs-&gt;As;<text:s/></text:p>
            <text:p text:style-name="P2380">19:00-21:00 UT 8 Cu0-2, Ac7, As8; 21:00-23:00 UT 8 Sc1-0, Cu1-0, Ac7, As8; 23:00-24:00 UT 8 Cu1-3, Ac7, As8;<text:s/></text:p>
          </table:table-cell>
        </table:table-row>
        <table:table-row table:style-name="TableRow2381">
          <table:table-cell table:style-name="TableCell2382">
            <text:p text:style-name="P2383">11</text:p>
          </table:table-cell>
          <table:table-cell table:style-name="TableCell2384">
            <text:p text:style-name="P2385">00:00-03:00 UT 8 Sc3-4, Cu1-2, Ac7-&gt;0, As8; 03:00-04:00 UT 8 Sc4-&gt;St8; 04:00-06:00 UT 8 St; 06:00-07:00 UT 8 St-&gt;Sc;<text:s/></text:p>
            <text:p text:style-name="P2386">07:00-08:00 UT 8-&gt;7 Sc8-&gt;4, Cu0-&gt;1, Ac7;<text:s/></text:p>
            <text:p text:style-name="P2387">08:00-09:00 UT 7 Sc4-&gt;1, Cu1, Ac7;<text:s/></text:p>
            <text:p text:style-name="P2388">09:00-10:00 UT 7-&gt;5 Sc1-&gt;0, Cu1-&gt;0, Ac7-&gt;5;<text:s/></text:p>
            <text:p text:style-name="P2389">10:00-11:00 UT 5-&gt;2 Cu0-1, Ac5-&gt;2; 11:00-12:00 UT 2 Cu1-0, Ac2-&gt;1, Ci0-1; 12:00-14:00 UT 2-3, Cu1, Ac1-2, Ci1;<text:s/></text:p>
            <text:p text:style-name="P2390">14:00-15:00 UT 2-&gt;1 Cu1-&gt;0, Ac1, Ci1-0; 15:00-16:00 UT 1-&gt;5 Ac;<text:s/></text:p>
            <text:p text:style-name="P2391">16:00-17:00 UT 5-&gt;6 Ac; 17:00-21:00 UT 6-7 Ac; 21:00-22:00 UT 7 Ac; 22:00-24:00 UT 7-&gt;0 Ac;</text:p>
          </table:table-cell>
        </table:table-row>
        <table:table-row table:style-name="TableRow2392">
          <table:table-cell table:style-name="TableCell2393">
            <text:p text:style-name="P2394">12</text:p>
          </table:table-cell>
          <table:table-cell table:style-name="TableCell2395">
            <text:p text:style-name="P2396">00:00-09:00 UT 0-2 Ci; 09:00-10:00 UT 0-&gt;1 Cu;<text:s/></text:p>
            <text:p text:style-name="P2397">10:00-11:00 UT 1-&gt;4 Cu1-&gt;2, Sc0-&gt;2; 11:00-12:00 UT 4-&gt;3 Sc2-&gt;1, Cu2; 12:00-13:00 UT 3-4 Sc1-2, Cu2; 13:00-14:00 UT 4-2 Sc2-1, Cu2-1;<text:s/></text:p>
            <text:p text:style-name="P2398">14:00-15:00 UT 2-&gt;0 Sc1-&gt;0, Cu1; 15:00-16:00 UT 1-&gt;0 Cu;<text:s/></text:p>
            <text:p text:style-name="P2399">16:00-22:00 UT 0-&gt;6 Ci, Cs; 22:00-24:00 UT 6 Cs-&gt;As;</text:p>
          </table:table-cell>
        </table:table-row>
        <table:table-row table:style-name="TableRow2400">
          <table:table-cell table:style-name="TableCell2401">
            <text:p text:style-name="P2402">13</text:p>
          </table:table-cell>
          <table:table-cell table:style-name="TableCell2403">
            <text:p text:style-name="P2404">00:00-04:00 UT 6-&gt;7 Ac, As7; 04:00-08:00 UT 7-&gt;8 Ac7, As7-8;<text:s/></text:p>
            <text:p text:style-name="P2405">08:00-09:00 UT 8 As-&gt;Ns; 09:00-13:00 UT 8 Ns;<text:s/></text:p>
            <text:p text:style-name="P2406">13:00-14:00 UT 8-&gt;7 Ns8-&gt;0, Sc; 14:00-15:00 UT 8-&gt;6 Sc-&gt;Ac6, Cu1;<text:s/></text:p>
            <text:p text:style-name="P2407">15:00-16:00 UT 6-5 Cu0-&gt;1, Sc0-&gt;4, Ac5-&gt;4;<text:s/></text:p>
            <text:p text:style-name="P2408">16:00-17:00 UT 7-&gt;8 Sc4-&gt;7, Cu1-2, Ac, As;<text:s/></text:p>
            <text:p text:style-name="P2409">17:00-18:00 UT 8 Sc7-6, Cu1-2, As8; 18:00-21:00 UT 8 Sc7, Cu1-2, As8; 21:00-22:00 UT 8 As-&gt;Ns; 22:00-24:00 UT 8 Ns;</text:p>
          </table:table-cell>
        </table:table-row>
        <table:table-row table:style-name="TableRow2410">
          <table:table-cell table:style-name="TableCell2411">
            <text:p text:style-name="P2412">14</text:p>
          </table:table-cell>
          <table:table-cell table:style-name="TableCell2413">
            <text:p text:style-name="P2414">00:00-01:00 UT 8 Ns; 01:00-02:00 UT 8 Ns8-&gt;0, Sc8, Cu1;<text:s/></text:p>
            <text:p text:style-name="P2415">02:00-06:00 UT 8 Sc; 06:00-08:00 UT 8-7 Sc8-7, Cu0-1;<text:s/></text:p>
            <text:p text:style-name="P2416">08:00-18:00 UT 8 Sc8, Cu0-1; 18:00-21:00 UT 8-&gt;7 Sc8-&gt;7, Cu1-0;<text:s/></text:p>
            <text:p text:style-name="P2417">21:00-23:00 UT 7 Sc7-&gt;1, Cu1, Ac7; 23:00-24:00 UT Sc1-&gt;0, Cu1-&gt;0, Ac7;</text:p>
          </table:table-cell>
        </table:table-row>
        <table:table-row table:style-name="TableRow2418">
          <table:table-cell table:style-name="TableCell2419">
            <text:p text:style-name="P2420">15</text:p>
          </table:table-cell>
          <table:table-cell table:style-name="TableCell2421">
            <text:p text:style-name="P2422">00:00-01:00 UT 0-&gt;8 Sc0-&gt;8, Cu0-1; 01:00-02:00 UT 8 Sc8, Cu1;<text:s/></text:p>
            <text:p text:style-name="P2423">02:00-03:00 UT 8 St0-&gt;8, Sc, Ac; 03:00-08:00 UT 8 St7-8, Sc;<text:s/></text:p>
            <text:p text:style-name="P2424">08:00-09:00 UT 8 St-&gt;Sc; 09:00-11:00 UT 8-7 Sc8-7, Cu0-1;<text:s/></text:p>
            <text:p text:style-name="P2425">11:00-12:00 UT 8-&gt;7 Sc8-&gt;7, Cu0-1; 12:00-13:00 UT 7-6 Sc7-6, Cu1;<text:s/></text:p>
            <text:p text:style-name="P2426">13:00-14:00 UT 7-&gt;5 Sc7-&gt;5, Cu1-2; 14:00-16:00 UT 5-&gt;8 Sc5-&gt;8, Cu2-1; 16:00-17:00 UT 8-7 Sc8-7, Cu1-0; 17:00-18:00 UT 7 Sc;<text:s/></text:p>
            <text:p text:style-name="P2427">18:00-19:00 UT 7-&gt;0 Sc; 19:00-24:00 UT<text:s/>clear;<text:s/></text:p>
          </table:table-cell>
        </table:table-row>
        <table:table-row table:style-name="TableRow2428">
          <table:table-cell table:style-name="TableCell2429">
            <text:p text:style-name="P2430">16</text:p>
          </table:table-cell>
          <table:table-cell table:style-name="TableCell2431">
            <text:p text:style-name="P2432">00:00-02:00 UT<text:s/>clear; 02:00-03:00 UT 0-&gt;7 St; 03:00-05:00 UT 7 St;<text:s/></text:p>
            <text:p text:style-name="P2433">05:00-07:00 UT 7 St7, Cu0-1; 07:00-08:00 UT 8-&gt;0 St, Ci;<text:s/></text:p>
            <text:p text:style-name="P2434">08:00-09:00 UT<text:s/>clear; 09:00-11:00 UT 0-&gt;1-2 Cu; 11:00-12:00 UT 1 Cu; 12:00-13:00 UT 1-&gt;0 Cu; 13:00-24:00 UT<text:s/>clear;</text:p>
          </table:table-cell>
        </table:table-row>
        <table:table-row table:style-name="TableRow2435">
          <table:table-cell table:style-name="TableCell2436">
            <text:p text:style-name="P2437">17</text:p>
          </table:table-cell>
          <table:table-cell table:style-name="TableCell2438">
            <text:p text:style-name="P2439">00:00-03:00 UT<text:s/>clear; 03:00-10:00 UT 2-4 Ci; 10:00-24:00 UT<text:s/>clear;</text:p>
          </table:table-cell>
        </table:table-row>
        <table:table-row table:style-name="TableRow2440">
          <table:table-cell table:style-name="TableCell2441">
            <text:p text:style-name="P2442">18</text:p>
          </table:table-cell>
          <table:table-cell table:style-name="TableCell2443">
            <text:p text:style-name="P2444">00:00-24:00 UT<text:s/>clear;</text:p>
          </table:table-cell>
        </table:table-row>
        <table:table-row table:style-name="TableRow2445">
          <table:table-cell table:style-name="TableCell2446">
            <text:p text:style-name="P2447">19</text:p>
          </table:table-cell>
          <table:table-cell table:style-name="TableCell2448">
            <text:p text:style-name="P2449">00:00-24:00 UT<text:s/>clear;</text:p>
          </table:table-cell>
        </table:table-row>
        <table:table-row table:style-name="TableRow2450">
          <table:table-cell table:style-name="TableCell2451">
            <text:p text:style-name="P2452">20</text:p>
          </table:table-cell>
          <table:table-cell table:style-name="TableCell2453">
            <text:p text:style-name="P2454">00:00-06:00 UT<text:s/>clear; 06:00-07:00 UT 0-&gt;1 Ci; 07:00-10:00 UT 1-&gt;4 Ci, Cs; 10:00-12:00 4-&gt;6 Cs; 12:00-14:00 UT 6 Cs; 14:00-15:00 UT 6-&gt;7 Cs;<text:s/></text:p>
            <text:p text:style-name="P2455">15:00-24:00 UT 7-6 Cs;</text:p>
          </table:table-cell>
        </table:table-row>
        <table:table-row table:style-name="TableRow2456">
          <table:table-cell table:style-name="TableCell2457">
            <text:p text:style-name="P2458">21</text:p>
          </table:table-cell>
          <table:table-cell table:style-name="TableCell2459">
            <text:p text:style-name="P2460">00:00-08:00 UT 7-&gt;5 Cs; 08:00-09:00 UT 6 Cs5-4, Ac0-&gt;2;<text:s/></text:p>
            <text:p text:style-name="P2461">09:00-11:00 UT 6 Cs4-3, Ac2-&gt;5; 11:00-12:00 UT 6-&gt;5 Cs3-4, Ac5-&gt;3;<text:s/></text:p>
            <text:p text:style-name="P2462">12:00-15:00 UT 5-&gt;7 Ac3-&gt;6, Cs; 15:00-18:00 UT 7 Ac6-7, Cs;<text:s/></text:p>
            <text:p text:style-name="P2463">18:00-24:00 UT 7-8 Ac7, Cs;</text:p>
          </table:table-cell>
        </table:table-row>
        <table:table-row table:style-name="TableRow2464">
          <table:table-cell table:style-name="TableCell2465">
            <text:p text:style-name="P2466">22</text:p>
          </table:table-cell>
          <table:table-cell table:style-name="TableCell2467">
            <text:p text:style-name="P2468">00:00-05:00 UT 7-&gt;3 Ac; 05:00-07:00 UT 3-&gt;6 Ac3-&gt;6, Cs;<text:s/></text:p>
            <text:p text:style-name="P2469">07:00-09:00 UT 6-&gt;7 Ac6-&gt;0, Cs6-&gt;7; 09:00-12:00 UT 7-&gt;6 Cs;<text:s/></text:p>
            <text:p text:style-name="P2470">12:00-14:00 UT 6-&gt;1 Cs6-&gt;0, Ci1; 14:00-15:00 UT 1-&gt;0 Ci;<text:s/></text:p>
            <text:soft-page-break/>
            <text:p text:style-name="P2471">15-16:00 UT 0-&gt;1 Ac; 16:00-17:00 UT 1-&gt;2 Ac; 17:00-18:00 UT 2 Ac;<text:s/></text:p>
            <text:p text:style-name="P2472">18:00-19:00 UT 2-&gt;6 Sc0-&gt;6, Cu0-&gt;1-2, Ac;<text:s/></text:p>
            <text:p text:style-name="P2473">19:00-22:00 UT 6-&gt;7 Sc6-&gt;7, Cu1; 22:00-24:00 UT 7-8 Sc7-8, Cu1-2;</text:p>
          </table:table-cell>
        </table:table-row>
        <table:table-row table:style-name="TableRow2474">
          <table:table-cell table:style-name="TableCell2475">
            <text:p text:style-name="P2476">23</text:p>
          </table:table-cell>
          <table:table-cell table:style-name="TableCell2477">
            <text:p text:style-name="P2478">00:00-01:00 UT 7 Sc7-6, Cu1-2; 01:00-02:00 UT 6 Sc6, Cu1;<text:s/></text:p>
            <text:p text:style-name="P2479">02:00-04:00 UT 6-5 Sc6-5, Cu1; 04:00-05:00 UT 5-&gt;2 Sc5-&gt;0, Ci1-2;<text:s/></text:p>
            <text:p text:style-name="P2480">05:00-06:00 UT 1-2 Ci; 06:00-07:00 UT 1-&gt;6 St0-&gt;6, Ci;<text:s/></text:p>
            <text:p text:style-name="P2481">07:00-09:00 UT 7 St-&gt;Sc; 09:00-12:00 UT 7-6 Sc7-6, Cu0-1;<text:s/></text:p>
            <text:p text:style-name="P2482">12:00-13:00 UT 6-4 Sc6-3, Cu1-2; 13:00-15:00 UT 6-&gt;4 Sc6-&gt;2, Cu1, Cs; 15:00-16:00 UT 4-&gt;0 Sc3-&gt;0, Cu1-&gt;0; 16:00-17:00 UT<text:s/>clear;<text:s/></text:p>
            <text:p text:style-name="P2483">17:00-18:00 UT 0-&gt;2 Cu; 18:00-19:00 UT 2-&gt;0 Cu; 19:00-20:00 UT<text:s/>clear; 20:00-22:00 UT 0-&gt;7 St; 22:00-24:00 UT 7-8 St;</text:p>
          </table:table-cell>
        </table:table-row>
        <table:table-row table:style-name="TableRow2484">
          <table:table-cell table:style-name="TableCell2485">
            <text:p text:style-name="P2486">24</text:p>
          </table:table-cell>
          <table:table-cell table:style-name="TableCell2487">
            <text:p text:style-name="P2488">00:00-24:00 UT 8 St;</text:p>
          </table:table-cell>
        </table:table-row>
        <table:table-row table:style-name="TableRow2489">
          <table:table-cell table:style-name="TableCell2490">
            <text:p text:style-name="P2491">25</text:p>
          </table:table-cell>
          <table:table-cell table:style-name="TableCell2492">
            <text:p text:style-name="P2493">00:00-10:00 UT 8 St; 10:00-11:00 UT 8-&gt;2 St8-&gt;Cu2;<text:s/></text:p>
            <text:p text:style-name="P2494"><text:span text:style-name="T2495">11:00-12:00 UT 2-&gt;0 Cu; 12:00-20:00 UT<text:s/></text:span><text:span text:style-name="T2496">clear</text:span><text:span text:style-name="T2497">; 20:00-22:00 UT 0-&gt;8 St; 22:00-24:00 UT 8 St;</text:span></text:p>
          </table:table-cell>
        </table:table-row>
        <table:table-row table:style-name="TableRow2498">
          <table:table-cell table:style-name="TableCell2499">
            <text:p text:style-name="P2500">26</text:p>
          </table:table-cell>
          <table:table-cell table:style-name="TableCell2501">
            <text:p text:style-name="P2502">00:00-01:00 UT 8-&gt;7 St8-&gt;7, Ac7; 01:00-03:00 UT 7 St7-&gt;3, Ac7;<text:s/></text:p>
            <text:p text:style-name="P2503">03:00-06:00 UT 7 St3-&gt;0, Cu0-1, Ac7; 06:00-07:00 UT 7 Cu0-1, Ac7;<text:s/></text:p>
            <text:p text:style-name="P2504">07:00-09:00 UT 7-&gt;3 Cu0-1, Sc0-&gt;1, Ac7-&gt;2;<text:s/></text:p>
            <text:p text:style-name="P2505">09:00-10:00 UT 3-&gt;1 Sc1-&gt;0, Ac2-&gt;1; 10:00-11:00 UT 1-&gt;0 Ac;<text:s/></text:p>
            <text:p text:style-name="P2506">11:00-12:00 UT 0-&gt;2 Ac; 12:00-13:00 UT 2-3 Ac; 13:00-14:00 UT 2-&gt;1 Ac; 14:00-15:00 UT 1-&gt;0 Ac; 15:00-24:00 UT<text:s/>clear;</text:p>
          </table:table-cell>
        </table:table-row>
        <table:table-row table:style-name="TableRow2507">
          <table:table-cell table:style-name="TableCell2508">
            <text:p text:style-name="P2509">27</text:p>
          </table:table-cell>
          <table:table-cell table:style-name="TableCell2510">
            <text:p text:style-name="P2511">00:00-02:00 UT 0-1 Cu; 02:00-04:00 UT 1-&gt;7 Cu1, Sc0-&gt;7;<text:s/></text:p>
            <text:p text:style-name="P2512">04:00-06:00 UT 7-&gt;4 Sc7-&gt;4, Cu1; 06:00-08:00 UT 4-&gt;0 Sc4-&gt;0, Cu1-&gt;0; 08:00-09:00 UT 0-&gt;2 Cu; 09:00-10:00 UT 2-&gt;7 Sc;<text:s/></text:p>
            <text:p text:style-name="P2513">10:00-11:00 UT 7-&gt;1 Sc7-&gt;0, Cu0-&gt;1; 11:00-12:00 UT 1-&gt;0 Sc;<text:s/></text:p>
            <text:p text:style-name="P2514">12:00-13:00 UT<text:s/>clear; 13:00-14:00 UT 0-&gt;2 Ac; 14:00-15:00 UT 2-&gt;3 Ac; 15:00-16:00 UT 3-&gt;6 Sc0-&gt;6, Cu0-1, Ac; 16:00-17:00 UT 6-5 Sc;<text:s/></text:p>
            <text:p text:style-name="P2515">17:00-18:00 UT 5-&gt;0 Sc; 18:00-19:00 UT 0-&gt;2 Cu;<text:s/></text:p>
            <text:p text:style-name="P2516">19:00-20:00 UT 2-&gt;7 Cu1, Sc0-&gt;7, Ac; 20:00-24:00 UT 8-7 Sc8-7, Cu0-1;</text:p>
          </table:table-cell>
        </table:table-row>
        <table:table-row table:style-name="TableRow2517">
          <table:table-cell table:style-name="TableCell2518">
            <text:p text:style-name="P2519">28</text:p>
          </table:table-cell>
          <table:table-cell table:style-name="TableCell2520">
            <text:p text:style-name="P2521">00:00-05:00 UT 8-7 Sc8-7, Cu1-0; 05:00-06:00 UT 7-&gt;4 Sc7-&gt;3, Cu1, Ac0-&gt;2; 06:00-08:00 UT 3-&gt;4 Cu1, Sc3-2, Ac2, Cs;<text:s/></text:p>
            <text:p text:style-name="P2522">08:00-09:00 UT 4-&gt;6 Sc2-3, Cu1-2, Cs;<text:s/></text:p>
            <text:p text:style-name="P2523">09:00-11:00 UT 6-&gt;7 Sc3-&gt;7, Cu1, Cs;<text:s/></text:p>
            <text:p text:style-name="P2524">11:00-12:00 UT 7-&gt;6 Sc7-&gt;1, Cu1, Cs6; 12:00-13:00 UT 6 Sc2, Cu1, Ac2, Cs6; 13:00-14:00 UT 6 Sc2-3, Cu1, Ac2-3, Cs6;<text:s/></text:p>
            <text:p text:style-name="P2525">14:00-15:00 UT 5-&gt;2 Sc2-&gt;0, Cu1-&gt;0, Ac2-&gt;0, Cs6-&gt;2;<text:s/></text:p>
            <text:p text:style-name="P2526">15:00-18:00 UT 2-&gt;6 Cs, Ci0-1;<text:s/></text:p>
            <text:p text:style-name="P2527">18:00-20:00 UT 6 Cu0-&gt;1, Sc0-&gt;3, Ac0-&gt;4-5, Ci0-1, Cs;<text:s/></text:p>
            <text:p text:style-name="P2528">20:00-22:00 UT Cu1-2, Sc3-&gt;2, Ac7;<text:s/></text:p>
            <text:p text:style-name="P2529">22:00-24:00 UT 7-&gt;8 Ac-&gt;Sc2-&gt;8, Cu1-2;</text:p>
          </table:table-cell>
        </table:table-row>
        <table:table-row table:style-name="TableRow2530">
          <table:table-cell table:style-name="TableCell2531">
            <text:p text:style-name="P2532">29</text:p>
          </table:table-cell>
          <table:table-cell table:style-name="TableCell2533">
            <text:p text:style-name="P2534">00:00-01:00 UT 8 Sc; 01:00-02:00 UT 8 Sc8-&gt;0, Cu1-0, As8-&gt;Sc8;<text:s/></text:p>
            <text:p text:style-name="P2535">02:00-04:00 UT 8 Sc; 04:00-05:00 UT 8 Sc-&gt;Ns;<text:s/></text:p>
            <text:p text:style-name="P2536">05:00-06:00 UT 8 Ns8, St0-&gt;7; 06:00-08:00 UT 8 Ns8, St7;<text:s/></text:p>
            <text:p text:style-name="P2537">08:00-09:00 UT 8 Ns8-&gt;Sc8, St7; 09:00-10:00 UT 8 St7, Sc8;<text:s/></text:p>
            <text:p text:style-name="P2538">10:00-11:00 UT 8 St7-&gt;1, Sc8; 11:00-12:00 UT 8 St1, Sc8;<text:s/></text:p>
            <text:p text:style-name="P2539">12:00-13:00 UT 8-7 Sc8-6, Ac7; 13:00-15:00 UT 8-7 Sc8-7, Cu1, Ac;<text:s/></text:p>
            <text:p text:style-name="P2540">15:00-18:00 UT 8 Sc8, Cu1-0; 18:00-19:00 UT 8 St0-&gt;7, Sc8;<text:s/></text:p>
            <text:p text:style-name="P2541">19:00-24:00 UT 8 St7-8, Sc;<text:s/></text:p>
          </table:table-cell>
        </table:table-row>
        <table:table-row table:style-name="TableRow2542">
          <table:table-cell table:style-name="TableCell2543">
            <text:p text:style-name="P2544">30</text:p>
          </table:table-cell>
          <table:table-cell table:style-name="TableCell2545">
            <text:p text:style-name="P2546">00:00-01:00 UT 8 St7-&gt;3, Sc8; 01:00-02:00 UT 8 Sc-&gt;St7-8, Sc;<text:s/></text:p>
            <text:p text:style-name="P2547">02:00-06:00 UT 8 St7-8, Sc; 06:00-07:00 UT 8 St-&gt;Sc; 07:00-09:00 UT 8 Sc; 09:00-10:00 UT 8-7 Sc8-7, Cu1; 10:00-12:00 UT 7-8 Sc6-8, Cu1-2, As;<text:s/></text:p>
            <text:p text:style-name="P2548">12:00-13:00 UT 8-7 Sc8-6, Cu1, As; 13:00-22:00 UT 8 Sc8, Cu1-0;<text:s/></text:p>
            <text:p text:style-name="P2549">22:00-24:00 UT 8-7 Sc8-7, Cu1;</text:p>
          </table:table-cell>
        </table:table-row>
        <table:table-row table:style-name="TableRow2550">
          <table:table-cell table:style-name="TableCell2551">
            <text:p text:style-name="P2552">31</text:p>
          </table:table-cell>
          <table:table-cell table:style-name="TableCell2553">
            <text:p text:style-name="P2554">00:00-01:00 UT 8 Sc8, Cu1; 01:00-02:00 UT 8-6 Sc8-6, Cu1;<text:s/></text:p>
            <text:p text:style-name="P2555">02:00-04:00 UT 7-8 Sc7-8, Cu1-0; 04:00-10:00 UT 8 Sc;<text:s/></text:p>
            <text:p text:style-name="P2556">10:00-11:00 UT 8-7 Sc8-7, Cu1-0; 11:00-13:00 UT 8 Sc;<text:s/></text:p>
            <text:p text:style-name="P2557">13:00-14:00 UT 8 Sc8-&gt;2, As8; 14:00-16:00 UT 8 Sc2, Cu1-0, As8;<text:s/></text:p>
            <text:soft-page-break/>
            <text:p text:style-name="P2558">16:00-17:00 UT 8 Sc2-&gt;4, Cu1, As8; 17:00-18:00 UT 8 Sc4-&gt;8, As;<text:s/></text:p>
            <text:p text:style-name="P2559">18:00-24:00 UT 8 Sc8, As;</text:p>
          </table:table-cell>
        </table:table-row>
      </table:table>
      <text:p text:style-name="P2560"/>
      <text:p text:style-name="P2561"/>
      <text:p text:style-name="P2562"/>
      <text:soft-page-break/>
      <text:p text:style-name="P2563">NOVEMBER 2024</text:p>
      <table:table table:style-name="Table2564">
        <table:table-columns>
          <table:table-column table:style-name="TableColumn2565"/>
          <table:table-column table:style-name="TableColumn2566"/>
        </table:table-columns>
        <table:table-row table:style-name="TableRow2567">
          <table:table-cell table:style-name="TableCell2568">
            <text:p text:style-name="P2569">DAY</text:p>
          </table:table-cell>
          <table:table-cell table:style-name="TableCell2570">
            <text:p text:style-name="P2571">CLOUDINESS</text:p>
          </table:table-cell>
        </table:table-row>
        <table:table-row table:style-name="TableRow2572">
          <table:table-cell table:style-name="TableCell2573">
            <text:p text:style-name="P2574">1</text:p>
          </table:table-cell>
          <table:table-cell table:style-name="TableCell2575">
            <text:p text:style-name="P2576">00:00-07:00 UT 8 Sc; 07:00-11:00 UT 8-7 Sc; 11:00-12:00 UT 8-6 Sc8-6, Cu1; 12:00-13:00 UT 7-&gt;2 Sc-&gt;Cu; 13:00-14:00 UT 2-3 Cu;<text:s/></text:p>
            <text:p text:style-name="P2577">14:00-16:00 UT 2-&gt;1 Cu; 16:00-17:00 UT 1-&gt;8 Cu1, Sc0-&gt;8;<text:s/></text:p>
            <text:p text:style-name="P2578">17:00-24:00 UT 8 Sc;</text:p>
          </table:table-cell>
        </table:table-row>
        <table:table-row table:style-name="TableRow2579">
          <table:table-cell table:style-name="TableCell2580">
            <text:p text:style-name="P2581">2</text:p>
          </table:table-cell>
          <table:table-cell table:style-name="TableCell2582">
            <text:p text:style-name="P2583">00:00-01:00 UT 8 Sc-&gt;Ns; 01:00-02:00 8 Ns8-&gt;0, Sc8, Cu1;<text:s/></text:p>
            <text:p text:style-name="P2584">02:00-03:00 UT 8 Sc; 03:00-05:00 UT 8-&gt;4 Sc8-&gt;4, Cu1, Ac1-0;<text:s/></text:p>
            <text:p text:style-name="P2585">05:00-06:00 UT 4-&gt;0 Sc; 06:00-07:00 UT 0-&gt;1 Cu; 07:00-08:00 UT 1 Cu; 08:00-09:00 UT 1 Cu; 09:00-10:00 UT 1-2 Cu; 10:00-11:00 UT 1 Cu;<text:s/></text:p>
            <text:p text:style-name="P2586">11:00-12:00 UT 1 Cu; 12:00-18:00 UT 1-0 Cu; 18:00-19:00 UT 0-&gt;5 As; 19:00-22:00 UT 5-6 As; 22:00-24:00 UT 5-&gt;0 As;</text:p>
          </table:table-cell>
        </table:table-row>
        <table:table-row table:style-name="TableRow2587">
          <table:table-cell table:style-name="TableCell2588">
            <text:p text:style-name="P2589">3</text:p>
          </table:table-cell>
          <table:table-cell table:style-name="TableCell2590">
            <text:p text:style-name="P2591">00:00-04:00 UT<text:s/>clear; 04:00-05:00 UT 0-&gt;8 Ac0-&gt;7, As0-&gt;8;<text:s/></text:p>
            <text:p text:style-name="P2592">05:00-06:00 UT 8 Ac7, As8; 06:00-08:00 UT 8-7 Ac, As;<text:s/></text:p>
            <text:p text:style-name="P2593">08:00-10:00 UT 7 Ac, As; 10:00-11:00 UT 7-6 Ac6, As7-&gt;5;<text:s/></text:p>
            <text:p text:style-name="P2594">11:00-12:00 UT 6-&gt;4 Ac6-&gt;1, As5-&gt;4; 12:00-13:00 UT 4-&gt;2 Ac1, As4-&gt;2; 13:00-14:00 UT 2-&gt;7 Ac1-&gt;7, As; 14:00-15:00 UT 7-&gt;3 Ac7-&gt;2, As1;<text:s/></text:p>
            <text:p text:style-name="P2595">15:00-17:00 UT 3-&gt;7 Ac, As; 17:00-18:00 UT 7 Cu0-&gt;1, Ac, As7;<text:s/></text:p>
            <text:p text:style-name="P2596">18:00-20:00 UT 7-&gt;8 Cu1-0, Sc0-&gt;8, Ac, As; 20:00-24:00 UT 8 Sc;</text:p>
          </table:table-cell>
        </table:table-row>
        <table:table-row table:style-name="TableRow2597">
          <table:table-cell table:style-name="TableCell2598">
            <text:p text:style-name="P2599">4</text:p>
          </table:table-cell>
          <table:table-cell table:style-name="TableCell2600">
            <text:p text:style-name="P2601">00:00-05:00 UT 8 Sc; 05:00-06:00 UT 8-&gt;7 Sc8-&gt;7, Cu0-&gt;1;<text:s/></text:p>
            <text:p text:style-name="P2602">06:00-07:00 UT 7-6 Sc7-6, Cu1, Ac1-2; 07:00-08:00 UT 6-&gt;1 Sc6-&gt;0, Cu1; 08:00-09:00 UT 1-&gt;0 Cu; 09:00-13:00 UT<text:s/>clear; 13:00-24:00 UT 0-1 Ci;</text:p>
          </table:table-cell>
        </table:table-row>
        <table:table-row table:style-name="TableRow2603">
          <table:table-cell table:style-name="TableCell2604">
            <text:p text:style-name="P2605">5</text:p>
          </table:table-cell>
          <table:table-cell table:style-name="TableCell2606">
            <text:p text:style-name="P2607">00:00-09:00 UT 0-1 Ci; 09:00-10:00 UT 1-&gt;3 Cs;<text:s/></text:p>
            <text:p text:style-name="P2608">10:00-11:00 UT 3-&gt;6 Cs3-&gt;6, Ci0-1; 11:00-12:00 UT 6-&gt;5 Cs6-&gt;5, Ci1; 12:00-13:00 5-&gt;2 Cs; 13:00-14:00 UT 2-&gt;0 Ci, Cs; 14:00-24:00 UT<text:s/>clear;</text:p>
          </table:table-cell>
        </table:table-row>
        <table:table-row table:style-name="TableRow2609">
          <table:table-cell table:style-name="TableCell2610">
            <text:p text:style-name="P2611">6</text:p>
          </table:table-cell>
          <table:table-cell table:style-name="TableCell2612">
            <text:p text:style-name="P2613">00:00-18:00 UT<text:s/>clear; 18:00-19:00 UT 0-1 St; 19:00-20:00 UT 1-&gt;8 St; 20:00-24:00 UT 8 St;</text:p>
          </table:table-cell>
        </table:table-row>
        <table:table-row table:style-name="TableRow2614">
          <table:table-cell table:style-name="TableCell2615">
            <text:p text:style-name="P2616">7</text:p>
          </table:table-cell>
          <table:table-cell table:style-name="TableCell2617">
            <text:p text:style-name="P2618">00:00-24:00 UT 8 St</text:p>
          </table:table-cell>
        </table:table-row>
        <table:table-row table:style-name="TableRow2619">
          <table:table-cell table:style-name="TableCell2620">
            <text:p text:style-name="P2621">8</text:p>
          </table:table-cell>
          <table:table-cell table:style-name="TableCell2622">
            <text:p text:style-name="P2623">00:00-07:00 UT 8 St; 07:00-08:00 UT 8 St-&gt;Sc; 08:00-15:00 UT 8 Sc;<text:s/></text:p>
            <text:p text:style-name="P2624">15:00-16:00 UT 8 Sc-&gt;St; 16:00-24:00 UT 8 St;</text:p>
          </table:table-cell>
        </table:table-row>
        <table:table-row table:style-name="TableRow2625">
          <table:table-cell table:style-name="TableCell2626">
            <text:p text:style-name="P2627">9</text:p>
          </table:table-cell>
          <table:table-cell table:style-name="TableCell2628">
            <text:p text:style-name="P2629">00:00-24:00 UT 8 St;</text:p>
          </table:table-cell>
        </table:table-row>
        <table:table-row table:style-name="TableRow2630">
          <table:table-cell table:style-name="TableCell2631">
            <text:p text:style-name="P2632">10</text:p>
          </table:table-cell>
          <table:table-cell table:style-name="TableCell2633">
            <text:p text:style-name="P2634">00:00-05:00 UT 8 St; 05:00-06:00 UT 8 St-&gt;Sc; 06:00-10:00 UT 8 Sc;<text:s/></text:p>
            <text:p text:style-name="P2635">10:00-22:00 UT 8-7 Sc; 22:00-23:00 UT 8 Sc-&gt;St; 23:00-24:00 UT 8 St;</text:p>
          </table:table-cell>
        </table:table-row>
        <table:table-row table:style-name="TableRow2636">
          <table:table-cell table:style-name="TableCell2637">
            <text:p text:style-name="P2638">11</text:p>
          </table:table-cell>
          <table:table-cell table:style-name="TableCell2639">
            <text:p text:style-name="P2640">00:00-08:00 UT 8 St; 08:00-09:00 UT 8 St-&gt;Sc; 09:00-12:00 UT 8 Sc;<text:s/></text:p>
            <text:p text:style-name="P2641">12:00-18:00 UT 8-7 Sc; 18:00-19:00 UT 8 St0-&gt;8, Sc8;<text:s/></text:p>
            <text:p text:style-name="P2642">19:00-24:00 UT 8 St8-7, Sc;</text:p>
          </table:table-cell>
        </table:table-row>
        <table:table-row table:style-name="TableRow2643">
          <table:table-cell table:style-name="TableCell2644">
            <text:p text:style-name="P2645">12</text:p>
          </table:table-cell>
          <table:table-cell table:style-name="TableCell2646">
            <text:p text:style-name="P2647">00:00-14:00 UT 8 St8-7, Sc; 14:00-24:00 UT 8 St7-6, Sc8;</text:p>
          </table:table-cell>
        </table:table-row>
        <table:table-row table:style-name="TableRow2648">
          <table:table-cell table:style-name="TableCell2649">
            <text:p text:style-name="P2650">13</text:p>
          </table:table-cell>
          <table:table-cell table:style-name="TableCell2651">
            <text:p text:style-name="P2652">00:00-10:00 UT 8 St7, Sc8; 10:00-11:00 UT 8 St7-&gt;0, Cu0-1, Sc8;<text:s/></text:p>
            <text:p text:style-name="P2653">11:00-17:00 UT 8 Sc8, Cu1-0; 17:00-24:00 UT 8 Sc;</text:p>
          </table:table-cell>
        </table:table-row>
        <table:table-row table:style-name="TableRow2654">
          <table:table-cell table:style-name="TableCell2655">
            <text:p text:style-name="P2656">14</text:p>
          </table:table-cell>
          <table:table-cell table:style-name="TableCell2657">
            <text:p text:style-name="P2658">00:00-05:00 UT 8 Sc; 05:00-07:00 UT 8 Sc8, Cu1; 07:00-08:00 UT 8 Sc; 08:00-10:00 UT 8 Sc8, Cu1-0; 10:00-11:00 UT 8-7 Sc8-7, Cu1-0;<text:s/></text:p>
            <text:p text:style-name="P2659">11:00-13:00 UT 8-7 Sc8-7, Cu1, As; 13:00-14:00 UT 8 Sc8, Cu1, As;<text:s/></text:p>
            <text:p text:style-name="P2660">14:00-15:00 UT 8 As-&gt;Sc-&gt;Ns; 15:00-16:00 UT 8 Ns;<text:s/></text:p>
            <text:p text:style-name="P2661">16:00-17:00 UT 8 Ns8-&gt;St7, Sc; 17:00-24:00 UT 8 St8-7, Sc;<text:s/></text:p>
          </table:table-cell>
        </table:table-row>
        <table:table-row table:style-name="TableRow2662">
          <table:table-cell table:style-name="TableCell2663">
            <text:p text:style-name="P2664">15</text:p>
          </table:table-cell>
          <table:table-cell table:style-name="TableCell2665">
            <text:p text:style-name="P2666">00:00-02:00 UT 8 St7-&gt;5, Sc, As; 02:00-04:00 UT 7 St5-3, Cu1-2, Sc5, Ac; 04:00-05:00 UT 7-&gt;8 St3-&gt;7-8, Cu1-2, Sc, Ac; 05:00-10:00 UT 8-7 St7-8, Sc; 10:00-11:00 UT 6-8 St-&gt;Sc; 11:00-12:00 UT 8-7 Sc;<text:s/></text:p>
            <text:p text:style-name="P2667">12:00-15:00 UT 8-7 Sc8-7, Ac; 15:00-16:00 UT 8-7 Sc;<text:s/></text:p>
            <text:p text:style-name="P2668">16:00-22:00 UT 8-7 Sc8-7, Cu0-1, As; 22:00-23:00 UT 8 As-&gt;Sc-&gt;Ns;<text:s/></text:p>
            <text:p text:style-name="P2669">23:00-24:00 UT 8 Ns;<text:s/></text:p>
          </table:table-cell>
        </table:table-row>
        <table:table-row table:style-name="TableRow2670">
          <table:table-cell table:style-name="TableCell2671">
            <text:p text:style-name="P2672">16</text:p>
          </table:table-cell>
          <table:table-cell table:style-name="TableCell2673">
            <text:p text:style-name="P2674">00:00-03:00 UT 8 Ns8, St0-&gt;7; 03:00-07:00 UT 8 St7, Ns;<text:s/></text:p>
            <text:p text:style-name="P2675">07:00-11:00 UT 8 St7-8, Sc; 11:00-12:00 UT 8 St-&gt;Sc; 12:00-13:00 UT 8 Sc; 13:00-14:00 UT 8-&gt;7 Sc8-&gt;0, Cu0-&gt;1, Ac7;<text:s/></text:p>
            <text:p text:style-name="P2676">14:00-15:00 UT 7-&gt;5 Cu1, Ac7-&gt;5; 15:00-16:00 UT 5-&gt;1 Cu1, Ac5-&gt;0;<text:s/></text:p>
            <text:p text:style-name="P2677">16:00-17:00 UT 1-&gt;0 Cu; 17:00-18:00 UT<text:s/>clear; 18:00-19:00 UT 0-&gt;2 Sc;<text:s/><text:soft-page-break/>19:00-20:00 UT 2-&gt;5 Sc; 20:00-21:00 UT 5-&gt;8 Sc; 21:00-24:00 UT 8 Sc;</text:p>
          </table:table-cell>
        </table:table-row>
        <table:table-row table:style-name="TableRow2678">
          <table:table-cell table:style-name="TableCell2679">
            <text:p text:style-name="P2680">17</text:p>
          </table:table-cell>
          <table:table-cell table:style-name="TableCell2681">
            <text:p text:style-name="P2682">00:00-07:00 UT 8 Sc; 07:00-11:00 UT 8 Sc8-7, Cu1-0; 11:00-16:00 UT 8 Sc; 16:00-17:00 UT 8 Sc-&gt;Ns; 17:00-18:00 UT 8 Ns;<text:s/></text:p>
            <text:p text:style-name="P2683">18:00-19:00 UT 8 Ns-&gt;Sc8-7, Cu1; 19:00-24:00 UT 8 Sc8-7, Cu1-2;</text:p>
          </table:table-cell>
        </table:table-row>
        <table:table-row table:style-name="TableRow2684">
          <table:table-cell table:style-name="TableCell2685">
            <text:p text:style-name="P2686">18</text:p>
          </table:table-cell>
          <table:table-cell table:style-name="TableCell2687">
            <text:p text:style-name="P2688">00:00-05:00 UT 8 Sc8-7, Cu1-2, Ac; 05:00-08:00 UT 8-7 Sc8-7, Cu1-0, Ac; 08:00-09:00 UT 7-&gt;5 Sc7-&gt;3, Cu0-&gt;2, Ac;<text:s/></text:p>
            <text:p text:style-name="P2689">09:00-10:00 UT 5-&gt;7 Sc3-&gt;7, Cu2-1, Ac;<text:s/></text:p>
            <text:p text:style-name="P2690">10:00-11:00 UT 7-8 Sc7-8, Cu1-0, Ac; 11:00-12:00 UT 8-6 Sc8-6, Cu1-2, Ac; 12:00-13:00 UT 7-5 Sc6-&gt;2, Cu1, Ac5-6;<text:s/></text:p>
            <text:p text:style-name="P2691">13:00-15:00 UT 6-7 Sc2-3, Cu1-2, Ac5-2;<text:s/></text:p>
            <text:p text:style-name="P2692">15:00-18:00 UT 7-&gt;8 Sc3-&gt;8, Cu1, Ac; 18:00-24:00 UT 8 Sc;</text:p>
          </table:table-cell>
        </table:table-row>
        <table:table-row table:style-name="TableRow2693">
          <table:table-cell table:style-name="TableCell2694">
            <text:p text:style-name="P2695">19</text:p>
          </table:table-cell>
          <table:table-cell table:style-name="TableCell2696">
            <text:p text:style-name="P2697">00:00-03:00 UT 8 Sc; 03:00-04:00 UT 8-&gt;7 Sc;<text:s/></text:p>
            <text:p text:style-name="P2698">04:00-05:00 UT 7-&gt;2 Sc7-&gt;0, Cs2; 05:00-07:00 UT 2-&gt;6 Cs;<text:s/></text:p>
            <text:p text:style-name="P2699">07:00-09:00 UT 6-&gt;8 Cs6-&gt;As8; 09:00-11:00 UT 8 As;<text:s/></text:p>
            <text:p text:style-name="P2700">11:00-12:00 UT 8 As-&gt;Sc-&gt;Ns; 12:00-16:00 UT 8 Ns8, St7;<text:s/></text:p>
            <text:p text:style-name="P2701">16:00-18:00 UT 8 Ns; 18:00-19:00 UT 8 Ns8-&gt;0, Sc8;<text:s/></text:p>
            <text:p text:style-name="P2702">19:00-20:00 UT 8 Sc8, Ac; 20:00-22:00 UT 8-&gt;6 Sc8-&gt;0, Cs-&gt;As6;<text:s/></text:p>
            <text:p text:style-name="P2703">22:00-24:00 UT 6 Sc0-&gt;3, Cu0-&gt;1, As6;<text:s/></text:p>
          </table:table-cell>
        </table:table-row>
        <table:table-row table:style-name="TableRow2704">
          <table:table-cell table:style-name="TableCell2705">
            <text:p text:style-name="P2706">20</text:p>
          </table:table-cell>
          <table:table-cell table:style-name="TableCell2707">
            <text:p text:style-name="P2708">00:00-01:00 UT 6-&gt;7 Sc3-&gt;7, Cu1-&gt;0, As6;<text:s/></text:p>
            <text:p text:style-name="P2709">01:00-02:00 UT 7-&gt;8 Sc7-&gt;8, As-&gt;Ns8; 02:00-07:00 UT 8 Ns;<text:s/></text:p>
            <text:p text:style-name="P2710">07:00-08:00 UT 8 Ns-&gt;Sc; 08:00-21:00 UT 8 Sc8, Cu1-0;<text:s/></text:p>
            <text:p text:style-name="P2711">21:00-24:00 UT 8-6 Sc8-6, Cu1-2;</text:p>
          </table:table-cell>
        </table:table-row>
        <table:table-row table:style-name="TableRow2712">
          <table:table-cell table:style-name="TableCell2713">
            <text:p text:style-name="P2714">21</text:p>
          </table:table-cell>
          <table:table-cell table:style-name="TableCell2715">
            <text:p text:style-name="P2716">00:00-02:00 UT 6-5 Sc6-5, Cu1; 02:00-03:00 UT 7-8 Sc7-8, Cu1-0;<text:s/></text:p>
            <text:p text:style-name="P2717">03:00-10:00 UT 8-7 Sc8-7, Cu1-2; 10:00-13:00 UT 8 Sc8, Cu0-1;<text:s/></text:p>
            <text:p text:style-name="P2718">13:00-19:00 UT 8-7 Sc8-7, Cu1-0; 19:00-20:00 UT 7-&gt;0 Sc;<text:s/></text:p>
            <text:p text:style-name="P2719">20:00-21:00 UT 0-&gt;1 Cu; 21:00-22:00 UT 1-&gt;3 Cu1, Sc0-&gt;3;<text:s/></text:p>
            <text:p text:style-name="P2720">22:00-23:00 UT 3-&gt;8 Sc3-&gt;8, Cu1-&gt;0; 23:00-24:00 UT 8 Sc-&gt;As;</text:p>
          </table:table-cell>
        </table:table-row>
        <table:table-row table:style-name="TableRow2721">
          <table:table-cell table:style-name="TableCell2722">
            <text:p text:style-name="P2723">22</text:p>
          </table:table-cell>
          <table:table-cell table:style-name="TableCell2724">
            <text:p text:style-name="P2725">00:00-02:00 UT 8 As-&gt;Sc; 02:00-04:00 UT 8 Sc-&gt;Ns; 04:00-07:00 UT 8 Ns; 07:00-08:00 UT 8 Ns8-&gt;0, Sc8, St7; 08:00-10:00 UT 8 Sc8, St7;<text:s/></text:p>
            <text:p text:style-name="P2726">10:00-12:00 UT 7-6 Sc7-5, Cu1-2, Ac; 12:00-13:00 UT 6-&gt;5 Sc5-&gt;Cu2, Ac5; 13:00-14:00 UT 5-&gt;7 Cu2-&gt;0, Ac5-&gt;7; 14:00-15:00 UT 7-&gt;2 Ac;<text:s/></text:p>
            <text:p text:style-name="P2727">15:00-16:00 UT 2-&gt;6 Sc0-&gt;6, Ac2-&gt;0; 16:00-17:00 UT 6-&gt;8 Sc;<text:s/></text:p>
            <text:p text:style-name="P2728">17:00-18:00 UT 8-&gt;7 Sc; 18:00-19:00 UT 7-&gt;6 Sc7-&gt;6, Cu0-&gt;1;<text:s/></text:p>
            <text:p text:style-name="P2729">19:00-20:00 UT 6-&gt;7 Sc6-&gt;7, Cu1; 20:00-22:00 UT 7-8 Sc7-8, Cu1;<text:s/></text:p>
            <text:p text:style-name="P2730">22:00-23:00 UT 7-4 Sc; 23:00-24:00 UT 4-&gt;8 Sc4-&gt;8, Cu1;</text:p>
          </table:table-cell>
        </table:table-row>
        <table:table-row table:style-name="TableRow2731">
          <table:table-cell table:style-name="TableCell2732">
            <text:p text:style-name="P2733">23</text:p>
          </table:table-cell>
          <table:table-cell table:style-name="TableCell2734">
            <text:p text:style-name="P2735">00:00-01:00 UT 7-8 Sc; 01:00-04:00 UT 8 Sc8, Cu1-0; 04:00-05:00 UT 8-7 Sc; 05:00-06:00 UT 8 Sc; 06:00-07:00 UT 8-&gt;0 Sc;<text:s/></text:p>
            <text:p text:style-name="P2736">07:00-08:00 UT 0-5 Sc0-&gt;2-&gt;1, Cu1-&gt;5-&gt;1;<text:s/></text:p>
            <text:p text:style-name="P2737">08:00-09:00 UT 2-&gt;1 Sc1-&gt;0, Cu1; 09:00-10:00 UT 1-&gt;5 Cu1-3, Sc0-&gt;4; 10:00-11:00 UT 5-&gt;3-&gt;6 UT Sc4-&gt;2-&gt;4, Cu1-2;<text:s/></text:p>
            <text:p text:style-name="P2738">11:00-12:00 UT 6 Sc4-&gt;1-&gt;5, Cu1-2; 12:00-13:00 UT 6-&gt;7 Sc6-&gt;7, Cu1; 13:00-14:00 UT 7 Sc7-6, Cu1-2; 14:00-16:00 UT 7-6 Sc7-6, Cu1;<text:s/></text:p>
            <text:p text:style-name="P2739">16:00-17:00 UT 7-8 Sc7-8, Cu1-2; 17:00-18:00 UT 8-&gt;4 Sc8-&gt;Cu4;<text:s/></text:p>
            <text:p text:style-name="P2740">18:00-19:00 UT 4-2 Sc4-2, Cu1-0; 19:00-23:00 UT 6-7 Sc6-7, Cu1-0;<text:s/></text:p>
            <text:p text:style-name="P2741">23:00-24:00 UT 6-&gt;3 Sc6-&gt;0, As0-&gt;3;</text:p>
          </table:table-cell>
        </table:table-row>
        <table:table-row table:style-name="TableRow2742">
          <table:table-cell table:style-name="TableCell2743">
            <text:p text:style-name="P2744">24</text:p>
          </table:table-cell>
          <table:table-cell table:style-name="TableCell2745">
            <text:p text:style-name="P2746">00:00-02:00 UT 3-&gt;7 As; 02:00-07:00 UT 7-&gt;8 As; 07:00-08:00 UT 8 As-&gt;Sc; 08:00-12:00 UT 8 Sc8-7, Cu1-2, Ac; 12:00-15:00 UT 8 Sc;<text:s/></text:p>
            <text:p text:style-name="P2747">15:00-16:00 UT 8 Sc-&gt;St7-8, Sc8; 16:00-17:00 UT 8 St7-8, Sc8;<text:s/></text:p>
            <text:p text:style-name="P2748">17:00-19:00 UT 8 St7-&gt;0, Sc8; 19:00-21:00 UT 8-7 Sc;<text:s/></text:p>
            <text:p text:style-name="P2749">21:00-22:00 UT 7-&gt;5 Sc7-&gt;0, Ac5; 22:00-24:00 UT 5-4 Ac;</text:p>
          </table:table-cell>
        </table:table-row>
        <table:table-row table:style-name="TableRow2750">
          <table:table-cell table:style-name="TableCell2751">
            <text:p text:style-name="P2752">25</text:p>
          </table:table-cell>
          <table:table-cell table:style-name="TableCell2753">
            <text:p text:style-name="P2754">00:00-04:00 UT 4-6 Ac; 04:00-05:00 UT 5-&gt;2 Ac; 05:00-06:00 UT 2-&gt;5 Ac; 06:00-09:00 UT 5-7 Ac; 09:00-10:00 UT 6-&gt;2 Ac5-&gt;1, Cs0-1;<text:s/></text:p>
            <text:p text:style-name="P2755">10:00-11:00 UT 2-&gt;4 Ac; 11:00-12:00 UT 5-7 Ac; 12:00-14:00 UT 7-&gt;1 Ac; 14:00-15:00 UT 1-&gt;0 Ac; 15:00-24:00 UT<text:s/>clear;</text:p>
          </table:table-cell>
        </table:table-row>
        <table:table-row table:style-name="TableRow2756">
          <table:table-cell table:style-name="TableCell2757">
            <text:p text:style-name="P2758">26</text:p>
          </table:table-cell>
          <table:table-cell table:style-name="TableCell2759">
            <text:p text:style-name="P2760">00:00-11:00 UT<text:s/>clear; 11:00-12:00 UT 0-&gt;7 Ac; 12:00-13:00 UT 7-&gt;4 Ac; 13:00-14:00 UT 4-&gt;7 Sc0-&gt;7, Ac3; 14:00-15:00 UT 7-8 Sc;<text:s/></text:p>
            <text:p text:style-name="P2761">15:00-16:00 UT 8 St0-&gt;7, Sc8; 16:00-17:00 UT 8 St7, Sc8;<text:s/></text:p>
            <text:soft-page-break/>
            <text:p text:style-name="P2762">17:00-18:00 UT 8 St7-&gt;0, Sc8; 18:00-19:00 UT 8 Sc8, Ac;<text:s/></text:p>
            <text:p text:style-name="P2763">19:00-21:00 UT 8 St1-0, Cu1-0, Sc8, Ac; 21:00-23:00 UT St7, Sc8;<text:s/></text:p>
            <text:p text:style-name="P2764">23:00-24:00 UT 8 St7-&gt;0, Sc8;</text:p>
          </table:table-cell>
        </table:table-row>
        <table:table-row table:style-name="TableRow2765">
          <table:table-cell table:style-name="TableCell2766">
            <text:p text:style-name="P2767">27</text:p>
          </table:table-cell>
          <table:table-cell table:style-name="TableCell2768">
            <text:p text:style-name="P2769">00:00-03:00 UT 7-8 Sc7-8, Cu1; 03:00-05:00 UT 6-7 Sc6-7, Cu1-&gt;0;<text:s/></text:p>
            <text:p text:style-name="P2770">05:00-06:00 UT 7-8 Sc; 06:00-07:00 UT 8 Sc; 07:00-08:00 UT 8 Sc-&gt;St; 08:00-11:00 UT 8St; 11:00-12:00 UT 8-7 St-&gt;Sc8-7, Ac;<text:s/></text:p>
            <text:p text:style-name="P2771">12:00-13:00 UT 8-7 Sc8-7, Ac; 13:00-14:00 UT 8 Sc;<text:s/></text:p>
            <text:p text:style-name="P2772">14:00-15:00 UT 8-7 Sc8-7, Ac; 15:00-21:00 UT 8-7 Sc8-7, Cu1-0;<text:s/></text:p>
            <text:p text:style-name="P2773">21:00-22:00 UT 8-7 St1-2, Sc8-7, Cu1; 22:00-23:00 UT 7-&gt;5 St1,Sc7-&gt;3, As5; 23:00-24:00 UT 5 St1, Sc3, As5;<text:s/></text:p>
          </table:table-cell>
        </table:table-row>
        <table:table-row table:style-name="TableRow2774">
          <table:table-cell table:style-name="TableCell2775">
            <text:p text:style-name="P2776">28</text:p>
          </table:table-cell>
          <table:table-cell table:style-name="TableCell2777">
            <text:p text:style-name="P2778">00:00-03:00 UT 5-7 Cu0-1, Sc3-&gt;5, As5-&gt;7;<text:s/></text:p>
            <text:p text:style-name="P2779">03:00-05:00 UT 7-&gt;8 Cu1-0, Sc5, As7-&gt;8;<text:s/></text:p>
            <text:p text:style-name="P2780">05:00-06:00 UT 8 St0-&gt;6, Sc7, As8; 06:00-07:00 UT 8 As-&gt;Ns8, St, Sc;<text:s/></text:p>
            <text:p text:style-name="P2781">07:00-10:00 UT 8 Ns8, St7; 10:00-11:00 UT 8 Ns8-&gt;0, St7, Sc;<text:s/></text:p>
            <text:p text:style-name="P2782">11:00-13:00 UT 8 St1-7, Sc8; 13:00-14:00 UT 8 St7-&gt;0, Sc8;<text:s/></text:p>
            <text:p text:style-name="P2783">14:00-15:00 UT 8-&gt;7 Sc8-&gt;7, Cu1; 15:00-24:00 UT 8-7 Sc8-7, Cu1-0;<text:s/></text:p>
          </table:table-cell>
        </table:table-row>
        <table:table-row table:style-name="TableRow2784">
          <table:table-cell table:style-name="TableCell2785">
            <text:p text:style-name="P2786">29</text:p>
          </table:table-cell>
          <table:table-cell table:style-name="TableCell2787">
            <text:p text:style-name="P2788">00:00-04:00 UT 8 Sc7-8, Cu1, As; 04:00-05:00 UT 8 As-&gt;Ns8, Sc;<text:s/></text:p>
            <text:p text:style-name="P2789">05:00-06:00 UT 8 St0-&gt;7, Ns8; 06:00-08:00 UT 8 St7, Ns8;<text:s/></text:p>
            <text:p text:style-name="P2790">08:00-09:00 UT 8 St7-8, Ns8-&gt;0; 09:00-10:00 UT 8 St7-8, Sc8;<text:s/></text:p>
            <text:p text:style-name="P2791">10:00-24:00 UT 8 St7-8, Sc8;</text:p>
          </table:table-cell>
        </table:table-row>
        <table:table-row table:style-name="TableRow2792">
          <table:table-cell table:style-name="TableCell2793">
            <text:p text:style-name="P2794">30</text:p>
          </table:table-cell>
          <table:table-cell table:style-name="TableCell2795">
            <text:p text:style-name="P2796">00:00-01:00 UT 8 St8-&gt;6, Sc8; 01:00-02:00 UT 8 St6-&gt;1, Sc8;<text:s/></text:p>
            <text:p text:style-name="P2797">02:00-04:00 UT St1-0, Sc8; 04:00-09:00 UT 8 Sc;<text:s/></text:p>
            <text:p text:style-name="P2798">09:00-12:00 UT 8 St1-&gt;7, Sc8; 12:00-13:00 UT 8 St7, Sc8;<text:s/></text:p>
            <text:p text:style-name="P2799">13:00-15:00 UT 8 St7-&gt;0, Sc8; 15:00-19:00 UT 8 Sc;<text:s/></text:p>
            <text:p text:style-name="P2800">19:00-20:00 UT 8-&gt;7 Sc; 20:00-21:00 UT 7-&gt;0 Sc; 21:00-24:00 UT<text:s/>clear;<text:s/></text:p>
          </table:table-cell>
        </table:table-row>
      </table:table>
      <text:p text:style-name="P2801"/>
      <text:p text:style-name="P2802"/>
      <text:p text:style-name="P2803"/>
      <text:soft-page-break/>
      <text:p text:style-name="P2804">DECEMBER 2024</text:p>
      <table:table table:style-name="Table2805">
        <table:table-columns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DAY</text:p>
          </table:table-cell>
          <table:table-cell table:style-name="TableCell2811">
            <text:p text:style-name="P2812">CLOUDINESS</text:p>
          </table:table-cell>
        </table:table-row>
        <table:table-row table:style-name="TableRow2813">
          <table:table-cell table:style-name="TableCell2814">
            <text:p text:style-name="P2815">1</text:p>
          </table:table-cell>
          <table:table-cell table:style-name="TableCell2816">
            <text:p text:style-name="P2817">00:00-01:00 UT<text:s/>clear; 01:00-02:00 UT 0-&gt;8 St; 02:00-03:00 UT 8-&gt;0 St; 03:00-04:00 UT<text:s/>clear; 04:00-05:00 UT 0-&gt;8 Sc; 05:00-18:00 UT 8 Sc;<text:s/></text:p>
            <text:p text:style-name="P2818">18:00-19:00 UT 8 Sc-&gt;St; 19:00-24:00 UT 8 St;</text:p>
          </table:table-cell>
        </table:table-row>
        <table:table-row table:style-name="TableRow2819">
          <table:table-cell table:style-name="TableCell2820">
            <text:p text:style-name="P2821">2</text:p>
          </table:table-cell>
          <table:table-cell table:style-name="TableCell2822">
            <text:p text:style-name="P2823">00:00-10:00 UT 8 St; 10:00-11:00 UT 8-7 St; 11:00-12:00 UT 7-&gt;0 St;<text:s/></text:p>
            <text:p text:style-name="P2824">12:00-14:00 UT 0-1 Cu;<text:s/>14:00-16:00 UT<text:s/>clear; 16:00-17:00 UT 0-&gt;1 St; 17:00-19:00 UT 1-&gt;0 St; 19:00-20:00 UT<text:s/>clear; 20:00-21:00 UT 0-&gt;7 St; 21:00-22:00 UT 7-&gt;8 St7-&gt;8 St, Sc;</text:p>
          </table:table-cell>
        </table:table-row>
        <table:table-row table:style-name="TableRow2825">
          <table:table-cell table:style-name="TableCell2826">
            <text:p text:style-name="P2827">3</text:p>
          </table:table-cell>
          <table:table-cell table:style-name="TableCell2828">
            <text:p text:style-name="P2829">00:00-06:00 UT 8 St; 07:00-08:00 UT 8-7 St8-7, Sc;<text:s/></text:p>
            <text:p text:style-name="P2830">08:00-09:00 UT 8 St8-&gt;1, Sc8, Ac; 09:00-10:00 UT 8-&gt;7 St1-&gt;0, Sc8-&gt;0, Ac7; 10:00-11:00 UT 6-7 Ac; 11:00-12:00 UT 7-&gt;8 Ac7, As;<text:s/></text:p>
            <text:p text:style-name="P2831">12:00-13:00 UT 8-7 Sc0-&gt;8, Ac7, As; 13:00-20:00 UT 8 Sc;<text:s/></text:p>
            <text:p text:style-name="P2832">20:00-21:00 UT 8 Sc-&gt;St7-8, Sc; 21:00-24:00 UT 8 St7-8, Sc;</text:p>
          </table:table-cell>
        </table:table-row>
        <table:table-row table:style-name="TableRow2833">
          <table:table-cell table:style-name="TableCell2834">
            <text:p text:style-name="P2835">4</text:p>
          </table:table-cell>
          <table:table-cell table:style-name="TableCell2836">
            <text:p text:style-name="P2837">00:00-10:00 UT 8 St7-8, Sc; 10:00-11:00 UT 8 St8-&gt;7, Sc;<text:s/></text:p>
            <text:p text:style-name="P2838">11:00-12:00 UT 8 St-&gt;Sc; 12:00-14:00 UT 8 Sc8, Cu1-0;<text:s/></text:p>
            <text:p text:style-name="P2839">14:00-19:00 UT 8-7 Sc8-7, Cu1-2; 19:00-20:00 UT 8 Sc-&gt;St7-8, Sc;<text:s/></text:p>
            <text:p text:style-name="P2840">20:00-24:00 UT St7-8, Sc;</text:p>
          </table:table-cell>
        </table:table-row>
        <table:table-row table:style-name="TableRow2841">
          <table:table-cell table:style-name="TableCell2842">
            <text:p text:style-name="P2843">5</text:p>
          </table:table-cell>
          <table:table-cell table:style-name="TableCell2844">
            <text:p text:style-name="P2845">00:00-01:00 UT 8 St7-&gt;0, Sc8, Cu1; 01:00-03:00 UT 8 Cu1-0, Sc8;<text:s/></text:p>
            <text:p text:style-name="P2846">03:00-04:00 UT 7 Cu1, Sc7-6, Ac; 04:00-05:00 UT 7-8 St0-&gt;7, Cu1-0, Sc, Ac; 05:00-06:00 UT 8 St7-&gt;0, Sc8; 06:00-07:00 UT 8-&gt;1 Sc8-&gt;0, St0-&gt;1;<text:s/></text:p>
            <text:p text:style-name="P2847">07:00-08:00 UT 1-&gt;8 St; 08:00-17:00 UT 8 St;<text:s/></text:p>
            <text:p text:style-name="P2848">17:00-21:00 UT 8 St8-7, Sc, Ac; 21:00-24:00 UT 8 St;</text:p>
          </table:table-cell>
        </table:table-row>
        <table:table-row table:style-name="TableRow2849">
          <table:table-cell table:style-name="TableCell2850">
            <text:p text:style-name="P2851">6</text:p>
          </table:table-cell>
          <table:table-cell table:style-name="TableCell2852">
            <text:p text:style-name="P2853">00:00-01:00 UT 8 St; 01:00-02:00 UT 8-&gt;7 St8-&gt;0, Cu0-&gt;1, Sc0-&gt;4, Ac; 02:00-03:00 UT 7-&gt;8 Sc4-&gt;8, Ac; 03:00-11:00 UT 8 Sc;<text:s/></text:p>
            <text:p text:style-name="P2854">11:00-14:00 UT 8-7 Sc; 14:00-16:00 UT 7-6 Sc7-4, Ac3;<text:s/></text:p>
            <text:p text:style-name="P2855">16:00-19:00 UT 7 Sc7, Ac; 19:00-21:00 UT 7 Sc7, Cu0-1, Ac;<text:s/></text:p>
            <text:p text:style-name="P2856">21:00-24:00 UT 7-8 Sc7-8, Cu1-0, Ac;</text:p>
          </table:table-cell>
        </table:table-row>
        <table:table-row table:style-name="TableRow2857">
          <table:table-cell table:style-name="TableCell2858">
            <text:p text:style-name="P2859">7</text:p>
          </table:table-cell>
          <table:table-cell table:style-name="TableCell2860">
            <text:p text:style-name="P2861">00:00-24:00 UT 8-7 Sc8-7, Cu0-1;</text:p>
          </table:table-cell>
        </table:table-row>
        <table:table-row table:style-name="TableRow2862">
          <table:table-cell table:style-name="TableCell2863">
            <text:p text:style-name="P2864">8</text:p>
          </table:table-cell>
          <table:table-cell table:style-name="TableCell2865">
            <text:p text:style-name="P2866">00:00-01:00 UT 8-7 Sc8-7, Cu0-1; 01:00-03:00 UT 8 St0-&gt;7, Sc8, Cu0-1; 03:00-05:00 UT 8 St7-&gt;1, Sc8; 05:00-06:00 UT 8 St1-&gt;7, Sc8;<text:s/></text:p>
            <text:p text:style-name="P2867">06:00-13:00 UT 8 St7-8, Sc, As; 13:00-14:00 UT 8 As-&gt;Ns8, St, Cu;<text:s/></text:p>
            <text:p text:style-name="P2868">14:00-24:00 UT 8 Ns8, St, Cu;<text:s/></text:p>
          </table:table-cell>
        </table:table-row>
        <table:table-row table:style-name="TableRow2869">
          <table:table-cell table:style-name="TableCell2870">
            <text:p text:style-name="P2871">9</text:p>
          </table:table-cell>
          <table:table-cell table:style-name="TableCell2872">
            <text:p text:style-name="P2873">00:00-02:00 UT 8 Ns8, St, Cu; 02:00-03:00 UT 8 Ns8-&gt;0, St7, Sc;<text:s/></text:p>
            <text:p text:style-name="P2874">03:00-24:00 UT 8 St7-8, Sc;</text:p>
          </table:table-cell>
        </table:table-row>
        <table:table-row table:style-name="TableRow2875">
          <table:table-cell table:style-name="TableCell2876">
            <text:p text:style-name="P2877">10</text:p>
          </table:table-cell>
          <table:table-cell table:style-name="TableCell2878">
            <text:p text:style-name="P2879">00:00-20:00 UT 8 St8-7, Sc; 20:00-24:00 UT 8 St;</text:p>
          </table:table-cell>
        </table:table-row>
        <table:table-row table:style-name="TableRow2880">
          <table:table-cell table:style-name="TableCell2881">
            <text:p text:style-name="P2882">11</text:p>
          </table:table-cell>
          <table:table-cell table:style-name="TableCell2883">
            <text:p text:style-name="P2884">00:00-04:00 UT 8 St8; 04:00-11:00 UT 8 St7-8, Sc, Ac;<text:s/></text:p>
            <text:p text:style-name="P2885">11:00-12:00 UT 8-&gt;7 St7-&gt;1, Sc3-4, Ac7;<text:s/></text:p>
            <text:p text:style-name="P2886">12:00-13:00 UT 7-&gt;8 St1-&gt;0, Sc4-&gt;8, Ac; 13:00-14:00 UT 7-&gt;8 Sc8, Ac; 14:00-16:00 UT 8 Sc-&gt;St; 16:00-18:00 UT 8 St7-8, Sc;<text:s/></text:p>
            <text:p text:style-name="P2887">18:00-20:00 UT 8 St7-&gt;Cu2, Sc8; 20:00-21:00 UT 8 Sc8, Cu1-2;<text:s/></text:p>
            <text:p text:style-name="P2888">21:00-23:00 UT 8 Sc8, Cu1-0; 23:00-24:00 UT 8 Sc-&gt;St;</text:p>
          </table:table-cell>
        </table:table-row>
        <table:table-row table:style-name="TableRow2889">
          <table:table-cell table:style-name="TableCell2890">
            <text:p text:style-name="P2891">12</text:p>
          </table:table-cell>
          <table:table-cell table:style-name="TableCell2892">
            <text:p text:style-name="P2893">00:00-05:00 UT 8 St; 05:00-06:00 UT 8 St8-&gt;0, Sc8; 06:00-10:00 UT 8 Sc; 10:00-11:00 UT 8-&gt;7 Sc; 11:00-12:00 UT 7 Sc;<text:s/></text:p>
            <text:p text:style-name="P2894">12:00-13:00 UT 7-&gt;6 Sc7-&gt;0, Ac0-&gt;6, As; 13:00-14:00 UT 6-&gt;5 Ac, As; 14:00-15:00 UT 5-&gt;8 Sc0-&gt;8, Ac, As; 15:00-24:00 UT 8 Sc8, Cu1-0;</text:p>
          </table:table-cell>
        </table:table-row>
        <table:table-row table:style-name="TableRow2895">
          <table:table-cell table:style-name="TableCell2896">
            <text:p text:style-name="P2897">13</text:p>
          </table:table-cell>
          <table:table-cell table:style-name="TableCell2898">
            <text:p text:style-name="P2899">00:00-03:00 UT 8 Sc8, Cu0-1; 03:00-05:00 UT 8-&gt;0 Sc8-&gt;0, Cu1-&gt;0;<text:s/></text:p>
            <text:p text:style-name="P2900">05:00-11:00 UT<text:s/>clear; 11:00-12:00 UT 0-&gt;2 Ci; 12:00-14:00 UT 2-4 Ci;<text:s/></text:p>
            <text:p text:style-name="P2901">14:00-24:00 UT 2-0 Ci;</text:p>
          </table:table-cell>
        </table:table-row>
        <table:table-row table:style-name="TableRow2902">
          <table:table-cell table:style-name="TableCell2903">
            <text:p text:style-name="P2904">14</text:p>
          </table:table-cell>
          <table:table-cell table:style-name="TableCell2905">
            <text:p text:style-name="P2906">00:00-04:00 UT<text:s/>clear; 04:00-05:00 UT 0-&gt;8 Sc;<text:s/></text:p>
            <text:p text:style-name="P2907">05:00-23:00 UT 8 Sc8, Cu0-1, As; 23:00-24:00 UT 8 As-&gt;Ns8, Sc, Cu;</text:p>
          </table:table-cell>
        </table:table-row>
        <table:table-row table:style-name="TableRow2908">
          <table:table-cell table:style-name="TableCell2909">
            <text:p text:style-name="P2910">15</text:p>
          </table:table-cell>
          <table:table-cell table:style-name="TableCell2911">
            <text:p text:style-name="P2912">00:00-02:00 UT 8 Ns8, Cu-&gt;St; 02:00-03:00 UT 8 Ns8-&gt;0, St, Sc;<text:s/></text:p>
            <text:p text:style-name="P2913">03:00-06:00 UT 8 St7-8, Sc8; 06:00-07:00 UT 8-&gt;8-7 St8-&gt;Sc8-7;<text:s/></text:p>
            <text:p text:style-name="P2914">07:00-10:00 UT 8-7 Sc8-7, Cu1-0; 10:00-11:00 UT 7-6 Sc7-6, Cu0-1;<text:s/></text:p>
            <text:p text:style-name="P2915">12:00-13:00 UT 7-6 Sc7-6, Cu1; 13:00-15:00 UT 6-&gt;4 Sc6-&gt;2, Cu2;<text:s/></text:p>
            <text:soft-page-break/>
            <text:p text:style-name="P2916">15:00-16:00 UT 4-&gt;8 Sc2-&gt;8, Cu1-0; 16:00-17:00 UT 8 As8, Sc8-&gt;0;<text:s/></text:p>
            <text:p text:style-name="P2917">17:00-18:00 UT 8 As; 18:00-19:00 UT 8 Cu0-&gt;1, As8;<text:s/></text:p>
            <text:p text:style-name="P2918">19:00-22:00 UT 8 As-&gt;Sc-&gt;Ns; 22:00-24:00 UT 8 Ns;</text:p>
          </table:table-cell>
        </table:table-row>
        <table:table-row table:style-name="TableRow2919">
          <table:table-cell table:style-name="TableCell2920">
            <text:p text:style-name="P2921">16</text:p>
          </table:table-cell>
          <table:table-cell table:style-name="TableCell2922">
            <text:p text:style-name="P2923">00:00-08:00 UT 8 Ns; 08:00-09:00 UT 8 Ns8-&gt;0, Sc8;<text:s/></text:p>
            <text:p text:style-name="P2924">09:00-11:00 UT 8 Sc8, As; 11:00-12:00 UT 8 As-&gt;Ns; 12:00-13:00 UT 8 Ns; 13:00-14:00 UT 8 Ns8-&gt;0, Sc8-7, As; 14:00-15:00 UT 8 Sc8-7, As;<text:s/></text:p>
            <text:p text:style-name="P2925">15:00-16:00 UT 8 Sc7, As-&gt;Ns8; 16:00-18:00 UT 8 Ns;<text:s/></text:p>
            <text:p text:style-name="P2926">18:00-19:00 UT 8 Ns8-&gt;0, As-&gt;Sc-&gt;Ns8; 19:00-24:00 UT 8 Ns;</text:p>
          </table:table-cell>
        </table:table-row>
        <table:table-row table:style-name="TableRow2927">
          <table:table-cell table:style-name="TableCell2928">
            <text:p text:style-name="P2929">17</text:p>
          </table:table-cell>
          <table:table-cell table:style-name="TableCell2930">
            <text:p text:style-name="P2931">00:00-01:00 UT 8 Ns; 01:00-02:00 UT 8 Ns8-&gt;0, Sc8; 02:00-12:00 UT 8 Sc; 12:00-13:00 UT 8-&gt;6 Sc8-&gt;5, Ac; 13:00-16:00 UT 6-&gt;2 Sc5-&gt;0, Cu1, As2; 16:00-17:00 UT 2-&gt;5 Cu1, As2-&gt;5; 17:00-18:00 UT 5-&gt;8 Cu1, Sc0-&gt;8;<text:s/></text:p>
            <text:p text:style-name="P2932">18:00-24:00 UT 8 Sc8-7, Cu1-2, As;</text:p>
          </table:table-cell>
        </table:table-row>
        <table:table-row table:style-name="TableRow2933">
          <table:table-cell table:style-name="TableCell2934">
            <text:p text:style-name="P2935">18</text:p>
          </table:table-cell>
          <table:table-cell table:style-name="TableCell2936">
            <text:p text:style-name="P2937">00:00-01:00 UT 8 As-&gt;Sc-&gt;Ns; 01:00-02:00 UT 8 Ns;<text:s/></text:p>
            <text:p text:style-name="P2938">02:00-03:00 UT 8 Ns8-&gt;0, Sc8; 03:00-08:00 UT 8 Sc8, Cu0-1;<text:s/></text:p>
            <text:p text:style-name="P2939">08:00-10:00 UT 8-7 Sc8-7, Cu0-1, Ac; 10:00-11:00 UT 7-&gt;6 Sc8-&gt;0, Ac5-&gt;6; 11:00-18:00 UT 7 Ac; 18:00-20:00 UT 7 Ac7-&gt;2, Sc0-&gt;5, Cu0-1;<text:s/></text:p>
            <text:p text:style-name="P2940">20:00-24:00 UT 7-8 Sc7-8, Cu1-0, Ac;<text:s/></text:p>
          </table:table-cell>
        </table:table-row>
        <table:table-row table:style-name="TableRow2941">
          <table:table-cell table:style-name="TableCell2942">
            <text:p text:style-name="P2943">19</text:p>
          </table:table-cell>
          <table:table-cell table:style-name="TableCell2944">
            <text:p text:style-name="P2945">00:00-09:00 UT 8 Sc8, Cu1-0; 09:00-10:00 UT 8-&gt;7 Sc8-&gt;0, Ac, As7;<text:s/></text:p>
            <text:p text:style-name="P2946">10:00-11:00 UT 7-&gt;8 As; 11:00-12:00 UT 8 Sc0-&gt;7, Cu0-1, As8;<text:s/></text:p>
            <text:p text:style-name="P2947">12:00-16:00 UT 7-8 Sc7-8, Cu0-1, As; 16:00-17:00 UT 8 Sc7-&gt;0, Cu1, As8; 17:00-18:00 UT 8 As; 18:00-19:00 UT 8 Cu0-1, As8;<text:s/></text:p>
            <text:p text:style-name="P2948">19:00-21:00 UT 8 Cu0-1, As8; 21:00-22:00 UT 8 Sc0-&gt;8, As;<text:s/></text:p>
            <text:p text:style-name="P2949">22:00-24:00 UT 8 Sc7-8, Cu1-0, As;</text:p>
          </table:table-cell>
        </table:table-row>
        <table:table-row table:style-name="TableRow2950">
          <table:table-cell table:style-name="TableCell2951">
            <text:p text:style-name="P2952">20</text:p>
          </table:table-cell>
          <table:table-cell table:style-name="TableCell2953">
            <text:p text:style-name="P2954">00:00-04:00 UT 8 Sc8, Cu0-1; 04:00-06:00 UT 7 Sc7-6, Cu1, Ac3-4;<text:s/></text:p>
            <text:p text:style-name="P2955">06:00-07:00 UT 7-&gt;8 Sc7-&gt;8, Cu1-0, Ac; 07:00-08:00 UT 8-7 Sc8, Cu1-0; 08:00-11:00 UT 8 Sc8; 11:00-13:00 UT 8-7 Sc8-6, Cu1-2, Ac7;<text:s/></text:p>
            <text:p text:style-name="P2956">13:00-14:00 UT 7-&gt;8 Sc7-&gt;8, Cu1, Ac; 14:00-16:00 UT 8-5 Sc8-5, Cu1; 16:00-17:00 UT 7-&gt;0 Sc; 17:00-18:00 UT 0-&gt;2 Sc;<text:s/></text:p>
            <text:p text:style-name="P2957">18:00-19:00 UT 2-&gt;6 Sc2-&gt;6, Cu1; 19:00-20:00 UT 6-&gt;0 Sc6-&gt;0, Cu1-&gt;0; 20:00-22:00 UT<text:s/>clear; 22:00-23:00 UT 0-&gt;1 Cu;<text:s/></text:p>
            <text:p text:style-name="P2958">23:00-24:00 UT 1-&gt;3 Sc0-&gt;3, Cu1-0;</text:p>
          </table:table-cell>
        </table:table-row>
        <table:table-row table:style-name="TableRow2959">
          <table:table-cell table:style-name="TableCell2960">
            <text:p text:style-name="P2961">21</text:p>
          </table:table-cell>
          <table:table-cell table:style-name="TableCell2962">
            <text:p text:style-name="P2963">00:00-01:00 UT 3-&gt;0 Sc; 01:00-03:00 UT 0-1 Cu;<text:s/></text:p>
            <text:p text:style-name="P2964">03:00-04:00 UT 1-&gt;3 Sc0-&gt;2-3, Cu1; 04:00-06:00 UT 3-4 Sc3-4, Cu1;<text:s/></text:p>
            <text:p text:style-name="P2965">06:00-09:00 UT 4-&gt;7-8 Sc4-&gt;7-8, Cu1-0;<text:s/></text:p>
            <text:p text:style-name="P2966">09:00-10:00 UT 8-&gt;3 Sc8-&gt;2, Cu0-&gt;1; 10:00-11:00 UT 3-&gt;7 Sc3-&gt;6, Cu1, Cs; 11:00-12:00 UT 7 Sc7-&gt;3, Cu1, Cs7; 12:00-13:00 UT 7 Sc3-2, Cu1-0, Cs7; 13:00-14:00 UT 7-&gt;2 Sc3-&gt;0, Cu1-&gt;0, Ci2;<text:s/></text:p>
            <text:p text:style-name="P2967">14:00-16:00 UT 4-5 Sc1-0, Cu1-0, Ac;<text:s/></text:p>
            <text:p text:style-name="P2968">16:00-17:00 UT 5-&gt;7 Sc1-&gt;6-7, Cu1, Ac; 17:00-19:00 UT 7-8 Sc7-8, Cu1, Ac; 19:00-24:00 UT 8 Sc;<text:s/></text:p>
          </table:table-cell>
        </table:table-row>
        <table:table-row table:style-name="TableRow2969">
          <table:table-cell table:style-name="TableCell2970">
            <text:p text:style-name="P2971">22</text:p>
          </table:table-cell>
          <table:table-cell table:style-name="TableCell2972">
            <text:p text:style-name="P2973">00:00-01:00 UT 8-&gt;5 Sc8-&gt;0, Ac5; 01:00-05:00 UT 5 Sc1-0, Cu1-0, Ac5; 05:00-06:00 UT 5-&gt;8 Sc0-&gt;8, Ac; 06:00-15:00 UT 8 Sc7-8, Cu1-0, Ac, As; 15:00-17:00 UT 8 Sc8-5, Cu1, As8; 17:00-18:00 UT 8 As-&gt;Ns;<text:s/></text:p>
            <text:p text:style-name="P2974">18:00-21:00 UT 8 Ns; 21:00-22:00 UT 8 Ns-&gt;St8-7, Sc;<text:s/></text:p>
            <text:p text:style-name="P2975">22:00-24:00 UT 8 St8-7, Sc;</text:p>
          </table:table-cell>
        </table:table-row>
        <table:table-row table:style-name="TableRow2976">
          <table:table-cell table:style-name="TableCell2977">
            <text:p text:style-name="P2978">23</text:p>
          </table:table-cell>
          <table:table-cell table:style-name="TableCell2979">
            <text:p text:style-name="P2980">00:00-01:00 UT 8 St7-6, Sc8; 01:00-03:00 UT 8 St7-&gt;0, Sc8;<text:s/></text:p>
            <text:p text:style-name="P2981">03:00-08:00 UT 8 Sc; 08:00-10:00 UT 8-7 Sc;<text:s/></text:p>
            <text:p text:style-name="P2982">10:00-11:00 UT 8-7 Sc8-&gt;5, Ac7; 11:00-12:00 UT 7-5 Sc5-&gt;7-&gt;5, Cu1, Ac; 12:00-14:00 UT 5-6 Sc5-3, Cu1, Ac1-5; 14:00-16:00 UT 6-8 Sc3-&gt;8, Ac; 16:00-17:00 UT 7-2 Sc; 17:00-20:00 UT 2-5 Sc2-3, Cu1-0, Ac0-&gt;5;<text:s/></text:p>
            <text:p text:style-name="P2983">20:00-22:00 UT 5-&gt;6 Sc1-2, Cu1, Ac5-&gt;6; 22:00-23:00 UT 6-&gt;8 Sc2-&gt;8, Ac; 23:00-24:00 UT 8 Sc8, Ac;</text:p>
          </table:table-cell>
        </table:table-row>
        <table:table-row table:style-name="TableRow2984">
          <table:table-cell table:style-name="TableCell2985">
            <text:p text:style-name="P2986">24</text:p>
          </table:table-cell>
          <table:table-cell table:style-name="TableCell2987">
            <text:p text:style-name="P2988">00:00-19:00 UT 8 Sc; 19:00-20:00 UT 8-&gt;7 Sc; 20:00-21:00 UT 7-&gt;8 Sc; 21:00-24:00 UT 8 Sc;</text:p>
          </table:table-cell>
        </table:table-row>
        <table:table-row table:style-name="TableRow2989">
          <table:table-cell table:style-name="TableCell2990">
            <text:p text:style-name="P2991">25</text:p>
          </table:table-cell>
          <table:table-cell table:style-name="TableCell2992">
            <text:p text:style-name="P2993">00:00-07:00 UT 8 Sc; 07:00-11:00 UT 8-7 Sc;<text:s/></text:p>
            <text:p text:style-name="P2994">11:00-12:00 UT 7-&gt;6 Sc7-&gt;5, Cu0-1; 12:00-13:00 UT 6-&gt;7 Sc;<text:s/></text:p>
            <text:p text:style-name="P2995">13:00-14:00 UT 7-&gt;6 Sc; 14:00-15:00 UT 6-&gt;3 Sc6-&gt;3, Cu0-&gt;1;<text:s/></text:p>
            <text:soft-page-break/>
            <text:p text:style-name="P2996">15:00-16:00 UT 3-&gt;7 Sc3-&gt;7, Cu1-&gt;0; 16:00-17:00 UT 7-&gt;8 Sc;<text:s/></text:p>
            <text:p text:style-name="P2997">17:00-23:00 UT 8 Sc; 23:00-24:00 UT 8-&gt;4 Sc;</text:p>
          </table:table-cell>
        </table:table-row>
        <table:table-row table:style-name="TableRow2998">
          <table:table-cell table:style-name="TableCell2999">
            <text:p text:style-name="P3000">26</text:p>
          </table:table-cell>
          <table:table-cell table:style-name="TableCell3001">
            <text:p text:style-name="P3002">00:00-01:00 UT 4-&gt;0 Sc; 01:00-13:00 UT zach.2-6 Ci, Cs;<text:s/></text:p>
            <text:p text:style-name="P3003">13:00-14:00 UT 2-&gt;0 Ci; 14:00-20:00 UT<text:s/>clear; 20:00-21:00 UT 0-&gt;7 Sc; 21:00-23:00 UT 7-8 Sc; 23:00-24:00 UT 8 Sc-&gt;St;<text:s/></text:p>
          </table:table-cell>
        </table:table-row>
        <table:table-row table:style-name="TableRow3004">
          <table:table-cell table:style-name="TableCell3005">
            <text:p text:style-name="P3006">27</text:p>
          </table:table-cell>
          <table:table-cell table:style-name="TableCell3007">
            <text:p text:style-name="P3008">00:00-24:00 UT 8 St;</text:p>
          </table:table-cell>
        </table:table-row>
        <table:table-row table:style-name="TableRow3009">
          <table:table-cell table:style-name="TableCell3010">
            <text:p text:style-name="P3011">28</text:p>
          </table:table-cell>
          <table:table-cell table:style-name="TableCell3012">
            <text:p text:style-name="P3013">00:00-24:00 UT 8 St;</text:p>
          </table:table-cell>
        </table:table-row>
        <table:table-row table:style-name="TableRow3014">
          <table:table-cell table:style-name="TableCell3015">
            <text:p text:style-name="P3016">29</text:p>
          </table:table-cell>
          <table:table-cell table:style-name="TableCell3017">
            <text:p text:style-name="P3018">00:00-08:00 UT 8 St; 08:00-09:00 UT 8 St8-&gt;7, Sc;<text:s/></text:p>
            <text:p text:style-name="P3019">09:00-10:00 UT 8 St7-&gt;8, Sc; 10:00-14:00 UT 8 St;<text:s/></text:p>
            <text:p text:style-name="P3020">14:00-15:00 UT 8-&gt;7 St; 15:00-16:00 UT 7-&gt;4 St7-&gt;1, Ac4;<text:s/></text:p>
            <text:p text:style-name="P3021">16:00-17:00 UT 4-&gt;5 St1-&gt;0, Ac4-&gt;5; 17:00-20:00 UT 5-6 Ac;<text:s/></text:p>
            <text:p text:style-name="P3022">20:00-21:00 UT 6-&gt;0 Ac; 21:00-22:00 UT 0-&gt;8 St; 22:00-24:00 UT 8 St;</text:p>
          </table:table-cell>
        </table:table-row>
        <table:table-row table:style-name="TableRow3023">
          <table:table-cell table:style-name="TableCell3024">
            <text:p text:style-name="P3025">30</text:p>
          </table:table-cell>
          <table:table-cell table:style-name="TableCell3026">
            <text:p text:style-name="P3027">00:00-23:00 UT 8 St; 23:00-24:00 UT 8 St-&gt;Sc;</text:p>
          </table:table-cell>
        </table:table-row>
        <table:table-row table:style-name="TableRow3028">
          <table:table-cell table:style-name="TableCell3029">
            <text:p text:style-name="P3030">31</text:p>
          </table:table-cell>
          <table:table-cell table:style-name="TableCell3031">
            <text:p text:style-name="P3032">00:00-03:00 UT 8 Sc; 03:00-04:00 UT 8 Sc-&gt;St; 04:00-16:00 UT 8 St;<text:s/></text:p>
            <text:p text:style-name="P3033">16:00-17:00 UT 8-&gt;7 St8-&gt;Cu7; 17:00-18:00 UT 7-&gt;0 Cu;<text:s/></text:p>
            <text:p text:style-name="P3034">18:00-24:00 UT<text:s/>clear;</text:p>
          </table:table-cell>
        </table:table-row>
      </table:table>
      <text:p text:style-name="P3035"/>
      <text:p text:style-name="P3036"/>
      <text:p text:style-name="P30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imes Meteo" svg:font-family="Times Meteo" style:font-family-generic="system" style:font-pitch="variable" svg:panose-1="2 0 5 3 0 0 0 2 0 3"/>
    <style:font-face style:name="Tahoma_meteo" svg:font-family="Tahoma_meteo" style:font-family-generic="system" style:font-pitch="variable" svg:panose-1="2 0 5 6 0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licja Piłacik</dc:creator>
    <meta:creation-date>2025-07-17T10:23:00Z</meta:creation-date>
    <dc:date>2025-07-17T10:23:00Z</dc:date>
    <meta:template xlink:href="Normal.dotm" xlink:type="simple"/>
    <meta:editing-cycles>2</meta:editing-cycles>
    <meta:editing-duration>PT60S</meta:editing-duration>
    <meta:document-statistic meta:page-count="40" meta:paragraph-count="210" meta:word-count="15044" meta:character-count="105103" meta:row-count="752" meta:non-whitespace-character-count="90269"/>
  </office:meta>
</office:document-meta>
</file>