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Times Meteo" svg:font-family="Times Meteo" style:font-family-generic="system" style:font-pitch="variable" svg:panose-1="2 0 5 3 0 0 0 2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4916in">
        <style:tab-stops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4" style:family="table-column">
      <style:table-column-properties style:column-width="0.5944in"/>
    </style:style>
    <style:style style:name="TableColumn5" style:family="table-column">
      <style:table-column-properties style:column-width="6.0909in"/>
    </style:style>
    <style:style style:name="Table3" style:family="table">
      <style:table-properties style:width="6.685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" style:parent-style-name="Domyślnaczcionkaakapitu" style:family="text">
      <style:text-properties style:font-name="Verdana" fo:font-size="10pt" style:font-size-asian="10pt" style:font-size-complex="10pt"/>
    </style:style>
    <style:style style:name="T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P2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P3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T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" style:parent-style-name="Domyślnaczcionkaakapitu" style:family="text">
      <style:text-properties style:font-name="Verdana" fo:font-size="10pt" style:font-size-asian="10pt" style:font-size-complex="10pt"/>
    </style:style>
    <style:style style:name="T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/>
    </style:style>
    <style:style style:name="T49" style:parent-style-name="Domyślnaczcionkaakapitu" style:family="text">
      <style:text-properties style:font-name="Verdana" fo:font-size="10pt" style:font-size-asian="10pt" style:font-size-complex="10pt"/>
    </style:style>
    <style:style style:name="P5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1" style:parent-style-name="Domyślnaczcionkaakapitu" style:family="text">
      <style:text-properties style:font-name="Verdana" fo:font-size="10pt" style:font-size-asian="10pt" style:font-size-complex="10pt"/>
    </style:style>
    <style:style style:name="P5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3" style:parent-style-name="Domyślnaczcionkaakapitu" style:family="text">
      <style:text-properties style:font-name="Verdana" fo:font-size="10pt" style:font-size-asian="10pt" style:font-size-complex="10pt"/>
    </style:style>
    <style:style style:name="T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" style:parent-style-name="Domyślnaczcionkaakapitu" style:family="text">
      <style:text-properties style:font-name="Verdana" fo:language="en" fo:country="US"/>
    </style:style>
    <style:style style:name="T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0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61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" style:parent-style-name="Domyślnaczcionkaakapitu" style:family="text">
      <style:text-properties style:font-name="Verdana" fo:language="en" fo:country="US"/>
    </style:style>
    <style:style style:name="T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" style:parent-style-name="Domyślnaczcionkaakapitu" style:family="text">
      <style:text-properties style:font-name="Verdana" fo:font-size="10pt" style:font-size-asian="10pt" style:font-size-complex="10pt"/>
    </style:style>
    <style:style style:name="P7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7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73" style:parent-style-name="Domyślnaczcionkaakapitu" style:family="text">
      <style:text-properties style:font-name="Verdana" fo:font-size="10pt" style:font-size-asian="10pt" style:font-size-complex="10pt"/>
    </style:style>
    <style:style style:name="T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7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" style:parent-style-name="Domyślnaczcionkaakapitu" style:family="text">
      <style:text-properties style:font-name="Verdana" fo:font-size="10pt" style:font-size-asian="10pt" style:font-size-complex="10pt"/>
    </style:style>
    <style:style style:name="P7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8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8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8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9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0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0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08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0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" style:parent-style-name="Domyślnaczcionkaakapitu" style:family="text">
      <style:text-properties style:font-name="Verdana" fo:font-size="10pt" style:font-size-asian="10pt" style:font-size-complex="10pt"/>
    </style:style>
    <style:style style:name="P12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2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22" style:parent-style-name="Domyślnaczcionkaakapitu" style:family="text">
      <style:text-properties style:font-name="Verdana" fo:font-size="10pt" style:font-size-asian="10pt" style:font-size-complex="10pt"/>
    </style:style>
    <style:style style:name="T123" style:parent-style-name="Domyślnaczcionkaakapitu" style:family="text">
      <style:text-properties style:font-name="Verdana" fo:font-size="10pt" style:font-size-asian="10pt" style:font-size-complex="10pt"/>
    </style:style>
    <style:style style:name="P12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2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2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27" style:parent-style-name="Domyślnaczcionkaakapitu" style:family="text">
      <style:text-properties style:font-name="Verdana" fo:font-size="10pt" style:font-size-asian="10pt" style:font-size-complex="10pt"/>
    </style:style>
    <style:style style:name="T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3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8" style:parent-style-name="Domyślnaczcionkaakapitu" style:family="text">
      <style:text-properties style:font-name="Verdana" fo:font-size="10pt" style:font-size-asian="10pt" style:font-size-complex="10pt"/>
    </style:style>
    <style:style style:name="P13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4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41" style:parent-style-name="Domyślnaczcionkaakapitu" style:family="text">
      <style:text-properties style:font-name="Verdana" fo:font-size="10pt" style:font-size-asian="10pt" style:font-size-complex="10pt"/>
    </style:style>
    <style:style style:name="T1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3" style:parent-style-name="Normalny" style:family="paragraph">
      <style:text-properties style:font-name="Verdana" fo:color="#000000" fo:font-size="10pt" style:font-size-asian="10pt" style:font-size-complex="10pt"/>
    </style:style>
    <style:style style:name="P144" style:parent-style-name="Normalny" style:family="paragraph"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145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14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148" style:family="table-column">
      <style:table-column-properties style:column-width="0.5944in"/>
    </style:style>
    <style:style style:name="TableColumn149" style:family="table-column">
      <style:table-column-properties style:column-width="6.0909in"/>
    </style:style>
    <style:style style:name="Table147" style:family="table">
      <style:table-properties style:width="6.6854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" style:parent-style-name="Domyślnaczcionkaakapitu" style:family="text">
      <style:text-properties style:font-name="Verdana" fo:language="en" fo:country="US"/>
    </style:style>
    <style:style style:name="T1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6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7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7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8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7" style:parent-style-name="Domyślnaczcionkaakapitu" style:family="text">
      <style:text-properties style:font-name="Verdana" style:text-position="sub 66.6%" fo:language="en" fo:country="US"/>
    </style:style>
    <style:style style:name="T1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8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14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215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18" style:parent-style-name="Domyślnaczcionkaakapitu" style:family="text">
      <style:text-properties style:font-name="Verdana" fo:font-size="10pt" style:font-size-asian="10pt" style:font-size-complex="10pt"/>
    </style:style>
    <style:style style:name="T219" style:parent-style-name="Domyślnaczcionkaakapitu" style:family="text">
      <style:text-properties style:font-name="Verdana" fo:font-size="10pt" style:font-size-asian="10pt" style:font-size-complex="10pt"/>
    </style:style>
    <style:style style:name="T220" style:parent-style-name="Domyślnaczcionkaakapitu" style:family="text">
      <style:text-properties style:font-name="Verdana"/>
    </style:style>
    <style:style style:name="T221" style:parent-style-name="Domyślnaczcionkaakapitu" style:family="text">
      <style:text-properties style:font-name="Verdana" fo:font-size="10pt" style:font-size-asian="10pt" style:font-size-complex="10pt"/>
    </style:style>
    <style:style style:name="P22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2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9" style:parent-style-name="Domyślnaczcionkaakapitu" style:family="text">
      <style:text-properties style:font-name="Verdana" fo:language="en" fo:country="US"/>
    </style:style>
    <style:style style:name="T2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2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5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5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6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78" style:parent-style-name="Domyślnaczcionkaakapitu" style:family="text">
      <style:text-properties style:font-name="Verdana" fo:font-size="10pt" style:font-size-asian="10pt" style:font-size-complex="10pt"/>
    </style:style>
    <style:style style:name="T279" style:parent-style-name="Domyślnaczcionkaakapitu" style:family="text">
      <style:text-properties style:font-name="Verdana" fo:font-size="10pt" style:font-size-asian="10pt" style:font-size-complex="10pt"/>
    </style:style>
    <style:style style:name="T280" style:parent-style-name="Domyślnaczcionkaakapitu" style:family="text">
      <style:text-properties style:font-name="Verdana"/>
    </style:style>
    <style:style style:name="T2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9" style:parent-style-name="Normalny" style:family="paragraph">
      <style:paragraph-properties fo:text-indent="-0.08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0" style:parent-style-name="Normalny" style:family="paragraph">
      <style:paragraph-properties fo:text-indent="-0.083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7" style:parent-style-name="Normalny" style:family="paragraph">
      <style:paragraph-properties fo:text-indent="-0.083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15" style:parent-style-name="Normalny" style:family="paragraph">
      <style:paragraph-properties fo:text-indent="-0.083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4" style:parent-style-name="Normalny" style:family="paragraph">
      <style:paragraph-properties fo:text-indent="-0.083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7" style:parent-style-name="Domyślnaczcionkaakapitu" style:family="text">
      <style:text-properties style:font-name="Verdana" fo:language="fr" fo:country="FR"/>
    </style:style>
    <style:style style:name="T3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9" style:parent-style-name="Normalny" style:family="paragraph">
      <style:paragraph-properties fo:text-indent="-0.083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32" style:parent-style-name="Normalny" style:family="paragraph">
      <style:paragraph-properties fo:text-indent="-0.08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333" style:parent-style-name="Normalny" style:family="paragraph">
      <style:paragraph-properties fo:text-indent="-0.08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334" style:parent-style-name="Normalny" style:family="paragraph">
      <style:paragraph-properties fo:text-indent="-0.083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35" style:parent-style-name="Domyślnaczcionkaakapitu" style:family="text">
      <style:text-properties style:font-name="Verdana" fo:font-size="10pt" style:font-size-asian="10pt" style:font-size-complex="10pt"/>
    </style:style>
    <style:style style:name="T336" style:parent-style-name="Domyślnaczcionkaakapitu" style:family="text">
      <style:text-properties style:font-name="Verdana" fo:font-size="10pt" style:font-size-asian="10pt" style:font-size-complex="10pt"/>
    </style:style>
    <style:style style:name="T3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8" style:parent-style-name="Domyślnaczcionkaakapitu" style:family="text">
      <style:text-properties style:font-name="Verdana" fo:font-size="10pt" style:font-size-asian="10pt" style:font-size-complex="10pt"/>
    </style:style>
    <style:style style:name="T3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0" style:parent-style-name="Domyślnaczcionkaakapitu" style:family="text">
      <style:text-properties style:font-name="Verdana" fo:font-size="10pt" style:font-size-asian="10pt" style:font-size-complex="10pt"/>
    </style:style>
    <style:style style:name="T341" style:parent-style-name="Domyślnaczcionkaakapitu" style:family="text">
      <style:text-properties style:font-name="Verdana" fo:font-size="10pt" style:font-size-asian="10pt" style:font-size-complex="10pt"/>
    </style:style>
    <style:style style:name="T3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43" style:parent-style-name="Normalny" style:family="paragraph">
      <style:paragraph-properties fo:text-indent="-0.083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44" style:parent-style-name="Domyślnaczcionkaakapitu" style:family="text">
      <style:text-properties style:font-name="Verdana" fo:font-size="10pt" style:font-size-asian="10pt" style:font-size-complex="10pt"/>
    </style:style>
    <style:style style:name="T3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0" style:parent-style-name="Normalny" style:family="paragraph">
      <style:paragraph-properties fo:text-indent="-0.083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3" style:parent-style-name="Normalny" style:family="paragraph">
      <style:paragraph-properties fo:text-indent="-0.083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2" style:parent-style-name="Normalny" style:family="paragraph">
      <style:paragraph-properties fo:text-indent="-0.083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" style:parent-style-name="Domyślnaczcionkaakapitu" style:family="text">
      <style:text-properties style:font-name="Verdana" fo:language="fr" fo:country="FR"/>
    </style:style>
    <style:style style:name="T3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368" style:parent-style-name="Normalny" style:family="paragraph">
      <style:paragraph-properties fo:text-indent="-0.083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75" style:parent-style-name="Normalny" style:family="paragraph">
      <style:paragraph-properties fo:text-indent="-0.083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1" style:parent-style-name="Domyślnaczcionkaakapitu" style:family="text">
      <style:text-properties style:font-name="Verdana" style:text-position="sub 66.6%" fo:language="fr" fo:country="FR"/>
    </style:style>
    <style:style style:name="T3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4" style:parent-style-name="Normalny" style:family="paragraph">
      <style:paragraph-properties fo:text-indent="-0.08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8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fo:language="en" fo:country="US"/>
    </style:style>
    <style:style style:name="P386" style:parent-style-name="Normalny" style:family="paragraph">
      <style:paragraph-properties fo:text-align="center">
        <style:tab-stops>
          <style:tab-stop style:type="left" style:position="2.3854in"/>
        </style:tab-stops>
      </style:paragraph-properties>
    </style:style>
    <style:style style:name="T387" style:parent-style-name="Domyślnaczcionkaakapitu" style:family="text">
      <style:text-properties style:font-name="Verdana" fo:font-weight="bold" style:font-weight-asian="bold" fo:font-size="14pt" style:font-size-asian="14pt" style:font-size-complex="14pt" fo:language="fr" fo:country="FR"/>
    </style:style>
    <style:style style:name="P38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TableColumn390" style:family="table-column">
      <style:table-column-properties style:column-width="0.5944in"/>
    </style:style>
    <style:style style:name="TableColumn391" style:family="table-column">
      <style:table-column-properties style:column-width="6.0909in"/>
    </style:style>
    <style:style style:name="Table389" style:family="table">
      <style:table-properties style:width="6.6854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0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3" style:parent-style-name="Domyślnaczcionkaakapitu" style:family="text">
      <style:text-properties style:font-name="Verdana" fo:font-size="10pt" style:font-size-asian="10pt" style:font-size-complex="10pt"/>
    </style:style>
    <style:style style:name="T4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5" style:parent-style-name="Domyślnaczcionkaakapitu" style:family="text">
      <style:text-properties style:font-name="Verdana" fo:font-size="10pt" style:font-size-asian="10pt" style:font-size-complex="10pt"/>
    </style:style>
    <style:style style:name="P40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07" style:parent-style-name="Domyślnaczcionkaakapitu" style:family="text">
      <style:text-properties style:font-name="Verdana" fo:font-size="10pt" style:font-size-asian="10pt" style:font-size-complex="10pt"/>
    </style:style>
    <style:style style:name="T408" style:parent-style-name="Domyślnaczcionkaakapitu" style:family="text">
      <style:text-properties style:font-name="Verdana" fo:font-size="10pt" style:font-size-asian="10pt" style:font-size-complex="10pt"/>
    </style:style>
    <style:style style:name="T4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0" style:parent-style-name="Domyślnaczcionkaakapitu" style:family="text">
      <style:text-properties style:font-name="Verdana" fo:font-size="10pt" style:font-size-asian="10pt" style:font-size-complex="10pt"/>
    </style:style>
    <style:style style:name="T4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3" style:parent-style-name="Domyślnaczcionkaakapitu" style:family="text">
      <style:text-properties style:font-name="Verdana" fo:font-size="10pt" style:font-size-asian="10pt" style:font-size-complex="10pt"/>
    </style:style>
    <style:style style:name="T4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1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1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2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7" style:parent-style-name="Domyślnaczcionkaakapitu" style:family="text">
      <style:text-properties style:font-name="Verdana" fo:language="fr" fo:country="FR"/>
    </style:style>
    <style:style style:name="T4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3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3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4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4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4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4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4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4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4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48" style:parent-style-name="Domyślnaczcionkaakapitu" style:family="text">
      <style:text-properties style:font-name="Verdana" fo:font-size="10pt" style:font-size-asian="10pt" style:font-size-complex="10pt"/>
    </style:style>
    <style:style style:name="T449" style:parent-style-name="Domyślnaczcionkaakapitu" style:family="text">
      <style:text-properties style:font-name="Verdana" fo:font-size="10pt" style:font-size-asian="10pt" style:font-size-complex="10pt"/>
    </style:style>
    <style:style style:name="T450" style:parent-style-name="Domyślnaczcionkaakapitu" style:family="text">
      <style:text-properties style:font-name="Verdana" fo:font-size="10pt" style:font-size-asian="10pt" style:font-size-complex="10pt"/>
    </style:style>
    <style:style style:name="T4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5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5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5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6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6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46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2" style:parent-style-name="Domyślnaczcionkaakapitu" style:family="text">
      <style:text-properties style:font-name="Verdana" fo:font-size="10pt" style:font-size-asian="10pt" style:font-size-complex="10pt"/>
    </style:style>
    <style:style style:name="P47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74" style:parent-style-name="Domyślnaczcionkaakapitu" style:family="text">
      <style:text-properties style:font-name="Verdana" fo:font-size="10pt" style:font-size-asian="10pt" style:font-size-complex="10pt"/>
    </style:style>
    <style:style style:name="T4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7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7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8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8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8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8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9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9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9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4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0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1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2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2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0" style:parent-style-name="Domyślnaczcionkaakapitu" style:family="text">
      <style:text-properties style:font-name="Verdana" fo:language="en" fo:country="US"/>
    </style:style>
    <style:style style:name="T5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3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5" style:parent-style-name="Domyślnaczcionkaakapitu" style:family="text">
      <style:text-properties style:font-name="Verdana" fo:language="en" fo:country="US"/>
    </style:style>
    <style:style style:name="T5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3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4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45" style:parent-style-name="Domyślnaczcionkaakapitu" style:family="text">
      <style:text-properties style:font-name="Verdana" fo:font-size="10pt" style:font-size-asian="10pt" style:font-size-complex="10pt"/>
    </style:style>
    <style:style style:name="T546" style:parent-style-name="Domyślnaczcionkaakapitu" style:family="text">
      <style:text-properties style:font-name="Verdana" fo:font-size="10pt" style:font-size-asian="10pt" style:font-size-complex="10pt"/>
    </style:style>
    <style:style style:name="T547" style:parent-style-name="Domyślnaczcionkaakapitu" style:family="text">
      <style:text-properties style:font-name="Verdana"/>
    </style:style>
    <style:style style:name="T548" style:parent-style-name="Domyślnaczcionkaakapitu" style:family="text">
      <style:text-properties style:font-name="Verdana" fo:font-size="10pt" style:font-size-asian="10pt" style:font-size-complex="10pt"/>
    </style:style>
    <style:style style:name="T5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50" style:parent-style-name="Domyślnaczcionkaakapitu" style:family="text">
      <style:text-properties style:font-name="Verdana" fo:font-size="10pt" style:font-size-asian="10pt" style:font-size-complex="10pt"/>
    </style:style>
    <style:style style:name="P55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52" style:parent-style-name="Domyślnaczcionkaakapitu" style:family="text">
      <style:text-properties style:font-name="Verdana" fo:font-size="10pt" style:font-size-asian="10pt" style:font-size-complex="10pt"/>
    </style:style>
    <style:style style:name="T553" style:parent-style-name="Domyślnaczcionkaakapitu" style:family="text">
      <style:text-properties style:font-name="Verdana" fo:font-size="10pt" style:font-size-asian="10pt" style:font-size-complex="10pt"/>
    </style:style>
    <style:style style:name="P55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6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66" style:parent-style-name="Domyślnaczcionkaakapitu" style:family="text">
      <style:text-properties style:font-name="Verdana" fo:language="fr" fo:country="FR"/>
    </style:style>
    <style:style style:name="T5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6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7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7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8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86" style:parent-style-name="Domyślnaczcionkaakapitu" style:family="text">
      <style:text-properties style:font-name="Verdana" fo:font-size="10pt" style:font-size-asian="10pt" style:font-size-complex="10pt"/>
    </style:style>
    <style:style style:name="T587" style:parent-style-name="Domyślnaczcionkaakapitu" style:family="text">
      <style:text-properties style:font-name="Verdana" fo:font-size="10pt" style:font-size-asian="10pt" style:font-size-complex="10pt"/>
    </style:style>
    <style:style style:name="T5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89" style:parent-style-name="Domyślnaczcionkaakapitu" style:family="text">
      <style:text-properties style:font-name="Verdana" fo:font-size="10pt" style:font-size-asian="10pt" style:font-size-complex="10pt"/>
    </style:style>
    <style:style style:name="T5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91" style:parent-style-name="Domyślnaczcionkaakapitu" style:family="text">
      <style:text-properties style:font-name="Verdana" style:text-position="sub 66.6%"/>
    </style:style>
    <style:style style:name="T592" style:parent-style-name="Domyślnaczcionkaakapitu" style:family="text">
      <style:text-properties style:font-name="Verdana" fo:font-size="10pt" style:font-size-asian="10pt" style:font-size-complex="10pt"/>
    </style:style>
    <style:style style:name="T593" style:parent-style-name="Domyślnaczcionkaakapitu" style:family="text">
      <style:text-properties style:font-name="Verdana" fo:font-size="10pt" style:font-size-asian="10pt" style:font-size-complex="10pt"/>
    </style:style>
    <style:style style:name="P59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9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5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0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6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61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61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6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7" style:parent-style-name="Domyślnaczcionkaakapitu" style:family="text">
      <style:text-properties style:font-name="Verdana" style:text-position="sub 66.6%" fo:language="en" fo:country="US"/>
    </style:style>
    <style:style style:name="T6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2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6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2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2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2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6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34" style:parent-style-name="Domyślnaczcionkaakapitu" style:family="text">
      <style:text-properties style:font-name="Verdana" fo:language="fr" fo:country="FR"/>
    </style:style>
    <style:style style:name="T6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3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6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4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6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5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6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6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6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6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66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6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6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6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6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8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6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8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6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8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68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6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0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7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0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707" style:parent-style-name="Domyślnaczcionkaakapitu" style:family="text">
      <style:text-properties style:font-name="Verdana" fo:font-size="10pt" style:font-size-asian="10pt" style:font-size-complex="10pt"/>
    </style:style>
    <style:style style:name="T708" style:parent-style-name="Domyślnaczcionkaakapitu" style:family="text">
      <style:text-properties style:font-name="Verdana" fo:font-size="10pt" style:font-size-asian="10pt" style:font-size-complex="10pt"/>
    </style:style>
    <style:style style:name="T7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1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71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7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1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71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7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2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7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2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7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3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73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7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4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74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7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43" style:parent-style-name="Domyślnaczcionkaakapitu" style:family="text">
      <style:text-properties style:font-name="Verdana" fo:font-size="10pt" style:font-size-asian="10pt" style:font-size-complex="10pt"/>
    </style:style>
    <style:style style:name="T744" style:parent-style-name="Domyślnaczcionkaakapitu" style:family="text">
      <style:text-properties style:font-name="Verdana" fo:font-size="10pt" style:font-size-asian="10pt" style:font-size-complex="10pt"/>
    </style:style>
    <style:style style:name="T745" style:parent-style-name="Domyślnaczcionkaakapitu" style:family="text">
      <style:text-properties style:font-name="Verdana" fo:font-size="10pt" style:font-size-asian="10pt" style:font-size-complex="10pt"/>
    </style:style>
    <style:style style:name="T7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47" style:parent-style-name="Domyślnaczcionkaakapitu" style:family="text">
      <style:text-properties style:font-name="Verdana" fo:font-size="10pt" style:font-size-asian="10pt" style:font-size-complex="10pt"/>
    </style:style>
    <style:style style:name="T7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74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7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2" style:parent-style-name="Domyślnaczcionkaakapitu" style:family="text">
      <style:text-properties style:font-name="Verdana" fo:language="en" fo:country="US"/>
    </style:style>
    <style:style style:name="T7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5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7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6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76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76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76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7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72" style:parent-style-name="Domyślnaczcionkaakapitu" style:family="text">
      <style:text-properties style:font-name="Verdana" style:text-position="sub 66.6%" fo:language="fr" fo:country="FR"/>
    </style:style>
    <style:style style:name="T7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8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7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92" style:parent-style-name="Domyślnaczcionkaakapitu" style:family="text">
      <style:text-properties style:font-name="Verdana" fo:language="fr" fo:country="FR"/>
    </style:style>
    <style:style style:name="T7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98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7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801" style:parent-style-name="Normalny" style:family="paragraph">
      <style:text-properties style:font-name="Verdana" fo:color="#000000" fo:font-size="10pt" style:font-size-asian="10pt" style:font-size-complex="10pt"/>
    </style:style>
    <style:style style:name="P80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80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8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80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806" style:parent-style-name="Normalny" style:family="paragraph">
      <style:paragraph-properties fo:break-before="page"/>
      <style:text-properties style:font-name="Verdana" fo:font-size="10pt" style:font-size-asian="10pt" style:font-size-complex="10pt" fo:hyphenate="true"/>
    </style:style>
    <style:style style:name="P807" style:parent-style-name="Normalny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Verdana" fo:font-weight="bold" style:font-weight-asian="bold" fo:font-size="14pt" style:font-size-asian="14pt" style:font-size-complex="14pt"/>
    </style:style>
    <style:style style:name="P80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TableColumn810" style:family="table-column">
      <style:table-column-properties style:column-width="0.5944in"/>
    </style:style>
    <style:style style:name="TableColumn811" style:family="table-column">
      <style:table-column-properties style:column-width="6.0909in"/>
    </style:style>
    <style:style style:name="Table809" style:family="table">
      <style:table-properties style:width="6.6854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8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21" style:parent-style-name="Domyślnaczcionkaakapitu" style:family="text">
      <style:text-properties style:font-name="Verdana" fo:font-size="10pt" style:font-size-asian="10pt" style:font-size-complex="10pt"/>
    </style:style>
    <style:style style:name="P82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5" style:parent-style-name="Domyślnaczcionkaakapitu" style:family="text">
      <style:text-properties style:font-name="Verdana" fo:language="en" fo:country="US"/>
    </style:style>
    <style:style style:name="T8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2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2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8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3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8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4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84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84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849" style:parent-style-name="Domyślnaczcionkaakapitu" style:family="text">
      <style:text-properties style:font-name="Verdana" fo:font-size="10pt" style:font-size-asian="10pt" style:font-size-complex="10pt"/>
    </style:style>
    <style:style style:name="T850" style:parent-style-name="Domyślnaczcionkaakapitu" style:family="text">
      <style:text-properties style:font-name="Verdana" fo:font-size="10pt" style:font-size-asian="10pt" style:font-size-complex="10pt"/>
    </style:style>
    <style:style style:name="T8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52" style:parent-style-name="Domyślnaczcionkaakapitu" style:family="text">
      <style:text-properties style:font-name="Verdana" style:text-position="sub 66.6%"/>
    </style:style>
    <style:style style:name="T853" style:parent-style-name="Domyślnaczcionkaakapitu" style:family="text">
      <style:text-properties style:font-name="Verdana" fo:font-size="10pt" style:font-size-asian="10pt" style:font-size-complex="10pt"/>
    </style:style>
    <style:style style:name="T854" style:parent-style-name="Domyślnaczcionkaakapitu" style:family="text">
      <style:text-properties style:font-name="Verdana" fo:font-size="10pt" style:font-size-asian="10pt" style:font-size-complex="10pt"/>
    </style:style>
    <style:style style:name="T8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56" style:parent-style-name="Domyślnaczcionkaakapitu" style:family="text">
      <style:text-properties style:font-name="Verdana" fo:font-size="10pt" style:font-size-asian="10pt" style:font-size-complex="10pt"/>
    </style:style>
    <style:style style:name="T8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58" style:parent-style-name="Domyślnaczcionkaakapitu" style:family="text">
      <style:text-properties style:font-name="Verdana" fo:font-size="10pt" style:font-size-asian="10pt" style:font-size-complex="10pt"/>
    </style:style>
    <style:style style:name="P85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2" style:parent-style-name="Domyślnaczcionkaakapitu" style:family="text">
      <style:text-properties style:font-name="Verdana" fo:language="en" fo:country="US"/>
    </style:style>
    <style:style style:name="T8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6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8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6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6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6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8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7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8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4" style:parent-style-name="Domyślnaczcionkaakapitu" style:family="text">
      <style:text-properties style:font-name="Verdana" fo:language="en" fo:country="US"/>
    </style:style>
    <style:style style:name="T8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9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8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9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9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9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8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90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906" style:parent-style-name="Domyślnaczcionkaakapitu" style:family="text">
      <style:text-properties style:font-name="Verdana" fo:font-size="10pt" style:font-size-asian="10pt" style:font-size-complex="10pt"/>
    </style:style>
    <style:style style:name="T907" style:parent-style-name="Domyślnaczcionkaakapitu" style:family="text">
      <style:text-properties style:font-name="Verdana" fo:font-size="10pt" style:font-size-asian="10pt" style:font-size-complex="10pt"/>
    </style:style>
    <style:style style:name="T908" style:parent-style-name="Domyślnaczcionkaakapitu" style:family="text">
      <style:text-properties style:font-name="Verdana" fo:font-size="10pt" style:font-size-asian="10pt" style:font-size-complex="10pt"/>
    </style:style>
    <style:style style:name="P90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910" style:parent-style-name="Domyślnaczcionkaakapitu" style:family="text">
      <style:text-properties style:font-name="Verdana" fo:font-size="10pt" style:font-size-asian="10pt" style:font-size-complex="10pt"/>
    </style:style>
    <style:style style:name="T911" style:parent-style-name="Domyślnaczcionkaakapitu" style:family="text">
      <style:text-properties style:font-name="Verdana" fo:font-size="10pt" style:font-size-asian="10pt" style:font-size-complex="10pt"/>
    </style:style>
    <style:style style:name="T912" style:parent-style-name="Domyślnaczcionkaakapitu" style:family="text">
      <style:text-properties style:font-name="Verdana" fo:font-size="10pt" style:font-size-asian="10pt" style:font-size-complex="10pt"/>
    </style:style>
    <style:style style:name="T9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14" style:parent-style-name="Domyślnaczcionkaakapitu" style:family="text">
      <style:text-properties style:font-name="Verdana" fo:font-size="10pt" style:font-size-asian="10pt" style:font-size-complex="10pt"/>
    </style:style>
    <style:style style:name="T9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16" style:parent-style-name="Domyślnaczcionkaakapitu" style:family="text">
      <style:text-properties style:font-name="Verdana" fo:font-size="10pt" style:font-size-asian="10pt" style:font-size-complex="10pt"/>
    </style:style>
    <style:style style:name="P91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918" style:parent-style-name="Domyślnaczcionkaakapitu" style:family="text">
      <style:text-properties style:font-name="Verdana" fo:font-size="10pt" style:font-size-asian="10pt" style:font-size-complex="10pt"/>
    </style:style>
    <style:style style:name="T9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20" style:parent-style-name="Domyślnaczcionkaakapitu" style:family="text">
      <style:text-properties style:font-name="Verdana" fo:language="en" fo:country="US"/>
    </style:style>
    <style:style style:name="T921" style:parent-style-name="Domyślnaczcionkaakapitu" style:family="text">
      <style:text-properties style:font-name="Verdana" fo:font-size="10pt" style:font-size-asian="10pt" style:font-size-complex="10pt"/>
    </style:style>
    <style:style style:name="P92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923" style:parent-style-name="Domyślnaczcionkaakapitu" style:family="text">
      <style:text-properties style:font-name="Verdana" fo:font-size="10pt" style:font-size-asian="10pt" style:font-size-complex="10pt"/>
    </style:style>
    <style:style style:name="T924" style:parent-style-name="Domyślnaczcionkaakapitu" style:family="text">
      <style:text-properties style:font-name="Verdana" fo:font-size="10pt" style:font-size-asian="10pt" style:font-size-complex="10pt"/>
    </style:style>
    <style:style style:name="T925" style:parent-style-name="Domyślnaczcionkaakapitu" style:family="text">
      <style:text-properties style:font-name="Verdana" fo:font-size="10pt" style:font-size-asian="10pt" style:font-size-complex="10pt"/>
    </style:style>
    <style:style style:name="T9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27" style:parent-style-name="Domyślnaczcionkaakapitu" style:family="text">
      <style:text-properties style:font-name="Verdana" fo:font-size="10pt" style:font-size-asian="10pt" style:font-size-complex="10pt"/>
    </style:style>
    <style:style style:name="T9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29" style:parent-style-name="Domyślnaczcionkaakapitu" style:family="text">
      <style:text-properties style:font-name="Verdana" fo:font-size="10pt" style:font-size-asian="10pt" style:font-size-complex="10pt"/>
    </style:style>
    <style:style style:name="P93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931" style:parent-style-name="Domyślnaczcionkaakapitu" style:family="text">
      <style:text-properties style:font-name="Verdana" fo:font-size="10pt" style:font-size-asian="10pt" style:font-size-complex="10pt"/>
    </style:style>
    <style:style style:name="T932" style:parent-style-name="Domyślnaczcionkaakapitu" style:family="text">
      <style:text-properties style:font-name="Verdana" fo:font-size="10pt" style:font-size-asian="10pt" style:font-size-complex="10pt"/>
    </style:style>
    <style:style style:name="T9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34" style:parent-style-name="Domyślnaczcionkaakapitu" style:family="text">
      <style:text-properties style:font-name="Verdana" fo:font-size="10pt" style:font-size-asian="10pt" style:font-size-complex="10pt"/>
    </style:style>
    <style:style style:name="T9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36" style:parent-style-name="Domyślnaczcionkaakapitu" style:family="text">
      <style:text-properties style:font-name="Verdana" style:text-position="sub 66.6%"/>
    </style:style>
    <style:style style:name="T937" style:parent-style-name="Domyślnaczcionkaakapitu" style:family="text">
      <style:text-properties style:font-name="Verdana" fo:font-size="10pt" style:font-size-asian="10pt" style:font-size-complex="10pt"/>
    </style:style>
    <style:style style:name="T938" style:parent-style-name="Domyślnaczcionkaakapitu" style:family="text">
      <style:text-properties style:font-name="Verdana" fo:font-size="10pt" style:font-size-asian="10pt" style:font-size-complex="10pt"/>
    </style:style>
    <style:style style:name="P93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940" style:parent-style-name="Domyślnaczcionkaakapitu" style:family="text">
      <style:text-properties style:font-name="Verdana" fo:font-size="10pt" style:font-size-asian="10pt" style:font-size-complex="10pt"/>
    </style:style>
    <style:style style:name="T941" style:parent-style-name="Domyślnaczcionkaakapitu" style:family="text">
      <style:text-properties style:font-name="Verdana" fo:font-size="10pt" style:font-size-asian="10pt" style:font-size-complex="10pt"/>
    </style:style>
    <style:style style:name="T942" style:parent-style-name="Domyślnaczcionkaakapitu" style:family="text">
      <style:text-properties style:font-name="Verdana"/>
    </style:style>
    <style:style style:name="T9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4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9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48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49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95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9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5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5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5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9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57" style:parent-style-name="Domyślnaczcionkaakapitu" style:family="text">
      <style:text-properties style:font-name="Verdana" fo:font-size="10pt" style:font-size-asian="10pt" style:font-size-complex="10pt"/>
    </style:style>
    <style:style style:name="T9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59" style:parent-style-name="Domyślnaczcionkaakapitu" style:family="text">
      <style:text-properties style:font-name="Verdana" fo:font-size="10pt" style:font-size-asian="10pt" style:font-size-complex="10pt"/>
    </style:style>
    <style:style style:name="T9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1" style:parent-style-name="Domyślnaczcionkaakapitu" style:family="text">
      <style:text-properties style:font-name="Verdana" fo:font-size="10pt" style:font-size-asian="10pt" style:font-size-complex="10pt"/>
    </style:style>
    <style:style style:name="T9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3" style:parent-style-name="Domyślnaczcionkaakapitu" style:family="text">
      <style:text-properties style:font-name="Verdana" fo:font-size="10pt" style:font-size-asian="10pt" style:font-size-complex="10pt"/>
    </style:style>
    <style:style style:name="P96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6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9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68" style:parent-style-name="Domyślnaczcionkaakapitu" style:family="text">
      <style:text-properties style:font-name="Verdana" fo:language="en" fo:country="US"/>
    </style:style>
    <style:style style:name="T9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7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9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7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98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981" style:parent-style-name="Domyślnaczcionkaakapitu" style:family="text">
      <style:text-properties style:font-name="Verdana" fo:font-size="10pt" style:font-size-asian="10pt" style:font-size-complex="10pt"/>
    </style:style>
    <style:style style:name="T982" style:parent-style-name="Domyślnaczcionkaakapitu" style:family="text">
      <style:text-properties style:font-name="Verdana" fo:font-size="10pt" style:font-size-asian="10pt" style:font-size-complex="10pt"/>
    </style:style>
    <style:style style:name="T9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84" style:parent-style-name="Domyślnaczcionkaakapitu" style:family="text">
      <style:text-properties style:font-name="Verdana" fo:font-size="10pt" style:font-size-asian="10pt" style:font-size-complex="10pt"/>
    </style:style>
    <style:style style:name="P98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986" style:parent-style-name="Domyślnaczcionkaakapitu" style:family="text">
      <style:text-properties style:font-name="Verdana" fo:font-size="10pt" style:font-size-asian="10pt" style:font-size-complex="10pt"/>
    </style:style>
    <style:style style:name="T987" style:parent-style-name="Domyślnaczcionkaakapitu" style:family="text">
      <style:text-properties style:font-name="Verdana" fo:font-size="10pt" style:font-size-asian="10pt" style:font-size-complex="10pt"/>
    </style:style>
    <style:style style:name="T9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9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9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96" style:parent-style-name="Domyślnaczcionkaakapitu" style:family="text">
      <style:text-properties style:font-name="Verdana" fo:language="fr" fo:country="FR"/>
    </style:style>
    <style:style style:name="T9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9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99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0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1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0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13" style:parent-style-name="Domyślnaczcionkaakapitu" style:family="text">
      <style:text-properties style:font-name="Verdana" fo:language="fr" fo:country="FR"/>
    </style:style>
    <style:style style:name="T10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1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0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0" style:parent-style-name="Domyślnaczcionkaakapitu" style:family="text">
      <style:text-properties style:font-name="Verdana" fo:language="fr" fo:country="FR"/>
    </style:style>
    <style:style style:name="T10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2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0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2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0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8" style:parent-style-name="Domyślnaczcionkaakapitu" style:family="text">
      <style:text-properties style:font-name="Verdana" fo:font-size="10pt" style:font-size-asian="10pt" style:font-size-complex="10pt"/>
    </style:style>
    <style:style style:name="P102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030" style:parent-style-name="Domyślnaczcionkaakapitu" style:family="text">
      <style:text-properties style:font-name="Verdana" fo:font-size="10pt" style:font-size-asian="10pt" style:font-size-complex="10pt"/>
    </style:style>
    <style:style style:name="T1031" style:parent-style-name="Domyślnaczcionkaakapitu" style:family="text">
      <style:text-properties style:font-name="Verdana" fo:font-size="10pt" style:font-size-asian="10pt" style:font-size-complex="10pt"/>
    </style:style>
    <style:style style:name="T1032" style:parent-style-name="Domyślnaczcionkaakapitu" style:family="text">
      <style:text-properties style:font-name="Verdana" fo:font-size="10pt" style:font-size-asian="10pt" style:font-size-complex="10pt"/>
    </style:style>
    <style:style style:name="T10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34" style:parent-style-name="Domyślnaczcionkaakapitu" style:family="text">
      <style:text-properties style:font-name="Verdana" fo:font-size="10pt" style:font-size-asian="10pt" style:font-size-complex="10pt"/>
    </style:style>
    <style:style style:name="P103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036" style:parent-style-name="Domyślnaczcionkaakapitu" style:family="text">
      <style:text-properties style:font-name="Verdana" fo:font-size="10pt" style:font-size-asian="10pt" style:font-size-complex="10pt"/>
    </style:style>
    <style:style style:name="T1037" style:parent-style-name="Domyślnaczcionkaakapitu" style:family="text">
      <style:text-properties style:font-name="Verdana" fo:font-size="10pt" style:font-size-asian="10pt" style:font-size-complex="10pt"/>
    </style:style>
    <style:style style:name="T1038" style:parent-style-name="Domyślnaczcionkaakapitu" style:family="text">
      <style:text-properties style:font-name="Verdana"/>
    </style:style>
    <style:style style:name="T1039" style:parent-style-name="Domyślnaczcionkaakapitu" style:family="text">
      <style:text-properties style:font-name="Verdana" fo:font-size="10pt" style:font-size-asian="10pt" style:font-size-complex="10pt"/>
    </style:style>
    <style:style style:name="P104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0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3" style:parent-style-name="Domyślnaczcionkaakapitu" style:family="text">
      <style:text-properties style:font-name="Verdana" fo:language="en" fo:country="US"/>
    </style:style>
    <style:style style:name="T10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4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0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5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0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56" style:parent-style-name="Domyślnaczcionkaakapitu" style:family="text">
      <style:text-properties style:font-name="Verdana" fo:language="en" fo:country="US"/>
    </style:style>
    <style:style style:name="T10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5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059" style:parent-style-name="Domyślnaczcionkaakapitu" style:family="text">
      <style:text-properties style:font-name="Verdana" fo:font-size="10pt" style:font-size-asian="10pt" style:font-size-complex="10pt"/>
    </style:style>
    <style:style style:name="T1060" style:parent-style-name="Domyślnaczcionkaakapitu" style:family="text">
      <style:text-properties style:font-name="Verdana" fo:font-size="10pt" style:font-size-asian="10pt" style:font-size-complex="10pt"/>
    </style:style>
    <style:style style:name="T1061" style:parent-style-name="Domyślnaczcionkaakapitu" style:family="text">
      <style:text-properties style:font-name="Verdana" fo:font-size="10pt" style:font-size-asian="10pt" style:font-size-complex="10pt"/>
    </style:style>
    <style:style style:name="T10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63" style:parent-style-name="Domyślnaczcionkaakapitu" style:family="text">
      <style:text-properties style:font-name="Verdana" fo:font-size="10pt" style:font-size-asian="10pt" style:font-size-complex="10pt"/>
    </style:style>
    <style:style style:name="T10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65" style:parent-style-name="Domyślnaczcionkaakapitu" style:family="text">
      <style:text-properties style:font-name="Verdana" fo:font-size="10pt" style:font-size-asian="10pt" style:font-size-complex="10pt"/>
    </style:style>
    <style:style style:name="T1066" style:parent-style-name="Domyślnaczcionkaakapitu" style:family="text">
      <style:text-properties style:font-name="Verdana"/>
    </style:style>
    <style:style style:name="T1067" style:parent-style-name="Domyślnaczcionkaakapitu" style:family="text">
      <style:text-properties style:font-name="Verdana" fo:font-size="10pt" style:font-size-asian="10pt" style:font-size-complex="10pt"/>
    </style:style>
    <style:style style:name="P106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069" style:parent-style-name="Domyślnaczcionkaakapitu" style:family="text">
      <style:text-properties style:font-name="Verdana" fo:font-size="10pt" style:font-size-asian="10pt" style:font-size-complex="10pt"/>
    </style:style>
    <style:style style:name="T1070" style:parent-style-name="Domyślnaczcionkaakapitu" style:family="text">
      <style:text-properties style:font-name="Verdana" fo:font-size="10pt" style:font-size-asian="10pt" style:font-size-complex="10pt"/>
    </style:style>
    <style:style style:name="T10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07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073" style:parent-style-name="Domyślnaczcionkaakapitu" style:family="text">
      <style:text-properties style:font-name="Verdana" fo:font-size="10pt" style:font-size-asian="10pt" style:font-size-complex="10pt"/>
    </style:style>
    <style:style style:name="T1074" style:parent-style-name="Domyślnaczcionkaakapitu" style:family="text">
      <style:text-properties style:font-name="Verdana" fo:font-size="10pt" style:font-size-asian="10pt" style:font-size-complex="10pt"/>
    </style:style>
    <style:style style:name="T10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76" style:parent-style-name="Domyślnaczcionkaakapitu" style:family="text">
      <style:text-properties style:font-name="Verdana" fo:font-size="10pt" style:font-size-asian="10pt" style:font-size-complex="10pt"/>
    </style:style>
    <style:style style:name="T10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78" style:parent-style-name="Domyślnaczcionkaakapitu" style:family="text">
      <style:text-properties style:font-name="Verdana" fo:font-size="10pt" style:font-size-asian="10pt" style:font-size-complex="10pt"/>
    </style:style>
    <style:style style:name="P107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0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2" style:parent-style-name="Domyślnaczcionkaakapitu" style:family="text">
      <style:text-properties style:font-name="Verdana" fo:language="en" fo:country="US"/>
    </style:style>
    <style:style style:name="T10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8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0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8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0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09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09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0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0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0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1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0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107" style:parent-style-name="Domyślnaczcionkaakapitu" style:family="text">
      <style:text-properties style:font-name="Verdana" fo:font-size="10pt" style:font-size-asian="10pt" style:font-size-complex="10pt"/>
    </style:style>
    <style:style style:name="T11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1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11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1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1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12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12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12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12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12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1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3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1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4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4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1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5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1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54" style:parent-style-name="Domyślnaczcionkaakapitu" style:family="text">
      <style:text-properties style:font-name="Verdana" fo:language="en" fo:country="US"/>
    </style:style>
    <style:style style:name="T11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5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157" style:parent-style-name="Domyślnaczcionkaakapitu" style:family="text">
      <style:text-properties style:font-name="Verdana" fo:font-size="10pt" style:font-size-asian="10pt" style:font-size-complex="10pt"/>
    </style:style>
    <style:style style:name="T1158" style:parent-style-name="Domyślnaczcionkaakapitu" style:family="text">
      <style:text-properties style:font-name="Verdana" fo:font-size="10pt" style:font-size-asian="10pt" style:font-size-complex="10pt"/>
    </style:style>
    <style:style style:name="T11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0" style:parent-style-name="Domyślnaczcionkaakapitu" style:family="text">
      <style:text-properties style:font-name="Verdana" fo:font-size="10pt" style:font-size-asian="10pt" style:font-size-complex="10pt"/>
    </style:style>
    <style:style style:name="T1161" style:parent-style-name="Domyślnaczcionkaakapitu" style:family="text">
      <style:text-properties style:font-name="Verdana" fo:font-size="10pt" style:font-size-asian="10pt" style:font-size-complex="10pt"/>
    </style:style>
    <style:style style:name="T11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3" style:parent-style-name="Domyślnaczcionkaakapitu" style:family="text">
      <style:text-properties style:font-name="Verdana" fo:font-size="10pt" style:font-size-asian="10pt" style:font-size-complex="10pt"/>
    </style:style>
    <style:style style:name="T11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5" style:parent-style-name="Domyślnaczcionkaakapitu" style:family="text">
      <style:text-properties style:font-name="Verdana" fo:font-size="10pt" style:font-size-asian="10pt" style:font-size-complex="10pt"/>
    </style:style>
    <style:style style:name="T11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7" style:parent-style-name="Domyślnaczcionkaakapitu" style:family="text">
      <style:text-properties style:font-name="Verdana" fo:font-size="10pt" style:font-size-asian="10pt" style:font-size-complex="10pt"/>
    </style:style>
    <style:style style:name="P116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169" style:parent-style-name="Domyślnaczcionkaakapitu" style:family="text">
      <style:text-properties style:font-name="Verdana" fo:font-size="10pt" style:font-size-asian="10pt" style:font-size-complex="10pt"/>
    </style:style>
    <style:style style:name="T1170" style:parent-style-name="Domyślnaczcionkaakapitu" style:family="text">
      <style:text-properties style:font-name="Verdana" fo:font-size="10pt" style:font-size-asian="10pt" style:font-size-complex="10pt"/>
    </style:style>
    <style:style style:name="T11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72" style:parent-style-name="Domyślnaczcionkaakapitu" style:family="text">
      <style:text-properties style:font-name="Verdana" fo:font-size="10pt" style:font-size-asian="10pt" style:font-size-complex="10pt"/>
    </style:style>
    <style:style style:name="P117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1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6" style:parent-style-name="Domyślnaczcionkaakapitu" style:family="text">
      <style:text-properties style:font-name="Verdana" fo:language="en" fo:country="US"/>
    </style:style>
    <style:style style:name="T11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8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18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18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18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1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9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1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94" style:parent-style-name="Domyślnaczcionkaakapitu" style:family="text">
      <style:text-properties style:font-name="Verdana" fo:language="fr" fo:country="FR"/>
    </style:style>
    <style:style style:name="T11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19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197" style:parent-style-name="Domyślnaczcionkaakapitu" style:family="text">
      <style:text-properties style:font-name="Verdana" fo:font-size="10pt" style:font-size-asian="10pt" style:font-size-complex="10pt"/>
    </style:style>
    <style:style style:name="T11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0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2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1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2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1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2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22" style:parent-style-name="Domyślnaczcionkaakapitu" style:family="text">
      <style:text-properties style:font-name="Verdana" fo:language="fr" fo:country="FR"/>
    </style:style>
    <style:style style:name="T12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2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2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2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23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2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3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23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23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23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2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23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2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4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2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5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0" style:parent-style-name="Domyślnaczcionkaakapitu" style:family="text">
      <style:text-properties style:font-name="Verdana" fo:language="en" fo:country="US"/>
    </style:style>
    <style:style style:name="T12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6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2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6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2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7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27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27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2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7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7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7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79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280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1281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1282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1283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1284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128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1287" style:family="table-column">
      <style:table-column-properties style:column-width="0.5944in"/>
    </style:style>
    <style:style style:name="TableColumn1288" style:family="table-column">
      <style:table-column-properties style:column-width="6.0909in"/>
    </style:style>
    <style:style style:name="Table1286" style:family="table">
      <style:table-properties style:width="6.6854in" fo:margin-left="0in" table:align="lef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2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0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304" style:parent-style-name="Domyślnaczcionkaakapitu" style:family="text">
      <style:text-properties style:font-name="Verdana" fo:font-size="10pt" style:font-size-asian="10pt" style:font-size-complex="10pt"/>
    </style:style>
    <style:style style:name="T1305" style:parent-style-name="Domyślnaczcionkaakapitu" style:family="text">
      <style:text-properties style:font-name="Verdana" fo:font-size="10pt" style:font-size-asian="10pt" style:font-size-complex="10pt"/>
    </style:style>
    <style:style style:name="T1306" style:parent-style-name="Domyślnaczcionkaakapitu" style:family="text">
      <style:text-properties style:font-name="Verdana"/>
    </style:style>
    <style:style style:name="T1307" style:parent-style-name="Domyślnaczcionkaakapitu" style:family="text">
      <style:text-properties style:font-name="Verdana" fo:font-size="10pt" style:font-size-asian="10pt" style:font-size-complex="10pt"/>
    </style:style>
    <style:style style:name="P130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309" style:parent-style-name="Domyślnaczcionkaakapitu" style:family="text">
      <style:text-properties style:font-name="Verdana" fo:font-size="10pt" style:font-size-asian="10pt" style:font-size-complex="10pt"/>
    </style:style>
    <style:style style:name="T1310" style:parent-style-name="Domyślnaczcionkaakapitu" style:family="text">
      <style:text-properties style:font-name="Verdana" fo:font-size="10pt" style:font-size-asian="10pt" style:font-size-complex="10pt"/>
    </style:style>
    <style:style style:name="P131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3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1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3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22" style:parent-style-name="Domyślnaczcionkaakapitu" style:family="text">
      <style:text-properties style:font-name="Verdana" fo:language="fr" fo:country="FR"/>
    </style:style>
    <style:style style:name="T13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3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3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39" style:parent-style-name="Domyślnaczcionkaakapitu" style:family="text">
      <style:text-properties style:font-name="Verdana" fo:language="fr" fo:country="FR"/>
    </style:style>
    <style:style style:name="T13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4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3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4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3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5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35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3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7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3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3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379" style:parent-style-name="Normalny" style:family="paragraph">
      <style:paragraph-properties fo:text-indent="-0.0833in"/>
    </style:style>
    <style:style style:name="T13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382" style:parent-style-name="Domyślnaczcionkaakapitu" style:family="text">
      <style:text-properties style:font-name="Verdana" fo:font-size="10pt" style:font-size-asian="10pt" style:font-size-complex="10pt"/>
    </style:style>
    <style:style style:name="T13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4" style:parent-style-name="Domyślnaczcionkaakapitu" style:family="text">
      <style:text-properties style:font-name="Verdana" fo:font-size="10pt" style:font-size-asian="10pt" style:font-size-complex="10pt"/>
    </style:style>
    <style:style style:name="T13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6" style:parent-style-name="Domyślnaczcionkaakapitu" style:family="text">
      <style:text-properties style:font-name="Verdana" fo:font-size="10pt" style:font-size-asian="10pt" style:font-size-complex="10pt"/>
    </style:style>
    <style:style style:name="P1387" style:parent-style-name="Normalny" style:family="paragraph">
      <style:paragraph-properties fo:text-indent="-0.0833in"/>
    </style:style>
    <style:style style:name="T1388" style:parent-style-name="Domyślnaczcionkaakapitu" style:family="text">
      <style:text-properties style:font-name="Verdana" fo:font-size="10pt" style:font-size-asian="10pt" style:font-size-complex="10pt"/>
    </style:style>
    <style:style style:name="T1389" style:parent-style-name="Domyślnaczcionkaakapitu" style:family="text">
      <style:text-properties style:font-name="Verdana" fo:font-size="10pt" style:font-size-asian="10pt" style:font-size-complex="10pt"/>
    </style:style>
    <style:style style:name="T1390" style:parent-style-name="Domyślnaczcionkaakapitu" style:family="text">
      <style:text-properties style:font-name="Verdana"/>
    </style:style>
    <style:style style:name="T1391" style:parent-style-name="Domyślnaczcionkaakapitu" style:family="text">
      <style:text-properties style:font-name="Verdana" fo:font-size="10pt" style:font-size-asian="10pt" style:font-size-complex="10pt"/>
    </style:style>
    <style:style style:name="T13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3" style:parent-style-name="Domyślnaczcionkaakapitu" style:family="text">
      <style:text-properties style:font-name="Verdana" fo:font-size="10pt" style:font-size-asian="10pt" style:font-size-complex="10pt"/>
    </style:style>
    <style:style style:name="T13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5" style:parent-style-name="Domyślnaczcionkaakapitu" style:family="text">
      <style:text-properties style:font-name="Verdana" fo:font-size="10pt" style:font-size-asian="10pt" style:font-size-complex="10pt"/>
    </style:style>
    <style:style style:name="T13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7" style:parent-style-name="Domyślnaczcionkaakapitu" style:family="text">
      <style:text-properties style:font-name="Verdana" fo:font-size="10pt" style:font-size-asian="10pt" style:font-size-complex="10pt"/>
    </style:style>
    <style:style style:name="P1398" style:parent-style-name="Normalny" style:family="paragraph">
      <style:paragraph-properties fo:text-indent="-0.0833in"/>
    </style:style>
    <style:style style:name="T13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3" style:parent-style-name="Domyślnaczcionkaakapitu" style:family="text">
      <style:text-properties style:font-name="Verdana" fo:language="en" fo:country="US"/>
    </style:style>
    <style:style style:name="T14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07" style:parent-style-name="Normalny" style:family="paragraph">
      <style:paragraph-properties fo:text-indent="-0.0833in"/>
    </style:style>
    <style:style style:name="T14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10" style:parent-style-name="Normalny" style:family="paragraph">
      <style:paragraph-properties fo:text-indent="-0.0833in"/>
    </style:style>
    <style:style style:name="T14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16" style:parent-style-name="Normalny" style:family="paragraph">
      <style:paragraph-properties fo:text-indent="-0.0833in"/>
    </style:style>
    <style:style style:name="T1417" style:parent-style-name="Domyślnaczcionkaakapitu" style:family="text">
      <style:text-properties style:font-name="Verdana" fo:font-size="10pt" style:font-size-asian="10pt" style:font-size-complex="10pt"/>
    </style:style>
    <style:style style:name="T1418" style:parent-style-name="Domyślnaczcionkaakapitu" style:family="text">
      <style:text-properties style:font-name="Verdana" fo:font-size="10pt" style:font-size-asian="10pt" style:font-size-complex="10pt"/>
    </style:style>
    <style:style style:name="T14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0" style:parent-style-name="Domyślnaczcionkaakapitu" style:family="text">
      <style:text-properties style:font-name="Verdana" fo:font-size="10pt" style:font-size-asian="10pt" style:font-size-complex="10pt"/>
    </style:style>
    <style:style style:name="T1421" style:parent-style-name="Domyślnaczcionkaakapitu" style:family="text">
      <style:text-properties style:font-name="Verdana" fo:font-size="10pt" style:font-size-asian="10pt" style:font-size-complex="10pt"/>
    </style:style>
    <style:style style:name="P1422" style:parent-style-name="Normalny" style:family="paragraph">
      <style:paragraph-properties fo:text-indent="-0.0833in"/>
    </style:style>
    <style:style style:name="T1423" style:parent-style-name="Domyślnaczcionkaakapitu" style:family="text">
      <style:text-properties style:font-name="Verdana" fo:font-size="10pt" style:font-size-asian="10pt" style:font-size-complex="10pt"/>
    </style:style>
    <style:style style:name="T1424" style:parent-style-name="Domyślnaczcionkaakapitu" style:family="text">
      <style:text-properties style:font-name="Verdana" fo:font-size="10pt" style:font-size-asian="10pt" style:font-size-complex="10pt"/>
    </style:style>
    <style:style style:name="T14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6" style:parent-style-name="Domyślnaczcionkaakapitu" style:family="text">
      <style:text-properties style:font-name="Verdana" fo:font-size="10pt" style:font-size-asian="10pt" style:font-size-complex="10pt"/>
    </style:style>
    <style:style style:name="T14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8" style:parent-style-name="Domyślnaczcionkaakapitu" style:family="text">
      <style:text-properties style:font-name="Verdana" fo:font-size="10pt" style:font-size-asian="10pt" style:font-size-complex="10pt"/>
    </style:style>
    <style:style style:name="T14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0" style:parent-style-name="Domyślnaczcionkaakapitu" style:family="text">
      <style:text-properties style:font-name="Verdana" fo:font-size="10pt" style:font-size-asian="10pt" style:font-size-complex="10pt"/>
    </style:style>
    <style:style style:name="T14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2" style:parent-style-name="Domyślnaczcionkaakapitu" style:family="text">
      <style:text-properties style:font-name="Verdana" fo:font-size="10pt" style:font-size-asian="10pt" style:font-size-complex="10pt"/>
    </style:style>
    <style:style style:name="T1433" style:parent-style-name="Domyślnaczcionkaakapitu" style:family="text">
      <style:text-properties style:font-name="Verdana"/>
    </style:style>
    <style:style style:name="T14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35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1436" style:parent-style-name="Normalny" style:family="paragraph">
      <style:paragraph-properties fo:text-indent="-0.0833in"/>
    </style:style>
    <style:style style:name="T14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39" style:parent-style-name="Domyślnaczcionkaakapitu" style:family="text">
      <style:text-properties style:font-name="Verdana" fo:language="en" fo:country="US"/>
    </style:style>
    <style:style style:name="T14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41" style:parent-style-name="Normalny" style:family="paragraph">
      <style:paragraph-properties fo:text-indent="-0.0833in"/>
    </style:style>
    <style:style style:name="T14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48" style:parent-style-name="Normalny" style:family="paragraph">
      <style:paragraph-properties fo:text-indent="-0.0833in"/>
    </style:style>
    <style:style style:name="T14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51" style:parent-style-name="Domyślnaczcionkaakapitu" style:family="text">
      <style:text-properties style:font-name="Verdana" fo:language="en" fo:country="US"/>
    </style:style>
    <style:style style:name="T14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53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1454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1455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1456" style:parent-style-name="Normalny" style:family="paragraph">
      <style:paragraph-properties fo:text-indent="-0.0833in"/>
    </style:style>
    <style:style style:name="T1457" style:parent-style-name="Domyślnaczcionkaakapitu" style:family="text">
      <style:text-properties style:font-name="Verdana" fo:font-size="10pt" style:font-size-asian="10pt" style:font-size-complex="10pt"/>
    </style:style>
    <style:style style:name="T1458" style:parent-style-name="Domyślnaczcionkaakapitu" style:family="text">
      <style:text-properties style:font-name="Verdana" fo:font-size="10pt" style:font-size-asian="10pt" style:font-size-complex="10pt"/>
    </style:style>
    <style:style style:name="T1459" style:parent-style-name="Domyślnaczcionkaakapitu" style:family="text">
      <style:text-properties style:font-name="Verdana" fo:font-size="10pt" style:font-size-asian="10pt" style:font-size-complex="10pt"/>
    </style:style>
    <style:style style:name="T1460" style:parent-style-name="Domyślnaczcionkaakapitu" style:family="text">
      <style:text-properties style:font-name="Verdana" fo:font-size="10pt" style:font-size-asian="10pt" style:font-size-complex="10pt"/>
    </style:style>
    <style:style style:name="T1461" style:parent-style-name="Domyślnaczcionkaakapitu" style:family="text">
      <style:text-properties style:font-name="Verdana" fo:font-size="10pt" style:font-size-asian="10pt" style:font-size-complex="10pt"/>
    </style:style>
    <style:style style:name="T1462" style:parent-style-name="Domyślnaczcionkaakapitu" style:family="text">
      <style:text-properties style:font-name="Verdana" fo:font-size="10pt" style:font-size-asian="10pt" style:font-size-complex="10pt"/>
    </style:style>
    <style:style style:name="T14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464" style:parent-style-name="Normalny" style:family="paragraph">
      <style:paragraph-properties fo:text-indent="-0.0833in"/>
      <style:text-properties style:font-name="Verdana" fo:font-size="10pt" style:font-size-asian="10pt" style:font-size-complex="10pt" fo:language="fr" fo:country="FR"/>
    </style:style>
    <style:style style:name="P1465" style:parent-style-name="Normalny" style:family="paragraph">
      <style:paragraph-properties fo:text-indent="-0.0833in"/>
    </style:style>
    <style:style style:name="T14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468" style:parent-style-name="Normalny" style:family="paragraph">
      <style:paragraph-properties fo:text-indent="-0.0833in"/>
    </style:style>
    <style:style style:name="T14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73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1474" style:parent-style-name="Normalny" style:family="paragraph">
      <style:paragraph-properties fo:text-indent="-0.0833in"/>
      <style:text-properties style:font-name="Verdana" fo:font-size="10pt" style:font-size-asian="10pt" style:font-size-complex="10pt"/>
    </style:style>
    <style:style style:name="P1475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1476" style:parent-style-name="Normalny" style:family="paragraph">
      <style:paragraph-properties fo:text-indent="-0.0833in"/>
    </style:style>
    <style:style style:name="T14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84" style:parent-style-name="Normalny" style:family="paragraph">
      <style:paragraph-properties fo:text-indent="-0.0833in"/>
    </style:style>
    <style:style style:name="T1485" style:parent-style-name="Domyślnaczcionkaakapitu" style:family="text">
      <style:text-properties style:font-name="Verdana" fo:font-size="10pt" style:font-size-asian="10pt" style:font-size-complex="10pt"/>
    </style:style>
    <style:style style:name="T1486" style:parent-style-name="Domyślnaczcionkaakapitu" style:family="text">
      <style:text-properties style:font-name="Verdana" fo:font-size="10pt" style:font-size-asian="10pt" style:font-size-complex="10pt"/>
    </style:style>
    <style:style style:name="T1487" style:parent-style-name="Domyślnaczcionkaakapitu" style:family="text">
      <style:text-properties style:font-name="Verdana"/>
    </style:style>
    <style:style style:name="T1488" style:parent-style-name="Domyślnaczcionkaakapitu" style:family="text">
      <style:text-properties style:font-name="Verdana" fo:font-size="10pt" style:font-size-asian="10pt" style:font-size-complex="10pt"/>
    </style:style>
    <style:style style:name="P1489" style:parent-style-name="Normalny" style:family="paragraph">
      <style:paragraph-properties fo:text-indent="-0.0833in"/>
    </style:style>
    <style:style style:name="T14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92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1493" style:parent-style-name="Normalny" style:family="paragraph">
      <style:paragraph-properties fo:text-indent="-0.0833in"/>
      <style:text-properties style:font-name="Verdana" fo:font-size="10pt" style:font-size-asian="10pt" style:font-size-complex="10pt"/>
    </style:style>
    <style:style style:name="P1494" style:parent-style-name="Normalny" style:family="paragraph">
      <style:paragraph-properties fo:text-indent="-0.0833in"/>
      <style:text-properties style:font-name="Verdana" fo:font-size="10pt" style:font-size-asian="10pt" style:font-size-complex="10pt"/>
    </style:style>
    <style:style style:name="P1495" style:parent-style-name="Normalny" style:family="paragraph">
      <style:paragraph-properties fo:text-indent="-0.0833in"/>
    </style:style>
    <style:style style:name="T1496" style:parent-style-name="Domyślnaczcionkaakapitu" style:family="text">
      <style:text-properties style:font-name="Verdana" fo:font-size="10pt" style:font-size-asian="10pt" style:font-size-complex="10pt"/>
    </style:style>
    <style:style style:name="T1497" style:parent-style-name="Domyślnaczcionkaakapitu" style:family="text">
      <style:text-properties style:font-name="Verdana" fo:font-size="10pt" style:font-size-asian="10pt" style:font-size-complex="10pt"/>
    </style:style>
    <style:style style:name="T1498" style:parent-style-name="Domyślnaczcionkaakapitu" style:family="text">
      <style:text-properties style:font-name="Verdana" fo:font-size="10pt" style:font-size-asian="10pt" style:font-size-complex="10pt"/>
    </style:style>
    <style:style style:name="T1499" style:parent-style-name="Domyślnaczcionkaakapitu" style:family="text">
      <style:text-properties style:font-name="Verdana" fo:font-size="10pt" style:font-size-asian="10pt" style:font-size-complex="10pt"/>
    </style:style>
    <style:style style:name="T1500" style:parent-style-name="Domyślnaczcionkaakapitu" style:family="text">
      <style:text-properties style:font-name="Verdana" fo:font-size="10pt" style:font-size-asian="10pt" style:font-size-complex="10pt"/>
    </style:style>
    <style:style style:name="T1501" style:parent-style-name="Domyślnaczcionkaakapitu" style:family="text">
      <style:text-properties style:font-name="Verdana" fo:font-size="10pt" style:font-size-asian="10pt" style:font-size-complex="10pt"/>
    </style:style>
    <style:style style:name="T15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03" style:parent-style-name="Domyślnaczcionkaakapitu" style:family="text">
      <style:text-properties style:font-name="Verdana" fo:font-size="10pt" style:font-size-asian="10pt" style:font-size-complex="10pt"/>
    </style:style>
    <style:style style:name="T15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05" style:parent-style-name="Domyślnaczcionkaakapitu" style:family="text">
      <style:text-properties style:font-name="Verdana" fo:font-size="10pt" style:font-size-asian="10pt" style:font-size-complex="10pt"/>
    </style:style>
    <style:style style:name="P1506" style:parent-style-name="Normalny" style:family="paragraph">
      <style:paragraph-properties fo:text-indent="-0.0833in"/>
    </style:style>
    <style:style style:name="T1507" style:parent-style-name="Domyślnaczcionkaakapitu" style:family="text">
      <style:text-properties style:font-name="Verdana" fo:font-size="10pt" style:font-size-asian="10pt" style:font-size-complex="10pt"/>
    </style:style>
    <style:style style:name="T1508" style:parent-style-name="Domyślnaczcionkaakapitu" style:family="text">
      <style:text-properties style:font-name="Verdana" fo:font-size="10pt" style:font-size-asian="10pt" style:font-size-complex="10pt"/>
    </style:style>
    <style:style style:name="T1509" style:parent-style-name="Domyślnaczcionkaakapitu" style:family="text">
      <style:text-properties style:font-name="Verdana"/>
    </style:style>
    <style:style style:name="T1510" style:parent-style-name="Domyślnaczcionkaakapitu" style:family="text">
      <style:text-properties style:font-name="Verdana" fo:font-size="10pt" style:font-size-asian="10pt" style:font-size-complex="10pt"/>
    </style:style>
    <style:style style:name="T15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2" style:parent-style-name="Domyślnaczcionkaakapitu" style:family="text">
      <style:text-properties style:font-name="Verdana" fo:font-size="10pt" style:font-size-asian="10pt" style:font-size-complex="10pt"/>
    </style:style>
    <style:style style:name="T15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4" style:parent-style-name="Domyślnaczcionkaakapitu" style:family="text">
      <style:text-properties style:font-name="Verdana" fo:font-size="10pt" style:font-size-asian="10pt" style:font-size-complex="10pt"/>
    </style:style>
    <style:style style:name="T15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6" style:parent-style-name="Domyślnaczcionkaakapitu" style:family="text">
      <style:text-properties style:font-name="Verdana" fo:font-size="10pt" style:font-size-asian="10pt" style:font-size-complex="10pt"/>
    </style:style>
    <style:style style:name="T15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18" style:parent-style-name="Domyślnaczcionkaakapitu" style:family="text">
      <style:text-properties style:font-name="Verdana" fo:font-size="10pt" style:font-size-asian="10pt" style:font-size-complex="10pt"/>
    </style:style>
    <style:style style:name="P1519" style:parent-style-name="Normalny" style:family="paragraph">
      <style:paragraph-properties fo:text-indent="-0.0833in"/>
    </style:style>
    <style:style style:name="T1520" style:parent-style-name="Domyślnaczcionkaakapitu" style:family="text">
      <style:text-properties style:font-name="Verdana" fo:font-size="10pt" style:font-size-asian="10pt" style:font-size-complex="10pt"/>
    </style:style>
    <style:style style:name="T1521" style:parent-style-name="Domyślnaczcionkaakapitu" style:family="text">
      <style:text-properties style:font-name="Verdana" fo:font-size="10pt" style:font-size-asian="10pt" style:font-size-complex="10pt"/>
    </style:style>
    <style:style style:name="T15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3" style:parent-style-name="Domyślnaczcionkaakapitu" style:family="text">
      <style:text-properties style:font-name="Verdana" fo:font-size="10pt" style:font-size-asian="10pt" style:font-size-complex="10pt"/>
    </style:style>
    <style:style style:name="T15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5" style:parent-style-name="Domyślnaczcionkaakapitu" style:family="text">
      <style:text-properties style:font-name="Verdana" fo:font-size="10pt" style:font-size-asian="10pt" style:font-size-complex="10pt"/>
    </style:style>
    <style:style style:name="T1526" style:parent-style-name="Domyślnaczcionkaakapitu" style:family="text">
      <style:text-properties style:font-name="Verdana"/>
    </style:style>
    <style:style style:name="T1527" style:parent-style-name="Domyślnaczcionkaakapitu" style:family="text">
      <style:text-properties style:font-name="Verdana" fo:font-size="10pt" style:font-size-asian="10pt" style:font-size-complex="10pt"/>
    </style:style>
    <style:style style:name="P1528" style:parent-style-name="Normalny" style:family="paragraph">
      <style:paragraph-properties fo:text-indent="-0.0833in"/>
    </style:style>
    <style:style style:name="T15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36" style:parent-style-name="Normalny" style:family="paragraph">
      <style:paragraph-properties fo:text-indent="-0.0833in"/>
    </style:style>
    <style:style style:name="T1537" style:parent-style-name="Domyślnaczcionkaakapitu" style:family="text">
      <style:text-properties style:font-name="Verdana" fo:font-size="10pt" style:font-size-asian="10pt" style:font-size-complex="10pt"/>
    </style:style>
    <style:style style:name="T1538" style:parent-style-name="Domyślnaczcionkaakapitu" style:family="text">
      <style:text-properties style:font-name="Verdana" fo:font-size="10pt" style:font-size-asian="10pt" style:font-size-complex="10pt"/>
    </style:style>
    <style:style style:name="T1539" style:parent-style-name="Domyślnaczcionkaakapitu" style:family="text">
      <style:text-properties style:font-name="Verdana"/>
    </style:style>
    <style:style style:name="T1540" style:parent-style-name="Domyślnaczcionkaakapitu" style:family="text">
      <style:text-properties style:font-name="Verdana" fo:font-size="10pt" style:font-size-asian="10pt" style:font-size-complex="10pt"/>
    </style:style>
    <style:style style:name="T15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42" style:parent-style-name="Domyślnaczcionkaakapitu" style:family="text">
      <style:text-properties style:font-name="Verdana" fo:font-size="10pt" style:font-size-asian="10pt" style:font-size-complex="10pt"/>
    </style:style>
    <style:style style:name="T15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44" style:parent-style-name="Domyślnaczcionkaakapitu" style:family="text">
      <style:text-properties style:font-name="Verdana" fo:font-size="10pt" style:font-size-asian="10pt" style:font-size-complex="10pt"/>
    </style:style>
    <style:style style:name="P1545" style:parent-style-name="Normalny" style:family="paragraph">
      <style:paragraph-properties fo:text-indent="-0.0833in"/>
    </style:style>
    <style:style style:name="T1546" style:parent-style-name="Domyślnaczcionkaakapitu" style:family="text">
      <style:text-properties style:font-name="Verdana" fo:font-size="10pt" style:font-size-asian="10pt" style:font-size-complex="10pt"/>
    </style:style>
    <style:style style:name="T1547" style:parent-style-name="Domyślnaczcionkaakapitu" style:family="text">
      <style:text-properties style:font-name="Verdana" fo:font-size="10pt" style:font-size-asian="10pt" style:font-size-complex="10pt"/>
    </style:style>
    <style:style style:name="T1548" style:parent-style-name="Domyślnaczcionkaakapitu" style:family="text">
      <style:text-properties style:font-name="Verdana"/>
    </style:style>
    <style:style style:name="T1549" style:parent-style-name="Domyślnaczcionkaakapitu" style:family="text">
      <style:text-properties style:font-name="Verdana" fo:font-size="10pt" style:font-size-asian="10pt" style:font-size-complex="10pt"/>
    </style:style>
    <style:style style:name="P1550" style:parent-style-name="Normalny" style:family="paragraph">
      <style:paragraph-properties fo:text-indent="-0.0833in"/>
      <style:text-properties style:font-name="Verdana" fo:font-size="10pt" style:font-size-asian="10pt" style:font-size-complex="10pt"/>
    </style:style>
    <style:style style:name="P1551" style:parent-style-name="Normalny" style:family="paragraph">
      <style:paragraph-properties fo:text-indent="-0.0833in"/>
    </style:style>
    <style:style style:name="T15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58" style:parent-style-name="Normalny" style:family="paragraph">
      <style:paragraph-properties fo:text-indent="-0.0833in"/>
    </style:style>
    <style:style style:name="T15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62" style:parent-style-name="Domyślnaczcionkaakapitu" style:family="text">
      <style:text-properties style:font-name="Verdana" fo:font-size="10pt" style:font-size-asian="10pt" style:font-size-complex="10pt"/>
    </style:style>
    <style:style style:name="P1563" style:parent-style-name="Normalny" style:family="paragraph">
      <style:paragraph-properties fo:text-indent="-0.0833in"/>
    </style:style>
    <style:style style:name="T1564" style:parent-style-name="Domyślnaczcionkaakapitu" style:family="text">
      <style:text-properties style:font-name="Verdana" fo:font-size="10pt" style:font-size-asian="10pt" style:font-size-complex="10pt"/>
    </style:style>
    <style:style style:name="T1565" style:parent-style-name="Domyślnaczcionkaakapitu" style:family="text">
      <style:text-properties style:font-name="Verdana" fo:font-size="10pt" style:font-size-asian="10pt" style:font-size-complex="10pt"/>
    </style:style>
    <style:style style:name="T15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67" style:parent-style-name="Domyślnaczcionkaakapitu" style:family="text">
      <style:text-properties style:font-name="Verdana" fo:font-size="10pt" style:font-size-asian="10pt" style:font-size-complex="10pt"/>
    </style:style>
    <style:style style:name="T15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69" style:parent-style-name="Domyślnaczcionkaakapitu" style:family="text">
      <style:text-properties style:font-name="Verdana" fo:font-size="10pt" style:font-size-asian="10pt" style:font-size-complex="10pt"/>
    </style:style>
    <style:style style:name="T15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71" style:parent-style-name="Domyślnaczcionkaakapitu" style:family="text">
      <style:text-properties style:font-name="Verdana" fo:font-size="10pt" style:font-size-asian="10pt" style:font-size-complex="10pt"/>
    </style:style>
    <style:style style:name="T1572" style:parent-style-name="Domyślnaczcionkaakapitu" style:family="text">
      <style:text-properties style:font-name="Verdana" fo:font-size="10pt" style:font-size-asian="10pt" style:font-size-complex="10pt"/>
    </style:style>
    <style:style style:name="T1573" style:parent-style-name="Domyślnaczcionkaakapitu" style:family="text">
      <style:text-properties style:font-name="Verdana" fo:font-size="10pt" style:font-size-asian="10pt" style:font-size-complex="10pt"/>
    </style:style>
    <style:style style:name="P1574" style:parent-style-name="Normalny" style:family="paragraph">
      <style:paragraph-properties fo:text-indent="-0.0833in"/>
    </style:style>
    <style:style style:name="T15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81" style:parent-style-name="Normalny" style:family="paragraph">
      <style:paragraph-properties fo:text-indent="-0.0833in"/>
      <style:text-properties style:font-name="Verdana" fo:font-size="10pt" style:font-size-asian="10pt" style:font-size-complex="10pt" fo:language="en" fo:country="US"/>
    </style:style>
    <style:style style:name="P1582" style:parent-style-name="Normalny" style:family="paragraph">
      <style:paragraph-properties fo:text-indent="-0.0833in"/>
    </style:style>
    <style:style style:name="T1583" style:parent-style-name="Domyślnaczcionkaakapitu" style:family="text">
      <style:text-properties style:font-name="Verdana" fo:font-size="10pt" style:font-size-asian="10pt" style:font-size-complex="10pt"/>
    </style:style>
    <style:style style:name="T1584" style:parent-style-name="Domyślnaczcionkaakapitu" style:family="text">
      <style:text-properties style:font-name="Verdana" fo:font-size="10pt" style:font-size-asian="10pt" style:font-size-complex="10pt"/>
    </style:style>
    <style:style style:name="T1585" style:parent-style-name="Domyślnaczcionkaakapitu" style:family="text">
      <style:text-properties style:font-name="Verdana" fo:font-size="10pt" style:font-size-asian="10pt" style:font-size-complex="10pt"/>
    </style:style>
    <style:style style:name="T1586" style:parent-style-name="Domyślnaczcionkaakapitu" style:family="text">
      <style:text-properties style:font-name="Verdana" fo:font-size="10pt" style:font-size-asian="10pt" style:font-size-complex="10pt"/>
    </style:style>
    <style:style style:name="T15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88" style:parent-style-name="Domyślnaczcionkaakapitu" style:family="text">
      <style:text-properties style:font-name="Verdana" fo:font-size="10pt" style:font-size-asian="10pt" style:font-size-complex="10pt"/>
    </style:style>
    <style:style style:name="T15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90" style:parent-style-name="Domyślnaczcionkaakapitu" style:family="text">
      <style:text-properties style:font-name="Verdana" fo:font-size="10pt" style:font-size-asian="10pt" style:font-size-complex="10pt"/>
    </style:style>
    <style:style style:name="P1591" style:parent-style-name="Normalny" style:family="paragraph">
      <style:paragraph-properties fo:text-indent="-0.0833in"/>
    </style:style>
    <style:style style:name="T1592" style:parent-style-name="Domyślnaczcionkaakapitu" style:family="text">
      <style:text-properties style:font-name="Verdana" fo:font-size="10pt" style:font-size-asian="10pt" style:font-size-complex="10pt"/>
    </style:style>
    <style:style style:name="T1593" style:parent-style-name="Domyślnaczcionkaakapitu" style:family="text">
      <style:text-properties style:font-name="Verdana" fo:font-size="10pt" style:font-size-asian="10pt" style:font-size-complex="10pt"/>
    </style:style>
    <style:style style:name="T15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95" style:parent-style-name="Domyślnaczcionkaakapitu" style:family="text">
      <style:text-properties style:font-name="Verdana" fo:font-size="10pt" style:font-size-asian="10pt" style:font-size-complex="10pt"/>
    </style:style>
    <style:style style:name="T15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97" style:parent-style-name="Domyślnaczcionkaakapitu" style:family="text">
      <style:text-properties style:font-name="Verdana" fo:font-size="10pt" style:font-size-asian="10pt" style:font-size-complex="10pt"/>
    </style:style>
    <style:style style:name="T1598" style:parent-style-name="Domyślnaczcionkaakapitu" style:family="text">
      <style:text-properties style:font-name="Verdana" fo:font-size="10pt" style:font-size-asian="10pt" style:font-size-complex="10pt"/>
    </style:style>
    <style:style style:name="T1599" style:parent-style-name="Domyślnaczcionkaakapitu" style:family="text">
      <style:text-properties style:font-name="Verdana" fo:font-size="10pt" style:font-size-asian="10pt" style:font-size-complex="10pt"/>
    </style:style>
    <style:style style:name="P160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601" style:parent-style-name="Domyślnaczcionkaakapitu" style:family="text">
      <style:text-properties style:font-name="Verdana" fo:font-size="10pt" style:font-size-asian="10pt" style:font-size-complex="10pt"/>
    </style:style>
    <style:style style:name="T1602" style:parent-style-name="Domyślnaczcionkaakapitu" style:family="text">
      <style:text-properties style:font-name="Verdana" fo:font-size="10pt" style:font-size-asian="10pt" style:font-size-complex="10pt"/>
    </style:style>
    <style:style style:name="T1603" style:parent-style-name="Domyślnaczcionkaakapitu" style:family="text">
      <style:text-properties style:font-name="Verdana" fo:font-size="10pt" style:font-size-asian="10pt" style:font-size-complex="10pt"/>
    </style:style>
    <style:style style:name="T1604" style:parent-style-name="Domyślnaczcionkaakapitu" style:family="text">
      <style:text-properties style:font-name="Verdana" fo:font-size="10pt" style:font-size-asian="10pt" style:font-size-complex="10pt"/>
    </style:style>
    <style:style style:name="T1605" style:parent-style-name="Domyślnaczcionkaakapitu" style:family="text">
      <style:text-properties style:font-name="Verdana" fo:font-size="10pt" style:font-size-asian="10pt" style:font-size-complex="10pt"/>
    </style:style>
    <style:style style:name="T16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07" style:parent-style-name="Domyślnaczcionkaakapitu" style:family="text">
      <style:text-properties style:font-name="Verdana" fo:font-size="10pt" style:font-size-asian="10pt" style:font-size-complex="10pt"/>
    </style:style>
    <style:style style:name="T16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09" style:parent-style-name="Domyślnaczcionkaakapitu" style:family="text">
      <style:text-properties style:font-name="Verdana" fo:font-size="10pt" style:font-size-asian="10pt" style:font-size-complex="10pt"/>
    </style:style>
    <style:style style:name="P161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611" style:parent-style-name="Domyślnaczcionkaakapitu" style:family="text">
      <style:text-properties style:font-name="Verdana" fo:font-size="10pt" style:font-size-asian="10pt" style:font-size-complex="10pt"/>
    </style:style>
    <style:style style:name="T1612" style:parent-style-name="Domyślnaczcionkaakapitu" style:family="text">
      <style:text-properties style:font-name="Verdana" fo:font-size="10pt" style:font-size-asian="10pt" style:font-size-complex="10pt"/>
    </style:style>
    <style:style style:name="T16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4" style:parent-style-name="Domyślnaczcionkaakapitu" style:family="text">
      <style:text-properties style:font-name="Verdana" fo:font-size="10pt" style:font-size-asian="10pt" style:font-size-complex="10pt"/>
    </style:style>
    <style:style style:name="T16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6" style:parent-style-name="Domyślnaczcionkaakapitu" style:family="text">
      <style:text-properties style:font-name="Verdana" fo:font-size="10pt" style:font-size-asian="10pt" style:font-size-complex="10pt"/>
    </style:style>
    <style:style style:name="T1617" style:parent-style-name="Domyślnaczcionkaakapitu" style:family="text">
      <style:text-properties style:font-name="Verdana"/>
    </style:style>
    <style:style style:name="T1618" style:parent-style-name="Domyślnaczcionkaakapitu" style:family="text">
      <style:text-properties style:font-name="Verdana" fo:font-size="10pt" style:font-size-asian="10pt" style:font-size-complex="10pt"/>
    </style:style>
    <style:style style:name="T16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20" style:parent-style-name="Domyślnaczcionkaakapitu" style:family="text">
      <style:text-properties style:font-name="Verdana" fo:font-size="10pt" style:font-size-asian="10pt" style:font-size-complex="10pt"/>
    </style:style>
    <style:style style:name="T16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22" style:parent-style-name="Domyślnaczcionkaakapitu" style:family="text">
      <style:text-properties style:font-name="Verdana" fo:font-size="10pt" style:font-size-asian="10pt" style:font-size-complex="10pt"/>
    </style:style>
    <style:style style:name="T16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24" style:parent-style-name="Domyślnaczcionkaakapitu" style:family="text">
      <style:text-properties style:font-name="Verdana" fo:font-size="10pt" style:font-size-asian="10pt" style:font-size-complex="10pt"/>
    </style:style>
    <style:style style:name="P162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626" style:parent-style-name="Domyślnaczcionkaakapitu" style:family="text">
      <style:text-properties style:font-name="Verdana" fo:font-size="10pt" style:font-size-asian="10pt" style:font-size-complex="10pt"/>
    </style:style>
    <style:style style:name="T1627" style:parent-style-name="Domyślnaczcionkaakapitu" style:family="text">
      <style:text-properties style:font-name="Verdana" fo:font-size="10pt" style:font-size-asian="10pt" style:font-size-complex="10pt"/>
    </style:style>
    <style:style style:name="P162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62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63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63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632" style:parent-style-name="Domyślnaczcionkaakapitu" style:family="text">
      <style:text-properties style:font-name="Verdana" fo:font-size="10pt" style:font-size-asian="10pt" style:font-size-complex="10pt"/>
    </style:style>
    <style:style style:name="T1633" style:parent-style-name="Domyślnaczcionkaakapitu" style:family="text">
      <style:text-properties style:font-name="Verdana" fo:font-size="10pt" style:font-size-asian="10pt" style:font-size-complex="10pt"/>
    </style:style>
    <style:style style:name="T16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5" style:parent-style-name="Domyślnaczcionkaakapitu" style:family="text">
      <style:text-properties style:font-name="Verdana" fo:font-size="10pt" style:font-size-asian="10pt" style:font-size-complex="10pt"/>
    </style:style>
    <style:style style:name="T1636" style:parent-style-name="Domyślnaczcionkaakapitu" style:family="text">
      <style:text-properties style:font-name="Verdana" fo:font-size="10pt" style:font-size-asian="10pt" style:font-size-complex="10pt"/>
    </style:style>
    <style:style style:name="T1637" style:parent-style-name="Domyślnaczcionkaakapitu" style:family="text">
      <style:text-properties style:font-name="Verdana" fo:font-size="10pt" style:font-size-asian="10pt" style:font-size-complex="10pt"/>
    </style:style>
    <style:style style:name="T16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9" style:parent-style-name="Domyślnaczcionkaakapitu" style:family="text">
      <style:text-properties style:font-name="Verdana" fo:font-size="10pt" style:font-size-asian="10pt" style:font-size-complex="10pt"/>
    </style:style>
    <style:style style:name="P164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641" style:parent-style-name="Domyślnaczcionkaakapitu" style:family="text">
      <style:text-properties style:font-name="Verdana" fo:font-size="10pt" style:font-size-asian="10pt" style:font-size-complex="10pt"/>
    </style:style>
    <style:style style:name="T1642" style:parent-style-name="Domyślnaczcionkaakapitu" style:family="text">
      <style:text-properties style:font-name="Verdana" fo:font-size="10pt" style:font-size-asian="10pt" style:font-size-complex="10pt"/>
    </style:style>
    <style:style style:name="T16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4" style:parent-style-name="Domyślnaczcionkaakapitu" style:family="text">
      <style:text-properties style:font-name="Verdana" fo:font-size="10pt" style:font-size-asian="10pt" style:font-size-complex="10pt"/>
    </style:style>
    <style:style style:name="P164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646" style:parent-style-name="Domyślnaczcionkaakapitu" style:family="text">
      <style:text-properties style:font-name="Verdana" fo:font-size="10pt" style:font-size-asian="10pt" style:font-size-complex="10pt"/>
    </style:style>
    <style:style style:name="T1647" style:parent-style-name="Domyślnaczcionkaakapitu" style:family="text">
      <style:text-properties style:font-name="Verdana" fo:font-size="10pt" style:font-size-asian="10pt" style:font-size-complex="10pt"/>
    </style:style>
    <style:style style:name="T1648" style:parent-style-name="Domyślnaczcionkaakapitu" style:family="text">
      <style:text-properties style:font-name="Verdana" fo:font-size="10pt" style:font-size-asian="10pt" style:font-size-complex="10pt"/>
    </style:style>
    <style:style style:name="T1649" style:parent-style-name="Domyślnaczcionkaakapitu" style:family="text">
      <style:text-properties style:font-name="Verdana" fo:font-size="10pt" style:font-size-asian="10pt" style:font-size-complex="10pt"/>
    </style:style>
    <style:style style:name="T16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1" style:parent-style-name="Domyślnaczcionkaakapitu" style:family="text">
      <style:text-properties style:font-name="Verdana" fo:font-size="10pt" style:font-size-asian="10pt" style:font-size-complex="10pt"/>
    </style:style>
    <style:style style:name="P165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653" style:parent-style-name="Domyślnaczcionkaakapitu" style:family="text">
      <style:text-properties style:font-name="Verdana" fo:font-size="10pt" style:font-size-asian="10pt" style:font-size-complex="10pt"/>
    </style:style>
    <style:style style:name="T1654" style:parent-style-name="Domyślnaczcionkaakapitu" style:family="text">
      <style:text-properties style:font-name="Verdana" fo:font-size="10pt" style:font-size-asian="10pt" style:font-size-complex="10pt"/>
    </style:style>
    <style:style style:name="T16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6" style:parent-style-name="Domyślnaczcionkaakapitu" style:family="text">
      <style:text-properties style:font-name="Verdana" fo:font-size="10pt" style:font-size-asian="10pt" style:font-size-complex="10pt"/>
    </style:style>
    <style:style style:name="T16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8" style:parent-style-name="Domyślnaczcionkaakapitu" style:family="text">
      <style:text-properties style:font-name="Verdana" fo:font-size="10pt" style:font-size-asian="10pt" style:font-size-complex="10pt"/>
    </style:style>
    <style:style style:name="T1659" style:parent-style-name="Domyślnaczcionkaakapitu" style:family="text">
      <style:text-properties style:font-name="Verdana"/>
    </style:style>
    <style:style style:name="T1660" style:parent-style-name="Domyślnaczcionkaakapitu" style:family="text">
      <style:text-properties style:font-name="Verdana" fo:font-size="10pt" style:font-size-asian="10pt" style:font-size-complex="10pt"/>
    </style:style>
    <style:style style:name="T16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2" style:parent-style-name="Domyślnaczcionkaakapitu" style:family="text">
      <style:text-properties style:font-name="Verdana" fo:font-size="10pt" style:font-size-asian="10pt" style:font-size-complex="10pt"/>
    </style:style>
    <style:style style:name="T16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4" style:parent-style-name="Domyślnaczcionkaakapitu" style:family="text">
      <style:text-properties style:font-name="Verdana" fo:font-size="10pt" style:font-size-asian="10pt" style:font-size-complex="10pt"/>
    </style:style>
    <style:style style:name="T16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6" style:parent-style-name="Domyślnaczcionkaakapitu" style:family="text">
      <style:text-properties style:font-name="Verdana" fo:font-size="10pt" style:font-size-asian="10pt" style:font-size-complex="10pt"/>
    </style:style>
    <style:style style:name="P166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668" style:parent-style-name="Domyślnaczcionkaakapitu" style:family="text">
      <style:text-properties style:font-name="Verdana" fo:font-size="10pt" style:font-size-asian="10pt" style:font-size-complex="10pt"/>
    </style:style>
    <style:style style:name="T1669" style:parent-style-name="Domyślnaczcionkaakapitu" style:family="text">
      <style:text-properties style:font-name="Verdana" fo:font-size="10pt" style:font-size-asian="10pt" style:font-size-complex="10pt"/>
    </style:style>
    <style:style style:name="T1670" style:parent-style-name="Domyślnaczcionkaakapitu" style:family="text">
      <style:text-properties style:font-name="Verdana" fo:font-size="10pt" style:font-size-asian="10pt" style:font-size-complex="10pt"/>
    </style:style>
    <style:style style:name="T1671" style:parent-style-name="Domyślnaczcionkaakapitu" style:family="text">
      <style:text-properties style:font-name="Verdana" fo:font-size="10pt" style:font-size-asian="10pt" style:font-size-complex="10pt"/>
    </style:style>
    <style:style style:name="T16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3" style:parent-style-name="Domyślnaczcionkaakapitu" style:family="text">
      <style:text-properties style:font-name="Verdana" fo:font-size="10pt" style:font-size-asian="10pt" style:font-size-complex="10pt"/>
    </style:style>
    <style:style style:name="T16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5" style:parent-style-name="Domyślnaczcionkaakapitu" style:family="text">
      <style:text-properties style:font-name="Verdana" fo:font-size="10pt" style:font-size-asian="10pt" style:font-size-complex="10pt"/>
    </style:style>
    <style:style style:name="P167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67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67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679" style:parent-style-name="Domyślnaczcionkaakapitu" style:family="text">
      <style:text-properties style:font-name="Verdana" fo:font-size="10pt" style:font-size-asian="10pt" style:font-size-complex="10pt"/>
    </style:style>
    <style:style style:name="T1680" style:parent-style-name="Domyślnaczcionkaakapitu" style:family="text">
      <style:text-properties style:font-name="Verdana" fo:font-size="10pt" style:font-size-asian="10pt" style:font-size-complex="10pt"/>
    </style:style>
    <style:style style:name="T1681" style:parent-style-name="Domyślnaczcionkaakapitu" style:family="text">
      <style:text-properties style:font-name="Verdana" fo:font-size="10pt" style:font-size-asian="10pt" style:font-size-complex="10pt"/>
    </style:style>
    <style:style style:name="T1682" style:parent-style-name="Domyślnaczcionkaakapitu" style:family="text">
      <style:text-properties style:font-name="Verdana" fo:font-size="10pt" style:font-size-asian="10pt" style:font-size-complex="10pt"/>
    </style:style>
    <style:style style:name="T16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84" style:parent-style-name="Domyślnaczcionkaakapitu" style:family="text">
      <style:text-properties style:font-name="Verdana" fo:font-size="10pt" style:font-size-asian="10pt" style:font-size-complex="10pt"/>
    </style:style>
    <style:style style:name="T16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86" style:parent-style-name="Domyślnaczcionkaakapitu" style:family="text">
      <style:text-properties style:font-name="Verdana" fo:font-size="10pt" style:font-size-asian="10pt" style:font-size-complex="10pt"/>
    </style:style>
    <style:style style:name="T16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88" style:parent-style-name="Domyślnaczcionkaakapitu" style:family="text">
      <style:text-properties style:font-name="Verdana" fo:font-size="10pt" style:font-size-asian="10pt" style:font-size-complex="10pt"/>
    </style:style>
    <style:style style:name="T16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0" style:parent-style-name="Domyślnaczcionkaakapitu" style:family="text">
      <style:text-properties style:font-name="Verdana" fo:font-size="10pt" style:font-size-asian="10pt" style:font-size-complex="10pt"/>
    </style:style>
    <style:style style:name="P169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692" style:parent-style-name="Domyślnaczcionkaakapitu" style:family="text">
      <style:text-properties style:font-name="Verdana" fo:font-size="10pt" style:font-size-asian="10pt" style:font-size-complex="10pt"/>
    </style:style>
    <style:style style:name="T1693" style:parent-style-name="Domyślnaczcionkaakapitu" style:family="text">
      <style:text-properties style:font-name="Verdana" fo:font-size="10pt" style:font-size-asian="10pt" style:font-size-complex="10pt"/>
    </style:style>
    <style:style style:name="T16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5" style:parent-style-name="Domyślnaczcionkaakapitu" style:family="text">
      <style:text-properties style:font-name="Verdana" fo:font-size="10pt" style:font-size-asian="10pt" style:font-size-complex="10pt"/>
    </style:style>
    <style:style style:name="T16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7" style:parent-style-name="Domyślnaczcionkaakapitu" style:family="text">
      <style:text-properties style:font-name="Verdana" fo:font-size="10pt" style:font-size-asian="10pt" style:font-size-complex="10pt"/>
    </style:style>
    <style:style style:name="P169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69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7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0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709" style:parent-style-name="Domyślnaczcionkaakapitu" style:family="text">
      <style:text-properties style:font-name="Verdana" fo:font-size="10pt" style:font-size-asian="10pt" style:font-size-complex="10pt"/>
    </style:style>
    <style:style style:name="T1710" style:parent-style-name="Domyślnaczcionkaakapitu" style:family="text">
      <style:text-properties style:font-name="Verdana" fo:font-size="10pt" style:font-size-asian="10pt" style:font-size-complex="10pt"/>
    </style:style>
    <style:style style:name="T1711" style:parent-style-name="Domyślnaczcionkaakapitu" style:family="text">
      <style:text-properties style:font-name="Verdana"/>
    </style:style>
    <style:style style:name="T1712" style:parent-style-name="Domyślnaczcionkaakapitu" style:family="text">
      <style:text-properties style:font-name="Verdana" fo:font-size="10pt" style:font-size-asian="10pt" style:font-size-complex="10pt"/>
    </style:style>
    <style:style style:name="T17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14" style:parent-style-name="Domyślnaczcionkaakapitu" style:family="text">
      <style:text-properties style:font-name="Verdana" fo:font-size="10pt" style:font-size-asian="10pt" style:font-size-complex="10pt"/>
    </style:style>
    <style:style style:name="T17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16" style:parent-style-name="Domyślnaczcionkaakapitu" style:family="text">
      <style:text-properties style:font-name="Verdana" fo:font-size="10pt" style:font-size-asian="10pt" style:font-size-complex="10pt"/>
    </style:style>
    <style:style style:name="T17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18" style:parent-style-name="Domyślnaczcionkaakapitu" style:family="text">
      <style:text-properties style:font-name="Verdana" fo:font-size="10pt" style:font-size-asian="10pt" style:font-size-complex="10pt"/>
    </style:style>
    <style:style style:name="T17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0" style:parent-style-name="Domyślnaczcionkaakapitu" style:family="text">
      <style:text-properties style:font-name="Verdana" fo:font-size="10pt" style:font-size-asian="10pt" style:font-size-complex="10pt"/>
    </style:style>
    <style:style style:name="T17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2" style:parent-style-name="Domyślnaczcionkaakapitu" style:family="text">
      <style:text-properties style:font-name="Verdana" fo:font-size="10pt" style:font-size-asian="10pt" style:font-size-complex="10pt"/>
    </style:style>
    <style:style style:name="T17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4" style:parent-style-name="Domyślnaczcionkaakapitu" style:family="text">
      <style:text-properties style:font-name="Verdana" fo:font-size="10pt" style:font-size-asian="10pt" style:font-size-complex="10pt"/>
    </style:style>
    <style:style style:name="T17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6" style:parent-style-name="Domyślnaczcionkaakapitu" style:family="text">
      <style:text-properties style:font-name="Verdana" fo:font-size="10pt" style:font-size-asian="10pt" style:font-size-complex="10pt"/>
    </style:style>
    <style:style style:name="P172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728" style:parent-style-name="Domyślnaczcionkaakapitu" style:family="text">
      <style:text-properties style:font-name="Verdana" fo:font-size="10pt" style:font-size-asian="10pt" style:font-size-complex="10pt"/>
    </style:style>
    <style:style style:name="T1729" style:parent-style-name="Domyślnaczcionkaakapitu" style:family="text">
      <style:text-properties style:font-name="Verdana" fo:font-size="10pt" style:font-size-asian="10pt" style:font-size-complex="10pt"/>
    </style:style>
    <style:style style:name="T17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1" style:parent-style-name="Domyślnaczcionkaakapitu" style:family="text">
      <style:text-properties style:font-name="Verdana" fo:font-size="10pt" style:font-size-asian="10pt" style:font-size-complex="10pt"/>
    </style:style>
    <style:style style:name="T17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3" style:parent-style-name="Domyślnaczcionkaakapitu" style:family="text">
      <style:text-properties style:font-name="Verdana" fo:font-size="10pt" style:font-size-asian="10pt" style:font-size-complex="10pt"/>
    </style:style>
    <style:style style:name="T17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5" style:parent-style-name="Domyślnaczcionkaakapitu" style:family="text">
      <style:text-properties style:font-name="Verdana" style:text-position="sub 66.6%"/>
    </style:style>
    <style:style style:name="T1736" style:parent-style-name="Domyślnaczcionkaakapitu" style:family="text">
      <style:text-properties style:font-name="Verdana" fo:font-size="10pt" style:font-size-asian="10pt" style:font-size-complex="10pt"/>
    </style:style>
    <style:style style:name="T1737" style:parent-style-name="Domyślnaczcionkaakapitu" style:family="text">
      <style:text-properties style:font-name="Verdana" fo:font-size="10pt" style:font-size-asian="10pt" style:font-size-complex="10pt"/>
    </style:style>
    <style:style style:name="T17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9" style:parent-style-name="Domyślnaczcionkaakapitu" style:family="text">
      <style:text-properties style:font-name="Verdana" fo:font-size="10pt" style:font-size-asian="10pt" style:font-size-complex="10pt"/>
    </style:style>
    <style:style style:name="T17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41" style:parent-style-name="Domyślnaczcionkaakapitu" style:family="text">
      <style:text-properties style:font-name="Verdana" fo:font-size="10pt" style:font-size-asian="10pt" style:font-size-complex="10pt"/>
    </style:style>
    <style:style style:name="P174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74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7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4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74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7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5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7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6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76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76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766" style:parent-style-name="Domyślnaczcionkaakapitu" style:family="text">
      <style:text-properties style:font-name="Verdana" fo:font-size="10pt" style:font-size-asian="10pt" style:font-size-complex="10pt"/>
    </style:style>
    <style:style style:name="T1767" style:parent-style-name="Domyślnaczcionkaakapitu" style:family="text">
      <style:text-properties style:font-name="Verdana" fo:font-size="10pt" style:font-size-asian="10pt" style:font-size-complex="10pt"/>
    </style:style>
    <style:style style:name="T1768" style:parent-style-name="Domyślnaczcionkaakapitu" style:family="text">
      <style:text-properties style:font-name="Verdana" fo:font-size="10pt" style:font-size-asian="10pt" style:font-size-complex="10pt"/>
    </style:style>
    <style:style style:name="T1769" style:parent-style-name="Domyślnaczcionkaakapitu" style:family="text">
      <style:text-properties style:font-name="Verdana" fo:font-size="10pt" style:font-size-asian="10pt" style:font-size-complex="10pt"/>
    </style:style>
    <style:style style:name="T17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77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772" style:parent-style-name="Domyślnaczcionkaakapitu" style:family="text">
      <style:text-properties style:font-name="Verdana" fo:font-size="10pt" style:font-size-asian="10pt" style:font-size-complex="10pt"/>
    </style:style>
    <style:style style:name="T1773" style:parent-style-name="Domyślnaczcionkaakapitu" style:family="text">
      <style:text-properties style:font-name="Verdana" fo:font-size="10pt" style:font-size-asian="10pt" style:font-size-complex="10pt"/>
    </style:style>
    <style:style style:name="T1774" style:parent-style-name="Domyślnaczcionkaakapitu" style:family="text">
      <style:text-properties style:font-name="Verdana" fo:font-size="10pt" style:font-size-asian="10pt" style:font-size-complex="10pt"/>
    </style:style>
    <style:style style:name="T1775" style:parent-style-name="Domyślnaczcionkaakapitu" style:family="text">
      <style:text-properties style:font-name="Verdana" fo:font-size="10pt" style:font-size-asian="10pt" style:font-size-complex="10pt"/>
    </style:style>
    <style:style style:name="T17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7" style:parent-style-name="Domyślnaczcionkaakapitu" style:family="text">
      <style:text-properties style:font-name="Verdana" fo:font-size="10pt" style:font-size-asian="10pt" style:font-size-complex="10pt"/>
    </style:style>
    <style:style style:name="P177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779" style:parent-style-name="Domyślnaczcionkaakapitu" style:family="text">
      <style:text-properties style:font-name="Verdana" fo:font-size="10pt" style:font-size-asian="10pt" style:font-size-complex="10pt"/>
    </style:style>
    <style:style style:name="T1780" style:parent-style-name="Domyślnaczcionkaakapitu" style:family="text">
      <style:text-properties style:font-name="Verdana" fo:font-size="10pt" style:font-size-asian="10pt" style:font-size-complex="10pt"/>
    </style:style>
    <style:style style:name="T1781" style:parent-style-name="Domyślnaczcionkaakapitu" style:family="text">
      <style:text-properties style:font-name="Verdana"/>
    </style:style>
    <style:style style:name="T1782" style:parent-style-name="Domyślnaczcionkaakapitu" style:family="text">
      <style:text-properties style:font-name="Verdana" fo:font-size="10pt" style:font-size-asian="10pt" style:font-size-complex="10pt"/>
    </style:style>
    <style:style style:name="P178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7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79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7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0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1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8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1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81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819" style:parent-style-name="Domyślnaczcionkaakapitu" style:family="text">
      <style:text-properties style:font-name="Verdana" fo:font-size="10pt" style:font-size-asian="10pt" style:font-size-complex="10pt"/>
    </style:style>
    <style:style style:name="T1820" style:parent-style-name="Domyślnaczcionkaakapitu" style:family="text">
      <style:text-properties style:font-name="Verdana" fo:font-size="10pt" style:font-size-asian="10pt" style:font-size-complex="10pt"/>
    </style:style>
    <style:style style:name="T1821" style:parent-style-name="Domyślnaczcionkaakapitu" style:family="text">
      <style:text-properties style:font-name="Verdana" fo:font-size="10pt" style:font-size-asian="10pt" style:font-size-complex="10pt"/>
    </style:style>
    <style:style style:name="T1822" style:parent-style-name="Domyślnaczcionkaakapitu" style:family="text">
      <style:text-properties style:font-name="Verdana" fo:font-size="10pt" style:font-size-asian="10pt" style:font-size-complex="10pt"/>
    </style:style>
    <style:style style:name="T18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24" style:parent-style-name="Domyślnaczcionkaakapitu" style:family="text">
      <style:text-properties style:font-name="Verdana" fo:font-size="10pt" style:font-size-asian="10pt" style:font-size-complex="10pt"/>
    </style:style>
    <style:style style:name="T18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26" style:parent-style-name="Domyślnaczcionkaakapitu" style:family="text">
      <style:text-properties style:font-name="Verdana" fo:font-size="10pt" style:font-size-asian="10pt" style:font-size-complex="10pt"/>
    </style:style>
    <style:style style:name="T18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28" style:parent-style-name="Domyślnaczcionkaakapitu" style:family="text">
      <style:text-properties style:font-name="Verdana" fo:font-size="10pt" style:font-size-asian="10pt" style:font-size-complex="10pt"/>
    </style:style>
    <style:style style:name="T18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30" style:parent-style-name="Domyślnaczcionkaakapitu" style:family="text">
      <style:text-properties style:font-name="Verdana" fo:font-size="10pt" style:font-size-asian="10pt" style:font-size-complex="10pt"/>
    </style:style>
    <style:style style:name="P183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83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83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83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835" style:parent-style-name="Domyślnaczcionkaakapitu" style:family="text">
      <style:text-properties style:font-name="Verdana" fo:font-size="10pt" style:font-size-asian="10pt" style:font-size-complex="10pt"/>
    </style:style>
    <style:style style:name="T1836" style:parent-style-name="Domyślnaczcionkaakapitu" style:family="text">
      <style:text-properties style:font-name="Verdana" fo:font-size="10pt" style:font-size-asian="10pt" style:font-size-complex="10pt"/>
    </style:style>
    <style:style style:name="T18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38" style:parent-style-name="Domyślnaczcionkaakapitu" style:family="text">
      <style:text-properties style:font-name="Verdana" fo:font-size="10pt" style:font-size-asian="10pt" style:font-size-complex="10pt"/>
    </style:style>
    <style:style style:name="T18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0" style:parent-style-name="Domyślnaczcionkaakapitu" style:family="text">
      <style:text-properties style:font-name="Verdana" fo:font-size="10pt" style:font-size-asian="10pt" style:font-size-complex="10pt"/>
    </style:style>
    <style:style style:name="T18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2" style:parent-style-name="Domyślnaczcionkaakapitu" style:family="text">
      <style:text-properties style:font-name="Verdana" style:text-position="sub 66.6%"/>
    </style:style>
    <style:style style:name="T1843" style:parent-style-name="Domyślnaczcionkaakapitu" style:family="text">
      <style:text-properties style:font-name="Verdana" fo:font-size="10pt" style:font-size-asian="10pt" style:font-size-complex="10pt"/>
    </style:style>
    <style:style style:name="T1844" style:parent-style-name="Domyślnaczcionkaakapitu" style:family="text">
      <style:text-properties style:font-name="Verdana" fo:font-size="10pt" style:font-size-asian="10pt" style:font-size-complex="10pt"/>
    </style:style>
    <style:style style:name="T18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6" style:parent-style-name="Domyślnaczcionkaakapitu" style:family="text">
      <style:text-properties style:font-name="Verdana" fo:font-size="10pt" style:font-size-asian="10pt" style:font-size-complex="10pt"/>
    </style:style>
    <style:style style:name="T18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8" style:parent-style-name="Domyślnaczcionkaakapitu" style:family="text">
      <style:text-properties style:font-name="Verdana" fo:font-size="10pt" style:font-size-asian="10pt" style:font-size-complex="10pt"/>
    </style:style>
    <style:style style:name="P184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850" style:parent-style-name="Domyślnaczcionkaakapitu" style:family="text">
      <style:text-properties style:font-name="Verdana" fo:font-size="10pt" style:font-size-asian="10pt" style:font-size-complex="10pt"/>
    </style:style>
    <style:style style:name="T1851" style:parent-style-name="Domyślnaczcionkaakapitu" style:family="text">
      <style:text-properties style:font-name="Verdana" fo:font-size="10pt" style:font-size-asian="10pt" style:font-size-complex="10pt"/>
    </style:style>
    <style:style style:name="T18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3" style:parent-style-name="Domyślnaczcionkaakapitu" style:family="text">
      <style:text-properties style:font-name="Verdana" fo:font-size="10pt" style:font-size-asian="10pt" style:font-size-complex="10pt"/>
    </style:style>
    <style:style style:name="T18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5" style:parent-style-name="Domyślnaczcionkaakapitu" style:family="text">
      <style:text-properties style:font-name="Verdana" fo:font-size="10pt" style:font-size-asian="10pt" style:font-size-complex="10pt"/>
    </style:style>
    <style:style style:name="T1856" style:parent-style-name="Domyślnaczcionkaakapitu" style:family="text">
      <style:text-properties style:font-name="Verdana"/>
    </style:style>
    <style:style style:name="T1857" style:parent-style-name="Domyślnaczcionkaakapitu" style:family="text">
      <style:text-properties style:font-name="Verdana" fo:font-size="10pt" style:font-size-asian="10pt" style:font-size-complex="10pt"/>
    </style:style>
    <style:style style:name="P185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859" style:parent-style-name="Domyślnaczcionkaakapitu" style:family="text">
      <style:text-properties style:font-name="Verdana" fo:font-size="10pt" style:font-size-asian="10pt" style:font-size-complex="10pt"/>
    </style:style>
    <style:style style:name="T1860" style:parent-style-name="Domyślnaczcionkaakapitu" style:family="text">
      <style:text-properties style:font-name="Verdana" fo:font-size="10pt" style:font-size-asian="10pt" style:font-size-complex="10pt"/>
    </style:style>
    <style:style style:name="T1861" style:parent-style-name="Domyślnaczcionkaakapitu" style:family="text">
      <style:text-properties style:font-name="Verdana"/>
    </style:style>
    <style:style style:name="T1862" style:parent-style-name="Domyślnaczcionkaakapitu" style:family="text">
      <style:text-properties style:font-name="Verdana" fo:font-size="10pt" style:font-size-asian="10pt" style:font-size-complex="10pt"/>
    </style:style>
    <style:style style:name="P186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86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86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8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7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873" style:parent-style-name="Domyślnaczcionkaakapitu" style:family="text">
      <style:text-properties style:font-name="Verdana" fo:font-size="10pt" style:font-size-asian="10pt" style:font-size-complex="10pt"/>
    </style:style>
    <style:style style:name="T1874" style:parent-style-name="Domyślnaczcionkaakapitu" style:family="text">
      <style:text-properties style:font-name="Verdana" fo:font-size="10pt" style:font-size-asian="10pt" style:font-size-complex="10pt"/>
    </style:style>
    <style:style style:name="T1875" style:parent-style-name="Domyślnaczcionkaakapitu" style:family="text">
      <style:text-properties style:font-name="Verdana" fo:font-size="10pt" style:font-size-asian="10pt" style:font-size-complex="10pt"/>
    </style:style>
    <style:style style:name="T1876" style:parent-style-name="Domyślnaczcionkaakapitu" style:family="text">
      <style:text-properties style:font-name="Verdana" fo:font-size="10pt" style:font-size-asian="10pt" style:font-size-complex="10pt"/>
    </style:style>
    <style:style style:name="T18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7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8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8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88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18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9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89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89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90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0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0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0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0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0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06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1907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190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1910" style:family="table-column">
      <style:table-column-properties style:column-width="0.5944in"/>
    </style:style>
    <style:style style:name="TableColumn1911" style:family="table-column">
      <style:table-column-properties style:column-width="6.0909in"/>
    </style:style>
    <style:style style:name="Table1909" style:family="table">
      <style:table-properties style:width="6.6854in" fo:margin-left="0in" table:align="lef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2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5" style:parent-style-name="Domyślnaczcionkaakapitu" style:family="text">
      <style:text-properties style:font-name="Verdana" fo:language="en" fo:country="US"/>
    </style:style>
    <style:style style:name="T19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2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92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29" style:parent-style-name="Domyślnaczcionkaakapitu" style:family="text">
      <style:text-properties style:font-name="Verdana" fo:font-size="10pt" style:font-size-asian="10pt" style:font-size-complex="10pt"/>
    </style:style>
    <style:style style:name="T1930" style:parent-style-name="Domyślnaczcionkaakapitu" style:family="text">
      <style:text-properties style:font-name="Verdana" fo:font-size="10pt" style:font-size-asian="10pt" style:font-size-complex="10pt"/>
    </style:style>
    <style:style style:name="P193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32" style:parent-style-name="Domyślnaczcionkaakapitu" style:family="text">
      <style:text-properties style:font-name="Verdana" fo:font-size="10pt" style:font-size-asian="10pt" style:font-size-complex="10pt"/>
    </style:style>
    <style:style style:name="T1933" style:parent-style-name="Domyślnaczcionkaakapitu" style:family="text">
      <style:text-properties style:font-name="Verdana" fo:font-size="10pt" style:font-size-asian="10pt" style:font-size-complex="10pt"/>
    </style:style>
    <style:style style:name="T1934" style:parent-style-name="Domyślnaczcionkaakapitu" style:family="text">
      <style:text-properties style:font-name="Verdana" fo:font-size="10pt" style:font-size-asian="10pt" style:font-size-complex="10pt"/>
    </style:style>
    <style:style style:name="T19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36" style:parent-style-name="Domyślnaczcionkaakapitu" style:family="text">
      <style:text-properties style:font-name="Verdana" fo:font-size="10pt" style:font-size-asian="10pt" style:font-size-complex="10pt"/>
    </style:style>
    <style:style style:name="P193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38" style:parent-style-name="Domyślnaczcionkaakapitu" style:family="text">
      <style:text-properties style:font-name="Verdana" fo:font-size="10pt" style:font-size-asian="10pt" style:font-size-complex="10pt"/>
    </style:style>
    <style:style style:name="T1939" style:parent-style-name="Domyślnaczcionkaakapitu" style:family="text">
      <style:text-properties style:font-name="Verdana" fo:font-size="10pt" style:font-size-asian="10pt" style:font-size-complex="10pt"/>
    </style:style>
    <style:style style:name="T19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1" style:parent-style-name="Domyślnaczcionkaakapitu" style:family="text">
      <style:text-properties style:font-name="Verdana" fo:font-size="10pt" style:font-size-asian="10pt" style:font-size-complex="10pt"/>
    </style:style>
    <style:style style:name="T19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3" style:parent-style-name="Domyślnaczcionkaakapitu" style:family="text">
      <style:text-properties style:font-name="Verdana" fo:font-size="10pt" style:font-size-asian="10pt" style:font-size-complex="10pt"/>
    </style:style>
    <style:style style:name="P194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45" style:parent-style-name="Domyślnaczcionkaakapitu" style:family="text">
      <style:text-properties style:font-name="Verdana" fo:font-size="10pt" style:font-size-asian="10pt" style:font-size-complex="10pt"/>
    </style:style>
    <style:style style:name="T1946" style:parent-style-name="Domyślnaczcionkaakapitu" style:family="text">
      <style:text-properties style:font-name="Verdana" fo:font-size="10pt" style:font-size-asian="10pt" style:font-size-complex="10pt"/>
    </style:style>
    <style:style style:name="P194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94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94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95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95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52" style:parent-style-name="Domyślnaczcionkaakapitu" style:family="text">
      <style:text-properties style:font-name="Verdana" fo:font-size="10pt" style:font-size-asian="10pt" style:font-size-complex="10pt"/>
    </style:style>
    <style:style style:name="T1953" style:parent-style-name="Domyślnaczcionkaakapitu" style:family="text">
      <style:text-properties style:font-name="Verdana" fo:font-size="10pt" style:font-size-asian="10pt" style:font-size-complex="10pt"/>
    </style:style>
    <style:style style:name="T19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55" style:parent-style-name="Domyślnaczcionkaakapitu" style:family="text">
      <style:text-properties style:font-name="Verdana" fo:font-size="10pt" style:font-size-asian="10pt" style:font-size-complex="10pt"/>
    </style:style>
    <style:style style:name="T1956" style:parent-style-name="Domyślnaczcionkaakapitu" style:family="text">
      <style:text-properties style:font-name="Verdana" fo:font-size="10pt" style:font-size-asian="10pt" style:font-size-complex="10pt"/>
    </style:style>
    <style:style style:name="T1957" style:parent-style-name="Domyślnaczcionkaakapitu" style:family="text">
      <style:text-properties style:font-name="Verdana" fo:font-size="10pt" style:font-size-asian="10pt" style:font-size-complex="10pt"/>
    </style:style>
    <style:style style:name="P195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59" style:parent-style-name="Domyślnaczcionkaakapitu" style:family="text">
      <style:text-properties style:font-name="Verdana" fo:font-size="10pt" style:font-size-asian="10pt" style:font-size-complex="10pt"/>
    </style:style>
    <style:style style:name="T1960" style:parent-style-name="Domyślnaczcionkaakapitu" style:family="text">
      <style:text-properties style:font-name="Verdana" fo:font-size="10pt" style:font-size-asian="10pt" style:font-size-complex="10pt"/>
    </style:style>
    <style:style style:name="T19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62" style:parent-style-name="Domyślnaczcionkaakapitu" style:family="text">
      <style:text-properties style:font-name="Verdana" fo:font-size="10pt" style:font-size-asian="10pt" style:font-size-complex="10pt"/>
    </style:style>
    <style:style style:name="P196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96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65" style:parent-style-name="Domyślnaczcionkaakapitu" style:family="text">
      <style:text-properties style:font-name="Verdana" fo:font-size="10pt" style:font-size-asian="10pt" style:font-size-complex="10pt"/>
    </style:style>
    <style:style style:name="T1966" style:parent-style-name="Domyślnaczcionkaakapitu" style:family="text">
      <style:text-properties style:font-name="Verdana" fo:font-size="10pt" style:font-size-asian="10pt" style:font-size-complex="10pt"/>
    </style:style>
    <style:style style:name="T19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68" style:parent-style-name="Domyślnaczcionkaakapitu" style:family="text">
      <style:text-properties style:font-name="Verdana" fo:font-size="10pt" style:font-size-asian="10pt" style:font-size-complex="10pt"/>
    </style:style>
    <style:style style:name="T19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70" style:parent-style-name="Domyślnaczcionkaakapitu" style:family="text">
      <style:text-properties style:font-name="Verdana" fo:font-size="10pt" style:font-size-asian="10pt" style:font-size-complex="10pt"/>
    </style:style>
    <style:style style:name="T1971" style:parent-style-name="Domyślnaczcionkaakapitu" style:family="text">
      <style:text-properties style:font-name="Verdana"/>
    </style:style>
    <style:style style:name="T1972" style:parent-style-name="Domyślnaczcionkaakapitu" style:family="text">
      <style:text-properties style:font-name="Verdana" fo:font-size="10pt" style:font-size-asian="10pt" style:font-size-complex="10pt"/>
    </style:style>
    <style:style style:name="T19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74" style:parent-style-name="Domyślnaczcionkaakapitu" style:family="text">
      <style:text-properties style:font-name="Verdana" fo:font-size="10pt" style:font-size-asian="10pt" style:font-size-complex="10pt"/>
    </style:style>
    <style:style style:name="T19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76" style:parent-style-name="Domyślnaczcionkaakapitu" style:family="text">
      <style:text-properties style:font-name="Verdana" fo:font-size="10pt" style:font-size-asian="10pt" style:font-size-complex="10pt"/>
    </style:style>
    <style:style style:name="P197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78" style:parent-style-name="Domyślnaczcionkaakapitu" style:family="text">
      <style:text-properties style:font-name="Verdana" fo:font-size="10pt" style:font-size-asian="10pt" style:font-size-complex="10pt"/>
    </style:style>
    <style:style style:name="T1979" style:parent-style-name="Domyślnaczcionkaakapitu" style:family="text">
      <style:text-properties style:font-name="Verdana" fo:font-size="10pt" style:font-size-asian="10pt" style:font-size-complex="10pt"/>
    </style:style>
    <style:style style:name="P198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98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98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83" style:parent-style-name="Domyślnaczcionkaakapitu" style:family="text">
      <style:text-properties style:font-name="Verdana" fo:font-size="10pt" style:font-size-asian="10pt" style:font-size-complex="10pt"/>
    </style:style>
    <style:style style:name="T1984" style:parent-style-name="Domyślnaczcionkaakapitu" style:family="text">
      <style:text-properties style:font-name="Verdana" fo:font-size="10pt" style:font-size-asian="10pt" style:font-size-complex="10pt"/>
    </style:style>
    <style:style style:name="T19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86" style:parent-style-name="Domyślnaczcionkaakapitu" style:family="text">
      <style:text-properties style:font-name="Verdana" fo:font-size="10pt" style:font-size-asian="10pt" style:font-size-complex="10pt"/>
    </style:style>
    <style:style style:name="T1987" style:parent-style-name="Domyślnaczcionkaakapitu" style:family="text">
      <style:text-properties style:font-name="Verdana" fo:font-size="10pt" style:font-size-asian="10pt" style:font-size-complex="10pt"/>
    </style:style>
    <style:style style:name="T1988" style:parent-style-name="Domyślnaczcionkaakapitu" style:family="text">
      <style:text-properties style:font-name="Verdana" fo:font-size="10pt" style:font-size-asian="10pt" style:font-size-complex="10pt"/>
    </style:style>
    <style:style style:name="P198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99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99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1992" style:parent-style-name="Domyślnaczcionkaakapitu" style:family="text">
      <style:text-properties style:font-name="Verdana" fo:font-size="10pt" style:font-size-asian="10pt" style:font-size-complex="10pt"/>
    </style:style>
    <style:style style:name="T1993" style:parent-style-name="Domyślnaczcionkaakapitu" style:family="text">
      <style:text-properties style:font-name="Verdana" fo:font-size="10pt" style:font-size-asian="10pt" style:font-size-complex="10pt"/>
    </style:style>
    <style:style style:name="T1994" style:parent-style-name="Domyślnaczcionkaakapitu" style:family="text">
      <style:text-properties style:font-name="Verdana" fo:font-size="10pt" style:font-size-asian="10pt" style:font-size-complex="10pt"/>
    </style:style>
    <style:style style:name="T19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6" style:parent-style-name="Domyślnaczcionkaakapitu" style:family="text">
      <style:text-properties style:font-name="Verdana" fo:font-size="10pt" style:font-size-asian="10pt" style:font-size-complex="10pt"/>
    </style:style>
    <style:style style:name="T19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98" style:parent-style-name="Domyślnaczcionkaakapitu" style:family="text">
      <style:text-properties style:font-name="Verdana" fo:font-size="10pt" style:font-size-asian="10pt" style:font-size-complex="10pt"/>
    </style:style>
    <style:style style:name="P199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00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001" style:parent-style-name="Domyślnaczcionkaakapitu" style:family="text">
      <style:text-properties style:font-name="Verdana" fo:font-size="10pt" style:font-size-asian="10pt" style:font-size-complex="10pt"/>
    </style:style>
    <style:style style:name="T2002" style:parent-style-name="Domyślnaczcionkaakapitu" style:family="text">
      <style:text-properties style:font-name="Verdana" fo:font-size="10pt" style:font-size-asian="10pt" style:font-size-complex="10pt"/>
    </style:style>
    <style:style style:name="T20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04" style:parent-style-name="Domyślnaczcionkaakapitu" style:family="text">
      <style:text-properties style:font-name="Verdana" fo:font-size="10pt" style:font-size-asian="10pt" style:font-size-complex="10pt"/>
    </style:style>
    <style:style style:name="T20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06" style:parent-style-name="Domyślnaczcionkaakapitu" style:family="text">
      <style:text-properties style:font-name="Verdana" fo:font-size="10pt" style:font-size-asian="10pt" style:font-size-complex="10pt"/>
    </style:style>
    <style:style style:name="T20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08" style:parent-style-name="Domyślnaczcionkaakapitu" style:family="text">
      <style:text-properties style:font-name="Verdana" fo:font-size="10pt" style:font-size-asian="10pt" style:font-size-complex="10pt"/>
    </style:style>
    <style:style style:name="T20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10" style:parent-style-name="Domyślnaczcionkaakapitu" style:family="text">
      <style:text-properties style:font-name="Verdana" fo:font-size="10pt" style:font-size-asian="10pt" style:font-size-complex="10pt"/>
    </style:style>
    <style:style style:name="T20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12" style:parent-style-name="Domyślnaczcionkaakapitu" style:family="text">
      <style:text-properties style:font-name="Verdana" fo:font-size="10pt" style:font-size-asian="10pt" style:font-size-complex="10pt"/>
    </style:style>
    <style:style style:name="P201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01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015" style:parent-style-name="Domyślnaczcionkaakapitu" style:family="text">
      <style:text-properties style:font-name="Verdana" fo:font-size="10pt" style:font-size-asian="10pt" style:font-size-complex="10pt"/>
    </style:style>
    <style:style style:name="T2016" style:parent-style-name="Domyślnaczcionkaakapitu" style:family="text">
      <style:text-properties style:font-name="Verdana" fo:font-size="10pt" style:font-size-asian="10pt" style:font-size-complex="10pt"/>
    </style:style>
    <style:style style:name="P201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01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01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2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2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022" style:parent-style-name="Domyślnaczcionkaakapitu" style:family="text">
      <style:text-properties style:font-name="Verdana" fo:font-size="10pt" style:font-size-asian="10pt" style:font-size-complex="10pt"/>
    </style:style>
    <style:style style:name="T2023" style:parent-style-name="Domyślnaczcionkaakapitu" style:family="text">
      <style:text-properties style:font-name="Verdana" fo:font-size="10pt" style:font-size-asian="10pt" style:font-size-complex="10pt"/>
    </style:style>
    <style:style style:name="T2024" style:parent-style-name="Domyślnaczcionkaakapitu" style:family="text">
      <style:text-properties style:font-name="Verdana" fo:font-size="10pt" style:font-size-asian="10pt" style:font-size-complex="10pt"/>
    </style:style>
    <style:style style:name="T2025" style:parent-style-name="Domyślnaczcionkaakapitu" style:family="text">
      <style:text-properties style:font-name="Verdana" fo:font-size="10pt" style:font-size-asian="10pt" style:font-size-complex="10pt"/>
    </style:style>
    <style:style style:name="T20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27" style:parent-style-name="Domyślnaczcionkaakapitu" style:family="text">
      <style:text-properties style:font-name="Verdana" fo:font-size="10pt" style:font-size-asian="10pt" style:font-size-complex="10pt"/>
    </style:style>
    <style:style style:name="T20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29" style:parent-style-name="Domyślnaczcionkaakapitu" style:family="text">
      <style:text-properties style:font-name="Verdana" fo:font-size="10pt" style:font-size-asian="10pt" style:font-size-complex="10pt"/>
    </style:style>
    <style:style style:name="T20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31" style:parent-style-name="Domyślnaczcionkaakapitu" style:family="text">
      <style:text-properties style:font-name="Verdana" fo:font-size="10pt" style:font-size-asian="10pt" style:font-size-complex="10pt"/>
    </style:style>
    <style:style style:name="T20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33" style:parent-style-name="Domyślnaczcionkaakapitu" style:family="text">
      <style:text-properties style:font-name="Verdana" fo:font-size="10pt" style:font-size-asian="10pt" style:font-size-complex="10pt"/>
    </style:style>
    <style:style style:name="P203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03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036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0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4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20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5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0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5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060" style:parent-style-name="Domyślnaczcionkaakapitu" style:family="text">
      <style:text-properties style:font-name="Verdana" fo:font-size="10pt" style:font-size-asian="10pt" style:font-size-complex="10pt"/>
    </style:style>
    <style:style style:name="T2061" style:parent-style-name="Domyślnaczcionkaakapitu" style:family="text">
      <style:text-properties style:font-name="Verdana" fo:font-size="10pt" style:font-size-asian="10pt" style:font-size-complex="10pt"/>
    </style:style>
    <style:style style:name="T20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63" style:parent-style-name="Domyślnaczcionkaakapitu" style:family="text">
      <style:text-properties style:font-name="Verdana" fo:font-size="10pt" style:font-size-asian="10pt" style:font-size-complex="10pt"/>
    </style:style>
    <style:style style:name="T2064" style:parent-style-name="Domyślnaczcionkaakapitu" style:family="text">
      <style:text-properties style:font-name="Verdana"/>
    </style:style>
    <style:style style:name="T2065" style:parent-style-name="Domyślnaczcionkaakapitu" style:family="text">
      <style:text-properties style:font-name="Verdana" fo:font-size="10pt" style:font-size-asian="10pt" style:font-size-complex="10pt"/>
    </style:style>
    <style:style style:name="P206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0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7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7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07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073" style:parent-style-name="Domyślnaczcionkaakapitu" style:family="text">
      <style:text-properties style:font-name="Verdana" fo:font-size="10pt" style:font-size-asian="10pt" style:font-size-complex="10pt"/>
    </style:style>
    <style:style style:name="T2074" style:parent-style-name="Domyślnaczcionkaakapitu" style:family="text">
      <style:text-properties style:font-name="Verdana" fo:font-size="10pt" style:font-size-asian="10pt" style:font-size-complex="10pt"/>
    </style:style>
    <style:style style:name="T20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76" style:parent-style-name="Domyślnaczcionkaakapitu" style:family="text">
      <style:text-properties style:font-name="Verdana" fo:font-size="10pt" style:font-size-asian="10pt" style:font-size-complex="10pt"/>
    </style:style>
    <style:style style:name="T20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78" style:parent-style-name="Domyślnaczcionkaakapitu" style:family="text">
      <style:text-properties style:font-name="Verdana" fo:font-size="10pt" style:font-size-asian="10pt" style:font-size-complex="10pt"/>
    </style:style>
    <style:style style:name="T2079" style:parent-style-name="Domyślnaczcionkaakapitu" style:family="text">
      <style:text-properties style:font-name="Verdana" fo:font-size="10pt" style:font-size-asian="10pt" style:font-size-complex="10pt"/>
    </style:style>
    <style:style style:name="T2080" style:parent-style-name="Domyślnaczcionkaakapitu" style:family="text">
      <style:text-properties style:font-name="Verdana" fo:font-size="10pt" style:font-size-asian="10pt" style:font-size-complex="10pt"/>
    </style:style>
    <style:style style:name="T20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82" style:parent-style-name="Domyślnaczcionkaakapitu" style:family="text">
      <style:text-properties style:font-name="Verdana" fo:font-size="10pt" style:font-size-asian="10pt" style:font-size-complex="10pt"/>
    </style:style>
    <style:style style:name="P208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0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08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0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9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0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0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110" style:parent-style-name="Domyślnaczcionkaakapitu" style:family="text">
      <style:text-properties style:font-name="Verdana" fo:font-size="10pt" style:font-size-asian="10pt" style:font-size-complex="10pt"/>
    </style:style>
    <style:style style:name="T2111" style:parent-style-name="Domyślnaczcionkaakapitu" style:family="text">
      <style:text-properties style:font-name="Verdana" fo:font-size="10pt" style:font-size-asian="10pt" style:font-size-complex="10pt"/>
    </style:style>
    <style:style style:name="T21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13" style:parent-style-name="Domyślnaczcionkaakapitu" style:family="text">
      <style:text-properties style:font-name="Verdana" fo:font-size="10pt" style:font-size-asian="10pt" style:font-size-complex="10pt"/>
    </style:style>
    <style:style style:name="T21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15" style:parent-style-name="Domyślnaczcionkaakapitu" style:family="text">
      <style:text-properties style:font-name="Verdana" fo:font-size="10pt" style:font-size-asian="10pt" style:font-size-complex="10pt"/>
    </style:style>
    <style:style style:name="T2116" style:parent-style-name="Domyślnaczcionkaakapitu" style:family="text">
      <style:text-properties style:font-name="Verdana" fo:font-size="10pt" style:font-size-asian="10pt" style:font-size-complex="10pt"/>
    </style:style>
    <style:style style:name="T21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18" style:parent-style-name="Domyślnaczcionkaakapitu" style:family="text">
      <style:text-properties style:font-name="Verdana" fo:font-size="10pt" style:font-size-asian="10pt" style:font-size-complex="10pt"/>
    </style:style>
    <style:style style:name="P211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120" style:parent-style-name="Domyślnaczcionkaakapitu" style:family="text">
      <style:text-properties style:font-name="Verdana" fo:font-size="10pt" style:font-size-asian="10pt" style:font-size-complex="10pt"/>
    </style:style>
    <style:style style:name="T2121" style:parent-style-name="Domyślnaczcionkaakapitu" style:family="text">
      <style:text-properties style:font-name="Verdana" fo:font-size="10pt" style:font-size-asian="10pt" style:font-size-complex="10pt"/>
    </style:style>
    <style:style style:name="T2122" style:parent-style-name="Domyślnaczcionkaakapitu" style:family="text">
      <style:text-properties style:font-name="Verdana" fo:font-size="10pt" style:font-size-asian="10pt" style:font-size-complex="10pt"/>
    </style:style>
    <style:style style:name="T2123" style:parent-style-name="Domyślnaczcionkaakapitu" style:family="text">
      <style:text-properties style:font-name="Verdana" fo:font-size="10pt" style:font-size-asian="10pt" style:font-size-complex="10pt"/>
    </style:style>
    <style:style style:name="T2124" style:parent-style-name="Domyślnaczcionkaakapitu" style:family="text">
      <style:text-properties style:font-name="Verdana"/>
    </style:style>
    <style:style style:name="T2125" style:parent-style-name="Domyślnaczcionkaakapitu" style:family="text">
      <style:text-properties style:font-name="Verdana" fo:font-size="10pt" style:font-size-asian="10pt" style:font-size-complex="10pt"/>
    </style:style>
    <style:style style:name="P212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127" style:parent-style-name="Domyślnaczcionkaakapitu" style:family="text">
      <style:text-properties style:font-name="Verdana" fo:font-size="10pt" style:font-size-asian="10pt" style:font-size-complex="10pt"/>
    </style:style>
    <style:style style:name="T2128" style:parent-style-name="Domyślnaczcionkaakapitu" style:family="text">
      <style:text-properties style:font-name="Verdana" fo:font-size="10pt" style:font-size-asian="10pt" style:font-size-complex="10pt"/>
    </style:style>
    <style:style style:name="P212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13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131" style:parent-style-name="Domyślnaczcionkaakapitu" style:family="text">
      <style:text-properties style:font-name="Verdana" fo:font-size="10pt" style:font-size-asian="10pt" style:font-size-complex="10pt"/>
    </style:style>
    <style:style style:name="T2132" style:parent-style-name="Domyślnaczcionkaakapitu" style:family="text">
      <style:text-properties style:font-name="Verdana" fo:font-size="10pt" style:font-size-asian="10pt" style:font-size-complex="10pt"/>
    </style:style>
    <style:style style:name="T2133" style:parent-style-name="Domyślnaczcionkaakapitu" style:family="text">
      <style:text-properties style:font-name="Verdana" fo:font-size="10pt" style:font-size-asian="10pt" style:font-size-complex="10pt"/>
    </style:style>
    <style:style style:name="T21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3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14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14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142" style:parent-style-name="Domyślnaczcionkaakapitu" style:family="text">
      <style:text-properties style:font-name="Verdana" fo:font-size="10pt" style:font-size-asian="10pt" style:font-size-complex="10pt"/>
    </style:style>
    <style:style style:name="T2143" style:parent-style-name="Domyślnaczcionkaakapitu" style:family="text">
      <style:text-properties style:font-name="Verdana" fo:font-size="10pt" style:font-size-asian="10pt" style:font-size-complex="10pt"/>
    </style:style>
    <style:style style:name="T2144" style:parent-style-name="Domyślnaczcionkaakapitu" style:family="text">
      <style:text-properties style:font-name="Verdana" fo:font-size="10pt" style:font-size-asian="10pt" style:font-size-complex="10pt"/>
    </style:style>
    <style:style style:name="T2145" style:parent-style-name="Domyślnaczcionkaakapitu" style:family="text">
      <style:text-properties style:font-name="Verdana" fo:font-size="10pt" style:font-size-asian="10pt" style:font-size-complex="10pt"/>
    </style:style>
    <style:style style:name="T21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47" style:parent-style-name="Domyślnaczcionkaakapitu" style:family="text">
      <style:text-properties style:font-name="Verdana" fo:font-size="10pt" style:font-size-asian="10pt" style:font-size-complex="10pt"/>
    </style:style>
    <style:style style:name="T21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49" style:parent-style-name="Domyślnaczcionkaakapitu" style:family="text">
      <style:text-properties style:font-name="Verdana" fo:font-size="10pt" style:font-size-asian="10pt" style:font-size-complex="10pt"/>
    </style:style>
    <style:style style:name="T21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1" style:parent-style-name="Domyślnaczcionkaakapitu" style:family="text">
      <style:text-properties style:font-name="Verdana" fo:font-size="10pt" style:font-size-asian="10pt" style:font-size-complex="10pt"/>
    </style:style>
    <style:style style:name="T21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3" style:parent-style-name="Domyślnaczcionkaakapitu" style:family="text">
      <style:text-properties style:font-name="Verdana" fo:font-size="10pt" style:font-size-asian="10pt" style:font-size-complex="10pt"/>
    </style:style>
    <style:style style:name="P215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15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15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157" style:parent-style-name="Domyślnaczcionkaakapitu" style:family="text">
      <style:text-properties style:font-name="Verdana" fo:font-size="10pt" style:font-size-asian="10pt" style:font-size-complex="10pt"/>
    </style:style>
    <style:style style:name="T2158" style:parent-style-name="Domyślnaczcionkaakapitu" style:family="text">
      <style:text-properties style:font-name="Verdana" fo:font-size="10pt" style:font-size-asian="10pt" style:font-size-complex="10pt"/>
    </style:style>
    <style:style style:name="T2159" style:parent-style-name="Domyślnaczcionkaakapitu" style:family="text">
      <style:text-properties style:font-name="Verdana" fo:font-size="10pt" style:font-size-asian="10pt" style:font-size-complex="10pt"/>
    </style:style>
    <style:style style:name="T21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61" style:parent-style-name="Domyślnaczcionkaakapitu" style:family="text">
      <style:text-properties style:font-name="Verdana" fo:font-size="10pt" style:font-size-asian="10pt" style:font-size-complex="10pt"/>
    </style:style>
    <style:style style:name="P216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1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7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1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7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1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18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188" style:parent-style-name="Domyślnaczcionkaakapitu" style:family="text">
      <style:text-properties style:font-name="Verdana" fo:font-size="10pt" style:font-size-asian="10pt" style:font-size-complex="10pt"/>
    </style:style>
    <style:style style:name="T21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9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1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5" style:parent-style-name="Domyślnaczcionkaakapitu" style:family="text">
      <style:text-properties style:font-name="Verdana" fo:language="en" fo:country="US"/>
    </style:style>
    <style:style style:name="T21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0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204" style:parent-style-name="Domyślnaczcionkaakapitu" style:family="text">
      <style:text-properties style:font-name="Verdana" fo:font-size="10pt" style:font-size-asian="10pt" style:font-size-complex="10pt"/>
    </style:style>
    <style:style style:name="T2205" style:parent-style-name="Domyślnaczcionkaakapitu" style:family="text">
      <style:text-properties style:font-name="Verdana" fo:font-size="10pt" style:font-size-asian="10pt" style:font-size-complex="10pt"/>
    </style:style>
    <style:style style:name="T2206" style:parent-style-name="Domyślnaczcionkaakapitu" style:family="text">
      <style:text-properties style:font-name="Verdana" fo:font-size="10pt" style:font-size-asian="10pt" style:font-size-complex="10pt"/>
    </style:style>
    <style:style style:name="P2207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20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20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210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2211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1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1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214" style:parent-style-name="Domyślnaczcionkaakapitu" style:family="text">
      <style:text-properties style:font-name="Verdana" fo:font-size="10pt" style:font-size-asian="10pt" style:font-size-complex="10pt"/>
    </style:style>
    <style:style style:name="T2215" style:parent-style-name="Domyślnaczcionkaakapitu" style:family="text">
      <style:text-properties style:font-name="Verdana" fo:font-size="10pt" style:font-size-asian="10pt" style:font-size-complex="10pt"/>
    </style:style>
    <style:style style:name="T22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17" style:parent-style-name="Domyślnaczcionkaakapitu" style:family="text">
      <style:text-properties style:font-name="Verdana" fo:font-size="10pt" style:font-size-asian="10pt" style:font-size-complex="10pt"/>
    </style:style>
    <style:style style:name="T22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19" style:parent-style-name="Domyślnaczcionkaakapitu" style:family="text">
      <style:text-properties style:font-name="Verdana" fo:font-size="10pt" style:font-size-asian="10pt" style:font-size-complex="10pt"/>
    </style:style>
    <style:style style:name="T2220" style:parent-style-name="Domyślnaczcionkaakapitu" style:family="text">
      <style:text-properties style:font-name="Verdana" fo:font-size="10pt" style:font-size-asian="10pt" style:font-size-complex="10pt"/>
    </style:style>
    <style:style style:name="T22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22" style:parent-style-name="Domyślnaczcionkaakapitu" style:family="text">
      <style:text-properties style:font-name="Verdana" fo:font-size="10pt" style:font-size-asian="10pt" style:font-size-complex="10pt"/>
    </style:style>
    <style:style style:name="T22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24" style:parent-style-name="Domyślnaczcionkaakapitu" style:family="text">
      <style:text-properties style:font-name="Verdana" fo:font-size="10pt" style:font-size-asian="10pt" style:font-size-complex="10pt"/>
    </style:style>
    <style:style style:name="P222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2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2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2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33" style:parent-style-name="Normalny" style:family="paragraph">
      <style:paragraph-properties fo:text-indent="-0.0833in">
        <style:tab-stops>
          <style:tab-stop style:type="left" style:position="0.08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234" style:parent-style-name="Normalny" style:family="paragraph">
      <style:paragraph-properties fo:text-indent="-0.0833in">
        <style:tab-stops>
          <style:tab-stop style:type="left" style:position="0.0833in"/>
        </style:tab-stops>
      </style:paragraph-properties>
    </style:style>
    <style:style style:name="T2235" style:parent-style-name="Domyślnaczcionkaakapitu" style:family="text">
      <style:text-properties style:font-name="Verdana" fo:font-size="10pt" style:font-size-asian="10pt" style:font-size-complex="10pt"/>
    </style:style>
    <style:style style:name="T2236" style:parent-style-name="Domyślnaczcionkaakapitu" style:family="text">
      <style:text-properties style:font-name="Verdana" fo:font-size="10pt" style:font-size-asian="10pt" style:font-size-complex="10pt"/>
    </style:style>
    <style:style style:name="T2237" style:parent-style-name="Domyślnaczcionkaakapitu" style:family="text">
      <style:text-properties style:font-name="Verdana" fo:font-size="10pt" style:font-size-asian="10pt" style:font-size-complex="10pt"/>
    </style:style>
    <style:style style:name="T2238" style:parent-style-name="Domyślnaczcionkaakapitu" style:family="text">
      <style:text-properties style:font-name="Verdana" fo:font-size="10pt" style:font-size-asian="10pt" style:font-size-complex="10pt"/>
    </style:style>
    <style:style style:name="T2239" style:parent-style-name="Domyślnaczcionkaakapitu" style:family="text">
      <style:text-properties style:font-name="Verdana" fo:font-size="10pt" style:font-size-asian="10pt" style:font-size-complex="10pt"/>
    </style:style>
    <style:style style:name="T22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241" style:parent-style-name="Normalny" style:family="paragraph">
      <style:paragraph-properties fo:text-indent="-0.0833in">
        <style:tab-stops>
          <style:tab-stop style:type="left" style:position="0.0833in"/>
        </style:tab-stops>
      </style:paragraph-properties>
    </style:style>
    <style:style style:name="T22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24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247" style:parent-style-name="Domyślnaczcionkaakapitu" style:family="text">
      <style:text-properties style:font-name="Verdana" fo:font-size="10pt" style:font-size-asian="10pt" style:font-size-complex="10pt"/>
    </style:style>
    <style:style style:name="T22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25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2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56" style:parent-style-name="Domyślnaczcionkaakapitu" style:family="text">
      <style:text-properties style:font-name="Verdana" fo:language="fr" fo:country="FR"/>
    </style:style>
    <style:style style:name="T22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26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2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65" style:parent-style-name="Domyślnaczcionkaakapitu" style:family="text">
      <style:text-properties style:font-name="Verdana" fo:language="fr" fo:country="FR"/>
    </style:style>
    <style:style style:name="T22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6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2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0" style:parent-style-name="Domyślnaczcionkaakapitu" style:family="text">
      <style:text-properties style:font-name="Verdana" fo:language="en" fo:country="US"/>
    </style:style>
    <style:style style:name="T22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7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2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2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27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2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9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2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9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2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06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0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308" style:parent-style-name="Domyślnaczcionkaakapitu" style:family="text">
      <style:text-properties style:font-name="Verdana" fo:font-size="10pt" style:font-size-asian="10pt" style:font-size-complex="10pt"/>
    </style:style>
    <style:style style:name="T2309" style:parent-style-name="Domyślnaczcionkaakapitu" style:family="text">
      <style:text-properties style:font-name="Verdana" fo:font-size="10pt" style:font-size-asian="10pt" style:font-size-complex="10pt"/>
    </style:style>
    <style:style style:name="T23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11" style:parent-style-name="Domyślnaczcionkaakapitu" style:family="text">
      <style:text-properties style:font-name="Verdana" fo:font-size="10pt" style:font-size-asian="10pt" style:font-size-complex="10pt"/>
    </style:style>
    <style:style style:name="T2312" style:parent-style-name="Domyślnaczcionkaakapitu" style:family="text">
      <style:text-properties style:font-name="Verdana"/>
    </style:style>
    <style:style style:name="T23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1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3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1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1" style:parent-style-name="Domyślnaczcionkaakapitu" style:family="text">
      <style:text-properties style:font-name="Verdana" fo:language="fr" fo:country="FR"/>
    </style:style>
    <style:style style:name="T23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2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3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3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3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3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3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4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3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55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3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7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3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7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8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3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8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384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385" style:parent-style-name="Domyślnaczcionkaakapitu" style:family="text">
      <style:text-properties style:font-name="Verdana" fo:font-size="10pt" style:font-size-asian="10pt" style:font-size-complex="10pt"/>
    </style:style>
    <style:style style:name="T2386" style:parent-style-name="Domyślnaczcionkaakapitu" style:family="text">
      <style:text-properties style:font-name="Verdana" fo:font-size="10pt" style:font-size-asian="10pt" style:font-size-complex="10pt"/>
    </style:style>
    <style:style style:name="T23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88" style:parent-style-name="Domyślnaczcionkaakapitu" style:family="text">
      <style:text-properties style:font-name="Verdana" fo:font-size="10pt" style:font-size-asian="10pt" style:font-size-complex="10pt"/>
    </style:style>
    <style:style style:name="T23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90" style:parent-style-name="Domyślnaczcionkaakapitu" style:family="text">
      <style:text-properties style:font-name="Verdana" fo:font-size="10pt" style:font-size-asian="10pt" style:font-size-complex="10pt"/>
    </style:style>
    <style:style style:name="T2391" style:parent-style-name="Domyślnaczcionkaakapitu" style:family="text">
      <style:text-properties style:font-name="Verdana"/>
    </style:style>
    <style:style style:name="T2392" style:parent-style-name="Domyślnaczcionkaakapitu" style:family="text">
      <style:text-properties style:font-name="Verdana" fo:font-size="10pt" style:font-size-asian="10pt" style:font-size-complex="10pt"/>
    </style:style>
    <style:style style:name="T23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94" style:parent-style-name="Domyślnaczcionkaakapitu" style:family="text">
      <style:text-properties style:font-name="Verdana" fo:font-size="10pt" style:font-size-asian="10pt" style:font-size-complex="10pt"/>
    </style:style>
    <style:style style:name="T23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96" style:parent-style-name="Domyślnaczcionkaakapitu" style:family="text">
      <style:text-properties style:font-name="Verdana" fo:font-size="10pt" style:font-size-asian="10pt" style:font-size-complex="10pt"/>
    </style:style>
    <style:style style:name="T23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98" style:parent-style-name="Domyślnaczcionkaakapitu" style:family="text">
      <style:text-properties style:font-name="Verdana" fo:font-size="10pt" style:font-size-asian="10pt" style:font-size-complex="10pt"/>
    </style:style>
    <style:style style:name="T23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00" style:parent-style-name="Domyślnaczcionkaakapitu" style:family="text">
      <style:text-properties style:font-name="Verdana" fo:font-size="10pt" style:font-size-asian="10pt" style:font-size-complex="10pt"/>
    </style:style>
    <style:style style:name="P240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402" style:parent-style-name="Domyślnaczcionkaakapitu" style:family="text">
      <style:text-properties style:font-name="Verdana" fo:font-size="10pt" style:font-size-asian="10pt" style:font-size-complex="10pt"/>
    </style:style>
    <style:style style:name="T2403" style:parent-style-name="Domyślnaczcionkaakapitu" style:family="text">
      <style:text-properties style:font-name="Verdana" fo:font-size="10pt" style:font-size-asian="10pt" style:font-size-complex="10pt"/>
    </style:style>
    <style:style style:name="T24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05" style:parent-style-name="Domyślnaczcionkaakapitu" style:family="text">
      <style:text-properties style:font-name="Verdana" fo:font-size="10pt" style:font-size-asian="10pt" style:font-size-complex="10pt"/>
    </style:style>
    <style:style style:name="T2406" style:parent-style-name="Domyślnaczcionkaakapitu" style:family="text">
      <style:text-properties style:font-name="Verdana"/>
    </style:style>
    <style:style style:name="T2407" style:parent-style-name="Domyślnaczcionkaakapitu" style:family="text">
      <style:text-properties style:font-name="Verdana" fo:font-size="10pt" style:font-size-asian="10pt" style:font-size-complex="10pt"/>
    </style:style>
    <style:style style:name="P240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409" style:parent-style-name="Domyślnaczcionkaakapitu" style:family="text">
      <style:text-properties style:font-name="Verdana" fo:font-size="10pt" style:font-size-asian="10pt" style:font-size-complex="10pt"/>
    </style:style>
    <style:style style:name="T2410" style:parent-style-name="Domyślnaczcionkaakapitu" style:family="text">
      <style:text-properties style:font-name="Verdana" fo:font-size="10pt" style:font-size-asian="10pt" style:font-size-complex="10pt"/>
    </style:style>
    <style:style style:name="T24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12" style:parent-style-name="Domyślnaczcionkaakapitu" style:family="text">
      <style:text-properties style:font-name="Verdana" fo:font-size="10pt" style:font-size-asian="10pt" style:font-size-complex="10pt"/>
    </style:style>
    <style:style style:name="T24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14" style:parent-style-name="Domyślnaczcionkaakapitu" style:family="text">
      <style:text-properties style:font-name="Verdana" fo:font-size="10pt" style:font-size-asian="10pt" style:font-size-complex="10pt"/>
    </style:style>
    <style:style style:name="T24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16" style:parent-style-name="Domyślnaczcionkaakapitu" style:family="text">
      <style:text-properties style:font-name="Verdana" fo:font-size="10pt" style:font-size-asian="10pt" style:font-size-complex="10pt"/>
    </style:style>
    <style:style style:name="P241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41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419" style:parent-style-name="Domyślnaczcionkaakapitu" style:family="text">
      <style:text-properties style:font-name="Verdana" fo:font-size="10pt" style:font-size-asian="10pt" style:font-size-complex="10pt"/>
    </style:style>
    <style:style style:name="T2420" style:parent-style-name="Domyślnaczcionkaakapitu" style:family="text">
      <style:text-properties style:font-name="Verdana" fo:font-size="10pt" style:font-size-asian="10pt" style:font-size-complex="10pt"/>
    </style:style>
    <style:style style:name="T24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22" style:parent-style-name="Domyślnaczcionkaakapitu" style:family="text">
      <style:text-properties style:font-name="Verdana" fo:font-size="10pt" style:font-size-asian="10pt" style:font-size-complex="10pt"/>
    </style:style>
    <style:style style:name="T24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24" style:parent-style-name="Domyślnaczcionkaakapitu" style:family="text">
      <style:text-properties style:font-name="Verdana" fo:font-size="10pt" style:font-size-asian="10pt" style:font-size-complex="10pt"/>
    </style:style>
    <style:style style:name="T24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26" style:parent-style-name="Domyślnaczcionkaakapitu" style:family="text">
      <style:text-properties style:font-name="Verdana" fo:font-size="10pt" style:font-size-asian="10pt" style:font-size-complex="10pt"/>
    </style:style>
    <style:style style:name="T24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28" style:parent-style-name="Domyślnaczcionkaakapitu" style:family="text">
      <style:text-properties style:font-name="Verdana" fo:font-size="10pt" style:font-size-asian="10pt" style:font-size-complex="10pt"/>
    </style:style>
    <style:style style:name="T24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30" style:parent-style-name="Domyślnaczcionkaakapitu" style:family="text">
      <style:text-properties style:font-name="Verdana" fo:font-size="10pt" style:font-size-asian="10pt" style:font-size-complex="10pt"/>
    </style:style>
    <style:style style:name="P243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432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433" style:parent-style-name="Domyślnaczcionkaakapitu" style:family="text">
      <style:text-properties style:font-name="Verdana" fo:font-size="10pt" style:font-size-asian="10pt" style:font-size-complex="10pt"/>
    </style:style>
    <style:style style:name="T2434" style:parent-style-name="Domyślnaczcionkaakapitu" style:family="text">
      <style:text-properties style:font-name="Verdana" fo:font-size="10pt" style:font-size-asian="10pt" style:font-size-complex="10pt"/>
    </style:style>
    <style:style style:name="T24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36" style:parent-style-name="Domyślnaczcionkaakapitu" style:family="text">
      <style:text-properties style:font-name="Verdana" fo:font-size="10pt" style:font-size-asian="10pt" style:font-size-complex="10pt"/>
    </style:style>
    <style:style style:name="T24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38" style:parent-style-name="Domyślnaczcionkaakapitu" style:family="text">
      <style:text-properties style:font-name="Verdana" fo:font-size="10pt" style:font-size-asian="10pt" style:font-size-complex="10pt"/>
    </style:style>
    <style:style style:name="P243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44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441" style:parent-style-name="Domyślnaczcionkaakapitu" style:family="text">
      <style:text-properties style:font-name="Verdana" fo:font-size="10pt" style:font-size-asian="10pt" style:font-size-complex="10pt"/>
    </style:style>
    <style:style style:name="T2442" style:parent-style-name="Domyślnaczcionkaakapitu" style:family="text">
      <style:text-properties style:font-name="Verdana" fo:font-size="10pt" style:font-size-asian="10pt" style:font-size-complex="10pt"/>
    </style:style>
    <style:style style:name="T2443" style:parent-style-name="Domyślnaczcionkaakapitu" style:family="text">
      <style:text-properties style:font-name="Verdana" fo:font-size="10pt" style:font-size-asian="10pt" style:font-size-complex="10pt"/>
    </style:style>
    <style:style style:name="T2444" style:parent-style-name="Domyślnaczcionkaakapitu" style:family="text">
      <style:text-properties style:font-name="Verdana" fo:font-size="10pt" style:font-size-asian="10pt" style:font-size-complex="10pt"/>
    </style:style>
    <style:style style:name="T24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46" style:parent-style-name="Domyślnaczcionkaakapitu" style:family="text">
      <style:text-properties style:font-name="Verdana" fo:font-size="10pt" style:font-size-asian="10pt" style:font-size-complex="10pt"/>
    </style:style>
    <style:style style:name="P2447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4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5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4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54" style:parent-style-name="Domyślnaczcionkaakapitu" style:family="text">
      <style:text-properties style:font-name="Verdana" fo:language="fr" fo:country="FR"/>
    </style:style>
    <style:style style:name="T24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6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4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63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4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6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4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478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47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48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481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</style:style>
    <style:style style:name="T2482" style:parent-style-name="Domyślnaczcionkaakapitu" style:family="text">
      <style:text-properties style:font-name="Verdana" fo:font-size="10pt" style:font-size-asian="10pt" style:font-size-complex="10pt"/>
    </style:style>
    <style:style style:name="T2483" style:parent-style-name="Domyślnaczcionkaakapitu" style:family="text">
      <style:text-properties style:font-name="Verdana" fo:font-size="10pt" style:font-size-asian="10pt" style:font-size-complex="10pt"/>
    </style:style>
    <style:style style:name="T24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85" style:parent-style-name="Domyślnaczcionkaakapitu" style:family="text">
      <style:text-properties style:font-name="Verdana" fo:font-size="10pt" style:font-size-asian="10pt" style:font-size-complex="10pt"/>
    </style:style>
    <style:style style:name="T2486" style:parent-style-name="Domyślnaczcionkaakapitu" style:family="text">
      <style:text-properties style:font-name="Verdana" fo:font-size="10pt" style:font-size-asian="10pt" style:font-size-complex="10pt"/>
    </style:style>
    <style:style style:name="T2487" style:parent-style-name="Domyślnaczcionkaakapitu" style:family="text">
      <style:text-properties style:font-name="Verdana" fo:font-size="10pt" style:font-size-asian="10pt" style:font-size-complex="10pt"/>
    </style:style>
    <style:style style:name="T2488" style:parent-style-name="Domyślnaczcionkaakapitu" style:family="text">
      <style:text-properties style:font-name="Verdana" fo:font-size="10pt" style:font-size-asian="10pt" style:font-size-complex="10pt"/>
    </style:style>
    <style:style style:name="P2489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490" style:parent-style-name="Normalny" style:family="paragraph">
      <style:paragraph-properties fo:text-indent="-0.0833in"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491" style:parent-style-name="Normalny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Verdana" fo:font-weight="bold" style:font-weight-asian="bold" fo:font-size="14pt" style:font-size-asian="14pt" style:font-size-complex="14pt"/>
    </style:style>
    <style:style style:name="P249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TableColumn2494" style:family="table-column">
      <style:table-column-properties style:column-width="0.5944in"/>
    </style:style>
    <style:style style:name="TableColumn2495" style:family="table-column">
      <style:table-column-properties style:column-width="6.0909in"/>
    </style:style>
    <style:style style:name="Table2493" style:family="table">
      <style:table-properties style:width="6.6854in" fo:margin-left="0in" table:align="lef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05" style:parent-style-name="Domyślnaczcionkaakapitu" style:family="text">
      <style:text-properties style:font-name="Verdana" fo:font-size="10pt" style:font-size-asian="10pt" style:font-size-complex="10pt"/>
    </style:style>
    <style:style style:name="P250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1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1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19" style:parent-style-name="Domyślnaczcionkaakapitu" style:family="text">
      <style:text-properties style:font-name="Verdana" fo:font-size="10pt" style:font-size-asian="10pt" style:font-size-complex="10pt"/>
    </style:style>
    <style:style style:name="T2520" style:parent-style-name="Domyślnaczcionkaakapitu" style:family="text">
      <style:text-properties style:font-name="Verdana" fo:font-size="10pt" style:font-size-asian="10pt" style:font-size-complex="10pt"/>
    </style:style>
    <style:style style:name="P252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52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2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3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4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4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54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5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55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5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6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56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7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4" style:parent-style-name="Domyślnaczcionkaakapitu" style:family="text">
      <style:text-properties style:font-name="Verdana" fo:font-size="10pt" style:font-size-asian="10pt" style:font-size-complex="10pt"/>
    </style:style>
    <style:style style:name="T2575" style:parent-style-name="Domyślnaczcionkaakapitu" style:family="text">
      <style:text-properties style:font-name="Verdana" fo:font-size="10pt" style:font-size-asian="10pt" style:font-size-complex="10pt"/>
    </style:style>
    <style:style style:name="T2576" style:parent-style-name="Domyślnaczcionkaakapitu" style:family="text">
      <style:text-properties style:font-name="Verdana" fo:font-size="10pt" style:font-size-asian="10pt" style:font-size-complex="10pt"/>
    </style:style>
    <style:style style:name="T25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78" style:parent-style-name="Domyślnaczcionkaakapitu" style:family="text">
      <style:text-properties style:font-name="Verdana" fo:font-size="10pt" style:font-size-asian="10pt" style:font-size-complex="10pt"/>
    </style:style>
    <style:style style:name="P257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80" style:parent-style-name="Domyślnaczcionkaakapitu" style:family="text">
      <style:text-properties style:font-name="Verdana" fo:font-size="10pt" style:font-size-asian="10pt" style:font-size-complex="10pt"/>
    </style:style>
    <style:style style:name="T2581" style:parent-style-name="Domyślnaczcionkaakapitu" style:family="text">
      <style:text-properties style:font-name="Verdana" fo:font-size="10pt" style:font-size-asian="10pt" style:font-size-complex="10pt"/>
    </style:style>
    <style:style style:name="T25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83" style:parent-style-name="Domyślnaczcionkaakapitu" style:family="text">
      <style:text-properties style:font-name="Verdana" fo:font-size="10pt" style:font-size-asian="10pt" style:font-size-complex="10pt"/>
    </style:style>
    <style:style style:name="T25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85" style:parent-style-name="Domyślnaczcionkaakapitu" style:family="text">
      <style:text-properties style:font-name="Verdana" fo:font-size="10pt" style:font-size-asian="10pt" style:font-size-complex="10pt"/>
    </style:style>
    <style:style style:name="T25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58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2" style:parent-style-name="Domyślnaczcionkaakapitu" style:family="text">
      <style:text-properties style:font-name="Verdana" fo:font-size="10pt" style:font-size-asian="10pt" style:font-size-complex="10pt"/>
    </style:style>
    <style:style style:name="P259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594" style:parent-style-name="Domyślnaczcionkaakapitu" style:family="text">
      <style:text-properties style:font-name="Verdana" fo:font-size="10pt" style:font-size-asian="10pt" style:font-size-complex="10pt"/>
    </style:style>
    <style:style style:name="T2595" style:parent-style-name="Domyślnaczcionkaakapitu" style:family="text">
      <style:text-properties style:font-name="Verdana" fo:font-size="10pt" style:font-size-asian="10pt" style:font-size-complex="10pt"/>
    </style:style>
    <style:style style:name="T2596" style:parent-style-name="Domyślnaczcionkaakapitu" style:family="text">
      <style:text-properties style:font-name="Verdana" fo:font-size="10pt" style:font-size-asian="10pt" style:font-size-complex="10pt"/>
    </style:style>
    <style:style style:name="T2597" style:parent-style-name="Domyślnaczcionkaakapitu" style:family="text">
      <style:text-properties style:font-name="Verdana" fo:font-size="10pt" style:font-size-asian="10pt" style:font-size-complex="10pt"/>
    </style:style>
    <style:style style:name="T2598" style:parent-style-name="Domyślnaczcionkaakapitu" style:family="text">
      <style:text-properties style:font-name="Verdana" fo:font-size="10pt" style:font-size-asian="10pt" style:font-size-complex="10pt"/>
    </style:style>
    <style:style style:name="T25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00" style:parent-style-name="Domyślnaczcionkaakapitu" style:family="text">
      <style:text-properties style:font-name="Verdana" fo:font-size="10pt" style:font-size-asian="10pt" style:font-size-complex="10pt"/>
    </style:style>
    <style:style style:name="T26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02" style:parent-style-name="Domyślnaczcionkaakapitu" style:family="text">
      <style:text-properties style:font-name="Verdana" fo:font-size="10pt" style:font-size-asian="10pt" style:font-size-complex="10pt"/>
    </style:style>
    <style:style style:name="P260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04" style:parent-style-name="Domyślnaczcionkaakapitu" style:family="text">
      <style:text-properties style:font-name="Verdana" fo:font-size="10pt" style:font-size-asian="10pt" style:font-size-complex="10pt"/>
    </style:style>
    <style:style style:name="T2605" style:parent-style-name="Domyślnaczcionkaakapitu" style:family="text">
      <style:text-properties style:font-name="Verdana" fo:font-size="10pt" style:font-size-asian="10pt" style:font-size-complex="10pt"/>
    </style:style>
    <style:style style:name="T26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07" style:parent-style-name="Domyślnaczcionkaakapitu" style:family="text">
      <style:text-properties style:font-name="Verdana" fo:font-size="10pt" style:font-size-asian="10pt" style:font-size-complex="10pt"/>
    </style:style>
    <style:style style:name="T26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09" style:parent-style-name="Domyślnaczcionkaakapitu" style:family="text">
      <style:text-properties style:font-name="Verdana" fo:font-size="10pt" style:font-size-asian="10pt" style:font-size-complex="10pt"/>
    </style:style>
    <style:style style:name="T26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11" style:parent-style-name="Domyślnaczcionkaakapitu" style:family="text">
      <style:text-properties style:font-name="Verdana" fo:font-size="10pt" style:font-size-asian="10pt" style:font-size-complex="10pt"/>
    </style:style>
    <style:style style:name="T26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13" style:parent-style-name="Domyślnaczcionkaakapitu" style:family="text">
      <style:text-properties style:font-name="Verdana" fo:font-size="10pt" style:font-size-asian="10pt" style:font-size-complex="10pt"/>
    </style:style>
    <style:style style:name="P261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15" style:parent-style-name="Domyślnaczcionkaakapitu" style:family="text">
      <style:text-properties style:font-name="Verdana" fo:font-size="10pt" style:font-size-asian="10pt" style:font-size-complex="10pt"/>
    </style:style>
    <style:style style:name="T2616" style:parent-style-name="Domyślnaczcionkaakapitu" style:family="text">
      <style:text-properties style:font-name="Verdana" fo:font-size="10pt" style:font-size-asian="10pt" style:font-size-complex="10pt"/>
    </style:style>
    <style:style style:name="T26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18" style:parent-style-name="Domyślnaczcionkaakapitu" style:family="text">
      <style:text-properties style:font-name="Verdana" fo:font-size="10pt" style:font-size-asian="10pt" style:font-size-complex="10pt"/>
    </style:style>
    <style:style style:name="T26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20" style:parent-style-name="Domyślnaczcionkaakapitu" style:family="text">
      <style:text-properties style:font-name="Verdana" fo:font-size="10pt" style:font-size-asian="10pt" style:font-size-complex="10pt"/>
    </style:style>
    <style:style style:name="P262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22" style:parent-style-name="Domyślnaczcionkaakapitu" style:family="text">
      <style:text-properties style:font-name="Verdana" fo:font-size="10pt" style:font-size-asian="10pt" style:font-size-complex="10pt"/>
    </style:style>
    <style:style style:name="T2623" style:parent-style-name="Domyślnaczcionkaakapitu" style:family="text">
      <style:text-properties style:font-name="Verdana" fo:font-size="10pt" style:font-size-asian="10pt" style:font-size-complex="10pt"/>
    </style:style>
    <style:style style:name="P262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62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63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4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45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6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5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654" style:parent-style-name="Domyślnaczcionkaakapitu" style:family="text">
      <style:text-properties style:font-name="Verdana" fo:font-size="10pt" style:font-size-asian="10pt" style:font-size-complex="10pt"/>
    </style:style>
    <style:style style:name="T2655" style:parent-style-name="Domyślnaczcionkaakapitu" style:family="text">
      <style:text-properties style:font-name="Verdana" fo:font-size="10pt" style:font-size-asian="10pt" style:font-size-complex="10pt"/>
    </style:style>
    <style:style style:name="T2656" style:parent-style-name="Domyślnaczcionkaakapitu" style:family="text">
      <style:text-properties style:font-name="Verdana" fo:font-size="10pt" style:font-size-asian="10pt" style:font-size-complex="10pt"/>
    </style:style>
    <style:style style:name="T26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58" style:parent-style-name="Domyślnaczcionkaakapitu" style:family="text">
      <style:text-properties style:font-name="Verdana" fo:font-size="10pt" style:font-size-asian="10pt" style:font-size-complex="10pt"/>
    </style:style>
    <style:style style:name="P2659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660" style:parent-style-name="Domyślnaczcionkaakapitu" style:family="text">
      <style:text-properties style:font-name="Verdana" fo:font-size="10pt" style:font-size-asian="10pt" style:font-size-complex="10pt"/>
    </style:style>
    <style:style style:name="T2661" style:parent-style-name="Domyślnaczcionkaakapitu" style:family="text">
      <style:text-properties style:font-name="Verdana" fo:font-size="10pt" style:font-size-asian="10pt" style:font-size-complex="10pt"/>
    </style:style>
    <style:style style:name="T26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63" style:parent-style-name="Domyślnaczcionkaakapitu" style:family="text">
      <style:text-properties style:font-name="Verdana" fo:font-size="10pt" style:font-size-asian="10pt" style:font-size-complex="10pt"/>
    </style:style>
    <style:style style:name="T26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65" style:parent-style-name="Domyślnaczcionkaakapitu" style:family="text">
      <style:text-properties style:font-name="Verdana" fo:font-size="10pt" style:font-size-asian="10pt" style:font-size-complex="10pt"/>
    </style:style>
    <style:style style:name="T26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67" style:parent-style-name="Domyślnaczcionkaakapitu" style:family="text">
      <style:text-properties style:font-name="Verdana" fo:font-size="10pt" style:font-size-asian="10pt" style:font-size-complex="10pt"/>
    </style:style>
    <style:style style:name="P2668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</style:style>
    <style:style style:name="T26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72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673" style:parent-style-name="Normalny" style:family="paragraph">
      <style:paragraph-properties fo:text-indent="-0.0833in"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67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67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76" style:parent-style-name="Domyślnaczcionkaakapitu" style:family="text">
      <style:text-properties style:font-name="Verdana" fo:font-size="10pt" style:font-size-asian="10pt" style:font-size-complex="10pt"/>
    </style:style>
    <style:style style:name="T2677" style:parent-style-name="Domyślnaczcionkaakapitu" style:family="text">
      <style:text-properties style:font-name="Verdana" fo:font-size="10pt" style:font-size-asian="10pt" style:font-size-complex="10pt"/>
    </style:style>
    <style:style style:name="T26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79" style:parent-style-name="Domyślnaczcionkaakapitu" style:family="text">
      <style:text-properties style:font-name="Verdana" fo:font-size="10pt" style:font-size-asian="10pt" style:font-size-complex="10pt"/>
    </style:style>
    <style:style style:name="P268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81" style:parent-style-name="Domyślnaczcionkaakapitu" style:family="text">
      <style:text-properties style:font-name="Verdana" fo:font-size="10pt" style:font-size-asian="10pt" style:font-size-complex="10pt"/>
    </style:style>
    <style:style style:name="T2682" style:parent-style-name="Domyślnaczcionkaakapitu" style:family="text">
      <style:text-properties style:font-name="Verdana" fo:font-size="10pt" style:font-size-asian="10pt" style:font-size-complex="10pt"/>
    </style:style>
    <style:style style:name="T26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84" style:parent-style-name="Domyślnaczcionkaakapitu" style:family="text">
      <style:text-properties style:font-name="Verdana" fo:font-size="10pt" style:font-size-asian="10pt" style:font-size-complex="10pt"/>
    </style:style>
    <style:style style:name="P268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8" style:parent-style-name="Domyślnaczcionkaakapitu" style:family="text">
      <style:text-properties style:font-name="Verdana" fo:language="en" fo:country="US"/>
    </style:style>
    <style:style style:name="T26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9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2691" style:parent-style-name="Domyślnaczcionkaakapitu" style:family="text">
      <style:text-properties style:font-name="Verdana" fo:font-size="10pt" style:font-size-asian="10pt" style:font-size-complex="10pt"/>
    </style:style>
    <style:style style:name="T2692" style:parent-style-name="Domyślnaczcionkaakapitu" style:family="text">
      <style:text-properties style:font-name="Verdana" fo:font-size="10pt" style:font-size-asian="10pt" style:font-size-complex="10pt"/>
    </style:style>
    <style:style style:name="P269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694" style:parent-style-name="Domyślnaczcionkaakapitu" style:family="text">
      <style:text-properties style:font-name="Verdana" fo:font-size="10pt" style:font-size-asian="10pt" style:font-size-complex="10pt"/>
    </style:style>
    <style:style style:name="T2695" style:parent-style-name="Domyślnaczcionkaakapitu" style:family="text">
      <style:text-properties style:font-name="Verdana" fo:font-size="10pt" style:font-size-asian="10pt" style:font-size-complex="10pt"/>
    </style:style>
    <style:style style:name="T2696" style:parent-style-name="Domyślnaczcionkaakapitu" style:family="text">
      <style:text-properties style:font-name="Verdana" fo:font-size="10pt" style:font-size-asian="10pt" style:font-size-complex="10pt"/>
    </style:style>
    <style:style style:name="T2697" style:parent-style-name="Domyślnaczcionkaakapitu" style:family="text">
      <style:text-properties style:font-name="Verdana" fo:font-size="10pt" style:font-size-asian="10pt" style:font-size-complex="10pt"/>
    </style:style>
    <style:style style:name="T26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99" style:parent-style-name="Domyślnaczcionkaakapitu" style:family="text">
      <style:text-properties style:font-name="Verdana" fo:font-size="10pt" style:font-size-asian="10pt" style:font-size-complex="10pt"/>
    </style:style>
    <style:style style:name="P270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701" style:parent-style-name="Domyślnaczcionkaakapitu" style:family="text">
      <style:text-properties style:font-name="Verdana" fo:font-size="10pt" style:font-size-asian="10pt" style:font-size-complex="10pt"/>
    </style:style>
    <style:style style:name="T2702" style:parent-style-name="Domyślnaczcionkaakapitu" style:family="text">
      <style:text-properties style:font-name="Verdana" fo:font-size="10pt" style:font-size-asian="10pt" style:font-size-complex="10pt"/>
    </style:style>
    <style:style style:name="T27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04" style:parent-style-name="Domyślnaczcionkaakapitu" style:family="text">
      <style:text-properties style:font-name="Verdana" fo:font-size="10pt" style:font-size-asian="10pt" style:font-size-complex="10pt"/>
    </style:style>
    <style:style style:name="P270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70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70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7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1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71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7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18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7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2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72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7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3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7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3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7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74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7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50" style:parent-style-name="Domyślnaczcionkaakapitu" style:family="text">
      <style:text-properties style:font-name="Verdana" fo:font-size="10pt" style:font-size-asian="10pt" style:font-size-complex="10pt"/>
    </style:style>
    <style:style style:name="T27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52" style:parent-style-name="Domyślnaczcionkaakapitu" style:family="text">
      <style:text-properties style:font-name="Verdana" fo:font-size="10pt" style:font-size-asian="10pt" style:font-size-complex="10pt"/>
    </style:style>
    <style:style style:name="T27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54" style:parent-style-name="Domyślnaczcionkaakapitu" style:family="text">
      <style:text-properties style:font-name="Verdana" fo:font-size="10pt" style:font-size-asian="10pt" style:font-size-complex="10pt"/>
    </style:style>
    <style:style style:name="P275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756" style:parent-style-name="Domyślnaczcionkaakapitu" style:family="text">
      <style:text-properties style:font-name="Verdana" fo:font-size="10pt" style:font-size-asian="10pt" style:font-size-complex="10pt"/>
    </style:style>
    <style:style style:name="T2757" style:parent-style-name="Domyślnaczcionkaakapitu" style:family="text">
      <style:text-properties style:font-name="Verdana" fo:font-size="10pt" style:font-size-asian="10pt" style:font-size-complex="10pt"/>
    </style:style>
    <style:style style:name="P2758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75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760" style:parent-style-name="Domyślnaczcionkaakapitu" style:family="text">
      <style:text-properties style:font-name="Verdana" fo:font-size="10pt" style:font-size-asian="10pt" style:font-size-complex="10pt"/>
    </style:style>
    <style:style style:name="T2761" style:parent-style-name="Domyślnaczcionkaakapitu" style:family="text">
      <style:text-properties style:font-name="Verdana" fo:font-size="10pt" style:font-size-asian="10pt" style:font-size-complex="10pt"/>
    </style:style>
    <style:style style:name="T27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63" style:parent-style-name="Domyślnaczcionkaakapitu" style:family="text">
      <style:text-properties style:font-name="Verdana" fo:font-size="10pt" style:font-size-asian="10pt" style:font-size-complex="10pt"/>
    </style:style>
    <style:style style:name="T27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65" style:parent-style-name="Domyślnaczcionkaakapitu" style:family="text">
      <style:text-properties style:font-name="Verdana" fo:font-size="10pt" style:font-size-asian="10pt" style:font-size-complex="10pt"/>
    </style:style>
    <style:style style:name="T27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67" style:parent-style-name="Domyślnaczcionkaakapitu" style:family="text">
      <style:text-properties style:font-name="Verdana" fo:font-size="10pt" style:font-size-asian="10pt" style:font-size-complex="10pt"/>
    </style:style>
    <style:style style:name="T27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69" style:parent-style-name="Domyślnaczcionkaakapitu" style:family="text">
      <style:text-properties style:font-name="Verdana" fo:font-size="10pt" style:font-size-asian="10pt" style:font-size-complex="10pt"/>
    </style:style>
    <style:style style:name="T27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71" style:parent-style-name="Domyślnaczcionkaakapitu" style:family="text">
      <style:text-properties style:font-name="Verdana" fo:font-size="10pt" style:font-size-asian="10pt" style:font-size-complex="10pt"/>
    </style:style>
    <style:style style:name="P277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773" style:parent-style-name="Domyślnaczcionkaakapitu" style:family="text">
      <style:text-properties style:font-name="Verdana" fo:font-size="10pt" style:font-size-asian="10pt" style:font-size-complex="10pt"/>
    </style:style>
    <style:style style:name="T2774" style:parent-style-name="Domyślnaczcionkaakapitu" style:family="text">
      <style:text-properties style:font-name="Verdana" fo:font-size="10pt" style:font-size-asian="10pt" style:font-size-complex="10pt"/>
    </style:style>
    <style:style style:name="T27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76" style:parent-style-name="Domyślnaczcionkaakapitu" style:family="text">
      <style:text-properties style:font-name="Verdana" fo:font-size="10pt" style:font-size-asian="10pt" style:font-size-complex="10pt"/>
    </style:style>
    <style:style style:name="T27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78" style:parent-style-name="Domyślnaczcionkaakapitu" style:family="text">
      <style:text-properties style:font-name="Verdana" fo:font-size="10pt" style:font-size-asian="10pt" style:font-size-complex="10pt"/>
    </style:style>
    <style:style style:name="T27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78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781" style:parent-style-name="Domyślnaczcionkaakapitu" style:family="text">
      <style:text-properties style:font-name="Verdana" fo:font-size="10pt" style:font-size-asian="10pt" style:font-size-complex="10pt"/>
    </style:style>
    <style:style style:name="T2782" style:parent-style-name="Domyślnaczcionkaakapitu" style:family="text">
      <style:text-properties style:font-name="Verdana" fo:font-size="10pt" style:font-size-asian="10pt" style:font-size-complex="10pt"/>
    </style:style>
    <style:style style:name="P278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784" style:parent-style-name="Domyślnaczcionkaakapitu" style:family="text">
      <style:text-properties style:font-name="Verdana" fo:font-size="10pt" style:font-size-asian="10pt" style:font-size-complex="10pt"/>
    </style:style>
    <style:style style:name="T2785" style:parent-style-name="Domyślnaczcionkaakapitu" style:family="text">
      <style:text-properties style:font-name="Verdana" fo:font-size="10pt" style:font-size-asian="10pt" style:font-size-complex="10pt"/>
    </style:style>
    <style:style style:name="T2786" style:parent-style-name="Domyślnaczcionkaakapitu" style:family="text">
      <style:text-properties style:font-name="Verdana" fo:font-size="10pt" style:font-size-asian="10pt" style:font-size-complex="10pt"/>
    </style:style>
    <style:style style:name="T2787" style:parent-style-name="Domyślnaczcionkaakapitu" style:family="text">
      <style:text-properties style:font-name="Verdana" fo:font-size="10pt" style:font-size-asian="10pt" style:font-size-complex="10pt"/>
    </style:style>
    <style:style style:name="T27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89" style:parent-style-name="Domyślnaczcionkaakapitu" style:family="text">
      <style:text-properties style:font-name="Verdana" fo:font-size="10pt" style:font-size-asian="10pt" style:font-size-complex="10pt"/>
    </style:style>
    <style:style style:name="T27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91" style:parent-style-name="Domyślnaczcionkaakapitu" style:family="text">
      <style:text-properties style:font-name="Verdana" fo:font-size="10pt" style:font-size-asian="10pt" style:font-size-complex="10pt"/>
    </style:style>
    <style:style style:name="P279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793" style:parent-style-name="Domyślnaczcionkaakapitu" style:family="text">
      <style:text-properties style:font-name="Verdana" fo:font-size="10pt" style:font-size-asian="10pt" style:font-size-complex="10pt"/>
    </style:style>
    <style:style style:name="T2794" style:parent-style-name="Domyślnaczcionkaakapitu" style:family="text">
      <style:text-properties style:font-name="Verdana" fo:font-size="10pt" style:font-size-asian="10pt" style:font-size-complex="10pt"/>
    </style:style>
    <style:style style:name="T27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96" style:parent-style-name="Domyślnaczcionkaakapitu" style:family="text">
      <style:text-properties style:font-name="Verdana" fo:font-size="10pt" style:font-size-asian="10pt" style:font-size-complex="10pt"/>
    </style:style>
    <style:style style:name="T27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98" style:parent-style-name="Domyślnaczcionkaakapitu" style:family="text">
      <style:text-properties style:font-name="Verdana" fo:font-size="10pt" style:font-size-asian="10pt" style:font-size-complex="10pt"/>
    </style:style>
    <style:style style:name="P279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800" style:parent-style-name="Domyślnaczcionkaakapitu" style:family="text">
      <style:text-properties style:font-name="Verdana" fo:font-size="10pt" style:font-size-asian="10pt" style:font-size-complex="10pt"/>
    </style:style>
    <style:style style:name="T2801" style:parent-style-name="Domyślnaczcionkaakapitu" style:family="text">
      <style:text-properties style:font-name="Verdana" fo:font-size="10pt" style:font-size-asian="10pt" style:font-size-complex="10pt"/>
    </style:style>
    <style:style style:name="T28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0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8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0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280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808" style:parent-style-name="Domyślnaczcionkaakapitu" style:family="text">
      <style:text-properties style:font-name="Verdana" fo:font-size="10pt" style:font-size-asian="10pt" style:font-size-complex="10pt"/>
    </style:style>
    <style:style style:name="T2809" style:parent-style-name="Domyślnaczcionkaakapitu" style:family="text">
      <style:text-properties style:font-name="Verdana" fo:font-size="10pt" style:font-size-asian="10pt" style:font-size-complex="10pt"/>
    </style:style>
    <style:style style:name="T28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1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8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18" style:parent-style-name="Domyślnaczcionkaakapitu" style:family="text">
      <style:text-properties style:font-name="Verdana" fo:font-size="10pt" style:font-size-asian="10pt" style:font-size-complex="10pt"/>
    </style:style>
    <style:style style:name="P281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2820" style:parent-style-name="Domyślnaczcionkaakapitu" style:family="text">
      <style:text-properties style:font-name="Verdana" fo:font-size="10pt" style:font-size-asian="10pt" style:font-size-complex="10pt"/>
    </style:style>
    <style:style style:name="T2821" style:parent-style-name="Domyślnaczcionkaakapitu" style:family="text">
      <style:text-properties style:font-name="Verdana" fo:font-size="10pt" style:font-size-asian="10pt" style:font-size-complex="10pt"/>
    </style:style>
    <style:style style:name="P2822" style:parent-style-name="Normalny" style:family="paragraph">
      <style:paragraph-properties fo:margin-left="-0.0833in" fo:text-indent="-0.0833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2823" style:parent-style-name="Domyślnaczcionkaakapitu" style:family="text">
      <style:text-properties style:font-name="Verdana" fo:font-size="10pt" style:font-size-asian="10pt" style:font-size-complex="10pt"/>
    </style:style>
    <style:style style:name="T2824" style:parent-style-name="Domyślnaczcionkaakapitu" style:family="text">
      <style:text-properties style:font-name="Verdana" fo:font-size="10pt" style:font-size-asian="10pt" style:font-size-complex="10pt"/>
    </style:style>
    <style:style style:name="T28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28" style:parent-style-name="Normalny" style:family="paragraph">
      <style:paragraph-properties fo:margin-left="-0.0833in" fo:text-indent="-0.0833in">
        <style:tab-stops>
          <style:tab-stop style:type="left" style:position="0.25in"/>
          <style:tab-stop style:type="left" style:position="0.41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829" style:parent-style-name="Normalny" style:family="paragraph">
      <style:paragraph-properties fo:margin-left="-0.0833in" fo:text-indent="-0.0833in">
        <style:tab-stops>
          <style:tab-stop style:type="left" style:position="0.25in"/>
          <style:tab-stop style:type="left" style:position="0.4166in"/>
        </style:tab-stops>
      </style:paragraph-properties>
      <style:text-properties style:font-name="Verdana" fo:font-size="10pt" style:font-size-asian="10pt" style:font-size-complex="10pt"/>
    </style:style>
    <style:style style:name="P2830" style:parent-style-name="Normalny" style:family="paragraph">
      <style:paragraph-properties fo:margin-left="-0.0833in" fo:text-indent="-0.0833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2831" style:parent-style-name="Domyślnaczcionkaakapitu" style:family="text">
      <style:text-properties style:font-name="Verdana" fo:font-size="10pt" style:font-size-asian="10pt" style:font-size-complex="10pt"/>
    </style:style>
    <style:style style:name="T2832" style:parent-style-name="Domyślnaczcionkaakapitu" style:family="text">
      <style:text-properties style:font-name="Verdana" fo:font-size="10pt" style:font-size-asian="10pt" style:font-size-complex="10pt"/>
    </style:style>
    <style:style style:name="T2833" style:parent-style-name="Domyślnaczcionkaakapitu" style:family="text">
      <style:text-properties style:font-name="Verdana"/>
    </style:style>
    <style:style style:name="T2834" style:parent-style-name="Domyślnaczcionkaakapitu" style:family="text">
      <style:text-properties style:font-name="Verdana" fo:font-size="10pt" style:font-size-asian="10pt" style:font-size-complex="10pt"/>
    </style:style>
    <style:style style:name="P2835" style:parent-style-name="Normalny" style:family="paragraph">
      <style:paragraph-properties fo:margin-left="-0.0833in" fo:text-indent="-0.0833in">
        <style:tab-stops>
          <style:tab-stop style:type="left" style:position="0.25in"/>
          <style:tab-stop style:type="left" style:position="0.4166in"/>
        </style:tab-stops>
      </style:paragraph-properties>
      <style:text-properties style:font-name="Verdana" fo:font-size="10pt" style:font-size-asian="10pt" style:font-size-complex="10pt"/>
    </style:style>
    <style:style style:name="P2836" style:parent-style-name="Normalny" style:family="paragraph">
      <style:paragraph-properties fo:margin-left="-0.0833in" fo:text-indent="-0.0833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2837" style:parent-style-name="Domyślnaczcionkaakapitu" style:family="text">
      <style:text-properties style:font-name="Verdana" fo:font-size="10pt" style:font-size-asian="10pt" style:font-size-complex="10pt"/>
    </style:style>
    <style:style style:name="T2838" style:parent-style-name="Domyślnaczcionkaakapitu" style:family="text">
      <style:text-properties style:font-name="Verdana" fo:font-size="10pt" style:font-size-asian="10pt" style:font-size-complex="10pt"/>
    </style:style>
    <style:style style:name="T28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40" style:parent-style-name="Domyślnaczcionkaakapitu" style:family="text">
      <style:text-properties style:font-name="Verdana" fo:font-size="10pt" style:font-size-asian="10pt" style:font-size-complex="10pt"/>
    </style:style>
    <style:style style:name="T28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42" style:parent-style-name="Domyślnaczcionkaakapitu" style:family="text">
      <style:text-properties style:font-name="Verdana" fo:font-size="10pt" style:font-size-asian="10pt" style:font-size-complex="10pt"/>
    </style:style>
    <style:style style:name="P2843" style:parent-style-name="Normalny" style:family="paragraph">
      <style:paragraph-properties fo:margin-left="-0.0833in" fo:text-indent="-0.0833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2844" style:parent-style-name="Domyślnaczcionkaakapitu" style:family="text">
      <style:text-properties style:font-name="Verdana" fo:font-size="10pt" style:font-size-asian="10pt" style:font-size-complex="10pt"/>
    </style:style>
    <style:style style:name="T2845" style:parent-style-name="Domyślnaczcionkaakapitu" style:family="text">
      <style:text-properties style:font-name="Verdana" fo:font-size="10pt" style:font-size-asian="10pt" style:font-size-complex="10pt"/>
    </style:style>
    <style:style style:name="T28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47" style:parent-style-name="Normalny" style:family="paragraph">
      <style:paragraph-properties fo:margin-left="-0.0833in" fo:text-indent="-0.0833in">
        <style:tab-stops>
          <style:tab-stop style:type="left" style:position="0.25in"/>
          <style:tab-stop style:type="left" style:position="0.41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848" style:parent-style-name="Normalny" style:family="paragraph">
      <style:paragraph-properties fo:margin-left="-0.0833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28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60" style:parent-style-name="Normalny" style:family="paragraph">
      <style:paragraph-properties fo:margin-left="-0.0833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28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65" style:parent-style-name="Normalny" style:family="paragraph">
      <style:paragraph-properties fo:margin-left="-0.0833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28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68" style:parent-style-name="Normalny" style:family="paragraph">
      <style:paragraph-properties fo:margin-left="-0.0833in">
        <style:tab-stops>
          <style:tab-stop style:type="left" style:position="0.25in"/>
          <style:tab-stop style:type="left" style:position="0.41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869" style:parent-style-name="Normalny" style:family="paragraph">
      <style:paragraph-properties fo:margin-left="-0.0833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28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80" style:parent-style-name="Normalny" style:family="paragraph">
      <style:paragraph-properties fo:margin-left="-0.0833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28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87" style:parent-style-name="Normalny" style:family="paragraph">
      <style:paragraph-properties fo:margin-left="-0.0833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28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90" style:parent-style-name="Normalny" style:family="paragraph">
      <style:paragraph-properties fo:margin-left="-0.0833in">
        <style:tab-stops>
          <style:tab-stop style:type="left" style:position="0.3333in"/>
          <style:tab-stop style:type="left" style:position="0.4166in"/>
        </style:tab-stops>
      </style:paragraph-properties>
    </style:style>
    <style:style style:name="T28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93" style:parent-style-name="Domyślnaczcionkaakapitu" style:family="text">
      <style:text-properties style:font-name="Verdana" fo:font-size="10pt" style:font-size-asian="10pt" style:font-size-complex="10pt"/>
    </style:style>
    <style:style style:name="T2894" style:parent-style-name="Domyślnaczcionkaakapitu" style:family="text">
      <style:text-properties style:font-name="Verdana" fo:font-size="10pt" style:font-size-asian="10pt" style:font-size-complex="10pt"/>
    </style:style>
    <style:style style:name="P2895" style:parent-style-name="Normalny" style:family="paragraph">
      <style:paragraph-properties fo:margin-left="-0.0833in">
        <style:tab-stops>
          <style:tab-stop style:type="left" style:position="0.3333in"/>
          <style:tab-stop style:type="left" style:position="0.4166in"/>
        </style:tab-stops>
      </style:paragraph-properties>
    </style:style>
    <style:style style:name="T2896" style:parent-style-name="Domyślnaczcionkaakapitu" style:family="text">
      <style:text-properties style:font-name="Verdana" fo:font-size="10pt" style:font-size-asian="10pt" style:font-size-complex="10pt"/>
    </style:style>
    <style:style style:name="T2897" style:parent-style-name="Domyślnaczcionkaakapitu" style:family="text">
      <style:text-properties style:font-name="Verdana" fo:font-size="10pt" style:font-size-asian="10pt" style:font-size-complex="10pt"/>
    </style:style>
    <style:style style:name="T28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00" style:parent-style-name="Normalny" style:family="paragraph">
      <style:paragraph-properties fo:margin-left="-0.0833in">
        <style:tab-stops>
          <style:tab-stop style:type="left" style:position="0.3333in"/>
          <style:tab-stop style:type="left" style:position="0.4166in"/>
        </style:tab-stops>
      </style:paragraph-properties>
    </style:style>
    <style:style style:name="T29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03" style:parent-style-name="Normalny" style:family="paragraph">
      <style:paragraph-properties fo:margin-left="-0.0833in">
        <style:tab-stops>
          <style:tab-stop style:type="left" style:position="0.3333in"/>
          <style:tab-stop style:type="left" style:position="0.41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904" style:parent-style-name="Normalny" style:family="paragraph">
      <style:paragraph-properties fo:margin-left="-0.0833in">
        <style:tab-stops>
          <style:tab-stop style:type="left" style:position="0.3333in"/>
          <style:tab-stop style:type="left" style:position="0.4166in"/>
        </style:tab-stops>
      </style:paragraph-properties>
    </style:style>
    <style:style style:name="T29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09" style:parent-style-name="Domyślnaczcionkaakapitu" style:family="text">
      <style:text-properties style:font-name="Verdana" fo:font-size="10pt" style:font-size-asian="10pt" style:font-size-complex="10pt"/>
    </style:style>
    <style:style style:name="T29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11" style:parent-style-name="Domyślnaczcionkaakapitu" style:family="text">
      <style:text-properties style:font-name="Verdana" fo:font-size="10pt" style:font-size-asian="10pt" style:font-size-complex="10pt"/>
    </style:style>
    <style:style style:name="T29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13" style:parent-style-name="Domyślnaczcionkaakapitu" style:family="text">
      <style:text-properties style:font-name="Verdana" fo:font-size="10pt" style:font-size-asian="10pt" style:font-size-complex="10pt"/>
    </style:style>
    <style:style style:name="P2914" style:parent-style-name="Normalny" style:family="paragraph">
      <style:paragraph-properties fo:margin-left="-0.0833in">
        <style:tab-stops>
          <style:tab-stop style:type="left" style:position="0.3333in"/>
          <style:tab-stop style:type="left" style:position="0.4166in"/>
        </style:tab-stops>
      </style:paragraph-properties>
    </style:style>
    <style:style style:name="T2915" style:parent-style-name="Domyślnaczcionkaakapitu" style:family="text">
      <style:text-properties style:font-name="Verdana" fo:font-size="10pt" style:font-size-asian="10pt" style:font-size-complex="10pt"/>
    </style:style>
    <style:style style:name="T2916" style:parent-style-name="Domyślnaczcionkaakapitu" style:family="text">
      <style:text-properties style:font-name="Verdana" fo:font-size="10pt" style:font-size-asian="10pt" style:font-size-complex="10pt"/>
    </style:style>
    <style:style style:name="T29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22" style:parent-style-name="Normalny" style:family="paragraph">
      <style:paragraph-properties fo:margin-left="-0.0833in">
        <style:tab-stops>
          <style:tab-stop style:type="left" style:position="0.3333in"/>
          <style:tab-stop style:type="left" style:position="0.4166in"/>
        </style:tab-stops>
      </style:paragraph-properties>
    </style:style>
    <style:style style:name="T29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2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292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27" style:parent-style-name="Domyślnaczcionkaakapitu" style:family="text">
      <style:text-properties style:font-name="Verdana" fo:font-size="10pt" style:font-size-asian="10pt" style:font-size-complex="10pt"/>
    </style:style>
    <style:style style:name="T2928" style:parent-style-name="Domyślnaczcionkaakapitu" style:family="text">
      <style:text-properties style:font-name="Verdana" fo:font-size="10pt" style:font-size-asian="10pt" style:font-size-complex="10pt"/>
    </style:style>
    <style:style style:name="T29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30" style:parent-style-name="Domyślnaczcionkaakapitu" style:family="text">
      <style:text-properties style:font-name="Verdana" fo:font-size="10pt" style:font-size-asian="10pt" style:font-size-complex="10pt"/>
    </style:style>
    <style:style style:name="T29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32" style:parent-style-name="Domyślnaczcionkaakapitu" style:family="text">
      <style:text-properties style:font-name="Verdana" fo:font-size="10pt" style:font-size-asian="10pt" style:font-size-complex="10pt"/>
    </style:style>
    <style:style style:name="T29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34" style:parent-style-name="Domyślnaczcionkaakapitu" style:family="text">
      <style:text-properties style:font-name="Verdana" fo:font-size="10pt" style:font-size-asian="10pt" style:font-size-complex="10pt"/>
    </style:style>
    <style:style style:name="T29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36" style:parent-style-name="Domyślnaczcionkaakapitu" style:family="text">
      <style:text-properties style:font-name="Verdana" fo:font-size="10pt" style:font-size-asian="10pt" style:font-size-complex="10pt"/>
    </style:style>
    <style:style style:name="P293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38" style:parent-style-name="Domyślnaczcionkaakapitu" style:family="text">
      <style:text-properties style:font-name="Verdana" fo:font-size="10pt" style:font-size-asian="10pt" style:font-size-complex="10pt"/>
    </style:style>
    <style:style style:name="T2939" style:parent-style-name="Domyślnaczcionkaakapitu" style:family="text">
      <style:text-properties style:font-name="Verdana" fo:font-size="10pt" style:font-size-asian="10pt" style:font-size-complex="10pt"/>
    </style:style>
    <style:style style:name="T29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41" style:parent-style-name="Domyślnaczcionkaakapitu" style:family="text">
      <style:text-properties style:font-name="Verdana" fo:font-size="10pt" style:font-size-asian="10pt" style:font-size-complex="10pt"/>
    </style:style>
    <style:style style:name="T29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4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4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94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294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95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6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7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7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7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98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8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9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99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0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0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1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1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19" style:parent-style-name="Domyślnaczcionkaakapitu" style:family="text">
      <style:text-properties style:font-name="Verdana" fo:font-size="10pt" style:font-size-asian="10pt" style:font-size-complex="10pt"/>
    </style:style>
    <style:style style:name="P302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21" style:parent-style-name="Domyślnaczcionkaakapitu" style:family="text">
      <style:text-properties style:font-name="Verdana" fo:font-size="10pt" style:font-size-asian="10pt" style:font-size-complex="10pt"/>
    </style:style>
    <style:style style:name="T3022" style:parent-style-name="Domyślnaczcionkaakapitu" style:family="text">
      <style:text-properties style:font-name="Verdana" fo:font-size="10pt" style:font-size-asian="10pt" style:font-size-complex="10pt"/>
    </style:style>
    <style:style style:name="T30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24" style:parent-style-name="Domyślnaczcionkaakapitu" style:family="text">
      <style:text-properties style:font-name="Verdana" fo:font-size="10pt" style:font-size-asian="10pt" style:font-size-complex="10pt"/>
    </style:style>
    <style:style style:name="T30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26" style:parent-style-name="Domyślnaczcionkaakapitu" style:family="text">
      <style:text-properties style:font-name="Verdana" fo:font-size="10pt" style:font-size-asian="10pt" style:font-size-complex="10pt"/>
    </style:style>
    <style:style style:name="T30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28" style:parent-style-name="Domyślnaczcionkaakapitu" style:family="text">
      <style:text-properties style:font-name="Verdana" fo:font-size="10pt" style:font-size-asian="10pt" style:font-size-complex="10pt"/>
    </style:style>
    <style:style style:name="T30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30" style:parent-style-name="Domyślnaczcionkaakapitu" style:family="text">
      <style:text-properties style:font-name="Verdana" fo:font-size="10pt" style:font-size-asian="10pt" style:font-size-complex="10pt"/>
    </style:style>
    <style:style style:name="P303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3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3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37" style:parent-style-name="Domyślnaczcionkaakapitu" style:family="text">
      <style:text-properties style:font-name="Verdana" fo:font-size="10pt" style:font-size-asian="10pt" style:font-size-complex="10pt"/>
    </style:style>
    <style:style style:name="T30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39" style:parent-style-name="Domyślnaczcionkaakapitu" style:family="text">
      <style:text-properties style:font-name="Verdana" fo:font-size="10pt" style:font-size-asian="10pt" style:font-size-complex="10pt"/>
    </style:style>
    <style:style style:name="P304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41" style:parent-style-name="Domyślnaczcionkaakapitu" style:family="text">
      <style:text-properties style:font-name="Verdana" fo:font-size="10pt" style:font-size-asian="10pt" style:font-size-complex="10pt"/>
    </style:style>
    <style:style style:name="T3042" style:parent-style-name="Domyślnaczcionkaakapitu" style:family="text">
      <style:text-properties style:font-name="Verdana" fo:font-size="10pt" style:font-size-asian="10pt" style:font-size-complex="10pt"/>
    </style:style>
    <style:style style:name="T30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44" style:parent-style-name="Domyślnaczcionkaakapitu" style:family="text">
      <style:text-properties style:font-name="Verdana" fo:font-size="10pt" style:font-size-asian="10pt" style:font-size-complex="10pt"/>
    </style:style>
    <style:style style:name="P304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46" style:parent-style-name="Domyślnaczcionkaakapitu" style:family="text">
      <style:text-properties style:font-name="Verdana" fo:font-size="10pt" style:font-size-asian="10pt" style:font-size-complex="10pt"/>
    </style:style>
    <style:style style:name="T3047" style:parent-style-name="Domyślnaczcionkaakapitu" style:family="text">
      <style:text-properties style:font-name="Verdana" fo:font-size="10pt" style:font-size-asian="10pt" style:font-size-complex="10pt"/>
    </style:style>
    <style:style style:name="T30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49" style:parent-style-name="Domyślnaczcionkaakapitu" style:family="text">
      <style:text-properties style:font-name="Verdana" fo:font-size="10pt" style:font-size-asian="10pt" style:font-size-complex="10pt"/>
    </style:style>
    <style:style style:name="P305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51" style:parent-style-name="Domyślnaczcionkaakapitu" style:family="text">
      <style:text-properties style:font-name="Verdana" fo:font-size="10pt" style:font-size-asian="10pt" style:font-size-complex="10pt"/>
    </style:style>
    <style:style style:name="T3052" style:parent-style-name="Domyślnaczcionkaakapitu" style:family="text">
      <style:text-properties style:font-name="Verdana" fo:font-size="10pt" style:font-size-asian="10pt" style:font-size-complex="10pt"/>
    </style:style>
    <style:style style:name="P3053" style:parent-style-name="Normalny" style:family="paragraph">
      <style:text-properties style:font-name="Verdana" fo:color="#000000" fo:font-size="10pt" style:font-size-asian="10pt" style:font-size-complex="10pt"/>
    </style:style>
    <style:style style:name="P305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05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056" style:parent-style-name="Normalny" style:family="paragraph">
      <style:text-properties style:font-name="Verdana" fo:font-size="10pt" style:font-size-asian="10pt" style:font-size-complex="10pt"/>
    </style:style>
    <style:style style:name="P3057" style:parent-style-name="Normalny" style:family="paragraph">
      <style:text-properties style:font-name="Verdana" fo:font-size="10pt" style:font-size-asian="10pt" style:font-size-complex="10pt"/>
    </style:style>
    <style:style style:name="P3058" style:parent-style-name="Normalny" style:family="paragraph">
      <style:text-properties style:font-name="Verdana" fo:font-size="10pt" style:font-size-asian="10pt" style:font-size-complex="10pt"/>
    </style:style>
    <style:style style:name="P3059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hyphenate="true"/>
    </style:style>
    <style:style style:name="P3060" style:parent-style-name="Normalny" style:family="paragraph">
      <style:paragraph-properties fo:text-align="center" fo:margin-left="0.4916in">
        <style:tab-stops>
          <style:tab-stop style:type="left" style:position="-0.325in"/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306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3063" style:family="table-column">
      <style:table-column-properties style:column-width="0.5944in"/>
    </style:style>
    <style:style style:name="TableColumn3064" style:family="table-column">
      <style:table-column-properties style:column-width="6.0909in"/>
    </style:style>
    <style:style style:name="Table3062" style:family="table">
      <style:table-properties style:width="6.6854in" fo:margin-left="0in" table:align="lef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0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8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8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082" style:parent-style-name="Domyślnaczcionkaakapitu" style:family="text">
      <style:text-properties style:font-name="Verdana" fo:font-size="10pt" style:font-size-asian="10pt" style:font-size-complex="10pt"/>
    </style:style>
    <style:style style:name="T3083" style:parent-style-name="Domyślnaczcionkaakapitu" style:family="text">
      <style:text-properties style:font-name="Verdana" fo:font-size="10pt" style:font-size-asian="10pt" style:font-size-complex="10pt"/>
    </style:style>
    <style:style style:name="P308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085" style:parent-style-name="Domyślnaczcionkaakapitu" style:family="text">
      <style:text-properties style:font-name="Verdana" fo:font-size="10pt" style:font-size-asian="10pt" style:font-size-complex="10pt"/>
    </style:style>
    <style:style style:name="T3086" style:parent-style-name="Domyślnaczcionkaakapitu" style:family="text">
      <style:text-properties style:font-name="Verdana" fo:font-size="10pt" style:font-size-asian="10pt" style:font-size-complex="10pt"/>
    </style:style>
    <style:style style:name="T3087" style:parent-style-name="Domyślnaczcionkaakapitu" style:family="text">
      <style:text-properties style:font-name="Verdana" fo:font-size="10pt" style:font-size-asian="10pt" style:font-size-complex="10pt"/>
    </style:style>
    <style:style style:name="T3088" style:parent-style-name="Domyślnaczcionkaakapitu" style:family="text">
      <style:text-properties style:font-name="Verdana" fo:font-size="10pt" style:font-size-asian="10pt" style:font-size-complex="10pt"/>
    </style:style>
    <style:style style:name="T3089" style:parent-style-name="Domyślnaczcionkaakapitu" style:family="text">
      <style:text-properties style:font-name="Verdana" fo:font-size="10pt" style:font-size-asian="10pt" style:font-size-complex="10pt"/>
    </style:style>
    <style:style style:name="T3090" style:parent-style-name="Domyślnaczcionkaakapitu" style:family="text">
      <style:text-properties style:font-name="Verdana" fo:font-size="10pt" style:font-size-asian="10pt" style:font-size-complex="10pt"/>
    </style:style>
    <style:style style:name="T30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92" style:parent-style-name="Domyślnaczcionkaakapitu" style:family="text">
      <style:text-properties style:font-name="Verdana" fo:font-size="10pt" style:font-size-asian="10pt" style:font-size-complex="10pt"/>
    </style:style>
    <style:style style:name="T30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94" style:parent-style-name="Domyślnaczcionkaakapitu" style:family="text">
      <style:text-properties style:font-name="Verdana" fo:font-size="10pt" style:font-size-asian="10pt" style:font-size-complex="10pt"/>
    </style:style>
    <style:style style:name="P309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096" style:parent-style-name="Domyślnaczcionkaakapitu" style:family="text">
      <style:text-properties style:font-name="Verdana" fo:font-size="10pt" style:font-size-asian="10pt" style:font-size-complex="10pt"/>
    </style:style>
    <style:style style:name="T3097" style:parent-style-name="Domyślnaczcionkaakapitu" style:family="text">
      <style:text-properties style:font-name="Verdana" fo:font-size="10pt" style:font-size-asian="10pt" style:font-size-complex="10pt"/>
    </style:style>
    <style:style style:name="T3098" style:parent-style-name="Domyślnaczcionkaakapitu" style:family="text">
      <style:text-properties style:font-name="Verdana"/>
    </style:style>
    <style:style style:name="T3099" style:parent-style-name="Domyślnaczcionkaakapitu" style:family="text">
      <style:text-properties style:font-name="Verdana" fo:font-size="10pt" style:font-size-asian="10pt" style:font-size-complex="10pt"/>
    </style:style>
    <style:style style:name="T31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01" style:parent-style-name="Domyślnaczcionkaakapitu" style:family="text">
      <style:text-properties style:font-name="Verdana" fo:font-size="10pt" style:font-size-asian="10pt" style:font-size-complex="10pt"/>
    </style:style>
    <style:style style:name="P310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03" style:parent-style-name="Domyślnaczcionkaakapitu" style:family="text">
      <style:text-properties style:font-name="Verdana" fo:font-size="10pt" style:font-size-asian="10pt" style:font-size-complex="10pt"/>
    </style:style>
    <style:style style:name="T3104" style:parent-style-name="Domyślnaczcionkaakapitu" style:family="text">
      <style:text-properties style:font-name="Verdana" fo:font-size="10pt" style:font-size-asian="10pt" style:font-size-complex="10pt"/>
    </style:style>
    <style:style style:name="T31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06" style:parent-style-name="Domyślnaczcionkaakapitu" style:family="text">
      <style:text-properties style:font-name="Verdana" fo:font-size="10pt" style:font-size-asian="10pt" style:font-size-complex="10pt"/>
    </style:style>
    <style:style style:name="T31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08" style:parent-style-name="Domyślnaczcionkaakapitu" style:family="text">
      <style:text-properties style:font-name="Verdana" fo:font-size="10pt" style:font-size-asian="10pt" style:font-size-complex="10pt"/>
    </style:style>
    <style:style style:name="T31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0" style:parent-style-name="Domyślnaczcionkaakapitu" style:family="text">
      <style:text-properties style:font-name="Verdana" fo:font-size="10pt" style:font-size-asian="10pt" style:font-size-complex="10pt"/>
    </style:style>
    <style:style style:name="T31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2" style:parent-style-name="Domyślnaczcionkaakapitu" style:family="text">
      <style:text-properties style:font-name="Verdana" fo:font-size="10pt" style:font-size-asian="10pt" style:font-size-complex="10pt"/>
    </style:style>
    <style:style style:name="T31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4" style:parent-style-name="Domyślnaczcionkaakapitu" style:family="text">
      <style:text-properties style:font-name="Verdana" style:text-position="sub 66.6%"/>
    </style:style>
    <style:style style:name="T3115" style:parent-style-name="Domyślnaczcionkaakapitu" style:family="text">
      <style:text-properties style:font-name="Verdana" fo:font-size="10pt" style:font-size-asian="10pt" style:font-size-complex="10pt"/>
    </style:style>
    <style:style style:name="T3116" style:parent-style-name="Domyślnaczcionkaakapitu" style:family="text">
      <style:text-properties style:font-name="Verdana" fo:font-size="10pt" style:font-size-asian="10pt" style:font-size-complex="10pt"/>
    </style:style>
    <style:style style:name="P311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2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2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12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23" style:parent-style-name="Domyślnaczcionkaakapitu" style:family="text">
      <style:text-properties style:font-name="Verdana" fo:font-size="10pt" style:font-size-asian="10pt" style:font-size-complex="10pt"/>
    </style:style>
    <style:style style:name="T3124" style:parent-style-name="Domyślnaczcionkaakapitu" style:family="text">
      <style:text-properties style:font-name="Verdana" fo:font-size="10pt" style:font-size-asian="10pt" style:font-size-complex="10pt"/>
    </style:style>
    <style:style style:name="T31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26" style:parent-style-name="Domyślnaczcionkaakapitu" style:family="text">
      <style:text-properties style:font-name="Verdana" fo:font-size="10pt" style:font-size-asian="10pt" style:font-size-complex="10pt"/>
    </style:style>
    <style:style style:name="T31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28" style:parent-style-name="Domyślnaczcionkaakapitu" style:family="text">
      <style:text-properties style:font-name="Verdana" fo:font-size="10pt" style:font-size-asian="10pt" style:font-size-complex="10pt"/>
    </style:style>
    <style:style style:name="T31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31" style:parent-style-name="Domyślnaczcionkaakapitu" style:family="text">
      <style:text-properties style:font-name="Verdana" fo:font-size="10pt" style:font-size-asian="10pt" style:font-size-complex="10pt"/>
    </style:style>
    <style:style style:name="T31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13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13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13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46" style:parent-style-name="Domyślnaczcionkaakapitu" style:family="text">
      <style:text-properties style:font-name="Verdana" fo:language="fr" fo:country="FR"/>
    </style:style>
    <style:style style:name="T31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15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62" style:parent-style-name="Domyślnaczcionkaakapitu" style:family="text">
      <style:text-properties style:font-name="Verdana" style:text-position="sub 66.6%" fo:language="fr" fo:country="FR"/>
    </style:style>
    <style:style style:name="T3163" style:parent-style-name="Domyślnaczcionkaakapitu" style:family="text">
      <style:text-properties style:font-name="Verdana" fo:font-size="10pt" style:font-size-asian="10pt" style:font-size-complex="10pt"/>
    </style:style>
    <style:style style:name="T3164" style:parent-style-name="Domyślnaczcionkaakapitu" style:family="text">
      <style:text-properties style:font-name="Verdana" fo:font-size="10pt" style:font-size-asian="10pt" style:font-size-complex="10pt"/>
    </style:style>
    <style:style style:name="T3165" style:parent-style-name="Domyślnaczcionkaakapitu" style:family="text">
      <style:text-properties style:font-name="Verdana" fo:font-size="10pt" style:font-size-asian="10pt" style:font-size-complex="10pt"/>
    </style:style>
    <style:style style:name="P316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67" style:parent-style-name="Domyślnaczcionkaakapitu" style:family="text">
      <style:text-properties style:font-name="Verdana" fo:font-size="10pt" style:font-size-asian="10pt" style:font-size-complex="10pt"/>
    </style:style>
    <style:style style:name="T3168" style:parent-style-name="Domyślnaczcionkaakapitu" style:family="text">
      <style:text-properties style:font-name="Verdana" fo:font-size="10pt" style:font-size-asian="10pt" style:font-size-complex="10pt"/>
    </style:style>
    <style:style style:name="T3169" style:parent-style-name="Domyślnaczcionkaakapitu" style:family="text">
      <style:text-properties style:font-name="Verdana" fo:font-size="10pt" style:font-size-asian="10pt" style:font-size-complex="10pt"/>
    </style:style>
    <style:style style:name="T3170" style:parent-style-name="Domyślnaczcionkaakapitu" style:family="text">
      <style:text-properties style:font-name="Verdana" fo:font-size="10pt" style:font-size-asian="10pt" style:font-size-complex="10pt"/>
    </style:style>
    <style:style style:name="T3171" style:parent-style-name="Domyślnaczcionkaakapitu" style:family="text">
      <style:text-properties style:font-name="Verdana" fo:font-size="10pt" style:font-size-asian="10pt" style:font-size-complex="10pt"/>
    </style:style>
    <style:style style:name="T31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3" style:parent-style-name="Domyślnaczcionkaakapitu" style:family="text">
      <style:text-properties style:font-name="Verdana" fo:font-size="10pt" style:font-size-asian="10pt" style:font-size-complex="10pt"/>
    </style:style>
    <style:style style:name="T31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5" style:parent-style-name="Domyślnaczcionkaakapitu" style:family="text">
      <style:text-properties style:font-name="Verdana" fo:font-size="10pt" style:font-size-asian="10pt" style:font-size-complex="10pt"/>
    </style:style>
    <style:style style:name="P317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9" style:parent-style-name="Domyślnaczcionkaakapitu" style:family="text">
      <style:text-properties style:font-name="Verdana" fo:language="en" fo:country="US"/>
    </style:style>
    <style:style style:name="T31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8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18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19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19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1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99" style:parent-style-name="Domyślnaczcionkaakapitu" style:family="text">
      <style:text-properties style:font-name="Verdana" fo:font-size="10pt" style:font-size-asian="10pt" style:font-size-complex="10pt"/>
    </style:style>
    <style:style style:name="T32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01" style:parent-style-name="Domyślnaczcionkaakapitu" style:family="text">
      <style:text-properties style:font-name="Verdana" fo:font-size="10pt" style:font-size-asian="10pt" style:font-size-complex="10pt"/>
    </style:style>
    <style:style style:name="T32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03" style:parent-style-name="Domyślnaczcionkaakapitu" style:family="text">
      <style:text-properties style:font-name="Verdana" fo:font-size="10pt" style:font-size-asian="10pt" style:font-size-complex="10pt"/>
    </style:style>
    <style:style style:name="T32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05" style:parent-style-name="Domyślnaczcionkaakapitu" style:family="text">
      <style:text-properties style:font-name="Verdana" fo:font-size="10pt" style:font-size-asian="10pt" style:font-size-complex="10pt"/>
    </style:style>
    <style:style style:name="T32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07" style:parent-style-name="Domyślnaczcionkaakapitu" style:family="text">
      <style:text-properties style:font-name="Verdana" fo:font-size="10pt" style:font-size-asian="10pt" style:font-size-complex="10pt"/>
    </style:style>
    <style:style style:name="P320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209" style:parent-style-name="Domyślnaczcionkaakapitu" style:family="text">
      <style:text-properties style:font-name="Verdana" fo:font-size="10pt" style:font-size-asian="10pt" style:font-size-complex="10pt"/>
    </style:style>
    <style:style style:name="T3210" style:parent-style-name="Domyślnaczcionkaakapitu" style:family="text">
      <style:text-properties style:font-name="Verdana" fo:font-size="10pt" style:font-size-asian="10pt" style:font-size-complex="10pt"/>
    </style:style>
    <style:style style:name="T32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12" style:parent-style-name="Domyślnaczcionkaakapitu" style:family="text">
      <style:text-properties style:font-name="Verdana" fo:font-size="10pt" style:font-size-asian="10pt" style:font-size-complex="10pt"/>
    </style:style>
    <style:style style:name="T32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14" style:parent-style-name="Domyślnaczcionkaakapitu" style:family="text">
      <style:text-properties style:font-name="Verdana" fo:font-size="10pt" style:font-size-asian="10pt" style:font-size-complex="10pt"/>
    </style:style>
    <style:style style:name="T3215" style:parent-style-name="Domyślnaczcionkaakapitu" style:family="text">
      <style:text-properties style:font-name="Verdana" fo:font-size="10pt" style:font-size-asian="10pt" style:font-size-complex="10pt"/>
    </style:style>
    <style:style style:name="P321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2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2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2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22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2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22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2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3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2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4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2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5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2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62" style:parent-style-name="Domyślnaczcionkaakapitu" style:family="text">
      <style:text-properties style:font-name="Verdana" fo:language="en" fo:country="US"/>
    </style:style>
    <style:style style:name="T32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6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26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268" style:parent-style-name="Domyślnaczcionkaakapitu" style:family="text">
      <style:text-properties style:font-name="Verdana" fo:font-size="10pt" style:font-size-asian="10pt" style:font-size-complex="10pt"/>
    </style:style>
    <style:style style:name="T3269" style:parent-style-name="Domyślnaczcionkaakapitu" style:family="text">
      <style:text-properties style:font-name="Verdana" fo:font-size="10pt" style:font-size-asian="10pt" style:font-size-complex="10pt"/>
    </style:style>
    <style:style style:name="T3270" style:parent-style-name="Domyślnaczcionkaakapitu" style:family="text">
      <style:text-properties style:font-name="Verdana"/>
    </style:style>
    <style:style style:name="T3271" style:parent-style-name="Domyślnaczcionkaakapitu" style:family="text">
      <style:text-properties style:font-name="Verdana" fo:font-size="10pt" style:font-size-asian="10pt" style:font-size-complex="10pt"/>
    </style:style>
    <style:style style:name="T32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73" style:parent-style-name="Domyślnaczcionkaakapitu" style:family="text">
      <style:text-properties style:font-name="Verdana" fo:font-size="10pt" style:font-size-asian="10pt" style:font-size-complex="10pt"/>
    </style:style>
    <style:style style:name="T32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75" style:parent-style-name="Domyślnaczcionkaakapitu" style:family="text">
      <style:text-properties style:font-name="Verdana" fo:font-size="10pt" style:font-size-asian="10pt" style:font-size-complex="10pt"/>
    </style:style>
    <style:style style:name="T32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77" style:parent-style-name="Domyślnaczcionkaakapitu" style:family="text">
      <style:text-properties style:font-name="Verdana" fo:font-size="10pt" style:font-size-asian="10pt" style:font-size-complex="10pt"/>
    </style:style>
    <style:style style:name="T32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79" style:parent-style-name="Domyślnaczcionkaakapitu" style:family="text">
      <style:text-properties style:font-name="Verdana" fo:font-size="10pt" style:font-size-asian="10pt" style:font-size-complex="10pt"/>
    </style:style>
    <style:style style:name="P328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2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9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2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31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3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1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20" style:parent-style-name="Domyślnaczcionkaakapitu" style:family="text">
      <style:text-properties style:font-name="Verdana" style:text-position="sub 66.6%" fo:language="fr" fo:country="FR"/>
    </style:style>
    <style:style style:name="T33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2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2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32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3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33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335" style:parent-style-name="Domyślnaczcionkaakapitu" style:family="text">
      <style:text-properties style:font-name="Verdana" fo:font-size="10pt" style:font-size-asian="10pt" style:font-size-complex="10pt"/>
    </style:style>
    <style:style style:name="T3336" style:parent-style-name="Domyślnaczcionkaakapitu" style:family="text">
      <style:text-properties style:font-name="Verdana" fo:font-size="10pt" style:font-size-asian="10pt" style:font-size-complex="10pt"/>
    </style:style>
    <style:style style:name="T33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38" style:parent-style-name="Domyślnaczcionkaakapitu" style:family="text">
      <style:text-properties style:font-name="Verdana" fo:font-size="10pt" style:font-size-asian="10pt" style:font-size-complex="10pt"/>
    </style:style>
    <style:style style:name="T33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40" style:parent-style-name="Domyślnaczcionkaakapitu" style:family="text">
      <style:text-properties style:font-name="Verdana" fo:font-size="10pt" style:font-size-asian="10pt" style:font-size-complex="10pt"/>
    </style:style>
    <style:style style:name="P334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3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5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3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6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3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37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3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83" style:parent-style-name="Domyślnaczcionkaakapitu" style:family="text">
      <style:text-properties style:font-name="Verdana" style:text-position="sub 66.6%" fo:language="fr" fo:country="FR"/>
    </style:style>
    <style:style style:name="T33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5" style:parent-style-name="Domyślnaczcionkaakapitu" style:family="text">
      <style:text-properties style:font-name="Verdana" fo:font-size="10pt" style:font-size-asian="10pt" style:font-size-complex="10pt"/>
    </style:style>
    <style:style style:name="T33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87" style:parent-style-name="Domyślnaczcionkaakapitu" style:family="text">
      <style:text-properties style:font-name="Verdana" fo:font-size="10pt" style:font-size-asian="10pt" style:font-size-complex="10pt"/>
    </style:style>
    <style:style style:name="T33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89" style:parent-style-name="Domyślnaczcionkaakapitu" style:family="text">
      <style:text-properties style:font-name="Verdana" fo:font-size="10pt" style:font-size-asian="10pt" style:font-size-complex="10pt"/>
    </style:style>
    <style:style style:name="T33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91" style:parent-style-name="Domyślnaczcionkaakapitu" style:family="text">
      <style:text-properties style:font-name="Verdana" fo:font-size="10pt" style:font-size-asian="10pt" style:font-size-complex="10pt"/>
    </style:style>
    <style:style style:name="T33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93" style:parent-style-name="Domyślnaczcionkaakapitu" style:family="text">
      <style:text-properties style:font-name="Verdana" fo:font-size="10pt" style:font-size-asian="10pt" style:font-size-complex="10pt"/>
    </style:style>
    <style:style style:name="P339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3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7" style:parent-style-name="Domyślnaczcionkaakapitu" style:family="text">
      <style:text-properties style:font-name="Verdana" fo:language="en" fo:country="US"/>
    </style:style>
    <style:style style:name="T33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9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0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0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0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0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0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0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4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410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411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412" style:parent-style-name="Domyślnaczcionkaakapitu" style:family="text">
      <style:text-properties style:font-name="Verdana" fo:font-size="10pt" style:font-size-asian="10pt" style:font-size-complex="10pt"/>
    </style:style>
    <style:style style:name="T3413" style:parent-style-name="Domyślnaczcionkaakapitu" style:family="text">
      <style:text-properties style:font-name="Verdana" fo:font-size="10pt" style:font-size-asian="10pt" style:font-size-complex="10pt"/>
    </style:style>
    <style:style style:name="T3414" style:parent-style-name="Domyślnaczcionkaakapitu" style:family="text">
      <style:text-properties style:font-name="Verdana" fo:font-size="10pt" style:font-size-asian="10pt" style:font-size-complex="10pt"/>
    </style:style>
    <style:style style:name="T34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416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4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2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2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429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4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32" style:parent-style-name="Domyślnaczcionkaakapitu" style:family="text">
      <style:text-properties style:font-name="Verdana" fo:language="fr" fo:country="FR"/>
    </style:style>
    <style:style style:name="T34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442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4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51" style:parent-style-name="Domyślnaczcionkaakapitu" style:family="text">
      <style:text-properties style:font-name="Verdana" fo:language="fr" fo:country="FR"/>
    </style:style>
    <style:style style:name="T34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453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4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456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457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4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62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4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69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4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72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4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77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4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84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4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492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4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99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500" style:parent-style-name="Domyślnaczcionkaakapitu" style:family="text">
      <style:text-properties style:font-name="Verdana" fo:font-size="10pt" style:font-size-asian="10pt" style:font-size-complex="10pt"/>
    </style:style>
    <style:style style:name="T3501" style:parent-style-name="Domyślnaczcionkaakapitu" style:family="text">
      <style:text-properties style:font-name="Verdana" fo:font-size="10pt" style:font-size-asian="10pt" style:font-size-complex="10pt"/>
    </style:style>
    <style:style style:name="T35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03" style:parent-style-name="Domyślnaczcionkaakapitu" style:family="text">
      <style:text-properties style:font-name="Verdana" fo:font-size="10pt" style:font-size-asian="10pt" style:font-size-complex="10pt"/>
    </style:style>
    <style:style style:name="T3504" style:parent-style-name="Domyślnaczcionkaakapitu" style:family="text">
      <style:text-properties style:font-name="Verdana"/>
    </style:style>
    <style:style style:name="T3505" style:parent-style-name="Domyślnaczcionkaakapitu" style:family="text">
      <style:text-properties style:font-name="Verdana" fo:font-size="10pt" style:font-size-asian="10pt" style:font-size-complex="10pt"/>
    </style:style>
    <style:style style:name="P3506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507" style:parent-style-name="Domyślnaczcionkaakapitu" style:family="text">
      <style:text-properties style:font-name="Verdana" fo:font-size="10pt" style:font-size-asian="10pt" style:font-size-complex="10pt"/>
    </style:style>
    <style:style style:name="T3508" style:parent-style-name="Domyślnaczcionkaakapitu" style:family="text">
      <style:text-properties style:font-name="Verdana" fo:font-size="10pt" style:font-size-asian="10pt" style:font-size-complex="10pt"/>
    </style:style>
    <style:style style:name="T35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10" style:parent-style-name="Domyślnaczcionkaakapitu" style:family="text">
      <style:text-properties style:font-name="Verdana" fo:font-size="10pt" style:font-size-asian="10pt" style:font-size-complex="10pt"/>
    </style:style>
    <style:style style:name="T35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12" style:parent-style-name="Domyślnaczcionkaakapitu" style:family="text">
      <style:text-properties style:font-name="Verdana" fo:font-size="10pt" style:font-size-asian="10pt" style:font-size-complex="10pt"/>
    </style:style>
    <style:style style:name="T3513" style:parent-style-name="Domyślnaczcionkaakapitu" style:family="text">
      <style:text-properties style:font-name="Verdana"/>
    </style:style>
    <style:style style:name="T3514" style:parent-style-name="Domyślnaczcionkaakapitu" style:family="text">
      <style:text-properties style:font-name="Verdana" fo:font-size="10pt" style:font-size-asian="10pt" style:font-size-complex="10pt"/>
    </style:style>
    <style:style style:name="P3515" style:parent-style-name="Normalny" style:family="paragraph">
      <style:paragraph-properties fo:text-indent="-0.0833in">
        <style:tab-stops>
          <style:tab-stop style:type="left" style:position="0.25in"/>
          <style:tab-stop style:type="left" style:position="0.3333in"/>
        </style:tab-stops>
      </style:paragraph-properties>
    </style:style>
    <style:style style:name="T3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2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52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5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28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5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3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53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5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42" style:parent-style-name="Domyślnaczcionkaakapitu" style:family="text">
      <style:text-properties style:font-name="Verdana" fo:language="fr" fo:country="FR"/>
    </style:style>
    <style:style style:name="T35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4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5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4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55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55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5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5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55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558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5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60" style:parent-style-name="Domyślnaczcionkaakapitu" style:family="text">
      <style:text-properties style:font-name="Verdana" fo:font-size="10pt" style:font-size-asian="10pt" style:font-size-complex="10pt"/>
    </style:style>
    <style:style style:name="T3561" style:parent-style-name="Domyślnaczcionkaakapitu" style:family="text">
      <style:text-properties style:font-name="Verdana" fo:font-size="10pt" style:font-size-asian="10pt" style:font-size-complex="10pt"/>
    </style:style>
    <style:style style:name="T3562" style:parent-style-name="Domyślnaczcionkaakapitu" style:family="text">
      <style:text-properties style:font-name="Verdana" fo:font-size="10pt" style:font-size-asian="10pt" style:font-size-complex="10pt"/>
    </style:style>
    <style:style style:name="T35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64" style:parent-style-name="Domyślnaczcionkaakapitu" style:family="text">
      <style:text-properties style:font-name="Verdana" fo:font-size="10pt" style:font-size-asian="10pt" style:font-size-complex="10pt"/>
    </style:style>
    <style:style style:name="T35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66" style:parent-style-name="Domyślnaczcionkaakapitu" style:family="text">
      <style:text-properties style:font-name="Verdana" fo:font-size="10pt" style:font-size-asian="10pt" style:font-size-complex="10pt"/>
    </style:style>
    <style:style style:name="P356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568" style:parent-style-name="Domyślnaczcionkaakapitu" style:family="text">
      <style:text-properties style:font-name="Verdana" fo:font-size="10pt" style:font-size-asian="10pt" style:font-size-complex="10pt"/>
    </style:style>
    <style:style style:name="T3569" style:parent-style-name="Domyślnaczcionkaakapitu" style:family="text">
      <style:text-properties style:font-name="Verdana" fo:font-size="10pt" style:font-size-asian="10pt" style:font-size-complex="10pt"/>
    </style:style>
    <style:style style:name="T3570" style:parent-style-name="Domyślnaczcionkaakapitu" style:family="text">
      <style:text-properties style:font-name="Verdana"/>
    </style:style>
    <style:style style:name="T3571" style:parent-style-name="Domyślnaczcionkaakapitu" style:family="text">
      <style:text-properties style:font-name="Verdana" fo:font-size="10pt" style:font-size-asian="10pt" style:font-size-complex="10pt"/>
    </style:style>
    <style:style style:name="T35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73" style:parent-style-name="Domyślnaczcionkaakapitu" style:family="text">
      <style:text-properties style:font-name="Verdana" fo:font-size="10pt" style:font-size-asian="10pt" style:font-size-complex="10pt"/>
    </style:style>
    <style:style style:name="P357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575" style:parent-style-name="Domyślnaczcionkaakapitu" style:family="text">
      <style:text-properties style:font-name="Verdana" fo:font-size="10pt" style:font-size-asian="10pt" style:font-size-complex="10pt"/>
    </style:style>
    <style:style style:name="T3576" style:parent-style-name="Domyślnaczcionkaakapitu" style:family="text">
      <style:text-properties style:font-name="Verdana" fo:font-size="10pt" style:font-size-asian="10pt" style:font-size-complex="10pt"/>
    </style:style>
    <style:style style:name="T3577" style:parent-style-name="Domyślnaczcionkaakapitu" style:family="text">
      <style:text-properties style:font-name="Verdana"/>
    </style:style>
    <style:style style:name="T35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57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5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58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5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84" style:parent-style-name="Domyślnaczcionkaakapitu" style:family="text">
      <style:text-properties style:font-name="Verdana" fo:font-size="10pt" style:font-size-asian="10pt" style:font-size-complex="10pt"/>
    </style:style>
    <style:style style:name="T3585" style:parent-style-name="Domyślnaczcionkaakapitu" style:family="text">
      <style:text-properties style:font-name="Verdana" fo:font-size="10pt" style:font-size-asian="10pt" style:font-size-complex="10pt"/>
    </style:style>
    <style:style style:name="T3586" style:parent-style-name="Domyślnaczcionkaakapitu" style:family="text">
      <style:text-properties style:font-name="Verdana" fo:font-size="10pt" style:font-size-asian="10pt" style:font-size-complex="10pt"/>
    </style:style>
    <style:style style:name="P358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588" style:parent-style-name="Domyślnaczcionkaakapitu" style:family="text">
      <style:text-properties style:font-name="Verdana" fo:font-size="10pt" style:font-size-asian="10pt" style:font-size-complex="10pt"/>
    </style:style>
    <style:style style:name="T3589" style:parent-style-name="Domyślnaczcionkaakapitu" style:family="text">
      <style:text-properties style:font-name="Verdana" fo:font-size="10pt" style:font-size-asian="10pt" style:font-size-complex="10pt"/>
    </style:style>
    <style:style style:name="T3590" style:parent-style-name="Domyślnaczcionkaakapitu" style:family="text">
      <style:text-properties style:font-name="Verdana" fo:font-size="10pt" style:font-size-asian="10pt" style:font-size-complex="10pt"/>
    </style:style>
    <style:style style:name="T3591" style:parent-style-name="Domyślnaczcionkaakapitu" style:family="text">
      <style:text-properties style:font-name="Verdana" fo:font-size="10pt" style:font-size-asian="10pt" style:font-size-complex="10pt"/>
    </style:style>
    <style:style style:name="T35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93" style:parent-style-name="Domyślnaczcionkaakapitu" style:family="text">
      <style:text-properties style:font-name="Verdana" fo:font-size="10pt" style:font-size-asian="10pt" style:font-size-complex="10pt"/>
    </style:style>
    <style:style style:name="T35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95" style:parent-style-name="Domyślnaczcionkaakapitu" style:family="text">
      <style:text-properties style:font-name="Verdana" fo:font-size="10pt" style:font-size-asian="10pt" style:font-size-complex="10pt"/>
    </style:style>
    <style:style style:name="T35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97" style:parent-style-name="Domyślnaczcionkaakapitu" style:family="text">
      <style:text-properties style:font-name="Verdana" fo:font-size="10pt" style:font-size-asian="10pt" style:font-size-complex="10pt"/>
    </style:style>
    <style:style style:name="T35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99" style:parent-style-name="Domyślnaczcionkaakapitu" style:family="text">
      <style:text-properties style:font-name="Verdana" fo:font-size="10pt" style:font-size-asian="10pt" style:font-size-complex="10pt"/>
    </style:style>
    <style:style style:name="P360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601" style:parent-style-name="Domyślnaczcionkaakapitu" style:family="text">
      <style:text-properties style:font-name="Verdana" fo:font-size="10pt" style:font-size-asian="10pt" style:font-size-complex="10pt"/>
    </style:style>
    <style:style style:name="T3602" style:parent-style-name="Domyślnaczcionkaakapitu" style:family="text">
      <style:text-properties style:font-name="Verdana" fo:font-size="10pt" style:font-size-asian="10pt" style:font-size-complex="10pt"/>
    </style:style>
    <style:style style:name="T3603" style:parent-style-name="Domyślnaczcionkaakapitu" style:family="text">
      <style:text-properties style:font-name="Verdana" fo:font-size="10pt" style:font-size-asian="10pt" style:font-size-complex="10pt"/>
    </style:style>
    <style:style style:name="T3604" style:parent-style-name="Domyślnaczcionkaakapitu" style:family="text">
      <style:text-properties style:font-name="Verdana" fo:font-size="10pt" style:font-size-asian="10pt" style:font-size-complex="10pt"/>
    </style:style>
    <style:style style:name="T36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06" style:parent-style-name="Domyślnaczcionkaakapitu" style:family="text">
      <style:text-properties style:font-name="Verdana" fo:font-size="10pt" style:font-size-asian="10pt" style:font-size-complex="10pt"/>
    </style:style>
    <style:style style:name="P360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608" style:parent-style-name="Domyślnaczcionkaakapitu" style:family="text">
      <style:text-properties style:font-name="Verdana" fo:font-size="10pt" style:font-size-asian="10pt" style:font-size-complex="10pt"/>
    </style:style>
    <style:style style:name="T3609" style:parent-style-name="Domyślnaczcionkaakapitu" style:family="text">
      <style:text-properties style:font-name="Verdana" fo:font-size="10pt" style:font-size-asian="10pt" style:font-size-complex="10pt"/>
    </style:style>
    <style:style style:name="T36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11" style:parent-style-name="Domyślnaczcionkaakapitu" style:family="text">
      <style:text-properties style:font-name="Verdana" fo:font-size="10pt" style:font-size-asian="10pt" style:font-size-complex="10pt"/>
    </style:style>
    <style:style style:name="P361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6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14" style:parent-style-name="Domyślnaczcionkaakapitu" style:family="text">
      <style:text-properties style:font-name="Verdana" fo:font-size="10pt" style:font-size-asian="10pt" style:font-size-complex="10pt"/>
    </style:style>
    <style:style style:name="T3615" style:parent-style-name="Domyślnaczcionkaakapitu" style:family="text">
      <style:text-properties style:font-name="Verdana" fo:font-size="10pt" style:font-size-asian="10pt" style:font-size-complex="10pt"/>
    </style:style>
    <style:style style:name="T3616" style:parent-style-name="Domyślnaczcionkaakapitu" style:family="text">
      <style:text-properties style:font-name="Verdana" fo:font-size="10pt" style:font-size-asian="10pt" style:font-size-complex="10pt"/>
    </style:style>
    <style:style style:name="T36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18" style:parent-style-name="Domyślnaczcionkaakapitu" style:family="text">
      <style:text-properties style:font-name="Verdana" fo:font-size="10pt" style:font-size-asian="10pt" style:font-size-complex="10pt"/>
    </style:style>
    <style:style style:name="T36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20" style:parent-style-name="Domyślnaczcionkaakapitu" style:family="text">
      <style:text-properties style:font-name="Verdana" fo:font-size="10pt" style:font-size-asian="10pt" style:font-size-complex="10pt"/>
    </style:style>
    <style:style style:name="P362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62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6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5" style:parent-style-name="Domyślnaczcionkaakapitu" style:family="text">
      <style:text-properties style:font-name="Verdana" fo:language="en" fo:country="US"/>
    </style:style>
    <style:style style:name="T36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2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6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3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633" style:parent-style-name="Domyślnaczcionkaakapitu" style:family="text">
      <style:text-properties style:font-name="Verdana" fo:font-size="10pt" style:font-size-asian="10pt" style:font-size-complex="10pt"/>
    </style:style>
    <style:style style:name="T3634" style:parent-style-name="Domyślnaczcionkaakapitu" style:family="text">
      <style:text-properties style:font-name="Verdana" fo:font-size="10pt" style:font-size-asian="10pt" style:font-size-complex="10pt"/>
    </style:style>
    <style:style style:name="T3635" style:parent-style-name="Domyślnaczcionkaakapitu" style:family="text">
      <style:text-properties style:font-name="Verdana" fo:font-size="10pt" style:font-size-asian="10pt" style:font-size-complex="10pt"/>
    </style:style>
    <style:style style:name="T3636" style:parent-style-name="Domyślnaczcionkaakapitu" style:family="text">
      <style:text-properties style:font-name="Verdana" fo:font-size="10pt" style:font-size-asian="10pt" style:font-size-complex="10pt"/>
    </style:style>
    <style:style style:name="T36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38" style:parent-style-name="Domyślnaczcionkaakapitu" style:family="text">
      <style:text-properties style:font-name="Verdana" fo:font-size="10pt" style:font-size-asian="10pt" style:font-size-complex="10pt"/>
    </style:style>
    <style:style style:name="P363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64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6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42" style:parent-style-name="Domyślnaczcionkaakapitu" style:family="text">
      <style:text-properties style:font-name="Verdana" fo:font-size="10pt" style:font-size-asian="10pt" style:font-size-complex="10pt"/>
    </style:style>
    <style:style style:name="T3643" style:parent-style-name="Domyślnaczcionkaakapitu" style:family="text">
      <style:text-properties style:font-name="Verdana" fo:font-size="10pt" style:font-size-asian="10pt" style:font-size-complex="10pt"/>
    </style:style>
    <style:style style:name="T3644" style:parent-style-name="Domyślnaczcionkaakapitu" style:family="text">
      <style:text-properties style:font-name="Verdana" fo:font-size="10pt" style:font-size-asian="10pt" style:font-size-complex="10pt"/>
    </style:style>
    <style:style style:name="P364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646" style:parent-style-name="Domyślnaczcionkaakapitu" style:family="text">
      <style:text-properties style:font-name="Verdana" fo:font-size="10pt" style:font-size-asian="10pt" style:font-size-complex="10pt"/>
    </style:style>
    <style:style style:name="T3647" style:parent-style-name="Domyślnaczcionkaakapitu" style:family="text">
      <style:text-properties style:font-name="Verdana" fo:font-size="10pt" style:font-size-asian="10pt" style:font-size-complex="10pt"/>
    </style:style>
    <style:style style:name="T3648" style:parent-style-name="Domyślnaczcionkaakapitu" style:family="text">
      <style:text-properties style:font-name="Verdana" fo:font-size="10pt" style:font-size-asian="10pt" style:font-size-complex="10pt"/>
    </style:style>
    <style:style style:name="T3649" style:parent-style-name="Domyślnaczcionkaakapitu" style:family="text">
      <style:text-properties style:font-name="Verdana" fo:font-size="10pt" style:font-size-asian="10pt" style:font-size-complex="10pt"/>
    </style:style>
    <style:style style:name="T36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51" style:parent-style-name="Domyślnaczcionkaakapitu" style:family="text">
      <style:text-properties style:font-name="Verdana" fo:font-size="10pt" style:font-size-asian="10pt" style:font-size-complex="10pt"/>
    </style:style>
    <style:style style:name="T36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53" style:parent-style-name="Domyślnaczcionkaakapitu" style:family="text">
      <style:text-properties style:font-name="Verdana" fo:font-size="10pt" style:font-size-asian="10pt" style:font-size-complex="10pt"/>
    </style:style>
    <style:style style:name="T36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55" style:parent-style-name="Domyślnaczcionkaakapitu" style:family="text">
      <style:text-properties style:font-name="Verdana" fo:font-size="10pt" style:font-size-asian="10pt" style:font-size-complex="10pt"/>
    </style:style>
    <style:style style:name="T36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57" style:parent-style-name="Domyślnaczcionkaakapitu" style:family="text">
      <style:text-properties style:font-name="Verdana" fo:font-size="10pt" style:font-size-asian="10pt" style:font-size-complex="10pt"/>
    </style:style>
    <style:style style:name="P3658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65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6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1" style:parent-style-name="Domyślnaczcionkaakapitu" style:family="text">
      <style:text-properties style:font-name="Verdana" fo:font-size="10pt" style:font-size-asian="10pt" style:font-size-complex="10pt"/>
    </style:style>
    <style:style style:name="T3662" style:parent-style-name="Domyślnaczcionkaakapitu" style:family="text">
      <style:text-properties style:font-name="Verdana" fo:font-size="10pt" style:font-size-asian="10pt" style:font-size-complex="10pt"/>
    </style:style>
    <style:style style:name="T3663" style:parent-style-name="Domyślnaczcionkaakapitu" style:family="text">
      <style:text-properties style:font-name="Verdana" fo:font-size="10pt" style:font-size-asian="10pt" style:font-size-complex="10pt"/>
    </style:style>
    <style:style style:name="P366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6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6" style:parent-style-name="Domyślnaczcionkaakapitu" style:family="text">
      <style:text-properties style:font-name="Verdana" fo:font-size="10pt" style:font-size-asian="10pt" style:font-size-complex="10pt"/>
    </style:style>
    <style:style style:name="T3667" style:parent-style-name="Domyślnaczcionkaakapitu" style:family="text">
      <style:text-properties style:font-name="Verdana" fo:font-size="10pt" style:font-size-asian="10pt" style:font-size-complex="10pt"/>
    </style:style>
    <style:style style:name="T3668" style:parent-style-name="Domyślnaczcionkaakapitu" style:family="text">
      <style:text-properties style:font-name="Verdana" fo:font-size="10pt" style:font-size-asian="10pt" style:font-size-complex="10pt"/>
    </style:style>
    <style:style style:name="P3669" style:parent-style-name="Normalny" style:family="paragraph">
      <style:text-properties style:font-name="Verdana" fo:color="#000000" fo:font-size="10pt" style:font-size-asian="10pt" style:font-size-complex="10pt"/>
    </style:style>
    <style:style style:name="P367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67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67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67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67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67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676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hyphenate="true"/>
    </style:style>
    <style:style style:name="P3677" style:parent-style-name="Normalny" style:family="paragraph">
      <style:paragraph-properties fo:text-align="center" fo:margin-left="0.4916in">
        <style:tab-stops>
          <style:tab-stop style:type="left" style:position="1.8937in"/>
        </style:tab-stops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367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3680" style:family="table-column">
      <style:table-column-properties style:column-width="0.5944in"/>
    </style:style>
    <style:style style:name="TableColumn3681" style:family="table-column">
      <style:table-column-properties style:column-width="6.0909in"/>
    </style:style>
    <style:style style:name="Table3679" style:family="table">
      <style:table-properties style:width="6.6854in" fo:margin-left="0in" table:align="left"/>
    </style:style>
    <style:style style:name="TableRow3682" style:family="table-row">
      <style:table-row-properties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6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91" style:parent-style-name="Domyślnaczcionkaakapitu" style:family="text">
      <style:text-properties style:font-name="Verdana" fo:font-size="10pt" style:font-size-asian="10pt" style:font-size-complex="10pt"/>
    </style:style>
    <style:style style:name="P369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693" style:parent-style-name="Domyślnaczcionkaakapitu" style:family="text">
      <style:text-properties style:font-name="Verdana" fo:font-size="10pt" style:font-size-asian="10pt" style:font-size-complex="10pt"/>
    </style:style>
    <style:style style:name="T3694" style:parent-style-name="Domyślnaczcionkaakapitu" style:family="text">
      <style:text-properties style:font-name="Verdana" fo:font-size="10pt" style:font-size-asian="10pt" style:font-size-complex="10pt"/>
    </style:style>
    <style:style style:name="T3695" style:parent-style-name="Domyślnaczcionkaakapitu" style:family="text">
      <style:text-properties style:font-name="Verdana"/>
    </style:style>
    <style:style style:name="T3696" style:parent-style-name="Domyślnaczcionkaakapitu" style:family="text">
      <style:text-properties style:font-name="Verdana" fo:font-size="10pt" style:font-size-asian="10pt" style:font-size-complex="10pt"/>
    </style:style>
    <style:style style:name="T36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98" style:parent-style-name="Domyślnaczcionkaakapitu" style:family="text">
      <style:text-properties style:font-name="Verdana" fo:font-size="10pt" style:font-size-asian="10pt" style:font-size-complex="10pt"/>
    </style:style>
    <style:style style:name="T36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00" style:parent-style-name="Domyślnaczcionkaakapitu" style:family="text">
      <style:text-properties style:font-name="Verdana" fo:font-size="10pt" style:font-size-asian="10pt" style:font-size-complex="10pt"/>
    </style:style>
    <style:style style:name="P370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02" style:parent-style-name="Domyślnaczcionkaakapitu" style:family="text">
      <style:text-properties style:font-name="Verdana" fo:font-size="10pt" style:font-size-asian="10pt" style:font-size-complex="10pt"/>
    </style:style>
    <style:style style:name="T3703" style:parent-style-name="Domyślnaczcionkaakapitu" style:family="text">
      <style:text-properties style:font-name="Verdana" fo:font-size="10pt" style:font-size-asian="10pt" style:font-size-complex="10pt"/>
    </style:style>
    <style:style style:name="T37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05" style:parent-style-name="Domyślnaczcionkaakapitu" style:family="text">
      <style:text-properties style:font-name="Verdana" fo:font-size="10pt" style:font-size-asian="10pt" style:font-size-complex="10pt"/>
    </style:style>
    <style:style style:name="P370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70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08" style:parent-style-name="Domyślnaczcionkaakapitu" style:family="text">
      <style:text-properties style:font-name="Verdana" fo:font-size="10pt" style:font-size-asian="10pt" style:font-size-complex="10pt"/>
    </style:style>
    <style:style style:name="T3709" style:parent-style-name="Domyślnaczcionkaakapitu" style:family="text">
      <style:text-properties style:font-name="Verdana" fo:font-size="10pt" style:font-size-asian="10pt" style:font-size-complex="10pt"/>
    </style:style>
    <style:style style:name="T3710" style:parent-style-name="Domyślnaczcionkaakapitu" style:family="text">
      <style:text-properties style:font-name="Verdana" fo:font-size="10pt" style:font-size-asian="10pt" style:font-size-complex="10pt"/>
    </style:style>
    <style:style style:name="T3711" style:parent-style-name="Domyślnaczcionkaakapitu" style:family="text">
      <style:text-properties style:font-name="Verdana" fo:font-size="10pt" style:font-size-asian="10pt" style:font-size-complex="10pt"/>
    </style:style>
    <style:style style:name="T37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13" style:parent-style-name="Domyślnaczcionkaakapitu" style:family="text">
      <style:text-properties style:font-name="Verdana" fo:font-size="10pt" style:font-size-asian="10pt" style:font-size-complex="10pt"/>
    </style:style>
    <style:style style:name="T37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15" style:parent-style-name="Domyślnaczcionkaakapitu" style:family="text">
      <style:text-properties style:font-name="Verdana" fo:font-size="10pt" style:font-size-asian="10pt" style:font-size-complex="10pt"/>
    </style:style>
    <style:style style:name="T37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17" style:parent-style-name="Domyślnaczcionkaakapitu" style:family="text">
      <style:text-properties style:font-name="Verdana" fo:font-size="10pt" style:font-size-asian="10pt" style:font-size-complex="10pt"/>
    </style:style>
    <style:style style:name="P371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71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2" style:parent-style-name="Domyślnaczcionkaakapitu" style:family="text">
      <style:text-properties style:font-name="Verdana" fo:language="en" fo:country="US"/>
    </style:style>
    <style:style style:name="T37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2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72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72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72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72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72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73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31" style:parent-style-name="Domyślnaczcionkaakapitu" style:family="text">
      <style:text-properties style:font-name="Verdana" fo:font-size="10pt" style:font-size-asian="10pt" style:font-size-complex="10pt"/>
    </style:style>
    <style:style style:name="T3732" style:parent-style-name="Domyślnaczcionkaakapitu" style:family="text">
      <style:text-properties style:font-name="Verdana" fo:font-size="10pt" style:font-size-asian="10pt" style:font-size-complex="10pt"/>
    </style:style>
    <style:style style:name="T3733" style:parent-style-name="Domyślnaczcionkaakapitu" style:family="text">
      <style:text-properties style:font-name="Verdana" fo:font-size="10pt" style:font-size-asian="10pt" style:font-size-complex="10pt"/>
    </style:style>
    <style:style style:name="T3734" style:parent-style-name="Domyślnaczcionkaakapitu" style:family="text">
      <style:text-properties style:font-name="Verdana" fo:font-size="10pt" style:font-size-asian="10pt" style:font-size-complex="10pt"/>
    </style:style>
    <style:style style:name="T3735" style:parent-style-name="Domyślnaczcionkaakapitu" style:family="text">
      <style:text-properties style:font-name="Verdana" fo:font-size="10pt" style:font-size-asian="10pt" style:font-size-complex="10pt"/>
    </style:style>
    <style:style style:name="T37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37" style:parent-style-name="Domyślnaczcionkaakapitu" style:family="text">
      <style:text-properties style:font-name="Verdana" fo:font-size="10pt" style:font-size-asian="10pt" style:font-size-complex="10pt"/>
    </style:style>
    <style:style style:name="T37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39" style:parent-style-name="Domyślnaczcionkaakapitu" style:family="text">
      <style:text-properties style:font-name="Verdana" fo:font-size="10pt" style:font-size-asian="10pt" style:font-size-complex="10pt"/>
    </style:style>
    <style:style style:name="T37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41" style:parent-style-name="Domyślnaczcionkaakapitu" style:family="text">
      <style:text-properties style:font-name="Verdana" fo:font-size="10pt" style:font-size-asian="10pt" style:font-size-complex="10pt"/>
    </style:style>
    <style:style style:name="T37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43" style:parent-style-name="Domyślnaczcionkaakapitu" style:family="text">
      <style:text-properties style:font-name="Verdana" fo:font-size="10pt" style:font-size-asian="10pt" style:font-size-complex="10pt"/>
    </style:style>
    <style:style style:name="P374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45" style:parent-style-name="Domyślnaczcionkaakapitu" style:family="text">
      <style:text-properties style:font-name="Verdana" fo:font-size="10pt" style:font-size-asian="10pt" style:font-size-complex="10pt"/>
    </style:style>
    <style:style style:name="T3746" style:parent-style-name="Domyślnaczcionkaakapitu" style:family="text">
      <style:text-properties style:font-name="Verdana" fo:font-size="10pt" style:font-size-asian="10pt" style:font-size-complex="10pt"/>
    </style:style>
    <style:style style:name="T37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48" style:parent-style-name="Domyślnaczcionkaakapitu" style:family="text">
      <style:text-properties style:font-name="Verdana" fo:font-size="10pt" style:font-size-asian="10pt" style:font-size-complex="10pt"/>
    </style:style>
    <style:style style:name="T37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50" style:parent-style-name="Domyślnaczcionkaakapitu" style:family="text">
      <style:text-properties style:font-name="Verdana" style:text-position="sub 66.6%"/>
    </style:style>
    <style:style style:name="T3751" style:parent-style-name="Domyślnaczcionkaakapitu" style:family="text">
      <style:text-properties style:font-name="Verdana" fo:font-size="10pt" style:font-size-asian="10pt" style:font-size-complex="10pt"/>
    </style:style>
    <style:style style:name="T37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753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65" style:parent-style-name="Domyślnaczcionkaakapitu" style:family="text">
      <style:text-properties style:font-name="Verdana" style:text-position="sub 66.6%" fo:language="fr" fo:country="FR"/>
    </style:style>
    <style:style style:name="T37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76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771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74" style:parent-style-name="Domyślnaczcionkaakapitu" style:family="text">
      <style:text-properties style:font-name="Verdana" fo:font-size="10pt" style:font-size-asian="10pt" style:font-size-complex="10pt"/>
    </style:style>
    <style:style style:name="T3775" style:parent-style-name="Domyślnaczcionkaakapitu" style:family="text">
      <style:text-properties style:font-name="Verdana" fo:font-size="10pt" style:font-size-asian="10pt" style:font-size-complex="10pt"/>
    </style:style>
    <style:style style:name="T3776" style:parent-style-name="Domyślnaczcionkaakapitu" style:family="text">
      <style:text-properties style:font-name="Verdana" fo:font-size="10pt" style:font-size-asian="10pt" style:font-size-complex="10pt"/>
    </style:style>
    <style:style style:name="P377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3778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779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78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85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786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89" style:parent-style-name="Domyślnaczcionkaakapitu" style:family="text">
      <style:text-properties style:font-name="Verdana" fo:language="en" fo:country="US"/>
    </style:style>
    <style:style style:name="T37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94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</style:style>
    <style:style style:name="T37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97" style:parent-style-name="Domyślnaczcionkaakapitu" style:family="text">
      <style:text-properties style:font-name="Verdana" fo:language="en" fo:country="US"/>
    </style:style>
    <style:style style:name="T37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9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80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8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0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8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81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8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18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2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8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25" style:parent-style-name="Domyślnaczcionkaakapitu" style:family="text">
      <style:text-properties style:font-name="Verdana" fo:language="fr" fo:country="FR"/>
    </style:style>
    <style:style style:name="T38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2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2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3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8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3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83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8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4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8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4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8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52" style:parent-style-name="Domyślnaczcionkaakapitu" style:family="text">
      <style:text-properties style:font-name="Verdana" fo:language="fr" fo:country="FR"/>
    </style:style>
    <style:style style:name="T38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5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8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6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8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6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8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78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8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84" style:parent-style-name="Domyślnaczcionkaakapitu" style:family="text">
      <style:text-properties style:font-name="Verdana" style:text-position="sub 66.6%" fo:language="fr" fo:country="FR"/>
    </style:style>
    <style:style style:name="T38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8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8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9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8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90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9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04" style:parent-style-name="Domyślnaczcionkaakapitu" style:family="text">
      <style:text-properties style:font-name="Verdana" fo:language="fr" fo:country="FR"/>
    </style:style>
    <style:style style:name="T39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0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9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1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391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9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1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918" style:parent-style-name="Domyślnaczcionkaakapitu" style:family="text">
      <style:text-properties style:font-name="Verdana" fo:font-size="10pt" style:font-size-asian="10pt" style:font-size-complex="10pt"/>
    </style:style>
    <style:style style:name="T3919" style:parent-style-name="Domyślnaczcionkaakapitu" style:family="text">
      <style:text-properties style:font-name="Verdana" fo:font-size="10pt" style:font-size-asian="10pt" style:font-size-complex="10pt"/>
    </style:style>
    <style:style style:name="T3920" style:parent-style-name="Domyślnaczcionkaakapitu" style:family="text">
      <style:text-properties style:font-name="Verdana" fo:font-size="10pt" style:font-size-asian="10pt" style:font-size-complex="10pt"/>
    </style:style>
    <style:style style:name="P392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9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23" style:parent-style-name="Domyślnaczcionkaakapitu" style:family="text">
      <style:text-properties style:font-name="Verdana" fo:font-size="10pt" style:font-size-asian="10pt" style:font-size-complex="10pt"/>
    </style:style>
    <style:style style:name="T3924" style:parent-style-name="Domyślnaczcionkaakapitu" style:family="text">
      <style:text-properties style:font-name="Verdana" fo:font-size="10pt" style:font-size-asian="10pt" style:font-size-complex="10pt"/>
    </style:style>
    <style:style style:name="T3925" style:parent-style-name="Domyślnaczcionkaakapitu" style:family="text">
      <style:text-properties style:font-name="Verdana" fo:font-size="10pt" style:font-size-asian="10pt" style:font-size-complex="10pt"/>
    </style:style>
    <style:style style:name="P392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927" style:parent-style-name="Domyślnaczcionkaakapitu" style:family="text">
      <style:text-properties style:font-name="Verdana" fo:font-size="10pt" style:font-size-asian="10pt" style:font-size-complex="10pt"/>
    </style:style>
    <style:style style:name="T3928" style:parent-style-name="Domyślnaczcionkaakapitu" style:family="text">
      <style:text-properties style:font-name="Verdana" fo:font-size="10pt" style:font-size-asian="10pt" style:font-size-complex="10pt"/>
    </style:style>
    <style:style style:name="T3929" style:parent-style-name="Domyślnaczcionkaakapitu" style:family="text">
      <style:text-properties style:font-name="Verdana" fo:font-size="10pt" style:font-size-asian="10pt" style:font-size-complex="10pt"/>
    </style:style>
    <style:style style:name="T3930" style:parent-style-name="Domyślnaczcionkaakapitu" style:family="text">
      <style:text-properties style:font-name="Verdana" fo:font-size="10pt" style:font-size-asian="10pt" style:font-size-complex="10pt"/>
    </style:style>
    <style:style style:name="T39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32" style:parent-style-name="Domyślnaczcionkaakapitu" style:family="text">
      <style:text-properties style:font-name="Verdana" fo:font-size="10pt" style:font-size-asian="10pt" style:font-size-complex="10pt"/>
    </style:style>
    <style:style style:name="T39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34" style:parent-style-name="Domyślnaczcionkaakapitu" style:family="text">
      <style:text-properties style:font-name="Verdana" fo:font-size="10pt" style:font-size-asian="10pt" style:font-size-complex="10pt"/>
    </style:style>
    <style:style style:name="T39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936" style:parent-style-name="Domyślnaczcionkaakapitu" style:family="text">
      <style:text-properties style:font-name="Verdana" fo:font-size="10pt" style:font-size-asian="10pt" style:font-size-complex="10pt"/>
    </style:style>
    <style:style style:name="P393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9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4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94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9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5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95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9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5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958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9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6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96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9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6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970" style:parent-style-name="Domyślnaczcionkaakapitu" style:family="text">
      <style:text-properties style:font-name="Verdana" fo:font-size="10pt" style:font-size-asian="10pt" style:font-size-complex="10pt"/>
    </style:style>
    <style:style style:name="T3971" style:parent-style-name="Domyślnaczcionkaakapitu" style:family="text">
      <style:text-properties style:font-name="Verdana" fo:font-size="10pt" style:font-size-asian="10pt" style:font-size-complex="10pt"/>
    </style:style>
    <style:style style:name="T39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98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9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99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9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9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998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39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05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0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11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0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401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0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0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2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0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29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0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31" style:parent-style-name="Domyślnaczcionkaakapitu" style:family="text">
      <style:text-properties style:font-name="Verdana" fo:font-size="10pt" style:font-size-asian="10pt" style:font-size-complex="10pt"/>
    </style:style>
    <style:style style:name="T4032" style:parent-style-name="Domyślnaczcionkaakapitu" style:family="text">
      <style:text-properties style:font-name="Verdana" fo:font-size="10pt" style:font-size-asian="10pt" style:font-size-complex="10pt"/>
    </style:style>
    <style:style style:name="T4033" style:parent-style-name="Domyślnaczcionkaakapitu" style:family="text">
      <style:text-properties style:font-name="Verdana" fo:font-size="10pt" style:font-size-asian="10pt" style:font-size-complex="10pt"/>
    </style:style>
    <style:style style:name="P403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035" style:parent-style-name="Domyślnaczcionkaakapitu" style:family="text">
      <style:text-properties style:font-name="Verdana" fo:font-size="10pt" style:font-size-asian="10pt" style:font-size-complex="10pt"/>
    </style:style>
    <style:style style:name="T4036" style:parent-style-name="Domyślnaczcionkaakapitu" style:family="text">
      <style:text-properties style:font-name="Verdana" fo:font-size="10pt" style:font-size-asian="10pt" style:font-size-complex="10pt"/>
    </style:style>
    <style:style style:name="T4037" style:parent-style-name="Domyślnaczcionkaakapitu" style:family="text">
      <style:text-properties style:font-name="Verdana" fo:font-size="10pt" style:font-size-asian="10pt" style:font-size-complex="10pt"/>
    </style:style>
    <style:style style:name="T4038" style:parent-style-name="Domyślnaczcionkaakapitu" style:family="text">
      <style:text-properties style:font-name="Verdana" fo:font-size="10pt" style:font-size-asian="10pt" style:font-size-complex="10pt"/>
    </style:style>
    <style:style style:name="T4039" style:parent-style-name="Domyślnaczcionkaakapitu" style:family="text">
      <style:text-properties style:font-name="Verdana" fo:font-size="10pt" style:font-size-asian="10pt" style:font-size-complex="10pt"/>
    </style:style>
    <style:style style:name="T40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41" style:parent-style-name="Domyślnaczcionkaakapitu" style:family="text">
      <style:text-properties style:font-name="Verdana" fo:font-size="10pt" style:font-size-asian="10pt" style:font-size-complex="10pt"/>
    </style:style>
    <style:style style:name="T40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43" style:parent-style-name="Domyślnaczcionkaakapitu" style:family="text">
      <style:text-properties style:font-name="Verdana" fo:font-size="10pt" style:font-size-asian="10pt" style:font-size-complex="10pt"/>
    </style:style>
    <style:style style:name="T40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45" style:parent-style-name="Domyślnaczcionkaakapitu" style:family="text">
      <style:text-properties style:font-name="Verdana" fo:font-size="10pt" style:font-size-asian="10pt" style:font-size-complex="10pt"/>
    </style:style>
    <style:style style:name="P4046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04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0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49" style:parent-style-name="Domyślnaczcionkaakapitu" style:family="text">
      <style:text-properties style:font-name="Verdana" fo:font-size="10pt" style:font-size-asian="10pt" style:font-size-complex="10pt"/>
    </style:style>
    <style:style style:name="T4050" style:parent-style-name="Domyślnaczcionkaakapitu" style:family="text">
      <style:text-properties style:font-name="Verdana" fo:font-size="10pt" style:font-size-asian="10pt" style:font-size-complex="10pt"/>
    </style:style>
    <style:style style:name="T4051" style:parent-style-name="Domyślnaczcionkaakapitu" style:family="text">
      <style:text-properties style:font-name="Verdana" fo:font-size="10pt" style:font-size-asian="10pt" style:font-size-complex="10pt"/>
    </style:style>
    <style:style style:name="P4052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05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0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55" style:parent-style-name="Domyślnaczcionkaakapitu" style:family="text">
      <style:text-properties style:font-name="Verdana" fo:font-size="10pt" style:font-size-asian="10pt" style:font-size-complex="10pt"/>
    </style:style>
    <style:style style:name="T4056" style:parent-style-name="Domyślnaczcionkaakapitu" style:family="text">
      <style:text-properties style:font-name="Verdana" fo:font-size="10pt" style:font-size-asian="10pt" style:font-size-complex="10pt"/>
    </style:style>
    <style:style style:name="T4057" style:parent-style-name="Domyślnaczcionkaakapitu" style:family="text">
      <style:text-properties style:font-name="Verdana" fo:font-size="10pt" style:font-size-asian="10pt" style:font-size-complex="10pt"/>
    </style:style>
    <style:style style:name="P4058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0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60" style:parent-style-name="Domyślnaczcionkaakapitu" style:family="text">
      <style:text-properties style:font-name="Verdana" fo:font-size="10pt" style:font-size-asian="10pt" style:font-size-complex="10pt"/>
    </style:style>
    <style:style style:name="T4061" style:parent-style-name="Domyślnaczcionkaakapitu" style:family="text">
      <style:text-properties style:font-name="Verdana" fo:font-size="10pt" style:font-size-asian="10pt" style:font-size-complex="10pt"/>
    </style:style>
    <style:style style:name="T4062" style:parent-style-name="Domyślnaczcionkaakapitu" style:family="text">
      <style:text-properties style:font-name="Verdana" fo:font-size="10pt" style:font-size-asian="10pt" style:font-size-complex="10pt"/>
    </style:style>
    <style:style style:name="T40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64" style:parent-style-name="Domyślnaczcionkaakapitu" style:family="text">
      <style:text-properties style:font-name="Verdana" fo:font-size="10pt" style:font-size-asian="10pt" style:font-size-complex="10pt"/>
    </style:style>
    <style:style style:name="T40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66" style:parent-style-name="Domyślnaczcionkaakapitu" style:family="text">
      <style:text-properties style:font-name="Verdana" fo:font-size="10pt" style:font-size-asian="10pt" style:font-size-complex="10pt"/>
    </style:style>
    <style:style style:name="P4067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068" style:parent-style-name="Domyślnaczcionkaakapitu" style:family="text">
      <style:text-properties style:font-name="Verdana" fo:font-size="10pt" style:font-size-asian="10pt" style:font-size-complex="10pt"/>
    </style:style>
    <style:style style:name="T4069" style:parent-style-name="Domyślnaczcionkaakapitu" style:family="text">
      <style:text-properties style:font-name="Verdana" fo:font-size="10pt" style:font-size-asian="10pt" style:font-size-complex="10pt"/>
    </style:style>
    <style:style style:name="T4070" style:parent-style-name="Domyślnaczcionkaakapitu" style:family="text">
      <style:text-properties style:font-name="Verdana" fo:font-size="10pt" style:font-size-asian="10pt" style:font-size-complex="10pt"/>
    </style:style>
    <style:style style:name="T4071" style:parent-style-name="Domyślnaczcionkaakapitu" style:family="text">
      <style:text-properties style:font-name="Verdana"/>
    </style:style>
    <style:style style:name="T4072" style:parent-style-name="Domyślnaczcionkaakapitu" style:family="text">
      <style:text-properties style:font-name="Verdana" fo:font-size="10pt" style:font-size-asian="10pt" style:font-size-complex="10pt"/>
    </style:style>
    <style:style style:name="P4073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0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77" style:parent-style-name="Domyślnaczcionkaakapitu" style:family="text">
      <style:text-properties style:font-name="Verdana" fo:language="en" fo:country="US"/>
    </style:style>
    <style:style style:name="T4078" style:parent-style-name="Domyślnaczcionkaakapitu" style:family="text">
      <style:text-properties style:font-name="Verdana" fo:language="en" fo:country="US"/>
    </style:style>
    <style:style style:name="T40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8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0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84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0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90" style:parent-style-name="Normalny" style:family="paragraph">
      <style:paragraph-properties fo:text-indent="-0.0833in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40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092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09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09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09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09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09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098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 fo:hyphenate="true"/>
    </style:style>
    <style:style style:name="P4099" style:parent-style-name="Normalny" style:family="paragraph">
      <style:paragraph-properties fo:text-align="center" fo:text-indent="-0.0833in"/>
      <style:text-properties style:font-name="Verdana" fo:font-weight="bold" style:font-weight-asian="bold" fo:font-size="14pt" style:font-size-asian="14pt" style:font-size-complex="14pt"/>
    </style:style>
    <style:style style:name="P4100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TableColumn4102" style:family="table-column">
      <style:table-column-properties style:column-width="0.5944in"/>
    </style:style>
    <style:style style:name="TableColumn4103" style:family="table-column">
      <style:table-column-properties style:column-width="6.0909in"/>
    </style:style>
    <style:style style:name="Table4101" style:family="table">
      <style:table-properties style:width="6.6854in" fo:margin-left="0in" table:align="left"/>
    </style:style>
    <style:style style:name="TableRow4104" style:family="table-row">
      <style:table-row-properties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4109" style:family="table-row">
      <style:table-row-properties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ny" style:family="paragraph">
      <style:paragraph-properties>
        <style:tab-stops>
          <style:tab-stop style:type="left" style:position="-0.1666in"/>
        </style:tab-stops>
      </style:paragraph-properties>
    </style:style>
    <style:style style:name="T41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1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14" style:parent-style-name="Normalny" style:family="paragraph">
      <style:paragraph-properties>
        <style:tab-stops>
          <style:tab-stop style:type="left" style:position="-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15" style:parent-style-name="Normalny" style:family="paragraph">
      <style:paragraph-properties>
        <style:tab-stops>
          <style:tab-stop style:type="left" style:position="-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16" style:parent-style-name="Normalny" style:family="paragraph">
      <style:paragraph-properties>
        <style:tab-stops>
          <style:tab-stop style:type="left" style:position="-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17" style:parent-style-name="Normalny" style:family="paragraph">
      <style:paragraph-properties>
        <style:tab-stops>
          <style:tab-stop style:type="left" style:position="-0.1666in"/>
        </style:tab-stops>
      </style:paragraph-properties>
      <style:text-properties style:font-name="Verdana" fo:font-size="10pt" style:font-size-asian="10pt" style:font-size-complex="10pt"/>
    </style:style>
    <style:style style:name="P4118" style:parent-style-name="Normalny" style:family="paragraph">
      <style:paragraph-properties>
        <style:tab-stops>
          <style:tab-stop style:type="left" style:position="-0.1666in"/>
        </style:tab-stops>
      </style:paragraph-properties>
    </style:style>
    <style:style style:name="T4119" style:parent-style-name="Domyślnaczcionkaakapitu" style:family="text">
      <style:text-properties style:font-name="Verdana" fo:font-size="10pt" style:font-size-asian="10pt" style:font-size-complex="10pt"/>
    </style:style>
    <style:style style:name="T4120" style:parent-style-name="Domyślnaczcionkaakapitu" style:family="text">
      <style:text-properties style:font-name="Verdana" fo:font-size="10pt" style:font-size-asian="10pt" style:font-size-complex="10pt"/>
    </style:style>
    <style:style style:name="T4121" style:parent-style-name="Domyślnaczcionkaakapitu" style:family="text">
      <style:text-properties style:font-name="Verdana" fo:font-size="10pt" style:font-size-asian="10pt" style:font-size-complex="10pt"/>
    </style:style>
    <style:style style:name="T4122" style:parent-style-name="Domyślnaczcionkaakapitu" style:family="text">
      <style:text-properties style:font-name="Verdana" fo:font-size="10pt" style:font-size-asian="10pt" style:font-size-complex="10pt"/>
    </style:style>
    <style:style style:name="T41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24" style:parent-style-name="Domyślnaczcionkaakapitu" style:family="text">
      <style:text-properties style:font-name="Verdana" fo:font-size="10pt" style:font-size-asian="10pt" style:font-size-complex="10pt"/>
    </style:style>
    <style:style style:name="T41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26" style:parent-style-name="Domyślnaczcionkaakapitu" style:family="text">
      <style:text-properties style:font-name="Verdana" fo:font-size="10pt" style:font-size-asian="10pt" style:font-size-complex="10pt"/>
    </style:style>
    <style:style style:name="T41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28" style:parent-style-name="Domyślnaczcionkaakapitu" style:family="text">
      <style:text-properties style:font-name="Verdana" fo:font-size="10pt" style:font-size-asian="10pt" style:font-size-complex="10pt"/>
    </style:style>
    <style:style style:name="P4129" style:parent-style-name="Normalny" style:family="paragraph">
      <style:paragraph-properties>
        <style:tab-stops>
          <style:tab-stop style:type="left" style:position="-0.1666in"/>
        </style:tab-stops>
      </style:paragraph-properties>
    </style:style>
    <style:style style:name="T4130" style:parent-style-name="Domyślnaczcionkaakapitu" style:family="text">
      <style:text-properties style:font-name="Verdana" fo:font-size="10pt" style:font-size-asian="10pt" style:font-size-complex="10pt"/>
    </style:style>
    <style:style style:name="T4131" style:parent-style-name="Domyślnaczcionkaakapitu" style:family="text">
      <style:text-properties style:font-name="Verdana" fo:font-size="10pt" style:font-size-asian="10pt" style:font-size-complex="10pt"/>
    </style:style>
    <style:style style:name="T41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33" style:parent-style-name="Domyślnaczcionkaakapitu" style:family="text">
      <style:text-properties style:font-name="Verdana" fo:font-size="10pt" style:font-size-asian="10pt" style:font-size-complex="10pt"/>
    </style:style>
    <style:style style:name="T41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35" style:parent-style-name="Domyślnaczcionkaakapitu" style:family="text">
      <style:text-properties style:font-name="Verdana" fo:font-size="10pt" style:font-size-asian="10pt" style:font-size-complex="10pt"/>
    </style:style>
    <style:style style:name="T41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37" style:parent-style-name="Domyślnaczcionkaakapitu" style:family="text">
      <style:text-properties style:font-name="Verdana" fo:font-size="10pt" style:font-size-asian="10pt" style:font-size-complex="10pt"/>
    </style:style>
    <style:style style:name="T4138" style:parent-style-name="Domyślnaczcionkaakapitu" style:family="text">
      <style:text-properties style:font-name="Verdana"/>
    </style:style>
    <style:style style:name="T4139" style:parent-style-name="Domyślnaczcionkaakapitu" style:family="text">
      <style:text-properties style:font-name="Verdana" fo:font-size="10pt" style:font-size-asian="10pt" style:font-size-complex="10pt"/>
    </style:style>
    <style:style style:name="P4140" style:parent-style-name="Normalny" style:family="paragraph">
      <style:paragraph-properties>
        <style:tab-stops>
          <style:tab-stop style:type="left" style:position="-0.1666in"/>
        </style:tab-stops>
      </style:paragraph-properties>
    </style:style>
    <style:style style:name="T41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47" style:parent-style-name="Domyślnaczcionkaakapitu" style:family="text">
      <style:text-properties style:font-name="Verdana" fo:language="en" fo:country="US"/>
    </style:style>
    <style:style style:name="T41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49" style:parent-style-name="Normalny" style:family="paragraph">
      <style:paragraph-properties>
        <style:tab-stops>
          <style:tab-stop style:type="left" style:position="-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50" style:parent-style-name="Normalny" style:family="paragraph">
      <style:paragraph-properties>
        <style:tab-stops>
          <style:tab-stop style:type="left" style:position="-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51" style:parent-style-name="Normalny" style:family="paragraph">
      <style:paragraph-properties>
        <style:tab-stops>
          <style:tab-stop style:type="left" style:position="-0.1666in"/>
        </style:tab-stops>
      </style:paragraph-properties>
    </style:style>
    <style:style style:name="T41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60" style:parent-style-name="Normalny" style:family="paragraph">
      <style:paragraph-properties>
        <style:tab-stops>
          <style:tab-stop style:type="left" style:position="-0.1666in"/>
        </style:tab-stops>
      </style:paragraph-properties>
    </style:style>
    <style:style style:name="T4161" style:parent-style-name="Domyślnaczcionkaakapitu" style:family="text">
      <style:text-properties style:font-name="Verdana" fo:font-size="10pt" style:font-size-asian="10pt" style:font-size-complex="10pt"/>
    </style:style>
    <style:style style:name="T4162" style:parent-style-name="Domyślnaczcionkaakapitu" style:family="text">
      <style:text-properties style:font-name="Verdana" fo:font-size="10pt" style:font-size-asian="10pt" style:font-size-complex="10pt"/>
    </style:style>
    <style:style style:name="T41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64" style:parent-style-name="Domyślnaczcionkaakapitu" style:family="text">
      <style:text-properties style:font-name="Verdana" fo:font-size="10pt" style:font-size-asian="10pt" style:font-size-complex="10pt"/>
    </style:style>
    <style:style style:name="T41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66" style:parent-style-name="Domyślnaczcionkaakapitu" style:family="text">
      <style:text-properties style:font-name="Verdana" fo:font-size="10pt" style:font-size-asian="10pt" style:font-size-complex="10pt"/>
    </style:style>
    <style:style style:name="P4167" style:parent-style-name="Normalny" style:family="paragraph">
      <style:paragraph-properties>
        <style:tab-stops>
          <style:tab-stop style:type="left" style:position="-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68" style:parent-style-name="Normalny" style:family="paragraph">
      <style:paragraph-properties>
        <style:tab-stops>
          <style:tab-stop style:type="left" style:position="-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69" style:parent-style-name="Normalny" style:family="paragraph">
      <style:paragraph-properties>
        <style:tab-stops>
          <style:tab-stop style:type="left" style:position="-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70" style:parent-style-name="Normalny" style:family="paragraph">
      <style:paragraph-properties>
        <style:tab-stops>
          <style:tab-stop style:type="left" style:position="-0.1666in"/>
        </style:tab-stops>
      </style:paragraph-properties>
      <style:text-properties style:font-name="Verdana" fo:font-size="10pt" style:font-size-asian="10pt" style:font-size-complex="10pt"/>
    </style:style>
    <style:style style:name="P4171" style:parent-style-name="Normalny" style:family="paragraph">
      <style:paragraph-properties>
        <style:tab-stops>
          <style:tab-stop style:type="left" style:position="-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72" style:parent-style-name="Normalny" style:family="paragraph">
      <style:paragraph-properties>
        <style:tab-stops>
          <style:tab-stop style:type="left" style:position="-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73" style:parent-style-name="Normalny" style:family="paragraph">
      <style:paragraph-properties>
        <style:tab-stops>
          <style:tab-stop style:type="left" style:position="-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74" style:parent-style-name="Normalny" style:family="paragraph">
      <style:paragraph-properties>
        <style:tab-stops>
          <style:tab-stop style:type="left" style:position="-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75" style:parent-style-name="Normalny" style:family="paragraph">
      <style:paragraph-properties>
        <style:tab-stops>
          <style:tab-stop style:type="left" style:position="-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176" style:parent-style-name="Normalny" style:family="paragraph">
      <style:paragraph-properties fo:margin-left="0.1666in" fo:text-indent="-0.0833in">
        <style:tab-stops>
          <style:tab-stop style:type="left" style:position="0.1666in"/>
        </style:tab-stops>
      </style:paragraph-properties>
    </style:style>
    <style:style style:name="T41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1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1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84" style:parent-style-name="Normalny" style:family="paragraph">
      <style:paragraph-properties fo:margin-left="0.1666in" fo:text-indent="-0.0833in">
        <style:tab-stops>
          <style:tab-stop style:type="left" style:position="0.1666in"/>
        </style:tab-stops>
      </style:paragraph-properties>
    </style:style>
    <style:style style:name="T4185" style:parent-style-name="Domyślnaczcionkaakapitu" style:family="text">
      <style:text-properties style:font-name="Verdana" fo:font-size="10pt" style:font-size-asian="10pt" style:font-size-complex="10pt"/>
    </style:style>
    <style:style style:name="T4186" style:parent-style-name="Domyślnaczcionkaakapitu" style:family="text">
      <style:text-properties style:font-name="Verdana" fo:font-size="10pt" style:font-size-asian="10pt" style:font-size-complex="10pt"/>
    </style:style>
    <style:style style:name="T4187" style:parent-style-name="Domyślnaczcionkaakapitu" style:family="text">
      <style:text-properties style:font-name="Verdana" fo:font-size="10pt" style:font-size-asian="10pt" style:font-size-complex="10pt"/>
    </style:style>
    <style:style style:name="T41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89" style:parent-style-name="Domyślnaczcionkaakapitu" style:family="text">
      <style:text-properties style:font-name="Verdana" fo:font-size="10pt" style:font-size-asian="10pt" style:font-size-complex="10pt"/>
    </style:style>
    <style:style style:name="P4190" style:parent-style-name="Normalny" style:family="paragraph">
      <style:paragraph-properties>
        <style:tab-stops>
          <style:tab-stop style:type="left" style:position="-0.1666in"/>
        </style:tab-stops>
      </style:paragraph-properties>
      <style:text-properties style:font-name="Verdana" fo:font-size="10pt" style:font-size-asian="10pt" style:font-size-complex="10pt"/>
    </style:style>
    <style:style style:name="P4191" style:parent-style-name="Normalny" style:family="paragraph">
      <style:paragraph-properties>
        <style:tab-stops>
          <style:tab-stop style:type="left" style:position="-0.1666in"/>
        </style:tab-stops>
      </style:paragraph-properties>
    </style:style>
    <style:style style:name="T4192" style:parent-style-name="Domyślnaczcionkaakapitu" style:family="text">
      <style:text-properties style:font-name="Verdana" fo:font-size="10pt" style:font-size-asian="10pt" style:font-size-complex="10pt"/>
    </style:style>
    <style:style style:name="T4193" style:parent-style-name="Domyślnaczcionkaakapitu" style:family="text">
      <style:text-properties style:font-name="Verdana" fo:font-size="10pt" style:font-size-asian="10pt" style:font-size-complex="10pt"/>
    </style:style>
    <style:style style:name="T4194" style:parent-style-name="Domyślnaczcionkaakapitu" style:family="text">
      <style:text-properties style:font-name="Verdana" fo:font-size="10pt" style:font-size-asian="10pt" style:font-size-complex="10pt"/>
    </style:style>
    <style:style style:name="T4195" style:parent-style-name="Domyślnaczcionkaakapitu" style:family="text">
      <style:text-properties style:font-name="Verdana" fo:font-size="10pt" style:font-size-asian="10pt" style:font-size-complex="10pt"/>
    </style:style>
    <style:style style:name="T41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97" style:parent-style-name="Domyślnaczcionkaakapitu" style:family="text">
      <style:text-properties style:font-name="Verdana" fo:font-size="10pt" style:font-size-asian="10pt" style:font-size-complex="10pt"/>
    </style:style>
    <style:style style:name="T41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199" style:parent-style-name="Domyślnaczcionkaakapitu" style:family="text">
      <style:text-properties style:font-name="Verdana" fo:font-size="10pt" style:font-size-asian="10pt" style:font-size-complex="10pt"/>
    </style:style>
    <style:style style:name="T42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201" style:parent-style-name="Domyślnaczcionkaakapitu" style:family="text">
      <style:text-properties style:font-name="Verdana" fo:font-size="10pt" style:font-size-asian="10pt" style:font-size-complex="10pt"/>
    </style:style>
    <style:style style:name="T42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203" style:parent-style-name="Domyślnaczcionkaakapitu" style:family="text">
      <style:text-properties style:font-name="Verdana" fo:font-size="10pt" style:font-size-asian="10pt" style:font-size-complex="10pt"/>
    </style:style>
    <style:style style:name="P4204" style:parent-style-name="Normalny" style:family="paragraph">
      <style:paragraph-properties>
        <style:tab-stops>
          <style:tab-stop style:type="left" style:position="-0.1666in"/>
        </style:tab-stops>
      </style:paragraph-properties>
    </style:style>
    <style:style style:name="T42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13" style:parent-style-name="Normalny" style:family="paragraph">
      <style:paragraph-properties>
        <style:tab-stops>
          <style:tab-stop style:type="left" style:position="-0.1666in"/>
        </style:tab-stops>
      </style:paragraph-properties>
    </style:style>
    <style:style style:name="T42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20" style:parent-style-name="Normalny" style:family="paragraph">
      <style:paragraph-properties>
        <style:tab-stops>
          <style:tab-stop style:type="left" style:position="-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221" style:parent-style-name="Normalny" style:family="paragraph">
      <style:paragraph-properties>
        <style:tab-stops>
          <style:tab-stop style:type="left" style:position="-0.1666in"/>
        </style:tab-stops>
      </style:paragraph-properties>
    </style:style>
    <style:style style:name="T42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3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237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2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2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245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2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2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54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255" style:parent-style-name="Domyślnaczcionkaakapitu" style:family="text">
      <style:text-properties style:font-name="Verdana" fo:font-size="10pt" style:font-size-asian="10pt" style:font-size-complex="10pt"/>
    </style:style>
    <style:style style:name="T4256" style:parent-style-name="Domyślnaczcionkaakapitu" style:family="text">
      <style:text-properties style:font-name="Verdana" fo:font-size="10pt" style:font-size-asian="10pt" style:font-size-complex="10pt"/>
    </style:style>
    <style:style style:name="T4257" style:parent-style-name="Domyślnaczcionkaakapitu" style:family="text">
      <style:text-properties style:font-name="Verdana" fo:font-size="10pt" style:font-size-asian="10pt" style:font-size-complex="10pt"/>
    </style:style>
    <style:style style:name="T42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259" style:parent-style-name="Domyślnaczcionkaakapitu" style:family="text">
      <style:text-properties style:font-name="Verdana" fo:font-size="10pt" style:font-size-asian="10pt" style:font-size-complex="10pt"/>
    </style:style>
    <style:style style:name="T42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261" style:parent-style-name="Domyślnaczcionkaakapitu" style:family="text">
      <style:text-properties style:font-name="Verdana" fo:font-size="10pt" style:font-size-asian="10pt" style:font-size-complex="10pt"/>
    </style:style>
    <style:style style:name="T42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263" style:parent-style-name="Domyślnaczcionkaakapitu" style:family="text">
      <style:text-properties style:font-name="Verdana" fo:font-size="10pt" style:font-size-asian="10pt" style:font-size-complex="10pt"/>
    </style:style>
    <style:style style:name="P4264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265" style:parent-style-name="Domyślnaczcionkaakapitu" style:family="text">
      <style:text-properties style:font-name="Verdana" fo:font-size="10pt" style:font-size-asian="10pt" style:font-size-complex="10pt"/>
    </style:style>
    <style:style style:name="T4266" style:parent-style-name="Domyślnaczcionkaakapitu" style:family="text">
      <style:text-properties style:font-name="Verdana" fo:font-size="10pt" style:font-size-asian="10pt" style:font-size-complex="10pt"/>
    </style:style>
    <style:style style:name="T42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268" style:parent-style-name="Domyślnaczcionkaakapitu" style:family="text">
      <style:text-properties style:font-name="Verdana" fo:font-size="10pt" style:font-size-asian="10pt" style:font-size-complex="10pt"/>
    </style:style>
    <style:style style:name="T42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270" style:parent-style-name="Domyślnaczcionkaakapitu" style:family="text">
      <style:text-properties style:font-name="Verdana" fo:font-size="10pt" style:font-size-asian="10pt" style:font-size-complex="10pt"/>
    </style:style>
    <style:style style:name="P4271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2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75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276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2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83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284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2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87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2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2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2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296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297" style:parent-style-name="Domyślnaczcionkaakapitu" style:family="text">
      <style:text-properties style:font-name="Verdana" fo:font-size="10pt" style:font-size-asian="10pt" style:font-size-complex="10pt"/>
    </style:style>
    <style:style style:name="T4298" style:parent-style-name="Domyślnaczcionkaakapitu" style:family="text">
      <style:text-properties style:font-name="Verdana" fo:font-size="10pt" style:font-size-asian="10pt" style:font-size-complex="10pt"/>
    </style:style>
    <style:style style:name="T4299" style:parent-style-name="Domyślnaczcionkaakapitu" style:family="text">
      <style:text-properties style:font-name="Verdana" fo:font-size="10pt" style:font-size-asian="10pt" style:font-size-complex="10pt"/>
    </style:style>
    <style:style style:name="T43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01" style:parent-style-name="Domyślnaczcionkaakapitu" style:family="text">
      <style:text-properties style:font-name="Verdana" fo:font-size="10pt" style:font-size-asian="10pt" style:font-size-complex="10pt"/>
    </style:style>
    <style:style style:name="T43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303" style:parent-style-name="Domyślnaczcionkaakapitu" style:family="text">
      <style:text-properties style:font-name="Verdana" fo:font-size="10pt" style:font-size-asian="10pt" style:font-size-complex="10pt"/>
    </style:style>
    <style:style style:name="P4304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3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308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309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3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1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13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P4314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3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2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21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432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32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325" style:parent-style-name="Domyślnaczcionkaakapitu" style:family="text">
      <style:text-properties style:font-name="Verdana" style:font-name-complex="Times Meteo" style:text-position="super 65%" fo:font-size="10pt" style:font-size-asian="10pt" style:font-size-complex="10pt" fo:language="en" fo:country="US"/>
    </style:style>
    <style:style style:name="T43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327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328" style:parent-style-name="Domyślnaczcionkaakapitu" style:family="text">
      <style:text-properties style:font-name="Verdana" fo:font-size="10pt" style:font-size-asian="10pt" style:font-size-complex="10pt"/>
    </style:style>
    <style:style style:name="T4329" style:parent-style-name="Domyślnaczcionkaakapitu" style:family="text">
      <style:text-properties style:font-name="Verdana" fo:font-size="10pt" style:font-size-asian="10pt" style:font-size-complex="10pt"/>
    </style:style>
    <style:style style:name="P4330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331" style:parent-style-name="Domyślnaczcionkaakapitu" style:family="text">
      <style:text-properties style:font-name="Verdana" fo:font-size="10pt" style:font-size-asian="10pt" style:font-size-complex="10pt"/>
    </style:style>
    <style:style style:name="T4332" style:parent-style-name="Domyślnaczcionkaakapitu" style:family="text">
      <style:text-properties style:font-name="Verdana" fo:font-size="10pt" style:font-size-asian="10pt" style:font-size-complex="10pt"/>
    </style:style>
    <style:style style:name="T4333" style:parent-style-name="Domyślnaczcionkaakapitu" style:family="text">
      <style:text-properties style:font-name="Verdana" fo:font-size="10pt" style:font-size-asian="10pt" style:font-size-complex="10pt"/>
    </style:style>
    <style:style style:name="T4334" style:parent-style-name="Domyślnaczcionkaakapitu" style:family="text">
      <style:text-properties style:font-name="Verdana" fo:font-size="10pt" style:font-size-asian="10pt" style:font-size-complex="10pt"/>
    </style:style>
    <style:style style:name="T433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36" style:parent-style-name="Domyślnaczcionkaakapitu" style:family="text">
      <style:text-properties style:font-name="Verdana" style:font-name-complex="Times Meteo" style:text-position="super 65%" fo:font-size="10pt" style:font-size-asian="10pt" style:font-size-complex="10pt"/>
    </style:style>
    <style:style style:name="T4337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38" style:parent-style-name="Domyślnaczcionkaakapitu" style:family="text">
      <style:text-properties style:font-name="Verdana" style:font-name-complex="Times Meteo" style:text-position="super 65%" fo:font-size="10pt" style:font-size-asian="10pt" style:font-size-complex="10pt"/>
    </style:style>
    <style:style style:name="T4339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40" style:parent-style-name="Domyślnaczcionkaakapitu" style:family="text">
      <style:text-properties style:font-name="Verdana" style:font-name-complex="Times Meteo" style:text-position="super 65%" fo:font-size="10pt" style:font-size-asian="10pt" style:font-size-complex="10pt"/>
    </style:style>
    <style:style style:name="P4341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style:font-name-complex="Times Meteo" fo:font-size="10pt" style:font-size-asian="10pt" style:font-size-complex="10pt"/>
    </style:style>
    <style:style style:name="P4342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34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44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45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46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47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48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49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50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51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52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P4353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style:font-name-complex="Times Meteo" fo:font-size="10pt" style:font-size-asian="10pt" style:font-size-complex="10pt"/>
    </style:style>
    <style:style style:name="P4354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35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56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P4357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358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59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60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61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62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63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64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P4365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366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67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68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69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P4370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style:font-name-complex="Times Meteo" fo:font-size="10pt" style:font-size-asian="10pt" style:font-size-complex="10pt"/>
    </style:style>
    <style:style style:name="P4371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372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7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74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75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76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77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78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79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80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81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P4382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383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84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85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86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87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88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P4389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style:font-name-complex="Times Meteo" fo:font-size="10pt" style:font-size-asian="10pt" style:font-size-complex="10pt"/>
    </style:style>
    <style:style style:name="P4390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391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92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93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94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95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96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97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398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399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400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T4401" style:parent-style-name="Domyślnaczcionkaakapitu" style:family="text">
      <style:text-properties style:font-name="Verdana" style:font-name-complex="Times Meteo" style:text-position="sub 65%" fo:font-size="10pt" style:font-size-asian="10pt" style:font-size-complex="10pt"/>
    </style:style>
    <style:style style:name="T4402" style:parent-style-name="Domyślnaczcionkaakapitu" style:family="text">
      <style:text-properties style:font-name="Verdana" style:font-name-complex="Times Meteo" fo:font-size="10pt" style:font-size-asian="10pt" style:font-size-complex="10pt"/>
    </style:style>
    <style:style style:name="P4403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40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0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406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style:font-name-complex="Times Meteo" fo:font-size="10pt" style:font-size-asian="10pt" style:font-size-complex="10pt" fo:language="en" fo:country="US"/>
    </style:style>
    <style:style style:name="P4407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style:font-name-complex="Times Meteo" fo:font-size="10pt" style:font-size-asian="10pt" style:font-size-complex="10pt" fo:language="en" fo:country="US"/>
    </style:style>
    <style:style style:name="P4408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40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1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411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41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1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1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415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41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1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1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19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2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21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2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423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style:font-name-complex="Times Meteo" fo:font-size="10pt" style:font-size-asian="10pt" style:font-size-complex="10pt" fo:language="en" fo:country="US"/>
    </style:style>
    <style:style style:name="P4424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42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2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427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style:font-name-complex="Times Meteo" fo:font-size="10pt" style:font-size-asian="10pt" style:font-size-complex="10pt" fo:language="en" fo:country="US"/>
    </style:style>
    <style:style style:name="P4428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style:font-name-complex="Times Meteo" fo:font-size="10pt" style:font-size-asian="10pt" style:font-size-complex="10pt" fo:language="en" fo:country="US"/>
    </style:style>
    <style:style style:name="P4429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43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3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432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style:font-name-complex="Times Meteo" fo:font-size="10pt" style:font-size-asian="10pt" style:font-size-complex="10pt" fo:language="en" fo:country="US"/>
    </style:style>
    <style:style style:name="P4433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434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3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3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3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3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3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440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style:font-name-complex="Times Meteo" fo:font-size="10pt" style:font-size-asian="10pt" style:font-size-complex="10pt" fo:language="en" fo:country="US"/>
    </style:style>
    <style:style style:name="P4441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442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4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444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44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4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4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48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4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5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5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5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5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5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5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56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457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45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5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6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6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6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6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6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6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6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6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468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style:font-name-complex="Times Meteo" fo:font-size="10pt" style:font-size-asian="10pt" style:font-size-complex="10pt" fo:language="en" fo:country="US"/>
    </style:style>
    <style:style style:name="P4469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47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7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7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7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7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7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476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47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78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79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80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8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82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83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84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85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86" style:parent-style-name="Domyślnaczcionkaakapitu" style:family="text">
      <style:text-properties style:font-name="Verdana" style:font-name-complex="Times Meteo" style:text-position="sub 65%" fo:font-size="10pt" style:font-size-asian="10pt" style:font-size-complex="10pt" fo:language="en" fo:country="US"/>
    </style:style>
    <style:style style:name="T4487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488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style:font-name-complex="Times Meteo" fo:font-size="10pt" style:font-size-asian="10pt" style:font-size-complex="10pt" fo:language="en" fo:country="US"/>
    </style:style>
    <style:style style:name="P4489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490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T4491" style:parent-style-name="Domyślnaczcionkaakapitu" style:family="text">
      <style:text-properties style:font-name="Verdana" style:font-name-complex="Times Meteo" fo:font-size="10pt" style:font-size-asian="10pt" style:font-size-complex="10pt" fo:language="en" fo:country="US"/>
    </style:style>
    <style:style style:name="P4492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493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4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01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5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20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521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522" style:parent-style-name="Domyślnaczcionkaakapitu" style:family="text">
      <style:text-properties style:font-name="Verdana" fo:font-size="10pt" style:font-size-asian="10pt" style:font-size-complex="10pt"/>
    </style:style>
    <style:style style:name="T4523" style:parent-style-name="Domyślnaczcionkaakapitu" style:family="text">
      <style:text-properties style:font-name="Verdana" fo:font-size="10pt" style:font-size-asian="10pt" style:font-size-complex="10pt"/>
    </style:style>
    <style:style style:name="P4524" style:parent-style-name="Normalny" style:family="paragraph">
      <style:paragraph-properties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/>
    </style:style>
    <style:style style:name="P4525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526" style:parent-style-name="Domyślnaczcionkaakapitu" style:family="text">
      <style:text-properties style:font-name="Verdana" fo:font-size="10pt" style:font-size-asian="10pt" style:font-size-complex="10pt"/>
    </style:style>
    <style:style style:name="T4527" style:parent-style-name="Domyślnaczcionkaakapitu" style:family="text">
      <style:text-properties style:font-name="Verdana" fo:font-size="10pt" style:font-size-asian="10pt" style:font-size-complex="10pt"/>
    </style:style>
    <style:style style:name="T45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29" style:parent-style-name="Domyślnaczcionkaakapitu" style:family="text">
      <style:text-properties style:font-name="Verdana" fo:font-size="10pt" style:font-size-asian="10pt" style:font-size-complex="10pt"/>
    </style:style>
    <style:style style:name="T45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31" style:parent-style-name="Domyślnaczcionkaakapitu" style:family="text">
      <style:text-properties style:font-name="Verdana" fo:font-size="10pt" style:font-size-asian="10pt" style:font-size-complex="10pt"/>
    </style:style>
    <style:style style:name="P4532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533" style:parent-style-name="Domyślnaczcionkaakapitu" style:family="text">
      <style:text-properties style:font-name="Verdana" fo:font-size="10pt" style:font-size-asian="10pt" style:font-size-complex="10pt"/>
    </style:style>
    <style:style style:name="T4534" style:parent-style-name="Domyślnaczcionkaakapitu" style:family="text">
      <style:text-properties style:font-name="Verdana" fo:font-size="10pt" style:font-size-asian="10pt" style:font-size-complex="10pt"/>
    </style:style>
    <style:style style:name="T45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36" style:parent-style-name="Domyślnaczcionkaakapitu" style:family="text">
      <style:text-properties style:font-name="Verdana" fo:font-size="10pt" style:font-size-asian="10pt" style:font-size-complex="10pt"/>
    </style:style>
    <style:style style:name="T45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38" style:parent-style-name="Domyślnaczcionkaakapitu" style:family="text">
      <style:text-properties style:font-name="Verdana" fo:font-size="10pt" style:font-size-asian="10pt" style:font-size-complex="10pt"/>
    </style:style>
    <style:style style:name="T45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40" style:parent-style-name="Domyślnaczcionkaakapitu" style:family="text">
      <style:text-properties style:font-name="Verdana" fo:font-size="10pt" style:font-size-asian="10pt" style:font-size-complex="10pt"/>
    </style:style>
    <style:style style:name="T45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42" style:parent-style-name="Domyślnaczcionkaakapitu" style:family="text">
      <style:text-properties style:font-name="Verdana" fo:font-size="10pt" style:font-size-asian="10pt" style:font-size-complex="10pt"/>
    </style:style>
    <style:style style:name="T45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44" style:parent-style-name="Domyślnaczcionkaakapitu" style:family="text">
      <style:text-properties style:font-name="Verdana" fo:font-size="10pt" style:font-size-asian="10pt" style:font-size-complex="10pt"/>
    </style:style>
    <style:style style:name="T45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46" style:parent-style-name="Domyślnaczcionkaakapitu" style:family="text">
      <style:text-properties style:font-name="Verdana" fo:font-size="10pt" style:font-size-asian="10pt" style:font-size-complex="10pt"/>
    </style:style>
    <style:style style:name="T45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48" style:parent-style-name="Domyślnaczcionkaakapitu" style:family="text">
      <style:text-properties style:font-name="Verdana" fo:font-size="10pt" style:font-size-asian="10pt" style:font-size-complex="10pt"/>
    </style:style>
    <style:style style:name="T45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50" style:parent-style-name="Domyślnaczcionkaakapitu" style:family="text">
      <style:text-properties style:font-name="Verdana" fo:font-size="10pt" style:font-size-asian="10pt" style:font-size-complex="10pt"/>
    </style:style>
    <style:style style:name="P4551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552" style:parent-style-name="Domyślnaczcionkaakapitu" style:family="text">
      <style:text-properties style:font-name="Verdana" fo:font-size="10pt" style:font-size-asian="10pt" style:font-size-complex="10pt"/>
    </style:style>
    <style:style style:name="T4553" style:parent-style-name="Domyślnaczcionkaakapitu" style:family="text">
      <style:text-properties style:font-name="Verdana" fo:font-size="10pt" style:font-size-asian="10pt" style:font-size-complex="10pt"/>
    </style:style>
    <style:style style:name="T45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55" style:parent-style-name="Domyślnaczcionkaakapitu" style:family="text">
      <style:text-properties style:font-name="Verdana" fo:font-size="10pt" style:font-size-asian="10pt" style:font-size-complex="10pt"/>
    </style:style>
    <style:style style:name="T45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57" style:parent-style-name="Domyślnaczcionkaakapitu" style:family="text">
      <style:text-properties style:font-name="Verdana" fo:font-size="10pt" style:font-size-asian="10pt" style:font-size-complex="10pt"/>
    </style:style>
    <style:style style:name="T45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59" style:parent-style-name="Domyślnaczcionkaakapitu" style:family="text">
      <style:text-properties style:font-name="Verdana" fo:font-size="10pt" style:font-size-asian="10pt" style:font-size-complex="10pt"/>
    </style:style>
    <style:style style:name="T45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61" style:parent-style-name="Domyślnaczcionkaakapitu" style:family="text">
      <style:text-properties style:font-name="Verdana" fo:font-size="10pt" style:font-size-asian="10pt" style:font-size-complex="10pt"/>
    </style:style>
    <style:style style:name="T45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63" style:parent-style-name="Domyślnaczcionkaakapitu" style:family="text">
      <style:text-properties style:font-name="Verdana" fo:font-size="10pt" style:font-size-asian="10pt" style:font-size-complex="10pt"/>
    </style:style>
    <style:style style:name="T45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65" style:parent-style-name="Domyślnaczcionkaakapitu" style:family="text">
      <style:text-properties style:font-name="Verdana" fo:font-size="10pt" style:font-size-asian="10pt" style:font-size-complex="10pt"/>
    </style:style>
    <style:style style:name="T45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67" style:parent-style-name="Domyślnaczcionkaakapitu" style:family="text">
      <style:text-properties style:font-name="Verdana" fo:font-size="10pt" style:font-size-asian="10pt" style:font-size-complex="10pt"/>
    </style:style>
    <style:style style:name="T45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4569" style:parent-style-name="Normalny" style:family="paragraph">
      <style:paragraph-properties>
        <style:tab-stops>
          <style:tab-stop style:type="left" style:position="-0.25in"/>
        </style:tab-stops>
      </style:paragraph-properties>
    </style:style>
    <style:style style:name="T4570" style:parent-style-name="Domyślnaczcionkaakapitu" style:family="text">
      <style:text-properties style:font-name="Verdana" fo:font-size="10pt" style:font-size-asian="10pt" style:font-size-complex="10pt"/>
    </style:style>
    <style:style style:name="T4571" style:parent-style-name="Domyślnaczcionkaakapitu" style:family="text">
      <style:text-properties style:font-name="Verdana" fo:font-size="10pt" style:font-size-asian="10pt" style:font-size-complex="10pt"/>
    </style:style>
    <style:style style:name="T45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73" style:parent-style-name="Domyślnaczcionkaakapitu" style:family="text">
      <style:text-properties style:font-name="Verdana" fo:font-size="10pt" style:font-size-asian="10pt" style:font-size-complex="10pt"/>
    </style:style>
    <style:style style:name="T45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575" style:parent-style-name="Domyślnaczcionkaakapitu" style:family="text">
      <style:text-properties style:font-name="Verdana" fo:font-size="10pt" style:font-size-asian="10pt" style:font-size-complex="10pt"/>
    </style:style>
    <style:style style:name="P4576" style:parent-style-name="Normalny" style:family="paragraph">
      <style:text-properties style:font-name="Verdana" fo:color="#000000" fo:font-size="10pt" style:font-size-asian="10pt" style:font-size-complex="10pt"/>
    </style:style>
    <style:style style:name="P4577" style:parent-style-name="Normalny" style:family="paragraph">
      <style:paragraph-properties fo:text-indent="-0.0833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4578" style:parent-style-name="Normalny" style:family="paragraph">
      <style:text-properties style:font-name="Verdana" fo:font-size="10pt" style:font-size-asian="10pt" style:font-size-complex="10pt"/>
    </style:style>
    <style:style style:name="P4579" style:parent-style-name="Normalny" style:family="paragraph">
      <style:text-properties style:font-name="Verdana" fo:font-size="10pt" style:font-size-asian="10pt" style:font-size-complex="10pt"/>
    </style:style>
    <style:style style:name="P4580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hyphenate="true"/>
    </style:style>
    <style:style style:name="P4581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P458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olumn4584" style:family="table-column">
      <style:table-column-properties style:column-width="0.5944in"/>
    </style:style>
    <style:style style:name="TableColumn4585" style:family="table-column">
      <style:table-column-properties style:column-width="6.0909in"/>
    </style:style>
    <style:style style:name="Table4583" style:family="table">
      <style:table-properties style:width="6.6854in" fo:margin-left="0in" table:align="left"/>
    </style:style>
    <style:style style:name="TableRow4586" style:family="table-row">
      <style:table-row-properties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4591" style:family="table-row">
      <style:table-row-properties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594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595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596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597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598" style:parent-style-name="Normalny" style:family="paragraph">
      <style:text-properties style:font-name="Verdana" fo:font-size="10pt" style:font-size-asian="10pt" style:font-size-complex="10pt" fo:hyphenate="true"/>
    </style:style>
    <style:style style:name="P4599" style:parent-style-name="Normalny" style:family="paragraph">
      <style:text-properties style:font-name="Verdana" fo:font-size="10pt" style:font-size-asian="10pt" style:font-size-complex="10pt" fo:hyphenate="true"/>
    </style:style>
    <style:style style:name="P4600" style:parent-style-name="Normalny" style:family="paragraph">
      <style:text-properties style:font-name="Verdana" fo:font-size="10pt" style:font-size-asian="10pt" style:font-size-complex="10pt" fo:hyphenate="true"/>
    </style:style>
    <style:style style:name="P4601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02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03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04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05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06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07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08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09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10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11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12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13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14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15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16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17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18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19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20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21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22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23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24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25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26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27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28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29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30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31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32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33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34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35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36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37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38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39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40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41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42" style:parent-style-name="Normalny" style:family="paragraph">
      <style:text-properties style:font-name="Verdana" fo:font-size="10pt" style:font-size-asian="10pt" style:font-size-complex="10pt" fo:hyphenate="true"/>
    </style:style>
    <style:style style:name="P4643" style:parent-style-name="Normalny" style:family="paragraph">
      <style:text-properties style:font-name="Verdana" fo:font-size="10pt" style:font-size-asian="10pt" style:font-size-complex="10pt" fo:hyphenate="true"/>
    </style:style>
    <style:style style:name="P4644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45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46" style:parent-style-name="Normalny" style:family="paragraph">
      <style:text-properties style:font-name="Verdana" fo:font-size="10pt" style:font-size-asian="10pt" style:font-size-complex="10pt" fo:hyphenate="true"/>
    </style:style>
    <style:style style:name="P4647" style:parent-style-name="Normalny" style:family="paragraph">
      <style:text-properties style:font-name="Verdana" fo:font-size="10pt" style:font-size-asian="10pt" style:font-size-complex="10pt" fo:hyphenate="true"/>
    </style:style>
    <style:style style:name="P4648" style:parent-style-name="Normalny" style:family="paragraph">
      <style:text-properties style:font-name="Verdana" fo:font-size="10pt" style:font-size-asian="10pt" style:font-size-complex="10pt" fo:hyphenate="true"/>
    </style:style>
    <style:style style:name="P4649" style:parent-style-name="Normalny" style:family="paragraph">
      <style:text-properties style:font-name="Verdana" fo:font-size="10pt" style:font-size-asian="10pt" style:font-size-complex="10pt" fo:hyphenate="true"/>
    </style:style>
    <style:style style:name="P4650" style:parent-style-name="Normalny" style:family="paragraph">
      <style:text-properties style:font-name="Verdana" fo:font-size="10pt" style:font-size-asian="10pt" style:font-size-complex="10pt" fo:hyphenate="true"/>
    </style:style>
    <style:style style:name="P4651" style:parent-style-name="Normalny" style:family="paragraph">
      <style:text-properties style:font-name="Verdana" fo:font-size="10pt" style:font-size-asian="10pt" style:font-size-complex="10pt" fo:hyphenate="true"/>
    </style:style>
    <style:style style:name="P4652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53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54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55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56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57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58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59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60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61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62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63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64" style:parent-style-name="Normalny" style:family="paragraph">
      <style:text-properties style:font-name="Verdana" fo:font-size="10pt" style:font-size-asian="10pt" style:font-size-complex="10pt" fo:language="en" fo:country="US" fo:hyphenate="true"/>
    </style:style>
    <style:style style:name="P466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66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 fo:language="en" fo:country="US"/>
    </style:style>
    <style:style style:name="P4667" style:parent-style-name="Normalny" style:family="paragraph">
      <style:paragraph-properties fo:text-align="justify" fo:margin-top="0.1666in"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466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6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70" style:parent-style-name="Normalny" style:family="paragraph">
      <style:paragraph-properties fo:break-before="page"/>
      <style:text-properties fo:language="en" fo:country="US" fo:hyphenate="true"/>
    </style:style>
    <style:style style:name="P4671" style:parent-style-name="Normalny" style:family="paragraph">
      <style:paragraph-properties fo:margin-left="1.9666in" fo:text-indent="0.4916in">
        <style:tab-stops/>
      </style:paragraph-properties>
      <style:text-properties style:font-name="Verdana" fo:font-weight="bold" style:font-weight-asian="bold" fo:font-size="14pt" style:font-size-asian="14pt" style:font-size-complex="14pt" fo:language="en" fo:country="US"/>
    </style:style>
    <style:style style:name="P467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4674" style:family="table-column">
      <style:table-column-properties style:column-width="0.5944in"/>
    </style:style>
    <style:style style:name="TableColumn4675" style:family="table-column">
      <style:table-column-properties style:column-width="6.0909in"/>
    </style:style>
    <style:style style:name="Table4673" style:family="table">
      <style:table-properties style:width="6.6854in" fo:margin-left="0in" table:align="left"/>
    </style:style>
    <style:style style:name="TableRow4676" style:family="table-row">
      <style:table-row-properties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4681" style:family="table-row">
      <style:table-row-properties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T46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68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8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8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8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8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9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9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9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9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9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9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9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9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9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0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0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0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0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0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0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0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0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0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0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1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1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1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13" style:parent-style-name="Normalny" style:family="paragraph">
      <style:text-properties style:font-name="Verdana" fo:font-size="10pt" style:font-size-asian="10pt" style:font-size-complex="10pt"/>
    </style:style>
    <style:style style:name="P4714" style:parent-style-name="Normalny" style:family="paragraph">
      <style:text-properties style:font-name="Verdana" fo:font-size="10pt" style:font-size-asian="10pt" style:font-size-complex="10pt"/>
    </style:style>
    <style:style style:name="P471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1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2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2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2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2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2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2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2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2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3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3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3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3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3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3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3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3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3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3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4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4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4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43" style:parent-style-name="Normalny" style:family="paragraph">
      <style:text-properties style:font-name="Verdana" fo:font-size="10pt" style:font-size-asian="10pt" style:font-size-complex="10pt"/>
    </style:style>
    <style:style style:name="P4744" style:parent-style-name="Normalny" style:family="paragraph">
      <style:text-properties style:font-name="Verdana" fo:font-size="10pt" style:font-size-asian="10pt" style:font-size-complex="10pt"/>
    </style:style>
    <style:style style:name="P4745" style:parent-style-name="Normalny" style:family="paragraph">
      <style:text-properties style:font-name="Verdana" fo:font-size="10pt" style:font-size-asian="10pt" style:font-size-complex="10pt"/>
    </style:style>
    <style:style style:name="P4746" style:parent-style-name="Normalny" style:family="paragraph">
      <style:text-properties style:font-name="Verdana" fo:font-size="10pt" style:font-size-asian="10pt" style:font-size-complex="10pt"/>
    </style:style>
    <style:style style:name="P4747" style:parent-style-name="Normalny" style:family="paragraph">
      <style:text-properties style:font-name="Verdana" fo:font-size="10pt" style:font-size-asian="10pt" style:font-size-complex="10pt"/>
    </style:style>
    <style:style style:name="P474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4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5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5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5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5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5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55" style:parent-style-name="Normalny" style:family="paragraph">
      <style:text-properties style:font-name="Verdana" fo:font-size="10pt" style:font-size-asian="10pt" style:font-size-complex="10pt"/>
    </style:style>
    <style:style style:name="P475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5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5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5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6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6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762" style:parent-style-name="Normalny" style:family="paragraph">
      <style:text-properties style:font-name="Verdana" fo:font-size="10pt" style:font-size-asian="10pt" style:font-size-complex="10pt" fo:language="en" fo:country="US"/>
    </style:style>
  </office:automatic-styles>
  <office:body>
    <office:text text:use-soft-page-breaks="true">
      <text:p text:style-name="P1">January <text:s/>2017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Y</text:p>
          </table:table-cell>
          <table:table-cell table:style-name="TableCell9">
            <text:p text:style-name="P10">CLOUDINESS</text:p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<text:s text:c="5"/></text:span><text:span text:style-name="T15">1 <text:s text:c="3"/>00:00-06:00 8 Sc <text:s text:c="2"/>06:00-12:00 8 St <text:s text:c="2"/>12:00-13:00 8 St-8 Sc <text:s text:c="2"/>13:00-17:00 8 Sc <text:s text:c="10"/></text:span></text:p>
            <text:p text:style-name="P16"><text:s text:c="11"/>17:00-21:00 clear <text:s/>21:00-24:00 8 Sc <text:s text:c="2"/></text:p>
            <text:p text:style-name="P17"><text:s text:c="5"/>2 <text:s text:c="3"/>00:00-06:00 8 Sc <text:s text:c="2"/>06:00-07:00 8-7 Sc <text:s text:c="2"/>07:00-12:00 8 Sc <text:s/>12:00-13:00 8 Sc-8 St <text:s text:c="2"/></text:p>
            <text:p text:style-name="P18"><text:span text:style-name="T19"><text:s text:c="11"/>13:00-18:00 8 St <text:s/></text:span><text:span text:style-name="T20">18:00-24:00 8 Sc</text:span></text:p>
            <text:p text:style-name="P21"><text:span text:style-name="T22"><text:s text:c="5"/></text:span><text:span text:style-name="T23">3 <text:s text:c="3"/>00:00-05:00 8 Sc <text:s text:c="2"/>05:00-06:00 8 Sc,Ci</text:span><text:span text:style-name="T24">2</text:span><text:span text:style-name="T25"><text:s text:c="3"/>06:00-07 <text:s/>5 Sc,Ci</text:span><text:span text:style-name="T26">1</text:span><text:span text:style-name="T27"><text:s text:c="3"/>07:00-13:00 8 St <text:s text:c="4"/></text:span></text:p>
            <text:p text:style-name="P28"><text:span text:style-name="T29"><text:s text:c="11"/>13:00-14:00 7 Sc <text:s/>14:00-24:00 8 Sc</text:span></text:p>
            <text:p text:style-name="P30"><text:s text:c="5"/>4 <text:s text:c="3"/>00:00-24:00 8 Sc <text:s text:c="2"/></text:p>
            <text:p text:style-name="P31"><text:s text:c="5"/>5 <text:s text:c="3"/>00:00-06:00 8 Sc <text:s text:c="2"/>06:00-12:00 8-6 Sc <text:s text:c="2"/>12:00-15:00 7 Sc <text:s text:c="2"/>15:00-18:00 7-8 Sc <text:s text:c="3"/></text:p>
            <text:p text:style-name="P32"><text:s text:c="11"/>18:00-20:00 6 Sc <text:s/>20:00-24:00 7 Sc <text:s/></text:p>
            <text:p text:style-name="P33"><text:s text:c="5"/>6 <text:s text:c="3"/>00:00-02:00 7 Sc <text:s text:c="2"/>02:00-04:00 7 Sc-3 Cu <text:s text:c="2"/>04:00-06:00 3-1 Cu <text:s text:c="2"/>06:00-07:00 1 Cu <text:s text:c="2"/></text:p>
            <text:p text:style-name="P34"><text:span text:style-name="T35"><text:s text:c="11"/></text:span><text:span text:style-name="T36">07:00-08:00 1-5 Cu <text:s/>08:00-24:00 clear</text:span></text:p>
            <text:p text:style-name="P37"><text:span text:style-name="T38"><text:s text:c="5"/>7 <text:s text:c="3"/>00:00-09:00 clear <text:s text:c="2"/>09:00-11:00 4-6 Cu,Sc <text:s text:c="2"/>11:00-12:00 4 Ci,Cu</text:span><text:span text:style-name="T39">2</text:span><text:span text:style-name="T40"><text:s text:c="2"/></text:span></text:p>
            <text:p text:style-name="P41"><text:span text:style-name="T42"><text:s text:c="11"/></text:span><text:span text:style-name="T43">12:00-14:00 3 Ci</text:span><text:span text:style-name="T44">2</text:span><text:span text:style-name="T45">Cu</text:span><text:span text:style-name="T46">1</text:span><text:span text:style-name="T47"><text:s text:c="4"/>14:00-16:00</text:span><text:span text:style-name="T48"><text:s/></text:span><text:span text:style-name="T49">3 Ci,Cc <text:s text:c="3"/>16:00-17:00 4 Ac,Cc <text:s text:c="3"/></text:span></text:p>
            <text:p text:style-name="P50"><text:span text:style-name="T51"><text:s text:c="11"/>17:00-18:00 1 Ci <text:s text:c="2"/>18:00-21:00 2 Ci <text:s text:c="2"/></text:span></text:p>
            <text:p text:style-name="P52"><text:span text:style-name="T53"><text:s text:c="5"/></text:span><text:span text:style-name="T54">8 <text:s text:c="3"/>00:00-02:00 8 Sc <text:s text:c="2"/>02:00-03:00 2 Cu <text:s text:c="2"/>03:00-04:00 2-4 Cu <text:s text:c="2"/>04:00-06:00 clear <text:s text:c="2"/></text:span></text:p>
            <text:p text:style-name="P55"><text:span text:style-name="T56"><text:s text:c="11"/>06:00-07:00 5-7 Sc</text:span><text:span text:style-name="T57"><text:s text:c="2"/></text:span><text:span text:style-name="T58">07:00-08:00<text:s/></text:span><text:span text:style-name="T59">fog</text:span><text:span text:style-name="T60">2</text:span><text:span text:style-name="T61"><text:s/>–</text:span><text:span text:style-name="T62">0 08:00-17:00 clear <text:s text:c="3"/>17:00-19:00 8 Sc <text:s text:c="5"/></text:span></text:p>
            <text:p text:style-name="P63"><text:span text:style-name="T64"><text:s text:c="11"/>19:00-20:00 6 Sc <text:s text:c="2"/>20:00-21:00 1 Cu</text:span><text:span text:style-name="T65"><text:s text:c="2"/></text:span><text:span text:style-name="T66">21:00-23:00 8 Sc <text:s text:c="2"/>23:00-24:00 1 Cu</text:span></text:p>
            <text:p text:style-name="P67"><text:s text:c="5"/>9 <text:s text:c="3"/>00:00-01:00 8 Sc <text:s text:c="2"/>01:00-02:00 clear <text:s text:c="2"/>02:00-05:00 8 Sc <text:s text:c="2"/>05:00-06:00 5-6 Ci <text:s text:c="2"/></text:p>
            <text:p text:style-name="P68"><text:span text:style-name="T69"><text:s text:c="11"/></text:span><text:span text:style-name="T70">06:00-07:00 6-5 Ci <text:s/>07:00-08:00 5-3 Ci <text:s text:c="2"/>08:00-09:00 3-2 Ci <text:s text:c="2"/>09:00-11:00 2-0 Ci <text:s text:c="5"/></text:span></text:p>
            <text:p text:style-name="P71"><text:s text:c="11"/>11:00-12:00 clear <text:s text:c="3"/>12:00-13:00 0-6 Sc <text:s text:c="2"/>13:00-14:00 7 Sc <text:s text:c="2"/>14:00-15:00 7-4 Sc <text:s text:c="5"/></text:p>
            <text:p text:style-name="P72"><text:span text:style-name="T73"><text:s text:c="11"/></text:span><text:span text:style-name="T74">15:00-19:00 clear <text:s text:c="3"/>19:00-20:00 0-8 St <text:s text:c="2"/>20:00-24:00 8 St</text:span></text:p>
            <text:p text:style-name="P75"><text:s text:c="3"/>10 <text:s text:c="3"/>00:00-06:00 8 St <text:s text:c="2"/>06:00-07:00 2 Ci <text:s text:c="2"/>07:00-10:00 2 Ci <text:s/>10:00-12:00 7-8 Sc <text:s text:c="2"/></text:p>
            <text:p text:style-name="P76"><text:span text:style-name="T77"><text:s text:c="11"/></text:span><text:span text:style-name="T78">12:00-17:00 8 Sc <text:s/>17:00-18:00 8-6 Sc <text:s text:c="3"/>18:00-24:00 clear</text:span></text:p>
            <text:p text:style-name="P79"><text:s text:c="3"/>11 <text:s text:c="3"/>00:00-15:00 clear <text:s text:c="2"/>15:00-18:00 0-4 Ci <text:s text:c="2"/>18:00-22:00 4-7 Ci,Cc <text:s text:c="2"/>22:00-24:00 8 Sc</text:p>
            <text:p text:style-name="P80"><text:s text:c="3"/>12 <text:s text:c="3"/>00:00-04:00 8 Sc <text:s text:c="2"/>04:00-15:00 8 Ns <text:s/>18:00-22:00 8-7 Sc <text:s text:c="2"/>22:00-24:00 5-6 Ci</text:p>
            <text:p text:style-name="P81"><text:s text:c="3"/>13 <text:s text:c="3"/>00:00-01:00 5-6 Ci <text:s text:c="2"/>01:00-03:00 7 Ac <text:s text:c="2"/>03:00-04:00 7 Ac,Sc <text:s text:c="2"/>04:00-10:00 8 Sc <text:s text:c="2"/></text:p>
            <text:p text:style-name="P82"><text:span text:style-name="T83"><text:s text:c="11"/>10:00-11:00 8-7 Sc</text:span><text:span text:style-name="T84">5,</text:span><text:span text:style-name="T85">Ac</text:span><text:span text:style-name="T86">2 <text:s/></text:span><text:span text:style-name="T87"><text:s text:c="2"/>11:00-12:00 7 Sc</text:span><text:span text:style-name="T88">5,</text:span><text:span text:style-name="T89">Ac</text:span><text:span text:style-name="T90">2</text:span><text:span text:style-name="T91"><text:s text:c="3"/>12:00-15:00 7-8 Ac <text:s text:c="2"/></text:span></text:p>
            <text:p text:style-name="P92"><text:span text:style-name="T93"><text:s text:c="11"/>15:00-18:00 7 Sc <text:s text:c="2"/>18:00-24:00 6-7 Sc</text:span><text:span text:style-name="T94">5,</text:span><text:span text:style-name="T95">Ci</text:span><text:span text:style-name="T96">1-2</text:span><text:span text:style-name="T97"><text:s text:c="4"/></text:span></text:p>
            <text:p text:style-name="P98"><text:s text:c="3"/>14 <text:s text:c="3"/>00:00-24:00 8 Sc <text:s text:c="3"/></text:p>
            <text:p text:style-name="P99"><text:span text:style-name="T100"><text:s text:c="3"/>15 <text:s text:c="3"/>00:00-21:00 8 Sc <text:s/>21:00-22:00 5-6 Ac</text:span><text:span text:style-name="T101">2,</text:span><text:span text:style-name="T102">Sc</text:span><text:span text:style-name="T103">4</text:span><text:span text:style-name="T104"><text:s text:c="2"/>22:00-24:00 8 Sc</text:span></text:p>
            <text:p text:style-name="P105"><text:s text:c="3"/>16 <text:s text:c="3"/>00:00-18:00 8 Sc <text:s text:c="2"/>18:00-19:00 8 Sc-8 St <text:s text:c="3"/>19:00-24:00 8 St</text:p>
            <text:p text:style-name="P106"><text:s text:c="3"/>17 <text:s text:c="3"/>00:00-05:00 8 St <text:s text:c="2"/>05:00-12:00 8 Ns <text:s text:c="2"/>12:00-16:00 8 Sc <text:s text:c="2"/>16:00-17:00 2 Cu <text:s text:c="2"/></text:p>
            <text:p text:style-name="P107"><text:s text:c="11"/>17:00-18:00 clear <text:s/>18:00-19:00 1 Cu <text:s text:c="2"/>19:00-22:00 8 Sc <text:s text:c="2"/>22:00-23:00 8-0 Sc <text:s text:c="2"/></text:p>
            <text:p text:style-name="P108"><text:s text:c="11"/>23:00-24:00 clear</text:p>
            <text:p text:style-name="P109"><text:s text:c="3"/>18 <text:s text:c="3"/>00:00-01:00 clear <text:s text:c="2"/>01:00-04:00 7-8 Sc <text:s text:c="2"/>04:00-05:00 clear <text:s text:c="2"/>05:00-06:00 0-5 Sc <text:s text:c="2"/></text:p>
            <text:p text:style-name="P110"><text:s text:c="11"/>06:00-24:00 8 Sc<text:s/></text:p>
            <text:p text:style-name="P111"><text:s text:c="3"/>19 <text:s text:c="3"/>00:00-02:00 <text:s text:c="2"/>8 Sc <text:s text:c="2"/>02:00-06:00 8 St <text:s text:c="3"/>06:00-11:00 8 St <text:s text:c="2"/>11:00-12:00 8 St-8 Sc <text:s text:c="3"/></text:p>
            <text:p text:style-name="P112"><text:s text:c="11"/>12:00-19:00 8 Sc <text:s/>19:00-24:00 8 St <text:s text:c="2"/></text:p>
            <text:p text:style-name="P113"><text:s text:c="3"/>20 <text:s text:c="3"/>00:00-24:00 8 St <text:s/></text:p>
            <text:p text:style-name="P114"><text:s text:c="3"/>21 <text:s text:c="3"/>00:00-24:00 8 St <text:s text:c="2"/></text:p>
            <text:p text:style-name="P115"><text:s text:c="3"/>22 <text:s text:c="3"/>00:00-10:00 8 St <text:s text:c="2"/>10:00-24:00 8 Sc</text:p>
            <text:p text:style-name="P116"><text:s text:c="3"/>23 <text:s text:c="3"/>00:00-06:00 8 Sc <text:s/>06:00-09:00 6 Sc <text:s text:c="2"/>09:00-24:00 clear <text:s text:c="3"/></text:p>
            <text:p text:style-name="P117"><text:span text:style-name="T118"><text:s text:c="3"/></text:span><text:span text:style-name="T119">24 <text:s text:c="3"/>00:00-24:00 8 St</text:span></text:p>
            <text:p text:style-name="P120"><text:s text:c="3"/>25 <text:s text:c="3"/>00:00-03:00 8 St <text:s text:c="2"/>03:00-07:00 8 Sc <text:s text:c="3"/>07:00-21:00 8 Sc <text:s/>21:00-24:00 1-5 Ci <text:s/></text:p>
            <text:p text:style-name="P121"><text:span text:style-name="T122"><text:s text:c="3"/></text:span><text:span text:style-name="T123">26 <text:s text:c="3"/>00:00-06:00 1-5 Ci <text:s text:c="3"/>06:00-12:00 5 Ci <text:s text:c="2"/>12:00-15:00 5-6 Ci <text:s text:c="2"/>15:00-18:00 6-2 Ci <text:s text:c="2"/></text:span></text:p>
            <text:p text:style-name="P124"><text:s text:c="11"/>18:00-19:00 clear <text:s text:c="2"/>19:00-21:00 5 Cu <text:s/>21:00-24:00 clear-6 Ci</text:p>
            <text:p text:style-name="P125"><text:s text:c="3"/>27 <text:s text:c="3"/>00:00-06:00 0-6 Ci <text:s text:c="2"/>06:00-11:00 6-0 Ci <text:s text:c="2"/>11:00-12:00 clear <text:s/>12:00-15:00 0-1 Ci <text:s text:c="2"/></text:p>
            <text:p text:style-name="P126"><text:span text:style-name="T127"><text:s text:c="11"/></text:span><text:span text:style-name="T128">15:00-24:00 clear</text:span></text:p>
            <text:p text:style-name="P129"><text:s text:c="3"/>28 <text:s text:c="3"/>00:00-17:00 clear <text:s text:c="2"/>17:00-18:00 3-6 Cu <text:s text:c="3"/>18:00-24:00 8 Sc</text:p>
            <text:p text:style-name="P130"><text:span text:style-name="T131"><text:s text:c="3"/>29 <text:s text:c="3"/>00:00-10:00 8 Sc <text:s text:c="2"/>10:00-11:00 8-5 Sc</text:span><text:span text:style-name="T132">8-0</text:span><text:span text:style-name="T133">,Cu</text:span><text:span text:style-name="T134">5</text:span><text:span text:style-name="T135"><text:s text:c="3"/>11:00-23:00 clear <text:s text:c="2"/>23:0-24:00 8 Sc</text:span></text:p>
            <text:p text:style-name="P136"><text:span text:style-name="T137"><text:s text:c="3"/></text:span><text:span text:style-name="T138">30 <text:s text:c="3"/>00:00-07:00 8 Sc <text:s/>07:00-09:00 8-7 Sc <text:s/>09:00-10:00 7-8 Sc <text:s text:c="2"/>10:00-12:00 0-3 Ci <text:s text:c="3"/></text:span></text:p>
            <text:p text:style-name="P139"><text:s text:c="11"/>12:00-18:0 4 Ci <text:s text:c="2"/>18:00-24:00 3 Ci</text:p>
            <text:p text:style-name="P140"><text:span text:style-name="T141"><text:s text:c="3"/></text:span><text:span text:style-name="T142">31 <text:s text:c="3"/>00:00-10:00 3 Ci <text:s text:c="2"/>10:00-24:00 clear</text:span></text:p>
            <text:p text:style-name="P143"/>
          </table:table-cell>
          <table:covered-table-cell/>
        </table:table-row>
      </table:table>
      <text:p text:style-name="P144"/>
      <text:soft-page-break/>
      <text:p text:style-name="P145">February <text:s/>2017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DAY</text:p>
          </table:table-cell>
          <table:table-cell table:style-name="TableCell153">
            <text:p text:style-name="P154">CLOUDINESS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<text:s text:c="5"/></text:span><text:span text:style-name="T159">1 <text:s text:c="3"/>00:00-01:00 clear <text:s text:c="2"/>01:00-12:00 8 Sc <text:s text:c="2"/>12:00-13:00 8 Sc-2 Cu <text:s text:c="2"/>13:00-14:00 2 Cu <text:s text:c="2"/></text:span></text:p>
            <text:p text:style-name="P160"><text:span text:style-name="T161"><text:s text:c="11"/>14:00-16:00 6 Cu</text:span><text:span text:style-name="T162"><text:s text:c="3"/></text:span><text:span text:style-name="T163">16:00-21:00 clear <text:s text:c="2"/>21:00-24:00 8 Sc</text:span></text:p>
            <text:p text:style-name="P164"><text:s text:c="2"/><text:s text:c="3"/>2 <text:s text:c="2"/><text:s/>00:00-12:00 8 Sc <text:s text:c="2"/>12:00-13:00 8 Sc-8 St <text:s text:c="2"/>13:00-24:00 8 St</text:p>
            <text:p text:style-name="P165"><text:s text:c="2"/><text:s text:c="3"/>3 <text:s text:c="2"/><text:s/>00:00-12:00 8 St <text:s text:c="2"/>12:00-13:00 8 St-8 Sc <text:s text:c="2"/>13:00-18:00 8 Sc <text:s text:c="2"/>18:00-20:00 8 Sc <text:s text:c="2"/></text:p>
            <text:p text:style-name="P166"><text:s text:c="11"/>20:00-24:00 8 St</text:p>
            <text:p text:style-name="P167"><text:s text:c="2"/><text:s text:c="3"/>4 <text:s text:c="2"/><text:s/>00:00-24:00 8 St</text:p>
            <text:p text:style-name="P168"><text:s text:c="2"/><text:s text:c="3"/>5 <text:s text:c="2"/><text:s/>00:00-12:00 8 St <text:s/>12:00-24:00 8 Sc <text:s/></text:p>
            <text:p text:style-name="P169"><text:s text:c="2"/><text:s text:c="3"/>6 <text:s text:c="2"/><text:s/>00:00-24:0 8 Sc <text:s text:c="2"/></text:p>
            <text:p text:style-name="P170"><text:s text:c="2"/><text:s text:c="3"/>7 <text:s text:c="2"/><text:s/>00:00-01:00 8 Sc <text:s/>01:00-08:00 8 Ns <text:s text:c="2"/>08:00-09:00 8 Ns-8 Sc <text:s/>09:00-24:0 8 Sc</text:p>
            <text:p text:style-name="P171"><text:span text:style-name="T172"><text:s text:c="2"/></text:span><text:span text:style-name="T173"><text:s text:c="3"/></text:span><text:span text:style-name="T174">8 <text:s text:c="2"/></text:span><text:span text:style-name="T175"><text:s/></text:span><text:span text:style-name="T176">00:00-05:00 8 Sc <text:s/>05:00-06:00 8-7 Sc <text:s/>06:00-10:00 7-8 As</text:span><text:span text:style-name="T177">3,</text:span><text:span text:style-name="T178">Sc</text:span><text:span text:style-name="T179">4,</text:span><text:span text:style-name="T180">Cu</text:span><text:span text:style-name="T181">1 <text:s/></text:span></text:p>
            <text:p text:style-name="P182"><text:span text:style-name="T183"><text:s text:c="11"/></text:span><text:span text:style-name="T184">10:00-13:00 8 Sc <text:s/>13:00-24:00 8 Sc</text:span></text:p>
            <text:p text:style-name="P185"><text:span text:style-name="T186"><text:s text:c="2"/></text:span><text:span text:style-name="T187"><text:s text:c="3"/></text:span><text:span text:style-name="T188">9 <text:s text:c="2"/></text:span><text:span text:style-name="T189"><text:s/></text:span><text:span text:style-name="T190">00:00-05:00 8 Sc <text:s text:c="2"/>05:00-06:00 8-7 Sc <text:s text:c="2"/>06:00-12:00 8 Sc <text:s/>12:00-14:00 8 As,Cu</text:span><text:span text:style-name="T191">4</text:span><text:span text:style-name="T192"><text:s text:c="3"/></text:span></text:p>
            <text:p text:style-name="P193"><text:span text:style-name="T194"><text:s text:c="11"/></text:span><text:span text:style-name="T195">14:00-15:00 8 As,Cu</text:span><text:span text:style-name="T196">4</text:span><text:span text:style-name="T197"><text:s/></text:span><text:span text:style-name="T198"><text:s/></text:span><text:span text:style-name="T199">15:00-20:00 8 Sc <text:s text:c="2"/>20:00-23:00 7-8 As,Ac <text:s text:c="2"/>23:00-24:00 clear<text:s/></text:span></text:p>
            <text:p text:style-name="P200"><text:s text:c="3"/>10<text:s/><text:s text:c="3"/>00:00-04:00 clear <text:s text:c="2"/>04:00-05:00 7 Ac <text:s/>05:00-24:00 clear</text:p>
            <text:p text:style-name="P201"><text:s text:c="3"/>11 <text:s text:c="2"/><text:s/>00:00-06:00 clear <text:s text:c="2"/>06:00-12:00 8 Sc <text:s text:c="2"/>12:00-13:00 8-6 Sc <text:s text:c="2"/>13:00-24:00 clear</text:p>
            <text:p text:style-name="P202"><text:s text:c="3"/>12 <text:s text:c="2"/><text:s/>00:00-01:00 clear <text:s/>01:00-24:00 8 St <text:s text:c="2"/></text:p>
            <text:p text:style-name="P203"><text:s text:c="3"/>13 <text:s text:c="2"/><text:s/>00:00-10:00 8 St <text:s text:c="2"/>10:00-11:00 8 St-8 Sc-2 Cu <text:s text:c="2"/>11:00-13:00 2 Cu <text:s text:c="2"/></text:p>
            <text:p text:style-name="P204"><text:s text:c="11"/>13:00-14:00 2-3 Ci <text:s text:c="3"/>14:00-15:00<text:s/>3-7 Ci,Cs <text:s text:c="2"/>15:00-18:00 clear <text:s text:c="3"/>18:00-22:00 clear <text:s text:c="2"/></text:p>
            <text:p text:style-name="P205"><text:s text:c="11"/>22:00-24:00 8 St</text:p>
            <text:p text:style-name="P206"><text:s text:c="3"/>14 <text:s text:c="2"/><text:s/>00:00-05:00 8 St <text:s text:c="2"/>05:00-06:00 8 St-8 Sc <text:s text:c="2"/>06:00-10:00 8 Sc <text:s text:c="2"/></text:p>
            <text:p text:style-name="P207"><text:s text:c="11"/>10:00-11:00 8 Sc-clear <text:s text:c="3"/>11:00-24:00<text:s/>clear</text:p>
            <text:p text:style-name="P208"><text:span text:style-name="T209"><text:s text:c="3"/></text:span><text:span text:style-name="T210">15 <text:s text:c="2"/></text:span><text:span text:style-name="T211"><text:s/></text:span><text:span text:style-name="T212">00:00-06:00 clear <text:s text:c="2"/>06:00-09:00 8<text:s/></text:span><text:span text:style-name="T213">fog</text:span><text:span text:style-name="T214">1-2</text:span><text:span text:style-name="T215"><text:s text:c="2"/></text:span><text:span text:style-name="T216">09:00-11:00 clear <text:s text:c="3"/>11:00-12:00 0-3 Ci <text:s text:c="2"/></text:span></text:p>
            <text:p text:style-name="P217"><text:span text:style-name="T218"><text:s text:c="11"/></text:span><text:span text:style-name="T219">12:00-16:00</text:span><text:span text:style-name="T220"><text:s/></text:span><text:span text:style-name="T221">3-4 Ci <text:s text:c="3"/>16:00-18:00 4-5 Ci <text:s text:c="3"/>18:00-24:00 clear <text:s/></text:span></text:p>
            <text:p text:style-name="P222"><text:s text:c="3"/>16 <text:s text:c="2"/><text:s/>00:00-11:00 clear <text:s text:c="2"/>11:00-12:00 0-1 Ci <text:s text:c="2"/>12:00-15:00 1-4 Ci <text:s/>15:00-18:00 4-0 Ci <text:s/></text:p>
            <text:p text:style-name="P223"><text:s text:c="11"/>18:00-24:00<text:s/>clear</text:p>
            <text:p text:style-name="P224"><text:s text:c="3"/>17 <text:s text:c="2"/><text:s/>00:00-01:00 clear-1 Ci <text:s text:c="3"/>01:00-04:00 8 Ac <text:s text:c="6"/>04:00-06:00 8 Sc <text:s text:c="2"/>06:00-18:00 8 Ns <text:s text:c="2"/></text:p>
            <text:p text:style-name="P225"><text:s text:c="11"/>18:00-19:00 18:00-19:00 8 Ns-8 St</text:p>
            <text:p text:style-name="P226"><text:s text:c="3"/>18 <text:s text:c="2"/><text:s/>00:00-24:00 8 St</text:p>
            <text:p text:style-name="P227"><text:span text:style-name="T228"><text:s text:c="3"/></text:span><text:span text:style-name="T229">19 <text:s text:c="2"/></text:span><text:span text:style-name="T230"><text:s/></text:span><text:span text:style-name="T231">00:00-10:00 8 St <text:s text:c="2"/>10:00-11:00 8 St-8 Sc <text:s/>11:00-13:00 8 Sc <text:s text:c="2"/>13:00-18:00 8 Sc</text:span><text:span text:style-name="T232">5,</text:span><text:span text:style-name="T233">Ac</text:span><text:span text:style-name="T234">3</text:span><text:span text:style-name="T235"><text:s text:c="3"/></text:span></text:p>
            <text:p text:style-name="P236"><text:span text:style-name="T237"><text:s text:c="11"/></text:span><text:span text:style-name="T238">18:00-19:00</text:span><text:span text:style-name="T239"><text:s/></text:span><text:span text:style-name="T240">7 Ac <text:s text:c="2"/>19:00-20:00 7 Ac,Cu</text:span><text:span text:style-name="T241">3</text:span><text:span text:style-name="T242"><text:s text:c="4"/>20:00-23:00 5 Ac,Cu</text:span><text:span text:style-name="T243">1</text:span><text:span text:style-name="T244"><text:s text:c="3"/></text:span></text:p>
            <text:p text:style-name="P245"><text:span text:style-name="T246"><text:s text:c="11"/></text:span><text:span text:style-name="T247">23:00-24:00 3-4 Cu</text:span><text:span text:style-name="T248"><text:s/></text:span><text:span text:style-name="T249"><text:s text:c="2"/></text:span></text:p>
            <text:p text:style-name="P250"><text:s text:c="3"/>20<text:s/><text:s text:c="3"/>00:00-01:00 3 Cu <text:s text:c="2"/>01:00-03:00 3-0 Cu <text:s text:c="2"/>03:00-05:00 8 Sc <text:s/>05:00-12:00 8 St <text:s text:c="2"/></text:p>
            <text:p text:style-name="P251"><text:span text:style-name="T252"><text:s text:c="11"/></text:span><text:span text:style-name="T253">12:00-18:00 8 Sc</text:span><text:span text:style-name="T254"><text:s text:c="3"/></text:span><text:span text:style-name="T255">18:00-20:00 8 Sc-8 Ns <text:s text:c="4"/>20:00-24:00 8 Ns <text:s/></text:span></text:p>
            <text:p text:style-name="P256"><text:s text:c="3"/>21 <text:s text:c="2"/><text:s/>00:00-03:00 8 Ns <text:s/>03:00-10:00 8 Sc <text:s text:c="2"/>10:00-11:00 8 Sc-8 Ns <text:s text:c="2"/>11:00-12:00 8 Ns <text:s text:c="2"/></text:p>
            <text:p text:style-name="P257"><text:span text:style-name="T258"><text:s text:c="11"/></text:span><text:span text:style-name="T259">12:00-13:00 8 Ns-8 As</text:span><text:span text:style-name="T260"><text:s text:c="3"/></text:span><text:span text:style-name="T261">13:00-14:00 8 As,Cu</text:span><text:span text:style-name="T262">3</text:span><text:span text:style-name="T263"><text:s text:c="3"/>14:00-15:00 8-6 As,Cu,Ci</text:span><text:span text:style-name="T264">2</text:span><text:span text:style-name="T265"><text:s text:c="3"/></text:span></text:p>
            <text:p text:style-name="P266"><text:span text:style-name="T267"><text:s text:c="11"/></text:span><text:span text:style-name="T268">15:00-18:00 6-7 Sc <text:s text:c="4"/>18:00-19:00 2 Ci <text:s text:c="2"/></text:span><text:span text:style-name="T269">19:00-24:00 7-8 Sc</text:span></text:p>
            <text:p text:style-name="P270"><text:span text:style-name="T271"><text:s text:c="3"/></text:span><text:span text:style-name="T272">22 <text:s text:c="2"/></text:span><text:span text:style-name="T273"><text:s/></text:span><text:span text:style-name="T274">00:00-01:00 2-3 Cu <text:s/>01:00-04:00 7 Sc <text:s text:c="3"/>04:00-05:00 7-0 Sc,As</text:span><text:span text:style-name="T275">5</text:span><text:span text:style-name="T276"><text:s text:c="4"/>05:00-09:00 8 As <text:s text:c="2"/></text:span></text:p>
            <text:p text:style-name="P277"><text:span text:style-name="T278"><text:s text:c="11"/></text:span><text:span text:style-name="T279">09:00-10:00 8 Sc</text:span><text:span text:style-name="T280"><text:s text:c="2"/></text:span><text:span text:style-name="T281">10:00-17:00 8 Ns <text:s text:c="2"/>17:00-18:00 7 Sc,Ci</text:span><text:span text:style-name="T282">1-2</text:span><text:span text:style-name="T283"><text:s text:c="3"/></text:span></text:p>
            <text:p text:style-name="P284"><text:span text:style-name="T285"><text:s text:c="11"/></text:span><text:span text:style-name="T286">18:00-20:00 5-6 Ac,Ci</text:span><text:span text:style-name="T287">2</text:span><text:span text:style-name="T288"><text:s text:c="4"/>20:00-21:00 6-8 Ac</text:span><text:span text:style-name="T289">5-6</text:span><text:span text:style-name="T290">,Sc <text:s text:c="2"/></text:span><text:span text:style-name="T291">21:00-22:00 8 Sc <text:s text:c="2"/></text:span></text:p>
            <text:p text:style-name="P292"><text:span text:style-name="T293"><text:s text:c="11"/></text:span><text:span text:style-name="T294">22:00-23:00 8 Sc</text:span><text:span text:style-name="T295">8-0</text:span><text:span text:style-name="T296">,Ac</text:span><text:span text:style-name="T297"><text:s text:c="3"/></text:span><text:span text:style-name="T298"><text:s text:c="2"/>23:00-24:00 clear</text:span></text:p>
            <text:p text:style-name="P299"><text:s text:c="3"/>23 <text:s text:c="2"/><text:s/>00:00-01:00 clear <text:s text:c="2"/>01:00-07:00 8 Sc <text:s text:c="3"/>07:00-12:00 8-7 Sc <text:s text:c="3"/>12:00-14:00 7 Sc <text:s text:c="2"/></text:p>
            <text:p text:style-name="P300"><text:span text:style-name="T301"><text:s text:c="11"/></text:span><text:span text:style-name="T302">14:00-15:00 7-6 Sc</text:span><text:span text:style-name="T303">7-0 ,</text:span><text:span text:style-name="T304">As,Ac</text:span><text:span text:style-name="T305"><text:s text:c="3"/></text:span><text:span text:style-name="T306"><text:s/>15:0-16:00 7-8 Sc <text:s text:c="2"/>16:00-18:00 8 Sc <text:s text:c="2"/></text:span></text:p>
            <text:p text:style-name="P307"><text:span text:style-name="T308"><text:s text:c="11"/></text:span><text:span text:style-name="T309">18:00-21:00 8 Sc <text:s text:c="2"/>21:00-24:00<text:s/></text:span><text:span text:style-name="T310"><text:s/></text:span><text:span text:style-name="T311">8-7 Sc</text:span><text:span text:style-name="T312">5</text:span><text:span text:style-name="T313">,Ac,As,Ci</text:span><text:span text:style-name="T314">1-2</text:span></text:p>
            <text:p text:style-name="P315"><text:span text:style-name="T316"><text:s text:c="3"/></text:span><text:span text:style-name="T317">24 <text:s text:c="2"/></text:span><text:span text:style-name="T318"><text:s/></text:span><text:span text:style-name="T319">00:00-02:00 8-7 Sc</text:span><text:span text:style-name="T320">5,</text:span><text:span text:style-name="T321">As,Ac,Ci</text:span><text:span text:style-name="T322">1-2</text:span><text:span text:style-name="T323"><text:s text:c="5"/>02:00-04:00 6-7 Ac,As,Ci <text:s text:c="4"/>04:00-12:00 8 Sc <text:s text:c="2"/></text:span></text:p>
            <text:p text:style-name="P324"><text:span text:style-name="T325"><text:s text:c="11"/></text:span><text:span text:style-name="T326">12:00-13:00</text:span><text:span text:style-name="T327"><text:s/></text:span><text:span text:style-name="T328">8 Sc-8 Ns <text:s text:c="2"/>13:00-18:00 8 Ns <text:s text:c="2"/>18:00-22:00 8 Sc <text:s text:c="3"/>22:00-23:00 8-0 Sc <text:s/></text:span></text:p>
            <text:p text:style-name="P329"><text:span text:style-name="T330"><text:s text:c="11"/></text:span><text:span text:style-name="T331">23:00-24:00 3-4 Ci</text:span></text:p>
            <text:p text:style-name="P332"><text:s text:c="3"/>25 <text:s text:c="2"/><text:s/>00:00-02:00 3-4 Ci <text:s text:c="2"/>02:00-10:00 8 Sc <text:s text:c="2"/>10:00-12:00 8-6 Sc,Cu <text:s text:c="3"/>12:00-13:00 5 Cu <text:s/></text:p>
            <text:p text:style-name="P333"><text:s text:c="11"/>13:00-14:00 4 Cu <text:s/><text:s/>14:00-15:00 4-5 Ci <text:s text:c="3"/>15:00-16:00 2-3 Ci <text:s text:c="2"/>16:00-17:00 3 Cu <text:s text:c="3"/></text:p>
            <text:p text:style-name="P334"><text:span text:style-name="T335"><text:s text:c="11"/></text:span><text:span text:style-name="T336">17:00-18:00 2 Ci</text:span><text:span text:style-name="T337">1,</text:span><text:span text:style-name="T338">Cu</text:span><text:span text:style-name="T339">1</text:span><text:span text:style-name="T340"><text:s text:c="3"/>18:00-22:00 3-6 Ci</text:span><text:span text:style-name="T341"><text:s text:c="3"/></text:span><text:span text:style-name="T342">22:00-24:00 6 Ci-7 Ac,As</text:span></text:p>
            <text:p text:style-name="P343"><text:span text:style-name="T344"><text:s text:c="3"/></text:span><text:span text:style-name="T345">26 <text:s text:c="3"/>00:00-06:00 8 Sc <text:s text:c="2"/>06:00-07:00 8 Sc</text:span><text:span text:style-name="T346">6,</text:span><text:span text:style-name="T347">Ac</text:span><text:span text:style-name="T348">2</text:span><text:span text:style-name="T349"><text:s text:c="4"/>07:00-11:00 8-7 Ac,As <text:s text:c="2"/></text:span></text:p>
            <text:p text:style-name="P350"><text:span text:style-name="T351"><text:s text:c="11"/></text:span><text:span text:style-name="T352">11:00-24:00 8 Sc</text:span></text:p>
            <text:p text:style-name="P353"><text:span text:style-name="T354"><text:s text:c="3"/></text:span><text:span text:style-name="T355">27 <text:s text:c="3"/>00:00-11:00 8 Sc <text:s/>11:00-12:00 8 Sc-3 Ac</text:span><text:span text:style-name="T356">1-0</text:span><text:span text:style-name="T357">,Ci</text:span><text:span text:style-name="T358">1,</text:span><text:span text:style-name="T359">Cc</text:span><text:span text:style-name="T360">1</text:span><text:span text:style-name="T361"><text:s text:c="3"/>12:00-14:00 6-7 Ci,Cc <text:s text:c="2"/></text:span></text:p>
            <text:p text:style-name="P362"><text:span text:style-name="T363"><text:s text:c="11"/></text:span><text:span text:style-name="T364">14:00-18:00 7-5 Ci,Cc</text:span><text:span text:style-name="T365"><text:s text:c="2"/></text:span><text:span text:style-name="T366">18:00-22:00 5-6 Ci,Cs <text:s text:c="2"/>22:00-24:00 6-8 Ci,Ac</text:span><text:span text:style-name="T367">4</text:span></text:p>
            <text:p text:style-name="P368"><text:span text:style-name="T369"><text:s text:c="3"/></text:span><text:span text:style-name="T370">28 <text:s text:c="3"/>00:00-01:00 6-8 Ci,Ac</text:span><text:span text:style-name="T371">4</text:span><text:span text:style-name="T372"><text:s text:c="5"/>01:00-12:00 8 Ci,Cs <text:s text:c="3"/>12:00-13:00 8 As,Cu</text:span><text:span text:style-name="T373">1-2</text:span><text:span text:style-name="T374"><text:s text:c="3"/></text:span></text:p>
            <text:p text:style-name="P375"><text:span text:style-name="T376"><text:s text:c="11"/></text:span><text:span text:style-name="T377">13:00-14:00 8 As</text:span><text:span text:style-name="T378">8-0,</text:span><text:span text:style-name="T379"><text:s/>Sc</text:span><text:span text:style-name="T380">0-8</text:span><text:span text:style-name="T381"><text:s/></text:span><text:span text:style-name="T382"><text:s/></text:span><text:span text:style-name="T383">14:00-15:00 8 Sc-7-8 As <text:s/>18:00-20:00 5 Ci <text:s text:c="2"/></text:span></text:p>
            <text:p text:style-name="P384"><text:s text:c="11"/>21:00-24:00 8 As,Ac</text:p>
          </table:table-cell>
          <table:covered-table-cell/>
        </table:table-row>
      </table:table>
      <text:p text:style-name="P385"/>
      <text:p text:style-name="P386"><text:span text:style-name="T387">March <text:s/>2017</text:span></text:p>
      <text:p text:style-name="P388"/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DAY</text:p>
          </table:table-cell>
          <table:table-cell table:style-name="TableCell395">
            <text:p text:style-name="P396">CLOUDINESS</text:p>
          </table:table-cell>
        </table:table-row>
        <table:table-row table:style-name="TableRow397">
          <table:table-cell table:style-name="TableCell398" table:number-columns-spanned="2">
            <text:p text:style-name="P399"><text:s text:c="5"/>1 <text:s text:c="3"/>00:00-01:00 8 As,Ac <text:s text:c="2"/>06:00-08:00 8 Sc <text:s text:c="3"/>08:00-09:00 8 Sc-6 Cu,As <text:s text:c="3"/></text:p>
            <text:p text:style-name="P400"><text:span text:style-name="T401"><text:s text:c="11"/></text:span><text:span text:style-name="T402">09:00-10:00 6-7 Cu,Sc <text:s/></text:span><text:span text:style-name="T403">10:00-11:00 7 Sc,Cu <text:s text:c="3"/>11:00-12:00 7 Sc,Cu,Ci</text:span><text:span text:style-name="T404">2 <text:s text:c="2"/></text:span><text:span text:style-name="T405"><text:s text:c="3"/></text:span></text:p>
            <text:p text:style-name="P406"><text:span text:style-name="T407"><text:s text:c="11"/></text:span><text:span text:style-name="T408">12:00-13:00 5 Cu <text:s/>13:00-14:00 5 Cu</text:span><text:span text:style-name="T409">4,</text:span><text:span text:style-name="T410">Ci</text:span><text:span text:style-name="T411">1</text:span><text:span text:style-name="T412"><text:s/></text:span><text:span text:style-name="T413"><text:s text:c="2"/></text:span><text:span text:style-name="T414">18:00-20:00 6 Ci <text:s text:c="3"/>20:00-21:00 7 Ac <text:s text:c="2"/></text:span></text:p>
            <text:p text:style-name="P415"><text:s text:c="11"/>21:00-24:00 1-2 Ac</text:p>
            <text:p text:style-name="P416"><text:span text:style-name="T417"><text:s text:c="2"/></text:span><text:span text:style-name="T418"><text:s text:c="3"/></text:span><text:span text:style-name="T419">2 <text:s text:c="2"/></text:span><text:span text:style-name="T420"><text:s/></text:span><text:span text:style-name="T421">00:00-06:00 0-1 Cu <text:s text:c="3"/>06:00-07:00 1 Ac-2 Ci <text:s text:c="5"/>07:00-08:00 6 Ci,Cc,As</text:span><text:span text:style-name="T422">3</text:span><text:span text:style-name="T423"><text:s text:c="4"/></text:span></text:p>
            <text:p text:style-name="P424"><text:span text:style-name="T425"><text:s text:c="11"/></text:span><text:span text:style-name="T426">08:00-09:00</text:span><text:span text:style-name="T427"><text:s/></text:span><text:span text:style-name="T428">6-7 Ac,Ci</text:span><text:span text:style-name="T429">1 <text:s/></text:span><text:span text:style-name="T430"><text:s text:c="4"/>10:00-12:00 8 Sc,Ac</text:span><text:span text:style-name="T431">3</text:span><text:span text:style-name="T432"><text:s text:c="4"/>12:00-13:00 6 Ac,As <text:s text:c="3"/></text:span></text:p>
            <text:p text:style-name="P433"><text:s text:c="11"/>13:00-14:00 8 Sc <text:s text:c="2"/>14:00-16:00 8 Sc,Cb <text:s text:c="3"/>16:00-17:00 5 Cu <text:s text:c="2"/>17:00-19:00 8 Sc <text:s text:c="3"/></text:p>
            <text:p text:style-name="P434"><text:span text:style-name="T435"><text:s text:c="11"/></text:span><text:span text:style-name="T436">19:00-20:00 8 <text:s/>Sc</text:span><text:span text:style-name="T437">6,</text:span><text:span text:style-name="T438">Ac</text:span><text:span text:style-name="T439">2</text:span><text:span text:style-name="T440"><text:s text:c="2"/>20:00-24:00 8 Sc</text:span></text:p>
            <text:p text:style-name="P441"><text:s text:c="2"/><text:s text:c="3"/>3 <text:s text:c="3"/>00:00-06:00 8 Sc <text:s text:c="2"/>06:00-07:00 8-7 Sc <text:s text:c="3"/>07:00-12:00 7-8 Sc <text:s text:c="2"/>12:00-14:00 8-6 Sc <text:s text:c="2"/></text:p>
            <text:p text:style-name="P442"><text:s text:c="11"/>14:00-15:00<text:s/>2-3 Cu <text:s text:c="3"/>15:00-18:00 3-0 Cu <text:s text:c="2"/>18:00-24:00 clear<text:s/></text:p>
            <text:p text:style-name="P443"><text:s text:c="2"/><text:s text:c="3"/>4 <text:s text:c="2"/><text:s/>00:00-06:00 0-7 Ci,Cs <text:s text:c="2"/>06:00-12:00 7 Ci,Cs <text:s text:c="3"/>12:014:00 7-1 Ci <text:s text:c="3"/>14:00-19:00 clear <text:s/></text:p>
            <text:p text:style-name="P444"><text:s text:c="7"/><text:s text:c="4"/>19:00-24:00 6-7 Ac <text:s/></text:p>
            <text:p text:style-name="P445"><text:s text:c="2"/><text:s text:c="3"/>5 <text:s text:c="2"/><text:s/>00:00-01:00 6-7 Ac <text:s text:c="2"/>01:00-06:00 clear <text:s text:c="2"/>06:00-08:00 2 Ci <text:s text:c="2"/>08:00-09:00 2 Ci-6 Ac <text:s text:c="2"/></text:p>
            <text:p text:style-name="P446"><text:s text:c="11"/>09:00-11:00 2-4 Ci <text:s text:c="2"/>11:00-12:00 7 Sc <text:s text:c="2"/>12:00-13:00 7 Sc-6 Cu <text:s text:c="2"/>13:00-14:00 4-6 Ci <text:s text:c="2"/></text:p>
            <text:p text:style-name="P447"><text:span text:style-name="T448"><text:s text:c="11"/></text:span><text:span text:style-name="T449">14:00-18:00 6-3 Ci <text:s/></text:span><text:span text:style-name="T450"><text:s/></text:span><text:span text:style-name="T451">18:00-20:00 6-7 Ci,Ac</text:span><text:span text:style-name="T452">3 <text:s/></text:span><text:span text:style-name="T453"><text:s text:c="2"/>20:00-21:00 7 Ac <text:s/></text:span></text:p>
            <text:p text:style-name="P454"><text:span text:style-name="T455"><text:s text:c="11"/></text:span><text:span text:style-name="T456">21:00-22:00 7 Ac-8 Sc <text:s/>22:00-24:00 8 Sc <text:s text:c="2"/></text:span></text:p>
            <text:p text:style-name="P457"><text:s text:c="2"/><text:s text:c="3"/>6 <text:s text:c="3"/>00:00-06:00 8 Sc-8 Ns <text:s text:c="2"/>06:00-09:00 8 Ns <text:s text:c="2"/>09:00-10:00 8 Ns-8 Sc <text:s/></text:p>
            <text:p text:style-name="P458"><text:span text:style-name="T459"><text:s text:c="11"/></text:span><text:span text:style-name="T460">10:00-14:00 8 Sc</text:span><text:span text:style-name="T461"><text:s text:c="3"/></text:span><text:span text:style-name="T462">14:00-18:00 8-7 Sc <text:s text:c="2"/>18:00-21:00 7 Sc <text:s text:c="2"/>21:00-22:00 7-5 Sc,Ac</text:span><text:span text:style-name="T463">2</text:span><text:span text:style-name="T464"><text:s text:c="5"/></text:span></text:p>
            <text:p text:style-name="P465"><text:s text:c="11"/>22:00-24:00 8 Sc</text:p>
            <text:p text:style-name="P466"><text:s text:c="2"/><text:s text:c="3"/>7 <text:s text:c="3"/>00:00-12:00 8 Sc <text:s text:c="2"/>12:00-13:00 8 As,Sc,Cu <text:s text:c="3"/>13:00-14:00 8 Sc <text:s text:c="2"/></text:p>
            <text:p text:style-name="P467"><text:span text:style-name="T468"><text:s text:c="11"/></text:span><text:span text:style-name="T469">14:00-15:00 8 Sc-2 Ac,Ci</text:span><text:span text:style-name="T470">1</text:span><text:span text:style-name="T471"><text:s text:c="3"/></text:span><text:span text:style-name="T472">15:00-16:00 2-0 Ac <text:s text:c="2"/>16:00-19:00 8 Sc,Cb <text:s text:c="2"/></text:span></text:p>
            <text:p text:style-name="P473"><text:span text:style-name="T474"><text:s text:c="11"/></text:span><text:span text:style-name="T475">19:00-20:00 8-7 Sc,Ac</text:span><text:span text:style-name="T476">3</text:span><text:span text:style-name="T477"><text:s text:c="3"/>20:00-24:00 7-8 Sc</text:span></text:p>
            <text:p text:style-name="P478"><text:s text:c="2"/><text:s text:c="3"/>8 <text:s text:c="3"/>00:00-06:00 7-8 Sc <text:s text:c="2"/>06:00-17:00 8 Sc <text:s text:c="2"/>17:00-18:00 8-0 Sc <text:s text:c="3"/>18:00-24:00 clear</text:p>
            <text:p text:style-name="P479"><text:s text:c="2"/><text:s text:c="3"/>9 <text:s text:c="3"/>00:00-01:00 0-3 Cu <text:s text:c="2"/>01:00-06:00 8 Sc <text:s text:c="2"/>06:00-09:00 8 St <text:s text:c="3"/>09:00-10:00 8 St-8 Sc <text:s text:c="2"/></text:p>
            <text:p text:style-name="P480"><text:span text:style-name="T481"><text:s text:c="11"/></text:span><text:span text:style-name="T482">10:00-11:00</text:span><text:span text:style-name="T483"><text:s/></text:span><text:span text:style-name="T484">8 Sc,As</text:span><text:span text:style-name="T485">4</text:span><text:span text:style-name="T486"><text:s text:c="3"/>11:00-24:00 8 Sc</text:span></text:p>
            <text:p text:style-name="P487"><text:s text:c="3"/>10<text:s/><text:s/><text:s text:c="2"/>00:00-02:00 8-7 Sc <text:s text:c="2"/>02:00-11:00 8 Sc <text:s text:c="2"/>11:00-12:00 8-7 Sc <text:s text:c="3"/>12:00-18:00 8 Sc <text:s text:c="2"/></text:p>
            <text:p text:style-name="P488"><text:s text:c="11"/>18:00-24:00 6-8 Sc <text:s text:c="2"/></text:p>
            <text:p text:style-name="P489"><text:s text:c="3"/>11 <text:s text:c="2"/><text:s/>00:00-03:00 6-8 Sc <text:s text:c="2"/>03:00-05:00 3 Ci <text:s text:c="3"/>05:00-06:00 8Sc <text:s text:c="2"/>06:00-12:00 6 Sc <text:s text:c="3"/></text:p>
            <text:p text:style-name="P490"><text:s text:c="11"/>12:00-18:00 6-8 Sc<text:s text:c="3"/>18:00-24:00 8 Sc <text:s text:c="3"/><text:s/></text:p>
            <text:p text:style-name="P491"><text:s text:c="3"/>12 <text:s/><text:s/><text:s/>00:00-01:00 8 Sc <text:s text:c="2"/>01:00-09:00 8 St <text:s text:c="2"/>09:00-24:00 8 Sc <text:s text:c="4"/></text:p>
            <text:p text:style-name="P492"><text:span text:style-name="T493"><text:s text:c="3"/></text:span><text:span text:style-name="T494">13 <text:s/></text:span><text:span text:style-name="T495"><text:s/></text:span><text:span text:style-name="T496"><text:s/>00:00-18:00 8 Sc <text:s text:c="3"/>18:00-21:00 8-7 Sc</text:span><text:span text:style-name="T497">5,</text:span><text:span text:style-name="T498">Ac</text:span><text:span text:style-name="T499">3</text:span><text:span text:style-name="T500"><text:s text:c="3"/>21:00-22:00 3 Ac <text:s text:c="3"/></text:span></text:p>
            <text:p text:style-name="P501"><text:span text:style-name="T502"><text:s text:c="11"/></text:span><text:span text:style-name="T503">22:00-24:0 8 Sc</text:span><text:span text:style-name="T504">6,</text:span><text:span text:style-name="T505">Ac</text:span><text:span text:style-name="T506">1-2</text:span><text:span text:style-name="T507"><text:s text:c="4"/></text:span></text:p>
            <text:p text:style-name="P508"><text:span text:style-name="T509"><text:s text:c="3"/></text:span><text:span text:style-name="T510">14 <text:s text:c="2"/></text:span><text:span text:style-name="T511"><text:s/></text:span><text:span text:style-name="T512">00:00-02:00 8 Sc</text:span><text:span text:style-name="T513">6,</text:span><text:span text:style-name="T514">Ac</text:span><text:span text:style-name="T515">1-2</text:span><text:span text:style-name="T516"><text:s text:c="3"/>02:00-06:00 6-7 Sc <text:s/>06:00-09:00 7 Sc <text:s/>09:00-12:00 7-6 Sc <text:s text:c="3"/></text:span></text:p>
            <text:p text:style-name="P517"><text:span text:style-name="T518"><text:s text:c="11"/></text:span><text:span text:style-name="T519">12:00-14:00 7 Sc <text:s/>14:00-15:00 3-4 Cu <text:s text:c="2"/>15:00-22:00 clear <text:s text:c="3"/>22:00-24:00 0-5 Ci</text:span></text:p>
            <text:p text:style-name="P520"><text:span text:style-name="T521"><text:s text:c="3"/></text:span><text:span text:style-name="T522">15 <text:s text:c="2"/></text:span><text:span text:style-name="T523"><text:s/></text:span><text:span text:style-name="T524">00:00-01:00 7 Sc <text:s text:c="2"/>01:00-02:00 7 Sc,Ac</text:span><text:span text:style-name="T525">3</text:span><text:span text:style-name="T526"><text:s text:c="3"/>02:00-05:00 8 Sc <text:s/>05:00-07:00 8 St <text:s text:c="3"/></text:span></text:p>
            <text:p text:style-name="P527"><text:span text:style-name="T528"><text:s text:c="11"/></text:span><text:span text:style-name="T529">08:00-9:00 8 St-7 Sc</text:span><text:span text:style-name="T530"><text:s text:c="3"/></text:span><text:span text:style-name="T531">09:00-10:00 5 Cu <text:s/>10:00-12:00 5-6 Cu,Sc <text:s text:c="4"/></text:span></text:p>
            <text:p text:style-name="P532"><text:span text:style-name="T533"><text:s text:c="11"/></text:span><text:span text:style-name="T534">12:00-13:00 3 Cu <text:s text:c="2"/>13:00-16:00 2 Cu <text:s text:c="2"/>16:00-21:00</text:span><text:span text:style-name="T535"><text:s/></text:span><text:span text:style-name="T536">clear <text:s text:c="2"/>21:00-24:00 0-6 Sc</text:span></text:p>
            <text:p text:style-name="P537"><text:span text:style-name="T538"><text:s text:c="3"/></text:span><text:span text:style-name="T539">16 <text:s text:c="2"/></text:span><text:span text:style-name="T540"><text:s/></text:span><text:span text:style-name="T541">00:00-01:00 1 Cu <text:s text:c="3"/>01:00-06:00 8 Sc,Ac</text:span><text:span text:style-name="T542">3</text:span><text:span text:style-name="T543"><text:s text:c="4"/>06:00-09:00 8 Sc <text:s text:c="2"/>09:00-11:00 8-6 Sc <text:s text:c="2"/></text:span></text:p>
            <text:p text:style-name="P544"><text:span text:style-name="T545"><text:s text:c="11"/></text:span><text:span text:style-name="T546">11:00-12:00 6 Sc,Cu</text:span><text:span text:style-name="T547"><text:s text:c="3"/></text:span><text:span text:style-name="T548">12:00-14:00 6 Sc,Cu <text:s text:c="3"/>14:00-16:00 2-3 Ci,Cu</text:span><text:span text:style-name="T549">1 <text:s/></text:span><text:span text:style-name="T550"><text:s text:c="2"/></text:span></text:p>
            <text:p text:style-name="P551"><text:span text:style-name="T552"><text:s text:c="11"/></text:span><text:span text:style-name="T553">16:00-18:00 clear <text:s text:c="2"/>18:00-24:00 0-5 Ci</text:span></text:p>
            <text:p text:style-name="P554"><text:span text:style-name="T555"><text:s text:c="3"/></text:span><text:span text:style-name="T556">17 <text:s text:c="2"/></text:span><text:span text:style-name="T557"><text:s/></text:span><text:span text:style-name="T558">00:00-06:00 0-5 Ci <text:s text:c="2"/>06:00-10:00 5-7 Ci</text:span><text:span text:style-name="T559">3,</text:span><text:span text:style-name="T560">Ac</text:span><text:span text:style-name="T561">4</text:span><text:span text:style-name="T562"><text:s text:c="4"/>10:00-12:00 7-8 Ac,As <text:s text:c="3"/></text:span></text:p>
            <text:p text:style-name="P563"><text:span text:style-name="T564"><text:s text:c="11"/></text:span><text:span text:style-name="T565">12:00-14:00 8 As,Ac<text:s/></text:span><text:span text:style-name="T566"><text:s text:c="2"/></text:span><text:span text:style-name="T567">14:00-15:00 8 As,Ac-8 Sc <text:s text:c="3"/>15:00-20:00 8 Sc <text:s text:c="3"/></text:span></text:p>
            <text:p text:style-name="P568"><text:span text:style-name="T569"><text:s text:c="11"/></text:span><text:span text:style-name="T570">20:00-21:00 8 Sc.Ac</text:span><text:span text:style-name="T571">4 <text:s text:c="5"/></text:span><text:span text:style-name="T572">21:00-22:00 6-7 Sc <text:s text:c="2"/>22:00-23:00 8 Sc <text:s text:c="2"/></text:span></text:p>
            <text:p text:style-name="P573"><text:span text:style-name="T574"><text:s text:c="11"/></text:span><text:span text:style-name="T575">23:00-24:00 5-6 Ac,Cu</text:span><text:span text:style-name="T576">3</text:span><text:span text:style-name="T577"><text:s text:c="2"/></text:span></text:p>
            <text:p text:style-name="P578"><text:span text:style-name="T579"><text:s text:c="3"/></text:span><text:span text:style-name="T580">18 <text:s text:c="2"/></text:span><text:span text:style-name="T581"><text:s/></text:span><text:span text:style-name="T582">00:00-01:00 5-6 Ac,Cu</text:span><text:span text:style-name="T583">3 <text:s text:c="2"/></text:span><text:span text:style-name="T584"><text:s text:c="2"/>01:00-03:00 8 Sc <text:s text:c="3"/>03:00-07:00 8 St <text:s text:c="3"/></text:span></text:p>
            <text:p text:style-name="P585"><text:span text:style-name="T586"><text:s text:c="11"/></text:span><text:span text:style-name="T587">07:00-08:00 5-3 St</text:span><text:span text:style-name="T588">8-0,</text:span><text:span text:style-name="T589">Ci</text:span><text:span text:style-name="T590">1</text:span><text:span text:style-name="T591"><text:s/></text:span><text:span text:style-name="T592"><text:s text:c="2"/></text:span><text:span text:style-name="T593">08:00-09:00 2 Ci <text:s text:c="2"/>09:00-12:00 6-7 Sc <text:s text:c="2"/>12:00-18:00 8 Sc <text:s text:c="3"/></text:span></text:p>
            <text:p text:style-name="P594"><text:span text:style-name="T595"><text:s text:c="11"/></text:span><text:span text:style-name="T596">18:00-19:00 8 Sc-8 Ns <text:s text:c="3"/>19:00-24:00 8 Ns</text:span></text:p>
            <text:p text:style-name="P597"><text:span text:style-name="T598"><text:s text:c="3"/></text:span><text:span text:style-name="T599">19 <text:s text:c="2"/></text:span><text:span text:style-name="T600"><text:s/></text:span><text:span text:style-name="T601">00:00-04:00 8 Ns <text:s text:c="2"/>04:00-21:00 8 Sc <text:s text:c="2"/>21:00-22:00 8 Sc</text:span><text:span text:style-name="T602">8-0</text:span><text:span text:style-name="T603">, Ac</text:span><text:span text:style-name="T604">7-8</text:span><text:span text:style-name="T605"><text:s text:c="2"/></text:span></text:p>
            <text:p text:style-name="P606"><text:span text:style-name="T607"><text:s text:c="11"/></text:span><text:span text:style-name="T608">22:00-24:00 8 Ac,As,Ci</text:span><text:span text:style-name="T609">2</text:span></text:p>
            <text:p text:style-name="P610"><text:s text:c="3"/>20<text:s/><text:s text:c="3"/>00:00-02:00 8 Sc <text:s text:c="3"/>02:00-12:00 8 St <text:s text:c="2"/>12:00-18:00 8 Sc <text:s text:c="2"/>18:00-21:00 8 Sc <text:s/></text:p>
            <text:p text:style-name="P611"><text:span text:style-name="T612"><text:s text:c="11"/></text:span><text:span text:style-name="T613">21:00-22:00 8 Sc</text:span><text:span text:style-name="T614">8-0,</text:span><text:span text:style-name="T615">Ac</text:span><text:span text:style-name="T616">5</text:span><text:span text:style-name="T617"><text:s/></text:span><text:span text:style-name="T618"><text:s text:c="2"/></text:span><text:span text:style-name="T619">22:00-24:0 8 Ac</text:span></text:p>
            <text:p text:style-name="P620"><text:span text:style-name="T621"><text:s text:c="3"/></text:span><text:span text:style-name="T622">21 <text:s text:c="2"/></text:span><text:span text:style-name="T623"><text:s/></text:span><text:span text:style-name="T624">00:00-13:00 8 Sc <text:s text:c="2"/>13:00-14:00 8-7 Sc <text:s text:c="2"/>14:00-15:00 7 Cu</text:span><text:span text:style-name="T625">3,</text:span><text:span text:style-name="T626">As</text:span><text:span text:style-name="T627">4</text:span><text:span text:style-name="T628"><text:s text:c="3"/></text:span></text:p>
            <text:p text:style-name="P629"><text:span text:style-name="T630"><text:s text:c="11"/></text:span><text:span text:style-name="T631">15:00-17:00 2-3 Ci,Ac</text:span><text:span text:style-name="T632">1</text:span><text:span text:style-name="T633"><text:s text:c="3"/>17:00-18:00</text:span><text:span text:style-name="T634"><text:s/></text:span><text:span text:style-name="T635">3-7 Ac <text:s text:c="3"/>18:00-19:00 8 As <text:s text:c="4"/></text:span></text:p>
            <text:p text:style-name="P636"><text:span text:style-name="T637"><text:s text:c="11"/></text:span><text:span text:style-name="T638">19:00-23:00 8 Sc,Ac</text:span><text:span text:style-name="T639">1-2</text:span><text:span text:style-name="T640"><text:s text:c="3"/>23:00-24:00 8-7 Sc</text:span></text:p>
            <text:p text:style-name="P641"><text:span text:style-name="T642"><text:s text:c="3"/></text:span><text:span text:style-name="T643">22 <text:s text:c="2"/></text:span><text:span text:style-name="T644"><text:s/></text:span><text:span text:style-name="T645">00:00-03:00 8-7 Sc <text:s text:c="2"/>03:00-05:00 8 Sc <text:s text:c="3"/>05:00-11:00 8 Ns <text:s text:c="2"/>11:0-12:00 8 As</text:span><text:span text:style-name="T646">5,</text:span><text:span text:style-name="T647">Cu</text:span><text:span text:style-name="T648">3 <text:s text:c="2"/></text:span><text:span text:style-name="T649"><text:s text:c="3"/></text:span></text:p>
            <text:soft-page-break/>
            <text:p text:style-name="P650"><text:span text:style-name="T651"><text:s text:c="11"/></text:span><text:span text:style-name="T652">12:0</text:span><text:span text:style-name="T653">0</text:span><text:span text:style-name="T654">-13:00 8 As,Cu</text:span><text:span text:style-name="T655">1</text:span><text:span text:style-name="T656"><text:s/></text:span><text:span text:style-name="T657"><text:s text:c="2"/></text:span><text:span text:style-name="T658">13:00-16:00 8 As <text:s text:c="2"/>16:00-18:00 8-7 As <text:s text:c="3"/>18:00-20:00 2-4 Ac <text:s text:c="2"/></text:span><text:span text:style-name="T659"><text:s/></text:span></text:p>
            <text:p text:style-name="P660"><text:span text:style-name="T661"><text:s text:c="11"/></text:span><text:span text:style-name="T662">20:00-24:00 4-8 As,Ac</text:span></text:p>
            <text:p text:style-name="P663"><text:s text:c="3"/>23 <text:s text:c="2"/><text:s/>00:00-02:00 4-8 As,Ac <text:s text:c="3"/>02:0-06:00 0-1 Ci <text:s text:c="2"/>06:00-07:00 7 Ac,Ci,Cc <text:s text:c="3"/></text:p>
            <text:p text:style-name="P664"><text:span text:style-name="T665"><text:s text:c="11"/></text:span><text:span text:style-name="T666">07:00-08:00 6 Ac <text:s text:c="3"/>08:00-09:00 6-3 Ac,Ci</text:span><text:span text:style-name="T667">1-2</text:span><text:span text:style-name="T668"><text:s text:c="4"/>09:00-10:00 7-8 Ac <text:s text:c="2"/></text:span></text:p>
            <text:p text:style-name="P669"><text:span text:style-name="T670"><text:s text:c="11"/></text:span><text:span text:style-name="T671">10:00-11:0 8-6 Ac,Ci</text:span><text:span text:style-name="T672">1-2 <text:s text:c="2"/></text:span><text:span text:style-name="T673"><text:s text:c="2"/>11:00-12:00 6-7 Ac</text:span><text:span text:style-name="T674">2,</text:span><text:span text:style-name="T675">Sc</text:span><text:span text:style-name="T676">0-5</text:span><text:span text:style-name="T677"><text:s text:c="3"/>12:00-13:00</text:span><text:span text:style-name="T678"><text:s/></text:span><text:span text:style-name="T679">8 As,Ac <text:s text:c="2"/></text:span></text:p>
            <text:p text:style-name="P680"><text:span text:style-name="T681"><text:s text:c="11"/></text:span><text:span text:style-name="T682">13:00-16:00 8 Sc <text:s text:c="3"/>17:00-18:00 8 Sc,Cb <text:s text:c="4"/>18:00-24:00 8 Sc <text:s text:c="4"/></text:span></text:p>
            <text:p text:style-name="P683"><text:span text:style-name="T684"><text:s text:c="3"/></text:span><text:span text:style-name="T685">24 <text:s text:c="2"/></text:span><text:span text:style-name="T686"><text:s/></text:span><text:span text:style-name="T687">00:00-01:00 8 Sc <text:s text:c="2"/>01:00-05:00 8-6 Sc <text:s text:c="2"/>05:00-08:00 8 Ns <text:s text:c="2"/>08:00-09:00 8 Sc <text:s text:c="2"/></text:span></text:p>
            <text:p text:style-name="P688"><text:s text:c="11"/>09:00-10:00 4-5 Cu <text:s/>10:00-11:00 5 Cu-7 Sc <text:s text:c="2"/>11:00-12:007 Sc <text:s text:c="2"/>12:00-13:00 4 Cu <text:s text:c="3"/></text:p>
            <text:p text:style-name="P689"><text:span text:style-name="T690"><text:s text:c="11"/></text:span><text:span text:style-name="T691">13:00-14:00 4 Cu</text:span><text:span text:style-name="T692">3,</text:span><text:span text:style-name="T693">Ac</text:span><text:span text:style-name="T694">1</text:span><text:span text:style-name="T695"><text:s text:c="4"/>14:00-16:00<text:s/></text:span><text:span text:style-name="T696">4-0</text:span><text:span text:style-name="T697"><text:s/></text:span><text:span text:style-name="T698">Cu</text:span><text:span text:style-name="T699">2,</text:span><text:span text:style-name="T700">Ac <text:s/>16:00-24:00 clear<text:s/></text:span></text:p>
            <text:p text:style-name="P701"><text:span text:style-name="T702"><text:s text:c="3"/></text:span><text:span text:style-name="T703">25 <text:s text:c="2"/></text:span><text:span text:style-name="T704"><text:s/></text:span><text:span text:style-name="T705">00:00-02:00 clear <text:s text:c="2"/>02:00-03:00 3 Ci <text:s text:c="3"/>03:00-06:00 6-7 Ac <text:s text:c="2"/>06:00-09:00 Ac <text:s text:c="2"/></text:span></text:p>
            <text:p text:style-name="P706"><text:span text:style-name="T707"><text:s text:c="11"/></text:span><text:span text:style-name="T708">09:00-10:00<text:s/></text:span><text:span text:style-name="T709">4-7 Cc,Ci,Cs <text:s text:c="2"/>10:00-12:00 7 Ac <text:s text:c="4"/>12:00-14:00 7-6 Sc,Ac</text:span><text:span text:style-name="T710">1-2</text:span><text:span text:style-name="T711"><text:s text:c="4"/></text:span></text:p>
            <text:p text:style-name="P712"><text:s text:c="11"/>14:00-16:00 8 Sc<text:s text:c="2"/>16:00-17:00 8-7 Sc <text:s text:c="4"/>17:00-18:00 8-7 Sc <text:s text:c="2"/>17:00-18:00 7-8 Sc <text:s text:c="2"/></text:p>
            <text:p text:style-name="P713"><text:span text:style-name="T714"><text:s text:c="11"/></text:span><text:span text:style-name="T715">18:00-20:00 8 Sc <text:s text:c="2"/>20:00-21:00</text:span><text:span text:style-name="T716"><text:s/></text:span><text:span text:style-name="T717">5 Cu <text:s text:c="3"/>21:00-22:00 2 Cu <text:s text:c="2"/>22:00-24:00 8 Sc <text:s/></text:span></text:p>
            <text:p text:style-name="P718"><text:s text:c="3"/>26 <text:s/><text:s text:c="2"/>00:00-06:00 8 Sc <text:s text:c="3"/>06:00-09:00 8-7 Sc <text:s text:c="3"/>09:00-12:00 4-5 Cu <text:s text:c="2"/>12:00-14:00 3-4 Cu <text:s text:c="2"/></text:p>
            <text:p text:style-name="P719"><text:span text:style-name="T720"><text:s text:c="11"/></text:span><text:span text:style-name="T721">14:0</text:span><text:span text:style-name="T722">0</text:span><text:span text:style-name="T723">-15:00 2 Cu <text:s/></text:span><text:span text:style-name="T724"><text:s/></text:span><text:span text:style-name="T725">15:00-18:00 0-1 Ci <text:s text:c="3"/>18:00-19:00 clear <text:s text:c="2"/>19:00-20:00 1 Ac <text:s text:c="3"/></text:span></text:p>
            <text:p text:style-name="P726"><text:span text:style-name="T727"><text:s text:c="11"/></text:span><text:span text:style-name="T728">20:00-22:00 1-6 Ac <text:s text:c="3"/>22:00-24:00 7 Sc</text:span></text:p>
            <text:p text:style-name="P729"><text:span text:style-name="T730"><text:s text:c="3"/></text:span><text:span text:style-name="T731">27 <text:s text:c="2"/></text:span><text:span text:style-name="T732"><text:s/></text:span><text:span text:style-name="T733">00:00-01:00 7 Sc,Ac <text:s text:c="3"/>01:00-03:00 7 Ac,As <text:s text:c="3"/>03:00-04:00 clear <text:s text:c="3"/>04:00-05:00 7 Sc <text:s text:c="2"/></text:span></text:p>
            <text:p text:style-name="P734"><text:s text:c="11"/>05:00-14:00<text:s/>clear <text:s text:c="2"/>14:00-18:00 0-1 Ci <text:s text:c="3"/>18:00-23:00 clear <text:s text:c="4"/>23:00-24:00 5-6 Ac <text:s/></text:p>
            <text:p text:style-name="P735"><text:span text:style-name="T736"><text:s text:c="3"/></text:span><text:span text:style-name="T737">28 <text:s text:c="2"/></text:span><text:span text:style-name="T738"><text:s/></text:span><text:span text:style-name="T739">00:00-05:00 clear <text:s text:c="3"/>05:00-06:00 2 Ac <text:s text:c="2"/>06:00-13:00 clear <text:s text:c="2"/>13:00-18:00 0-1 Ci <text:s text:c="3"/></text:span></text:p>
            <text:p text:style-name="P740"><text:s text:c="11"/>18:00-24:00 0-5 Ci<text:s/></text:p>
            <text:p text:style-name="P741"><text:span text:style-name="T742"><text:s text:c="3"/></text:span><text:span text:style-name="T743">29 <text:s text:c="2"/></text:span><text:span text:style-name="T744"><text:s/></text:span><text:span text:style-name="T745">00:00-06:00 0-5 Cu <text:s text:c="2"/>06:00-11:00 5-6 Ci <text:s text:c="2"/>11:00-12:00 5 Ci</text:span><text:span text:style-name="T746">3,</text:span><text:span text:style-name="T747">Cu</text:span><text:span text:style-name="T748">2 <text:s text:c="3"/></text:span></text:p>
            <text:p text:style-name="P749"><text:span text:style-name="T750"><text:s text:c="11"/></text:span><text:span text:style-name="T751">12:00-13:00 7 Cu,Sc <text:s/>13:00-14:00 8 Sc</text:span><text:span text:style-name="T752"><text:s text:c="2"/></text:span><text:span text:style-name="T753">14:00-15:00 8 As,Sc,Cb <text:s text:c="2"/></text:span></text:p>
            <text:p text:style-name="P754"><text:span text:style-name="T755"><text:s text:c="11"/></text:span><text:span text:style-name="T756">15:00-16:00 8 Sc,Cb</text:span><text:span text:style-name="T757">5-0<text:s/></text:span><text:span text:style-name="T758">16:00-17:00 8 Sc,As <text:s text:c="2"/>17:00-18:00 7 Cu</text:span><text:span text:style-name="T759">3,</text:span><text:span text:style-name="T760">Ac</text:span><text:span text:style-name="T761">4</text:span><text:span text:style-name="T762"><text:s text:c="3"/></text:span></text:p>
            <text:p text:style-name="P763"><text:s text:c="6"/><text:s text:c="5"/>18:00-19:00 5 Ac <text:s/>19:00-24:00 8 Sc <text:s text:c="2"/></text:p>
            <text:p text:style-name="P764"><text:s text:c="3"/>30<text:s/><text:s text:c="3"/>00:00-24:00 8 Sc <text:s/></text:p>
            <text:p text:style-name="P765"><text:s text:c="3"/>31 <text:s/><text:s text:c="2"/>00:00-06:00 8 Sc <text:s text:c="2"/>06:00-07:00 8-6 sc <text:s/>07:00-08:00 4-5 Ac <text:s text:c="2"/>08:00-09:00 5 Ac <text:s text:c="2"/></text:p>
            <text:p text:style-name="P766"><text:span text:style-name="T767"><text:s text:c="11"/></text:span><text:span text:style-name="T768">09:00-10:00 5-4 Ac</text:span><text:span text:style-name="T769">2,</text:span><text:span text:style-name="T770">Ci</text:span><text:span text:style-name="T771">2</text:span><text:span text:style-name="T772"><text:s/></text:span><text:span text:style-name="T773"><text:s text:c="2"/></text:span><text:span text:style-name="T774">10:00-11:00 2-3 Ci</text:span><text:span text:style-name="T775">2,</text:span><text:span text:style-name="T776">Ac</text:span><text:span text:style-name="T777">1 <text:s text:c="2"/></text:span><text:span text:style-name="T778"><text:s text:c="2"/>11:00-12:00 3-4 Ci,Ac,Cu</text:span><text:span text:style-name="T779">2</text:span><text:span text:style-name="T780"><text:s text:c="3"/></text:span></text:p>
            <text:p text:style-name="P781"><text:span text:style-name="T782"><text:s text:c="11"/></text:span><text:span text:style-name="T783">12:00-13:00 4 Cu</text:span><text:span text:style-name="T784">2,</text:span><text:span text:style-name="T785">Ac</text:span><text:span text:style-name="T786">2</text:span><text:span text:style-name="T787"><text:s text:c="2"/>13:00-14:00 6 Cu</text:span><text:span text:style-name="T788">3</text:span><text:span text:style-name="T789">,Ac</text:span><text:span text:style-name="T790">1-2</text:span><text:span text:style-name="T791"><text:s text:c="2"/></text:span><text:span text:style-name="T792"><text:s/></text:span><text:span text:style-name="T793">14:00-15:00 7 Cu,</text:span><text:span text:style-name="T794">3-4</text:span><text:span text:style-name="T795">Ac</text:span><text:span text:style-name="T796">2-3 <text:s text:c="2"/></text:span><text:span text:style-name="T797"><text:s/></text:span></text:p>
            <text:p text:style-name="P798"><text:span text:style-name="T799"><text:s text:c="11"/></text:span><text:span text:style-name="T800">15:00-17:00 7-5 Ci,Cs <text:s text:c="4"/>17:00-18:00 8 Cs <text:s text:c="3"/>18:00-24:00 4 Ci,Cs</text:span></text:p>
            <text:p text:style-name="P801"/>
          </table:table-cell>
          <table:covered-table-cell/>
        </table:table-row>
      </table:table>
      <text:p text:style-name="P802"/>
      <text:p text:style-name="P803"><text:span text:style-name="T804"><text:s text:c="2"/></text:span></text:p>
      <text:p text:style-name="P805"/>
      <text:p text:style-name="P806"/>
      <text:p text:style-name="P807">April <text:s/>2017</text:p>
      <text:p text:style-name="P808"><text:s text:c="11"/></text:p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DAY</text:p>
          </table:table-cell>
          <table:table-cell table:style-name="TableCell815">
            <text:p text:style-name="P816">CLOUDINESS</text:p>
          </table:table-cell>
        </table:table-row>
        <table:table-row table:style-name="TableRow817">
          <table:table-cell table:style-name="TableCell818" table:number-columns-spanned="2">
            <text:p text:style-name="P819"><text:span text:style-name="T820"><text:s text:c="5"/></text:span><text:span text:style-name="T821">1 <text:s text:c="3"/>00:00-06:00 4 Ci,Cs <text:s text:c="2"/>06:00-08:00 3 Ci,Cs <text:s text:c="3"/>08:00-12:00 5 Ci <text:s text:c="2"/>12:00-15:00 4 Ci <text:s text:c="3"/></text:span></text:p>
            <text:p text:style-name="P822"><text:span text:style-name="T823"><text:s text:c="11"/></text:span><text:span text:style-name="T824">15:00-18:00</text:span><text:span text:style-name="T825"><text:s/></text:span><text:span text:style-name="T826">4-0 Ci <text:s text:c="3"/>18:00-24:00 clear</text:span></text:p>
            <text:p text:style-name="P827"><text:s text:c="4"/><text:s/>2 <text:s text:c="2"/><text:s/>00:00-04:00 clear <text:s text:c="3"/>04:00-06:00 3 Ac <text:s text:c="2"/>06:00-07:00 3-0 Ac <text:s text:c="3"/>07:00-08:00 1 Ac <text:s text:c="2"/></text:p>
            <text:p text:style-name="P828"><text:span text:style-name="T829"><text:s text:c="11"/></text:span><text:span text:style-name="T830">08:00-09:00</text:span><text:span text:style-name="T831"><text:s/></text:span><text:span text:style-name="T832">1-2 Ac <text:s text:c="2"/>09:00-12:00 1 Cu <text:s text:c="3"/>12:00-13:00 4 Cu</text:span><text:span text:style-name="T833">1,</text:span><text:span text:style-name="T834">Ac</text:span><text:span text:style-name="T835">3</text:span><text:span text:style-name="T836"><text:s text:c="3"/></text:span></text:p>
            <text:p text:style-name="P837"><text:span text:style-name="T838"><text:s text:c="11"/></text:span><text:span text:style-name="T839">13:00-14:00 4 Cu</text:span><text:span text:style-name="T840">2,</text:span><text:span text:style-name="T841">Ac</text:span><text:span text:style-name="T842">2</text:span><text:span text:style-name="T843"><text:s text:c="3"/>14:00-15:00 4-2 Ac</text:span><text:span text:style-name="T844"><text:s text:c="2"/></text:span><text:span text:style-name="T845">15:00-18:00 2-0 Ac <text:s text:c="2"/>18:00-22:00 clear <text:s text:c="4"/></text:span></text:p>
            <text:p text:style-name="P846"><text:s text:c="11"/>22:00-23:00 5 Ci <text:s text:c="3"/>23:00-24:00 clear <text:s text:c="2"/></text:p>
            <text:p text:style-name="P847"><text:s text:c="4"/><text:s/>3 <text:s text:c="2"/><text:s/>00:00-06:00 clear <text:s text:c="2"/>06:00-07:00 1 Ci <text:s text:c="3"/>07:00-10:00 1-3 Ci <text:s text:c="2"/>10:00-11:00 4 Ac <text:s/></text:p>
            <text:p text:style-name="P848"><text:span text:style-name="T849"><text:s text:c="11"/></text:span><text:span text:style-name="T850">11:00-12:00 3 Cu,Ac</text:span><text:span text:style-name="T851">2</text:span><text:span text:style-name="T852"><text:s/></text:span><text:span text:style-name="T853"><text:s text:c="2"/></text:span><text:span text:style-name="T854">12:00:14:00 3 Cu <text:s/>14:00-15:00 3-4 Cu</text:span><text:span text:style-name="T855">2,</text:span><text:span text:style-name="T856">Ac</text:span><text:span text:style-name="T857">1</text:span><text:span text:style-name="T858"><text:s text:c="3"/></text:span></text:p>
            <text:p text:style-name="P859"><text:span text:style-name="T860"><text:s text:c="11"/></text:span><text:span text:style-name="T861">15:00-16:00 5-6 Cu,Sc <text:s text:c="2"/>16:00-17:00 8 Sc <text:s text:c="3"/>17:00-18:00</text:span><text:span text:style-name="T862"><text:s/></text:span><text:span text:style-name="T863">2 Ac <text:s/>18:00-19:00 clear <text:s text:c="2"/></text:span></text:p>
            <text:p text:style-name="P864"><text:span text:style-name="T865"><text:s text:c="11"/></text:span><text:span text:style-name="T866">19:00-24:00 8 Sc <text:s/></text:span></text:p>
            <text:p text:style-name="P867"><text:s text:c="4"/><text:s/>4 <text:s text:c="3"/>00:00-01:00 8-0 Sc <text:s text:c="3"/>01:00-07:00 clear <text:s text:c="3"/>07:00-08:00 0-1 Cu <text:s text:c="2"/>10:00-11:00 1-6 Cu <text:s text:c="3"/></text:p>
            <text:p text:style-name="P868"><text:s text:c="11"/>11:00-12:00 3-1 Cu <text:s text:c="2"/>12:00-13:00 1 Cu <text:s text:c="3"/>13:00-24:00 clear <text:s/></text:p>
            <text:p text:style-name="P869"><text:span text:style-name="T870"><text:s text:c="4"/></text:span><text:span text:style-name="T871"><text:s/></text:span><text:span text:style-name="T872">5 <text:s text:c="3"/>00:00-09:00 clear <text:s text:c="2"/>09:00-11:00 1 Cu <text:s text:c="2"/>11:00-12:00 1-3 Cu</text:span><text:span text:style-name="T873">2,</text:span><text:span text:style-name="T874">Ci</text:span><text:span text:style-name="T875">1</text:span><text:span text:style-name="T876"><text:s text:c="3"/></text:span></text:p>
            <text:p text:style-name="P877"><text:span text:style-name="T878"><text:s text:c="11"/></text:span><text:span text:style-name="T879">12:00-13:00 3 Cu</text:span><text:span text:style-name="T880">2,</text:span><text:span text:style-name="T881">Ac</text:span><text:span text:style-name="T882">1</text:span><text:span text:style-name="T883"><text:s text:c="3"/>13:00-14:00</text:span><text:span text:style-name="T884"><text:s/></text:span><text:span text:style-name="T885">3-5 Ac</text:span><text:span text:style-name="T886">4,</text:span><text:span text:style-name="T887">Cu</text:span><text:span text:style-name="T888">1</text:span><text:span text:style-name="T889"><text:s text:c="5"/>14:00-15:00 Cu,Sc,Ac <text:s text:c="3"/></text:span></text:p>
            <text:p text:style-name="P890"><text:span text:style-name="T891"><text:s text:c="11"/></text:span><text:span text:style-name="T892">15:</text:span><text:span text:style-name="T893">0</text:span><text:span text:style-name="T894">0-17:00 8 Ac <text:s/>17:00-22:00 8 Sc,Cb <text:s text:c="3"/>22:00-24:00 8-7 Sc <text:s/></text:span></text:p>
            <text:p text:style-name="P895"><text:s text:c="4"/><text:s/>6 <text:s text:c="3"/>00:00-01:00 8-7 Sc <text:s text:c="2"/>01:00-03:00 8 As,Cb <text:s text:c="4"/>03:00-06:00 8 Sc <text:s text:c="2"/></text:p>
            <text:p text:style-name="P896"><text:s text:c="11"/>06:00-12:00 8-6 Sc,Cb <text:s text:c="2"/>12:00-15:00<text:s/>7 Sc,Cb <text:s text:c="2"/>15:00-16:00 8-6 Sc <text:s/></text:p>
            <text:p text:style-name="P897"><text:span text:style-name="T898"><text:s text:c="11"/></text:span><text:span text:style-name="T899">16:00-17:00 7 Sc</text:span><text:span text:style-name="T900">5,</text:span><text:span text:style-name="T901">Ac</text:span><text:span text:style-name="T902">2</text:span><text:span text:style-name="T903"><text:s text:c="3"/>17:00-20:00 7 Sc <text:s text:c="3"/>20:00-21:00 7-8 Sc,Ac</text:span><text:span text:style-name="T904">4</text:span></text:p>
            <text:p text:style-name="P905"><text:span text:style-name="T906"><text:s text:c="10"/></text:span><text:span text:style-name="T907"><text:s/></text:span><text:span text:style-name="T908">21:00-24:00 6-7 Ci,Cc</text:span></text:p>
            <text:p text:style-name="P909"><text:span text:style-name="T910"><text:s text:c="4"/></text:span><text:span text:style-name="T911"><text:s/></text:span><text:span text:style-name="T912">7 <text:s text:c="3"/>00:00-01:00 7 Cc <text:s text:c="2"/>01:00-04:00 8 Ac <text:s text:c="3"/>04:00-05:00 8 Sc <text:s text:c="2"/>05:00-06:00 8 Sc</text:span><text:span text:style-name="T913">6,</text:span><text:span text:style-name="T914">Ac</text:span><text:span text:style-name="T915">2</text:span><text:span text:style-name="T916"><text:s text:c="3"/></text:span></text:p>
            <text:p text:style-name="P917"><text:span text:style-name="T918"><text:s text:c="11"/></text:span><text:span text:style-name="T919">06:00-18:00 8 Sc</text:span><text:span text:style-name="T920"><text:s text:c="2"/></text:span><text:span text:style-name="T921">18:00-24:00 8-7 Sc <text:s text:c="3"/></text:span></text:p>
            <text:p text:style-name="P922"><text:span text:style-name="T923"><text:s text:c="4"/></text:span><text:span text:style-name="T924"><text:s/></text:span><text:span text:style-name="T925">8 <text:s text:c="3"/>00:00-06:00 8-7 Sc <text:s text:c="2"/>06:00-07:00 6 Sc <text:s text:c="2"/>07:00-08:00 4 Cu</text:span><text:span text:style-name="T926">2-3,</text:span><text:span text:style-name="T927">Ci</text:span><text:span text:style-name="T928">1</text:span><text:span text:style-name="T929"><text:s text:c="3"/></text:span></text:p>
            <text:p text:style-name="P930"><text:span text:style-name="T931"><text:s text:c="11"/></text:span><text:span text:style-name="T932">08:00-09:00 4 Cu</text:span><text:span text:style-name="T933">2-3,</text:span><text:span text:style-name="T934">Ci</text:span><text:span text:style-name="T935">1</text:span><text:span text:style-name="T936"><text:s/></text:span><text:span text:style-name="T937"><text:s text:c="2"/></text:span><text:span text:style-name="T938">09:00-12:00 3-5 Cu <text:s text:c="3"/>12:00-13:00 3-1 Cu <text:s/></text:span></text:p>
            <text:p text:style-name="P939"><text:span text:style-name="T940"><text:s text:c="11"/></text:span><text:span text:style-name="T941">13:00-14:00 1 Cu <text:s text:c="2"/>14:00-22:00 clear <text:s text:c="3"/>22:00-23:00</text:span><text:span text:style-name="T942"><text:s/></text:span><text:span text:style-name="T943">0-5 Sc <text:s text:c="3"/>23:00-24:00 5 Sc</text:span></text:p>
            <text:p text:style-name="P944"><text:span text:style-name="T945"><text:s text:c="4"/></text:span><text:span text:style-name="T946"><text:s/></text:span><text:span text:style-name="T947">9 <text:s text:c="3"/>00:00-02:00 clear <text:s text:c="2"/>02:00-06:00<text:s/></text:span><text:span text:style-name="T948">fog</text:span><text:span text:style-name="T949">2</text:span><text:span text:style-name="T950"><text:s/></text:span><text:span text:style-name="T951">8 <text:s/>06:00-21:00 8 Sc <text:s text:c="3"/>21:00-24:00 clear <text:s text:c="2"/></text:span></text:p>
            <text:p text:style-name="P952"><text:s text:c="2"/><text:s/>10<text:s/><text:s text:c="3"/>00:00-02:00 1 Cu <text:s text:c="2"/>02:00-03:00 1-6 Cu <text:s text:c="2"/>03:00-04:00 2 Cu <text:s text:c="3"/>04:00-18:00 clear <text:s text:c="3"/></text:p>
            <text:p text:style-name="P953"><text:s text:c="11"/>18:00-20:00 3-4 Ac<text:s text:c="2"/>20:00-21:00 2 Ac <text:s text:c="2"/>21:00-24:00 6-7 Sc</text:p>
            <text:p text:style-name="P954"><text:span text:style-name="T955"><text:s text:c="2"/></text:span><text:span text:style-name="T956"><text:s/></text:span><text:span text:style-name="T957">11 <text:s text:c="3"/>00:00-01:00 6-7 Sc <text:s text:c="3"/>01:00-02:00 5 Sc</text:span><text:span text:style-name="T958">5,</text:span><text:span text:style-name="T959">Ci</text:span><text:span text:style-name="T960">2</text:span><text:span text:style-name="T961"><text:s text:c="3"/>02:00-03:00 6-7 Ci,Ac</text:span><text:span text:style-name="T962">1-2</text:span><text:span text:style-name="T963"><text:s text:c="4"/></text:span></text:p>
            <text:p text:style-name="P964"><text:s text:c="11"/>03:00-04:00 7 Sc <text:s text:c="2"/>04:00-05:00<text:s/>5-6 Sc <text:s text:c="3"/>05:00-06:00 2 Cu <text:s text:c="3"/>06:00-07:00 7 Sc <text:s text:c="2"/></text:p>
            <text:p text:style-name="P965"><text:span text:style-name="T966"><text:s text:c="11"/></text:span><text:span text:style-name="T967">07:00-08:00 7-6 Sc <text:s text:c="2"/>08:00-09:00 6-8 Sc <text:s text:c="3"/>09:00-12:00</text:span><text:span text:style-name="T968"><text:s/></text:span><text:span text:style-name="T969">8-7 Sc <text:s/>12:00-13:00 7-6 Sc <text:s text:c="2"/></text:span></text:p>
            <text:p text:style-name="P970"><text:span text:style-name="T971"><text:s text:c="11"/></text:span><text:span text:style-name="T972">13:00-14:00 6 Sc,Ac</text:span><text:span text:style-name="T973">1-2</text:span><text:span text:style-name="T974"><text:s text:c="4"/>14:00-15:00 6 Sc</text:span><text:span text:style-name="T975">4,</text:span><text:span text:style-name="T976">Ac</text:span><text:span text:style-name="T977">2</text:span><text:span text:style-name="T978"><text:s text:c="5"/>15:00-16:00 3-4 Ac <text:s text:c="2"/></text:span></text:p>
            <text:p text:style-name="P979"><text:s text:c="9"/><text:s text:c="2"/>16:00-18:00 4-0 Ac <text:s text:c="3"/>18:00-19:00 clear <text:s text:c="3"/>19:00-20:00 2 Cu <text:s text:c="3"/></text:p>
            <text:p text:style-name="P980"><text:span text:style-name="T981"><text:s text:c="11"/></text:span><text:span text:style-name="T982">20:00-24:00 2-3 Ci,Ac</text:span><text:span text:style-name="T983">1-2</text:span><text:span text:style-name="T984"><text:s/></text:span></text:p>
            <text:p text:style-name="P985"><text:span text:style-name="T986"><text:s/></text:span><text:span text:style-name="T987"><text:s text:c="2"/></text:span><text:span text:style-name="T988">12 <text:s text:c="3"/>00:00-01:00 2-3 Ci,Ac</text:span><text:span text:style-name="T989">1-2 <text:s text:c="2"/></text:span><text:span text:style-name="T990"><text:s/>01:00-03:00 5-7 Ac <text:s text:c="2"/>03:0-06:00 8 Ac <text:s text:c="3"/>06:00-09:00 8 Sc <text:s text:c="3"/></text:span></text:p>
            <text:p text:style-name="P991"><text:span text:style-name="T992"><text:s text:c="11"/></text:span><text:span text:style-name="T993">09:0</text:span><text:span text:style-name="T994">0</text:span><text:span text:style-name="T995">-10:00</text:span><text:span text:style-name="T996"><text:s/></text:span><text:span text:style-name="T997">8 Sc-8 Ns <text:s text:c="3"/>10:00-24:00 8 Ns<text:s/></text:span></text:p>
            <text:p text:style-name="P998"><text:s/><text:s text:c="2"/>13 <text:s text:c="3"/>00:00-07:00 8 Ns <text:s text:c="2"/>07:00-08:00 8 Ns-8 Sc <text:s text:c="3"/>08:00-09:00 8-7 Sc <text:s text:c="3"/></text:p>
            <text:p text:style-name="P999"><text:span text:style-name="T1000"><text:s text:c="11"/></text:span><text:span text:style-name="T1001">09:00-10:00 7 Cu</text:span><text:span text:style-name="T1002">5,</text:span><text:span text:style-name="T1003">Ac</text:span><text:span text:style-name="T1004">2</text:span><text:span text:style-name="T1005"><text:s text:c="2"/></text:span><text:span text:style-name="T1006"><text:s/></text:span><text:span text:style-name="T1007">10:00-11:00 7-8 Cu,Sc,Cb <text:s text:c="3"/>11:00-12:00 8-6 Cu,Sc,Ac</text:span><text:span text:style-name="T1008">2-3 <text:s text:c="2"/></text:span><text:span text:style-name="T1009"><text:s text:c="3"/></text:span></text:p>
            <text:p text:style-name="P1010"><text:span text:style-name="T1011"><text:s text:c="11"/></text:span><text:span text:style-name="T1012">12:00-13:00 6-7 Sc <text:s text:c="3"/>13:00-14:00</text:span><text:span text:style-name="T1013"><text:s/></text:span><text:span text:style-name="T1014">7-4 Sc,Cu <text:s text:c="3"/>14:00-16:0 4-5 Cu,Sc <text:s text:c="2"/></text:span></text:p>
            <text:p text:style-name="P1015"><text:span text:style-name="T1016"><text:s text:c="11"/></text:span><text:span text:style-name="T1017">16:0</text:span><text:span text:style-name="T1018">0</text:span><text:span text:style-name="T1019">-17:00 5 Cu,Sc <text:s text:c="3"/>17:0-18:00 7 Sc <text:s text:c="2"/>18:00-19:00 3 Ac</text:span><text:span text:style-name="T1020"><text:s text:c="2"/></text:span><text:span text:style-name="T1021">19:00-20:00 8 Sc <text:s text:c="2"/></text:span></text:p>
            <text:p text:style-name="P1022"><text:span text:style-name="T1023"><text:s text:c="11"/></text:span><text:span text:style-name="T1024">19:00-20:00 8 Sc <text:s text:c="2"/>20:00-21:00 6 Sc <text:s text:c="3"/>21:00-22:00 2 Cu <text:s text:c="2"/>22:0-23:00 3 Cu <text:s text:c="2"/></text:span></text:p>
            <text:p text:style-name="P1025"><text:span text:style-name="T1026"><text:s text:c="9"/></text:span><text:span text:style-name="T1027"><text:s text:c="2"/></text:span><text:span text:style-name="T1028">23:00-24:00 1 Cu <text:s/></text:span></text:p>
            <text:p text:style-name="P1029"><text:span text:style-name="T1030"><text:s/></text:span><text:span text:style-name="T1031"><text:s text:c="2"/></text:span><text:span text:style-name="T1032">14 <text:s text:c="3"/>00:00-01:00 3-4 Cu,Ac</text:span><text:span text:style-name="T1033">2</text:span><text:span text:style-name="T1034"><text:s text:c="2"/>01:00-06:00 8 Sc <text:s text:c="2"/>06:00-09:00 7-8 Sc <text:s/>09:00-11:00 7-8 Sc <text:s text:c="2"/></text:span></text:p>
            <text:p text:style-name="P1035"><text:span text:style-name="T1036"><text:s text:c="11"/></text:span><text:span text:style-name="T1037">11:00-12:00</text:span><text:span text:style-name="T1038"><text:s/></text:span><text:span text:style-name="T1039">8-6 Sc <text:s text:c="2"/>12:00-14:00 6-8 Sc,Cb <text:s text:c="4"/>14:00-16:00 8 Sc,Cb <text:s text:c="3"/></text:span></text:p>
            <text:p text:style-name="P1040"><text:span text:style-name="T1041"><text:s text:c="11"/></text:span><text:span text:style-name="T1042">16:00-18:00 3 Cu <text:s text:c="2"/>18:00-22:00 7 Ac</text:span><text:span text:style-name="T1043"><text:s text:c="2"/></text:span><text:span text:style-name="T1044">22:00-24:00 7 Sc <text:s text:c="2"/></text:span></text:p>
            <text:p text:style-name="P1045"><text:span text:style-name="T1046"><text:s/></text:span><text:span text:style-name="T1047"><text:s text:c="2"/></text:span><text:span text:style-name="T1048">15 <text:s text:c="3"/>00:00-01:00 7 Sc <text:s text:c="2"/>01:00-02:00 7 Sc,Ac</text:span><text:span text:style-name="T1049">3</text:span><text:span text:style-name="T1050"><text:s text:c="4"/>02:00-04:00 7-8 Ac,Sc</text:span><text:span text:style-name="T1051">5</text:span><text:span text:style-name="T1052"><text:s text:c="3"/></text:span></text:p>
            <text:p text:style-name="P1053"><text:span text:style-name="T1054"><text:s text:c="11"/></text:span><text:span text:style-name="T1055">03:00:04:00-8 Ac,As <text:s/>04:00-18:00</text:span><text:span text:style-name="T1056"><text:s/></text:span><text:span text:style-name="T1057">8 Sc <text:s text:c="2"/>18:00-19:00 8-7 Sc,Cb <text:s text:c="2"/></text:span></text:p>
            <text:p text:style-name="P1058"><text:span text:style-name="T1059"><text:s/></text:span><text:span text:style-name="T1060"><text:s text:c="10"/></text:span><text:span text:style-name="T1061">19:00-21:00 7-6 Sc,Cb,Ac</text:span><text:span text:style-name="T1062">1-2</text:span><text:span text:style-name="T1063"><text:s text:c="4"/>21:00-22:00 7 Sc,Ci</text:span><text:span text:style-name="T1064">2-3</text:span><text:span text:style-name="T1065"><text:s text:c="3"/>22:00-23:00</text:span><text:span text:style-name="T1066"><text:s/></text:span><text:span text:style-name="T1067">7-5 Sc,Cu <text:s text:c="2"/></text:span></text:p>
            <text:p text:style-name="P1068"><text:span text:style-name="T1069"><text:s text:c="11"/></text:span><text:span text:style-name="T1070">23:00-24:00 6 Cc,Cu</text:span><text:span text:style-name="T1071">1</text:span></text:p>
            <text:p text:style-name="P1072"><text:span text:style-name="T1073"><text:s text:c="3"/></text:span><text:span text:style-name="T1074">16 <text:s text:c="3"/>00:00-01:00 2-3 Cu <text:s text:c="2"/>01:00-02:00 4 Cu</text:span><text:span text:style-name="T1075">2,</text:span><text:span text:style-name="T1076">Ac</text:span><text:span text:style-name="T1077">2 <text:s text:c="3"/></text:span><text:span text:style-name="T1078"><text:s text:c="2"/>02:00-04:00 7 Sc <text:s text:c="2"/>04:00-05:00 4 Cu <text:s text:c="2"/></text:span></text:p>
            <text:p text:style-name="P1079"><text:span text:style-name="T1080"><text:s text:c="11"/></text:span><text:span text:style-name="T1081">05:00-10:00 8 Sc</text:span><text:span text:style-name="T1082"><text:s text:c="2"/></text:span><text:span text:style-name="T1083">10:00-12:00 8 Sc,Cb <text:s text:c="4"/>12:00-17:00 8-6 Cu,Sc,Ac</text:span><text:span text:style-name="T1084">0-2</text:span><text:span text:style-name="T1085"><text:s text:c="3"/></text:span></text:p>
            <text:p text:style-name="P1086"><text:span text:style-name="T1087"><text:s text:c="11"/></text:span><text:span text:style-name="T1088">17:00-18:00 7 Sc <text:s text:c="3"/>18:00-19:00 6-7 Sc <text:s text:c="2"/>19:00-20:00 2-3 Cu <text:s text:c="3"/>20:00-24:00 clear</text:span></text:p>
            <text:p text:style-name="P1089"><text:span text:style-name="T1090"><text:s/></text:span><text:span text:style-name="T1091"><text:s text:c="2"/></text:span><text:span text:style-name="T1092">17 <text:s text:c="3"/>00:00-01:00 clear <text:s text:c="2"/>01:00-06:00 5-6 Ac <text:s text:c="2"/>06:00-09:00 8 Sc</text:span><text:span text:style-name="T1093">4,</text:span><text:span text:style-name="T1094">Ac</text:span><text:span text:style-name="T1095">4 <text:s text:c="3"/></text:span><text:span text:style-name="T1096">09:00-12:00 8-6 Sc <text:s text:c="3"/></text:span></text:p>
            <text:p text:style-name="P1097"><text:s text:c="11"/>12:00-15:00 8-7 Sc <text:s text:c="3"/>15:00-18:00 7-8 Ac,Sc <text:s text:c="3"/>18:00-20:00 7 Sc,Ac <text:s text:c="3"/></text:p>
            <text:p text:style-name="P1098"><text:span text:style-name="T1099"><text:s text:c="11"/></text:span><text:span text:style-name="T1100">20:00-24:00 8 Sc <text:s text:c="2"/></text:span></text:p>
            <text:p text:style-name="P1101"><text:s text:c="3"/>18<text:s text:c="4"/>00:00-02:00 8 Sc <text:s text:c="2"/>02:00-07:00 8 Ns <text:s text:c="2"/>07:00-08:00 8 Ns-8 St <text:s text:c="3"/>07:00-16:00 8 St <text:s text:c="2"/></text:p>
            <text:soft-page-break/>
            <text:p text:style-name="P1102"><text:span text:style-name="T1103"><text:s text:c="11"/></text:span><text:span text:style-name="T1104">16:00-23:00 8 Sc <text:s/></text:span><text:span text:style-name="T1105">23:00-24:00 7 As,Ac <text:s text:c="2"/></text:span></text:p>
            <text:p text:style-name="P1106"><text:span text:style-name="T1107"><text:s text:c="3"/></text:span><text:span text:style-name="T1108">19 <text:s text:c="3"/>00:00-01:00 8 As <text:s text:c="2"/>01:00-06:00 8 c <text:s text:c="3"/>06:00-08:00 7 Ac <text:s text:c="2"/>08:0-09:00 2 Cu,Ci</text:span><text:span text:style-name="T1109">1</text:span><text:span text:style-name="T1110"><text:s text:c="4"/></text:span></text:p>
            <text:p text:style-name="P1111"><text:s text:c="11"/>09:00-10:00 2-6 Cu,Sc <text:s text:c="2"/>10:00-12:00 6-7 Sc <text:s text:c="3"/>12:00-13:00 7-6 Cu,Sc <text:s text:c="2"/></text:p>
            <text:p text:style-name="P1112"><text:span text:style-name="T1113"><text:s text:c="11"/></text:span><text:span text:style-name="T1114">13:00-14:00 6-5 Cu</text:span><text:span text:style-name="T1115">4,</text:span><text:span text:style-name="T1116">Ac</text:span><text:span text:style-name="T1117">1 <text:s text:c="2"/></text:span><text:span text:style-name="T1118"><text:s text:c="3"/>14:00-24:00 7-8 Sc</text:span></text:p>
            <text:p text:style-name="P1119"><text:s text:c="3"/>20<text:s/><text:s text:c="3"/>00:00-06:00 8 Sc <text:s text:c="2"/>06:0-10:00 8-6 Sc <text:s text:c="3"/>10:0-12:00 3-4 Cu <text:s text:c="2"/>12:00-14:00 2 Cu <text:s text:c="3"/></text:p>
            <text:p text:style-name="P1120"><text:s text:c="11"/>14:00-15:00 1 Cu <text:s/>15:00-18:00 1-2 Ci <text:s text:c="3"/>18:00-24:00 2-3 Ci <text:s text:c="3"/></text:p>
            <text:p text:style-name="P1121"><text:s text:c="3"/>21 <text:s text:c="3"/>00:00-06:00 2-3 Ci <text:s text:c="2"/>06:00-07:00 Ci-8 Ac <text:s text:c="4"/>06:00-07:00 8 Ac <text:s text:c="3"/></text:p>
            <text:p text:style-name="P1122"><text:s text:c="11"/>07:00-09:00 8 Ac-8 Sc <text:s text:c="3"/>09:00-24:00<text:s/>8 Sc <text:s text:c="5"/></text:p>
            <text:p text:style-name="P1123"><text:s text:c="3"/>22 <text:s text:c="3"/>00:00-04:00 8 Sc <text:s text:c="3"/>04:00-06:0 3 Cu <text:s text:c="3"/>06:00-08:00 6 Cu <text:s text:c="3"/>08:00-11:00 6 Sc <text:s text:c="3"/></text:p>
            <text:p text:style-name="P1124"><text:span text:style-name="T1125"><text:s text:c="11"/></text:span><text:span text:style-name="T1126">11:00-12:00 8 Sc <text:s text:c="2"/></text:span><text:span text:style-name="T1127">12:00-16:00 8-6 Sc</text:span><text:span text:style-name="T1128">4</text:span><text:span text:style-name="T1129">,Ac</text:span><text:span text:style-name="T1130">1-2</text:span><text:span text:style-name="T1131">,Cb <text:s text:c="2"/>16:00-17:00 7 Cu</text:span><text:span text:style-name="T1132">3,</text:span><text:span text:style-name="T1133">Ac</text:span><text:span text:style-name="T1134">4</text:span><text:span text:style-name="T1135"><text:s text:c="4"/></text:span></text:p>
            <text:p text:style-name="P1136"><text:span text:style-name="T1137"><text:s text:c="11"/></text:span><text:span text:style-name="T1138">17:00-18:00 7-8 <text:s/>Cu,Sc,Cb <text:s text:c="3"/>18:00-19:00</text:span><text:span text:style-name="T1139"><text:s/></text:span><text:span text:style-name="T1140">8 Sc,Ac</text:span><text:span text:style-name="T1141">3-4</text:span><text:span text:style-name="T1142"><text:s text:c="3"/>19:00-20:00 8-0 Sc <text:s text:c="2"/></text:span></text:p>
            <text:p text:style-name="P1143"><text:s text:c="11"/>20:00-23:00 clear <text:s text:c="3"/>23:00-24:00 4-5 Cu</text:p>
            <text:p text:style-name="P1144"><text:span text:style-name="T1145"><text:s text:c="3"/></text:span><text:span text:style-name="T1146">23 <text:s text:c="2"/></text:span><text:span text:style-name="T1147"><text:s/></text:span><text:span text:style-name="T1148">00:00-02:00 4-5 Cu <text:s text:c="2"/>02:00-06:00 8 Sc <text:s text:c="4"/>06:0-07:00 7 Sc,Ac</text:span><text:span text:style-name="T1149">3</text:span><text:span text:style-name="T1150"><text:s text:c="3"/></text:span></text:p>
            <text:p text:style-name="P1151"><text:span text:style-name="T1152"><text:s text:c="11"/></text:span><text:span text:style-name="T1153">07:00-10:00 6-7 Sc,Cu <text:s text:c="3"/>10:00-11:00</text:span><text:span text:style-name="T1154"><text:s/></text:span><text:span text:style-name="T1155">Cu,Cb,Sc <text:s text:c="2"/>11:00-13:00 3 Cu <text:s text:c="4"/></text:span></text:p>
            <text:p text:style-name="P1156"><text:span text:style-name="T1157"><text:s text:c="11"/></text:span><text:span text:style-name="T1158">13:00-14:00 7-8 Sc,Cb <text:s text:c="3"/>14:00-15:00 8 Sc,Cb</text:span><text:span text:style-name="T1159">5-0<text:s/></text:span><text:span text:style-name="T1160">15:00-16:00<text:s/></text:span><text:span text:style-name="T1161">7 Cu</text:span><text:span text:style-name="T1162">2,</text:span><text:span text:style-name="T1163">Ac</text:span><text:span text:style-name="T1164">3,</text:span><text:span text:style-name="T1165">Ci</text:span><text:span text:style-name="T1166">2</text:span><text:span text:style-name="T1167"><text:s text:c="3"/></text:span></text:p>
            <text:p text:style-name="P1168"><text:span text:style-name="T1169"><text:s text:c="11"/></text:span><text:span text:style-name="T1170">16:00-17:00 3 Ci <text:s text:c="4"/>17:00-18:00 7 Ac,Sc <text:s text:c="2"/>18:00-22:0 3-4 Ac,Ci</text:span><text:span text:style-name="T1171">1</text:span><text:span text:style-name="T1172"><text:s text:c="4"/></text:span></text:p>
            <text:p text:style-name="P1173"><text:span text:style-name="T1174"><text:s text:c="11"/></text:span><text:span text:style-name="T1175">22:00-23:00</text:span><text:span text:style-name="T1176"><text:s/></text:span><text:span text:style-name="T1177">7 Ac</text:span><text:span text:style-name="T1178">4-0,</text:span><text:span text:style-name="T1179">Sc</text:span><text:span text:style-name="T1180">7</text:span><text:span text:style-name="T1181"><text:s text:c="3"/>23:00-24:00 7-8 Sc,Cb <text:s text:c="2"/></text:span></text:p>
            <text:p text:style-name="P1182"><text:s text:c="3"/>24 <text:s text:c="2"/><text:s/>00:00-01:00 7-8 Sc,Cb <text:s text:c="3"/>01:00-06:00 6-7 Sc <text:s text:c="3"/>06:00-07:00 7 Sc <text:s text:c="2"/></text:p>
            <text:p text:style-name="P1183"><text:s text:c="11"/>06:00-08:00 7-4 Sc <text:s text:c="3"/>08:0-09:00<text:s/>4-7 Cu,Sc <text:s text:c="2"/>09:00-10:00 7 Cu,Sc <text:s text:c="2"/></text:p>
            <text:p text:style-name="P1184"><text:s text:c="11"/>10:00-12:00 6-7 Cu,Sc <text:s text:c="3"/>12:00-13:00 5 Cu <text:s text:c="2"/>13:00-14:00 5-6 Cu,Sc</text:p>
            <text:p text:style-name="P1185"><text:span text:style-name="T1186"><text:s text:c="7"/></text:span><text:span text:style-name="T1187"><text:s text:c="4"/></text:span><text:span text:style-name="T1188">14:00-16:00 7 Sc <text:s/>16:00-17:0 7 As,Cu</text:span><text:span text:style-name="T1189">2</text:span><text:span text:style-name="T1190"><text:s text:c="3"/>17:00-18:00 6-7 <text:s/>As <text:s/>18:00-19:00 8 As <text:s text:c="3"/></text:span></text:p>
            <text:p text:style-name="P1191"><text:span text:style-name="T1192"><text:s text:c="11"/></text:span><text:span text:style-name="T1193">19:00-20:00 6 Cs,Ci</text:span><text:span text:style-name="T1194"><text:s text:c="2"/></text:span><text:span text:style-name="T1195">20:00-24:00 6-7 As,Ac,Ci<text:s/></text:span></text:p>
            <text:p text:style-name="P1196"><text:span text:style-name="T1197"><text:s text:c="3"/></text:span><text:span text:style-name="T1198">25 <text:s text:c="2"/></text:span><text:span text:style-name="T1199"><text:s/></text:span><text:span text:style-name="T1200">00:00-03:00 6-7 As,Ac,Cu <text:s text:c="2"/>03:00-06:00 7 Cc,Ci,Cu</text:span><text:span text:style-name="T1201">1 <text:s text:c="2"/></text:span><text:span text:style-name="T1202"><text:s text:c="2"/>06:00-08:00 7 Ci <text:s text:c="3"/></text:span></text:p>
            <text:p text:style-name="P1203"><text:span text:style-name="T1204"><text:s text:c="11"/></text:span><text:span text:style-name="T1205">07:00-10:00 7-8 Ci,Cs,Cu</text:span><text:span text:style-name="T1206">1 <text:s text:c="4"/></text:span><text:span text:style-name="T1207">10:00-11:00 8 As <text:s text:c="2"/>11:00-12:00 8 As,Cu</text:span><text:span text:style-name="T1208">2 <text:s text:c="2"/></text:span><text:span text:style-name="T1209"><text:s text:c="2"/></text:span></text:p>
            <text:p text:style-name="P1210"><text:span text:style-name="T1211"><text:s text:c="11"/></text:span><text:span text:style-name="T1212">12:00-13:00 7 As,Cu</text:span><text:span text:style-name="T1213">3 <text:s text:c="2"/></text:span><text:span text:style-name="T1214"><text:s/>13:00-14:00 8 As,Cu</text:span><text:span text:style-name="T1215">3 <text:s text:c="3"/></text:span><text:span text:style-name="T1216"><text:s/>14:00-15:00 7 Ac <text:s/></text:span></text:p>
            <text:p text:style-name="P1217"><text:span text:style-name="T1218"><text:s text:c="11"/></text:span><text:span text:style-name="T1219">15:00-17:00 7 As,Ac<text:s/></text:span><text:span text:style-name="T1220"><text:s/></text:span><text:span text:style-name="T1221">17:00-19:00 8 Sc,Cb <text:s/>19:00-23:00 8 Sc</text:span><text:span text:style-name="T1222"><text:s/></text:span><text:span text:style-name="T1223">23:00-24:00 8 Sc-8 Ns <text:s text:c="4"/></text:span></text:p>
            <text:p text:style-name="P1224"><text:span text:style-name="T1225"><text:s text:c="3"/></text:span><text:span text:style-name="T1226">26 <text:s text:c="2"/></text:span><text:span text:style-name="T1227"><text:s/></text:span><text:span text:style-name="T1228">00:00-18:00 8 Ns 18:00-20:00 8 Sc <text:s/>20:00-24:00 8 Sc-8 Ns <text:s/></text:span></text:p>
            <text:p text:style-name="P1229"><text:s text:c="7"/><text:s text:c="4"/>23:00-24:00 8 Ns</text:p>
            <text:p text:style-name="P1230"><text:span text:style-name="T1231"><text:s text:c="3"/></text:span><text:span text:style-name="T1232">27 <text:s text:c="3"/>00:00-06:00 8 Sc-8 Ns <text:s text:c="2"/>06:00-14:00 8 Ns <text:s/>14:00-15:00 8 Ns-8 Sc <text:s/>15:00-17:00 8 Sc <text:s text:c="3"/></text:span></text:p>
            <text:p text:style-name="P1233"><text:s text:c="7"/><text:s text:c="4"/>17:00-18:00 8-7 Sc,Ac,Ci-8 Sc <text:s text:c="3"/>18:00-20:00 8 Sc <text:s/>20:00-21:00 7 Ac <text:s text:c="3"/></text:p>
            <text:p text:style-name="P1234"><text:s text:c="11"/>21:00-22:00 8 Sc<text:s text:c="2"/>22:00-23:00 8 Sc-8 Ns <text:s text:c="2"/>23:00-24:00 8 Ns <text:s text:c="3"/></text:p>
            <text:p text:style-name="P1235"><text:s text:c="3"/>28 <text:s text:c="3"/>00:00-24:00 8 Ns</text:p>
            <text:p text:style-name="P1236"><text:span text:style-name="T1237"><text:s text:c="3"/></text:span><text:span text:style-name="T1238">29 <text:s text:c="3"/>00:00-06:00 8 Ns <text:s text:c="3"/>06:00-07:00 8 Ns-8 Sc <text:s/>12:00-13:00 8 Sc <text:s/>13:00-17:00 3 Cu <text:s text:c="2"/></text:span></text:p>
            <text:p text:style-name="P1239"><text:span text:style-name="T1240"><text:s text:c="11"/></text:span><text:span text:style-name="T1241">17:00-18:00 6 Sc</text:span><text:span text:style-name="T1242"><text:s text:c="3"/></text:span><text:span text:style-name="T1243">18:00-24:00 8 Sc <text:s text:c="2"/></text:span></text:p>
            <text:p text:style-name="P1244"><text:span text:style-name="T1245"><text:s text:c="3"/></text:span><text:span text:style-name="T1246">30<text:s/></text:span><text:span text:style-name="T1247"><text:s text:c="3"/></text:span><text:span text:style-name="T1248">00:00-02:00 8 Sc</text:span><text:span text:style-name="T1249">8-0,</text:span><text:span text:style-name="T1250">Ac</text:span><text:span text:style-name="T1251">0-8</text:span><text:span text:style-name="T1252"><text:s text:c="3"/>02:00-03:00 clear-1 Cu <text:s text:c="2"/>03:00-04:00 7 Cu</text:span><text:span text:style-name="T1253">5</text:span><text:span text:style-name="T1254">,Ac</text:span><text:span text:style-name="T1255">2</text:span><text:span text:style-name="T1256"><text:s text:c="3"/></text:span></text:p>
            <text:p text:style-name="P1257"><text:span text:style-name="T1258"><text:s text:c="11"/></text:span><text:span text:style-name="T1259">04:00-05:00 clear</text:span><text:span text:style-name="T1260"><text:s text:c="2"/></text:span><text:span text:style-name="T1261">05:00-06:00 0-5 Cu <text:s text:c="3"/>06:00-12:00 7 Sc <text:s text:c="2"/>12:00-13:00 7-6 Sc <text:s/></text:span></text:p>
            <text:p text:style-name="P1262"><text:span text:style-name="T1263"><text:s text:c="11"/></text:span><text:span text:style-name="T1264">13:00-15:00 6 Sc <text:s text:c="2"/>15:00-16:0</text:span><text:span text:style-name="T1265">0 <text:s/></text:span><text:span text:style-name="T1266">6-5 Cu,Ac</text:span><text:span text:style-name="T1267">1</text:span><text:span text:style-name="T1268"><text:s text:c="2"/>16:00-17:00 5 Sc <text:s text:c="2"/>17:00-18:00 2 Ac <text:s text:c="2"/></text:span></text:p>
            <text:p text:style-name="P1269"><text:span text:style-name="T1270"><text:s text:c="11"/></text:span><text:span text:style-name="T1271">18:00-19:00 7 Sc <text:s text:c="2"/>19:00-24:00 7-8 Sc</text:span></text:p>
            <text:p text:style-name="P1272"/>
          </table:table-cell>
          <table:covered-table-cell/>
        </table:table-row>
      </table:table>
      <text:p text:style-name="P1273"/>
      <text:p text:style-name="P1274"><text:span text:style-name="T1275"><text:s text:c="4"/></text:span></text:p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>May <text:s/>2017</text:p>
      <text:p text:style-name="P1285"><text:s text:c="7"/></text:p>
      <table:table table:style-name="Table1286">
        <table:table-columns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DAY</text:p>
          </table:table-cell>
          <table:table-cell table:style-name="TableCell1292">
            <text:p text:style-name="P1293">CLOUDINESS</text:p>
          </table:table-cell>
        </table:table-row>
        <table:table-row table:style-name="TableRow1294">
          <table:table-cell table:style-name="TableCell1295" table:number-columns-spanned="2">
            <text:p text:style-name="P1296"><text:span text:style-name="T1297"><text:s text:c="5"/></text:span><text:span text:style-name="T1298">1 <text:s text:c="3"/>00:00-04:00 7-8 Sc <text:s text:c="2"/>04:00-05:00 8 Ac</text:span><text:span text:style-name="T1299">2,</text:span><text:span text:style-name="T1300">Sc</text:span><text:span text:style-name="T1301">6</text:span><text:span text:style-name="T1302"><text:s text:c="3"/>05:00-06:00 1 Ac <text:s text:c="2"/>05:00-07:00 1 Cu <text:s text:c="2"/></text:span></text:p>
            <text:p text:style-name="P1303"><text:span text:style-name="T1304"><text:s text:c="11"/></text:span><text:span text:style-name="T1305">07:00-11:00</text:span><text:span text:style-name="T1306"><text:s/></text:span><text:span text:style-name="T1307">6-7 Sc <text:s text:c="2"/>11:00-12:00 5 Cu <text:s text:c="2"/>12:00-17:00 4-5 Cu <text:s text:c="3"/>17:00-18:00 2-4 Cu <text:s text:c="2"/></text:span></text:p>
            <text:p text:style-name="P1308"><text:span text:style-name="T1309"><text:s text:c="11"/></text:span><text:span text:style-name="T1310">18:00-19:00 2-6 Cu <text:s text:c="2"/>19:00-20:00 4 Cu <text:s text:c="2"/>20:00-24:00 8 Sc <text:s text:c="3"/></text:span></text:p>
            <text:p text:style-name="P1311"><text:span text:style-name="T1312"><text:s text:c="3"/></text:span><text:span text:style-name="T1313"><text:s text:c="2"/></text:span><text:span text:style-name="T1314">2 <text:s text:c="3"/>00:00-01:00 2-3 Cu <text:s text:c="2"/>06:00-10:00 7 Sc <text:s text:c="2"/>10:00-11:00 5 Cu</text:span><text:span text:style-name="T1315">5</text:span><text:span text:style-name="T1316">,Ac</text:span><text:span text:style-name="T1317">2</text:span><text:span text:style-name="T1318"><text:s text:c="3"/>11:00-12:00 4 Ac <text:s text:c="2"/></text:span></text:p>
            <text:p text:style-name="P1319"><text:span text:style-name="T1320"><text:s text:c="11"/></text:span><text:span text:style-name="T1321">12:00-13:00</text:span><text:span text:style-name="T1322"><text:s/></text:span><text:span text:style-name="T1323">4 Ci</text:span><text:span text:style-name="T1324">1,</text:span><text:span text:style-name="T1325">Ac</text:span><text:span text:style-name="T1326">2,</text:span><text:span text:style-name="T1327">Cu</text:span><text:span text:style-name="T1328">1</text:span><text:span text:style-name="T1329"><text:s text:c="3"/>13:00-15:00 2 Ci <text:s text:c="2"/>15:00-18:00 4 Ci</text:span><text:span text:style-name="T1330">2</text:span><text:span text:style-name="T1331">-</text:span><text:span text:style-name="T1332">0</text:span><text:span text:style-name="T1333">,Ac</text:span><text:span text:style-name="T1334">4 <text:s/></text:span><text:span text:style-name="T1335"><text:s text:c="3"/></text:span></text:p>
            <text:p text:style-name="P1336"><text:span text:style-name="T1337"><text:s text:c="11"/></text:span><text:span text:style-name="T1338">18:00-19:00 7 Ac,As <text:s text:c="3"/>19:00-20:00</text:span><text:span text:style-name="T1339"><text:s/></text:span><text:span text:style-name="T1340">8 Ac <text:s text:c="5"/>20:00-24:00 8 Sc <text:s/></text:span></text:p>
            <text:p text:style-name="P1341"><text:span text:style-name="T1342"><text:s text:c="3"/></text:span><text:span text:style-name="T1343"><text:s text:c="2"/></text:span><text:span text:style-name="T1344">3 <text:s text:c="3"/>00:00-07:00 8 Sc <text:s text:c="2"/>07:00-08:00 7 Sc,Cu,Ac</text:span><text:span text:style-name="T1345">2</text:span><text:span text:style-name="T1346"><text:s text:c="4"/>08:00-09:00 7 Cu</text:span><text:span text:style-name="T1347">2</text:span><text:span text:style-name="T1348">,Ac <text:s text:c="3"/></text:span></text:p>
            <text:p text:style-name="P1349"><text:span text:style-name="T1350"><text:s text:c="11"/></text:span><text:span text:style-name="T1351">09:00-10:00 7-8 Ac,Cu</text:span><text:span text:style-name="T1352">1</text:span><text:span text:style-name="T1353"><text:s/></text:span><text:span text:style-name="T1354"><text:s/></text:span><text:span text:style-name="T1355">10:00-24:00 8 Sc,Ac</text:span><text:span text:style-name="T1356">1-2</text:span><text:span text:style-name="T1357"><text:s text:c="3"/></text:span></text:p>
            <text:p text:style-name="P1358"><text:s text:c="3"/><text:s text:c="2"/>4 <text:s text:c="3"/>00:00-01:00 8 Sc <text:s/>01:00-02:00 8 Sc-8 Ns <text:s/>02:00-09:00 8 Ns <text:s/>09:00-10:00 8 Ns-8 Sc <text:s text:c="3"/></text:p>
            <text:p text:style-name="P1359"><text:span text:style-name="T1360"><text:s text:c="11"/></text:span><text:span text:style-name="T1361">10:00-11:00</text:span><text:span text:style-name="T1362"><text:s/></text:span><text:span text:style-name="T1363">8-7 Sc,Ac</text:span><text:span text:style-name="T1364">2</text:span><text:span text:style-name="T1365"><text:s text:c="3"/>11:00-12:00 8 Ac</text:span><text:span text:style-name="T1366">2</text:span><text:span text:style-name="T1367">,Sc <text:s text:c="3"/>12:00-14:00 8 Ac</text:span><text:span text:style-name="T1368">3-5,</text:span><text:span text:style-name="T1369">Cu</text:span><text:span text:style-name="T1370">1-2</text:span><text:span text:style-name="T1371">-8 Sc <text:s/></text:span></text:p>
            <text:p text:style-name="P1372"><text:span text:style-name="T1373"><text:s text:c="11"/></text:span><text:span text:style-name="T1374">14:00-20:00 8 Sc</text:span><text:span text:style-name="T1375"><text:s text:c="2"/></text:span><text:span text:style-name="T1376">20:00-21:00 8 Ac,Cu</text:span><text:span text:style-name="T1377">1</text:span><text:span text:style-name="T1378"><text:s text:c="4"/>21:00-24:00 8 Sc <text:s text:c="3"/></text:span></text:p>
            <text:p text:style-name="P1379"><text:span text:style-name="T1380"><text:s text:c="3"/></text:span><text:span text:style-name="T1381"><text:s text:c="2"/></text:span><text:span text:style-name="T1382">5 <text:s text:c="3"/>00:00-06:00 8 Sc <text:s text:c="2"/>06:00-09:00 8-6 Sc <text:s text:c="3"/>09:00-10:00 3 Cu</text:span><text:span text:style-name="T1383">1-2,</text:span><text:span text:style-name="T1384">Ci</text:span><text:span text:style-name="T1385">1</text:span><text:span text:style-name="T1386"><text:s text:c="3"/>10:00-11:00 2 Cu <text:s text:c="3"/></text:span></text:p>
            <text:p text:style-name="P1387"><text:span text:style-name="T1388"><text:s text:c="11"/></text:span><text:span text:style-name="T1389">11:00-12:00</text:span><text:span text:style-name="T1390"><text:s/></text:span><text:span text:style-name="T1391">2 Cu</text:span><text:span text:style-name="T1392">1,</text:span><text:span text:style-name="T1393">Cc</text:span><text:span text:style-name="T1394">1</text:span><text:span text:style-name="T1395"><text:s text:c="3"/>12:00-14:00 6 Ac,Ci,Cu</text:span><text:span text:style-name="T1396">1 <text:s text:c="3"/></text:span><text:span text:style-name="T1397">14:00-15:00 7 Ac <text:s text:c="3"/></text:span></text:p>
            <text:p text:style-name="P1398"><text:span text:style-name="T1399"><text:s text:c="11"/></text:span><text:span text:style-name="T1400">15:00-18:00 8 Sc,Cu,Ac</text:span><text:span text:style-name="T1401">1-2</text:span><text:span text:style-name="T1402"><text:s text:c="4"/>18:00-20:00</text:span><text:span text:style-name="T1403"><text:s/></text:span><text:span text:style-name="T1404">8 Sc <text:s text:c="2"/>20:00-21:00 8-7 Sc,Ac</text:span><text:span text:style-name="T1405">2</text:span><text:span text:style-name="T1406"><text:s text:c="3"/></text:span></text:p>
            <text:p text:style-name="P1407"><text:span text:style-name="T1408"><text:s text:c="11"/></text:span><text:span text:style-name="T1409">21:00-24:00 7 As,Ac</text:span></text:p>
            <text:p text:style-name="P1410"><text:span text:style-name="T1411"><text:s text:c="3"/></text:span><text:span text:style-name="T1412"><text:s text:c="2"/></text:span><text:span text:style-name="T1413">6 <text:s text:c="3"/>00:00-03:00 8 As,Ac,Sc <text:s/>03:00-06:00 8 Ac,Sc <text:s text:c="3"/>06:00-08:00 8-6 Sc,Ac</text:span><text:span text:style-name="T1414">4</text:span><text:span text:style-name="T1415"><text:s text:c="4"/></text:span></text:p>
            <text:p text:style-name="P1416"><text:span text:style-name="T1417"><text:s text:c="11"/></text:span><text:span text:style-name="T1418">08:00-09:00 6-4 Ac,Ci</text:span><text:span text:style-name="T1419">1</text:span><text:span text:style-name="T1420"><text:s text:c="3"/></text:span><text:span text:style-name="T1421">09:00-10:00 4-5 Ci <text:s text:c="4"/>10:00-11:00 3 Ci,Cc <text:s text:c="4"/></text:span></text:p>
            <text:p text:style-name="P1422"><text:span text:style-name="T1423"><text:s text:c="11"/></text:span><text:span text:style-name="T1424">11:00-12:00 2-3 Cu</text:span><text:span text:style-name="T1425">2</text:span><text:span text:style-name="T1426">,Ci</text:span><text:span text:style-name="T1427">1</text:span><text:span text:style-name="T1428"><text:s text:c="4"/>12:00-13:00 4Cu</text:span><text:span text:style-name="T1429">2,</text:span><text:span text:style-name="T1430">Ac</text:span><text:span text:style-name="T1431">2</text:span><text:span text:style-name="T1432"><text:s text:c="2"/></text:span><text:span text:style-name="T1433"><text:s/></text:span><text:span text:style-name="T1434">13:00-18:00 7-8 Sc,Cb <text:s text:c="3"/></text:span></text:p>
            <text:p text:style-name="P1435"><text:s text:c="11"/>18:00-20:0 8 Cb <text:s text:c="3"/>18:00-22:00 Cb-5 Ac <text:s text:c="2"/>22:00-23:00 8 As,Ac <text:s text:c="2"/></text:p>
            <text:p text:style-name="P1436"><text:span text:style-name="T1437"><text:s text:c="11"/></text:span><text:span text:style-name="T1438">23:00-24:00</text:span><text:span text:style-name="T1439"><text:s/></text:span><text:span text:style-name="T1440">3-8 Ac,Sc</text:span></text:p>
            <text:p text:style-name="P1441"><text:span text:style-name="T1442"><text:s text:c="3"/></text:span><text:span text:style-name="T1443"><text:s text:c="2"/></text:span><text:span text:style-name="T1444">7 <text:s text:c="3"/>00:00-03:00 8 Sc <text:s/>03:00-04:00 7 Sc,Ac</text:span><text:span text:style-name="T1445">3</text:span><text:span text:style-name="T1446"><text:s text:c="4"/>04:00-06:00 7-8 Sc <text:s text:c="3"/>06:00-20:00 8 Sc <text:s text:c="2"/></text:span><text:span text:style-name="T1447"><text:s/></text:span></text:p>
            <text:p text:style-name="P1448"><text:span text:style-name="T1449"><text:s text:c="11"/></text:span><text:span text:style-name="T1450">20:00-21:00</text:span><text:span text:style-name="T1451"><text:s/></text:span><text:span text:style-name="T1452">8 Sc-8 Ns <text:s/>21:00-24:00 8 Ns</text:span></text:p>
            <text:p text:style-name="P1453"><text:s text:c="3"/><text:s text:c="2"/>8 <text:s text:c="3"/>00:00-07:00 8 Ns <text:s text:c="3"/>07:00-10:00 8 Sc <text:s text:c="2"/>10:00-11:00 8-7 Sc <text:s text:c="4"/>11:00-14:00 7-8 Sc <text:s text:c="3"/></text:p>
            <text:p text:style-name="P1454"><text:s text:c="11"/>14:00-20:00<text:s/>8 Sc <text:s text:c="4"/>20:00-21:00 8 Ac <text:s text:c="4"/>21:00-24:00 1-2 Cc <text:s text:c="2"/></text:p>
            <text:p text:style-name="P1455"><text:s text:c="3"/><text:s text:c="2"/>9 <text:s text:c="3"/>00:00-06:0 8 Sc <text:s text:c="3"/>06:0-07:00 7 Sc <text:s text:c="3"/>07:0-08:00 8 Sc,Cb <text:s text:c="2"/>08:00-09:00 7-6 Sc,Cu <text:s text:c="4"/></text:p>
            <text:p text:style-name="P1456"><text:span text:style-name="T1457"><text:s text:c="11"/></text:span><text:span text:style-name="T1458">09:0</text:span><text:span text:style-name="T1459">0</text:span><text:span text:style-name="T1460">-10:00 3 Cu</text:span><text:span text:style-name="T1461"><text:s/></text:span><text:span text:style-name="T1462"><text:s/></text:span><text:span text:style-name="T1463">10:00-11:00 3-4 Cu <text:s text:c="2"/>11:0-12:00 4-6 Cu,Sc <text:s text:c="4"/></text:span></text:p>
            <text:p text:style-name="P1464"><text:s text:c="11"/>12:00-13:00 6 Cu,Sc <text:s text:c="3"/>13:00-14:00 6-6 Cu,Sc <text:s/>14:00-17:00 7 Cu,Sc <text:s text:c="2"/></text:p>
            <text:p text:style-name="P1465"><text:span text:style-name="T1466"><text:s text:c="11"/></text:span><text:span text:style-name="T1467">17:00-18:00 8 Cb,Sc-5 Cu <text:s text:c="3"/>18:00-19:00 2-3 Ac <text:s text:c="3"/>19:00-20:00 1-3 Cu</text:span></text:p>
            <text:p text:style-name="P1468"><text:span text:style-name="T1469"><text:s text:c="8"/></text:span><text:span text:style-name="T1470"><text:s/></text:span><text:span text:style-name="T1471"><text:s text:c="2"/></text:span><text:span text:style-name="T1472">19:00-20:00 1-3 Cu <text:s text:c="2"/>20:00-24:00 clear <text:s text:c="2"/></text:span></text:p>
            <text:p text:style-name="P1473"><text:s/><text:s text:c="2"/>10<text:s/><text:s text:c="3"/>00:00-02:00 clear <text:s text:c="2"/>02:00-03:00 1-2 Cu <text:s text:c="3"/>03:00-07:00 8 As <text:s text:c="2"/>07:00-08:00 8 As-2 Cu <text:s text:c="3"/></text:p>
            <text:p text:style-name="P1474"><text:s text:c="11"/>08:00-09:00<text:s/>2 Cu <text:s text:c="3"/>09:00-10:00 2 Cu <text:s text:c="3"/>10:00-11:00 2-3 Cu <text:s text:c="3"/>11:00-12:00 3-5 Cu <text:s text:c="3"/></text:p>
            <text:p text:style-name="P1475"><text:s text:c="11"/>12:00-14:00 7 Cu,Sc<text:s/><text:s/>14:00-24:00 8 Sc</text:p>
            <text:p text:style-name="P1476"><text:span text:style-name="T1477"><text:s/></text:span><text:span text:style-name="T1478"><text:s text:c="2"/></text:span><text:span text:style-name="T1479">11 <text:s text:c="2"/></text:span><text:span text:style-name="T1480"><text:s/></text:span><text:span text:style-name="T1481">00:00-11:00 8 Sc <text:s text:c="3"/>11:00-12:00 8 Sc,Cu</text:span><text:span text:style-name="T1482">2</text:span><text:span text:style-name="T1483">,As <text:s text:c="3"/>12:00-13:00 Sc,Cu <text:s text:c="3"/></text:span></text:p>
            <text:p text:style-name="P1484"><text:span text:style-name="T1485"><text:s text:c="11"/></text:span><text:span text:style-name="T1486">13:00-14:00 5 Cu <text:s text:c="2"/>14:00-15:00</text:span><text:span text:style-name="T1487"><text:s/></text:span><text:span text:style-name="T1488">2 Cu <text:s text:c="3"/>15:00-16:00 1 Cu <text:s text:c="3"/>16:00-18:00 3-5 Ci <text:s text:c="2"/></text:span></text:p>
            <text:p text:style-name="P1489"><text:span text:style-name="T1490"><text:s text:c="11"/></text:span><text:span text:style-name="T1491">18:00-21:00 3 Ci <text:s text:c="2"/>21:00-24:00 clear <text:s/></text:span></text:p>
            <text:p text:style-name="P1492"><text:s/><text:s text:c="2"/>12 <text:s text:c="2"/><text:s/>00:00-04:00 clear <text:s/>04:00-05:00 2 Cu <text:s text:c="3"/>05:00-06:00 1 Cu <text:s text:c="3"/>06:00-10:00 clear <text:s text:c="2"/></text:p>
            <text:p text:style-name="P1493"><text:s text:c="11"/>10:00-11:00<text:s/>0-1 Cu <text:s text:c="2"/>11:00-12:00 3-4 <text:s/>Cu <text:s text:c="3"/>12:00-13:00 4-7 Cu,Sc <text:s text:c="2"/></text:p>
            <text:p text:style-name="P1494"><text:s text:c="11"/>13:00-14:00 3 Cu <text:s text:c="3"/>14:00-16:00 3-1 Cu <text:s/>16:00-18:00 1-2 Ci <text:s text:c="4"/>18:00-24:00 2 Ci <text:s/></text:p>
            <text:p text:style-name="P1495"><text:span text:style-name="T1496"><text:s/></text:span><text:span text:style-name="T1497"><text:s/></text:span><text:span text:style-name="T1498"><text:s/></text:span><text:span text:style-name="T1499">13 <text:s text:c="2"/></text:span><text:span text:style-name="T1500"><text:s/></text:span><text:span text:style-name="T1501">00:00-05:00 2 Ci <text:s text:c="2"/>05:00-06:00 5 Cu <text:s text:c="3"/>06:00-08:00 4 Ci <text:s text:c="3"/>08:00-09:00 4-5 Cu</text:span><text:span text:style-name="T1502">2,</text:span><text:span text:style-name="T1503">Ci</text:span><text:span text:style-name="T1504">3</text:span><text:span text:style-name="T1505"><text:s text:c="3"/></text:span></text:p>
            <text:p text:style-name="P1506"><text:span text:style-name="T1507"><text:s text:c="11"/></text:span><text:span text:style-name="T1508">09:00-10:00</text:span><text:span text:style-name="T1509"><text:s/></text:span><text:span text:style-name="T1510">5 Cu</text:span><text:span text:style-name="T1511">3</text:span><text:span text:style-name="T1512">,Ci</text:span><text:span text:style-name="T1513">2</text:span><text:span text:style-name="T1514"><text:s text:c="2"/>10:00-11:00 5-6 <text:s/>Cu</text:span><text:span text:style-name="T1515">4,</text:span><text:span text:style-name="T1516">Ci</text:span><text:span text:style-name="T1517">2</text:span><text:span text:style-name="T1518"><text:s text:c="3"/>11:00-12:00 3 Cu <text:s text:c="2"/></text:span></text:p>
            <text:p text:style-name="P1519"><text:span text:style-name="T1520"><text:s text:c="11"/></text:span><text:span text:style-name="T1521">12:00-15:00 3 Cu</text:span><text:span text:style-name="T1522">2</text:span><text:span text:style-name="T1523">,Ci</text:span><text:span text:style-name="T1524">1</text:span><text:span text:style-name="T1525"><text:s text:c="4"/>15:00-18:00 3 Ci</text:span><text:span text:style-name="T1526"><text:s text:c="2"/></text:span><text:span text:style-name="T1527">18:00-24:00 clear <text:s text:c="2"/></text:span></text:p>
            <text:p text:style-name="P1528"><text:span text:style-name="T1529"><text:s/></text:span><text:span text:style-name="T1530"><text:s text:c="2"/></text:span><text:span text:style-name="T1531">14 <text:s text:c="2"/></text:span><text:span text:style-name="T1532"><text:s/></text:span><text:span text:style-name="T1533">00:00-04:00 clear <text:s text:c="2"/>04:00-06:00 2-3 Cu,Ac</text:span><text:span text:style-name="T1534">+</text:span><text:span text:style-name="T1535"><text:s text:c="3"/>06:0-08:00 2 Cu <text:s text:c="2"/>08:00-10:00 2-5 Cu <text:s text:c="2"/></text:span></text:p>
            <text:p text:style-name="P1536"><text:span text:style-name="T1537"><text:s text:c="11"/></text:span><text:span text:style-name="T1538">10:00-11:00</text:span><text:span text:style-name="T1539"><text:s/></text:span><text:span text:style-name="T1540">5-6 Cu <text:s text:c="3"/>10:00-11:00 5-6 Cu,Sc <text:s text:c="3"/>11:00-12:00 5 Cu</text:span><text:span text:style-name="T1541">4</text:span><text:span text:style-name="T1542">,Ac</text:span><text:span text:style-name="T1543">1</text:span><text:span text:style-name="T1544"><text:s text:c="2"/></text:span></text:p>
            <text:p text:style-name="P1545"><text:span text:style-name="T1546"><text:s text:c="11"/></text:span><text:span text:style-name="T1547">12:00-14:00 3 Cu <text:s text:c="2"/>14:00-15:00 3 Cu-5 Ci</text:span><text:span text:style-name="T1548"><text:s text:c="2"/></text:span><text:span text:style-name="T1549">15:00-18:00 4 Ci <text:s text:c="3"/>18:00-24:00 4-0 Ci <text:s text:c="2"/></text:span></text:p>
            <text:p text:style-name="P1550"><text:s/><text:s text:c="2"/>15 <text:s text:c="2"/><text:s/>00:00-06:00 4-0 Ci <text:s text:c="2"/>06:00-07:00 5 Ci <text:s text:c="2"/>07:0-08:00 5-7 Ci,Cc,Ac <text:s/>08:00-09:00 7-8 Ac <text:s text:c="2"/></text:p>
            <text:p text:style-name="P1551"><text:span text:style-name="T1552"><text:s text:c="11"/></text:span><text:span text:style-name="T1553">09:00-10:00</text:span><text:span text:style-name="T1554"><text:s/></text:span><text:span text:style-name="T1555">7-8 Ac,Cu,Sc <text:s text:c="3"/>10:0011:00 8-6 Cu,Ac,Cs <text:s text:c="3"/>11:00-12:00 6-8 Cs,Cu</text:span><text:span text:style-name="T1556">3</text:span><text:span text:style-name="T1557"><text:s text:c="3"/></text:span></text:p>
            <text:p text:style-name="P1558"><text:span text:style-name="T1559"><text:s text:c="11"/></text:span><text:span text:style-name="T1560">12:00-14:00 5 Cu <text:s text:c="3"/>14:00-15:00</text:span><text:span text:style-name="T1561"><text:s/></text:span><text:span text:style-name="T1562">4 Cu <text:s text:c="3"/>15:00-16:00 7 Sc,Cu,Cb <text:s text:c="2"/></text:span></text:p>
            <text:p text:style-name="P1563"><text:span text:style-name="T1564"><text:s text:c="11"/></text:span><text:span text:style-name="T1565">16:00-18:00 3 Cu</text:span><text:span text:style-name="T1566">1</text:span><text:span text:style-name="T1567">,Ci</text:span><text:span text:style-name="T1568">2</text:span><text:span text:style-name="T1569"><text:s text:c="4"/>18:00-19:00 5-7 Ci</text:span><text:span text:style-name="T1570">2-0</text:span><text:span text:style-name="T1571">,Ac <text:s text:c="3"/>19:00-20:00</text:span><text:span text:style-name="T1572"><text:s/></text:span><text:span text:style-name="T1573">8 Sc <text:s text:c="2"/></text:span></text:p>
            <text:p text:style-name="P1574"><text:span text:style-name="T1575"><text:s text:c="11"/></text:span><text:span text:style-name="T1576">20:00-21:00 8 Sc</text:span><text:span text:style-name="T1577">4,</text:span><text:span text:style-name="T1578">Ac</text:span><text:span text:style-name="T1579">4</text:span><text:span text:style-name="T1580"><text:s text:c="4"/>21:00-23:00 1-2 Cu <text:s text:c="2"/>23:00-24:00 7 Ac</text:span></text:p>
            <text:p text:style-name="P1581"><text:s/><text:s/><text:s/>16 <text:s text:c="2"/><text:s/>00:00-02:00 7 Ac <text:s text:c="2"/>02:00-03:00 7 Ac,As <text:s text:c="3"/>03:00-04:00 8 Sc,Cb <text:s text:c="3"/>04:00-08:00 clear <text:s text:c="3"/></text:p>
            <text:p text:style-name="P1582"><text:span text:style-name="T1583"><text:s text:c="11"/></text:span><text:span text:style-name="T1584">08:00-09:00</text:span><text:span text:style-name="T1585"><text:s/></text:span><text:span text:style-name="T1586">0-1 Cu <text:s text:c="3"/>09:00-14:00 2 Cu <text:s text:c="4"/>14:00-15:00 5 Ci</text:span><text:span text:style-name="T1587">2,</text:span><text:span text:style-name="T1588">Cu</text:span><text:span text:style-name="T1589">3</text:span><text:span text:style-name="T1590"><text:s text:c="3"/></text:span></text:p>
            <text:p text:style-name="P1591"><text:span text:style-name="T1592"><text:s text:c="11"/></text:span><text:span text:style-name="T1593">15:00-16:00 5 Ci</text:span><text:span text:style-name="T1594">3</text:span><text:span text:style-name="T1595">,Cu</text:span><text:span text:style-name="T1596">2</text:span><text:span text:style-name="T1597"><text:s text:c="4"/>16:00-18;00 2-3 Ci<text:s/></text:span><text:span text:style-name="T1598"><text:s text:c="2"/></text:span><text:span text:style-name="T1599">18:00-24:00 1-2 Ci</text:span></text:p>
            <text:p text:style-name="P1600"><text:span text:style-name="T1601"><text:s/></text:span><text:span text:style-name="T1602"><text:s text:c="2"/></text:span><text:span text:style-name="T1603">17 <text:s text:c="2"/></text:span><text:span text:style-name="T1604"><text:s/></text:span><text:span text:style-name="T1605">00:00-06:00 1-2 Ci <text:s text:c="2"/>06:00-10:00 1 Ci <text:s text:c="3"/>10:00-11:00 1-3 Ci</text:span><text:span text:style-name="T1606">2,</text:span><text:span text:style-name="T1607">Cu</text:span><text:span text:style-name="T1608">1</text:span><text:span text:style-name="T1609"><text:s text:c="4"/></text:span></text:p>
            <text:p text:style-name="P1610"><text:span text:style-name="T1611"><text:s text:c="11"/></text:span><text:span text:style-name="T1612">11:00-12:00 3 Cu</text:span><text:span text:style-name="T1613">2</text:span><text:span text:style-name="T1614">,Ci</text:span><text:span text:style-name="T1615">1 <text:s text:c="2"/></text:span><text:span text:style-name="T1616"><text:s text:c="3"/>12:00-14:00</text:span><text:span text:style-name="T1617"><text:s/></text:span><text:span text:style-name="T1618">3-5 Ci</text:span><text:span text:style-name="T1619">3,</text:span><text:span text:style-name="T1620">Cu</text:span><text:span text:style-name="T1621">2 <text:s text:c="3"/></text:span><text:span text:style-name="T1622">14:00-15:00 5-1 Ci,Cu</text:span><text:span text:style-name="T1623">+</text:span><text:span text:style-name="T1624"><text:s text:c="5"/></text:span></text:p>
            <text:soft-page-break/>
            <text:p text:style-name="P1625"><text:span text:style-name="T1626"><text:s text:c="11"/></text:span><text:span text:style-name="T1627">15:00-18:00 2 Ci <text:s text:c="4"/>18:00-24:00 clear</text:span></text:p>
            <text:p text:style-name="P1628"><text:s text:c="3"/>18<text:s text:c="4"/>00:00-06:00 clear <text:s text:c="3"/>06:00-07:00 0-1 Ci <text:s text:c="4"/>07:00-14:00 1 Ci <text:s text:c="4"/>14:00-24:00 clear</text:p>
            <text:p text:style-name="P1629"><text:s text:c="3"/>19 <text:s text:c="2"/><text:s/>00:00-06:00 clear <text:s text:c="3"/>06:00-12:00 4-2 Ci <text:s text:c="3"/>12:00-18:00 2-0 Ci <text:s text:c="3"/>18:00-24:00 clear <text:s/></text:p>
            <text:p text:style-name="P1630"><text:s text:c="3"/>20<text:s/><text:s text:c="3"/>00:00-07:00 clear <text:s text:c="2"/>07:00-08:00 0-1 Ci <text:s text:c="3"/>11:00-15:00 1-2 Ci <text:s text:c="3"/></text:p>
            <text:p text:style-name="P1631"><text:span text:style-name="T1632"><text:s text:c="11"/></text:span><text:span text:style-name="T1633">15:00-16:00 2-4 Ci.Cu</text:span><text:span text:style-name="T1634">1<text:s/></text:span><text:span text:style-name="T1635"><text:s text:c="3"/>16:00-17:0</text:span><text:span text:style-name="T1636">0<text:s/></text:span><text:span text:style-name="T1637">4-5 Ci,Cu</text:span><text:span text:style-name="T1638">1 <text:s text:c="4"/></text:span><text:span text:style-name="T1639">17:00-18:00 5-6 Ci <text:s text:c="4"/></text:span></text:p>
            <text:p text:style-name="P1640"><text:span text:style-name="T1641"><text:s text:c="11"/></text:span><text:span text:style-name="T1642">18:00-22:00 4 Ci,Cu</text:span><text:span text:style-name="T1643">1</text:span><text:span text:style-name="T1644"><text:s text:c="4"/>22:00-23:00 5 Ci <text:s text:c="3"/>23:00-24:00 6 Ac <text:s/></text:span></text:p>
            <text:p text:style-name="P1645"><text:span text:style-name="T1646"><text:s text:c="3"/></text:span><text:span text:style-name="T1647">21 <text:s text:c="2"/></text:span><text:span text:style-name="T1648"><text:s/></text:span><text:span text:style-name="T1649">00:00-01:00 2 Ci <text:s text:c="3"/>01:00-07:00 8 Sc <text:s text:c="2"/>07:00-11:00 5 Ci,Cu</text:span><text:span text:style-name="T1650">1-2 <text:s text:c="2"/></text:span><text:span text:style-name="T1651"><text:s text:c="2"/></text:span></text:p>
            <text:p text:style-name="P1652"><text:span text:style-name="T1653"><text:s text:c="11"/></text:span><text:span text:style-name="T1654">11:00-12:00 5 Cu</text:span><text:span text:style-name="T1655">3,</text:span><text:span text:style-name="T1656">Ci</text:span><text:span text:style-name="T1657">2</text:span><text:span text:style-name="T1658"><text:s text:c="4"/>12:00-13:00</text:span><text:span text:style-name="T1659"><text:s/></text:span><text:span text:style-name="T1660">5 Cu</text:span><text:span text:style-name="T1661">3,</text:span><text:span text:style-name="T1662">Ci</text:span><text:span text:style-name="T1663">2</text:span><text:span text:style-name="T1664"><text:s text:c="4"/>13:0-14:00 5-7 Cu,Sc,Ci</text:span><text:span text:style-name="T1665">1</text:span><text:span text:style-name="T1666"><text:s text:c="2"/></text:span></text:p>
            <text:p text:style-name="P1667"><text:span text:style-name="T1668"><text:s text:c="11"/></text:span><text:span text:style-name="T1669">14:0</text:span><text:span text:style-name="T1670">0</text:span><text:span text:style-name="T1671">-15:00 5 Cu</text:span><text:span text:style-name="T1672">4</text:span><text:span text:style-name="T1673">,Ac</text:span><text:span text:style-name="T1674">1</text:span><text:span text:style-name="T1675"><text:s text:c="5"/>15:00-16:00 4 Cu <text:s text:c="4"/>16:00-18:00 4 Ci</text:span></text:p>
            <text:p text:style-name="P1676"><text:s text:c="7"/><text:s text:c="4"/>18:00-23:00 4-0 Ci <text:s text:c="2"/>23:00-24:00 0-3 Cu <text:s text:c="2"/></text:p>
            <text:p text:style-name="P1677"><text:s text:c="3"/>22 <text:s text:c="2"/><text:s/>00:00-01:00 3-8 Cu,Sc <text:s text:c="2"/>01:00-02:00 8-0 Cu,Sc <text:s text:c="2"/>02:00-06:00 0-6 Ci <text:s text:c="2"/></text:p>
            <text:p text:style-name="P1678"><text:span text:style-name="T1679"><text:s text:c="11"/></text:span><text:span text:style-name="T1680">06:00-10:00 5-6 Ci <text:s text:c="3"/>10:00-11:00</text:span><text:span text:style-name="T1681"><text:s/></text:span><text:span text:style-name="T1682">6 Ci</text:span><text:span text:style-name="T1683">4,</text:span><text:span text:style-name="T1684">Cu</text:span><text:span text:style-name="T1685">0-2</text:span><text:span text:style-name="T1686"><text:s text:c="4"/>11:00-12:00 6 Cu</text:span><text:span text:style-name="T1687">3,</text:span><text:span text:style-name="T1688">Ci</text:span><text:span text:style-name="T1689">3 <text:s/></text:span><text:span text:style-name="T1690"><text:s text:c="3"/></text:span></text:p>
            <text:p text:style-name="P1691"><text:span text:style-name="T1692"><text:s text:c="11"/></text:span><text:span text:style-name="T1693">12:00-13:00 6 Cu</text:span><text:span text:style-name="T1694">4-5,</text:span><text:span text:style-name="T1695">Ci</text:span><text:span text:style-name="T1696">1</text:span><text:span text:style-name="T1697"><text:s text:c="3"/>13:00-14:00 6-7 Cu,Sc <text:s text:c="2"/>14:00-16:00 3 Cu</text:span></text:p>
            <text:p text:style-name="P1698"><text:s text:c="8"/><text:s text:c="3"/>16:00-18:00 3-5 Ci <text:s text:c="2"/>18:00-22:00 1-2 Ci <text:s text:c="2"/>22:00-24:00 7-8 Sc <text:s text:c="2"/></text:p>
            <text:p text:style-name="P1699"><text:span text:style-name="T1700"><text:s text:c="3"/></text:span><text:span text:style-name="T1701">23 <text:s text:c="2"/></text:span><text:span text:style-name="T1702"><text:s/></text:span><text:span text:style-name="T1703">00:00-02:00 7-8 Sc <text:s text:c="3"/>02:00-03:00 5 Cu</text:span><text:span text:style-name="T1704">3,</text:span><text:span text:style-name="T1705">Ac</text:span><text:span text:style-name="T1706">3</text:span><text:span text:style-name="T1707"><text:s text:c="3"/>05:00-06:00 1-2 Ac <text:s/>06:00-08:00 1 Ac <text:s text:c="3"/></text:span></text:p>
            <text:p text:style-name="P1708"><text:span text:style-name="T1709"><text:s text:c="11"/></text:span><text:span text:style-name="T1710">08:00-09:00</text:span><text:span text:style-name="T1711"><text:s/></text:span><text:span text:style-name="T1712">1-5 Ac</text:span><text:span text:style-name="T1713">2,</text:span><text:span text:style-name="T1714">Cu</text:span><text:span text:style-name="T1715">3</text:span><text:span text:style-name="T1716"><text:s text:c="4"/>09:00-10:00 5-6 Ac</text:span><text:span text:style-name="T1717">3,</text:span><text:span text:style-name="T1718">Cu</text:span><text:span text:style-name="T1719">2,</text:span><text:span text:style-name="T1720">Ci</text:span><text:span text:style-name="T1721">1</text:span><text:span text:style-name="T1722"><text:s text:c="3"/>10:00-11:00 6 Cu</text:span><text:span text:style-name="T1723">3,</text:span><text:span text:style-name="T1724">Ac</text:span><text:span text:style-name="T1725">3</text:span><text:span text:style-name="T1726"><text:s text:c="4"/></text:span></text:p>
            <text:p text:style-name="P1727"><text:span text:style-name="T1728"><text:s text:c="11"/></text:span><text:span text:style-name="T1729">11:00-12:00 6 Cu</text:span><text:span text:style-name="T1730">3,</text:span><text:span text:style-name="T1731">Ac</text:span><text:span text:style-name="T1732">2</text:span><text:span text:style-name="T1733">,Ci</text:span><text:span text:style-name="T1734">1</text:span><text:span text:style-name="T1735"><text:s/></text:span><text:span text:style-name="T1736"><text:s text:c="2"/></text:span><text:span text:style-name="T1737">12:00-13:00 4 Cu</text:span><text:span text:style-name="T1738">3,</text:span><text:span text:style-name="T1739">Ci</text:span><text:span text:style-name="T1740">1</text:span><text:span text:style-name="T1741"><text:s text:c="4"/>13:00-14:00 2-3 Cu <text:s text:c="2"/></text:span></text:p>
            <text:p text:style-name="P1742"><text:s text:c="11"/>14:00-15:00 3-7 Cu,Sc <text:s text:c="3"/>15:00-18:00 3 Cu <text:s text:c="2"/>18:00-19:00 2 Cu <text:s text:c="3"/>19:00-23:00 3 Cu <text:s text:c="3"/></text:p>
            <text:p text:style-name="P1743"><text:span text:style-name="T1744"><text:s text:c="11"/></text:span><text:span text:style-name="T1745">23:00-24:00 5-8 Cs</text:span></text:p>
            <text:p text:style-name="P1746"><text:s text:c="3"/>24 <text:s text:c="2"/><text:s/>00:00-05:00 5-8 Cs <text:s text:c="3"/>05:00-06:00 6-8 Cs <text:s text:c="4"/>06:00-07:00 8 As,Ac <text:s text:c="3"/></text:p>
            <text:p text:style-name="P1747"><text:span text:style-name="T1748"><text:s text:c="11"/></text:span><text:span text:style-name="T1749">07:00-08:00 8 As,Ac,Cu</text:span><text:span text:style-name="T1750">1</text:span><text:span text:style-name="T1751"><text:s text:c="3"/>08:00-09:00 8 As,Ac,Sc</text:span><text:span text:style-name="T1752">6 <text:s text:c="5"/></text:span><text:span text:style-name="T1753">09:00-11:00 8 Sc <text:s text:c="4"/></text:span></text:p>
            <text:p text:style-name="P1754"><text:span text:style-name="T1755"><text:s text:c="11"/></text:span><text:span text:style-name="T1756">11:00-12:00 8 Sc</text:span><text:span text:style-name="T1757">6</text:span><text:span text:style-name="T1758">,Ac</text:span><text:span text:style-name="T1759">2</text:span><text:span text:style-name="T1760"><text:s text:c="3"/>12:00-14:00 8 Sc,Ac</text:span><text:span text:style-name="T1761">2-3</text:span><text:span text:style-name="T1762"><text:s text:c="4"/>14:00-24:00 8 Sc <text:s text:c="2"/></text:span></text:p>
            <text:p text:style-name="P1763"><text:s text:c="3"/>25 <text:s text:c="3"/>00:00-04:00 6-7 Ac,As <text:s text:c="2"/>04:00-05:00 7 Ac <text:s/>05:00-06:00 7-5 Ac <text:s text:c="2"/>06:00-07:00 5-3 Ac <text:s text:c="3"/></text:p>
            <text:p text:style-name="P1764"><text:s text:c="11"/>07:00-09:00<text:s/>clear <text:s text:c="2"/>09:00-11:00 0-2 Cu <text:s text:c="3"/>11:00-14:00 3 Cu <text:s text:c="3"/>14:00-15:00 5 Cu <text:s text:c="4"/></text:p>
            <text:p text:style-name="P1765"><text:span text:style-name="T1766"><text:s text:c="11"/></text:span><text:span text:style-name="T1767">15:00-16:00 1 Cu <text:s text:c="3"/>16:00-18:00</text:span><text:span text:style-name="T1768"><text:s/></text:span><text:span text:style-name="T1769">1-2 Cu <text:s text:c="4"/>18:00-24:00 1-3 Ci,Cu</text:span><text:span text:style-name="T1770">1</text:span></text:p>
            <text:p text:style-name="P1771"><text:span text:style-name="T1772"><text:s text:c="3"/></text:span><text:span text:style-name="T1773">26 <text:s text:c="2"/></text:span><text:span text:style-name="T1774"><text:s/></text:span><text:span text:style-name="T1775">00:00-03:00 1-3 Ci,Cu</text:span><text:span text:style-name="T1776">1</text:span><text:span text:style-name="T1777"><text:s text:c="3"/>03:00-05:00 1-2 Cu <text:s text:c="3"/>05:00-06:00 1 Cu <text:s text:c="4"/></text:span></text:p>
            <text:p text:style-name="P1778"><text:span text:style-name="T1779"><text:s text:c="11"/></text:span><text:span text:style-name="T1780">06:00-07:00 1-5 Cu <text:s text:c="2"/>07:00-08:00</text:span><text:span text:style-name="T1781"><text:s/></text:span><text:span text:style-name="T1782">5 Cu <text:s text:c="4"/>08:00-09:00 5-6 Cu <text:s text:c="3"/></text:span></text:p>
            <text:p text:style-name="P1783"><text:span text:style-name="T1784"><text:s/></text:span><text:span text:style-name="T1785"><text:s text:c="10"/></text:span><text:span text:style-name="T1786">09:00-10:00 6 Cu</text:span><text:span text:style-name="T1787">4,</text:span><text:span text:style-name="T1788">Ac</text:span><text:span text:style-name="T1789">2</text:span><text:span text:style-name="T1790"><text:s text:c="3"/>11:00-12:00 5-6 Ac <text:s text:c="2"/>12:00-13:00 7 Cu</text:span><text:span text:style-name="T1791">6,</text:span><text:span text:style-name="T1792">Ac</text:span><text:span text:style-name="T1793">1 <text:s text:c="3"/></text:span></text:p>
            <text:p text:style-name="P1794"><text:span text:style-name="T1795"><text:s text:c="11"/></text:span><text:span text:style-name="T1796"><text:s/></text:span><text:span text:style-name="T1797"><text:s text:c="3"/></text:span><text:span text:style-name="T1798">13:00-14:00 7 Cu,Sc <text:s text:c="4"/>14:00-16:00 8 Sc,Cb,Ac</text:span><text:span text:style-name="T1799">1-2 <text:s text:c="2"/></text:span><text:span text:style-name="T1800"><text:s text:c="3"/>16:00-17:00 8-6 Sc,Ac</text:span><text:span text:style-name="T1801">2</text:span><text:span text:style-name="T1802"><text:s text:c="3"/></text:span></text:p>
            <text:p text:style-name="P1803"><text:span text:style-name="T1804"><text:s text:c="11"/></text:span><text:span text:style-name="T1805">17:00-18:00 6 Ac,As,Cu</text:span><text:span text:style-name="T1806">4</text:span><text:span text:style-name="T1807"><text:s/></text:span><text:span text:style-name="T1808"><text:s text:c="2"/></text:span><text:span text:style-name="T1809">18:00-19:00 6-4 Ac <text:s text:c="2"/>19:00-20:00 4-2 Ac <text:s text:c="2"/></text:span></text:p>
            <text:p text:style-name="P1810"><text:span text:style-name="T1811"><text:s text:c="11"/></text:span><text:span text:style-name="T1812">20:00-21:00 4 Ac <text:s text:c="3"/>21:00-22:005 Ac,Cu</text:span><text:span text:style-name="T1813">3</text:span><text:span text:style-name="T1814"><text:s text:c="3"/>22:00-23:00 4 Cu</text:span><text:span text:style-name="T1815"><text:s text:c="2"/></text:span><text:span text:style-name="T1816">23:00-24:00 clear <text:s text:c="2"/></text:span></text:p>
            <text:p text:style-name="P1817"><text:s text:c="3"/>27 <text:s text:c="2"/><text:s/>00:00-07:00 clear <text:s text:c="3"/>07:00-08:00 0-1 Cu <text:s text:c="2"/>08:00-09:00 1-2 Cu <text:s text:c="3"/></text:p>
            <text:p text:style-name="P1818"><text:span text:style-name="T1819"><text:s text:c="11"/></text:span><text:span text:style-name="T1820">09:00-10:00</text:span><text:span text:style-name="T1821"><text:s/></text:span><text:span text:style-name="T1822">2-5 Cu <text:s text:c="2"/>10:0-12:00 5 Cu</text:span><text:span text:style-name="T1823">3,</text:span><text:span text:style-name="T1824">Ci</text:span><text:span text:style-name="T1825">2 <text:s text:c="3"/></text:span><text:span text:style-name="T1826">12:00-14:00 4-5 Cu</text:span><text:span text:style-name="T1827">3,</text:span><text:span text:style-name="T1828">Ci</text:span><text:span text:style-name="T1829">2</text:span><text:span text:style-name="T1830"><text:s text:c="3"/></text:span></text:p>
            <text:p text:style-name="P1831"><text:s text:c="11"/>14:00-17:00 1 Cu <text:s text:c="2"/>14:00-18:00 1-0 Cu<text:s text:c="3"/>18:0-19:00 0-1 Ci <text:s text:c="3"/>19:00-24:00 1 Ci</text:p>
            <text:p text:style-name="P1832"><text:s text:c="3"/>28 <text:s text:c="2"/><text:s/>00:00-06:00 1 Ci <text:s text:c="3"/>06:00-07:00 1 Ci <text:s text:c="2"/>07:00-18:00 clear <text:s text:c="3"/>18:00-24:00 0-2 Ci<text:s/></text:p>
            <text:p text:style-name="P1833"><text:s text:c="3"/>29 <text:s/><text:s text:c="2"/>00:00-06:00 2-3 Ci,Cc <text:s text:c="3"/>06:00-07:00 3 Ci,Cc <text:s text:c="2"/>07:00-08:00 3 Ci <text:s text:c="2"/></text:p>
            <text:p text:style-name="P1834"><text:span text:style-name="T1835"><text:s text:c="11"/></text:span><text:span text:style-name="T1836">08:00-09:00 3-5 Ci</text:span><text:span text:style-name="T1837">3-0,</text:span><text:span text:style-name="T1838">Ac</text:span><text:span text:style-name="T1839">1-2</text:span><text:span text:style-name="T1840">,Cu</text:span><text:span text:style-name="T1841">2</text:span><text:span text:style-name="T1842"><text:s/></text:span><text:span text:style-name="T1843"><text:s text:c="2"/></text:span><text:span text:style-name="T1844">09:00-10:00 5-8 Cu</text:span><text:span text:style-name="T1845">5</text:span><text:span text:style-name="T1846">,Ac</text:span><text:span text:style-name="T1847">3</text:span><text:span text:style-name="T1848"><text:s text:c="4"/>10:00-12:00 8 Cu,Sc,Cb <text:s text:c="3"/></text:span></text:p>
            <text:p text:style-name="P1849"><text:span text:style-name="T1850"><text:s text:c="11"/></text:span><text:span text:style-name="T1851">12:00-13:00 5 Cu</text:span><text:span text:style-name="T1852">4</text:span><text:span text:style-name="T1853">,Ac</text:span><text:span text:style-name="T1854">1</text:span><text:span text:style-name="T1855"><text:s text:c="3"/>13:00-14:00 2-3 Cu</text:span><text:span text:style-name="T1856"><text:s text:c="3"/></text:span><text:span text:style-name="T1857">14:00-15:00 3 Cu <text:s text:c="2"/>15:00-19:00 1 Cu <text:s text:c="2"/></text:span></text:p>
            <text:p text:style-name="P1858"><text:span text:style-name="T1859"><text:s text:c="11"/></text:span><text:span text:style-name="T1860">19:00-20:00 1-7 Cu <text:s text:c="2"/>20:00-22:00 2 Cu <text:s text:c="3"/>22:00-24:00</text:span><text:span text:style-name="T1861"><text:s/></text:span><text:span text:style-name="T1862">7-8 Ci,Cc</text:span></text:p>
            <text:p text:style-name="P1863"><text:s text:c="3"/>30<text:s/><text:s text:c="3"/>00:00-06:00 1-2 Ci,Cc <text:s text:c="2"/>06:00-07:00 2-4 Ci,Cc <text:s text:c="2"/>07:00-08:00 1-2 Cu <text:s text:c="2"/></text:p>
            <text:p text:style-name="P1864"><text:s text:c="11"/>08:00-09:00 2 Cu <text:s text:c="2"/>09:00-10:00 2-3 Cu <text:s text:c="2"/>10:00-11:00 3 Cu <text:s text:c="2"/>11:00-14:00 2 Cu <text:s text:c="2"/></text:p>
            <text:p text:style-name="P1865"><text:span text:style-name="T1866"><text:s text:c="11"/></text:span><text:span text:style-name="T1867">14:00-15:00 2-3 Cu <text:s text:c="2"/>15:00-17:00</text:span><text:span text:style-name="T1868"><text:s/></text:span><text:span text:style-name="T1869">8 Ci.Cs,Cc <text:s text:c="2"/>17:00-18:00 8 Cs,Sc</text:span><text:span text:style-name="T1870">4</text:span><text:span text:style-name="T1871"><text:s text:c="2"/></text:span></text:p>
            <text:p text:style-name="P1872"><text:span text:style-name="T1873"><text:s text:c="11"/></text:span><text:span text:style-name="T1874">18:00-19:00 8 Cs,Cu <text:s text:c="2"/>19:00-20:00 4 Cu <text:s/>20:00-23:00 2 Cu</text:span><text:span text:style-name="T1875"><text:s/></text:span><text:span text:style-name="T1876"><text:s/></text:span><text:span text:style-name="T1877">23:00-24:00 5 Ci,Cs <text:s text:c="2"/></text:span></text:p>
            <text:p text:style-name="P1878"><text:span text:style-name="T1879"><text:s text:c="3"/></text:span><text:span text:style-name="T1880">31 <text:s/></text:span><text:span text:style-name="T1881"><text:s text:c="2"/></text:span><text:span text:style-name="T1882">00:00-02:00 5 Ci,Cs <text:s/>02:00-04:00 0-1 Cu <text:s text:c="3"/>04:00-06:00 6As <text:s/>06:00-07:00 5 Ac,As <text:s text:c="2"/></text:span></text:p>
            <text:p text:style-name="P1883"><text:s text:c="11"/>07:00-08:00<text:s/>7-8 Sc,Cu <text:s/>08:00-09:00 7 Sc <text:s/>09:00-10:00 7 Sc,Cu <text:s text:c="3"/></text:p>
            <text:p text:style-name="P1884"><text:span text:style-name="T1885"><text:s text:c="11"/></text:span><text:span text:style-name="T1886">10:00-11:00 7-6 Sc,Cu,Ac</text:span><text:span text:style-name="T1887">1-2 <text:s text:c="2"/></text:span><text:span text:style-name="T1888"><text:s/>11:00-12:00</text:span><text:span text:style-name="T1889"><text:s/></text:span><text:span text:style-name="T1890">6-8 Sc,Cu,Ac</text:span><text:span text:style-name="T1891">1-2<text:s/></text:span><text:span text:style-name="T1892"><text:s text:c="3"/>12:00-13:00 5 Cu</text:span><text:span text:style-name="T1893">2</text:span><text:span text:style-name="T1894">,Ac</text:span><text:span text:style-name="T1895">3</text:span><text:span text:style-name="T1896"><text:s text:c="4"/></text:span></text:p>
            <text:p text:style-name="P1897"><text:s text:c="11"/>13:00-14:00 5-7 Cu,Sc-5 Ac <text:s text:c="2"/>14:00-15:00 3 Cu <text:s text:c="3"/>15:00-18:00<text:s/>3-1 Cu <text:s text:c="2"/></text:p>
            <text:p text:style-name="P1898"><text:s text:c="11"/>18:00-24:00 clear</text:p>
            <text:p text:style-name="P1899"/>
          </table:table-cell>
          <table:covered-table-cell/>
        </table:table-row>
      </table:table>
      <text:p text:style-name="P1900"><text:s text:c="4"/></text:p>
      <text:p text:style-name="P1901"><text:s text:c="4"/></text:p>
      <text:p text:style-name="P1902"><text:s text:c="4"/></text:p>
      <text:p text:style-name="P1903"/>
      <text:p text:style-name="P1904"/>
      <text:p text:style-name="P1905"/>
      <text:p text:style-name="P1906"/>
      <text:p text:style-name="P1907">June <text:s/>2017</text:p>
      <text:p text:style-name="P1908"><text:s text:c="11"/></text:p>
      <table:table table:style-name="Table1909">
        <table:table-columns>
          <table:table-column table:style-name="TableColumn1910"/>
          <table:table-column table:style-name="TableColumn1911"/>
        </table:table-columns>
        <table:table-row table:style-name="TableRow1912">
          <table:table-cell table:style-name="TableCell1913">
            <text:p text:style-name="P1914">DAY</text:p>
          </table:table-cell>
          <table:table-cell table:style-name="TableCell1915">
            <text:p text:style-name="P1916">CLOUDINESS</text:p>
          </table:table-cell>
        </table:table-row>
        <table:table-row table:style-name="TableRow1917">
          <table:table-cell table:style-name="TableCell1918" table:number-columns-spanned="2">
            <text:p text:style-name="P1919"><text:span text:style-name="T1920"><text:s text:c="5"/></text:span><text:span text:style-name="T1921">1 <text:s text:c="3"/>00:00-01:00 clear <text:s text:c="4"/>01:00-03:00 0-3 Cu <text:s text:c="3"/>03:00-05:00 1 Cu <text:s text:c="3"/>05:00-06:00 1-5 Cu <text:s text:c="2"/></text:span></text:p>
            <text:p text:style-name="P1922"><text:span text:style-name="T1923"><text:s text:c="11"/></text:span><text:span text:style-name="T1924">06:00-11:00</text:span><text:span text:style-name="T1925"><text:s/></text:span><text:span text:style-name="T1926">5-7 Cu,Sc <text:s text:c="3"/>11:00-12:00 7 Sc <text:s text:c="2"/>12:00-14:00 6-7 Sc <text:s text:c="2"/></text:span></text:p>
            <text:p text:style-name="P1927"><text:s text:c="11"/>14:00-18:00 7-8 Sc <text:s/>18:00-20:00 8-6 Sc <text:s text:c="2"/>20:00-21:00 2 Cu <text:s text:c="3"/>21:00-22:00 2-1 Cu <text:s text:c="2"/></text:p>
            <text:p text:style-name="P1928"><text:span text:style-name="T1929"><text:s text:c="11"/></text:span><text:span text:style-name="T1930">22:00-24:00 0-4 Ci</text:span></text:p>
            <text:p text:style-name="P1931"><text:span text:style-name="T1932"><text:s text:c="3"/></text:span><text:span text:style-name="T1933"><text:s text:c="2"/></text:span><text:span text:style-name="T1934">2 <text:s text:c="3"/>00:00-06:00 0-4 Ci <text:s text:c="3"/>06:00-07:00 4 Ci <text:s text:c="3"/>07:00-12:00 3-4 Ci,Cu</text:span><text:span text:style-name="T1935">1</text:span><text:span text:style-name="T1936"><text:s text:c="4"/></text:span></text:p>
            <text:p text:style-name="P1937"><text:span text:style-name="T1938"><text:s text:c="11"/></text:span><text:span text:style-name="T1939">12:00-14:002-3 Cu</text:span><text:span text:style-name="T1940">2,</text:span><text:span text:style-name="T1941">Ci</text:span><text:span text:style-name="T1942">1</text:span><text:span text:style-name="T1943"><text:s text:c="2"/>14:00-18:00 4 Ci <text:s text:c="2"/>18:00-19:00 5-6 Ac <text:s text:c="2"/>19:00-20:00 6-7 Ac <text:s text:c="2"/></text:span></text:p>
            <text:p text:style-name="P1944"><text:span text:style-name="T1945"><text:s text:c="11"/></text:span><text:span text:style-name="T1946">20:00-21:00 7 Ac</text:span></text:p>
            <text:p text:style-name="P1947"><text:s text:c="3"/><text:s text:c="2"/>3 <text:s text:c="3"/>06:00-12:00 1-3 Ci <text:s text:c="3"/>12:00-13:00 3 Ci <text:s text:c="2"/>13:00-18:00 3-1 Ci <text:s/>18:00-22:00 clear <text:s text:c="4"/><text:s text:c="2"/></text:p>
            <text:p text:style-name="P1948"><text:s text:c="11"/>22:00-24:00 0-5 Cc,Ci <text:s text:c="3"/></text:p>
            <text:p text:style-name="P1949"><text:s text:c="3"/><text:s text:c="2"/>4 <text:s text:c="3"/>00:00-02:00 3-4 Ac <text:s text:c="3"/>02:00-06:00 1-2 Ci <text:s text:c="2"/>06:00-07:00 1-3 Ci <text:s text:c="3"/>07:00-08:00 3 Ci <text:s text:c="3"/></text:p>
            <text:p text:style-name="P1950"><text:s text:c="11"/>08:00-11:00 3-5 Ci<text:s text:c="3"/>11:00-12:00 5-6 Ci <text:s text:c="3"/>12:00-13:00 6-7 Ci,Cc <text:s text:c="3"/></text:p>
            <text:p text:style-name="P1951"><text:span text:style-name="T1952"><text:s text:c="11"/></text:span><text:span text:style-name="T1953">13:00-15:00 7 Ci,Cs,Ac</text:span><text:span text:style-name="T1954">2</text:span><text:span text:style-name="T1955"><text:s text:c="4"/>15:00-16:00 8 Sc,Cb</text:span><text:span text:style-name="T1956"><text:s text:c="2"/></text:span><text:span text:style-name="T1957">16:00-18:00 8 Cb <text:s text:c="3"/></text:span></text:p>
            <text:p text:style-name="P1958"><text:span text:style-name="T1959"><text:s text:c="11"/></text:span><text:span text:style-name="T1960">18:00-19:00 8 Sc,Cb,Ac</text:span><text:span text:style-name="T1961">1</text:span><text:span text:style-name="T1962"><text:s text:c="3"/>19:00-24:00 6-8 Sc <text:s text:c="2"/></text:span></text:p>
            <text:p text:style-name="P1963"><text:s text:c="2"/><text:s text:c="3"/>5 <text:s text:c="3"/>00:00-06:00 6-8 Sc <text:s text:c="3"/>06:00-07:00 7 Sc <text:s text:c="2"/>07:00-08:00 7-5 Sc <text:s text:c="2"/></text:p>
            <text:p text:style-name="P1964"><text:span text:style-name="T1965"><text:s text:c="11"/></text:span><text:span text:style-name="T1966">08:00-09:00 3 Ci</text:span><text:span text:style-name="T1967">2</text:span><text:span text:style-name="T1968">,Cu</text:span><text:span text:style-name="T1969">1</text:span><text:span text:style-name="T1970"><text:s text:c="5"/>12:00-14:00</text:span><text:span text:style-name="T1971"><text:s/></text:span><text:span text:style-name="T1972">3 Cu</text:span><text:span text:style-name="T1973">1</text:span><text:span text:style-name="T1974">,Ci</text:span><text:span text:style-name="T1975">2 <text:s/></text:span><text:span text:style-name="T1976"><text:s text:c="2"/>14:00-17:00 1-2 Cu <text:s text:c="3"/></text:span></text:p>
            <text:p text:style-name="P1977"><text:span text:style-name="T1978"><text:s text:c="11"/></text:span><text:span text:style-name="T1979">17:00-23:00 clear <text:s text:c="4"/>23:00-24:00 5 Ac <text:s text:c="2"/></text:span></text:p>
            <text:p text:style-name="P1980"><text:s text:c="2"/><text:s text:c="3"/>6 <text:s text:c="3"/>00:00-01:00 5 Ac <text:s text:c="3"/>01:00-04:00 1 Ac <text:s text:c="2"/>04:00-06:00 3-4 Ci,Cc <text:s text:c="3"/></text:p>
            <text:p text:style-name="P1981"><text:s text:c="11"/>06:00-08:00 4-6 Ci,Cc <text:s text:c="2"/>08:00-09:00 6-7 Ac <text:s text:c="3"/>09:00-10:00 7 Ac <text:s text:c="3"/></text:p>
            <text:p text:style-name="P1982"><text:span text:style-name="T1983"><text:s text:c="11"/></text:span><text:span text:style-name="T1984">10:00-11:00 7-5 Ac,Cu</text:span><text:span text:style-name="T1985">2 <text:s text:c="2"/></text:span><text:span text:style-name="T1986"><text:s text:c="2"/>11:00-12:0 4 Cu <text:s text:c="3"/>12:00-13:00</text:span><text:span text:style-name="T1987"><text:s/></text:span><text:span text:style-name="T1988">4-7 Cu,Sc <text:s text:c="2"/></text:span></text:p>
            <text:p text:style-name="P1989"><text:s text:c="11"/>13:00-18:00 8 Sc,Cb <text:s text:c="2"/>18:00-19:00 8 Ac <text:s/>19:00-20:00 8 Sc <text:s text:c="2"/>20:00-22:00 1-3 Ci <text:s text:c="2"/></text:p>
            <text:p text:style-name="P1990"><text:s text:c="8"/><text:s text:c="3"/>22:00-24:00 7 Cc</text:p>
            <text:p text:style-name="P1991"><text:span text:style-name="T1992"><text:s text:c="2"/></text:span><text:span text:style-name="T1993"><text:s text:c="3"/></text:span><text:span text:style-name="T1994">7 <text:s text:c="3"/>00:00-01:00 7 Cc <text:s/>01:00-02:00 7 Ac</text:span><text:span text:style-name="T1995">2,</text:span><text:span text:style-name="T1996">Sc</text:span><text:span text:style-name="T1997">5</text:span><text:span text:style-name="T1998"><text:s text:c="3"/>02:00-04:00 8 Sc <text:s/>04:00-05:00 5 Cu,Sc <text:s text:c="3"/></text:span></text:p>
            <text:p text:style-name="P1999"><text:s text:c="11"/>05:00-07:00 3 Cu 07:00-08:00 3-5 Cu <text:s text:c="2"/>08:0-09:00 3 Cu <text:s text:c="3"/>09:00-10:00 3-6 Cu,Sc <text:s/></text:p>
            <text:p text:style-name="P2000"><text:span text:style-name="T2001"><text:s text:c="11"/></text:span><text:span text:style-name="T2002">10:00-11:00 6 Cu</text:span><text:span text:style-name="T2003">3.</text:span><text:span text:style-name="T2004">Cc</text:span><text:span text:style-name="T2005">3</text:span><text:span text:style-name="T2006"><text:s text:c="3"/>11:00-12:00 4 Cu</text:span><text:span text:style-name="T2007">2,</text:span><text:span text:style-name="T2008">Ci,Cc <text:s text:c="3"/>12:00-14:00 4 Cu</text:span><text:span text:style-name="T2009">2,</text:span><text:span text:style-name="T2010">Ac</text:span><text:span text:style-name="T2011">2</text:span><text:span text:style-name="T2012"><text:s text:c="4"/></text:span></text:p>
            <text:p text:style-name="P2013"><text:s text:c="11"/>14:00-15:00 2 Cu <text:s text:c="2"/>15:00-16:00 2-5 Cu <text:s text:c="2"/>16:00-17:00 5-0 Cu <text:s text:c="2"/>17:00-18:00 clear <text:s text:c="2"/></text:p>
            <text:p text:style-name="P2014"><text:span text:style-name="T2015"><text:s text:c="11"/></text:span><text:span text:style-name="T2016">18:00-21:00 0-2 Ci <text:s text:c="2"/>21:00-22:00 2-6 Ci <text:s text:c="2"/>22:00-24:00 2-3 Ci</text:span></text:p>
            <text:p text:style-name="P2017"><text:s text:c="2"/><text:s text:c="3"/>8 <text:s text:c="3"/>00:00-06:00 2-3 Ci <text:s text:c="2"/>06:00-08:00 1 Ci <text:s text:c="4"/>08:00-09:00 1 Cu <text:s text:c="3"/>09:00-10:00 1-2 Cu <text:s text:c="3"/></text:p>
            <text:p text:style-name="P2018"><text:s text:c="11"/>10:00-11:00 2-3 Cu <text:s text:c="3"/>11:00-12:00 3 Cu <text:s text:c="2"/>12:00-14:00 3-2 Cu <text:s text:c="4"/>14:00-17:00 2 Cu <text:s/></text:p>
            <text:p text:style-name="P2019"><text:s text:c="11"/>17:00-18:00 2 Cu-5 Ac <text:s/><text:s/>18:00-24:00 clear <text:s text:c="2"/></text:p>
            <text:p text:style-name="P2020"><text:s text:c="2"/><text:s text:c="3"/>9 <text:s text:c="3"/>00:00-01:00 0-3 Ac <text:s text:c="3"/>01:00-06:00 7-8 Ac <text:s text:c="3"/>06:00-08:00 8 Ac <text:s text:c="3"/>08:00-09:00 5 Ac <text:s text:c="2"/></text:p>
            <text:p text:style-name="P2021"><text:span text:style-name="T2022"><text:s text:c="11"/></text:span><text:span text:style-name="T2023">09:00-11:00</text:span><text:span text:style-name="T2024"><text:s/></text:span><text:span text:style-name="T2025">3 Cu,Ci</text:span><text:span text:style-name="T2026">1 <text:s text:c="3"/></text:span><text:span text:style-name="T2027">11:00-12:00 3-5 Cu,Ci</text:span><text:span text:style-name="T2028">1 <text:s text:c="2"/></text:span><text:span text:style-name="T2029"><text:s text:c="2"/>12:00-13:00 3 Cu</text:span><text:span text:style-name="T2030">2,</text:span><text:span text:style-name="T2031">Ci</text:span><text:span text:style-name="T2032">1</text:span><text:span text:style-name="T2033"><text:s text:c="4"/></text:span></text:p>
            <text:p text:style-name="P2034"><text:s text:c="11"/>13:00-14:00 2 Cu <text:s text:c="3"/>14:00-18:00 clear<text:s text:c="3"/>18:00-24:00 2-3 Ci,Cs</text:p>
            <text:p text:style-name="P2035"><text:s text:c="2"/>10<text:s/><text:s text:c="3"/>00:00-12:00 2-3 Ci,Cs <text:s text:c="4"/>12:00-13:00 3 Ci <text:s text:c="3"/>13:00-14:00 3 Cu <text:s text:c="3"/></text:p>
            <text:p text:style-name="P2036"><text:span text:style-name="T2037"><text:s text:c="10"/></text:span><text:span text:style-name="T2038">14:00-15:00 4-7 Cu,Sc,Cb</text:span><text:span text:style-name="T2039"><text:s text:c="2"/></text:span><text:span text:style-name="T2040">15:00-16:00 8 Sc,Cb <text:s text:c="3"/>16:00-17:00 7 Sc,Ac</text:span><text:span text:style-name="T2041">5</text:span><text:span text:style-name="T2042"><text:s text:c="3"/></text:span></text:p>
            <text:p text:style-name="P2043"><text:span text:style-name="T2044"><text:s text:c="10"/></text:span><text:span text:style-name="T2045">17:00-18:00 6 Sc,Ac</text:span><text:span text:style-name="T2046">3</text:span><text:span text:style-name="T2047"><text:s text:c="3"/>18:00-22:00 6-7 Ac</text:span><text:span text:style-name="T2048"><text:s text:c="2"/></text:span><text:span text:style-name="T2049">22:00-24:00 8 Sc<text:s/></text:span></text:p>
            <text:p text:style-name="P2050"><text:span text:style-name="T2051"><text:s text:c="4"/></text:span><text:span text:style-name="T2052">11 <text:s text:c="2"/></text:span><text:span text:style-name="T2053"><text:s/></text:span><text:span text:style-name="T2054">00:00-01:00 8 Sc <text:s/>01:00-02:00 7 Ac <text:s text:c="4"/>02:00-03:00 8 Ac</text:span><text:span text:style-name="T2055">4-5,</text:span><text:span text:style-name="T2056">Cu</text:span><text:span text:style-name="T2057">3</text:span><text:span text:style-name="T2058"><text:s text:c="4"/></text:span></text:p>
            <text:p text:style-name="P2059"><text:span text:style-name="T2060"><text:s text:c="12"/></text:span><text:span text:style-name="T2061">03:00-05:00 7 Sc,Ac</text:span><text:span text:style-name="T2062">1-2</text:span><text:span text:style-name="T2063"><text:s text:c="4"/>05:00-06:00</text:span><text:span text:style-name="T2064"><text:s/></text:span><text:span text:style-name="T2065">7 Sc <text:s text:c="3"/>06:00-07:00 7 Sc-4 Cu <text:s text:c="3"/></text:span></text:p>
            <text:p text:style-name="P2066"><text:span text:style-name="T2067"><text:s text:c="12"/></text:span><text:span text:style-name="T2068">07:00-12:00 2-3 Cu <text:s text:c="3"/>12:00-14:00 3 Cu <text:s text:c="2"/>14:00-18:00 3-1 Cu <text:s/></text:span><text:span text:style-name="T2069">18:00-24:00 clear <text:s text:c="2"/></text:span></text:p>
            <text:p text:style-name="P2070"><text:s text:c="4"/>12 <text:s text:c="2"/><text:s/>00:00-03:00 0-5 Ci <text:s text:c="3"/>03:00-06:00 5-8 Ac <text:s text:c="5"/>06:00-07:00 8 Ac,As <text:s text:c="5"/></text:p>
            <text:p text:style-name="P2071"><text:s text:c="12"/>07:00-12:00 8-7 As,Ac <text:s text:c="2"/>12:00-13:00 7-5 Ac <text:s text:c="2"/>13:00-14:00 5-3 Ac <text:s text:c="2"/></text:p>
            <text:p text:style-name="P2072"><text:span text:style-name="T2073"><text:s text:c="12"/></text:span><text:span text:style-name="T2074">14:00-15:00 8 Cb <text:s text:c="3"/>15:00-16:00 8-5 Cb</text:span><text:span text:style-name="T2075">8-0,</text:span><text:span text:style-name="T2076">Ac</text:span><text:span text:style-name="T2077">5</text:span><text:span text:style-name="T2078"><text:s text:c="2"/></text:span><text:span text:style-name="T2079"><text:s/></text:span><text:span text:style-name="T2080">16:00-18:00 3-4 Ac,Ci</text:span><text:span text:style-name="T2081">1 <text:s text:c="2"/></text:span><text:span text:style-name="T2082"><text:s text:c="2"/></text:span></text:p>
            <text:p text:style-name="P2083"><text:span text:style-name="T2084"><text:s text:c="12"/></text:span><text:span text:style-name="T2085">18:00-19:00 8 Sc,Cb <text:s text:c="2"/>19:00-22:00 5-6 Ac,Cu</text:span><text:span text:style-name="T2086">3</text:span><text:span text:style-name="T2087"><text:s text:c="3"/>22:00-24:00 6-7 Ac,Cu</text:span><text:span text:style-name="T2088">5</text:span></text:p>
            <text:p text:style-name="P2089"><text:span text:style-name="T2090"><text:s text:c="4"/></text:span><text:span text:style-name="T2091">13 <text:s text:c="2"/></text:span><text:span text:style-name="T2092"><text:s/></text:span><text:span text:style-name="T2093">00:00-01:00 6-7 Ac,Cu</text:span><text:span text:style-name="T2094">5 <text:s text:c="2"/></text:span><text:span text:style-name="T2095"><text:s text:c="2"/>01:00-05:00 7-8 Ac <text:s text:c="3"/>05:00-06:00 7-8 Sc,Ac</text:span><text:span text:style-name="T2096">2</text:span><text:span text:style-name="T2097"><text:s text:c="2"/></text:span></text:p>
            <text:p text:style-name="P2098"><text:span text:style-name="T2099"><text:s text:c="12"/></text:span><text:span text:style-name="T2100">06:00-10:00 8-6 Sc</text:span><text:span text:style-name="T2101">6,</text:span><text:span text:style-name="T2102">Ac</text:span><text:span text:style-name="T2103">1-2</text:span><text:span text:style-name="T2104"><text:s text:c="2"/>10:00-12:00 6-8 Sc,Ac</text:span><text:span text:style-name="T2105">1-2 <text:s text:c="2"/></text:span><text:span text:style-name="T2106"><text:s/>12:00-14:00 8-7 Sc,Ac</text:span><text:span text:style-name="T2107">1-2</text:span><text:span text:style-name="T2108"><text:s text:c="3"/></text:span></text:p>
            <text:p text:style-name="P2109"><text:span text:style-name="T2110"><text:s text:c="12"/></text:span><text:span text:style-name="T2111">14:00-15:00 7 Cu,Ac</text:span><text:span text:style-name="T2112">3</text:span><text:span text:style-name="T2113"><text:s text:c="3"/>15:00-16:00 7 Ac,Cu</text:span><text:span text:style-name="T2114">2</text:span><text:span text:style-name="T2115"><text:s text:c="3"/></text:span><text:span text:style-name="T2116">16:00-18:00 7 Ac,Cu</text:span><text:span text:style-name="T2117">3</text:span><text:span text:style-name="T2118"><text:s text:c="4"/></text:span></text:p>
            <text:p text:style-name="P2119"><text:span text:style-name="T2120"><text:s text:c="12"/></text:span><text:span text:style-name="T2121">18:0</text:span><text:span text:style-name="T2122">0</text:span><text:span text:style-name="T2123">-20:00 2-3 Cu <text:s text:c="2"/>20:00-21:00 3-5 Cu <text:s text:c="3"/>21:00-22:00 3 Cu <text:s text:c="2"/>22:00-23:00</text:span><text:span text:style-name="T2124"><text:s/></text:span><text:span text:style-name="T2125">3-5 Cu <text:s text:c="3"/></text:span></text:p>
            <text:p text:style-name="P2126"><text:span text:style-name="T2127"><text:s text:c="12"/></text:span><text:span text:style-name="T2128">23:00-24:00 4 Cu<text:s/></text:span></text:p>
            <text:p text:style-name="P2129"><text:s text:c="4"/>14 <text:s text:c="2"/><text:s/>00:00-01:00 2Cu <text:s text:c="3"/>01:00-07:00 8 Sc <text:s text:c="2"/>07:00-08:00 8-7 Sc <text:s/>08:00-09:00 8 Sc <text:s text:c="2"/></text:p>
            <text:p text:style-name="P2130"><text:span text:style-name="T2131"><text:s text:c="12"/></text:span><text:span text:style-name="T2132">09:00-10:00 3-5 Cu <text:s/></text:span><text:span text:style-name="T2133"><text:s/></text:span><text:span text:style-name="T2134">10:00-13:00 5 Cu <text:s text:c="2"/>13:00-17:00 3-6 Cu</text:span><text:span text:style-name="T2135">2,</text:span><text:span text:style-name="T2136">Ac</text:span><text:span text:style-name="T2137">3</text:span><text:span text:style-name="T2138"><text:s text:c="5"/></text:span></text:p>
            <text:p text:style-name="P2139"><text:s text:c="12"/>17:00-18:00 4-7 <text:s/>Ac <text:s text:c="3"/>18:00-21:00 8 Ac <text:s/>21:00-22:00 3 Ac <text:s/>22:00-24:00 clear <text:s text:c="27"/></text:p>
            <text:p text:style-name="P2140"><text:s/><text:s text:c="3"/>15 <text:s text:c="2"/><text:s/>00:00-06:00 clear <text:s text:c="2"/>06:00-07:00 0-1 Cu <text:s text:c="3"/>07:00-08:00 1-3 Cu <text:s text:c="2"/>08:00-09:00 3 Cu <text:s text:c="4"/></text:p>
            <text:p text:style-name="P2141"><text:span text:style-name="T2142"><text:s text:c="12"/></text:span><text:span text:style-name="T2143">09:00-12:00</text:span><text:span text:style-name="T2144"><text:s/></text:span><text:span text:style-name="T2145">3-4 Cu</text:span><text:span text:style-name="T2146">3</text:span><text:span text:style-name="T2147">,Ci</text:span><text:span text:style-name="T2148">1</text:span><text:span text:style-name="T2149"><text:s text:c="3"/>12:00-14:00 4 Cu2</text:span><text:span text:style-name="T2150">,</text:span><text:span text:style-name="T2151">Ci</text:span><text:span text:style-name="T2152">2</text:span><text:span text:style-name="T2153"><text:s text:c="4"/>14:00-18:00 1 Cu <text:s text:c="2"/></text:span></text:p>
            <text:p text:style-name="P2154"><text:s text:c="12"/>18:00-21:00 clear <text:s text:c="3"/>21:00-24:00 0-3 Ci</text:p>
            <text:p text:style-name="P2155"><text:s text:c="4"/>16<text:s text:c="4"/>00:00-01:00 0-3 Ci <text:s text:c="2"/>01:00-06:00 3-8 Ci,Cc <text:s text:c="3"/>06:00-07:00 8 Ci,Cc <text:s text:c="2"/></text:p>
            <text:soft-page-break/>
            <text:p text:style-name="P2156"><text:span text:style-name="T2157"><text:s text:c="12"/></text:span><text:span text:style-name="T2158">07:00-08:00 Ci,Cs-8 Sc <text:s text:c="2"/></text:span><text:span text:style-name="T2159">08:00-11:00 6-7 Sc,Ac</text:span><text:span text:style-name="T2160">1-2</text:span><text:span text:style-name="T2161"><text:s text:c="5"/>11:00-12:00 7 Sc <text:s text:c="2"/></text:span></text:p>
            <text:p text:style-name="P2162"><text:span text:style-name="T2163"><text:s text:c="12"/></text:span><text:span text:style-name="T2164">12:00-13:00 7-6 Sc <text:s text:c="3"/>13:00-14:00 6-5 Cu</text:span><text:span text:style-name="T2165">3,</text:span><text:span text:style-name="T2166">Ac</text:span><text:span text:style-name="T2167">2</text:span><text:span text:style-name="T2168"><text:s/></text:span><text:span text:style-name="T2169"><text:s text:c="2"/></text:span><text:span text:style-name="T2170">14:0</text:span><text:span text:style-name="T2171">0</text:span><text:span text:style-name="T2172">-15:00 6 Ac <text:s text:c="3"/></text:span></text:p>
            <text:p text:style-name="P2173"><text:span text:style-name="T2174"><text:s text:c="12"/></text:span><text:span text:style-name="T2175">15:00-17:00 8 Sc,Cb <text:s text:c="3"/>17:00-18:00 7-8 Sc,Ac</text:span><text:span text:style-name="T2176">1-2</text:span><text:span text:style-name="T2177"><text:s text:c="5"/>18:00-19:00 8 Sc</text:span></text:p>
            <text:p text:style-name="P2178"><text:span text:style-name="T2179"><text:s text:c="7"/></text:span><text:span text:style-name="T2180"><text:s text:c="5"/></text:span><text:span text:style-name="T2181">19:00-22:00 8 Sc <text:s text:c="2"/>22:00-23:00 8 Sc</text:span><text:span text:style-name="T2182">6,</text:span><text:span text:style-name="T2183">Ac</text:span><text:span text:style-name="T2184">2 <text:s text:c="2"/></text:span><text:span text:style-name="T2185"><text:s text:c="3"/>23:00-24:00 8-7 Sc,Ac</text:span><text:span text:style-name="T2186">1-2</text:span></text:p>
            <text:p text:style-name="P2187"><text:span text:style-name="T2188"><text:s text:c="4"/></text:span><text:span text:style-name="T2189">17 <text:s text:c="3"/>00:00-03:00 8-7 <text:s/>Sc,Ac</text:span><text:span text:style-name="T2190">1-2</text:span><text:span text:style-name="T2191"><text:s text:c="3"/>03:00-08:00 8 Sc <text:s text:c="2"/>08:00-09:00 8-6 Sc <text:s text:c="3"/></text:span></text:p>
            <text:p text:style-name="P2192"><text:span text:style-name="T2193"><text:s text:c="12"/></text:span><text:span text:style-name="T2194">09:00-11:00 6 Cu,Sc <text:s text:c="2"/>11:00-12:00</text:span><text:span text:style-name="T2195"><text:s/></text:span><text:span text:style-name="T2196">8 As</text:span><text:span text:style-name="T2197">6,</text:span><text:span text:style-name="T2198">Cu</text:span><text:span text:style-name="T2199">2</text:span><text:span text:style-name="T2200"><text:s text:c="3"/>12:00-13:00 8 As,Cu</text:span><text:span text:style-name="T2201">2-3</text:span><text:span text:style-name="T2202"><text:s text:c="2"/></text:span></text:p>
            <text:p text:style-name="P2203"><text:span text:style-name="T2204"><text:s/></text:span><text:span text:style-name="T2205"><text:s text:c="11"/></text:span><text:span text:style-name="T2206">13:00-18:00 3-4 Cu <text:s text:c="2"/>18:00-20:00 3 Cu <text:s text:c="3"/>20:00-24:00 clear <text:s text:c="2"/></text:span></text:p>
            <text:p text:style-name="P2207"><text:s text:c="4"/>18 <text:s text:c="3"/>00:00-01:00 clear <text:s text:c="2"/>01:00-02:00 5 Cu <text:s text:c="2"/>02:00-09:00 3 Ci <text:s text:c="3"/>09:00-12:00 3-4 Ci <text:s text:c="2"/></text:p>
            <text:p text:style-name="P2208"><text:s text:c="12"/>12:00-18:00 2-3 Ci<text:s text:c="2"/>18:00-19:00 2-0 Ci <text:s text:c="3"/>19:00-24:00 clear <text:s/></text:p>
            <text:p text:style-name="P2209"><text:s text:c="4"/>19 <text:s text:c="3"/>00:00-05:00 clear <text:s text:c="3"/>05:00-06:00 0-1 Cu <text:s text:c="3"/>06:00-07:00 1-2 Cu <text:s/>07:00-08:00 2-4 Cu <text:s text:c="3"/></text:p>
            <text:p text:style-name="P2210"><text:s text:c="12"/>08:00-10:00<text:s/>3 Cu <text:s text:c="2"/>10:00-11:00 3-5 Cu <text:s text:c="3"/>11:00-12:0 3 Cu <text:s text:c="2"/>12:00-13:00 3 Cu <text:s text:c="3"/></text:p>
            <text:p text:style-name="P2211"><text:s text:c="12"/>13:00-16:00 3-1 Cu <text:s text:c="3"/>16:00-18:00<text:s/>1-2 Ac <text:s text:c="3"/>18:00-24:00 clear</text:p>
            <text:p text:style-name="P2212"><text:s text:c="4"/>20<text:s/><text:s/><text:s text:c="2"/>00:00-07:00 clear <text:s text:c="2"/>07:0-08:00 0-2 Cu <text:s text:c="4"/>08:00-11:00 1 Cu <text:s text:c="2"/></text:p>
            <text:p text:style-name="P2213"><text:span text:style-name="T2214"><text:s text:c="12"/></text:span><text:span text:style-name="T2215">11:00-12:00 1-2 Cu</text:span><text:span text:style-name="T2216">1,</text:span><text:span text:style-name="T2217">Ci</text:span><text:span text:style-name="T2218">1</text:span><text:span text:style-name="T2219"><text:s text:c="3"/>12:00-13:00<text:s/></text:span><text:span text:style-name="T2220">2 Ci</text:span><text:span text:style-name="T2221">1,</text:span><text:span text:style-name="T2222">Cu</text:span><text:span text:style-name="T2223">1</text:span><text:span text:style-name="T2224"><text:s text:c="5"/>13:00-14:00 2 Cu <text:s text:c="2"/></text:span></text:p>
            <text:p text:style-name="P2225"><text:span text:style-name="T2226"><text:s text:c="11"/></text:span><text:span text:style-name="T2227"><text:s/>14:00-18:00 1-2 Cu <text:s text:c="4"/>18:00-21:00 2-3 Cu <text:s text:c="3"/>21:00-23:00 3-7 Cu,Sc</text:span></text:p>
            <text:p text:style-name="P2228"><text:span text:style-name="T2229"><text:s text:c="8"/></text:span><text:span text:style-name="T2230"><text:s text:c="2"/></text:span><text:span text:style-name="T2231"><text:s text:c="2"/></text:span><text:span text:style-name="T2232">23:00-24:00 clear <text:s text:c="2"/></text:span></text:p>
            <text:p text:style-name="P2233"><text:s text:c="4"/>21 <text:s text:c="3"/>00:00-02:00 clear <text:s text:c="3"/>02:00-04:00 8 Sc <text:s text:c="3"/>04:00-06:00 clear <text:s text:c="2"/>06:00-07:00 0-3 Cu <text:s text:c="3"/><text:s/></text:p>
            <text:p text:style-name="P2234"><text:span text:style-name="T2235"><text:s text:c="12"/></text:span><text:span text:style-name="T2236">07:0</text:span><text:span text:style-name="T2237">0</text:span><text:span text:style-name="T2238">-08:00 3 Cu</text:span><text:span text:style-name="T2239"><text:s text:c="2"/></text:span><text:span text:style-name="T2240">08:00-09:00 3-2 Cu <text:s text:c="2"/>09:00-14:00 1 Cu <text:s text:c="4"/></text:span></text:p>
            <text:p text:style-name="P2241"><text:span text:style-name="T2242"><text:s text:c="12"/></text:span><text:span text:style-name="T2243">14:00-18:00 1-2 Cu,Ci</text:span><text:span text:style-name="T2244">1</text:span><text:span text:style-name="T2245"><text:s text:c="2"/>18:00-24:00 2-3 Ci</text:span></text:p>
            <text:p text:style-name="P2246"><text:span text:style-name="T2247"><text:s text:c="4"/></text:span><text:span text:style-name="T2248">22 <text:s text:c="3"/>00:00-02:00 2-3 Ci <text:s text:c="2"/>02:00-06:00 3-7 As,Ac,Ci</text:span><text:span text:style-name="T2249">2</text:span><text:span text:style-name="T2250"><text:s text:c="3"/>06:00-07:00 7 As,Ac,Ci</text:span><text:span text:style-name="T2251">2</text:span><text:span text:style-name="T2252"><text:s text:c="4"/></text:span></text:p>
            <text:p text:style-name="P2253"><text:span text:style-name="T2254"><text:s text:c="12"/></text:span><text:span text:style-name="T2255">07:00-08:00</text:span><text:span text:style-name="T2256"><text:s/></text:span><text:span text:style-name="T2257">4 Ac,Cu</text:span><text:span text:style-name="T2258">1</text:span><text:span text:style-name="T2259"><text:s text:c="3"/>08:00-11:00 2-3 Cc <text:s/>11:00-12:00 3-5 Ac <text:s text:c="3"/></text:span></text:p>
            <text:p text:style-name="P2260"><text:span text:style-name="T2261"><text:s text:c="12"/></text:span><text:span text:style-name="T2262">12:00-13:00 5 Ac,Ci</text:span><text:span text:style-name="T2263">3</text:span><text:span text:style-name="T2264"><text:s text:c="4"/>13:00-16:00</text:span><text:span text:style-name="T2265"><text:s/></text:span><text:span text:style-name="T2266">5-6 Ac <text:s text:c="3"/>16:00-17:00 6-8 Ac,As <text:s text:c="3"/></text:span></text:p>
            <text:p text:style-name="P2267"><text:span text:style-name="T2268"><text:s text:c="12"/></text:span><text:span text:style-name="T2269">17:00-18:00 8 As <text:s text:c="3"/>18:00-19:00 8 As,Ac <text:s text:c="4"/>19:00-24:00</text:span><text:span text:style-name="T2270"><text:s/></text:span><text:span text:style-name="T2271">2-3 Ac <text:s text:c="2"/></text:span></text:p>
            <text:p text:style-name="P2272"><text:span text:style-name="T2273"><text:s text:c="4"/></text:span><text:span text:style-name="T2274">23 <text:s/></text:span><text:span text:style-name="T2275"><text:s/></text:span><text:span text:style-name="T2276"><text:s/>00:00-01:00 2-3 Ci <text:s text:c="3"/>01:00-02:00 Ci-4-5 Ac <text:s text:c="2"/>02:00-12:00 8 Sc,As</text:span><text:span text:style-name="T2277">2</text:span><text:span text:style-name="T2278"><text:s text:c="3"/></text:span></text:p>
            <text:p text:style-name="P2279"><text:span text:style-name="T2280"><text:s text:c="12"/></text:span><text:span text:style-name="T2281">12:00-13:00 8 Sc,Cb <text:s text:c="2"/>13:00-14:0</text:span><text:span text:style-name="T2282">0<text:s/></text:span><text:span text:style-name="T2283">5 Cu</text:span><text:span text:style-name="T2284">3,</text:span><text:span text:style-name="T2285">Ac</text:span><text:span text:style-name="T2286">2</text:span><text:span text:style-name="T2287"><text:s text:c="2"/>14:00-18:008-6 Sc<text:s/></text:span><text:span text:style-name="T2288"><text:s/></text:span><text:span text:style-name="T2289">18:00-24:00 8 Sc<text:s/></text:span></text:p>
            <text:p text:style-name="P2290"><text:span text:style-name="T2291"><text:s text:c="4"/></text:span><text:span text:style-name="T2292">24 <text:s text:c="2"/></text:span><text:span text:style-name="T2293"><text:s/></text:span><text:span text:style-name="T2294">00:00-04:00 8 Sc <text:s text:c="3"/>04:00-05:00 7 Sc,Ac</text:span><text:span text:style-name="T2295">2-3</text:span><text:span text:style-name="T2296"><text:s text:c="3"/>05:00-12:00 8 Sc <text:s text:c="3"/>12:00-16:00 6 Sc <text:s text:c="3"/></text:span></text:p>
            <text:p text:style-name="P2297"><text:span text:style-name="T2298"><text:s text:c="12"/></text:span><text:span text:style-name="T2299">16:00-18:00 7 Sc,Ac</text:span><text:span text:style-name="T2300">1-2</text:span><text:span text:style-name="T2301"><text:s text:c="5"/>18:00-21:00 8 Sc</text:span><text:span text:style-name="T2302">5,</text:span><text:span text:style-name="T2303">Ac</text:span><text:span text:style-name="T2304">2</text:span><text:span text:style-name="T2305"><text:s text:c="4"/>21:00-24:00 7 Sc</text:span></text:p>
            <text:p text:style-name="P2306"><text:s text:c="4"/>25 <text:s text:c="3"/>00:00-02:00 7 Sc <text:s text:c="2"/>02:00-06:00 clear <text:s text:c="4"/>06:00-07:00 4-5 <text:s/>Cu <text:s text:c="3"/></text:p>
            <text:p text:style-name="P2307"><text:span text:style-name="T2308"><text:s text:c="12"/></text:span><text:span text:style-name="T2309">07:00-08:00 3-7 Ac,Cu</text:span><text:span text:style-name="T2310">5 <text:s text:c="2"/></text:span><text:span text:style-name="T2311"><text:s/>08:00-09:00</text:span><text:span text:style-name="T2312"><text:s/></text:span><text:span text:style-name="T2313">7 Ac,Cu,Sc <text:s text:c="3"/>09:00-10:00 7 Cu,Sc <text:s text:c="5"/></text:span></text:p>
            <text:p text:style-name="P2314"><text:span text:style-name="T2315"><text:s text:c="12"/></text:span><text:span text:style-name="T2316">10:00-12:00 6-8 Cu,Sc <text:s text:c="2"/>12:00-14:00 5 Cu</text:span><text:span text:style-name="T2317">3</text:span><text:span text:style-name="T2318">,Cc</text:span><text:span text:style-name="T2319">2</text:span><text:span text:style-name="T2320"><text:s text:c="3"/>14:00-15:00</text:span><text:span text:style-name="T2321"><text:s/></text:span><text:span text:style-name="T2322">4-5 Ac,Cu,Cc</text:span><text:span text:style-name="T2323">3</text:span><text:span text:style-name="T2324"><text:s text:c="3"/></text:span></text:p>
            <text:p text:style-name="P2325"><text:span text:style-name="T2326"><text:s text:c="12"/></text:span><text:span text:style-name="T2327">15:0</text:span><text:span text:style-name="T2328">0</text:span><text:span text:style-name="T2329">-16:00 6-7 Ac <text:s/>16:00-18:00 6 Ac <text:s text:c="2"/>18:00-23:00 4-5 Ac,Cu</text:span><text:span text:style-name="T2330">3</text:span><text:span text:style-name="T2331"><text:s text:c="5"/></text:span></text:p>
            <text:p text:style-name="P2332"><text:span text:style-name="T2333"><text:s text:c="12"/></text:span><text:span text:style-name="T2334">23:00-24:00 5-3 Ac</text:span></text:p>
            <text:p text:style-name="P2335"><text:span text:style-name="T2336"><text:s text:c="4"/></text:span><text:span text:style-name="T2337">26 <text:s/></text:span><text:span text:style-name="T2338"><text:s/></text:span><text:span text:style-name="T2339"><text:s/>00:00-01:00 5-3 Ac <text:s text:c="2"/>01:00-04:00 3-7 Ac <text:s text:c="3"/>04:00-05:00 5 Ac <text:s text:c="3"/>05:00-06:00 5-1 Ac <text:s text:c="2"/></text:span></text:p>
            <text:p text:style-name="P2340"><text:span text:style-name="T2341"><text:s text:c="12"/></text:span><text:span text:style-name="T2342">06:00-07:00</text:span><text:span text:style-name="T2343"><text:s/></text:span><text:span text:style-name="T2344">7 Ac</text:span><text:span text:style-name="T2345">2,</text:span><text:span text:style-name="T2346">Cu</text:span><text:span text:style-name="T2347">5</text:span><text:span text:style-name="T2348"><text:s text:c="4"/>07:00-08:00 7-8 Sc <text:s text:c="2"/>08:00-09:00 7 Sc</text:span><text:span text:style-name="T2349">8-0,</text:span><text:span text:style-name="T2350">Cu</text:span><text:span text:style-name="T2351">4,</text:span><text:span text:style-name="T2352">Ac</text:span><text:span text:style-name="T2353">3</text:span><text:span text:style-name="T2354"><text:s text:c="5"/></text:span></text:p>
            <text:p text:style-name="P2355"><text:span text:style-name="T2356"><text:s text:c="12"/></text:span><text:span text:style-name="T2357">09:00-10:00</text:span><text:span text:style-name="T2358"><text:s/></text:span><text:span text:style-name="T2359">3 Cu</text:span><text:span text:style-name="T2360">2,</text:span><text:span text:style-name="T2361">Ci</text:span><text:span text:style-name="T2362">1</text:span><text:span text:style-name="T2363">,Ac</text:span><text:span text:style-name="T2364">1</text:span><text:span text:style-name="T2365"><text:s/></text:span><text:span text:style-name="T2366"><text:s/></text:span><text:span text:style-name="T2367">10:00-11:00 7 Ac,Cu</text:span><text:span text:style-name="T2368">1</text:span><text:span text:style-name="T2369"><text:s text:c="4"/>11:00-12:00 7-8 Cu,Sc,Ac</text:span><text:span text:style-name="T2370">1</text:span><text:span text:style-name="T2371"><text:s text:c="4"/></text:span></text:p>
            <text:p text:style-name="P2372"><text:span text:style-name="T2373"><text:s text:c="12"/></text:span><text:span text:style-name="T2374">12:00-13:00 7-8 Ac,As,Cu</text:span><text:span text:style-name="T2375">1-2</text:span><text:span text:style-name="T2376"><text:s text:c="3"/>13:00-14:00</text:span><text:span text:style-name="T2377"><text:s/></text:span><text:span text:style-name="T2378">4 Ac <text:s/>14:00-15:00 8 Sc,Cb <text:s text:c="2"/></text:span></text:p>
            <text:p text:style-name="P2379"><text:s text:c="12"/>15:00-16:00 7 Sc <text:s text:c="2"/>16:00-17:00 8 Sc,Cb <text:s text:c="3"/>18:00-20:00 clear<text:s text:c="2"/>20:00-21:00 7 Sc <text:s/></text:p>
            <text:p text:style-name="P2380"><text:span text:style-name="T2381"><text:s text:c="12"/></text:span><text:span text:style-name="T2382">21:00-24:00 clear</text:span></text:p>
            <text:p text:style-name="P2383"><text:s text:c="4"/>27 <text:s text:c="2"/><text:s/>00:00-08:00 clear <text:s text:c="2"/>08:00-10:00 0-3 Cu <text:s text:c="2"/>10:00-12:00 3-2 Cu <text:s text:c="2"/></text:p>
            <text:p text:style-name="P2384"><text:span text:style-name="T2385"><text:s text:c="12"/></text:span><text:span text:style-name="T2386">12:00-13:00 2 Cu</text:span><text:span text:style-name="T2387">1,</text:span><text:span text:style-name="T2388">Ci</text:span><text:span text:style-name="T2389">1</text:span><text:span text:style-name="T2390"><text:s text:c="3"/>14:00-15:00</text:span><text:span text:style-name="T2391"><text:s/></text:span><text:span text:style-name="T2392">5 Ci</text:span><text:span text:style-name="T2393">3</text:span><text:span text:style-name="T2394">,Cu</text:span><text:span text:style-name="T2395">2</text:span><text:span text:style-name="T2396"><text:s text:c="5"/>15:00-16:00 5 Cu</text:span><text:span text:style-name="T2397">3,</text:span><text:span text:style-name="T2398">Ci</text:span><text:span text:style-name="T2399">2</text:span><text:span text:style-name="T2400"><text:s text:c="2"/></text:span></text:p>
            <text:p text:style-name="P2401"><text:span text:style-name="T2402"><text:s text:c="12"/></text:span><text:span text:style-name="T2403">16:00-17:00 5-7 Ci,Cc,Cu</text:span><text:span text:style-name="T2404">1-2</text:span><text:span text:style-name="T2405"><text:s text:c="4"/>17:00-18:00 7 Ci <text:s text:c="3"/>18:00-20:00</text:span><text:span text:style-name="T2406"><text:s/></text:span><text:span text:style-name="T2407">7-5 Ci <text:s text:c="3"/></text:span></text:p>
            <text:p text:style-name="P2408"><text:span text:style-name="T2409"><text:s text:c="12"/></text:span><text:span text:style-name="T2410">20:00-22:00 5 Ci,Ac</text:span><text:span text:style-name="T2411">1-2</text:span><text:span text:style-name="T2412"><text:s text:c="3"/>22:00-23:00 7 Ac</text:span><text:span text:style-name="T2413">2,</text:span><text:span text:style-name="T2414">Sc</text:span><text:span text:style-name="T2415">5 <text:s/></text:span><text:span text:style-name="T2416">23:00-24:00 8 Sc <text:s/></text:span></text:p>
            <text:p text:style-name="P2417"><text:s text:c="4"/>28 <text:s text:c="2"/><text:s/>00:00-01:00 8 Sc <text:s text:c="2"/>01:00-02:00 8 Cb <text:s text:c="2"/>02:00-03:00 8 Sc <text:s text:c="3"/>03:00-07:00 8 Ns <text:s text:c="3"/></text:p>
            <text:p text:style-name="P2418"><text:span text:style-name="T2419"><text:s text:c="12"/></text:span><text:span text:style-name="T2420">07:00-08:00 8 Sc <text:s/>08:00-09:00 8 Sc-7 Ac</text:span><text:span text:style-name="T2421">5,</text:span><text:span text:style-name="T2422">Ci</text:span><text:span text:style-name="T2423">1</text:span><text:span text:style-name="T2424"><text:s text:c="4"/>09:00-10:00 7 Cu</text:span><text:span text:style-name="T2425">1,</text:span><text:span text:style-name="T2426">Ac</text:span><text:span text:style-name="T2427">3,</text:span><text:span text:style-name="T2428">Ci</text:span><text:span text:style-name="T2429">3</text:span><text:span text:style-name="T2430"><text:s text:c="3"/></text:span></text:p>
            <text:p text:style-name="P2431"><text:s text:c="12"/>10:00-12:00 1-2 Ci,Cu <text:s text:c="3"/>12:00-13:00 5-6 Ac<text:s/><text:s text:c="2"/>13:00-14:00 6-1 Ac <text:s text:c="2"/></text:p>
            <text:p text:style-name="P2432"><text:span text:style-name="T2433"><text:s text:c="11"/></text:span><text:span text:style-name="T2434"><text:s/>14:00-15:00 7 Ac,Ci</text:span><text:span text:style-name="T2435">1,</text:span><text:span text:style-name="T2436">Cu</text:span><text:span text:style-name="T2437">4</text:span><text:span text:style-name="T2438"><text:s text:c="3"/>15:00-16:00 7-8 Ac,Sc,Cb <text:s text:c="2"/>16:00-18:00 8 Cb <text:s text:c="2"/></text:span></text:p>
            <text:p text:style-name="P2439"><text:s text:c="6"/><text:s text:c="6"/>18:00-20:00 8 Sc,Cb <text:s text:c="3"/>20:00-24:00 5-6 Ac <text:s text:c="2"/></text:p>
            <text:p text:style-name="P2440"><text:span text:style-name="T2441"><text:s text:c="4"/></text:span><text:span text:style-name="T2442">29 <text:s/></text:span><text:span text:style-name="T2443"><text:s text:c="2"/></text:span><text:span text:style-name="T2444">00:00-01:00 6-8 Sc,Cb <text:s text:c="2"/>01:00-03:00 5 Ac,Ci</text:span><text:span text:style-name="T2445">1</text:span><text:span text:style-name="T2446"><text:s text:c="4"/>03:00-04:00 8 Sc,Cb <text:s text:c="2"/></text:span></text:p>
            <text:p text:style-name="P2447"><text:span text:style-name="T2448"><text:s text:c="12"/></text:span><text:span text:style-name="T2449">04:00-06:00 4-5 Cc,Ac <text:s text:c="2"/></text:span><text:span text:style-name="T2450">06:00-08:00 5-1 Ac <text:s text:c="2"/>08:00-09:00 1-7 Ac <text:s text:c="3"/></text:span></text:p>
            <text:p text:style-name="P2451"><text:span text:style-name="T2452"><text:s text:c="12"/></text:span><text:span text:style-name="T2453">09:00-10:00 7-8 Ac <text:s text:c="2"/>10:00-11:00 8 Cb <text:s/>11:00-12:00</text:span><text:span text:style-name="T2454"><text:s/></text:span><text:span text:style-name="T2455">Cb</text:span><text:span text:style-name="T2456">8-0,<text:s/></text:span><text:span text:style-name="T2457">As</text:span><text:span text:style-name="T2458">8 <text:s text:c="2"/></text:span><text:span text:style-name="T2459">12:00-13:00 5-6 Ci <text:s text:c="2"/></text:span></text:p>
            <text:p text:style-name="P2460"><text:span text:style-name="T2461"><text:s text:c="12"/></text:span><text:span text:style-name="T2462">13:00-14:00 5-0 Ci <text:s text:c="2"/>14:00-15:00 0-3 Cu <text:s text:c="3"/>15:00-16:00 3 Cu</text:span></text:p>
            <text:p text:style-name="P2463"><text:span text:style-name="T2464"><text:s text:c="6"/></text:span><text:span text:style-name="T2465"><text:s text:c="6"/></text:span><text:span text:style-name="T2466">16:00-17:00 7-8 Cu,Sc,Cb <text:s text:c="3"/>17:00-18:00 5-6 Cc <text:s text:c="3"/>18:00-19:00 6-8 Cc,Ci,Sc</text:span><text:span text:style-name="T2467">4</text:span><text:span text:style-name="T2468"><text:s text:c="5"/></text:span></text:p>
            <text:p text:style-name="P2469"><text:span text:style-name="T2470"><text:s text:c="12"/></text:span><text:span text:style-name="T2471">19:00-20:0</text:span><text:span text:style-name="T2472">0<text:s/></text:span><text:span text:style-name="T2473">6-7 Sc,Ac,Ci</text:span><text:span text:style-name="T2474">1</text:span><text:span text:style-name="T2475"><text:s text:c="3"/>20:00-21:00 7 Ac,Cu</text:span><text:span text:style-name="T2476">1</text:span><text:span text:style-name="T2477"><text:s text:c="3"/>21:00-24:00 6-7 Sc,Cu</text:span></text:p>
            <text:p text:style-name="P2478"><text:s text:c="4"/>30<text:s/><text:s text:c="3"/>00:00-03:00 8 Sc,Cb <text:s/><text:s/>03:00-05:00 7 Ac <text:s/>05:00-07:00 2 Ac <text:s text:c="2"/>07:00-08:00 2 Ac-3 Cu <text:s text:c="2"/></text:p>
            <text:p text:style-name="P2479"><text:s text:c="6"/><text:s/><text:s text:c="5"/>08:00-09:00 3-6 Cu <text:s text:c="3"/>09:00-10:00 6-7 Cu,Sc <text:s text:c="3"/>10:00-11:00 7 Cu,Sc <text:s text:c="3"/></text:p>
            <text:p text:style-name="P2480"><text:s text:c="12"/>11:00-12:00 7-8 Sc,Cb<text:s text:c="3"/>12:00-13:00 8-6 Sc,Cb <text:s text:c="2"/>13:00-14:00 6-3 Cu <text:s text:c="3"/></text:p>
            <text:p text:style-name="P2481"><text:span text:style-name="T2482"><text:s text:c="12"/></text:span><text:span text:style-name="T2483">14:00-15:00 8 Sc,Cb,Ac</text:span><text:span text:style-name="T2484">1-2</text:span><text:span text:style-name="T2485"><text:s text:c="4"/>15:00-16:00 8-7 Sc,Cu,Ac</text:span><text:span text:style-name="T2486"><text:s/></text:span><text:span text:style-name="T2487"><text:s text:c="2"/></text:span><text:span text:style-name="T2488">16:00-17:0 7-5 Cu,Sc <text:s text:c="2"/></text:span></text:p>
            <text:p text:style-name="P2489"><text:s text:c="12"/>17:00-18:00 4 Cu <text:s text:c="3"/>18:00-24:00 1-2 Ci</text:p>
            <text:p text:style-name="P2490"/>
          </table:table-cell>
          <table:covered-table-cell/>
        </table:table-row>
      </table:table>
      <text:soft-page-break/>
      <text:p text:style-name="P2491">July 2017</text:p>
      <text:p text:style-name="P2492"><text:s text:c="11"/></text:p>
      <table:table table:style-name="Table2493">
        <table:table-columns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p text:style-name="P2498">DAY</text:p>
          </table:table-cell>
          <table:table-cell table:style-name="TableCell2499">
            <text:p text:style-name="P2500">CLOUDINESS</text:p>
          </table:table-cell>
        </table:table-row>
        <table:table-row table:style-name="TableRow2501">
          <table:table-cell table:style-name="TableCell2502" table:number-columns-spanned="2">
            <text:p text:style-name="P2503"><text:span text:style-name="T2504"><text:s text:c="5"/></text:span><text:span text:style-name="T2505">1 <text:s text:c="3"/>00:00-06:00 1-2 Ci; <text:s text:c="3"/>06:00-08:00 0-1 Cu; <text:s text:c="3"/>08:00-10:00 3 Ci; <text:s text:c="3"/></text:span></text:p>
            <text:p text:style-name="P2506"><text:span text:style-name="T2507"><text:s/></text:span><text:span text:style-name="T2508"><text:s text:c="10"/></text:span><text:span text:style-name="T2509">10:00-12:00 7 Cu</text:span><text:span text:style-name="T2510">3,</text:span><text:span text:style-name="T2511">Ac,Ci; <text:s text:c="3"/>12:00-14:00 7 Cu,Sc; <text:s text:c="3"/>14:00-15:00 7 Cu,Sc,Cb; <text:s text:c="3"/></text:span></text:p>
            <text:p text:style-name="P2512"><text:span text:style-name="T2513"><text:s text:c="11"/></text:span><text:span text:style-name="T2514">15:00-16:00 7 Sc,Cu,Ac,As; <text:s text:c="3"/>16:00-17:00 6 Sc,Cu; <text:s text:c="3"/>17:00-18:00 8 As,Cu</text:span><text:span text:style-name="T2515">3;</text:span><text:span text:style-name="T2516"><text:s text:c="4"/></text:span><text:span text:style-name="T2517"><text:s text:c="3"/></text:span></text:p>
            <text:p text:style-name="P2518"><text:span text:style-name="T2519"><text:s text:c="11"/></text:span><text:span text:style-name="T2520">18:00-19:00 8 Cu,Sc; <text:s/>19:00-20:00 Sc-&gt;8 Ns; <text:s text:c="3"/>20:00-24:00 8 Ns;</text:span></text:p>
            <text:p text:style-name="P2521"><text:s text:c="3"/><text:s text:c="2"/>2 <text:s text:c="2"/><text:s/>00:00-10:00 8 Ns; <text:s text:c="3"/>10:00-11:00 8 Sc ; <text:s text:c="3"/>11:00-12:00 8-5 Sc,Cu; <text:s text:c="3"/></text:p>
            <text:p text:style-name="P2522"><text:span text:style-name="T2523"><text:s text:c="11"/></text:span><text:span text:style-name="T2524">12:00-14:00 5-6 Cu,Sc; <text:s text:c="3"/>14:00-15:00<text:s/></text:span><text:span text:style-name="T2525">6-5 Cu,Ac</text:span><text:span text:style-name="T2526">3; <text:s text:c="4"/></text:span><text:span text:style-name="T2527"><text:s/>15:00-17:00 6 Ac; <text:s text:c="3"/></text:span></text:p>
            <text:p text:style-name="P2528"><text:span text:style-name="T2529"><text:s text:c="11"/></text:span><text:span text:style-name="T2530">17:00-18:00 3 Ac; <text:s text:c="3"/>18:00-20:00 clear; <text:s text:c="3"/>20:00-24:00 7-8 Sc;</text:span></text:p>
            <text:p text:style-name="P2531"><text:span text:style-name="T2532"><text:s text:c="3"/></text:span><text:span text:style-name="T2533"><text:s text:c="2"/></text:span><text:span text:style-name="T2534">3 <text:s/></text:span><text:span text:style-name="T2535"><text:s text:c="2"/></text:span><text:span text:style-name="T2536">00:00-06:00 7-8 Sc; <text:s text:c="3"/>06:00-07:00 7 Cu</text:span><text:span text:style-name="T2537">5,</text:span><text:span text:style-name="T2538">Ac</text:span><text:span text:style-name="T2539">2 ;</text:span><text:span text:style-name="T2540"><text:s text:c="4"/></text:span><text:span text:style-name="T2541"><text:s/></text:span><text:span text:style-name="T2542">07:00-08:00 7 Cu,Sc; <text:s text:c="3"/></text:span></text:p>
            <text:p text:style-name="P2543"><text:span text:style-name="T2544"><text:s text:c="11"/></text:span><text:span text:style-name="T2545">08:00-09:00 7 Cu,Sc; <text:s text:c="3"/>09:00-12:00 7-8 Sc; <text:s text:c="3"/>12:00-13:00 8-7 Sc,Ac</text:span><text:span text:style-name="T2546">2 ;</text:span><text:span text:style-name="T2547"><text:s text:c="4"/></text:span></text:p>
            <text:p text:style-name="P2548"><text:s text:c="11"/>13:00-14:00 7 Ac; <text:s text:c="3"/>14:00-15:00 4 Ac; <text:s text:c="3"/>15:00-17:00 4-6 Ac,Sc ; <text:s text:c="3"/></text:p>
            <text:p text:style-name="P2549"><text:span text:style-name="T2550"><text:s text:c="11"/></text:span><text:span text:style-name="T2551">17:00-24:00 clear; <text:s text:c="2"/></text:span></text:p>
            <text:p text:style-name="P2552"><text:s text:c="2"/><text:s text:c="3"/>4 <text:s text:c="2"/><text:s/>00:00-01:00 clear; <text:s text:c="3"/>01:00-03:00 0-5 Ci; <text:s text:c="3"/>03:00-05:00 5-6 Ac; <text:s text:c="2"/>05:00-08:00 8 Sc; <text:s text:c="3"/></text:p>
            <text:p text:style-name="P2553"><text:span text:style-name="T2554"><text:s text:c="11"/></text:span><text:span text:style-name="T2555">08:00-09:00 8 Sc,Ac</text:span><text:span text:style-name="T2556">3;</text:span><text:span text:style-name="T2557"><text:s text:c="5"/>09:00-10:00 8 Sc,Cb; <text:s text:c="3"/>10:00-11:00 6 Sc; <text:s text:c="3"/></text:span></text:p>
            <text:p text:style-name="P2558"><text:span text:style-name="T2559"><text:s text:c="11"/></text:span><text:span text:style-name="T2560">11:00-12:00 6 Cu</text:span><text:span text:style-name="T2561">3,</text:span><text:span text:style-name="T2562">Ac</text:span><text:span text:style-name="T2563">3; <text:s text:c="3"/></text:span><text:span text:style-name="T2564">12:00-13:00 6-7 Cu,Sc,Ac</text:span><text:span text:style-name="T2565">1;</text:span><text:span text:style-name="T2566"><text:s text:c="5"/>13:00-14:00 1-2 Cu; <text:s text:c="3"/></text:span></text:p>
            <text:p text:style-name="P2567"><text:s text:c="11"/>14:00-15:00 2-3 Cu; <text:s text:c="2"/>15:00-18:00 6-7 Cu,Sc,Ac; <text:s text:c="3"/>18:00-20:00 5 Ac,Cc; <text:s text:c="3"/></text:p>
            <text:p text:style-name="P2568"><text:span text:style-name="T2569"><text:s text:c="11"/></text:span><text:span text:style-name="T2570">20:00-21:00 5-2 Cc; <text:s text:c="3"/>21:00-24:00 0-6 Cc,Ci;</text:span></text:p>
            <text:p text:style-name="P2571"><text:span text:style-name="T2572"><text:s text:c="2"/></text:span><text:span text:style-name="T2573"><text:s text:c="3"/></text:span><text:span text:style-name="T2574">5 <text:s text:c="2"/></text:span><text:span text:style-name="T2575"><text:s/></text:span><text:span text:style-name="T2576">00:00-05:00 0-6 Cc,Ci; <text:s text:c="3"/>05:00-06:00 5-4 Ac; <text:s text:c="3"/>06:00-07:00 4-7 Ac,Cu</text:span><text:span text:style-name="T2577">5;</text:span><text:span text:style-name="T2578"><text:s text:c="5"/></text:span></text:p>
            <text:p text:style-name="P2579"><text:span text:style-name="T2580"><text:s text:c="11"/></text:span><text:span text:style-name="T2581">07:00-12:00 7-5 Cu</text:span><text:span text:style-name="T2582">5,</text:span><text:span text:style-name="T2583">Ac</text:span><text:span text:style-name="T2584">2;</text:span><text:span text:style-name="T2585"><text:s text:c="5"/></text:span><text:span text:style-name="T2586">12:00-18:00 7-8 Sc; <text:s text:c="3"/>18:00-19:00 8 Sc,Ac</text:span><text:span text:style-name="T2587">3-4 ;</text:span><text:span text:style-name="T2588"><text:s text:c="4"/></text:span></text:p>
            <text:p text:style-name="P2589"><text:span text:style-name="T2590"><text:s text:c="11"/></text:span><text:span text:style-name="T2591">19:00-21:00 7 Ac; <text:s text:c="3"/>21:00-22:00 7-0 Ac; <text:s text:c="4"/>22:00-24:00<text:s/></text:span><text:span text:style-name="T2592">0-3 Ci;</text:span></text:p>
            <text:p text:style-name="P2593"><text:span text:style-name="T2594"><text:s text:c="2"/></text:span><text:span text:style-name="T2595"><text:s text:c="3"/></text:span><text:span text:style-name="T2596">6 <text:s text:c="2"/></text:span><text:span text:style-name="T2597"><text:s/></text:span><text:span text:style-name="T2598">00:00-06:00 0-3 Ci; <text:s text:c="3"/>06:00-07:00 3 Ci; <text:s text:c="3"/>07:00-08:00 3 Ci</text:span><text:span text:style-name="T2599">1,</text:span><text:span text:style-name="T2600">Cu</text:span><text:span text:style-name="T2601">2;</text:span><text:span text:style-name="T2602"><text:s text:c="4"/></text:span></text:p>
            <text:p text:style-name="P2603"><text:span text:style-name="T2604"><text:s text:c="11"/></text:span><text:span text:style-name="T2605">08:00-12:00 3-4 Cu</text:span><text:span text:style-name="T2606">3,</text:span><text:span text:style-name="T2607">Ci</text:span><text:span text:style-name="T2608">0-1;</text:span><text:span text:style-name="T2609"><text:s text:c="5"/>12:00-13:00 3 Cu</text:span><text:span text:style-name="T2610">2,</text:span><text:span text:style-name="T2611">Ci</text:span><text:span text:style-name="T2612">1;</text:span><text:span text:style-name="T2613"><text:s text:c="4"/>13:00-14:00 2 Cu; <text:s text:c="3"/></text:span></text:p>
            <text:p text:style-name="P2614"><text:span text:style-name="T2615"><text:s text:c="11"/></text:span><text:span text:style-name="T2616">14:00-16:00 2-1 Cu; <text:s text:c="3"/>16:00-18:00 1-5 Cu</text:span><text:span text:style-name="T2617">3,</text:span><text:span text:style-name="T2618">Ac</text:span><text:span text:style-name="T2619">2;</text:span><text:span text:style-name="T2620"><text:s text:c="4"/>18:00-19:00 3 Ac; <text:s text:c="3"/></text:span></text:p>
            <text:p text:style-name="P2621"><text:span text:style-name="T2622"><text:s text:c="11"/></text:span><text:span text:style-name="T2623">19:00-24:00 1-3 Ci; <text:s text:c="2"/></text:span></text:p>
            <text:p text:style-name="P2624"><text:s text:c="2"/><text:s text:c="3"/>7 <text:s text:c="2"/><text:s/>00:00-07:00 clear; <text:s text:c="3"/>07:00-08:00 0-1 Cu; <text:s text:c="3"/>08:00-11:00 1 Cu; <text:s text:c="3"/></text:p>
            <text:p text:style-name="P2625"><text:span text:style-name="T2626"><text:s/></text:span><text:span text:style-name="T2627"><text:s text:c="10"/></text:span><text:span text:style-name="T2628">11:00-12:00 1-8 Cs</text:span><text:span text:style-name="T2629">7,</text:span><text:span text:style-name="T2630">Cu</text:span><text:span text:style-name="T2631">1;</text:span><text:span text:style-name="T2632"><text:s text:c="4"/>12:00-13:00</text:span><text:span text:style-name="T2633"><text:s/>6 Cs,Ci; <text:s text:c="3"/>13:00-14:00 6-7 Cs,Ci; <text:s text:c="3"/></text:span></text:p>
            <text:p text:style-name="P2634"><text:span text:style-name="T2635"><text:s text:c="11"/></text:span><text:span text:style-name="T2636">14:00-15:00 7 Cu,Ci,Cs; <text:s text:c="3"/>15:00-16:00 7 Ci,Cs,Cu</text:span><text:span text:style-name="T2637">2-3;</text:span><text:span text:style-name="T2638"><text:s text:c="4"/>17:00-18:00</text:span><text:span text:style-name="T2639"><text:s/>8 As,Cu</text:span><text:span text:style-name="T2640">3;</text:span><text:span text:style-name="T2641"><text:s text:c="4"/></text:span></text:p>
            <text:p text:style-name="P2642"><text:span text:style-name="T2643"><text:s text:c="11"/></text:span><text:span text:style-name="T2644">18:00-19:00 8 As; <text:s text:c="3"/>19:00-21:00 8 As,Sc; <text:s text:c="2"/>21:00-24:00 8 Sc; <text:s text:c="2"/></text:span></text:p>
            <text:p text:style-name="P2645"><text:span text:style-name="T2646"><text:s text:c="2"/></text:span><text:span text:style-name="T2647"><text:s text:c="3"/></text:span><text:span text:style-name="T2648">8 <text:s text:c="2"/></text:span><text:span text:style-name="T2649"><text:s/></text:span><text:span text:style-name="T2650">00:00-02:00 8 Sc; <text:s text:c="3"/>02:00-04:00 7-8 Ac,As; <text:s text:c="3"/>04:00-06:00 8 Ac,Cu</text:span><text:span text:style-name="T2651">4;</text:span><text:span text:style-name="T2652"><text:s text:c="4"/></text:span></text:p>
            <text:p text:style-name="P2653"><text:span text:style-name="T2654"><text:s/></text:span><text:span text:style-name="T2655"><text:s text:c="10"/></text:span><text:span text:style-name="T2656">06:00-07:00 7 Ac,Cu</text:span><text:span text:style-name="T2657">5; <text:s text:c="3"/></text:span><text:span text:style-name="T2658"><text:s/>07:00-12:00 12:00-14:00 8-6 Sc; <text:s text:c="3"/>14:00-15:00 6 Sc; <text:s text:c="3"/></text:span></text:p>
            <text:p text:style-name="P2659"><text:span text:style-name="T2660"><text:s text:c="11"/></text:span><text:span text:style-name="T2661">15:00-16:00 3 Cu; <text:s text:c="3"/>16:00-18:00 3-5 Cu</text:span><text:span text:style-name="T2662">2,</text:span><text:span text:style-name="T2663">Ci</text:span><text:span text:style-name="T2664">3;</text:span><text:span text:style-name="T2665"><text:s text:c="5"/>18:00-20:00 2 Ac,Cu</text:span><text:span text:style-name="T2666">1;</text:span><text:span text:style-name="T2667"><text:s text:c="4"/></text:span></text:p>
            <text:p text:style-name="P2668"><text:span text:style-name="T2669"><text:s/></text:span><text:span text:style-name="T2670"><text:s text:c="10"/></text:span><text:span text:style-name="T2671">20:00-24:00 clear; <text:s text:c="2"/></text:span></text:p>
            <text:p text:style-name="P2672"><text:s text:c="2"/><text:s text:c="3"/>9 <text:s text:c="2"/><text:s/>00:00-02:00 clear; <text:s text:c="3"/>02:00-09:00 8 Sc; <text:s text:c="3"/>09:00-10:00 4-5 Cu; <text:s text:c="3"/>10:00-12:00 2 Cu; <text:s text:c="3"/></text:p>
            <text:p text:style-name="P2673"><text:s text:c="11"/>12:00-14:00 1-2 Cu; <text:s text:c="3"/>14:00-18:00 1 Cu; <text:s text:c="3"/>18:00-24:00 1-2 Ci; <text:s/></text:p>
            <text:p text:style-name="P2674"><text:s text:c="3"/>10<text:s text:c="3"/><text:s/>00:00-02:00 1-2 Ci; <text:s text:c="3"/>02:00-03:00 1 Cu; <text:s text:c="3"/>03:00-04:00 3 Cu; <text:s text:c="2"/>04:00-06:00 1-3 Ci; <text:s text:c="3"/></text:p>
            <text:p text:style-name="P2675"><text:span text:style-name="T2676"><text:s text:c="11"/></text:span><text:span text:style-name="T2677">06:00-07:00 3 Ci; <text:s text:c="3"/>07:00-08:00 3-2 Ci; <text:s text:c="3"/>09:00-12:00 3-4 Ci,Cc,Cu</text:span><text:span text:style-name="T2678">1;</text:span><text:span text:style-name="T2679"><text:s text:c="4"/></text:span></text:p>
            <text:p text:style-name="P2680"><text:span text:style-name="T2681"><text:s text:c="11"/></text:span><text:span text:style-name="T2682">12:00-13:00 4-6 Ci,Cu</text:span><text:span text:style-name="T2683">4;</text:span><text:span text:style-name="T2684"><text:s text:c="4"/>13:00-14:00 6-8 <text:s/>Cu,Sc,Cb; <text:s text:c="3"/>14:00-16:00 8 Sc,Cb; <text:s text:c="3"/></text:span></text:p>
            <text:p text:style-name="P2685"><text:span text:style-name="T2686"><text:s text:c="11"/></text:span><text:span text:style-name="T2687">16:00-17:00 4 Ac;</text:span><text:span text:style-name="T2688"><text:s text:c="2"/></text:span><text:span text:style-name="T2689">17:00-18:00 4-3 Ac; <text:s text:c="3"/>18:00-23:00 6-7 Ac,As; <text:s text:c="3"/></text:span></text:p>
            <text:p text:style-name="P2690"><text:span text:style-name="T2691"><text:s text:c="11"/></text:span><text:span text:style-name="T2692">23:00-24:00 3-5 Ci;</text:span></text:p>
            <text:p text:style-name="P2693"><text:span text:style-name="T2694"><text:s text:c="3"/></text:span><text:span text:style-name="T2695">11 <text:s text:c="2"/></text:span><text:span text:style-name="T2696"><text:s/></text:span><text:span text:style-name="T2697">00:00-06:00 3-5 Ci; <text:s text:c="3"/>06:00-09:00 5 Ci; <text:s text:c="3"/>09:00-10:00 5-6 Ci,Cu</text:span><text:span text:style-name="T2698">2-3;</text:span><text:span text:style-name="T2699"><text:s text:c="4"/></text:span></text:p>
            <text:p text:style-name="P2700"><text:span text:style-name="T2701"><text:s text:c="11"/></text:span><text:span text:style-name="T2702">10:00-11:00 6-8 Cu,Cb; <text:s text:c="3"/>11:00-12:00 8 Cb; <text:s text:c="3"/>12:00-13:00 8 Cb</text:span><text:span text:style-name="T2703">8-0,</text:span><text:span text:style-name="T2704">Ac; <text:s text:c="3"/></text:span></text:p>
            <text:p text:style-name="P2705"><text:s/><text:s text:c="10"/>14:00-15:00 8 Ac,Cu,Sc; <text:s text:c="3"/>15:00-16:00 4-6 Ac,As; <text:s text:c="3"/>16:00-17:00 4 Ac; <text:s text:c="3"/></text:p>
            <text:p text:style-name="P2706"><text:s/><text:s text:c="10"/>17:00-18:00 5 Cu; <text:s text:c="3"/>18:00-20:00 5-7 Cu,Sc; <text:s text:c="2"/>20:00-21:00 2 Cu; <text:s text:c="3"/></text:p>
            <text:p text:style-name="P2707"><text:span text:style-name="T2708"><text:s text:c="11"/></text:span><text:span text:style-name="T2709">21:00-22:00 3 Cu; <text:s text:c="3"/>22:00-24:00 3 Cu;</text:span></text:p>
            <text:p text:style-name="P2710"><text:s text:c="3"/>12 <text:s text:c="2"/><text:s/>00:00-01:00 8 Sc; <text:s text:c="3"/>01:00-02:00 4 Cu; <text:s text:c="3"/>02:00-03:00 4-0 Cu; <text:s text:c="3"/></text:p>
            <text:p text:style-name="P2711"><text:span text:style-name="T2712"><text:s text:c="11"/></text:span><text:span text:style-name="T2713">03:00-06:00 6-8 Ac,As; <text:s text:c="3"/>06:00-07:00 8 Cu</text:span><text:span text:style-name="T2714">4,</text:span><text:span text:style-name="T2715">As</text:span><text:span text:style-name="T2716">4;</text:span><text:span text:style-name="T2717"><text:s text:c="4"/>07:00-08:00 6 Ac,Cc; <text:s text:c="3"/></text:span></text:p>
            <text:p text:style-name="P2718"><text:span text:style-name="T2719"><text:s text:c="11"/></text:span><text:span text:style-name="T2720">08:00-09:00 6-5 Cc; <text:s text:c="3"/>09:00-10:00 5-7 Cu,Sc,Ac</text:span><text:span text:style-name="T2721">1;</text:span><text:span text:style-name="T2722"><text:s text:c="4"/>10:00-11:00 7 Ac,Cu</text:span><text:span text:style-name="T2723">3; <text:s text:c="2"/></text:span><text:span text:style-name="T2724"><text:s/></text:span></text:p>
            <text:p text:style-name="P2725"><text:s text:c="11"/>11:00-12:00 6-7 Ac; <text:s text:c="3"/>12:00-14:00 3-4 Ac; <text:s text:c="2"/>14:00-15:00 3 Cc; <text:s text:c="2"/>15:00-17:00 5 Ac; <text:s text:c="3"/></text:p>
            <text:p text:style-name="P2726"><text:span text:style-name="T2727"><text:s text:c="11"/></text:span><text:span text:style-name="T2728">17:00-18:00 6 Cc; <text:s text:c="3"/>18:00-19:00 6 Cc.Ac</text:span><text:span text:style-name="T2729">2;</text:span><text:span text:style-name="T2730"><text:s text:c="4"/>18:00-21:00 6-8 Ac,As; <text:s text:c="3"/></text:span></text:p>
            <text:p text:style-name="P2731"><text:span text:style-name="T2732"><text:s text:c="11"/></text:span><text:span text:style-name="T2733">21:00-23:00 8 Sc,As; <text:s text:c="3"/>23:00-24:00 8 Ns;</text:span></text:p>
            <text:p text:style-name="P2734"><text:span text:style-name="T2735"><text:s text:c="3"/></text:span><text:span text:style-name="T2736">13 <text:s text:c="3"/>00:00-11:00 8 Ns; <text:s text:c="3"/>11:00-12:00 8 Ns-&gt;Sc</text:span><text:span text:style-name="T2737">5-6,</text:span><text:span text:style-name="T2738">As</text:span><text:span text:style-name="T2739">2-3 ; <text:s text:c="3"/></text:span><text:span text:style-name="T2740">12:00-13:00 8-5 Cu,Sc,Ac</text:span><text:span text:style-name="T2741">1 ;</text:span><text:span text:style-name="T2742"><text:s text:c="4"/></text:span></text:p>
            <text:p text:style-name="P2743"><text:span text:style-name="T2744"><text:s text:c="11"/></text:span><text:span text:style-name="T2745">13:00-14:00 5 Cu</text:span><text:span text:style-name="T2746">3,</text:span><text:span text:style-name="T2747">Ci</text:span><text:span text:style-name="T2748">2 ;</text:span><text:span text:style-name="T2749"><text:s text:c="5"/></text:span><text:span text:style-name="T2750">14:00-18:00 1-2 Cu</text:span><text:span text:style-name="T2751">1,</text:span><text:span text:style-name="T2752">Ci</text:span><text:span text:style-name="T2753">1;</text:span><text:span text:style-name="T2754"><text:s text:c="4"/>18:00-21:00 2 Ci; <text:s text:c="3"/></text:span></text:p>
            <text:p text:style-name="P2755"><text:span text:style-name="T2756"><text:s text:c="11"/></text:span><text:span text:style-name="T2757">21:00-22:00 5-6 Cu; <text:s text:c="3"/>22:00-23:00 2 Cu; <text:s text:c="3"/>23:00-24:00 1-2 Ci;</text:span></text:p>
            <text:p text:style-name="P2758"><text:s text:c="3"/>14 <text:s/><text:s text:c="2"/>00:00-03:00 1-2 Ci; <text:s text:c="3"/>03:00-04:00 5 Cu; <text:s text:c="3"/>04:00-06:00 2 Ci; <text:s text:c="3"/></text:p>
            <text:p text:style-name="P2759"><text:span text:style-name="T2760"><text:s text:c="11"/></text:span><text:span text:style-name="T2761">06:00-07:00 2-3 Ci,Cu</text:span><text:span text:style-name="T2762">1;</text:span><text:span text:style-name="T2763"><text:s text:c="4"/>07:00-08:00 3-5 Ci</text:span><text:span text:style-name="T2764">1-3,</text:span><text:span text:style-name="T2765">Cu</text:span><text:span text:style-name="T2766">2;</text:span><text:span text:style-name="T2767"><text:s text:c="5"/>08:00-09:00 3 Cu</text:span><text:span text:style-name="T2768">2,</text:span><text:span text:style-name="T2769">Ci</text:span><text:span text:style-name="T2770">1;</text:span><text:span text:style-name="T2771"><text:s text:c="4"/></text:span></text:p>
            <text:p text:style-name="P2772"><text:span text:style-name="T2773"><text:s text:c="11"/></text:span><text:span text:style-name="T2774">09:00-12:00 2-7 Ci,Cu</text:span><text:span text:style-name="T2775">1-2,</text:span><text:span text:style-name="T2776">Cs; <text:s text:c="3"/>12:00-14:00 7-8 Cs,Cu</text:span><text:span text:style-name="T2777">2;</text:span><text:span text:style-name="T2778"><text:s text:c="4"/>14:00-17:00 8 Cs,Cu</text:span><text:span text:style-name="T2779">1-2; <text:s text:c="4"/></text:span></text:p>
            <text:p text:style-name="P2780"><text:span text:style-name="T2781"><text:s text:c="11"/></text:span><text:span text:style-name="T2782">17:00-18:00 5 Cc; <text:s text:c="2"/>18:00-24:00 2-6 Ci; <text:s text:c="2"/></text:span></text:p>
            <text:soft-page-break/>
            <text:p text:style-name="P2783"><text:span text:style-name="T2784"><text:s text:c="3"/></text:span><text:span text:style-name="T2785">15</text:span><text:span text:style-name="T2786"><text:s text:c="4"/></text:span><text:span text:style-name="T2787">00:00-01:00 2-6 Ci; <text:s/>01:00-03:00 5 Ci</text:span><text:span text:style-name="T2788">3,</text:span><text:span text:style-name="T2789">Ac</text:span><text:span text:style-name="T2790">2; <text:s text:c="4"/></text:span><text:span text:style-name="T2791">03:00-06:00 3 Ci; <text:s/>06:00-08:00 2-3 Ci; <text:s text:c="3"/></text:span></text:p>
            <text:p text:style-name="P2792"><text:span text:style-name="T2793"><text:s text:c="11"/></text:span><text:span text:style-name="T2794">08:00-09:00 4 Cu,Ci,Ci; <text:s text:c="3"/>12:00-15:00 5-6 Cu</text:span><text:span text:style-name="T2795">5,</text:span><text:span text:style-name="T2796">Ci</text:span><text:span text:style-name="T2797">1;</text:span><text:span text:style-name="T2798"><text:s text:c="4"/>15:00-16:00 5 Cu; <text:s text:c="3"/></text:span></text:p>
            <text:p text:style-name="P2799"><text:span text:style-name="T2800"><text:s text:c="11"/></text:span><text:span text:style-name="T2801">16:00-18:00 4 Cu; <text:s text:c="3"/>18:00-20:00<text:s/></text:span><text:span text:style-name="T2802">5-7 Cu,Sc,Ac; <text:s text:c="3"/>20:00-22:00 6 As,Ac; <text:s text:c="3"/></text:span></text:p>
            <text:p text:style-name="P2803"><text:span text:style-name="T2804"><text:s text:c="11"/></text:span><text:span text:style-name="T2805">22:00-23:00 1-2 Ci ; <text:s text:c="2"/>23:00-24:00 2-3 Cu; <text:s text:c="2"/></text:span></text:p>
            <text:p text:style-name="P2806"><text:s text:c="3"/>16 <text:s text:c="2"/><text:s/>00:00-04:00 2-3 Cu; <text:s text:c="3"/>04:00-08:00 clear; <text:s text:c="2"/>08:00-09:00 1 Cu; <text:s/>09:00-11:00 2-3 Cu; <text:s text:c="3"/></text:p>
            <text:p text:style-name="P2807"><text:span text:style-name="T2808"><text:s text:c="11"/></text:span><text:span text:style-name="T2809">11:00-13:00<text:s/></text:span><text:span text:style-name="T2810">3 Cu; <text:s text:c="3"/>13:00-14:00 3 Cu</text:span><text:span text:style-name="T2811">1-2,</text:span><text:span text:style-name="T2812">Ci</text:span><text:span text:style-name="T2813">2 ;</text:span><text:span text:style-name="T2814"><text:s text:c="4"/>14:00-15:00 6 Ac; <text:s text:c="3"/></text:span></text:p>
            <text:p text:style-name="P2815"><text:span text:style-name="T2816"><text:s text:c="11"/></text:span><text:span text:style-name="T2817">16:00-18:00 6-7 Ci,Cs; <text:s text:c="3"/>18:00-23:00 7-8 Ci,Cs; <text:s text:c="2"/></text:span><text:span text:style-name="T2818"><text:s/>22:00-23:00 8 Ci,Cs,As; <text:s text:c="3"/></text:span></text:p>
            <text:p text:style-name="P2819"><text:span text:style-name="T2820"><text:s text:c="11"/></text:span><text:span text:style-name="T2821">23:00-24:00 8-6 As;</text:span></text:p>
            <text:p text:style-name="P2822"><text:span text:style-name="T2823"><text:s text:c="2"/></text:span><text:span text:style-name="T2824"><text:s text:c="3"/></text:span><text:span text:style-name="T2825">17 <text:s text:c="3"/>00:00-01:00 8-6 As; <text:s text:c="3"/>01:00-02:00 6-5 As,Ac,Cu</text:span><text:span text:style-name="T2826">1;</text:span><text:span text:style-name="T2827"><text:s text:c="4"/>02:00-04:00 5-6 Ac,As; <text:s text:c="3"/></text:span></text:p>
            <text:p text:style-name="P2828"><text:s text:c="13"/>04:00-05:00 8 As; <text:s text:c="4"/>05:00-06:0 8 As-&gt;8 Sc; <text:s text:c="3"/>06:00-14:00 8 Sc; <text:s text:c="3"/></text:p>
            <text:p text:style-name="P2829"><text:s/><text:s text:c="12"/>14:00-15:00 8-6 Sc; <text:s text:c="3"/>15:00-16:00 4 Cu; <text:s text:c="3"/>16:00-18:00 1-2 Cu; <text:s/></text:p>
            <text:p text:style-name="P2830"><text:span text:style-name="T2831"><text:s text:c="13"/></text:span><text:span text:style-name="T2832">18:00-19:00 1 Cu; <text:s text:c="3"/>19:00-20:00 1-3 Cu;</text:span><text:span text:style-name="T2833"><text:s text:c="3"/></text:span><text:span text:style-name="T2834">20:00-24:00 6-7 Sc; <text:s/></text:span></text:p>
            <text:p text:style-name="P2835"><text:s text:c="2"/><text:s text:c="3"/>18 <text:s text:c="2"/><text:s/>00:00-02:00 6-7 Sc; <text:s text:c="3"/>02:00-05:00 2-3 Cu; <text:s text:c="3"/>05:00-08:00 8-6 Sc; <text:s text:c="3"/></text:p>
            <text:p text:style-name="P2836"><text:span text:style-name="T2837"><text:s text:c="13"/></text:span><text:span text:style-name="T2838">08:00-09:0 5 Ac</text:span><text:span text:style-name="T2839">5-0,</text:span><text:span text:style-name="T2840">Cu</text:span><text:span text:style-name="T2841">1;</text:span><text:span text:style-name="T2842"><text:s text:c="4"/>09:00-11:00 3 Cu; <text:s text:c="3"/>11:00-12:00 3-5 Cu; <text:s text:c="3"/></text:span></text:p>
            <text:p text:style-name="P2843"><text:span text:style-name="T2844"><text:s text:c="13"/></text:span><text:span text:style-name="T2845">12:00-13:00 4-5 Cu; <text:s text:c="3"/>13:00-15:00 3 Cu; <text:s text:c="3"/>15:00-17:00 3-1 Cu; <text:s/></text:span><text:span text:style-name="T2846"><text:s text:c="2"/></text:span></text:p>
            <text:p text:style-name="P2847"><text:s text:c="5"/>19 <text:s text:c="2"/>17:00-18:00 clear <text:s/>18:00-23:00 3 Cu <text:s text:c="4"/>23:00-24:00 6 Ac</text:p>
            <text:p text:style-name="P2848"><text:span text:style-name="T2849"><text:s/></text:span><text:span text:style-name="T2850"><text:s/></text:span><text:span text:style-name="T2851"><text:s/>20<text:s/></text:span><text:span text:style-name="T2852"><text:s text:c="2"/></text:span><text:span text:style-name="T2853">00:</text:span><text:span text:style-name="T2854">00-</text:span><text:span text:style-name="T2855">06:00 2-3 Cu,Ci</text:span><text:span text:style-name="T2856">1 <text:s/></text:span><text:span text:style-name="T2857"><text:s text:c="3"/>06:00-09:00 8 Cs <text:s text:c="3"/>09:00-10:00 8 As,Cu</text:span><text:span text:style-name="T2858">1</text:span><text:span text:style-name="T2859"><text:s text:c="5"/></text:span></text:p>
            <text:p text:style-name="P2860"><text:span text:style-name="T2861"><text:s text:c="10"/></text:span><text:span text:style-name="T2862">10:00-12:00 8 As,Cu</text:span><text:span text:style-name="T2863">1-2</text:span><text:span text:style-name="T2864"><text:s text:c="11"/>12:00-15:00 8 As <text:s text:c="2"/>15:00-18:00 8-5 Ac,As <text:s text:c="2"/></text:span></text:p>
            <text:p text:style-name="P2865"><text:span text:style-name="T2866"><text:s text:c="10"/></text:span><text:span text:style-name="T2867">18:00-24:00 1-2 Ci <text:s text:c="2"/></text:span></text:p>
            <text:p text:style-name="P2868"><text:s text:c="2"/><text:s/>21 <text:s text:c="2"/>00:00-05:00 1-2 Ci <text:s text:c="2"/>05:00-06:00 Ci-7-8 Ac <text:s text:c="2"/>06:00-10:00 7-8 <text:s/>Ac <text:s/></text:p>
            <text:p text:style-name="P2869"><text:span text:style-name="T2870"><text:s text:c="10"/></text:span><text:span text:style-name="T2871">10:00-11:00 8 Ac,Cu</text:span><text:span text:style-name="T2872">3</text:span><text:span text:style-name="T2873"><text:s text:c="9"/>11:00-12:00 8 As,Cu</text:span><text:span text:style-name="T2874">4</text:span><text:span text:style-name="T2875"><text:s text:c="2"/>12:00-14:00 8 As</text:span><text:span text:style-name="T2876">6,</text:span><text:span text:style-name="T2877">Cu</text:span><text:span text:style-name="T2878">3</text:span><text:span text:style-name="T2879"><text:s text:c="5"/></text:span></text:p>
            <text:p text:style-name="P2880"><text:span text:style-name="T2881"><text:s text:c="10"/></text:span><text:span text:style-name="T2882">14:00-18:00 8 As,Cu</text:span><text:span text:style-name="T2883">2-3 <text:s text:c="2"/></text:span><text:span text:style-name="T2884"><text:s text:c="2"/>18:00-20:00 4 Ci,Cu</text:span><text:span text:style-name="T2885">4<text:s/></text:span><text:span text:style-name="T2886"><text:s text:c="3"/>20:00-23:00 7-8 Sc <text:s text:c="3"/></text:span></text:p>
            <text:p text:style-name="P2887"><text:span text:style-name="T2888"><text:s text:c="10"/></text:span><text:span text:style-name="T2889">23:00-24:00 8 Sc <text:s/></text:span></text:p>
            <text:p text:style-name="P2890"><text:span text:style-name="T2891"><text:s text:c="2"/></text:span><text:span text:style-name="T2892"><text:s/></text:span><text:span text:style-name="T2893">22 <text:s text:c="2"/>00:00-06:00 8 Sc <text:s text:c="2"/>06:00-08:00 6-7 Sc <text:s text:c="2"/>08:0-09:00 7-8 Sc <text:s text:c="3"/>09:00-11:00 5-6 Cu <text:s text:c="3"/></text:span><text:span text:style-name="T2894"><text:s/></text:span></text:p>
            <text:p text:style-name="P2895"><text:span text:style-name="T2896"><text:s text:c="10"/></text:span><text:span text:style-name="T2897">11:00-12:00 4-5 Cu <text:s text:c="2"/></text:span><text:span text:style-name="T2898"><text:s text:c="6"/>14:00-15:00 3 Cu <text:s text:c="2"/>15:00-16:00 2 Cu <text:s text:c="3"/>16:00-18:00 1-2 Ci <text:s text:c="2"/></text:span><text:span text:style-name="T2899"><text:s/></text:span></text:p>
            <text:p text:style-name="P2900"><text:span text:style-name="T2901"><text:s text:c="10"/></text:span><text:span text:style-name="T2902">18:00-24:00 1 Ci</text:span></text:p>
            <text:p text:style-name="P2903"><text:s text:c="3"/>23 <text:s/><text:s/>00:00-03:00 1-3 Ci <text:s text:c="2"/>03:00-06:00 8 As <text:s text:c="3"/>06:00-07:008 As,Cu <text:s text:c="2"/>07:00-09:00 8 As <text:s/></text:p>
            <text:p text:style-name="P2904"><text:span text:style-name="T2905"><text:s text:c="10"/></text:span><text:span text:style-name="T2906">09:00-10:00 As,Cu</text:span><text:span text:style-name="T2907">3</text:span><text:span text:style-name="T2908"><text:s text:c="4"/></text:span><text:span text:style-name="T2909">10:00-12:00 6 Ci</text:span><text:span text:style-name="T2910">4</text:span><text:span text:style-name="T2911">,Cu</text:span><text:span text:style-name="T2912">2</text:span><text:span text:style-name="T2913"><text:s text:c="4"/>12:00-14:00 6 Sc <text:s text:c="2"/>14:00-15:00 3 Cu <text:s text:c="2"/></text:span></text:p>
            <text:p text:style-name="P2914"><text:span text:style-name="T2915"><text:s text:c="10"/></text:span><text:span text:style-name="T2916">15:00-16:00 8 Cb <text:s text:c="3"/>16:00-17:00<text:s/></text:span><text:span text:style-name="T2917"><text:s text:c="2"/>8 Cb</text:span><text:span text:style-name="T2918">8-0,</text:span><text:span text:style-name="T2919">Ac</text:span><text:span text:style-name="T2920">5</text:span><text:span text:style-name="T2921"><text:s text:c="4"/>17:00-18:00 6 Ci,Cc <text:s text:c="4"/></text:span></text:p>
            <text:p text:style-name="P2922"><text:span text:style-name="T2923"><text:s text:c="10"/></text:span><text:span text:style-name="T2924">18:00-21:00 6-7 Ac <text:s text:c="2"/>21:00-24:00 2 Ac <text:s text:c="3"/></text:span></text:p>
            <text:p text:style-name="P2925"><text:s/>24 <text:s/><text:s/>00:00-08:00 6-7 Sc <text:s text:c="2"/>08:00-09:00 7 Sc-5 Cu <text:s text:c="3"/>09:00-10:00 3 Cu <text:s text:c="3"/></text:p>
            <text:p text:style-name="P2926"><text:span text:style-name="T2927"><text:s text:c="8"/></text:span><text:span text:style-name="T2928">10:00-12:00 3 Cu</text:span><text:span text:style-name="T2929">2,</text:span><text:span text:style-name="T2930">Ci</text:span><text:span text:style-name="T2931">1</text:span><text:span text:style-name="T2932"><text:s text:c="3"/>12:00-14:00 <text:s text:c="3"/>3-2 <text:s/>Cu</text:span><text:span text:style-name="T2933">1,</text:span><text:span text:style-name="T2934">Ci</text:span><text:span text:style-name="T2935">1</text:span><text:span text:style-name="T2936"><text:s text:c="4"/>14:00-17:00 2-3 Cu <text:s text:c="2"/></text:span></text:p>
            <text:p text:style-name="P2937"><text:span text:style-name="T2938"><text:s text:c="8"/></text:span><text:span text:style-name="T2939">17:00-18:00 3-5 Cu,Ac</text:span><text:span text:style-name="T2940">4</text:span><text:span text:style-name="T2941"><text:s text:c="3"/>18:00-19:00 5-7 Ac <text:s text:c="2"/>19:00-21:00 8 Sc</text:span><text:span text:style-name="T2942"><text:s text:c="2"/>21:00-23:00 5-7 Ac <text:s text:c="2"/></text:span></text:p>
            <text:p text:style-name="P2943"><text:span text:style-name="T2944"><text:s text:c="8"/></text:span><text:span text:style-name="T2945">23:00-24:00 3-4 Ci</text:span></text:p>
            <text:p text:style-name="P2946"><text:s/>25 <text:s/><text:s/>00:00-02:00 3-4 Ci <text:s text:c="2"/>02:00-03:00 4 Ci,Cs <text:s text:c="2"/>03:00-04:00 5-7 As <text:s text:c="3"/>04:00-06:00 8 Sc <text:s text:c="2"/></text:p>
            <text:p text:style-name="P2947"><text:s text:c="8"/>06:00-12:00 <text:s text:c="2"/>8-7 Sc <text:s text:c="3"/>12:00-13:00 7 Sc <text:s text:c="2"/>13:00-14:00 8 Sc,Cb <text:s/>14:00-19:00 8 Sc <text:s text:c="2"/></text:p>
            <text:p text:style-name="P2948"><text:span text:style-name="T2949"><text:s text:c="8"/></text:span><text:span text:style-name="T2950">19:00-20:00 6 Sc <text:s text:c="2"/>20:00-22:00 <text:s text:c="2"/>5-6 Ci,Cc <text:s text:c="2"/>22:00-24:00 6-8 Ci</text:span><text:span text:style-name="T2951">2,</text:span><text:span text:style-name="T2952">Cu</text:span><text:span text:style-name="T2953">6</text:span></text:p>
            <text:p text:style-name="P2954"><text:span text:style-name="T2955"><text:s/></text:span><text:span text:style-name="T2956">26 <text:s text:c="2"/>00:00-01:00 6-8 Ci</text:span><text:span text:style-name="T2957">2,</text:span><text:span text:style-name="T2958">Cu</text:span><text:span text:style-name="T2959">6 <text:s text:c="2"/></text:span><text:span text:style-name="T2960"><text:s text:c="2"/>01:00-06:00 8 As <text:s text:c="3"/>08:00-09:00 8 As,Ac <text:s text:c="2"/></text:span></text:p>
            <text:p text:style-name="P2961"><text:span text:style-name="T2962"><text:s text:c="8"/></text:span><text:span text:style-name="T2963">09:00-10:00 8-6<text:s/></text:span><text:span text:style-name="T2964">-&gt;</text:span><text:span text:style-name="T2965">7 Ac</text:span><text:span text:style-name="T2966">3,</text:span><text:span text:style-name="T2967">Sc</text:span><text:span text:style-name="T2968">4</text:span><text:span text:style-name="T2969"><text:s text:c="6"/>10:00-11:00 6-7 Sc</text:span><text:span text:style-name="T2970">4-0,</text:span><text:span text:style-name="T2971">As <text:s text:c="2"/>11:00-12:00 5-7 Cu,Sc <text:s text:c="3"/></text:span></text:p>
            <text:p text:style-name="P2972"><text:span text:style-name="T2973"><text:s text:c="8"/></text:span><text:span text:style-name="T2974">12:00-13:00 7 Cu,Sc <text:s text:c="2"/>13:00-14:00 7-8 Ac <text:s/></text:span><text:span text:style-name="T2975"><text:s text:c="3"/>14:00-16:00 8 Ac <text:s text:c="2"/>16:00-17:00 8-5 Ac <text:s text:c="2"/></text:span></text:p>
            <text:p text:style-name="P2976"><text:span text:style-name="T2977"><text:s text:c="8"/></text:span><text:span text:style-name="T2978">17:00-18:00 2 Ac <text:s text:c="3"/>18:00-20:00 clear <text:s text:c="2"/>20:00-22:00 <text:s text:c="2"/>0-5 Ac <text:s text:c="2"/>22:00-24:00 clear</text:span></text:p>
            <text:p text:style-name="P2979"><text:s/>27 <text:s/><text:s/>00:00-07:00 clear <text:s text:c="2"/>07:00-08:00 0-1 Cu <text:s text:c="3"/>08:00-12:00 1-3 Cu <text:s text:c="2"/><text:s/></text:p>
            <text:p text:style-name="P2980"><text:span text:style-name="T2981"><text:s text:c="8"/></text:span><text:span text:style-name="T2982">12:00-15:00 3 Cu</text:span><text:span text:style-name="T2983">1,</text:span><text:span text:style-name="T2984">Ac</text:span><text:span text:style-name="T2985">2</text:span><text:span text:style-name="T2986"><text:s text:c="9"/>15:00-17:00 6-7 Ac <text:s text:c="4"/>17:00-18:00 8 Ac,Sc</text:span><text:span text:style-name="T2987">5</text:span><text:span text:style-name="T2988"><text:s text:c="3"/></text:span></text:p>
            <text:p text:style-name="P2989"><text:span text:style-name="T2990"><text:s text:c="8"/></text:span><text:span text:style-name="T2991">18:00-19:00 7 Ac <text:s text:c="2"/>19:00-21:00 2-3 Ac <text:s text:c="3"/>21:00-22:00 <text:s text:c="2"/>4 Cu <text:s/>22:00-24:00 8 Sc <text:s text:c="3"/></text:span></text:p>
            <text:p text:style-name="P2992"><text:s/>28 <text:s text:c="2"/>00:00-04:00 8 Sc <text:s text:c="2"/>04:00-05:00 8 Sc,As <text:s text:c="4"/>05:00-06:00 8 As <text:s text:c="2"/>06:00-07:00 8-5 As <text:s text:c="3"/></text:p>
            <text:p text:style-name="P2993"><text:span text:style-name="T2994"><text:s text:c="8"/></text:span><text:span text:style-name="T2995">07:00-08:00<text:s/></text:span><text:span text:style-name="T2996"><text:s text:c="3"/>5 As,Cu</text:span><text:span text:style-name="T2997">1-2</text:span><text:span text:style-name="T2998"><text:s text:c="4"/>08:00-09:00 5 As,Cu</text:span><text:span text:style-name="T2999">2</text:span><text:span text:style-name="T3000"><text:s text:c="5"/>09:00-11:00 5-6 Ci,Cs,Cu</text:span><text:span text:style-name="T3001">1</text:span><text:span text:style-name="T3002"><text:s text:c="2"/></text:span></text:p>
            <text:p text:style-name="P3003"><text:span text:style-name="T3004"><text:s text:c="8"/></text:span><text:span text:style-name="T3005">11:00-12:00 6 Sc,Cb</text:span><text:span text:style-name="T3006"><text:s text:c="7"/>12:00-13:00 8 Sc,Cu <text:s/>13:00-14:00 7 Cc,Ci,Cu</text:span><text:span text:style-name="T3007">1</text:span><text:span text:style-name="T3008"><text:s text:c="3"/></text:span></text:p>
            <text:p text:style-name="P3009"><text:span text:style-name="T3010"><text:s text:c="8"/></text:span><text:span text:style-name="T3011">14:00-15:00 2 Cu <text:s text:c="2"/>15:00-16:00 7 Sc <text:s/>16:00-18:00 <text:s text:c="6"/>8 Cb 18:00-19:00 8 Sc,Ac</text:span><text:span text:style-name="T3012">1-2</text:span><text:span text:style-name="T3013"><text:s text:c="3"/></text:span></text:p>
            <text:p text:style-name="P3014"><text:span text:style-name="T3015"><text:s text:c="8"/></text:span><text:span text:style-name="T3016">19:00-20:00 5-6 Ac <text:s text:c="3"/>20:00-23:00 1-2 Ac <text:s text:c="2"/>23:00-24:00 clear</text:span></text:p>
            <text:p text:style-name="P3017"><text:span text:style-name="T3018"><text:s/></text:span><text:span text:style-name="T3019">29 <text:s text:c="2"/>00:00-03:00 clear <text:s text:c="2"/>03:00-04:00 2 Cu <text:s text:c="4"/>04:00-06:00 8 Sc <text:s text:c="2"/>06:00-08:00 6 Cu,Sc <text:s text:c="3"/></text:span></text:p>
            <text:p text:style-name="P3020"><text:span text:style-name="T3021"><text:s text:c="8"/></text:span><text:span text:style-name="T3022">08:00-12:00 <text:s text:c="2"/>5 Cu <text:s text:c="2"/>12:00-14:00 3-4 Cu</text:span><text:span text:style-name="T3023">3,</text:span><text:span text:style-name="T3024">Ci</text:span><text:span text:style-name="T3025">1 <text:s text:c="2"/></text:span><text:span text:style-name="T3026"><text:s text:c="3"/>14:00-18:00 4-5 Cu</text:span><text:span text:style-name="T3027">2,</text:span><text:span text:style-name="T3028">Ac,Ci</text:span><text:span text:style-name="T3029">1 <text:s text:c="2"/></text:span><text:span text:style-name="T3030"><text:s text:c="2"/></text:span></text:p>
            <text:p text:style-name="P3031"><text:span text:style-name="T3032"><text:s text:c="8"/></text:span><text:span text:style-name="T3033">18:00-19:00 4-5 Ac <text:s/>19:00-20:00 <text:s text:c="2"/>5-0 Ac <text:s text:c="2"/>20:00-24:00 7-8 Ac</text:span></text:p>
            <text:p text:style-name="P3034"><text:s/>30<text:s/><text:s/><text:s/>00:00-08:00 clear <text:s text:c="3"/>08:00-12:00 0-1 Cu <text:s text:c="3"/>12:00-24:00 clear <text:s text:c="2"/></text:p>
            <text:p text:style-name="P3035"><text:span text:style-name="T3036"><text:s/></text:span><text:span text:style-name="T3037">31 <text:s text:c="2"/>00:00-06:00 0-5 Ci,Cc <text:s text:c="2"/>06:00-07:00 5 Ci,Cc <text:s/>07:00-08:00 5-6 Ci,Cc,Ac</text:span><text:span text:style-name="T3038">4</text:span><text:span text:style-name="T3039"><text:s text:c="3"/></text:span></text:p>
            <text:p text:style-name="P3040"><text:span text:style-name="T3041"><text:s text:c="8"/></text:span><text:span text:style-name="T3042">08:00-09:00 5-6 Cu</text:span><text:span text:style-name="T3043">1,</text:span><text:span text:style-name="T3044">Ac,Ci <text:s text:c="6"/>09:00-10:00 6-4 Ac <text:s text:c="2"/>10:00-11:00 2 Ci <text:s text:c="3"/></text:span></text:p>
            <text:p text:style-name="P3045"><text:span text:style-name="T3046"><text:s text:c="8"/></text:span><text:span text:style-name="T3047">11:00-12:00 2-4 Ci <text:s text:c="2"/>12:00-14:00 4-5 Ci,Cu</text:span><text:span text:style-name="T3048">1</text:span><text:span text:style-name="T3049"><text:s text:c="4"/>14:0018:00 <text:s text:c="3"/>4-0 Ci <text:s text:c="2"/>1</text:span></text:p>
            <text:p text:style-name="P3050"><text:span text:style-name="T3051"><text:s text:c="8"/>1</text:span><text:span text:style-name="T3052">8:00-24:00 clear</text:span></text:p>
            <text:p text:style-name="P3053"/>
          </table:table-cell>
          <table:covered-table-cell/>
        </table:table-row>
      </table:table>
      <text:p text:style-name="P3054"/>
      <text:soft-page-break/>
      <text:p text:style-name="P3055"><text:s text:c="3"/></text:p>
      <text:p text:style-name="P3056"/>
      <text:p text:style-name="P3057"/>
      <text:p text:style-name="P3058"/>
      <text:p text:style-name="P3059"/>
      <text:p text:style-name="P3060">August <text:s text:c="2"/>2017</text:p>
      <text:p text:style-name="P3061"><text:s text:c="11"/></text:p>
      <table:table table:style-name="Table3062">
        <table:table-columns>
          <table:table-column table:style-name="TableColumn3063"/>
          <table:table-column table:style-name="TableColumn3064"/>
        </table:table-columns>
        <table:table-row table:style-name="TableRow3065">
          <table:table-cell table:style-name="TableCell3066">
            <text:p text:style-name="P3067">DAY</text:p>
          </table:table-cell>
          <table:table-cell table:style-name="TableCell3068">
            <text:p text:style-name="P3069">CLOUDINESS</text:p>
          </table:table-cell>
        </table:table-row>
        <table:table-row table:style-name="TableRow3070">
          <table:table-cell table:style-name="TableCell3071" table:number-columns-spanned="2">
            <text:p text:style-name="P3072"><text:span text:style-name="T3073"><text:s text:c="5"/></text:span><text:span text:style-name="T3074">1 <text:s text:c="3"/>00:00-02:00</text:span><text:span text:style-name="T3075"><text:s/></text:span><text:span text:style-name="T3076">clear <text:s text:c="2"/>02:00-05:00 5 Ac,Cu</text:span><text:span text:style-name="T3077">2</text:span><text:span text:style-name="T3078"><text:s text:c="3"/>05:00-06:00 2 Ac <text:s text:c="2"/>06:00-07:00 2-0 Ac <text:s/></text:span><text:span text:style-name="T3079"><text:s/></text:span></text:p>
            <text:p text:style-name="P3080"><text:s text:c="11"/>07:00-12:00 clear <text:s text:c="2"/>12:00-13:00 0-1 Cu <text:s text:c="2"/>13:00-14:00 1 Cu <text:s text:c="2"/>14:00-18:00 1-0 Cu <text:s text:c="2"/></text:p>
            <text:p text:style-name="P3081"><text:span text:style-name="T3082"><text:s text:c="11"/></text:span><text:span text:style-name="T3083">18:00-24:00 0-2 Cu <text:s/></text:span></text:p>
            <text:p text:style-name="P3084"><text:span text:style-name="T3085"><text:s text:c="2"/></text:span><text:span text:style-name="T3086"><text:s/></text:span><text:span text:style-name="T3087"><text:s text:c="2"/></text:span><text:span text:style-name="T3088">2 <text:s text:c="2"/></text:span><text:span text:style-name="T3089"><text:s/></text:span><text:span text:style-name="T3090">00:00-05:00 0-2 Cu <text:s text:c="2"/>05:00-06:00 2-7 Ci,Cs,Cu</text:span><text:span text:style-name="T3091">1</text:span><text:span text:style-name="T3092"><text:s text:c="3"/>06:00-08:00 7-5 Cu,Cu</text:span><text:span text:style-name="T3093">1</text:span><text:span text:style-name="T3094"><text:s text:c="3"/></text:span></text:p>
            <text:p text:style-name="P3095"><text:span text:style-name="T3096"><text:s text:c="11"/></text:span><text:span text:style-name="T3097">08:00-09:00 7 Ac</text:span><text:span text:style-name="T3098"><text:s text:c="2"/></text:span><text:span text:style-name="T3099">09:00-11:00 7-5 Ci,Ac</text:span><text:span text:style-name="T3100">3</text:span><text:span text:style-name="T3101"><text:s text:c="3"/>11:00-12:00 5 Ci <text:s text:c="3"/></text:span></text:p>
            <text:p text:style-name="P3102"><text:span text:style-name="T3103"><text:s text:c="11"/></text:span><text:span text:style-name="T3104">12:00-14:00 5-6 Ac</text:span><text:span text:style-name="T3105">2</text:span><text:span text:style-name="T3106">,Cc</text:span><text:span text:style-name="T3107">2</text:span><text:span text:style-name="T3108">,Ci</text:span><text:span text:style-name="T3109">1 <text:s text:c="2"/></text:span><text:span text:style-name="T3110"><text:s text:c="2"/>14:00-18:00 6 Ci</text:span><text:span text:style-name="T3111">2</text:span><text:span text:style-name="T3112">,Ac</text:span><text:span text:style-name="T3113">4</text:span><text:span text:style-name="T3114"><text:s/></text:span><text:span text:style-name="T3115"><text:s text:c="2"/></text:span><text:span text:style-name="T3116">18:00-19:00 2 Ac <text:s text:c="2"/></text:span></text:p>
            <text:p text:style-name="P3117"><text:span text:style-name="T3118"><text:s text:c="11"/></text:span><text:span text:style-name="T3119">19:00-21:00 2-0 Ac <text:s/>21:00-24:00 clear</text:span></text:p>
            <text:p text:style-name="P3120"><text:s text:c="2"/><text:s text:c="3"/>3 <text:s text:c="2"/><text:s/>00:00-01:00 clear <text:s/>01:00-04:00 6-7 As,Ac <text:s text:c="2"/>04:00-06:00 8 Ac,As,Cu <text:s text:c="2"/></text:p>
            <text:p text:style-name="P3121"><text:s text:c="11"/>06:00-07:00 Ac,As-8 Sc <text:s/>07:00-08:00 8-6 Sc <text:s text:c="2"/>08:00-09:00 5-6 Ci <text:s text:c="4"/></text:p>
            <text:p text:style-name="P3122"><text:span text:style-name="T3123"><text:s text:c="11"/></text:span><text:span text:style-name="T3124">09:00-12:00 6 Ci,Cu</text:span><text:span text:style-name="T3125">1</text:span><text:span text:style-name="T3126"><text:s text:c="2"/>12:00-14:00 6-7 Ci,Cu</text:span><text:span text:style-name="T3127">1-2<text:s/></text:span><text:span text:style-name="T3128">,Ac</text:span><text:span text:style-name="T3129">3</text:span><text:span text:style-name="T3130"><text:s/></text:span><text:span text:style-name="T3131"><text:s text:c="2"/></text:span><text:span text:style-name="T3132">14:00-15:00 6 Ci <text:s text:c="2"/></text:span></text:p>
            <text:p text:style-name="P3133"><text:span text:style-name="T3134"><text:s text:c="11"/></text:span><text:span text:style-name="T3135">15:00-18:00 6-7 Ac,As <text:s text:c="2"/>18:00-20:00 6 Ci,Ac</text:span><text:span text:style-name="T3136">3 <text:s text:c="2"/></text:span><text:span text:style-name="T3137"><text:s/>20:00-24:00 2 Ci</text:span></text:p>
            <text:p text:style-name="P3138"><text:s text:c="2"/><text:s text:c="3"/>4 <text:s text:c="2"/><text:s/>00:00-06:00 2 Ci <text:s text:c="2"/>06:00-07:00 6-7 Ac <text:s text:c="2"/>07:00-08:00 7 Ac-7 Ci <text:s text:c="3"/></text:p>
            <text:p text:style-name="P3139"><text:span text:style-name="T3140"><text:s text:c="11"/></text:span><text:span text:style-name="T3141">08:00-09:00 7 Ac</text:span><text:span text:style-name="T3142">4,</text:span><text:span text:style-name="T3143">Cu</text:span><text:span text:style-name="T3144">3</text:span><text:span text:style-name="T3145"><text:s text:c="2"/></text:span><text:span text:style-name="T3146"><text:s/></text:span><text:span text:style-name="T3147">09:00-11:00 7-6 Cu</text:span><text:span text:style-name="T3148">3-4,</text:span><text:span text:style-name="T3149">Ac</text:span><text:span text:style-name="T3150">3</text:span><text:span text:style-name="T3151"><text:s text:c="4"/>11:00-12:00 5-6 Cu <text:s text:c="3"/></text:span></text:p>
            <text:p text:style-name="P3152"><text:span text:style-name="T3153"><text:s text:c="11"/></text:span><text:span text:style-name="T3154">12:00-18:00 6-7 Cu</text:span><text:span text:style-name="T3155">3,</text:span><text:span text:style-name="T3156">Ci</text:span><text:span text:style-name="T3157">3</text:span><text:span text:style-name="T3158"><text:s text:c="4"/>18:00-20:00 6 Ci</text:span><text:span text:style-name="T3159">3,</text:span><text:span text:style-name="T3160">Ac</text:span><text:span text:style-name="T3161">3</text:span><text:span text:style-name="T3162"><text:s/></text:span><text:span text:style-name="T3163"><text:s/></text:span><text:span text:style-name="T3164"><text:s/></text:span><text:span text:style-name="T3165">20:00-24:00 clear <text:s text:c="2"/></text:span></text:p>
            <text:p text:style-name="P3166"><text:span text:style-name="T3167"><text:s text:c="2"/></text:span><text:span text:style-name="T3168"><text:s text:c="3"/></text:span><text:span text:style-name="T3169">5 <text:s text:c="2"/></text:span><text:span text:style-name="T3170"><text:s/></text:span><text:span text:style-name="T3171">00:00-01:0 clear <text:s text:c="2"/>01:00-06:00 6 Ac <text:s text:c="2"/>06:00-12:00 7 Cu</text:span><text:span text:style-name="T3172">3,</text:span><text:span text:style-name="T3173">Ac</text:span><text:span text:style-name="T3174">4 <text:s text:c="4"/></text:span><text:span text:style-name="T3175"><text:s/>12:00-14:00 2 Cu <text:s/></text:span></text:p>
            <text:p text:style-name="P3176"><text:span text:style-name="T3177"><text:s text:c="11"/></text:span><text:span text:style-name="T3178">14:00-18:00 3 Ci</text:span><text:span text:style-name="T3179"><text:s text:c="2"/></text:span><text:span text:style-name="T3180">18:00-23:00 clear <text:s text:c="2"/>23:00-24:00 8 As,Ac</text:span></text:p>
            <text:p text:style-name="P3181"><text:span text:style-name="T3182"><text:s text:c="2"/></text:span><text:span text:style-name="T3183"><text:s text:c="3"/></text:span><text:span text:style-name="T3184">6 <text:s text:c="2"/></text:span><text:span text:style-name="T3185"><text:s/></text:span><text:span text:style-name="T3186">00:00-03:00 8 As,Ac <text:s text:c="2"/>03:00-06:00 8 As <text:s text:c="3"/>06:00-11:00 6 SAc <text:s/>11:00-12:00 6 Cu</text:span><text:span text:style-name="T3187">2,</text:span><text:span text:style-name="T3188">Ci <text:s text:c="2"/></text:span></text:p>
            <text:p text:style-name="P3189"><text:span text:style-name="T3190"><text:s text:c="11"/></text:span><text:span text:style-name="T3191">12:00-14:00 6 Sc <text:s text:c="2"/>14:00-18:00 6 As,Cu</text:span><text:span text:style-name="T3192">1-2</text:span><text:span text:style-name="T3193"><text:s text:c="5"/>18:00-24:00 6 Cs,Cc</text:span></text:p>
            <text:p text:style-name="P3194"><text:s text:c="2"/><text:s text:c="3"/>7 <text:s text:c="2"/><text:s/>00:00-06:00 6 Cs,Cc <text:s text:c="3"/>06:0-08:00 8 Cs,Cc <text:s text:c="3"/>08:00-09:00 8 Cs,Cc-6 Ci <text:s text:c="3"/></text:p>
            <text:p text:style-name="P3195"><text:span text:style-name="T3196"><text:s text:c="11"/></text:span><text:span text:style-name="T3197">09:00-10:00 6 Ci</text:span><text:span text:style-name="T3198"><text:s text:c="3"/></text:span><text:span text:style-name="T3199">10:00-11:00 6 Ci</text:span><text:span text:style-name="T3200">5,</text:span><text:span text:style-name="T3201">Cu</text:span><text:span text:style-name="T3202">1 <text:s text:c="3"/></text:span><text:span text:style-name="T3203"><text:s/>11:00-12:00 6-7 Ci</text:span><text:span text:style-name="T3204">5,</text:span><text:span text:style-name="T3205">Cu</text:span><text:span text:style-name="T3206">2 <text:s text:c="4"/></text:span><text:span text:style-name="T3207"><text:s/></text:span></text:p>
            <text:p text:style-name="P3208"><text:span text:style-name="T3209"><text:s text:c="11"/></text:span><text:span text:style-name="T3210">12:00-13:00 7 Ci</text:span><text:span text:style-name="T3211">5,</text:span><text:span text:style-name="T3212">Cu</text:span><text:span text:style-name="T3213">2 <text:s text:c="4"/></text:span><text:span text:style-name="T3214">13:0-14:00 2 Cu <text:s text:c="2"/></text:span><text:span text:style-name="T3215">14:00-15:00 2 Cu <text:s text:c="3"/>15:00-18:00 3 Cu <text:s text:c="3"/></text:span></text:p>
            <text:p text:style-name="P3216"><text:span text:style-name="T3217"><text:s text:c="8"/></text:span><text:span text:style-name="T3218"><text:s text:c="3"/></text:span><text:span text:style-name="T3219">18:00-24:00 clear <text:s text:c="4"/></text:span></text:p>
            <text:p text:style-name="P3220"><text:s text:c="2"/><text:s text:c="3"/>8 <text:s text:c="2"/><text:s/>00:00-07:00 clear <text:s text:c="3"/>07:00-08:00 0-2 Cu <text:s text:c="2"/>08:00-09:00 2 Cu <text:s text:c="3"/>09:00-10:00 2-1 Cu <text:s text:c="2"/></text:p>
            <text:p text:style-name="P3221"><text:s text:c="11"/>10:00-11:00<text:s/>1-0 Cu <text:s/>11:00-12:00 clear <text:s text:c="3"/>12:00-13:00 0-1 Ci <text:s text:c="2"/>13:00-15:00 1-0 Ci <text:s text:c="4"/></text:p>
            <text:p text:style-name="P3222"><text:s text:c="11"/>15:00-24:00 clear</text:p>
            <text:p text:style-name="P3223"><text:s text:c="2"/><text:s text:c="3"/>9 <text:s text:c="2"/><text:s/>00:00-02:00 clear <text:s text:c="3"/>02:00-04:00 2 Cu <text:s text:c="3"/>04:00-11:00 clear <text:s text:c="3"/>11:0-12:00 0-1 Cu <text:s text:c="3"/></text:p>
            <text:p text:style-name="P3224"><text:span text:style-name="T3225"><text:s text:c="11"/></text:span><text:span text:style-name="T3226">12:00-14:00</text:span><text:span text:style-name="T3227"><text:s/></text:span><text:span text:style-name="T3228">1-3 Cu <text:s text:c="3"/>14:00-18:00 3-4 Cu</text:span><text:span text:style-name="T3229">2,</text:span><text:span text:style-name="T3230">Ac</text:span><text:span text:style-name="T3231">2</text:span><text:span text:style-name="T3232"><text:s text:c="4"/>18:0-19:00 4 Cu</text:span><text:span text:style-name="T3233">,</text:span><text:span text:style-name="T3234">Ac</text:span><text:span text:style-name="T3235">2</text:span><text:span text:style-name="T3236"><text:s text:c="4"/></text:span></text:p>
            <text:p text:style-name="P3237"><text:span text:style-name="T3238"><text:s text:c="11"/></text:span><text:span text:style-name="T3239">19:00-24:00 4-2 Cu</text:span><text:span text:style-name="T3240">2-0</text:span><text:span text:style-name="T3241">,Ac</text:span><text:span text:style-name="T3242">2</text:span><text:span text:style-name="T3243"><text:s/></text:span></text:p>
            <text:p text:style-name="P3244"><text:span text:style-name="T3245"><text:s text:c="3"/></text:span><text:span text:style-name="T3246">10<text:s/></text:span><text:span text:style-name="T3247"><text:s text:c="3"/></text:span><text:span text:style-name="T3248">00:00-02:00 4-2 Cu</text:span><text:span text:style-name="T3249">2-0,</text:span><text:span text:style-name="T3250">Ac</text:span><text:span text:style-name="T3251">2</text:span><text:span text:style-name="T3252"><text:s text:c="3"/>02:0-03:00 2-4 Cu</text:span><text:span text:style-name="T3253">2</text:span><text:span text:style-name="T3254">,Ac</text:span><text:span text:style-name="T3255">2</text:span><text:span text:style-name="T3256"><text:s text:c="3"/>03:00-05:00 4-8 Ac,As,Cu</text:span><text:span text:style-name="T3257">3</text:span><text:span text:style-name="T3258"><text:s text:c="4"/></text:span></text:p>
            <text:p text:style-name="P3259"><text:span text:style-name="T3260"><text:s text:c="11"/></text:span><text:span text:style-name="T3261">05:00-06:00</text:span><text:span text:style-name="T3262"><text:s/></text:span><text:span text:style-name="T3263">8 Ac,As,Cu</text:span><text:span text:style-name="T3264">3</text:span><text:span text:style-name="T3265">-8 Cb <text:s text:c="2"/>06:00-07:00 8 Cb <text:s text:c="2"/>07:00-08:0 8 Cb-8 As,Ac <text:s text:c="3"/></text:span></text:p>
            <text:p text:style-name="P3266"><text:s text:c="11"/>08:00-09:00 8 As,Ac-7 Ci <text:s/>09:00-11:00 7-1 Ci <text:s/>11:00-12:00 1-2 Ci<text:s/><text:s/>12:00-18:00 2 Ci <text:s text:c="2"/><text:s text:c="2"/></text:p>
            <text:p text:style-name="P3267"><text:span text:style-name="T3268"><text:s text:c="11"/></text:span><text:span text:style-name="T3269">18:00-20:00 2-3 Ci <text:s text:c="3"/>20:00-2:00</text:span><text:span text:style-name="T3270"><text:s/></text:span><text:span text:style-name="T3271">3-4 Ci</text:span><text:span text:style-name="T3272">3,</text:span><text:span text:style-name="T3273">Ac</text:span><text:span text:style-name="T3274">1</text:span><text:span text:style-name="T3275"><text:s text:c="3"/>21:00-24:00 4-5 Ci</text:span><text:span text:style-name="T3276">2</text:span><text:span text:style-name="T3277">,Ac</text:span><text:span text:style-name="T3278">3</text:span><text:span text:style-name="T3279"><text:s/></text:span></text:p>
            <text:p text:style-name="P3280"><text:span text:style-name="T3281"><text:s text:c="3"/></text:span><text:span text:style-name="T3282">11 <text:s text:c="2"/></text:span><text:span text:style-name="T3283"><text:s/></text:span><text:span text:style-name="T3284">00:00-01:00 4-5 Ci</text:span><text:span text:style-name="T3285">2,</text:span><text:span text:style-name="T3286">Ac</text:span><text:span text:style-name="T3287">3</text:span><text:span text:style-name="T3288"><text:s text:c="3"/>01:00-04:00 7 Ci</text:span><text:span text:style-name="T3289">2,</text:span><text:span text:style-name="T3290">Ac</text:span><text:span text:style-name="T3291">3,</text:span><text:span text:style-name="T3292">As <text:s text:c="3"/>04:00-06:00 5-4 <text:s/>Ci</text:span><text:span text:style-name="T3293">3,</text:span><text:span text:style-name="T3294">Ac</text:span><text:span text:style-name="T3295">1 <text:s text:c="2"/></text:span><text:span text:style-name="T3296"><text:s/></text:span></text:p>
            <text:p text:style-name="P3297"><text:span text:style-name="T3298"><text:s text:c="11"/></text:span><text:span text:style-name="T3299">06:00-07:00 Ci</text:span><text:span text:style-name="T3300">3,</text:span><text:span text:style-name="T3301">Ac</text:span><text:span text:style-name="T3302">1</text:span><text:span text:style-name="T3303"><text:s text:c="4"/>07:00-08:00 4-1 Ci</text:span><text:span text:style-name="T3304">3-1,</text:span><text:span text:style-name="T3305"><text:s/>Ac</text:span><text:span text:style-name="T3306">1-0<text:s/></text:span><text:span text:style-name="T3307">08:00-09:00 2 Ci</text:span><text:span text:style-name="T3308">1,</text:span><text:span text:style-name="T3309">Ac</text:span><text:span text:style-name="T3310">1</text:span><text:span text:style-name="T3311"><text:s text:c="3"/></text:span></text:p>
            <text:p text:style-name="P3312"><text:span text:style-name="T3313"><text:s text:c="11"/></text:span><text:span text:style-name="T3314">09:00-10:00 2-6 Ci</text:span><text:span text:style-name="T3315">1,</text:span><text:span text:style-name="T3316">Ac</text:span><text:span text:style-name="T3317">2,</text:span><text:span text:style-name="T3318">Cu</text:span><text:span text:style-name="T3319">3</text:span><text:span text:style-name="T3320"><text:s/></text:span><text:span text:style-name="T3321"><text:s text:c="2"/></text:span><text:span text:style-name="T3322">10:00-11:00 6-2 Ci</text:span><text:span text:style-name="T3323">1-2,</text:span><text:span text:style-name="T3324">Ac</text:span><text:span text:style-name="T3325">2-0,</text:span><text:span text:style-name="T3326">Cu</text:span><text:span text:style-name="T3327">3-0<text:s/></text:span><text:span text:style-name="T3328">11:00-13:00 1 Ci <text:s text:c="2"/></text:span></text:p>
            <text:p text:style-name="P3329"><text:span text:style-name="T3330"><text:s text:c="11"/></text:span><text:span text:style-name="T3331">13:00-18:00 2 Ci,Cu</text:span><text:span text:style-name="T3332">1 <text:s text:c="2"/></text:span><text:span text:style-name="T3333">1:00-24:00 1 Ci<text:s/></text:span></text:p>
            <text:p text:style-name="P3334"><text:span text:style-name="T3335"><text:s text:c="3"/></text:span><text:span text:style-name="T3336">12 <text:s text:c="3"/>00:00-06:00 1 Ci <text:s text:c="2"/>06:00-07:00 1 Ci-8 Sc <text:s text:c="2"/>07:00-08:00 8 <text:s/>Sc <text:s/>08:00-09:00 6 Cu</text:span><text:span text:style-name="T3337">3,</text:span><text:span text:style-name="T3338">Ac</text:span><text:span text:style-name="T3339">3</text:span><text:span text:style-name="T3340"><text:s text:c="3"/></text:span></text:p>
            <text:p text:style-name="P3341"><text:span text:style-name="T3342"><text:s text:c="11"/></text:span><text:span text:style-name="T3343">09:00-11:00<text:s/></text:span><text:span text:style-name="T3344">6 Cu</text:span><text:span text:style-name="T3345">3,</text:span><text:span text:style-name="T3346">Ac</text:span><text:span text:style-name="T3347">3</text:span><text:span text:style-name="T3348">-8 Sc <text:s text:c="2"/>11:00-13:00 8 Sc <text:s text:c="2"/>13:00-14:00 8 Sc-6 Cu</text:span><text:span text:style-name="T3349">2,</text:span><text:span text:style-name="T3350">Ac</text:span><text:span text:style-name="T3351">4</text:span><text:span text:style-name="T3352"><text:s text:c="4"/></text:span></text:p>
            <text:p text:style-name="P3353"><text:span text:style-name="T3354"><text:s text:c="11"/></text:span><text:span text:style-name="T3355">14:00-18:00 6-8 Ac</text:span><text:span text:style-name="T3356">6,</text:span><text:span text:style-name="T3357">Cu</text:span><text:span text:style-name="T3358">2</text:span><text:span text:style-name="T3359"><text:s text:c="3"/>18:00-20:00 8 Ac</text:span><text:span text:style-name="T3360">6,</text:span><text:span text:style-name="T3361">Cu</text:span><text:span text:style-name="T3362">2</text:span><text:span text:style-name="T3363">-8 As,Ac <text:s text:c="3"/>20:00-24:00 8 As,Ac</text:span></text:p>
            <text:p text:style-name="P3364"><text:span text:style-name="T3365"><text:s text:c="3"/></text:span><text:span text:style-name="T3366">13 <text:s text:c="2"/></text:span><text:span text:style-name="T3367"><text:s/></text:span><text:span text:style-name="T3368">00:00-08:00 8 As,Ac <text:s text:c="3"/>08:00-09:00 8 Cu</text:span><text:span text:style-name="T3369">4,</text:span><text:span text:style-name="T3370">Ac</text:span><text:span text:style-name="T3371">4 <text:s text:c="2"/></text:span><text:span text:style-name="T3372"><text:s/>09:00-10:00 8-7 Cu</text:span><text:span text:style-name="T3373">4,</text:span><text:span text:style-name="T3374">Ci</text:span><text:span text:style-name="T3375">3</text:span><text:span text:style-name="T3376"><text:s text:c="3"/></text:span></text:p>
            <text:p text:style-name="P3377"><text:span text:style-name="T3378"><text:s text:c="11"/></text:span><text:span text:style-name="T3379">10:00-12:00 7 <text:s/>Cu</text:span><text:span text:style-name="T3380">4,</text:span><text:span text:style-name="T3381">Ci</text:span><text:span text:style-name="T3382">3</text:span><text:span text:style-name="T3383"><text:s/></text:span><text:span text:style-name="T3384"><text:s text:c="2"/></text:span><text:span text:style-name="T3385">12:00-14:00 7-6 Cu</text:span><text:span text:style-name="T3386">2,</text:span><text:span text:style-name="T3387">Ci</text:span><text:span text:style-name="T3388">4</text:span><text:span text:style-name="T3389"><text:s text:c="3"/>14:00-15:00 6-2 Ci</text:span><text:span text:style-name="T3390">1,</text:span><text:span text:style-name="T3391">Cu</text:span><text:span text:style-name="T3392">1 <text:s text:c="3"/></text:span><text:span text:style-name="T3393"><text:s/></text:span></text:p>
            <text:p text:style-name="P3394"><text:span text:style-name="T3395"><text:s text:c="11"/></text:span><text:span text:style-name="T3396">15:00-17:00 2-1 Cu <text:s text:c="3"/>17:00-18:00 1-0 Cu<text:s/></text:span><text:span text:style-name="T3397"><text:s/></text:span><text:span text:style-name="T3398">18:00-24:00 clear <text:s text:c="2"/></text:span></text:p>
            <text:p text:style-name="P3399"><text:s text:c="3"/>14 <text:s text:c="2"/><text:s/>00:00-03:00 clear <text:s text:c="2"/>03:00-04:00 0-1 Ac <text:s text:c="2"/>04:00-07:00 1 Ac <text:s text:c="3"/>07:00-08:00 1-0 Ac<text:s/></text:p>
            <text:p text:style-name="P3400"><text:s text:c="11"/>08:00-11:00 clear<text:s text:c="2"/>11:00-12:00 0-1 Cu <text:s text:c="2"/>12:00-13:00 1-2 Cu <text:s text:c="2"/>13:00-18:0 2-3 Ac,Cu <text:s text:c="2"/><text:s text:c="2"/></text:p>
            <text:p text:style-name="P3401"><text:s text:c="11"/>18:00-24:0 clear</text:p>
            <text:p text:style-name="P3402"><text:s text:c="3"/>15 <text:s text:c="2"/><text:s/>00:00-06:00 clear <text:s text:c="2"/>06:0-08:00 1 Cu <text:s text:c="2"/>08:00-09:00 1-3 Cu <text:s/>09:00-10:00 6 Cu <text:s/></text:p>
            <text:p text:style-name="P3403"><text:s text:c="11"/>10:00-12:00 5 Cu <text:s text:c="2"/>12:00-15:00 6 Cu <text:s text:c="2"/>15:00-24:00 clear</text:p>
            <text:p text:style-name="P3404"><text:s text:c="3"/>16 <text:s text:c="2"/><text:s/>00:00-06:00 clear <text:s/>06:00-07:00 0-1 Cu <text:s text:c="3"/>07:00-15:00 clear <text:s text:c="2"/>15:00-17:00 0-2 Ci <text:s text:c="3"/></text:p>
            <text:p text:style-name="P3405"><text:span text:style-name="T3406"><text:s text:c="11"/></text:span><text:span text:style-name="T3407">17:00-18:00</text:span><text:span text:style-name="T3408"><text:s/></text:span><text:span text:style-name="T3409">2-4 Ci <text:s text:c="2"/>18:00-23:00 2 Ci <text:s text:c="2"/>23:00-24:00 4 As,Ac <text:s text:c="2"/></text:span></text:p>
            <text:p text:style-name="P3410"><text:s text:c="3"/>17 <text:s text:c="3"/>00:00-05:00 4 As,Ac <text:s text:c="3"/>04:00-06:00 8 Sc <text:s text:c="2"/>06:00-12:00 8-6 Sc <text:s text:c="2"/>12:00-14:00 6 Ac,As <text:s text:c="2"/></text:p>
            <text:p text:style-name="P3411"><text:span text:style-name="T3412"><text:s text:c="11"/></text:span><text:span text:style-name="T3413">14:00-19:00</text:span><text:span text:style-name="T3414"><text:s/></text:span><text:span text:style-name="T3415">1 Ci <text:s text:c="3"/>19:00-22:00 3 Ac <text:s text:c="2"/>22:00-24:00 1 Ac <text:s text:c="3"/></text:span></text:p>
            <text:p text:style-name="P3416"><text:span text:style-name="T3417"><text:s text:c="3"/></text:span><text:span text:style-name="T3418">18 <text:s text:c="2"/></text:span><text:span text:style-name="T3419"><text:s/></text:span><text:span text:style-name="T3420">00:00-01:00 1 Ac <text:s text:c="2"/>01:00-06:00 6 Ac</text:span><text:span text:style-name="T3421">1,</text:span><text:span text:style-name="T3422">Ci</text:span><text:span text:style-name="T3423">5</text:span><text:span text:style-name="T3424"><text:s text:c="3"/>06:00-07:00 6 Ac</text:span><text:span text:style-name="T3425">5,</text:span><text:span text:style-name="T3426">Ci</text:span><text:span text:style-name="T3427">1</text:span><text:span text:style-name="T3428"><text:s text:c="2"/></text:span></text:p>
            <text:p text:style-name="P3429"><text:span text:style-name="T3430"><text:s text:c="11"/></text:span><text:span text:style-name="T3431">07:00-08:00 5 Ci,Cc <text:s text:c="2"/>08:00-09:00</text:span><text:span text:style-name="T3432"><text:s/></text:span><text:span text:style-name="T3433">7 Ac</text:span><text:span text:style-name="T3434">5,</text:span><text:span text:style-name="T3435">Ci</text:span><text:span text:style-name="T3436">2</text:span><text:span text:style-name="T3437"><text:s text:c="4"/>09:00-11:00 7 Ac</text:span><text:span text:style-name="T3438">5,</text:span><text:span text:style-name="T3439">Ci</text:span><text:span text:style-name="T3440">2</text:span><text:span text:style-name="T3441"><text:s text:c="3"/></text:span></text:p>
            <text:p text:style-name="P3442"><text:span text:style-name="T3443"><text:s text:c="11"/></text:span><text:span text:style-name="T3444">11:00-12:00 7-5 Ac</text:span><text:span text:style-name="T3445">5-0,</text:span><text:span text:style-name="T3446">Ci</text:span><text:span text:style-name="T3447">2-5<text:s/></text:span><text:span text:style-name="T3448"><text:s/>12:00-14:00 3-5 Cc,Cu</text:span><text:span text:style-name="T3449">1</text:span><text:span text:style-name="T3450"><text:s text:c="3"/>14:00-15:00</text:span><text:span text:style-name="T3451"><text:s/></text:span><text:span text:style-name="T3452">5-6 Ci,Cc <text:s text:c="2"/></text:span></text:p>
            <text:soft-page-break/>
            <text:p text:style-name="P3453"><text:span text:style-name="T3454"><text:s text:c="11"/></text:span><text:span text:style-name="T3455">15:00-16:00 6-8 Ci,Cc,Cs <text:s text:c="3"/>16:00-18:00 8 Cs,Ci <text:s text:c="6"/>18:00-24:00 6-7 Ci,Cs <text:s text:c="2"/></text:span></text:p>
            <text:p text:style-name="P3456"><text:s text:c="3"/>19 <text:s text:c="2"/><text:s/>00:00-01:00 6-7 Ci,Cs <text:s text:c="3"/>01:00-02:00 1 Ci <text:s text:c="2"/>02:00-03:00 2 Ci <text:s text:c="3"/>03:00-06:00 6 Ac,As <text:s text:c="2"/></text:p>
            <text:p text:style-name="P3457"><text:span text:style-name="T3458"><text:s text:c="11"/></text:span><text:span text:style-name="T3459">06:00-10:00 clear</text:span><text:span text:style-name="T3460"><text:s text:c="2"/></text:span><text:span text:style-name="T3461">10:00-11:00 8 Sc <text:s text:c="3"/>11:00-12:00 8 Sc,Cb <text:s text:c="2"/>12:00-13:00 8 Sc <text:s text:c="2"/></text:span></text:p>
            <text:p text:style-name="P3462"><text:span text:style-name="T3463"><text:s text:c="11"/></text:span><text:span text:style-name="T3464">13:00-14:00 8 Sc</text:span><text:span text:style-name="T3465">4,</text:span><text:span text:style-name="T3466">Ac</text:span><text:span text:style-name="T3467">4</text:span><text:span text:style-name="T3468"><text:s text:c="3"/>14:00-15:00 8 As,Ac <text:s/>15:00-18:00 8 As <text:s/></text:span></text:p>
            <text:p text:style-name="P3469"><text:span text:style-name="T3470"><text:s text:c="11"/></text:span><text:span text:style-name="T3471">18:00-24:00 6 As,Ac</text:span></text:p>
            <text:p text:style-name="P3472"><text:span text:style-name="T3473"><text:s text:c="3"/></text:span><text:span text:style-name="T3474">20<text:s/></text:span><text:span text:style-name="T3475"><text:s text:c="3"/></text:span><text:span text:style-name="T3476">00:00-05:0 6 As,Ac <text:s text:c="3"/>05:00-06:00 8 Sc <text:s/>06:00-07:00 8 Sc-8 Ns <text:s text:c="3"/>07:00-10:00 8 Ns <text:s/></text:span></text:p>
            <text:p text:style-name="P3477"><text:span text:style-name="T3478"><text:s text:c="11"/></text:span><text:span text:style-name="T3479">10:00-11:00</text:span><text:span text:style-name="T3480"><text:s/></text:span><text:span text:style-name="T3481">8 Ns-8 As <text:s text:c="3"/>11:00-13:00 8 As <text:s text:c="2"/>13:00-14:00 8 As,Sc</text:span><text:span text:style-name="T3482">5</text:span><text:span text:style-name="T3483"><text:s text:c="3"/></text:span></text:p>
            <text:p text:style-name="P3484"><text:span text:style-name="T3485"><text:s text:c="11"/></text:span><text:span text:style-name="T3486">14:00-18:00 8 As,Ac,Cu</text:span><text:span text:style-name="T3487">4</text:span><text:span text:style-name="T3488"><text:s text:c="4"/>18:00-22:00 8 As,Ac</text:span><text:span text:style-name="T3489"><text:s text:c="2"/></text:span><text:span text:style-name="T3490">22:0-24:00 8 Sc,Ac</text:span><text:span text:style-name="T3491">1</text:span></text:p>
            <text:p text:style-name="P3492"><text:span text:style-name="T3493"><text:s text:c="3"/></text:span><text:span text:style-name="T3494">21 <text:s text:c="2"/></text:span><text:span text:style-name="T3495"><text:s/></text:span><text:span text:style-name="T3496">00:00-02:00 8 Sc,Ac</text:span><text:span text:style-name="T3497">1</text:span><text:span text:style-name="T3498"><text:s text:c="4"/>02:00-03:00 7 Ac <text:s text:c="2"/>03:00-07:00 3 Ac <text:s text:c="2"/></text:span></text:p>
            <text:p text:style-name="P3499"><text:span text:style-name="T3500"><text:s text:c="11"/></text:span><text:span text:style-name="T3501">07:00-09:00 3-4 Ac,Cu</text:span><text:span text:style-name="T3502">2 <text:s text:c="3"/></text:span><text:span text:style-name="T3503">09:00-10:00</text:span><text:span text:style-name="T3504"><text:s/></text:span><text:span text:style-name="T3505">3 Cu,Ac <text:s text:c="2"/>10:00-11:00 3-7 Sc,Cb <text:s text:c="3"/></text:span></text:p>
            <text:p text:style-name="P3506"><text:span text:style-name="T3507"><text:s text:c="11"/></text:span><text:span text:style-name="T3508">11:00-12:00 7 Sc,Cb,Cu <text:s text:c="4"/>12:00-13:00 7 Ac,Cu</text:span><text:span text:style-name="T3509">3,</text:span><text:span text:style-name="T3510">Ci</text:span><text:span text:style-name="T3511">1</text:span><text:span text:style-name="T3512"><text:s text:c="4"/>13:00-14:00</text:span><text:span text:style-name="T3513"><text:s/></text:span><text:span text:style-name="T3514">7 Ac,Cu,Sc,Cb <text:s text:c="2"/></text:span></text:p>
            <text:p text:style-name="P3515"><text:span text:style-name="T3516"><text:s text:c="11"/></text:span><text:span text:style-name="T3517">14:00-15:00 7-5 Cu <text:s text:c="3"/>15:00-16:00 5-6 Cu</text:span><text:span text:style-name="T3518">2</text:span><text:span text:style-name="T3519">,Ac</text:span><text:span text:style-name="T3520">4</text:span><text:span text:style-name="T3521"><text:s text:c="4"/>16:00-18:00 1-2 Ac <text:s text:c="2"/></text:span></text:p>
            <text:p text:style-name="P3522"><text:s text:c="7"/><text:s/><text:s text:c="3"/>18:00-20:00 2 Ac <text:s/>20:00-21:00 2-6 Ac <text:s text:c="2"/>21:00-23:0 6-7 Ac,As,Cb <text:s/>23:00-24:0 7-8 Sc<text:s/></text:p>
            <text:p text:style-name="P3523"><text:span text:style-name="T3524"><text:s text:c="3"/></text:span><text:span text:style-name="T3525">22 <text:s text:c="2"/></text:span><text:span text:style-name="T3526"><text:s/></text:span><text:span text:style-name="T3527">00:00-06:0 7-8 Sc <text:s text:c="2"/>06:00-11:00 8 Sc <text:s text:c="3"/>11:00-12:00 8-7 Sc <text:s text:c="4"/></text:span></text:p>
            <text:p text:style-name="P3528"><text:span text:style-name="T3529"><text:s text:c="11"/></text:span><text:span text:style-name="T3530">12:00-18:00 7 Sc,Cu,Ac</text:span><text:span text:style-name="T3531">3</text:span><text:span text:style-name="T3532"><text:s text:c="2"/></text:span><text:span text:style-name="T3533"><text:s/></text:span><text:span text:style-name="T3534">18:00-19:00 6 Ac</text:span><text:span text:style-name="T3535">3,</text:span><text:span text:style-name="T3536"><text:s/>Cu</text:span><text:span text:style-name="T3537">3</text:span><text:span text:style-name="T3538"><text:s text:c="3"/>19:00-20:00 3 Ac <text:s text:c="2"/></text:span></text:p>
            <text:p text:style-name="P3539"><text:span text:style-name="T3540"><text:s text:c="11"/></text:span><text:span text:style-name="T3541">20:00-21:00 2 Cu <text:s/>21:00-22:00 7 Sc <text:s text:c="2"/>22:00-23:00 1 Cu</text:span><text:span text:style-name="T3542"><text:s text:c="2"/></text:span><text:span text:style-name="T3543">23:00-24:00 6-7 Sc</text:span></text:p>
            <text:p text:style-name="P3544"><text:span text:style-name="T3545"><text:s text:c="3"/></text:span><text:span text:style-name="T3546">23 <text:s text:c="2"/></text:span><text:span text:style-name="T3547"><text:s/></text:span><text:span text:style-name="T3548">00:00-01:00 6-7 Sc <text:s/>01:0-02:00 2 Cu <text:s/>02:00-06:00 8 St <text:s text:c="2"/>10:00-11:00 8-6 Sc <text:s text:c="3"/></text:span></text:p>
            <text:p text:style-name="P3549"><text:s text:c="11"/>11:00-12:00 6-5 Cu<text:s text:c="2"/>12:00-14:00 5 Cu <text:s text:c="3"/>14:00-15:00 8 Cb <text:s text:c="2"/>15:00-16:00 8 Sc,Ac <text:s text:c="3"/></text:p>
            <text:p text:style-name="P3550"><text:s text:c="11"/>16:00-17:00 8-6 Sc,Ac <text:s/>17:00-18:00 4-5 Ac <text:s text:c="2"/>18:00-22:00 5 Ac <text:s text:c="3"/>22:00-24:00 3 Ac <text:s/></text:p>
            <text:p text:style-name="P3551"><text:span text:style-name="T3552"><text:s text:c="3"/></text:span><text:span text:style-name="T3553">24 <text:s text:c="2"/></text:span><text:span text:style-name="T3554"><text:s/></text:span><text:span text:style-name="T3555">00:00-02:00 3-5 Ac <text:s text:c="2"/>02:00-07:00 clear <text:s text:c="2"/>07:00-08:00 0-1 Cu <text:s text:c="3"/>08:00-09:00 1-2 Cu <text:s text:c="2"/></text:span></text:p>
            <text:p text:style-name="P3556"><text:s text:c="11"/>09:00-10:00<text:s/>2-3 Cu <text:s text:c="2"/>10:00-11:00 3 Cu <text:s text:c="2"/>11:00-12:00 3-5 Cu <text:s text:c="3"/>12:00-14:00 3 Cu <text:s text:c="2"/></text:p>
            <text:p text:style-name="P3557"><text:s text:c="11"/>14:00-15:00 2 Cu <text:s/>15:00-18:00<text:s/>2-4 Ci <text:s text:c="3"/>18:00-21:00 2 Ci <text:s text:c="3"/>21:00-24:00 2-3 Ac <text:s text:c="2"/></text:p>
            <text:p text:style-name="P3558"><text:span text:style-name="T3559"><text:s text:c="3"/></text:span><text:span text:style-name="T3560">25 <text:s text:c="2"/></text:span><text:span text:style-name="T3561"><text:s/></text:span><text:span text:style-name="T3562">00:00-02:00 1 Ac <text:s text:c="2"/>04:00-06:00 clear <text:s text:c="3"/>06:00-09:00 0-5 Ci <text:s text:c="3"/>09:00-11:00 5 Ci</text:span><text:span text:style-name="T3563">4,</text:span><text:span text:style-name="T3564">Cu</text:span><text:span text:style-name="T3565">1</text:span><text:span text:style-name="T3566"><text:s text:c="4"/></text:span></text:p>
            <text:p text:style-name="P3567"><text:span text:style-name="T3568"><text:s text:c="11"/></text:span><text:span text:style-name="T3569">11:00-12:00</text:span><text:span text:style-name="T3570"><text:s/></text:span><text:span text:style-name="T3571">4-5 Cu <text:s text:c="2"/>12:00-13:00 4 Cu <text:s text:c="2"/>13:00-14:00 2 Cu <text:s/>14:00-15:00 6 Ci,Cu</text:span><text:span text:style-name="T3572">2</text:span><text:span text:style-name="T3573"><text:s text:c="3"/></text:span></text:p>
            <text:p text:style-name="P3574"><text:span text:style-name="T3575"><text:s text:c="11"/></text:span><text:span text:style-name="T3576">15:00-16:00 8 Sc,Cb <text:s text:c="2"/>16:00-17:00</text:span><text:span text:style-name="T3577"><text:s/></text:span><text:span text:style-name="T3578">5-8 Ac,Cb <text:s text:c="2"/>17:00-18:00 6 Ac <text:s text:c="2"/>18:00-19:00 4 Ac <text:s text:c="2"/></text:span></text:p>
            <text:p text:style-name="P3579"><text:span text:style-name="T3580"><text:s text:c="11"/></text:span><text:span text:style-name="T3581">19:00-21:00 4-2 Ac <text:s text:c="3"/>21:00-24:00 3 Ci</text:span></text:p>
            <text:p text:style-name="P3582"><text:span text:style-name="T3583"><text:s text:c="3"/></text:span><text:span text:style-name="T3584">26 <text:s text:c="2"/></text:span><text:span text:style-name="T3585"><text:s/></text:span><text:span text:style-name="T3586">00:00-01:00 3 Ci <text:s text:c="2"/>01:00-05:00 6-7 Sc <text:s text:c="3"/>05:00-06:00 7-0 Sc <text:s text:c="4"/>06:00-10:00 clear <text:s text:c="3"/></text:span></text:p>
            <text:p text:style-name="P3587"><text:span text:style-name="T3588"><text:s text:c="11"/></text:span><text:span text:style-name="T3589">10:00-11:00</text:span><text:span text:style-name="T3590"><text:s/></text:span><text:span text:style-name="T3591">1 Ci <text:s text:c="2"/>11:00-12:00 1-2 Ci</text:span><text:span text:style-name="T3592">1,</text:span><text:span text:style-name="T3593">Cu</text:span><text:span text:style-name="T3594">1</text:span><text:span text:style-name="T3595"><text:s text:c="4"/>12:00-17:00 5 Ci</text:span><text:span text:style-name="T3596">3,</text:span><text:span text:style-name="T3597">Cu</text:span><text:span text:style-name="T3598">2</text:span><text:span text:style-name="T3599"><text:s text:c="4"/></text:span></text:p>
            <text:p text:style-name="P3600"><text:span text:style-name="T3601"><text:s text:c="11"/></text:span><text:span text:style-name="T3602">17:00-18:00 2-3 Ci <text:s text:c="4"/>18:00-20:00 clear</text:span><text:span text:style-name="T3603"><text:s text:c="2"/></text:span><text:span text:style-name="T3604">20:00-24:00 2-3 Ci,Ac</text:span><text:span text:style-name="T3605">1-2</text:span><text:span text:style-name="T3606"><text:s text:c="3"/></text:span></text:p>
            <text:p text:style-name="P3607"><text:span text:style-name="T3608"><text:s text:c="11"/></text:span><text:span text:style-name="T3609">20:00-24:00 3 Ac,Cu</text:span><text:span text:style-name="T3610">2</text:span><text:span text:style-name="T3611"><text:s text:c="3"/></text:span></text:p>
            <text:p text:style-name="P3612"><text:span text:style-name="T3613"><text:s text:c="3"/></text:span><text:span text:style-name="T3614">27 <text:s text:c="2"/></text:span><text:span text:style-name="T3615"><text:s/></text:span><text:span text:style-name="T3616">00:00-06:00 3 Ac,Cu</text:span><text:span text:style-name="T3617">2 <text:s text:c="3"/></text:span><text:span text:style-name="T3618">06:00-07:00 5 Ac,Cu</text:span><text:span text:style-name="T3619">3 <text:s text:c="3"/></text:span><text:span text:style-name="T3620"><text:s/>08:00-09:00 6-8 Cu,Sc,Cb <text:s text:c="4"/></text:span></text:p>
            <text:p text:style-name="P3621"><text:s text:c="11"/>09:00-12:00 6 Cu,Sc,Cb <text:s/>12:00-16:00 2-3 Cu <text:s text:c="3"/>16:00-18:00 Cu-8 Sc,Cb <text:s text:c="3"/></text:p>
            <text:p text:style-name="P3622"><text:span text:style-name="T3623"><text:s text:c="11"/></text:span><text:span text:style-name="T3624">18:00-19:00 8 Sc,Cb-7 Ac <text:s text:c="2"/>19:00-20:00 7 Ac</text:span><text:span text:style-name="T3625"><text:s text:c="2"/></text:span><text:span text:style-name="T3626">20:00-24:00 7-8 Sc <text:s/></text:span></text:p>
            <text:p text:style-name="P3627"><text:span text:style-name="T3628"><text:s text:c="3"/></text:span><text:span text:style-name="T3629">28 <text:s text:c="2"/></text:span><text:span text:style-name="T3630"><text:s/></text:span><text:span text:style-name="T3631">00:00-06:00 7-8 Sc <text:s text:c="2"/>06:00-09:00 8 Sc <text:s text:c="2"/>09:00-11:00 8-7 Sc <text:s/>11:00-12:00 7 Sc-5 Cu <text:s text:c="3"/></text:span></text:p>
            <text:p text:style-name="P3632"><text:span text:style-name="T3633"><text:s text:c="11"/></text:span><text:span text:style-name="T3634">12:00-13:00</text:span><text:span text:style-name="T3635"><text:s/></text:span><text:span text:style-name="T3636">5 Cu-3 Cu,Ac</text:span><text:span text:style-name="T3637">1 <text:s text:c="2"/></text:span><text:span text:style-name="T3638">13:00-15:0 3 Cu <text:s/>15:00-16:00 5 Ac <text:s/>16:00-18:00 2-3 Cu <text:s text:c="4"/></text:span></text:p>
            <text:p text:style-name="P3639"><text:s text:c="11"/>18:00-20:00 3-0 Cu <text:s/>20:00-24:00 0-7 Sc <text:s text:c="2"/></text:p>
            <text:p text:style-name="P3640"><text:span text:style-name="T3641"><text:s text:c="3"/></text:span><text:span text:style-name="T3642">29 <text:s text:c="2"/></text:span><text:span text:style-name="T3643"><text:s/></text:span><text:span text:style-name="T3644">00:00-01:00 0-7 Sc <text:s text:c="2"/>01:00-02:00 7-0 Sc <text:s text:c="3"/>02:00-06:00 2-3 Ci,Cc <text:s text:c="3"/>06:0-07:00 2 Ci <text:s text:c="2"/></text:span></text:p>
            <text:p text:style-name="P3645"><text:span text:style-name="T3646"><text:s text:c="11"/></text:span><text:span text:style-name="T3647">07:00-09:00</text:span><text:span text:style-name="T3648"><text:s/></text:span><text:span text:style-name="T3649">2 Ci</text:span><text:span text:style-name="T3650">1,</text:span><text:span text:style-name="T3651">Cu</text:span><text:span text:style-name="T3652">1</text:span><text:span text:style-name="T3653"><text:s text:c="3"/>09:00-12:00 2-4 Cu</text:span><text:span text:style-name="T3654">1-2,</text:span><text:span text:style-name="T3655">Ci</text:span><text:span text:style-name="T3656">2 <text:s text:c="3"/></text:span><text:span text:style-name="T3657">12:00-14:00 4-2 Ci <text:s text:c="2"/></text:span></text:p>
            <text:p text:style-name="P3658"><text:s text:c="11"/>14:00-18:00 2-1 Ci <text:s text:c="3"/>18:00-24:00 clear</text:p>
            <text:p text:style-name="P3659"><text:span text:style-name="T3660"><text:s text:c="3"/></text:span><text:span text:style-name="T3661">30<text:s/></text:span><text:span text:style-name="T3662"><text:s text:c="3"/></text:span><text:span text:style-name="T3663">00:00-24:00 clear</text:span></text:p>
            <text:p text:style-name="P3664"><text:span text:style-name="T3665"><text:s text:c="3"/></text:span><text:span text:style-name="T3666">31 <text:s text:c="2"/></text:span><text:span text:style-name="T3667"><text:s/></text:span><text:span text:style-name="T3668">00:00-09:00 clear <text:s text:c="3"/>09:00-12:00 0-1 Ci <text:s text:c="2"/>12:00-18:00 1 Ci <text:s text:c="2"/>18:00-24:00 1-2 Ci<text:s/></text:span></text:p>
            <text:p text:style-name="P3669"/>
          </table:table-cell>
          <table:covered-table-cell/>
        </table:table-row>
      </table:table>
      <text:p text:style-name="P3670"/>
      <text:p text:style-name="P3671"><text:s text:c="2"/></text:p>
      <text:p text:style-name="P3672"/>
      <text:p text:style-name="P3673"/>
      <text:p text:style-name="P3674"/>
      <text:p text:style-name="P3675"/>
      <text:p text:style-name="P3676"/>
      <text:p text:style-name="P3677">September <text:s/>2017</text:p>
      <text:p text:style-name="P3678"><text:s text:c="11"/></text:p>
      <table:table table:style-name="Table3679">
        <table:table-columns>
          <table:table-column table:style-name="TableColumn3680"/>
          <table:table-column table:style-name="TableColumn3681"/>
        </table:table-columns>
        <table:table-row table:style-name="TableRow3682">
          <table:table-cell table:style-name="TableCell3683">
            <text:p text:style-name="P3684">DAY</text:p>
          </table:table-cell>
          <table:table-cell table:style-name="TableCell3685">
            <text:p text:style-name="P3686">CLOUDINESS</text:p>
          </table:table-cell>
        </table:table-row>
        <table:table-row table:style-name="TableRow3687">
          <table:table-cell table:style-name="TableCell3688" table:number-columns-spanned="2">
            <text:p text:style-name="P3689"><text:span text:style-name="T3690"><text:s text:c="5"/></text:span><text:span text:style-name="T3691">1 <text:s text:c="3"/>00:00-05:00 1-2 Ci <text:s text:c="3"/>05:00-10:00 8 Sc <text:s text:c="3"/>10:00-12:00 8-7 Sc <text:s text:c="4"/>12:00-14:00 7 Sc <text:s text:c="3"/></text:span></text:p>
            <text:p text:style-name="P3692"><text:span text:style-name="T3693"><text:s text:c="11"/></text:span><text:span text:style-name="T3694">14:00-18:00</text:span><text:span text:style-name="T3695"><text:s/></text:span><text:span text:style-name="T3696">8 Sc <text:s text:c="2"/>18:00-21:00 8 Sc <text:s text:c="2"/>21:00-22:00 8-5 Sc</text:span><text:span text:style-name="T3697">5,</text:span><text:span text:style-name="T3698">Ci</text:span><text:span text:style-name="T3699">3</text:span><text:span text:style-name="T3700"><text:s text:c="4"/></text:span></text:p>
            <text:p text:style-name="P3701"><text:span text:style-name="T3702"><text:s text:c="11"/></text:span><text:span text:style-name="T3703">22:00-24:00 8 Sc,Ac,Ci</text:span><text:span text:style-name="T3704">1</text:span><text:span text:style-name="T3705"><text:s/></text:span></text:p>
            <text:p text:style-name="P3706"><text:s text:c="2"/><text:s text:c="3"/>2 <text:s text:c="2"/><text:s/>00:00-05:00 8 Sc <text:s/>05:00-09:00 8 St <text:s text:c="2"/>09:00-17:00 8 Sc <text:s text:c="2"/>17:00-18:00 8-6 Sc <text:s/></text:p>
            <text:p text:style-name="P3707"><text:span text:style-name="T3708"><text:s text:c="11"/></text:span><text:span text:style-name="T3709">18:00-20:00 3 Cu</text:span><text:span text:style-name="T3710"><text:s text:c="2"/></text:span><text:span text:style-name="T3711">20:00-21:00 7 Sc,Ci</text:span><text:span text:style-name="T3712">1</text:span><text:span text:style-name="T3713"><text:s text:c="4"/>21:00-22:00 7 Sc</text:span><text:span text:style-name="T3714">4,</text:span><text:span text:style-name="T3715">Ci</text:span><text:span text:style-name="T3716">1</text:span><text:span text:style-name="T3717"><text:s text:c="2"/>21:00-24:00 8 Sc</text:span></text:p>
            <text:p text:style-name="P3718"><text:s text:c="2"/><text:s text:c="3"/>3 <text:s text:c="2"/><text:s/>00:00-02:00 8 Sc <text:s text:c="2"/>02:00-03:00 7 Sc <text:s text:c="2"/>03:00-05:00 7 Sc,As <text:s text:c="3"/>05:00-12:00 8 Ns <text:s text:c="2"/></text:p>
            <text:p text:style-name="P3719"><text:span text:style-name="T3720"><text:s text:c="11"/></text:span><text:span text:style-name="T3721">12:00-13:00 8 Ns-8 Sc</text:span><text:span text:style-name="T3722"><text:s text:c="2"/></text:span><text:span text:style-name="T3723">13:00-24:00 8 Sc</text:span></text:p>
            <text:p text:style-name="P3724"><text:s text:c="2"/><text:s text:c="3"/>4 <text:s text:c="2"/><text:s/>00:00-02:00 8 Sc <text:s text:c="2"/>02:00-07:00 8 St <text:s text:c="4"/>07:00-24:00 8 Sc <text:s/></text:p>
            <text:p text:style-name="P3725"><text:s text:c="2"/><text:s text:c="3"/>5 <text:s text:c="2"/><text:s/>00:00-10:00 8 Sc <text:s text:c="2"/>10:00-11:00 8-6 Sc <text:s text:c="3"/>11:00-14:00 6 Sc <text:s text:c="2"/>14:00-16:00 6-7 Cu,Sc <text:s/></text:p>
            <text:p text:style-name="P3726"><text:s text:c="11"/>16:00-24:00 8Sc <text:s text:c="12"/></text:p>
            <text:p text:style-name="P3727"><text:s text:c="2"/><text:s text:c="3"/>6 <text:s text:c="2"/><text:s/>00:00-11:00 8 Sc <text:s text:c="3"/>11:00-12:00 8-7 Sc <text:s/>12:00-16:00 8 Sc <text:s/>16:00-17:00 8 Sc-8 Ns</text:p>
            <text:p text:style-name="P3728"><text:s text:c="7"/><text:s text:c="4"/>17:00-24:00 8 Ns<text:s/></text:p>
            <text:p text:style-name="P3729"><text:s text:c="2"/><text:s text:c="3"/>7 <text:s text:c="2"/><text:s/>00:00-13:00 8 Ns <text:s text:c="2"/>13:00-14:00 8 Ns-8 Sc <text:s text:c="4"/>14:00-24:00 8 Sc</text:p>
            <text:p text:style-name="P3730"><text:span text:style-name="T3731"><text:s text:c="2"/></text:span><text:span text:style-name="T3732"><text:s text:c="3"/></text:span><text:span text:style-name="T3733">8 <text:s text:c="2"/></text:span><text:span text:style-name="T3734"><text:s/></text:span><text:span text:style-name="T3735">00:00-04:00 8 Sc <text:s text:c="2"/>04:0-06:00 8-6 Cu</text:span><text:span text:style-name="T3736">5,</text:span><text:span text:style-name="T3737">Ac</text:span><text:span text:style-name="T3738">1 <text:s text:c="2"/></text:span><text:span text:style-name="T3739"><text:s text:c="2"/>06:00-07:00 5-4 Cu</text:span><text:span text:style-name="T3740">3,</text:span><text:span text:style-name="T3741">Ci</text:span><text:span text:style-name="T3742">1</text:span><text:span text:style-name="T3743"><text:s text:c="4"/></text:span></text:p>
            <text:p text:style-name="P3744"><text:span text:style-name="T3745"><text:s text:c="11"/></text:span><text:span text:style-name="T3746">07:00-10:00 4 Cu</text:span><text:span text:style-name="T3747">3,</text:span><text:span text:style-name="T3748">Ci</text:span><text:span text:style-name="T3749">1</text:span><text:span text:style-name="T3750"><text:s/></text:span><text:span text:style-name="T3751"><text:s text:c="2"/></text:span><text:span text:style-name="T3752">10:00-11:00 4-6 Cu <text:s text:c="3"/>11:00-12:00 7 Cu,Sc <text:s text:c="3"/></text:span></text:p>
            <text:p text:style-name="P3753"><text:span text:style-name="T3754"><text:s text:c="11"/></text:span><text:span text:style-name="T3755">12:0</text:span><text:span text:style-name="T3756">0</text:span><text:span text:style-name="T3757">-13:00 Cu,Sc-7 Cu</text:span><text:span text:style-name="T3758">5,</text:span><text:span text:style-name="T3759">Ac</text:span><text:span text:style-name="T3760">2</text:span><text:span text:style-name="T3761"><text:s text:c="4"/>13:00-14:00 4 Cu</text:span><text:span text:style-name="T3762">3,</text:span><text:span text:style-name="T3763">Ac</text:span><text:span text:style-name="T3764">1</text:span><text:span text:style-name="T3765"><text:s/></text:span><text:span text:style-name="T3766"><text:s/></text:span><text:span text:style-name="T3767">14:00-18:00 7 Ac <text:s text:c="3"/></text:span></text:p>
            <text:p text:style-name="P3768"><text:span text:style-name="T3769"><text:s text:c="11"/></text:span><text:span text:style-name="T3770">18:00-19:00 4 Ac <text:s text:c="3"/>19:00-20:00 4-2 Ac <text:s text:c="2"/>20:00-24:00 0-1 Ci</text:span></text:p>
            <text:p text:style-name="P3771"><text:span text:style-name="T3772"><text:s text:c="2"/></text:span><text:span text:style-name="T3773"><text:s text:c="3"/></text:span><text:span text:style-name="T3774">9 <text:s text:c="2"/></text:span><text:span text:style-name="T3775"><text:s/></text:span><text:span text:style-name="T3776">00:00-06:00 0-1 Ci <text:s text:c="2"/>06:00-09:00 4-5 Ci <text:s text:c="3"/>09:00-12:00 5-3 Ci <text:s text:c="2"/>12:00-18:00 3-0 Ci <text:s text:c="2"/></text:span></text:p>
            <text:p text:style-name="P3777"><text:s text:c="7"/><text:s text:c="4"/>18:00-24:00 clear <text:s text:c="2"/></text:p>
            <text:p text:style-name="P3778"><text:s text:c="3"/>10<text:s/><text:s text:c="3"/>00:00-06:00 clear <text:s text:c="3"/>06:00-10:00 2 Ci,Cc <text:s text:c="3"/>10:00-11:00 2-3 Cu <text:s text:c="2"/>11:00-12:00 3-5 Cu <text:s text:c="2"/></text:p>
            <text:p text:style-name="P3779"><text:s text:c="11"/>12:00:14:00<text:s/>5-6 Cu <text:s text:c="2"/>14:00-18:00 5-6 Ac <text:s/>18:00-23:00 7 As,Ac <text:s text:c="2"/>23:00-24:00 7-8 Sc</text:p>
            <text:p text:style-name="P3780"><text:span text:style-name="T3781"><text:s text:c="3"/></text:span><text:span text:style-name="T3782">11 <text:s text:c="3"/>00:00-03:00 7-8 Sc <text:s text:c="2"/>03:00-06:00 8 As,Sc <text:s text:c="3"/>06:00-10:00 8 Sc,Ac</text:span><text:span text:style-name="T3783">0-1</text:span><text:span text:style-name="T3784"><text:s text:c="2"/></text:span></text:p>
            <text:p text:style-name="P3785"><text:s text:c="11"/>10:00-11:00 8-6 Sc,Ac <text:s/>11:00-12:00 7 Ac <text:s text:c="3"/>12:00-13:00 7 Ac-6-7 Cs <text:s text:c="4"/></text:p>
            <text:p text:style-name="P3786"><text:span text:style-name="T3787"><text:s text:c="11"/></text:span><text:span text:style-name="T3788">13:00-14:00 5-6 <text:s/>Ac <text:s text:c="2"/>14:00-15:00 8 As,Ac</text:span><text:span text:style-name="T3789"><text:s text:c="2"/></text:span><text:span text:style-name="T3790">15:00-16:00 8 As,Sc</text:span><text:span text:style-name="T3791">6</text:span><text:span text:style-name="T3792"><text:s text:c="2"/>16:00-17:00 7 Sc<text:s/></text:span><text:span text:style-name="T3793"><text:s/></text:span></text:p>
            <text:p text:style-name="P3794"><text:span text:style-name="T3795"><text:s text:c="11"/></text:span><text:span text:style-name="T3796">17:00-18:00 8 Sc,Cb <text:s/>18:00-19:00 8 Sc,As <text:s text:c="2"/>19:00-20:00</text:span><text:span text:style-name="T3797"><text:s/></text:span><text:span text:style-name="T3798">8 Sc,Cb <text:s/>20:00-24:00 8 Sc <text:s text:c="2"/></text:span></text:p>
            <text:p text:style-name="P3799"><text:s text:c="3"/>12 <text:s text:c="2"/><text:s/>00:00-06:00 8 Sc <text:s text:c="2"/>06:00-07:00 8 Sc-8 Ns <text:s text:c="2"/>07:00-13:00 8 Ns <text:s text:c="2"/></text:p>
            <text:p text:style-name="P3800"><text:span text:style-name="T3801"><text:s text:c="11"/></text:span><text:span text:style-name="T3802">13:00-14:00 8 Ns-8 As,Cu <text:s text:c="2"/>14:00-16:00</text:span><text:span text:style-name="T3803"><text:s/></text:span><text:span text:style-name="T3804">8 Ac,As,Cu</text:span><text:span text:style-name="T3805">2-3 <text:s text:c="2"/></text:span><text:span text:style-name="T3806">16:00-18:00 8 As <text:s text:c="2"/></text:span></text:p>
            <text:p text:style-name="P3807"><text:span text:style-name="T3808"><text:s text:c="11"/></text:span><text:span text:style-name="T3809">18:00-21:00 8 As,Ac <text:s text:c="3"/>21:00-24:00 8 As,Sc</text:span><text:span text:style-name="T3810">5</text:span></text:p>
            <text:p text:style-name="P3811"><text:span text:style-name="T3812"><text:s text:c="3"/></text:span><text:span text:style-name="T3813">13 <text:s text:c="2"/></text:span><text:span text:style-name="T3814"><text:s/></text:span><text:span text:style-name="T3815">00:00-02:00 8 Ac,Ci</text:span><text:span text:style-name="T3816">1-2</text:span><text:span text:style-name="T3817"><text:s text:c="4"/>02:00-03:00 7 Sc,Ac <text:s text:c="2"/>03:00-04:00 3-4 Ci <text:s text:c="3"/></text:span></text:p>
            <text:p text:style-name="P3818"><text:span text:style-name="T3819"><text:s text:c="11"/></text:span><text:span text:style-name="T3820">04:00-06:00 clear <text:s text:c="2"/>06:00-07:00<text:s/></text:span><text:span text:style-name="T3821">0-4 Cu <text:s text:c="2"/>07:00-09:00 5 Cu <text:s/>09:00-10:00 2-4 Cu <text:s text:c="3"/></text:span></text:p>
            <text:p text:style-name="P3822"><text:span text:style-name="T3823"><text:s text:c="11"/></text:span><text:span text:style-name="T3824">10:00-11:00 1-2 Cu <text:s text:c="3"/>11:00-12:00 2-4 Cu<text:s/></text:span><text:span text:style-name="T3825"><text:s/></text:span><text:span text:style-name="T3826">12:00-14:00 3-7 Ci</text:span><text:span text:style-name="T3827">2,</text:span><text:span text:style-name="T3828">Ac</text:span><text:span text:style-name="T3829">3,</text:span><text:span text:style-name="T3830">Cu</text:span><text:span text:style-name="T3831">2 <text:s text:c="4"/></text:span><text:span text:style-name="T3832"><text:s text:c="2"/></text:span></text:p>
            <text:p text:style-name="P3833"><text:span text:style-name="T3834"><text:s text:c="11"/></text:span><text:span text:style-name="T3835">14:00-18:00 7 Cu,Sc <text:s text:c="3"/>18:00-19:00 2-3 Ac <text:s text:c="2"/>19:00-20:00 3-8 Ac,Sc</text:span></text:p>
            <text:p text:style-name="P3836"><text:s text:c="6"/><text:s text:c="5"/>20:00-22:00 8 Sc <text:s text:c="3"/>22:00-23:00 5 Ac <text:s/>23:00-24:00 2-3 Ci</text:p>
            <text:p text:style-name="P3837"><text:span text:style-name="T3838"><text:s text:c="3"/></text:span><text:span text:style-name="T3839">14 <text:s/></text:span><text:span text:style-name="T3840"><text:s text:c="2"/></text:span><text:span text:style-name="T3841">00:00-01:00 2-3 Ci <text:s text:c="2"/>01:00-03:00 7 Sc <text:s text:c="2"/>03:00-05:00 7 Ci,Cu</text:span><text:span text:style-name="T3842">3</text:span><text:span text:style-name="T3843"><text:s text:c="4"/>05:00-06:00 7 Ac <text:s text:c="2"/></text:span></text:p>
            <text:p text:style-name="P3844"><text:span text:style-name="T3845"><text:s text:c="11"/></text:span><text:span text:style-name="T3846">06:00-07:00 8 As <text:s/>07:00-08:00 8 Ac,Cu</text:span><text:span text:style-name="T3847">3</text:span><text:span text:style-name="T3848"><text:s text:c="3"/>08:00-1:00 8 Sc <text:s text:c="3"/>11:00-12:00 7 Sc <text:s text:c="3"/></text:span></text:p>
            <text:p text:style-name="P3849"><text:span text:style-name="T3850"><text:s text:c="11"/></text:span><text:span text:style-name="T3851">12:00-13:00 6 Sc <text:s text:c="2"/>13:00-14:00</text:span><text:span text:style-name="T3852"><text:s/></text:span><text:span text:style-name="T3853">6-7 Sc <text:s text:c="2"/>14:00-15:00 7 Ac <text:s text:c="3"/>15 00-19:00 8 As <text:s text:c="3"/></text:span><text:span text:style-name="T3854"><text:s/></text:span></text:p>
            <text:p text:style-name="P3855"><text:span text:style-name="T3856"><text:s text:c="11"/></text:span><text:span text:style-name="T3857">19:00-21:00 8 Sc <text:s text:c="3"/>21:00-24:00 7-8 <text:s/>Sc,As</text:span><text:span text:style-name="T3858">1</text:span><text:span text:style-name="T3859"><text:s text:c="5"/></text:span></text:p>
            <text:p text:style-name="P3860"><text:span text:style-name="T3861"><text:s text:c="3"/></text:span><text:span text:style-name="T3862">15 <text:s/></text:span><text:span text:style-name="T3863"><text:s text:c="2"/></text:span><text:span text:style-name="T3864">00:00-05:00 4 Ci</text:span><text:span text:style-name="T3865">1-2,</text:span><text:span text:style-name="T3866">Cu</text:span><text:span text:style-name="T3867">2</text:span><text:span text:style-name="T3868"><text:s text:c="5"/>05:00-06:00 7 Sc <text:s text:c="3"/>06:00-14:00 8 Sc <text:s text:c="3"/></text:span></text:p>
            <text:p text:style-name="P3869"><text:span text:style-name="T3870"><text:s text:c="11"/></text:span><text:span text:style-name="T3871">14:00-15:00 8 As,Sc</text:span><text:span text:style-name="T3872">5</text:span><text:span text:style-name="T3873"><text:s text:c="3"/>15:00-16:008 Sc</text:span><text:span text:style-name="T3874">5-0,</text:span><text:span text:style-name="T3875">Ac <text:s text:c="3"/>16:00-17:00 5 Ac,Ci</text:span><text:span text:style-name="T3876">3</text:span><text:span text:style-name="T3877"><text:s text:c="4"/></text:span></text:p>
            <text:p text:style-name="P3878"><text:span text:style-name="T3879"><text:s text:c="11"/></text:span><text:span text:style-name="T3880">17:00-18:00 5 Ci,Cc Cu</text:span><text:span text:style-name="T3881">1</text:span><text:span text:style-name="T3882"><text:s text:c="4"/>18:00-20:00 7 Ac,Ci</text:span><text:span text:style-name="T3883">3</text:span><text:span text:style-name="T3884"><text:s/></text:span><text:span text:style-name="T3885"><text:s/></text:span><text:span text:style-name="T3886">20:00-22:00 5-6 Ci,Cc <text:s text:c="3"/></text:span></text:p>
            <text:p text:style-name="P3887"><text:span text:style-name="T3888"><text:s text:c="11"/></text:span><text:span text:style-name="T3889">22:00-24:00 6-7 Ac,Ci</text:span><text:span text:style-name="T3890">3</text:span><text:span text:style-name="T3891"><text:s text:c="2"/></text:span></text:p>
            <text:p text:style-name="P3892"><text:span text:style-name="T3893"><text:s text:c="3"/></text:span><text:span text:style-name="T3894">16 <text:s/></text:span><text:span text:style-name="T3895"><text:s text:c="2"/></text:span><text:span text:style-name="T3896">00:00-01:00 6-7 Ac,Ci</text:span><text:span text:style-name="T3897">3</text:span><text:span text:style-name="T3898"><text:s text:c="4"/>01:00-06:00 7 Cs,Cc <text:s text:c="2"/>06:00-09:00 8 As,Cu</text:span><text:span text:style-name="T3899">1-2</text:span><text:span text:style-name="T3900"><text:s text:c="4"/></text:span></text:p>
            <text:p text:style-name="P3901"><text:span text:style-name="T3902"><text:s text:c="11"/></text:span><text:span text:style-name="T3903">09:00-10:00 8-7 Sc</text:span><text:span text:style-name="T3904"><text:s text:c="2"/></text:span><text:span text:style-name="T3905">10:00-11:00 7 Sc <text:s text:c="5"/>11:00-18:00 8 Sc <text:s/></text:span></text:p>
            <text:p text:style-name="P3906"><text:span text:style-name="T3907"><text:s text:c="3"/></text:span><text:span text:style-name="T3908">17 <text:s text:c="2"/></text:span><text:span text:style-name="T3909"><text:s/></text:span><text:span text:style-name="T3910">00:00-07:00 8 St <text:s text:c="2"/>07:00-08:00 8 St-8 Sc <text:s text:c="4"/>08:00-10:00 8 Sc <text:s text:c="3"/>10:00-24:00 8 Ns <text:s/></text:span></text:p>
            <text:p text:style-name="P3911"><text:s text:c="3"/>18 <text:s text:c="2"/><text:s/>00:00-07:00 8 Ns <text:s text:c="3"/>07:00-08:00 8 Ns-8 Sc <text:s text:c="2"/>08:00-11:00 8 Sc <text:s text:c="3"/>11:00-12:00 8-7 Sc <text:s text:c="2"/></text:p>
            <text:p text:style-name="P3912"><text:span text:style-name="T3913"><text:s text:c="11"/></text:span><text:span text:style-name="T3914">12:00-14:00</text:span><text:span text:style-name="T3915"><text:s/></text:span><text:span text:style-name="T3916">7-8 Sc <text:s text:c="2"/>14:00-15:00 8-6 Cu,Sc <text:s/>15:00-16:00 2 Cu <text:s text:c="2"/></text:span></text:p>
            <text:p text:style-name="P3917"><text:span text:style-name="T3918"><text:s/></text:span><text:span text:style-name="T3919"><text:s text:c="10"/></text:span><text:span text:style-name="T3920">16:00-18:00 2-0 Cu <text:s/>18:00-24:00 clear</text:span></text:p>
            <text:p text:style-name="P3921"><text:span text:style-name="T3922"><text:s text:c="3"/></text:span><text:span text:style-name="T3923">19 <text:s text:c="2"/></text:span><text:span text:style-name="T3924"><text:s/></text:span><text:span text:style-name="T3925">00:00-05:00clear <text:s/>05:00-06:00 6 Sc <text:s text:c="3"/>06:00-08:00 0-2 Ci <text:s text:c="2"/>08:00-09:00 2-3 Ci <text:s text:c="3"/></text:span></text:p>
            <text:p text:style-name="P3926"><text:span text:style-name="T3927"><text:s text:c="11"/></text:span><text:span text:style-name="T3928">09:00-10:00 2 Ci</text:span><text:span text:style-name="T3929"><text:s text:c="3"/></text:span><text:span text:style-name="T3930">10:00-11:00 2 Cu</text:span><text:span text:style-name="T3931">1</text:span><text:span text:style-name="T3932">,Cu</text:span><text:span text:style-name="T3933">1</text:span><text:span text:style-name="T3934"><text:s text:c="4"/>11:00-12:00 3 Cu,Ci</text:span><text:span text:style-name="T3935">+</text:span><text:span text:style-name="T3936"><text:s text:c="4"/></text:span></text:p>
            <text:p text:style-name="P3937"><text:span text:style-name="T3938"><text:s text:c="11"/></text:span><text:span text:style-name="T3939">12:00-14:00 3-5 Cu</text:span><text:span text:style-name="T3940">3</text:span><text:span text:style-name="T3941">,Ci</text:span><text:span text:style-name="T3942">2</text:span><text:span text:style-name="T3943"><text:s text:c="3"/>14:00-15:00 5-7 Cs <text:s text:c="2"/></text:span><text:span text:style-name="T3944">15:00-16:00 7 Cs-5 Ac <text:s text:c="3"/></text:span></text:p>
            <text:p text:style-name="P3945"><text:s text:c="11"/>16:00-20:00 8 As <text:s text:c="3"/>20:00-23:00 8 Sc <text:s text:c="2"/>23:00-24:00 8 As</text:p>
            <text:p text:style-name="P3946"><text:span text:style-name="T3947"><text:s text:c="3"/></text:span><text:span text:style-name="T3948">20<text:s/></text:span><text:span text:style-name="T3949"><text:s text:c="3"/></text:span><text:span text:style-name="T3950">00:00-08:00 8 As <text:s text:c="2"/>08:00-09:00 8 As-8 Ns <text:s text:c="2"/>09:00-14:00 8 Ns <text:s text:c="2"/></text:span></text:p>
            <text:p text:style-name="P3951"><text:s text:c="11"/>14:00-15:00 8 Ns-8 St <text:s text:c="2"/>15:00-24:00<text:s/>8 St <text:s/></text:p>
            <text:p text:style-name="P3952"><text:span text:style-name="T3953"><text:s text:c="3"/></text:span><text:span text:style-name="T3954">21</text:span><text:span text:style-name="T3955"><text:s text:c="4"/></text:span><text:span text:style-name="T3956">00:00-03:00 <text:s/>8 St <text:s text:c="3"/>03:00-04:00 8 St-8 Ns <text:s text:c="2"/>04:00-11:00 8 Ns <text:s text:c="3"/></text:span></text:p>
            <text:soft-page-break/>
            <text:p text:style-name="P3957"><text:s text:c="11"/>11:00-12:00 8 Ns-8 St <text:s text:c="2"/>12:00-24:00 8 St</text:p>
            <text:p text:style-name="P3958"><text:span text:style-name="T3959"><text:s text:c="3"/></text:span><text:span text:style-name="T3960">22 <text:s/></text:span><text:span text:style-name="T3961"><text:s text:c="2"/></text:span><text:span text:style-name="T3962">00:00-06:00 8 St <text:s text:c="3"/>06:00-07:00 8 St-8 Sc <text:s text:c="2"/>07:00-17:00 8 Sc <text:s text:c="2"/>17:00-19:00 8 As <text:s text:c="2"/></text:span></text:p>
            <text:p text:style-name="P3963"><text:s text:c="11"/>19:00-24:00 8 Sc<text:s/></text:p>
            <text:p text:style-name="P3964"><text:span text:style-name="T3965"><text:s text:c="3"/></text:span><text:span text:style-name="T3966">23 <text:s/></text:span><text:span text:style-name="T3967"><text:s text:c="2"/></text:span><text:span text:style-name="T3968">00:00-06:00 8 Sc <text:s text:c="3"/>06:00-09:00 8 Sc,As <text:s/>09:00-11:00 8 Sc <text:s text:c="2"/>11:00-12:00 8 Sc-3 Cu <text:s text:c="2"/></text:span></text:p>
            <text:p text:style-name="P3969"><text:span text:style-name="T3970"><text:s text:c="11"/></text:span><text:span text:style-name="T3971">12:00-13:00<text:s/></text:span><text:span text:style-name="T3972">3 Cu-7 Sc <text:s text:c="2"/>13:0-14:00 7 Sc-6 Cu</text:span><text:span text:style-name="T3973">3,</text:span><text:span text:style-name="T3974">Ac</text:span><text:span text:style-name="T3975">3 <text:s text:c="3"/></text:span><text:span text:style-name="T3976"><text:s text:c="2"/>14:00-15:00 6-5 Cu</text:span><text:span text:style-name="T3977">2,</text:span><text:span text:style-name="T3978">Ac</text:span><text:span text:style-name="T3979">1,</text:span><text:span text:style-name="T3980">Ci</text:span><text:span text:style-name="T3981">2</text:span><text:span text:style-name="T3982"><text:s text:c="3"/></text:span></text:p>
            <text:p text:style-name="P3983"><text:span text:style-name="T3984"><text:s text:c="11"/></text:span><text:span text:style-name="T3985">15:00-17:00 5 Ac</text:span><text:span text:style-name="T3986">2,</text:span><text:span text:style-name="T3987">Ci</text:span><text:span text:style-name="T3988">3</text:span><text:span text:style-name="T3989"><text:s text:c="3"/>17:00-18:00 5 Ci <text:s text:c="3"/>18:0-20:0 5-7 Ci <text:s text:c="2"/>20:00-21:00 7 Ci-7 As <text:s text:c="3"/></text:span><text:span text:style-name="T3990"><text:s/></text:span></text:p>
            <text:p text:style-name="P3991"><text:span text:style-name="T3992"><text:s text:c="11"/></text:span><text:span text:style-name="T3993">21:00-23:00 7 As,Cu</text:span><text:span text:style-name="T3994">2</text:span><text:span text:style-name="T3995"><text:s text:c="2"/>23:00-24:00<text:s/></text:span><text:span text:style-name="T3996">8 As,Sc</text:span><text:span text:style-name="T3997">5</text:span></text:p>
            <text:p text:style-name="P3998"><text:span text:style-name="T3999"><text:s text:c="3"/></text:span><text:span text:style-name="T4000">24 <text:s/></text:span><text:span text:style-name="T4001"><text:s text:c="2"/></text:span><text:span text:style-name="T4002">00</text:span><text:span text:style-name="T4003">:00</text:span><text:span text:style-name="T4004">-03:00 8 As <text:s text:c="2"/>03:00:08:00 8 Sc <text:s text:c="2"/>08:00-10:00 8 Sc,As<text:s/></text:span></text:p>
            <text:p text:style-name="P4005"><text:span text:style-name="T4006"><text:s text:c="10"/></text:span><text:span text:style-name="T4007"><text:s/></text:span><text:span text:style-name="T4008">10:00-12:00 8-7 Sc,Cu,Ac</text:span><text:span text:style-name="T4009">3 <text:s text:c="3"/></text:span><text:span text:style-name="T4010"><text:s/>12:00-14:00 6 Sc <text:s/>14:00-18:00 8 Sc <text:s text:c="2"/></text:span></text:p>
            <text:p text:style-name="P4011"><text:span text:style-name="T4012"><text:s text:c="10"/></text:span><text:span text:style-name="T4013"><text:s/></text:span><text:span text:style-name="T4014">18:00-24:00 8 Sc,Ac</text:span><text:span text:style-name="T4015">2</text:span></text:p>
            <text:p text:style-name="P4016"><text:span text:style-name="T4017"><text:s text:c="3"/></text:span><text:span text:style-name="T4018">25 <text:s text:c="2"/></text:span><text:span text:style-name="T4019"><text:s/></text:span><text:span text:style-name="T4020">00:00-06:00 8 Sc,Ac</text:span><text:span text:style-name="T4021">2 <text:s text:c="2"/></text:span><text:span text:style-name="T4022"><text:s text:c="2"/>06:00-12:00 8 Sc <text:s/>12:00-16:00 8-6 Sc <text:s text:c="2"/>16:00-18:00 5 Sc <text:s text:c="3"/></text:span><text:span text:style-name="T4023"><text:s text:c="2"/></text:span></text:p>
            <text:p text:style-name="P4024"><text:span text:style-name="T4025"><text:s text:c="9"/></text:span><text:span text:style-name="T4026"><text:s/></text:span><text:span text:style-name="T4027"><text:s/></text:span><text:span text:style-name="T4028">18:00-21:00 0-2 Ac <text:s/>21:00-24:00 clear</text:span></text:p>
            <text:p text:style-name="P4029"><text:span text:style-name="T4030"><text:s text:c="3"/></text:span><text:span text:style-name="T4031">26 <text:s/></text:span><text:span text:style-name="T4032"><text:s/></text:span><text:span text:style-name="T4033"><text:s/>00:00-01:00 clear <text:s text:c="2"/>01:00-02:00 8 Sc <text:s text:c="2"/>02:00-06:00 6-7 Cc <text:s text:c="3"/>06:00-07:00 6 Cc,Cs <text:s text:c="2"/></text:span></text:p>
            <text:p text:style-name="P4034"><text:span text:style-name="T4035"><text:s text:c="10"/></text:span><text:span text:style-name="T4036"><text:s/></text:span><text:span text:style-name="T4037">07:00-09:00</text:span><text:span text:style-name="T4038"><text:s/></text:span><text:span text:style-name="T4039">6 Cc,Ci</text:span><text:span text:style-name="T4040">2</text:span><text:span text:style-name="T4041"><text:s text:c="4"/>09:00-10:00 6 Ci <text:s text:c="3"/>10:00-11:00 6 Ci-5 Cu</text:span><text:span text:style-name="T4042">3,</text:span><text:span text:style-name="T4043">Ci</text:span><text:span text:style-name="T4044">2 <text:s text:c="2"/></text:span><text:span text:style-name="T4045"><text:s text:c="3"/></text:span></text:p>
            <text:p text:style-name="P4046"><text:s text:c="10"/><text:s/>12:00-14:00 2-3 Ci <text:s/>14:00-18:00 3-4 Ci<text:s text:c="2"/>18:00-24:00 4 Ci</text:p>
            <text:p text:style-name="P4047"><text:span text:style-name="T4048"><text:s text:c="3"/></text:span><text:span text:style-name="T4049">27 <text:s text:c="2"/></text:span><text:span text:style-name="T4050"><text:s/></text:span><text:span text:style-name="T4051">00:00-06:00 4 Ci <text:s text:c="3"/>06:00-08:00 5 Ci <text:s text:c="3"/>08:00-11:00 5-4 Ci <text:s text:c="4"/>11:00-12:00 4-2 Ci <text:s text:c="2"/></text:span></text:p>
            <text:p text:style-name="P4052"><text:s text:c="9"/><text:s/><text:s/>12:00-14:00<text:s/>2 Ci <text:s/>14:00-18:00 4 Ci <text:s text:c="3"/>18:00-24:00 3 Ci</text:p>
            <text:p text:style-name="P4053"><text:span text:style-name="T4054"><text:s text:c="3"/></text:span><text:span text:style-name="T4055">28 <text:s text:c="2"/></text:span><text:span text:style-name="T4056"><text:s/></text:span><text:span text:style-name="T4057">00:00-06:00 3 Ci <text:s text:c="2"/>06:00-10:00 3-2 Ci <text:s text:c="2"/>10:00-12:00 2-1 Ci <text:s/>12:00-24:00 1 Ci</text:span></text:p>
            <text:p text:style-name="P4058"><text:span text:style-name="T4059"><text:s text:c="3"/></text:span><text:span text:style-name="T4060">29 <text:s text:c="2"/></text:span><text:span text:style-name="T4061"><text:s/></text:span><text:span text:style-name="T4062">00:00-06:00 1 Ci <text:s text:c="3"/>06:0-07:00 3 Ci <text:s text:c="3"/>07:00-09:00 4 Ci</text:span><text:span text:style-name="T4063">3,</text:span><text:span text:style-name="T4064">Ac</text:span><text:span text:style-name="T4065">0-1</text:span><text:span text:style-name="T4066"><text:s text:c="4"/>10:00-12:00 4 Ci <text:s text:c="2"/></text:span></text:p>
            <text:p text:style-name="P4067"><text:span text:style-name="T4068"><text:s text:c="10"/></text:span><text:span text:style-name="T4069"><text:s/></text:span><text:span text:style-name="T4070">12:00-14:00</text:span><text:span text:style-name="T4071"><text:s/></text:span><text:span text:style-name="T4072">4-5 Ci <text:s text:c="2"/>14:00-15:00 6 Ci <text:s text:c="3"/>15:00-16:00 6-7 Ci,Cc,Ac <text:s text:c="2"/></text:span></text:p>
            <text:p text:style-name="P4073"><text:span text:style-name="T4074"><text:s text:c="10"/></text:span><text:span text:style-name="T4075"><text:s/></text:span><text:span text:style-name="T4076">16:00-17:00 5 Ac <text:s text:c="2"/>17:00-18:00 7 Sc</text:span><text:span text:style-name="T4077"><text:s/></text:span><text:span text:style-name="T4078"><text:s/></text:span><text:span text:style-name="T4079">18:00-20:00 7-5 Sc <text:s text:c="2"/>20:00-21:00 5-0 Sc <text:s text:c="2"/></text:span></text:p>
            <text:p text:style-name="P4080"><text:span text:style-name="T4081"><text:s text:c="10"/></text:span><text:span text:style-name="T4082"><text:s/></text:span><text:span text:style-name="T4083">21:00-24:00 clear <text:s text:c="2"/></text:span></text:p>
            <text:p text:style-name="P4084"><text:span text:style-name="T4085"><text:s text:c="3"/></text:span><text:span text:style-name="T4086">30<text:s/></text:span><text:span text:style-name="T4087"><text:s text:c="2"/></text:span><text:span text:style-name="T4088"><text:s/></text:span><text:span text:style-name="T4089">00:00-12:00 clear <text:s text:c="2"/>12:00-13:00 0-1 Cu <text:s text:c="2"/>13:00-14:00 1 Cu <text:s text:c="2"/>14:00-24:00 clear<text:s/></text:span></text:p>
            <text:p text:style-name="P4090"><text:span text:style-name="T4091"><text:s/></text:span></text:p>
          </table:table-cell>
          <table:covered-table-cell/>
        </table:table-row>
      </table:table>
      <text:p text:style-name="P4092"/>
      <text:p text:style-name="P4093"><text:s text:c="3"/></text:p>
      <text:p text:style-name="P4094"/>
      <text:p text:style-name="P4095"/>
      <text:p text:style-name="P4096"/>
      <text:p text:style-name="P4097"/>
      <text:p text:style-name="P4098"/>
      <text:p text:style-name="P4099">October 2017</text:p>
      <text:p text:style-name="P4100"><text:s text:c="11"/></text:p>
      <table:table table:style-name="Table4101">
        <table:table-columns>
          <table:table-column table:style-name="TableColumn4102"/>
          <table:table-column table:style-name="TableColumn4103"/>
        </table:table-columns>
        <table:table-row table:style-name="TableRow4104">
          <table:table-cell table:style-name="TableCell4105">
            <text:p text:style-name="P4106">DAY</text:p>
          </table:table-cell>
          <table:table-cell table:style-name="TableCell4107">
            <text:p text:style-name="P4108">CLOUDINESS</text:p>
          </table:table-cell>
        </table:table-row>
        <table:table-row table:style-name="TableRow4109">
          <table:table-cell table:style-name="TableCell4110" table:number-columns-spanned="2">
            <text:p text:style-name="P4111"><text:span text:style-name="T4112"><text:s text:c="3"/></text:span><text:span text:style-name="T4113">1 <text:s text:c="3"/>00:00-24:00 clear</text:span></text:p>
            <text:p text:style-name="P4114"><text:s text:c="3"/>2 <text:s/><text:s text:c="2"/>00:00-13:00 clear <text:s text:c="3"/>13:00-15:00 3 Ci <text:s/>15:00-18:00 4 <text:s/>Cs <text:s/>18:00-21:00 7 Cs <text:s/></text:p>
            <text:p text:style-name="P4115"><text:s text:c="9"/>21:00-24:00 8 As</text:p>
            <text:p text:style-name="P4116"><text:s text:c="3"/>3 <text:s/><text:s text:c="2"/>00:00-01:00 8 As <text:s text:c="2"/>01:00-02:00 8 Sc <text:s text:c="3"/>02:00-03:00 8 Sc-8 Ns <text:s text:c="2"/>03:00-11:00 8 Ns <text:s text:c="4"/></text:p>
            <text:p text:style-name="P4117"><text:s text:c="9"/>11:00-16:00<text:s/>8 St <text:s text:c="2"/>16:00-20:00 8 Ns <text:s text:c="2"/>20:00-24:00 8 Sc<text:s/></text:p>
            <text:p text:style-name="P4118"><text:span text:style-name="T4119"><text:s text:c="3"/></text:span><text:span text:style-name="T4120">4 <text:s/></text:span><text:span text:style-name="T4121"><text:s text:c="2"/></text:span><text:span text:style-name="T4122">00:00-07:00 8 Sc <text:s text:c="2"/>07:00-11:00 7 Sc <text:s text:c="2"/>11:00-12:00 7 Sc</text:span><text:span text:style-name="T4123">4,</text:span><text:span text:style-name="T4124">Cu</text:span><text:span text:style-name="T4125">2,</text:span><text:span text:style-name="T4126">Ci</text:span><text:span text:style-name="T4127">2</text:span><text:span text:style-name="T4128"><text:s text:c="4"/></text:span></text:p>
            <text:p text:style-name="P4129"><text:span text:style-name="T4130"><text:s text:c="9"/></text:span><text:span text:style-name="T4131">12:00-13:00 7 Sc</text:span><text:span text:style-name="T4132">4,</text:span><text:span text:style-name="T4133">Cu</text:span><text:span text:style-name="T4134">2,</text:span><text:span text:style-name="T4135">Ci</text:span><text:span text:style-name="T4136">1</text:span><text:span text:style-name="T4137">-8 Sc <text:s/></text:span><text:span text:style-name="T4138"><text:s/></text:span><text:span text:style-name="T4139">13:00-16:00 7 Sc <text:s text:c="3"/>16:00-17:00 7 Sc-7 Ac <text:s text:c="3"/></text:span></text:p>
            <text:p text:style-name="P4140"><text:span text:style-name="T4141"><text:s text:c="9"/></text:span><text:span text:style-name="T4142">17:00-18:00 Ac <text:s text:c="2"/>18:00-23:00 7 Sc</text:span><text:span text:style-name="T4143">5,</text:span><text:span text:style-name="T4144">Ac</text:span><text:span text:style-name="T4145">2</text:span><text:span text:style-name="T4146"><text:s text:c="3"/>23:00-24:00</text:span><text:span text:style-name="T4147"><text:s/></text:span><text:span text:style-name="T4148">7 Sc-8 Ns <text:s text:c="2"/></text:span></text:p>
            <text:p text:style-name="P4149"><text:s text:c="3"/>5 <text:s/><text:s text:c="2"/>00:00-24:00 8 Ns <text:s text:c="3"/></text:p>
            <text:p text:style-name="P4150"><text:s text:c="3"/>6 <text:s/><text:s text:c="2"/>00:00-02:00 8 Ns <text:s text:c="2"/>02:0-03:00 8 Ns-8 Sc <text:s text:c="2"/>03:00-08:00 8 Sc <text:s text:c="3"/></text:p>
            <text:p text:style-name="P4151"><text:span text:style-name="T4152"><text:s text:c="9"/></text:span><text:span text:style-name="T4153">08:00-10:00 8 Sc-7 Sc <text:s text:c="2"/>10:00-11:00</text:span><text:span text:style-name="T4154"><text:s/></text:span><text:span text:style-name="T4155">7 Sc <text:s text:c="2"/>11:00-12:00 7 Sc-7 Sc</text:span><text:span text:style-name="T4156">6,</text:span><text:span text:style-name="T4157">Ci</text:span><text:span text:style-name="T4158">1</text:span><text:span text:style-name="T4159"><text:s text:c="2"/></text:span></text:p>
            <text:p text:style-name="P4160"><text:span text:style-name="T4161"><text:s text:c="9"/></text:span><text:span text:style-name="T4162">12:00-13:00 7 Sc <text:s/>13:00-14:00 7 Sc</text:span><text:span text:style-name="T4163">6</text:span><text:span text:style-name="T4164">,Cc</text:span><text:span text:style-name="T4165">1</text:span><text:span text:style-name="T4166"><text:s text:c="3"/>14:00-15:00 6-7Ci, Cc, Sc <text:s text:c="3"/></text:span></text:p>
            <text:p text:style-name="P4167"><text:s/><text:s text:c="8"/>15:00-16:00 6-7 Sc <text:s text:c="2"/>16:00-17:00 7-0 Sc <text:s text:c="2"/>17:00-21:00 clear <text:s/>21:00-22:00 0-8 St <text:s text:c="5"/></text:p>
            <text:p text:style-name="P4168"><text:s text:c="9"/>22:00-24:00 8 St<text:s/></text:p>
            <text:p text:style-name="P4169"><text:s text:c="3"/>7 <text:s/><text:s text:c="2"/>00:00-06:00 8 St <text:s text:c="2"/>06:00-12:00 8-6 Sc <text:s text:c="3"/>13:00-14:00 5 Sc <text:s text:c="2"/>14:00-15:00 5 Sc-5 Ac <text:s text:c="2"/></text:p>
            <text:p text:style-name="P4170"><text:s text:c="9"/>15:00-16:00<text:s/>5-7 Ac-7 Ci <text:s/>16:00-17:00 7 Ci <text:s text:c="2"/>17:00-18:00 7 Ci-8 Sc <text:s/></text:p>
            <text:p text:style-name="P4171"><text:s text:c="9"/>18:00-19:00 8-6 <text:s/>Sc,Ac <text:s text:c="2"/>19:00-20:00 8 Sc<text:s text:c="2"/>20:00-24:00 8 S</text:p>
            <text:p text:style-name="P4172"><text:s text:c="3"/>8 <text:s/><text:s text:c="2"/>00:00-02:00 8 Sc <text:s text:c="2"/>02:00-03:00 8 Sc-8 Ns <text:s text:c="2"/>03:00-11:00 8 Ns <text:s text:c="2"/>11:00-12:00 8 Sc <text:s/></text:p>
            <text:p text:style-name="P4173"><text:s text:c="9"/>12:00-13:00<text:s/>8-7 Sc <text:s text:c="2"/>13:00-15:00 7-5 Sc <text:s text:c="2"/>15:00-16:00 clear <text:s text:c="2"/>16:00-17:00 6 Sc <text:s text:c="2"/><text:s/></text:p>
            <text:p text:style-name="P4174"><text:s text:c="9"/>17:00-19:00 clear<text:s text:c="2"/>19:00-21:00 5 Sc <text:s text:c="2"/>21:00-24:00 clear</text:p>
            <text:p text:style-name="P4175"><text:s text:c="3"/>9 <text:s/><text:s text:c="2"/>00:00-01:00 clear <text:s text:c="2"/>01:00-02:00 clear-2 Cu <text:s text:c="3"/>02:00-06:00 7 Sc <text:s text:c="2"/>06:00-08:00 7-8 Sc</text:p>
            <text:p text:style-name="P4176"><text:span text:style-name="T4177"><text:s text:c="7"/>08:00-11:00 8 Sc <text:s text:c="2"/>11:00-12:00 8-6 Sc <text:s/>12:00-13:00 6 Sc</text:span><text:span text:style-name="T4178">5,</text:span><text:span text:style-name="T4179">Cu</text:span><text:span text:style-name="T4180">1</text:span><text:span text:style-name="T4181"><text:s text:c="2"/></text:span><text:span text:style-name="T4182">13:00-14:00 6 Cu,Sc <text:s/></text:span><text:span text:style-name="T4183"><text:s text:c="2"/></text:span></text:p>
            <text:p text:style-name="P4184"><text:span text:style-name="T4185"><text:s/></text:span><text:span text:style-name="T4186"><text:s text:c="6"/></text:span><text:span text:style-name="T4187">14:00-18:00 6 Cu,Sc <text:s text:c="3"/>18:00-21:00 6 Sc,Cu,Ac</text:span><text:span text:style-name="T4188">1</text:span><text:span text:style-name="T4189"><text:s text:c="3"/>21:00-24:00 8 Ns <text:s text:c="3"/></text:span></text:p>
            <text:p text:style-name="P4190"><text:s/>10 <text:s/><text:s text:c="2"/>00:00-07:00 8 Ns <text:s text:c="2"/>07:00-11:00 7 Sc <text:s text:c="2"/>11:00-12:00 7-8 Sc <text:s text:c="2"/>12:00-15:00 7 Sc <text:s text:c="2"/></text:p>
            <text:p text:style-name="P4191"><text:span text:style-name="T4192"><text:s text:c="9"/></text:span><text:span text:style-name="T4193">15:00-16:00</text:span><text:span text:style-name="T4194"><text:s/></text:span><text:span text:style-name="T4195">7 Sc-5 Sc</text:span><text:span text:style-name="T4196">4,</text:span><text:span text:style-name="T4197">Cu</text:span><text:span text:style-name="T4198">1</text:span><text:span text:style-name="T4199"><text:s text:c="3"/>16:00-18:00 3 Cu <text:s text:c="2"/>18:00-19:00 2 Cu</text:span><text:span text:style-name="T4200">1,</text:span><text:span text:style-name="T4201">Ac</text:span><text:span text:style-name="T4202">1</text:span><text:span text:style-name="T4203"><text:s text:c="2"/></text:span></text:p>
            <text:p text:style-name="P4204"><text:span text:style-name="T4205"><text:s text:c="9"/></text:span><text:span text:style-name="T4206">19:00-21:00 2 Cu</text:span><text:span text:style-name="T4207">1,</text:span><text:span text:style-name="T4208">Ac</text:span><text:span text:style-name="T4209">1</text:span><text:span text:style-name="T4210">-6 Sc</text:span><text:span text:style-name="T4211"><text:s text:c="2"/></text:span><text:span text:style-name="T4212">21:00-22:00 6 Sc-8 Ns <text:s text:c="2"/>22:00-24:00 8 Ns</text:span></text:p>
            <text:p text:style-name="P4213"><text:span text:style-name="T4214"><text:s/></text:span><text:span text:style-name="T4215">11 <text:s/></text:span><text:span text:style-name="T4216"><text:s text:c="2"/></text:span><text:span text:style-name="T4217">00:00-05:00 8 Ns <text:s text:c="2"/>05:00-06:00 8 Ns-8 Sc,As</text:span><text:span text:style-name="T4218">3</text:span><text:span text:style-name="T4219"><text:s text:c="4"/>06:00-09:00 8 Sc <text:s text:c="2"/></text:span></text:p>
            <text:p text:style-name="P4220"><text:s text:c="9"/>09:00-10:00 8 Sc-8 Ns <text:s/><text:s/>10:00-17:00 8 Ns <text:s text:c="3"/>17:00-18:00 8 Ns-6 Sc,Cu <text:s text:c="3"/></text:p>
            <text:p text:style-name="P4221"><text:span text:style-name="T4222"><text:s text:c="9"/></text:span><text:span text:style-name="T4223">18:00-19:00 5 Cu</text:span><text:span text:style-name="T4224">3</text:span><text:span text:style-name="T4225">,Ac</text:span><text:span text:style-name="T4226">2</text:span><text:span text:style-name="T4227"><text:s text:c="3"/>19:00-21:00 5 Cu</text:span><text:span text:style-name="T4228">3,</text:span><text:span text:style-name="T4229">Ac</text:span><text:span text:style-name="T4230">3</text:span><text:span text:style-name="T4231">-</text:span><text:span text:style-name="T4232">&gt;6 Sc</text:span><text:span text:style-name="T4233">5,</text:span><text:span text:style-name="T4234">Cu</text:span><text:span text:style-name="T4235">1</text:span><text:span text:style-name="T4236"><text:s text:c="5"/>21:00-24:00 8 Ns <text:s/></text:span></text:p>
            <text:p text:style-name="P4237"><text:span text:style-name="T4238"><text:s/>12 <text:s/></text:span><text:span text:style-name="T4239"><text:s text:c="2"/></text:span><text:span text:style-name="T4240">00:00-01:00 8 Ns <text:s text:c="2"/>01:00-02:00 8 Ns-8 Sc <text:s text:c="2"/>02:00-04:00 8 Sc-6 Sc</text:span><text:span text:style-name="T4241">4</text:span><text:span text:style-name="T4242">,Ac</text:span><text:span text:style-name="T4243">2</text:span><text:span text:style-name="T4244"><text:s text:c="3"/></text:span></text:p>
            <text:p text:style-name="P4245"><text:span text:style-name="T4246"><text:s text:c="9"/></text:span><text:span text:style-name="T4247">04:00-09:00 8 S</text:span><text:span text:style-name="T4248">c <text:s/></text:span><text:span text:style-name="T4249">09:00-10:00 09:00-10:00 7 Sc <text:s/>10:00-11:00 7-3 Sc</text:span><text:span text:style-name="T4250">7-0</text:span><text:span text:style-name="T4251">,Ac</text:span><text:span text:style-name="T4252">3</text:span><text:span text:style-name="T4253">-8-8 Sc <text:s text:c="4"/></text:span></text:p>
            <text:p text:style-name="P4254"><text:span text:style-name="T4255"><text:s text:c="9"/></text:span><text:span text:style-name="T4256">11:00-12:00<text:s/></text:span><text:span text:style-name="T4257">6 Sc</text:span><text:span text:style-name="T4258">4,</text:span><text:span text:style-name="T4259">Ci</text:span><text:span text:style-name="T4260">1,</text:span><text:span text:style-name="T4261">Cc</text:span><text:span text:style-name="T4262">1</text:span><text:span text:style-name="T4263">-8 Sc <text:s text:c="3"/>12:00-14:00 8Sc <text:s text:c="3"/>14:00-15:00 7 Cu,Ci,Cc <text:s text:c="2"/></text:span></text:p>
            <text:p text:style-name="P4264"><text:span text:style-name="T4265"><text:s text:c="9"/></text:span><text:span text:style-name="T4266">15:00-16:00 5Cu</text:span><text:span text:style-name="T4267">1,</text:span><text:span text:style-name="T4268">Ci</text:span><text:span text:style-name="T4269">4</text:span><text:span text:style-name="T4270"><text:s text:c="3"/>16:00- <text:s text:c="5"/>17:00 7Sc <text:s text:c="2"/>17:00-18:00 6Sc <text:s text:c="2"/>18:00-20:00 3Cu <text:s text:c="2"/></text:span></text:p>
            <text:p text:style-name="P4271"><text:span text:style-name="T4272"><text:s text:c="4"/></text:span><text:span text:style-name="T4273"><text:s text:c="5"/></text:span><text:span text:style-name="T4274">20:00-21:00 clear 21:00-22:00 1Cu <text:s text:c="2"/>22:00-23:00 <text:s text:c="2"/>1Cu-&gt;6Sc <text:s text:c="2"/>23:00-24:00 5Sc <text:s text:c="2"/></text:span></text:p>
            <text:p text:style-name="P4275"><text:s/>13 <text:s/><text:s/><text:s/>00:00-01:00 5Sc-&gt; 4Ac <text:s text:c="2"/>01:00-02:00 4Ac-&gt;6Sc <text:s text:c="2"/>02:00-06:00 6Sc <text:s text:c="2"/></text:p>
            <text:p text:style-name="P4276"><text:span text:style-name="T4277"><text:s text:c="9"/></text:span><text:span text:style-name="T4278">06:00-07:00 5Sc</text:span><text:span text:style-name="T4279">4</text:span><text:span text:style-name="T4280">,Cu</text:span><text:span text:style-name="T4281">1<text:s/></text:span><text:span text:style-name="T4282"><text:s text:c="3"/>07:00- <text:s/>08:00 6Sc <text:s text:c="2"/>08:00-12:00 7Sc <text:s text:c="2"/>12:00-14:00 7-8Sc <text:s text:c="2"/></text:span></text:p>
            <text:p text:style-name="P4283"><text:s text:c="9"/>14:00-15:00 8-6Sc <text:s text:c="2"/>15:00-16:00 6Sc-&gt; 5Ac <text:s text:c="2"/>16:00- <text:s/>17:00 5-3Ac <text:s/>17:00-18:00 3Ac <text:s text:c="2"/><text:s text:c="2"/></text:p>
            <text:p text:style-name="P4284"><text:span text:style-name="T4285"><text:s text:c="9"/></text:span><text:span text:style-name="T4286">18:00-19:00 2-3Cu <text:s text:c="2"/>19:00-21:00 1Cu <text:s text:c="2"/>21:00-22:00 1-2 Cu <text:s text:c="3"/>22:00-24:00 clear</text:span></text:p>
            <text:p text:style-name="P4287"><text:span text:style-name="T4288"><text:s/></text:span><text:span text:style-name="T4289">14 <text:s/></text:span><text:span text:style-name="T4290"><text:s text:c="2"/></text:span><text:span text:style-name="T4291">00:00-02:00 clear <text:s text:c="3"/>02:00-03:00 2Cu <text:s text:c="2"/>03:00-05:00 2-7Cu</text:span><text:span text:style-name="T4292">5,</text:span><text:span text:style-name="T4293">Ac</text:span><text:span text:style-name="T4294">2</text:span><text:span text:style-name="T4295"><text:s text:c="4"/></text:span></text:p>
            <text:p text:style-name="P4296"><text:span text:style-name="T4297"><text:s/></text:span><text:span text:style-name="T4298"><text:s text:c="8"/></text:span><text:span text:style-name="T4299">05:00-06:00 5Ci,Cc,Ac</text:span><text:span text:style-name="T4300">1</text:span><text:span text:style-name="T4301"><text:s text:c="4"/>06:00-07:00 5Ci,Cc,Cu</text:span><text:span text:style-name="T4302">1</text:span><text:span text:style-name="T4303"><text:s text:c="4"/>07:00-08:00 3Cu <text:s text:c="3"/></text:span></text:p>
            <text:p text:style-name="P4304"><text:span text:style-name="T4305"><text:s/></text:span><text:span text:style-name="T4306"><text:s text:c="8"/></text:span><text:span text:style-name="T4307">08:00-09:00 3Cu-&gt; 8Sc <text:s text:c="3"/>09:00-12:00 8Sc <text:s text:c="2"/>12:00-23:00 8Sc <text:s text:c="3"/>23:00-24:00 6St</text:span></text:p>
            <text:p text:style-name="P4308"><text:s/>15 <text:s/><text:s text:c="2"/>00:00-08:00 8St <text:s text:c="4"/>08:00-15:00 8Sc <text:s text:c="6"/>15:00-16:00 8Sc-&gt;6Sc <text:s text:c="3"/>16:00-21:00 clear <text:s text:c="3"/></text:p>
            <text:p text:style-name="P4309"><text:span text:style-name="T4310"><text:s text:c="9"/></text:span><text:span text:style-name="T4311">22:00-24:00<text:s/></text:span><text:span text:style-name="T4312">fog</text:span><text:span text:style-name="T4313">0<text:s/></text:span></text:p>
            <text:p text:style-name="P4314"><text:span text:style-name="T4315"><text:s/></text:span><text:span text:style-name="T4316">16 <text:s/></text:span><text:span text:style-name="T4317"><text:s/></text:span><text:span text:style-name="T4318"><text:s/></text:span><text:span text:style-name="T4319">00:00-04:30<text:s/></text:span><text:span text:style-name="T4320">fog</text:span><text:span text:style-name="T4321">0-1</text:span><text:span text:style-name="T4322"><text:s/>04:30-06:00</text:span><text:span text:style-name="T4323"><text:s/></text:span><text:span text:style-name="T4324">fog</text:span><text:span text:style-name="T4325">0<text:s/></text:span><text:span text:style-name="T4326">06:00-07:00 5Sc <text:s text:c="3"/>07:00-08:00 5-0 Sc <text:s text:c="3"/></text:span></text:p>
            <text:p text:style-name="P4327"><text:span text:style-name="T4328"><text:s text:c="9"/></text:span><text:span text:style-name="T4329">08:00-24:00 clear<text:s/></text:span></text:p>
            <text:p text:style-name="P4330"><text:span text:style-name="T4331"><text:s/></text:span><text:span text:style-name="T4332">17 <text:s/></text:span><text:span text:style-name="T4333"><text:s text:c="2"/></text:span><text:span text:style-name="T4334">00:00-03:00 clear <text:s text:c="4"/>03:00-04:00<text:s/></text:span><text:span text:style-name="T4335">fog</text:span><text:span text:style-name="T4336">0<text:s/></text:span><text:span text:style-name="T4337">04:00-06:00 fog</text:span><text:span text:style-name="T4338">0-1</text:span><text:span text:style-name="T4339"><text:s text:c="4"/>06:00-07:00 fog</text:span><text:span text:style-name="T4340">0<text:s/></text:span></text:p>
            <text:p text:style-name="P4341"><text:s text:c="9"/>07:00-11:00 clear <text:s text:c="3"/>11:00-12:00 1Ci <text:s text:c="3"/>12:00-13:00 1-5 Ci <text:s text:c="3"/>13:00-14:00 5-7 Ci <text:s text:c="2"/></text:p>
            <text:p text:style-name="P4342"><text:span text:style-name="T4343"><text:s text:c="9"/></text:span><text:span text:style-name="T4344">14:00-15:00 7 Ci</text:span><text:span text:style-name="T4345">5,</text:span><text:span text:style-name="T4346">Cc</text:span><text:span text:style-name="T4347">2</text:span><text:span text:style-name="T4348"><text:s text:c="4"/>15:00-17:00 5Ci</text:span><text:span text:style-name="T4349">4</text:span><text:span text:style-name="T4350">Cc</text:span><text:span text:style-name="T4351">1</text:span><text:span text:style-name="T4352"><text:s text:c="4"/>17:00-24:00 clear</text:span></text:p>
            <text:p text:style-name="P4353"><text:s/>18 <text:s/><text:s text:c="2"/>00:00-07:00 clear <text:s text:c="3"/>07:00-08:00 0-2 Ci <text:s text:c="3"/>08:00-11:00 2-5 Ci <text:s text:c="3"/>11:00-12:00 5-6 Ci <text:s text:c="3"/></text:p>
            <text:p text:style-name="P4354"><text:span text:style-name="T4355"><text:s text:c="9"/></text:span><text:span text:style-name="T4356">12:00-16:00 6-7 Ci <text:s text:c="3"/>16:00-18:00 5-6 Ci <text:s text:c="3"/>18:00-19:00 clear <text:s text:c="3"/>19:00-24:00 3 Ci</text:span></text:p>
            <text:p text:style-name="P4357"><text:span text:style-name="T4358"><text:s/>19 <text:s/></text:span><text:span text:style-name="T4359"><text:s text:c="2"/></text:span><text:span text:style-name="T4360">00:00-04:00 3 Ci <text:s text:c="3"/>04:00-05:00 5-6 Ci <text:s text:c="3"/>05:00-06:00 6Ci</text:span><text:span text:style-name="T4361">5</text:span><text:span text:style-name="T4362">,Cu</text:span><text:span text:style-name="T4363">1</text:span><text:span text:style-name="T4364"><text:s text:c="4"/></text:span></text:p>
            <text:p text:style-name="P4365"><text:span text:style-name="T4366"><text:s text:c="9"/></text:span><text:span text:style-name="T4367">06:00-07:00 6-5 Ci,Cu</text:span><text:span text:style-name="T4368">1</text:span><text:span text:style-name="T4369"><text:s text:c="4"/>07:00- <text:s text:c="2"/>09:00 5 Ci <text:s text:c="3"/>09:00-10:00 5-6 Ci <text:s text:c="3"/></text:span></text:p>
            <text:p text:style-name="P4370"><text:s text:c="9"/>10:00-11:00 6-7 Ci, Cc <text:s text:c="3"/>11:00-12:00 7-1 Ci <text:s text:c="2"/>12:00-13:00 1 Ci <text:s/><text:s/>13:00-14:00 1-6 Ci <text:s text:c="3"/><text:s/></text:p>
            <text:p text:style-name="P4371"><text:span text:style-name="T4372"><text:s text:c="9"/></text:span><text:span text:style-name="T4373">14:00-20:00 6 Sc</text:span><text:span text:style-name="T4374">1</text:span><text:span text:style-name="T4375">Ci</text:span><text:span text:style-name="T4376">1</text:span><text:span text:style-name="T4377"><text:s text:c="4"/>20:00-21:00 6-5 Sc</text:span><text:span text:style-name="T4378">4</text:span><text:span text:style-name="T4379">Ci</text:span><text:span text:style-name="T4380">1</text:span><text:span text:style-name="T4381"><text:s text:c="4"/>21:00 22:00 2 Ci <text:s text:c="3"/></text:span></text:p>
            <text:soft-page-break/>
            <text:p text:style-name="P4382"><text:span text:style-name="T4383"><text:s text:c="9"/></text:span><text:span text:style-name="T4384">22:00-23:00 <text:s/>2 Ci-&gt; 5 Sc</text:span><text:span text:style-name="T4385">4,</text:span><text:span text:style-name="T4386">Ci</text:span><text:span text:style-name="T4387">1</text:span><text:span text:style-name="T4388"><text:s text:c="4"/>23:00-24:00 5 Sc</text:span></text:p>
            <text:p text:style-name="P4389"><text:s/>20 <text:s/><text:s text:c="2"/>00:00-04:00 5 Sc <text:s text:c="3"/>04:00-07:00 3 Ci <text:s text:c="3"/>07:00-09:00 3-6 Ci, Cc <text:s text:c="3"/></text:p>
            <text:p text:style-name="P4390"><text:span text:style-name="T4391"><text:s text:c="9"/></text:span><text:span text:style-name="T4392">09:00-10:00 6 Cu</text:span><text:span text:style-name="T4393">1,</text:span><text:span text:style-name="T4394">Ci</text:span><text:span text:style-name="T4395">4,</text:span><text:span text:style-name="T4396">Cc</text:span><text:span text:style-name="T4397">1</text:span><text:span text:style-name="T4398"><text:s text:c="4"/>10:00-11:00 3 Cu</text:span><text:span text:style-name="T4399">2,</text:span><text:span text:style-name="T4400">Ci</text:span><text:span text:style-name="T4401">1</text:span><text:span text:style-name="T4402">-&gt; 6 Sc <text:s text:c="3"/>11:00-14:00 8 Sc <text:s text:c="3"/></text:span></text:p>
            <text:p text:style-name="P4403"><text:span text:style-name="T4404"><text:s text:c="9"/></text:span><text:span text:style-name="T4405">14:00-15:00 8 Sc-&gt; 8 St <text:s text:c="3"/>15:00-24:00 8 St</text:span></text:p>
            <text:p text:style-name="P4406"><text:s/>21 <text:s/><text:s text:c="2"/>00:00-07:00 8 St <text:s text:c="3"/>07:00-08:00 8 St-&gt; 8 Ns <text:s text:c="3"/>08:00-12:00 8 Ns <text:s text:c="3"/></text:p>
            <text:p text:style-name="P4407"><text:s text:c="9"/>12:00-13:00 8 Ns-&gt; 8 Sc <text:s text:c="3"/>13:00-14:00 8 Sc <text:s text:c="3"/>14:00-15:00 8 Sc, Cb <text:s text:c="3"/></text:p>
            <text:p text:style-name="P4408"><text:span text:style-name="T4409"><text:s text:c="9"/></text:span><text:span text:style-name="T4410">15:00-24:00 8 Sc <text:s text:c="3"/></text:span></text:p>
            <text:p text:style-name="P4411"><text:span text:style-name="T4412"><text:s/>22 <text:s/></text:span><text:span text:style-name="T4413"><text:s text:c="2"/></text:span><text:span text:style-name="T4414">00:00-01:00 8 Sc <text:s text:c="3"/>01:00-02:00 8 Sc-&gt; 8 St <text:s text:c="3"/>02:00-24:00 8 St</text:span></text:p>
            <text:p text:style-name="P4415"><text:span text:style-name="T4416"><text:s/>23 <text:s/></text:span><text:span text:style-name="T4417"><text:s text:c="2"/></text:span><text:span text:style-name="T4418">00:00-20:00 8 St <text:s text:c="3"/>20:00-22:00 8 St</text:span><text:span text:style-name="T4419">6</text:span><text:span text:style-name="T4420"><text:s/>Cu</text:span><text:span text:style-name="T4421">2</text:span><text:span text:style-name="T4422"><text:s text:c="4"/>22:00-24:00 8 St</text:span></text:p>
            <text:p text:style-name="P4423"><text:s/>24 <text:s/><text:s text:c="2"/>00:00-04:00 8 St <text:s text:c="3"/>04:00-05:00 8 St-&gt; 8 Sc <text:s text:c="3"/>05:00-09:00 8 Sc <text:s text:c="3"/></text:p>
            <text:p text:style-name="P4424"><text:span text:style-name="T4425"><text:s text:c="9"/></text:span><text:span text:style-name="T4426">09:00-11:00 8 Sc-&gt; 7 Sc <text:s text:c="3"/>11:00-24:00 8 Sc</text:span></text:p>
            <text:p text:style-name="P4427"><text:s/>25 <text:s/><text:s text:c="2"/>00:00-07:00 8 Sc <text:s text:c="3"/>07:00-08:00 8 Sc-&gt; 8 Ns <text:s text:c="3"/>08:00-12:00 8 Ns <text:s text:c="3"/></text:p>
            <text:p text:style-name="P4428"><text:s text:c="9"/>12:00-13:00 8 Ns-&gt; 8 St <text:s text:c="3"/>13:00-19:00 8 St <text:s text:c="3"/>19:00-20:00 8 St-&gt; 8 Sc <text:s text:c="3"/></text:p>
            <text:p text:style-name="P4429"><text:span text:style-name="T4430"><text:s text:c="9"/></text:span><text:span text:style-name="T4431">20:00-24:00 7 Sc</text:span></text:p>
            <text:p text:style-name="P4432"><text:s/>26 <text:s/><text:s text:c="2"/>00:00-01:00 6 Sc <text:s text:c="3"/>01:00-02:00 clear <text:s text:c="3"/>02:00-0:00 8 Sc <text:s text:c="3"/>05:00-11:00 7 Sc <text:s text:c="3"/></text:p>
            <text:p text:style-name="P4433"><text:span text:style-name="T4434"><text:s text:c="9"/></text:span><text:span text:style-name="T4435">11:00-12:00 7Sc</text:span><text:span text:style-name="T4436">6</text:span><text:span text:style-name="T4437">, Cu</text:span><text:span text:style-name="T4438">1</text:span><text:span text:style-name="T4439"><text:s text:c="4"/>12:00-13:00 7 Sc <text:s text:c="3"/>13:00-15:00 8 Sc 15:00-17:00 5 Sc <text:s text:c="3"/></text:span></text:p>
            <text:p text:style-name="P4440"><text:s text:c="9"/>17:00-18:00 5 Sc-&gt; 4 Ac <text:s text:c="3"/>18:00-19:00 4 Ac <text:s text:c="3"/>19:00-20:00 4 Ac-&gt; 6 Sc <text:s text:c="3"/></text:p>
            <text:p text:style-name="P4441"><text:span text:style-name="T4442"><text:s text:c="9"/></text:span><text:span text:style-name="T4443">20:00-24:00 8 Sc</text:span></text:p>
            <text:p text:style-name="P4444"><text:span text:style-name="T4445"><text:s/>27 <text:s/></text:span><text:span text:style-name="T4446"><text:s text:c="2"/></text:span><text:span text:style-name="T4447">00:00-04:00 8 Sc <text:s text:c="3"/>04:00-08:00 7 Sc <text:s/>08:00-10:00 7 Sc</text:span><text:span text:style-name="T4448">6,<text:s/></text:span><text:span text:style-name="T4449">Ci</text:span><text:span text:style-name="T4450">1</text:span><text:span text:style-name="T4451"><text:s text:c="3"/>10:00-11:00 6 Sc</text:span><text:span text:style-name="T4452">5</text:span><text:span text:style-name="T4453">, Ci</text:span><text:span text:style-name="T4454">1</text:span><text:span text:style-name="T4455"><text:s text:c="4"/></text:span><text:span text:style-name="T4456"><text:s/></text:span></text:p>
            <text:p text:style-name="P4457"><text:span text:style-name="T4458"><text:s text:c="9"/></text:span><text:span text:style-name="T4459">11:00-12:00 5 Sc</text:span><text:span text:style-name="T4460">4</text:span><text:span text:style-name="T4461">, Ci</text:span><text:span text:style-name="T4462">1</text:span><text:span text:style-name="T4463"><text:s text:c="4"/>12:00-13:00 7 Sc, Cu, Cb <text:s text:c="3"/>13:00-14:00 6 Sc</text:span><text:span text:style-name="T4464">4</text:span><text:span text:style-name="T4465">, Cu</text:span><text:span text:style-name="T4466">2</text:span><text:span text:style-name="T4467"><text:s text:c="4"/></text:span></text:p>
            <text:p text:style-name="P4468"><text:s text:c="9"/>14:00-16:00 7 Sc, Cb <text:s text:c="3"/>16:00-18:00 7 Sc <text:s text:c="3"/>18:00-19:00 7 Sc, Cb <text:s text:c="3"/></text:p>
            <text:p text:style-name="P4469"><text:span text:style-name="T4470"><text:s text:c="9"/></text:span><text:span text:style-name="T4471">19:00-21:00 5 Ac <text:s text:c="3"/>21:00-22:00 5 Ac-&gt; 8 Ns <text:s text:c="3"/>22:00-24:00 8 Ns</text:span><text:span text:style-name="T4472">4,<text:s/></text:span><text:span text:style-name="T4473">Sc</text:span><text:span text:style-name="T4474">4</text:span><text:span text:style-name="T4475"><text:s text:c="3"/></text:span></text:p>
            <text:p text:style-name="P4476"><text:span text:style-name="T4477"><text:s text:c="2"/>28<text:s/></text:span><text:span text:style-name="T4478"><text:s/></text:span><text:span text:style-name="T4479"><text:s/>00:00-03:00 8 Ns</text:span><text:span text:style-name="T4480">4</text:span><text:span text:style-name="T4481">, Sc</text:span><text:span text:style-name="T4482">4</text:span><text:span text:style-name="T4483"><text:s text:c="4"/>03:00-04:00 8 Sc <text:s text:c="3"/>04:00-05:00 8 St</text:span><text:span text:style-name="T4484">4,<text:s/></text:span><text:span text:style-name="T4485">Sc</text:span><text:span text:style-name="T4486">4</text:span><text:span text:style-name="T4487"><text:s text:c="4"/></text:span></text:p>
            <text:p text:style-name="P4488"><text:s text:c="9"/>05:00-06:00 8 St, Sc-&gt; 8 Ns <text:s text:c="3"/>06:00-07:00 8 Ns <text:s text:c="3"/>07:00-12:00 8 St, Ns <text:s text:c="3"/></text:p>
            <text:p text:style-name="P4489"><text:span text:style-name="T4490"><text:s text:c="9"/></text:span><text:span text:style-name="T4491">12:00-13:00 8 St, Ns-&gt; 8 Ns <text:s text:c="3"/>13:00-24:00 8 Ns</text:span></text:p>
            <text:p text:style-name="P4492"><text:s/>29 <text:s/><text:s text:c="2"/>00:00-14:00 8 Ns <text:s text:c="3"/>14:00-15:00 8 Ns-&gt; 6 Sc <text:s text:c="3"/>15:00-22:00 6 Sc <text:s text:c="2"/>22:00-24:00 8 Sc</text:p>
            <text:p text:style-name="P4493"><text:span text:style-name="T4494"><text:s/>30 <text:s/></text:span><text:span text:style-name="T4495"><text:s text:c="2"/></text:span><text:span text:style-name="T4496">00:00-08:00 8 Sc <text:s text:c="3"/>08-00-11:00 7 Sc <text:s text:c="2"/>11:00-13:00 7 Sc</text:span><text:span text:style-name="T4497">6</text:span><text:span text:style-name="T4498">, Ac</text:span><text:span text:style-name="T4499">1</text:span><text:span text:style-name="T4500"><text:s text:c="4"/></text:span></text:p>
            <text:p text:style-name="P4501"><text:span text:style-name="T4502"><text:s text:c="9"/></text:span><text:span text:style-name="T4503">13:00-14:00 5 Cu</text:span><text:span text:style-name="T4504">3</text:span><text:span text:style-name="T4505">, Ac</text:span><text:span text:style-name="T4506">1</text:span><text:span text:style-name="T4507">, Cc</text:span><text:span text:style-name="T4508">1</text:span><text:span text:style-name="T4509"><text:s text:c="4"/>14:00-15:00 3 Cu</text:span><text:span text:style-name="T4510">1</text:span><text:span text:style-name="T4511">, Ac</text:span><text:span text:style-name="T4512">1</text:span><text:span text:style-name="T4513">, Cc</text:span><text:span text:style-name="T4514">1</text:span><text:span text:style-name="T4515">-&gt; 2 Cu</text:span><text:span text:style-name="T4516">1</text:span><text:span text:style-name="T4517">Ac</text:span><text:span text:style-name="T4518">1</text:span><text:span text:style-name="T4519"><text:s text:c="4"/></text:span></text:p>
            <text:p text:style-name="P4520"><text:s text:c="9"/>15:00-17:00 3 Cu <text:s text:c="3"/>17:00-18:00 4 Cu <text:s text:c="3"/>18:00-19:00 5 Sc <text:s text:c="3"/>19:00-20:00 4 Sc <text:s text:c="3"/></text:p>
            <text:p text:style-name="P4521"><text:span text:style-name="T4522"><text:s text:c="9"/></text:span><text:span text:style-name="T4523">20:00-22:00 1 Cc <text:s text:c="3"/>22:00-23:00 2 Cu <text:s text:c="3"/>23:00-24:00 clear</text:span></text:p>
            <text:p text:style-name="P4524"><text:s text:c="2"/>31 <text:s/><text:s/>00:00-01:00 clear <text:s text:c="3"/>01:00-04:00 5 Sc <text:s text:c="3"/>04:00-05:00 2 Cu <text:s text:c="3"/>05:00-06:00 3 Ac <text:s text:c="3"/><text:s text:c="2"/></text:p>
            <text:p text:style-name="P4525"><text:span text:style-name="T4526"><text:s text:c="9"/></text:span><text:span text:style-name="T4527">06:00-07:00 clear <text:s text:c="3"/>07:00-08:00 1 Ac <text:s text:c="3"/>08:00-09:00 2 Cu</text:span><text:span text:style-name="T4528">1,<text:s/></text:span><text:span text:style-name="T4529">Ci</text:span><text:span text:style-name="T4530">1</text:span><text:span text:style-name="T4531"><text:s text:c="4"/></text:span></text:p>
            <text:p text:style-name="P4532"><text:span text:style-name="T4533"><text:s text:c="9"/></text:span><text:span text:style-name="T4534">09:00-10:00 6 Cu</text:span><text:span text:style-name="T4535">2,<text:s/></text:span><text:span text:style-name="T4536">Ac</text:span><text:span text:style-name="T4537">1,<text:s/></text:span><text:span text:style-name="T4538">Ci</text:span><text:span text:style-name="T4539">3</text:span><text:span text:style-name="T4540"><text:s text:c="4"/>10:00-11:00 6 Cu</text:span><text:span text:style-name="T4541">2,<text:s/></text:span><text:span text:style-name="T4542">Ci</text:span><text:span text:style-name="T4543">3,<text:s/></text:span><text:span text:style-name="T4544">Cc</text:span><text:span text:style-name="T4545">1</text:span><text:span text:style-name="T4546"><text:s text:c="4"/>11:00-12:00 4 Cu</text:span><text:span text:style-name="T4547">2,<text:s/></text:span><text:span text:style-name="T4548">Ci</text:span><text:span text:style-name="T4549">2</text:span><text:span text:style-name="T4550"><text:s text:c="5"/></text:span></text:p>
            <text:p text:style-name="P4551"><text:span text:style-name="T4552"><text:s text:c="9"/></text:span><text:span text:style-name="T4553">12:00-13:00 4 Cu</text:span><text:span text:style-name="T4554">3,<text:s/></text:span><text:span text:style-name="T4555">Ci</text:span><text:span text:style-name="T4556">1</text:span><text:span text:style-name="T4557"><text:s text:c="4"/>13:00-14:00 6 Cu</text:span><text:span text:style-name="T4558">1,<text:s/></text:span><text:span text:style-name="T4559">Cc</text:span><text:span text:style-name="T4560">2,<text:s/></text:span><text:span text:style-name="T4561">Ci</text:span><text:span text:style-name="T4562">3<text:s/></text:span><text:span text:style-name="T4563"><text:s text:c="3"/>14:00-15:00 7 Ac</text:span><text:span text:style-name="T4564">4,<text:s/></text:span><text:span text:style-name="T4565">Cc</text:span><text:span text:style-name="T4566">1,<text:s/></text:span><text:span text:style-name="T4567">Ci</text:span><text:span text:style-name="T4568">2 <text:s text:c="3"/></text:span></text:p>
            <text:p text:style-name="P4569"><text:span text:style-name="T4570"><text:s text:c="9"/></text:span><text:span text:style-name="T4571">15:00-18:00 7 Ac</text:span><text:span text:style-name="T4572">4-5</text:span><text:span text:style-name="T4573">, Ci</text:span><text:span text:style-name="T4574">2 <text:s text:c="3"/></text:span><text:span text:style-name="T4575"><text:s/>18:00-19:00 7 Cs <text:s text:c="3"/>19:00-22:00 8 Ac <text:s text:c="3"/>22:00-24:00 8 Sc<text:s/></text:span></text:p>
            <text:p text:style-name="P4576"/>
          </table:table-cell>
          <table:covered-table-cell/>
        </table:table-row>
      </table:table>
      <text:p text:style-name="P4577"/>
      <text:p text:style-name="P4578"/>
      <text:p text:style-name="P4579"/>
      <text:p text:style-name="P4580"/>
      <text:p text:style-name="P4581">NOVEMBER 2017</text:p>
      <text:p text:style-name="P4582"/>
      <table:table table:style-name="Table4583">
        <table:table-columns>
          <table:table-column table:style-name="TableColumn4584"/>
          <table:table-column table:style-name="TableColumn4585"/>
        </table:table-columns>
        <table:table-row table:style-name="TableRow4586">
          <table:table-cell table:style-name="TableCell4587">
            <text:p text:style-name="P4588">DAY</text:p>
          </table:table-cell>
          <table:table-cell table:style-name="TableCell4589">
            <text:p text:style-name="P4590">CLOUDINESS</text:p>
          </table:table-cell>
        </table:table-row>
        <table:table-row table:style-name="TableRow4591">
          <table:table-cell table:style-name="TableCell4592" table:number-columns-spanned="2">
            <text:p text:style-name="P4593"><text:s text:c="3"/>1 <text:s text:c="3"/>00-02UT 8 Sc; <text:s text:c="3"/>02-06UT 8 St; <text:s text:c="2"/>06-07UT 8 St-&gt; 8 Sc; <text:s text:c="3"/>07-18UT 8 Sc; <text:s text:c="3"/></text:p>
            <text:p text:style-name="P4594"><text:s text:c="9"/>18-19UT 8 Sc-&gt; 8 Ns; <text:s text:c="3"/>19-24UT 8 Ns;</text:p>
            <text:p text:style-name="P4595"><text:s text:c="3"/>2<text:s text:c="4"/>00-14UT 8 Ns; <text:s text:c="3"/>14-15UT 8 Ns-&gt; 8 Sc; <text:s text:c="3"/>15-24UT 8 Sc;</text:p>
            <text:p text:style-name="P4596"><text:s text:c="3"/>3<text:s text:c="4"/>00-02UT 8 Sc; <text:s text:c="3"/>02-10UT 8 St; <text:s text:c="3"/>10-11UT 8 St-&gt; 8 Sc; <text:s text:c="3"/>11-24UT 8 Sc;</text:p>
            <text:p text:style-name="P4597"><text:s text:c="3"/>4<text:s text:c="4"/>00-07UT 8 Sc; <text:s text:c="3"/>07-08UT 8-5 Sc; <text:s text:c="3"/>08-09UT 7 Sc-&gt; 5 Cu; <text:s text:c="3"/>09-11UT 4-5 Cu; <text:s text:c="3"/></text:p>
            <text:p text:style-name="P4598"><text:s/><text:s text:c="8"/>11-12UT 5 Cu3, Ci2; <text:s text:c="3"/>12-13UT 5-7 Ci; <text:s text:c="3"/>13-17UT 7-6 Ci; <text:s text:c="3"/>17-18UT clear; <text:s text:c="3"/></text:p>
            <text:p text:style-name="P4599"><text:s text:c="9"/>18-24UT 0-7 Cs, Ci;</text:p>
            <text:p text:style-name="P4600"><text:s text:c="3"/>5<text:s/><text:s text:c="3"/>00-07UT 0-7 Cs, Ci; <text:s text:c="3"/>07-08UT 7 Ci, Cs, Cc; <text:s text:c="3"/>08-12UT 7 Ci, Cc; <text:s text:c="3"/>12-15UT 7 Ci; <text:s text:c="3"/></text:p>
            <text:p text:style-name="P4601"><text:s/><text:s text:c="8"/>15-17UT 5 Cu1, Ci4; <text:s text:c="3"/>17-18UT clear; <text:s text:c="2"/>18-19UT 2 Cu; <text:s text:c="3"/>19-21UT 4 Ac; <text:s/></text:p>
            <text:p text:style-name="P4602"><text:s text:c="9"/>21-22UT 7 Ac; <text:s text:c="3"/>22-24UT 6 Sc;</text:p>
            <text:p text:style-name="P4603"><text:s text:c="3"/>6<text:s text:c="4"/>00-09UT 7 Sc; <text:s text:c="3"/>09-11UT 6 Ac1, Ci5; <text:s text:c="3"/>11-12UT 6 Ac3, Ci3; <text:s text:c="2"/></text:p>
            <text:p text:style-name="P4604"><text:s text:c="9"/>12-13UT 6 Ac3, Ci2, Cc1; <text:s text:c="2"/>13-14UT 3Ci; <text:s text:c="3"/>14-15UT 6 Sc5, Ci1-&gt; 7 Sc 15-22UT 8 Sc; <text:s text:c="3"/></text:p>
            <text:p text:style-name="P4605"><text:s text:c="9"/>20-23UT 8 Sc-&gt; 8 St; <text:s text:c="3"/>23-24UT 8 St;</text:p>
            <text:p text:style-name="P4606"><text:s text:c="3"/>7<text:s text:c="4"/>00-11UT 8 St; <text:s text:c="3"/>11-12UT 8 St-&gt; 8 Sc; <text:s text:c="3"/>12-24UT 8 Sc;<text:s/></text:p>
            <text:p text:style-name="P4607"><text:s text:c="3"/>8<text:s text:c="4"/>00-14UT 8 Sc; <text:s text:c="3"/>14-15UT 8 Sc-&gt; 8 St; <text:s text:c="3"/>15-24UT 8 St;</text:p>
            <text:p text:style-name="P4608"><text:s text:c="3"/>9<text:s text:c="4"/>00-18UT 8 St; <text:s text:c="3"/>18-19UT 8 St-&gt; 8 Sc; <text:s text:c="3"/>19-24UT 8 Sc;</text:p>
            <text:p text:style-name="P4609"><text:s/>10<text:s text:c="4"/>00-02UT 8 Sc; <text:s text:c="3"/>02-03UT 8 Sc-&gt; 8 St; <text:s text:c="3"/>03-06:UT 8 St; <text:s text:c="3"/>06-07UT 8 St4, As4; <text:s text:c="2"/></text:p>
            <text:p text:style-name="P4610"><text:s text:c="9"/>07-09UT 8 St4, As4; <text:s text:c="2"/>09-10UT 8 St4, As4-&gt; 7 Sc7, Cu1; <text:s text:c="2"/>10-12UT 8 Sc7, Cu1; <text:s/></text:p>
            <text:p text:style-name="P4611"><text:s text:c="9"/>12-15UT 8 Sc4, Cu1, As3; <text:s/>16-24UT 8 Sc; <text:s text:c="2"/></text:p>
            <text:p text:style-name="P4612"><text:s/>11<text:s text:c="4"/>00-05UT 8 Sc; <text:s text:c="3"/>05-06UT 7 Sc; <text:s text:c="3"/>06-07UT 7-5 Sc5-4, Ac2-1; <text:s text:c="2"/></text:p>
            <text:p text:style-name="P4613"><text:s text:c="9"/>07-08UT 7 Sc4, Cu1, Ac2; <text:s/>08-09UT 7 Sc; <text:s text:c="3"/>09-10UT 7 Sc5, Cu2; <text:s text:c="2"/>10-11UT 4 Cb; <text:s text:c="3"/></text:p>
            <text:p text:style-name="P4614"><text:s text:c="9"/>11-12UT 6 Sc, Cb; <text:s text:c="3"/>12-14UT 7 Sc5, Cu1, Ci1; <text:s text:c="2"/>14-15UT 6-8 Sc; <text:s text:c="3"/>15-24UT 8 Sc;</text:p>
            <text:p text:style-name="P4615"><text:s/>12<text:s text:c="4"/>00-06UT 8 Sc; <text:s text:c="3"/>06-08UT 6 Sc; <text:s text:c="3"/>08-11UT 8 Sc; <text:s text:c="3"/>11-13UT 7 Sc; <text:s/>13-16UT 8 Sc; <text:s text:c="3"/></text:p>
            <text:p text:style-name="P4616"><text:s text:c="9"/>16-18UT 5 Ac; <text:s text:c="3"/>18-19UT 5 Ac-&gt; 5 As; <text:s text:c="3"/>19-20UT 5 As; <text:s/>20-21UT 5 Ac-&gt; 6 Sc4, Ac2; <text:s text:c="3"/></text:p>
            <text:p text:style-name="P4617"><text:s text:c="9"/>21-22UT 6 Sc4, Ac2; <text:s text:c="3"/>22-24UT 7 Sc;</text:p>
            <text:p text:style-name="P4618"><text:s/>13<text:s text:c="4"/>00-02UT 7 Sc; <text:s text:c="3"/>02-04UT 8 Sc5, St3; <text:s text:c="2"/>04-07UT 8 St; <text:s text:c="3"/>07-17UT 8 St5, Ns3; <text:s text:c="3"/></text:p>
            <text:p text:style-name="P4619"><text:s text:c="9"/>17-18UT 8 St5, Ns3-&gt; 8 Sc; 18-24UT 8 Sc; <text:s/></text:p>
            <text:p text:style-name="P4620"><text:s/>14<text:s text:c="4"/>00-01UT 6 Sc4, Cu2; <text:s text:c="2"/>01-08UT 8 Sc; <text:s text:c="2"/>08-09UT 7 Sc; <text:s text:c="3"/>09-10UT 7 Sc6, Cu1; <text:s text:c="3"/></text:p>
            <text:p text:style-name="P4621"><text:s text:c="9"/>10-12UT 8 Sc7, Cu1; <text:s text:c="3"/>12-17UT 7 Sc6, Cu1; <text:s text:c="3"/>17-18UT 7 Sc6, Cu1-&gt; 7 Sc4, Ac3; <text:s text:c="3"/></text:p>
            <text:p text:style-name="P4622"><text:s text:c="9"/>18-22UT 7 Ac; <text:s text:c="3"/>22-23UT 7 Ac-&gt; 7 Sc; <text:s text:c="3"/>23-24UT 7 Sc;</text:p>
            <text:p text:style-name="P4623"><text:s/>15<text:s text:c="4"/>00-02UT 7 Sc; <text:s text:c="3"/>02-08UT 8 Sc; <text:s text:c="3"/>08-10UT 7 Sc; <text:s text:c="3"/>10-12UT 7 Sc6, Cu1; <text:s text:c="3"/></text:p>
            <text:p text:style-name="P4624"><text:s text:c="9"/>12-14UT 8 Sc7, Cu1; <text:s text:c="3"/>14-18UT 8 Sc; <text:s text:c="3"/>18-24UT 7 Sc6, Cu1;</text:p>
            <text:p text:style-name="P4625"><text:s/>16<text:s text:c="4"/>00-01UT 7 Sc-&gt; 7 St; <text:s text:c="3"/>01-14UT 8 St; <text:s text:c="3"/>14-15UT 8 St-&gt; 8 Sc; <text:s text:c="3"/>15-24UT 8 Sc;</text:p>
            <text:p text:style-name="P4626"><text:s/>17<text:s text:c="4"/>00-05UT 8 Sc; <text:s text:c="3"/>05-07UT 7 Sc4, Cc3; <text:s text:c="3"/>07-08UT 7 Sc4, Cc2, Ci1; <text:s text:c="2"/></text:p>
            <text:p text:style-name="P4627"><text:s text:c="9"/>08-09UT 7 Sc4, Ac1, Cc1, Ci1; <text:s text:c="2"/>09:-10UT 7 Sc4, Cc2, Ci1; <text:s text:c="2"/></text:p>
            <text:p text:style-name="P4628"><text:s text:c="9"/>10-11UT 6-7 Sc-&gt; 7 Sc6, Ci1; <text:s text:c="2"/>11-12UT 8 Cu2, Cs6-&gt; 8 Cu2, <text:s/>Ac2, Cs4; <text:s text:c="2"/></text:p>
            <text:p text:style-name="P4629"><text:s text:c="9"/>12-14UT 8 Sc3, Ac2, Cs3; <text:s text:c="2"/>14-24UT 8 Sc;</text:p>
            <text:p text:style-name="P4630"><text:s/>18<text:s text:c="4"/>00-09UT 8 Sc; <text:s text:c="4"/>09-10UT 8-6 Sc6-4, Cu2; <text:s text:c="3"/>10-15UT 6-7 Sc; <text:s text:c="3"/>15-16UT 7-5 Sc; <text:s text:c="3"/></text:p>
            <text:p text:style-name="P4631"><text:s text:c="9"/>16-17UT 5-8 Sc; <text:s text:c="3"/>17-24UT 8 Sc;</text:p>
            <text:p text:style-name="P4632"><text:s/>19<text:s text:c="4"/>00-11UT 8 Sc; <text:s text:c="3"/>11-12UT 8-6 Sc; <text:s text:c="3"/>12-13UT 6 Sc; <text:s text:c="3"/>13-14UT 6 Cu1, Sc3, Ci1, Cc1; <text:s text:c="2"/></text:p>
            <text:p text:style-name="P4633"><text:s text:c="9"/>14-15UT 6-8 Sc6-7, Ci1; <text:s text:c="2"/>15-22UT 8 Sc; <text:s text:c="3"/>22-24UT 7 Sc;<text:s/></text:p>
            <text:p text:style-name="P4634"><text:s/>20<text:s text:c="4"/>00-03UT 7 Sc; <text:s text:c="2"/>03-04UT 7 Sc-&gt; 8 Ns; <text:s/><text:s/>04-08UT 8 Ns; <text:s text:c="2"/>08-09UT 8 Ns-&gt; 8 Sc7, Cu1; <text:s text:c="2"/></text:p>
            <text:p text:style-name="P4635"><text:s text:c="9"/>09-12UT 8 Sc7, Cu1; <text:s text:c="2"/>12-17UT 8 Sc; <text:s text:c="3"/>17-20UT 6 Sc3, Ac3; <text:s text:c="3"/>20-24UT 6 Sc; <text:s text:c="3"/></text:p>
            <text:p text:style-name="P4636"><text:s/>21<text:s text:c="4"/>00-01UT 6 Sc; <text:s text:c="3"/>01-02UT 5-4 Sc; <text:s text:c="3"/>02-04UT Clear; <text:s text:c="3"/>04-05UT 5 St; <text:s text:c="3"/>05-07UT 7 St; <text:s text:c="3"/></text:p>
            <text:p text:style-name="P4637"><text:s text:c="9"/>07-08UT 7 St3, Sc4; <text:s text:c="3"/>08-11UT 7 Sc; <text:s text:c="3"/>11-12UT 6 Sc; <text:s text:c="3"/>12-13UT 6 Sc5, Cc1; <text:s text:c="2"/></text:p>
            <text:p text:style-name="P4638"><text:s text:c="9"/>13-15UT 8 Sc; <text:s text:c="3"/>15-16UT 7 Sc4, Ac3; <text:s text:c="2"/>16-24UT 8 Sc;</text:p>
            <text:p text:style-name="P4639"><text:s/>22<text:s text:c="4"/>00-07UT 8 Sc; <text:s text:c="3"/>07-08UT 8 Sc-&gt; 8 St; <text:s text:c="3"/>08-11UT 8 St; <text:s text:c="3"/>11-12UT 8 St-&gt; 8 Ns; <text:s text:c="3"/></text:p>
            <text:p text:style-name="P4640"><text:s text:c="9"/>12-18UT 8 Ns; <text:s text:c="3"/>18-19UT 8 Ns-&gt; 8 St; <text:s text:c="3"/>19-24UT 8 St;</text:p>
            <text:p text:style-name="P4641"><text:s/>23<text:s text:c="4"/>00-03UT 8 St; <text:s text:c="3"/>03-04UT 8 St-&gt; 8 St4, Sc4; <text:s text:c="2"/>04-06UT 8 St4, Sc4; <text:s text:c="3"/></text:p>
            <text:p text:style-name="P4642"><text:s/><text:s text:c="8"/>06-07UT 8 St4, Sc4-&gt; 5 Sc4, Ci1; <text:s text:c="3"/>07-08UT 2 Ci; <text:s text:c="3"/>08-09UT 4-6 Cu2-4, Ci2-&gt; 6 St; <text:s text:c="3"/><text:s/></text:p>
            <text:p text:style-name="P4643"><text:s text:c="9"/>09-10UT 7 St6, Ci1; <text:s text:c="2"/>10-11UT Cu2, Ci2; <text:s text:c="2"/>11-12UT 5 Ci3, Cc2; <text:s text:c="2"/>12-24UT 5 Ci4, Cc1;</text:p>
            <text:p text:style-name="P4644"><text:s/>24<text:s text:c="4"/>00-01UT 3-2 Ci2-1, Cc1; <text:s text:c="2"/>01-04UT Clear; <text:s text:c="3"/>04-05UT 4-6 Sc; <text:s text:c="3"/>05-06UT Sc; <text:s text:c="3"/></text:p>
            <text:p text:style-name="P4645"><text:s text:c="9"/>06-07UT Clear; <text:s text:c="3"/>07-08UT 2-3 Ac1-2, Cc1; <text:s text:c="2"/>08-09UT 4 Ac-&gt; 6 Sc4, Ac2; <text:s text:c="2"/></text:p>
            <text:p text:style-name="P4646"><text:s text:c="9"/>09-10UT <text:s/>6 Sc4, Ac2-&gt; 5 Ac2, Ci2, Cc1; <text:s text:c="2"/>10-11UT 6 Ac4, Cc2; <text:s text:c="2"/></text:p>
            <text:soft-page-break/>
            <text:p text:style-name="P4647"><text:s text:c="9"/>11-12UT 6 Ac4, Ci1, Cc1-&gt; 5 Ci3, Cc2 <text:s text:c="3"/>12-13UT 4 Ci2, Cc2; <text:s text:c="2"/></text:p>
            <text:p text:style-name="P4648"><text:s text:c="9"/>13-14UT 5 Ac1, Ci2, Cc2; <text:s text:c="3"/>14-16UT 5 Ac3, Ci1, Cc1-0; <text:s text:c="2"/>16-18UT 5-4 Ac4, Ci1-0; <text:s text:c="3"/></text:p>
            <text:p text:style-name="P4649"><text:s text:c="9"/>18-22UT 6 Ac; <text:s text:c="3"/>22-24UT 7 Ac; <text:s text:c="3"/></text:p>
            <text:p text:style-name="P4650"><text:s/>25<text:s text:c="4"/>00-06UT 7 Ac; <text:s text:c="3"/>06-07UT 7 Ac-&gt; 6 Ac3, Cc3; <text:s text:c="3"/>07-08UT 6 Ac4-3, Cc2-3; <text:s text:c="3"/></text:p>
            <text:p text:style-name="P4651"><text:s text:c="9"/>08-11UT 6 Cc3, Ci3; <text:s text:c="2"/>11-12UT 6 Cc3, Ci3-&gt; 6 Ac4, Cc1, Ci1; <text:s text:c="2"/></text:p>
            <text:p text:style-name="P4652"><text:s/><text:s text:c="8"/>12-14UT 6 Ac4, Cc1, Ci1; <text:s text:c="2"/>14-18UT 7 Ac; <text:s text:c="3"/>18-19UT 7 Ac-&gt; 7 Sc; <text:s text:c="3"/>19-20UT 7 Sc; <text:s text:c="3"/></text:p>
            <text:p text:style-name="P4653"><text:s text:c="9"/>20-24UT 8 Sc;<text:s/></text:p>
            <text:p text:style-name="P4654"><text:s/>26<text:s/><text:s text:c="3"/>00-20Ut 8 Sc; <text:s text:c="3"/>20-2UT 7-5 Sc; <text:s text:c="3"/>21-22UT 5 Sc-&gt; 6 Ac5, Ci1; <text:s text:c="3"/>22-24UT 6 Ac5, Ci1;</text:p>
            <text:p text:style-name="P4655"><text:s/>27<text:s/><text:s text:c="3"/>00-01UT 6 Ac5, Ci1-&gt; 8 Sc5, Ac3; <text:s text:c="2"/>01-02UT 8 Sc5, Ac3-&gt; 4 Ac; <text:s text:c="3"/>02-03UT 2-1 Ac; <text:s text:c="3"/></text:p>
            <text:p text:style-name="P4656"><text:s text:c="9"/>03-05UT Clear; <text:s text:c="4"/>05-08UT 2 Cu; <text:s text:c="3"/>08-09UT 2 Cu-&gt; 5 Ac4, Cu1; <text:s text:c="3"/></text:p>
            <text:p text:style-name="P4657"><text:s text:c="9"/>09-10UT 5 Ac4, Cu1-&gt; 5-6 Sc; <text:s text:c="3"/>10-11UT 7 Sc; <text:s/>11-14UT 8 Sc; <text:s/>14-17UT 7 Sc6, Ac1; <text:s text:c="3"/></text:p>
            <text:p text:style-name="P4658"><text:s text:c="9"/>17-18UT 6-4 Sc; <text:s text:c="3"/>18-24UT Clear; <text:s text:c="3"/></text:p>
            <text:p text:style-name="P4659"><text:s/>28<text:s text:c="4"/>00-05UT 7 Sc5, Ac2; <text:s text:c="3"/>6-11 7 Ac; <text:s text:c="2"/>11-12UT 7 Ac-&gt; 7 Ac4, Ci3; <text:s text:c="2"/>12-13UT 7 Ac4, Ci2; <text:s text:c="3"/></text:p>
            <text:p text:style-name="P4660"><text:s text:c="9"/>13-15UT 8 Ac; <text:s text:c="3"/>15-16 8 Ac-&gt; 8 Sc; <text:s text:c="3"/>16-18UT 8 Sc; <text:s text:c="3"/>18-24UT 7 Sc;</text:p>
            <text:p text:style-name="P4661"><text:s/>29<text:s text:c="4"/>00-05UT 7 Sc; <text:s text:c="3"/>05-06UT 7 Sc-&gt; 7 As; <text:s text:c="3"/>06-07UT 7 As-&gt; 7 Sc; <text:s text:c="3"/></text:p>
            <text:p text:style-name="P4662"><text:s text:c="9"/>07-08UT 8 Sc-&gt; 8 Ns; <text:s text:c="3"/>08-24UT 8 Ns; <text:s text:c="3"/></text:p>
            <text:p text:style-name="P4663"><text:s/>30<text:s text:c="4"/>00-01UT 8 Ns; <text:s text:c="3"/>01-02UT 8 Ns-&gt; 8 Sc; <text:s text:c="3"/>02-03UT 8 Sc; <text:s text:c="3"/>03-04UT 8 Sc4, Ac4; <text:s text:c="3"/></text:p>
            <text:p text:style-name="P4664"><text:s text:c="9"/>04-05UT 8 Sc4, Ac4-&gt; 8 Ns; <text:s text:c="3"/>05-24UT 8 Ns;</text:p>
            <text:p text:style-name="P4665"/>
          </table:table-cell>
          <table:covered-table-cell/>
        </table:table-row>
      </table:table>
      <text:p text:style-name="P4666"/>
      <text:p text:style-name="P4667"><text:s text:c="7"/></text:p>
      <text:p text:style-name="P4668"/>
      <text:p text:style-name="P4669"/>
      <text:p text:style-name="P4670"/>
      <text:p text:style-name="P4671">December 2017</text:p>
      <text:p text:style-name="P4672"/>
      <table:table table:style-name="Table4673">
        <table:table-columns>
          <table:table-column table:style-name="TableColumn4674"/>
          <table:table-column table:style-name="TableColumn4675"/>
        </table:table-columns>
        <table:table-row table:style-name="TableRow4676">
          <table:table-cell table:style-name="TableCell4677">
            <text:p text:style-name="P4678">DAY</text:p>
          </table:table-cell>
          <table:table-cell table:style-name="TableCell4679">
            <text:p text:style-name="P4680">CLOUDINESS</text:p>
          </table:table-cell>
        </table:table-row>
        <table:table-row table:style-name="TableRow4681">
          <table:table-cell table:style-name="TableCell4682" table:number-columns-spanned="2">
            <text:p text:style-name="Normalny"><text:span text:style-name="T4683"><text:s text:c="3"/></text:span><text:span text:style-name="T4684">1 <text:s text:c="3"/>00-11UT 8 Ns; <text:s text:c="3"/>11-12UT 8 Ns-&gt; 8 St; <text:s text:c="3"/>12-24UT 8 St;</text:span></text:p>
            <text:p text:style-name="P4685"><text:s text:c="3"/>2<text:s text:c="4"/>00-04UT 8 St; <text:s text:c="3"/>04-05UT 8 St-&gt; 8 Sc; <text:s text:c="3"/>05-09UT 8 Sc; <text:s text:c="3"/>09-10UT 8-6 Sc; <text:s text:c="2"/></text:p>
            <text:p text:style-name="P4686"><text:s text:c="9"/>10-12UT 6-8 Sc; <text:s text:c="3"/>12-13UT 8 Sc; <text:s text:c="3"/>13-14UT 7 Sc5, Cu2; <text:s text:c="3"/>14-15UT 7-8 Sc; <text:s text:c="3"/></text:p>
            <text:p text:style-name="P4687"><text:s text:c="9"/>15-24UT 8 Sc;</text:p>
            <text:p text:style-name="P4688"><text:s text:c="3"/>3<text:s text:c="4"/>00-01UT 8 Sc; <text:s text:c="3"/>01-02UT 8 Sc-&gt; 8 Sc<text:s/>fog0; <text:s text:c="3"/>02-03UT 8 Sc,<text:s/>fog0; <text:s text:c="2"/></text:p>
            <text:p text:style-name="P4689"><text:s text:c="9"/>03-04UT 8 Sc<text:s/>fog0; <text:s text:c="2"/>04-11UT fog0; <text:s text:c="2"/>11-12UT fog0-&gt; 8 Sc; <text:s text:c="3"/>12-19UT 8 Sc; <text:s text:c="3"/></text:p>
            <text:p text:style-name="P4690"><text:s text:c="9"/>19-20UT 8-4 Sc; <text:s text:c="3"/>20-24UT Clear; <text:s text:c="4"/></text:p>
            <text:p text:style-name="P4691"><text:s text:c="3"/>4<text:s text:c="4"/>00-02UT Clear; <text:s text:c="3"/>02-03UT 5 Sc4, Ci1; <text:s text:c="2"/>03-04UT 5 Sc4, Ci1-&gt; 8 Ns; <text:s text:c="3"/>04-15UT 8 Ns; <text:s text:c="3"/></text:p>
            <text:p text:style-name="P4692"><text:s text:c="9"/>15-16UT 8 Ns-&gt; 8 Sc; <text:s text:c="3"/>16-20UT 8 Sc; <text:s text:c="3"/>20-21UT 8 Sc-&gt; 6 Sc5 Cu1; <text:s text:c="2"/></text:p>
            <text:p text:style-name="P4693"><text:s text:c="9"/>21-24UT 6 Sc5, Cu1; <text:s text:c="6"/></text:p>
            <text:p text:style-name="P4694"><text:s text:c="3"/>5<text:s text:c="4"/>00-01UT 6 Sc5, Cu1-&gt; 8 St; <text:s text:c="3"/>01-11UT 8 St; <text:s text:c="3"/>11-12UT 8 St-&gt; 8 Sc; <text:s text:c="2"/>12-15UT 8 Sc; <text:s text:c="3"/></text:p>
            <text:p text:style-name="P4695"><text:s text:c="9"/>15-16UT 8 Sc-&gt; 8 Ns; <text:s text:c="3"/>16-24UT 8 Ns;</text:p>
            <text:p text:style-name="P4696"><text:s text:c="3"/>6<text:s text:c="4"/>00-10UT 8 Ns; <text:s text:c="3"/>10-11UT 8 Ns-&gt; 8 St5, Ns3; <text:s/>11-24UT 8 St5, Ns3; <text:s text:c="2"/></text:p>
            <text:p text:style-name="P4697"><text:s text:c="3"/>7<text:s text:c="4"/>00-05UT 8 St5, Ns3-&gt; 8 Sc; <text:s text:c="3"/>06-15UT 8 Sc; <text:s text:c="3"/>15-16UT 8-0 Sc; <text:s text:c="3"/>16-21UT Clear; <text:s text:c="3"/></text:p>
            <text:p text:style-name="P4698"><text:s text:c="9"/>21-22UT 1 Ci; <text:s text:c="3"/>22-24UT clear;</text:p>
            <text:p text:style-name="P4699"><text:s text:c="3"/>8<text:s text:c="4"/>00-06UT 6 Sc; <text:s text:c="3"/>06-07UT 6-8 Sc; <text:s text:c="3"/>07-14UT 8 Sc; <text:s text:c="3"/>14-15UT 7 Sc6, Ac1; <text:s text:c="3"/></text:p>
            <text:p text:style-name="P4700"><text:s text:c="9"/>15-18UT 6 Ac; <text:s text:c="3"/>18-20UT 8 Sc5, Ac3; <text:s text:c="3"/>20-21UT 7 Ac5, Ci2; <text:s text:c="3"/>21-24UT 6 Ac; <text:s text:c="3"/></text:p>
            <text:p text:style-name="P4701"><text:s text:c="3"/>9<text:s text:c="4"/>00-08UT 6 Ac; <text:s text:c="3"/>08-12UT 8 Sc6, As2; <text:s text:c="3"/>12-14UT 7 Ac; <text:s text:c="3"/></text:p>
            <text:p text:style-name="P4702"><text:s text:c="9"/>14-15UT 8 Sc4, Ac2, Ci1, Cc1; <text:s text:c="3"/>15-18UT 6 Ac4 Ci1, Cc1; <text:s text:c="3"/>18-22UT 7 Ac5, Ci2; <text:s text:c="3"/></text:p>
            <text:p text:style-name="P4703"><text:s text:c="9"/>22-24UT 8 St;</text:p>
            <text:p text:style-name="P4704"><text:s/>10<text:s text:c="4"/>00-02UT 8 St; <text:s text:c="3"/>02-07UT 8 Sc; <text:s text:c="3"/>07-08UT 8-6 Sc6, Ac2-0; <text:s text:c="3"/>08-09UT 6-7 Sc; <text:s text:c="3"/></text:p>
            <text:p text:style-name="P4705"><text:s text:c="9"/>09-10UT 5 Cu3, Ci2; <text:s text:c="3"/>10-11UT 7 Sc5, Ci2; <text:s text:c="3"/>12-14UT 6 Sc; <text:s text:c="3"/>14-15UT 6-0 Sc; <text:s text:c="3"/></text:p>
            <text:p text:style-name="P4706"><text:s text:c="9"/>15-17UT clear; <text:s text:c="3"/>17-19UT 4 Ci; <text:s text:c="3"/>19-20UT 4 Ci-&gt; 6 Ac; <text:s text:c="3"/>20-21UT 6-7Ac; <text:s text:c="3"/></text:p>
            <text:p text:style-name="P4707"><text:s text:c="9"/>21-22UT 7 Ac-&gt; 8 Sc; <text:s/>00-24UT 8 Sc; <text:s text:c="4"/></text:p>
            <text:p text:style-name="P4708"><text:s/>11<text:s text:c="4"/>00-04UT 8 Sc; <text:s text:c="3"/>04-07UT 7 Sc5, Ac2; <text:s text:c="3"/>07-09UT 8 Sc; <text:s text:c="3"/>09-10UT 8 Sc6, Ac2; <text:s text:c="3"/></text:p>
            <text:p text:style-name="P4709"><text:s text:c="9"/>10-11UT 7 Sc; <text:s text:c="3"/>11-12UT 7 Sc4, Ci3; <text:s text:c="3"/>12-13UT 8-7 Sc4-0, Ac2, Ci2-5; <text:s text:c="3"/></text:p>
            <text:p text:style-name="P4710"><text:s text:c="9"/>13-18UT 7 Ac2 Ci5; <text:s text:c="3"/>18-19UT 7 Sc4, Ac2, Ci1; <text:s text:c="3"/>19-20UT 8 Sc6, Ac2; <text:s/></text:p>
            <text:p text:style-name="P4711"><text:s text:c="9"/>20-22UT 8 Sc; <text:s text:c="3"/>22-24UT 7 Ac3, Ci4; <text:s text:c="3"/></text:p>
            <text:p text:style-name="P4712"><text:s/>12<text:s text:c="4"/>00-01UT 4 Ci; <text:s text:c="3"/>01-03UT Clear; <text:s text:c="3"/>03-05UT 4-5 Ci; <text:s text:c="3"/>05-06UT 7 Sc; <text:s text:c="3"/>06-10UT 8 Sc; <text:s text:c="3"/></text:p>
            <text:p text:style-name="P4713"><text:s/><text:s text:c="8"/>10-11UT 7 Sc5, Ac1, Ci1; <text:s text:c="3"/>11-12UT 7 Ci-&gt; 7 Sc5, Cu1, Ci1; <text:s text:c="3"/></text:p>
            <text:p text:style-name="P4714"><text:s text:c="9"/>12-13UT 7 Sc5, Cu1, Ci1; <text:s text:c="3"/>14-15UT 7 Sc6-7, Ci1-0; <text:s text:c="3"/>15-16UT 7 Ac; <text:s text:c="3"/></text:p>
            <text:p text:style-name="P4715"><text:s/><text:s text:c="8"/>16-18UT 8 Sc5, Ac3; <text:s text:c="3"/>18-24UT 7 Ac;</text:p>
            <text:p text:style-name="P4716"><text:s/>13<text:s text:c="4"/>00-01UT 7 Ac; <text:s text:c="3"/>01-02UT 7 Sc5, Ac2; <text:s text:c="3"/>02-09UT <text:s/>7 Sc; <text:s text:c="3"/>09-10UT 7 Sc6, Cu1; <text:s text:c="3"/></text:p>
            <text:p text:style-name="P4717"><text:s text:c="9"/>10-11UT 5 Sc; <text:s text:c="3"/>11-12 6 Sc4, Cu2; <text:s text:c="3"/>12-14UT 6 Sc; <text:s text:c="3"/>14-15UT 6-0Sc; <text:s text:c="3"/></text:p>
            <text:p text:style-name="P4718"><text:s text:c="9"/>15-18UT clear; <text:s text:c="3"/>18-20UT 2 Ci; <text:s text:c="3"/>20-24UT clear; <text:s text:c="3"/></text:p>
            <text:p text:style-name="P4719"><text:s/>14<text:s text:c="4"/>00-01UT 2 Ci; <text:s text:c="3"/>01-02UT 6 Ci; <text:s text:c="3"/>02-05UT 5 Ac; <text:s text:c="3"/>05-06UT 6 Sc; <text:s text:c="3"/>06-07UT 7 Sc; <text:s text:c="3"/></text:p>
            <text:p text:style-name="P4720"><text:s text:c="9"/>07-10 UT 8 Sc; <text:s text:c="3"/>10-11UT 8-7 Sc; <text:s text:c="3"/>11-12UT 6 Sc5, Cu1; <text:s text:c="3"/>12-14UT 7 Sc; <text:s text:c="3"/></text:p>
            <text:p text:style-name="P4721"><text:s text:c="9"/>14-15UT 7 Sc6, Ac1; <text:s text:c="3"/>15-16UT 5 Cu2, Ci3; <text:s text:c="3"/>16-17UT 7 Ac; <text:s text:c="3"/>17018UT 8 Sc; <text:s text:c="3"/></text:p>
            <text:p text:style-name="P4722"><text:s text:c="9"/>18-20UT 8-6 Sc; <text:s text:c="3"/>20-21UT 6 Sc4, Ac2; <text:s text:c="3"/>21-24UT 6 Ac; <text:s/></text:p>
            <text:p text:style-name="P4723"><text:s/>15<text:s text:c="4"/>00-02 UT 6 Ac; <text:s text:c="3"/>02-03UT 7 Sc4, Ac3; <text:s text:c="3"/>03-94 UT 6 Sc; <text:s text:c="3"/>04-05 UT 5 Ac2, Ci3; <text:s text:c="3"/></text:p>
            <text:p text:style-name="P4724"><text:s text:c="9"/>05-06 UT 6 Ci; <text:s text:c="3"/>06-09 UT 7 Ac; <text:s text:c="3"/>09-10 UT 8 As7, Cu1; <text:s text:c="3"/>10-11 UT 8 Sc5, As3; <text:s text:c="3"/></text:p>
            <text:p text:style-name="P4725"><text:s text:c="9"/>11-16 UT 8 Sc; <text:s text:c="3"/>16-18 UT 7 Ac; <text:s text:c="3"/>18-19 UT 8 Sc; <text:s text:c="3"/>19-20 UT 8 Sc-&gt; 8 St; <text:s text:c="3"/></text:p>
            <text:p text:style-name="P4726"><text:s text:c="9"/>20-24 UT 8 St; <text:s text:c="4"/></text:p>
            <text:p text:style-name="P4727"><text:s/>16<text:s text:c="4"/>00-17 UT 8 St; <text:s text:c="3"/>17-24 UT 8 Sc;</text:p>
            <text:p text:style-name="P4728"><text:s/>17<text:s text:c="4"/>00-07 UT 8 Sc; <text:s text:c="3"/>07-09 UT 7 Sc5, Ac2; <text:s text:c="2"/>09-10 UT 6 Sc5, Ac1; <text:s text:c="2"/>10-11 UT 6 Sc4, Ac2; <text:s text:c="3"/></text:p>
            <text:p text:style-name="P4729"><text:s text:c="9"/>11-12 UT clear; <text:s text:c="3"/>12-13 UT 3 Cu2, Ci1-&gt; 6 Ac; <text:s text:c="3"/>13-14 UT 6 Ac; <text:s text:c="3"/>14-1 UT 6-7 Sc; <text:s text:c="3"/></text:p>
            <text:p text:style-name="P4730"><text:s text:c="9"/>16-18 UT 8 Sc; <text:s text:c="3"/>18-24 UT 6-7 Ac;<text:s/></text:p>
            <text:p text:style-name="P4731"><text:s/>18<text:s text:c="4"/>00-06 UT 6-7 Ac; <text:s text:c="3"/>06-08 UT 6 Ac; <text:s text:c="3"/>08-13 UT 8 St; <text:s text:c="3"/>23-24 UT 8 St-&gt; 8 Sc;</text:p>
            <text:p text:style-name="P4732"><text:s/>19<text:s text:c="4"/>00-06 UT 8 Sc; <text:s text:c="3"/>06-09 UT 6 Sc; <text:s text:c="3"/>09-12 UT 8 Sc; <text:s text:c="3"/>12-14 UT 7 Sc5, Ac1, Ci1; <text:s text:c="3"/></text:p>
            <text:p text:style-name="P4733"><text:s text:c="9"/>14-17 UT 8 Sc; <text:s text:c="3"/>17-22 8 Sc5, Ac3; <text:s text:c="3"/>22-24 UT 8 Sc; <text:s text:c="3"/></text:p>
            <text:p text:style-name="P4734"><text:s/>20<text:s text:c="4"/>00-02 UT 8 Sc; <text:s text:c="3"/>02-06 UT 8 St; <text:s text:c="3"/>06-18 UT 8 Ns; <text:s text:c="3"/>18-24 UT 8 Sc;<text:s/></text:p>
            <text:p text:style-name="P4735"><text:s/>21<text:s text:c="4"/>00-01 8 Sc; <text:s text:c="3"/>01-11 UT 8 St; <text:s text:c="3"/>11-12 UT 8 St-&gt; 8 Ns; <text:s text:c="3"/>12-14 UT 8 Ns; <text:s text:c="3"/></text:p>
            <text:p text:style-name="P4736"><text:s text:c="9"/>14-21 UT 8 St; <text:s text:c="3"/>21-22 UT 8 St-&gt; 8 Sc; <text:s text:c="3"/>22-24 UT 8 Sc; <text:s text:c="4"/></text:p>
            <text:p text:style-name="P4737"><text:s/>22<text:s text:c="4"/>00-07 UT 8 Sc; <text:s text:c="3"/>07-09 UT 6 Sc; <text:s text:c="3"/>09-11 UT 7 Sc6, Ac1; <text:s text:c="3"/>11-15 UT 7 Sc; <text:s text:c="3"/></text:p>
            <text:p text:style-name="P4738"><text:s text:c="9"/>15-18 UT 7-8 Sc; <text:s text:c="3"/>18-24 UT 8 Sc; <text:s text:c="3"/></text:p>
            <text:soft-page-break/>
            <text:p text:style-name="P4739"><text:s/>23<text:s text:c="4"/>00-02 UT 8 Sc; <text:s text:c="3"/>02-03 UT 8 Sc-&gt; 8 Ns; <text:s text:c="3"/>03-24 UT 8 Ns;</text:p>
            <text:p text:style-name="P4740"><text:s/>24<text:s text:c="4"/>00-07 UT 8 Ns; <text:s text:c="3"/>07-08 UT 8 Ns-&gt; 8 Sc; <text:s text:c="3"/>08-15 UT 8 Sc; <text:s text:c="3"/>15-16 UT 8 Sc-&gt; 8 Ns; <text:s text:c="3"/></text:p>
            <text:p text:style-name="P4741"><text:s text:c="9"/>15-24 UT 8 Ns;<text:s/></text:p>
            <text:p text:style-name="P4742"><text:s/>25<text:s text:c="4"/>00-09 UT 8 Ns; <text:s text:c="3"/>09-10 UT 8 Ns-&gt; 8 Sc; <text:s text:c="3"/>10-24 UT 8 Sc;</text:p>
            <text:p text:style-name="P4743"><text:s/>26<text:s text:c="4"/>00-04 UT 8 Sc; <text:s text:c="3"/>04-06 UT 2 Ci; <text:s text:c="3"/>06-08 UT 4-5 Ci3-4, Cc1; <text:s text:c="3"/>08-09 UT 5 Ci4, Cc1; <text:s text:c="3"/></text:p>
            <text:p text:style-name="P4744"><text:s text:c="9"/>09-14 UT 5-6 Ci; <text:s text:c="3"/>14-18 UT 6-2 Ci; <text:s text:c="3"/>18-24 UT 2-6 Ci1-4, Cc1-2; <text:s text:c="3"/></text:p>
            <text:p text:style-name="P4745"><text:s/>27<text:s text:c="4"/>00-06 UT 2-6 Ci1-4, Cc1-2; <text:s text:c="2"/>06-07 UT 1-7 Ci1-2, Ac0-5; <text:s text:c="3"/>07-08 UT 7 Ac; <text:s text:c="3"/></text:p>
            <text:p text:style-name="P4746"><text:s text:c="9"/>09-10 UT 5-4 Ac; <text:s text:c="3"/>10-11 UT 4-2 Ac; <text:s text:c="3"/>11-12 UT 2 Ci; <text:s text:c="3"/>12-13 UT 2-1 Ci; <text:s text:c="3"/></text:p>
            <text:p text:style-name="P4747"><text:s text:c="9"/>13-16 UT 1 Ci; <text:s text:c="3"/>16-24 UT 8 Sc;<text:s/></text:p>
            <text:p text:style-name="P4748"><text:s/>28<text:s text:c="2"/><text:s text:c="2"/>00-01 UT 5 Sc; <text:s text:c="3"/>01-02 UT 5 Ac3, Ci2; <text:s text:c="3"/>02-06 UT 6 Ac; <text:s text:c="3"/>06-10 UT 6 Ac4, Ci2; <text:s text:c="3"/></text:p>
            <text:p text:style-name="P4749"><text:s text:c="9"/>10-13 UT 7 Ac; <text:s text:c="3"/>13-14 UT 6 Ac3, Ci3; <text:s text:c="3"/>14-15 UT 3 Ac2, Ci1; <text:s text:c="3"/>15-16 UT 3-7 Ac; <text:s text:c="3"/></text:p>
            <text:p text:style-name="P4750"><text:s text:c="9"/>16-18 UT 8 Ac; <text:s text:c="3"/>18-19 UT 8 Ac-&gt; 8 Sc; <text:s text:c="3"/>19-24 UT 8 Sc; <text:s/></text:p>
            <text:p text:style-name="P4751"><text:s/>29<text:s text:c="4"/>00-01 UT 8 Sc-&gt; 8 St; <text:s text:c="3"/>01-03 UT 8 St; <text:s text:c="3"/>03-04 UT 8 St-&gt; 8 Ns; <text:s text:c="3"/>04-11 UT 8 Ns; <text:s text:c="3"/></text:p>
            <text:p text:style-name="P4752"><text:s text:c="9"/>11-12 UT 8 Ns-&gt; 8 St; <text:s text:c="3"/>12-14 UT 8 St; <text:s text:c="3"/>14-15 UT 8 St-&gt; 8 Sc; <text:s text:c="3"/>15-21 UT 8 Sc; <text:s text:c="3"/></text:p>
            <text:p text:style-name="P4753"><text:s text:c="9"/>21-22 UT 8-0 Sc; <text:s text:c="3"/>22-24 UT clear; <text:s text:c="8"/></text:p>
            <text:p text:style-name="P4754"><text:s/>30<text:s text:c="4"/>00-01 UT 4 Sc; <text:s text:c="3"/>01-03 UT 8 Sc; <text:s text:c="3"/>03-04 UT 8-0 Sc; <text:s text:c="3"/>04-15 UT clear; <text:s text:c="3"/></text:p>
            <text:p text:style-name="P4755"><text:s/><text:s text:c="7"/>15-18 UT 4 Cu; <text:s text:c="3"/>18-21 UT 4-5 Ci; <text:s text:c="2"/>21-22 UT 5 Ci-&gt; 6 Ac; <text:s text:c="3"/>22-23 UT 6 Ac; <text:s text:c="3"/></text:p>
            <text:p text:style-name="P4756"><text:s text:c="8"/>23-24 UT 6 Ac-&gt; 7 Sc; <text:s text:c="3"/></text:p>
            <text:p text:style-name="P4757"><text:s/>31<text:s text:c="3"/>00-14 UT 8 Sc; <text:s text:c="3"/>14-18 UT 4 Cu; <text:s text:c="3"/>18-19 UT 7 Sc5, Cu2; <text:s text:c="3"/>19-20 UT 7 Sc; <text:s text:c="3"/></text:p>
            <text:p text:style-name="P4758"><text:s text:c="8"/>20-22 UT fog1; <text:s text:c="3"/>22-23 UT <text:s/>fog1-&gt; 8 Sc; <text:s text:c="3"/>23-24 UT 8 Sc;</text:p>
            <text:p text:style-name="P4759"/>
          </table:table-cell>
          <table:covered-table-cell/>
        </table:table-row>
      </table:table>
      <text:p text:style-name="P4760"/>
      <text:p text:style-name="P4761"/>
      <text:p text:style-name="P4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Times Meteo" svg:font-family="Times Meteo" style:font-family-generic="system" style:font-pitch="variable" svg:panose-1="2 0 5 3 0 0 0 2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yczeń  2016</dc:title>
    <dc:description/>
    <dc:subject/>
    <meta:initial-creator>user</meta:initial-creator>
    <dc:creator>Alicja Piłacik</dc:creator>
    <meta:creation-date>2025-07-08T11:03:00Z</meta:creation-date>
    <dc:date>2025-07-08T12:51:00Z</dc:date>
    <meta:template xlink:href="Normal.dotm" xlink:type="simple"/>
    <meta:editing-cycles>9</meta:editing-cycles>
    <meta:editing-duration>PT6480S</meta:editing-duration>
    <meta:document-statistic meta:page-count="23" meta:paragraph-count="157" meta:word-count="11302" meta:character-count="78959" meta:row-count="565" meta:non-whitespace-character-count="67814"/>
  </office:meta>
</office:document-meta>
</file>