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Meteo" svg:font-family="Times Meteo" style:font-family-generic="system" style:font-pitch="variable" svg:panose-1="2 0 5 3 0 0 0 2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Verdana" fo:font-weight="bold" style:font-weight-asian="bold" fo:color="#000000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Verdana" fo:font-weight="bold" style:font-weight-asian="bold" fo:color="#000000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Verdana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5944in"/>
    </style:style>
    <style:style style:name="TableColumn6" style:family="table-column">
      <style:table-column-properties style:column-width="6.0916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Domyślnaczcionkaakapitu" style:family="text">
      <style:text-properties style:font-name="Verdana" style:font-name-complex="Times Meteo"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Akapitzlistą" style:list-style-name="LFO1" style:family="paragraph">
      <style:text-properties style:font-name="Verdana" fo:color="#000000" fo:font-size="10pt" style:font-size-asian="10pt" style:font-size-complex="10pt" fo:language="en" fo:country="US"/>
    </style:style>
    <style:style style:name="P15" style:parent-style-name="Akapitzlistą" style:family="paragraph">
      <style:paragraph-properties fo:margin-left="0.3437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16" style:parent-style-name="Akapitzlistą" style:list-style-name="LFO1" style:family="paragraph">
      <style:text-properties style:font-name="Verdana" fo:color="#000000" fo:font-size="10pt" style:font-size-asian="10pt" style:font-size-complex="10pt" fo:language="en" fo:country="US"/>
    </style:style>
    <style:style style:name="P17" style:parent-style-name="Akapitzlistą" style:family="paragraph">
      <style:paragraph-properties fo:margin-left="0.3437in">
        <style:tab-stops/>
      </style:paragraph-properties>
    </style:style>
    <style:style style:name="T1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9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0" style:parent-style-name="Akapitzlistą" style:list-style-name="LFO1" style:family="paragraph">
      <style:text-properties style:font-name="Verdana" fo:color="#000000" fo:font-size="10pt" style:font-size-asian="10pt" style:font-size-complex="10pt" fo:language="en" fo:country="US"/>
    </style:style>
    <style:style style:name="P21" style:parent-style-name="Akapitzlistą" style:family="paragraph">
      <style:paragraph-properties fo:margin-left="0.3437in">
        <style:tab-stops/>
      </style:paragraph-properties>
    </style:style>
    <style:style style:name="T2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4" style:parent-style-name="Akapitzlistą" style:family="paragraph">
      <style:paragraph-properties fo:margin-left="0.3437in">
        <style:tab-stops/>
      </style:paragraph-properties>
    </style:style>
    <style:style style:name="T2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7" style:parent-style-name="Akapitzlistą" style:list-style-name="LFO1" style:family="paragraph">
      <style:text-properties style:font-name="Verdana" fo:color="#000000" fo:font-size="10pt" style:font-size-asian="10pt" style:font-size-complex="10pt"/>
    </style:style>
    <style:style style:name="P28" style:parent-style-name="Normalny" style:family="paragraph">
      <style:paragraph-properties fo:margin-left="0.0937in">
        <style:tab-stops/>
      </style:paragraph-properties>
      <style:text-properties style:font-name="Verdana" fo:color="#000000" fo:font-size="10pt" style:font-size-asian="10pt" style:font-size-complex="10pt"/>
    </style:style>
    <style:style style:name="P29" style:parent-style-name="Akapitzlistą" style:family="paragraph">
      <style:paragraph-properties fo:margin-left="0.3437in">
        <style:tab-stops/>
      </style:paragraph-properties>
      <style:text-properties style:font-name="Verdana" fo:color="#000000" fo:font-size="10pt" style:font-size-asian="10pt" style:font-size-complex="10pt"/>
    </style:style>
    <style:style style:name="P30" style:parent-style-name="Normalny" style:family="paragraph">
      <style:text-properties style:font-name="Verdana" fo:color="#000000" fo:font-size="10pt" style:font-size-asian="10pt" style:font-size-complex="10pt"/>
    </style:style>
    <style:style style:name="P3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3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4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5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5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5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5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6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6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6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7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7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7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7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7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7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7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7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7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8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8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8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8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84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8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8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8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8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8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9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9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9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9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9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9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9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9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9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9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0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0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0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0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0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0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0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0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0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0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11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1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1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1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1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11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2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2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2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2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2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2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2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2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2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3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3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3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34" style:parent-style-name="Normalny" style:family="paragraph">
      <style:text-properties style:font-name="Verdana" fo:color="#000000" fo:font-size="10pt" style:font-size-asian="10pt" style:font-size-complex="10pt"/>
    </style:style>
    <style:style style:name="P135" style:parent-style-name="Normalny" style:family="paragraph">
      <style:text-properties style:font-name="Verdana" fo:color="#000000" fo:font-size="10pt" style:font-size-asian="10pt" style:font-size-complex="10pt"/>
    </style:style>
    <style:style style:name="P136" style:parent-style-name="Normalny" style:family="paragraph">
      <style:text-properties style:font-name="Verdana" fo:color="#000000" fo:font-size="10pt" style:font-size-asian="10pt" style:font-size-complex="10pt"/>
    </style:style>
    <style:style style:name="T13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3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3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140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14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4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4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4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4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4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4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4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4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15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5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5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5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5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5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5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5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15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5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6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61" style:parent-style-name="Normalny" style:family="paragraph">
      <style:text-properties style:font-name="Verdana" fo:color="#000000" fo:font-size="10pt" style:font-size-asian="10pt" style:font-size-complex="10pt"/>
    </style:style>
    <style:style style:name="T16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6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6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6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6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6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6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7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7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7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7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75" style:parent-style-name="Normalny" style:family="paragraph">
      <style:text-properties style:font-name="Verdana" fo:color="#000000" fo:font-size="10pt" style:font-size-asian="10pt" style:font-size-complex="10pt"/>
    </style:style>
    <style:style style:name="P176" style:parent-style-name="Normalny" style:family="paragraph">
      <style:text-properties style:font-name="Verdana" fo:color="#000000" fo:font-size="10pt" style:font-size-asian="10pt" style:font-size-complex="10pt"/>
    </style:style>
    <style:style style:name="P17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7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7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80" style:parent-style-name="Normalny" style:family="paragraph">
      <style:paragraph-properties fo:break-before="page"/>
      <style:text-properties style:font-name="Verdana" fo:font-weight="bold" style:font-weight-asian="bold" fo:color="#000000" fo:font-size="14pt" style:font-size-asian="14pt" style:font-size-complex="14pt" fo:language="en" fo:country="US"/>
    </style:style>
    <style:style style:name="P181" style:parent-style-name="Normalny" style:family="paragraph">
      <style:paragraph-properties fo:text-align="center"/>
      <style:text-properties style:font-name="Verdana" fo:font-weight="bold" style:font-weight-asian="bold" fo:color="#000000" fo:font-size="14pt" style:font-size-asian="14pt" style:font-size-complex="14pt" fo:language="en" fo:country="US"/>
    </style:style>
    <style:style style:name="P182" style:parent-style-name="Normalny" style:family="paragraph">
      <style:paragraph-properties fo:text-align="center"/>
      <style:text-properties style:font-name="Verdana" fo:font-weight="bold" style:font-weight-asian="bold" fo:color="#000000" fo:font-size="14pt" style:font-size-asian="14pt" style:font-size-complex="14pt" fo:language="en" fo:country="US"/>
    </style:style>
    <style:style style:name="P183" style:parent-style-name="Normalny" style:family="paragraph">
      <style:paragraph-properties fo:text-align="center"/>
      <style:text-properties style:font-name="Verdana" fo:font-weight="bold" style:font-weight-asian="bold" fo:color="#000000" fo:font-size="14pt" style:font-size-asian="14pt" style:font-size-complex="14pt" fo:language="en" fo:country="US"/>
    </style:style>
    <style:style style:name="TableColumn185" style:family="table-column">
      <style:table-column-properties style:column-width="0.5944in"/>
    </style:style>
    <style:style style:name="TableColumn186" style:family="table-column">
      <style:table-column-properties style:column-width="6.0916in"/>
    </style:style>
    <style:style style:name="Table184" style:family="table">
      <style:table-properties style:width="6.686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Verdana" style:font-name-complex="Times Meteo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95" style:parent-style-name="Akapitzlistą" style:list-style-name="LFO2" style:family="paragraph"/>
    <style:style style:name="T19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9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9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9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0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01" style:parent-style-name="Akapitzlistą" style:family="paragraph">
      <style:paragraph-properties fo:margin-left="0.3437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20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03" style:parent-style-name="Akapitzlistą" style:list-style-name="LFO3" style:family="paragraph">
      <style:text-properties style:font-name="Verdana" fo:color="#000000" fo:font-size="10pt" style:font-size-asian="10pt" style:font-size-complex="10pt" fo:language="en" fo:country="US"/>
    </style:style>
    <style:style style:name="P20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05" style:parent-style-name="Akapitzlistą" style:list-style-name="LFO3" style:family="paragraph">
      <style:text-properties style:font-name="Verdana" fo:color="#000000" fo:font-size="10pt" style:font-size-asian="10pt" style:font-size-complex="10pt" fo:language="en" fo:country="US"/>
    </style:style>
    <style:style style:name="P206" style:parent-style-name="Akapitzlistą" style:family="paragraph">
      <style:paragraph-properties fo:margin-left="0.3437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20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0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10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11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21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1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1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17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18" style:parent-style-name="Normalny" style:family="paragraph">
      <style:paragraph-properties fo:margin-right="-0.2236in"/>
      <style:text-properties style:font-name="Verdana" fo:color="#000000" fo:font-size="10pt" style:font-size-asian="10pt" style:font-size-complex="10pt" fo:language="fr" fo:country="FR"/>
    </style:style>
    <style:style style:name="P219" style:parent-style-name="Normalny" style:family="paragraph">
      <style:paragraph-properties fo:margin-left="-0.0833in" fo:text-indent="0.0833in">
        <style:tab-stops/>
      </style:paragraph-properties>
    </style:style>
    <style:style style:name="T22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24" style:parent-style-name="Normalny" style:family="paragraph">
      <style:paragraph-properties fo:margin-left="-0.0833in" fo:text-indent="0.0833in">
        <style:tab-stops/>
      </style:paragraph-properties>
    </style:style>
    <style:style style:name="T22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238" style:parent-style-name="Normalny" style:family="paragraph">
      <style:paragraph-properties fo:margin-left="-0.0833in" fo:text-indent="0.0833in">
        <style:tab-stops/>
      </style:paragraph-properties>
    </style:style>
    <style:style style:name="T23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44" style:parent-style-name="Normalny" style:family="paragraph">
      <style:paragraph-properties fo:margin-left="-0.0833in" fo:text-indent="0.0833in">
        <style:tab-stops/>
      </style:paragraph-properties>
    </style:style>
    <style:style style:name="T24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5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51" style:parent-style-name="Normalny" style:family="paragraph">
      <style:paragraph-properties fo:margin-left="-0.0833in" fo:text-indent="0.0833in">
        <style:tab-stops/>
      </style:paragraph-properties>
    </style:style>
    <style:style style:name="T25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53" style:parent-style-name="Normalny" style:family="paragraph">
      <style:paragraph-properties fo:margin-left="-0.0833in" fo:text-indent="0.0833in">
        <style:tab-stops/>
      </style:paragraph-properties>
    </style:style>
    <style:style style:name="T25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5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5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59" style:parent-style-name="Normalny" style:family="paragraph">
      <style:paragraph-properties fo:margin-left="-0.0833in" fo:text-indent="0.0833in">
        <style:tab-stops/>
      </style:paragraph-properties>
    </style:style>
    <style:style style:name="T26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267" style:parent-style-name="Normalny" style:family="paragraph">
      <style:paragraph-properties fo:margin-left="-0.0833in" fo:text-indent="0.0833in">
        <style:tab-stops/>
      </style:paragraph-properties>
    </style:style>
    <style:style style:name="T26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70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fr" fo:country="FR"/>
    </style:style>
    <style:style style:name="P271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fr" fo:country="FR"/>
    </style:style>
    <style:style style:name="P272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fr" fo:country="FR"/>
    </style:style>
    <style:style style:name="P273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274" style:parent-style-name="Normalny" style:family="paragraph">
      <style:paragraph-properties fo:margin-left="-0.0833in" fo:text-indent="0.0833in">
        <style:tab-stops/>
      </style:paragraph-properties>
    </style:style>
    <style:style style:name="T27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77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fr" fo:country="FR"/>
    </style:style>
    <style:style style:name="P278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fr" fo:country="FR"/>
    </style:style>
    <style:style style:name="P279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fr" fo:country="FR"/>
    </style:style>
    <style:style style:name="P280" style:parent-style-name="Normalny" style:family="paragraph">
      <style:paragraph-properties fo:margin-left="-0.0833in" fo:text-indent="0.0833in">
        <style:tab-stops/>
      </style:paragraph-properties>
    </style:style>
    <style:style style:name="T28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84" style:parent-style-name="Normalny" style:family="paragraph">
      <style:paragraph-properties fo:margin-left="-0.0833in" fo:text-indent="0.0833in">
        <style:tab-stops/>
      </style:paragraph-properties>
    </style:style>
    <style:style style:name="T28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90" style:parent-style-name="Normalny" style:family="paragraph">
      <style:paragraph-properties fo:margin-left="-0.0833in" fo:text-indent="0.0833in">
        <style:tab-stops/>
      </style:paragraph-properties>
    </style:style>
    <style:style style:name="T29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94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295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/>
    </style:style>
    <style:style style:name="P296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/>
    </style:style>
    <style:style style:name="P297" style:parent-style-name="Normalny" style:family="paragraph">
      <style:paragraph-properties fo:margin-left="-0.0833in" fo:text-indent="0.0833in">
        <style:tab-stops/>
      </style:paragraph-properties>
    </style:style>
    <style:style style:name="T29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0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01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fr" fo:country="FR"/>
    </style:style>
    <style:style style:name="P302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fr" fo:country="FR"/>
    </style:style>
    <style:style style:name="P303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304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/>
    </style:style>
    <style:style style:name="P305" style:parent-style-name="Normalny" style:family="paragraph">
      <style:paragraph-properties fo:margin-left="-0.0833in" fo:text-indent="0.0833in">
        <style:tab-stops/>
      </style:paragraph-properties>
    </style:style>
    <style:style style:name="T30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0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0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0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1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11" style:parent-style-name="Normalny" style:family="paragraph">
      <style:paragraph-properties fo:margin-left="-0.0833in" fo:text-indent="0.0833in">
        <style:tab-stops/>
      </style:paragraph-properties>
    </style:style>
    <style:style style:name="T31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1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1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15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316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fr" fo:country="FR"/>
    </style:style>
    <style:style style:name="P317" style:parent-style-name="Normalny" style:family="paragraph">
      <style:paragraph-properties fo:margin-left="-0.0833in" fo:text-indent="0.0833in">
        <style:tab-stops/>
      </style:paragraph-properties>
    </style:style>
    <style:style style:name="T31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20" style:parent-style-name="Normalny" style:family="paragraph">
      <style:paragraph-properties fo:margin-left="-0.0833in" fo:text-indent="0.0833in">
        <style:tab-stops/>
      </style:paragraph-properties>
    </style:style>
    <style:style style:name="T32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22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323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324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325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326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327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328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329" style:parent-style-name="Normalny" style:family="paragraph">
      <style:paragraph-properties fo:margin-left="-0.0833in" fo:text-inden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33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31" style:parent-style-name="Normalny" style:family="paragraph">
      <style:paragraph-properties fo:text-align="center"/>
      <style:text-properties style:font-name="Verdana" fo:font-weight="bold" style:font-weight-asian="bold" fo:color="#000000" fo:font-size="14pt" style:font-size-asian="14pt" style:font-size-complex="14pt" fo:language="en" fo:country="US"/>
    </style:style>
    <style:style style:name="P33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3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3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3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36" style:parent-style-name="Normalny" style:family="paragraph">
      <style:paragraph-properties fo:break-before="page"/>
      <style:text-properties style:font-name="Verdana" fo:font-weight="bold" style:font-weight-asian="bold" fo:color="#000000" fo:font-size="14pt" style:font-size-asian="14pt" style:font-size-complex="14pt" fo:language="en" fo:country="US"/>
    </style:style>
    <style:style style:name="P337" style:parent-style-name="Normalny" style:family="paragraph">
      <style:paragraph-properties fo:text-align="center"/>
      <style:text-properties style:font-name="Verdana" fo:font-weight="bold" style:font-weight-asian="bold" fo:color="#000000" fo:font-size="14pt" style:font-size-asian="14pt" style:font-size-complex="14pt"/>
    </style:style>
    <style:style style:name="P338" style:parent-style-name="Normalny" style:family="paragraph">
      <style:text-properties style:font-name="Verdana" fo:color="#000000" fo:font-size="10pt" style:font-size-asian="10pt" style:font-size-complex="10pt"/>
    </style:style>
    <style:style style:name="P339" style:parent-style-name="Normalny" style:family="paragraph">
      <style:text-properties style:font-name="Verdana" fo:color="#000000" fo:font-size="10pt" style:font-size-asian="10pt" style:font-size-complex="10pt"/>
    </style:style>
    <style:style style:name="P340" style:parent-style-name="Normalny" style:family="paragraph">
      <style:text-properties style:font-name="Verdana" fo:color="#000000" fo:font-size="10pt" style:font-size-asian="10pt" style:font-size-complex="10pt"/>
    </style:style>
    <style:style style:name="TableColumn342" style:family="table-column">
      <style:table-column-properties style:column-width="0.5944in"/>
    </style:style>
    <style:style style:name="TableColumn343" style:family="table-column">
      <style:table-column-properties style:column-width="6.0916in"/>
    </style:style>
    <style:style style:name="Table341" style:family="table">
      <style:table-properties style:width="6.6861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omyślnaczcionkaakapitu" style:family="text">
      <style:text-properties style:font-name="Verdana" style:font-name-complex="Times Meteo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text-properties style:font-name="Verdana" fo:color="#000000" fo:font-size="10pt" style:font-size-asian="10pt" style:font-size-complex="10pt"/>
    </style:style>
    <style:style style:name="P352" style:parent-style-name="Normalny" style:family="paragraph">
      <style:text-properties style:font-name="Verdana" fo:color="#000000" fo:font-size="10pt" style:font-size-asian="10pt" style:font-size-complex="10pt"/>
    </style:style>
    <style:style style:name="P353" style:parent-style-name="Normalny" style:family="paragraph">
      <style:text-properties style:font-name="Verdana" fo:color="#000000" fo:font-size="10pt" style:font-size-asian="10pt" style:font-size-complex="10pt"/>
    </style:style>
    <style:style style:name="P354" style:parent-style-name="Normalny" style:family="paragraph">
      <style:text-properties style:font-name="Verdana" fo:color="#000000" fo:font-size="10pt" style:font-size-asian="10pt" style:font-size-complex="10pt"/>
    </style:style>
    <style:style style:name="P355" style:parent-style-name="Normalny" style:family="paragraph">
      <style:text-properties style:font-name="Verdana" fo:color="#000000" fo:font-size="10pt" style:font-size-asian="10pt" style:font-size-complex="10pt"/>
    </style:style>
    <style:style style:name="T35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6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6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6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6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6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6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6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6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7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7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7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7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7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75" style:parent-style-name="Akapitzlistą" style:list-style-name="LFO3" style:family="paragraph">
      <style:text-properties style:font-name="Verdana" fo:color="#000000" fo:font-size="10pt" style:font-size-asian="10pt" style:font-size-complex="10pt" fo:language="fr" fo:country="FR"/>
    </style:style>
    <style:style style:name="P376" style:parent-style-name="Akapitzlistą" style:family="paragraph">
      <style:paragraph-properties fo:margin-left="0.3437in">
        <style:tab-stops/>
      </style:paragraph-properties>
    </style:style>
    <style:style style:name="T37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7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7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8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82" style:parent-style-name="Akapitzlistą" style:family="paragraph">
      <style:paragraph-properties fo:margin-left="0.3437in">
        <style:tab-stops/>
      </style:paragraph-properties>
    </style:style>
    <style:style style:name="T38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8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8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88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389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390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39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9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9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39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9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9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0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0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0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0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0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0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0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0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0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0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1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1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1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1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1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1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1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41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1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41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2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2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2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2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2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2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2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2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3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3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3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3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434" style:parent-style-name="Normalny" style:family="paragraph">
      <style:text-properties style:font-name="Verdana" fo:color="#000000" fo:font-size="10pt" style:font-size-asian="10pt" style:font-size-complex="10pt"/>
    </style:style>
    <style:style style:name="P435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436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437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438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43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4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44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4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4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4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4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446" style:parent-style-name="Normalny" style:family="paragraph">
      <style:text-properties style:font-name="Verdana" fo:color="#000000" fo:font-size="10pt" style:font-size-asian="10pt" style:font-size-complex="10pt"/>
    </style:style>
    <style:style style:name="P447" style:parent-style-name="Normalny" style:family="paragraph">
      <style:text-properties style:font-name="Verdana" fo:color="#000000" fo:font-size="10pt" style:font-size-asian="10pt" style:font-size-complex="10pt"/>
    </style:style>
    <style:style style:name="P44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44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5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451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452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45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45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45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4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45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5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5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6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6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46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6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6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6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46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6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7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47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7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7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7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P47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7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7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7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47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8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8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8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8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8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8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8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8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8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48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9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9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9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9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9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9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9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49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9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499" style:parent-style-name="Normalny" style:family="paragraph">
      <style:text-properties style:font-name="Verdana" fo:color="#000000" fo:font-size="10pt" style:font-size-asian="10pt" style:font-size-complex="10pt"/>
    </style:style>
    <style:style style:name="P500" style:parent-style-name="Normalny" style:family="paragraph">
      <style:text-properties style:font-name="Verdana" fo:color="#000000" fo:font-size="10pt" style:font-size-asian="10pt" style:font-size-complex="10pt"/>
    </style:style>
    <style:style style:name="P501" style:parent-style-name="Normalny" style:family="paragraph">
      <style:text-properties style:font-name="Verdana" fo:color="#000000" fo:font-size="10pt" style:font-size-asian="10pt" style:font-size-complex="10pt"/>
    </style:style>
    <style:style style:name="P502" style:parent-style-name="Normalny" style:family="paragraph">
      <style:paragraph-properties fo:break-before="page"/>
      <style:text-properties style:font-name="Verdana" fo:font-weight="bold" style:font-weight-asian="bold" fo:color="#000000" fo:font-size="14pt" style:font-size-asian="14pt" style:font-size-complex="14pt"/>
    </style:style>
    <style:style style:name="P503" style:parent-style-name="Normalny" style:family="paragraph">
      <style:paragraph-properties fo:text-align="center"/>
      <style:text-properties style:font-name="Verdana" fo:font-weight="bold" style:font-weight-asian="bold" fo:color="#000000" fo:font-size="14pt" style:font-size-asian="14pt" style:font-size-complex="14pt"/>
    </style:style>
    <style:style style:name="P504" style:parent-style-name="Normalny" style:family="paragraph">
      <style:text-properties style:font-name="Verdana" fo:color="#000000" fo:font-size="10pt" style:font-size-asian="10pt" style:font-size-complex="10pt"/>
    </style:style>
    <style:style style:name="P505" style:parent-style-name="Normalny" style:family="paragraph">
      <style:text-properties style:font-name="Verdana" fo:color="#000000" fo:font-size="10pt" style:font-size-asian="10pt" style:font-size-complex="10pt"/>
    </style:style>
    <style:style style:name="P506" style:parent-style-name="Normalny" style:family="paragraph">
      <style:text-properties style:font-name="Verdana" fo:color="#000000" fo:font-size="10pt" style:font-size-asian="10pt" style:font-size-complex="10pt"/>
    </style:style>
    <style:style style:name="TableColumn508" style:family="table-column">
      <style:table-column-properties style:column-width="0.5944in"/>
    </style:style>
    <style:style style:name="TableColumn509" style:family="table-column">
      <style:table-column-properties style:column-width="6.0916in"/>
    </style:style>
    <style:style style:name="Table507" style:family="table">
      <style:table-properties style:width="6.6861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omyślnaczcionkaakapitu" style:family="text">
      <style:text-properties style:font-name="Verdana" style:font-name-complex="Times Meteo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text-properties style:font-name="Verdana" fo:color="#000000" fo:font-size="10pt" style:font-size-asian="10pt" style:font-size-complex="10pt"/>
    </style:style>
    <style:style style:name="T51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1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2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2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2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2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2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2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2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2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2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2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3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3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3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3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3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3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536" style:parent-style-name="Normalny" style:family="paragraph">
      <style:text-properties style:font-name="Verdana" fo:color="#000000" fo:font-size="10pt" style:font-size-asian="10pt" style:font-size-complex="10pt"/>
    </style:style>
    <style:style style:name="P537" style:parent-style-name="Normalny" style:family="paragraph">
      <style:text-properties style:font-name="Verdana" fo:color="#000000" fo:font-size="10pt" style:font-size-asian="10pt" style:font-size-complex="10pt"/>
    </style:style>
    <style:style style:name="P538" style:parent-style-name="Normalny" style:family="paragraph">
      <style:text-properties style:font-name="Verdana" fo:color="#000000" fo:font-size="10pt" style:font-size-asian="10pt" style:font-size-complex="10pt"/>
    </style:style>
    <style:style style:name="P539" style:parent-style-name="Normalny" style:family="paragraph">
      <style:text-properties style:font-name="Verdana" fo:color="#000000" fo:font-size="10pt" style:font-size-asian="10pt" style:font-size-complex="10pt"/>
    </style:style>
    <style:style style:name="P540" style:parent-style-name="Normalny" style:family="paragraph">
      <style:text-properties style:font-name="Verdana" fo:color="#000000" fo:font-size="10pt" style:font-size-asian="10pt" style:font-size-complex="10pt"/>
    </style:style>
    <style:style style:name="P541" style:parent-style-name="Normalny" style:family="paragraph">
      <style:text-properties style:font-name="Verdana" fo:color="#000000" fo:font-size="10pt" style:font-size-asian="10pt" style:font-size-complex="10pt"/>
    </style:style>
    <style:style style:name="P542" style:parent-style-name="Normalny" style:family="paragraph">
      <style:text-properties style:font-name="Verdana" fo:color="#000000" fo:font-size="10pt" style:font-size-asian="10pt" style:font-size-complex="10pt"/>
    </style:style>
    <style:style style:name="P543" style:parent-style-name="Normalny" style:family="paragraph">
      <style:text-properties style:font-name="Verdana" fo:color="#000000" fo:font-size="10pt" style:font-size-asian="10pt" style:font-size-complex="10pt"/>
    </style:style>
    <style:style style:name="P544" style:parent-style-name="Normalny" style:family="paragraph">
      <style:text-properties style:font-name="Verdana" fo:color="#000000" fo:font-size="10pt" style:font-size-asian="10pt" style:font-size-complex="10pt"/>
    </style:style>
    <style:style style:name="P545" style:parent-style-name="Normalny" style:family="paragraph">
      <style:text-properties style:font-name="Verdana" fo:color="#000000" fo:font-size="10pt" style:font-size-asian="10pt" style:font-size-complex="10pt"/>
    </style:style>
    <style:style style:name="P546" style:parent-style-name="Normalny" style:family="paragraph">
      <style:text-properties style:font-name="Verdana" fo:color="#000000" fo:font-size="10pt" style:font-size-asian="10pt" style:font-size-complex="10pt"/>
    </style:style>
    <style:style style:name="P547" style:parent-style-name="Normalny" style:family="paragraph">
      <style:text-properties style:font-name="Verdana" fo:color="#000000" fo:font-size="10pt" style:font-size-asian="10pt" style:font-size-complex="10pt"/>
    </style:style>
    <style:style style:name="T54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4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55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55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55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55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55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55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5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5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55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6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56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6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5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6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56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6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6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6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7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7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7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7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7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7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57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57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7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58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8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58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8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58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58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58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58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8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89" style:parent-style-name="Domyślnaczcionkaakapitu" style:family="text">
      <style:text-properties style:font-name="Verdana" fo:color="#000000" fo:font-size="10pt" style:font-size-asian="10pt" style:font-size-complex="10pt"/>
    </style:style>
    <style:style style:name="P590" style:parent-style-name="Normalny" style:family="paragraph">
      <style:text-properties style:font-name="Verdana" fo:color="#000000" fo:font-size="10pt" style:font-size-asian="10pt" style:font-size-complex="10pt"/>
    </style:style>
    <style:style style:name="P591" style:parent-style-name="Normalny" style:family="paragraph">
      <style:text-properties style:font-name="Verdana" fo:color="#000000" fo:font-size="10pt" style:font-size-asian="10pt" style:font-size-complex="10pt"/>
    </style:style>
    <style:style style:name="P59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59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59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9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9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9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9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9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0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0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0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03" style:parent-style-name="Normalny" style:family="paragraph">
      <style:text-properties style:font-name="Verdana" fo:color="#000000" fo:font-size="10pt" style:font-size-asian="10pt" style:font-size-complex="10pt"/>
    </style:style>
    <style:style style:name="T60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0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0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0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0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0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1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1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1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1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61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61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61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61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61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61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2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2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2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2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2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2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2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2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2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2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3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3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63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63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3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3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36" style:parent-style-name="Normalny" style:family="paragraph">
      <style:text-properties style:font-name="Verdana" fo:color="#000000" fo:font-size="10pt" style:font-size-asian="10pt" style:font-size-complex="10pt"/>
    </style:style>
    <style:style style:name="P637" style:parent-style-name="Normalny" style:family="paragraph">
      <style:text-properties style:font-name="Verdana" fo:color="#000000" fo:font-size="10pt" style:font-size-asian="10pt" style:font-size-complex="10pt"/>
    </style:style>
    <style:style style:name="P638" style:parent-style-name="Normalny" style:family="paragraph">
      <style:text-properties style:font-name="Verdana" fo:color="#000000" fo:font-size="10pt" style:font-size-asian="10pt" style:font-size-complex="10pt"/>
    </style:style>
    <style:style style:name="P639" style:parent-style-name="Normalny" style:family="paragraph">
      <style:text-properties style:font-name="Verdana" fo:color="#000000" fo:font-size="10pt" style:font-size-asian="10pt" style:font-size-complex="10pt"/>
    </style:style>
    <style:style style:name="P640" style:parent-style-name="Normalny" style:family="paragraph">
      <style:text-properties style:font-name="Verdana" fo:color="#000000" fo:font-size="10pt" style:font-size-asian="10pt" style:font-size-complex="10pt"/>
    </style:style>
    <style:style style:name="P641" style:parent-style-name="Normalny" style:family="paragraph">
      <style:text-properties style:font-name="Verdana" fo:color="#000000" fo:font-size="10pt" style:font-size-asian="10pt" style:font-size-complex="10pt"/>
    </style:style>
    <style:style style:name="P642" style:parent-style-name="Normalny" style:family="paragraph">
      <style:text-properties style:font-name="Verdana" fo:color="#000000" fo:font-size="10pt" style:font-size-asian="10pt" style:font-size-complex="10pt"/>
    </style:style>
    <style:style style:name="P643" style:parent-style-name="Normalny" style:family="paragraph">
      <style:text-properties style:font-name="Verdana" fo:color="#000000" fo:font-size="10pt" style:font-size-asian="10pt" style:font-size-complex="10pt"/>
    </style:style>
    <style:style style:name="P644" style:parent-style-name="Normalny" style:family="paragraph">
      <style:text-properties style:font-name="Verdana" fo:color="#000000" fo:font-size="10pt" style:font-size-asian="10pt" style:font-size-complex="10pt"/>
    </style:style>
    <style:style style:name="P645" style:parent-style-name="Normalny" style:family="paragraph">
      <style:text-properties style:font-name="Verdana" fo:color="#000000" fo:font-size="10pt" style:font-size-asian="10pt" style:font-size-complex="10pt"/>
    </style:style>
    <style:style style:name="P646" style:parent-style-name="Normalny" style:family="paragraph">
      <style:text-properties style:font-name="Verdana" fo:color="#000000" fo:font-size="10pt" style:font-size-asian="10pt" style:font-size-complex="10pt"/>
    </style:style>
    <style:style style:name="T64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4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64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65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65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6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5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5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5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5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65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66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66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6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63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664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P665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P66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668" style:family="table-column">
      <style:table-column-properties style:column-width="0.5944in"/>
    </style:style>
    <style:style style:name="TableColumn669" style:family="table-column">
      <style:table-column-properties style:column-width="6.0916in"/>
    </style:style>
    <style:style style:name="Table667" style:family="table">
      <style:table-properties style:width="6.6861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omyślnaczcionkaakapitu" style:family="text">
      <style:text-properties style:font-name="Verdana" style:font-name-complex="Times Meteo"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7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7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8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8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9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6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0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7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1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7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7" style:parent-style-name="Domyślnaczcionkaakapitu" style:family="text">
      <style:text-properties style:font-name="Verdana" fo:font-size="10pt" style:font-size-asian="10pt" style:font-size-complex="10pt"/>
    </style:style>
    <style:style style:name="P718" style:parent-style-name="Normalny" style:family="paragraph">
      <style:text-properties style:font-name="Verdana" fo:font-size="10pt" style:font-size-asian="10pt" style:font-size-complex="10pt"/>
    </style:style>
    <style:style style:name="P719" style:parent-style-name="Normalny" style:family="paragraph">
      <style:text-properties style:font-name="Verdana" fo:font-size="10pt" style:font-size-asian="10pt" style:font-size-complex="10pt"/>
    </style:style>
    <style:style style:name="T720" style:parent-style-name="Domyślnaczcionkaakapitu" style:family="text">
      <style:text-properties style:font-name="Verdana" fo:font-size="10pt" style:font-size-asian="10pt" style:font-size-complex="10pt"/>
    </style:style>
    <style:style style:name="T7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2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7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4" style:parent-style-name="Domyślnaczcionkaakapitu" style:family="text">
      <style:text-properties style:font-name="Verdana" fo:font-size="10pt" style:font-size-asian="10pt" style:font-size-complex="10pt"/>
    </style:style>
    <style:style style:name="P725" style:parent-style-name="Normalny" style:family="paragraph">
      <style:text-properties style:font-name="Verdana" fo:font-size="10pt" style:font-size-asian="10pt" style:font-size-complex="10pt"/>
    </style:style>
    <style:style style:name="P726" style:parent-style-name="Normalny" style:family="paragraph">
      <style:text-properties style:font-name="Verdana" fo:font-size="10pt" style:font-size-asian="10pt" style:font-size-complex="10pt"/>
    </style:style>
    <style:style style:name="P727" style:parent-style-name="Normalny" style:family="paragraph">
      <style:text-properties style:font-name="Verdana" fo:font-size="10pt" style:font-size-asian="10pt" style:font-size-complex="10pt"/>
    </style:style>
    <style:style style:name="P728" style:parent-style-name="Normalny" style:family="paragraph">
      <style:text-properties style:font-name="Verdana" fo:font-size="10pt" style:font-size-asian="10pt" style:font-size-complex="10pt"/>
    </style:style>
    <style:style style:name="P729" style:parent-style-name="Normalny" style:family="paragraph">
      <style:text-properties style:font-name="Verdana" fo:font-size="10pt" style:font-size-asian="10pt" style:font-size-complex="10pt"/>
    </style:style>
    <style:style style:name="P730" style:parent-style-name="Normalny" style:family="paragraph">
      <style:text-properties style:font-name="Verdana" fo:font-size="10pt" style:font-size-asian="10pt" style:font-size-complex="10pt"/>
    </style:style>
    <style:style style:name="T731" style:parent-style-name="Domyślnaczcionkaakapitu" style:family="text">
      <style:text-properties style:font-name="Verdana" fo:font-size="10pt" style:font-size-asian="10pt" style:font-size-complex="10pt"/>
    </style:style>
    <style:style style:name="T7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4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74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7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43" style:parent-style-name="Domyślnaczcionkaakapitu" style:family="text">
      <style:text-properties style:font-name="Verdana" fo:font-size="10pt" style:font-size-asian="10pt" style:font-size-complex="10pt"/>
    </style:style>
    <style:style style:name="T744" style:parent-style-name="Domyślnaczcionkaakapitu" style:family="text">
      <style:text-properties style:font-name="Verdana" fo:font-size="10pt" style:font-size-asian="10pt" style:font-size-complex="10pt"/>
    </style:style>
    <style:style style:name="P745" style:parent-style-name="Normalny" style:family="paragraph">
      <style:text-properties style:font-name="Verdana" fo:font-size="10pt" style:font-size-asian="10pt" style:font-size-complex="10pt"/>
    </style:style>
    <style:style style:name="T746" style:parent-style-name="Domyślnaczcionkaakapitu" style:family="text">
      <style:text-properties style:font-name="Verdana" fo:font-size="10pt" style:font-size-asian="10pt" style:font-size-complex="10pt"/>
    </style:style>
    <style:style style:name="T7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4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7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75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75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7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3" style:parent-style-name="Domyślnaczcionkaakapitu" style:family="text">
      <style:text-properties style:font-name="Verdana" fo:font-size="10pt" style:font-size-asian="10pt" style:font-size-complex="10pt"/>
    </style:style>
    <style:style style:name="T754" style:parent-style-name="Domyślnaczcionkaakapitu" style:family="text">
      <style:text-properties style:font-name="Verdana" fo:font-size="10pt" style:font-size-asian="10pt" style:font-size-complex="10pt"/>
    </style:style>
    <style:style style:name="P755" style:parent-style-name="Normalny" style:family="paragraph">
      <style:text-properties style:font-name="Verdana" fo:font-size="10pt" style:font-size-asian="10pt" style:font-size-complex="10pt"/>
    </style:style>
    <style:style style:name="P756" style:parent-style-name="Normalny" style:family="paragraph">
      <style:text-properties style:font-name="Verdana" fo:font-size="10pt" style:font-size-asian="10pt" style:font-size-complex="10pt"/>
    </style:style>
    <style:style style:name="T757" style:parent-style-name="Domyślnaczcionkaakapitu" style:family="text">
      <style:text-properties style:font-name="Verdana" fo:font-size="10pt" style:font-size-asian="10pt" style:font-size-complex="10pt"/>
    </style:style>
    <style:style style:name="T7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59" style:parent-style-name="Domyślnaczcionkaakapitu" style:family="text">
      <style:text-properties style:font-name="Verdana" fo:font-size="10pt" style:font-size-asian="10pt" style:font-size-complex="10pt"/>
    </style:style>
    <style:style style:name="T7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61" style:parent-style-name="Domyślnaczcionkaakapitu" style:family="text">
      <style:text-properties style:font-name="Verdana" fo:font-size="10pt" style:font-size-asian="10pt" style:font-size-complex="10pt"/>
    </style:style>
    <style:style style:name="P762" style:parent-style-name="Normalny" style:family="paragraph">
      <style:text-properties style:font-name="Verdana" fo:font-size="10pt" style:font-size-asian="10pt" style:font-size-complex="10pt"/>
    </style:style>
    <style:style style:name="P763" style:parent-style-name="Normalny" style:family="paragraph">
      <style:text-properties style:font-name="Verdana" fo:font-size="10pt" style:font-size-asian="10pt" style:font-size-complex="10pt"/>
    </style:style>
    <style:style style:name="P764" style:parent-style-name="Normalny" style:family="paragraph">
      <style:text-properties style:font-name="Verdana" fo:font-size="10pt" style:font-size-asian="10pt" style:font-size-complex="10pt"/>
    </style:style>
    <style:style style:name="P765" style:parent-style-name="Normalny" style:family="paragraph">
      <style:text-properties style:font-name="Verdana" fo:font-size="10pt" style:font-size-asian="10pt" style:font-size-complex="10pt"/>
    </style:style>
    <style:style style:name="T766" style:parent-style-name="Domyślnaczcionkaakapitu" style:family="text">
      <style:text-properties style:font-name="Verdana" fo:font-size="10pt" style:font-size-asian="10pt" style:font-size-complex="10pt"/>
    </style:style>
    <style:style style:name="T767" style:parent-style-name="Domyślnaczcionkaakapitu" style:family="text">
      <style:text-properties style:font-name="Verdana" fo:font-size="10pt" style:font-size-asian="10pt" style:font-size-complex="10pt"/>
    </style:style>
    <style:style style:name="T7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69" style:parent-style-name="Domyślnaczcionkaakapitu" style:family="text">
      <style:text-properties style:font-name="Verdana" fo:font-size="10pt" style:font-size-asian="10pt" style:font-size-complex="10pt"/>
    </style:style>
    <style:style style:name="T7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771" style:parent-style-name="Normalny" style:family="paragraph">
      <style:text-properties style:font-name="Verdana" fo:font-size="10pt" style:font-size-asian="10pt" style:font-size-complex="10pt"/>
    </style:style>
    <style:style style:name="P772" style:parent-style-name="Normalny" style:family="paragraph">
      <style:text-properties style:font-name="Verdana" fo:font-size="10pt" style:font-size-asian="10pt" style:font-size-complex="10pt"/>
    </style:style>
    <style:style style:name="P773" style:parent-style-name="Normalny" style:family="paragraph">
      <style:text-properties style:font-name="Verdana" fo:font-size="10pt" style:font-size-asian="10pt" style:font-size-complex="10pt"/>
    </style:style>
    <style:style style:name="T774" style:parent-style-name="Domyślnaczcionkaakapitu" style:family="text">
      <style:text-properties style:font-name="Verdana" fo:font-size="10pt" style:font-size-asian="10pt" style:font-size-complex="10pt"/>
    </style:style>
    <style:style style:name="T7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76" style:parent-style-name="Domyślnaczcionkaakapitu" style:family="text">
      <style:text-properties style:font-name="Verdana" fo:font-size="10pt" style:font-size-asian="10pt" style:font-size-complex="10pt"/>
    </style:style>
    <style:style style:name="T777" style:parent-style-name="Domyślnaczcionkaakapitu" style:family="text">
      <style:text-properties style:font-name="Verdana" fo:font-size="10pt" style:font-size-asian="10pt" style:font-size-complex="10pt"/>
    </style:style>
    <style:style style:name="T7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93" style:parent-style-name="Domyślnaczcionkaakapitu" style:family="text">
      <style:text-properties style:font-name="Verdana" fo:font-size="10pt" style:font-size-asian="10pt" style:font-size-complex="10pt"/>
    </style:style>
    <style:style style:name="T7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95" style:parent-style-name="Domyślnaczcionkaakapitu" style:family="text">
      <style:text-properties style:font-name="Verdana" fo:font-size="10pt" style:font-size-asian="10pt" style:font-size-complex="10pt"/>
    </style:style>
    <style:style style:name="T7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97" style:parent-style-name="Domyślnaczcionkaakapitu" style:family="text">
      <style:text-properties style:font-name="Verdana" fo:font-size="10pt" style:font-size-asian="10pt" style:font-size-complex="10pt"/>
    </style:style>
    <style:style style:name="T798" style:parent-style-name="Domyślnaczcionkaakapitu" style:family="text">
      <style:text-properties style:font-name="Verdana" fo:font-size="10pt" style:font-size-asian="10pt" style:font-size-complex="10pt"/>
    </style:style>
    <style:style style:name="T7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00" style:parent-style-name="Domyślnaczcionkaakapitu" style:family="text">
      <style:text-properties style:font-name="Verdana" fo:font-size="10pt" style:font-size-asian="10pt" style:font-size-complex="10pt"/>
    </style:style>
    <style:style style:name="T801" style:parent-style-name="Domyślnaczcionkaakapitu" style:family="text">
      <style:text-properties style:font-name="Verdana" fo:font-size="10pt" style:font-size-asian="10pt" style:font-size-complex="10pt"/>
    </style:style>
    <style:style style:name="T802" style:parent-style-name="Domyślnaczcionkaakapitu" style:family="text">
      <style:text-properties style:font-name="Verdana" fo:font-size="10pt" style:font-size-asian="10pt" style:font-size-complex="10pt"/>
    </style:style>
    <style:style style:name="T803" style:parent-style-name="Domyślnaczcionkaakapitu" style:family="text">
      <style:text-properties style:font-name="Verdana" fo:font-size="10pt" style:font-size-asian="10pt" style:font-size-complex="10pt"/>
    </style:style>
    <style:style style:name="T8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05" style:parent-style-name="Domyślnaczcionkaakapitu" style:family="text">
      <style:text-properties style:font-name="Verdana" fo:font-size="10pt" style:font-size-asian="10pt" style:font-size-complex="10pt"/>
    </style:style>
    <style:style style:name="T806" style:parent-style-name="Domyślnaczcionkaakapitu" style:family="text">
      <style:text-properties style:font-name="Verdana" fo:font-size="10pt" style:font-size-asian="10pt" style:font-size-complex="10pt"/>
    </style:style>
    <style:style style:name="T8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08" style:parent-style-name="Domyślnaczcionkaakapitu" style:family="text">
      <style:text-properties style:font-name="Verdana" fo:font-size="10pt" style:font-size-asian="10pt" style:font-size-complex="10pt"/>
    </style:style>
    <style:style style:name="T8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10" style:parent-style-name="Domyślnaczcionkaakapitu" style:family="text">
      <style:text-properties style:font-name="Verdana" fo:font-size="10pt" style:font-size-asian="10pt" style:font-size-complex="10pt"/>
    </style:style>
    <style:style style:name="T811" style:parent-style-name="Domyślnaczcionkaakapitu" style:family="text">
      <style:text-properties style:font-name="Verdana" fo:font-size="10pt" style:font-size-asian="10pt" style:font-size-complex="10pt"/>
    </style:style>
    <style:style style:name="T8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1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5" style:parent-style-name="Domyślnaczcionkaakapitu" style:family="text">
      <style:text-properties style:font-name="Verdana" fo:font-size="10pt" style:font-size-asian="10pt" style:font-size-complex="10pt"/>
    </style:style>
    <style:style style:name="T816" style:parent-style-name="Domyślnaczcionkaakapitu" style:family="text">
      <style:text-properties style:font-name="Verdana" fo:font-size="10pt" style:font-size-asian="10pt" style:font-size-complex="10pt"/>
    </style:style>
    <style:style style:name="T8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18" style:parent-style-name="Domyślnaczcionkaakapitu" style:family="text">
      <style:text-properties style:font-name="Verdana" fo:font-size="10pt" style:font-size-asian="10pt" style:font-size-complex="10pt"/>
    </style:style>
    <style:style style:name="T8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20" style:parent-style-name="Domyślnaczcionkaakapitu" style:family="text">
      <style:text-properties style:font-name="Verdana" fo:font-size="10pt" style:font-size-asian="10pt" style:font-size-complex="10pt"/>
    </style:style>
    <style:style style:name="P821" style:parent-style-name="Normalny" style:family="paragraph">
      <style:text-properties style:font-name="Verdana" fo:font-size="10pt" style:font-size-asian="10pt" style:font-size-complex="10pt"/>
    </style:style>
    <style:style style:name="T822" style:parent-style-name="Domyślnaczcionkaakapitu" style:family="text">
      <style:text-properties style:font-name="Verdana" fo:font-size="10pt" style:font-size-asian="10pt" style:font-size-complex="10pt"/>
    </style:style>
    <style:style style:name="T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5" style:parent-style-name="Domyślnaczcionkaakapitu" style:family="text">
      <style:text-properties style:font-name="Verdana" fo:font-size="10pt" style:font-size-asian="10pt" style:font-size-complex="10pt"/>
    </style:style>
    <style:style style:name="P826" style:parent-style-name="Normalny" style:family="paragraph">
      <style:text-properties style:font-name="Verdana" fo:font-size="10pt" style:font-size-asian="10pt" style:font-size-complex="10pt"/>
    </style:style>
    <style:style style:name="T827" style:parent-style-name="Domyślnaczcionkaakapitu" style:family="text">
      <style:text-properties style:font-name="Verdana" fo:font-size="10pt" style:font-size-asian="10pt" style:font-size-complex="10pt"/>
    </style:style>
    <style:style style:name="T828" style:parent-style-name="Domyślnaczcionkaakapitu" style:family="text">
      <style:text-properties style:font-name="Verdana" fo:font-size="10pt" style:font-size-asian="10pt" style:font-size-complex="10pt"/>
    </style:style>
    <style:style style:name="T8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0" style:parent-style-name="Domyślnaczcionkaakapitu" style:family="text">
      <style:text-properties style:font-name="Verdana" fo:font-size="10pt" style:font-size-asian="10pt" style:font-size-complex="10pt"/>
    </style:style>
    <style:style style:name="T8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832" style:parent-style-name="Normalny" style:family="paragraph">
      <style:text-properties style:font-name="Verdana" fo:font-size="10pt" style:font-size-asian="10pt" style:font-size-complex="10pt"/>
    </style:style>
    <style:style style:name="T833" style:parent-style-name="Domyślnaczcionkaakapitu" style:family="text">
      <style:text-properties style:font-name="Verdana" fo:font-size="10pt" style:font-size-asian="10pt" style:font-size-complex="10pt"/>
    </style:style>
    <style:style style:name="T8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5" style:parent-style-name="Domyślnaczcionkaakapitu" style:family="text">
      <style:text-properties style:font-name="Verdana" fo:font-size="10pt" style:font-size-asian="10pt" style:font-size-complex="10pt"/>
    </style:style>
    <style:style style:name="T8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7" style:parent-style-name="Domyślnaczcionkaakapitu" style:family="text">
      <style:text-properties style:font-name="Verdana" fo:font-size="10pt" style:font-size-asian="10pt" style:font-size-complex="10pt"/>
    </style:style>
    <style:style style:name="T838" style:parent-style-name="Domyślnaczcionkaakapitu" style:family="text">
      <style:text-properties style:font-name="Verdana" fo:font-size="10pt" style:font-size-asian="10pt" style:font-size-complex="10pt"/>
    </style:style>
    <style:style style:name="T8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40" style:parent-style-name="Domyślnaczcionkaakapitu" style:family="text">
      <style:text-properties style:font-name="Verdana" fo:font-size="10pt" style:font-size-asian="10pt" style:font-size-complex="10pt"/>
    </style:style>
    <style:style style:name="T841" style:parent-style-name="Domyślnaczcionkaakapitu" style:family="text">
      <style:text-properties style:font-name="Verdana" fo:font-size="10pt" style:font-size-asian="10pt" style:font-size-complex="10pt"/>
    </style:style>
    <style:style style:name="T8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43" style:parent-style-name="Domyślnaczcionkaakapitu" style:family="text">
      <style:text-properties style:font-name="Verdana" fo:font-size="10pt" style:font-size-asian="10pt" style:font-size-complex="10pt"/>
    </style:style>
    <style:style style:name="T844" style:parent-style-name="Domyślnaczcionkaakapitu" style:family="text">
      <style:text-properties style:font-name="Verdana" fo:font-size="10pt" style:font-size-asian="10pt" style:font-size-complex="10pt"/>
    </style:style>
    <style:style style:name="T8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46" style:parent-style-name="Domyślnaczcionkaakapitu" style:family="text">
      <style:text-properties style:font-name="Verdana" fo:font-size="10pt" style:font-size-asian="10pt" style:font-size-complex="10pt"/>
    </style:style>
    <style:style style:name="T8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48" style:parent-style-name="Domyślnaczcionkaakapitu" style:family="text">
      <style:text-properties style:font-name="Verdana" fo:font-size="10pt" style:font-size-asian="10pt" style:font-size-complex="10pt"/>
    </style:style>
    <style:style style:name="T8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50" style:parent-style-name="Domyślnaczcionkaakapitu" style:family="text">
      <style:text-properties style:font-name="Verdana" fo:font-size="10pt" style:font-size-asian="10pt" style:font-size-complex="10pt"/>
    </style:style>
    <style:style style:name="T851" style:parent-style-name="Domyślnaczcionkaakapitu" style:family="text">
      <style:text-properties style:font-name="Verdana" fo:font-size="10pt" style:font-size-asian="10pt" style:font-size-complex="10pt"/>
    </style:style>
    <style:style style:name="T8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5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5" style:parent-style-name="Domyślnaczcionkaakapitu" style:family="text">
      <style:text-properties style:font-name="Verdana" fo:font-size="10pt" style:font-size-asian="10pt" style:font-size-complex="10pt"/>
    </style:style>
    <style:style style:name="P856" style:parent-style-name="Normalny" style:family="paragraph">
      <style:text-properties style:font-name="Verdana" fo:font-size="10pt" style:font-size-asian="10pt" style:font-size-complex="10pt"/>
    </style:style>
    <style:style style:name="P857" style:parent-style-name="Normalny" style:family="paragraph">
      <style:text-properties style:font-name="Verdana" fo:font-size="10pt" style:font-size-asian="10pt" style:font-size-complex="10pt"/>
    </style:style>
    <style:style style:name="P85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8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3" style:parent-style-name="Domyślnaczcionkaakapitu" style:family="text">
      <style:text-properties style:font-name="Verdana" fo:font-size="10pt" style:font-size-asian="10pt" style:font-size-complex="10pt"/>
    </style:style>
    <style:style style:name="T8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65" style:parent-style-name="Domyślnaczcionkaakapitu" style:family="text">
      <style:text-properties style:font-name="Verdana" fo:font-size="10pt" style:font-size-asian="10pt" style:font-size-complex="10pt"/>
    </style:style>
    <style:style style:name="T8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68" style:parent-style-name="Domyślnaczcionkaakapitu" style:family="text">
      <style:text-properties style:font-name="Verdana" fo:font-size="10pt" style:font-size-asian="10pt" style:font-size-complex="10pt"/>
    </style:style>
    <style:style style:name="T8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70" style:parent-style-name="Domyślnaczcionkaakapitu" style:family="text">
      <style:text-properties style:font-name="Verdana" fo:font-size="10pt" style:font-size-asian="10pt" style:font-size-complex="10pt"/>
    </style:style>
    <style:style style:name="T8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72" style:parent-style-name="Domyślnaczcionkaakapitu" style:family="text">
      <style:text-properties style:font-name="Verdana" fo:font-size="10pt" style:font-size-asian="10pt" style:font-size-complex="10pt"/>
    </style:style>
    <style:style style:name="T8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74" style:parent-style-name="Domyślnaczcionkaakapitu" style:family="text">
      <style:text-properties style:font-name="Verdana" fo:font-size="10pt" style:font-size-asian="10pt" style:font-size-complex="10pt"/>
    </style:style>
    <style:style style:name="T875" style:parent-style-name="Domyślnaczcionkaakapitu" style:family="text">
      <style:text-properties style:font-name="Verdana" fo:font-size="10pt" style:font-size-asian="10pt" style:font-size-complex="10pt"/>
    </style:style>
    <style:style style:name="T876" style:parent-style-name="Domyślnaczcionkaakapitu" style:family="text">
      <style:text-properties style:font-name="Verdana" fo:font-size="10pt" style:font-size-asian="10pt" style:font-size-complex="10pt"/>
    </style:style>
    <style:style style:name="T8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78" style:parent-style-name="Domyślnaczcionkaakapitu" style:family="text">
      <style:text-properties style:font-name="Verdana" fo:font-size="10pt" style:font-size-asian="10pt" style:font-size-complex="10pt"/>
    </style:style>
    <style:style style:name="T8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80" style:parent-style-name="Domyślnaczcionkaakapitu" style:family="text">
      <style:text-properties style:font-name="Verdana" fo:font-size="10pt" style:font-size-asian="10pt" style:font-size-complex="10pt"/>
    </style:style>
    <style:style style:name="T8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82" style:parent-style-name="Domyślnaczcionkaakapitu" style:family="text">
      <style:text-properties style:font-name="Verdana" fo:font-size="10pt" style:font-size-asian="10pt" style:font-size-complex="10pt"/>
    </style:style>
    <style:style style:name="T8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84" style:parent-style-name="Domyślnaczcionkaakapitu" style:family="text">
      <style:text-properties style:font-name="Verdana" fo:font-size="10pt" style:font-size-asian="10pt" style:font-size-complex="10pt"/>
    </style:style>
    <style:style style:name="T8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88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88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88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89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89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8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89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900" style:parent-style-name="Normalny" style:family="paragraph">
      <style:text-properties style:font-name="Verdana" fo:font-size="10pt" style:font-size-asian="10pt" style:font-size-complex="10pt"/>
    </style:style>
    <style:style style:name="P90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90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90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90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90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906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907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P90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0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10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TableColumn912" style:family="table-column">
      <style:table-column-properties style:column-width="0.5944in"/>
    </style:style>
    <style:style style:name="TableColumn913" style:family="table-column">
      <style:table-column-properties style:column-width="6.0916in"/>
    </style:style>
    <style:style style:name="Table911" style:family="table">
      <style:table-properties style:width="6.6861in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Domyślnaczcionkaakapitu" style:family="text">
      <style:text-properties style:font-name="Verdana" style:font-name-complex="Times Meteo" fo:font-weight="bold" style:font-weight-asian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22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23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9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2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2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29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30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31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9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36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9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40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41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9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4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9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2" style:parent-style-name="Domyślnaczcionkaakapitu" style:family="text">
      <style:text-properties style:font-name="Verdana" fo:font-size="10pt" style:font-size-asian="10pt" style:font-size-complex="10pt"/>
    </style:style>
    <style:style style:name="P953" style:parent-style-name="Normalny" style:family="paragraph">
      <style:text-properties style:font-name="Verdana" fo:font-size="10pt" style:font-size-asian="10pt" style:font-size-complex="10pt"/>
    </style:style>
    <style:style style:name="T954" style:parent-style-name="Domyślnaczcionkaakapitu" style:family="text">
      <style:text-properties style:font-name="Verdana" fo:font-size="10pt" style:font-size-asian="10pt" style:font-size-complex="10pt"/>
    </style:style>
    <style:style style:name="T9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56" style:parent-style-name="Domyślnaczcionkaakapitu" style:family="text">
      <style:text-properties style:font-name="Verdana" fo:font-size="10pt" style:font-size-asian="10pt" style:font-size-complex="10pt"/>
    </style:style>
    <style:style style:name="T9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58" style:parent-style-name="Domyślnaczcionkaakapitu" style:family="text">
      <style:text-properties style:font-name="Verdana" fo:font-size="10pt" style:font-size-asian="10pt" style:font-size-complex="10pt"/>
    </style:style>
    <style:style style:name="T9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0" style:parent-style-name="Domyślnaczcionkaakapitu" style:family="text">
      <style:text-properties style:font-name="Verdana" fo:font-size="10pt" style:font-size-asian="10pt" style:font-size-complex="10pt"/>
    </style:style>
    <style:style style:name="T961" style:parent-style-name="Domyślnaczcionkaakapitu" style:family="text">
      <style:text-properties style:font-name="Verdana" fo:font-size="10pt" style:font-size-asian="10pt" style:font-size-complex="10pt"/>
    </style:style>
    <style:style style:name="T9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0" style:parent-style-name="Domyślnaczcionkaakapitu" style:family="text">
      <style:text-properties style:font-name="Verdana" fo:font-size="10pt" style:font-size-asian="10pt" style:font-size-complex="10pt"/>
    </style:style>
    <style:style style:name="T971" style:parent-style-name="Domyślnaczcionkaakapitu" style:family="text">
      <style:text-properties style:font-name="Verdana" fo:font-size="10pt" style:font-size-asian="10pt" style:font-size-complex="10pt"/>
    </style:style>
    <style:style style:name="T972" style:parent-style-name="Domyślnaczcionkaakapitu" style:family="text">
      <style:text-properties style:font-name="Verdana" fo:font-size="10pt" style:font-size-asian="10pt" style:font-size-complex="10pt"/>
    </style:style>
    <style:style style:name="T973" style:parent-style-name="Domyślnaczcionkaakapitu" style:family="text">
      <style:text-properties style:font-name="Verdana" fo:font-size="10pt" style:font-size-asian="10pt" style:font-size-complex="10pt"/>
    </style:style>
    <style:style style:name="T9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75" style:parent-style-name="Domyślnaczcionkaakapitu" style:family="text">
      <style:text-properties style:font-name="Verdana" fo:font-size="10pt" style:font-size-asian="10pt" style:font-size-complex="10pt"/>
    </style:style>
    <style:style style:name="T9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77" style:parent-style-name="Domyślnaczcionkaakapitu" style:family="text">
      <style:text-properties style:font-name="Verdana" fo:font-size="10pt" style:font-size-asian="10pt" style:font-size-complex="10pt"/>
    </style:style>
    <style:style style:name="T978" style:parent-style-name="Domyślnaczcionkaakapitu" style:family="text">
      <style:text-properties style:font-name="Verdana" fo:font-size="10pt" style:font-size-asian="10pt" style:font-size-complex="10pt"/>
    </style:style>
    <style:style style:name="T9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80" style:parent-style-name="Domyślnaczcionkaakapitu" style:family="text">
      <style:text-properties style:font-name="Verdana" fo:font-size="10pt" style:font-size-asian="10pt" style:font-size-complex="10pt"/>
    </style:style>
    <style:style style:name="T9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82" style:parent-style-name="Domyślnaczcionkaakapitu" style:family="text">
      <style:text-properties style:font-name="Verdana" fo:font-size="10pt" style:font-size-asian="10pt" style:font-size-complex="10pt"/>
    </style:style>
    <style:style style:name="T983" style:parent-style-name="Domyślnaczcionkaakapitu" style:family="text">
      <style:text-properties style:font-name="Verdana" fo:font-size="10pt" style:font-size-asian="10pt" style:font-size-complex="10pt"/>
    </style:style>
    <style:style style:name="T9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85" style:parent-style-name="Domyślnaczcionkaakapitu" style:family="text">
      <style:text-properties style:font-name="Verdana" fo:font-size="10pt" style:font-size-asian="10pt" style:font-size-complex="10pt"/>
    </style:style>
    <style:style style:name="T9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87" style:parent-style-name="Domyślnaczcionkaakapitu" style:family="text">
      <style:text-properties style:font-name="Verdana" fo:font-size="10pt" style:font-size-asian="10pt" style:font-size-complex="10pt"/>
    </style:style>
    <style:style style:name="T988" style:parent-style-name="Domyślnaczcionkaakapitu" style:family="text">
      <style:text-properties style:font-name="Verdana" fo:font-size="10pt" style:font-size-asian="10pt" style:font-size-complex="10pt"/>
    </style:style>
    <style:style style:name="T989" style:parent-style-name="Domyślnaczcionkaakapitu" style:family="text">
      <style:text-properties style:font-name="Verdana" fo:font-size="10pt" style:font-size-asian="10pt" style:font-size-complex="10pt"/>
    </style:style>
    <style:style style:name="T9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1" style:parent-style-name="Domyślnaczcionkaakapitu" style:family="text">
      <style:text-properties style:font-name="Verdana" fo:font-size="10pt" style:font-size-asian="10pt" style:font-size-complex="10pt"/>
    </style:style>
    <style:style style:name="T9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3" style:parent-style-name="Domyślnaczcionkaakapitu" style:family="text">
      <style:text-properties style:font-name="Verdana" fo:font-size="10pt" style:font-size-asian="10pt" style:font-size-complex="10pt"/>
    </style:style>
    <style:style style:name="T994" style:parent-style-name="Domyślnaczcionkaakapitu" style:family="text">
      <style:text-properties style:font-name="Verdana" fo:font-size="10pt" style:font-size-asian="10pt" style:font-size-complex="10pt"/>
    </style:style>
    <style:style style:name="T9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6" style:parent-style-name="Domyślnaczcionkaakapitu" style:family="text">
      <style:text-properties style:font-name="Verdana" fo:font-size="10pt" style:font-size-asian="10pt" style:font-size-complex="10pt"/>
    </style:style>
    <style:style style:name="T9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8" style:parent-style-name="Domyślnaczcionkaakapitu" style:family="text">
      <style:text-properties style:font-name="Verdana" fo:font-size="10pt" style:font-size-asian="10pt" style:font-size-complex="10pt"/>
    </style:style>
    <style:style style:name="T999" style:parent-style-name="Domyślnaczcionkaakapitu" style:family="text">
      <style:text-properties style:font-name="Verdana" fo:font-size="10pt" style:font-size-asian="10pt" style:font-size-complex="10pt"/>
    </style:style>
    <style:style style:name="T10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5" style:parent-style-name="Domyślnaczcionkaakapitu" style:family="text">
      <style:text-properties style:font-name="Verdana" fo:font-size="10pt" style:font-size-asian="10pt" style:font-size-complex="10pt"/>
    </style:style>
    <style:style style:name="T10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07" style:parent-style-name="Domyślnaczcionkaakapitu" style:family="text">
      <style:text-properties style:font-name="Verdana" fo:font-size="10pt" style:font-size-asian="10pt" style:font-size-complex="10pt"/>
    </style:style>
    <style:style style:name="T10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09" style:parent-style-name="Domyślnaczcionkaakapitu" style:family="text">
      <style:text-properties style:font-name="Verdana" fo:font-size="10pt" style:font-size-asian="10pt" style:font-size-complex="10pt"/>
    </style:style>
    <style:style style:name="T1010" style:parent-style-name="Domyślnaczcionkaakapitu" style:family="text">
      <style:text-properties style:font-name="Verdana" fo:font-size="10pt" style:font-size-asian="10pt" style:font-size-complex="10pt"/>
    </style:style>
    <style:style style:name="T10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12" style:parent-style-name="Domyślnaczcionkaakapitu" style:family="text">
      <style:text-properties style:font-name="Verdana" fo:font-size="10pt" style:font-size-asian="10pt" style:font-size-complex="10pt"/>
    </style:style>
    <style:style style:name="T10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14" style:parent-style-name="Domyślnaczcionkaakapitu" style:family="text">
      <style:text-properties style:font-name="Verdana" fo:font-size="10pt" style:font-size-asian="10pt" style:font-size-complex="10pt"/>
    </style:style>
    <style:style style:name="T10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16" style:parent-style-name="Domyślnaczcionkaakapitu" style:family="text">
      <style:text-properties style:font-name="Verdana" fo:font-size="10pt" style:font-size-asian="10pt" style:font-size-complex="10pt"/>
    </style:style>
    <style:style style:name="T10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18" style:parent-style-name="Domyślnaczcionkaakapitu" style:family="text">
      <style:text-properties style:font-name="Verdana" fo:font-size="10pt" style:font-size-asian="10pt" style:font-size-complex="10pt"/>
    </style:style>
    <style:style style:name="T1019" style:parent-style-name="Domyślnaczcionkaakapitu" style:family="text">
      <style:text-properties style:font-name="Verdana" fo:font-size="10pt" style:font-size-asian="10pt" style:font-size-complex="10pt"/>
    </style:style>
    <style:style style:name="T10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1" style:parent-style-name="Domyślnaczcionkaakapitu" style:family="text">
      <style:text-properties style:font-name="Verdana" fo:font-size="10pt" style:font-size-asian="10pt" style:font-size-complex="10pt"/>
    </style:style>
    <style:style style:name="T10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3" style:parent-style-name="Domyślnaczcionkaakapitu" style:family="text">
      <style:text-properties style:font-name="Verdana" fo:font-size="10pt" style:font-size-asian="10pt" style:font-size-complex="10pt"/>
    </style:style>
    <style:style style:name="T10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5" style:parent-style-name="Domyślnaczcionkaakapitu" style:family="text">
      <style:text-properties style:font-name="Verdana" fo:font-size="10pt" style:font-size-asian="10pt" style:font-size-complex="10pt"/>
    </style:style>
    <style:style style:name="P1026" style:parent-style-name="Normalny" style:family="paragraph">
      <style:text-properties style:font-name="Verdana" fo:font-size="10pt" style:font-size-asian="10pt" style:font-size-complex="10pt"/>
    </style:style>
    <style:style style:name="P1027" style:parent-style-name="Normalny" style:family="paragraph">
      <style:text-properties style:font-name="Verdana" fo:font-size="10pt" style:font-size-asian="10pt" style:font-size-complex="10pt"/>
    </style:style>
    <style:style style:name="P1028" style:parent-style-name="Normalny" style:family="paragraph">
      <style:text-properties style:font-name="Verdana" fo:font-size="10pt" style:font-size-asian="10pt" style:font-size-complex="10pt"/>
    </style:style>
    <style:style style:name="T1029" style:parent-style-name="Domyślnaczcionkaakapitu" style:family="text">
      <style:text-properties style:font-name="Verdana" fo:font-size="10pt" style:font-size-asian="10pt" style:font-size-complex="10pt"/>
    </style:style>
    <style:style style:name="T10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31" style:parent-style-name="Domyślnaczcionkaakapitu" style:family="text">
      <style:text-properties style:font-name="Verdana" fo:font-size="10pt" style:font-size-asian="10pt" style:font-size-complex="10pt"/>
    </style:style>
    <style:style style:name="T10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33" style:parent-style-name="Domyślnaczcionkaakapitu" style:family="text">
      <style:text-properties style:font-name="Verdana" fo:font-size="10pt" style:font-size-asian="10pt" style:font-size-complex="10pt"/>
    </style:style>
    <style:style style:name="T10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35" style:parent-style-name="Domyślnaczcionkaakapitu" style:family="text">
      <style:text-properties style:font-name="Verdana" fo:font-size="10pt" style:font-size-asian="10pt" style:font-size-complex="10pt"/>
    </style:style>
    <style:style style:name="P1036" style:parent-style-name="Normalny" style:family="paragraph">
      <style:text-properties style:font-name="Verdana" fo:font-size="10pt" style:font-size-asian="10pt" style:font-size-complex="10pt"/>
    </style:style>
    <style:style style:name="T1037" style:parent-style-name="Domyślnaczcionkaakapitu" style:family="text">
      <style:text-properties style:font-name="Verdana" fo:font-size="10pt" style:font-size-asian="10pt" style:font-size-complex="10pt"/>
    </style:style>
    <style:style style:name="T10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3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0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1" style:parent-style-name="Domyślnaczcionkaakapitu" style:family="text">
      <style:text-properties style:font-name="Verdana" fo:font-size="10pt" style:font-size-asian="10pt" style:font-size-complex="10pt"/>
    </style:style>
    <style:style style:name="T1042" style:parent-style-name="Domyślnaczcionkaakapitu" style:family="text">
      <style:text-properties style:font-name="Verdana" fo:font-size="10pt" style:font-size-asian="10pt" style:font-size-complex="10pt"/>
    </style:style>
    <style:style style:name="T10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4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04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0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6" style:parent-style-name="Domyślnaczcionkaakapitu" style:family="text">
      <style:text-properties style:font-name="Verdana" fo:font-size="10pt" style:font-size-asian="10pt" style:font-size-complex="10pt"/>
    </style:style>
    <style:style style:name="T10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58" style:parent-style-name="Domyślnaczcionkaakapitu" style:family="text">
      <style:text-properties style:font-name="Verdana" fo:font-size="10pt" style:font-size-asian="10pt" style:font-size-complex="10pt"/>
    </style:style>
    <style:style style:name="T10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60" style:parent-style-name="Domyślnaczcionkaakapitu" style:family="text">
      <style:text-properties style:font-name="Verdana" fo:font-size="10pt" style:font-size-asian="10pt" style:font-size-complex="10pt"/>
    </style:style>
    <style:style style:name="T10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62" style:parent-style-name="Domyślnaczcionkaakapitu" style:family="text">
      <style:text-properties style:font-name="Verdana" fo:font-size="10pt" style:font-size-asian="10pt" style:font-size-complex="10pt"/>
    </style:style>
    <style:style style:name="T10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64" style:parent-style-name="Domyślnaczcionkaakapitu" style:family="text">
      <style:text-properties style:font-name="Verdana" fo:font-size="10pt" style:font-size-asian="10pt" style:font-size-complex="10pt"/>
    </style:style>
    <style:style style:name="T1065" style:parent-style-name="Domyślnaczcionkaakapitu" style:family="text">
      <style:text-properties style:font-name="Verdana" fo:font-size="10pt" style:font-size-asian="10pt" style:font-size-complex="10pt"/>
    </style:style>
    <style:style style:name="T1066" style:parent-style-name="Domyślnaczcionkaakapitu" style:family="text">
      <style:text-properties style:font-name="Verdana" fo:font-size="10pt" style:font-size-asian="10pt" style:font-size-complex="10pt"/>
    </style:style>
    <style:style style:name="T10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68" style:parent-style-name="Domyślnaczcionkaakapitu" style:family="text">
      <style:text-properties style:font-name="Verdana" fo:font-size="10pt" style:font-size-asian="10pt" style:font-size-complex="10pt"/>
    </style:style>
    <style:style style:name="T10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70" style:parent-style-name="Domyślnaczcionkaakapitu" style:family="text">
      <style:text-properties style:font-name="Verdana" fo:font-size="10pt" style:font-size-asian="10pt" style:font-size-complex="10pt"/>
    </style:style>
    <style:style style:name="T10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72" style:parent-style-name="Domyślnaczcionkaakapitu" style:family="text">
      <style:text-properties style:font-name="Verdana" fo:font-size="10pt" style:font-size-asian="10pt" style:font-size-complex="10pt"/>
    </style:style>
    <style:style style:name="T10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74" style:parent-style-name="Domyślnaczcionkaakapitu" style:family="text">
      <style:text-properties style:font-name="Verdana" fo:font-size="10pt" style:font-size-asian="10pt" style:font-size-complex="10pt"/>
    </style:style>
    <style:style style:name="T10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76" style:parent-style-name="Domyślnaczcionkaakapitu" style:family="text">
      <style:text-properties style:font-name="Verdana" fo:font-size="10pt" style:font-size-asian="10pt" style:font-size-complex="10pt"/>
    </style:style>
    <style:style style:name="T1077" style:parent-style-name="Domyślnaczcionkaakapitu" style:family="text">
      <style:text-properties style:font-name="Verdana" fo:font-size="10pt" style:font-size-asian="10pt" style:font-size-complex="10pt"/>
    </style:style>
    <style:style style:name="T10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4" style:parent-style-name="Domyślnaczcionkaakapitu" style:family="text">
      <style:text-properties style:font-name="Verdana" fo:font-size="10pt" style:font-size-asian="10pt" style:font-size-complex="10pt"/>
    </style:style>
    <style:style style:name="T1085" style:parent-style-name="Domyślnaczcionkaakapitu" style:family="text">
      <style:text-properties style:font-name="Verdana" fo:font-size="10pt" style:font-size-asian="10pt" style:font-size-complex="10pt"/>
    </style:style>
    <style:style style:name="T1086" style:parent-style-name="Domyślnaczcionkaakapitu" style:family="text">
      <style:text-properties style:font-name="Verdana" fo:font-size="10pt" style:font-size-asian="10pt" style:font-size-complex="10pt"/>
    </style:style>
    <style:style style:name="T10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88" style:parent-style-name="Domyślnaczcionkaakapitu" style:family="text">
      <style:text-properties style:font-name="Verdana" fo:font-size="10pt" style:font-size-asian="10pt" style:font-size-complex="10pt"/>
    </style:style>
    <style:style style:name="T10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90" style:parent-style-name="Domyślnaczcionkaakapitu" style:family="text">
      <style:text-properties style:font-name="Verdana" fo:font-size="10pt" style:font-size-asian="10pt" style:font-size-complex="10pt"/>
    </style:style>
    <style:style style:name="T10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92" style:parent-style-name="Domyślnaczcionkaakapitu" style:family="text">
      <style:text-properties style:font-name="Verdana" fo:font-size="10pt" style:font-size-asian="10pt" style:font-size-complex="10pt"/>
    </style:style>
    <style:style style:name="T10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94" style:parent-style-name="Domyślnaczcionkaakapitu" style:family="text">
      <style:text-properties style:font-name="Verdana" fo:font-size="10pt" style:font-size-asian="10pt" style:font-size-complex="10pt"/>
    </style:style>
    <style:style style:name="T1095" style:parent-style-name="Domyślnaczcionkaakapitu" style:family="text">
      <style:text-properties style:font-name="Verdana" fo:font-size="10pt" style:font-size-asian="10pt" style:font-size-complex="10pt"/>
    </style:style>
    <style:style style:name="T10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97" style:parent-style-name="Domyślnaczcionkaakapitu" style:family="text">
      <style:text-properties style:font-name="Verdana" fo:font-size="10pt" style:font-size-asian="10pt" style:font-size-complex="10pt"/>
    </style:style>
    <style:style style:name="T10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99" style:parent-style-name="Domyślnaczcionkaakapitu" style:family="text">
      <style:text-properties style:font-name="Verdana" fo:font-size="10pt" style:font-size-asian="10pt" style:font-size-complex="10pt"/>
    </style:style>
    <style:style style:name="P110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0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0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4" style:parent-style-name="Domyślnaczcionkaakapitu" style:family="text">
      <style:text-properties style:font-name="Verdana" fo:font-size="10pt" style:font-size-asian="10pt" style:font-size-complex="10pt"/>
    </style:style>
    <style:style style:name="P1105" style:parent-style-name="Normalny" style:family="paragraph">
      <style:text-properties style:font-name="Verdana" fo:font-size="10pt" style:font-size-asian="10pt" style:font-size-complex="10pt"/>
    </style:style>
    <style:style style:name="T1106" style:parent-style-name="Domyślnaczcionkaakapitu" style:family="text">
      <style:text-properties style:font-name="Verdana" fo:font-size="10pt" style:font-size-asian="10pt" style:font-size-complex="10pt"/>
    </style:style>
    <style:style style:name="T11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08" style:parent-style-name="Domyślnaczcionkaakapitu" style:family="text">
      <style:text-properties style:font-name="Verdana" fo:font-size="10pt" style:font-size-asian="10pt" style:font-size-complex="10pt"/>
    </style:style>
    <style:style style:name="T1109" style:parent-style-name="Domyślnaczcionkaakapitu" style:family="text">
      <style:text-properties style:font-name="Verdana" fo:font-size="10pt" style:font-size-asian="10pt" style:font-size-complex="10pt"/>
    </style:style>
    <style:style style:name="T1110" style:parent-style-name="Domyślnaczcionkaakapitu" style:family="text">
      <style:text-properties style:font-name="Verdana" fo:font-size="10pt" style:font-size-asian="10pt" style:font-size-complex="10pt"/>
    </style:style>
    <style:style style:name="T11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12" style:parent-style-name="Domyślnaczcionkaakapitu" style:family="text">
      <style:text-properties style:font-name="Verdana" fo:font-size="10pt" style:font-size-asian="10pt" style:font-size-complex="10pt"/>
    </style:style>
    <style:style style:name="T11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14" style:parent-style-name="Domyślnaczcionkaakapitu" style:family="text">
      <style:text-properties style:font-name="Verdana" fo:font-size="10pt" style:font-size-asian="10pt" style:font-size-complex="10pt"/>
    </style:style>
    <style:style style:name="T11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16" style:parent-style-name="Domyślnaczcionkaakapitu" style:family="text">
      <style:text-properties style:font-name="Verdana" fo:font-size="10pt" style:font-size-asian="10pt" style:font-size-complex="10pt"/>
    </style:style>
    <style:style style:name="T11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18" style:parent-style-name="Domyślnaczcionkaakapitu" style:family="text">
      <style:text-properties style:font-name="Verdana" fo:font-size="10pt" style:font-size-asian="10pt" style:font-size-complex="10pt"/>
    </style:style>
    <style:style style:name="T11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0" style:parent-style-name="Domyślnaczcionkaakapitu" style:family="text">
      <style:text-properties style:font-name="Verdana" fo:font-size="10pt" style:font-size-asian="10pt" style:font-size-complex="10pt"/>
    </style:style>
    <style:style style:name="T11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2" style:parent-style-name="Domyślnaczcionkaakapitu" style:family="text">
      <style:text-properties style:font-name="Verdana" fo:font-size="10pt" style:font-size-asian="10pt" style:font-size-complex="10pt"/>
    </style:style>
    <style:style style:name="T11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4" style:parent-style-name="Domyślnaczcionkaakapitu" style:family="text">
      <style:text-properties style:font-name="Verdana" fo:font-size="10pt" style:font-size-asian="10pt" style:font-size-complex="10pt"/>
    </style:style>
    <style:style style:name="T11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6" style:parent-style-name="Domyślnaczcionkaakapitu" style:family="text">
      <style:text-properties style:font-name="Verdana" fo:font-size="10pt" style:font-size-asian="10pt" style:font-size-complex="10pt"/>
    </style:style>
    <style:style style:name="T11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8" style:parent-style-name="Domyślnaczcionkaakapitu" style:family="text">
      <style:text-properties style:font-name="Verdana" fo:font-size="10pt" style:font-size-asian="10pt" style:font-size-complex="10pt"/>
    </style:style>
    <style:style style:name="P1129" style:parent-style-name="Normalny" style:family="paragraph">
      <style:text-properties style:font-name="Verdana" fo:font-size="10pt" style:font-size-asian="10pt" style:font-size-complex="10pt"/>
    </style:style>
    <style:style style:name="P1130" style:parent-style-name="Normalny" style:family="paragraph">
      <style:text-properties style:font-name="Verdana" fo:font-size="10pt" style:font-size-asian="10pt" style:font-size-complex="10pt"/>
    </style:style>
    <style:style style:name="P1131" style:parent-style-name="Normalny" style:family="paragraph">
      <style:text-properties style:font-name="Verdana" fo:font-size="10pt" style:font-size-asian="10pt" style:font-size-complex="10pt"/>
    </style:style>
    <style:style style:name="P1132" style:parent-style-name="Normalny" style:family="paragraph">
      <style:text-properties style:font-name="Verdana" fo:font-size="10pt" style:font-size-asian="10pt" style:font-size-complex="10pt"/>
    </style:style>
    <style:style style:name="T1133" style:parent-style-name="Domyślnaczcionkaakapitu" style:family="text">
      <style:text-properties style:font-name="Verdana" fo:font-size="10pt" style:font-size-asian="10pt" style:font-size-complex="10pt"/>
    </style:style>
    <style:style style:name="T1134" style:parent-style-name="Domyślnaczcionkaakapitu" style:family="text">
      <style:text-properties style:font-name="Verdana" fo:font-size="10pt" style:font-size-asian="10pt" style:font-size-complex="10pt"/>
    </style:style>
    <style:style style:name="T11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36" style:parent-style-name="Domyślnaczcionkaakapitu" style:family="text">
      <style:text-properties style:font-name="Verdana" fo:font-size="10pt" style:font-size-asian="10pt" style:font-size-complex="10pt"/>
    </style:style>
    <style:style style:name="T11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38" style:parent-style-name="Domyślnaczcionkaakapitu" style:family="text">
      <style:text-properties style:font-name="Verdana" fo:font-size="10pt" style:font-size-asian="10pt" style:font-size-complex="10pt"/>
    </style:style>
    <style:style style:name="T1139" style:parent-style-name="Domyślnaczcionkaakapitu" style:family="text">
      <style:text-properties style:font-name="Verdana" fo:font-size="10pt" style:font-size-asian="10pt" style:font-size-complex="10pt"/>
    </style:style>
    <style:style style:name="T11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4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1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4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4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5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5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6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6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6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6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6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6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6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69" style:parent-style-name="Domyślnaczcionkaakapitu" style:family="text">
      <style:text-properties style:font-name="Verdana" fo:font-size="10pt" style:font-size-asian="10pt" style:font-size-complex="10pt"/>
    </style:style>
    <style:style style:name="T1170" style:parent-style-name="Domyślnaczcionkaakapitu" style:family="text">
      <style:text-properties style:font-name="Verdana" fo:font-size="10pt" style:font-size-asian="10pt" style:font-size-complex="10pt"/>
    </style:style>
    <style:style style:name="P1171" style:parent-style-name="Normalny" style:family="paragraph">
      <style:text-properties style:font-name="Verdana" fo:font-size="10pt" style:font-size-asian="10pt" style:font-size-complex="10pt"/>
    </style:style>
    <style:style style:name="T1172" style:parent-style-name="Domyślnaczcionkaakapitu" style:family="text">
      <style:text-properties style:font-name="Verdana" fo:font-size="10pt" style:font-size-asian="10pt" style:font-size-complex="10pt"/>
    </style:style>
    <style:style style:name="T11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7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7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0" style:parent-style-name="Domyślnaczcionkaakapitu" style:family="text">
      <style:text-properties style:font-name="Verdana" fo:font-size="10pt" style:font-size-asian="10pt" style:font-size-complex="10pt"/>
    </style:style>
    <style:style style:name="P1181" style:parent-style-name="Normalny" style:family="paragraph">
      <style:text-properties style:font-name="Verdana" fo:font-size="10pt" style:font-size-asian="10pt" style:font-size-complex="10pt"/>
    </style:style>
    <style:style style:name="P1182" style:parent-style-name="Normalny" style:family="paragraph">
      <style:text-properties style:font-name="Verdana" fo:font-size="10pt" style:font-size-asian="10pt" style:font-size-complex="10pt"/>
    </style:style>
    <style:style style:name="P1183" style:parent-style-name="Normalny" style:family="paragraph">
      <style:text-properties style:font-name="Verdana" fo:font-size="10pt" style:font-size-asian="10pt" style:font-size-complex="10pt"/>
    </style:style>
    <style:style style:name="P1184" style:parent-style-name="Normalny" style:family="paragraph">
      <style:text-properties style:font-name="Verdana" fo:font-size="10pt" style:font-size-asian="10pt" style:font-size-complex="10pt"/>
    </style:style>
    <style:style style:name="T1185" style:parent-style-name="Domyślnaczcionkaakapitu" style:family="text">
      <style:text-properties style:font-name="Verdana" fo:font-size="10pt" style:font-size-asian="10pt" style:font-size-complex="10pt"/>
    </style:style>
    <style:style style:name="T11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8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8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19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4" style:parent-style-name="Domyślnaczcionkaakapitu" style:family="text">
      <style:text-properties style:font-name="Verdana" fo:font-size="10pt" style:font-size-asian="10pt" style:font-size-complex="10pt"/>
    </style:style>
    <style:style style:name="P1205" style:parent-style-name="Normalny" style:family="paragraph">
      <style:text-properties style:font-name="Verdana" fo:font-size="10pt" style:font-size-asian="10pt" style:font-size-complex="10pt"/>
    </style:style>
    <style:style style:name="P1206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207" style:parent-style-name="Normalny" style:family="paragraph">
      <style:text-properties style:font-name="Verdana" fo:font-size="10pt" style:font-size-asian="10pt" style:font-size-complex="10pt"/>
    </style:style>
    <style:style style:name="P1208" style:parent-style-name="Normalny" style:family="paragraph">
      <style:text-properties style:font-name="Verdana" fo:color="#000000" fo:font-size="10pt" style:font-size-asian="10pt" style:font-size-complex="10pt"/>
    </style:style>
    <style:style style:name="P1209" style:parent-style-name="Normalny" style:family="paragraph">
      <style:text-properties style:font-name="Verdana" fo:color="#000000" fo:font-size="10pt" style:font-size-asian="10pt" style:font-size-complex="10pt"/>
    </style:style>
    <style:style style:name="P1210" style:parent-style-name="Normalny" style:family="paragraph">
      <style:text-properties style:font-name="Verdana" fo:font-size="10pt" style:font-size-asian="10pt" style:font-size-complex="10pt"/>
    </style:style>
    <style:style style:name="P1211" style:parent-style-name="Normalny" style:family="paragraph">
      <style:text-properties style:font-name="Verdana" fo:font-size="10pt" style:font-size-asian="10pt" style:font-size-complex="10pt"/>
    </style:style>
    <style:style style:name="P1212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/>
    </style:style>
    <style:style style:name="P1213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P121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1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1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1218" style:family="table-column">
      <style:table-column-properties style:column-width="0.5944in"/>
    </style:style>
    <style:style style:name="TableColumn1219" style:family="table-column">
      <style:table-column-properties style:column-width="6.0916in"/>
    </style:style>
    <style:style style:name="Table1217" style:family="table">
      <style:table-properties style:width="6.6861in" fo:margin-left="0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Domyślnaczcionkaakapitu" style:family="text">
      <style:text-properties style:font-name="Verdana" style:font-name-complex="Times Meteo" fo:font-weight="bold" style:font-weight-asian="bold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2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2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1" style:parent-style-name="Domyślnaczcionkaakapitu" style:family="text">
      <style:text-properties style:font-name="Verdana" fo:font-size="10pt" style:font-size-asian="10pt" style:font-size-complex="10pt"/>
    </style:style>
    <style:style style:name="T12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3" style:parent-style-name="Domyślnaczcionkaakapitu" style:family="text">
      <style:text-properties style:font-name="Verdana" fo:font-size="10pt" style:font-size-asian="10pt" style:font-size-complex="10pt"/>
    </style:style>
    <style:style style:name="T12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5" style:parent-style-name="Domyślnaczcionkaakapitu" style:family="text">
      <style:text-properties style:font-name="Verdana" fo:font-size="10pt" style:font-size-asian="10pt" style:font-size-complex="10pt"/>
    </style:style>
    <style:style style:name="T12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7" style:parent-style-name="Domyślnaczcionkaakapitu" style:family="text">
      <style:text-properties style:font-name="Verdana" fo:font-size="10pt" style:font-size-asian="10pt" style:font-size-complex="10pt"/>
    </style:style>
    <style:style style:name="T12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9" style:parent-style-name="Domyślnaczcionkaakapitu" style:family="text">
      <style:text-properties style:font-name="Verdana" fo:font-size="10pt" style:font-size-asian="10pt" style:font-size-complex="10pt"/>
    </style:style>
    <style:style style:name="P1240" style:parent-style-name="Normalny" style:family="paragraph">
      <style:text-properties style:font-name="Verdana" fo:font-size="10pt" style:font-size-asian="10pt" style:font-size-complex="10pt"/>
    </style:style>
    <style:style style:name="T1241" style:parent-style-name="Domyślnaczcionkaakapitu" style:family="text">
      <style:text-properties style:font-name="Verdana" fo:font-size="10pt" style:font-size-asian="10pt" style:font-size-complex="10pt"/>
    </style:style>
    <style:style style:name="T12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7" style:parent-style-name="Domyślnaczcionkaakapitu" style:family="text">
      <style:text-properties style:font-name="Verdana" fo:font-size="10pt" style:font-size-asian="10pt" style:font-size-complex="10pt"/>
    </style:style>
    <style:style style:name="T1248" style:parent-style-name="Domyślnaczcionkaakapitu" style:family="text">
      <style:text-properties style:font-name="Verdana" fo:font-size="10pt" style:font-size-asian="10pt" style:font-size-complex="10pt"/>
    </style:style>
    <style:style style:name="T1249" style:parent-style-name="Domyślnaczcionkaakapitu" style:family="text">
      <style:text-properties style:font-name="Verdana" fo:font-size="10pt" style:font-size-asian="10pt" style:font-size-complex="10pt"/>
    </style:style>
    <style:style style:name="T12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51" style:parent-style-name="Domyślnaczcionkaakapitu" style:family="text">
      <style:text-properties style:font-name="Verdana" fo:font-size="10pt" style:font-size-asian="10pt" style:font-size-complex="10pt"/>
    </style:style>
    <style:style style:name="T12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53" style:parent-style-name="Domyślnaczcionkaakapitu" style:family="text">
      <style:text-properties style:font-name="Verdana" fo:font-size="10pt" style:font-size-asian="10pt" style:font-size-complex="10pt"/>
    </style:style>
    <style:style style:name="T12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55" style:parent-style-name="Domyślnaczcionkaakapitu" style:family="text">
      <style:text-properties style:font-name="Verdana" fo:font-size="10pt" style:font-size-asian="10pt" style:font-size-complex="10pt"/>
    </style:style>
    <style:style style:name="T12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57" style:parent-style-name="Domyślnaczcionkaakapitu" style:family="text">
      <style:text-properties style:font-name="Verdana" fo:font-size="10pt" style:font-size-asian="10pt" style:font-size-complex="10pt"/>
    </style:style>
    <style:style style:name="P1258" style:parent-style-name="Normalny" style:family="paragraph">
      <style:text-properties style:font-name="Verdana" fo:font-size="10pt" style:font-size-asian="10pt" style:font-size-complex="10pt"/>
    </style:style>
    <style:style style:name="T1259" style:parent-style-name="Domyślnaczcionkaakapitu" style:family="text">
      <style:text-properties style:font-name="Verdana" fo:font-size="10pt" style:font-size-asian="10pt" style:font-size-complex="10pt"/>
    </style:style>
    <style:style style:name="T12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61" style:parent-style-name="Domyślnaczcionkaakapitu" style:family="text">
      <style:text-properties style:font-name="Verdana" fo:font-size="10pt" style:font-size-asian="10pt" style:font-size-complex="10pt"/>
    </style:style>
    <style:style style:name="T12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63" style:parent-style-name="Domyślnaczcionkaakapitu" style:family="text">
      <style:text-properties style:font-name="Verdana" fo:font-size="10pt" style:font-size-asian="10pt" style:font-size-complex="10pt"/>
    </style:style>
    <style:style style:name="T12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65" style:parent-style-name="Domyślnaczcionkaakapitu" style:family="text">
      <style:text-properties style:font-name="Verdana" fo:font-size="10pt" style:font-size-asian="10pt" style:font-size-complex="10pt"/>
    </style:style>
    <style:style style:name="T12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67" style:parent-style-name="Domyślnaczcionkaakapitu" style:family="text">
      <style:text-properties style:font-name="Verdana" fo:font-size="10pt" style:font-size-asian="10pt" style:font-size-complex="10pt"/>
    </style:style>
    <style:style style:name="T12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69" style:parent-style-name="Domyślnaczcionkaakapitu" style:family="text">
      <style:text-properties style:font-name="Verdana" fo:font-size="10pt" style:font-size-asian="10pt" style:font-size-complex="10pt"/>
    </style:style>
    <style:style style:name="P1270" style:parent-style-name="Normalny" style:family="paragraph">
      <style:text-properties style:font-name="Verdana" fo:font-size="10pt" style:font-size-asian="10pt" style:font-size-complex="10pt"/>
    </style:style>
    <style:style style:name="T1271" style:parent-style-name="Domyślnaczcionkaakapitu" style:family="text">
      <style:text-properties style:font-name="Verdana" fo:font-size="10pt" style:font-size-asian="10pt" style:font-size-complex="10pt"/>
    </style:style>
    <style:style style:name="T12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73" style:parent-style-name="Domyślnaczcionkaakapitu" style:family="text">
      <style:text-properties style:font-name="Verdana" fo:font-size="10pt" style:font-size-asian="10pt" style:font-size-complex="10pt"/>
    </style:style>
    <style:style style:name="T12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75" style:parent-style-name="Domyślnaczcionkaakapitu" style:family="text">
      <style:text-properties style:font-name="Verdana" fo:font-size="10pt" style:font-size-asian="10pt" style:font-size-complex="10pt"/>
    </style:style>
    <style:style style:name="T12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77" style:parent-style-name="Domyślnaczcionkaakapitu" style:family="text">
      <style:text-properties style:font-name="Verdana" fo:font-size="10pt" style:font-size-asian="10pt" style:font-size-complex="10pt"/>
    </style:style>
    <style:style style:name="T12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79" style:parent-style-name="Domyślnaczcionkaakapitu" style:family="text">
      <style:text-properties style:font-name="Verdana" fo:font-size="10pt" style:font-size-asian="10pt" style:font-size-complex="10pt"/>
    </style:style>
    <style:style style:name="T12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81" style:parent-style-name="Domyślnaczcionkaakapitu" style:family="text">
      <style:text-properties style:font-name="Verdana" fo:font-size="10pt" style:font-size-asian="10pt" style:font-size-complex="10pt"/>
    </style:style>
    <style:style style:name="T12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83" style:parent-style-name="Domyślnaczcionkaakapitu" style:family="text">
      <style:text-properties style:font-name="Verdana" fo:font-size="10pt" style:font-size-asian="10pt" style:font-size-complex="10pt"/>
    </style:style>
    <style:style style:name="T1284" style:parent-style-name="Domyślnaczcionkaakapitu" style:family="text">
      <style:text-properties style:font-name="Verdana" fo:font-size="10pt" style:font-size-asian="10pt" style:font-size-complex="10pt"/>
    </style:style>
    <style:style style:name="T12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86" style:parent-style-name="Domyślnaczcionkaakapitu" style:family="text">
      <style:text-properties style:font-name="Verdana" fo:font-size="10pt" style:font-size-asian="10pt" style:font-size-complex="10pt"/>
    </style:style>
    <style:style style:name="T12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88" style:parent-style-name="Domyślnaczcionkaakapitu" style:family="text">
      <style:text-properties style:font-name="Verdana" fo:font-size="10pt" style:font-size-asian="10pt" style:font-size-complex="10pt"/>
    </style:style>
    <style:style style:name="T12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90" style:parent-style-name="Domyślnaczcionkaakapitu" style:family="text">
      <style:text-properties style:font-name="Verdana" fo:font-size="10pt" style:font-size-asian="10pt" style:font-size-complex="10pt"/>
    </style:style>
    <style:style style:name="T12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92" style:parent-style-name="Domyślnaczcionkaakapitu" style:family="text">
      <style:text-properties style:font-name="Verdana" fo:font-size="10pt" style:font-size-asian="10pt" style:font-size-complex="10pt"/>
    </style:style>
    <style:style style:name="T1293" style:parent-style-name="Domyślnaczcionkaakapitu" style:family="text">
      <style:text-properties style:font-name="Verdana" fo:font-size="10pt" style:font-size-asian="10pt" style:font-size-complex="10pt"/>
    </style:style>
    <style:style style:name="T12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8" style:parent-style-name="Domyślnaczcionkaakapitu" style:family="text">
      <style:text-properties style:font-name="Verdana" fo:font-size="10pt" style:font-size-asian="10pt" style:font-size-complex="10pt"/>
    </style:style>
    <style:style style:name="T13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20" style:parent-style-name="Domyślnaczcionkaakapitu" style:family="text">
      <style:text-properties style:font-name="Verdana" fo:font-size="10pt" style:font-size-asian="10pt" style:font-size-complex="10pt"/>
    </style:style>
    <style:style style:name="T13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22" style:parent-style-name="Domyślnaczcionkaakapitu" style:family="text">
      <style:text-properties style:font-name="Verdana" fo:font-size="10pt" style:font-size-asian="10pt" style:font-size-complex="10pt"/>
    </style:style>
    <style:style style:name="T13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24" style:parent-style-name="Domyślnaczcionkaakapitu" style:family="text">
      <style:text-properties style:font-name="Verdana" fo:font-size="10pt" style:font-size-asian="10pt" style:font-size-complex="10pt"/>
    </style:style>
    <style:style style:name="T13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2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3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9" style:parent-style-name="Domyślnaczcionkaakapitu" style:family="text">
      <style:text-properties style:font-name="Verdana" fo:font-size="10pt" style:font-size-asian="10pt" style:font-size-complex="10pt"/>
    </style:style>
    <style:style style:name="T13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1" style:parent-style-name="Domyślnaczcionkaakapitu" style:family="text">
      <style:text-properties style:font-name="Verdana" fo:font-size="10pt" style:font-size-asian="10pt" style:font-size-complex="10pt"/>
    </style:style>
    <style:style style:name="T13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3" style:parent-style-name="Domyślnaczcionkaakapitu" style:family="text">
      <style:text-properties style:font-name="Verdana" fo:font-size="10pt" style:font-size-asian="10pt" style:font-size-complex="10pt"/>
    </style:style>
    <style:style style:name="T13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5" style:parent-style-name="Domyślnaczcionkaakapitu" style:family="text">
      <style:text-properties style:font-name="Verdana" fo:font-size="10pt" style:font-size-asian="10pt" style:font-size-complex="10pt"/>
    </style:style>
    <style:style style:name="T13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7" style:parent-style-name="Domyślnaczcionkaakapitu" style:family="text">
      <style:text-properties style:font-name="Verdana" fo:font-size="10pt" style:font-size-asian="10pt" style:font-size-complex="10pt"/>
    </style:style>
    <style:style style:name="T1338" style:parent-style-name="Domyślnaczcionkaakapitu" style:family="text">
      <style:text-properties style:font-name="Verdana" fo:font-size="10pt" style:font-size-asian="10pt" style:font-size-complex="10pt"/>
    </style:style>
    <style:style style:name="T1339" style:parent-style-name="Domyślnaczcionkaakapitu" style:family="text">
      <style:text-properties style:font-name="Verdana" fo:font-size="10pt" style:font-size-asian="10pt" style:font-size-complex="10pt"/>
    </style:style>
    <style:style style:name="T13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41" style:parent-style-name="Domyślnaczcionkaakapitu" style:family="text">
      <style:text-properties style:font-name="Verdana" fo:font-size="10pt" style:font-size-asian="10pt" style:font-size-complex="10pt"/>
    </style:style>
    <style:style style:name="T13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43" style:parent-style-name="Domyślnaczcionkaakapitu" style:family="text">
      <style:text-properties style:font-name="Verdana" fo:font-size="10pt" style:font-size-asian="10pt" style:font-size-complex="10pt"/>
    </style:style>
    <style:style style:name="T13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45" style:parent-style-name="Domyślnaczcionkaakapitu" style:family="text">
      <style:text-properties style:font-name="Verdana" fo:font-size="10pt" style:font-size-asian="10pt" style:font-size-complex="10pt"/>
    </style:style>
    <style:style style:name="P1346" style:parent-style-name="Normalny" style:family="paragraph">
      <style:text-properties style:font-name="Verdana" fo:font-size="10pt" style:font-size-asian="10pt" style:font-size-complex="10pt"/>
    </style:style>
    <style:style style:name="P1347" style:parent-style-name="Normalny" style:family="paragraph">
      <style:text-properties style:font-name="Verdana" fo:font-size="10pt" style:font-size-asian="10pt" style:font-size-complex="10pt"/>
    </style:style>
    <style:style style:name="T1348" style:parent-style-name="Domyślnaczcionkaakapitu" style:family="text">
      <style:text-properties style:font-name="Verdana" fo:font-size="10pt" style:font-size-asian="10pt" style:font-size-complex="10pt"/>
    </style:style>
    <style:style style:name="T13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5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36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3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2" style:parent-style-name="Domyślnaczcionkaakapitu" style:family="text">
      <style:text-properties style:font-name="Verdana" fo:font-size="10pt" style:font-size-asian="10pt" style:font-size-complex="10pt"/>
    </style:style>
    <style:style style:name="T1363" style:parent-style-name="Domyślnaczcionkaakapitu" style:family="text">
      <style:text-properties style:font-name="Verdana" fo:font-size="10pt" style:font-size-asian="10pt" style:font-size-complex="10pt"/>
    </style:style>
    <style:style style:name="T13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65" style:parent-style-name="Domyślnaczcionkaakapitu" style:family="text">
      <style:text-properties style:font-name="Verdana" fo:font-size="10pt" style:font-size-asian="10pt" style:font-size-complex="10pt"/>
    </style:style>
    <style:style style:name="T13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67" style:parent-style-name="Domyślnaczcionkaakapitu" style:family="text">
      <style:text-properties style:font-name="Verdana" fo:font-size="10pt" style:font-size-asian="10pt" style:font-size-complex="10pt"/>
    </style:style>
    <style:style style:name="T1368" style:parent-style-name="Domyślnaczcionkaakapitu" style:family="text">
      <style:text-properties style:font-name="Verdana" fo:font-size="10pt" style:font-size-asian="10pt" style:font-size-complex="10pt"/>
    </style:style>
    <style:style style:name="T13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7" style:parent-style-name="Domyślnaczcionkaakapitu" style:family="text">
      <style:text-properties style:font-name="Verdana" fo:font-size="10pt" style:font-size-asian="10pt" style:font-size-complex="10pt"/>
    </style:style>
    <style:style style:name="T13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9" style:parent-style-name="Domyślnaczcionkaakapitu" style:family="text">
      <style:text-properties style:font-name="Verdana" fo:font-size="10pt" style:font-size-asian="10pt" style:font-size-complex="10pt"/>
    </style:style>
    <style:style style:name="T13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1" style:parent-style-name="Domyślnaczcionkaakapitu" style:family="text">
      <style:text-properties style:font-name="Verdana" fo:font-size="10pt" style:font-size-asian="10pt" style:font-size-complex="10pt"/>
    </style:style>
    <style:style style:name="T13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3" style:parent-style-name="Domyślnaczcionkaakapitu" style:family="text">
      <style:text-properties style:font-name="Verdana" fo:font-size="10pt" style:font-size-asian="10pt" style:font-size-complex="10pt"/>
    </style:style>
    <style:style style:name="T13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5" style:parent-style-name="Domyślnaczcionkaakapitu" style:family="text">
      <style:text-properties style:font-name="Verdana" fo:font-size="10pt" style:font-size-asian="10pt" style:font-size-complex="10pt"/>
    </style:style>
    <style:style style:name="T13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7" style:parent-style-name="Domyślnaczcionkaakapitu" style:family="text">
      <style:text-properties style:font-name="Verdana" fo:font-size="10pt" style:font-size-asian="10pt" style:font-size-complex="10pt"/>
    </style:style>
    <style:style style:name="T13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9" style:parent-style-name="Domyślnaczcionkaakapitu" style:family="text">
      <style:text-properties style:font-name="Verdana" fo:font-size="10pt" style:font-size-asian="10pt" style:font-size-complex="10pt"/>
    </style:style>
    <style:style style:name="T1390" style:parent-style-name="Domyślnaczcionkaakapitu" style:family="text">
      <style:text-properties style:font-name="Verdana" fo:font-size="10pt" style:font-size-asian="10pt" style:font-size-complex="10pt"/>
    </style:style>
    <style:style style:name="T1391" style:parent-style-name="Domyślnaczcionkaakapitu" style:family="text">
      <style:text-properties style:font-name="Verdana" fo:font-size="10pt" style:font-size-asian="10pt" style:font-size-complex="10pt"/>
    </style:style>
    <style:style style:name="T1392" style:parent-style-name="Domyślnaczcionkaakapitu" style:family="text">
      <style:text-properties style:font-name="Verdana" fo:font-size="10pt" style:font-size-asian="10pt" style:font-size-complex="10pt"/>
    </style:style>
    <style:style style:name="T13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4" style:parent-style-name="Domyślnaczcionkaakapitu" style:family="text">
      <style:text-properties style:font-name="Verdana" fo:font-size="10pt" style:font-size-asian="10pt" style:font-size-complex="10pt"/>
    </style:style>
    <style:style style:name="T13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6" style:parent-style-name="Domyślnaczcionkaakapitu" style:family="text">
      <style:text-properties style:font-name="Verdana" fo:font-size="10pt" style:font-size-asian="10pt" style:font-size-complex="10pt"/>
    </style:style>
    <style:style style:name="T13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8" style:parent-style-name="Domyślnaczcionkaakapitu" style:family="text">
      <style:text-properties style:font-name="Verdana" fo:font-size="10pt" style:font-size-asian="10pt" style:font-size-complex="10pt"/>
    </style:style>
    <style:style style:name="T13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0" style:parent-style-name="Domyślnaczcionkaakapitu" style:family="text">
      <style:text-properties style:font-name="Verdana" fo:font-size="10pt" style:font-size-asian="10pt" style:font-size-complex="10pt"/>
    </style:style>
    <style:style style:name="T14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2" style:parent-style-name="Domyślnaczcionkaakapitu" style:family="text">
      <style:text-properties style:font-name="Verdana" fo:font-size="10pt" style:font-size-asian="10pt" style:font-size-complex="10pt"/>
    </style:style>
    <style:style style:name="T14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4" style:parent-style-name="Domyślnaczcionkaakapitu" style:family="text">
      <style:text-properties style:font-name="Verdana" fo:font-size="10pt" style:font-size-asian="10pt" style:font-size-complex="10pt"/>
    </style:style>
    <style:style style:name="T14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6" style:parent-style-name="Domyślnaczcionkaakapitu" style:family="text">
      <style:text-properties style:font-name="Verdana" fo:font-size="10pt" style:font-size-asian="10pt" style:font-size-complex="10pt"/>
    </style:style>
    <style:style style:name="T14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8" style:parent-style-name="Domyślnaczcionkaakapitu" style:family="text">
      <style:text-properties style:font-name="Verdana" fo:font-size="10pt" style:font-size-asian="10pt" style:font-size-complex="10pt"/>
    </style:style>
    <style:style style:name="T14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0" style:parent-style-name="Domyślnaczcionkaakapitu" style:family="text">
      <style:text-properties style:font-name="Verdana" fo:font-size="10pt" style:font-size-asian="10pt" style:font-size-complex="10pt"/>
    </style:style>
    <style:style style:name="T14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2" style:parent-style-name="Domyślnaczcionkaakapitu" style:family="text">
      <style:text-properties style:font-name="Verdana" fo:font-size="10pt" style:font-size-asian="10pt" style:font-size-complex="10pt"/>
    </style:style>
    <style:style style:name="T14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4" style:parent-style-name="Domyślnaczcionkaakapitu" style:family="text">
      <style:text-properties style:font-name="Verdana" fo:font-size="10pt" style:font-size-asian="10pt" style:font-size-complex="10pt"/>
    </style:style>
    <style:style style:name="T14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6" style:parent-style-name="Domyślnaczcionkaakapitu" style:family="text">
      <style:text-properties style:font-name="Verdana" fo:font-size="10pt" style:font-size-asian="10pt" style:font-size-complex="10pt"/>
    </style:style>
    <style:style style:name="T14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8" style:parent-style-name="Domyślnaczcionkaakapitu" style:family="text">
      <style:text-properties style:font-name="Verdana" fo:font-size="10pt" style:font-size-asian="10pt" style:font-size-complex="10pt"/>
    </style:style>
    <style:style style:name="T14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0" style:parent-style-name="Domyślnaczcionkaakapitu" style:family="text">
      <style:text-properties style:font-name="Verdana" fo:font-size="10pt" style:font-size-asian="10pt" style:font-size-complex="10pt"/>
    </style:style>
    <style:style style:name="P1421" style:parent-style-name="Normalny" style:family="paragraph">
      <style:text-properties style:font-name="Verdana" fo:font-size="10pt" style:font-size-asian="10pt" style:font-size-complex="10pt"/>
    </style:style>
    <style:style style:name="T1422" style:parent-style-name="Domyślnaczcionkaakapitu" style:family="text">
      <style:text-properties style:font-name="Verdana" fo:font-size="10pt" style:font-size-asian="10pt" style:font-size-complex="10pt"/>
    </style:style>
    <style:style style:name="T14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42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42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4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5" style:parent-style-name="Domyślnaczcionkaakapitu" style:family="text">
      <style:text-properties style:font-name="Verdana" fo:font-size="10pt" style:font-size-asian="10pt" style:font-size-complex="10pt"/>
    </style:style>
    <style:style style:name="T14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7" style:parent-style-name="Domyślnaczcionkaakapitu" style:family="text">
      <style:text-properties style:font-name="Verdana" fo:font-size="10pt" style:font-size-asian="10pt" style:font-size-complex="10pt"/>
    </style:style>
    <style:style style:name="T14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9" style:parent-style-name="Domyślnaczcionkaakapitu" style:family="text">
      <style:text-properties style:font-name="Verdana" fo:font-size="10pt" style:font-size-asian="10pt" style:font-size-complex="10pt"/>
    </style:style>
    <style:style style:name="T14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41" style:parent-style-name="Domyślnaczcionkaakapitu" style:family="text">
      <style:text-properties style:font-name="Verdana" fo:font-size="10pt" style:font-size-asian="10pt" style:font-size-complex="10pt"/>
    </style:style>
    <style:style style:name="T14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43" style:parent-style-name="Domyślnaczcionkaakapitu" style:family="text">
      <style:text-properties style:font-name="Verdana" fo:font-size="10pt" style:font-size-asian="10pt" style:font-size-complex="10pt"/>
    </style:style>
    <style:style style:name="T14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45" style:parent-style-name="Domyślnaczcionkaakapitu" style:family="text">
      <style:text-properties style:font-name="Verdana" fo:font-size="10pt" style:font-size-asian="10pt" style:font-size-complex="10pt"/>
    </style:style>
    <style:style style:name="T14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47" style:parent-style-name="Domyślnaczcionkaakapitu" style:family="text">
      <style:text-properties style:font-name="Verdana" fo:font-size="10pt" style:font-size-asian="10pt" style:font-size-complex="10pt"/>
    </style:style>
    <style:style style:name="T1448" style:parent-style-name="Domyślnaczcionkaakapitu" style:family="text">
      <style:text-properties style:font-name="Verdana" fo:font-size="10pt" style:font-size-asian="10pt" style:font-size-complex="10pt"/>
    </style:style>
    <style:style style:name="T1449" style:parent-style-name="Domyślnaczcionkaakapitu" style:family="text">
      <style:text-properties style:font-name="Verdana" fo:font-size="10pt" style:font-size-asian="10pt" style:font-size-complex="10pt"/>
    </style:style>
    <style:style style:name="T14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5" style:parent-style-name="Domyślnaczcionkaakapitu" style:family="text">
      <style:text-properties style:font-name="Verdana" fo:font-size="10pt" style:font-size-asian="10pt" style:font-size-complex="10pt"/>
    </style:style>
    <style:style style:name="T1466" style:parent-style-name="Domyślnaczcionkaakapitu" style:family="text">
      <style:text-properties style:font-name="Verdana" fo:font-size="10pt" style:font-size-asian="10pt" style:font-size-complex="10pt"/>
    </style:style>
    <style:style style:name="T1467" style:parent-style-name="Domyślnaczcionkaakapitu" style:family="text">
      <style:text-properties style:font-name="Verdana" fo:font-size="10pt" style:font-size-asian="10pt" style:font-size-complex="10pt"/>
    </style:style>
    <style:style style:name="T14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69" style:parent-style-name="Domyślnaczcionkaakapitu" style:family="text">
      <style:text-properties style:font-name="Verdana" fo:font-size="10pt" style:font-size-asian="10pt" style:font-size-complex="10pt"/>
    </style:style>
    <style:style style:name="T14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71" style:parent-style-name="Domyślnaczcionkaakapitu" style:family="text">
      <style:text-properties style:font-name="Verdana" fo:font-size="10pt" style:font-size-asian="10pt" style:font-size-complex="10pt"/>
    </style:style>
    <style:style style:name="T14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7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47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4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89" style:parent-style-name="Domyślnaczcionkaakapitu" style:family="text">
      <style:text-properties style:font-name="Verdana" fo:font-size="10pt" style:font-size-asian="10pt" style:font-size-complex="10pt"/>
    </style:style>
    <style:style style:name="P1490" style:parent-style-name="Normalny" style:family="paragraph">
      <style:text-properties style:font-name="Verdana" fo:font-size="10pt" style:font-size-asian="10pt" style:font-size-complex="10pt"/>
    </style:style>
    <style:style style:name="T1491" style:parent-style-name="Domyślnaczcionkaakapitu" style:family="text">
      <style:text-properties style:font-name="Verdana" fo:font-size="10pt" style:font-size-asian="10pt" style:font-size-complex="10pt"/>
    </style:style>
    <style:style style:name="T14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3" style:parent-style-name="Domyślnaczcionkaakapitu" style:family="text">
      <style:text-properties style:font-name="Verdana" fo:font-size="10pt" style:font-size-asian="10pt" style:font-size-complex="10pt"/>
    </style:style>
    <style:style style:name="P1494" style:parent-style-name="Normalny" style:family="paragraph">
      <style:text-properties style:font-name="Verdana" fo:font-size="10pt" style:font-size-asian="10pt" style:font-size-complex="10pt"/>
    </style:style>
    <style:style style:name="T1495" style:parent-style-name="Domyślnaczcionkaakapitu" style:family="text">
      <style:text-properties style:font-name="Verdana" fo:font-size="10pt" style:font-size-asian="10pt" style:font-size-complex="10pt"/>
    </style:style>
    <style:style style:name="T14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7" style:parent-style-name="Domyślnaczcionkaakapitu" style:family="text">
      <style:text-properties style:font-name="Verdana" fo:font-size="10pt" style:font-size-asian="10pt" style:font-size-complex="10pt"/>
    </style:style>
    <style:style style:name="T14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9" style:parent-style-name="Domyślnaczcionkaakapitu" style:family="text">
      <style:text-properties style:font-name="Verdana" fo:font-size="10pt" style:font-size-asian="10pt" style:font-size-complex="10pt"/>
    </style:style>
    <style:style style:name="T15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01" style:parent-style-name="Domyślnaczcionkaakapitu" style:family="text">
      <style:text-properties style:font-name="Verdana" fo:font-size="10pt" style:font-size-asian="10pt" style:font-size-complex="10pt"/>
    </style:style>
    <style:style style:name="P1502" style:parent-style-name="Normalny" style:family="paragraph">
      <style:text-properties style:font-name="Verdana" fo:font-size="10pt" style:font-size-asian="10pt" style:font-size-complex="10pt"/>
    </style:style>
    <style:style style:name="P1503" style:parent-style-name="Normalny" style:family="paragraph">
      <style:text-properties style:font-name="Verdana" fo:font-size="10pt" style:font-size-asian="10pt" style:font-size-complex="10pt"/>
    </style:style>
    <style:style style:name="P1504" style:parent-style-name="Normalny" style:family="paragraph">
      <style:text-properties style:font-name="Verdana" fo:font-size="10pt" style:font-size-asian="10pt" style:font-size-complex="10pt"/>
    </style:style>
    <style:style style:name="P1505" style:parent-style-name="Normalny" style:family="paragraph">
      <style:text-properties style:font-name="Verdana" fo:font-size="10pt" style:font-size-asian="10pt" style:font-size-complex="10pt"/>
    </style:style>
    <style:style style:name="P1506" style:parent-style-name="Normalny" style:family="paragraph">
      <style:text-properties style:font-name="Verdana" fo:font-size="10pt" style:font-size-asian="10pt" style:font-size-complex="10pt"/>
    </style:style>
    <style:style style:name="P1507" style:parent-style-name="Normalny" style:family="paragraph">
      <style:text-properties style:font-name="Verdana" fo:font-size="10pt" style:font-size-asian="10pt" style:font-size-complex="10pt"/>
    </style:style>
    <style:style style:name="P1508" style:parent-style-name="Normalny" style:family="paragraph">
      <style:text-properties style:font-name="Verdana" fo:font-size="10pt" style:font-size-asian="10pt" style:font-size-complex="10pt"/>
    </style:style>
    <style:style style:name="T1509" style:parent-style-name="Domyślnaczcionkaakapitu" style:family="text">
      <style:text-properties style:font-name="Verdana" fo:font-size="10pt" style:font-size-asian="10pt" style:font-size-complex="10pt"/>
    </style:style>
    <style:style style:name="T15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1" style:parent-style-name="Domyślnaczcionkaakapitu" style:family="text">
      <style:text-properties style:font-name="Verdana" fo:font-size="10pt" style:font-size-asian="10pt" style:font-size-complex="10pt"/>
    </style:style>
    <style:style style:name="T15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3" style:parent-style-name="Domyślnaczcionkaakapitu" style:family="text">
      <style:text-properties style:font-name="Verdana" fo:font-size="10pt" style:font-size-asian="10pt" style:font-size-complex="10pt"/>
    </style:style>
    <style:style style:name="T1514" style:parent-style-name="Domyślnaczcionkaakapitu" style:family="text">
      <style:text-properties style:font-name="Verdana" fo:font-size="10pt" style:font-size-asian="10pt" style:font-size-complex="10pt"/>
    </style:style>
    <style:style style:name="T15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6" style:parent-style-name="Domyślnaczcionkaakapitu" style:family="text">
      <style:text-properties style:font-name="Verdana" fo:font-size="10pt" style:font-size-asian="10pt" style:font-size-complex="10pt"/>
    </style:style>
    <style:style style:name="T15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8" style:parent-style-name="Domyślnaczcionkaakapitu" style:family="text">
      <style:text-properties style:font-name="Verdana" fo:font-size="10pt" style:font-size-asian="10pt" style:font-size-complex="10pt"/>
    </style:style>
    <style:style style:name="T15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0" style:parent-style-name="Domyślnaczcionkaakapitu" style:family="text">
      <style:text-properties style:font-name="Verdana" fo:font-size="10pt" style:font-size-asian="10pt" style:font-size-complex="10pt"/>
    </style:style>
    <style:style style:name="P1521" style:parent-style-name="Normalny" style:family="paragraph">
      <style:text-properties style:font-name="Verdana" fo:font-size="10pt" style:font-size-asian="10pt" style:font-size-complex="10pt"/>
    </style:style>
    <style:style style:name="T1522" style:parent-style-name="Domyślnaczcionkaakapitu" style:family="text">
      <style:text-properties style:font-name="Verdana" fo:font-size="10pt" style:font-size-asian="10pt" style:font-size-complex="10pt"/>
    </style:style>
    <style:style style:name="T15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4" style:parent-style-name="Domyślnaczcionkaakapitu" style:family="text">
      <style:text-properties style:font-name="Verdana" fo:font-size="10pt" style:font-size-asian="10pt" style:font-size-complex="10pt"/>
    </style:style>
    <style:style style:name="T15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6" style:parent-style-name="Domyślnaczcionkaakapitu" style:family="text">
      <style:text-properties style:font-name="Verdana" fo:font-size="10pt" style:font-size-asian="10pt" style:font-size-complex="10pt"/>
    </style:style>
    <style:style style:name="T1527" style:parent-style-name="Domyślnaczcionkaakapitu" style:family="text">
      <style:text-properties style:font-name="Verdana" fo:font-size="10pt" style:font-size-asian="10pt" style:font-size-complex="10pt"/>
    </style:style>
    <style:style style:name="T15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9" style:parent-style-name="Domyślnaczcionkaakapitu" style:family="text">
      <style:text-properties style:font-name="Verdana" fo:font-size="10pt" style:font-size-asian="10pt" style:font-size-complex="10pt"/>
    </style:style>
    <style:style style:name="T15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3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5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9" style:parent-style-name="Domyślnaczcionkaakapitu" style:family="text">
      <style:text-properties style:font-name="Verdana" fo:font-size="10pt" style:font-size-asian="10pt" style:font-size-complex="10pt"/>
    </style:style>
    <style:style style:name="T15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41" style:parent-style-name="Domyślnaczcionkaakapitu" style:family="text">
      <style:text-properties style:font-name="Verdana" fo:font-size="10pt" style:font-size-asian="10pt" style:font-size-complex="10pt"/>
    </style:style>
    <style:style style:name="T15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43" style:parent-style-name="Domyślnaczcionkaakapitu" style:family="text">
      <style:text-properties style:font-name="Verdana" fo:font-size="10pt" style:font-size-asian="10pt" style:font-size-complex="10pt"/>
    </style:style>
    <style:style style:name="P1544" style:parent-style-name="Normalny" style:family="paragraph">
      <style:text-properties style:font-name="Verdana" fo:font-size="10pt" style:font-size-asian="10pt" style:font-size-complex="10pt"/>
    </style:style>
    <style:style style:name="T1545" style:parent-style-name="Domyślnaczcionkaakapitu" style:family="text">
      <style:text-properties style:font-name="Verdana" fo:font-size="10pt" style:font-size-asian="10pt" style:font-size-complex="10pt"/>
    </style:style>
    <style:style style:name="T15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47" style:parent-style-name="Normalny" style:family="paragraph">
      <style:text-properties style:font-name="Verdana" fo:font-size="10pt" style:font-size-asian="10pt" style:font-size-complex="10pt"/>
    </style:style>
    <style:style style:name="T1548" style:parent-style-name="Domyślnaczcionkaakapitu" style:family="text">
      <style:text-properties style:font-name="Verdana" fo:font-size="10pt" style:font-size-asian="10pt" style:font-size-complex="10pt"/>
    </style:style>
    <style:style style:name="T15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50" style:parent-style-name="Domyślnaczcionkaakapitu" style:family="text">
      <style:text-properties style:font-name="Verdana" fo:font-size="10pt" style:font-size-asian="10pt" style:font-size-complex="10pt"/>
    </style:style>
    <style:style style:name="T1551" style:parent-style-name="Domyślnaczcionkaakapitu" style:family="text">
      <style:text-properties style:font-name="Verdana" fo:font-size="10pt" style:font-size-asian="10pt" style:font-size-complex="10pt"/>
    </style:style>
    <style:style style:name="T15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53" style:parent-style-name="Domyślnaczcionkaakapitu" style:family="text">
      <style:text-properties style:font-name="Verdana" fo:font-size="10pt" style:font-size-asian="10pt" style:font-size-complex="10pt"/>
    </style:style>
    <style:style style:name="T15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55" style:parent-style-name="Domyślnaczcionkaakapitu" style:family="text">
      <style:text-properties style:font-name="Verdana" fo:font-size="10pt" style:font-size-asian="10pt" style:font-size-complex="10pt"/>
    </style:style>
    <style:style style:name="T1556" style:parent-style-name="Domyślnaczcionkaakapitu" style:family="text">
      <style:text-properties style:font-name="Verdana" fo:font-size="10pt" style:font-size-asian="10pt" style:font-size-complex="10pt"/>
    </style:style>
    <style:style style:name="T15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9" style:parent-style-name="Domyślnaczcionkaakapitu" style:family="text">
      <style:text-properties style:font-name="Verdana" fo:font-size="10pt" style:font-size-asian="10pt" style:font-size-complex="10pt"/>
    </style:style>
    <style:style style:name="T15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6" style:parent-style-name="Domyślnaczcionkaakapitu" style:family="text">
      <style:text-properties style:font-name="Verdana" fo:font-size="10pt" style:font-size-asian="10pt" style:font-size-complex="10pt"/>
    </style:style>
    <style:style style:name="T15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6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56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5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1" style:parent-style-name="Domyślnaczcionkaakapitu" style:family="text">
      <style:text-properties style:font-name="Verdana" fo:font-size="10pt" style:font-size-asian="10pt" style:font-size-complex="10pt"/>
    </style:style>
    <style:style style:name="T1572" style:parent-style-name="Domyślnaczcionkaakapitu" style:family="text">
      <style:text-properties style:font-name="Verdana" fo:font-size="10pt" style:font-size-asian="10pt" style:font-size-complex="10pt"/>
    </style:style>
    <style:style style:name="T1573" style:parent-style-name="Domyślnaczcionkaakapitu" style:family="text">
      <style:text-properties style:font-name="Verdana" fo:font-size="10pt" style:font-size-asian="10pt" style:font-size-complex="10pt"/>
    </style:style>
    <style:style style:name="T15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75" style:parent-style-name="Domyślnaczcionkaakapitu" style:family="text">
      <style:text-properties style:font-name="Verdana" fo:font-size="10pt" style:font-size-asian="10pt" style:font-size-complex="10pt"/>
    </style:style>
    <style:style style:name="T15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77" style:parent-style-name="Domyślnaczcionkaakapitu" style:family="text">
      <style:text-properties style:font-name="Verdana" fo:font-size="10pt" style:font-size-asian="10pt" style:font-size-complex="10pt"/>
    </style:style>
    <style:style style:name="T15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79" style:parent-style-name="Domyślnaczcionkaakapitu" style:family="text">
      <style:text-properties style:font-name="Verdana" fo:font-size="10pt" style:font-size-asian="10pt" style:font-size-complex="10pt"/>
    </style:style>
    <style:style style:name="T15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81" style:parent-style-name="Domyślnaczcionkaakapitu" style:family="text">
      <style:text-properties style:font-name="Verdana" fo:font-size="10pt" style:font-size-asian="10pt" style:font-size-complex="10pt"/>
    </style:style>
    <style:style style:name="T15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83" style:parent-style-name="Domyślnaczcionkaakapitu" style:family="text">
      <style:text-properties style:font-name="Verdana" fo:font-size="10pt" style:font-size-asian="10pt" style:font-size-complex="10pt"/>
    </style:style>
    <style:style style:name="P1584" style:parent-style-name="Normalny" style:family="paragraph">
      <style:text-properties style:font-name="Verdana" fo:font-size="10pt" style:font-size-asian="10pt" style:font-size-complex="10pt"/>
    </style:style>
    <style:style style:name="P1585" style:parent-style-name="Normalny" style:family="paragraph">
      <style:text-properties style:font-name="Verdana" fo:font-size="10pt" style:font-size-asian="10pt" style:font-size-complex="10pt"/>
    </style:style>
    <style:style style:name="P1586" style:parent-style-name="Normalny" style:family="paragraph">
      <style:text-properties style:font-name="Verdana" fo:font-size="10pt" style:font-size-asian="10pt" style:font-size-complex="10pt"/>
    </style:style>
    <style:style style:name="P1587" style:parent-style-name="Normalny" style:family="paragraph">
      <style:text-properties style:font-name="Verdana" fo:font-size="10pt" style:font-size-asian="10pt" style:font-size-complex="10pt"/>
    </style:style>
    <style:style style:name="T1588" style:parent-style-name="Domyślnaczcionkaakapitu" style:family="text">
      <style:text-properties style:font-name="Verdana" fo:font-size="10pt" style:font-size-asian="10pt" style:font-size-complex="10pt"/>
    </style:style>
    <style:style style:name="T15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90" style:parent-style-name="Domyślnaczcionkaakapitu" style:family="text">
      <style:text-properties style:font-name="Verdana" fo:font-size="10pt" style:font-size-asian="10pt" style:font-size-complex="10pt"/>
    </style:style>
    <style:style style:name="T15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92" style:parent-style-name="Domyślnaczcionkaakapitu" style:family="text">
      <style:text-properties style:font-name="Verdana" fo:font-size="10pt" style:font-size-asian="10pt" style:font-size-complex="10pt"/>
    </style:style>
    <style:style style:name="T15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94" style:parent-style-name="Domyślnaczcionkaakapitu" style:family="text">
      <style:text-properties style:font-name="Verdana" fo:font-size="10pt" style:font-size-asian="10pt" style:font-size-complex="10pt"/>
    </style:style>
    <style:style style:name="T15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96" style:parent-style-name="Domyślnaczcionkaakapitu" style:family="text">
      <style:text-properties style:font-name="Verdana" fo:font-size="10pt" style:font-size-asian="10pt" style:font-size-complex="10pt"/>
    </style:style>
    <style:style style:name="T15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98" style:parent-style-name="Domyślnaczcionkaakapitu" style:family="text">
      <style:text-properties style:font-name="Verdana" fo:font-size="10pt" style:font-size-asian="10pt" style:font-size-complex="10pt"/>
    </style:style>
    <style:style style:name="T15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00" style:parent-style-name="Domyślnaczcionkaakapitu" style:family="text">
      <style:text-properties style:font-name="Verdana" fo:font-size="10pt" style:font-size-asian="10pt" style:font-size-complex="10pt"/>
    </style:style>
    <style:style style:name="T16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02" style:parent-style-name="Domyślnaczcionkaakapitu" style:family="text">
      <style:text-properties style:font-name="Verdana" fo:font-size="10pt" style:font-size-asian="10pt" style:font-size-complex="10pt"/>
    </style:style>
    <style:style style:name="T16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04" style:parent-style-name="Domyślnaczcionkaakapitu" style:family="text">
      <style:text-properties style:font-name="Verdana" fo:font-size="10pt" style:font-size-asian="10pt" style:font-size-complex="10pt"/>
    </style:style>
    <style:style style:name="T16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06" style:parent-style-name="Domyślnaczcionkaakapitu" style:family="text">
      <style:text-properties style:font-name="Verdana" fo:font-size="10pt" style:font-size-asian="10pt" style:font-size-complex="10pt"/>
    </style:style>
    <style:style style:name="T16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08" style:parent-style-name="Domyślnaczcionkaakapitu" style:family="text">
      <style:text-properties style:font-name="Verdana" fo:font-size="10pt" style:font-size-asian="10pt" style:font-size-complex="10pt"/>
    </style:style>
    <style:style style:name="T16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0" style:parent-style-name="Domyślnaczcionkaakapitu" style:family="text">
      <style:text-properties style:font-name="Verdana" fo:font-size="10pt" style:font-size-asian="10pt" style:font-size-complex="10pt"/>
    </style:style>
    <style:style style:name="T16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2" style:parent-style-name="Domyślnaczcionkaakapitu" style:family="text">
      <style:text-properties style:font-name="Verdana" fo:font-size="10pt" style:font-size-asian="10pt" style:font-size-complex="10pt"/>
    </style:style>
    <style:style style:name="T1613" style:parent-style-name="Domyślnaczcionkaakapitu" style:family="text">
      <style:text-properties style:font-name="Verdana" fo:font-size="10pt" style:font-size-asian="10pt" style:font-size-complex="10pt"/>
    </style:style>
    <style:style style:name="T16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5" style:parent-style-name="Domyślnaczcionkaakapitu" style:family="text">
      <style:text-properties style:font-name="Verdana" fo:font-size="10pt" style:font-size-asian="10pt" style:font-size-complex="10pt"/>
    </style:style>
    <style:style style:name="T16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7" style:parent-style-name="Domyślnaczcionkaakapitu" style:family="text">
      <style:text-properties style:font-name="Verdana" fo:font-size="10pt" style:font-size-asian="10pt" style:font-size-complex="10pt"/>
    </style:style>
    <style:style style:name="T16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9" style:parent-style-name="Domyślnaczcionkaakapitu" style:family="text">
      <style:text-properties style:font-name="Verdana" fo:font-size="10pt" style:font-size-asian="10pt" style:font-size-complex="10pt"/>
    </style:style>
    <style:style style:name="T16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21" style:parent-style-name="Domyślnaczcionkaakapitu" style:family="text">
      <style:text-properties style:font-name="Verdana" fo:font-size="10pt" style:font-size-asian="10pt" style:font-size-complex="10pt"/>
    </style:style>
    <style:style style:name="T16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23" style:parent-style-name="Domyślnaczcionkaakapitu" style:family="text">
      <style:text-properties style:font-name="Verdana" fo:font-size="10pt" style:font-size-asian="10pt" style:font-size-complex="10pt"/>
    </style:style>
    <style:style style:name="T1624" style:parent-style-name="Domyślnaczcionkaakapitu" style:family="text">
      <style:text-properties style:font-name="Verdana" fo:font-size="10pt" style:font-size-asian="10pt" style:font-size-complex="10pt"/>
    </style:style>
    <style:style style:name="T16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2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6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8" style:parent-style-name="Domyślnaczcionkaakapitu" style:family="text">
      <style:text-properties style:font-name="Verdana" fo:font-size="10pt" style:font-size-asian="10pt" style:font-size-complex="10pt"/>
    </style:style>
    <style:style style:name="T1629" style:parent-style-name="Domyślnaczcionkaakapitu" style:family="text">
      <style:text-properties style:font-name="Verdana" fo:font-size="10pt" style:font-size-asian="10pt" style:font-size-complex="10pt"/>
    </style:style>
    <style:style style:name="T16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1" style:parent-style-name="Domyślnaczcionkaakapitu" style:family="text">
      <style:text-properties style:font-name="Verdana" fo:font-size="10pt" style:font-size-asian="10pt" style:font-size-complex="10pt"/>
    </style:style>
    <style:style style:name="T16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5" style:parent-style-name="Domyślnaczcionkaakapitu" style:family="text">
      <style:text-properties style:font-name="Verdana" fo:font-size="10pt" style:font-size-asian="10pt" style:font-size-complex="10pt"/>
    </style:style>
    <style:style style:name="T16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7" style:parent-style-name="Domyślnaczcionkaakapitu" style:family="text">
      <style:text-properties style:font-name="Verdana" fo:font-size="10pt" style:font-size-asian="10pt" style:font-size-complex="10pt"/>
    </style:style>
    <style:style style:name="T1638" style:parent-style-name="Domyślnaczcionkaakapitu" style:family="text">
      <style:text-properties style:font-name="Verdana" fo:font-size="10pt" style:font-size-asian="10pt" style:font-size-complex="10pt"/>
    </style:style>
    <style:style style:name="T16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0" style:parent-style-name="Domyślnaczcionkaakapitu" style:family="text">
      <style:text-properties style:font-name="Verdana" fo:font-size="10pt" style:font-size-asian="10pt" style:font-size-complex="10pt"/>
    </style:style>
    <style:style style:name="T16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2" style:parent-style-name="Domyślnaczcionkaakapitu" style:family="text">
      <style:text-properties style:font-name="Verdana" fo:font-size="10pt" style:font-size-asian="10pt" style:font-size-complex="10pt"/>
    </style:style>
    <style:style style:name="T16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4" style:parent-style-name="Domyślnaczcionkaakapitu" style:family="text">
      <style:text-properties style:font-name="Verdana" fo:font-size="10pt" style:font-size-asian="10pt" style:font-size-complex="10pt"/>
    </style:style>
    <style:style style:name="T16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6" style:parent-style-name="Domyślnaczcionkaakapitu" style:family="text">
      <style:text-properties style:font-name="Verdana" fo:font-size="10pt" style:font-size-asian="10pt" style:font-size-complex="10pt"/>
    </style:style>
    <style:style style:name="T1647" style:parent-style-name="Domyślnaczcionkaakapitu" style:family="text">
      <style:text-properties style:font-name="Verdana" fo:font-size="10pt" style:font-size-asian="10pt" style:font-size-complex="10pt"/>
    </style:style>
    <style:style style:name="P1648" style:parent-style-name="Normalny" style:family="paragraph">
      <style:text-properties style:font-name="Verdana" fo:font-size="10pt" style:font-size-asian="10pt" style:font-size-complex="10pt"/>
    </style:style>
    <style:style style:name="T1649" style:parent-style-name="Domyślnaczcionkaakapitu" style:family="text">
      <style:text-properties style:font-name="Verdana" fo:font-size="10pt" style:font-size-asian="10pt" style:font-size-complex="10pt"/>
    </style:style>
    <style:style style:name="T16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1" style:parent-style-name="Domyślnaczcionkaakapitu" style:family="text">
      <style:text-properties style:font-name="Verdana" fo:font-size="10pt" style:font-size-asian="10pt" style:font-size-complex="10pt"/>
    </style:style>
    <style:style style:name="T16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3" style:parent-style-name="Domyślnaczcionkaakapitu" style:family="text">
      <style:text-properties style:font-name="Verdana" fo:font-size="10pt" style:font-size-asian="10pt" style:font-size-complex="10pt"/>
    </style:style>
    <style:style style:name="P1654" style:parent-style-name="Normalny" style:family="paragraph">
      <style:text-properties style:font-name="Verdana" fo:font-size="10pt" style:font-size-asian="10pt" style:font-size-complex="10pt"/>
    </style:style>
    <style:style style:name="P1655" style:parent-style-name="Normalny" style:family="paragraph">
      <style:text-properties style:font-name="Verdana" fo:font-size="10pt" style:font-size-asian="10pt" style:font-size-complex="10pt"/>
    </style:style>
    <style:style style:name="T1656" style:parent-style-name="Domyślnaczcionkaakapitu" style:family="text">
      <style:text-properties style:font-name="Verdana" fo:font-size="10pt" style:font-size-asian="10pt" style:font-size-complex="10pt"/>
    </style:style>
    <style:style style:name="T16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8" style:parent-style-name="Domyślnaczcionkaakapitu" style:family="text">
      <style:text-properties style:font-name="Verdana" fo:font-size="10pt" style:font-size-asian="10pt" style:font-size-complex="10pt"/>
    </style:style>
    <style:style style:name="T16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0" style:parent-style-name="Domyślnaczcionkaakapitu" style:family="text">
      <style:text-properties style:font-name="Verdana" fo:font-size="10pt" style:font-size-asian="10pt" style:font-size-complex="10pt"/>
    </style:style>
    <style:style style:name="T16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2" style:parent-style-name="Domyślnaczcionkaakapitu" style:family="text">
      <style:text-properties style:font-name="Verdana" fo:font-size="10pt" style:font-size-asian="10pt" style:font-size-complex="10pt"/>
    </style:style>
    <style:style style:name="T16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4" style:parent-style-name="Domyślnaczcionkaakapitu" style:family="text">
      <style:text-properties style:font-name="Verdana" fo:font-size="10pt" style:font-size-asian="10pt" style:font-size-complex="10pt"/>
    </style:style>
    <style:style style:name="T16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6" style:parent-style-name="Domyślnaczcionkaakapitu" style:family="text">
      <style:text-properties style:font-name="Verdana" fo:font-size="10pt" style:font-size-asian="10pt" style:font-size-complex="10pt"/>
    </style:style>
    <style:style style:name="T16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8" style:parent-style-name="Domyślnaczcionkaakapitu" style:family="text">
      <style:text-properties style:font-name="Verdana" fo:font-size="10pt" style:font-size-asian="10pt" style:font-size-complex="10pt"/>
    </style:style>
    <style:style style:name="T16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0" style:parent-style-name="Domyślnaczcionkaakapitu" style:family="text">
      <style:text-properties style:font-name="Verdana" fo:font-size="10pt" style:font-size-asian="10pt" style:font-size-complex="10pt"/>
    </style:style>
    <style:style style:name="T16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2" style:parent-style-name="Domyślnaczcionkaakapitu" style:family="text">
      <style:text-properties style:font-name="Verdana" fo:font-size="10pt" style:font-size-asian="10pt" style:font-size-complex="10pt"/>
    </style:style>
    <style:style style:name="T16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4" style:parent-style-name="Domyślnaczcionkaakapitu" style:family="text">
      <style:text-properties style:font-name="Verdana" fo:font-size="10pt" style:font-size-asian="10pt" style:font-size-complex="10pt"/>
    </style:style>
    <style:style style:name="T16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6" style:parent-style-name="Domyślnaczcionkaakapitu" style:family="text">
      <style:text-properties style:font-name="Verdana" fo:font-size="10pt" style:font-size-asian="10pt" style:font-size-complex="10pt"/>
    </style:style>
    <style:style style:name="T16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8" style:parent-style-name="Domyślnaczcionkaakapitu" style:family="text">
      <style:text-properties style:font-name="Verdana" fo:font-size="10pt" style:font-size-asian="10pt" style:font-size-complex="10pt"/>
    </style:style>
    <style:style style:name="P1679" style:parent-style-name="Normalny" style:family="paragraph">
      <style:text-properties style:font-name="Verdana" fo:font-size="10pt" style:font-size-asian="10pt" style:font-size-complex="10pt"/>
    </style:style>
    <style:style style:name="P1680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P1681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1682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P168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68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68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1687" style:family="table-column">
      <style:table-column-properties style:column-width="0.5944in"/>
    </style:style>
    <style:style style:name="TableColumn1688" style:family="table-column">
      <style:table-column-properties style:column-width="6.0916in"/>
    </style:style>
    <style:style style:name="Table1686" style:family="table">
      <style:table-properties style:width="6.6861in" fo:margin-left="0in" table:align="lef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T1691" style:parent-style-name="Domyślnaczcionkaakapitu" style:family="text">
      <style:text-properties style:font-name="Verdana" style:font-name-complex="Times Meteo" fo:font-weight="bold" style:font-weight-asian="bold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ny" style:family="paragraph">
      <style:text-properties style:font-name="Verdana" fo:font-size="10pt" style:font-size-asian="10pt" style:font-size-complex="10pt"/>
    </style:style>
    <style:style style:name="P1697" style:parent-style-name="Normalny" style:family="paragraph">
      <style:text-properties style:font-name="Verdana" fo:font-size="10pt" style:font-size-asian="10pt" style:font-size-complex="10pt"/>
    </style:style>
    <style:style style:name="T1698" style:parent-style-name="Domyślnaczcionkaakapitu" style:family="text">
      <style:text-properties style:font-name="Verdana" fo:font-size="10pt" style:font-size-asian="10pt" style:font-size-complex="10pt"/>
    </style:style>
    <style:style style:name="T16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0" style:parent-style-name="Domyślnaczcionkaakapitu" style:family="text">
      <style:text-properties style:font-name="Verdana" fo:font-size="10pt" style:font-size-asian="10pt" style:font-size-complex="10pt"/>
    </style:style>
    <style:style style:name="T17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2" style:parent-style-name="Domyślnaczcionkaakapitu" style:family="text">
      <style:text-properties style:font-name="Verdana" fo:font-size="10pt" style:font-size-asian="10pt" style:font-size-complex="10pt"/>
    </style:style>
    <style:style style:name="T17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4" style:parent-style-name="Domyślnaczcionkaakapitu" style:family="text">
      <style:text-properties style:font-name="Verdana" fo:font-size="10pt" style:font-size-asian="10pt" style:font-size-complex="10pt"/>
    </style:style>
    <style:style style:name="T17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6" style:parent-style-name="Domyślnaczcionkaakapitu" style:family="text">
      <style:text-properties style:font-name="Verdana" fo:font-size="10pt" style:font-size-asian="10pt" style:font-size-complex="10pt"/>
    </style:style>
    <style:style style:name="P1707" style:parent-style-name="Normalny" style:family="paragraph">
      <style:text-properties style:font-name="Verdana" fo:font-size="10pt" style:font-size-asian="10pt" style:font-size-complex="10pt"/>
    </style:style>
    <style:style style:name="T1708" style:parent-style-name="Domyślnaczcionkaakapitu" style:family="text">
      <style:text-properties style:font-name="Verdana" fo:font-size="10pt" style:font-size-asian="10pt" style:font-size-complex="10pt"/>
    </style:style>
    <style:style style:name="T1709" style:parent-style-name="Domyślnaczcionkaakapitu" style:family="text">
      <style:text-properties style:font-name="Verdana" fo:font-size="10pt" style:font-size-asian="10pt" style:font-size-complex="10pt"/>
    </style:style>
    <style:style style:name="T17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1" style:parent-style-name="Domyślnaczcionkaakapitu" style:family="text">
      <style:text-properties style:font-name="Verdana" fo:font-size="10pt" style:font-size-asian="10pt" style:font-size-complex="10pt"/>
    </style:style>
    <style:style style:name="T17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3" style:parent-style-name="Domyślnaczcionkaakapitu" style:family="text">
      <style:text-properties style:font-name="Verdana" fo:font-size="10pt" style:font-size-asian="10pt" style:font-size-complex="10pt"/>
    </style:style>
    <style:style style:name="T17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715" style:parent-style-name="Normalny" style:family="paragraph">
      <style:text-properties style:font-name="Verdana" fo:font-size="10pt" style:font-size-asian="10pt" style:font-size-complex="10pt"/>
    </style:style>
    <style:style style:name="T1716" style:parent-style-name="Domyślnaczcionkaakapitu" style:family="text">
      <style:text-properties style:font-name="Verdana" fo:font-size="10pt" style:font-size-asian="10pt" style:font-size-complex="10pt"/>
    </style:style>
    <style:style style:name="T17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8" style:parent-style-name="Domyślnaczcionkaakapitu" style:family="text">
      <style:text-properties style:font-name="Verdana" fo:font-size="10pt" style:font-size-asian="10pt" style:font-size-complex="10pt"/>
    </style:style>
    <style:style style:name="T17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0" style:parent-style-name="Domyślnaczcionkaakapitu" style:family="text">
      <style:text-properties style:font-name="Verdana" fo:font-size="10pt" style:font-size-asian="10pt" style:font-size-complex="10pt"/>
    </style:style>
    <style:style style:name="T17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722" style:parent-style-name="Normalny" style:family="paragraph">
      <style:text-properties style:font-name="Verdana" fo:font-size="10pt" style:font-size-asian="10pt" style:font-size-complex="10pt"/>
    </style:style>
    <style:style style:name="P1723" style:parent-style-name="Normalny" style:family="paragraph">
      <style:text-properties style:font-name="Verdana" fo:font-size="10pt" style:font-size-asian="10pt" style:font-size-complex="10pt"/>
    </style:style>
    <style:style style:name="P1724" style:parent-style-name="Normalny" style:family="paragraph">
      <style:text-properties style:font-name="Verdana" fo:font-size="10pt" style:font-size-asian="10pt" style:font-size-complex="10pt"/>
    </style:style>
    <style:style style:name="T1725" style:parent-style-name="Domyślnaczcionkaakapitu" style:family="text">
      <style:text-properties style:font-name="Verdana" fo:font-size="10pt" style:font-size-asian="10pt" style:font-size-complex="10pt"/>
    </style:style>
    <style:style style:name="T17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7" style:parent-style-name="Domyślnaczcionkaakapitu" style:family="text">
      <style:text-properties style:font-name="Verdana" fo:font-size="10pt" style:font-size-asian="10pt" style:font-size-complex="10pt"/>
    </style:style>
    <style:style style:name="T17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9" style:parent-style-name="Domyślnaczcionkaakapitu" style:family="text">
      <style:text-properties style:font-name="Verdana" fo:font-size="10pt" style:font-size-asian="10pt" style:font-size-complex="10pt"/>
    </style:style>
    <style:style style:name="T17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1" style:parent-style-name="Domyślnaczcionkaakapitu" style:family="text">
      <style:text-properties style:font-name="Verdana" fo:font-size="10pt" style:font-size-asian="10pt" style:font-size-complex="10pt"/>
    </style:style>
    <style:style style:name="T17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3" style:parent-style-name="Domyślnaczcionkaakapitu" style:family="text">
      <style:text-properties style:font-name="Verdana" fo:font-size="10pt" style:font-size-asian="10pt" style:font-size-complex="10pt"/>
    </style:style>
    <style:style style:name="T17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5" style:parent-style-name="Domyślnaczcionkaakapitu" style:family="text">
      <style:text-properties style:font-name="Verdana" fo:font-size="10pt" style:font-size-asian="10pt" style:font-size-complex="10pt"/>
    </style:style>
    <style:style style:name="T17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7" style:parent-style-name="Domyślnaczcionkaakapitu" style:family="text">
      <style:text-properties style:font-name="Verdana" fo:font-size="10pt" style:font-size-asian="10pt" style:font-size-complex="10pt"/>
    </style:style>
    <style:style style:name="T17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9" style:parent-style-name="Domyślnaczcionkaakapitu" style:family="text">
      <style:text-properties style:font-name="Verdana" fo:font-size="10pt" style:font-size-asian="10pt" style:font-size-complex="10pt"/>
    </style:style>
    <style:style style:name="T17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1" style:parent-style-name="Domyślnaczcionkaakapitu" style:family="text">
      <style:text-properties style:font-name="Verdana" fo:font-size="10pt" style:font-size-asian="10pt" style:font-size-complex="10pt"/>
    </style:style>
    <style:style style:name="T17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3" style:parent-style-name="Domyślnaczcionkaakapitu" style:family="text">
      <style:text-properties style:font-name="Verdana" fo:font-size="10pt" style:font-size-asian="10pt" style:font-size-complex="10pt"/>
    </style:style>
    <style:style style:name="T17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5" style:parent-style-name="Domyślnaczcionkaakapitu" style:family="text">
      <style:text-properties style:font-name="Verdana" fo:font-size="10pt" style:font-size-asian="10pt" style:font-size-complex="10pt"/>
    </style:style>
    <style:style style:name="T17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7" style:parent-style-name="Domyślnaczcionkaakapitu" style:family="text">
      <style:text-properties style:font-name="Verdana" fo:font-size="10pt" style:font-size-asian="10pt" style:font-size-complex="10pt"/>
    </style:style>
    <style:style style:name="T17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9" style:parent-style-name="Domyślnaczcionkaakapitu" style:family="text">
      <style:text-properties style:font-name="Verdana" fo:font-size="10pt" style:font-size-asian="10pt" style:font-size-complex="10pt"/>
    </style:style>
    <style:style style:name="T17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51" style:parent-style-name="Domyślnaczcionkaakapitu" style:family="text">
      <style:text-properties style:font-name="Verdana" fo:font-size="10pt" style:font-size-asian="10pt" style:font-size-complex="10pt"/>
    </style:style>
    <style:style style:name="T1752" style:parent-style-name="Domyślnaczcionkaakapitu" style:family="text">
      <style:text-properties style:font-name="Verdana" fo:font-size="10pt" style:font-size-asian="10pt" style:font-size-complex="10pt"/>
    </style:style>
    <style:style style:name="T17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54" style:parent-style-name="Domyślnaczcionkaakapitu" style:family="text">
      <style:text-properties style:font-name="Verdana" fo:font-size="10pt" style:font-size-asian="10pt" style:font-size-complex="10pt"/>
    </style:style>
    <style:style style:name="T17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56" style:parent-style-name="Domyślnaczcionkaakapitu" style:family="text">
      <style:text-properties style:font-name="Verdana" fo:font-size="10pt" style:font-size-asian="10pt" style:font-size-complex="10pt"/>
    </style:style>
    <style:style style:name="T1757" style:parent-style-name="Domyślnaczcionkaakapitu" style:family="text">
      <style:text-properties style:font-name="Verdana" fo:font-size="10pt" style:font-size-asian="10pt" style:font-size-complex="10pt"/>
    </style:style>
    <style:style style:name="T17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6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6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6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6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6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7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66" style:parent-style-name="Domyślnaczcionkaakapitu" style:family="text">
      <style:text-properties style:font-name="Verdana" fo:font-size="10pt" style:font-size-asian="10pt" style:font-size-complex="10pt"/>
    </style:style>
    <style:style style:name="T1767" style:parent-style-name="Domyślnaczcionkaakapitu" style:family="text">
      <style:text-properties style:font-name="Verdana" fo:font-size="10pt" style:font-size-asian="10pt" style:font-size-complex="10pt"/>
    </style:style>
    <style:style style:name="P1768" style:parent-style-name="Normalny" style:family="paragraph">
      <style:text-properties style:font-name="Verdana" fo:font-size="10pt" style:font-size-asian="10pt" style:font-size-complex="10pt"/>
    </style:style>
    <style:style style:name="T1769" style:parent-style-name="Domyślnaczcionkaakapitu" style:family="text">
      <style:text-properties style:font-name="Verdana" fo:font-size="10pt" style:font-size-asian="10pt" style:font-size-complex="10pt"/>
    </style:style>
    <style:style style:name="T17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7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8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7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2" style:parent-style-name="Domyślnaczcionkaakapitu" style:family="text">
      <style:text-properties style:font-name="Verdana" fo:font-size="10pt" style:font-size-asian="10pt" style:font-size-complex="10pt"/>
    </style:style>
    <style:style style:name="T17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788" style:parent-style-name="Normalny" style:family="paragraph">
      <style:text-properties style:font-name="Verdana" fo:font-size="10pt" style:font-size-asian="10pt" style:font-size-complex="10pt"/>
    </style:style>
    <style:style style:name="T1789" style:parent-style-name="Domyślnaczcionkaakapitu" style:family="text">
      <style:text-properties style:font-name="Verdana" fo:font-size="10pt" style:font-size-asian="10pt" style:font-size-complex="10pt"/>
    </style:style>
    <style:style style:name="T17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1" style:parent-style-name="Domyślnaczcionkaakapitu" style:family="text">
      <style:text-properties style:font-name="Verdana" fo:font-size="10pt" style:font-size-asian="10pt" style:font-size-complex="10pt"/>
    </style:style>
    <style:style style:name="T17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3" style:parent-style-name="Domyślnaczcionkaakapitu" style:family="text">
      <style:text-properties style:font-name="Verdana" fo:font-size="10pt" style:font-size-asian="10pt" style:font-size-complex="10pt"/>
    </style:style>
    <style:style style:name="T17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5" style:parent-style-name="Domyślnaczcionkaakapitu" style:family="text">
      <style:text-properties style:font-name="Verdana" fo:font-size="10pt" style:font-size-asian="10pt" style:font-size-complex="10pt"/>
    </style:style>
    <style:style style:name="T17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7" style:parent-style-name="Domyślnaczcionkaakapitu" style:family="text">
      <style:text-properties style:font-name="Verdana" fo:font-size="10pt" style:font-size-asian="10pt" style:font-size-complex="10pt"/>
    </style:style>
    <style:style style:name="T1798" style:parent-style-name="Domyślnaczcionkaakapitu" style:family="text">
      <style:text-properties style:font-name="Verdana" fo:font-size="10pt" style:font-size-asian="10pt" style:font-size-complex="10pt"/>
    </style:style>
    <style:style style:name="T1799" style:parent-style-name="Domyślnaczcionkaakapitu" style:family="text">
      <style:text-properties style:font-name="Verdana" fo:font-size="10pt" style:font-size-asian="10pt" style:font-size-complex="10pt"/>
    </style:style>
    <style:style style:name="T1800" style:parent-style-name="Domyślnaczcionkaakapitu" style:family="text">
      <style:text-properties style:font-name="Verdana" fo:font-size="10pt" style:font-size-asian="10pt" style:font-size-complex="10pt"/>
    </style:style>
    <style:style style:name="T18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0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80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5" style:parent-style-name="Domyślnaczcionkaakapitu" style:family="text">
      <style:text-properties style:font-name="Verdana" fo:font-size="10pt" style:font-size-asian="10pt" style:font-size-complex="10pt"/>
    </style:style>
    <style:style style:name="T18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181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8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3" style:parent-style-name="Domyślnaczcionkaakapitu" style:family="text">
      <style:text-properties style:font-name="Verdana" fo:font-size="10pt" style:font-size-asian="10pt" style:font-size-complex="10pt"/>
    </style:style>
    <style:style style:name="T1814" style:parent-style-name="Domyślnaczcionkaakapitu" style:family="text">
      <style:text-properties style:font-name="Verdana" fo:font-size="10pt" style:font-size-asian="10pt" style:font-size-complex="10pt"/>
    </style:style>
    <style:style style:name="T18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16" style:parent-style-name="Domyślnaczcionkaakapitu" style:family="text">
      <style:text-properties style:font-name="Verdana" fo:font-size="10pt" style:font-size-asian="10pt" style:font-size-complex="10pt"/>
    </style:style>
    <style:style style:name="T18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18" style:parent-style-name="Domyślnaczcionkaakapitu" style:family="text">
      <style:text-properties style:font-name="Verdana" fo:font-size="10pt" style:font-size-asian="10pt" style:font-size-complex="10pt"/>
    </style:style>
    <style:style style:name="T1819" style:parent-style-name="Domyślnaczcionkaakapitu" style:family="text">
      <style:text-properties style:font-name="Verdana" fo:font-size="10pt" style:font-size-asian="10pt" style:font-size-complex="10pt"/>
    </style:style>
    <style:style style:name="T18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21" style:parent-style-name="Domyślnaczcionkaakapitu" style:family="text">
      <style:text-properties style:font-name="Verdana" fo:font-size="10pt" style:font-size-asian="10pt" style:font-size-complex="10pt"/>
    </style:style>
    <style:style style:name="T18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23" style:parent-style-name="Domyślnaczcionkaakapitu" style:family="text">
      <style:text-properties style:font-name="Verdana" fo:font-size="10pt" style:font-size-asian="10pt" style:font-size-complex="10pt"/>
    </style:style>
    <style:style style:name="T1824" style:parent-style-name="Domyślnaczcionkaakapitu" style:family="text">
      <style:text-properties style:font-name="Verdana" fo:font-size="10pt" style:font-size-asian="10pt" style:font-size-complex="10pt"/>
    </style:style>
    <style:style style:name="T18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26" style:parent-style-name="Domyślnaczcionkaakapitu" style:family="text">
      <style:text-properties style:font-name="Verdana" fo:font-size="10pt" style:font-size-asian="10pt" style:font-size-complex="10pt"/>
    </style:style>
    <style:style style:name="T18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28" style:parent-style-name="Domyślnaczcionkaakapitu" style:family="text">
      <style:text-properties style:font-name="Verdana" fo:font-size="10pt" style:font-size-asian="10pt" style:font-size-complex="10pt"/>
    </style:style>
    <style:style style:name="T18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30" style:parent-style-name="Domyślnaczcionkaakapitu" style:family="text">
      <style:text-properties style:font-name="Verdana" fo:font-size="10pt" style:font-size-asian="10pt" style:font-size-complex="10pt"/>
    </style:style>
    <style:style style:name="T18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32" style:parent-style-name="Domyślnaczcionkaakapitu" style:family="text">
      <style:text-properties style:font-name="Verdana" fo:font-size="10pt" style:font-size-asian="10pt" style:font-size-complex="10pt"/>
    </style:style>
    <style:style style:name="P183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8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3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36" style:parent-style-name="Domyślnaczcionkaakapitu" style:family="text">
      <style:text-properties style:font-name="Verdana" fo:font-size="10pt" style:font-size-asian="10pt" style:font-size-complex="10pt"/>
    </style:style>
    <style:style style:name="T18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38" style:parent-style-name="Domyślnaczcionkaakapitu" style:family="text">
      <style:text-properties style:font-name="Verdana" fo:font-size="10pt" style:font-size-asian="10pt" style:font-size-complex="10pt"/>
    </style:style>
    <style:style style:name="T18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0" style:parent-style-name="Domyślnaczcionkaakapitu" style:family="text">
      <style:text-properties style:font-name="Verdana" fo:font-size="10pt" style:font-size-asian="10pt" style:font-size-complex="10pt"/>
    </style:style>
    <style:style style:name="T1841" style:parent-style-name="Domyślnaczcionkaakapitu" style:family="text">
      <style:text-properties style:font-name="Verdana" fo:font-size="10pt" style:font-size-asian="10pt" style:font-size-complex="10pt"/>
    </style:style>
    <style:style style:name="T18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5" style:parent-style-name="Domyślnaczcionkaakapitu" style:family="text">
      <style:text-properties style:font-name="Verdana" fo:font-size="10pt" style:font-size-asian="10pt" style:font-size-complex="10pt"/>
    </style:style>
    <style:style style:name="T1846" style:parent-style-name="Domyślnaczcionkaakapitu" style:family="text">
      <style:text-properties style:font-name="Verdana" fo:font-size="10pt" style:font-size-asian="10pt" style:font-size-complex="10pt"/>
    </style:style>
    <style:style style:name="T18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8" style:parent-style-name="Domyślnaczcionkaakapitu" style:family="text">
      <style:text-properties style:font-name="Verdana" fo:font-size="10pt" style:font-size-asian="10pt" style:font-size-complex="10pt"/>
    </style:style>
    <style:style style:name="T18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0" style:parent-style-name="Domyślnaczcionkaakapitu" style:family="text">
      <style:text-properties style:font-name="Verdana" fo:font-size="10pt" style:font-size-asian="10pt" style:font-size-complex="10pt"/>
    </style:style>
    <style:style style:name="T1851" style:parent-style-name="Domyślnaczcionkaakapitu" style:family="text">
      <style:text-properties style:font-name="Verdana" fo:font-size="10pt" style:font-size-asian="10pt" style:font-size-complex="10pt"/>
    </style:style>
    <style:style style:name="T18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3" style:parent-style-name="Domyślnaczcionkaakapitu" style:family="text">
      <style:text-properties style:font-name="Verdana" fo:font-size="10pt" style:font-size-asian="10pt" style:font-size-complex="10pt"/>
    </style:style>
    <style:style style:name="T18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5" style:parent-style-name="Domyślnaczcionkaakapitu" style:family="text">
      <style:text-properties style:font-name="Verdana" fo:font-size="10pt" style:font-size-asian="10pt" style:font-size-complex="10pt"/>
    </style:style>
    <style:style style:name="T1856" style:parent-style-name="Domyślnaczcionkaakapitu" style:family="text">
      <style:text-properties style:font-name="Verdana" fo:font-size="10pt" style:font-size-asian="10pt" style:font-size-complex="10pt"/>
    </style:style>
    <style:style style:name="T1857" style:parent-style-name="Domyślnaczcionkaakapitu" style:family="text">
      <style:text-properties style:font-name="Verdana" fo:font-size="10pt" style:font-size-asian="10pt" style:font-size-complex="10pt"/>
    </style:style>
    <style:style style:name="T18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9" style:parent-style-name="Domyślnaczcionkaakapitu" style:family="text">
      <style:text-properties style:font-name="Verdana" fo:font-size="10pt" style:font-size-asian="10pt" style:font-size-complex="10pt"/>
    </style:style>
    <style:style style:name="T18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1" style:parent-style-name="Domyślnaczcionkaakapitu" style:family="text">
      <style:text-properties style:font-name="Verdana" fo:font-size="10pt" style:font-size-asian="10pt" style:font-size-complex="10pt"/>
    </style:style>
    <style:style style:name="T18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3" style:parent-style-name="Domyślnaczcionkaakapitu" style:family="text">
      <style:text-properties style:font-name="Verdana" fo:font-size="10pt" style:font-size-asian="10pt" style:font-size-complex="10pt"/>
    </style:style>
    <style:style style:name="T18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5" style:parent-style-name="Domyślnaczcionkaakapitu" style:family="text">
      <style:text-properties style:font-name="Verdana" fo:font-size="10pt" style:font-size-asian="10pt" style:font-size-complex="10pt"/>
    </style:style>
    <style:style style:name="T18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7" style:parent-style-name="Domyślnaczcionkaakapitu" style:family="text">
      <style:text-properties style:font-name="Verdana" fo:font-size="10pt" style:font-size-asian="10pt" style:font-size-complex="10pt"/>
    </style:style>
    <style:style style:name="T1868" style:parent-style-name="Domyślnaczcionkaakapitu" style:family="text">
      <style:text-properties style:font-name="Verdana" fo:font-size="10pt" style:font-size-asian="10pt" style:font-size-complex="10pt"/>
    </style:style>
    <style:style style:name="T18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5" style:parent-style-name="Domyślnaczcionkaakapitu" style:family="text">
      <style:text-properties style:font-name="Verdana" fo:font-size="10pt" style:font-size-asian="10pt" style:font-size-complex="10pt"/>
    </style:style>
    <style:style style:name="T18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7" style:parent-style-name="Domyślnaczcionkaakapitu" style:family="text">
      <style:text-properties style:font-name="Verdana" fo:font-size="10pt" style:font-size-asian="10pt" style:font-size-complex="10pt"/>
    </style:style>
    <style:style style:name="T18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9" style:parent-style-name="Domyślnaczcionkaakapitu" style:family="text">
      <style:text-properties style:font-name="Verdana" fo:font-size="10pt" style:font-size-asian="10pt" style:font-size-complex="10pt"/>
    </style:style>
    <style:style style:name="T18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1" style:parent-style-name="Domyślnaczcionkaakapitu" style:family="text">
      <style:text-properties style:font-name="Verdana" fo:font-size="10pt" style:font-size-asian="10pt" style:font-size-complex="10pt"/>
    </style:style>
    <style:style style:name="T18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3" style:parent-style-name="Domyślnaczcionkaakapitu" style:family="text">
      <style:text-properties style:font-name="Verdana" fo:font-size="10pt" style:font-size-asian="10pt" style:font-size-complex="10pt"/>
    </style:style>
    <style:style style:name="T18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5" style:parent-style-name="Domyślnaczcionkaakapitu" style:family="text">
      <style:text-properties style:font-name="Verdana" fo:font-size="10pt" style:font-size-asian="10pt" style:font-size-complex="10pt"/>
    </style:style>
    <style:style style:name="T18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7" style:parent-style-name="Domyślnaczcionkaakapitu" style:family="text">
      <style:text-properties style:font-name="Verdana" fo:font-size="10pt" style:font-size-asian="10pt" style:font-size-complex="10pt"/>
    </style:style>
    <style:style style:name="T18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9" style:parent-style-name="Domyślnaczcionkaakapitu" style:family="text">
      <style:text-properties style:font-name="Verdana" fo:font-size="10pt" style:font-size-asian="10pt" style:font-size-complex="10pt"/>
    </style:style>
    <style:style style:name="T18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1" style:parent-style-name="Domyślnaczcionkaakapitu" style:family="text">
      <style:text-properties style:font-name="Verdana" fo:font-size="10pt" style:font-size-asian="10pt" style:font-size-complex="10pt"/>
    </style:style>
    <style:style style:name="T18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3" style:parent-style-name="Domyślnaczcionkaakapitu" style:family="text">
      <style:text-properties style:font-name="Verdana" fo:font-size="10pt" style:font-size-asian="10pt" style:font-size-complex="10pt"/>
    </style:style>
    <style:style style:name="T18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5" style:parent-style-name="Domyślnaczcionkaakapitu" style:family="text">
      <style:text-properties style:font-name="Verdana" fo:font-size="10pt" style:font-size-asian="10pt" style:font-size-complex="10pt"/>
    </style:style>
    <style:style style:name="T18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7" style:parent-style-name="Domyślnaczcionkaakapitu" style:family="text">
      <style:text-properties style:font-name="Verdana" fo:font-size="10pt" style:font-size-asian="10pt" style:font-size-complex="10pt"/>
    </style:style>
    <style:style style:name="P1898" style:parent-style-name="Normalny" style:family="paragraph">
      <style:text-properties style:font-name="Verdana" fo:font-size="10pt" style:font-size-asian="10pt" style:font-size-complex="10pt"/>
    </style:style>
    <style:style style:name="P1899" style:parent-style-name="Normalny" style:family="paragraph">
      <style:text-properties style:font-name="Verdana" fo:font-size="10pt" style:font-size-asian="10pt" style:font-size-complex="10pt"/>
    </style:style>
    <style:style style:name="P1900" style:parent-style-name="Normalny" style:family="paragraph">
      <style:text-properties style:font-name="Verdana" fo:font-size="10pt" style:font-size-asian="10pt" style:font-size-complex="10pt"/>
    </style:style>
    <style:style style:name="T1901" style:parent-style-name="Domyślnaczcionkaakapitu" style:family="text">
      <style:text-properties style:font-name="Verdana" fo:font-size="10pt" style:font-size-asian="10pt" style:font-size-complex="10pt"/>
    </style:style>
    <style:style style:name="T19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03" style:parent-style-name="Domyślnaczcionkaakapitu" style:family="text">
      <style:text-properties style:font-name="Verdana" fo:font-size="10pt" style:font-size-asian="10pt" style:font-size-complex="10pt"/>
    </style:style>
    <style:style style:name="T19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05" style:parent-style-name="Domyślnaczcionkaakapitu" style:family="text">
      <style:text-properties style:font-name="Verdana" fo:font-size="10pt" style:font-size-asian="10pt" style:font-size-complex="10pt"/>
    </style:style>
    <style:style style:name="T1906" style:parent-style-name="Domyślnaczcionkaakapitu" style:family="text">
      <style:text-properties style:font-name="Verdana" fo:font-size="10pt" style:font-size-asian="10pt" style:font-size-complex="10pt"/>
    </style:style>
    <style:style style:name="T19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08" style:parent-style-name="Domyślnaczcionkaakapitu" style:family="text">
      <style:text-properties style:font-name="Verdana" fo:font-size="10pt" style:font-size-asian="10pt" style:font-size-complex="10pt"/>
    </style:style>
    <style:style style:name="T19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10" style:parent-style-name="Domyślnaczcionkaakapitu" style:family="text">
      <style:text-properties style:font-name="Verdana" fo:font-size="10pt" style:font-size-asian="10pt" style:font-size-complex="10pt"/>
    </style:style>
    <style:style style:name="T19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12" style:parent-style-name="Domyślnaczcionkaakapitu" style:family="text">
      <style:text-properties style:font-name="Verdana" fo:font-size="10pt" style:font-size-asian="10pt" style:font-size-complex="10pt"/>
    </style:style>
    <style:style style:name="T1913" style:parent-style-name="Domyślnaczcionkaakapitu" style:family="text">
      <style:text-properties style:font-name="Verdana" fo:font-size="10pt" style:font-size-asian="10pt" style:font-size-complex="10pt"/>
    </style:style>
    <style:style style:name="T19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15" style:parent-style-name="Domyślnaczcionkaakapitu" style:family="text">
      <style:text-properties style:font-name="Verdana" fo:font-size="10pt" style:font-size-asian="10pt" style:font-size-complex="10pt"/>
    </style:style>
    <style:style style:name="T19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18" style:parent-style-name="Domyślnaczcionkaakapitu" style:family="text">
      <style:text-properties style:font-name="Verdana" fo:font-size="10pt" style:font-size-asian="10pt" style:font-size-complex="10pt"/>
    </style:style>
    <style:style style:name="T19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20" style:parent-style-name="Domyślnaczcionkaakapitu" style:family="text">
      <style:text-properties style:font-name="Verdana" fo:font-size="10pt" style:font-size-asian="10pt" style:font-size-complex="10pt"/>
    </style:style>
    <style:style style:name="T19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22" style:parent-style-name="Domyślnaczcionkaakapitu" style:family="text">
      <style:text-properties style:font-name="Verdana" fo:font-size="10pt" style:font-size-asian="10pt" style:font-size-complex="10pt"/>
    </style:style>
    <style:style style:name="T1923" style:parent-style-name="Domyślnaczcionkaakapitu" style:family="text">
      <style:text-properties style:font-name="Verdana" fo:font-size="10pt" style:font-size-asian="10pt" style:font-size-complex="10pt"/>
    </style:style>
    <style:style style:name="T1924" style:parent-style-name="Domyślnaczcionkaakapitu" style:family="text">
      <style:text-properties style:font-name="Verdana" fo:font-size="10pt" style:font-size-asian="10pt" style:font-size-complex="10pt"/>
    </style:style>
    <style:style style:name="P1925" style:parent-style-name="Normalny" style:family="paragraph">
      <style:text-properties style:font-name="Verdana" fo:font-size="10pt" style:font-size-asian="10pt" style:font-size-complex="10pt"/>
    </style:style>
    <style:style style:name="P1926" style:parent-style-name="Normalny" style:family="paragraph">
      <style:text-properties style:font-name="Verdana" fo:font-size="10pt" style:font-size-asian="10pt" style:font-size-complex="10pt"/>
    </style:style>
    <style:style style:name="T1927" style:parent-style-name="Domyślnaczcionkaakapitu" style:family="text">
      <style:text-properties style:font-name="Verdana" fo:font-size="10pt" style:font-size-asian="10pt" style:font-size-complex="10pt"/>
    </style:style>
    <style:style style:name="T19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29" style:parent-style-name="Domyślnaczcionkaakapitu" style:family="text">
      <style:text-properties style:font-name="Verdana" fo:font-size="10pt" style:font-size-asian="10pt" style:font-size-complex="10pt"/>
    </style:style>
    <style:style style:name="T19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31" style:parent-style-name="Domyślnaczcionkaakapitu" style:family="text">
      <style:text-properties style:font-name="Verdana" fo:font-size="10pt" style:font-size-asian="10pt" style:font-size-complex="10pt"/>
    </style:style>
    <style:style style:name="T19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33" style:parent-style-name="Domyślnaczcionkaakapitu" style:family="text">
      <style:text-properties style:font-name="Verdana" fo:font-size="10pt" style:font-size-asian="10pt" style:font-size-complex="10pt"/>
    </style:style>
    <style:style style:name="T19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35" style:parent-style-name="Domyślnaczcionkaakapitu" style:family="text">
      <style:text-properties style:font-name="Verdana" fo:font-size="10pt" style:font-size-asian="10pt" style:font-size-complex="10pt"/>
    </style:style>
    <style:style style:name="T1936" style:parent-style-name="Domyślnaczcionkaakapitu" style:family="text">
      <style:text-properties style:font-name="Verdana" fo:font-size="10pt" style:font-size-asian="10pt" style:font-size-complex="10pt"/>
    </style:style>
    <style:style style:name="T19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38" style:parent-style-name="Domyślnaczcionkaakapitu" style:family="text">
      <style:text-properties style:font-name="Verdana" fo:font-size="10pt" style:font-size-asian="10pt" style:font-size-complex="10pt"/>
    </style:style>
    <style:style style:name="T19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0" style:parent-style-name="Domyślnaczcionkaakapitu" style:family="text">
      <style:text-properties style:font-name="Verdana" fo:font-size="10pt" style:font-size-asian="10pt" style:font-size-complex="10pt"/>
    </style:style>
    <style:style style:name="T19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2" style:parent-style-name="Domyślnaczcionkaakapitu" style:family="text">
      <style:text-properties style:font-name="Verdana" fo:font-size="10pt" style:font-size-asian="10pt" style:font-size-complex="10pt"/>
    </style:style>
    <style:style style:name="T19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4" style:parent-style-name="Domyślnaczcionkaakapitu" style:family="text">
      <style:text-properties style:font-name="Verdana" fo:font-size="10pt" style:font-size-asian="10pt" style:font-size-complex="10pt"/>
    </style:style>
    <style:style style:name="P1945" style:parent-style-name="Normalny" style:family="paragraph">
      <style:text-properties style:font-name="Verdana" fo:font-size="10pt" style:font-size-asian="10pt" style:font-size-complex="10pt"/>
    </style:style>
    <style:style style:name="T1946" style:parent-style-name="Domyślnaczcionkaakapitu" style:family="text">
      <style:text-properties style:font-name="Verdana" fo:font-size="10pt" style:font-size-asian="10pt" style:font-size-complex="10pt"/>
    </style:style>
    <style:style style:name="T19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8" style:parent-style-name="Domyślnaczcionkaakapitu" style:family="text">
      <style:text-properties style:font-name="Verdana" fo:font-size="10pt" style:font-size-asian="10pt" style:font-size-complex="10pt"/>
    </style:style>
    <style:style style:name="T19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50" style:parent-style-name="Domyślnaczcionkaakapitu" style:family="text">
      <style:text-properties style:font-name="Verdana" fo:font-size="10pt" style:font-size-asian="10pt" style:font-size-complex="10pt"/>
    </style:style>
    <style:style style:name="T19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52" style:parent-style-name="Domyślnaczcionkaakapitu" style:family="text">
      <style:text-properties style:font-name="Verdana" fo:font-size="10pt" style:font-size-asian="10pt" style:font-size-complex="10pt"/>
    </style:style>
    <style:style style:name="T19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54" style:parent-style-name="Domyślnaczcionkaakapitu" style:family="text">
      <style:text-properties style:font-name="Verdana" fo:font-size="10pt" style:font-size-asian="10pt" style:font-size-complex="10pt"/>
    </style:style>
    <style:style style:name="T19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56" style:parent-style-name="Domyślnaczcionkaakapitu" style:family="text">
      <style:text-properties style:font-name="Verdana" fo:font-size="10pt" style:font-size-asian="10pt" style:font-size-complex="10pt"/>
    </style:style>
    <style:style style:name="T19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58" style:parent-style-name="Domyślnaczcionkaakapitu" style:family="text">
      <style:text-properties style:font-name="Verdana" fo:font-size="10pt" style:font-size-asian="10pt" style:font-size-complex="10pt"/>
    </style:style>
    <style:style style:name="T1959" style:parent-style-name="Domyślnaczcionkaakapitu" style:family="text">
      <style:text-properties style:font-name="Verdana" fo:font-size="10pt" style:font-size-asian="10pt" style:font-size-complex="10pt"/>
    </style:style>
    <style:style style:name="P1960" style:parent-style-name="Normalny" style:family="paragraph">
      <style:text-properties style:font-name="Verdana" fo:font-size="10pt" style:font-size-asian="10pt" style:font-size-complex="10pt"/>
    </style:style>
    <style:style style:name="T1961" style:parent-style-name="Domyślnaczcionkaakapitu" style:family="text">
      <style:text-properties style:font-name="Verdana" fo:font-size="10pt" style:font-size-asian="10pt" style:font-size-complex="10pt"/>
    </style:style>
    <style:style style:name="T19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6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9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2" style:parent-style-name="Domyślnaczcionkaakapitu" style:family="text">
      <style:text-properties style:font-name="Verdana" fo:font-size="10pt" style:font-size-asian="10pt" style:font-size-complex="10pt"/>
    </style:style>
    <style:style style:name="T19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4" style:parent-style-name="Domyślnaczcionkaakapitu" style:family="text">
      <style:text-properties style:font-name="Verdana" fo:font-size="10pt" style:font-size-asian="10pt" style:font-size-complex="10pt"/>
    </style:style>
    <style:style style:name="T19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6" style:parent-style-name="Domyślnaczcionkaakapitu" style:family="text">
      <style:text-properties style:font-name="Verdana" fo:font-size="10pt" style:font-size-asian="10pt" style:font-size-complex="10pt"/>
    </style:style>
    <style:style style:name="T1987" style:parent-style-name="Domyślnaczcionkaakapitu" style:family="text">
      <style:text-properties style:font-name="Verdana" fo:font-size="10pt" style:font-size-asian="10pt" style:font-size-complex="10pt"/>
    </style:style>
    <style:style style:name="T19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9" style:parent-style-name="Domyślnaczcionkaakapitu" style:family="text">
      <style:text-properties style:font-name="Verdana" fo:font-size="10pt" style:font-size-asian="10pt" style:font-size-complex="10pt"/>
    </style:style>
    <style:style style:name="T19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1" style:parent-style-name="Domyślnaczcionkaakapitu" style:family="text">
      <style:text-properties style:font-name="Verdana" fo:font-size="10pt" style:font-size-asian="10pt" style:font-size-complex="10pt"/>
    </style:style>
    <style:style style:name="T1992" style:parent-style-name="Domyślnaczcionkaakapitu" style:family="text">
      <style:text-properties style:font-name="Verdana" fo:font-size="10pt" style:font-size-asian="10pt" style:font-size-complex="10pt"/>
    </style:style>
    <style:style style:name="T1993" style:parent-style-name="Domyślnaczcionkaakapitu" style:family="text">
      <style:text-properties style:font-name="Verdana" fo:font-size="10pt" style:font-size-asian="10pt" style:font-size-complex="10pt"/>
    </style:style>
    <style:style style:name="T19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5" style:parent-style-name="Domyślnaczcionkaakapitu" style:family="text">
      <style:text-properties style:font-name="Verdana" fo:font-size="10pt" style:font-size-asian="10pt" style:font-size-complex="10pt"/>
    </style:style>
    <style:style style:name="T19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7" style:parent-style-name="Domyślnaczcionkaakapitu" style:family="text">
      <style:text-properties style:font-name="Verdana" fo:font-size="10pt" style:font-size-asian="10pt" style:font-size-complex="10pt"/>
    </style:style>
    <style:style style:name="T19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9" style:parent-style-name="Domyślnaczcionkaakapitu" style:family="text">
      <style:text-properties style:font-name="Verdana" fo:font-size="10pt" style:font-size-asian="10pt" style:font-size-complex="10pt"/>
    </style:style>
    <style:style style:name="T20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01" style:parent-style-name="Domyślnaczcionkaakapitu" style:family="text">
      <style:text-properties style:font-name="Verdana" fo:font-size="10pt" style:font-size-asian="10pt" style:font-size-complex="10pt"/>
    </style:style>
    <style:style style:name="T2002" style:parent-style-name="Domyślnaczcionkaakapitu" style:family="text">
      <style:text-properties style:font-name="Verdana" fo:font-size="10pt" style:font-size-asian="10pt" style:font-size-complex="10pt"/>
    </style:style>
    <style:style style:name="T20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04" style:parent-style-name="Domyślnaczcionkaakapitu" style:family="text">
      <style:text-properties style:font-name="Verdana" fo:font-size="10pt" style:font-size-asian="10pt" style:font-size-complex="10pt"/>
    </style:style>
    <style:style style:name="T20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06" style:parent-style-name="Domyślnaczcionkaakapitu" style:family="text">
      <style:text-properties style:font-name="Verdana" fo:font-size="10pt" style:font-size-asian="10pt" style:font-size-complex="10pt"/>
    </style:style>
    <style:style style:name="P2007" style:parent-style-name="Normalny" style:family="paragraph">
      <style:text-properties style:font-name="Verdana" fo:font-size="10pt" style:font-size-asian="10pt" style:font-size-complex="10pt"/>
    </style:style>
    <style:style style:name="T2008" style:parent-style-name="Domyślnaczcionkaakapitu" style:family="text">
      <style:text-properties style:font-name="Verdana" fo:font-size="10pt" style:font-size-asian="10pt" style:font-size-complex="10pt"/>
    </style:style>
    <style:style style:name="T2009" style:parent-style-name="Domyślnaczcionkaakapitu" style:family="text">
      <style:text-properties style:font-name="Verdana" fo:font-size="10pt" style:font-size-asian="10pt" style:font-size-complex="10pt"/>
    </style:style>
    <style:style style:name="T20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11" style:parent-style-name="Domyślnaczcionkaakapitu" style:family="text">
      <style:text-properties style:font-name="Verdana" fo:font-size="10pt" style:font-size-asian="10pt" style:font-size-complex="10pt"/>
    </style:style>
    <style:style style:name="P2012" style:parent-style-name="Normalny" style:family="paragraph">
      <style:text-properties style:font-name="Verdana" fo:font-size="10pt" style:font-size-asian="10pt" style:font-size-complex="10pt"/>
    </style:style>
    <style:style style:name="P2013" style:parent-style-name="Normalny" style:family="paragraph">
      <style:text-properties style:font-name="Verdana" fo:font-size="10pt" style:font-size-asian="10pt" style:font-size-complex="10pt"/>
    </style:style>
    <style:style style:name="P2014" style:parent-style-name="Normalny" style:family="paragraph">
      <style:text-properties style:font-name="Verdana" fo:font-size="10pt" style:font-size-asian="10pt" style:font-size-complex="10pt"/>
    </style:style>
    <style:style style:name="T2015" style:parent-style-name="Domyślnaczcionkaakapitu" style:family="text">
      <style:text-properties style:font-name="Verdana" fo:font-size="10pt" style:font-size-asian="10pt" style:font-size-complex="10pt"/>
    </style:style>
    <style:style style:name="T20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31" style:parent-style-name="Domyślnaczcionkaakapitu" style:family="text">
      <style:text-properties style:font-name="Verdana" fo:font-size="10pt" style:font-size-asian="10pt" style:font-size-complex="10pt"/>
    </style:style>
    <style:style style:name="T2032" style:parent-style-name="Domyślnaczcionkaakapitu" style:family="text">
      <style:text-properties style:font-name="Verdana" style:text-position="super 65%" fo:font-size="10pt" style:font-size-asian="10pt" style:font-size-complex="10pt"/>
    </style:style>
    <style:style style:name="T2033" style:parent-style-name="Domyślnaczcionkaakapitu" style:family="text">
      <style:text-properties style:font-name="Verdana" fo:font-size="10pt" style:font-size-asian="10pt" style:font-size-complex="10pt"/>
    </style:style>
    <style:style style:name="T2034" style:parent-style-name="Domyślnaczcionkaakapitu" style:family="text">
      <style:text-properties style:font-name="Verdana" style:text-position="super 65%" fo:font-size="10pt" style:font-size-asian="10pt" style:font-size-complex="10pt"/>
    </style:style>
    <style:style style:name="T2035" style:parent-style-name="Domyślnaczcionkaakapitu" style:family="text">
      <style:text-properties style:font-name="Verdana" fo:font-size="10pt" style:font-size-asian="10pt" style:font-size-complex="10pt"/>
    </style:style>
    <style:style style:name="P2036" style:parent-style-name="Normalny" style:family="paragraph">
      <style:text-properties style:font-name="Verdana" fo:font-size="10pt" style:font-size-asian="10pt" style:font-size-complex="10pt"/>
    </style:style>
    <style:style style:name="P2037" style:parent-style-name="Normalny" style:family="paragraph">
      <style:text-properties style:font-name="Verdana" fo:font-size="10pt" style:font-size-asian="10pt" style:font-size-complex="10pt"/>
    </style:style>
    <style:style style:name="P2038" style:parent-style-name="Normalny" style:family="paragraph">
      <style:text-properties style:font-name="Verdana" fo:font-size="10pt" style:font-size-asian="10pt" style:font-size-complex="10pt"/>
    </style:style>
    <style:style style:name="T2039" style:parent-style-name="Domyślnaczcionkaakapitu" style:family="text">
      <style:text-properties style:font-name="Verdana" fo:font-size="10pt" style:font-size-asian="10pt" style:font-size-complex="10pt"/>
    </style:style>
    <style:style style:name="T20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4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0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3" style:parent-style-name="Domyślnaczcionkaakapitu" style:family="text">
      <style:text-properties style:font-name="Verdana" fo:font-size="10pt" style:font-size-asian="10pt" style:font-size-complex="10pt"/>
    </style:style>
    <style:style style:name="P2044" style:parent-style-name="Normalny" style:family="paragraph">
      <style:text-properties style:font-name="Verdana" fo:font-size="10pt" style:font-size-asian="10pt" style:font-size-complex="10pt"/>
    </style:style>
    <style:style style:name="P2045" style:parent-style-name="Normalny" style:family="paragraph">
      <style:text-properties style:font-name="Verdana" fo:font-size="10pt" style:font-size-asian="10pt" style:font-size-complex="10pt"/>
    </style:style>
    <style:style style:name="T2046" style:parent-style-name="Domyślnaczcionkaakapitu" style:family="text">
      <style:text-properties style:font-name="Verdana" fo:font-size="10pt" style:font-size-asian="10pt" style:font-size-complex="10pt"/>
    </style:style>
    <style:style style:name="T2047" style:parent-style-name="Domyślnaczcionkaakapitu" style:family="text">
      <style:text-properties style:font-name="Verdana" fo:font-size="10pt" style:font-size-asian="10pt" style:font-size-complex="10pt"/>
    </style:style>
    <style:style style:name="T20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9" style:parent-style-name="Domyślnaczcionkaakapitu" style:family="text">
      <style:text-properties style:font-name="Verdana" fo:font-size="10pt" style:font-size-asian="10pt" style:font-size-complex="10pt"/>
    </style:style>
    <style:style style:name="T20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51" style:parent-style-name="Domyślnaczcionkaakapitu" style:family="text">
      <style:text-properties style:font-name="Verdana" fo:font-size="10pt" style:font-size-asian="10pt" style:font-size-complex="10pt"/>
    </style:style>
    <style:style style:name="T20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53" style:parent-style-name="Domyślnaczcionkaakapitu" style:family="text">
      <style:text-properties style:font-name="Verdana" fo:font-size="10pt" style:font-size-asian="10pt" style:font-size-complex="10pt"/>
    </style:style>
    <style:style style:name="T20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55" style:parent-style-name="Domyślnaczcionkaakapitu" style:family="text">
      <style:text-properties style:font-name="Verdana" fo:font-size="10pt" style:font-size-asian="10pt" style:font-size-complex="10pt"/>
    </style:style>
    <style:style style:name="T2056" style:parent-style-name="Domyślnaczcionkaakapitu" style:family="text">
      <style:text-properties style:font-name="Verdana" fo:font-size="10pt" style:font-size-asian="10pt" style:font-size-complex="10pt"/>
    </style:style>
    <style:style style:name="T20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58" style:parent-style-name="Domyślnaczcionkaakapitu" style:family="text">
      <style:text-properties style:font-name="Verdana" fo:font-size="10pt" style:font-size-asian="10pt" style:font-size-complex="10pt"/>
    </style:style>
    <style:style style:name="P2059" style:parent-style-name="Normalny" style:family="paragraph">
      <style:text-properties style:font-name="Verdana" fo:font-size="10pt" style:font-size-asian="10pt" style:font-size-complex="10pt"/>
    </style:style>
    <style:style style:name="P2060" style:parent-style-name="Normalny" style:family="paragraph">
      <style:text-properties style:font-name="Verdana" fo:color="#000000" fo:font-size="10pt" style:font-size-asian="10pt" style:font-size-complex="10pt"/>
    </style:style>
    <style:style style:name="P2061" style:parent-style-name="Normalny" style:family="paragraph">
      <style:text-properties style:font-name="Verdana" fo:color="#000000" fo:font-size="10pt" style:font-size-asian="10pt" style:font-size-complex="10pt"/>
    </style:style>
    <style:style style:name="P2062" style:parent-style-name="Normalny" style:family="paragraph">
      <style:text-properties style:font-name="Verdana" fo:color="#000000" fo:font-size="10pt" style:font-size-asian="10pt" style:font-size-complex="10pt"/>
    </style:style>
    <style:style style:name="P2063" style:parent-style-name="Normalny" style:family="paragraph">
      <style:paragraph-properties fo:break-before="page"/>
      <style:text-properties style:font-name="Verdana" fo:font-weight="bold" style:font-weight-asian="bold" fo:color="#000000" fo:font-size="14pt" style:font-size-asian="14pt" style:font-size-complex="14pt"/>
    </style:style>
    <style:style style:name="P2064" style:parent-style-name="Normalny" style:family="paragraph">
      <style:paragraph-properties fo:text-align="center"/>
      <style:text-properties style:font-name="Verdana" fo:font-weight="bold" style:font-weight-asian="bold" fo:color="#000000" fo:font-size="14pt" style:font-size-asian="14pt" style:font-size-complex="14pt"/>
    </style:style>
    <style:style style:name="P2065" style:parent-style-name="Normalny" style:family="paragraph">
      <style:text-properties style:font-name="Verdana" fo:color="#000000" fo:font-size="10pt" style:font-size-asian="10pt" style:font-size-complex="10pt"/>
    </style:style>
    <style:style style:name="P2066" style:parent-style-name="Normalny" style:family="paragraph">
      <style:text-properties style:font-name="Verdana" fo:color="#000000" fo:font-size="10pt" style:font-size-asian="10pt" style:font-size-complex="10pt"/>
    </style:style>
    <style:style style:name="P2067" style:parent-style-name="Normalny" style:family="paragraph">
      <style:text-properties style:font-name="Verdana" fo:color="#000000" fo:font-size="10pt" style:font-size-asian="10pt" style:font-size-complex="10pt"/>
    </style:style>
    <style:style style:name="TableColumn2069" style:family="table-column">
      <style:table-column-properties style:column-width="0.5944in"/>
    </style:style>
    <style:style style:name="TableColumn2070" style:family="table-column">
      <style:table-column-properties style:column-width="6.0916in"/>
    </style:style>
    <style:style style:name="Table2068" style:family="table">
      <style:table-properties style:width="6.6861in" fo:margin-left="0in" table:align="lef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T2073" style:parent-style-name="Domyślnaczcionkaakapitu" style:family="text">
      <style:text-properties style:font-name="Verdana" style:font-name-complex="Times Meteo" fo:font-weight="bold" style:font-weight-asian="bold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079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080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081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08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8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08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08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08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08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08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08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090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09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09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093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094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095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09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9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9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9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0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10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0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10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0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P2105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10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0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0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10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1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11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1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11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1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15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11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1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1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1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2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2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2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23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12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2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2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2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2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2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3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31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13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3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34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135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136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13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3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139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140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141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14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4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44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145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146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147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14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49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150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15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5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5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5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5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5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5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5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59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160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16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6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6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6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6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167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16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6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7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7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173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17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7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7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7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7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179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180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18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8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8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8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8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8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8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8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8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9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9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9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9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194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19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9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9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9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99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200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0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0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203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204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0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0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207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0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0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1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2211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1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1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1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1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216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1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1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1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2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2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2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2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2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2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2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2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230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3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3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23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3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23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237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3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3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2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4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242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243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4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246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4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4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4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5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251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5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5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254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255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5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258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259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6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6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6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263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264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6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267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268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6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7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7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7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7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7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276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277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7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7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8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8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8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2283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8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8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8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8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8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289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290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291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292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29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9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9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9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9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298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299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300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30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0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03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304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305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306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30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0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0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1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1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12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31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1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1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1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1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1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1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2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2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2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23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32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2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326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327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32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2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3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3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3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3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3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3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336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33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3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33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340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341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34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4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4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45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34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4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4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4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5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5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52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35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5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5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5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5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58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35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361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362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363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364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365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36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6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6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36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37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37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37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37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374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37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376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377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37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7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8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8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8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83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38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8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86" style:parent-style-name="Normalny" style:family="paragraph">
      <style:paragraph-properties>
        <style:tab-stops>
          <style:tab-stop style:type="center" style:position="3.3465in"/>
        </style:tab-stops>
      </style:paragraph-properties>
    </style:style>
    <style:style style:name="T238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8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389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Verdana" fo:color="#000000" fo:font-size="10pt" style:font-size-asian="10pt" style:font-size-complex="10pt"/>
    </style:style>
    <style:style style:name="P239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9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9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9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9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95" style:parent-style-name="Normalny" style:family="paragraph">
      <style:paragraph-properties fo:break-before="page"/>
      <style:text-properties style:font-name="Verdana" fo:font-weight="bold" style:font-weight-asian="bold" fo:color="#000000" fo:font-size="14pt" style:font-size-asian="14pt" style:font-size-complex="14pt" fo:language="en" fo:country="US"/>
    </style:style>
    <style:style style:name="P2396" style:parent-style-name="Normalny" style:family="paragraph">
      <style:paragraph-properties fo:text-align="center"/>
      <style:text-properties style:font-name="Verdana" fo:font-weight="bold" style:font-weight-asian="bold" fo:color="#000000" fo:font-size="14pt" style:font-size-asian="14pt" style:font-size-complex="14pt" fo:language="en" fo:country="US"/>
    </style:style>
    <style:style style:name="P239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9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9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ableColumn2401" style:family="table-column">
      <style:table-column-properties style:column-width="0.5944in"/>
    </style:style>
    <style:style style:name="TableColumn2402" style:family="table-column">
      <style:table-column-properties style:column-width="6.0916in"/>
    </style:style>
    <style:style style:name="Table2400" style:family="table">
      <style:table-properties style:width="6.6861in" fo:margin-left="0in" table:align="lef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T2405" style:parent-style-name="Domyślnaczcionkaakapitu" style:family="text">
      <style:text-properties style:font-name="Verdana" style:font-name-complex="Times Meteo" fo:font-weight="bold" style:font-weight-asian="bold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11" style:parent-style-name="Akapitzlistą" style:list-style-name="LFO4" style:family="paragraph">
      <style:text-properties style:font-name="Verdana" fo:color="#000000" fo:font-size="10pt" style:font-size-asian="10pt" style:font-size-complex="10pt" fo:language="en" fo:country="US"/>
    </style:style>
    <style:style style:name="P2412" style:parent-style-name="Akapitzlistą" style:family="paragraph">
      <style:paragraph-properties fo:margin-left="0.427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2413" style:parent-style-name="Akapitzlistą" style:family="paragraph">
      <style:paragraph-properties fo:margin-left="0.427in">
        <style:tab-stops/>
      </style:paragraph-properties>
    </style:style>
    <style:style style:name="T241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1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1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1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1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419" style:parent-style-name="Normalny" style:family="paragraph">
      <style:text-properties style:font-name="Verdana" fo:color="#000000" fo:font-size="10pt" style:font-size-asian="10pt" style:font-size-complex="10pt"/>
    </style:style>
    <style:style style:name="P2420" style:parent-style-name="Normalny" style:family="paragraph">
      <style:text-properties style:font-name="Verdana" fo:color="#000000" fo:font-size="10pt" style:font-size-asian="10pt" style:font-size-complex="10pt"/>
    </style:style>
    <style:style style:name="P2421" style:parent-style-name="Normalny" style:family="paragraph">
      <style:text-properties style:font-name="Verdana" fo:color="#000000" fo:font-size="10pt" style:font-size-asian="10pt" style:font-size-complex="10pt"/>
    </style:style>
    <style:style style:name="P2422" style:parent-style-name="Normalny" style:family="paragraph">
      <style:text-properties style:font-name="Verdana" fo:color="#000000" fo:font-size="10pt" style:font-size-asian="10pt" style:font-size-complex="10pt"/>
    </style:style>
    <style:style style:name="T242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2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2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2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2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3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3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3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3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43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3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43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438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243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44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44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4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443" style:parent-style-name="Normalny" style:family="paragraph">
      <style:text-properties style:font-name="Verdana" fo:color="#000000" fo:font-size="10pt" style:font-size-asian="10pt" style:font-size-complex="10pt"/>
    </style:style>
    <style:style style:name="P2444" style:parent-style-name="Normalny" style:family="paragraph">
      <style:text-properties style:font-name="Verdana" fo:color="#000000" fo:font-size="10pt" style:font-size-asian="10pt" style:font-size-complex="10pt"/>
    </style:style>
    <style:style style:name="P2445" style:parent-style-name="Normalny" style:family="paragraph">
      <style:text-properties style:font-name="Verdana" fo:color="#000000" fo:font-size="10pt" style:font-size-asian="10pt" style:font-size-complex="10pt"/>
    </style:style>
    <style:style style:name="T244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4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4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4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45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5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4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5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45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5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5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5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2458" style:parent-style-name="Normalny" style:family="paragraph">
      <style:text-properties style:font-name="Verdana" fo:color="#000000" fo:font-size="10pt" style:font-size-asian="10pt" style:font-size-complex="10pt"/>
    </style:style>
    <style:style style:name="T245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6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6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6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6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6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46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46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6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6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7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7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7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7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7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7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7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7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8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P248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48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8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8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8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8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8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8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8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9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9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9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9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9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9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49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9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49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9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0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0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0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0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0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50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0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0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0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0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1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1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1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1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1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1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1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1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18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251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2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52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2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52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2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2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2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52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2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2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3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3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32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53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3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35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53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3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38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53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41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54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4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4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4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4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4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4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4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55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5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5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5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5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5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58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5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61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56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64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56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6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67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56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6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7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7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72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573" style:parent-style-name="Domyślnaczcionkaakapitu" style:family="text">
      <style:text-properties style:font-name="Verdana" fo:color="#000000" style:text-position="super 66.6%" fo:language="en" fo:country="US"/>
    </style:style>
    <style:style style:name="T257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7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7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77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57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7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8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8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8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83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58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8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8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8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8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8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9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9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9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9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59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9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9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9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9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9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0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0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0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0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0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0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0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0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0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0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10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61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1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61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1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1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16" style:parent-style-name="Normalny" style:family="paragraph">
      <style:paragraph-properties fo:break-before="page"/>
      <style:text-properties style:font-name="Verdana" fo:font-weight="bold" style:font-weight-asian="bold" fo:color="#000000" fo:font-size="14pt" style:font-size-asian="14pt" style:font-size-complex="14pt" fo:language="en" fo:country="US" fo:hyphenate="true"/>
    </style:style>
    <style:style style:name="P2617" style:parent-style-name="Normalny" style:family="paragraph">
      <style:paragraph-properties fo:text-align="center"/>
      <style:text-properties style:font-name="Verdana" fo:font-weight="bold" style:font-weight-asian="bold" fo:color="#000000" fo:font-size="14pt" style:font-size-asian="14pt" style:font-size-complex="14pt" fo:language="en" fo:country="US"/>
    </style:style>
    <style:style style:name="P261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1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2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ableColumn2622" style:family="table-column">
      <style:table-column-properties style:column-width="0.5944in"/>
    </style:style>
    <style:style style:name="TableColumn2623" style:family="table-column">
      <style:table-column-properties style:column-width="6.0916in"/>
    </style:style>
    <style:style style:name="Table2621" style:family="table">
      <style:table-properties style:width="6.6861in" fo:margin-left="0in" table:align="lef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T2626" style:parent-style-name="Domyślnaczcionkaakapitu" style:family="text">
      <style:text-properties style:font-name="Verdana" style:font-name-complex="Times Meteo" fo:font-weight="bold" style:font-weight-asian="bold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3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3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3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3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3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3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3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63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4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4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4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4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4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4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4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4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4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4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5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5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52" style:parent-style-name="Domyślnaczcionkaakapitu" style:family="text">
      <style:text-properties style:font-name="Verdana" fo:color="#000000" style:text-position="sub 66.6%" fo:language="en" fo:country="US"/>
    </style:style>
    <style:style style:name="T265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5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5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5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5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65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6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662" style:parent-style-name="Normalny" style:family="paragraph">
      <style:text-properties style:font-name="Verdana" fo:color="#000000" fo:font-size="10pt" style:font-size-asian="10pt" style:font-size-complex="10pt"/>
    </style:style>
    <style:style style:name="T26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5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66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9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67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67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7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7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7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7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7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7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7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7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8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8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8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683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268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68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68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687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268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68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69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69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69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69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69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69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69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69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69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69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700" style:parent-style-name="Domyślnaczcionkaakapitu" style:family="text">
      <style:text-properties style:font-name="Verdana" fo:color="#000000" style:text-position="sub 66.6%" fo:language="fr" fo:country="FR"/>
    </style:style>
    <style:style style:name="T270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70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703" style:parent-style-name="Domyślnaczcionkaakapitu" style:family="text">
      <style:text-properties style:font-name="Verdana" fo:color="#000000" fo:language="fr" fo:country="FR"/>
    </style:style>
    <style:style style:name="T270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0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0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707" style:parent-style-name="Normalny" style:family="paragraph">
      <style:text-properties style:font-name="Verdana" fo:color="#000000" fo:font-size="10pt" style:font-size-asian="10pt" style:font-size-complex="10pt"/>
    </style:style>
    <style:style style:name="T270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0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1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1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1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1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1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1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1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1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1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1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2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2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2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2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2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2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2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2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2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2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3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31" style:parent-style-name="Domyślnaczcionkaakapitu" style:family="text">
      <style:text-properties style:font-name="Verdana" fo:color="#000000" fo:language="en" fo:country="US"/>
    </style:style>
    <style:style style:name="T273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3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34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73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73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73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738" style:parent-style-name="Domyślnaczcionkaakapitu" style:family="text">
      <style:text-properties style:font-name="Verdana" fo:color="#000000" style:text-position="super 65%" fo:font-size="10pt" style:font-size-asian="10pt" style:font-size-complex="10pt" fo:language="fr" fo:country="FR"/>
    </style:style>
    <style:style style:name="T273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740" style:parent-style-name="Domyślnaczcionkaakapitu" style:family="text">
      <style:text-properties style:font-name="Verdana" fo:color="#000000" style:text-position="super 65%" fo:font-size="10pt" style:font-size-asian="10pt" style:font-size-complex="10pt" fo:language="fr" fo:country="FR"/>
    </style:style>
    <style:style style:name="T274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74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743" style:parent-style-name="Domyślnaczcionkaakapitu" style:family="text">
      <style:text-properties style:font-name="Verdana" fo:color="#000000" style:text-position="super 65%" fo:font-size="10pt" style:font-size-asian="10pt" style:font-size-complex="10pt" fo:language="fr" fo:country="FR"/>
    </style:style>
    <style:style style:name="T274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74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746" style:parent-style-name="Domyślnaczcionkaakapitu" style:family="text">
      <style:text-properties style:font-name="Verdana" fo:color="#000000" fo:language="fr" fo:country="FR"/>
    </style:style>
    <style:style style:name="T274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4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4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5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5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75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75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75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755" style:parent-style-name="Normalny" style:family="paragraph">
      <style:text-properties style:font-name="Verdana" fo:color="#000000" fo:font-size="10pt" style:font-size-asian="10pt" style:font-size-complex="10pt"/>
    </style:style>
    <style:style style:name="T275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5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759" style:parent-style-name="Domyślnaczcionkaakapitu" style:family="text">
      <style:text-properties style:font-name="Verdana" fo:color="#000000" style:text-position="sub 66.6%" fo:language="en" fo:country="US"/>
    </style:style>
    <style:style style:name="T27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6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76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7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6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766" style:parent-style-name="Normalny" style:family="paragraph">
      <style:text-properties style:font-name="Verdana" fo:color="#000000" fo:font-size="10pt" style:font-size-asian="10pt" style:font-size-complex="10pt"/>
    </style:style>
    <style:style style:name="P2767" style:parent-style-name="Normalny" style:family="paragraph">
      <style:text-properties style:font-name="Verdana" fo:color="#000000" fo:font-size="10pt" style:font-size-asian="10pt" style:font-size-complex="10pt"/>
    </style:style>
    <style:style style:name="P2768" style:parent-style-name="Normalny" style:family="paragraph">
      <style:text-properties style:font-name="Verdana" fo:color="#000000" fo:font-size="10pt" style:font-size-asian="10pt" style:font-size-complex="10pt"/>
    </style:style>
    <style:style style:name="T276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7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7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7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7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7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7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7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7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779" style:parent-style-name="Normalny" style:family="paragraph">
      <style:text-properties style:font-name="Verdana" fo:color="#000000" fo:font-size="10pt" style:font-size-asian="10pt" style:font-size-complex="10pt"/>
    </style:style>
    <style:style style:name="P2780" style:parent-style-name="Normalny" style:family="paragraph">
      <style:text-properties style:font-name="Verdana" fo:color="#000000" fo:font-size="10pt" style:font-size-asian="10pt" style:font-size-complex="10pt"/>
    </style:style>
    <style:style style:name="P2781" style:parent-style-name="Normalny" style:family="paragraph">
      <style:text-properties style:font-name="Verdana" fo:color="#000000" fo:font-size="10pt" style:font-size-asian="10pt" style:font-size-complex="10pt"/>
    </style:style>
    <style:style style:name="P2782" style:parent-style-name="Normalny" style:family="paragraph">
      <style:text-properties style:font-name="Verdana" fo:color="#000000" fo:font-size="10pt" style:font-size-asian="10pt" style:font-size-complex="10pt"/>
    </style:style>
    <style:style style:name="T278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8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8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8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787" style:parent-style-name="Normalny" style:family="paragraph">
      <style:text-properties style:font-name="Verdana" fo:color="#000000" fo:font-size="10pt" style:font-size-asian="10pt" style:font-size-complex="10pt"/>
    </style:style>
    <style:style style:name="P2788" style:parent-style-name="Normalny" style:family="paragraph">
      <style:text-properties style:font-name="Verdana" fo:color="#000000" fo:font-size="10pt" style:font-size-asian="10pt" style:font-size-complex="10pt"/>
    </style:style>
    <style:style style:name="P2789" style:parent-style-name="Normalny" style:family="paragraph">
      <style:text-properties style:font-name="Verdana" fo:color="#000000" fo:font-size="10pt" style:font-size-asian="10pt" style:font-size-complex="10pt"/>
    </style:style>
    <style:style style:name="T279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9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9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9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9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9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9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9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9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9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0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0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80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0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2804" style:parent-style-name="Normalny" style:family="paragraph">
      <style:text-properties style:font-name="Verdana" fo:color="#000000" fo:font-size="10pt" style:font-size-asian="10pt" style:font-size-complex="10pt"/>
    </style:style>
    <style:style style:name="P2805" style:parent-style-name="Normalny" style:family="paragraph">
      <style:text-properties style:font-name="Verdana" fo:color="#000000" fo:font-size="10pt" style:font-size-asian="10pt" style:font-size-complex="10pt"/>
    </style:style>
    <style:style style:name="P2806" style:parent-style-name="Normalny" style:family="paragraph">
      <style:text-properties style:font-name="Verdana" fo:font-size="10pt" style:font-size-asian="10pt" style:font-size-complex="10pt"/>
    </style:style>
    <style:style style:name="P2807" style:parent-style-name="Normalny" style:family="paragraph">
      <style:text-properties style:font-name="Verdana" fo:color="#000000" fo:font-size="10pt" style:font-size-asian="10pt" style:font-size-complex="10pt"/>
    </style:style>
    <style:style style:name="P2808" style:parent-style-name="Normalny" style:family="paragraph">
      <style:text-properties style:font-name="Verdana" fo:color="#000000" fo:font-size="10pt" style:font-size-asian="10pt" style:font-size-complex="10pt"/>
    </style:style>
    <style:style style:name="P2809" style:parent-style-name="Normalny" style:family="paragraph">
      <style:paragraph-properties fo:break-before="page"/>
      <style:text-properties style:font-name="Verdana" fo:font-weight="bold" style:font-weight-asian="bold" fo:color="#000000" fo:font-size="14pt" style:font-size-asian="14pt" style:font-size-complex="14pt" fo:hyphenate="true"/>
    </style:style>
    <style:style style:name="P2810" style:parent-style-name="Normalny" style:family="paragraph">
      <style:paragraph-properties fo:text-align="center"/>
      <style:text-properties style:font-name="Verdana" fo:font-weight="bold" style:font-weight-asian="bold" fo:color="#000000" fo:font-size="14pt" style:font-size-asian="14pt" style:font-size-complex="14pt" fo:language="en" fo:country="US"/>
    </style:style>
    <style:style style:name="P281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1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1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ableColumn2815" style:family="table-column">
      <style:table-column-properties style:column-width="0.5944in"/>
    </style:style>
    <style:style style:name="TableColumn2816" style:family="table-column">
      <style:table-column-properties style:column-width="6.0916in"/>
    </style:style>
    <style:style style:name="Table2814" style:family="table">
      <style:table-properties style:width="6.6861in" fo:margin-left="0in" table:align="lef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T2819" style:parent-style-name="Domyślnaczcionkaakapitu" style:family="text">
      <style:text-properties style:font-name="Verdana" style:font-name-complex="Times Meteo" fo:font-weight="bold" style:font-weight-asian="bold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282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2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2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2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2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3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31" style:parent-style-name="Domyślnaczcionkaakapitu" style:family="text">
      <style:text-properties style:font-name="Verdana" fo:color="#000000" fo:language="fr" fo:country="FR"/>
    </style:style>
    <style:style style:name="T283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3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834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835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836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837" style:parent-style-name="Normalny" style:family="paragraph">
      <style:text-properties style:font-name="Verdana" fo:color="#000000" fo:font-size="10pt" style:font-size-asian="10pt" style:font-size-complex="10pt"/>
    </style:style>
    <style:style style:name="P2838" style:parent-style-name="Normalny" style:family="paragraph">
      <style:text-properties style:font-name="Verdana" fo:color="#000000" fo:font-size="10pt" style:font-size-asian="10pt" style:font-size-complex="10pt"/>
    </style:style>
    <style:style style:name="T283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84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4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4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4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84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4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47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84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4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5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51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8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85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5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5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5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5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5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5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6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6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6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63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864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865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866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286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6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6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7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7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7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7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7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7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7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7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7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879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880" style:parent-style-name="Normalny" style:family="paragraph">
      <style:text-properties style:font-name="Verdana" fo:color="#000000" fo:font-size="10pt" style:font-size-asian="10pt" style:font-size-complex="10pt"/>
    </style:style>
    <style:style style:name="T288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8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8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88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8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8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88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8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88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89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89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9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9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9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89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896" style:parent-style-name="Domyślnaczcionkaakapitu" style:family="text">
      <style:text-properties style:font-name="Verdana" fo:color="#000000" style:text-position="sub 66.6%" fo:language="fr" fo:country="FR"/>
    </style:style>
    <style:style style:name="T289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89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89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90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90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0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90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0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90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0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907" style:parent-style-name="Domyślnaczcionkaakapitu" style:family="text">
      <style:text-properties style:font-name="Verdana" fo:color="#000000" style:text-position="sub 66.6%" fo:language="en" fo:country="US"/>
    </style:style>
    <style:style style:name="T290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0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910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911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291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1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914" style:parent-style-name="Normalny" style:family="paragraph">
      <style:text-properties style:font-name="Verdana" fo:color="#000000" fo:font-size="10pt" style:font-size-asian="10pt" style:font-size-complex="10pt"/>
    </style:style>
    <style:style style:name="P2915" style:parent-style-name="Normalny" style:family="paragraph">
      <style:text-properties style:font-name="Verdana" fo:color="#000000" fo:font-size="10pt" style:font-size-asian="10pt" style:font-size-complex="10pt"/>
    </style:style>
    <style:style style:name="T291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1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91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1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20" style:parent-style-name="Domyślnaczcionkaakapitu" style:family="text">
      <style:text-properties style:font-name="Verdana" fo:color="#000000"/>
    </style:style>
    <style:style style:name="T292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2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92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2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92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926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927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92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92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930" style:parent-style-name="Normalny" style:family="paragraph">
      <style:text-properties style:font-name="Verdana" fo:color="#000000" fo:font-size="10pt" style:font-size-asian="10pt" style:font-size-complex="10pt" fo:language="en" fo:country="US"/>
    </style:style>
  </office:automatic-styles>
  <office:body>
    <office:text text:use-soft-page-breaks="true">
      <text:p text:style-name="P1">January 2009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ny"><text:span text:style-name="T9">DAY</text:span></text:p>
          </table:table-cell>
          <table:table-cell table:style-name="TableCell10">
            <text:p text:style-name="P11">CLOUDINESS</text:p>
          </table:table-cell>
        </table:table-row>
        <table:table-row table:style-name="TableRow12">
          <table:table-cell table:style-name="TableCell13" table:number-columns-spanned="2">
            <text:list text:style-name="LFO1" text:continue-numbering="true">
              <text:list-item>
                <text:p text:style-name="P14">00:00 – 09:00 clear, 09:00-11:00 6 – 8Sc, 11:00 – 12:00 8Sc-8As, Ac,<text:s/></text:p>
              </text:list-item>
            </text:list>
            <text:p text:style-name="P15">12:00 – 15:00 8As,Ac, 15:00 – 17:00 – 8 St, 17:00 – 24:00 Sc</text:p>
            <text:list text:style-name="LFO1" text:continue-numbering="true">
              <text:list-item>
                <text:p text:style-name="P16">00:00 – 11:00 8Sc,<text:s/>11:00 – 12:00 8 -7Sc, 12:00 – 13:00 Cu,Ac,As – 8 Sc,<text:s/></text:p>
              </text:list-item>
            </text:list>
            <text:p text:style-name="P17"><text:span text:style-name="T18">13:00 – 18:00 8 Sc,<text:s/></text:span><text:span text:style-name="T19">18:00 – 24:00 clear</text:span></text:p>
            <text:list text:style-name="LFO1" text:continue-numbering="true">
              <text:list-item>
                <text:p text:style-name="P20">00:00 - 08:00 clear, 08:00 – 09:00 2Cu, 09:00 – 10:00 8Sc, 10:00-12:00 8Sc – 7Ac, <text:s text:c="5"/></text:p>
              </text:list-item>
            </text:list>
            <text:p text:style-name="P21"><text:span text:style-name="T22">12:00 –<text:s/></text:span><text:span text:style-name="T23">13:00 7 Sc, 13:00 – 15:00 8 Sc, 15:00 – 16:00 8Sc – 8 Ns,<text:s/></text:span></text:p>
            <text:p text:style-name="P24"><text:span text:style-name="T25">16:00 –</text:span><text:span text:style-name="T26"><text:s/>18:00 8 Ns, 18:00 -24:00 8Ns – 8Sc</text:span></text:p>
            <text:list text:style-name="LFO1" text:continue-numbering="true">
              <text:list-item>
                <text:p text:style-name="P27">00:00 – 24:00 8 Sc</text:p>
              </text:list-item>
            </text:list>
            <text:p text:style-name="P28">5 <text:s text:c="2"/>00:00 – 07:00 8 – 7Sc, 07:00 – 08:00 7 Sc – 6 Cu, 08:00 – 09:00 6-4 Cu,<text:s/></text:p>
            <text:p text:style-name="P29">09:00 – 10:00 4 – 0Cu, 10:00 – 24:00 clear</text:p>
            <text:p text:style-name="P30"><text:s text:c="2"/>6 <text:s text:c="2"/>00:00 – 24:00 clear</text:p>
            <text:p text:style-name="P31"><text:s text:c="2"/>7 <text:s text:c="2"/>00:00 - 04:00 clear, 04:00 – 05:00 0 – 8St, 05:00<text:s/>– 09:00 8 St,<text:s/></text:p>
            <text:p text:style-name="P32"><text:s text:c="7"/>09:00 – 10:00 8St – 1Cu,:00 – 11:00 clear, 11:00 – 12:00 0-4 Ac,<text:s/></text:p>
            <text:p text:style-name="P33"><text:s text:c="7"/>12:00 – 14:00 4 -7 Ac, 14:00 – 15:00 7 Ac – 8 Sc, 15:00 – 24:00 8Sc <text:s/></text:p>
            <text:p text:style-name="P34"><text:s text:c="2"/>8 <text:s text:c="2"/>00:00 – 08:00 8 Sc, 08:00 – 09:00 8-6 Sc, 09:00 – 16:00 clear, 16:00 – 17:00 6 As</text:p>
            <text:p text:style-name="Normalny"><text:span text:style-name="T35"><text:s text:c="2"/></text:span><text:span text:style-name="T36"><text:s text:c="5"/>17:00 - 18:00 <text:s/>7 Sc</text:span><text:span text:style-name="T37">4</text:span><text:span text:style-name="T38"><text:s/>,Ac</text:span><text:span text:style-name="T39">3</text:span><text:span text:style-name="T40">, 18:00 – 20:00 <text:s/>7 -8 Sc</text:span><text:span text:style-name="T41">5-8,,</text:span><text:span text:style-name="T42">Ac</text:span><text:span text:style-name="T43">2-0<text:s/></text:span><text:span text:style-name="T44">,20:00 – 24:00 8Sc <text:s/></text:span></text:p>
            <text:p text:style-name="P45"><text:s text:c="2"/>9 <text:s text:c="2"/>00:00 – 18:00 8 Sc,18:00 – 20:00 8Sc-8St, 20:00- 24:00 8 St,</text:p>
            <text:p text:style-name="P46">10 <text:s text:c="2"/>00:00 – 24:00 8 St<text:s/></text:p>
            <text:p text:style-name="P47">11 <text:s text:c="2"/>00:00 – 10:00 8 St, 10:00 – 11:00 <text:s/>8St – 6- Sc, 11:00 – 12:00 6 Sc- 4-2 Cu,</text:p>
            <text:p text:style-name="P48"><text:s text:c="7"/>12:00 – 24:00 clear<text:s/></text:p>
            <text:p text:style-name="P49">12 <text:s text:c="2"/>00:00 – 24:00 clear</text:p>
            <text:p text:style-name="P50">13 <text:s text:c="2"/>00:00 – 24:00 clear</text:p>
            <text:p text:style-name="Normalny"><text:span text:style-name="T51">14 <text:s text:c="2"/>00:00 – 06:00 clear,06:00 – 07:00 0-7 Ci</text:span><text:span text:style-name="T52">2,</text:span><text:span text:style-name="T53">Cu</text:span><text:span text:style-name="T54">2,</text:span><text:span text:style-name="T55">Ac</text:span><text:span text:style-name="T56">3,</text:span><text:span text:style-name="T57"><text:s/>07:00-09:00 7-5 Ci</text:span><text:span text:style-name="T58">4</text:span><text:span text:style-name="T59">,Cu</text:span><text:span text:style-name="T60">1</text:span><text:span text:style-name="T61">,Ac</text:span><text:span text:style-name="T62">3-0,</text:span><text:span text:style-name="T63"><text:s/></text:span></text:p>
            <text:p text:style-name="Normalny"><text:span text:style-name="T64"><text:s text:c="7"/></text:span><text:span text:style-name="T65">09:00 –<text:s/></text:span><text:span text:style-name="T66">10:00 5-8 Ci</text:span><text:span text:style-name="T67">4,</text:span><text:span text:style-name="T68">Cu</text:span><text:span text:style-name="T69">1-0,</text:span><text:span text:style-name="T70">Ac</text:span><text:span text:style-name="T71">0-8,</text:span><text:span text:style-name="T72"><text:s/>10:00 – 11:00 8Ac – 8Sc,11:00 – 12:00 8Sc,</text:span></text:p>
            <text:p text:style-name="Normalny"><text:span text:style-name="T73"><text:s text:c="7"/>12:00 – 17:00 8Sc,<text:s/></text:span><text:span text:style-name="T74">17:00 – 18:00 8 Sc – 8 As,18:00 – 22:00 8 As,<text:s/></text:span></text:p>
            <text:p text:style-name="P75"><text:s text:c="7"/>22:00 - 24:00 8As – 8 St</text:p>
            <text:p text:style-name="P76">15 <text:s text:c="2"/>00:00 – 06:00 8 St, 06:00 – 07:00 8 St – 8 As, 07:00 – 08:00 8 As,<text:s/></text:p>
            <text:p text:style-name="Normalny"><text:span text:style-name="T77"><text:s text:c="7"/>09:00 – 10:00 8 As – 8Sc – 7Ac,</text:span><text:span text:style-name="T78"><text:s/>10:00 – 11:00 7 Ac</text:span><text:span text:style-name="T79">4,</text:span><text:span text:style-name="T80">Ci</text:span><text:span text:style-name="T81">3,<text:s/></text:span><text:span text:style-name="T82">11:00 – 12:00<text:s/></text:span><text:span text:style-name="T83">7 – 6Ac,Ci,<text:s/></text:span></text:p>
            <text:p text:style-name="P84"><text:s text:c="7"/>12:00 – 13:00 6-8 Cs, Ci, 13:00 – 15:00 8 Cs, Ci – 8Ac,15:00 - 17:00 8Ac<text:s/></text:p>
            <text:p text:style-name="Normalny"><text:span text:style-name="T85"><text:s text:c="7"/>17:00 – 18:00 8Ac – 8 St,<text:s/></text:span><text:span text:style-name="T86">18:00 – 24:00 8St</text:span></text:p>
            <text:p text:style-name="P87">16 <text:s text:c="2"/>00:00 – (03) 8 St <text:s text:c="2"/>03:00 – 06:00 8St – 8Sc, 06:00 – 11:00 8Sc,</text:p>
            <text:p text:style-name="P88"><text:s text:c="7"/>11:00 – 12:00 7Sc,Cu, 12:00 – 19:00<text:s/>8 Sc, 19:00 – 20:00 8 Sc – 6 Ac,Cu <text:s/></text:p>
            <text:p text:style-name="P89"><text:s text:c="7"/>20:00 – 22:00 6 Ac,Cu, 22:00 – 23:00 6 Ac, Cu – 8Sc,23:00 – 24:00 8 Sc</text:p>
            <text:p text:style-name="P90">17 <text:s text:c="2"/>00:00 – 08:00 8 Sc, 08:00 – 10:00 7Cu,Cb,10:00 – 12:00 7Cu,Cb – 8 Sc,</text:p>
            <text:p text:style-name="P91"><text:s text:c="7"/>12:00 – 18:00 8 – Sc, 18:00 – 19:00 7Sc – 8Ac,19:00 – 22:00 8AS – clear,<text:s/></text:p>
            <text:p text:style-name="P92"><text:s text:c="7"/>22:00 – 24:00 clear</text:p>
            <text:p text:style-name="Normalny"><text:span text:style-name="T93">18 <text:s text:c="2"/>00:00 – (03) clear, 3:00 – 05:00 0-5Ac, 05:00 – 06:00 5Ac – 7Ac</text:span><text:span text:style-name="T94">3</text:span><text:span text:style-name="T95">,Sc</text:span><text:span text:style-name="T96">4</text:span><text:span text:style-name="T97">,</text:span></text:p>
            <text:p text:style-name="Normalny"><text:span text:style-name="T98"><text:s text:c="7"/>06:00 – 07:00 7 Ac, 07:00 – 11:00 7 – 6 Ac, 11:00 – 12:00 6-7 Ac, Cc</text:span><text:span text:style-name="T99">3</text:span><text:span text:style-name="T100">,<text:s/></text:span></text:p>
            <text:p text:style-name="Normalny"><text:span text:style-name="T101"><text:s text:c="7"/>12:00 – 13:00 7-8 Ac3,Sc</text:span><text:span text:style-name="T102">5</text:span><text:span text:style-name="T103">, 13:00 – 15:00 8 Sc</text:span><text:span text:style-name="T104">5-8,</text:span><text:span text:style-name="T105"><text:s/>Ac</text:span><text:span text:style-name="T106">3-0,<text:s/></text:span><text:span text:style-name="T107"><text:s/>15:00 – 16:00 8 Sc – 8 Ns, <text:s text:c="3"/></text:span></text:p>
            <text:p text:style-name="P108"><text:s text:c="7"/>16:00 – 24:00 8 Ns</text:p>
            <text:p text:style-name="P109">19 <text:s text:c="2"/>00:00 – 06:00 8 Ns – 8 St, 06:00- 07:00 8 St, 07:00 – 08:00 8St – 8Ns,<text:s/></text:p>
            <text:p text:style-name="Normalny"><text:span text:style-name="T110"><text:s text:c="7"/>08:00 – 12:00 8Ns, 12:00 – 13:00 8Ns – 6Sc, 13:00 – 14:00 6Sc-3Ac</text:span><text:span text:style-name="T111">2</text:span><text:span text:style-name="T112">,Cs</text:span><text:span text:style-name="T113">1</text:span><text:span text:style-name="T114">,</text:span></text:p>
            <text:p text:style-name="P115"><text:s text:c="7"/>14:00 – 15:00 4 Ac, 15:00 – 18:00 6 Ac, 15:00 – 18:00 6-1 Ac, 18:00 – 23:00 clear, <text:s/></text:p>
            <text:p text:style-name="P116"><text:s text:c="7"/>23:00 – 23:00 clear, 23:00 – 24:00 0–3Ac</text:p>
            <text:p text:style-name="Normalny"><text:span text:style-name="T117">20 <text:s text:c="2"/>00:00 – 06:00 0 -3 Ac, 06:00 – 07:00 3 – 5Ac,Ci</text:span><text:span text:style-name="T118">2</text:span><text:span text:style-name="T119">, 07:00 – 08:00 5-6 Ci,<text:s/></text:span></text:p>
            <text:p text:style-name="Normalny"><text:span text:style-name="T120"><text:s text:c="7"/>08:00 – 09:00 6 Ci-6-5 Ci</text:span><text:span text:style-name="T121">3</text:span><text:span text:style-name="T122">,Ac</text:span><text:span text:style-name="T123">2</text:span><text:span text:style-name="T124">, 09:00 – 10:00 6 Ci</text:span><text:span text:style-name="T125">3-1,</text:span><text:span text:style-name="T126">Ac</text:span><text:span text:style-name="T127">2-4,<text:s/></text:span><text:span text:style-name="T128">10:00 –</text:span><text:span text:style-name="T129"><text:s/>11:00 6Ci</text:span><text:span text:style-name="T130">1</text:span><text:span text:style-name="T131">,Ac</text:span><text:span text:style-name="T132">4-5,</text:span><text:span text:style-name="T133"><text:s/></text:span></text:p>
            <text:p text:style-name="P134"><text:s text:c="7"/>11:00 – 12:00 6 Ac,Cc,Ci, 12:00 – 13:00 6-1 Cc, 13:00 – 14:00 1-5Cc,<text:s/></text:p>
            <text:p text:style-name="P135"><text:s text:c="7"/>14:00 – 15:00 5-6 Ci, 15:00 – 16:00 6Ci- 8Sc, 16:00 – 19:00 8 Sc,<text:s/></text:p>
            <text:p text:style-name="P136"><text:s text:c="7"/>19:00 – 24:00 8Sc – 8 Ns</text:p>
            <text:p text:style-name="Normalny"><text:span text:style-name="T137">21 <text:s text:c="2"/>00:00 – 08:00 8 Ns, 08:00 – 09:00 8 Ns – 8Sc,Ac</text:span><text:span text:style-name="T138">3</text:span><text:span text:style-name="T139">, 09:00 – 10:00 8Sc,Ac – 6-7 Ac</text:span></text:p>
            <text:p text:style-name="P140"><text:s text:c="7"/>10:00 – 12:00 7-8 Ac – 8 Ci,Cs, 12:00 – 14:00 8Cs,Ci.Cc,<text:s/></text:p>
            <text:p text:style-name="Normalny"><text:span text:style-name="T141"><text:s text:c="7"/>14:00 - 16:00 8Cs, Ci ,Cc – 8 Ns,<text:s/></text:span><text:span text:style-name="T142">16:00 – 24:00 8 Ns</text:span></text:p>
            <text:p text:style-name="P143">22 <text:s text:c="2"/>00:00 – 19:00 8 Ns, 19:00 – 20:00 8 Ns – 8St, 20:00 – 24:00 8 St</text:p>
            <text:p text:style-name="P144">23 <text:s text:c="2"/>00:00 – 17:00 8 St,<text:s/>17:00 – 18:00 8St – 8-7 Sc,18:00 – 24:00 7-8 Sc</text:p>
            <text:soft-page-break/>
            <text:p text:style-name="P145">24 <text:s text:c="2"/>00:00 – 06:00 7-8 Sc <text:s/>06:00 – 09:00 8 St <text:s/>09:00 – 10:00 8 St- 8 As<text:s/></text:p>
            <text:p text:style-name="P146"><text:s text:c="7"/>10:00 – 24:00 8 As</text:p>
            <text:p text:style-name="P147">25 <text:s text:c="2"/>00:00 – 04:00 – 8As – 4 Ac, 04:00 – 06:00 4 Ac, 06:00 – 07:00 4 Ac,<text:s/></text:p>
            <text:p text:style-name="P148"><text:s text:c="7"/>07:00 – 08:00 4 Ac – 6-8 Sc,<text:s/>08:00 – 09:00 4 Ac – 6 -8 Sc, 08:00 – 09:00 6 Sc,<text:s/></text:p>
            <text:p text:style-name="P149"><text:s text:c="7"/>09:00 – 12:00 – 6-4 Sc, 12:00 – 15:00 4-5 Sc, 15:00 – 16:00 5 Sc – 5 Ac <text:s text:c="2"/></text:p>
            <text:p text:style-name="Normalny"><text:span text:style-name="T150"><text:s text:c="7"/>16:00 – 17:00 clear, 17:00 – 18:00 0-8 Sc, 18:00 – 24:00 8 Sc</text:span></text:p>
            <text:p text:style-name="Normalny"><text:span text:style-name="T151">26 <text:s text:c="2"/>00:00 - 13:00 8 Sc, 13:00 – 14:00 8-6Sc,Cu,Ci</text:span><text:span text:style-name="T152">2<text:s/></text:span><text:span text:style-name="T153"><text:s/></text:span><text:span text:style-name="T154">14:00 – 15:00 6 -8 Sc <text:s/></text:span></text:p>
            <text:p text:style-name="Normalny"><text:span text:style-name="T155"><text:s text:c="7"/>15:00 – 16:00 8-5 Sc, 16:00 – 24:00 8 Sc</text:span></text:p>
            <text:p text:style-name="P156">27 <text:s text:c="2"/>00:00 – 06:00 8 Sc – 8 St <text:s/>06:00 – 24:00 8St</text:p>
            <text:p text:style-name="P157">28 <text:s text:c="2"/>00:00 – 01:00 8 St,01:00 – 06:00 – 8 St – 8 Sc 06:00 – 08:00 8 -6 Sc,<text:s/></text:p>
            <text:p text:style-name="Normalny"><text:span text:style-name="T158"><text:s text:c="7"/></text:span><text:span text:style-name="T159">08:00 – 09:00 8Sc – 7Ci, 08:00 – 12:00 7 Ci, 12:00<text:s/></text:span><text:span text:style-name="T160">– 13:00 7Ci – 8 Sc <text:s text:c="2"/></text:span></text:p>
            <text:p text:style-name="P161"><text:s text:c="7"/>13:00 – 24:00 8 Sc</text:p>
            <text:p text:style-name="Normalny"><text:span text:style-name="T162">29 <text:s text:c="2"/>00:00 – 09:00 8 – 6 Sc, 09:00 – 10:00 6 Sc – 5 Cu, 10:00 – 11:00 5-6Sc – 4Ac,Cu</text:span><text:span text:style-name="T163">1,<text:s/></text:span></text:p>
            <text:p text:style-name="Normalny"><text:span text:style-name="T164"><text:s text:c="7"/>11:00 – 12:00 4 Cu</text:span><text:span text:style-name="T165">3,<text:s/></text:span><text:span text:style-name="T166">Ci</text:span><text:span text:style-name="T167">3<text:s/></text:span><text:span text:style-name="T168"><text:s text:c="2"/>12:00 – 13:00 4-7 Sc</text:span><text:span text:style-name="T169">5,</text:span><text:span text:style-name="T170">Ci</text:span><text:span text:style-name="T171">2 <text:s text:c="2"/></text:span><text:span text:style-name="T172">13:00 – 24:00 8 Sc</text:span></text:p>
            <text:p text:style-name="P173">30 <text:s text:c="2"/>00:00 – 06:00 8 Sc – 8 Ns, 06:00 –<text:s/>12:00 8 Ns – 8 Sc <text:s text:c="2"/>12:00 – 24:00 8Sc,<text:s/></text:p>
            <text:p text:style-name="P174">31 <text:s text:c="2"/>00:00 – 12:00 8 Sc – 8 Ns, 12:00 - 24:00 8 Ns<text:s/></text:p>
            <text:p text:style-name="P175"/>
          </table:table-cell>
          <table:covered-table-cell/>
        </table:table-row>
      </table:table>
      <text:p text:style-name="P176"/>
      <text:p text:style-name="P177"><text:s text:c="2"/></text:p>
      <text:p text:style-name="P178"/>
      <text:p text:style-name="P179"/>
      <text:p text:style-name="P180"/>
      <text:p text:style-name="P181">February 2009</text:p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Normalny"><text:span text:style-name="T189">DAY</text:span></text:p>
          </table:table-cell>
          <table:table-cell table:style-name="TableCell190">
            <text:p text:style-name="P191">CLOUDINESS</text:p>
          </table:table-cell>
        </table:table-row>
        <table:table-row table:style-name="TableRow192">
          <table:table-cell table:style-name="TableCell193" table:number-columns-spanned="2">
            <text:p text:style-name="P194"><text:s text:c="2"/></text:p>
            <text:list text:style-name="LFO2" text:continue-numbering="true">
              <text:list-item>
                <text:p text:style-name="P195"><text:span text:style-name="T196">00:00 - 06:00 8 Ns – 7 Sc,Ac</text:span><text:span text:style-name="T197">3</text:span><text:span text:style-name="T198">, 06:00- 07:00 8Sc, Ac</text:span><text:span text:style-name="T199">3-0,</text:span><text:span text:style-name="T200"><text:s/>07:00-12:00 8-6 Sc,<text:s/></text:span></text:p>
              </text:list-item>
            </text:list>
            <text:p text:style-name="P201">12:00 - 24:00 6-8 Sc</text:p>
            <text:p text:style-name="P202"><text:s text:c="2"/>2 <text:s text:c="2"/>00:00 - 17:00<text:s/>8-7 Sc, 17:00- 18:00 8 Sc – clear, 18:00- 24:00 clear</text:p>
            <text:list text:style-name="LFO3" text:continue-numbering="true">
              <text:list-item>
                <text:p text:style-name="P203">00:00 - 06:00 0-8 Sc, 06:00- 19:00 8 Sc, <text:s/>19:00-22:00 8 Sc- 8 St,<text:s/></text:p>
              </text:list-item>
            </text:list>
            <text:p text:style-name="P204"><text:s text:c="7"/>22:00 -(24:00) 8 St – 8 Sc</text:p>
            <text:list text:style-name="LFO3" text:continue-numbering="true">
              <text:list-item>
                <text:p text:style-name="P205">00:00 - 01:00 8Sc- 8 St, 01:00- 06:00 8 St <text:s/>06:00- 07:00 8 St- 8 Sc,<text:s/></text:p>
              </text:list-item>
            </text:list>
            <text:p text:style-name="P206">07:00 - 18:00 8 Sc, 18:00 - 20:00 8 Sc – 8 St <text:s/>20:00- 24:00 8 St</text:p>
            <text:p text:style-name="P207"><text:s text:c="2"/>5 <text:s text:c="2"/>00:00 - 10:00 8 St, 10:00- 11:00 8 St- 8 Sc, 12:00- 24:00 8Sc</text:p>
            <text:p text:style-name="Normalny"><text:span text:style-name="T208"><text:s text:c="2"/></text:span><text:span text:style-name="T209">6 <text:s text:c="2"/>00:00 - 10:00 8 -6 Sc, 16:00- 18:00 4-5 As,Ac, 18:00- 20:00 5 As,Ac,- 3Ci,<text:s/></text:span></text:p>
            <text:p text:style-name="P210"><text:s text:c="7"/>20:00 - 24:00 3-7 Ci</text:p>
            <text:p text:style-name="P211"><text:s text:c="2"/>7 <text:s text:c="2"/>00:00 - 10:00 7-4 Ci, 10:00-12:00 4 Ci, 12:00- 14:00 4-7 Ci, 14:00-16:00 7 – 5 Ci, <text:s/></text:p>
            <text:p text:style-name="Normalny"><text:span text:style-name="T212"><text:s text:c="7"/>16:00 - 18:00 5-6 Ci</text:span><text:span text:style-name="T213">2,</text:span><text:span text:style-name="T214">Ac</text:span><text:span text:style-name="T215">4</text:span><text:span text:style-name="T216">, 18:00-19:00 6-7 Ac, 19:00-21:00 7 Ac,<text:s/></text:span></text:p>
            <text:p text:style-name="P217"><text:s text:c="7"/>21:00 - 24:00 7-4 As,Ac</text:p>
            <text:p text:style-name="P218"><text:s text:c="2"/>8 <text:s text:c="2"/>00:00 - 06:00 6 Sc, 06:00-15:00 8 Sc,15:00-16:00 <text:s/>8 Sc- Ns, 16:00- 24:00 8 Ns</text:p>
            <text:p text:style-name="P219"><text:span text:style-name="T220"><text:s text:c="2"/>9 <text:s text:c="2"/>00:00 - 01:00 8</text:span><text:span text:style-name="T221"><text:s/>Ns- 8 Sc, 01:00- 06:00 8Sc-4 Ci,Cc, 06:00- 07:00 4-5 Ci,Cc,Ac</text:span><text:span text:style-name="T222">4,</text:span><text:span text:style-name="T223"><text:s/></text:span></text:p>
            <text:p text:style-name="P224"><text:span text:style-name="T225"><text:s text:c="7"/>07:00<text:s/></text:span><text:span text:style-name="T226">- 8:00 5Ci,Cc,Ac</text:span><text:span text:style-name="T227">4-3,</text:span><text:span text:style-name="T228"><text:s/>08:00-09:00 05 Cc</text:span><text:span text:style-name="T229">2-3,<text:s/></text:span><text:span text:style-name="T230">Cu</text:span><text:span text:style-name="T231">0-2,</text:span><text:span text:style-name="T232"><text:s/>09:00-10:00</text:span><text:span text:style-name="T233"><text:s/></text:span><text:span text:style-name="T234"><text:s/>5Cc</text:span><text:span text:style-name="T235">3-2.</text:span><text:span text:style-name="T236">Cu</text:span><text:span text:style-name="T237">2-3,<text:s/></text:span></text:p>
            <text:p text:style-name="P238"><text:span text:style-name="T239"><text:s text:c="7"/>10:00 - 11:00 5Cc</text:span><text:span text:style-name="T240">2-0,</text:span><text:span text:style-name="T241">Cu</text:span><text:span text:style-name="T242">3-5,</text:span><text:span text:style-name="T243"><text:s/>11:00-12:00 5-6 Cu,Sc,12:00-13:00 6-7Sc,<text:s/></text:span></text:p>
            <text:p text:style-name="P244"><text:span text:style-name="T245"><text:s text:c="7"/>13:00 - 14:00 7</text:span><text:span text:style-name="T246">Sc</text:span><text:span text:style-name="T247">5</text:span><text:span text:style-name="T248">,Ci</text:span><text:span text:style-name="T249">2,</text:span><text:span text:style-name="T250">14:00-15:00 7-8 Sc, 15:00-18:00 8Sc,18:00-23:00 8-7 Sc,<text:s/></text:span></text:p>
            <text:p text:style-name="P251"><text:span text:style-name="T252"><text:s text:c="7"/>23:00 - 24:00 7Sc-4-5Ac</text:span></text:p>
            <text:p text:style-name="P253"><text:span text:style-name="T254">10 <text:s text:c="2"/>00:00 - (05:00) 5 Ac,Ci, (05:00-06:00) 5 Ac,Cu,Ci</text:span><text:span text:style-name="T255">5,<text:s/></text:span><text:span text:style-name="T256">06:00-07:00 <text:s/>5-6Cu,Ci</text:span><text:span text:style-name="T257">5</text:span><text:span text:style-name="T258">,</text:span></text:p>
            <text:p text:style-name="P259"><text:span text:style-name="T260"><text:s text:c="7"/>07:00 - 08:00 6-4 Cu</text:span><text:span text:style-name="T261">1</text:span><text:span text:style-name="T262">,Ci</text:span><text:span text:style-name="T263">3,<text:s/></text:span><text:span text:style-name="T264">08:00-09:00 4-5 Cu,Ci, <text:s/>09:00-11:00 5-6Ci,Cs,</text:span><text:span text:style-name="T265">Cu</text:span><text:span text:style-name="T266">1,<text:s/></text:span></text:p>
            <text:p text:style-name="P267"><text:span text:style-name="T268"><text:s text:c="7"/>11:00 - 12:00 6-7 Ac,<text:s/></text:span><text:span text:style-name="T269">12:00-14:00 7-8 Ci,Ac, 14:00-15:00 8 Ac,<text:s/></text:span></text:p>
            <text:p text:style-name="P270"><text:s text:c="7"/>15:00 - 16:00 8Ac-8Sc, 16:00 - 17:00 8 Sc, 17:00-18:00 8 Sc-8 Ns, 18:00-24:00 8 Ns</text:p>
            <text:p text:style-name="P271">11 <text:s text:c="2"/>00:00 - (01:00) 8 Ns, (01:00-02:00) 8 Ns-8 Sc, 02:00-23:00 8 Sc,<text:s/></text:p>
            <text:p text:style-name="P272"><text:s text:c="7"/>23:00 -<text:s/>24:00 8Sc-8 Ns</text:p>
            <text:p text:style-name="P273">12 <text:s text:c="2"/>00:00 - 10:00 8 Ns <text:s/>10:00-11:00 8 Ns-8 St <text:s/>11:00-15:00 8 St, 15:00-16:00 8St- 8 Sc</text:p>
            <text:p text:style-name="P274"><text:span text:style-name="T275"><text:s text:c="7"/>16:00 - 24:00 8 Sc</text:span><text:span text:style-name="T276">, 07:00-08:00 8 Sc- 8 Ns, 08:00-24:00 8 Ns</text:span></text:p>
            <text:p text:style-name="P277">13 <text:s text:c="2"/>00:00 - 07:00 8Sc</text:p>
            <text:p text:style-name="P278">14 <text:s text:c="2"/>00:00 - 06:00 8 Ns- 8Sc, 06:00-24:00 8 Sc</text:p>
            <text:p text:style-name="P279">15 <text:s text:c="2"/>00:00 - 24:00 8 Sc</text:p>
            <text:p text:style-name="P280"><text:span text:style-name="T281">16 <text:s text:c="2"/>00:00 - 08:00 8 Sc, 08:00-09:00 8-6 Sc, 09:00-10:00 4 Sc,Ac</text:span><text:span text:style-name="T282">2</text:span><text:span text:style-name="T283">,10:00-11:00 6 Sc, <text:s text:c="4"/></text:span></text:p>
            <text:p text:style-name="P284"><text:span text:style-name="T285"><text:s text:c="7"/>11:00 - 12:00 6Sc-Cu</text:span><text:span text:style-name="T286">2,</text:span><text:span text:style-name="T287">Ac</text:span><text:span text:style-name="T288">2</text:span><text:span text:style-name="T289">,12:00-13:00 3-2 Cu, 13:15:00 2-4 Cu, 15:00-16:00 2 Cu</text:span></text:p>
            <text:p text:style-name="P290"><text:span text:style-name="T291"><text:s text:c="7"/></text:span><text:span text:style-name="T292">16:00 - 17:00 2-0 Cu,17:00-18:00 clear, 18:00-19:00 0-7 Ac,19:00</text:span><text:span text:style-name="T293">-22:00 7Ac-8 Sc</text:span></text:p>
            <text:p text:style-name="P294"><text:s text:c="7"/>22:00 - 24:008 Sc</text:p>
            <text:p text:style-name="P295">17 <text:s text:c="2"/>00:00 - 04:00 8 Sc, 04:00-06:00 8 Sc,Cb, 06:00-08:00 8-7 Sc, 08:00- 13:00 7-8 Sc,Cu</text:p>
            <text:p text:style-name="P296"><text:s text:c="7"/>13:00 – 15:00 8Sc-4 Cu, 15:00- 16:00 4 Cu, 16:00- 17:00 4 Cu-8 Sc,<text:s/></text:p>
            <text:p text:style-name="P297"><text:span text:style-name="T298"><text:s text:c="7"/></text:span><text:span text:style-name="T299">17:00 - 22:00 8 Sc, 22:00 – 23:00 8 Sc – 8 N</text:span><text:span text:style-name="T300">s, 23:00 – 24:00 8 Ns</text:span></text:p>
            <text:p text:style-name="P301">18 <text:s text:c="2"/>00:00 – 16:00 8 Ns, 16:00-17:00 8 Ns-8 Sc,17:00 – 23:00 8 Sc,<text:s/></text:p>
            <text:p text:style-name="P302"><text:s text:c="7"/>23:00 - 24:00 8 Sc- 8Ns</text:p>
            <text:p text:style-name="P303">19 <text:s text:c="2"/>00:00 – 14:00 8 Ns, 14:00-15:00 8 Ns- 8 Sc, 15:00-24:00 8 Sc</text:p>
            <text:p text:style-name="P304">20 <text:s text:c="2"/>00:00 - (04:00) 8 Sc, (04:00)-05:00 8 Sc-6-7 Ac,05:00-08:00 7-5<text:s/>Ac,<text:s/></text:p>
            <text:p text:style-name="P305"><text:span text:style-name="T306"><text:s text:c="7"/>08:00 - 09:00 5-3Ac</text:span><text:span text:style-name="T307">1,</text:span><text:span text:style-name="T308">Cu</text:span><text:span text:style-name="T309">0-2,<text:s/></text:span><text:span text:style-name="T310">09:00 - 10:00 3-1 Cu,10:00 – 12:00 1-3 Cu,<text:s/></text:span></text:p>
            <text:p text:style-name="P311"><text:span text:style-name="T312"><text:s text:c="7"/>12:00 - 14:00 3-4Cu</text:span><text:span text:style-name="T313">1,</text:span><text:span text:style-name="T314">Ci,Cc <text:s/>16:00 – 24:00 clear</text:span></text:p>
            <text:p text:style-name="P315">21 <text:s text:c="2"/>00:00 - 14:00 clear,14:00-18:00 0-4 As,Ac, 18:00-24:00 8 Sc</text:p>
            <text:p text:style-name="P316">22 <text:s text:c="2"/>00:00 – 01:00 8 Sc, 01:00 – 06:00 8 Sc- 7 Ci, <text:s/>06:00- 12:00 7 Ci, Cs,</text:p>
            <text:p text:style-name="P317"><text:span text:style-name="T318"><text:s text:c="7"/>12:00 - 13:00 7 Ci,Cs-8 As,<text:s/></text:span><text:span text:style-name="T319">13:00 -16:00 8 As, 16:00-17:00 8 As-8 Ns,<text:s/></text:span></text:p>
            <text:p text:style-name="P320"><text:span text:style-name="T321"><text:s text:c="7"/>17:00 - 24:00 8 Ns</text:span></text:p>
            <text:p text:style-name="P322">23 <text:s text:c="2"/>00:00 - 11:00 8 Ns,11:00-12:00 8 Ns-8 Sc,12:00- 24:00 8 Sc</text:p>
            <text:p text:style-name="P323">24 <text:s text:c="2"/>00:00 - 06:00 8 Sc- 8 St 8 St,10:00-11:00 8 St-8 Sc, 11:00-<text:s/>24:00 8 Sc</text:p>
            <text:p text:style-name="P324">25 <text:s text:c="2"/>00:00 - 15:00 8 Sc, 15:00- 18:00 8 Sc-8 St,18:00- 22:00 8 St,<text:s/></text:p>
            <text:p text:style-name="P325"><text:s text:c="7"/>22:00 - 23:00 8 St- 8 Ns, 23:00 - 24:00 8 Ns</text:p>
            <text:soft-page-break/>
            <text:p text:style-name="P326">26 <text:s text:c="2"/>00:00 - 24:00 8 Ns- 8 Sc</text:p>
            <text:p text:style-name="P327">27 <text:s text:c="2"/>00:00 - 24:00 8 Sc</text:p>
            <text:p text:style-name="P328">28 <text:s text:c="2"/>00:00 - 10:00 8 Sc- 6 Cu, 10:00-12:00 6 Cu, 12:00- 13:00 6-4<text:s/>Cu,13:00-14:00 4-3 Cu</text:p>
            <text:p text:style-name="P329"><text:s text:c="7"/>14:00 - !6:00 3-0 Cu, 16:00- 23:00 clear, 23:00- 24:00 0-8 Ac <text:s/></text:p>
            <text:p text:style-name="P330"/>
          </table:table-cell>
          <table:covered-table-cell/>
        </table:table-row>
      </table:table>
      <text:p text:style-name="P331"/>
      <text:p text:style-name="P332"/>
      <text:p text:style-name="P333"/>
      <text:p text:style-name="P334"/>
      <text:p text:style-name="P335"/>
      <text:p text:style-name="P336"/>
      <text:p text:style-name="P337">March <text:s/>2009</text:p>
      <text:p text:style-name="P338"/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Normalny"><text:span text:style-name="T346">DAY</text:span></text:p>
          </table:table-cell>
          <table:table-cell table:style-name="TableCell347">
            <text:p text:style-name="P348">CLOUDINESS</text:p>
          </table:table-cell>
        </table:table-row>
        <table:table-row table:style-name="TableRow349">
          <table:table-cell table:style-name="TableCell350" table:number-columns-spanned="2">
            <text:p text:style-name="P351"><text:s/></text:p>
            <text:p text:style-name="P352"><text:s text:c="2"/>1 <text:s text:c="2"/>10:00-11:00 1 Cu-2 Ci, 11:00-12:00 2-1 Ci, 12:00-18:00 1-0 Ci, !8:00-24:00 clear</text:p>
            <text:p text:style-name="P353"><text:s text:c="2"/>2 <text:s text:c="2"/>00:00-06:00 clear,<text:s/>06:00-07:00 0-1 Ci, 07:00-11:00 1-0 Ci, 11:00-12:00 clear,<text:s/></text:p>
            <text:p text:style-name="P354"><text:s text:c="7"/>12:00-14:00 0-4 Ci, <text:s/>14:00-18:00 4-0 Ci, 18:00-24:00 clear.</text:p>
            <text:p text:style-name="P355"><text:s text:c="2"/>3 <text:s text:c="2"/>00:00-01:00 0-1 Ci, 01:00-03:00 1Ci- 6Ac,03:00-04:00 6 Ac-8Sc, 04:00-12:00 8 Sc</text:p>
            <text:p text:style-name="Normalny"><text:span text:style-name="T356"><text:s text:c="7"/></text:span><text:span text:style-name="T357">12:00-18:008 Sc-8 St, 18:00-24:00 8<text:s/></text:span><text:span text:style-name="T358">St</text:span></text:p>
            <text:p text:style-name="Normalny"><text:span text:style-name="T359"><text:s text:c="2"/>4 <text:s text:c="2"/>00:00-10:00 8 St, 10:00-11:00 8 St-8 Sc,11:00-12:00 8 Sc</text:span><text:span text:style-name="T360">4</text:span><text:span text:style-name="T361">,Ac</text:span><text:span text:style-name="T362">4</text:span><text:span text:style-name="T363">,<text:s/></text:span></text:p>
            <text:p text:style-name="Normalny"><text:span text:style-name="T364"><text:s text:c="7"/></text:span><text:span text:style-name="T365">12:00-13:00 8-7 Sc</text:span><text:span text:style-name="T366">4-0,</text:span><text:span text:style-name="T367">Ac</text:span><text:span text:style-name="T368">4,<text:s/></text:span><text:span text:style-name="T369">Cc</text:span><text:span text:style-name="T370">3</text:span><text:span text:style-name="T371">,Ci</text:span><text:span text:style-name="T372">1,<text:s/></text:span><text:span text:style-name="T373">13:00-14:00 7-6 Ac,Cc.Ci, 14:00-15:00 Ac,Ci-7 Sc,<text:s/></text:span></text:p>
            <text:p text:style-name="Normalny"><text:span text:style-name="T374"><text:s text:c="7"/>15:00-20:00 7-8 Sc, 20:00-22:00 7 Sc-2 Ac,22:00-23:00 2 Ac, 23:00-24:00 2 Ac</text:span></text:p>
            <text:list text:style-name="LFO3" text:continue-numbering="true">
              <text:list-item>
                <text:p text:style-name="P375">00:00- 01:00 2 Ac- 8 Sc, 01:00-03:00 8 Sc-5 Ac, 03:00-05:00 5 Ac- 7 Sc,<text:s/></text:p>
              </text:list-item>
            </text:list>
            <text:p text:style-name="P376"><text:span text:style-name="T377">05:00-06:00 7-8 Sc, 06:00 -07:07:00 8 Sc- 5 Ac, 07:00-08:00 5-7 Ac</text:span><text:span text:style-name="T378">5</text:span><text:span text:style-name="T379">,Sc</text:span><text:span text:style-name="T380">0-6</text:span><text:span text:style-name="T381">,<text:s/></text:span></text:p>
            <text:p text:style-name="P382"><text:span text:style-name="T383">10:00-11:00 Ac</text:span><text:span text:style-name="T384">2,</text:span><text:span text:style-name="T385">Cu</text:span><text:span text:style-name="T386">1</text:span><text:span text:style-name="T387">-7 Sc, 11:00 -18:00 7-8 Sc</text:span></text:p>
            <text:p text:style-name="P388"><text:s text:c="2"/>6 <text:s text:c="2"/>00:00-24:00 8 Sc</text:p>
            <text:p text:style-name="P389"><text:s text:c="2"/>7 <text:s text:c="2"/>00:00- 20:00 8 Sc, 20:00-21:00 8<text:s/>Sc- 8 Ns, 21:00-24:00 8 Ns</text:p>
            <text:p text:style-name="P390"><text:s text:c="2"/>8 <text:s text:c="2"/>00:00- 24:00 8 Sc<text:s/></text:p>
            <text:p text:style-name="P391">10 <text:s text:c="2"/>00:00-12:00 8 Ns- 8 Sc, 12:00-16:00 8-7 Sc,Cb,16:00-18:00 6-8 Sc,</text:p>
            <text:p text:style-name="P392"><text:s text:c="7"/>18:00-24:00 8 Sc-8St</text:p>
            <text:p text:style-name="P393">11 <text:s text:c="2"/>00:00-06:00 8 Sc-8 St, 06:00-08:00 8St- 8 Sc, 08:00-09:00 8-7 Sc,</text:p>
            <text:p text:style-name="Normalny"><text:span text:style-name="T394"><text:s text:c="7"/></text:span><text:span text:style-name="T395">09:00-11:00 7 Sc-5 Cu,<text:s/></text:span><text:span text:style-name="T396">11:00-12:00 5-6 Cu</text:span><text:span text:style-name="T397">3</text:span><text:span text:style-name="T398">,Ci</text:span><text:span text:style-name="T399">0-3</text:span><text:span text:style-name="T400">,12:00-13:00 6 Cu</text:span><text:span text:style-name="T401">3,</text:span><text:span text:style-name="T402">Ci</text:span><text:span text:style-name="T403">3</text:span><text:span text:style-name="T404">- 8Ac,Cu</text:span><text:span text:style-name="T405">4</text:span><text:span text:style-name="T406">,<text:s/></text:span></text:p>
            <text:p text:style-name="Normalny"><text:span text:style-name="T407"><text:s text:c="7"/>13:00-14:00 8 Ac, Cu- 7 Sc, 14:00-15:007 Sc- 7 Ci</text:span><text:span text:style-name="T408">,</text:span><text:span text:style-name="T409">Cu</text:span><text:span text:style-name="T410">2,</text:span><text:span text:style-name="T411">15:00-16:007 Ci</text:span><text:span text:style-name="T412">5,</text:span><text:span text:style-name="T413">Cu</text:span><text:span text:style-name="T414">2,<text:s/></text:span></text:p>
            <text:p text:style-name="Normalny"><text:span text:style-name="T415"><text:s text:c="7"/></text:span><text:span text:style-name="T416">16:00-17:00 7Ci, Cu- 8 Sc,17:00-24:00 8 Sc</text:span></text:p>
            <text:p text:style-name="P417">12 <text:s text:c="2"/>00:00 –24:00 8 Sc<text:s/></text:p>
            <text:p text:style-name="P418">13 <text:s text:c="2"/>00:00-06:00 8 Sc, 06:00-09:00 4-3<text:s/>Cu, 09:00-12:00 3 Cu, 13:00-16:00 8 As,Ac,</text:p>
            <text:p text:style-name="Normalny"><text:span text:style-name="T419"><text:s text:c="7"/>16:00- 18:00 8 As,Ac- 8 Sc, 18:00-24:00 8 Sc</text:span></text:p>
            <text:p text:style-name="Normalny"><text:span text:style-name="T420">14 <text:s text:c="2"/>00:00-08:00 8 Sc, 08:00-09:00 8 Sc- 4 Cu, 09:00-10:00 4-2 Cu.,10:00-11:00 2 Cu</text:span><text:span text:style-name="T421">1,</text:span><text:span text:style-name="T422">Ci</text:span><text:span text:style-name="T423">1</text:span><text:span text:style-name="T424"><text:s text:c="2"/></text:span></text:p>
            <text:p text:style-name="Normalny"><text:span text:style-name="T425"><text:s text:c="7"/>11:00-12:00 2-3 Cu</text:span><text:span text:style-name="T426">1-3,</text:span><text:span text:style-name="T427">Ci</text:span><text:span text:style-name="T428">+,</text:span><text:span text:style-name="T429">12:00-15:00 5 Cu, 15:00-16:00 5-2 Ci</text:span><text:span text:style-name="T430">2</text:span><text:span text:style-name="T431">,</text:span><text:span text:style-name="T432">Cu</text:span><text:span text:style-name="T433">+,</text:span></text:p>
            <text:p text:style-name="P434"><text:s text:c="7"/>16:00-17:00 2 Ci, 17:00-18:00 2-3 Ci, 18:00-24:00 3 Ci</text:p>
            <text:p text:style-name="P435">15 <text:s text:c="2"/>00:00- 06:00 3-0 Ci, 06:00-10:00 6 Ci- 6 Cs, 10:00-13:00 8 Cs,<text:s/></text:p>
            <text:p text:style-name="P436"><text:s text:c="7"/>13:00-14:00 8 Cs- 8 Ac, Ci, 14:00-20:00 8 Sc, 20:00-21:00 8 Sc- 8 Ns,<text:s/></text:p>
            <text:p text:style-name="P437"><text:s text:c="7"/>21:00-24:00 8 Ns</text:p>
            <text:p text:style-name="P438">16 <text:s text:c="2"/>00:00- 12:00<text:s/>8 Ns <text:s/>12:00-13:00 8 Ns- 8 Sc <text:s/>13:00-17:00 8-7 Sc <text:s/></text:p>
            <text:p text:style-name="Normalny"><text:span text:style-name="T439"><text:s text:c="7"/>17:00- 18:00 7 Sc-4 Cu,<text:s/></text:span><text:span text:style-name="T440">18:00- 19:00 4-0 Cu, 19:00-24:00 clear</text:span></text:p>
            <text:p text:style-name="P441">17 <text:s text:c="2"/>00:00- 04:00 clear <text:s/>04:00-05:00 0-8 As, 05:00-06:00 8 Ac, Sc,<text:s/></text:p>
            <text:p text:style-name="P442"><text:s text:c="7"/>06:00 -07:00 8 Ac, Cu- 8 Sc, 07:00- 12:00 8 Sc, 12:00-13:00<text:s/>8 Ns,<text:s/></text:p>
            <text:p text:style-name="P443"><text:s text:c="7"/>13:00-14:00 8 Ns- 7 Sc, <text:s/>14:00-16:00 7 Sc, 16:00-17:00 6-7 Sc, Cb,<text:s/></text:p>
            <text:p text:style-name="Normalny"><text:span text:style-name="T444"><text:s text:c="7"/></text:span><text:span text:style-name="T445">17:00-18:00 Sc, Cb- 5 Cu, 18:00-19:00 5 Cu, 19:00-20:00 507 Cu, Sc <text:s/></text:span></text:p>
            <text:p text:style-name="P446"><text:s text:c="7"/>20:00-22:00 7 Cu, Cb, 22:00-24:00 7-8 Cu,Sc</text:p>
            <text:p text:style-name="P447">18 <text:s text:c="2"/>00:00- 06:00 7-8 Cu,Sc, 06:00-12:00 8-7<text:s/>Sc, 12:00-24:00 7-8 Sc,</text:p>
            <text:p text:style-name="P448">19 <text:s text:c="2"/>00:00- 06:00 8 Sc- 8 As, 06:00- 07:00 8 As, 07:00-08:00 8 As- 8 Ns,<text:s/></text:p>
            <text:p text:style-name="Normalny"><text:span text:style-name="T449"><text:s text:c="7"/>08:00-12:00 8 Ns,<text:s/></text:span><text:span text:style-name="T450">12:00-13:00 8 Ns- 8 Sc 13:00- 24:00 8 Sc</text:span></text:p>
            <text:p text:style-name="P451">20 <text:s text:c="2"/>00:00-24:00 8 Sc</text:p>
            <text:p text:style-name="P452">21 <text:s text:c="2"/>00:00- 03:00 8 Sc, As, 03:00-06:00 2-3 Ci, Cs, 06:00- 10:00 3-6 Cs,<text:s/></text:p>
            <text:p text:style-name="Normalny"><text:span text:style-name="T453"><text:s text:c="7"/>10:00- 15:00 8 Cs,<text:s/></text:span><text:span text:style-name="T454">15:00- 16:00 <text:s/>8 Cs-8-7 Ac, 16:00- 18:00 8 Ac,<text:s/></text:span></text:p>
            <text:p text:style-name="P455"><text:s text:c="7"/>18:00- 19:00- 8-1 Ac,19:00-20:00 1 Ac, 20:00- 21:00 1-6 Ac,Sc, 21:00- 22:00 6-7 Sc <text:s/></text:p>
            <text:p text:style-name="Normalny"><text:span text:style-name="T456"><text:s text:c="7"/>22:00-24:00 8 Sc</text:span></text:p>
            <text:p text:style-name="P457">22 <text:s text:c="2"/>00:00-07:00 8 Sc, 07:00-08:00 8 Sc- 8 St <text:s/>08:00-10:00 8 St, 10:00-12:00 8 St- 8 Sc</text:p>
            <text:p text:style-name="P458"><text:s text:c="7"/>12:00- 18:00 8 Sc, 18:00-20:00 8 Sc- 8 Ns, 20:00-24:00 8 Ns</text:p>
            <text:p text:style-name="P459">23 <text:s text:c="2"/>00:00- 05:008 Ns, 05:00-06:00 8 Ns,Cb, 06:00-16:00 8-6 Sc, 16:00-24:00 8 Sc,Cb</text:p>
            <text:p text:style-name="P460">24 <text:s text:c="2"/>00:00- 04:00 8 Sc,Cb, 04:00-05:00 8 Sc- 8 Ns. 05:00-08:00 8 Ns,</text:p>
            <text:p text:style-name="P461"><text:s text:c="7"/>08:00-09:008 Ns- 8 Sc, 09:11:00 8-7 Sc, 11:00-13:00 7-8 Sc,Cb,<text:s/></text:p>
            <text:p text:style-name="Normalny"><text:span text:style-name="T462"><text:s text:c="7"/></text:span><text:span text:style-name="T463">13:00-14:00-6 Sc,Cb-4-5 Cu,Ci</text:span><text:span text:style-name="T464">1,<text:s/></text:span><text:span text:style-name="T465">14:00-15:00 5 Cu-7 Sc,15:00-18:00 7-8 Sc,<text:s/></text:span></text:p>
            <text:p text:style-name="Normalny"><text:span text:style-name="T466"><text:s text:c="7"/></text:span><text:span text:style-name="T467">18:00-19:00 8 Sc- 8 Ns, 19:00-24:00 8 Ns</text:span></text:p>
            <text:soft-page-break/>
            <text:p text:style-name="P468">25 <text:s text:c="2"/>00:00- 06:00 8 Ns, 06:00-07:00 8 Ns- 8 Sc, 07:00-13:00 8<text:s/>Sc,13:00-14:00 7-8 Sc,Cb</text:p>
            <text:p text:style-name="P469"><text:s text:c="7"/>14:00-17:00 8-7 Sc,Cb <text:s/>17:00 -18:008 Sc-5 Ac <text:s/>18:00-21:005-6 Ac <text:s/></text:p>
            <text:p text:style-name="P470"><text:s text:c="7"/>21:00-22:006 Ac-As, 22:00-24:00 8-6 As,Ac</text:p>
            <text:p text:style-name="Normalny"><text:span text:style-name="T471">26 <text:s text:c="2"/>00:00-06:00 6-0Ac, 06:00-08:00 clear, 08:00-09:00 0-3 Ac,09:00-10:00 3-5 Ac</text:span><text:span text:style-name="T472">4</text:span><text:span text:style-name="T473">,Cu</text:span><text:span text:style-name="T474">1</text:span></text:p>
            <text:p text:style-name="P475"><text:s text:c="7"/>10:00-11:00 5-4<text:s/>Ac, Cu-5 Cc,11:00-12:005 Cc,12:00-14:005 Cc-5 Ac,</text:p>
            <text:p text:style-name="P476"><text:s text:c="7"/>14:00-24:00 5-8 Ac,Sc2</text:p>
            <text:p text:style-name="P477">27 <text:s text:c="2"/>00:00-04:00 8 Ac,Sc, 04:00-09:00 8 Ac,09:00-10:00 8 Ac-8 Sc, 10:00-24:00 8 Sc</text:p>
            <text:p text:style-name="P478">28 <text:s text:c="2"/>00:00-03:00 8 Sc, 03:00-04:00 8 Sc-8 Cs, 04:00-06:00 6-2Cs, 06:00-07:00 clear,<text:s/></text:p>
            <text:p text:style-name="Normalny"><text:span text:style-name="T479"><text:s text:c="7"/>0</text:span><text:span text:style-name="T480">7:00-08:00 3 Cc</text:span><text:span text:style-name="T481">2,</text:span><text:span text:style-name="T482">Cu</text:span><text:span text:style-name="T483">1,<text:s/></text:span><text:span text:style-name="T484">08:00-09:00 Cu</text:span><text:span text:style-name="T485">2,</text:span><text:span text:style-name="T486">Cc</text:span><text:span text:style-name="T487">3,</text:span><text:span text:style-name="T488">09:00-12:00 6-8 Cs,As,<text:s/></text:span></text:p>
            <text:p text:style-name="P489"><text:s text:c="7"/>12:00-13:00 as,Cs-7-8 Sc, 13:00-15:00 8 Sc,15:00-16:00 8 Sc-2 Ac,<text:s/></text:p>
            <text:p text:style-name="P490"><text:s text:c="7"/>16:00-17:00 2 Ac,17:00-18:00 2 Ac-7 Sc, 18:00-19:00 7-0 Sc, 19:00-21:00 clear,<text:s/></text:p>
            <text:p text:style-name="P491"><text:s text:c="7"/>21:00-22:00 0-7 Ac,22:00-24:00 7-8 Ac,Sc</text:p>
            <text:p text:style-name="P492">29 <text:s text:c="2"/>00:00-06:00 7-8 Ac,Sc, 06:00-11:00 8 As,Ac.,11:00-12:00 8 As,Ac,Sc,<text:s/></text:p>
            <text:p text:style-name="P493"><text:s text:c="7"/>12:00-18:00 8 Sc, 18:00-20:00 8 Sc- 8 Ns, 20:00-24:00 8 Ns</text:p>
            <text:p text:style-name="P494">30 <text:s text:c="2"/>00:00- 02:00 8 Ns-8 Sc, 02:00-07:00 8 Sc,Ac, 07:00-21:00 8 Sc,</text:p>
            <text:p text:style-name="P495"><text:s text:c="7"/>21:00-22:00 7 Sc-4 As,<text:s/>22:00-23:00 4-0 As, 23:00-24:00 clear</text:p>
            <text:p text:style-name="P496">31 <text:s text:c="2"/>00:00-11:00 clear, 11:00- 12:00 0-1 Cu, 12:00-13:00 1-3 Cu, 13:00- 14:00 3 Cu-2 Ci</text:p>
            <text:p text:style-name="Normalny"><text:span text:style-name="T497"><text:s text:c="7"/></text:span><text:span text:style-name="T498">14:00-15:00 2 Ci, 15:00-18:00 2-0 Ci, 18:00-24:00 clear <text:s text:c="2"/></text:span></text:p>
          </table:table-cell>
          <table:covered-table-cell/>
        </table:table-row>
      </table:table>
      <text:soft-page-break/>
      <text:p text:style-name="P499"><text:s text:c="4"/></text:p>
      <text:p text:style-name="P500"/>
      <text:p text:style-name="P501"/>
      <text:p text:style-name="P502"/>
      <text:p text:style-name="P503">April 2009</text:p>
      <text:p text:style-name="P504"/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Normalny"><text:span text:style-name="T512">DAY</text:span></text:p>
          </table:table-cell>
          <table:table-cell table:style-name="TableCell513">
            <text:p text:style-name="P514">CLOUDINESS</text:p>
          </table:table-cell>
        </table:table-row>
        <table:table-row table:style-name="TableRow515">
          <table:table-cell table:style-name="TableCell516" table:number-columns-spanned="2">
            <text:p text:style-name="P517"><text:s text:c="2"/></text:p>
            <text:p text:style-name="Normalny"><text:span text:style-name="T518"><text:s text:c="2"/>1 <text:s text:c="3"/>00:00-08:00<text:s/></text:span><text:span text:style-name="T519">clear, 08:00-09 0-1 Cu <text:s/>09:00-10:00 1-4 Cu, 10:00-12:00 4-5 Cu</text:span><text:span text:style-name="T520">4,</text:span><text:span text:style-name="T521">Ci</text:span><text:span text:style-name="T522">1</text:span></text:p>
            <text:p text:style-name="Normalny"><text:span text:style-name="T523"><text:s text:c="12"/></text:span><text:span text:style-name="T524">12:00-13:00 5 Cu</text:span><text:span text:style-name="T525">2,<text:s/></text:span><text:span text:style-name="T526">Ci</text:span><text:span text:style-name="T527">3,<text:s/></text:span><text:span text:style-name="T528">13:00-14:00 <text:s/>5-4 Cu</text:span><text:span text:style-name="T529">2-0,<text:s/></text:span><text:span text:style-name="T530">Ci</text:span><text:span text:style-name="T531">3-4,<text:s/></text:span><text:span text:style-name="T532">14:00-18:00 6 Cu</text:span><text:span text:style-name="T533">4,</text:span><text:span text:style-name="T534">Ac</text:span><text:span text:style-name="T535">2<text:s/></text:span></text:p>
            <text:p text:style-name="P536"><text:s text:c="8"/>18:00-22:00 6-7 Cu,Ac, 22:00-24:00 7-6 Cu,Ac</text:p>
            <text:p text:style-name="P537"><text:s text:c="2"/>2 <text:s text:c="3"/>00:00-01:00 6 Cu,Ac- 2 Ac,01:00-02:00<text:s/>2-0 Ac,02:00-06:00 0-1 Ci, 06:00-07:00 2 Ci</text:p>
            <text:p text:style-name="P538"><text:s text:c="8"/>07:00-08:00 2-0 Ci, 08:00-11:00 clear, 11:00-12:00 1-2 Cs, 12:00-16:00 2-7 Ci</text:p>
            <text:p text:style-name="P539"><text:s text:c="8"/>16:00-17:00 7-6 Ci,Cs <text:s/>18:00-24:00 6-2 Ci</text:p>
            <text:p text:style-name="P540"><text:s text:c="2"/>3 <text:s text:c="3"/>00:00-12:00 <text:s/>2-0 Ci, 12:00-14:00 clear, 14:00-15:00 0-4 Ci, 15:00-18:00 4-2 Ci,<text:s/></text:p>
            <text:p text:style-name="P541"><text:s text:c="8"/>18:00-24:00 2 Ci</text:p>
            <text:p text:style-name="P542"><text:s text:c="2"/>4 <text:s text:c="3"/>00:00- 24:00 2-1 Ci</text:p>
            <text:p text:style-name="P543"><text:s text:c="2"/>5 <text:s text:c="3"/>00:00-06:00 0-5 Cc <text:s/>06:00-07:005-1 Cc, 07:00-08:00 1-0 Cc,08:00-09:00 0-1 Cu,<text:s/></text:p>
            <text:p text:style-name="P544"><text:s text:c="8"/>08:00-09:00 1-2 <text:s/>Cu, 09:00-10:00 2 Cu, 10:00-11:00 2-3 Cu, 11:00-12:00 <text:s/>3-5 Cu,<text:s/></text:p>
            <text:p text:style-name="P545"><text:s text:c="8"/>12:00-13:00 6-7 Cu,Cb, 13:00-14:00 7-5 Cu, 14:00-15:00 5 Cu- 2 Ci,<text:s/></text:p>
            <text:p text:style-name="P546"><text:s text:c="8"/>15:00-16:00 2 Ci 5 Cs, 16:00-19:00 5 Cs, 19:00-21:005 Cs- 2 Ci, 21:00-24:00 2 Ci</text:p>
            <text:p text:style-name="P547"><text:s text:c="2"/>6 <text:s text:c="3"/>00:00-06:00 2-5 Ci, 06:00-10:00 5-2 Ci, 10:00-18:00 2-1 Ci, 18:00-22:00 clear, <text:s/></text:p>
            <text:p text:style-name="Normalny"><text:span text:style-name="T548"><text:s text:c="8"/>22:00-24:00<text:s/></text:span><text:span text:style-name="T549">1-3 Ac</text:span></text:p>
            <text:p text:style-name="Normalny"><text:span text:style-name="T550"><text:s text:c="2"/>7 <text:s text:c="3"/>00:00-06:00 1-3 Ac, 06:00-09:00 3-8 Ac, 09:00-10:00 8 Ac-3 Ac</text:span><text:span text:style-name="T551">2,</text:span><text:span text:style-name="T552">Ci</text:span><text:span text:style-name="T553">1</text:span><text:span text:style-name="T554">,</text:span></text:p>
            <text:p text:style-name="Normalny"><text:span text:style-name="T555"><text:s text:c="8"/>10:00-11:00 6 Ac,<text:s/></text:span><text:span text:style-name="T556">11:00-12:00 6-7 Ac,Cs</text:span><text:span text:style-name="T557">2</text:span><text:span text:style-name="T558">, 12:00-15:00 6-3 Ac,Cs, 15:00-24:00 clear</text:span></text:p>
            <text:p text:style-name="Normalny"><text:span text:style-name="T559"><text:s text:c="2"/>8 <text:s text:c="3"/>00:00-06:00 clear, 06:00-13:00 1 Cc,Cu</text:span><text:span text:style-name="T560">1</text:span><text:span text:style-name="T561">, 13:00-14:00 1-2 Cc</text:span><text:span text:style-name="T562">1-0,</text:span><text:span text:style-name="T563">Cu</text:span><text:span text:style-name="T564">0-2,</text:span></text:p>
            <text:p text:style-name="Normalny"><text:span text:style-name="T565"><text:s text:c="8"/></text:span><text:span text:style-name="T566">14:00-15:00 2-6 Cu, 15:00-16:00 6 Cu</text:span><text:span text:style-name="T567">4,<text:s/></text:span><text:span text:style-name="T568">Ac</text:span><text:span text:style-name="T569">2,<text:s/></text:span><text:span text:style-name="T570">16:00-17:00 6-5 Cu</text:span><text:span text:style-name="T571">4-0,<text:s/></text:span><text:span text:style-name="T572">Ac</text:span><text:span text:style-name="T573">2-5</text:span><text:span text:style-name="T574">,<text:s/></text:span></text:p>
            <text:p text:style-name="Normalny"><text:span text:style-name="T575"><text:s text:c="8"/></text:span><text:span text:style-name="T576">17:00-18:00 5-0 Ac, 18:00-21:00 clear, 21:00-23:00 0-8 Sc,Cb,<text:s/></text:span></text:p>
            <text:p text:style-name="P577"><text:s text:c="8"/>23:00-24:00 8 Sc,Cb- 5 Ac</text:p>
            <text:p text:style-name="Normalny"><text:span text:style-name="T578"><text:s text:c="2"/>9 <text:s text:c="3"/>00:00-07:00 <text:s/>5-4 Ac, 07:00-08:00 4-7 Ac</text:span><text:span text:style-name="T579">5,</text:span><text:span text:style-name="T580">Cu</text:span><text:span text:style-name="T581">2,</text:span><text:span text:style-name="T582">08:00-12:00 8-6<text:s/></text:span><text:span text:style-name="T583">Sc,<text:s/></text:span></text:p>
            <text:p text:style-name="P584"><text:s text:c="8"/>12:00- 13:00 6 Sc- 4 Ac, 13:00-16:00 4-7 Ac, 16:00- 17:00 7 Ac, As,<text:s/></text:p>
            <text:p text:style-name="P585"><text:s text:c="8"/>17:00- 18:00 7 -2 Ac, 18:00-19:00 2-0 Ac, 19:00-24:00 clear</text:p>
            <text:p text:style-name="P586">10 <text:s text:c="3"/>00:00-02:00 clear, 02:00-03:00 0-3 Ac,03:00-06:00 3-6 Ac, 06:00-07 6 Ac,<text:s/></text:p>
            <text:p text:style-name="Normalny"><text:span text:style-name="T587"><text:s text:c="8"/></text:span><text:span text:style-name="T588">06:00-07:00 6-2 Ac</text:span><text:span text:style-name="T589">, 07:00-08:00 2-0 Ac, 08:00-10:00 clear, 10:00-11:00 0-1Cu,<text:s/></text:span></text:p>
            <text:p text:style-name="P590"><text:s text:c="8"/>11:00-12:00 1-2 Cu, 12:00-16:00 2-3 Cu, 16:00-17:00 3 Cu- 2 Ci,<text:s/></text:p>
            <text:p text:style-name="P591"><text:s text:c="8"/>17:00-18:00 2-0 Ci, 18:00-24:00 clear</text:p>
            <text:p text:style-name="P592">11 <text:s text:c="3"/>00:00-04:00 <text:s/>0-8 St <text:s/>04:00-06:00 8 St, 06:00-08:00 8 St- 8 Sc,08:00-24:00 8 Sc</text:p>
            <text:p text:style-name="P593">12 <text:s text:c="3"/>00:00- 24:00 8 Sc</text:p>
            <text:p text:style-name="Normalny"><text:span text:style-name="T594">13 <text:s text:c="3"/>00:00-10:00 8-6 Sc, 10:00-11:00 6 Sc-5 Cu, 11:00-15:00 5 Cu, 15:00-16:00 5 Cu</text:span><text:span text:style-name="T595">2,</text:span><text:span text:style-name="T596">Ci</text:span><text:span text:style-name="T597">1</text:span></text:p>
            <text:p text:style-name="Normalny"><text:span text:style-name="T598"><text:s text:c="8"/>16:00-17:00 5 Cu</text:span><text:span text:style-name="T599">3-2,</text:span><text:span text:style-name="T600"><text:s/>Ci</text:span><text:span text:style-name="T601">3,</text:span><text:span text:style-name="T602"><text:s/>17:00-18:00 <text:s/>5-3 Ac18:00-20:00 3-1 Ac, 20:00-24:00 clear</text:span></text:p>
            <text:p text:style-name="P603">14 <text:s text:c="3"/>00:00-07:00 clear, 07:00-08:00 0-1<text:s/>Ci, 08:00-09:00 1 Ci, 09:00-10:00 1 Ci-1 Cu</text:p>
            <text:p text:style-name="Normalny"><text:span text:style-name="T604"><text:s text:c="8"/>10:00-12:00 1-4 Cu, 12:00-13:00 4-5 Cu</text:span><text:span text:style-name="T605">4,</text:span><text:span text:style-name="T606">Ci</text:span><text:span text:style-name="T607">1<text:s/></text:span><text:span text:style-name="T608"><text:s/>13:00-14:00 5-3 Cu</text:span><text:span text:style-name="T609">4-0,</text:span><text:span text:style-name="T610">Ci</text:span><text:span text:style-name="T611">3,</text:span></text:p>
            <text:p text:style-name="Normalny"><text:span text:style-name="T612"><text:s text:c="8"/></text:span><text:span text:style-name="T613">14:00-18:00 3-2 Ci, 18:00-24:00 clear</text:span></text:p>
            <text:p text:style-name="P614">15 <text:s text:c="3"/>00:00-12:00 clear 12:00-13:00 0-1 Cu, 12:00-13:00 1-3 Cu, 13:00-15:00 3-2 Cu</text:p>
            <text:p text:style-name="P615"><text:s text:c="3"/><text:s text:c="5"/>15:00-18:00 2 Cu-1 Ci,18:00-19:00 1-0 Ci 19:00-24:00 clear</text:p>
            <text:p text:style-name="P616">16 <text:s text:c="3"/>00:00-03:00 clear, 03:00-04:00 0-2 Ac, 04:00-06:00 2-6 Ac, 06:00-10:00 6-4 Ac</text:p>
            <text:p text:style-name="P617"><text:s text:c="8"/>10:00-11:00 4 Ac- 3 Cu, 11:00-12:00 3 Cu, 12:00- 13:00 3-1 Cu, 13:00-16:00 1 Cu</text:p>
            <text:p text:style-name="P618"><text:s text:c="8"/>16:00-24:00<text:s/>clear</text:p>
            <text:p text:style-name="Normalny"><text:span text:style-name="T619">17 <text:s text:c="3"/>00:00-07:00 clear, 07:00-08:00 0-3Ci</text:span><text:span text:style-name="T620">2,</text:span><text:span text:style-name="T621">Ac</text:span><text:span text:style-name="T622">1,</text:span><text:span text:style-name="T623">08:00-09:00 3-7 Ci</text:span><text:span text:style-name="T624">2,</text:span><text:span text:style-name="T625">Ac</text:span><text:span text:style-name="T626">1,</text:span><text:span text:style-name="T627">Cu</text:span><text:span text:style-name="T628">4<text:s/></text:span><text:span text:style-name="T629"><text:s/></text:span></text:p>
            <text:p text:style-name="Normalny"><text:span text:style-name="T630"><text:s text:c="8"/>09:00-12:00<text:s/></text:span><text:span text:style-name="T631">7 Ac,As 12:00:14:00 6 As,Ac- 8 Sc <text:s/>14:00-24:00 8 Sc</text:span></text:p>
            <text:p text:style-name="P632">18 <text:s text:c="3"/>00:00-12:00 8 Sc, 12:00-14:00 8 Sc-4 Ac, Cu, 14:00-15:00 4-1 Ac,<text:s/></text:p>
            <text:p text:style-name="Normalny"><text:span text:style-name="T633"><text:s text:c="8"/></text:span><text:span text:style-name="T634">15:00-16:00 1 Ac-1<text:s/></text:span><text:span text:style-name="T635">Ci,Cc, 16:00-18:00 1-2 Ac,Ci, 18:00-24:00 clear</text:span></text:p>
            <text:p text:style-name="P636">19 <text:s text:c="3"/>00:00-12:00 clear, 12:00-14:00 2 Ci, 14:00-24:00 clear</text:p>
            <text:p text:style-name="P637">20 <text:s text:c="3"/>00:00-06:00 0-2 Ci, 06:00-12:00 2-5 Ci 12:00-18:00 5-1 Ci, 18:00-24:00 clear</text:p>
            <text:p text:style-name="P638">21 <text:s text:c="3"/>00:00-08:00 clear, 08:00-09:00 0-4 Ac, 09:00-10:00 4 Ac-<text:s/>1-2 Cu,</text:p>
            <text:p text:style-name="P639"><text:s text:c="8"/>10:00-11:00 2-0 Cu, 11:00-12:00 0-2 Ci 12:00-16:00 2-4 Ci,16:00-18:00 4-0 Ci <text:s/></text:p>
            <text:p text:style-name="P640"><text:s text:c="8"/>18:00-24:00 clear</text:p>
            <text:p text:style-name="P641">22 <text:s text:c="3"/>00:00-17:00 clear, 17:00-24:00 0-3 Ci</text:p>
            <text:p text:style-name="P642">23 <text:s text:c="3"/>00:00-06:00 3-6 Ci <text:s/>06:00-12:00 6 Ci,Cs, 12:00-18:00 6-5 Ci, 18:00-24:00 6-3 Ci</text:p>
            <text:soft-page-break/>
            <text:p text:style-name="P643">24 <text:s text:c="2"/><text:s/>00:00-06:00 3 Ci, 06:00-12:00 3-6 Ci, 12:00-18:00 6-2 Ci, 18:00-24:00 clear</text:p>
            <text:p text:style-name="P644">25 <text:s text:c="3"/>00:00-16:00 clear, 16:00-18:000-3 Ci, 18:00-24:00 clear</text:p>
            <text:p text:style-name="P645">26 <text:s text:c="3"/>00:00-12:000-5 Ci, 12:00-18:00 5-2 Ci, 18:00-24:00 2-0 Ci</text:p>
            <text:p text:style-name="P646">27 <text:s text:c="3"/>00:00-02:00 clear,02:00-06:00 5 Ci, 06:00-09:00<text:s/>5-7 Ci 12:00-16:00 7-6 Ci,<text:s/></text:p>
            <text:p text:style-name="Normalny"><text:span text:style-name="T647"><text:s text:c="8"/></text:span><text:span text:style-name="T648">16:00-24:00 clear</text:span></text:p>
            <text:p text:style-name="P649">28 <text:s text:c="3"/>00:00-24:00 clear</text:p>
            <text:p text:style-name="P650">29 <text:s text:c="3"/>00:00-13:00 0-1 Cu, 13:00-14:00 1-0 Cu, 14:00-24:00 clear</text:p>
            <text:p text:style-name="P651">30 <text:s text:c="3"/>00:00-06:00 0-2 Ac, 06:00-10:00 2-4 Ac, 10:00-12:00 4-3 Ac,<text:s/></text:p>
            <text:p text:style-name="Normalny"><text:span text:style-name="T652"><text:s text:c="8"/>12:00-13:00 3-2 Ac</text:span><text:span text:style-name="T653">3-0,<text:s/></text:span><text:span text:style-name="T654">Cu</text:span><text:span text:style-name="T655">2,</text:span><text:span text:style-name="T656"><text:s/>13:00-15:0</text:span><text:span text:style-name="T657">0 2 Cu, 15:00-18:00 2-0 Cu,<text:s/></text:span></text:p>
            <text:p text:style-name="Normalny"><text:span text:style-name="T658"><text:s text:c="8"/>18:00-24:00 clear</text:span></text:p>
            <text:p text:style-name="P659"/>
          </table:table-cell>
          <table:covered-table-cell/>
        </table:table-row>
      </table:table>
      <text:p text:style-name="P660"/>
      <text:p text:style-name="P661"/>
      <text:p text:style-name="P662"/>
      <text:p text:style-name="P663"/>
      <text:p text:style-name="P664">May 2009</text:p>
      <text:p text:style-name="P665"/>
      <text:p text:style-name="P666"><text:s text:c="33"/></text:p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Normalny"><text:span text:style-name="T672">DAY</text:span></text:p>
          </table:table-cell>
          <table:table-cell table:style-name="TableCell673">
            <text:p text:style-name="P674">CLOUDINESS</text:p>
          </table:table-cell>
        </table:table-row>
        <table:table-row table:style-name="TableRow675">
          <table:table-cell table:style-name="TableCell676" table:number-columns-spanned="2">
            <text:p text:style-name="P677"><text:s text:c="2"/></text:p>
            <text:p text:style-name="P678"><text:s text:c="2"/>1 <text:s text:c="3"/>00:00-06:00 0-2 Cc, 06:00-24:00 clear</text:p>
            <text:p text:style-name="P679"><text:s text:c="2"/>2 <text:s text:c="3"/>00:00-24:00 clear</text:p>
            <text:p text:style-name="P680"><text:s text:c="2"/>3 <text:s text:c="3"/>00:00- 24:00 clear</text:p>
            <text:p text:style-name="P681"><text:s text:c="2"/>4 <text:s text:c="3"/>00:00-11:00 clear,<text:s/>11:00-12:00 1-2 Cu, 12:00-14:00 4 Cu, 14:00-15:00 4-6 Cu</text:p>
            <text:p text:style-name="Normalny"><text:span text:style-name="T682"><text:s text:c="8"/>15:00-16:00 5 Cu</text:span><text:span text:style-name="T683">2</text:span><text:span text:style-name="T684">,Cs</text:span><text:span text:style-name="T685">3,</text:span><text:span text:style-name="T686"><text:s/>16:00-18:00 5-7 Ac</text:span><text:span text:style-name="T687">5,</text:span><text:span text:style-name="T688">Cu</text:span><text:span text:style-name="T689">2,</text:span><text:span text:style-name="T690"><text:s/>19:00-21:00 3-1 Ac,<text:s/></text:span></text:p>
            <text:p text:style-name="P691"><text:s text:c="8"/>21:00- 24:00 1-4 Cc,Ci</text:p>
            <text:p text:style-name="Normalny"><text:span text:style-name="T692"><text:s text:c="2"/>5 <text:s text:c="3"/>00:00-05:00 <text:s/>1-4 Cc, Ci, 05:00-06:00 4-6 Ac,Cu</text:span><text:span text:style-name="T693">2,<text:s/></text:span><text:span text:style-name="T694">06:00-08:00 6 Cu,Ac,<text:s/></text:span></text:p>
            <text:p text:style-name="Normalny"><text:span text:style-name="T695"><text:s text:c="8"/></text:span><text:span text:style-name="T696">08:00-09:00 6 Cu,Sc,Ac, 09:00-15:00 6-7 Cu,Sc, 15:00-16:00 7 Cu</text:span><text:span text:style-name="T697">4.</text:span><text:span text:style-name="T698">As</text:span><text:span text:style-name="T699">3,<text:s/></text:span></text:p>
            <text:p text:style-name="Normalny"><text:span text:style-name="T700"><text:s text:c="8"/>16:00-17:00 8 Cu</text:span><text:span text:style-name="T701">4,</text:span><text:span text:style-name="T702">As</text:span><text:span text:style-name="T703">4,<text:s/></text:span><text:span text:style-name="T704">17:00-18:00 8 Sc, 18:00-19:00 8 Sc- 4-5 Ci,Cc,<text:s/></text:span></text:p>
            <text:p text:style-name="P705"><text:s text:c="8"/>19:00-24:00 5-6 Ci, Cc</text:p>
            <text:p text:style-name="Normalny"><text:span text:style-name="T706"><text:s text:c="2"/>6 <text:s text:c="3"/>00:00-08:00 6-8 Sc, 08:00-09:00 8 Sc-8 As</text:span><text:span text:style-name="T707">4</text:span><text:span text:style-name="T708">,Cu</text:span><text:span text:style-name="T709">4,<text:s/></text:span><text:span text:style-name="T710">09:00-10:00 <text:s/>8 As</text:span><text:span text:style-name="T711">4-0,<text:s/></text:span><text:span text:style-name="T712">Sc</text:span><text:span text:style-name="T713">4-8</text:span><text:span text:style-name="T714">,<text:s/></text:span></text:p>
            <text:p text:style-name="P715"><text:s text:c="8"/>10:00-12:00 8 Sc, 12:00-18:00 8 Sc,Cb, 18:00-20:00 8 Sc,Cb- 4 Cu,<text:s/></text:p>
            <text:p text:style-name="Normalny"><text:span text:style-name="T716"><text:s text:c="8"/></text:span><text:span text:style-name="T717">20:00-24:00 4-6 Cu</text:span></text:p>
            <text:p text:style-name="P718"><text:s text:c="2"/>7 <text:s text:c="3"/>00:00-02:00 4-6 Cu, 02:00-05:00 6-3 Cu, 05:00-06:00 3-2 Cu,<text:s/></text:p>
            <text:p text:style-name="P719"><text:s text:c="8"/>06:00-12:00 <text:s/>2-3 Cu,Ci, 12:00-15:00 1 Ci- 1 Cu, 15:00-16:00 1 Cu-<text:s/>5 Ac,<text:s/></text:p>
            <text:p text:style-name="Normalny"><text:span text:style-name="T720"><text:s text:c="8"/></text:span><text:span text:style-name="T721">16:00-18:00 5-7 Sc, 18:00-24:00 8Sc-8 Ac</text:span></text:p>
            <text:p text:style-name="P722"><text:s text:c="2"/>8 <text:s text:c="3"/>00:00-01:00 <text:s/>8 Ac, 01:00-07:00 8 Ac,Sc, 07:00-08:00 8-7 Ac, 08:00-09:00 7-5 Ac, <text:s/></text:p>
            <text:p text:style-name="Normalny"><text:span text:style-name="T723"><text:s text:c="8"/></text:span><text:span text:style-name="T724">09:00-10:00 5 Ac- 4 Cu, 10:00-12:00 4 Cu, 12:00-13:00 4-5 Cu <text:s/>13:00-15:00 5-1 Cu,<text:s/></text:span></text:p>
            <text:p text:style-name="P725"><text:s text:c="8"/>15:00-16:00<text:s/>1 Cu, 16:00-18:00 1-0 Cu, 18:00-24:00 0-1 Ci</text:p>
            <text:p text:style-name="P726"><text:s text:c="2"/>9 <text:s text:c="3"/>00:00- 01:00 1 Ci-6Ac, 01:00-06:00 6 Ac-8 Sc, 06:00-07:00 8 Sc,Cb,<text:s/></text:p>
            <text:p text:style-name="P727"><text:s text:c="8"/>07:00-08:00 8 Sc, 08:00-09:00 8 Sc-1 Ci, 10:00-12:00 1-2 Ci, 12:00-18:00 2-5 Ci,<text:s/></text:p>
            <text:p text:style-name="P728"><text:s text:c="8"/>18:00-20:00 2 Ci, 20:00-24:00 clear 0<text:s/></text:p>
            <text:p text:style-name="P729">10 <text:s text:c="3"/>00:00-04:00 clear, 04:00-06:00 1-3 Ci, <text:s/>06:00-12:00 3-6 Ci,Cs, 12:00-13:00 8 Sc,Cb</text:p>
            <text:p text:style-name="P730"><text:s text:c="8"/>13:00-15:00 8 Sc,Cb, 17:00-18:00 8 Sc-3 Cs <text:s/>18:00-19:00 2 Ci <text:s/>19:00-20:00 2-5 Ci,<text:s/></text:p>
            <text:p text:style-name="Normalny"><text:span text:style-name="T731"><text:s text:c="8"/>20:00-24:00 5 Ci, Cu</text:span><text:span text:style-name="T732">1-2</text:span></text:p>
            <text:p text:style-name="Normalny"><text:span text:style-name="T733">11 <text:s text:c="2"/>00:00-06:00 5 Ci,Cu</text:span><text:span text:style-name="T734">1-2,<text:s/></text:span><text:span text:style-name="T735">06:00-08:00 5</text:span><text:span text:style-name="T736"><text:s/>Ci, 08:00-12:00 5-7 Ci,Cs, 12:00-13:00 7 Ci</text:span></text:p>
            <text:p text:style-name="Normalny"><text:span text:style-name="T737"><text:s text:c="7"/>13:00-14:00 7 Cs,Ci, Ac</text:span><text:span text:style-name="T738">5<text:s/></text:span><text:span text:style-name="T739"><text:s/>14:00-18:00 7-8 As 18:00-19:00 8 As- 8 Sc <text:s/></text:span></text:p>
            <text:p text:style-name="P740"><text:s text:c="7"/>19:00-24:00 8 Sc</text:p>
            <text:p text:style-name="P741">12 <text:s text:c="2"/>00:00-06:00 8 Sc, 06:00-07:00 8 Sc- 5 Ac,Ci, 07:00-08:00 5 Ci,Ac- 4 Cu,<text:s/></text:p>
            <text:p text:style-name="Normalny"><text:span text:style-name="T742"><text:s text:c="7"/>08:00-09:00<text:s/></text:span><text:span text:style-name="T743">4-5 Cu, 09:00</text:span><text:span text:style-name="T744">-10:00 5-4 Cu, 10:00-12:00 4-3 Cu,<text:s/></text:span></text:p>
            <text:p text:style-name="P745"><text:s text:c="7"/>12:00-13:00 3-7 Cu,Sc, 13:00-14:00 7-8 Sc,Cb, 14:00-15:00 8-6 Cu,<text:s/></text:p>
            <text:p text:style-name="Normalny"><text:span text:style-name="T746"><text:s text:c="7"/></text:span><text:span text:style-name="T747">15:00-18:00 6-1 Cu, 18:00-19:00 1-0 Cu, 19:00-24:00 clear<text:s/></text:span></text:p>
            <text:p text:style-name="P748">13 <text:s text:c="2"/>00:00-06:00 clear, 06:00-07:00 1-2 Cu, 07:00-08:00 2-4 Cu <text:s/>08:00-10:00 4-5<text:s/>Cu, <text:s/></text:p>
            <text:p text:style-name="P749"><text:s text:c="7"/>10:00-12:00 5-4 Cu, 12:00-14:00 4 Cu, 14:00-16:00 4 Cu, 16:00-17:00 4-1 Cu,<text:s/></text:p>
            <text:p text:style-name="P750"><text:s text:c="7"/>17:00-24:00 clear <text:s/></text:p>
            <text:p text:style-name="P751">14 <text:s text:c="2"/>00:00-08:00 clear, 08:00-10:00 4 Cu, 10:00-12:00 2-3 Cu, 12:00-16:00 3 Cu,<text:s/></text:p>
            <text:p text:style-name="Normalny"><text:span text:style-name="T752"><text:s text:c="7"/></text:span><text:span text:style-name="T753">16:00-18:00 3-1 Cu, 18:00-20:00 1-0 Cu, 20:00-24:00</text:span><text:span text:style-name="T754"><text:s/>clear<text:s/></text:span></text:p>
            <text:p text:style-name="P755">15 <text:s text:c="2"/>00:00-06:00 clear, 06:00-09:00 0-1 Ci, 09:00-12:00 1 Ci, 12:00-14:00 1-5 Ci,<text:s/></text:p>
            <text:p text:style-name="P756"><text:s text:c="7"/>14:00-16:00 5-2 Ci, 16:00-18:00 2 Ci, 18:00-24:00 2-3 Ci <text:s/></text:p>
            <text:p text:style-name="Normalny"><text:span text:style-name="T757">16 <text:s text:c="2"/>00:00-02:00 2-3 Ci, 02:00-06:00 3 Ci- 8 Sc</text:span><text:span text:style-name="T758">6,</text:span><text:span text:style-name="T759">Ac</text:span><text:span text:style-name="T760">2</text:span><text:span text:style-name="T761">, 06:00-24:00 8 Sc</text:span></text:p>
            <text:p text:style-name="P762">17 <text:s text:c="2"/>00:00-11:00 8-7 Sc,<text:s/>11:00-12:00 7 Sc- 5 Cu, 12:00-13:00 5-6 Cu ,Sc<text:s/></text:p>
            <text:p text:style-name="P763"><text:s text:c="7"/>13:00-14:00 6 Cu,Sc-6 Cu, 14:00-15:00 6-5 Cu, 15:00-16:00 5 Cu <text:s/></text:p>
            <text:p text:style-name="P764"><text:s text:c="7"/>16:00-17:00 5-3 Cu,Ac, 17:00-18:00 3 Cu,Ac- 6 Ci, 18:00-24:00 6-0 Ci,<text:s/></text:p>
            <text:p text:style-name="P765"><text:s text:c="7"/>20:00-24:00 clear</text:p>
            <text:p text:style-name="Normalny"><text:span text:style-name="T766">18 <text:s text:c="2"/>00:00-07:00 clear, 07:00-08:</text:span><text:span text:style-name="T767">00 0-1 Ci, 08:00-09:00 1-5 Ci, 09:00-10:00 5 Ci</text:span><text:span text:style-name="T768">4</text:span><text:span text:style-name="T769">,Cu</text:span><text:span text:style-name="T770">1,<text:s/></text:span></text:p>
            <text:p text:style-name="P771"><text:s text:c="7"/>10:00-11:00 5-3 Ci, 11:00-12:00 3-2 Ci, 12:00-13:00 2-5 Ci,<text:s/></text:p>
            <text:p text:style-name="P772"><text:s text:c="7"/>13:00-14:00 5 Ci- 6-7 Cu, Sc, 14:00-15:00 7 Cu,Sc, 15:00-16:00 7-8 Sc,<text:s/></text:p>
            <text:p text:style-name="P773"><text:s text:c="7"/>16:00-18:00 7-8 Sc.Cb, 18:00-20:00 8 Sc,Cb 20:00-24:00 8 Sc, Cb</text:p>
            <text:p text:style-name="Normalny"><text:span text:style-name="T774">19 <text:s text:c="2"/>00:00-(01) 8 S.C.Cb, (01):02:00 8 Sc, 02:00-06:00 0-1 Ci, 06:00-07:00 <text:s/>1Ci-4 Ci, Cu</text:span><text:span text:style-name="T775">3</text:span><text:span text:style-name="T776">,<text:s/></text:span></text:p>
            <text:p text:style-name="Normalny"><text:span text:style-name="T777"><text:s text:c="7"/>07:00</text:span><text:span text:style-name="T778">-08:00 4 Ci,Cu- 8 Cu, Sc, 08:00-11:00 8 Sc, 11:00-18:00 8 Sc- 8 Cu</text:span><text:span text:style-name="T779">4,<text:s/></text:span><text:span text:style-name="T780">As</text:span><text:span text:style-name="T781">4</text:span><text:span text:style-name="T782">,</text:span></text:p>
            <text:p text:style-name="Normalny"><text:span text:style-name="T783"><text:s text:c="7"/>18:00-24:00 8-6 As,Cu</text:span></text:p>
            <text:p text:style-name="Normalny"><text:span text:style-name="T784">20 <text:s text:c="2"/>00:00-03:00 8 As,Cu- 4 Ci,<text:s/></text:span><text:span text:style-name="T785">03:00-06:00 4 Ci, 06:00-08:00 4 Ci</text:span><text:span text:style-name="T786">3,</text:span><text:span text:style-name="T787">Cu</text:span><text:span text:style-name="T788">1,</text:span></text:p>
            <text:soft-page-break/>
            <text:p text:style-name="Normalny"><text:span text:style-name="T789"><text:s text:c="7"/>08:00-09:00 4Ci</text:span><text:span text:style-name="T790">1,</text:span><text:span text:style-name="T791">Cu</text:span><text:span text:style-name="T792">3,<text:s/></text:span><text:span text:style-name="T793">09:00-12:00 3 Ci</text:span><text:span text:style-name="T794">1,</text:span><text:span text:style-name="T795">Cu</text:span><text:span text:style-name="T796">2,</text:span><text:span text:style-name="T797">12:00-13:00 3-5 Ci, Cu,<text:s/></text:span></text:p>
            <text:p text:style-name="Normalny"><text:span text:style-name="T798"><text:s text:c="7"/>13:00-15:00 5-4 Ci, Cu</text:span><text:span text:style-name="T799">2,<text:s/></text:span><text:span text:style-name="T800">15:00-17:00 4-6 Ci, 17:00-18:00 6-5 Ci, 18:00-19:00 5-0 Ci,<text:s/></text:span></text:p>
            <text:p text:style-name="Normalny"><text:span text:style-name="T801"><text:s text:c="7"/>19:00-24:00 0-2 Ci</text:span></text:p>
            <text:p text:style-name="Normalny"><text:span text:style-name="T802">21 <text:s text:c="2"/>00:00-02:00 0-2</text:span><text:span text:style-name="T803"><text:s/>Ci, 02:00-06:00 2-7 Ci,Ac, 06:00 -07:00 7 Ci,Ac – 7-8 Ac,Sc</text:span><text:span text:style-name="T804">5</text:span><text:span text:style-name="T805">,</text:span></text:p>
            <text:p text:style-name="Normalny"><text:span text:style-name="T806"><text:s text:c="7"/>07:00-08:00 8-5 Ac, Sc</text:span><text:span text:style-name="T807">5-0,</text:span><text:span text:style-name="T808"><text:s/>08:00-12:00 5-7 Ac, Cu</text:span><text:span text:style-name="T809">2-3,<text:s/></text:span><text:span text:style-name="T810">12:00-13:00 7 Ac,Cu- 3 Ci,<text:s/></text:span></text:p>
            <text:p text:style-name="Normalny"><text:span text:style-name="T811"><text:s text:c="7"/></text:span><text:span text:style-name="T812">13:00-14:00 3-2 Ci, 14:00-16:00 2 Ci- 7 As,Cu, 16:00-24:00 7-8 As,</text:span></text:p>
            <text:p text:style-name="P813">22 <text:s text:c="2"/>00:00-02:00 8 As,<text:s/>02:00-03:00 8 As- 8 Sc,Cb, 03:00-04:00 8 Cb,<text:s/></text:p>
            <text:p text:style-name="Normalny"><text:span text:style-name="T814"><text:s text:c="7"/></text:span><text:span text:style-name="T815">04:00-05:00 8 Cb-8 Sc,Ac, 05:00-06:00 8 Sc, Ac, 06:00-07:00 8 Sc- 7 Ac,Ci,<text:s/></text:span></text:p>
            <text:p text:style-name="Normalny"><text:span text:style-name="T816"><text:s text:c="7"/>07:00-08:00 7-5 Ci, 08:00-09:00 5 Ci</text:span><text:span text:style-name="T817">4,<text:s/></text:span><text:span text:style-name="T818">Cu</text:span><text:span text:style-name="T819">1,<text:s/></text:span><text:span text:style-name="T820">09:00-10:00 <text:s/>5-7 Cu,Cb,<text:s/></text:span></text:p>
            <text:p text:style-name="P821"><text:s text:c="7"/>10:00-12:00 7-8 Cu,Sc,Cb, 13:00-14:00 8 Cu,Cb, 14:00-15:00 8Cu</text:p>
            <text:p text:style-name="Normalny"><text:span text:style-name="T822"><text:s text:c="7"/></text:span><text:span text:style-name="T823">15:00-16:00 8 Cu,Cb- 8 As,Ac, 16:00-19:00 8 As,Ac,19:00-21:00 8 As,Ac- 8 Sc,Cb, <text:s text:c="4"/></text:span></text:p>
            <text:p text:style-name="Normalny"><text:span text:style-name="T824"><text:s text:c="7"/></text:span><text:span text:style-name="T825">21:00-24:00 <text:s/>8 Sc,Cb</text:span></text:p>
            <text:p text:style-name="P826">23 <text:s text:c="2"/>00:00-09:00 8 Sc,09:00-10:00 8-6 Sc,Cu, 10:00-11:00 6-1 Cu, 11:00-12:00 8 Sc, Cu,<text:s/></text:p>
            <text:p text:style-name="Normalny"><text:span text:style-name="T827"><text:s text:c="7"/>12:00-17:00 7-8 Sc,Cb<text:s/></text:span><text:span text:style-name="T828"><text:s/>17:00-18:00 2 Ac,Cu 18:00-20:00 3 Ac</text:span><text:span text:style-name="T829">2,</text:span><text:span text:style-name="T830">Cu</text:span><text:span text:style-name="T831">1 <text:s text:c="2"/></text:span></text:p>
            <text:p text:style-name="P832"><text:s text:c="7"/>20:00-24:00 3-2 Ci<text:s/></text:p>
            <text:p text:style-name="Normalny"><text:span text:style-name="T833">24 <text:s text:c="2"/>00:00-05:00 2 Ci, 05:00 -06:00 2-6 Ci, 06:00-08:00 3 Ci</text:span><text:span text:style-name="T834">2,<text:s/></text:span><text:span text:style-name="T835">Cu</text:span><text:span text:style-name="T836">1,<text:s/></text:span><text:span text:style-name="T837">08:00-10:00 6 Cu,<text:s/></text:span></text:p>
            <text:p text:style-name="Normalny"><text:span text:style-name="T838"><text:s text:c="7"/>10:00-11:00 3 Cu, Ci</text:span><text:span text:style-name="T839">2,</text:span><text:span text:style-name="T840">11:00-12:00 4-6 Cu, 12:00-14:00 6-4 Cu,<text:s/></text:span></text:p>
            <text:p text:style-name="Normalny"><text:span text:style-name="T841"><text:s text:c="7"/>14:00-16:00 6 Cu</text:span><text:span text:style-name="T842">4</text:span><text:span text:style-name="T843">,C</text:span><text:span text:style-name="T844">i</text:span><text:span text:style-name="T845">2,<text:s/></text:span><text:span text:style-name="T846">16:00-17:00 6 Ci, 17:00-18:00 6 Ci</text:span><text:span text:style-name="T847">4</text:span><text:span text:style-name="T848">,Ac</text:span><text:span text:style-name="T849">2,</text:span><text:span text:style-name="T850">18:00-19:00 6-0 Ac,<text:s/></text:span></text:p>
            <text:p text:style-name="Normalny"><text:span text:style-name="T851"><text:s text:c="7"/></text:span><text:span text:style-name="T852">19:00-24:00 clear</text:span></text:p>
            <text:p text:style-name="P853">25 <text:s text:c="2"/>06:00-07:00 clear 07:00-08:00 0-1 Cu, 08:00-12:00 1 Cu, 12:00-18:00 1-2 Cu,<text:s/></text:p>
            <text:p text:style-name="Normalny"><text:span text:style-name="T854"><text:s text:c="7"/></text:span><text:span text:style-name="T855">18:00-20:00 2-0 Cu, 20:00-24:00 clear</text:span></text:p>
            <text:p text:style-name="P856">26 <text:s text:c="2"/>00:00-08:00 clear <text:s/>08:00-11:00 0-1<text:s/>Ci, 11:00-12:00 1-4 Ci ,12:00-18:00 4-0 Ci,<text:s/></text:p>
            <text:p text:style-name="P857"><text:s text:c="7"/>18:00-24:00 clear</text:p>
            <text:p text:style-name="P858">27 <text:s text:c="2"/>00:00-06:00 0-6 Ci,Cs, 06:00-07:00 6-5 Ci,Cs, 07:00-08:00 5 Ci,Cs-5 Ac,<text:s/></text:p>
            <text:p text:style-name="Normalny"><text:span text:style-name="T859"><text:s text:c="7"/>08:00-09:00 5 Ac -<text:s/></text:span><text:span text:style-name="T860">8 Sc, 09:00-11:00 8 Sc, 11:00-12:00 8 Sc- 8 As,Cu</text:span><text:span text:style-name="T861">3,</text:span></text:p>
            <text:p text:style-name="Normalny"><text:span text:style-name="T862"><text:s text:c="7"/></text:span><text:span text:style-name="T863">12:00-13:00 8 As</text:span><text:span text:style-name="T864">4,</text:span><text:span text:style-name="T865">Cu</text:span><text:span text:style-name="T866">4,</text:span><text:span text:style-name="T867"><text:s/></text:span><text:span text:style-name="T868">13:00-16:00 8-7 Cu,Cb, 16:00-17:00 7-5 Cu</text:span><text:span text:style-name="T869">2</text:span><text:span text:style-name="T870">,Ac</text:span><text:span text:style-name="T871">1,</text:span><text:span text:style-name="T872">Ci</text:span><text:span text:style-name="T873">2</text:span><text:span text:style-name="T874"><text:s text:c="2"/></text:span></text:p>
            <text:p text:style-name="Normalny"><text:span text:style-name="T875"><text:s text:c="7"/>17:00-18:00 5-1 Cu,Ci,18:00-19:00 1-0 Cu,Ci, 19:00-21:00 0-2 Ci, 21:00-24:00 2 Ci</text:span></text:p>
            <text:p text:style-name="Normalny"><text:span text:style-name="T876">28 <text:s text:c="2"/>00:00-07:00 2-1 Ci, 07:00-08:00 1-5 Cu</text:span><text:span text:style-name="T877">4,</text:span><text:span text:style-name="T878">Ci</text:span><text:span text:style-name="T879">1,</text:span><text:span text:style-name="T880"><text:s/>08:00-09:00 5-7 Cu</text:span><text:span text:style-name="T881">6,</text:span><text:span text:style-name="T882">Ci</text:span><text:span text:style-name="T883">1,<text:s/></text:span></text:p>
            <text:p text:style-name="Normalny"><text:span text:style-name="T884"><text:s text:c="7"/>09:00-10:00 7 Cu, Ci-</text:span><text:span text:style-name="T885">8 Sc, 12:</text:span><text:span text:style-name="T886">00-24:00 8 Sc <text:s text:c="8"/></text:span></text:p>
            <text:p text:style-name="P887">29 <text:s text:c="2"/>00:00-24:00 8 Sc</text:p>
            <text:p text:style-name="P888">30 <text:s text:c="2"/>00:00-11:00 8 Sc, 11:00-12:00 8 Sc- 8 Ns <text:s/>12:00-13:00 8 Ns-8 Sc <text:s/>13:00-18:00 8 Sc<text:s/></text:p>
            <text:p text:style-name="P889"><text:s text:c="7"/>18:00-20:00 8 Sc- 4 Ac, 20:00-24:00 4 Ac,As</text:p>
            <text:p text:style-name="P890">31 <text:s text:c="2"/>00:00-05:00 4 As, Ac, 05:00-06:00 8 Cb <text:s/>06:00-07:00 4 Ci,07:00-08:00 6 Ci,<text:s/></text:p>
            <text:p text:style-name="P891"><text:s text:c="7"/>08:00-09:00 6 Sc, Cu, 09:00-12:00 8 Cb, 12:00-14:00 8 SC, Cb, 14:00-15:00 8 Sc <text:s/></text:p>
            <text:p text:style-name="Normalny"><text:span text:style-name="T892"><text:s text:c="7"/>15:00-16:00 8 Cs, 16:00 -18:00 6 Ci</text:span><text:span text:style-name="T893">4,</text:span><text:span text:style-name="T894">As</text:span><text:span text:style-name="T895">2 <text:s text:c="2"/></text:span><text:span text:style-name="T896">18:00-24:00 6-8 Ci, Cs,Cu</text:span><text:span text:style-name="T897">1</text:span><text:span text:style-name="T898"><text:s text:c="2"/></text:span></text:p>
            <text:p text:style-name="P899"><text:s/></text:p>
          </table:table-cell>
          <table:covered-table-cell/>
        </table:table-row>
      </table:table>
      <text:p text:style-name="P900"/>
      <text:p text:style-name="P901"/>
      <text:p text:style-name="P902"><text:s text:c="10"/></text:p>
      <text:p text:style-name="P903"/>
      <text:p text:style-name="P904"/>
      <text:p text:style-name="P905"/>
      <text:p text:style-name="P906"/>
      <text:p text:style-name="P907">June <text:s/>2009</text:p>
      <text:p text:style-name="P908"/>
      <text:p text:style-name="P909"/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Normalny"><text:span text:style-name="T916">DAY</text:span></text:p>
          </table:table-cell>
          <table:table-cell table:style-name="TableCell917">
            <text:p text:style-name="P918">CLOUDINESS</text:p>
          </table:table-cell>
        </table:table-row>
        <table:table-row table:style-name="TableRow919">
          <table:table-cell table:style-name="TableCell920" table:number-columns-spanned="2">
            <text:p text:style-name="P921"><text:s text:c="2"/></text:p>
            <text:p text:style-name="P922"><text:s text:c="2"/>1 <text:s text:c="4"/>00:00-07:00 8<text:s/>Ci,Cs,Cc, 07:00-08:00 8-7 Ac, 08:00-09:00 7-4 Ac,<text:s/></text:p>
            <text:p text:style-name="P923"><text:span text:style-name="T924"><text:s text:c="9"/>09:00-10:00 4-7 Ac</text:span><text:span text:style-name="T925">4-0</text:span><text:span text:style-name="T926">,Cs,Ci, 10:00-12:00 7-8 Cs,Ci,Cu</text:span><text:span text:style-name="T927">1</text:span><text:span text:style-name="T928">,</text:span></text:p>
            <text:p text:style-name="P929"><text:s text:c="9"/>12:00-13:00 8 Cs,Ci,Cu- 8 Sc, 13:00-15:00 8 Sc,Cb, 15:00-24:00 8 Sc</text:p>
            <text:p text:style-name="P930"><text:s text:c="2"/>2 <text:s text:c="4"/>00:00-05:00 8-7 Sc, 05:00-06:00 7 Sc- 8 Cb, 07:00-08:00<text:s/>8 Cb- 8 Sc<text:s/></text:p>
            <text:p text:style-name="P931"><text:span text:style-name="T932"><text:s text:c="9"/>08:00-09:00 8 Sc,<text:s/></text:span><text:span text:style-name="T933">Ac</text:span><text:span text:style-name="T934">0-4,<text:s/></text:span><text:span text:style-name="T935">10:00-11:00 8 As,Ac, 11:00-12:00 8 Ac,<text:s/></text:span></text:p>
            <text:p text:style-name="P936"><text:span text:style-name="T937"><text:s text:c="9"/>12:00-13:00 8-7 Ac</text:span><text:span text:style-name="T938">8-0</text:span><text:span text:style-name="T939">,Sc,13:00-14:00 7 Sc, 14:00-16:00 7 Sc, Ac,<text:s/></text:span></text:p>
            <text:p text:style-name="P940"><text:s text:c="9"/>16:00-17:00 7 Sc- 4 Ac, 16:00-18:00-4 Ac,18:00-22:004-6 Ac,</text:p>
            <text:p text:style-name="P941"><text:span text:style-name="T942"><text:s text:c="9"/>22:00-23:00 6<text:s/></text:span><text:span text:style-name="T943">Ac-7-8 Sc,23:00-24:00 8 Sc <text:s/></text:span><text:span text:style-name="T944"><text:tab/><text:s/></text:span></text:p>
            <text:p text:style-name="P945"><text:s text:c="2"/>3 <text:s text:c="3"/>00:00-13:00 <text:s/>8 Sc, 13:00-15:00 8-7 Sc, 15:00-16:00 7 Sc- 5 Ac,<text:s/></text:p>
            <text:p text:style-name="Normalny"><text:span text:style-name="T946"><text:s text:c="8"/>16:00-18:00 5-4 Ac,Cu</text:span><text:span text:style-name="T947">2</text:span><text:span text:style-name="T948">, 18:00-21:004-3 Ac, Cu</text:span><text:span text:style-name="T949">1,<text:s/></text:span><text:span text:style-name="T950">21:00-24:00 3-0 Ac</text:span></text:p>
            <text:p text:style-name="Normalny"><text:span text:style-name="T951"><text:s text:c="2"/></text:span><text:span text:style-name="T952">4 <text:s text:c="3"/>00:00-06:00 0-5 Cu, 06:00-08:00 5-4 Cu, 08:00-09:00 4 Cu- 8 Sc,Cb,<text:s/></text:span></text:p>
            <text:p text:style-name="P953"><text:s text:c="4"/><text:s text:c="4"/>09:00-10:00 8 Sc,Cb-4-5 Cu, 10:00-12:00 5 Cu, 12:00-13:00 5-6 Cu, Sc,<text:s/></text:p>
            <text:p text:style-name="Normalny"><text:span text:style-name="T954"><text:s text:c="8"/>13:00-14:00 6 Cu</text:span><text:span text:style-name="T955">3,</text:span><text:span text:style-name="T956">Ci</text:span><text:span text:style-name="T957">0-3,<text:s/></text:span><text:span text:style-name="T958">14:00-15:00 6-5 Ci, Cu</text:span><text:span text:style-name="T959">2</text:span><text:span text:style-name="T960">, 15:00-16:00 5-8 Sc, Cb,<text:s/></text:span></text:p>
            <text:p text:style-name="Normalny"><text:span text:style-name="T961"><text:s text:c="8"/>18:00-20:00 8 Sc,Cb, 20:00-21:00 8 Sc,Cb- 5-6 Cu, Ac,<text:s/></text:span><text:span text:style-name="T962">21:00-24:00 6-7 Cu</text:span><text:span text:style-name="T963">5,<text:s/></text:span><text:span text:style-name="T964">Ci, As</text:span></text:p>
            <text:p text:style-name="Normalny"><text:span text:style-name="T965"><text:s text:c="2"/>5 <text:s text:c="3"/>0</text:span><text:span text:style-name="T966">0:00-06:00 6-7 Cu</text:span><text:span text:style-name="T967">5</text:span><text:span text:style-name="T968">,Ci,As, 06:00-07:00 7-8 Cu,Sc, 07:00-12:00 7 Cu,Sc,<text:s/></text:span></text:p>
            <text:p text:style-name="Normalny"><text:span text:style-name="T969"><text:s text:c="8"/>12:00-13:00 8-7<text:s/></text:span><text:span text:style-name="T970">Sc,Cb, 13:00-14:00 7 Sc-4-5 Ci, 14:00-17:00 5 Cu,Sc,<text:s/></text:span></text:p>
            <text:p text:style-name="Normalny"><text:span text:style-name="T971"><text:s text:c="8"/>17:00-18:00 8 Sc, 18:00-20:00 2 Ci, 20:00-24:00 clear</text:span></text:p>
            <text:p text:style-name="Normalny"><text:span text:style-name="T972"><text:s text:c="2"/>6 <text:s text:c="3"/>00:00-05:00 clear, 05:00-06:00 1 Ci,<text:s/></text:span><text:span text:style-name="T973">06:00-09:00 3 Cu</text:span><text:span text:style-name="T974">2,</text:span><text:span text:style-name="T975">Ci</text:span><text:span text:style-name="T976">1,<text:s/></text:span><text:span text:style-name="T977">09:00-13:00 3 Cu,</text:span></text:p>
            <text:p text:style-name="Normalny"><text:span text:style-name="T978"><text:s text:c="8"/>13:00-14:00 6 Cu</text:span><text:span text:style-name="T979">2,<text:s/></text:span><text:span text:style-name="T980">Ci</text:span><text:span text:style-name="T981">4,</text:span><text:span text:style-name="T982">14:00-15:00 8 As,Ac, 15:00-24:00 8 Sc</text:span></text:p>
            <text:p text:style-name="Normalny"><text:span text:style-name="T983"><text:s text:c="2"/>7 <text:s text:c="3"/>00:00-02:00 8 Sc,Cb, 02:00-08:00, 08:00-09:00 6 Cu</text:span><text:span text:style-name="T984">4,</text:span><text:span text:style-name="T985">Ci</text:span><text:span text:style-name="T986">1,<text:s/></text:span><text:span text:style-name="T987">09:00-12:00 6-4 Cu,<text:s/></text:span></text:p>
            <text:p text:style-name="Normalny"><text:span text:style-name="T988"><text:s text:c="8"/>12:00-14:00 4-5 Cu, 14:00-16:00 6 Sc, 16:00-17:00 2<text:s/></text:span><text:span text:style-name="T989">Cu Ci, 17:00-18:00 4 Cu</text:span><text:span text:style-name="T990">3,</text:span><text:span text:style-name="T991">Ci</text:span><text:span text:style-name="T992">1,</text:span><text:span text:style-name="T993"><text:s text:c="2"/></text:span></text:p>
            <text:p text:style-name="Normalny"><text:span text:style-name="T994"><text:s text:c="8"/>18:00-19:00 4 Cu</text:span><text:span text:style-name="T995">3,</text:span><text:span text:style-name="T996">Ci</text:span><text:span text:style-name="T997">1,</text:span><text:span text:style-name="T998">-8 Cb, Ci, 19:00-20:00 8-4 Ci,Ac, 20:00-24:00 4-5 Sc,Ac</text:span></text:p>
            <text:p text:style-name="Normalny"><text:span text:style-name="T999"><text:s text:c="2"/></text:span><text:span text:style-name="T1000">8 <text:s text:c="3"/>00:00-02:00 5 Sc,Ac, 02:00-06:00 5 Sc, Ac- clear, 06:00-07:00 0-7 Sc</text:span><text:span text:style-name="T1001">4</text:span><text:span text:style-name="T1002">,Ac</text:span><text:span text:style-name="T1003">3,</text:span></text:p>
            <text:p text:style-name="Normalny"><text:span text:style-name="T1004"><text:s text:c="8"/></text:span><text:span text:style-name="T1005">07:00-08:00 7 Sc, Ac- 4 Cu</text:span><text:span text:style-name="T1006">3,</text:span><text:span text:style-name="T1007">Ci</text:span><text:span text:style-name="T1008">1,</text:span><text:span text:style-name="T1009"><text:s/>08:00-10:00 4-7</text:span><text:span text:style-name="T1010"><text:s/>Cu</text:span><text:span text:style-name="T1011">3,</text:span><text:span text:style-name="T1012">Ci</text:span><text:span text:style-name="T1013">4,<text:s/></text:span><text:span text:style-name="T1014">10:00-11:00 7 Ci</text:span><text:span text:style-name="T1015">4,</text:span><text:span text:style-name="T1016">Cu</text:span><text:span text:style-name="T1017">3</text:span><text:span text:style-name="T1018">, <text:s/></text:span></text:p>
            <text:p text:style-name="Normalny"><text:span text:style-name="T1019"><text:s text:c="8"/>11:00-12:00 7-8 Ci,Cc,Cs,Cu</text:span><text:span text:style-name="T1020">1,<text:s/></text:span><text:span text:style-name="T1021">12:00-14:00 8-5 Cu</text:span><text:span text:style-name="T1022">1,</text:span><text:span text:style-name="T1023">Ci</text:span><text:span text:style-name="T1024">4,<text:s/></text:span><text:span text:style-name="T1025">14:00-16:00 5-3 Ci,<text:s/></text:span></text:p>
            <text:p text:style-name="P1026"><text:s text:c="8"/>16:00-18:00 3-1 Ci ,18:00-19:00 1 Ci- 7 Sc, 19:00-23:00 7 Sc,<text:s/></text:p>
            <text:p text:style-name="P1027"><text:s text:c="8"/>23:00-24:00 7 Sc-5 Ac,Ci <text:s text:c="2"/></text:p>
            <text:p text:style-name="P1028"><text:s text:c="2"/>9 <text:s text:c="2"/>00:00- 06:00 6-7 Sc- 5 Ac,Ci, 06:00-07:00 6 Ci,Cc, 07:00-08:00 6 Ci,<text:s/></text:p>
            <text:p text:style-name="Normalny"><text:span text:style-name="T1029"><text:s text:c="7"/>08:00-09:00 6 Ci</text:span><text:span text:style-name="T1030">6-5,</text:span><text:span text:style-name="T1031">Cu</text:span><text:span text:style-name="T1032">0-1,<text:s/></text:span><text:span text:style-name="T1033">09:00-12:00 6-7 Ci, Cc,Cs Cu</text:span><text:span text:style-name="T1034">2,<text:s/></text:span><text:span text:style-name="T1035">12:00-13:00 7 Ci,Cc- 6 Cu,<text:s/></text:span></text:p>
            <text:p text:style-name="P1036"><text:s text:c="7"/>13:00-14:00 6 Cu- 8 Sc, 14:00-15:00 8 Sc,Cb, 15:00-21:00 8 Cb,<text:s/></text:p>
            <text:p text:style-name="Normalny"><text:span text:style-name="T1037"><text:s text:c="7"/></text:span><text:span text:style-name="T1038">21:00-24:00 8 Cb,Sc</text:span></text:p>
            <text:p text:style-name="P1039">10 <text:s text:c="2"/>00:00-01:00 8<text:s/>Sc,Cb- 3-4 Ac, 01:00-02:00 4 Ac,02:00-03:00 4 Ac- 7-8 Sc,<text:s/></text:p>
            <text:p text:style-name="Normalny"><text:span text:style-name="T1040"><text:s text:c="7"/></text:span><text:span text:style-name="T1041">03:00-06:00- 8-5 Sc,Cu, 06:00-07:00 5-6 Sc,Cu, 07:00-08:00 6 Cu,Sc,<text:s/></text:span></text:p>
            <text:p text:style-name="Normalny"><text:span text:style-name="T1042"><text:s text:c="7"/></text:span><text:span text:style-name="T1043">08:00-09:00 6 Cu,Sc- 6 Ac, 09:00-12:00 5-6 Ac, 12:00-13:00 8 As,Ac, Cu</text:span><text:span text:style-name="T1044">2-3</text:span><text:span text:style-name="T1045">,<text:s/></text:span></text:p>
            <text:p text:style-name="P1046"><text:s text:c="7"/>13:00-14:00 8 Cu,Sc,Cb <text:s/>14:00-16:00 8 Sc,Cb, 16:00-17:00 8-7 Ac,Sc,<text:s/></text:p>
            <text:p text:style-name="P1047"><text:s text:c="7"/>17:00-22:00 7-5 Ac, 22:00-24:00 8 Sc</text:p>
            <text:p text:style-name="Normalny"><text:span text:style-name="T1048">11 <text:s text:c="2"/>00:00- 06:00 8 Sc, 06:00-07:00 8 Sc</text:span><text:span text:style-name="T1049">7</text:span><text:span text:style-name="T1050">,As</text:span><text:span text:style-name="T1051">1,<text:s/></text:span><text:span text:style-name="T1052">07:00-08:008-7 Sc</text:span><text:span text:style-name="T1053">7-4</text:span><text:span text:style-name="T1054">, As.Ci,<text:s/></text:span></text:p>
            <text:p text:style-name="Normalny"><text:span text:style-name="T1055"><text:s text:c="7"/>08:00-09:00 7-6 Ci,Cs,</text:span><text:span text:style-name="T1056">Cu</text:span><text:span text:style-name="T1057">1,</text:span><text:span text:style-name="T1058"><text:s/>09:00-11:00 6 Ci,Cs, Cu</text:span><text:span text:style-name="T1059">1-2,</text:span><text:span text:style-name="T1060"><text:s/>11:00-12:00 6 Ci</text:span><text:span text:style-name="T1061">4</text:span><text:span text:style-name="T1062">, Cu</text:span><text:span text:style-name="T1063">2</text:span><text:span text:style-name="T1064">,<text:s/></text:span></text:p>
            <text:p text:style-name="Normalny"><text:span text:style-name="T1065"><text:s text:c="7"/>12:</text:span><text:span text:style-name="T1066">00-15:00 6 Ci,Cu</text:span><text:span text:style-name="T1067">2-0</text:span><text:span text:style-name="T1068">, 15:00-16:00 6-8 Sc,Cb</text:span><text:span text:style-name="T1069">6,<text:s/></text:span><text:span text:style-name="T1070">16:00-17:00 8 Sc</text:span><text:span text:style-name="T1071">4</text:span><text:span text:style-name="T1072">,Cb</text:span><text:span text:style-name="T1073">6-0,<text:s/></text:span><text:span text:style-name="T1074">Ac</text:span><text:span text:style-name="T1075">4</text:span><text:span text:style-name="T1076">,</text:span></text:p>
            <text:p text:style-name="Normalny"><text:span text:style-name="T1077"><text:s text:c="7"/></text:span><text:span text:style-name="T1078">17:00-18:00 8 Sc</text:span><text:span text:style-name="T1079">4,</text:span><text:span text:style-name="T1080">Ac</text:span><text:span text:style-name="T1081">4,</text:span><text:span text:style-name="T1082">18:00-20:00 8 Sc, 20:00-21:00 8 Sc-5 Ac, 21:00-22:00 5 Ac, <text:s/></text:span></text:p>
            <text:p text:style-name="Normalny"><text:span text:style-name="T1083"><text:s text:c="7"/></text:span><text:span text:style-name="T1084">22:00-23:00 5 Ac-8 Sc 23:00-24:00 8 Sc</text:span></text:p>
            <text:p text:style-name="Normalny"><text:span text:style-name="T1085">12 <text:s text:c="2"/>00:00-07:00 8 Sc, 07:00-08:00 8 Sc-4-5<text:s/></text:span><text:span text:style-name="T1086">Cu</text:span><text:span text:style-name="T1087">2,</text:span><text:span text:style-name="T1088">, Ci</text:span><text:span text:style-name="T1089">3,</text:span><text:span text:style-name="T1090"><text:s/>08:00-09:00 5 Cu</text:span><text:span text:style-name="T1091">2-3,</text:span><text:span text:style-name="T1092">Ci</text:span><text:span text:style-name="T1093">3-0,</text:span><text:span text:style-name="T1094"><text:s/></text:span></text:p>
            <text:p text:style-name="Normalny"><text:span text:style-name="T1095"><text:s text:c="7"/>09:00-12:00 3-4 Cu, 12:00-14:00 4 Cu</text:span><text:span text:style-name="T1096">3</text:span><text:span text:style-name="T1097">,Ac</text:span><text:span text:style-name="T1098">1,</text:span><text:span text:style-name="T1099">14:00-18:00 4-2 Ac,Ci, 18:00-24:00 clear</text:span></text:p>
            <text:p text:style-name="P1100">13 <text:s text:c="2"/>00:00-02:00 clear, 02:00-04:00 0-8 Sc. 04:00-12:00 8 Sc, 12:00-13:00 8 Sc-8 Ns, <text:s/></text:p>
            <text:p text:style-name="P1101"><text:s text:c="7"/>13:00-24:00 8 Ns</text:p>
            <text:p text:style-name="P1102">14 <text:s text:c="2"/>00:00-06:00<text:s/>8 Ns-8 Sc, 07:00-08:00 8-6 Sc <text:s/>08:00-09:00 6 Sc – 5Cu,<text:s/></text:p>
            <text:p text:style-name="Normalny"><text:span text:style-name="T1103"><text:s text:c="7"/></text:span><text:span text:style-name="T1104">09:00-10:00 5-4 Cu, 10:00-12:00 3 Cu <text:s/>12:00-16:00 3-1 Cu, 16:00-17:00 1 Cu, <text:s text:c="2"/></text:span></text:p>
            <text:p text:style-name="P1105"><text:s text:c="7"/>17:00-18:00 1-7 Ci,Cc, 18:00-24:00 7 Ci,Cc,Ac<text:s/></text:p>
            <text:p text:style-name="Normalny"><text:span text:style-name="T1106">15 <text:s text:c="2"/>00:00-03:00 7 Ci,Cc,Ac, 03:00-05:00 7 Ci,Ac,Cu</text:span><text:span text:style-name="T1107">3,<text:s/></text:span><text:span text:style-name="T1108">05:00</text:span><text:span text:style-name="T1109">-06:00 7 Ci,Cc,</text:span></text:p>
            <text:p text:style-name="Normalny"><text:span text:style-name="T1110"><text:s text:c="7"/>07:00-08:00 7 Cc,Cu</text:span><text:span text:style-name="T1111">1,<text:s/></text:span><text:span text:style-name="T1112">08:00-09:00 7 Cc</text:span><text:span text:style-name="T1113">5,</text:span><text:span text:style-name="T1114">Cu</text:span><text:span text:style-name="T1115">2,<text:s/></text:span><text:span text:style-name="T1116">09:00-10:00 7-6 Cc,Ci, Cu</text:span><text:span text:style-name="T1117">2-3,<text:s/></text:span></text:p>
            <text:p text:style-name="Normalny"><text:span text:style-name="T1118"><text:s text:c="7"/>10:00-12:00 6-5 Ci</text:span><text:span text:style-name="T1119">4,</text:span><text:span text:style-name="T1120">Cu</text:span><text:span text:style-name="T1121">3-4,<text:s/></text:span><text:span text:style-name="T1122">12:00-13:00 5-4 Cu</text:span><text:span text:style-name="T1123">3</text:span><text:span text:style-name="T1124">,Ci</text:span><text:span text:style-name="T1125">1,<text:s/></text:span><text:span text:style-name="T1126">13:00-21:00 4-7 Cu</text:span><text:span text:style-name="T1127">3-0,</text:span><text:span text:style-name="T1128">Ci,Cs,</text:span></text:p>
            <text:soft-page-break/>
            <text:p text:style-name="P1129"><text:s text:c="7"/>21:00-22:00 8 Ci,Cs-8 Sc, 23:00-24:00 8 Sc</text:p>
            <text:p text:style-name="P1130">16 <text:s text:c="2"/>00:00-06:00 8<text:s/>Sc-8 Ns, 06:00-11:00 8 Ns, 11:00-12:00 8 Ns-8 Sc, 12:00-13:00 8 Sc, <text:s text:c="2"/></text:p>
            <text:p text:style-name="P1131"><text:s text:c="7"/>13:00-14:008 Sc- 8 Ns, 14:00-18:00 8 Ns- 8 Sc, 18:00-24:00 8 Sc</text:p>
            <text:p text:style-name="P1132">17 <text:s text:c="2"/>00:00- 08:00 8-7 Sc, 08:00-09:00 7 Sc,Cu, 09:00-10:00 7-5 Cu, 10:00-11:00 5-4 Cu,<text:s/></text:p>
            <text:p text:style-name="Normalny"><text:span text:style-name="T1133"><text:s text:c="7"/>11:00-12:00 4-3 Cu,</text:span><text:span text:style-name="T1134">12:00-13:00 3-5 Cu, 13:00-16:00 5-3 Cu, 16:00-18:00 3 Ac</text:span><text:span text:style-name="T1135">1</text:span><text:span text:style-name="T1136">,Cu</text:span><text:span text:style-name="T1137">2</text:span><text:span text:style-name="T1138">, <text:s/></text:span></text:p>
            <text:p text:style-name="Normalny"><text:span text:style-name="T1139"><text:s text:c="7"/>18:00-24:00<text:s/></text:span><text:span text:style-name="T1140">2 Ac-6 Ci,Cc</text:span></text:p>
            <text:p text:style-name="P1141">18 <text:s text:c="2"/>00:00-08:00 6-8 Ci,Cc,Cs, 08:00-09:00 8-7 Ac,Cc, 09:00-12:00 7 Ci,Cc,Cs,</text:p>
            <text:p text:style-name="Normalny"><text:span text:style-name="T1142"><text:s text:c="7"/>12:00-18:00 7-6 Ci,Cs, Ac</text:span><text:span text:style-name="T1143">5-2</text:span><text:span text:style-name="T1144">,18:00-22:00 6-8 Sc,Ac, 22:00-24:00 8-6 Ac</text:span></text:p>
            <text:p text:style-name="P1145">19<text:s/><text:s text:c="2"/>00:00-09:00 6 Ac,As, 09:00-24:00 8 Sc</text:p>
            <text:p text:style-name="P1146">20 <text:s text:c="2"/>00:00-03:00 8 Sc, 03:00-04:00 8 Sc- 8 As,Ac, 04:00-06:00 8 As,Ac,<text:s/></text:p>
            <text:p text:style-name="Normalny"><text:span text:style-name="T1147"><text:s text:c="7"/>06:00-08:00 8 As,<text:s/></text:span><text:span text:style-name="T1148">Ac-8 As,Cu</text:span><text:span text:style-name="T1149">2,</text:span><text:span text:style-name="T1150"><text:s/>08:00-14:00 8 As,Cu</text:span><text:span text:style-name="T1151">2</text:span><text:span text:style-name="T1152">,14:00-16:00 8 As,Cu- Ci,Cc,Cs,<text:s/></text:span></text:p>
            <text:p text:style-name="Normalny"><text:span text:style-name="T1153"><text:s text:c="7"/>16:00-18:00 Ci,Cs,Cc,<text:s/></text:span><text:span text:style-name="T1154">8 Sc,As, 18:00-20:00 6<text:s/></text:span><text:span text:style-name="T1155">Sc,As, 20:00-22:00 4-6 As,Ac,</text:span></text:p>
            <text:p text:style-name="P1156"><text:s text:c="7"/>22:00-24:00 6 As,Ac</text:p>
            <text:p text:style-name="P1157">21 <text:s text:c="2"/>00:00-09:00 2-6 As,Ac, 09:00-12:00 6-8 Sc, 12:00-16:00 4-6 Sc,<text:s/></text:p>
            <text:p text:style-name="Normalny"><text:span text:style-name="T1158"><text:s text:c="7"/>16:00-17:00 6 Sc-6 As,Ac, 17:00-18:00 8 Ac,As, 18:00-19:00 8 As,Ac,Sc</text:span><text:span text:style-name="T1159">5</text:span><text:span text:style-name="T1160">,<text:s/></text:span></text:p>
            <text:p text:style-name="P1161"><text:s text:c="7"/>19:00- 24:00 8 Sc</text:p>
            <text:p text:style-name="P1162">22 <text:s text:c="2"/>00:00-06:00 8 Sc-8 Ns, 06:00-14:00 8 Ns, 14:00-15:00 8 Ns- 8 Sc, 15:00-17:00 8 Sc, <text:s/></text:p>
            <text:p text:style-name="P1163"><text:s text:c="7"/>17:00-18:00 8 Sc- 8 St, 18:00-19:00 8 St-8 Sc, 19:00-24:00 8 Sc</text:p>
            <text:p text:style-name="P1164">23 <text:s text:c="2"/>00:00-05:00 8 Sc, 05:00- 06:00 5 Ci, 06:00-09:00 3 Cc, 09:00-10:00 2 Cu- clear,<text:s/></text:p>
            <text:p text:style-name="P1165"><text:s text:c="7"/>10:00-11:00 0-2 Cu, 11:00-13:00 2-4 Cu, 13:00-14:00 4-5 Cu,<text:s/></text:p>
            <text:p text:style-name="P1166"><text:s text:c="7"/>14:00-15:00 6-7 Cu,Cb, 15:00-18:00 8 Cb, 18:00-19:00 8 As,Ac,Sc <text:s/>20:00-24:00 8 Sc</text:p>
            <text:p text:style-name="P1167">24 <text:s text:c="2"/>00:00-06:00 8 Sc-8 Ns, 06:00-08:00 8 Ns, 08:00-09:00- 8 Ns-8 Sc, 09:00-12:00 8 Sc,<text:s/></text:p>
            <text:p text:style-name="Normalny"><text:span text:style-name="T1168"><text:s text:c="7"/></text:span><text:span text:style-name="T1169">12:00-13:00 8-7 Sc <text:s/>13:00-24:00 7-8<text:s/></text:span><text:span text:style-name="T1170">Sc</text:span></text:p>
            <text:p text:style-name="P1171">25 <text:s text:c="2"/>00:00-06:00 8 Sc, 06:00-07:00 8 Sc- 4 Cu, 07:00-08:00 4-2 Cu, 09:00-10:00 2-4 Cu,<text:s/></text:p>
            <text:p text:style-name="Normalny"><text:span text:style-name="T1172"><text:s text:c="7"/></text:span><text:span text:style-name="T1173">10:00-12:00 4-5 Cu, 12:00-16:00 5-6 Cu, As</text:span><text:span text:style-name="T1174">2</text:span><text:span text:style-name="T1175">, 16:00-17:00 6-8 Cu,Cb,<text:s/></text:span></text:p>
            <text:p text:style-name="P1176"><text:s text:c="7"/>17:00-18:00 8 Cb, 18:00-24:00 8 Sc</text:p>
            <text:p text:style-name="P1177">26 <text:s text:c="2"/>00:00-02:00 8 Sc,Cb, 02:00-24:00 8 Sc</text:p>
            <text:p text:style-name="P1178">27 <text:s/><text:s/>00:00-08:00 8 Sc, 08:00-09:00 8 Sc,Cb, 09:00-10:00 8 Sc, 10:00-12:00 8 Sc,<text:s/></text:p>
            <text:p text:style-name="Normalny"><text:span text:style-name="T1179"><text:s text:c="7"/></text:span><text:span text:style-name="T1180">12:00-13:00 8 Sc-5 Cu, 13:00-14:00 5-4 Cu, 14:00-16:00 3 Cu, 16:00-17:00 3 Cu,<text:s/></text:span></text:p>
            <text:p text:style-name="P1181"><text:s text:c="7"/>17:00-18:00 3-7 Cu,Sc, 18:00-19:00 7-8 Sc,Cb, 19:00-21:00 8 Cb,<text:s/></text:p>
            <text:p text:style-name="P1182"><text:s text:c="7"/>21:00-22:00 8<text:s/>Cb- 8 Sc, 22:00-24:00 8 Sc</text:p>
            <text:p text:style-name="P1183">28 <text:s text:c="2"/>00:00-03:00 <text:s/>8 Sc, 03:00-04:00 8 Sc- 4 Cu, 04:00-05:00 4 Cu,<text:s/></text:p>
            <text:p text:style-name="P1184"><text:s text:c="7"/>05:00-10:00 4 Cu-8 Sc, 10:00- 11:00 8-7 Sc <text:s/>11:00-12:00 7 Sc-5 Cu,<text:s/></text:p>
            <text:p text:style-name="Normalny"><text:span text:style-name="T1185"><text:s text:c="7"/></text:span><text:span text:style-name="T1186">12:00- 13:00 5-4 Cu, 13:00-14:00 4-2 Cu, 14:00-16:00 2-1 Cu, 16:00-17:00 1-0 Cu</text:span><text:span text:style-name="T1187">,<text:s/></text:span></text:p>
            <text:p text:style-name="P1188"><text:s text:c="7"/>17:00-18:00 clear, 18:00-19:00 0-5 Cu, 19:00-21:00 5-8 Cu,Cb,<text:s/></text:p>
            <text:p text:style-name="P1189"><text:s text:c="7"/>21:00-22:00 8-7 Cu,Sc, 22:00-24:00 7 Sc,Cu-2 Ac</text:p>
            <text:p text:style-name="Normalny"><text:span text:style-name="T1190">29 <text:s text:c="2"/>00:00-06:00 2-6 Ac, 06:00-10:00 6-5 Ac, 10:00 -11:00 5-4 Cu</text:span><text:span text:style-name="T1191">2,</text:span><text:span text:style-name="T1192"><text:s/>Ac</text:span><text:span text:style-name="T1193">1-2,<text:s/></text:span></text:p>
            <text:p text:style-name="P1194"><text:s text:c="7"/>11:00-12:00 4-2 Ac, 12:00-13:00 2 Cu,<text:s/>23:00-24:00 clear</text:p>
            <text:p text:style-name="Normalny"><text:span text:style-name="T1195">30 <text:s text:c="2"/>00:00-04:00 clear <text:s/>06:00-08:002 Cc <text:s/>08:00-10:00 Cc</text:span><text:span text:style-name="T1196">2,</text:span><text:span text:style-name="T1197">Cu</text:span><text:span text:style-name="T1198">1 <text:s/></text:span><text:span text:style-name="T1199">10:00-12:00 5 Cu</text:span><text:span text:style-name="T1200">4,</text:span><text:span text:style-name="T1201">Cs</text:span><text:span text:style-name="T1202">1,<text:s/></text:span></text:p>
            <text:p text:style-name="Normalny"><text:span text:style-name="T1203"><text:s text:c="7"/></text:span><text:span text:style-name="T1204">12:00-13:00 5-6 Cu, 13:00-14:00 6-8 Cu,Sc,Cb, 14:00-24:00 8 Sc,Cb <text:s text:c="2"/></text:span></text:p>
            <text:p text:style-name="P1205"/>
          </table:table-cell>
          <table:covered-table-cell/>
        </table:table-row>
      </table:table>
      <text:p text:style-name="P1206"/>
      <text:p text:style-name="P1207"><text:s/></text:p>
      <text:p text:style-name="P1208"/>
      <text:p text:style-name="P1209"/>
      <text:p text:style-name="P1210"/>
      <text:p text:style-name="P1211"/>
      <text:p text:style-name="P1212"/>
      <text:p text:style-name="P1213">July 2009</text:p>
      <text:p text:style-name="P1214"/>
      <text:p text:style-name="P1215"/>
      <text:p text:style-name="P1216"><text:s text:c="7"/></text:p>
      <table:table table:style-name="Table1217">
        <table:table-columns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Normalny"><text:span text:style-name="T1222">DAY</text:span></text:p>
          </table:table-cell>
          <table:table-cell table:style-name="TableCell1223">
            <text:p text:style-name="P1224">CLOUDINESS</text:p>
          </table:table-cell>
        </table:table-row>
        <table:table-row table:style-name="TableRow1225">
          <table:table-cell table:style-name="TableCell1226" table:number-columns-spanned="2">
            <text:p text:style-name="P1227"><text:s/></text:p>
            <text:p text:style-name="P1228"><text:s text:c="3"/>1 <text:s text:c="3"/>00:00-24:00 8 Cb,<text:s/>00:00-01:00 8 Cb- 7 Sc, 01:00-02:00 7 Sc-5 Ac,<text:s/></text:p>
            <text:p text:style-name="P1229"><text:s text:c="9"/>02:00-09:00 5 Ac, 09:00-10:00 5-2 Ac, 10:00-11:00 2-5 Ac,Cc,<text:s/></text:p>
            <text:p text:style-name="Normalny"><text:span text:style-name="T1230"><text:s text:c="9"/></text:span><text:span text:style-name="T1231">11:00-12:00 5 Ci</text:span><text:span text:style-name="T1232">4,</text:span><text:span text:style-name="T1233">Cu</text:span><text:span text:style-name="T1234">1,<text:s/></text:span><text:span text:style-name="T1235">12:00-13:00 5-3 Ci</text:span><text:span text:style-name="T1236">4-0,</text:span><text:span text:style-name="T1237">Cu</text:span><text:span text:style-name="T1238">5-3,<text:s/></text:span><text:span text:style-name="T1239">13:00-14:00 3-5 Cu,<text:s/></text:span></text:p>
            <text:p text:style-name="P1240"><text:s text:c="9"/>14:00-15:00 5 Cu, 15:00-16:00 5-3 Cu,<text:s/>16:00-17:00 3 Cu- 4 Ci,<text:s/></text:p>
            <text:p text:style-name="Normalny"><text:span text:style-name="T1241"><text:s text:c="9"/>17:00</text:span><text:span text:style-name="T1242">-18:00 4-3 Ci, 18:00-20:00 3-1 Ci, 20:00-22:00 1-4 Ci, 22:00-23:00 4 Ci-5 As, <text:s/></text:span></text:p>
            <text:p text:style-name="Normalny"><text:span text:style-name="T1243"><text:s text:c="9"/>23:00-24:00 5 As</text:span></text:p>
            <text:p text:style-name="Normalny"><text:span text:style-name="T1244"><text:s text:c="2"/>2 <text:s text:c="3"/>00:00-03:00 5 As, 03:00-04:00 5-8 As,Cu, 04:00-05:00 8-7 As,Ac,Cu</text:span><text:span text:style-name="T1245">4,<text:s/></text:span></text:p>
            <text:p text:style-name="Normalny"><text:span text:style-name="T1246"><text:s text:c="8"/></text:span><text:span text:style-name="T1247">05:00-06:00 7-2 Ac, 06:00-0</text:span><text:span text:style-name="T1248">7:00 2 Ac, 07:00-08:00 2-7 Ac,Ci, 08:00-09:00 7-6 Ac,Ci <text:s text:c="3"/></text:span></text:p>
            <text:p text:style-name="Normalny"><text:span text:style-name="T1249"><text:s text:c="8"/>09:00-10:00 6-5 Ci,Cu</text:span><text:span text:style-name="T1250">3</text:span><text:span text:style-name="T1251">, 10:00-12:00 5 Ci</text:span><text:span text:style-name="T1252">4,</text:span><text:span text:style-name="T1253">Cu</text:span><text:span text:style-name="T1254">3</text:span><text:span text:style-name="T1255">,12:00-13:00 5 Ci,Cc,Cu</text:span><text:span text:style-name="T1256">3</text:span><text:span text:style-name="T1257">,<text:s/></text:span></text:p>
            <text:p text:style-name="P1258"><text:s text:c="8"/>13:00-14:00 5 Ci,Cu-7-8 Cu,Sc, 14:00-18:00 8 -7 Sc,Cu</text:p>
            <text:p text:style-name="Normalny"><text:span text:style-name="T1259"><text:s text:c="2"/>3 <text:s text:c="3"/>05:00-06:00 2-1 Ci, 06:00-07:00 1-5 Ci</text:span><text:span text:style-name="T1260">1,</text:span><text:span text:style-name="T1261">Cu</text:span><text:span text:style-name="T1262">3,</text:span><text:span text:style-name="T1263">Ac</text:span><text:span text:style-name="T1264">1,</text:span><text:span text:style-name="T1265">07:00-09:00 5-2 Cu</text:span><text:span text:style-name="T1266">3-2,</text:span><text:span text:style-name="T1267">Ac</text:span><text:span text:style-name="T1268">1-0,</text:span><text:span text:style-name="T1269"><text:s/></text:span></text:p>
            <text:p text:style-name="P1270"><text:s text:c="8"/>12:00-16:00 4-2 Cu, 16:00-20:00 2-1 Cu, 20:00-24:00 1 Cu- 4 Ci</text:p>
            <text:p text:style-name="Normalny"><text:span text:style-name="T1271"><text:s text:c="2"/>4 <text:s text:c="3"/>00:00-06:00 4 Ci, 06:00-07:004-7 Ci,Cc,Cs 07:00-11:00 7 Ci,Cc,Cs</text:span><text:span text:style-name="T1272">7-3,<text:s/></text:span><text:span text:style-name="T1273">Cu</text:span><text:span text:style-name="T1274">0-4,<text:s/></text:span></text:p>
            <text:p text:style-name="Normalny"><text:span text:style-name="T1275"><text:s text:c="8"/>11:00-12:00 7 Ci,Cs</text:span><text:span text:style-name="T1276">3</text:span><text:span text:style-name="T1277">,Cu</text:span><text:span text:style-name="T1278">4</text:span><text:span text:style-name="T1279">, 12:00-14:00 7-4 Ci</text:span><text:span text:style-name="T1280">3-2,</text:span><text:span text:style-name="T1281">Cu</text:span><text:span text:style-name="T1282">4-2</text:span><text:span text:style-name="T1283"><text:s/>14:00-1</text:span><text:span text:style-name="T1284">6:00 4-2 Ci</text:span><text:span text:style-name="T1285">2-1,</text:span><text:span text:style-name="T1286">Cu</text:span><text:span text:style-name="T1287">2-1,<text:s/></text:span></text:p>
            <text:p text:style-name="Normalny"><text:span text:style-name="T1288"><text:s text:c="8"/>16:00-18:00 Ci</text:span><text:span text:style-name="T1289">1,</text:span><text:span text:style-name="T1290">Cu</text:span><text:span text:style-name="T1291">1,<text:s/></text:span><text:span text:style-name="T1292">18:00-19:00 Ci,Cu- 8 Cb,Cu <text:s/>19:00-20:00 8 Cb,Cu-3 Ac,Cb</text:span></text:p>
            <text:p text:style-name="Normalny"><text:span text:style-name="T1293"><text:s text:c="2"/></text:span><text:span text:style-name="T1294">5 <text:s text:c="3"/>04:00-06:00 3 Ac, 06:00-08:00 4 Ac</text:span><text:span text:style-name="T1295">3,</text:span><text:span text:style-name="T1296">Cu</text:span><text:span text:style-name="T1297">1,</text:span><text:span text:style-name="T1298"><text:s/>08:00-10:00 4-6 Sc,Cu</text:span><text:span text:style-name="T1299">2,<text:s/></text:span></text:p>
            <text:p text:style-name="Normalny"><text:span text:style-name="T1300"><text:s text:c="8"/>10:00-16:00 8 Sc,Cb, 16:00-18:00 3-4 Ci,18:00-20:00 4 Ci, 20:00-21:</text:span><text:span text:style-name="T1301">00 4 Ci,Ac</text:span><text:span text:style-name="T1302">1</text:span><text:span text:style-name="T1303">,<text:s/></text:span></text:p>
            <text:p text:style-name="Normalny"><text:span text:style-name="T1304"><text:s text:c="8"/>21:00-22:00 4-5 Ci</text:span><text:span text:style-name="T1305">2,</text:span><text:span text:style-name="T1306">Ac</text:span><text:span text:style-name="T1307">3,<text:s/></text:span><text:span text:style-name="T1308">22:00-24:00 5-7 Ac, Cu</text:span><text:span text:style-name="T1309">1-2</text:span></text:p>
            <text:p text:style-name="Normalny"><text:span text:style-name="T1310"><text:s text:c="2"/>6 <text:s text:c="3"/>00:00-06:00 5-7 Ac,Cu</text:span><text:span text:style-name="T1311">1-2</text:span><text:span text:style-name="T1312">, 06:00-07:00 7-4 Ac, 07:00-08:00 4 Ac</text:span><text:span text:style-name="T1313">4-1</text:span><text:span text:style-name="T1314">, Ci</text:span><text:span text:style-name="T1315">3</text:span><text:span text:style-name="T1316">,<text:s/></text:span></text:p>
            <text:p text:style-name="Normalny"><text:span text:style-name="T1317"><text:s text:c="8"/>08:00-09:00<text:s/></text:span><text:span text:style-name="T1318">4-3 Ci, 09:00-10:00 3-4 Ci,Cu</text:span><text:span text:style-name="T1319">1</text:span><text:span text:style-name="T1320">, 10:00-12:00 4-5 Cu</text:span><text:span text:style-name="T1321">3,</text:span><text:span text:style-name="T1322">Ci</text:span><text:span text:style-name="T1323">2,<text:s/></text:span></text:p>
            <text:p text:style-name="Normalny"><text:span text:style-name="T1324"><text:s text:c="8"/></text:span><text:span text:style-name="T1325">12:00-18:00 5-8<text:s/></text:span><text:span text:style-name="T1326">Cu,Sc, 18:00-22:00 8 Cb, 22:00-24:00 8 Cb- 4 Ac</text:span></text:p>
            <text:p text:style-name="P1327"><text:s text:c="2"/>7 <text:s text:c="3"/>00:00-02:00 8 Cb-4 Ac, 02:00-06:00 4-1 Ac, 06:00-07:00 clear, 07:00-08:00 2 Cu,<text:s/></text:p>
            <text:p text:style-name="Normalny"><text:span text:style-name="T1328"><text:s text:c="8"/></text:span><text:span text:style-name="T1329">08:00-09:00 8 Sc,Cb, 10:00-11:00 Cu</text:span><text:span text:style-name="T1330">3,<text:s/></text:span><text:span text:style-name="T1331">Ci</text:span><text:span text:style-name="T1332">1,</text:span><text:span text:style-name="T1333">11:00-12:00 5 Cu</text:span><text:span text:style-name="T1334">3-4,</text:span><text:span text:style-name="T1335">Ci</text:span><text:span text:style-name="T1336">1</text:span><text:span text:style-name="T1337">,<text:s/></text:span></text:p>
            <text:p text:style-name="Normalny"><text:span text:style-name="T1338"><text:s text:c="8"/>12:00-15:00 5-7 Cu,Ci,Sc, 15:00-16:0</text:span><text:span text:style-name="T1339">0 5 Cu</text:span><text:span text:style-name="T1340">3,</text:span><text:span text:style-name="T1341">Ci</text:span><text:span text:style-name="T1342">2</text:span><text:span text:style-name="T1343">- 7 Cb,Cu,Ci</text:span><text:span text:style-name="T1344">2,</text:span><text:span text:style-name="T1345">16:00-17:00 7-6 Cb,Ac, <text:s/></text:span></text:p>
            <text:p text:style-name="P1346"><text:s text:c="8"/>17:00-18:00 6-5 Ac,Ci, 18:00-21:00 5-6 Ci, 21:00-24:00 6-7 Ci,Ac</text:p>
            <text:p text:style-name="P1347"><text:s text:c="2"/>8 <text:s text:c="3"/>00:00-03:00 6-7 Ci,Ac, 03:00-04:00 8 Ci,Sc,Cb, 04:00-06:00 8 Cb, 06:00-08:00 8 Ns,<text:s/></text:p>
            <text:p text:style-name="Normalny"><text:span text:style-name="T1348"><text:s text:c="8"/></text:span><text:span text:style-name="T1349">08:00-09:00 8 Ns-8 Sc, 09:00-10:00</text:span><text:span text:style-name="T1350"><text:s/>8 Sc, 10:00-11:00 8 Sc-8 Cb,<text:s/></text:span></text:p>
            <text:p text:style-name="Normalny"><text:span text:style-name="T1351"><text:s text:c="8"/>11:00-15:00 8-6 Sc,Cu, 15:00-17:00 Cu,Sc- 5 Ac, 17:00-18:00 5-4 Ac,Cu</text:span><text:span text:style-name="T1352">2</text:span><text:span text:style-name="T1353">,<text:s/></text:span></text:p>
            <text:p text:style-name="Normalny"><text:span text:style-name="T1354"><text:s text:c="8"/>18:00-19:00 4-0 Ac</text:span><text:span text:style-name="T1355">1</text:span><text:span text:style-name="T1356">,Ci</text:span><text:span text:style-name="T1357">4,</text:span><text:span text:style-name="T1358">19:00-24:00 clear</text:span></text:p>
            <text:p text:style-name="P1359"><text:s text:c="2"/>9 <text:s text:c="3"/>00:00-03:00 0-7 Sc, 03:00-06:00 7-8 Sc, 06:00-07:008 Sc, 07:00-08:00 8-6 Sc,Cu<text:s/></text:p>
            <text:p text:style-name="P1360"><text:s text:c="8"/>08:00-09:00 6-7 Sc,Cu, 09:00-10:00 7-5 Cu, 10:00-11:00 5-7 Sc,Cu<text:s/></text:p>
            <text:p text:style-name="Normalny"><text:span text:style-name="T1361"><text:s text:c="8"/></text:span><text:span text:style-name="T1362">11:00-12:00 7-6 Sc,Cu, 12:00-13:00 6-4 Cu, 13:00-14:00 4-3 Cu,<text:s/></text:span></text:p>
            <text:p text:style-name="Normalny"><text:span text:style-name="T1363"><text:s text:c="8"/>14:00-17:00 3-2 Cu, 17:00-18:00 2-4 Cu,Ac, 18:00-19:00 4-5 Cu</text:span><text:span text:style-name="T1364">2,<text:s/></text:span><text:span text:style-name="T1365">Ac</text:span><text:span text:style-name="T1366">3</text:span><text:span text:style-name="T1367">,<text:s/></text:span></text:p>
            <text:p text:style-name="Normalny"><text:span text:style-name="T1368"><text:s text:c="8"/></text:span><text:span text:style-name="T1369">19:00-24:00 5-4 Ac</text:span></text:p>
            <text:p text:style-name="Normalny"><text:span text:style-name="T1370">10<text:s/></text:span><text:span text:style-name="T1371"><text:s text:c="3"/>00:00-06:00 4-2 Ac, 06:00-07:00 2-4 Ac, 07:00-08:00 4-7 Ac</text:span><text:span text:style-name="T1372">3,</text:span><text:span text:style-name="T1373">Sc</text:span><text:span text:style-name="T1374">4,</text:span><text:span text:style-name="T1375"><text:s/></text:span></text:p>
            <text:p text:style-name="Normalny"><text:span text:style-name="T1376"><text:s text:c="8"/></text:span><text:span text:style-name="T1377">08:00-09:00 7-5 Cu,Sc,Ac</text:span><text:span text:style-name="T1378">2,<text:s/></text:span><text:span text:style-name="T1379">09:00-10:00 5 Cu,Sc 10:00-11:00 5 Cu</text:span><text:span text:style-name="T1380">3,</text:span><text:span text:style-name="T1381">Ac</text:span><text:span text:style-name="T1382">2,<text:s/></text:span></text:p>
            <text:p text:style-name="Normalny"><text:span text:style-name="T1383"><text:s text:c="8"/>11:00-12:00 5-7 Cu</text:span><text:span text:style-name="T1384">1</text:span><text:span text:style-name="T1385">, Ac</text:span><text:span text:style-name="T1386">4,</text:span><text:span text:style-name="T1387">Ci</text:span><text:span text:style-name="T1388">2</text:span><text:span text:style-name="T1389">, 12:00-14:00 7-8 Cu, Sc,Cb , 14:00-18:00 8 Sc,Cb- 5 Ac,<text:s/></text:span></text:p>
            <text:p text:style-name="Normalny"><text:span text:style-name="T1390"><text:s text:c="8"/>18:00-</text:span><text:span text:style-name="T1391">24:00 4 Ac,Ci</text:span></text:p>
            <text:p text:style-name="Normalny"><text:span text:style-name="T1392">11 <text:s text:c="3"/>00:00-06:00 4 Ci, 06:00-08:004 Ci- 6 Cu</text:span><text:span text:style-name="T1393">3,</text:span><text:span text:style-name="T1394">Ac</text:span><text:span text:style-name="T1395">2,</text:span><text:span text:style-name="T1396">Ci</text:span><text:span text:style-name="T1397">1, <text:s/></text:span><text:span text:style-name="T1398">08:00-11:00 6 Ac</text:span><text:span text:style-name="T1399">2,</text:span><text:span text:style-name="T1400">Cu</text:span><text:span text:style-name="T1401">3,</text:span><text:span text:style-name="T1402">Ci</text:span><text:span text:style-name="T1403">1,<text:s/></text:span></text:p>
            <text:p text:style-name="Normalny"><text:span text:style-name="T1404"><text:s text:c="8"/>11:00-12:00 6 Ac</text:span><text:span text:style-name="T1405">3,<text:s/></text:span><text:span text:style-name="T1406">Cu</text:span><text:span text:style-name="T1407">3,</text:span><text:span text:style-name="T1408"><text:s/>12:00-14:00 6 Ac</text:span><text:span text:style-name="T1409">3-2,</text:span><text:span text:style-name="T1410">Cu</text:span><text:span text:style-name="T1411">3-4,<text:s/></text:span><text:span text:style-name="T1412">14:00-16:00 6-7 Ac</text:span><text:span text:style-name="T1413">2,</text:span><text:span text:style-name="T1414">Cu</text:span><text:span text:style-name="T1415">5,<text:s/></text:span></text:p>
            <text:p text:style-name="Normalny"><text:span text:style-name="T1416"><text:s text:c="8"/>16:00-18:00 7-4 Ac</text:span><text:span text:style-name="T1417">2-4,</text:span><text:span text:style-name="T1418">Cu</text:span><text:span text:style-name="T1419">5-0,</text:span><text:span text:style-name="T1420">18:0-21:00 1-2 Ci, 21:00-24:00 clear</text:span></text:p>
            <text:p text:style-name="P1421">12 <text:s text:c="3"/>00:00-03:00 clear, 03:00-06:00 8 Ci,Cs- 3 Ci, -6:00-08:00 2 Ci, 08:00-10:00 2-4 Cu, <text:s/></text:p>
            <text:p text:style-name="Normalny"><text:span text:style-name="T1422"><text:s text:c="8"/></text:span><text:span text:style-name="T1423">10:00-12:00 4-5 Cu, 12:00-14:00 6-8 Sc, 14:00-15:00 - 4 Ac,As,15:00-18:00 2 Ac, <text:s/></text:span></text:p>
            <text:p text:style-name="P1424"><text:s text:c="8"/>16:00-24:00 clear</text:p>
            <text:p text:style-name="P1425">13 <text:s text:c="3"/>00:00-08:00 clear, 08:00-09:00 2 Ac- 6<text:s/>Sc,Cu, 09:00-12:00 4 Cu, 12:00-16:00 3 Ac, <text:s/></text:p>
            <text:p text:style-name="P1426"><text:s text:c="8"/>16:00-18:00 3-0 Ac,18:00-24:00 clear</text:p>
            <text:p text:style-name="Normalny"><text:span text:style-name="T1427">14 <text:s text:c="3"/>00:00-06:00 clear, 06:00-07:00 0-1 Ac, 07:00-09:00 1-2 Cu</text:span><text:span text:style-name="T1428">1</text:span><text:span text:style-name="T1429">,Ci</text:span><text:span text:style-name="T1430">1</text:span><text:span text:style-name="T1431">, Ac</text:span><text:span text:style-name="T1432">1-0</text:span><text:span text:style-name="T1433">,<text:s/></text:span></text:p>
            <text:p text:style-name="Normalny"><text:span text:style-name="T1434"><text:s text:c="8"/></text:span><text:span text:style-name="T1435">09:00-10:00 2 Cu</text:span><text:span text:style-name="T1436">1,<text:s/></text:span><text:span text:style-name="T1437">Cc</text:span><text:span text:style-name="T1438">1,<text:s/></text:span><text:span text:style-name="T1439">10:00-13:00 2-4 Cc</text:span><text:span text:style-name="T1440">2</text:span><text:span text:style-name="T1441">, Cu</text:span><text:span text:style-name="T1442">2</text:span><text:span text:style-name="T1443">, 13:00-14:00 4-5 Ac</text:span><text:span text:style-name="T1444">3,</text:span><text:span text:style-name="T1445">Cu</text:span><text:span text:style-name="T1446">2</text:span><text:span text:style-name="T1447">,<text:s/></text:span></text:p>
            <text:p text:style-name="Normalny"><text:span text:style-name="T1448"><text:s text:c="4"/></text:span><text:span text:style-name="T1449"><text:s text:c="4"/></text:span><text:span text:style-name="T1450">14:00-15:00 5-7 Ac,Sc, 15:00-16:00 7-8 Sc, 16:00-17:00 8 Sc- 2 Ac,<text:s/></text:span></text:p>
            <text:p text:style-name="Normalny"><text:span text:style-name="T1451"><text:s text:c="8"/>17:00-18:00 2-7 Ac, Cc</text:span><text:span text:style-name="T1452">3</text:span><text:span text:style-name="T1453">, 18:00-20:00 7-5 Ac, 20:00-21:00 5-7 Ac,<text:s/></text:span></text:p>
            <text:p text:style-name="Normalny"><text:span text:style-name="T1454"><text:s text:c="8"/>21:00-24:00 7 Ac,Sc</text:span></text:p>
            <text:soft-page-break/>
            <text:p text:style-name="Normalny"><text:span text:style-name="T1455">15 <text:s text:c="3"/>00:00-06:00 7 Ac</text:span><text:span text:style-name="T1456">3,</text:span><text:span text:style-name="T1457">Sc</text:span><text:span text:style-name="T1458">4,</text:span><text:span text:style-name="T1459"><text:s/>06:00-07:00 7 Sc</text:span><text:span text:style-name="T1460">5</text:span><text:span text:style-name="T1461">,Ac</text:span><text:span text:style-name="T1462">3,</text:span><text:span text:style-name="T1463"><text:s/>07:00-08:007-2 Cu,<text:s/></text:span></text:p>
            <text:p text:style-name="Normalny"><text:span text:style-name="T1464"><text:s text:c="8"/></text:span><text:span text:style-name="T1465">08</text:span><text:span text:style-name="T1466">:00-09:00 7-2 Cu, 09:00-10:00 4-2 Cu, 10:00-11:00 2 Cu- 1 Ci,<text:s/></text:span></text:p>
            <text:p text:style-name="Normalny"><text:span text:style-name="T1467"><text:s text:c="7"/>11:00-12:00 1 Ci- 4 Cu, 12:00-13 4 Cu, 13:00 -14:00 4-3 Cu, 14:00- 18:00 4Cu</text:span><text:span text:style-name="T1468">3,</text:span><text:span text:style-name="T1469">Ci</text:span><text:span text:style-name="T1470">1, <text:s/></text:span></text:p>
            <text:p text:style-name="Normalny"><text:span text:style-name="T1471"><text:s text:c="7"/></text:span><text:span text:style-name="T1472">18:00-19:00 4-8 Ac, 19:00-20:00 8 Ac, 20:00- 21:00 8-2 Ac, 21:00-22:00 2-6 Ac, <text:s/></text:span></text:p>
            <text:p text:style-name="P1473"><text:s text:c="7"/>21:00-<text:s/>22:00 2-6 Ac, 22:00-23:00 6-8 Ac,Sc,23:00- 24:00 8 Cb</text:p>
            <text:p text:style-name="P1474">16 <text:s text:c="2"/>00:00-03:00 8 Cb, 03:00-04:00 8 Cb- 8 As,Ac,Cu, 04:00-06:00 8 As,Ac,Cu,<text:s/></text:p>
            <text:p text:style-name="Normalny"><text:span text:style-name="T1475"><text:s text:c="7"/>06:00-08:00 8 As,</text:span><text:span text:style-name="T1476">Ac,Cu</text:span><text:span text:style-name="T1477">1,<text:s/></text:span><text:span text:style-name="T1478">08:00-09:00 8 As,Ac,Sc, 10:00-11:00 Cu</text:span><text:span text:style-name="T1479">2,</text:span><text:span text:style-name="T1480">Ac</text:span><text:span text:style-name="T1481">2</text:span><text:span text:style-name="T1482">,Ci</text:span><text:span text:style-name="T1483">2,</text:span><text:span text:style-name="T1484">Sc,<text:s/></text:span></text:p>
            <text:p text:style-name="Normalny"><text:span text:style-name="T1485"><text:s text:c="7"/>11:00-12:00 Cu</text:span><text:span text:style-name="T1486">2,<text:s/></text:span><text:span text:style-name="T1487">Sc,<text:s/></text:span><text:span text:style-name="T1488">12:00-13:00 </text:span><text:span text:style-name="T1489">4-6 Cu, 13:00-14:00 6-4 Cu, 14:00-15:00 4-2 Cu, <text:s/></text:span></text:p>
            <text:p text:style-name="P1490"><text:s text:c="7"/>15:00-18:00 2-1 Cu, 18:00-24:00 0-2 Ac</text:p>
            <text:p text:style-name="Normalny"><text:span text:style-name="T1491">17 <text:s text:c="2"/>00:00- 06:00 2 Ac, 06:00-07:00 2 Ci, Cu, 07:00-08:00 2-6 Cu, Ci</text:span><text:span text:style-name="T1492">2,<text:s/></text:span><text:span text:style-name="T1493">08:00-09:00 6 Cu, <text:s/></text:span></text:p>
            <text:p text:style-name="P1494"><text:s text:c="7"/>09:00-10:00 6-5 Cu, 10:00-11:00 5-6 Cu,Ci,Cb, 12:00-13:00 8-7 Cu,Cb,<text:s/></text:p>
            <text:p text:style-name="Normalny"><text:span text:style-name="T1495"><text:s text:c="7"/>13:00-14:00 7-5 Cu,Ci, 14:00-15:00 5-4 Cu</text:span><text:span text:style-name="T1496">2,<text:s/></text:span><text:span text:style-name="T1497">Ci</text:span><text:span text:style-name="T1498">3,<text:s/></text:span><text:span text:style-name="T1499">15:00-18:00 4-2 Cu</text:span><text:span text:style-name="T1500">2-0,</text:span><text:span text:style-name="T1501">Ci,Ac<text:s/></text:span></text:p>
            <text:p text:style-name="P1502"><text:s text:c="7"/>18:00-20:00 2 Ac, 20:00-24:00 2 Ac- 3 Ci</text:p>
            <text:p text:style-name="P1503">18 <text:s text:c="2"/>00:00-08:00 3 -0 Ci, 08:00-09:00 1 Cu, 09:00-11:00 1-2 Cu, 11:00-12:00 2-4 Cu, <text:s/></text:p>
            <text:p text:style-name="P1504"><text:s text:c="7"/>12:00-13:00 4-3 Cu, 13:00-14:00 3-2 Cu, 14:00-15:00 2 Cu, 15:00-16:00 2 Cu- 2 Ci, <text:s/></text:p>
            <text:p text:style-name="P1505"><text:s text:c="7"/>16:00-18:00 6 Ci, 18:00-24:00 6-7 Ci, Cu</text:p>
            <text:p text:style-name="P1506">19 <text:s text:c="2"/>00:00-01:00 7 Ci- 8 Sc, 01:00-07:00 8 Sc, 07:00-08:00 8 Sc- 8 Ns, 08:00-12:00 8 Ns,<text:s/></text:p>
            <text:p text:style-name="P1507"><text:s text:c="7"/>12:00-18:00 8 Ns-8 Sc, 18:00-24:00 8<text:s/>Sc</text:p>
            <text:p text:style-name="P1508">20 <text:s text:c="2"/>00:00-01:00 8 Sc- 2-3 Ci,Cc, 01:00-06:00 3-4 Ci,Cc, 06:00-07:00 4-7 Cu,<text:s/></text:p>
            <text:p text:style-name="Normalny"><text:span text:style-name="T1509"><text:s text:c="7"/>07:00-08:00 <text:s/>7-3 Cu</text:span><text:span text:style-name="T1510">2,<text:s/></text:span><text:span text:style-name="T1511">Cc</text:span><text:span text:style-name="T1512">1,<text:s/></text:span><text:span text:style-name="T1513">08:00-11:00 5 Cu, 11:00-12:00 5-4 Cu,<text:s/></text:span></text:p>
            <text:p text:style-name="Normalny"><text:span text:style-name="T1514"><text:s text:c="7"/>12:00-13:00 4-7 Cu</text:span><text:span text:style-name="T1515">3,<text:s/></text:span><text:span text:style-name="T1516">Ci</text:span><text:span text:style-name="T1517">0-4,<text:s/></text:span><text:span text:style-name="T1518">13:00-14:00 7 Ci,Cu</text:span><text:span text:style-name="T1519">4,<text:s/></text:span><text:span text:style-name="T1520">14:00-15:00 8 Sc,Cu, Cb,<text:s/></text:span></text:p>
            <text:p text:style-name="P1521"><text:s text:c="7"/>15:00-16:00<text:s/>7 Cu, Ci, 19:00-20:00 4-2 Ac, 20:00-21:00 clear, 21:00-24:00 0-4 Ac</text:p>
            <text:p text:style-name="Normalny"><text:span text:style-name="T1522">21 <text:s text:c="2"/>00:00-06:00 4 Ac, 06:00-07:00 6 Ac,Ci- 1 Cu, 07:00-08:00 1-3 Cu</text:span><text:span text:style-name="T1523">2,</text:span><text:span text:style-name="T1524">Ci</text:span><text:span text:style-name="T1525">2</text:span><text:span text:style-name="T1526">,<text:s/></text:span></text:p>
            <text:p text:style-name="Normalny"><text:span text:style-name="T1527"><text:s text:c="7"/>08:00-10:00 Cu</text:span><text:span text:style-name="T1528">1,</text:span><text:span text:style-name="T1529">Ci,<text:s/></text:span><text:span text:style-name="T1530">10:00-12:00 3-4 Cu, 12:00-14:00 6 Sc, 14:00 -16:00 4 Cu</text:span><text:span text:style-name="T1531">2,</text:span><text:span text:style-name="T1532">Ac</text:span><text:span text:style-name="T1533">2, <text:s/></text:span></text:p>
            <text:p text:style-name="Normalny"><text:span text:style-name="T1534"><text:s text:c="7"/>16:00-18:00<text:s/></text:span><text:span text:style-name="T1535">4-2 Ac, 18:00-</text:span><text:span text:style-name="T1536">19:00 2-0 Ac, 19:00-24:00 clear</text:span></text:p>
            <text:p text:style-name="P1537">22 <text:s text:c="2"/>00:00-06:00 0-8 AS,Ac, 06:00-08:00 8 As,Ac, 08:00-09:00 8 As,Ac, Sc,<text:s/></text:p>
            <text:p text:style-name="Normalny"><text:span text:style-name="T1538"><text:s text:c="7"/></text:span><text:span text:style-name="T1539">09:00-12:00 8 -7 <text:s/>Ac</text:span><text:span text:style-name="T1540">4,<text:s/></text:span><text:span text:style-name="T1541">Sc</text:span><text:span text:style-name="T1542">4</text:span><text:span text:style-name="T1543">, 12:00-13:00 7-5 Ci,Cc, 13:00-14:00 5-4 Ci,Cc,<text:s/></text:span></text:p>
            <text:p text:style-name="P1544"><text:s text:c="7"/>14:00-16:00 Ci,Cc-6 Ac, 16:00-17:00 7 Ac, 17:00-18:00 7-5 Ac, 18:00-20:00 5-6 Ac,<text:s/></text:p>
            <text:p text:style-name="Normalny"><text:span text:style-name="T1545"><text:s text:c="7"/></text:span><text:span text:style-name="T1546">20:00-21:00 6 Ac-8 Sc,Cb,21:00-22:00 8 Sc,Cb, 22:00-24:00 8 Sc,Cb- 6 Ac</text:span></text:p>
            <text:p text:style-name="P1547">23 <text:s text:c="2"/>00:00-02:00 6-5 Ac, 02:00-06:00 5-0 Ac, 06:00- 07:00 clear, 07:00-08:00 0-1 Ci,<text:s/></text:p>
            <text:p text:style-name="Normalny"><text:span text:style-name="T1548"><text:s text:c="7"/>08:00-09:00 1-5 Ci,Cc,Cu</text:span><text:span text:style-name="T1549">3,<text:s/></text:span><text:span text:style-name="T1550">09:00-11:00 5 Ci,Cc,</text:span><text:span text:style-name="T1551">Cu</text:span><text:span text:style-name="T1552">3</text:span><text:span text:style-name="T1553">, 11:00-12:00 5-6 Cc,Ci,Ac</text:span><text:span text:style-name="T1554">2</text:span><text:span text:style-name="T1555">,<text:s/></text:span></text:p>
            <text:p text:style-name="Normalny"><text:span text:style-name="T1556"><text:s text:c="7"/>12:00-13:00 6 Ci, 13:00-</text:span><text:span text:style-name="T1557">14:006 Ci- 5 Ac, 14:00-18:00 5-7 Ac, 18:00-19:00 8 Ac-8 Sc,<text:s/></text:span></text:p>
            <text:p text:style-name="Normalny"><text:span text:style-name="T1558"><text:s text:c="7"/>19:00-20:00 8 Sc,Cb, 20:00-</text:span><text:span text:style-name="T1559">24:00 8 Cb</text:span></text:p>
            <text:p text:style-name="Normalny"><text:span text:style-name="T1560">24 <text:s text:c="2"/>00:00-10:00 8 Sc,Cu, 10:00-12:00 8-5 Cu, 12:00-13:00 5-8 Ac</text:span><text:span text:style-name="T1561">2,</text:span><text:span text:style-name="T1562">Sc</text:span><text:span text:style-name="T1563">6</text:span><text:span text:style-name="T1564">, 16:00-18:00 3 C</text:span><text:span text:style-name="T1565">i</text:span></text:p>
            <text:p text:style-name="Normalny"><text:span text:style-name="T1566"><text:s text:c="7"/></text:span><text:span text:style-name="T1567">18:00-19:00 3 Ci- 6 As, 19:00-21:00 4-6 As,Ac, 21:00-22:00 clear,<text:s/></text:span></text:p>
            <text:p text:style-name="P1568"><text:s text:c="7"/>22:00-24:00 0-6 As,Ac</text:p>
            <text:p text:style-name="P1569">25 <text:s text:c="2"/>00:00- 08:00 6-3 As,Ac, 08:00-10:00 6 Sc, 10:00-11:00 8 Sc,Cb,<text:s/></text:p>
            <text:p text:style-name="Normalny"><text:span text:style-name="T1570"><text:s text:c="7"/>11:00-12:00 6-4 Cu,Ci, 12:00-</text:span><text:span text:style-name="T1571">13:00 8 Sc,Cb, 13:00-14:00 <text:s/>6 Sc,<text:s/></text:span></text:p>
            <text:p text:style-name="Normalny"><text:span text:style-name="T1572"><text:s text:c="7"/></text:span><text:span text:style-name="T1573">14:00-15:00 8 Sc,Cb, 15:00-18:00 6 Ac</text:span><text:span text:style-name="T1574">3,</text:span><text:span text:style-name="T1575">Ci</text:span><text:span text:style-name="T1576">3,</text:span><text:span text:style-name="T1577">Cu</text:span><text:span text:style-name="T1578">1,</text:span><text:span text:style-name="T1579">18:00-19:00 8 Ac</text:span><text:span text:style-name="T1580">4,</text:span><text:span text:style-name="T1581">Sc</text:span><text:span text:style-name="T1582">4,<text:s/></text:span></text:p>
            <text:p text:style-name="Normalny"><text:span text:style-name="T1583"><text:s text:c="7"/>19:00-24:00 8 Sc</text:span></text:p>
            <text:p text:style-name="P1584">26 <text:s text:c="2"/>00:00-07:00 8 Sc, 07:00-08:00 8 Sc- 5-6 Cu, 08:00-10:00 5-8 Sc,Cb,<text:s/></text:p>
            <text:p text:style-name="P1585"><text:s text:c="7"/>11:00-12:00 8-7 Sc,Cb, 12:00-17:00 7-8 Sc,Cb, 17:00-18:00 8 Sc- 6 Ac,<text:s/></text:p>
            <text:p text:style-name="P1586"><text:s text:c="7"/>18:00-24:00 6-5 Ac</text:p>
            <text:p text:style-name="P1587">27 <text:s text:c="2"/>00:00-06:00 5 Ac- 3-4 Ci,Cc, 06:00-07:00 3 Ci,Cc-4 Ac, 07:00-08:00 4-3 Ac,Ci,<text:s/></text:p>
            <text:p text:style-name="Normalny"><text:span text:style-name="T1588"><text:s text:c="7"/>08:00-09:00 3-5 Ac</text:span><text:span text:style-name="T1589">1-2,</text:span><text:span text:style-name="T1590">Cu</text:span><text:span text:style-name="T1591">3</text:span><text:span text:style-name="T1592">, 09:00-10:00 5 Cu</text:span><text:span text:style-name="T1593">3</text:span><text:span text:style-name="T1594">,Ac</text:span><text:span text:style-name="T1595">2</text:span><text:span text:style-name="T1596">,Ci</text:span><text:span text:style-name="T1597">1,<text:s/></text:span><text:span text:style-name="T1598">10:00-11:006-6 Ac</text:span><text:span text:style-name="T1599">4,</text:span><text:span text:style-name="T1600">Ci</text:span><text:span text:style-name="T1601">1,</text:span><text:span text:style-name="T1602">Cu</text:span><text:span text:style-name="T1603">, <text:s/></text:span></text:p>
            <text:p text:style-name="Normalny"><text:span text:style-name="T1604"><text:s text:c="7"/>11:00-12:00 6-5 Cu</text:span><text:span text:style-name="T1605">4,</text:span><text:span text:style-name="T1606">Ci</text:span><text:span text:style-name="T1607">1,<text:s/></text:span><text:span text:style-name="T1608">12:00-13:00 5 Cu</text:span><text:span text:style-name="T1609">4,</text:span><text:span text:style-name="T1610">Ci</text:span><text:span text:style-name="T1611">1,<text:s/></text:span><text:span text:style-name="T1612">13:00-14:00</text:span><text:span text:style-name="T1613"><text:s/>5 Cu</text:span><text:span text:style-name="T1614">3,</text:span><text:span text:style-name="T1615">Ac</text:span><text:span text:style-name="T1616">2,<text:s/></text:span></text:p>
            <text:p text:style-name="Normalny"><text:span text:style-name="T1617"><text:s text:c="7"/>14:00-17:00 5-3 Cu</text:span><text:span text:style-name="T1618">1-0</text:span><text:span text:style-name="T1619">,Ac,Ci, 17:00-18:00 3 Ci</text:span><text:span text:style-name="T1620">2,<text:s/></text:span><text:span text:style-name="T1621">Cu</text:span><text:span text:style-name="T1622">1,<text:s/></text:span><text:span text:style-name="T1623">18:00-19:00 1 Ci,<text:s/></text:span></text:p>
            <text:p text:style-name="Normalny"><text:span text:style-name="T1624"><text:s text:c="7"/></text:span><text:span text:style-name="T1625">19:00-24:00 clear</text:span></text:p>
            <text:p text:style-name="P1626">28 <text:s text:c="2"/>00:00 -08:00 clear, 08:00-09:00 0-1 Ci, 09:00-10:00 1 Ci- 4 Cc,<text:s/></text:p>
            <text:p text:style-name="Normalny"><text:span text:style-name="T1627"><text:s text:c="7"/></text:span><text:span text:style-name="T1628">11:00-12:00 4 Cc- 7 Ac, 12:00-13:00 7 Ac- 7 Cc, 13:00-14:00 7<text:s/></text:span><text:span text:style-name="T1629">Cc,Ac,Ci</text:span><text:span text:style-name="T1630">1,<text:s/></text:span></text:p>
            <text:p text:style-name="Normalny"><text:span text:style-name="T1631"><text:s text:c="7"/></text:span><text:span text:style-name="T1632">14:00-15:00 7 Cu,Cb, 15:00-16:00 7 Sc, 17:00-18:00 8 As</text:span><text:span text:style-name="T1633">5,</text:span><text:span text:style-name="T1634">Cu,Sc, 18:00-24:00 8 Sc</text:span></text:p>
            <text:p text:style-name="Normalny"><text:span text:style-name="T1635">29 <text:s text:c="2"/>00:00-07:00 8-7 Sc, 07:00-08:00 7 Sc,Cu, 11:00-12:00 7 Ac</text:span><text:span text:style-name="T1636">4,</text:span><text:span text:style-name="T1637">Sc,Cu,<text:s/></text:span></text:p>
            <text:p text:style-name="Normalny"><text:span text:style-name="T1638"><text:s text:c="7"/>12:00-13:00 7 Ac,Cu</text:span><text:span text:style-name="T1639">2,<text:s/></text:span><text:span text:style-name="T1640">13:00-14:00 7-6 Ac</text:span><text:span text:style-name="T1641">5,</text:span><text:span text:style-name="T1642">Cu</text:span><text:span text:style-name="T1643">1,</text:span><text:span text:style-name="T1644"><text:s/>14:00-18:00 4-3 Ac,Cu</text:span><text:span text:style-name="T1645">1-0,</text:span></text:p>
            <text:p text:style-name="Normalny"><text:span text:style-name="T1646"><text:s text:c="4"/></text:span><text:span text:style-name="T1647"><text:s text:c="3"/>18:00-24:00 3-2 Ac</text:span></text:p>
            <text:p text:style-name="P1648">30 <text:s text:c="2"/>00:00-06:00 2 Ac-2 Cc,Ci, 06:00-07:00 1 Ci, 08:00-10:00 1-2 Cu,Ci,<text:s/></text:p>
            <text:p text:style-name="Normalny"><text:span text:style-name="T1649"><text:s text:c="7"/>10:00-11:00 2-3 Cu, 11:00-14:00 1-2 Cu, 14:00-16:00 3 Cu</text:span><text:span text:style-name="T1650">1,<text:s/></text:span><text:span text:style-name="T1651">Ci</text:span><text:span text:style-name="T1652">2</text:span><text:span text:style-name="T1653">, 16:00-18:00 1 Cu,<text:s/></text:span></text:p>
            <text:p text:style-name="P1654"><text:s text:c="7"/>18:00-19:00 3 Ac, 19:00-21:00 clear, 21:00-24:00 0-4 Ac</text:p>
            <text:p text:style-name="P1655">31 <text:s text:c="2"/>00:00-05:00 0-4 Ac, 05:00-06:00 4 Ac- 1 Ci, 06:00-08:00 1-5 Ci,<text:s/></text:p>
            <text:p text:style-name="Normalny"><text:span text:style-name="T1656"><text:s text:c="7"/>08:00-09:00 5 Ci</text:span><text:span text:style-name="T1657">3,</text:span><text:span text:style-name="T1658">Cu</text:span><text:span text:style-name="T1659">0-2,<text:s/></text:span><text:span text:style-name="T1660">09:00-10:00 5 Ci</text:span><text:span text:style-name="T1661">3-2,</text:span><text:span text:style-name="T1662">Cu</text:span><text:span text:style-name="T1663">2-3,<text:s/></text:span><text:span text:style-name="T1664">10:00-11:005-7 Ci,Cs,Cu</text:span><text:span text:style-name="T1665">3,</text:span></text:p>
            <text:soft-page-break/>
            <text:p text:style-name="Normalny"><text:span text:style-name="T1666"><text:s text:c="7"/>11:00-12:007 Ci</text:span><text:span text:style-name="T1667">3-4,<text:s/></text:span><text:span text:style-name="T1668">Cu</text:span><text:span text:style-name="T1669">3,<text:s/></text:span><text:span text:style-name="T1670">12:00-14:00 7 Ci</text:span><text:span text:style-name="T1671">4,</text:span><text:span text:style-name="T1672">Cu</text:span><text:span text:style-name="T1673">3</text:span><text:span text:style-name="T1674">, 14:00-16:004 Ci</text:span><text:span text:style-name="T1675">2,</text:span><text:span text:style-name="T1676">Cu</text:span><text:span text:style-name="T1677">2,<text:s/></text:span><text:span text:style-name="T1678">16:00-18:00 2 Ci,<text:s/></text:span></text:p>
            <text:p text:style-name="P1679"><text:s text:c="7"/>18:00-24:00 clear</text:p>
          </table:table-cell>
          <table:covered-table-cell/>
        </table:table-row>
      </table:table>
      <text:p text:style-name="P1680"/>
      <text:p text:style-name="P1681"/>
      <text:p text:style-name="P1682">August 2009</text:p>
      <text:p text:style-name="P1683"/>
      <text:p text:style-name="P1684"/>
      <text:p text:style-name="P1685"/>
      <table:table table:style-name="Table1686">
        <table:table-columns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Normalny"><text:span text:style-name="T1691">DAY</text:span></text:p>
          </table:table-cell>
          <table:table-cell table:style-name="TableCell1692">
            <text:p text:style-name="P1693">CLOUDINESS</text:p>
          </table:table-cell>
        </table:table-row>
        <table:table-row table:style-name="TableRow1694">
          <table:table-cell table:style-name="TableCell1695" table:number-columns-spanned="2">
            <text:p text:style-name="P1696"><text:s/></text:p>
            <text:p text:style-name="P1697"><text:s text:c="2"/>1 <text:s text:c="4"/>00:00-04:00 0-2 Ac, 04:00-06:00 1-2 Cu, <text:s/>06:00-09:00 2-3 Cu,<text:s/></text:p>
            <text:p text:style-name="Normalny"><text:span text:style-name="T1698"><text:s text:c="9"/>09:00-12:00 3 Cu</text:span><text:span text:style-name="T1699">2,</text:span><text:span text:style-name="T1700">Ci</text:span><text:span text:style-name="T1701">1</text:span><text:span text:style-name="T1702">, 12:00-15:00 2 Cu</text:span><text:span text:style-name="T1703">1,</text:span><text:span text:style-name="T1704">Ci</text:span><text:span text:style-name="T1705">1,</text:span><text:span text:style-name="T1706">15:00-18:00 2-1 Ci,<text:s/></text:span></text:p>
            <text:p text:style-name="P1707"><text:s text:c="9"/>18:00-22:00 1-2 Ci, 22:00-24:00 2-7 Ci,Cc</text:p>
            <text:p text:style-name="Normalny"><text:span text:style-name="T1708"><text:s text:c="2"/>2<text:s/></text:span><text:span text:style-name="T1709"><text:s text:c="4"/>00:00-06:00 <text:s/>2-7 Ci,Cc, 06:00-07:00 7 Cc,Ac</text:span><text:span text:style-name="T1710">0-5</text:span><text:span text:style-name="T1711">, 07:00-08:00 5 Ac</text:span><text:span text:style-name="T1712">5-3</text:span><text:span text:style-name="T1713">, Ci</text:span><text:span text:style-name="T1714">1,<text:s/></text:span></text:p>
            <text:p text:style-name="P1715"><text:s text:c="9"/>08:00-09:00 5-2 Ci, 09:00-12:00 1 Ci, 12:00-14:00 1-4 Ci,<text:s/></text:p>
            <text:p text:style-name="Normalny"><text:span text:style-name="T1716"><text:s text:c="9"/>14:00-15:00 4-5 Ci,Cu</text:span><text:span text:style-name="T1717">0-2,</text:span><text:span text:style-name="T1718">15:00-17:00 5 Ci,Cu, 17:00-18:00 5-6 Ci</text:span><text:span text:style-name="T1719">1-5</text:span><text:span text:style-name="T1720">, Cu</text:span><text:span text:style-name="T1721">1,</text:span></text:p>
            <text:p text:style-name="P1722"><text:s text:c="9"/>18:00-22:00 7 Ci,<text:s/>22:00-24:00 7 Ci- 8 Sc</text:p>
            <text:p text:style-name="P1723"><text:s text:c="2"/>3 <text:s text:c="4"/>00:00-03:00 7 Ci- 8 Sc, 03:00-05:00 8 Sc, 05:00-06:00 8 Sc- 7 Ac,Ci,Cu,<text:s/></text:p>
            <text:p text:style-name="P1724"><text:s text:c="9"/>06:00-09:00 7-8 Ac,Ci, Cc-8 Cb, 09:00-10:00 8 Cb- 6 Cu,Ci, 10:00-12:00 8 Sc, <text:s/></text:p>
            <text:p text:style-name="Normalny"><text:span text:style-name="T1725"><text:s text:c="9"/>12:00-14:00 8 Sc-6 Cu,Ci</text:span><text:span text:style-name="T1726">2</text:span><text:span text:style-name="T1727">,14:00-16:00 6-5 Cu</text:span><text:span text:style-name="T1728">3,</text:span><text:span text:style-name="T1729">Ci</text:span><text:span text:style-name="T1730">2,<text:s/></text:span><text:span text:style-name="T1731">16:00-18:00 5 Cu</text:span><text:span text:style-name="T1732">3,</text:span><text:span text:style-name="T1733">Ci</text:span><text:span text:style-name="T1734">2,</text:span></text:p>
            <text:p text:style-name="Normalny"><text:span text:style-name="T1735"><text:s text:c="9"/>18:00-22:005 Cu</text:span><text:span text:style-name="T1736">3,</text:span><text:span text:style-name="T1737">Ci</text:span><text:span text:style-name="T1738">2,</text:span><text:span text:style-name="T1739">22:00-24:005-8Cu</text:span><text:span text:style-name="T1740">3</text:span><text:span text:style-name="T1741">,Ac</text:span><text:span text:style-name="T1742">5</text:span></text:p>
            <text:p text:style-name="Normalny"><text:span text:style-name="T1743"><text:s text:c="2"/>4 <text:s text:c="4"/>00:00-06:00 8 Cu</text:span><text:span text:style-name="T1744">3,</text:span><text:span text:style-name="T1745">Ac</text:span><text:span text:style-name="T1746">5,<text:s/></text:span><text:span text:style-name="T1747">06:00-07:00 8Cu</text:span><text:span text:style-name="T1748">3,</text:span><text:span text:style-name="T1749">Ac</text:span><text:span text:style-name="T1750">5</text:span><text:span text:style-name="T1751">,-8 Sc, 07:00-12:00 8 Sc,<text:s/></text:span></text:p>
            <text:p text:style-name="Normalny"><text:span text:style-name="T1752"><text:s text:c="9"/>12:00-14:00 8 Sc-6 Cu</text:span><text:span text:style-name="T1753">3,</text:span><text:span text:style-name="T1754">Ci</text:span><text:span text:style-name="T1755">3</text:span><text:span text:style-name="T1756">, 14:00-15:00 Cu, Ci-7 Sc, 15:00-24:00 8 Sc</text:span></text:p>
            <text:p text:style-name="Normalny"><text:span text:style-name="T1757"><text:s text:c="2"/></text:span><text:span text:style-name="T1758">5 <text:s text:c="4"/>00:00-02:00 7 Sc</text:span><text:span text:style-name="T1759">-8 St, 02:00-08:00 8 St, 08:00-09:00 8 St- 8 Sc, 09:00-12:00 8 Sc,<text:s/></text:span></text:p>
            <text:p text:style-name="P1760"><text:s text:c="9"/>12:00-18:00 8 Sc,Cb, 18:00-20:00 8 Sc, 20:00-23:00 8 Sc-4 Ac, 23:00-24:00 4 Ac</text:p>
            <text:p text:style-name="P1761"><text:s text:c="2"/>6 <text:s text:c="4"/>00:00-04:00 4-0 Ac, 04:00-08:00 clear, 08:00-09:000-4 Cu, 09:00-10:00 4-6 Cu,<text:s/></text:p>
            <text:p text:style-name="P1762"><text:s text:c="9"/>10:00-11:00 6 Cu, 11:00-12:00 6-7 Cu, 12:00-14:00 7-5 Cu, 14:00-16:00 5-1 Cu,<text:s/></text:p>
            <text:p text:style-name="P1763"><text:s text:c="9"/>16:00-18:00 1-0 Cu, 18:00-24:00 clear</text:p>
            <text:p text:style-name="P1764"><text:s text:c="2"/>7 <text:s text:c="4"/>00:00-07:00clear 07:00-08:00 0-2 Cu, 08:00-10:00 2-4 Cu, 10:00-12:00 4 Cu,<text:s/></text:p>
            <text:p text:style-name="Normalny"><text:span text:style-name="T1765"><text:s text:c="9"/></text:span><text:span text:style-name="T1766">12:00-14:00 4-1 Cu, 14:00-18:00 1 Cu,<text:s/></text:span><text:span text:style-name="T1767">18:00-22:00 1-0 Cu, 22:00-24:00 clear</text:span></text:p>
            <text:p text:style-name="P1768"><text:s text:c="2"/>8 <text:s text:c="4"/>00:00-04:00 0-3 Ci, 04:00-05:00 3 Ci, 05:00-06:00 3-1 Ci, 06:00-07:00 1-0 Ci,<text:s/></text:p>
            <text:p text:style-name="Normalny"><text:span text:style-name="T1769"><text:s text:c="9"/></text:span><text:span text:style-name="T1770">07:00-08:00 clear, 08:00-09:00 0-2 Cu, 09:00-11:00 2-4 Cu, 11:00-12:00 4 Cu,<text:s/></text:span></text:p>
            <text:p text:style-name="Normalny"><text:span text:style-name="T1771"><text:s text:c="9"/>12:00-14:00 4-1 Cu, 14:00-16:00 1-2</text:span><text:span text:style-name="T1772"><text:s/>Cu</text:span><text:span text:style-name="T1773">1,</text:span><text:span text:style-name="T1774">Ac, 16:00-18:00 2-4 Cu</text:span><text:span text:style-name="T1775">1,</text:span><text:span text:style-name="T1776">Ac</text:span><text:span text:style-name="T1777">3</text:span><text:span text:style-name="T1778">,<text:s/></text:span></text:p>
            <text:p text:style-name="P1779"><text:s text:c="9"/>18:00-21:00 3 Ac, 21:00-24:00 clear</text:p>
            <text:p text:style-name="P1780"><text:s text:c="2"/>9 <text:s text:c="4"/>00:00-08:00 clear, 08:00-12:00 0-3 Cu, 12:00-14:00 1-3 Cu, 14:00-16:00 3 Cu,<text:s/></text:p>
            <text:p text:style-name="Normalny"><text:span text:style-name="T1781"><text:s text:c="9"/></text:span><text:span text:style-name="T1782">16:00-18:00<text:s/></text:span><text:span text:style-name="T1783">3 Ac</text:span><text:span text:style-name="T1784">2,</text:span><text:span text:style-name="T1785">Ci</text:span><text:span text:style-name="T1786">1</text:span><text:span text:style-name="T1787">, 18:00-20:003 Ac,Ci, 20:00-24:00 3-0 Ac,Ci</text:span></text:p>
            <text:p text:style-name="P1788">10 <text:s text:c="4"/>00:00-06:00 clear, 06:00-07:00 0-1 Ci, 07:00-08:00 1 Ci, 08:00-09:00 1 Ci-4 Cu</text:p>
            <text:p text:style-name="Normalny"><text:span text:style-name="T1789"><text:s text:c="9"/>09:00-10:00 4 Cu, 10:00-11:00 4-3 Cu</text:span><text:span text:style-name="T1790">1</text:span><text:span text:style-name="T1791">,Ci</text:span><text:span text:style-name="T1792">2</text:span><text:span text:style-name="T1793">, 11:00-12:00 3 Cu</text:span><text:span text:style-name="T1794">1</text:span><text:span text:style-name="T1795">,Ci,Cc</text:span><text:span text:style-name="T1796">2</text:span><text:span text:style-name="T1797">,<text:s/></text:span></text:p>
            <text:p text:style-name="Normalny"><text:span text:style-name="T1798"><text:s text:c="9"/>12:00-14:00 3-8 Ci,Cs, 14:00-16:00 8-5 Ci,Cs, 16:00-18:00 5 Cs, 18:00-20:00 4 Cs,<text:s/></text:span></text:p>
            <text:p text:style-name="Normalny"><text:span text:style-name="T1799"><text:s text:c="6"/></text:span><text:span text:style-name="T1800"><text:s text:c="3"/></text:span><text:span text:style-name="T1801">20:00-24:00 clear</text:span></text:p>
            <text:p text:style-name="P1802">11 <text:s text:c="4"/>00:00-04:00 clear, 04:00-06:00 6 Cs, 06:00-10:00 8 As, 10:00-12:00 8 Sc,<text:s/></text:p>
            <text:p text:style-name="P1803"><text:s text:c="9"/>12:00-17:00 8 Sc, Cb, 17:00-18:00 8 Sc, 18:00-19:00 8 Sc- 4 Ac,19:00-22:00 4 Ac,<text:s/></text:p>
            <text:p text:style-name="Normalny"><text:span text:style-name="T1804"><text:s text:c="9"/></text:span><text:span text:style-name="T1805">22:00-24:00 4 Ac-8Sc</text:span></text:p>
            <text:p text:style-name="Normalny"><text:span text:style-name="T1806">12 <text:s text:c="4"/>00:00-04:00 4 Ac-8 Sc, 04:</text:span><text:span text:style-name="T1807">00-06:00 8 Sc,06:00-07:00 8Sc</text:span><text:span text:style-name="T1808">6,</text:span><text:span text:style-name="T1809">Ci,Cc</text:span><text:span text:style-name="T1810">2,<text:s/></text:span></text:p>
            <text:p text:style-name="P1811"><text:s text:c="9"/>07:00-08:00 8-7 Sc,Ci,Cc- 8 As,Ac, 08:00-09:00 8 Ac,Ac- 8 Sc,<text:s/></text:p>
            <text:p text:style-name="Normalny"><text:span text:style-name="T1812"><text:s text:c="9"/>09:00-10:00 8 Sc,Cb,10:00-12:00 8-6 Sc, 12:00-</text:span><text:span text:style-name="T1813">14:006-8 Sc,Cb,<text:s/></text:span></text:p>
            <text:p text:style-name="Normalny"><text:span text:style-name="T1814"><text:s text:c="9"/>14:00-15:00 8 Sc,Cb, 15:00-16:00 8 Sc,Cb-7 Cu</text:span><text:span text:style-name="T1815">1,</text:span><text:span text:style-name="T1816">Ci</text:span><text:span text:style-name="T1817">6,</text:span><text:span text:style-name="T1818"><text:s/>16:00-18:00</text:span><text:span text:style-name="T1819"><text:s/>7 Cu</text:span><text:span text:style-name="T1820">1,</text:span><text:span text:style-name="T1821">Ci</text:span><text:span text:style-name="T1822">6,</text:span><text:span text:style-name="T1823"><text:s/></text:span></text:p>
            <text:p text:style-name="Normalny"><text:span text:style-name="T1824"><text:s text:c="9"/>18:00-20:00 7-5 Cu</text:span><text:span text:style-name="T1825">3,</text:span><text:span text:style-name="T1826">Ci</text:span><text:span text:style-name="T1827">2,<text:s/></text:span><text:span text:style-name="T1828">20:00-22:00 5-2 Cu</text:span><text:span text:style-name="T1829">3-0</text:span><text:span text:style-name="T1830">,Ci</text:span><text:span text:style-name="T1831">2</text:span><text:span text:style-name="T1832">, 22:00-24:00 2 Ci- 4 Ac</text:span></text:p>
            <text:p text:style-name="P1833">13 <text:s text:c="4"/>00:00-04:00 2 Ci-7 Ac, 04:00-05:00 7-2 Ac, 05:00-06:00 2-7 Ac,<text:s/></text:p>
            <text:p text:style-name="Normalny"><text:span text:style-name="T1834"><text:s text:c="9"/>06:00-08:00 2-4 Ac,Cu</text:span><text:span text:style-name="T1835">1,<text:s/></text:span><text:span text:style-name="T1836">08:00-09:00 8 Sc</text:span><text:span text:style-name="T1837">6,</text:span><text:span text:style-name="T1838">Ac</text:span><text:span text:style-name="T1839">2</text:span><text:span text:style-name="T1840">,09:00-10:00 6-8 Sc,<text:s/></text:span></text:p>
            <text:p text:style-name="Normalny"><text:span text:style-name="T1841"><text:s text:c="9"/></text:span><text:span text:style-name="T1842">10:</text:span><text:span text:style-name="T1843">00-11:00 8 Sc,Cb, 11:00-12:00 8 Sc,Cs-2 Cu, 15:00-16:00 4 Cu,<text:s/></text:span></text:p>
            <text:p text:style-name="Normalny"><text:span text:style-name="T1844"><text:s text:c="9"/></text:span><text:span text:style-name="T1845">16:00-18:00 4-2 Cu, 18:00-20:00- 2-0 Cu, 20:00-24:00 clear</text:span></text:p>
            <text:p text:style-name="Normalny"><text:span text:style-name="T1846">14 <text:s text:c="4"/>00:00-02:00 clear, 02:00-04:00 0-4 Ci,Cc,Cu, 04:00-06:00 4-3 Ci,Cc</text:span><text:span text:style-name="T1847">2,</text:span><text:span text:style-name="T1848">Cu</text:span><text:span text:style-name="T1849">1</text:span><text:span text:style-name="T1850">,</text:span></text:p>
            <text:p text:style-name="Normalny"><text:span text:style-name="T1851"><text:s text:c="9"/>06:00-08:00 3 Ci</text:span><text:span text:style-name="T1852">2,</text:span><text:span text:style-name="T1853">Cu</text:span><text:span text:style-name="T1854">1</text:span><text:span text:style-name="T1855">,08:00-09:00 3<text:s/></text:span><text:span text:style-name="T1856">Ci,Cc, 09:00-10:00 2-3 Cu,<text:s/></text:span></text:p>
            <text:p text:style-name="Normalny"><text:span text:style-name="T1857"><text:s text:c="9"/>10:00-12:00 4 Ci</text:span><text:span text:style-name="T1858">3</text:span><text:span text:style-name="T1859">,Cu</text:span><text:span text:style-name="T1860">1</text:span><text:span text:style-name="T1861">,12:00-14:00 Ci</text:span><text:span text:style-name="T1862">3,</text:span><text:span text:style-name="T1863">Cu</text:span><text:span text:style-name="T1864">1,<text:s/></text:span><text:span text:style-name="T1865">14:00-16:00 Ci</text:span><text:span text:style-name="T1866">3-1</text:span><text:span text:style-name="T1867">, 16:00-18:00 1-0 Ci,<text:s/></text:span></text:p>
            <text:p text:style-name="Normalny"><text:span text:style-name="T1868"><text:s text:c="9"/></text:span><text:span text:style-name="T1869">18:00-24:00 clear</text:span></text:p>
            <text:p text:style-name="Normalny"><text:span text:style-name="T1870">15 <text:s text:c="4"/>00:00-01:00 clear, 01:00-03:00 0-4 Ac, 03:00-05:00 4-7 Ac, 05:00-06:00 7 Ac</text:span><text:span text:style-name="T1871">5,</text:span><text:span text:style-name="T1872">Ci</text:span><text:span text:style-name="T1873">1,<text:s/></text:span></text:p>
            <text:p text:style-name="Normalny"><text:span text:style-name="T1874"><text:s text:c="9"/></text:span><text:span text:style-name="T1875">06:00-08:00 7 Ac</text:span><text:span text:style-name="T1876">5,</text:span><text:span text:style-name="T1877">Ci</text:span><text:span text:style-name="T1878">1,<text:s/></text:span><text:span text:style-name="T1879">08:00-10:00 7 Ac</text:span><text:span text:style-name="T1880">5-3,<text:s/></text:span><text:span text:style-name="T1881">Cu</text:span><text:span text:style-name="T1882">0-4,</text:span><text:span text:style-name="T1883">Ci</text:span><text:span text:style-name="T1884">1-0</text:span><text:span text:style-name="T1885">, 10:00-12:00 7-6 Cu</text:span><text:span text:style-name="T1886">4,</text:span><text:span text:style-name="T1887">Ci</text:span><text:span text:style-name="T1888">2,</text:span></text:p>
            <text:p text:style-name="Normalny"><text:span text:style-name="T1889"><text:s text:c="9"/>12:00-14:00 6-5 Cu</text:span><text:span text:style-name="T1890">2,</text:span><text:span text:style-name="T1891">Ci</text:span><text:span text:style-name="T1892">3,</text:span><text:span text:style-name="T1893">14:00-16:00 5-4 Cu</text:span><text:span text:style-name="T1894">2-0,</text:span><text:span text:style-name="T1895">Ci</text:span><text:span text:style-name="T1896">3-4,</text:span><text:span text:style-name="T1897">16:00-18:00 4 Ci,<text:s/></text:span></text:p>
            <text:p text:style-name="P1898"><text:s text:c="9"/>18:00-20:00 2 Ci, 20:00-24:00 clear</text:p>
            <text:p text:style-name="P1899">16 <text:s text:c="4"/>00:00-14:00 clear, 14:00-15:00 2 Ci,Cu, 15:00-18:00 2-1 Ci, 18:00-22:00 1-0 Ci, <text:s/></text:p>
            <text:soft-page-break/>
            <text:p text:style-name="P1900"><text:s text:c="9"/>22:00-24:00 clear</text:p>
            <text:p text:style-name="Normalny"><text:span text:style-name="T1901">17 <text:s text:c="4"/>00:00-06:00clear, <text:s/>06:00-08:00 <text:s/>0-3 Ci, 08:00-10:00 3-5 Ci</text:span><text:span text:style-name="T1902">3,</text:span><text:span text:style-name="T1903">Cu</text:span><text:span text:style-name="T1904">2,</text:span><text:span text:style-name="T1905"><text:s/></text:span></text:p>
            <text:p text:style-name="Normalny"><text:span text:style-name="T1906"><text:s text:c="9"/>10:00-11:00 5-3 Ci,Cu</text:span><text:span text:style-name="T1907">2-0,</text:span><text:span text:style-name="T1908"><text:s/>11:00-12:00 3-2 Ci, 12:00-13:00 2-8Ci</text:span><text:span text:style-name="T1909">2,</text:span><text:span text:style-name="T1910">Cb,Cu</text:span><text:span text:style-name="T1911">6</text:span><text:span text:style-name="T1912"><text:s/></text:span></text:p>
            <text:p text:style-name="Normalny"><text:span text:style-name="T1913"><text:s text:c="9"/>13:00-15:00 8 Cb,Cu</text:span><text:span text:style-name="T1914">6,</text:span><text:span text:style-name="T1915"><text:s/>Ci</text:span><text:span text:style-name="T1916">2</text:span><text:span text:style-name="T1917">,</text:span><text:span text:style-name="T1918">15:00-16:00 8-7 Cb, Cu</text:span><text:span text:style-name="T1919">6-0,</text:span><text:span text:style-name="T1920">Ci</text:span><text:span text:style-name="T1921">2-7</text:span><text:span text:style-name="T1922"><text:s/>16:00-18:00 7-8 Ci,Cs,Cu+,<text:s/></text:span><text:span text:style-name="T1923"><text:line-break/></text:span><text:span text:style-name="T1924"><text:s text:c="9"/>18:00-19:00 8 Cs,Ci-8 Cb, 19:00-21:00 8 Cb,Ac, 21:00-24:00 4 Ac</text:span></text:p>
            <text:p text:style-name="P1925">18 <text:s text:c="4"/>00:00-01:00 4 Ac- 8 Cb, 01:00-03:00 8 Cb, 03:00-05:00 8 Cb-4 Ac,<text:s/></text:p>
            <text:p text:style-name="P1926"><text:s text:c="9"/>05:00-06:00 4 Ac, 06:00-07:00 4 Ac-1 Cu,<text:s/>07:00-09:00 1-4 Cu, 09:00-11:00 1-4 Cu,<text:s/></text:p>
            <text:p text:style-name="Normalny"><text:span text:style-name="T1927"><text:s text:c="9"/>11:00-12:00 4-3 Cu, 12:00-15:00 3-5 Cu</text:span><text:span text:style-name="T1928">3</text:span><text:span text:style-name="T1929">,Ac</text:span><text:span text:style-name="T1930">2</text:span><text:span text:style-name="T1931">, 15:00-16:00 5 Cu</text:span><text:span text:style-name="T1932">3,</text:span><text:span text:style-name="T1933">Ac</text:span><text:span text:style-name="T1934">2</text:span><text:span text:style-name="T1935">,<text:s/></text:span></text:p>
            <text:p text:style-name="Normalny"><text:span text:style-name="T1936"><text:s text:c="9"/>16:00-18:00 5-3 Cu</text:span><text:span text:style-name="T1937">2,</text:span><text:span text:style-name="T1938">Ac</text:span><text:span text:style-name="T1939">1,</text:span><text:span text:style-name="T1940">18:00-24:00 3 Cu</text:span><text:span text:style-name="T1941">2</text:span><text:span text:style-name="T1942">,Ac</text:span><text:span text:style-name="T1943">1</text:span><text:span text:style-name="T1944">-1 Ci</text:span></text:p>
            <text:p text:style-name="P1945">19 <text:s text:c="4"/>00:00-02:00 3 Cu,Ac-1 Ci, 02:00-06:00 1 Ci, 06:00-07:00 1 Cu,Ci,<text:s/></text:p>
            <text:p text:style-name="Normalny"><text:span text:style-name="T1946"><text:s text:c="9"/>07:00-09:00 1-7 Ci,Cc</text:span><text:span text:style-name="T1947">6</text:span><text:span text:style-name="T1948">Cu</text:span><text:span text:style-name="T1949">1,<text:s/></text:span><text:span text:style-name="T1950">09:00-12:00 7 Ci,Cc</text:span><text:span text:style-name="T1951">6,<text:s/></text:span><text:span text:style-name="T1952">Cu</text:span><text:span text:style-name="T1953">1</text:span><text:span text:style-name="T1954">, 12:00-14:00 7-4 Ci,Cc</text:span><text:span text:style-name="T1955">3,</text:span><text:span text:style-name="T1956">Cu</text:span><text:span text:style-name="T1957">1,</text:span><text:span text:style-name="T1958"><text:s/></text:span></text:p>
            <text:p text:style-name="Normalny"><text:span text:style-name="T1959"><text:s text:c="9"/>14:00-16:00 4-1 Ci, 16:88-18:00 1-2 Ci, 18:00-22:00 2-4 Ci, 22:00-24:00 4-6 Ci</text:span></text:p>
            <text:p text:style-name="P1960">20 <text:s text:c="4"/>00:00-06:00 4-6 Ci, 06:00-07:00 4 Ci, 07:00-09:00 clear, 09:00-10:00<text:s/>1 Cu,<text:s/></text:p>
            <text:p text:style-name="Normalny"><text:span text:style-name="T1961"><text:s text:c="9"/></text:span><text:span text:style-name="T1962">10:00-12:00 1 Ci, 12:00-16:00 1-6 Ci, 16:00-18:00 4 Ci,18:00-24:00 clear</text:span></text:p>
            <text:p text:style-name="P1963">21 <text:s text:c="4"/>00:00-24:00 clear</text:p>
            <text:p text:style-name="Normalny"><text:span text:style-name="T1964">22 <text:s text:c="4"/>00:00-01:00 clear, 01:00-04:00 0-4 Ac, 04:00-06:00 4-7 As,Ac</text:span><text:span text:style-name="T1965">5</text:span><text:span text:style-name="T1966">,Cu</text:span><text:span text:style-name="T1967">2,</text:span><text:span text:style-name="T1968"><text:s/></text:span></text:p>
            <text:p text:style-name="Normalny"><text:span text:style-name="T1969"><text:s text:c="9"/>06:00-08:00 7 As,Ac,Cu</text:span><text:span text:style-name="T1970">2,<text:s/></text:span><text:span text:style-name="T1971">08:00-12:00 7 As,Ac</text:span><text:span text:style-name="T1972">6</text:span><text:span text:style-name="T1973">,Cu</text:span><text:span text:style-name="T1974">1,</text:span><text:span text:style-name="T1975"><text:s/>12:00-1</text:span><text:span text:style-name="T1976">3:00 8 As,Ac,Cb,<text:s/></text:span></text:p>
            <text:p text:style-name="Normalny"><text:span text:style-name="T1977"><text:s text:c="9"/>13:00-16:00 7 As,Ac.Ci,Cu,16:00-17:00 7 Sc</text:span><text:span text:style-name="T1978">5,5</text:span><text:span text:style-name="T1979">, Ac</text:span><text:span text:style-name="T1980">2</text:span><text:span text:style-name="T1981">, 17:00-24:00 8 Sc<text:s/></text:span></text:p>
            <text:p text:style-name="Normalny"><text:span text:style-name="T1982">23 <text:s text:c="4"/>00:00-10:00 8 Sc, 10:00-12:00 6 Cu</text:span><text:span text:style-name="T1983">4,</text:span><text:span text:style-name="T1984">Ci</text:span><text:span text:style-name="T1985">2,</text:span><text:span text:style-name="T1986">12:00-14:00 4 Cu,<text:s/></text:span></text:p>
            <text:p text:style-name="Normalny"><text:span text:style-name="T1987"><text:s text:c="9"/>14:00-16:00 Cu</text:span><text:span text:style-name="T1988">4</text:span><text:span text:style-name="T1989">,Ci</text:span><text:span text:style-name="T1990">1,</text:span><text:span text:style-name="T1991">16:00-18:00 clear, 18:00-24:00 0-3 Ci</text:span></text:p>
            <text:p text:style-name="Normalny"><text:span text:style-name="T1992">24 <text:s text:c="4"/>00:00-09:00 0-4 Ci,</text:span><text:span text:style-name="T1993"><text:s/>09:00-10:00 3 Ci</text:span><text:span text:style-name="T1994">2,</text:span><text:span text:style-name="T1995">Cu</text:span><text:span text:style-name="T1996">1,<text:s/></text:span><text:span text:style-name="T1997">10:00-12:003-5 Cu</text:span><text:span text:style-name="T1998">3,<text:s/></text:span><text:span text:style-name="T1999">Ci</text:span><text:span text:style-name="T2000">2</text:span><text:span text:style-name="T2001">,<text:s/></text:span></text:p>
            <text:p text:style-name="Normalny"><text:span text:style-name="T2002"><text:s text:c="9"/>12:00-13:00 5 Cu</text:span><text:span text:style-name="T2003">3,</text:span><text:span text:style-name="T2004">Ci</text:span><text:span text:style-name="T2005">2,<text:s/></text:span><text:span text:style-name="T2006">13:00-17:005-2 Ci, 17:00-18:00 2 Ci, 18:00-24:00 2-0 Ci</text:span></text:p>
            <text:p text:style-name="P2007">25 <text:s text:c="4"/>00:00-06:00 1-0 Ci, 06:00-09:00 clear, 09:00-11:”00 0-1 Cu, 11:00-12:00 1 Cu,<text:s/></text:p>
            <text:p text:style-name="Normalny"><text:span text:style-name="T2008"><text:s text:c="9"/>12:00-13:00 1-4 Cu,<text:s/></text:span><text:span text:style-name="T2009">13:00-14:00 4 Cu, 14:00-15:00 4-2 Cu,Ci</text:span><text:span text:style-name="T2010">2,<text:s/></text:span><text:span text:style-name="T2011">15:00-16:00 2 Ci, <text:s/></text:span></text:p>
            <text:p text:style-name="P2012"><text:s text:c="9"/>16:00-18:00 2-1 Ci, 18:00-24:00 1-4 Ci</text:p>
            <text:p text:style-name="P2013">26 <text:s text:c="4"/>00:00-06:00 1-4 Ci, 06:00-07:00 4-5 Ci, 07:00-12:00 5-7 Ci,Cc,<text:s/></text:p>
            <text:p text:style-name="P2014"><text:s text:c="9"/>12:00-13:00 7 Ci,CcCu+, 13:00-15:00 7-8 Cs,Ci+, 15:00-18:00 8-0 Cs,</text:p>
            <text:p text:style-name="Normalny"><text:span text:style-name="T2015"><text:s text:c="9"/></text:span><text:span text:style-name="T2016">18:00-22:00 clear 22:00-23:00 0-4 Cu, 23:00-24:00 4-8 Cu,Sc</text:span></text:p>
            <text:p text:style-name="Normalny"><text:span text:style-name="T2017">27 <text:s text:c="4"/>00:00-05:00 4-8 Cu,Sc, 05:00-07:00 8 Sc,Cb, 07:00-08:00 Sc,Ac</text:span><text:span text:style-name="T2018">3,<text:s/></text:span><text:span text:style-name="T2019">08:00:09:00 7 Ac,<text:s/></text:span></text:p>
            <text:p text:style-name="Normalny"><text:span text:style-name="T2020"><text:s text:c="9"/>09:00-</text:span><text:span text:style-name="T2021">10:00 7-8 Ac,Sc, 10:00-12:00 8 Sc, 12:00-13:00 8-7 Cu,Sc,Ac,<text:s/></text:span></text:p>
            <text:p text:style-name="Normalny"><text:span text:style-name="T2022"><text:s text:c="9"/>13:00-14:</text:span><text:span text:style-name="T2023">00 7-6 Cu,Ac</text:span><text:span text:style-name="T2024">4</text:span><text:span text:style-name="T2025">, 14:00-15:00 6-5 Ac</text:span><text:span text:style-name="T2026">1</text:span><text:span text:style-name="T2027">,Cs</text:span><text:span text:style-name="T2028">4,<text:s/></text:span><text:span text:style-name="T2029">15:00-18:00 5-1 Ci,<text:s/></text:span></text:p>
            <text:p text:style-name="Normalny"><text:span text:style-name="T2030"><text:s text:c="9"/>18:00-24:00 1-2 Ci</text:span></text:p>
            <text:p text:style-name="Normalny"><text:span text:style-name="T2031">28 <text:s text:c="4"/>00:00-01:00 2 Ci-=</text:span><text:span text:style-name="T2032">2,</text:span><text:span text:style-name="T2033"><text:s text:c="2"/>01:00-06:00 =</text:span><text:span text:style-name="T2034">2</text:span><text:span text:style-name="T2035">, 06:00-07:00 clear, 07:00-08:00 0-1 Ci,<text:s/></text:span></text:p>
            <text:p text:style-name="P2036"><text:s text:c="9"/>08:00-11:00 1-5 Ci, 11:00-12:00 5-7 Ci,Cc, 12:00-13:00 7-6 Ci,<text:s/>13:00-18:00 6-2 Ci,<text:s/></text:p>
            <text:p text:style-name="P2037"><text:s text:c="9"/>18:00-23:00 2-1 Ci, 23:00-24:00 1 Ci- 3 Ac</text:p>
            <text:p text:style-name="P2038">29 <text:s text:c="4"/>00:00-02:00 1 Ci-3 Ac, 02:00-04:00 3 Ac-8 Sc, 04:00-06:00 8 Sc,<text:s/></text:p>
            <text:p text:style-name="Normalny"><text:span text:style-name="T2039"><text:s text:c="9"/></text:span><text:span text:style-name="T2040">06:00-07:00 8 Sc,Cb, 07:00-24:00 8 Sc,</text:span></text:p>
            <text:p text:style-name="P2041">30 <text:s text:c="4"/>00:00-02:00 8 5 Sc, 02:00-03:00 5-2 Cu, 03:00-06:00 2-0<text:s/>Cu, 06:00-08:00 clear <text:s text:c="2"/></text:p>
            <text:p text:style-name="Normalny"><text:span text:style-name="T2042"><text:s text:c="9"/></text:span><text:span text:style-name="T2043">08:00-09:00 0-1 Cu, 09:00-10:00 1-2 Cu, 10:00-11:00 2-4 Cu, 12:00-13:00 4 Cu,<text:s/></text:span></text:p>
            <text:p text:style-name="P2044"><text:s text:c="9"/>13:00-14:00 4-3 Cu, 14:00-15:00 3-2 Cu, 15:00-18:00 2 Cu- 4 Ci,<text:s/></text:p>
            <text:p text:style-name="P2045"><text:s text:c="9"/>18:00-24:00 4-0 Ci</text:p>
            <text:p text:style-name="Normalny"><text:span text:style-name="T2046">31 <text:s text:c="4"/>00:00-10:00 1-3 Ci,Cc, 10:00-11:00</text:span><text:span text:style-name="T2047"><text:s/>3 Cu</text:span><text:span text:style-name="T2048">1,</text:span><text:span text:style-name="T2049">Ci</text:span><text:span text:style-name="T2050">2</text:span><text:span text:style-name="T2051">, 12:00-13:00 3 Ci</text:span><text:span text:style-name="T2052">2</text:span><text:span text:style-name="T2053">, Cu</text:span><text:span text:style-name="T2054">1</text:span><text:span text:style-name="T2055">,<text:s/></text:span></text:p>
            <text:p text:style-name="Normalny"><text:span text:style-name="T2056"><text:s text:c="9"/>13:00-14:00 3 Ci.Cu</text:span><text:span text:style-name="T2057">1-0,<text:s/></text:span><text:span text:style-name="T2058">14:00-18:00 3-0 Ci, 18:00-24:00 clear</text:span></text:p>
          </table:table-cell>
          <table:covered-table-cell/>
        </table:table-row>
      </table:table>
      <text:soft-page-break/>
      <text:p text:style-name="P2059"><text:s/></text:p>
      <text:p text:style-name="P2060"/>
      <text:p text:style-name="P2061"/>
      <text:p text:style-name="P2062"/>
      <text:p text:style-name="P2063"/>
      <text:p text:style-name="P2064">September <text:s/>2009</text:p>
      <text:p text:style-name="P2065"/>
      <text:p text:style-name="P2066"/>
      <text:p text:style-name="P2067"/>
      <table:table table:style-name="Table2068">
        <table:table-columns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Normalny"><text:span text:style-name="T2073">DAY</text:span></text:p>
          </table:table-cell>
          <table:table-cell table:style-name="TableCell2074">
            <text:p text:style-name="P2075">CLOUDINESS</text:p>
          </table:table-cell>
        </table:table-row>
        <table:table-row table:style-name="TableRow2076">
          <table:table-cell table:style-name="TableCell2077" table:number-columns-spanned="2">
            <text:p text:style-name="P2078"><text:s text:c="2"/></text:p>
            <text:p text:style-name="P2079"><text:s text:c="2"/>1 <text:s text:c="4"/>00:00-06:00 2 Ci, 06:00-07:00 2-1 Ci, 07:00-08:00 1-0 Ci, 08:00-24:00 clear</text:p>
            <text:p text:style-name="P2080"><text:s text:c="2"/>2 <text:s text:c="4"/>00:00-10:00<text:s text:c="2"/>clear, 10:00-11:00 0-1 Ci,Cc, 11:00-12:00 Ci,Cc, 12:00-13:00 1-5 Ci,<text:s/></text:p>
            <text:p text:style-name="P2081"><text:span text:style-name="T2082"><text:s text:c="9"/>13:00-14:00<text:s/></text:span><text:span text:style-name="T2083">5 Ci,Ac</text:span><text:span text:style-name="T2084">2,<text:s/></text:span><text:span text:style-name="T2085">14:00-16:00 5-6 Ci,Ac</text:span><text:span text:style-name="T2086">2-3,<text:s/></text:span><text:span text:style-name="T2087">16:00-17:00 6-4 Ci,Ac</text:span><text:span text:style-name="T2088">3-0</text:span><text:span text:style-name="T2089">, <text:s/></text:span></text:p>
            <text:p text:style-name="P2090"><text:span text:style-name="T2091"><text:s text:c="9"/>17:00:18:00 4-1 Ci, 18:00-19:00<text:s/></text:span><text:span text:style-name="T2092">1-0 Ci, 19:00-21:00 clear 21:00-24:00 0-7 Ci,Cc</text:span></text:p>
            <text:p text:style-name="P2093"><text:s text:c="2"/>3 <text:s text:c="4"/>00:00-06:00 0-7 Ci,Cc, 06:00-08:00 7 Ci,Cc, 08:00-12:00 7-8 Ci,Cc,Cs,<text:s/></text:p>
            <text:p text:style-name="P2094"><text:s text:c="9"/>12:00-13:00 8-7 Ci,Cc,Cs, 12:00-13:00 8-7 Ci,Cc, 13:00-14:00 7-6 Ci,Cc,<text:s/></text:p>
            <text:p text:style-name="P2095"><text:span text:style-name="T2096"><text:s text:c="9"/>14:00-15:00 6-7 Ci,Cc,Cu</text:span><text:span text:style-name="T2097">2</text:span><text:span text:style-name="T2098">, 15:00-</text:span><text:span text:style-name="T2099">18:00 8 Ci,Cc,Cu</text:span><text:span text:style-name="T2100">1-2</text:span><text:span text:style-name="T2101">, 18:00-19:00 8 Sc</text:span><text:span text:style-name="T2102">7,<text:s/></text:span><text:span text:style-name="T2103">Ci</text:span><text:span text:style-name="T2104">1<text:s/></text:span></text:p>
            <text:p text:style-name="P2105"><text:span text:style-name="T2106"><text:s text:c="9"/></text:span><text:span text:style-name="T2107">19:00-20:00 8 Sc</text:span><text:span text:style-name="T2108">7-0,</text:span><text:span text:style-name="T2109">Ac,Cc,20:00-21:00 8 As</text:span><text:span text:style-name="T2110">4,</text:span><text:span text:style-name="T2111">Cu</text:span><text:span text:style-name="T2112">1,</text:span><text:span text:style-name="T2113">Sc,<text:s/></text:span><text:span text:style-name="T2114">21:00-24:00 8 Sc</text:span></text:p>
            <text:p text:style-name="P2115"><text:span text:style-name="T2116"><text:s text:c="2"/>4 <text:s text:c="4"/>00:00-06:00 8 Sc, 06:00-11:00 8 Sc, Cu, As</text:span><text:span text:style-name="T2117">0-2</text:span><text:span text:style-name="T2118">, 11:00-12:00 8 As</text:span><text:span text:style-name="T2119">4,<text:s/></text:span><text:span text:style-name="T2120">Cu</text:span><text:span text:style-name="T2121">4</text:span><text:span text:style-name="T2122">,<text:s/></text:span></text:p>
            <text:p text:style-name="P2123"><text:span text:style-name="T2124"><text:s text:c="9"/>12:00-13:00 8 As</text:span><text:span text:style-name="T2125">4,<text:s/></text:span><text:span text:style-name="T2126">Cu</text:span><text:span text:style-name="T2127">4,<text:s/></text:span><text:span text:style-name="T2128">12:00-14:00 8 As.Ac, Cu</text:span><text:span text:style-name="T2129">4-0,</text:span><text:span text:style-name="T2130"><text:s/>14:00-19:00 8 As,Ac,<text:s/></text:span></text:p>
            <text:p text:style-name="P2131"><text:span text:style-name="T2132"><text:s text:c="9"/>19:00-20:00 8 A</text:span><text:span text:style-name="T2133">s,Ac- 8 Sc, 20:00-24:00 8 Sc</text:span></text:p>
            <text:p text:style-name="P2134"><text:s text:c="2"/>5 <text:s text:c="4"/>00:00-24:00 8 Sc</text:p>
            <text:p text:style-name="P2135"><text:s text:c="2"/>6 <text:s text:c="4"/>00:00-07:00 8 Sc, 07:00-09:00 8 Sc-5 Cu, 09:00-12:00 5-7 Sc,Cu,<text:s/></text:p>
            <text:p text:style-name="P2136"><text:span text:style-name="T2137"><text:s text:c="9"/></text:span><text:span text:style-name="T2138">12:00-13:00 7 Sc,Cu-4 Cu, 13:00-16:00 4 Cu, 16:00-17:00 4 Cu- 8 Sc,<text:s/></text:span></text:p>
            <text:p text:style-name="P2139"><text:s text:c="9"/>17:00-24:00 8 Sc</text:p>
            <text:p text:style-name="P2140"><text:s text:c="2"/>7 <text:s text:c="4"/>00:00-08:00 8 Sc,<text:s/>08:00-09:00 8-6 Sc,Cu 09:00-10:00 6-5 Cu, 10:00-12:00 5 Cu,<text:s/></text:p>
            <text:p text:style-name="P2141"><text:span text:style-name="T2142"><text:s text:c="9"/></text:span><text:span text:style-name="T2143">12:00-13:00 5-6 Cu,Sc, 13:00-14:00 5-4 Cu, 14:00-15:00 4-3 Cu,<text:s/></text:span></text:p>
            <text:p text:style-name="P2144"><text:s text:c="9"/>15:00-16:00 3-0 Cu, 16:00-24:00 clear</text:p>
            <text:p text:style-name="P2145"><text:s text:c="2"/>8 <text:s text:c="4"/>00:00-08:00 clear, 08:00-09:00 0-1 Cu, 09:00-10:00 1-3 Cu, 10:0012:00 3-4 Cu,<text:s/></text:p>
            <text:p text:style-name="P2146"><text:s text:c="9"/>12:00-13:00 4 Cu, 13:00-14:00 4-3 Cu, 14:00-22:00 clear 22:00-24:00 0-1 Cc</text:p>
            <text:p text:style-name="P2147"><text:span text:style-name="T2148"><text:s text:c="2"/></text:span><text:span text:style-name="T2149">9 <text:s text:c="4"/>00:00-06:00 0-1 Cc, 06:00-07:00 1-4 Ci,Cc, 07:00-09:00 4-7 Ci,<text:s/></text:span></text:p>
            <text:p text:style-name="P2150"><text:span text:style-name="T2151"><text:s text:c="9"/>09:00-10:00 7 Ci</text:span><text:span text:style-name="T2152">6</text:span><text:span text:style-name="T2153">,Cu</text:span><text:span text:style-name="T2154">0-1,</text:span><text:span text:style-name="T2155"><text:s/>10:00-12:00 6 Ci,Cc, 12:00-13:00 7 Ac</text:span><text:span text:style-name="T2156">0-5,</text:span><text:span text:style-name="T2157"><text:s/>Ci</text:span><text:span text:style-name="T2158">2,</text:span><text:span text:style-name="T2159"><text:s/></text:span></text:p>
            <text:p text:style-name="P2160"><text:span text:style-name="T2161"><text:s text:c="5"/></text:span><text:span text:style-name="T2162"><text:s text:c="4"/>13:00-14:00 7 Ci</text:span><text:span text:style-name="T2163">2,</text:span><text:span text:style-name="T2164">Ac</text:span><text:span text:style-name="T2165">5,</text:span><text:span text:style-name="T2166"><text:s/>14:00-18:00 7-2 Ci, 18:00-24:00 2-4 Ci</text:span></text:p>
            <text:p text:style-name="P2167"><text:span text:style-name="T2168">10 <text:s text:c="4"/>00:00-06:00 2-4 Ci, 06:00-10:00 4-2 Ci, 10:00-12:00 2 Ci, 12:00-14:00 2 Ci</text:span><text:span text:style-name="T2169">1,<text:s/></text:span><text:span text:style-name="T2170">Cu</text:span><text:span text:style-name="T2171">1</text:span><text:span text:style-name="T2172">,<text:s/></text:span></text:p>
            <text:p text:style-name="P2173"><text:span text:style-name="T2174"><text:s text:c="9"/>14:00-15:00 2-3 Ci,Cu</text:span><text:span text:style-name="T2175">2,</text:span><text:span text:style-name="T2176"><text:s/>15:00-16:00 3-2 Ci,Cu</text:span><text:span text:style-name="T2177">2-0,<text:s/></text:span><text:span text:style-name="T2178">16:00-24:00 2 Ci,Cc</text:span></text:p>
            <text:p text:style-name="P2179">11 <text:s text:c="4"/>00:00-06:00 2<text:s/>Ci,Cc, 06:00-09:00 3-2 Ci,Cc, 09:00-10:00 5 Ci,Cc,<text:s/></text:p>
            <text:p text:style-name="P2180"><text:span text:style-name="T2181"><text:s text:c="9"/>10:00-11:00 4 Cu</text:span><text:span text:style-name="T2182">2,</text:span><text:span text:style-name="T2183">Ac</text:span><text:span text:style-name="T2184">2</text:span><text:span text:style-name="T2185">, 11:00-12:00 5 Cu</text:span><text:span text:style-name="T2186">3,</text:span><text:span text:style-name="T2187">Ac</text:span><text:span text:style-name="T2188">2</text:span><text:span text:style-name="T2189"><text:s/>12:00-14:00 4 Cu</text:span><text:span text:style-name="T2190">2,</text:span><text:span text:style-name="T2191">Ac</text:span><text:span text:style-name="T2192">2<text:s/></text:span><text:span text:style-name="T2193"><text:s/></text:span></text:p>
            <text:p text:style-name="P2194"><text:span text:style-name="T2195"><text:s text:c="9"/>14:00-16:00 3 Ci <text:s/>16:00-17:00 6 Cu</text:span><text:span text:style-name="T2196">4</text:span><text:span text:style-name="T2197">,Ac</text:span><text:span text:style-name="T2198">2,<text:s/></text:span><text:span text:style-name="T2199">17:00-18:00 6 Sc, 20:00-22:00 6 Ac <text:s text:c="2"/></text:span></text:p>
            <text:p text:style-name="P2200"><text:span text:style-name="T2201"><text:s text:c="9"/></text:span><text:span text:style-name="T2202">22:00-24:00 8 Ns</text:span></text:p>
            <text:p text:style-name="P2203">12 <text:s text:c="4"/>00:00-08:00 8 Ns. 08:00-09:00 8 Ns-8 Sc, 09:00-11:00 8 Sc, 11:00-12:00 8-6 Sc,<text:s/></text:p>
            <text:p text:style-name="P2204"><text:span text:style-name="T2205"><text:s text:c="9"/>12:00-14:00<text:s/></text:span><text:span text:style-name="T2206">6 Sc, 14:00-16:00 3-4 Cu, 16:00-17:00 6 As, 17:00-18:00 6 As,Ac,<text:s/></text:span></text:p>
            <text:p text:style-name="P2207"><text:span text:style-name="T2208"><text:s text:c="9"/></text:span><text:span text:style-name="T2209">18:00 -20:00 6 Ac, 20:00-24:00 Ac</text:span><text:span text:style-name="T2210">6-4</text:span></text:p>
            <text:p text:style-name="P2211"><text:span text:style-name="T2212">13 <text:s text:c="4"/>05:00-06:00 6 Cs, 06:00-08:00 6-4<text:s/></text:span><text:span text:style-name="T2213">Ci,Cc, 08:00-09:00 3 Cc,Ci,Cu</text:span><text:span text:style-name="T2214">1,</text:span><text:span text:style-name="T2215"><text:s/></text:span></text:p>
            <text:p text:style-name="P2216"><text:span text:style-name="T2217"><text:s text:c="9"/>09:00-10:00 3 Cu</text:span><text:span text:style-name="T2218">1,</text:span><text:span text:style-name="T2219">Cc</text:span><text:span text:style-name="T2220">2,<text:s/></text:span><text:span text:style-name="T2221">10:00-12:00 3 Cu</text:span><text:span text:style-name="T2222">1-2,</text:span><text:span text:style-name="T2223">Cc</text:span><text:span text:style-name="T2224">1</text:span><text:span text:style-name="T2225">, 12:00-14:00 3 Cu</text:span><text:span text:style-name="T2226">2</text:span><text:span text:style-name="T2227">,Cc</text:span><text:span text:style-name="T2228">1</text:span><text:span text:style-name="T2229"><text:s/></text:span></text:p>
            <text:p text:style-name="P2230"><text:span text:style-name="T2231"><text:s text:c="9"/></text:span><text:span text:style-name="T2232">14:00-16:00 5 Cu</text:span><text:span text:style-name="T2233">2-3,</text:span><text:span text:style-name="T2234">Cc</text:span><text:span text:style-name="T2235">2,</text:span><text:span text:style-name="T2236"><text:s/>16:00-18:00 6-8 As,Ac, 18:00-19:00 7-8 Sc,Ac+,<text:s/></text:span></text:p>
            <text:p text:style-name="P2237"><text:span text:style-name="T2238"><text:s text:c="9"/>19:00-20:00 8-7 Sc,Ac</text:span><text:span text:style-name="T2239">2</text:span><text:span text:style-name="T2240"><text:s/>20:00-21:00 7-0 Sc,Ac, 21:00-</text:span><text:span text:style-name="T2241">24:00 clear<text:s/></text:span></text:p>
            <text:p text:style-name="P2242">14 <text:s text:c="4"/>00:00-07:00 clear, 07:00-08:00 0-2 Cu, 08:00-09:00 2-3 Cu, 09:00-10:00 3-4 Cu,<text:s/></text:p>
            <text:p text:style-name="P2243"><text:span text:style-name="T2244"><text:s text:c="9"/></text:span><text:span text:style-name="T2245">10:00-12:00 4-6 Cu, 12:00-13:00 4-7 Cu,Sc 12:00-14:00 7 Cu,Sc<text:s/></text:span></text:p>
            <text:p text:style-name="P2246"><text:span text:style-name="T2247"><text:s text:c="9"/>14:00 15:00 7-4 Cu 15:00-16:00 4-7 Cu,Sc, 16:00-17:00 7 Sc 18:00-20:00 7<text:s/></text:span><text:span text:style-name="T2248">Ac,Sc</text:span><text:span text:style-name="T2249">5</text:span><text:span text:style-name="T2250"><text:s text:c="2"/></text:span></text:p>
            <text:p text:style-name="P2251"><text:span text:style-name="T2252"><text:s text:c="9"/></text:span><text:span text:style-name="T2253">20:00-21:00 7-0 Ac,Sc 21:00-24:00 clear</text:span></text:p>
            <text:p text:style-name="P2254">15 <text:s text:c="4"/>00:00-05:00 clear 05:00-06:00 4-2 Ac <text:s/>06:00-07:00 1 Ci,Cc <text:s/>07:00-08:00 1-0 Ci,Cc<text:s/></text:p>
            <text:p text:style-name="P2255"><text:span text:style-name="T2256"><text:s text:c="9"/></text:span><text:span text:style-name="T2257">08:00-10:00 clear 10:00-13:00 clear 12:00-13:00 0-1 Cu 13:00-14:00 1-3 Ci,<text:s/></text:span></text:p>
            <text:p text:style-name="P2258"><text:s text:c="9"/>14:00-18:00 3Ci, 18:00-24:00 3-4 Ci</text:p>
            <text:p text:style-name="P2259"><text:span text:style-name="T2260">16 <text:s text:c="4"/>00:00-06:00 4-5 Ci,Cc 06:00-07:00 5-6 Ci,Cc</text:span><text:span text:style-name="T2261">4<text:s/></text:span><text:span text:style-name="T2262">07:00-08:00 6-4 Ac<text:s/></text:span></text:p>
            <text:p text:style-name="P2263"><text:s text:c="9"/>08:00-09:00 4-3 Ci 09:00-12:00 3-5 Ci 12:00-14:00 5-4 Ci,Cc 14:00-18:00 4-0 Ci,Cc<text:s/></text:p>
            <text:p text:style-name="P2264"><text:span text:style-name="T2265"><text:s text:c="9"/></text:span><text:span text:style-name="T2266">18:00-24:00 clear</text:span></text:p>
            <text:p text:style-name="P2267">17 <text:s text:c="4"/>06:00-08:00 8 St 08:00-09:00 8 St- Sc<text:s/>09:00-10:00 8 Sc 10:00-11:00 8 Sc- 5 Cu<text:s/></text:p>
            <text:p text:style-name="P2268"><text:span text:style-name="T2269"><text:s text:c="9"/></text:span><text:span text:style-name="T2270">11:00-12:00<text:s/></text:span><text:span text:style-name="T2271">5-6 Cu</text:span><text:span text:style-name="T2272">5</text:span><text:span text:style-name="T2273">,Ac</text:span><text:span text:style-name="T2274">0-1<text:s/></text:span><text:span text:style-name="T2275">12:00-13:00 6-7 Cu,Sc 13:00-14:00 7-5 Cu, Sc</text:span></text:p>
            <text:p text:style-name="P2276">18 <text:s text:c="4"/>02:00-05:00 clear <text:s/>05:00-06:00:02 Ac <text:s/>06:00-07:00 2 Ac-4 Cu, 07:00-08:00 4-0 Cu<text:s/></text:p>
            <text:p text:style-name="P2277"><text:span text:style-name="T2278"><text:s text:c="9"/>08:00-09:00 0-5 Cu, 09:00-10:00 5 Cu<text:s/></text:span><text:span text:style-name="T2279">10:00-11:00 5-3 Cu, 11:00-12:00 3 Cu</text:span><text:span text:style-name="T2280">2,</text:span><text:span text:style-name="T2281">Ci</text:span><text:span text:style-name="T2282">1 <text:s/></text:span></text:p>
            <text:p text:style-name="P2283"><text:span text:style-name="T2284"><text:s text:c="9"/>12:00-13:00 3 Cu</text:span><text:span text:style-name="T2285">1,</text:span><text:span text:style-name="T2286">Ci</text:span><text:span text:style-name="T2287">2</text:span><text:span text:style-name="T2288"><text:s/>13:00-24:00 3 Ci</text:span></text:p>
            <text:soft-page-break/>
            <text:p text:style-name="P2289">19 <text:s text:c="4"/>06:00-10:00 3-7 Ci 10:00-18:00 7 Ci 18:00-21:00 7-0 Ci 21:00-24:00 clear</text:p>
            <text:p text:style-name="P2290">20 <text:s text:c="4"/>06:00-12:00 clear 12:00-16:00 0-2 Ci 16:00-18:00 2-0 Ci 18:00-24:00 clear</text:p>
            <text:p text:style-name="P2291">21<text:s/>  <text:s text:c="2"/>00:00-07:00 clear <text:s/>07:00-08:00 0-1 Ac, 08:00-09:00 1-3 Ac 09:00-10:00 0-2 Ci<text:s/></text:p>
            <text:p text:style-name="P2292"><text:span text:style-name="T2293"><text:s text:c="9"/>11:00-12:00 2 Ci</text:span><text:span text:style-name="T2294">1,</text:span><text:span text:style-name="T2295">Cu</text:span><text:span text:style-name="T2296">1</text:span><text:span text:style-name="T2297">, 12:00-13:00 2 Cu 13:00-15:00 2-0 Cu, 15:00-24:00 clear</text:span></text:p>
            <text:p text:style-name="P2298">22 <text:s text:c="4"/>00:00-04:00 clear <text:s/>04:00-06:00 0-5 Ac, 06:00-07:00 5-0 Ac 07:00-08:00 0-3 Ci <text:s text:c="3"/></text:p>
            <text:p text:style-name="P2299"><text:s text:c="9"/>08:00-12:00 3-0 Ci, 12:00-13:00 clear 13:00-14:00 0-5 Ac, 14:00-16:00 5-4 Ac,<text:s/></text:p>
            <text:p text:style-name="P2300"><text:span text:style-name="T2301"><text:s text:c="9"/></text:span><text:span text:style-name="T2302">16:00-17:00 4 Ac-2 Ci, 17:00-18:00 2 Ci 18:00-24:00 2-3 Cc,Ci</text:span></text:p>
            <text:p text:style-name="P2303">23 <text:s text:c="4"/>00:00-06:00 2-3 Cc,Ci <text:s/>06:00-08:00 3-4 Ci <text:s/>08:00-12:00 1 Ci <text:s/>12:00-18:00 1-4 Ci <text:s/></text:p>
            <text:p text:style-name="P2304"><text:s text:c="9"/>18:00-19:00 4 Ci-5 Ac <text:s/>19:00-20:00 5 Ac-7 Sc <text:s/>20:00-24:00 7-8 Sc</text:p>
            <text:p text:style-name="P2305">24 <text:s text:c="4"/>00:00-02:00 8-7 Sc <text:s/>02:00-03:00 7 Sc-6-7 Ci,Cc <text:s/>03:00-07:00 7 -6Ci,Cc <text:s/></text:p>
            <text:p text:style-name="P2306"><text:span text:style-name="T2307"><text:s text:c="9"/>07:00-08:00 6 Ci,Cc-7 Ac <text:s/>08:00-09:00 7 Ac-5 Ci <text:s/>09:00-10:00 5 Ci</text:span><text:span text:style-name="T2308">3</text:span><text:span text:style-name="T2309">,Cu</text:span><text:span text:style-name="T2310">2</text:span><text:span text:style-name="T2311"><text:s/></text:span></text:p>
            <text:p text:style-name="P2312"><text:span text:style-name="T2313"><text:s text:c="9"/>10:00-12:00 5</text:span><text:span text:style-name="T2314"><text:s/>Ci</text:span><text:span text:style-name="T2315">2-3,<text:s/></text:span><text:span text:style-name="T2316">Cu</text:span><text:span text:style-name="T2317">2</text:span><text:span text:style-name="T2318"><text:s/>12:00-13:00 5-4 Ci,Cu</text:span><text:span text:style-name="T2319">1<text:s/></text:span><text:span text:style-name="T2320">13:00-17:004-3 Ci,Cu</text:span><text:span text:style-name="T2321">1-0</text:span><text:span text:style-name="T2322"><text:s text:c="2"/></text:span></text:p>
            <text:p text:style-name="P2323"><text:span text:style-name="T2324"><text:s text:c="9"/></text:span><text:span text:style-name="T2325">17:00-18:00 3-0 Ci <text:s/>18:00-24:00 clear</text:span></text:p>
            <text:p text:style-name="P2326">25 <text:s text:c="4"/>00:00-05:00 clear <text:s/>05:00-06:00 0-1 Ac <text:s/>06:00-07:00 1-7 Ac <text:s/>07:00-08:00 6-4 Ac <text:s/></text:p>
            <text:p text:style-name="P2327"><text:span text:style-name="T2328"><text:s text:c="9"/>08:00-09:00 4-5 Ac</text:span><text:span text:style-name="T2329">3</text:span><text:span text:style-name="T2330">Cu</text:span><text:span text:style-name="T2331">1</text:span><text:span text:style-name="T2332"><text:s/>09:00-10:00 5-7 Cu,Sc, Ac</text:span><text:span text:style-name="T2333">3-0<text:s/></text:span><text:span text:style-name="T2334"><text:s/></text:span><text:span text:style-name="T2335">10:00-12:00 7-6 Cu,Sc,Ac+ <text:s/></text:span></text:p>
            <text:p text:style-name="P2336"><text:span text:style-name="T2337"><text:s text:c="9"/>12:00-18:00 6-7 Cu,Sc, 18:00-19:00 6 Sc,Ac</text:span><text:span text:style-name="T2338">1</text:span><text:span text:style-name="T2339"><text:s text:c="2"/>19:00-20:00 6-0 Sc,Ac <text:s/></text:span></text:p>
            <text:p text:style-name="P2340"><text:s text:c="9"/>20:00-24:00 clear</text:p>
            <text:p text:style-name="P2341"><text:span text:style-name="T2342">26 <text:s text:c="4"/>00:00-06:00 clear <text:s/>06:00-07:00 0-1 Ci <text:s/>07:00-08:00 1-2 Ci,Cu</text:span><text:span text:style-name="T2343">1<text:s/></text:span><text:span text:style-name="T2344"><text:s/></text:span></text:p>
            <text:p text:style-name="P2345"><text:span text:style-name="T2346"><text:s text:c="9"/>08:00-09:00 2-4 Cu,Ci+, 09:00-10:00 4-3 Cu</text:span><text:span text:style-name="T2347"><text:s text:c="2"/>10:00-12:00 4 Ci</text:span><text:span text:style-name="T2348">2</text:span><text:span text:style-name="T2349">,Cu</text:span><text:span text:style-name="T2350">2</text:span><text:span text:style-name="T2351"><text:s text:c="2"/></text:span></text:p>
            <text:p text:style-name="P2352"><text:span text:style-name="T2353"><text:s text:c="9"/>12:00-13:00 4-3 Cu</text:span><text:span text:style-name="T2354">1-2</text:span><text:span text:style-name="T2355">,Ci</text:span><text:span text:style-name="T2356">1 <text:s text:c="2"/></text:span><text:span text:style-name="T2357">13:00-14:00 3-2 Cu, 14:00-15:00 2 Cu- 6 Ci,Cs <text:s/></text:span></text:p>
            <text:p text:style-name="P2358"><text:span text:style-name="T2359"><text:s text:c="9"/></text:span><text:span text:style-name="T2360">15:00-17:00 6-1 Ci <text:s/>17:00-18:00 1 Ci <text:s/>18:00-24:00 clear</text:span></text:p>
            <text:p text:style-name="P2361">27 <text:s text:c="4"/>00:00-14:00 1-2 Ci <text:s/>14:00-24:00 clear</text:p>
            <text:p text:style-name="P2362">28 <text:s text:c="4"/>00:00- 10:00 clear <text:s/>10:00-11:00 3 Ci,Cs <text:s/>11:00-12:00 0-8 As <text:s/>15:00-20:00 8 As <text:s text:c="2"/></text:p>
            <text:p text:style-name="P2363"><text:s text:c="9"/>20:00-21:00 8 As- 8 Ns <text:s/>21:00-24:00 8 Ns</text:p>
            <text:p text:style-name="P2364">29 <text:s text:c="4"/>00:00-07:00 8 Ns <text:s/>09:00-11:00 8 Sc 11:00-12:00 6 Sc- 3 Cu <text:s/>12:00-13:00 3-6 Cu,Sc <text:s/></text:p>
            <text:p text:style-name="P2365"><text:span text:style-name="T2366"><text:s text:c="9"/></text:span><text:span text:style-name="T2367">13:00-</text:span><text:span text:style-name="T2368">16:00 6-5 Cu,Sc <text:s/>16:00-17:00 5 Cu,Sc- 5 Ac 17:00</text:span><text:span text:style-name="T2369">-18:00 3 Ac</text:span><text:span text:style-name="T2370">1</text:span><text:span text:style-name="T2371">,Cu</text:span><text:span text:style-name="T2372">2</text:span><text:span text:style-name="T2373"><text:s text:c="2"/></text:span></text:p>
            <text:p text:style-name="P2374"><text:span text:style-name="T2375"><text:s text:c="9"/>18:00-24:00 3-0 Ac,Cu</text:span></text:p>
            <text:p text:style-name="P2376">30 <text:s text:c="4"/>00:00-05:00 3-0 Ac <text:s/>05:00-06:00 0-1 Ci <text:s/>06:00-07:00 1 Ci-5 Cu <text:s text:c="2"/></text:p>
            <text:p text:style-name="P2377"><text:span text:style-name="T2378"><text:s text:c="9"/>07:00-08:00 5 Cu-4Ci, 08:00-09:00 4 Ci</text:span><text:span text:style-name="T2379">3,</text:span><text:span text:style-name="T2380">Cu</text:span><text:span text:style-name="T2381">0-1 <text:s/></text:span><text:span text:style-name="T2382">09:00-10:00 4-5 Cu <text:s/></text:span></text:p>
            <text:p text:style-name="P2383"><text:span text:style-name="T2384"><text:s text:c="9"/>10:00-12:00 5-6 Cu, Sc <text:s/>12:00-13:00 6 Cu,Sc,<text:s/></text:span><text:span text:style-name="T2385">13:00-14:006-4 Cu <text:s/></text:span></text:p>
            <text:p text:style-name="P2386"><text:span text:style-name="T2387"><text:s text:c="9"/></text:span><text:span text:style-name="T2388">14:00-15:00 4-2 Cu <text:s/>15:00-18:00 2-0 Cu 18:00-24:00 clear</text:span></text:p>
            <text:p text:style-name="P2389"/>
          </table:table-cell>
          <table:covered-table-cell/>
        </table:table-row>
      </table:table>
      <text:soft-page-break/>
      <text:p text:style-name="P2390"><text:s/></text:p>
      <text:p text:style-name="P2391"/>
      <text:p text:style-name="P2392"/>
      <text:p text:style-name="P2393"/>
      <text:p text:style-name="P2394"/>
      <text:p text:style-name="P2395"/>
      <text:p text:style-name="P2396">October <text:s/>2009</text:p>
      <text:p text:style-name="P2397"/>
      <text:p text:style-name="P2398"/>
      <text:p text:style-name="P2399"/>
      <table:table table:style-name="Table2400">
        <table:table-columns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>
            <text:p text:style-name="Normalny"><text:span text:style-name="T2405">DAY</text:span></text:p>
          </table:table-cell>
          <table:table-cell table:style-name="TableCell2406">
            <text:p text:style-name="P2407">CLOUDINESS</text:p>
          </table:table-cell>
        </table:table-row>
        <table:table-row table:style-name="TableRow2408">
          <table:table-cell table:style-name="TableCell2409" table:number-columns-spanned="2">
            <text:p text:style-name="P2410"/>
            <text:list text:style-name="LFO4" text:continue-numbering="true">
              <text:list-item>
                <text:p text:style-name="P2411">00:00-01:00 0-2 Ac, 01:00-02:00 2 Ac-8 As 02:00-06:00 8 As <text:s/>06:00-08:00 8 As<text:s/></text:p>
              </text:list-item>
            </text:list>
            <text:p text:style-name="P2412">08:00-09:00 8 As- 8 Sc <text:s/>09:00-11:00 8-7 Sc <text:s/>11:00-12:00 7 Sc 12:00-14:00 7-8 Sc <text:s/>14:00-15:00 8 Sc,Cb, 15:00-16:00 8 Sc,Ac <text:s/>16:00-17:00 8-4 Ac,Ci <text:s/></text:p>
            <text:p text:style-name="P2413"><text:span text:style-name="T2414">17:00-18:00 4 Ci</text:span><text:span text:style-name="T2415">2</text:span><text:span text:style-name="T2416">,Ac</text:span><text:span text:style-name="T2417">2<text:s/></text:span><text:span text:style-name="T2418"><text:s/>18:00-19:00 4-2 Ci, 19:00-24:00 2-1 Ci</text:span></text:p>
            <text:p text:style-name="P2419"><text:s text:c="2"/>2 <text:s text:c="3"/>00:00-05:00 2-1 Ci <text:s/>05:00-06:00 1-2 Cu, <text:s/>06:00-07:00 2-7 Cu,Sc,<text:s/></text:p>
            <text:p text:style-name="P2420"><text:s text:c="8"/>07:00-09:00<text:s/>7-8 Cu,Sc 09:00-12:00 8 Sc, 12:00-13:00 8 Sc,Ci,Cb<text:s/></text:p>
            <text:p text:style-name="P2421"><text:s text:c="8"/>13:00-15:00 8 Sc,Ci,Cb- 1 Cu 15:00-17:00 1-3 Cu <text:s/>17:00-18:00 3-6 Cu<text:s/></text:p>
            <text:p text:style-name="P2422"><text:s text:c="8"/>18:00-24:00 6 Cu- 8 Sc</text:p>
            <text:p text:style-name="Normalny"><text:span text:style-name="T2423"><text:s text:c="2"/>3 <text:s text:c="3"/>00:00-06:00 8-7 Sc 06:00-08:00 7 Sc-4 Cu <text:s/>08:00-09:00 4-6 Cu</text:span><text:span text:style-name="T2424">3,<text:s/></text:span><text:span text:style-name="T2425">Ci</text:span><text:span text:style-name="T2426">3</text:span><text:span text:style-name="T2427"><text:s/></text:span></text:p>
            <text:p text:style-name="Normalny"><text:span text:style-name="T2428"><text:s text:c="8"/>09:00-11:00<text:s/></text:span><text:span text:style-name="T2429">6 Cu</text:span><text:span text:style-name="T2430">3,</text:span><text:span text:style-name="T2431">Ci</text:span><text:span text:style-name="T2432">3,<text:s/></text:span><text:span text:style-name="T2433">11:00-12:00 6-8 Cs</text:span><text:span text:style-name="T2434">7</text:span><text:span text:style-name="T2435">, Cu</text:span><text:span text:style-name="T2436">1 <text:s/></text:span><text:span text:style-name="T2437">12:00-13:00 8 Cs<text:s/></text:span></text:p>
            <text:p text:style-name="P2438"><text:s text:c="8"/>13:00-14:00 8 Cs-4 Ci <text:s/>14:00-17:00 4 Ci <text:s/>17:00-18:00 4-6 Cc,Ci <text:s/>18:00-20:00 6-4 Ci <text:s/></text:p>
            <text:p text:style-name="Normalny"><text:span text:style-name="T2439"><text:s text:c="8"/>20:00-23:00 clear <text:s/>23:00-24:00 8 Ac</text:span></text:p>
            <text:p text:style-name="P2440"><text:s text:c="2"/>4 <text:s text:c="3"/>00:00 -06:00 8 Ac <text:s/>06:00-10:00 8-6 As <text:s/>10:00-12:00 6-8<text:s/>As,Ac 12:00-14:00 6 As,Ac</text:p>
            <text:p text:style-name="Normalny"><text:span text:style-name="T2441"><text:s text:c="8"/></text:span><text:span text:style-name="T2442">14:00-16:00 8 Sc,Cb <text:s/>16:00-17:00 6 Sc 17:00-18:00 3-6 Ci 18:00-21:00 6-0 Ci <text:s/></text:span></text:p>
            <text:p text:style-name="P2443"><text:s text:c="8"/>21:00-24:00 clear</text:p>
            <text:p text:style-name="P2444"><text:s text:c="2"/>5 <text:s text:c="3"/>00:00-04:00 clear <text:s/>06:00-12:00 2-3 Cu 12:00-15:00 3-1 Cu 15:00 -16:00 1 Cu-1 Ci <text:s text:c="2"/></text:p>
            <text:p text:style-name="P2445"><text:s text:c="8"/>16:00-18:00 1-2 Ci,<text:s/>Cu 18:00 -24:00 2-0 Ci</text:p>
            <text:p text:style-name="Normalny"><text:span text:style-name="T2446"><text:s text:c="2"/></text:span><text:span text:style-name="T2447">6 <text:s text:c="3"/>02:00 -03:00 7-8 Sc <text:s/>03:00-05:00 8-7 Sc <text:s/>05:00-06:00 7-6 Cc,Ac<text:s/></text:span></text:p>
            <text:p text:style-name="Normalny"><text:span text:style-name="T2448"><text:s text:c="8"/>06:00-07:00 6-7 Ac,Cc</text:span><text:span text:style-name="T2449">2</text:span><text:span text:style-name="T2450"><text:s/>07:00-09:00 7 Ac 09:00-10:00 7 Ac</text:span><text:span text:style-name="T2451">6</text:span><text:span text:style-name="T2452">, Cu</text:span><text:span text:style-name="T2453">1<text:s/></text:span><text:span text:style-name="T2454"><text:s/></text:span></text:p>
            <text:p text:style-name="Normalny"><text:span text:style-name="T2455"><text:s text:c="8"/></text:span><text:span text:style-name="T2456">10:00-12:00 7 Ac,Cu,Ci- 8 Ci,Cs <text:s/>12:00-13:00 8 As <text:s/>13:00-14:00 8-6 As,Ci</text:span><text:span text:style-name="T2457">2 <text:s/></text:span></text:p>
            <text:p text:style-name="P2458"><text:s text:c="8"/>14:00-15:00 6-4 Ci <text:s/>15:00-18:00 4-0 Ci <text:s/>18:00-24:00 clear</text:p>
            <text:p text:style-name="Normalny"><text:span text:style-name="T2459"><text:s text:c="2"/></text:span><text:span text:style-name="T2460">7 <text:s text:c="3"/>03:00-04:00 0-8 As <text:s/>04:00-06:00 6-8 As <text:s/>06:00-08:00 8 As <text:s/>08:00-09:00 8 As- 8 Ns <text:s text:c="2"/></text:span></text:p>
            <text:p text:style-name="Normalny"><text:span text:style-name="T2461"><text:s text:c="8"/>09:00-</text:span><text:span text:style-name="T2462">10:00 8 Ns- 8-7 Sc,Cu <text:s/>10:00-12:00 7 Sc <text:s/>12:00-15:00 7-8 Sc <text:s/></text:span></text:p>
            <text:p text:style-name="Normalny"><text:span text:style-name="T2463"><text:s text:c="8"/>15:00-16:00 8-5</text:span><text:span text:style-name="T2464"><text:s/>Sc <text:s/>16:00-</text:span><text:span text:style-name="T2465">17:00 5 Sc-4 Ac <text:s/>17:00-18:00 4-0 Ac 18:00-22:00 clear <text:s/></text:span></text:p>
            <text:p text:style-name="P2466"><text:s text:c="8"/>22:00-23:00 0-6 Sc 23:00-24:00 6-7 Sc</text:p>
            <text:p text:style-name="Normalny"><text:span text:style-name="T2467"><text:s text:c="2"/></text:span><text:span text:style-name="T2468">8 <text:s text:c="3"/>00:00-09:00 7-8 Sc 09:00-10:00 7 Sc- 4 Cu 10:00-11:004 Cu</text:span><text:span text:style-name="T2469">2</text:span><text:span text:style-name="T2470">,Ci</text:span><text:span text:style-name="T2471">2<text:s/></text:span><text:span text:style-name="T2472"><text:s/>11:00-12:00 4-5 Ci <text:s/></text:span></text:p>
            <text:p text:style-name="Normalny"><text:span text:style-name="T2473"><text:s text:c="8"/>12:00-13:005-8 Ci,Cc Cu</text:span><text:span text:style-name="T2474">3</text:span><text:span text:style-name="T2475"><text:s text:c="2"/>13:00-14:00 8-7 C</text:span><text:span text:style-name="T2476">u,Sc <text:s text:c="2"/>14:00-16:00 7 Sc <text:s/></text:span></text:p>
            <text:p text:style-name="Normalny"><text:span text:style-name="T2477"><text:s text:c="8"/></text:span><text:span text:style-name="T2478">16:00-17:00 7 Sc,Cb <text:s/>17:00-18:00 7 Sc,Cb-8 As <text:s/>18:00-21:00 8 As <text:s/></text:span></text:p>
            <text:p text:style-name="Normalny"><text:span text:style-name="T2479"><text:s text:c="8"/>21:00-22:00 8 As-7-8 Sc <text:s/>22:00-24:00 8 Sc</text:span><text:span text:style-name="T2480"><text:s/></text:span></text:p>
            <text:p text:style-name="P2481"><text:s text:c="2"/>9 <text:s text:c="3"/>00:00- 07:00 8-6 Sc <text:s/>07:00-08:00 6 Sc-4-5 Cu <text:s/>08:00-09:00 5-4 Cu <text:s/></text:p>
            <text:p text:style-name="Normalny"><text:span text:style-name="T2482"><text:s text:c="8"/></text:span><text:span text:style-name="T2483">09:00-12:00 4-3 Cu, 12:</text:span><text:span text:style-name="T2484">00-13:00 3-4 Cu</text:span><text:span text:style-name="T2485">3,</text:span><text:span text:style-name="T2486">Ci</text:span><text:span text:style-name="T2487">1</text:span><text:span text:style-name="T2488"><text:s text:c="2"/>18:00-24:00 clear</text:span></text:p>
            <text:p text:style-name="Normalny"><text:span text:style-name="T2489">10 <text:s text:c="3"/>00:00- 06:00 <text:s/>0-2 Ci <text:s/>06:00-07:00 4 Ci,Cs <text:s/>07:00-08:00 4 Ci-6 Ac,Ci</text:span><text:span text:style-name="T2490">1</text:span><text:span text:style-name="T2491"><text:s text:c="2"/></text:span></text:p>
            <text:p text:style-name="Normalny"><text:span text:style-name="T2492"><text:s text:c="8"/>08:00-09:00 6-4 Ac,Cu</text:span><text:span text:style-name="T2493">2,<text:s/></text:span><text:span text:style-name="T2494">09:00-11:00 4-3 Cu</text:span><text:span text:style-name="T2495">3</text:span><text:span text:style-name="T2496">, Ci <text:s/>11:00-12:00 3 3 Ci,Cu- 6 As,Ci</text:span><text:span text:style-name="T2497">1</text:span><text:span text:style-name="T2498"><text:s/></text:span></text:p>
            <text:p text:style-name="Normalny"><text:span text:style-name="T2499"><text:s text:c="8"/>12:00-13:00 6 As 13:00-15:00<text:s/></text:span><text:span text:style-name="T2500">8 As,Ac <text:s/></text:span><text:span text:style-name="T2501">15:00-24:00 8 Ns</text:span></text:p>
            <text:p text:style-name="P2502">11 <text:s text:c="3"/>00:00-06:00 8 Ns- 8 St 06:00-07:00 8 St- 8 Ns <text:s/>07:00-14:00 8 Ns<text:s/></text:p>
            <text:p text:style-name="P2503"><text:s text:c="8"/>14:00-15:00 8 Ns- 8 St, 15:00-23:00 8 St <text:s/>23:00-24:00 8 Sc</text:p>
            <text:p text:style-name="P2504">12 <text:s text:c="3"/>00:00-14:00 8 Sc <text:s/>14:00-15:00 8 Sc,Cb <text:s/>15:00-16:00 8-7 Sc <text:s/>16:00-24:00 8 Sc</text:p>
            <text:p text:style-name="Normalny"><text:span text:style-name="T2505">13 <text:s text:c="3"/>00:00- 10:00<text:s/></text:span><text:span text:style-name="T2506">8 Sc, 10:00-12:00 8-7 Sc,Ac</text:span><text:span text:style-name="T2507">2</text:span><text:span text:style-name="T2508"><text:s text:c="2"/>12:00-13:00 7 Sc,As</text:span><text:span text:style-name="T2509">2</text:span><text:span text:style-name="T2510"><text:s/></text:span></text:p>
            <text:p text:style-name="Normalny"><text:span text:style-name="T2511"><text:s text:c="8"/>13:00-15:00 7-5 As, Cu</text:span><text:span text:style-name="T2512">2,<text:s/></text:span><text:span text:style-name="T2513">15:00-16:00 5 As,Ac <text:s/>16:00-17:00 5-0 As,Ac <text:s/></text:span></text:p>
            <text:p text:style-name="Normalny"><text:span text:style-name="T2514"><text:s text:c="8"/>17:00-24:00 clear</text:span></text:p>
            <text:p text:style-name="P2515">14 <text:s text:c="3"/>00:00-01:00 0-8 Sc <text:s/>01:00-02:00 8 Sc- 8 Ns <text:s/>02:00-24:00 8 Ns</text:p>
            <text:p text:style-name="P2516">15 <text:s text:c="3"/>00:00-09:00 8 Ns <text:s/>09:00-10:00 8 Ns- 8 Sc <text:s/>10:00-18:00 8-7 Sc <text:s/></text:p>
            <text:p text:style-name="P2517"><text:s text:c="8"/>18:00-19:00 7-6 Sc,Cu,Ac, 19:00-24:00 6-8 Sc</text:p>
            <text:p text:style-name="P2518">16 <text:s text:c="3"/>00:00-06:00 6 Sc- 8 Ns <text:s/>06:00-07:00 8 Ns- 8 Sc <text:s/>07:00-12:00 8 Sc <text:s text:c="2"/></text:p>
            <text:p text:style-name="Normalny"><text:span text:style-name="T2519"><text:s text:c="8"/>14:00-14:00 8-7 Sc</text:span><text:span text:style-name="T2520">6,</text:span><text:span text:style-name="T2521">Ac</text:span><text:span text:style-name="T2522">1,<text:s/></text:span><text:span text:style-name="T2523">17:00-18:00 clear <text:s/>18:00-20:00 0-7 Ac <text:s/></text:span></text:p>
            <text:p text:style-name="Normalny"><text:span text:style-name="T2524"><text:s text:c="8"/>20:00-23:00<text:s/></text:span><text:span text:style-name="T2525">7 Ac- 8 Sc <text:s/>23:00-24:00 8 Sc <text:s/></text:span></text:p>
            <text:p text:style-name="P2526">17 <text:s text:c="3"/>00:00-24:00clear<text:s/></text:p>
            <text:p text:style-name="Normalny"><text:span text:style-name="T2527">18 <text:s text:c="3"/>00:00-</text:span><text:span text:style-name="T2528">24:00</text:span><text:span text:style-name="T2529"><text:s text:c="2"/>8 Sc</text:span></text:p>
            <text:p text:style-name="Normalny"><text:span text:style-name="T2530">19 <text:s text:c="3"/>00:00 8 Sc-</text:span><text:span text:style-name="T2531">fog</text:span><text:span text:style-name="T2532">2</text:span><text:span text:style-name="T2533"><text:s text:c="2"/>06:00-07:00<text:s/></text:span><text:span text:style-name="T2534">fog</text:span><text:span text:style-name="T2535">2</text:span><text:span text:style-name="T2536"><text:s/>07:00-08:00<text:s/></text:span><text:span text:style-name="T2537">fog</text:span><text:span text:style-name="T2538">1</text:span><text:span text:style-name="T2539"><text:s/>08:00-09:00<text:s/></text:span><text:span text:style-name="T2540">fog</text:span><text:span text:style-name="T2541">1</text:span><text:span text:style-name="T2542">- clear <text:s/></text:span></text:p>
            <text:p text:style-name="P2543"><text:s text:c="8"/>09:00-10:00 clear, 11:00-12:00 clear 12:00-16:00 8 Sc 16:00-22:00 clear <text:s/></text:p>
            <text:p text:style-name="P2544"><text:s text:c="8"/>22:00-23:00<text:s/>0-7 As</text:p>
            <text:soft-page-break/>
            <text:p text:style-name="P2545">20 <text:s text:c="3"/>06:00-07:00 8 As <text:s text:c="2"/>07:00-08:00 8 As- 8 Ns 08:00-09:00 8 Ns <text:s/>09:00-12:00 8 Ns-8 Sc</text:p>
            <text:p text:style-name="P2546"><text:s text:c="8"/>12:00-24:00 8 Sc</text:p>
            <text:p text:style-name="P2547">21 <text:s text:c="3"/>00:00-06:00 8 Sc-8 St <text:s/>06:00-07:00 8 St-8 Ns 07:00-12:00 8 Ns 12:00-18:00 8 Sc <text:s/></text:p>
            <text:p text:style-name="P2548"><text:s text:c="8"/>18:00-24:00 8 Sc</text:p>
            <text:p text:style-name="P2549">22 <text:s text:c="3"/>00:00-06:00 8 Sc-<text:s/>8 Ns <text:s/>06:00-07:00 8 Ns- 8 St <text:s/>07:00-13:00 8 St <text:s/></text:p>
            <text:p text:style-name="Normalny"><text:span text:style-name="T2550"><text:s text:c="8"/>16:00-18:00 6 Sc-4 Cu, 18:00-20:00 4-0 Cu <text:s/>20:00 –</text:span><text:span text:style-name="T2551">24:00</text:span><text:span text:style-name="T2552"><text:s text:c="2"/>clear <text:s/></text:span></text:p>
            <text:p text:style-name="P2553">23 <text:s text:c="3"/>00:00-02:00 0-8 Sc <text:s/>02:00-12:00 8 Sc <text:s/>12:00-13:00 8 Sc- 8 St <text:s/>13:00-24:00 8 St</text:p>
            <text:p text:style-name="P2554">24 <text:s text:c="3"/>00:00- 12:00 8 St <text:s/>12:00-13:00 8 St- 8 Sc <text:s/>18:00-24:00 8 Sc</text:p>
            <text:p text:style-name="P2555">25 <text:s text:c="3"/>00:00-07:00 8 Ns <text:s/>07:00-09:00 8 Ns-8 Sc <text:s/>09:00-17:00 8 Sc <text:s/>17:00-18:00 8 St <text:s/></text:p>
            <text:p text:style-name="Normalny"><text:span text:style-name="T2556"><text:s text:c="8"/>18:00-24:00 8 St-</text:span><text:span text:style-name="T2557">fog</text:span><text:span text:style-name="T2558">2</text:span></text:p>
            <text:p text:style-name="Normalny"><text:span text:style-name="T2559">26 <text:s text:c="3"/>00:00-07:00<text:s/></text:span><text:span text:style-name="T2560">fog</text:span><text:span text:style-name="T2561">2</text:span><text:span text:style-name="T2562"><text:s/>07:00-08:00<text:s/></text:span><text:span text:style-name="T2563">fog</text:span><text:span text:style-name="T2564">1</text:span><text:span text:style-name="T2565"><text:s text:c="2"/>09:00-10:00 8 St</text:span><text:span text:style-name="T2566">, fog</text:span><text:span text:style-name="T2567">0</text:span><text:span text:style-name="T2568"><text:s/></text:span></text:p>
            <text:p text:style-name="Normalny"><text:span text:style-name="T2569"><text:s text:c="8"/></text:span><text:span text:style-name="T2570">10:00-11:00 8 St-8 Ns</text:span><text:span text:style-name="T2571">, fog</text:span><text:span text:style-name="T2572">0</text:span><text:span text:style-name="T2573"><text:s/></text:span><text:span text:style-name="T2574"><text:s/></text:span><text:span text:style-name="T2575">11:00-12:00 8 Ns-8 St</text:span><text:span text:style-name="T2576"><text:s/>fog</text:span><text:span text:style-name="T2577">0</text:span><text:span text:style-name="T2578"><text:s text:c="2"/>12:00-</text:span><text:span text:style-name="T2579">1</text:span><text:span text:style-name="T2580">4</text:span><text:span text:style-name="T2581">:00 8 St- 8 Sc</text:span><text:span text:style-name="T2582"><text:s/>fog</text:span><text:span text:style-name="T2583">0</text:span><text:span text:style-name="T2584"><text:s/></text:span></text:p>
            <text:p text:style-name="Normalny"><text:span text:style-name="T2585"><text:s text:c="8"/>12:00-18:00 8 St- 8 Sc</text:span></text:p>
            <text:p text:style-name="P2586">27 <text:s text:c="3"/>02:00-04:00 8 Sc <text:s/>04:00-05:00 8 Sc-7 Ac <text:s/>05:00-06:00 7-3 Ac <text:s/>06:00-09:00 3 Ac <text:s/></text:p>
            <text:p text:style-name="P2587"><text:s text:c="8"/>09:00-13:00 8 Sc <text:s/>13:00-14:00 8 Sc- 8 St <text:s/>14:00-18:00 8 St <text:s/>18:00-24:00 8 Sc <text:s text:c="2"/></text:p>
            <text:p text:style-name="P2588">28 <text:s text:c="3"/>00:00 -10:00 8-7 Sc <text:s/>10:00-11:00 7 Sc-5 Cu <text:s/>11:00-16:00 7 Cu,Sc <text:s/></text:p>
            <text:p text:style-name="P2589"><text:s text:c="8"/>16:00-17:00 7 Cu,Sc-2 Ac, 17:00-18:00 2-0 Ac <text:s/>18:00-22:00 clear</text:p>
            <text:p text:style-name="P2590">29 <text:s text:c="3"/>07:00-08:00 7 Sc 08:00-09:00 7-8 Sc <text:s/>09:00-12:00 8-6 Sc, 12:00-14:00 6-7 Sc,Cb <text:s/></text:p>
            <text:p text:style-name="P2591"><text:s text:c="8"/>14:00-15:00 7-5 Sc <text:s/>15:00-16:00 5 Sc-4 Ac <text:s/>16:00-17:00 4-0 Ac</text:p>
            <text:p text:style-name="P2592"><text:s text:c="8"/>17:00-18:00<text:s/>clear 18:00-19:00 0-7 Ac <text:s/>19:00-20:007-4 Ac 20:00-21:00 4-0 Ac <text:s/></text:p>
            <text:p text:style-name="P2593"><text:s text:c="8"/>21:00-24:00 clear</text:p>
            <text:p text:style-name="Normalny"><text:span text:style-name="T2594">30 <text:s text:c="3"/>00:00-01:00 0-8 Sc 01:00-13:00 7-6 Sc <text:s text:c="2"/>13:00-14:00 6 Sc-5 Cu, Ci</text:span><text:span text:style-name="T2595">1</text:span><text:span text:style-name="T2596"><text:s/></text:span></text:p>
            <text:p text:style-name="Normalny"><text:span text:style-name="T2597"><text:s text:c="8"/></text:span><text:span text:style-name="T2598">14:00-15:00 5-3 Cu</text:span><text:span text:style-name="T2599">2,</text:span><text:span text:style-name="T2600">Ci</text:span><text:span text:style-name="T2601">1,<text:s/></text:span><text:span text:style-name="T2602">15:00-16:00 3 Ci</text:span><text:span text:style-name="T2603">2</text:span><text:span text:style-name="T2604">,Cu</text:span><text:span text:style-name="T2605">1 <text:s/></text:span><text:span text:style-name="T2606">16:00-17:00 3-0 Ci <text:s/>17:00-22:00<text:s/></text:span><text:span text:style-name="T2607">clear</text:span></text:p>
            <text:p text:style-name="Normalny"><text:span text:style-name="T2608">31 <text:s text:c="3"/>00:00-08:30 <text:s/>08:00-09:00<text:s/></text:span><text:span text:style-name="T2609">fog</text:span><text:span text:style-name="T2610">1</text:span><text:span text:style-name="T2611"><text:s text:c="2"/>09:00-10:00 0-4 Ac <text:s/>10:00-11:00 4 Ac- 8 Sc <text:s/></text:span></text:p>
            <text:p text:style-name="Normalny"><text:span text:style-name="T2612"><text:s text:c="8"/>11:00-22:00 8 Sc, 22:00-24:00 8 As</text:span></text:p>
            <text:p text:style-name="P2613"/>
          </table:table-cell>
          <table:covered-table-cell/>
        </table:table-row>
      </table:table>
      <text:p text:style-name="P2614"/>
      <text:p text:style-name="P2615"/>
      <text:p text:style-name="P2616"/>
      <text:p text:style-name="P2617">November <text:s/>2009</text:p>
      <text:p text:style-name="P2618"/>
      <text:p text:style-name="P2619"/>
      <text:p text:style-name="P2620"/>
      <table:table table:style-name="Table2621">
        <table:table-columns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>
            <text:p text:style-name="Normalny"><text:span text:style-name="T2626">DAY</text:span></text:p>
          </table:table-cell>
          <table:table-cell table:style-name="TableCell2627">
            <text:p text:style-name="P2628">CLOUDINESS</text:p>
          </table:table-cell>
        </table:table-row>
        <table:table-row table:style-name="TableRow2629">
          <table:table-cell table:style-name="TableCell2630" table:number-columns-spanned="2">
            <text:p text:style-name="P2631"><text:s text:c="2"/></text:p>
            <text:p text:style-name="P2632"><text:s text:c="2"/>1 <text:s text:c="4"/>00:00-02:00 8 As <text:s text:c="2"/>02:00-06:00 8 As- 8 Sc <text:s/>06:00-08:00 8-6 Sc <text:s/></text:p>
            <text:p text:style-name="P2633"><text:s text:c="9"/>08:00-09:00 6 Sc- 6 As,Ac <text:s/>09:00-12:00 8 Ac <text:s/>12:00-13:00 4 Ac <text:s/>13:00-15:00 6-8 Sc <text:s/></text:p>
            <text:p text:style-name="P2634"><text:s text:c="9"/>15:00-16:00 6 Sc- 6 Ac,As <text:s text:c="2"/>16:00-18:00 6-4 Ac, 18:00-24:00 clear<text:s/></text:p>
            <text:p text:style-name="P2635"><text:s text:c="2"/>2 <text:s text:c="4"/>00:00-24:00 clear</text:p>
            <text:p text:style-name="P2636"><text:s text:c="2"/>3 <text:s text:c="4"/>00:00-10:00 clear <text:s/>10:00-11:00 0-1 Cu <text:s/>11:00-12:00 1-2 Cu,Ac <text:s/><text:s/>12:00-13:00 2-3 Cu <text:s text:c="2"/></text:p>
            <text:p text:style-name="P2637"><text:s text:c="9"/>13:00-14:00 3-6 Ac <text:s/>14:00-15:00 6 Ac <text:s/>15:00-16:00 6 Ac-7 Sc <text:s/>16:00-24:00 8 Sc</text:p>
            <text:p text:style-name="P2638"><text:s text:c="2"/>4 <text:s text:c="4"/>00:00-24:00 <text:s/>8 Sc</text:p>
            <text:p text:style-name="Normalny"><text:span text:style-name="T2639"><text:s text:c="2"/>5 <text:s text:c="4"/>00:00-06:00 <text:s/>8 Sc <text:s/>06:00-07:00 8-6 Ac,Cc</text:span><text:span text:style-name="T2640">1</text:span><text:span text:style-name="T2641">,Sc</text:span><text:span text:style-name="T2642">4</text:span><text:span text:style-name="T2643"><text:s text:c="2"/>07:00-08:00 6-7 Ac</text:span><text:span text:style-name="T2644">3,</text:span><text:span text:style-name="T2645">Cc</text:span><text:span text:style-name="T2646">1-0,<text:s/></text:span><text:span text:style-name="T2647">Sc</text:span><text:span text:style-name="T2648">4</text:span><text:span text:style-name="T2649"><text:s text:c="3"/></text:span></text:p>
            <text:p text:style-name="Normalny"><text:span text:style-name="T2650"><text:s text:c="9"/>08:00-09:00 7-8 As, Cu</text:span><text:span text:style-name="T2651">2</text:span><text:span text:style-name="T2652">,<text:s/></text:span><text:span text:style-name="T2653">09:00-12:00 8 As</text:span><text:span text:style-name="T2654">6,</text:span><text:span text:style-name="T2655">Cu</text:span><text:span text:style-name="T2656">2 <text:s/></text:span><text:span text:style-name="T2657"><text:s/>12:00-13:00 8 As,Cu- 8 Ns <text:s/></text:span></text:p>
            <text:p text:style-name="Normalny"><text:span text:style-name="T2658"><text:s text:c="9"/>13:00-24:00 8 Ns</text:span></text:p>
            <text:p text:style-name="P2659"><text:s text:c="2"/>6 <text:s text:c="4"/>00:00-06:00 8 Ns- 8 St <text:s/>06:00-11:00 8 St <text:s/>11:00-12:00 8 St- 7 Sc <text:s text:c="2"/></text:p>
            <text:p text:style-name="Normalny"><text:span text:style-name="T2660"><text:s text:c="9"/></text:span><text:span text:style-name="T2661">12:00-14:00 7-8 Sc <text:s/>14:00-15:00 8 Sc- 6 Ac,Cu <text:s/>15:00-16:00 6 Ac,Cu- 3 Ci <text:s/></text:span></text:p>
            <text:p text:style-name="P2662"><text:s text:c="9"/>16:00-18:00 3-4 Ci <text:s text:c="2"/>18:00-24:00 4-5 Ci</text:p>
            <text:p text:style-name="Normalny"><text:span text:style-name="T2663"><text:s text:c="2"/>7 <text:s text:c="4"/>00:00-06:00 5 Ci- 7 As <text:s/>06:00-07:00 7 As- 8 Ns <text:s/>07:00-12:00 8 Ns <text:s/>12:00-24:00<text:s/></text:span><text:span text:style-name="T2664">fog</text:span><text:span text:style-name="T2665">2</text:span></text:p>
            <text:p text:style-name="Normalny"><text:span text:style-name="T2666"><text:s text:c="2"/></text:span><text:span text:style-name="T2667">8 <text:s text:c="4"/>00:00-</text:span><text:span text:style-name="T2668">fog</text:span><text:span text:style-name="T2669">2</text:span><text:span text:style-name="T2670">- 8 St <text:s text:c="2"/>12:00-18:008 St-8 Sc <text:s/>18:00-24:00 8 Sc</text:span></text:p>
            <text:p text:style-name="P2671"><text:s text:c="2"/>9 <text:s text:c="4"/>00:00-06:00 8 Sc- 8 St 06:00-10:00 8 St <text:s/>10:00-11:00 8 St- 8<text:s/>Ns <text:s/>11:00-24:00 8 Ns<text:s/></text:p>
            <text:p text:style-name="P2672">10 <text:s text:c="4"/>00:00-11:00 8 St 11:00-12:00 8 Sc <text:s/>12:00-24:00 8 Sc</text:p>
            <text:p text:style-name="P2673">11 <text:s text:c="4"/>00:00-06:00 8 Sc <text:s/>06:00-12:00 8 Sc- 8 Ns <text:s/>12:00-24:00 8 Ns</text:p>
            <text:p text:style-name="P2674">12 <text:s text:c="4"/>00:00-16:00 8 Ns <text:s/>16:00-17:00 8 Ns-8 Sc <text:s/>17:00-18:00 8 Sc- 8 Ac,As <text:s/></text:p>
            <text:p text:style-name="P2675"><text:s text:c="9"/>18:00-24:00 8 As,Ac</text:p>
            <text:p text:style-name="P2676">13 <text:s/><text:s text:c="3"/>00:00 -09:00 8 As,Ac <text:s/>09:00-10:00 8 As,Ac- 8 Sc <text:s/>10:00-24:00 8 Sc</text:p>
            <text:p text:style-name="P2677">14 <text:s text:c="4"/>00:00-06:00 8 Sc <text:s text:c="2"/>06:00-07:00 8 Sc-8 As <text:s/>07:00-09:00 8-6 As,Ac <text:s/>09:00-14:00 3 Ac <text:s text:c="2"/></text:p>
            <text:p text:style-name="P2678"><text:s text:c="9"/>14:00-18:00 clear <text:s/>18:00-20:00 0-3 Ac <text:s text:c="2"/>20:00-24:00 3-5 Ac</text:p>
            <text:p text:style-name="P2679">15 <text:s text:c="4"/>00:00-06:00 5-8 Ac,As <text:s/>06:00-07:00 8 As,Ac <text:s/>07:00-09:00 8 As,Ac- 8 Ns <text:s/></text:p>
            <text:p text:style-name="P2680"><text:s text:c="9"/>09:00-24:00 8 Ns</text:p>
            <text:p text:style-name="P2681">16 <text:s text:c="4"/>00:00-06:00 8 Ns-8 St <text:s text:c="2"/>06:00-24:00 8 St</text:p>
            <text:p text:style-name="P2682">17 <text:s text:c="4"/>00:00-14:00 8 St <text:s/>14:00-15:00 8 St-8 Ns <text:s text:c="2"/>15:00-24:00 8 Ns</text:p>
            <text:p text:style-name="P2683">18 <text:s text:c="4"/>00:00-09:00 8 Ns <text:s/>09:00-10:00 8 Ns-8 Sc <text:s/>10:00-11:00 8 Sc<text:s text:c="2"/></text:p>
            <text:p text:style-name="Normalny"><text:span text:style-name="T2684"><text:s text:c="9"/>11:00-12:00 8-5 Sc,Cu,Ci <text:s text:c="2"/>12:00-13:00 5-4 Ac,Ci</text:span><text:span text:style-name="T2685">2 <text:s/></text:span><text:span text:style-name="T2686"><text:s text:c="2"/>13:00-14:00 4-5 Ac <text:s/></text:span></text:p>
            <text:p text:style-name="P2687"><text:s text:c="9"/>14:00-15:00 <text:s/>5-6 Ac <text:s/>15:00-16:00 6 Ac-8 Sc <text:s/>16:00-24:00 8 Sc</text:p>
            <text:p text:style-name="Normalny"><text:span text:style-name="T2688">19 <text:s text:c="4"/>00:00-05:00 8-7 Sc <text:s/>05:00-06:00 7 Sc</text:span><text:span text:style-name="T2689">5,</text:span><text:span text:style-name="T2690">Ac</text:span><text:span text:style-name="T2691">2 <text:s/></text:span><text:span text:style-name="T2692">06:00 -07:00 7 Ac</text:span><text:span text:style-name="T2693">6</text:span><text:span text:style-name="T2694">, Cu</text:span><text:span text:style-name="T2695">1<text:s/></text:span><text:span text:style-name="T2696"><text:s text:c="2"/></text:span></text:p>
            <text:p text:style-name="Normalny"><text:span text:style-name="T2697"><text:s text:c="9"/>07:00-08:00 7-</text:span><text:span text:style-name="T2698">8 Ac</text:span><text:span text:style-name="T2699">6-0</text:span><text:span text:style-name="T2700">,<text:s/></text:span><text:span text:style-name="T2701">Cu,Sc <text:s/>08:00-10:00 8 Sc <text:s text:c="2"/>10:00-11:00 8 Sc- 8 Ns <text:s/></text:span></text:p>
            <text:p text:style-name="Normalny"><text:span text:style-name="T2702"><text:s text:c="9"/>11:00-16:00 8 Ns <text:s/>16:00-18:00 8 Ns-7 Sc</text:span><text:span text:style-name="T2703">,<text:s/></text:span><text:span text:style-name="T2704">18:00-23:00 7 Sc <text:s/></text:span></text:p>
            <text:p text:style-name="Normalny"><text:span text:style-name="T2705"><text:s text:c="9"/></text:span><text:span text:style-name="T2706">23:00-24:00 <text:s text:c="2"/>7 Sc- 6 Ci</text:span></text:p>
            <text:p text:style-name="P2707">20 <text:s text:c="4"/>00:00-01:00 7 Sc-6 Ci <text:s/>01:00-08:00 6-5 Ci <text:s/>08:00-12:00 5-3 Ci <text:s/>12:00-16:00 3-0 Ci <text:s text:c="2"/></text:p>
            <text:p text:style-name="Normalny"><text:span text:style-name="T2708"><text:s text:c="9"/>16:00-21:00 clear <text:s text:c="2"/>21:00-22:00 0-3 Ci</text:span><text:span text:style-name="T2709">2</text:span><text:span text:style-name="T2710">, Ac</text:span><text:span text:style-name="T2711">1 <text:s/></text:span><text:span text:style-name="T2712">22:00-24:00 3-7 Ci</text:span><text:span text:style-name="T2713">4</text:span><text:span text:style-name="T2714">,Ac</text:span><text:span text:style-name="T2715">3</text:span></text:p>
            <text:p text:style-name="Normalny"><text:span text:style-name="T2716">21 <text:s text:c="4"/>00:00-04:00 3-7 Ci</text:span><text:span text:style-name="T2717">4</text:span><text:span text:style-name="T2718">,Ac</text:span><text:span text:style-name="T2719">3<text:s/></text:span><text:span text:style-name="T2720"><text:s/>04:00-06:00 7 Ci</text:span><text:span text:style-name="T2721">4,</text:span><text:span text:style-name="T2722">Ac</text:span><text:span text:style-name="T2723">3 <text:s/></text:span><text:span text:style-name="T2724"><text:s text:c="2"/>06:00-08:00 7 Ci</text:span><text:span text:style-name="T2725">4,</text:span><text:span text:style-name="T2726">Ac</text:span><text:span text:style-name="T2727">3</text:span><text:span text:style-name="T2728">-8 Sc <text:s/></text:span></text:p>
            <text:p text:style-name="Normalny"><text:span text:style-name="T2729"><text:s text:c="9"/></text:span><text:span text:style-name="T2730">08:00-14:00 8 Sc</text:span><text:span text:style-name="T2731">,<text:s/></text:span><text:span text:style-name="T2732">14:00-16:00 8-0 Sc 16:00-18:00 clear <text:s/>18:00-24:00clear –<text:s/></text:span><text:span text:style-name="T2733">fog</text:span><text:span text:style-name="T2734">2</text:span></text:p>
            <text:p text:style-name="Normalny"><text:span text:style-name="T2735">22 <text:s/></text:span><text:span text:style-name="T2736"><text:s text:c="3"/>00:00-08:00 –</text:span><text:span text:style-name="T2737">fog</text:span><text:span text:style-name="T2738">2</text:span><text:span text:style-name="T2739"><text:s text:c="3"/></text:span><text:span text:style-name="T2740"><text:s/></text:span><text:span text:style-name="T2741">08:00-09:00<text:s/></text:span><text:span text:style-name="T2742">fog</text:span><text:span text:style-name="T2743">1</text:span><text:span text:style-name="T2744"><text:s text:c="2"/>09:00-11:00 8 As,Ac <text:s/>11:00-12:00 8 As <text:s/></text:span></text:p>
            <text:p text:style-name="Normalny"><text:span text:style-name="T2745"><text:s text:c="9"/>12:00-13:00 8 As-8 Cs,Ci</text:span><text:span text:style-name="T2746">,<text:s/></text:span><text:span text:style-name="T2747">Cu</text:span><text:span text:style-name="T2748">2 <text:s/></text:span><text:span text:style-name="T2749"><text:s/>13:00-14:00 8-5 Ci <text:s text:c="2"/>14:00-16:00 5-0 Ci <text:s/></text:span></text:p>
            <text:p text:style-name="Normalny"><text:span text:style-name="T2750"><text:s text:c="9"/></text:span><text:span text:style-name="T2751">16:00-24:00 clear</text:span></text:p>
            <text:p text:style-name="P2752">23 <text:s text:c="4"/>00:00-01:00 0-7 Ac <text:s/>01:00-06:00 7 Ac <text:s/>06:00 -08:00 7-5 Ac <text:s/>08:00-09:00 5-2 Ac <text:s/></text:p>
            <text:p text:style-name="P2753"><text:s text:c="9"/>09:00-12:00 2-5 Ac <text:s/>12:00-18:00 5-7 Ac,As <text:s/>18:00-21:00 7-8 Ac,As <text:s/></text:p>
            <text:p text:style-name="P2754"><text:s text:c="9"/>21:00-22:00 8 Ac,As- 8 Cu,Sc <text:s/>22:00-24:00 8-7 Cu,Sc</text:p>
            <text:p text:style-name="P2755">24 <text:s text:c="4"/>00:00- 06:00 8-7 Sc,Cu <text:s/>06:00-08:00 7 Sc,Cu,Cb <text:s/>06:00-10:00 <text:s/>8 Sc,Cu,Cb <text:s/></text:p>
            <text:p text:style-name="Normalny"><text:span text:style-name="T2756"><text:s text:c="9"/></text:span><text:span text:style-name="T2757">10:00-11:0 7 Sc,Ac</text:span><text:span text:style-name="T2758">3</text:span><text:span text:style-name="T2759">,<text:s/></text:span><text:span text:style-name="T2760">11:00-13:00 8 Sc <text:s/>13:00-14:00 8-6 Sc,Cu <text:s/>14:00-18:00 6-7 Sc <text:s/></text:span></text:p>
            <text:p text:style-name="Normalny"><text:span text:style-name="T2761"><text:s text:c="9"/>18:00-24:00 7 Sc-8 St</text:span></text:p>
            <text:p text:style-name="P2762">25 <text:s text:c="4"/>00:00-06:00 7 Sc- 8 St <text:s/>06:00-08:00 8 St <text:s/>08:00-09:00 8 St-8 Sc <text:s/>09:00-14:00 8 Sc <text:s/></text:p>
            <text:p text:style-name="Normalny"><text:span text:style-name="T2763"><text:s text:c="9"/></text:span><text:span text:style-name="T2764">14:00-17:00 8-7 Sc, 17:00-18:00 7 Sc-6 Ci<text:s/></text:span><text:span text:style-name="T2765"><text:s text:c="2"/>18:00-24:00 6-3 Ci</text:span></text:p>
            <text:p text:style-name="P2766">26 <text:s text:c="4"/>00:00-04:00 6-3 Ci <text:s/>04:00-06:00 4 Ci,Cc <text:s/>06:00-07:00 8-5 Ci,Cc <text:s/></text:p>
            <text:soft-page-break/>
            <text:p text:style-name="P2767"><text:s text:c="9"/>07:00-08:00 5 Ci,Ac <text:s/>08:00-09:00 5-7 Ci,Ac- 7 Sc <text:s/>09:00-10:00 6 Sc <text:s/></text:p>
            <text:p text:style-name="P2768"><text:s text:c="9"/>10:00-11:00 6 Sc-6 Ac <text:s text:c="2"/>11:00-12:00 2 Cu <text:s/>12:00-13:00 2-3 Cu</text:p>
            <text:p text:style-name="Normalny"><text:span text:style-name="T2769"><text:s text:c="7"/></text:span><text:span text:style-name="T2770"><text:s/></text:span><text:span text:style-name="T2771">13:00-14</text:span><text:span text:style-name="T2772">:00 2-4 Cu <text:s text:c="2"/>14:00-15:00 4-7 Cu</text:span><text:span text:style-name="T2773">4,</text:span><text:span text:style-name="T2774"><text:s/>Ac</text:span><text:span text:style-name="T2775">3</text:span><text:span text:style-name="T2776"><text:s text:c="2"/>15:00-16:00 7-4 Cu</text:span><text:span text:style-name="T2777">4,</text:span><text:span text:style-name="T2778">Ac,Ci <text:s/></text:span></text:p>
            <text:p text:style-name="P2779"><text:s text:c="7"/><text:s/>16:00-20:00 4-2 Ci, 20:00-24:00 2 -6 Ci</text:p>
            <text:p text:style-name="P2780">27 <text:s text:c="2"/><text:s/>00:00-16:00 6-7 Ci <text:s/>16:00-18:00 7 Ci- 8 Sc <text:s/>18:00-21:00 8 Sc- 2 Ci <text:s/></text:p>
            <text:p text:style-name="P2781"><text:s text:c="7"/><text:s/>21:00-24:00 2 Ci-7 Sc</text:p>
            <text:p text:style-name="P2782">28 <text:s text:c="2"/><text:s/>00:00 -04:00 7 Sc- 6 Ci <text:s/>04:00-06:00 6 Ci <text:s/>06:00-10:00 6-2 Ci <text:s/>10:00-12:00 2-5 Ci <text:s text:c="4"/></text:p>
            <text:p text:style-name="Normalny"><text:span text:style-name="T2783"><text:s text:c="6"/></text:span><text:span text:style-name="T2784"><text:s/></text:span><text:span text:style-name="T2785"><text:s/>12:00-14:00<text:s/></text:span><text:span text:style-name="T2786">5-7 Ci <text:s/>14:00-15:00 7 Ci- 8 As <text:s/>15:00-17:00 8-0 As <text:s/>17:00-24:00 clear</text:span></text:p>
            <text:p text:style-name="P2787">29 <text:s text:c="2"/><text:s/>00:00-04:00 clear <text:s/>04:00-06:00 0-2 Ci,Cc <text:s/>06:00-09:00 2 Ci <text:s/>09:00-10:00 2 Ci-7 Ci <text:s/></text:p>
            <text:p text:style-name="P2788"><text:s text:c="7"/><text:s/>10:00-11:00 7 Ci <text:s/>12:00-14:00 4 Ci,Cc <text:s/>14:00-16:00 5 Ci <text:s/>16:00-18:00 clear <text:s/></text:p>
            <text:p text:style-name="P2789"><text:s text:c="7"/><text:s/>18:00-24:00 0-1 Ci</text:p>
            <text:p text:style-name="Normalny"><text:span text:style-name="T2790">30 <text:s text:c="2"/></text:span><text:span text:style-name="T2791"><text:s/></text:span><text:span text:style-name="T2792">00:00-06:00 1-4 Ci,Ac+ <text:s/>06:00-12:00 4-7 Ci Ac</text:span><text:span text:style-name="T2793">1 <text:s/></text:span><text:span text:style-name="T2794">12:00-14:00 7-4 Ci <text:s/></text:span></text:p>
            <text:p text:style-name="Normalny"><text:span text:style-name="T2795"><text:s text:c="6"/></text:span><text:span text:style-name="T2796"><text:s/></text:span><text:span text:style-name="T2797"><text:s/>14:00-18:00 4-5 Ci,Ac</text:span><text:span text:style-name="T2798">2<text:s/></text:span><text:span text:style-name="T2799"><text:s text:c="2"/>18:00-24:00<text:s/></text:span><text:span text:style-name="T2800">6-7 Ac</text:span><text:span text:style-name="T2801">5</text:span><text:span text:style-name="T2802">, Ci</text:span><text:span text:style-name="T2803">2</text:span></text:p>
            <text:p text:style-name="P2804"/>
          </table:table-cell>
          <table:covered-table-cell/>
        </table:table-row>
      </table:table>
      <text:soft-page-break/>
      <text:p text:style-name="P2805"><text:s/></text:p>
      <text:p text:style-name="P2806"/>
      <text:p text:style-name="P2807"/>
      <text:p text:style-name="P2808"/>
      <text:p text:style-name="P2809"/>
      <text:p text:style-name="P2810">December <text:s text:c="2"/>2009</text:p>
      <text:p text:style-name="P2811"/>
      <text:p text:style-name="P2812"/>
      <text:p text:style-name="P2813"><text:s text:c="3"/></text:p>
      <table:table table:style-name="Table2814">
        <table:table-columns>
          <table:table-column table:style-name="TableColumn2815"/>
          <table:table-column table:style-name="TableColumn2816"/>
        </table:table-columns>
        <table:table-row table:style-name="TableRow2817">
          <table:table-cell table:style-name="TableCell2818">
            <text:p text:style-name="Normalny"><text:span text:style-name="T2819">DAY</text:span></text:p>
          </table:table-cell>
          <table:table-cell table:style-name="TableCell2820">
            <text:p text:style-name="P2821">CLOUDINESS</text:p>
          </table:table-cell>
        </table:table-row>
        <table:table-row table:style-name="TableRow2822">
          <table:table-cell table:style-name="TableCell2823" table:number-columns-spanned="2">
            <text:p text:style-name="P2824"><text:s/></text:p>
            <text:p text:style-name="Normalny"><text:span text:style-name="T2825"><text:s text:c="2"/>1 <text:s text:c="4"/>00:00-06:00 6-7 Ac</text:span><text:span text:style-name="T2826">5,</text:span><text:span text:style-name="T2827">Ci</text:span><text:span text:style-name="T2828">2 <text:s text:c="3"/></text:span><text:span text:style-name="T2829">06:00-12:00 2-4 Ci,Cc <text:s/>12:00-16:00 8 As,Ac <text:s/></text:span></text:p>
            <text:p text:style-name="Normalny"><text:span text:style-name="T2830"><text:s text:c="9"/>16:00-17:00 8 As,Ac- 7-8Sc</text:span><text:span text:style-name="T2831">,<text:s/></text:span><text:span text:style-name="T2832">17:00-21:00 8 Sc <text:s/>21:00-22:00 8 Sc- 7 Ac <text:s/></text:span></text:p>
            <text:p text:style-name="Normalny"><text:span text:style-name="T2833"><text:s text:c="9"/>22:00-24:00 7-8 Ac,As</text:span></text:p>
            <text:p text:style-name="P2834"><text:s text:c="2"/>2 <text:s text:c="4"/>00:00-06:00 8 Ac-8 Ns <text:s/>06:00-07:00 8 Ns <text:s/>07:00-08:00 8 Ns-8 Sc <text:s/>12:00-14:00 8 Sc <text:s text:c="2"/></text:p>
            <text:p text:style-name="P2835"><text:s text:c="9"/>14:00-17:00 8-7 Sc <text:s text:c="2"/>17:00-18:00 8 Sc- 5 Ac <text:s/>18:00-23:00 <text:s/>5-4 Ac <text:s/></text:p>
            <text:p text:style-name="P2836"><text:s text:c="9"/>23:00-24:00 4 Ac-5 Ci</text:p>
            <text:p text:style-name="P2837"><text:s text:c="2"/>3 <text:s text:c="4"/>00:00-06:00 4 Ac-5 Ci <text:s/>06:00-11:00 5-6 Ci <text:s/>11:00-12:00 6 Ci- 7 Sc <text:s/></text:p>
            <text:p text:style-name="P2838"><text:s text:c="9"/>12:00-15:00 7-8 Sc <text:s/>15:00-24:00 8 Sc</text:p>
            <text:p text:style-name="Normalny"><text:span text:style-name="T2839"><text:s text:c="2"/></text:span><text:span text:style-name="T2840">4 <text:s text:c="4"/>00:00-12:00 8 Sc <text:s text:c="2"/>12:00-13:00 8 Sc-8 St <text:s/>13:00-15:00 8 St <text:s/>15:00-18:00 8 St-8 Sc <text:s/></text:span></text:p>
            <text:p text:style-name="P2841"><text:s text:c="9"/>18:00-20:00 8 As 20:00-24:00 8 Sc</text:p>
            <text:p text:style-name="P2842"><text:s text:c="2"/>5 <text:s text:c="4"/>00:00-24:00 8 Sc</text:p>
            <text:p text:style-name="P2843"><text:s text:c="2"/>6 <text:s text:c="4"/>00:00-06:00 8 Sc <text:s/>06:00-07:00 8 Sc-8 As <text:s/>07:00-18:00 8 As <text:s/>18:00-20:00<text:s/>8 As-8 Ns <text:s/></text:p>
            <text:p text:style-name="P2844"><text:s text:c="9"/>20:00-24:00 8 Ns</text:p>
            <text:p text:style-name="Normalny"><text:span text:style-name="T2845"><text:s text:c="2"/>7 <text:s text:c="4"/>00:00-12:00 8 Ns-8 St <text:s/>12:00-18:00 8 St <text:s/>18:00-24:00<text:s/></text:span><text:span text:style-name="T2846">fog</text:span><text:span text:style-name="T2847">2</text:span><text:span text:style-name="T2848"><text:s/></text:span></text:p>
            <text:p text:style-name="Normalny"><text:span text:style-name="T2849"><text:s text:c="2"/>8 <text:s text:c="4"/>00:00-08:00<text:s/></text:span><text:span text:style-name="T2850">fog</text:span><text:span text:style-name="T2851">2-0</text:span><text:span text:style-name="T2852"><text:s text:c="2"/>08:00-12:00 8 St <text:s/>12:00-13:00 8 St-8 Sc <text:s/>13:00-24:00 8 Sc</text:span></text:p>
            <text:p text:style-name="P2853"><text:s text:c="2"/>9 <text:s text:c="4"/>00:00-06:00 8 Sc-8 St <text:s/>06:00-13:00 8 St <text:s/>13:00-14:00 8 St- 8<text:s/>Sc <text:s/>14:00-24:00 8 Sc</text:p>
            <text:p text:style-name="P2854">10 <text:s text:c="4"/>00:00 -06:00 8 Sc- 8 St <text:s/>06:00-10:00 8 St <text:s/>10:00-11:00 8 St-8 Sc <text:s/>11:00-24:00 8 Sc</text:p>
            <text:p text:style-name="P2855">11 <text:s text:c="4"/>00:00-24:00 8 Sc</text:p>
            <text:p text:style-name="P2856">12 <text:s text:c="4"/>00:00-06:00 8Sc <text:s/>06:00-10:00 <text:s/>8-6 Sc <text:s/>10:00-11:006-8 Sc <text:s/>11:00-12:00 8 Sc <text:s/></text:p>
            <text:p text:style-name="P2857"><text:s text:c="9"/>12:00-24:00 8 Sc<text:s/></text:p>
            <text:p text:style-name="P2858">13 <text:s text:c="4"/>00:00-24:00 <text:s/>clear</text:p>
            <text:p text:style-name="P2859">14 <text:s text:c="4"/>00:00-02:00 <text:s/>8 St <text:s text:c="2"/>02:00-03:00 8 Sc- 8 St <text:s text:c="2"/>03:00-10:00 8 St <text:s/></text:p>
            <text:p text:style-name="P2860"><text:s text:c="9"/>10:00-11:00 8 St- 8 Ns <text:s/>11:00-13:00 8 Ns <text:s/>13:00-18:00 8 Ns- 8 Sc <text:s/></text:p>
            <text:p text:style-name="P2861"><text:s text:c="9"/>18:00-24:00 8 Sc</text:p>
            <text:p text:style-name="P2862">15 <text:s text:c="4"/>00:00- 24:00 8 Sc</text:p>
            <text:p text:style-name="P2863">16 <text:s text:c="4"/>00:00-24:00 8 Sc</text:p>
            <text:p text:style-name="P2864">17 <text:s text:c="4"/>00:00-06:00<text:s/>8 Sc- 8 Ns <text:s text:c="2"/>06:00-24:00 8 Ns</text:p>
            <text:p text:style-name="P2865">18 <text:s text:c="4"/>00:00-03:00 8 Ns <text:s/>03:00-06:00 8 Ns <text:s text:c="2"/>06:00-07:00 <text:s/>8-6 Ns-8 Ac <text:s/></text:p>
            <text:p text:style-name="P2866"><text:s text:c="9"/>07:00-08:00 2-4 Ac,As <text:s/>08:00-09:00 4 Ac,As-5 Ci <text:s/>09:00-10:00 5 Ci <text:s text:c="2"/></text:p>
            <text:p text:style-name="Normalny"><text:span text:style-name="T2867"><text:s text:c="9"/>10:00-12:00 <text:s/>5-7 Ci</text:span><text:span text:style-name="T2868">5</text:span><text:span text:style-name="T2869">, Cu</text:span><text:span text:style-name="T2870">2</text:span><text:span text:style-name="T2871"><text:s/>12:00-14:00 7 Ci</text:span><text:span text:style-name="T2872">4,</text:span><text:span text:style-name="T2873">Cu</text:span><text:span text:style-name="T2874">2</text:span><text:span text:style-name="T2875"><text:s/>14:00-15:00 7-8<text:s/></text:span><text:span text:style-name="T2876">Ci,Cc,Cu</text:span><text:span text:style-name="T2877">3</text:span><text:span text:style-name="T2878"><text:s text:c="2"/></text:span></text:p>
            <text:p text:style-name="P2879"><text:s text:c="9"/>15:00-16:00 8 Ci,Cc-8 Ac,As <text:s/>16:00-17:00 8 As,Ac,Sc <text:s/>17:00-24:00 8 Sc</text:p>
            <text:p text:style-name="P2880">19 <text:s text:c="4"/>00:00-09:00 8 Sc <text:s/>09:00-10:00 8 Sc-5 Cu <text:s/>10:11:00 5-1 Cu <text:s/>12:00-14:00 1 Cu-8 Ac <text:s/></text:p>
            <text:p text:style-name="Normalny"><text:span text:style-name="T2881"><text:s text:c="9"/></text:span><text:span text:style-name="T2882">14:00-15:00 8 Ac <text:s/>15:00-16:00 8-0 Ac <text:s/>16:00-21:00 clear <text:s/></text:span><text:span text:style-name="T2883">21:00-22:00 0-8 As <text:s/></text:span></text:p>
            <text:p text:style-name="P2884"><text:s text:c="9"/>22:00-24:00 8 As,Ac</text:p>
            <text:p text:style-name="P2885">20 <text:s text:c="4"/>00:00-06:00 8 As,Ac <text:s text:c="2"/>06:00-24:00 8 As</text:p>
            <text:p text:style-name="P2886">21 <text:s text:c="4"/>00:00-01:00 8 As-8 Sc <text:s/>06:00-12:00 8 Sc-8 Ns <text:s/>12:00-13:00 8 Ns-8 Sc <text:s/></text:p>
            <text:p text:style-name="Normalny"><text:span text:style-name="T2887"><text:s text:c="9"/>13:00-18:00 8-7 Sc <text:s/>18:00-19:00 8 Sc,Ac</text:span><text:span text:style-name="T2888">2</text:span><text:span text:style-name="T2889"><text:s text:c="2"/>19:00-20:00 <text:s/>8 Sc-7 Ac <text:s/></text:span></text:p>
            <text:p text:style-name="P2890"><text:s text:c="7"/><text:s text:c="2"/>20:00-24:00 7-5 Ac</text:p>
            <text:p text:style-name="Normalny"><text:span text:style-name="T2891">22 <text:s text:c="4"/>00:00-06:00 7-5 Ac <text:s text:c="2"/>06:00-07:00 5 Ac-7 Sc <text:s/>07:00-08:00 7-6 Sc</text:span><text:span text:style-name="T2892">7-0,</text:span><text:span text:style-name="T2893"><text:s/>Ac,Ci <text:s/></text:span></text:p>
            <text:p text:style-name="Normalny"><text:span text:style-name="T2894"><text:s text:c="9"/>08:00-09:00 Ac,Ci</text:span><text:span text:style-name="T2895">3</text:span><text:span text:style-name="T2896">,<text:s/></text:span><text:span text:style-name="T2897">09:00-19:00 8 As <text:s/>19:00-20:00 8 As- 8-7 Sc <text:s/>20:00-24:00 8 Sc</text:span></text:p>
            <text:p text:style-name="P2898">23 <text:s text:c="4"/>00:00-06:00 8 Sc-8Ns <text:s/>06:00-16:00 8 Ns <text:s/>16:00-17:00 8<text:s/>Ns- 7 Ac,As <text:s/></text:p>
            <text:p text:style-name="P2899"><text:s text:c="9"/>17:00-18:00 7-5 Ac 18:00-23:00 6 As <text:s/>23:00-24:00 6 As-8 Sc</text:p>
            <text:p text:style-name="P2900">24 <text:s text:c="4"/>00:00-24:00 8 Sc</text:p>
            <text:p text:style-name="Normalny"><text:span text:style-name="T2901">25 <text:s text:c="4"/>00:00-06:00 8 Sc-8 Ns <text:s/>06:00-07:00 8 Ns-8 Sc <text:s/>07:00-12:00 8 Sc</text:span><text:span text:style-name="T2902">5</text:span><text:span text:style-name="T2903">,Ac</text:span><text:span text:style-name="T2904">3 <text:s/></text:span></text:p>
            <text:p text:style-name="Normalny"><text:span text:style-name="T2905"><text:s text:c="9"/>12:00-13:00 8 As,Ac,Cu</text:span><text:span text:style-name="T2906">3</text:span><text:span text:style-name="T2907"><text:s/></text:span><text:span text:style-name="T2908">13:00-14:00 8 As,Ac,Cu-8 Sc <text:s text:c="2"/>14:00-24:0</text:span><text:span text:style-name="T2909">0 8 Sc</text:span></text:p>
            <text:p text:style-name="P2910">26 <text:s text:c="4"/>00:00 -14:00 8 Sc <text:s text:c="2"/>14:00-15:00 3 Cu <text:s text:c="2"/>15:00-24:00 8 Sc</text:p>
            <text:p text:style-name="P2911">27 <text:s text:c="4"/>06:00-07:00 0-2 Ci,Cc <text:s text:c="2"/>07:00-08:00 2-4 Ci,Cc <text:s/>08:00-12:00 4-6 Ci <text:s/></text:p>
            <text:p text:style-name="Normalny"><text:span text:style-name="T2912"><text:s text:c="9"/>12:00-14:00 <text:s/>6-5Ci <text:s text:c="3"/>14:00-16:00<text:s/></text:span><text:span text:style-name="T2913">5-0 Ci <text:s/>16:00-18:00 clear <text:s text:c="2"/>18:00-24:00 0-6 Cs<text:s/></text:span></text:p>
            <text:p text:style-name="P2914">28 <text:s text:c="4"/>06:00-18:00 8<text:s/>Ns <text:s text:c="2"/>18:00-24:00 8 Ns-8 Sc</text:p>
            <text:p text:style-name="P2915">29 <text:s text:c="4"/>00:00-06:00 8 Sc <text:s/>06:00-12:00 4-6 Cu,Sc <text:s text:c="2"/>12:00-18:00 7-6 Sc <text:s/>18:00-19:00 7 Sc</text:p>
            <text:p text:style-name="Normalny"><text:span text:style-name="T2916">30 <text:s text:c="4"/>00:00-06:00 0-6 Ci <text:s/>06:00-07:00 6-5 Ci <text:s text:c="2"/>07:00-08:00 5-4 Ci <text:s/>08:00-09:00 4-6 Ci,Ac</text:span><text:span text:style-name="T2917">4</text:span><text:span text:style-name="T2918"><text:s text:c="2"/></text:span></text:p>
            <text:soft-page-break/>
            <text:p text:style-name="Normalny"><text:span text:style-name="T2919"><text:s text:c="9"/>09:00-12:00</text:span><text:span text:style-name="T2920"><text:s/></text:span><text:span text:style-name="T2921">6-7 Ci,Ac</text:span><text:span text:style-name="T2922">4</text:span><text:span text:style-name="T2923"><text:s text:c="3"/>12:00-13:00 7-8</text:span><text:span text:style-name="T2924"><text:s/>Ci,As,Ac <text:s/>13:00-14:00 <text:s/>7 Ci,As,Ac- 8 Sc <text:s/></text:span></text:p>
            <text:p text:style-name="Normalny"><text:span text:style-name="T2925"><text:s text:c="8"/>14:00-24:00 8-7 Sc</text:span></text:p>
            <text:p text:style-name="P2926">31 <text:s text:c="3"/>00:00-06:00 7-6 Sc <text:s/>06:00-07:00 6 Sc- 6 Ac,Ci <text:s text:c="2"/>07:00-08:006 Ac,Ci-8 As <text:s/></text:p>
            <text:p text:style-name="P2927"><text:s text:c="8"/>08:00-12:00 8 As <text:s/>18:00-24:00 8 Sc</text:p>
            <text:p text:style-name="P2928"/>
          </table:table-cell>
          <table:covered-table-cell/>
        </table:table-row>
      </table:table>
      <text:soft-page-break/>
      <text:p text:style-name="Normalny"><text:span text:style-name="T2929"><text:s text:c="2"/></text:span></text:p>
      <text:p text:style-name="P2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Meteo" svg:font-family="Times Meteo" style:font-family-generic="system" style:font-pitch="variable" svg:panose-1="2 0 5 3 0 0 0 2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icja Piłacik</dc:creator>
    <meta:creation-date>2025-06-16T08:22:00Z</meta:creation-date>
    <dc:date>2025-06-20T10:14:00Z</dc:date>
    <meta:template xlink:href="Normal.dotm" xlink:type="simple"/>
    <meta:editing-cycles>32</meta:editing-cycles>
    <meta:editing-duration>PT19020S</meta:editing-duration>
    <meta:document-statistic meta:page-count="25" meta:paragraph-count="128" meta:word-count="9170" meta:character-count="64063" meta:row-count="458" meta:non-whitespace-character-count="55021"/>
  </office:meta>
</office:document-meta>
</file>