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text-properties style:font-name="Verdana" fo:color="#000000" fo:font-size="10pt" style:font-size-asian="10pt" style:font-size-complex="10pt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vertical-align="baseline"/>
    </style:style>
    <style:style style:name="T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0" style:parent-style-name="Normalny" style:family="paragraph">
      <style:paragraph-properties style:vertical-align="baseline"/>
    </style:style>
    <style:style style:name="T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30" style:parent-style-name="Normalny" style:family="paragraph">
      <style:paragraph-properties style:vertical-align="baseline"/>
    </style:style>
    <style:style style:name="T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0" style:parent-style-name="Normalny" style:family="paragraph">
      <style:paragraph-properties style:vertical-align="baseline"/>
    </style:style>
    <style:style style:name="T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8" style:parent-style-name="Normalny" style:family="paragraph">
      <style:paragraph-properties style:vertical-align="baseline"/>
    </style:style>
    <style:style style:name="T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5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5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54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55" style:parent-style-name="Normalny" style:family="paragraph">
      <style:paragraph-properties style:vertical-align="baseline"/>
    </style:style>
    <style:style style:name="T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9" style:parent-style-name="Normalny" style:family="paragraph">
      <style:paragraph-properties style:vertical-align="baseline"/>
    </style:style>
    <style:style style:name="T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8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8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84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85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86" style:parent-style-name="Normalny" style:family="paragraph">
      <style:paragraph-properties style:vertical-align="baseline"/>
    </style:style>
    <style:style style:name="T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9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9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9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0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0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02" style:parent-style-name="Normalny" style:family="paragraph">
      <style:paragraph-properties style:vertical-align="baseline"/>
    </style:style>
    <style:style style:name="T1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0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08" style:parent-style-name="Normalny" style:family="paragraph">
      <style:paragraph-properties style:vertical-align="baseline"/>
    </style:style>
    <style:style style:name="T1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2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2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2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24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25" style:parent-style-name="Normalny" style:family="paragraph">
      <style:paragraph-properties style:vertical-align="baseline"/>
    </style:style>
    <style:style style:name="T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34" style:parent-style-name="Normalny" style:family="paragraph">
      <style:paragraph-properties style:vertical-align="baseline"/>
    </style:style>
    <style:style style:name="T1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4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44" style:parent-style-name="Normalny" style:family="paragraph">
      <style:paragraph-properties style:vertical-align="baseline"/>
    </style:style>
    <style:style style:name="T1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51" style:parent-style-name="Normalny" style:family="paragraph">
      <style:paragraph-properties style:vertical-align="baseline"/>
    </style:style>
    <style:style style:name="T1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5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5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5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5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5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4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65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6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69" style:parent-style-name="Normalny" style:family="paragraph">
      <style:paragraph-properties style:vertical-align="baseline"/>
    </style:style>
    <style:style style:name="T1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7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8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8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1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3" style:parent-style-name="Normalny" style:family="paragraph">
      <style:paragraph-properties fo:break-before="page" fo:text-align="center"/>
    </style:style>
    <style:style style:name="T184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1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87" style:family="table-column">
      <style:table-column-properties style:column-width="0.5944in"/>
    </style:style>
    <style:style style:name="TableColumn188" style:family="table-column">
      <style:table-column-properties style:column-width="6.0909in"/>
    </style:style>
    <style:style style:name="Table186" style:family="table">
      <style:table-properties style:width="6.685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19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19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199" style:parent-style-name="Normalny" style:family="paragraph">
      <style:paragraph-properties style:vertical-align="baseline"/>
    </style:style>
    <style:style style:name="T200" style:parent-style-name="Domyślnaczcionkaakapitu" style:family="text">
      <style:text-properties style:font-name="Verdana" fo:font-size="10pt" style:font-size-asian="10pt" style:font-size-complex="10pt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fo:font-size="10pt" style:font-size-asian="10pt" style:font-size-complex="10pt"/>
    </style:style>
    <style:style style:name="T210" style:parent-style-name="Domyślnaczcionkaakapitu" style:family="text">
      <style:text-properties style:font-name="Verdana" fo:font-size="10pt" style:font-size-asian="10pt" style:font-size-complex="10pt"/>
    </style:style>
    <style:style style:name="T2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/>
    </style:style>
    <style:style style:name="T2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" style:parent-style-name="Domyślnaczcionkaakapitu" style:family="text">
      <style:text-properties style:font-name="Verdana" fo:font-size="10pt" style:font-size-asian="10pt" style:font-size-complex="10pt"/>
    </style:style>
    <style:style style:name="P21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17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18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19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20" style:parent-style-name="Normalny" style:family="paragraph">
      <style:paragraph-properties style:vertical-align="baseline" fo:margin-left="0.1666in" fo:text-indent="-0.1666in">
        <style:tab-stops/>
      </style:paragraph-properties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/>
    </style:style>
    <style:style style:name="T226" style:parent-style-name="Domyślnaczcionkaakapitu" style:family="text">
      <style:text-properties style:font-name="Verdana" fo:font-size="10pt" style:font-size-asian="10pt" style:font-size-complex="10pt"/>
    </style:style>
    <style:style style:name="P227" style:parent-style-name="Normalny" style:family="paragraph">
      <style:paragraph-properties style:vertical-align="baseline" fo:margin-left="0.1666in" fo:text-indent="-0.1666in">
        <style:tab-stops/>
      </style:paragraph-properties>
    </style:style>
    <style:style style:name="T228" style:parent-style-name="Domyślnaczcionkaakapitu" style:family="text">
      <style:text-properties style:font-name="Verdana" fo:font-size="10pt" style:font-size-asian="10pt" style:font-size-complex="10pt"/>
    </style:style>
    <style:style style:name="T229" style:parent-style-name="Domyślnaczcionkaakapitu" style:family="text">
      <style:text-properties style:font-name="Verdana" fo:font-size="10pt" style:font-size-asian="10pt" style:font-size-complex="10pt"/>
    </style:style>
    <style:style style:name="T230" style:parent-style-name="Domyślnaczcionkaakapitu" style:family="text">
      <style:text-properties style:font-name="Verdana" fo:font-size="10pt" style:font-size-asian="10pt" style:font-size-complex="10pt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T232" style:parent-style-name="Domyślnaczcionkaakapitu" style:family="text">
      <style:text-properties style:font-name="Verdana" fo:font-size="10pt" style:font-size-asian="10pt" style:font-size-complex="10pt"/>
    </style:style>
    <style:style style:name="T233" style:parent-style-name="Domyślnaczcionkaakapitu" style:family="text">
      <style:text-properties style:font-name="Verdana" fo:font-size="10pt" style:font-size-asian="10pt" style:font-size-complex="10pt"/>
    </style:style>
    <style:style style:name="T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5" style:parent-style-name="Domyślnaczcionkaakapitu" style:family="text">
      <style:text-properties style:font-name="Verdana" fo:font-size="10pt" style:font-size-asian="10pt" style:font-size-complex="10pt"/>
    </style:style>
    <style:style style:name="T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P240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41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42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3" style:parent-style-name="Normalny" style:family="paragraph">
      <style:paragraph-properties style:vertical-align="baseline" fo:margin-left="0.166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4" style:parent-style-name="Normalny" style:family="paragraph">
      <style:paragraph-properties style:vertical-align="baseline" fo:margin-left="0.25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5" style:parent-style-name="Normalny" style:family="paragraph">
      <style:paragraph-properties style:vertical-align="baseline" fo:margin-left="0.25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6" style:parent-style-name="Normalny" style:family="paragraph">
      <style:paragraph-properties style:vertical-align="baseline" fo:margin-left="0.25in" fo:text-indent="-0.1666in">
        <style:tab-stops/>
      </style:paragraph-properties>
    </style:style>
    <style:style style:name="T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Verdana" fo:font-size="10pt" style:font-size-asian="10pt" style:font-size-complex="10pt"/>
    </style:style>
    <style:style style:name="P251" style:parent-style-name="Normalny" style:family="paragraph">
      <style:paragraph-properties style:vertical-align="baseline" fo:margin-left="0.25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52" style:parent-style-name="Normalny" style:family="paragraph">
      <style:paragraph-properties style:vertical-align="baseline" fo:margin-left="0.25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253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54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5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56" style:parent-style-name="Normalny" style:family="paragraph">
      <style:paragraph-properties style:vertical-align="baseline"/>
    </style:style>
    <style:style style:name="T257" style:parent-style-name="Domyślnaczcionkaakapitu" style:family="text">
      <style:text-properties style:font-name="Verdana" fo:font-size="10pt" style:font-size-asian="10pt" style:font-size-complex="10pt"/>
    </style:style>
    <style:style style:name="T258" style:parent-style-name="Domyślnaczcionkaakapitu" style:family="text">
      <style:text-properties style:font-name="Verdana" fo:font-size="10pt" style:font-size-asian="10pt" style:font-size-complex="10pt"/>
    </style:style>
    <style:style style:name="T259" style:parent-style-name="Domyślnaczcionkaakapitu" style:family="text">
      <style:text-properties style:font-name="Verdana" fo:font-size="10pt" style:font-size-asian="10pt" style:font-size-complex="10pt"/>
    </style:style>
    <style:style style:name="T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1" style:parent-style-name="Normalny" style:family="paragraph">
      <style:paragraph-properties style:vertical-align="baseline"/>
    </style:style>
    <style:style style:name="T2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0" style:parent-style-name="Normalny" style:family="paragraph">
      <style:paragraph-properties style:vertical-align="baseline"/>
    </style:style>
    <style:style style:name="T2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8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8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8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8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9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2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23" style:parent-style-name="Normalny" style:family="paragraph">
      <style:paragraph-properties fo:text-indent="0.4916in"/>
      <style:text-properties style:font-name="Verdana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1" style:parent-style-name="Normalny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P332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3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35" style:family="table-column">
      <style:table-column-properties style:column-width="0.5944in"/>
    </style:style>
    <style:style style:name="TableColumn336" style:family="table-column">
      <style:table-column-properties style:column-width="6.0909in"/>
    </style:style>
    <style:style style:name="Table334" style:family="table">
      <style:table-properties style:width="6.6854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baseline"/>
    </style:style>
    <style:style style:name="T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1" style:parent-style-name="Normalny" style:family="paragraph">
      <style:paragraph-properties style:vertical-align="baseline"/>
    </style:style>
    <style:style style:name="T352" style:parent-style-name="Domyślnaczcionkaakapitu" style:family="text">
      <style:text-properties style:font-name="Verdana" fo:font-size="10pt" style:font-size-asian="10pt" style:font-size-complex="10pt"/>
    </style:style>
    <style:style style:name="T353" style:parent-style-name="Domyślnaczcionkaakapitu" style:family="text">
      <style:text-properties style:font-name="Verdana" fo:font-size="10pt" style:font-size-asian="10pt" style:font-size-complex="10pt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T355" style:parent-style-name="Domyślnaczcionkaakapitu" style:family="text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" style:parent-style-name="Domyślnaczcionkaakapitu" style:family="text">
      <style:text-properties style:font-name="Verdana" fo:font-size="10pt" style:font-size-asian="10pt" style:font-size-complex="10pt"/>
    </style:style>
    <style:style style:name="P358" style:parent-style-name="Normalny" style:family="paragraph">
      <style:paragraph-properties style:vertical-align="baseline"/>
    </style:style>
    <style:style style:name="T359" style:parent-style-name="Domyślnaczcionkaakapitu" style:family="text">
      <style:text-properties style:font-name="Verdana" fo:font-size="10pt" style:font-size-asian="10pt" style:font-size-complex="10pt"/>
    </style:style>
    <style:style style:name="T360" style:parent-style-name="Domyślnaczcionkaakapitu" style:family="text">
      <style:text-properties style:font-name="Verdana" fo:font-size="10pt" style:font-size-asian="10pt" style:font-size-complex="10pt"/>
    </style:style>
    <style:style style:name="T361" style:parent-style-name="Domyślnaczcionkaakapitu" style:family="text">
      <style:text-properties style:font-name="Verdana" fo:font-size="10pt" style:font-size-asian="10pt" style:font-size-complex="10pt"/>
    </style:style>
    <style:style style:name="T362" style:parent-style-name="Domyślnaczcionkaakapitu" style:family="text">
      <style:text-properties style:font-name="Verdana" fo:font-size="10pt" style:font-size-asian="10pt" style:font-size-complex="10pt"/>
    </style:style>
    <style:style style:name="T3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" style:parent-style-name="Domyślnaczcionkaakapitu" style:family="text">
      <style:text-properties style:font-name="Verdana" fo:font-size="10pt" style:font-size-asian="10pt" style:font-size-complex="10pt"/>
    </style:style>
    <style:style style:name="T3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" style:parent-style-name="Domyślnaczcionkaakapitu" style:family="text">
      <style:text-properties style:font-name="Verdana" fo:font-size="10pt" style:font-size-asian="10pt" style:font-size-complex="10pt"/>
    </style:style>
    <style:style style:name="P367" style:parent-style-name="Normalny" style:family="paragraph">
      <style:paragraph-properties style:vertical-align="baseline"/>
    </style:style>
    <style:style style:name="T368" style:parent-style-name="Domyślnaczcionkaakapitu" style:family="text">
      <style:text-properties style:font-name="Verdana" fo:font-size="10pt" style:font-size-asian="10pt" style:font-size-complex="10pt"/>
    </style:style>
    <style:style style:name="T369" style:parent-style-name="Domyślnaczcionkaakapitu" style:family="text">
      <style:text-properties style:font-name="Verdana" fo:font-size="10pt" style:font-size-asian="10pt" style:font-size-complex="10pt"/>
    </style:style>
    <style:style style:name="T370" style:parent-style-name="Domyślnaczcionkaakapitu" style:family="text">
      <style:text-properties style:font-name="Verdana" fo:font-size="10pt" style:font-size-asian="10pt" style:font-size-complex="10pt"/>
    </style:style>
    <style:style style:name="T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2" style:parent-style-name="Domyślnaczcionkaakapitu" style:family="text">
      <style:text-properties style:font-name="Verdana" fo:font-size="10pt" style:font-size-asian="10pt" style:font-size-complex="10pt"/>
    </style:style>
    <style:style style:name="T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" style:parent-style-name="Domyślnaczcionkaakapitu" style:family="text">
      <style:text-properties style:font-name="Verdana" fo:font-size="10pt" style:font-size-asian="10pt" style:font-size-complex="10pt"/>
    </style:style>
    <style:style style:name="P375" style:parent-style-name="Normalny" style:family="paragraph">
      <style:paragraph-properties style:vertical-align="baseline"/>
    </style:style>
    <style:style style:name="T376" style:parent-style-name="Domyślnaczcionkaakapitu" style:family="text">
      <style:text-properties style:font-name="Verdana" fo:font-size="10pt" style:font-size-asian="10pt" style:font-size-complex="10pt"/>
    </style:style>
    <style:style style:name="T377" style:parent-style-name="Domyślnaczcionkaakapitu" style:family="text">
      <style:text-properties style:font-name="Verdana" fo:font-size="10pt" style:font-size-asian="10pt" style:font-size-complex="10pt"/>
    </style:style>
    <style:style style:name="T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9" style:parent-style-name="Domyślnaczcionkaakapitu" style:family="text">
      <style:text-properties style:font-name="Verdana" fo:font-size="10pt" style:font-size-asian="10pt" style:font-size-complex="10pt"/>
    </style:style>
    <style:style style:name="T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P382" style:parent-style-name="Normalny" style:family="paragraph">
      <style:paragraph-properties style:vertical-align="baseline"/>
    </style:style>
    <style:style style:name="T383" style:parent-style-name="Domyślnaczcionkaakapitu" style:family="text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fo:font-size="10pt" style:font-size-asian="10pt" style:font-size-complex="10pt"/>
    </style:style>
    <style:style style:name="T3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6" style:parent-style-name="Domyślnaczcionkaakapitu" style:family="text">
      <style:text-properties style:font-name="Verdana" fo:font-size="10pt" style:font-size-asian="10pt" style:font-size-complex="10pt"/>
    </style:style>
    <style:style style:name="T387" style:parent-style-name="Domyślnaczcionkaakapitu" style:family="text">
      <style:text-properties style:font-name="Verdana" fo:font-size="10pt" style:font-size-asian="10pt" style:font-size-complex="10pt"/>
    </style:style>
    <style:style style:name="T388" style:parent-style-name="Domyślnaczcionkaakapitu" style:family="text">
      <style:text-properties style:font-name="Verdana" fo:font-size="10pt" style:font-size-asian="10pt" style:font-size-complex="10pt"/>
    </style:style>
    <style:style style:name="P38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90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9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9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40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40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40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403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4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5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06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07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08" style:parent-style-name="Domyślnaczcionkaakapitu" style:family="text">
      <style:text-properties style:font-name="Verdana" fo:font-size="10pt" style:font-size-asian="10pt" style:font-size-complex="10pt"/>
    </style:style>
    <style:style style:name="T409" style:parent-style-name="Domyślnaczcionkaakapitu" style:family="text">
      <style:text-properties style:font-name="Verdana" fo:font-size="10pt" style:font-size-asian="10pt" style:font-size-complex="10pt"/>
    </style:style>
    <style:style style:name="T410" style:parent-style-name="Domyślnaczcionkaakapitu" style:family="text">
      <style:text-properties style:font-name="Verdana" fo:font-size="10pt" style:font-size-asian="10pt" style:font-size-complex="10pt"/>
    </style:style>
    <style:style style:name="T411" style:parent-style-name="Domyślnaczcionkaakapitu" style:family="text">
      <style:text-properties style:font-name="Verdana" fo:font-size="10pt" style:font-size-asian="10pt" style:font-size-complex="10pt"/>
    </style:style>
    <style:style style:name="T412" style:parent-style-name="Domyślnaczcionkaakapitu" style:family="text">
      <style:text-properties style:font-name="Verdana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9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2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8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29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30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2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3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4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5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6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5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6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1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2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3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4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65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66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67" style:parent-style-name="Domyślnaczcionkaakapitu" style:family="text">
      <style:text-properties style:font-name="Verdana" fo:font-size="10pt" style:font-size-asian="10pt" style:font-size-complex="10pt"/>
    </style:style>
    <style:style style:name="T468" style:parent-style-name="Domyślnaczcionkaakapitu" style:family="text">
      <style:text-properties style:font-name="Verdana" fo:font-size="10pt" style:font-size-asian="10pt" style:font-size-complex="10pt"/>
    </style:style>
    <style:style style:name="T4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70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71" style:parent-style-name="Domyślnaczcionkaakapitu" style:family="text">
      <style:text-properties style:font-name="Verdana" fo:font-size="10pt" style:font-size-asian="10pt" style:font-size-complex="10pt"/>
    </style:style>
    <style:style style:name="T472" style:parent-style-name="Domyślnaczcionkaakapitu" style:family="text">
      <style:text-properties style:font-name="Verdana" fo:font-size="10pt" style:font-size-asian="10pt" style:font-size-complex="10pt"/>
    </style:style>
    <style:style style:name="T473" style:parent-style-name="Domyślnaczcionkaakapitu" style:family="text">
      <style:text-properties style:font-name="Verdana" fo:font-size="10pt" style:font-size-asian="10pt" style:font-size-complex="10pt"/>
    </style:style>
    <style:style style:name="T474" style:parent-style-name="Domyślnaczcionkaakapitu" style:family="text">
      <style:text-properties style:font-name="Verdana" fo:font-size="10pt" style:font-size-asian="10pt" style:font-size-complex="10pt"/>
    </style:style>
    <style:style style:name="T475" style:parent-style-name="Domyślnaczcionkaakapitu" style:family="text">
      <style:text-properties style:font-name="Verdana" fo:font-size="10pt" style:font-size-asian="10pt" style:font-size-complex="10pt"/>
    </style:style>
    <style:style style:name="T4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7" style:parent-style-name="Domyślnaczcionkaakapitu" style:family="text">
      <style:text-properties style:font-name="Verdana" fo:font-size="10pt" style:font-size-asian="10pt" style:font-size-complex="10pt"/>
    </style:style>
    <style:style style:name="P478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79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80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85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86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2" style:parent-style-name="Domyślnaczcionkaakapitu" style:family="text">
      <style:text-properties style:font-name="Verdana" fo:font-size="10pt" style:font-size-asian="10pt" style:font-size-complex="10pt"/>
    </style:style>
    <style:style style:name="T493" style:parent-style-name="Domyślnaczcionkaakapitu" style:family="text">
      <style:text-properties style:font-name="Verdana" fo:font-size="10pt" style:font-size-asian="10pt" style:font-size-complex="10pt"/>
    </style:style>
    <style:style style:name="T494" style:parent-style-name="Domyślnaczcionkaakapitu" style:family="text">
      <style:text-properties style:font-name="Verdana" fo:font-size="10pt" style:font-size-asian="10pt" style:font-size-complex="10pt"/>
    </style:style>
    <style:style style:name="T495" style:parent-style-name="Domyślnaczcionkaakapitu" style:family="text">
      <style:text-properties style:font-name="Verdana" fo:font-size="10pt" style:font-size-asian="10pt" style:font-size-complex="10pt"/>
    </style:style>
    <style:style style:name="T496" style:parent-style-name="Domyślnaczcionkaakapitu" style:family="text">
      <style:text-properties style:font-name="Verdana" fo:font-size="10pt" style:font-size-asian="10pt" style:font-size-complex="10pt"/>
    </style:style>
    <style:style style:name="P497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498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1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502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</style:style>
    <style:style style:name="T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07" style:parent-style-name="Normalny" style:family="paragraph">
      <style:paragraph-properties style:vertical-align="baseline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0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509" style:parent-style-name="Normalny" style:family="paragraph">
      <style:paragraph-properties style:vertical-align="baseline"/>
    </style:style>
    <style:style style:name="T5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5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516" style:family="table-column">
      <style:table-column-properties style:column-width="0.5944in"/>
    </style:style>
    <style:style style:name="TableColumn517" style:family="table-column">
      <style:table-column-properties style:column-width="6.0909in"/>
    </style:style>
    <style:style style:name="Table515" style:family="table">
      <style:table-properties style:width="6.6854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52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52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52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52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530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53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532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53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534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5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53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7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8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9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47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6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3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64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9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77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78" style:parent-style-name="Domyślnaczcionkaakapitu" style:family="text">
      <style:text-properties style:font-name="Verdana" fo:font-size="10pt" style:font-size-asian="10pt" style:font-size-complex="10pt"/>
    </style:style>
    <style:style style:name="T579" style:parent-style-name="Domyślnaczcionkaakapitu" style:family="text">
      <style:text-properties style:font-name="Verdana" fo:font-size="10pt" style:font-size-asian="10pt" style:font-size-complex="10pt"/>
    </style:style>
    <style:style style:name="T5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1" style:parent-style-name="Domyślnaczcionkaakapitu" style:family="text">
      <style:text-properties style:font-name="Verdana" fo:font-size="10pt" style:font-size-asian="10pt" style:font-size-complex="10pt"/>
    </style:style>
    <style:style style:name="T582" style:parent-style-name="Domyślnaczcionkaakapitu" style:family="text">
      <style:text-properties style:font-name="Verdana" fo:font-size="10pt" style:font-size-asian="10pt" style:font-size-complex="10pt"/>
    </style:style>
    <style:style style:name="T583" style:parent-style-name="Domyślnaczcionkaakapitu" style:family="text">
      <style:text-properties style:font-name="Verdana" fo:font-size="10pt" style:font-size-asian="10pt" style:font-size-complex="10pt"/>
    </style:style>
    <style:style style:name="P584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85" style:parent-style-name="Domyślnaczcionkaakapitu" style:family="text">
      <style:text-properties style:font-name="Verdana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0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91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92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93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594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595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02" style:parent-style-name="Domyślnaczcionkaakapitu" style:family="text">
      <style:text-properties style:font-name="Verdana" fo:font-size="10pt" style:font-size-asian="10pt" style:font-size-complex="10pt"/>
    </style:style>
    <style:style style:name="T603" style:parent-style-name="Domyślnaczcionkaakapitu" style:family="text">
      <style:text-properties style:font-name="Verdana" fo:font-size="10pt" style:font-size-asian="10pt" style:font-size-complex="10pt"/>
    </style:style>
    <style:style style:name="T604" style:parent-style-name="Domyślnaczcionkaakapitu" style:family="text">
      <style:text-properties style:font-name="Verdana" fo:font-size="10pt" style:font-size-asian="10pt" style:font-size-complex="10pt"/>
    </style:style>
    <style:style style:name="T605" style:parent-style-name="Domyślnaczcionkaakapitu" style:family="text">
      <style:text-properties style:font-name="Verdana" fo:font-size="10pt" style:font-size-asian="10pt" style:font-size-complex="10pt"/>
    </style:style>
    <style:style style:name="T606" style:parent-style-name="Domyślnaczcionkaakapitu" style:family="text">
      <style:text-properties style:font-name="Verdana" fo:font-size="10pt" style:font-size-asian="10pt" style:font-size-complex="10pt"/>
    </style:style>
    <style:style style:name="T607" style:parent-style-name="Domyślnaczcionkaakapitu" style:family="text">
      <style:text-properties style:font-name="Verdana" fo:font-size="10pt" style:font-size-asian="10pt" style:font-size-complex="10pt"/>
    </style:style>
    <style:style style:name="T608" style:parent-style-name="Domyślnaczcionkaakapitu" style:family="text">
      <style:text-properties style:font-name="Verdana" fo:font-size="10pt" style:font-size-asian="10pt" style:font-size-complex="10pt"/>
    </style:style>
    <style:style style:name="T609" style:parent-style-name="Domyślnaczcionkaakapitu" style:family="text">
      <style:text-properties style:font-name="Verdana" fo:font-size="10pt" style:font-size-asian="10pt" style:font-size-complex="10pt"/>
    </style:style>
    <style:style style:name="P610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611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16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19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32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633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634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45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64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47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48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49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50" style:parent-style-name="Domyślnaczcionkaakapitu" style:family="text">
      <style:text-properties style:font-name="Verdana" fo:font-size="10pt" style:font-size-asian="10pt" style:font-size-complex="10pt"/>
    </style:style>
    <style:style style:name="T651" style:parent-style-name="Domyślnaczcionkaakapitu" style:family="text">
      <style:text-properties style:font-name="Verdana" fo:font-size="10pt" style:font-size-asian="10pt" style:font-size-complex="10pt"/>
    </style:style>
    <style:style style:name="T652" style:parent-style-name="Domyślnaczcionkaakapitu" style:family="text">
      <style:text-properties style:font-name="Verdana" fo:font-size="10pt" style:font-size-asian="10pt" style:font-size-complex="10pt"/>
    </style:style>
    <style:style style:name="T653" style:parent-style-name="Domyślnaczcionkaakapitu" style:family="text">
      <style:text-properties style:font-name="Verdana" fo:font-size="10pt" style:font-size-asian="10pt" style:font-size-complex="10pt"/>
    </style:style>
    <style:style style:name="T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5" style:parent-style-name="Domyślnaczcionkaakapitu" style:family="text">
      <style:text-properties style:font-name="Verdana" fo:font-size="10pt" style:font-size-asian="10pt" style:font-size-complex="10pt"/>
    </style:style>
    <style:style style:name="P656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57" style:parent-style-name="Domyślnaczcionkaakapitu" style:family="text">
      <style:text-properties style:font-name="Verdana" fo:font-size="10pt" style:font-size-asian="10pt" style:font-size-complex="10pt"/>
    </style:style>
    <style:style style:name="T658" style:parent-style-name="Domyślnaczcionkaakapitu" style:family="text">
      <style:text-properties style:font-name="Verdana" fo:font-size="10pt" style:font-size-asian="10pt" style:font-size-complex="10pt"/>
    </style:style>
    <style:style style:name="T6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0" style:parent-style-name="Domyślnaczcionkaakapitu" style:family="text">
      <style:text-properties style:font-name="Verdana" fo:font-size="10pt" style:font-size-asian="10pt" style:font-size-complex="10pt"/>
    </style:style>
    <style:style style:name="T6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3" style:parent-style-name="Domyślnaczcionkaakapitu" style:family="text">
      <style:text-properties style:font-name="Verdana" fo:font-size="10pt" style:font-size-asian="10pt" style:font-size-complex="10pt"/>
    </style:style>
    <style:style style:name="T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65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5" style:parent-style-name="Domyślnaczcionkaakapitu" style:family="text">
      <style:text-properties style:font-name="Verdana" fo:font-size="10pt" style:font-size-asian="10pt" style:font-size-complex="10pt"/>
    </style:style>
    <style:style style:name="P67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77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78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79" style:parent-style-name="Domyślnaczcionkaakapitu" style:family="text">
      <style:text-properties style:font-name="Verdana" fo:font-size="10pt" style:font-size-asian="10pt" style:font-size-complex="10pt"/>
    </style:style>
    <style:style style:name="T680" style:parent-style-name="Domyślnaczcionkaakapitu" style:family="text">
      <style:text-properties style:font-name="Verdana" fo:font-size="10pt" style:font-size-asian="10pt" style:font-size-complex="10pt"/>
    </style:style>
    <style:style style:name="T681" style:parent-style-name="Domyślnaczcionkaakapitu" style:family="text">
      <style:text-properties style:font-name="Verdana" fo:font-size="10pt" style:font-size-asian="10pt" style:font-size-complex="10pt"/>
    </style:style>
    <style:style style:name="T682" style:parent-style-name="Domyślnaczcionkaakapitu" style:family="text">
      <style:text-properties style:font-name="Verdana" fo:font-size="10pt" style:font-size-asian="10pt" style:font-size-complex="10pt"/>
    </style:style>
    <style:style style:name="T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/>
    </style:style>
    <style:style style:name="P685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686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687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688" style:parent-style-name="Domyślnaczcionkaakapitu" style:family="text">
      <style:text-properties style:font-name="Verdana" fo:font-size="10pt" style:font-size-asian="10pt" style:font-size-complex="10pt"/>
    </style:style>
    <style:style style:name="T689" style:parent-style-name="Domyślnaczcionkaakapitu" style:family="text">
      <style:text-properties style:font-name="Verdana" fo:font-size="10pt" style:font-size-asian="10pt" style:font-size-complex="10pt"/>
    </style:style>
    <style:style style:name="T690" style:parent-style-name="Domyślnaczcionkaakapitu" style:family="text">
      <style:text-properties style:font-name="Verdana" fo:font-size="10pt" style:font-size-asian="10pt" style:font-size-complex="10pt"/>
    </style:style>
    <style:style style:name="T691" style:parent-style-name="Domyślnaczcionkaakapitu" style:family="text">
      <style:text-properties style:font-name="Verdana" fo:font-size="10pt" style:font-size-asian="10pt" style:font-size-complex="10pt"/>
    </style:style>
    <style:style style:name="T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3" style:parent-style-name="Domyślnaczcionkaakapitu" style:family="text">
      <style:text-properties style:font-name="Verdana" fo:font-size="10pt" style:font-size-asian="10pt" style:font-size-complex="10pt"/>
    </style:style>
    <style:style style:name="T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5" style:parent-style-name="Domyślnaczcionkaakapitu" style:family="text">
      <style:text-properties style:font-name="Verdana" fo:font-size="10pt" style:font-size-asian="10pt" style:font-size-complex="10pt"/>
    </style:style>
    <style:style style:name="T696" style:parent-style-name="Domyślnaczcionkaakapitu" style:family="text">
      <style:text-properties style:font-name="Verdana" fo:font-size="10pt" style:font-size-asian="10pt" style:font-size-complex="10pt"/>
    </style:style>
    <style:style style:name="P697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698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699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06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1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8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739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740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741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0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5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0" style:parent-style-name="Normalny" style:family="paragraph">
      <style:paragraph-properties style:vertical-align="baseline" fo:margin-left="0.25in" fo:text-indent="-0.25in">
        <style:tab-stops/>
      </style:paragraph-properties>
    </style:style>
    <style:style style:name="T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5" style:parent-style-name="Normalny" style:family="paragraph">
      <style:paragraph-properties style:vertical-align="baseline"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77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7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7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8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82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7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785" style:family="table-column">
      <style:table-column-properties style:column-width="0.5944in"/>
    </style:style>
    <style:style style:name="TableColumn786" style:family="table-column">
      <style:table-column-properties style:column-width="6.0909in"/>
    </style:style>
    <style:style style:name="Table784" style:family="table">
      <style:table-properties style:width="6.6854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style:vertical-align="baseline"/>
    </style:style>
    <style:style style:name="T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7" style:parent-style-name="Normalny" style:family="paragraph">
      <style:paragraph-properties style:vertical-align="baseline"/>
    </style:style>
    <style:style style:name="T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82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82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82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82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82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830" style:parent-style-name="Normalny" style:family="paragraph">
      <style:paragraph-properties style:vertical-align="baseline"/>
    </style:style>
    <style:style style:name="T8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3" style:parent-style-name="Normalny" style:family="paragraph">
      <style:paragraph-properties style:vertical-align="baseline"/>
    </style:style>
    <style:style style:name="T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85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85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85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5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855" style:parent-style-name="Normalny" style:family="paragraph">
      <style:paragraph-properties style:vertical-align="baseline"/>
    </style:style>
    <style:style style:name="T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60" style:parent-style-name="Normalny" style:family="paragraph">
      <style:paragraph-properties style:vertical-align="baseline"/>
    </style:style>
    <style:style style:name="T8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4" style:parent-style-name="Domyślnaczcionkaakapitu" style:family="text">
      <style:text-properties style:font-name="Verdana" fo:font-size="10pt" style:font-size-asian="10pt" style:font-size-complex="10pt"/>
    </style:style>
    <style:style style:name="P865" style:parent-style-name="Normalny" style:family="paragraph">
      <style:paragraph-properties style:vertical-align="baseline"/>
    </style:style>
    <style:style style:name="T866" style:parent-style-name="Domyślnaczcionkaakapitu" style:family="text">
      <style:text-properties style:font-name="Verdana" fo:font-size="10pt" style:font-size-asian="10pt" style:font-size-complex="10pt"/>
    </style:style>
    <style:style style:name="T867" style:parent-style-name="Domyślnaczcionkaakapitu" style:family="text">
      <style:text-properties style:font-name="Verdana" fo:font-size="10pt" style:font-size-asian="10pt" style:font-size-complex="10pt"/>
    </style:style>
    <style:style style:name="T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9" style:parent-style-name="Domyślnaczcionkaakapitu" style:family="text">
      <style:text-properties style:font-name="Verdana" fo:font-size="10pt" style:font-size-asian="10pt" style:font-size-complex="10pt"/>
    </style:style>
    <style:style style:name="P870" style:parent-style-name="Normalny" style:family="paragraph">
      <style:paragraph-properties style:vertical-align="baseline"/>
    </style:style>
    <style:style style:name="T871" style:parent-style-name="Domyślnaczcionkaakapitu" style:family="text">
      <style:text-properties style:font-name="Verdana" fo:font-size="10pt" style:font-size-asian="10pt" style:font-size-complex="10pt"/>
    </style:style>
    <style:style style:name="T872" style:parent-style-name="Domyślnaczcionkaakapitu" style:family="text">
      <style:text-properties style:font-name="Verdana" fo:font-size="10pt" style:font-size-asian="10pt" style:font-size-complex="10pt"/>
    </style:style>
    <style:style style:name="T873" style:parent-style-name="Domyślnaczcionkaakapitu" style:family="text">
      <style:text-properties style:font-name="Verdana" fo:font-size="10pt" style:font-size-asian="10pt" style:font-size-complex="10pt"/>
    </style:style>
    <style:style style:name="T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5" style:parent-style-name="Domyślnaczcionkaakapitu" style:family="text">
      <style:text-properties style:font-name="Verdana" fo:font-size="10pt" style:font-size-asian="10pt" style:font-size-complex="10pt"/>
    </style:style>
    <style:style style:name="P87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87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878" style:parent-style-name="Normalny" style:family="paragraph">
      <style:paragraph-properties style:vertical-align="baseline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886" style:parent-style-name="Normalny" style:family="paragraph">
      <style:paragraph-properties style:vertical-align="baseline"/>
    </style:style>
    <style:style style:name="T8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9" style:parent-style-name="Normalny" style:family="paragraph">
      <style:paragraph-properties style:vertical-align="baseline"/>
    </style:style>
    <style:style style:name="T8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06" style:parent-style-name="Normalny" style:family="paragraph">
      <style:paragraph-properties style:vertical-align="baseline"/>
    </style:style>
    <style:style style:name="T9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0" style:parent-style-name="Domyślnaczcionkaakapitu" style:family="text">
      <style:text-properties style:font-name="Verdana" fo:font-size="10pt" style:font-size-asian="10pt" style:font-size-complex="10pt"/>
    </style:style>
    <style:style style:name="T9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2" style:parent-style-name="Domyślnaczcionkaakapitu" style:family="text">
      <style:text-properties style:font-name="Verdana" fo:font-size="10pt" style:font-size-asian="10pt" style:font-size-complex="10pt"/>
    </style:style>
    <style:style style:name="T9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914" style:parent-style-name="Normalny" style:family="paragraph">
      <style:paragraph-properties style:vertical-align="baseline"/>
    </style:style>
    <style:style style:name="T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1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1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1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2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21" style:parent-style-name="Normalny" style:family="paragraph">
      <style:paragraph-properties style:vertical-align="baseline"/>
    </style:style>
    <style:style style:name="T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3" style:parent-style-name="Domyślnaczcionkaakapitu" style:family="text">
      <style:text-properties style:font-name="Verdana" fo:font-size="10pt" style:font-size-asian="10pt" style:font-size-complex="10pt"/>
    </style:style>
    <style:style style:name="T924" style:parent-style-name="Domyślnaczcionkaakapitu" style:family="text">
      <style:text-properties style:font-name="Verdana" fo:font-size="10pt" style:font-size-asian="10pt" style:font-size-complex="10pt"/>
    </style:style>
    <style:style style:name="T925" style:parent-style-name="Domyślnaczcionkaakapitu" style:family="text">
      <style:text-properties style:font-name="Verdana" fo:font-size="10pt" style:font-size-asian="10pt" style:font-size-complex="10pt"/>
    </style:style>
    <style:style style:name="P926" style:parent-style-name="Normalny" style:family="paragraph">
      <style:paragraph-properties style:vertical-align="baseline"/>
    </style:style>
    <style:style style:name="T927" style:parent-style-name="Domyślnaczcionkaakapitu" style:family="text">
      <style:text-properties style:font-name="Verdana" fo:font-size="10pt" style:font-size-asian="10pt" style:font-size-complex="10pt"/>
    </style:style>
    <style:style style:name="T928" style:parent-style-name="Domyślnaczcionkaakapitu" style:family="text">
      <style:text-properties style:font-name="Verdana" fo:font-size="10pt" style:font-size-asian="10pt" style:font-size-complex="10pt"/>
    </style:style>
    <style:style style:name="T929" style:parent-style-name="Domyślnaczcionkaakapitu" style:family="text">
      <style:text-properties style:font-name="Verdana" fo:font-size="10pt" style:font-size-asian="10pt" style:font-size-complex="10pt"/>
    </style:style>
    <style:style style:name="T930" style:parent-style-name="Domyślnaczcionkaakapitu" style:family="text">
      <style:text-properties style:font-name="Verdana" fo:font-size="10pt" style:font-size-asian="10pt" style:font-size-complex="10pt"/>
    </style:style>
    <style:style style:name="T9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2" style:parent-style-name="Domyślnaczcionkaakapitu" style:family="text">
      <style:text-properties style:font-name="Verdana" fo:font-size="10pt" style:font-size-asian="10pt" style:font-size-complex="10pt"/>
    </style:style>
    <style:style style:name="T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4" style:parent-style-name="Domyślnaczcionkaakapitu" style:family="text">
      <style:text-properties style:font-name="Verdana" fo:font-size="10pt" style:font-size-asian="10pt" style:font-size-complex="10pt"/>
    </style:style>
    <style:style style:name="T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6" style:parent-style-name="Domyślnaczcionkaakapitu" style:family="text">
      <style:text-properties style:font-name="Verdana" fo:font-size="10pt" style:font-size-asian="10pt" style:font-size-complex="10pt"/>
    </style:style>
    <style:style style:name="P937" style:parent-style-name="Normalny" style:family="paragraph">
      <style:paragraph-properties style:vertical-align="baseline"/>
    </style:style>
    <style:style style:name="T938" style:parent-style-name="Domyślnaczcionkaakapitu" style:family="text">
      <style:text-properties style:font-name="Verdana" fo:font-size="10pt" style:font-size-asian="10pt" style:font-size-complex="10pt"/>
    </style:style>
    <style:style style:name="T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0" style:parent-style-name="Normalny" style:family="paragraph">
      <style:paragraph-properties style:vertical-align="baseline"/>
    </style:style>
    <style:style style:name="T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5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53" style:parent-style-name="Normalny" style:family="paragraph">
      <style:paragraph-properties style:vertical-align="baseline"/>
    </style:style>
    <style:style style:name="T954" style:parent-style-name="Domyślnaczcionkaakapitu" style:family="text">
      <style:text-properties style:font-name="Verdana" fo:font-size="10pt" style:font-size-asian="10pt" style:font-size-complex="10pt"/>
    </style:style>
    <style:style style:name="T955" style:parent-style-name="Domyślnaczcionkaakapitu" style:family="text">
      <style:text-properties style:font-name="Verdana" fo:font-size="10pt" style:font-size-asian="10pt" style:font-size-complex="10pt"/>
    </style:style>
    <style:style style:name="T956" style:parent-style-name="Domyślnaczcionkaakapitu" style:family="text">
      <style:text-properties style:font-name="Verdana" fo:font-size="10pt" style:font-size-asian="10pt" style:font-size-complex="10pt"/>
    </style:style>
    <style:style style:name="T957" style:parent-style-name="Domyślnaczcionkaakapitu" style:family="text">
      <style:text-properties style:font-name="Verdana" fo:font-size="10pt" style:font-size-asian="10pt" style:font-size-complex="10pt"/>
    </style:style>
    <style:style style:name="T9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9" style:parent-style-name="Domyślnaczcionkaakapitu" style:family="text">
      <style:text-properties style:font-name="Verdana" fo:font-size="10pt" style:font-size-asian="10pt" style:font-size-complex="10pt"/>
    </style:style>
    <style:style style:name="T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3" style:parent-style-name="Domyślnaczcionkaakapitu" style:family="text">
      <style:text-properties style:font-name="Verdana" fo:font-size="10pt" style:font-size-asian="10pt" style:font-size-complex="10pt"/>
    </style:style>
    <style:style style:name="T9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5" style:parent-style-name="Domyślnaczcionkaakapitu" style:family="text">
      <style:text-properties style:font-name="Verdana" fo:font-size="10pt" style:font-size-asian="10pt" style:font-size-complex="10pt"/>
    </style:style>
    <style:style style:name="P966" style:parent-style-name="Normalny" style:family="paragraph">
      <style:paragraph-properties style:vertical-align="baseline"/>
    </style:style>
    <style:style style:name="T967" style:parent-style-name="Domyślnaczcionkaakapitu" style:family="text">
      <style:text-properties style:font-name="Verdana" fo:font-size="10pt" style:font-size-asian="10pt" style:font-size-complex="10pt"/>
    </style:style>
    <style:style style:name="T968" style:parent-style-name="Domyślnaczcionkaakapitu" style:family="text">
      <style:text-properties style:font-name="Verdana" fo:font-size="10pt" style:font-size-asian="10pt" style:font-size-complex="10pt"/>
    </style:style>
    <style:style style:name="T9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0" style:parent-style-name="Domyślnaczcionkaakapitu" style:family="text">
      <style:text-properties style:font-name="Verdana" fo:font-size="10pt" style:font-size-asian="10pt" style:font-size-complex="10pt"/>
    </style:style>
    <style:style style:name="T9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2" style:parent-style-name="Domyślnaczcionkaakapitu" style:family="text">
      <style:text-properties style:font-name="Verdana" fo:font-size="10pt" style:font-size-asian="10pt" style:font-size-complex="10pt"/>
    </style:style>
    <style:style style:name="T9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4" style:parent-style-name="Domyślnaczcionkaakapitu" style:family="text">
      <style:text-properties style:font-name="Verdana" fo:font-size="10pt" style:font-size-asian="10pt" style:font-size-complex="10pt"/>
    </style:style>
    <style:style style:name="T9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6" style:parent-style-name="Domyślnaczcionkaakapitu" style:family="text">
      <style:text-properties style:font-name="Verdana" fo:font-size="10pt" style:font-size-asian="10pt" style:font-size-complex="10pt"/>
    </style:style>
    <style:style style:name="T9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97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97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98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8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82" style:parent-style-name="Normalny" style:family="paragraph">
      <style:paragraph-properties style:vertical-align="baseline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T984" style:parent-style-name="Domyślnaczcionkaakapitu" style:family="text">
      <style:text-properties style:font-name="Verdana" fo:font-size="10pt" style:font-size-asian="10pt" style:font-size-complex="10pt"/>
    </style:style>
    <style:style style:name="T985" style:parent-style-name="Domyślnaczcionkaakapitu" style:family="text">
      <style:text-properties style:font-name="Verdana" fo:font-size="10pt" style:font-size-asian="10pt" style:font-size-complex="10pt"/>
    </style:style>
    <style:style style:name="T986" style:parent-style-name="Domyślnaczcionkaakapitu" style:family="text">
      <style:text-properties style:font-name="Verdana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fo:font-size="10pt" style:font-size-asian="10pt" style:font-size-complex="10pt"/>
    </style:style>
    <style:style style:name="T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0" style:parent-style-name="Domyślnaczcionkaakapitu" style:family="text">
      <style:text-properties style:font-name="Verdana" fo:font-size="10pt" style:font-size-asian="10pt" style:font-size-complex="10pt"/>
    </style:style>
    <style:style style:name="T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2" style:parent-style-name="Domyślnaczcionkaakapitu" style:family="text">
      <style:text-properties style:font-name="Verdana" fo:font-size="10pt" style:font-size-asian="10pt" style:font-size-complex="10pt"/>
    </style:style>
    <style:style style:name="P99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9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9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996" style:parent-style-name="Normalny" style:family="paragraph">
      <style:paragraph-properties style:vertical-align="baseline"/>
    </style:style>
    <style:style style:name="T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05" style:parent-style-name="Normalny" style:family="paragraph">
      <style:paragraph-properties style:vertical-align="baseline"/>
    </style:style>
    <style:style style:name="T1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1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13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014" style:parent-style-name="Normalny" style:family="paragraph">
      <style:paragraph-properties style:vertical-align="baseline"/>
    </style:style>
    <style:style style:name="T1015" style:parent-style-name="Domyślnaczcionkaakapitu" style:family="text">
      <style:text-properties style:font-name="Verdana" fo:font-size="10pt" style:font-size-asian="10pt" style:font-size-complex="10pt"/>
    </style:style>
    <style:style style:name="T1016" style:parent-style-name="Domyślnaczcionkaakapitu" style:family="text">
      <style:text-properties style:font-name="Verdana" fo:font-size="10pt" style:font-size-asian="10pt" style:font-size-complex="10pt"/>
    </style:style>
    <style:style style:name="T1017" style:parent-style-name="Domyślnaczcionkaakapitu" style:family="text">
      <style:text-properties style:font-name="Verdana" fo:font-size="10pt" style:font-size-asian="10pt" style:font-size-complex="10pt"/>
    </style:style>
    <style:style style:name="T1018" style:parent-style-name="Domyślnaczcionkaakapitu" style:family="text">
      <style:text-properties style:font-name="Verdana" fo:font-size="10pt" style:font-size-asian="10pt" style:font-size-complex="10pt"/>
    </style:style>
    <style:style style:name="T10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0" style:parent-style-name="Domyślnaczcionkaakapitu" style:family="text">
      <style:text-properties style:font-name="Verdana" fo:font-size="10pt" style:font-size-asian="10pt" style:font-size-complex="10pt"/>
    </style:style>
    <style:style style:name="T10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2" style:parent-style-name="Domyślnaczcionkaakapitu" style:family="text">
      <style:text-properties style:font-name="Verdana" fo:font-size="10pt" style:font-size-asian="10pt" style:font-size-complex="10pt"/>
    </style:style>
    <style:style style:name="P1023" style:parent-style-name="Normalny" style:family="paragraph">
      <style:paragraph-properties style:vertical-align="baseline"/>
    </style:style>
    <style:style style:name="T1024" style:parent-style-name="Domyślnaczcionkaakapitu" style:family="text">
      <style:text-properties style:font-name="Verdana" fo:font-size="10pt" style:font-size-asian="10pt" style:font-size-complex="10pt"/>
    </style:style>
    <style:style style:name="T1025" style:parent-style-name="Domyślnaczcionkaakapitu" style:family="text">
      <style:text-properties style:font-name="Verdana" fo:font-size="10pt" style:font-size-asian="10pt" style:font-size-complex="10pt"/>
    </style:style>
    <style:style style:name="T1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7" style:parent-style-name="Domyślnaczcionkaakapitu" style:family="text">
      <style:text-properties style:font-name="Verdana" fo:font-size="10pt" style:font-size-asian="10pt" style:font-size-complex="10pt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9" style:parent-style-name="Domyślnaczcionkaakapitu" style:family="text">
      <style:text-properties style:font-name="Verdana" fo:font-size="10pt" style:font-size-asian="10pt" style:font-size-complex="10pt"/>
    </style:style>
    <style:style style:name="P1030" style:parent-style-name="Normalny" style:family="paragraph">
      <style:paragraph-properties style:vertical-align="baseline"/>
    </style:style>
    <style:style style:name="T1031" style:parent-style-name="Domyślnaczcionkaakapitu" style:family="text">
      <style:text-properties style:font-name="Verdana" fo:font-size="10pt" style:font-size-asian="10pt" style:font-size-complex="10pt"/>
    </style:style>
    <style:style style:name="T1032" style:parent-style-name="Domyślnaczcionkaakapitu" style:family="text">
      <style:text-properties style:font-name="Verdana" fo:font-size="10pt" style:font-size-asian="10pt" style:font-size-complex="10pt"/>
    </style:style>
    <style:style style:name="T10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4" style:parent-style-name="Domyślnaczcionkaakapitu" style:family="text">
      <style:text-properties style:font-name="Verdana" fo:font-size="10pt" style:font-size-asian="10pt" style:font-size-complex="10pt"/>
    </style:style>
    <style:style style:name="T10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6" style:parent-style-name="Domyślnaczcionkaakapitu" style:family="text">
      <style:text-properties style:font-name="Verdana" fo:font-size="10pt" style:font-size-asian="10pt" style:font-size-complex="10pt"/>
    </style:style>
    <style:style style:name="T10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8" style:parent-style-name="Domyślnaczcionkaakapitu" style:family="text">
      <style:text-properties style:font-name="Verdana" fo:font-size="10pt" style:font-size-asian="10pt" style:font-size-complex="10pt"/>
    </style:style>
    <style:style style:name="T1039" style:parent-style-name="Domyślnaczcionkaakapitu" style:family="text">
      <style:text-properties style:font-name="Verdana" fo:font-size="10pt" style:font-size-asian="10pt" style:font-size-complex="10pt"/>
    </style:style>
    <style:style style:name="P1040" style:parent-style-name="Normalny" style:family="paragraph">
      <style:paragraph-properties style:vertical-align="baseline"/>
    </style:style>
    <style:style style:name="T1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4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48" style:parent-style-name="Normalny" style:family="paragraph">
      <style:paragraph-properties style:vertical-align="baseline"/>
    </style:style>
    <style:style style:name="T1049" style:parent-style-name="Domyślnaczcionkaakapitu" style:family="text">
      <style:text-properties style:font-name="Verdana" fo:font-size="10pt" style:font-size-asian="10pt" style:font-size-complex="10pt"/>
    </style:style>
    <style:style style:name="T1050" style:parent-style-name="Domyślnaczcionkaakapitu" style:family="text">
      <style:text-properties style:font-name="Verdana" fo:font-size="10pt" style:font-size-asian="10pt" style:font-size-complex="10pt"/>
    </style:style>
    <style:style style:name="T1051" style:parent-style-name="Domyślnaczcionkaakapitu" style:family="text">
      <style:text-properties style:font-name="Verdana" fo:font-size="10pt" style:font-size-asian="10pt" style:font-size-complex="10pt"/>
    </style:style>
    <style:style style:name="T1052" style:parent-style-name="Domyślnaczcionkaakapitu" style:family="text">
      <style:text-properties style:font-name="Verdana" fo:font-size="10pt" style:font-size-asian="10pt" style:font-size-complex="10pt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4" style:parent-style-name="Domyślnaczcionkaakapitu" style:family="text">
      <style:text-properties style:font-name="Verdana" fo:font-size="10pt" style:font-size-asian="10pt" style:font-size-complex="10pt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6" style:parent-style-name="Domyślnaczcionkaakapitu" style:family="text">
      <style:text-properties style:font-name="Verdana" fo:font-size="10pt" style:font-size-asian="10pt" style:font-size-complex="10pt"/>
    </style:style>
    <style:style style:name="P105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058" style:parent-style-name="Normalny" style:family="paragraph">
      <style:paragraph-properties style:vertical-align="baseline"/>
    </style:style>
    <style:style style:name="T1059" style:parent-style-name="Domyślnaczcionkaakapitu" style:family="text">
      <style:text-properties style:font-name="Verdana" fo:font-size="10pt" style:font-size-asian="10pt" style:font-size-complex="10pt"/>
    </style:style>
    <style:style style:name="T1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6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6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6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6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6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06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6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070" style:parent-style-name="Domyślnaczcionkaakapitu" style:family="text">
      <style:text-properties style:font-name="Verdana" fo:font-size="10pt" style:font-size-asian="10pt" style:font-size-complex="10pt"/>
    </style:style>
    <style:style style:name="T1071" style:parent-style-name="Domyślnaczcionkaakapitu" style:family="text">
      <style:text-properties style:font-name="Verdana" fo:font-size="10pt" style:font-size-asian="10pt" style:font-size-complex="10pt"/>
    </style:style>
    <style:style style:name="T10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3" style:parent-style-name="Domyślnaczcionkaakapitu" style:family="text">
      <style:text-properties style:font-name="Verdana" fo:font-size="10pt" style:font-size-asian="10pt" style:font-size-complex="10pt"/>
    </style:style>
    <style:style style:name="T10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5" style:parent-style-name="Domyślnaczcionkaakapitu" style:family="text">
      <style:text-properties style:font-name="Verdana" fo:font-size="10pt" style:font-size-asian="10pt" style:font-size-complex="10pt"/>
    </style:style>
    <style:style style:name="T10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7" style:parent-style-name="Domyślnaczcionkaakapitu" style:family="text">
      <style:text-properties style:font-name="Verdana" fo:font-size="10pt" style:font-size-asian="10pt" style:font-size-complex="10pt"/>
    </style:style>
    <style:style style:name="P107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9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0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09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0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10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1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11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11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7" style:parent-style-name="Domyślnaczcionkaakapitu" style:family="text">
      <style:text-properties style:font-name="Verdana" fo:font-size="10pt" style:font-size-asian="10pt" style:font-size-complex="10pt"/>
    </style:style>
    <style:style style:name="T1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9" style:parent-style-name="Domyślnaczcionkaakapitu" style:family="text">
      <style:text-properties style:font-name="Verdana" fo:font-size="10pt" style:font-size-asian="10pt" style:font-size-complex="10pt"/>
    </style:style>
    <style:style style:name="P112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12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2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3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3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4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4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1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1" style:parent-style-name="Normalny" style:family="paragraph">
      <style:paragraph-properties fo:break-before="page" fo:text-align="center"/>
    </style:style>
    <style:style style:name="T1152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1153" style:parent-style-name="Normalny" style:family="paragraph">
      <style:paragraph-properties fo:text-align="center"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ableColumn1155" style:family="table-column">
      <style:table-column-properties style:column-width="0.5944in"/>
    </style:style>
    <style:style style:name="TableColumn1156" style:family="table-column">
      <style:table-column-properties style:column-width="6.0909in"/>
    </style:style>
    <style:style style:name="Table1154" style:family="table">
      <style:table-properties style:width="6.6854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style:vertical-align="baseline">
        <style:tab-stops>
          <style:tab-stop style:type="center" style:position="3.3465in"/>
        </style:tab-stops>
      </style:paragraph-properties>
    </style:style>
    <style:style style:name="T11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6" style:parent-style-name="Domyślnaczcionkaakapitu" style:family="text">
      <style:text-properties style:font-name="Verdana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8" style:parent-style-name="Domyślnaczcionkaakapitu" style:family="text">
      <style:text-properties style:font-name="Verdana" fo:font-size="10pt" style:font-size-asian="10pt" style:font-size-complex="10pt"/>
    </style:style>
    <style:style style:name="P1169" style:parent-style-name="Normalny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/>
    </style:style>
    <style:style style:name="P1170" style:parent-style-name="Normalny" style:family="paragraph">
      <style:paragraph-properties style:vertical-align="baseline">
        <style:tab-stops>
          <style:tab-stop style:type="center" style:position="3.3465in"/>
        </style:tab-stops>
      </style:paragraph-properties>
    </style:style>
    <style:style style:name="T1171" style:parent-style-name="Domyślnaczcionkaakapitu" style:family="text">
      <style:text-properties style:font-name="Verdana" fo:font-size="10pt" style:font-size-asian="10pt" style:font-size-complex="10pt"/>
    </style:style>
    <style:style style:name="T1172" style:parent-style-name="Domyślnaczcionkaakapitu" style:family="text">
      <style:text-properties style:font-name="Verdana" fo:font-size="10pt" style:font-size-asian="10pt" style:font-size-complex="10pt"/>
    </style:style>
    <style:style style:name="T11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4" style:parent-style-name="Domyślnaczcionkaakapitu" style:family="text">
      <style:text-properties style:font-name="Verdana" fo:font-size="10pt" style:font-size-asian="10pt" style:font-size-complex="10pt"/>
    </style:style>
    <style:style style:name="T1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6" style:parent-style-name="Domyślnaczcionkaakapitu" style:family="text">
      <style:text-properties style:font-name="Verdana" fo:font-size="10pt" style:font-size-asian="10pt" style:font-size-complex="10pt"/>
    </style:style>
    <style:style style:name="P1177" style:parent-style-name="Normalny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/>
    </style:style>
    <style:style style:name="P117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179" style:parent-style-name="Normalny" style:family="paragraph">
      <style:paragraph-properties style:vertical-align="baseline"/>
    </style:style>
    <style:style style:name="T1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9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193" style:parent-style-name="Normalny" style:family="paragraph">
      <style:paragraph-properties style:vertical-align="baseline" fo:margin-left="0.0833in">
        <style:tab-stops/>
      </style:paragraph-properties>
    </style:style>
    <style:style style:name="T1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5" style:parent-style-name="Domyślnaczcionkaakapitu" style:family="text">
      <style:text-properties style:font-name="Verdana" fo:font-size="10pt" style:font-size-asian="10pt" style:font-size-complex="10pt"/>
    </style:style>
    <style:style style:name="T1196" style:parent-style-name="Domyślnaczcionkaakapitu" style:family="text">
      <style:text-properties style:font-name="Verdana" fo:font-size="10pt" style:font-size-asian="10pt" style:font-size-complex="10pt"/>
    </style:style>
    <style:style style:name="T1197" style:parent-style-name="Domyślnaczcionkaakapitu" style:family="text">
      <style:text-properties style:font-name="Verdana" fo:font-size="10pt" style:font-size-asian="10pt" style:font-size-complex="10pt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9" style:parent-style-name="Domyślnaczcionkaakapitu" style:family="text">
      <style:text-properties style:font-name="Verdana" fo:font-size="10pt" style:font-size-asian="10pt" style:font-size-complex="10pt"/>
    </style:style>
    <style:style style:name="P1200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20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20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203" style:parent-style-name="Normalny" style:family="paragraph">
      <style:paragraph-properties style:vertical-align="baseline"/>
    </style:style>
    <style:style style:name="T1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10" style:parent-style-name="Normalny" style:family="paragraph">
      <style:paragraph-properties style:vertical-align="baseline" fo:margin-left="0.0833in">
        <style:tab-stops/>
      </style:paragraph-properties>
    </style:style>
    <style:style style:name="T1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22" style:parent-style-name="Normalny" style:family="paragraph">
      <style:paragraph-properties style:vertical-align="baseline" fo:margin-left="0.0833in">
        <style:tab-stops/>
      </style:paragraph-properties>
    </style:style>
    <style:style style:name="T1223" style:parent-style-name="Domyślnaczcionkaakapitu" style:family="text">
      <style:text-properties style:font-name="Verdana" fo:font-size="10pt" style:font-size-asian="10pt" style:font-size-complex="10pt"/>
    </style:style>
    <style:style style:name="T1224" style:parent-style-name="Domyślnaczcionkaakapitu" style:family="text">
      <style:text-properties style:font-name="Verdana" fo:font-size="10pt" style:font-size-asian="10pt" style:font-size-complex="10pt"/>
    </style:style>
    <style:style style:name="T1225" style:parent-style-name="Domyślnaczcionkaakapitu" style:family="text">
      <style:text-properties style:font-name="Verdana" fo:font-size="10pt" style:font-size-asian="10pt" style:font-size-complex="10pt"/>
    </style:style>
    <style:style style:name="T1226" style:parent-style-name="Domyślnaczcionkaakapitu" style:family="text">
      <style:text-properties style:font-name="Verdana" fo:font-size="10pt" style:font-size-asian="10pt" style:font-size-complex="10pt"/>
    </style:style>
    <style:style style:name="T12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8" style:parent-style-name="Domyślnaczcionkaakapitu" style:family="text">
      <style:text-properties style:font-name="Verdana" fo:font-size="10pt" style:font-size-asian="10pt" style:font-size-complex="10pt"/>
    </style:style>
    <style:style style:name="T1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0" style:parent-style-name="Domyślnaczcionkaakapitu" style:family="text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2" style:parent-style-name="Domyślnaczcionkaakapitu" style:family="text">
      <style:text-properties style:font-name="Verdana" fo:font-size="10pt" style:font-size-asian="10pt" style:font-size-complex="10pt"/>
    </style:style>
    <style:style style:name="T12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4" style:parent-style-name="Domyślnaczcionkaakapitu" style:family="text">
      <style:text-properties style:font-name="Verdana" fo:font-size="10pt" style:font-size-asian="10pt" style:font-size-complex="10pt"/>
    </style:style>
    <style:style style:name="T1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6" style:parent-style-name="Domyślnaczcionkaakapitu" style:family="text">
      <style:text-properties style:font-name="Verdana" fo:font-size="10pt" style:font-size-asian="10pt" style:font-size-complex="10pt"/>
    </style:style>
    <style:style style:name="P1237" style:parent-style-name="Normalny" style:family="paragraph">
      <style:paragraph-properties style:vertical-align="baseline" fo:margin-left="0.0833in">
        <style:tab-stops/>
      </style:paragraph-properties>
    </style:style>
    <style:style style:name="T1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6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47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48" style:parent-style-name="Normalny" style:family="paragraph">
      <style:paragraph-properties style:vertical-align="baseline" fo:margin-left="0.0833in">
        <style:tab-stops/>
      </style:paragraph-properties>
    </style:style>
    <style:style style:name="T1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54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55" style:parent-style-name="Normalny" style:family="paragraph">
      <style:paragraph-properties style:vertical-align="baseline" fo:margin-left="0.0833in">
        <style:tab-stops/>
      </style:paragraph-properties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65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/>
    </style:style>
    <style:style style:name="P1266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67" style:parent-style-name="Normalny" style:family="paragraph">
      <style:paragraph-properties style:vertical-align="baseline" fo:margin-left="0.0833in">
        <style:tab-stops/>
      </style:paragraph-properties>
    </style:style>
    <style:style style:name="T1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75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/>
    </style:style>
    <style:style style:name="P1276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/>
    </style:style>
    <style:style style:name="P1277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78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79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280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/>
    </style:style>
    <style:style style:name="P1281" style:parent-style-name="Normalny" style:family="paragraph">
      <style:paragraph-properties style:vertical-align="baseline" fo:margin-left="0.0833in">
        <style:tab-stops/>
      </style:paragraph-properties>
    </style:style>
    <style:style style:name="T1282" style:parent-style-name="Domyślnaczcionkaakapitu" style:family="text">
      <style:text-properties style:font-name="Verdana" fo:font-size="10pt" style:font-size-asian="10pt" style:font-size-complex="10pt"/>
    </style:style>
    <style:style style:name="T1283" style:parent-style-name="Domyślnaczcionkaakapitu" style:family="text">
      <style:text-properties style:font-name="Verdana" fo:font-size="10pt" style:font-size-asian="10pt" style:font-size-complex="10pt"/>
    </style:style>
    <style:style style:name="T1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285" style:parent-style-name="Normalny" style:family="paragraph">
      <style:paragraph-properties style:vertical-align="baseline" fo:margin-left="0.0833in">
        <style:tab-stops/>
      </style:paragraph-properties>
    </style:style>
    <style:style style:name="T1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03" style:parent-style-name="Normalny" style:family="paragraph">
      <style:paragraph-properties style:vertical-align="baseline" fo:margin-left="0.0833in">
        <style:tab-stops/>
      </style:paragraph-properties>
    </style:style>
    <style:style style:name="T1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12" style:parent-style-name="Normalny" style:family="paragraph">
      <style:paragraph-properties style:vertical-align="baseline" fo:margin-left="0.0833in">
        <style:tab-stops/>
      </style:paragraph-properties>
    </style:style>
    <style:style style:name="T1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25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326" style:parent-style-name="Normalny" style:family="paragraph">
      <style:paragraph-properties style:vertical-align="baseline"/>
    </style:style>
    <style:style style:name="T1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44" style:parent-style-name="Normalny" style:family="paragraph">
      <style:paragraph-properties style:vertical-align="baseline"/>
    </style:style>
    <style:style style:name="T1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51" style:parent-style-name="Normalny" style:family="paragraph">
      <style:paragraph-properties style:vertical-align="baseline"/>
    </style:style>
    <style:style style:name="T1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357" style:parent-style-name="Normalny" style:family="paragraph">
      <style:paragraph-properties style:vertical-align="baseline"/>
    </style:style>
    <style:style style:name="T1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70" style:parent-style-name="Normalny" style:family="paragraph">
      <style:paragraph-properties style:vertical-align="baseline"/>
    </style:style>
    <style:style style:name="T1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81" style:parent-style-name="Normalny" style:family="paragraph">
      <style:paragraph-properties style:vertical-align="baseline"/>
    </style:style>
    <style:style style:name="T13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88" style:parent-style-name="Normalny" style:family="paragraph">
      <style:paragraph-properties style:vertical-align="baseline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fo:font-size="10pt" style:font-size-asian="10pt" style:font-size-complex="10pt"/>
    </style:style>
    <style:style style:name="T1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4" style:parent-style-name="Domyślnaczcionkaakapitu" style:family="text">
      <style:text-properties style:font-name="Verdana" fo:font-size="10pt" style:font-size-asian="10pt" style:font-size-complex="10pt"/>
    </style:style>
    <style:style style:name="T1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P1397" style:parent-style-name="Normalny" style:family="paragraph">
      <style:paragraph-properties style:vertical-align="baseline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fo:font-size="10pt" style:font-size-asian="10pt" style:font-size-complex="10pt"/>
    </style:style>
    <style:style style:name="T14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5" style:parent-style-name="Domyślnaczcionkaakapitu" style:family="text">
      <style:text-properties style:font-name="Verdana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fo:font-size="10pt" style:font-size-asian="10pt" style:font-size-complex="10pt"/>
    </style:style>
    <style:style style:name="T14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9" style:parent-style-name="Domyślnaczcionkaakapitu" style:family="text">
      <style:text-properties style:font-name="Verdana" fo:font-size="10pt" style:font-size-asian="10pt" style:font-size-complex="10pt"/>
    </style:style>
    <style:style style:name="T14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1" style:parent-style-name="Domyślnaczcionkaakapitu" style:family="text">
      <style:text-properties style:font-name="Verdana" fo:font-size="10pt" style:font-size-asian="10pt" style:font-size-complex="10pt"/>
    </style:style>
    <style:style style:name="P1412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413" style:parent-style-name="Normalny" style:family="paragraph">
      <style:paragraph-properties style:vertical-align="baseline" fo:margin-left="0.0833in">
        <style:tab-stops/>
      </style:paragraph-properties>
      <style:text-properties style:font-name="Verdana" fo:font-size="10pt" style:font-size-asian="10pt" style:font-size-complex="10pt"/>
    </style:style>
    <style:style style:name="P1414" style:parent-style-name="Normalny" style:family="paragraph">
      <style:paragraph-properties style:vertical-align="baseline"/>
    </style:style>
    <style:style style:name="T1415" style:parent-style-name="Domyślnaczcionkaakapitu" style:family="text">
      <style:text-properties style:font-name="Verdana" fo:font-size="10pt" style:font-size-asian="10pt" style:font-size-complex="10pt"/>
    </style:style>
    <style:style style:name="T1416" style:parent-style-name="Domyślnaczcionkaakapitu" style:family="text">
      <style:text-properties style:font-name="Verdana" fo:font-size="10pt" style:font-size-asian="10pt" style:font-size-complex="10pt"/>
    </style:style>
    <style:style style:name="T1417" style:parent-style-name="Domyślnaczcionkaakapitu" style:family="text">
      <style:text-properties style:font-name="Verdana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T1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4" style:parent-style-name="Domyślnaczcionkaakapitu" style:family="text">
      <style:text-properties style:font-name="Verdana" fo:font-size="10pt" style:font-size-asian="10pt" style:font-size-complex="10pt"/>
    </style:style>
    <style:style style:name="T14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6" style:parent-style-name="Domyślnaczcionkaakapitu" style:family="text">
      <style:text-properties style:font-name="Verdana" fo:font-size="10pt" style:font-size-asian="10pt" style:font-size-complex="10pt"/>
    </style:style>
    <style:style style:name="P142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42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2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4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3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43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4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5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67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468" style:parent-style-name="Domyślnaczcionkaakapitu" style:family="text">
      <style:text-properties style:font-name="Verdana" fo:font-size="10pt" style:font-size-asian="10pt" style:font-size-complex="10pt"/>
    </style:style>
    <style:style style:name="T1469" style:parent-style-name="Domyślnaczcionkaakapitu" style:family="text">
      <style:text-properties style:font-name="Verdana" fo:font-size="10pt" style:font-size-asian="10pt" style:font-size-complex="10pt"/>
    </style:style>
    <style:style style:name="T1470" style:parent-style-name="Domyślnaczcionkaakapitu" style:family="text">
      <style:text-properties style:font-name="Verdana" fo:font-size="10pt" style:font-size-asian="10pt" style:font-size-complex="10pt"/>
    </style:style>
    <style:style style:name="T1471" style:parent-style-name="Domyślnaczcionkaakapitu" style:family="text">
      <style:text-properties style:font-name="Verdana" fo:font-size="10pt" style:font-size-asian="10pt" style:font-size-complex="10pt"/>
    </style:style>
    <style:style style:name="T1472" style:parent-style-name="Domyślnaczcionkaakapitu" style:family="text">
      <style:text-properties style:font-name="Verdana" fo:font-size="10pt" style:font-size-asian="10pt" style:font-size-complex="10pt"/>
    </style:style>
    <style:style style:name="T1473" style:parent-style-name="Domyślnaczcionkaakapitu" style:family="text">
      <style:text-properties style:font-name="Verdana" fo:font-size="10pt" style:font-size-asian="10pt" style:font-size-complex="10pt"/>
    </style:style>
    <style:style style:name="T14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5" style:parent-style-name="Domyślnaczcionkaakapitu" style:family="text">
      <style:text-properties style:font-name="Verdana" fo:font-size="10pt" style:font-size-asian="10pt" style:font-size-complex="10pt"/>
    </style:style>
    <style:style style:name="T14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7" style:parent-style-name="Domyślnaczcionkaakapitu" style:family="text">
      <style:text-properties style:font-name="Verdana" fo:font-size="10pt" style:font-size-asian="10pt" style:font-size-complex="10pt"/>
    </style:style>
    <style:style style:name="T1478" style:parent-style-name="Domyślnaczcionkaakapitu" style:family="text">
      <style:text-properties style:font-name="Verdana" fo:font-size="10pt" style:font-size-asian="10pt" style:font-size-complex="10pt"/>
    </style:style>
    <style:style style:name="T1479" style:parent-style-name="Domyślnaczcionkaakapitu" style:family="text">
      <style:text-properties style:font-name="Verdana" fo:font-size="10pt" style:font-size-asian="10pt" style:font-size-complex="10pt"/>
    </style:style>
    <style:style style:name="T1480" style:parent-style-name="Domyślnaczcionkaakapitu" style:family="text">
      <style:text-properties style:font-name="Verdana" fo:font-size="10pt" style:font-size-asian="10pt" style:font-size-complex="10pt"/>
    </style:style>
    <style:style style:name="T1481" style:parent-style-name="Domyślnaczcionkaakapitu" style:family="text">
      <style:text-properties style:font-name="Verdana" fo:font-size="10pt" style:font-size-asian="10pt" style:font-size-complex="10pt"/>
    </style:style>
    <style:style style:name="T14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3" style:parent-style-name="Domyślnaczcionkaakapitu" style:family="text">
      <style:text-properties style:font-name="Verdana" fo:font-size="10pt" style:font-size-asian="10pt" style:font-size-complex="10pt"/>
    </style:style>
    <style:style style:name="T14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5" style:parent-style-name="Domyślnaczcionkaakapitu" style:family="text">
      <style:text-properties style:font-name="Verdana" fo:font-size="10pt" style:font-size-asian="10pt" style:font-size-complex="10pt"/>
    </style:style>
    <style:style style:name="P1486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487" style:parent-style-name="Domyślnaczcionkaakapitu" style:family="text">
      <style:text-properties style:font-name="Verdana" fo:font-size="10pt" style:font-size-asian="10pt" style:font-size-complex="10pt"/>
    </style:style>
    <style:style style:name="T1488" style:parent-style-name="Domyślnaczcionkaakapitu" style:family="text">
      <style:text-properties style:font-name="Verdana" fo:font-size="10pt" style:font-size-asian="10pt" style:font-size-complex="10pt"/>
    </style:style>
    <style:style style:name="T14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0" style:parent-style-name="Domyślnaczcionkaakapitu" style:family="text">
      <style:text-properties style:font-name="Verdana" fo:font-size="10pt" style:font-size-asian="10pt" style:font-size-complex="10pt"/>
    </style:style>
    <style:style style:name="T14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2" style:parent-style-name="Domyślnaczcionkaakapitu" style:family="text">
      <style:text-properties style:font-name="Verdana" fo:font-size="10pt" style:font-size-asian="10pt" style:font-size-complex="10pt"/>
    </style:style>
    <style:style style:name="T14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4" style:parent-style-name="Domyślnaczcionkaakapitu" style:family="text">
      <style:text-properties style:font-name="Verdana" fo:font-size="10pt" style:font-size-asian="10pt" style:font-size-complex="10pt"/>
    </style:style>
    <style:style style:name="T14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6" style:parent-style-name="Domyślnaczcionkaakapitu" style:family="text">
      <style:text-properties style:font-name="Verdana" fo:font-size="10pt" style:font-size-asian="10pt" style:font-size-complex="10pt"/>
    </style:style>
    <style:style style:name="T14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8" style:parent-style-name="Domyślnaczcionkaakapitu" style:family="text">
      <style:text-properties style:font-name="Verdana" fo:font-size="10pt" style:font-size-asian="10pt" style:font-size-complex="10pt"/>
    </style:style>
    <style:style style:name="T14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0" style:parent-style-name="Domyślnaczcionkaakapitu" style:family="text">
      <style:text-properties style:font-name="Verdana" fo:font-size="10pt" style:font-size-asian="10pt" style:font-size-complex="10pt"/>
    </style:style>
    <style:style style:name="P150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14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15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16" style:parent-style-name="Domyślnaczcionkaakapitu" style:family="text">
      <style:text-properties style:font-name="Verdana" fo:font-size="10pt" style:font-size-asian="10pt" style:font-size-complex="10pt"/>
    </style:style>
    <style:style style:name="T1517" style:parent-style-name="Domyślnaczcionkaakapitu" style:family="text">
      <style:text-properties style:font-name="Verdana" fo:font-size="10pt" style:font-size-asian="10pt" style:font-size-complex="10pt"/>
    </style:style>
    <style:style style:name="T15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9" style:parent-style-name="Domyślnaczcionkaakapitu" style:family="text">
      <style:text-properties style:font-name="Verdana" fo:font-size="10pt" style:font-size-asian="10pt" style:font-size-complex="10pt"/>
    </style:style>
    <style:style style:name="P152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2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3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3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32" style:parent-style-name="Domyślnaczcionkaakapitu" style:family="text">
      <style:text-properties style:font-name="Verdana" fo:font-size="10pt" style:font-size-asian="10pt" style:font-size-complex="10pt"/>
    </style:style>
    <style:style style:name="T1533" style:parent-style-name="Domyślnaczcionkaakapitu" style:family="text">
      <style:text-properties style:font-name="Verdana" fo:font-size="10pt" style:font-size-asian="10pt" style:font-size-complex="10pt"/>
    </style:style>
    <style:style style:name="T15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5" style:parent-style-name="Domyślnaczcionkaakapitu" style:family="text">
      <style:text-properties style:font-name="Verdana" fo:font-size="10pt" style:font-size-asian="10pt" style:font-size-complex="10pt"/>
    </style:style>
    <style:style style:name="T15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7" style:parent-style-name="Domyślnaczcionkaakapitu" style:family="text">
      <style:text-properties style:font-name="Verdana" fo:font-size="10pt" style:font-size-asian="10pt" style:font-size-complex="10pt"/>
    </style:style>
    <style:style style:name="T1538" style:parent-style-name="Domyślnaczcionkaakapitu" style:family="text">
      <style:text-properties style:font-name="Verdana" fo:font-size="10pt" style:font-size-asian="10pt" style:font-size-complex="10pt"/>
    </style:style>
    <style:style style:name="T1539" style:parent-style-name="Domyślnaczcionkaakapitu" style:family="text">
      <style:text-properties style:font-name="Verdana" fo:font-size="10pt" style:font-size-asian="10pt" style:font-size-complex="10pt"/>
    </style:style>
    <style:style style:name="P154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4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4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43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44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P154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50" style:parent-style-name="Domyślnaczcionkaakapitu" style:family="text">
      <style:text-properties style:font-name="Verdana" fo:font-size="10pt" style:font-size-asian="10pt" style:font-size-complex="10pt"/>
    </style:style>
    <style:style style:name="T1551" style:parent-style-name="Domyślnaczcionkaakapitu" style:family="text">
      <style:text-properties style:font-name="Verdana" fo:font-size="10pt" style:font-size-asian="10pt" style:font-size-complex="10pt"/>
    </style:style>
    <style:style style:name="T1552" style:parent-style-name="Domyślnaczcionkaakapitu" style:family="text">
      <style:text-properties style:font-name="Verdana" fo:font-size="10pt" style:font-size-asian="10pt" style:font-size-complex="10pt"/>
    </style:style>
    <style:style style:name="T1553" style:parent-style-name="Domyślnaczcionkaakapitu" style:family="text">
      <style:text-properties style:font-name="Verdana" fo:font-size="10pt" style:font-size-asian="10pt" style:font-size-complex="10pt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5" style:parent-style-name="Domyślnaczcionkaakapitu" style:family="text">
      <style:text-properties style:font-name="Verdana" fo:font-size="10pt" style:font-size-asian="10pt" style:font-size-complex="10pt"/>
    </style:style>
    <style:style style:name="T15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7" style:parent-style-name="Domyślnaczcionkaakapitu" style:family="text">
      <style:text-properties style:font-name="Verdana" fo:font-size="10pt" style:font-size-asian="10pt" style:font-size-complex="10pt"/>
    </style:style>
    <style:style style:name="P155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59" style:parent-style-name="Domyślnaczcionkaakapitu" style:family="text">
      <style:text-properties style:font-name="Verdana" fo:font-size="10pt" style:font-size-asian="10pt" style:font-size-complex="10pt"/>
    </style:style>
    <style:style style:name="T1560" style:parent-style-name="Domyślnaczcionkaakapitu" style:family="text">
      <style:text-properties style:font-name="Verdana" fo:font-size="10pt" style:font-size-asian="10pt" style:font-size-complex="10pt"/>
    </style:style>
    <style:style style:name="T15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2" style:parent-style-name="Domyślnaczcionkaakapitu" style:family="text">
      <style:text-properties style:font-name="Verdana" fo:font-size="10pt" style:font-size-asian="10pt" style:font-size-complex="10pt"/>
    </style:style>
    <style:style style:name="T1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4" style:parent-style-name="Domyślnaczcionkaakapitu" style:family="text">
      <style:text-properties style:font-name="Verdana" fo:font-size="10pt" style:font-size-asian="10pt" style:font-size-complex="10pt"/>
    </style:style>
    <style:style style:name="P1565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66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67" style:parent-style-name="Domyślnaczcionkaakapitu" style:family="text">
      <style:text-properties style:font-name="Verdana" fo:font-size="10pt" style:font-size-asian="10pt" style:font-size-complex="10pt"/>
    </style:style>
    <style:style style:name="T1568" style:parent-style-name="Domyślnaczcionkaakapitu" style:family="text">
      <style:text-properties style:font-name="Verdana" fo:font-size="10pt" style:font-size-asian="10pt" style:font-size-complex="10pt"/>
    </style:style>
    <style:style style:name="T1569" style:parent-style-name="Domyślnaczcionkaakapitu" style:family="text">
      <style:text-properties style:font-name="Verdana" fo:font-size="10pt" style:font-size-asian="10pt" style:font-size-complex="10pt"/>
    </style:style>
    <style:style style:name="T1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75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8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83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9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0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606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07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0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0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1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1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1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1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620" style:parent-style-name="Domyślnaczcionkaakapitu" style:family="text">
      <style:text-properties style:font-name="Verdana" fo:font-size="10pt" style:font-size-asian="10pt" style:font-size-complex="10pt"/>
    </style:style>
    <style:style style:name="T1621" style:parent-style-name="Domyślnaczcionkaakapitu" style:family="text">
      <style:text-properties style:font-name="Verdana" fo:font-size="10pt" style:font-size-asian="10pt" style:font-size-complex="10pt"/>
    </style:style>
    <style:style style:name="T16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3" style:parent-style-name="Domyślnaczcionkaakapitu" style:family="text">
      <style:text-properties style:font-name="Verdana" fo:font-size="10pt" style:font-size-asian="10pt" style:font-size-complex="10pt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5" style:parent-style-name="Domyślnaczcionkaakapitu" style:family="text">
      <style:text-properties style:font-name="Verdana" fo:font-size="10pt" style:font-size-asian="10pt" style:font-size-complex="10pt"/>
    </style:style>
    <style:style style:name="T1626" style:parent-style-name="Domyślnaczcionkaakapitu" style:family="text">
      <style:text-properties style:font-name="Verdana" fo:font-size="10pt" style:font-size-asian="10pt" style:font-size-complex="10pt"/>
    </style:style>
    <style:style style:name="T1627" style:parent-style-name="Domyślnaczcionkaakapitu" style:family="text">
      <style:text-properties style:font-name="Verdana" fo:font-size="10pt" style:font-size-asian="10pt" style:font-size-complex="10pt"/>
    </style:style>
    <style:style style:name="P1628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629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3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3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40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/>
    </style:style>
    <style:style style:name="T1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6" style:parent-style-name="Domyślnaczcionkaakapitu" style:family="text">
      <style:text-properties style:font-name="Verdana" fo:font-size="10pt" style:font-size-asian="10pt" style:font-size-complex="10pt"/>
    </style:style>
    <style:style style:name="T16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8" style:parent-style-name="Domyślnaczcionkaakapitu" style:family="text">
      <style:text-properties style:font-name="Verdana" fo:font-size="10pt" style:font-size-asian="10pt" style:font-size-complex="10pt"/>
    </style:style>
    <style:style style:name="P164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165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1651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1652" style:parent-style-name="Normalny" style:family="paragraph">
      <style:text-properties style:font-name="Verdana" fo:font-size="10pt" style:font-size-asian="10pt" style:font-size-complex="10pt"/>
    </style:style>
    <style:style style:name="TableColumn1654" style:family="table-column">
      <style:table-column-properties style:column-width="0.5944in"/>
    </style:style>
    <style:style style:name="TableColumn1655" style:family="table-column">
      <style:table-column-properties style:column-width="6.0909in"/>
    </style:style>
    <style:style style:name="Table1653" style:family="table">
      <style:table-properties style:width="6.6854in" fo:margin-left="0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style:vertical-align="baseline"/>
    </style:style>
    <style:style style:name="T1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5" style:parent-style-name="Domyślnaczcionkaakapitu" style:family="text">
      <style:text-properties style:font-name="Verdana" fo:font-size="10pt" style:font-size-asian="10pt" style:font-size-complex="10pt"/>
    </style:style>
    <style:style style:name="T1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7" style:parent-style-name="Domyślnaczcionkaakapitu" style:family="text">
      <style:text-properties style:font-name="Verdana" fo:font-size="10pt" style:font-size-asian="10pt" style:font-size-complex="10pt"/>
    </style:style>
    <style:style style:name="P1668" style:parent-style-name="Normalny" style:family="paragraph">
      <style:paragraph-properties style:vertical-align="baseline"/>
    </style:style>
    <style:style style:name="T1669" style:parent-style-name="Domyślnaczcionkaakapitu" style:family="text">
      <style:text-properties style:font-name="Verdana" fo:font-size="10pt" style:font-size-asian="10pt" style:font-size-complex="10pt"/>
    </style:style>
    <style:style style:name="T1670" style:parent-style-name="Domyślnaczcionkaakapitu" style:family="text">
      <style:text-properties style:font-name="Verdana" fo:font-size="10pt" style:font-size-asian="10pt" style:font-size-complex="10pt"/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7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67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67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167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67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67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1679" style:parent-style-name="Normalny" style:family="paragraph">
      <style:paragraph-properties style:vertical-align="baseline"/>
    </style:style>
    <style:style style:name="T1680" style:parent-style-name="Domyślnaczcionkaakapitu" style:family="text">
      <style:text-properties style:font-name="Verdana" fo:font-size="10pt" style:font-size-asian="10pt" style:font-size-complex="10pt"/>
    </style:style>
    <style:style style:name="T1681" style:parent-style-name="Domyślnaczcionkaakapitu" style:family="text">
      <style:text-properties style:font-name="Verdana" fo:font-size="10pt" style:font-size-asian="10pt" style:font-size-complex="10pt"/>
    </style:style>
    <style:style style:name="T1682" style:parent-style-name="Domyślnaczcionkaakapitu" style:family="text">
      <style:text-properties style:font-name="Verdana" fo:font-size="10pt" style:font-size-asian="10pt" style:font-size-complex="10pt"/>
    </style:style>
    <style:style style:name="T1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8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688" style:parent-style-name="Domyślnaczcionkaakapitu" style:family="text">
      <style:text-properties style:font-name="Verdana" fo:font-size="10pt" style:font-size-asian="10pt" style:font-size-complex="10pt"/>
    </style:style>
    <style:style style:name="T1689" style:parent-style-name="Domyślnaczcionkaakapitu" style:family="text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1" style:parent-style-name="Domyślnaczcionkaakapitu" style:family="text">
      <style:text-properties style:font-name="Verdana" fo:font-size="10pt" style:font-size-asian="10pt" style:font-size-complex="10pt"/>
    </style:style>
    <style:style style:name="T1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3" style:parent-style-name="Domyślnaczcionkaakapitu" style:family="text">
      <style:text-properties style:font-name="Verdana" fo:font-size="10pt" style:font-size-asian="10pt" style:font-size-complex="10pt"/>
    </style:style>
    <style:style style:name="P169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9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fo:font-size="10pt" style:font-size-asian="10pt" style:font-size-complex="10pt"/>
    </style:style>
    <style:style style:name="T16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0" style:parent-style-name="Domyślnaczcionkaakapitu" style:family="text">
      <style:text-properties style:font-name="Verdana" fo:font-size="10pt" style:font-size-asian="10pt" style:font-size-complex="10pt"/>
    </style:style>
    <style:style style:name="T17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3" style:parent-style-name="Domyślnaczcionkaakapitu" style:family="text">
      <style:text-properties style:font-name="Verdana" fo:font-size="10pt" style:font-size-asian="10pt" style:font-size-complex="10pt"/>
    </style:style>
    <style:style style:name="T1704" style:parent-style-name="Domyślnaczcionkaakapitu" style:family="text">
      <style:text-properties style:font-name="Verdana" fo:font-size="10pt" style:font-size-asian="10pt" style:font-size-complex="10pt"/>
    </style:style>
    <style:style style:name="P170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06" style:parent-style-name="Domyślnaczcionkaakapitu" style:family="text">
      <style:text-properties style:font-name="Verdana" fo:font-size="10pt" style:font-size-asian="10pt" style:font-size-complex="10pt"/>
    </style:style>
    <style:style style:name="T1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15" style:parent-style-name="Domyślnaczcionkaakapitu" style:family="text">
      <style:text-properties style:font-name="Verdana" fo:font-size="10pt" style:font-size-asian="10pt" style:font-size-complex="10pt"/>
    </style:style>
    <style:style style:name="T1716" style:parent-style-name="Domyślnaczcionkaakapitu" style:family="text">
      <style:text-properties style:font-name="Verdana" fo:font-size="10pt" style:font-size-asian="10pt" style:font-size-complex="10pt"/>
    </style:style>
    <style:style style:name="T1717" style:parent-style-name="Domyślnaczcionkaakapitu" style:family="text">
      <style:text-properties style:font-name="Verdana" fo:font-size="10pt" style:font-size-asian="10pt" style:font-size-complex="10pt"/>
    </style:style>
    <style:style style:name="T1718" style:parent-style-name="Domyślnaczcionkaakapitu" style:family="text">
      <style:text-properties style:font-name="Verdana" fo:font-size="10pt" style:font-size-asian="10pt" style:font-size-complex="10pt"/>
    </style:style>
    <style:style style:name="T1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0" style:parent-style-name="Domyślnaczcionkaakapitu" style:family="text">
      <style:text-properties style:font-name="Verdana" fo:font-size="10pt" style:font-size-asian="10pt" style:font-size-complex="10pt"/>
    </style:style>
    <style:style style:name="T1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2" style:parent-style-name="Domyślnaczcionkaakapitu" style:family="text">
      <style:text-properties style:font-name="Verdana" fo:font-size="10pt" style:font-size-asian="10pt" style:font-size-complex="10pt"/>
    </style:style>
    <style:style style:name="T1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6" style:parent-style-name="Domyślnaczcionkaakapitu" style:family="text">
      <style:text-properties style:font-name="Verdana" fo:font-size="10pt" style:font-size-asian="10pt" style:font-size-complex="10pt"/>
    </style:style>
    <style:style style:name="T17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0" style:parent-style-name="Domyślnaczcionkaakapitu" style:family="text">
      <style:text-properties style:font-name="Verdana" fo:font-size="10pt" style:font-size-asian="10pt" style:font-size-complex="10pt"/>
    </style:style>
    <style:style style:name="T17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2" style:parent-style-name="Domyślnaczcionkaakapitu" style:family="text">
      <style:text-properties style:font-name="Verdana" fo:font-size="10pt" style:font-size-asian="10pt" style:font-size-complex="10pt"/>
    </style:style>
    <style:style style:name="P173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34" style:parent-style-name="Domyślnaczcionkaakapitu" style:family="text">
      <style:text-properties style:font-name="Verdana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3" style:parent-style-name="Domyślnaczcionkaakapitu" style:family="text">
      <style:text-properties style:font-name="Verdana" fo:font-size="10pt" style:font-size-asian="10pt" style:font-size-complex="10pt"/>
    </style:style>
    <style:style style:name="P174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4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5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5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/>
    </style:style>
    <style:style style:name="T1756" style:parent-style-name="Domyślnaczcionkaakapitu" style:family="text">
      <style:text-properties style:font-name="Verdana" fo:font-size="10pt" style:font-size-asian="10pt" style:font-size-complex="10pt"/>
    </style:style>
    <style:style style:name="T1757" style:parent-style-name="Domyślnaczcionkaakapitu" style:family="text">
      <style:text-properties style:font-name="Verdana" fo:font-size="10pt" style:font-size-asian="10pt" style:font-size-complex="10pt"/>
    </style:style>
    <style:style style:name="P175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5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6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7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8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1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1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2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6" style:parent-style-name="Domyślnaczcionkaakapitu" style:family="text">
      <style:text-properties style:font-name="Verdana" fo:font-size="10pt" style:font-size-asian="10pt" style:font-size-complex="10pt"/>
    </style:style>
    <style:style style:name="T1827" style:parent-style-name="Domyślnaczcionkaakapitu" style:family="text">
      <style:text-properties style:font-name="Verdana" fo:font-size="10pt" style:font-size-asian="10pt" style:font-size-complex="10pt"/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P182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30" style:parent-style-name="Domyślnaczcionkaakapitu" style:family="text">
      <style:text-properties style:font-name="Verdana" fo:font-size="10pt" style:font-size-asian="10pt" style:font-size-complex="10pt"/>
    </style:style>
    <style:style style:name="T1831" style:parent-style-name="Domyślnaczcionkaakapitu" style:family="text">
      <style:text-properties style:font-name="Verdana" fo:font-size="10pt" style:font-size-asian="10pt" style:font-size-complex="10pt"/>
    </style:style>
    <style:style style:name="T1832" style:parent-style-name="Domyślnaczcionkaakapitu" style:family="text">
      <style:text-properties style:font-name="Verdana" fo:font-size="10pt" style:font-size-asian="10pt" style:font-size-complex="10pt"/>
    </style:style>
    <style:style style:name="T1833" style:parent-style-name="Domyślnaczcionkaakapitu" style:family="text">
      <style:text-properties style:font-name="Verdana" fo:font-size="10pt" style:font-size-asian="10pt" style:font-size-complex="10pt"/>
    </style:style>
    <style:style style:name="T18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5" style:parent-style-name="Domyślnaczcionkaakapitu" style:family="text">
      <style:text-properties style:font-name="Verdana" fo:font-size="10pt" style:font-size-asian="10pt" style:font-size-complex="10pt"/>
    </style:style>
    <style:style style:name="T1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7" style:parent-style-name="Domyślnaczcionkaakapitu" style:family="text">
      <style:text-properties style:font-name="Verdana" fo:font-size="10pt" style:font-size-asian="10pt" style:font-size-complex="10pt"/>
    </style:style>
    <style:style style:name="P183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3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40" style:parent-style-name="Domyślnaczcionkaakapitu" style:family="text">
      <style:text-properties style:font-name="Verdana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T1842" style:parent-style-name="Domyślnaczcionkaakapitu" style:family="text">
      <style:text-properties style:font-name="Verdana" fo:font-size="10pt" style:font-size-asian="10pt" style:font-size-complex="10pt"/>
    </style:style>
    <style:style style:name="T1843" style:parent-style-name="Domyślnaczcionkaakapitu" style:family="text">
      <style:text-properties style:font-name="Verdana" fo:font-size="10pt" style:font-size-asian="10pt" style:font-size-complex="10pt"/>
    </style:style>
    <style:style style:name="T18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7" style:parent-style-name="Domyślnaczcionkaakapitu" style:family="text">
      <style:text-properties style:font-name="Verdana" fo:font-size="10pt" style:font-size-asian="10pt" style:font-size-complex="10pt"/>
    </style:style>
    <style:style style:name="P184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49" style:parent-style-name="Domyślnaczcionkaakapitu" style:family="text">
      <style:text-properties style:font-name="Verdana" fo:font-size="10pt" style:font-size-asian="10pt" style:font-size-complex="10pt"/>
    </style:style>
    <style:style style:name="T1850" style:parent-style-name="Domyślnaczcionkaakapitu" style:family="text">
      <style:text-properties style:font-name="Verdana" fo:font-size="10pt" style:font-size-asian="10pt" style:font-size-complex="10pt"/>
    </style:style>
    <style:style style:name="T1851" style:parent-style-name="Domyślnaczcionkaakapitu" style:family="text">
      <style:text-properties style:font-name="Verdana" fo:font-size="10pt" style:font-size-asian="10pt" style:font-size-complex="10pt"/>
    </style:style>
    <style:style style:name="T1852" style:parent-style-name="Domyślnaczcionkaakapitu" style:family="text">
      <style:text-properties style:font-name="Verdana" fo:font-size="10pt" style:font-size-asian="10pt" style:font-size-complex="10pt"/>
    </style:style>
    <style:style style:name="T18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4" style:parent-style-name="Domyślnaczcionkaakapitu" style:family="text">
      <style:text-properties style:font-name="Verdana" fo:font-size="10pt" style:font-size-asian="10pt" style:font-size-complex="10pt"/>
    </style:style>
    <style:style style:name="P185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56" style:parent-style-name="Domyślnaczcionkaakapitu" style:family="text">
      <style:text-properties style:font-name="Verdana" fo:font-size="10pt" style:font-size-asian="10pt" style:font-size-complex="10pt"/>
    </style:style>
    <style:style style:name="T1857" style:parent-style-name="Domyślnaczcionkaakapitu" style:family="text">
      <style:text-properties style:font-name="Verdana" fo:font-size="10pt" style:font-size-asian="10pt" style:font-size-complex="10pt"/>
    </style:style>
    <style:style style:name="T1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9" style:parent-style-name="Domyślnaczcionkaakapitu" style:family="text">
      <style:text-properties style:font-name="Verdana" fo:font-size="10pt" style:font-size-asian="10pt" style:font-size-complex="10pt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3" style:parent-style-name="Domyślnaczcionkaakapitu" style:family="text">
      <style:text-properties style:font-name="Verdana" fo:font-size="10pt" style:font-size-asian="10pt" style:font-size-complex="10pt"/>
    </style:style>
    <style:style style:name="T1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5" style:parent-style-name="Domyślnaczcionkaakapitu" style:family="text">
      <style:text-properties style:font-name="Verdana" fo:font-size="10pt" style:font-size-asian="10pt" style:font-size-complex="10pt"/>
    </style:style>
    <style:style style:name="P186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6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6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6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7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71" style:parent-style-name="Domyślnaczcionkaakapitu" style:family="text">
      <style:text-properties style:font-name="Verdana" fo:font-size="10pt" style:font-size-asian="10pt" style:font-size-complex="10pt"/>
    </style:style>
    <style:style style:name="T1872" style:parent-style-name="Domyślnaczcionkaakapitu" style:family="text">
      <style:text-properties style:font-name="Verdana" fo:font-size="10pt" style:font-size-asian="10pt" style:font-size-complex="10pt"/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T18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6" style:parent-style-name="Domyślnaczcionkaakapitu" style:family="text">
      <style:text-properties style:font-name="Verdana" fo:font-size="10pt" style:font-size-asian="10pt" style:font-size-complex="10pt"/>
    </style:style>
    <style:style style:name="T1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8" style:parent-style-name="Domyślnaczcionkaakapitu" style:family="text">
      <style:text-properties style:font-name="Verdana" fo:font-size="10pt" style:font-size-asian="10pt" style:font-size-complex="10pt"/>
    </style:style>
    <style:style style:name="P187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8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81" style:parent-style-name="Domyślnaczcionkaakapitu" style:family="text">
      <style:text-properties style:font-name="Verdana" fo:font-size="10pt" style:font-size-asian="10pt" style:font-size-complex="10pt"/>
    </style:style>
    <style:style style:name="T1882" style:parent-style-name="Domyślnaczcionkaakapitu" style:family="text">
      <style:text-properties style:font-name="Verdana" fo:font-size="10pt" style:font-size-asian="10pt" style:font-size-complex="10pt"/>
    </style:style>
    <style:style style:name="T18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4" style:parent-style-name="Domyślnaczcionkaakapitu" style:family="text">
      <style:text-properties style:font-name="Verdana" fo:font-size="10pt" style:font-size-asian="10pt" style:font-size-complex="10pt"/>
    </style:style>
    <style:style style:name="T1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6" style:parent-style-name="Domyślnaczcionkaakapitu" style:family="text">
      <style:text-properties style:font-name="Verdana" fo:font-size="10pt" style:font-size-asian="10pt" style:font-size-complex="10pt"/>
    </style:style>
    <style:style style:name="P18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8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89" style:parent-style-name="Domyślnaczcionkaakapitu" style:family="text">
      <style:text-properties style:font-name="Verdana" fo:font-size="10pt" style:font-size-asian="10pt" style:font-size-complex="10pt"/>
    </style:style>
    <style:style style:name="T1890" style:parent-style-name="Domyślnaczcionkaakapitu" style:family="text">
      <style:text-properties style:font-name="Verdana" fo:font-size="10pt" style:font-size-asian="10pt" style:font-size-complex="10pt"/>
    </style:style>
    <style:style style:name="T18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2" style:parent-style-name="Domyślnaczcionkaakapitu" style:family="text">
      <style:text-properties style:font-name="Verdana" fo:font-size="10pt" style:font-size-asian="10pt" style:font-size-complex="10pt"/>
    </style:style>
    <style:style style:name="T18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4" style:parent-style-name="Domyślnaczcionkaakapitu" style:family="text">
      <style:text-properties style:font-name="Verdana" fo:font-size="10pt" style:font-size-asian="10pt" style:font-size-complex="10pt"/>
    </style:style>
    <style:style style:name="P18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896" style:parent-style-name="Domyślnaczcionkaakapitu" style:family="text">
      <style:text-properties style:font-name="Verdana" fo:font-size="10pt" style:font-size-asian="10pt" style:font-size-complex="10pt"/>
    </style:style>
    <style:style style:name="T1897" style:parent-style-name="Domyślnaczcionkaakapitu" style:family="text">
      <style:text-properties style:font-name="Verdana" fo:font-size="10pt" style:font-size-asian="10pt" style:font-size-complex="10pt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9" style:parent-style-name="Domyślnaczcionkaakapitu" style:family="text">
      <style:text-properties style:font-name="Verdana" fo:font-size="10pt" style:font-size-asian="10pt" style:font-size-complex="10pt"/>
    </style:style>
    <style:style style:name="P190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T1902" style:parent-style-name="Domyślnaczcionkaakapitu" style:family="text">
      <style:text-properties style:font-name="Verdana" fo:font-size="10pt" style:font-size-asian="10pt" style:font-size-complex="10pt"/>
    </style:style>
    <style:style style:name="T1903" style:parent-style-name="Domyślnaczcionkaakapitu" style:family="text">
      <style:text-properties style:font-name="Verdana" fo:font-size="10pt" style:font-size-asian="10pt" style:font-size-complex="10pt"/>
    </style:style>
    <style:style style:name="T1904" style:parent-style-name="Domyślnaczcionkaakapitu" style:family="text">
      <style:text-properties style:font-name="Verdana" fo:font-size="10pt" style:font-size-asian="10pt" style:font-size-complex="10pt"/>
    </style:style>
    <style:style style:name="T19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6" style:parent-style-name="Domyślnaczcionkaakapitu" style:family="text">
      <style:text-properties style:font-name="Verdana" fo:font-size="10pt" style:font-size-asian="10pt" style:font-size-complex="10pt"/>
    </style:style>
    <style:style style:name="T19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8" style:parent-style-name="Domyślnaczcionkaakapitu" style:family="text">
      <style:text-properties style:font-name="Verdana" fo:font-size="10pt" style:font-size-asian="10pt" style:font-size-complex="10pt"/>
    </style:style>
    <style:style style:name="P190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10" style:parent-style-name="Domyślnaczcionkaakapitu" style:family="text">
      <style:text-properties style:font-name="Verdana" fo:font-size="10pt" style:font-size-asian="10pt" style:font-size-complex="10pt"/>
    </style:style>
    <style:style style:name="T1911" style:parent-style-name="Domyślnaczcionkaakapitu" style:family="text">
      <style:text-properties style:font-name="Verdana" fo:font-size="10pt" style:font-size-asian="10pt" style:font-size-complex="10pt"/>
    </style:style>
    <style:style style:name="T19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3" style:parent-style-name="Domyślnaczcionkaakapitu" style:family="text">
      <style:text-properties style:font-name="Verdana" fo:font-size="10pt" style:font-size-asian="10pt" style:font-size-complex="10pt"/>
    </style:style>
    <style:style style:name="T19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5" style:parent-style-name="Domyślnaczcionkaakapitu" style:family="text">
      <style:text-properties style:font-name="Verdana" fo:font-size="10pt" style:font-size-asian="10pt" style:font-size-complex="10pt"/>
    </style:style>
    <style:style style:name="T19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7" style:parent-style-name="Domyślnaczcionkaakapitu" style:family="text">
      <style:text-properties style:font-name="Verdana" fo:font-size="10pt" style:font-size-asian="10pt" style:font-size-complex="10pt"/>
    </style:style>
    <style:style style:name="T19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9" style:parent-style-name="Domyślnaczcionkaakapitu" style:family="text">
      <style:text-properties style:font-name="Verdana" fo:font-size="10pt" style:font-size-asian="10pt" style:font-size-complex="10pt"/>
    </style:style>
    <style:style style:name="T19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1" style:parent-style-name="Domyślnaczcionkaakapitu" style:family="text">
      <style:text-properties style:font-name="Verdana" fo:font-size="10pt" style:font-size-asian="10pt" style:font-size-complex="10pt"/>
    </style:style>
    <style:style style:name="P192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23" style:parent-style-name="Domyślnaczcionkaakapitu" style:family="text">
      <style:text-properties style:font-name="Verdana" fo:font-size="10pt" style:font-size-asian="10pt" style:font-size-complex="10pt"/>
    </style:style>
    <style:style style:name="T1924" style:parent-style-name="Domyślnaczcionkaakapitu" style:family="text">
      <style:text-properties style:font-name="Verdana" fo:font-size="10pt" style:font-size-asian="10pt" style:font-size-complex="10pt"/>
    </style:style>
    <style:style style:name="T19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6" style:parent-style-name="Domyślnaczcionkaakapitu" style:family="text">
      <style:text-properties style:font-name="Verdana" fo:font-size="10pt" style:font-size-asian="10pt" style:font-size-complex="10pt"/>
    </style:style>
    <style:style style:name="T19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8" style:parent-style-name="Domyślnaczcionkaakapitu" style:family="text">
      <style:text-properties style:font-name="Verdana" fo:font-size="10pt" style:font-size-asian="10pt" style:font-size-complex="10pt"/>
    </style:style>
    <style:style style:name="T1929" style:parent-style-name="Domyślnaczcionkaakapitu" style:family="text">
      <style:text-properties style:font-name="Verdana" fo:font-size="10pt" style:font-size-asian="10pt" style:font-size-complex="10pt"/>
    </style:style>
    <style:style style:name="P193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31" style:parent-style-name="Domyślnaczcionkaakapitu" style:family="text">
      <style:text-properties style:font-name="Verdana" fo:font-size="10pt" style:font-size-asian="10pt" style:font-size-complex="10pt"/>
    </style:style>
    <style:style style:name="T1932" style:parent-style-name="Domyślnaczcionkaakapitu" style:family="text">
      <style:text-properties style:font-name="Verdana" fo:font-size="10pt" style:font-size-asian="10pt" style:font-size-complex="10pt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4" style:parent-style-name="Domyślnaczcionkaakapitu" style:family="text">
      <style:text-properties style:font-name="Verdana" fo:font-size="10pt" style:font-size-asian="10pt" style:font-size-complex="10pt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6" style:parent-style-name="Domyślnaczcionkaakapitu" style:family="text">
      <style:text-properties style:font-name="Verdana" fo:font-size="10pt" style:font-size-asian="10pt" style:font-size-complex="10pt"/>
    </style:style>
    <style:style style:name="P193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38" style:parent-style-name="Domyślnaczcionkaakapitu" style:family="text">
      <style:text-properties style:font-name="Verdana" fo:font-size="10pt" style:font-size-asian="10pt" style:font-size-complex="10pt"/>
    </style:style>
    <style:style style:name="T1939" style:parent-style-name="Domyślnaczcionkaakapitu" style:family="text">
      <style:text-properties style:font-name="Verdana" fo:font-size="10pt" style:font-size-asian="10pt" style:font-size-complex="10pt"/>
    </style:style>
    <style:style style:name="T1940" style:parent-style-name="Domyślnaczcionkaakapitu" style:family="text">
      <style:text-properties style:font-name="Verdana" fo:font-size="10pt" style:font-size-asian="10pt" style:font-size-complex="10pt"/>
    </style:style>
    <style:style style:name="T19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2" style:parent-style-name="Domyślnaczcionkaakapitu" style:family="text">
      <style:text-properties style:font-name="Verdana" fo:font-size="10pt" style:font-size-asian="10pt" style:font-size-complex="10pt"/>
    </style:style>
    <style:style style:name="T1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4" style:parent-style-name="Domyślnaczcionkaakapitu" style:family="text">
      <style:text-properties style:font-name="Verdana" fo:font-size="10pt" style:font-size-asian="10pt" style:font-size-complex="10pt"/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P194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4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4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4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5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5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5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6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6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6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65" style:parent-style-name="Domyślnaczcionkaakapitu" style:family="text">
      <style:text-properties style:font-name="Verdana" fo:font-size="10pt" style:font-size-asian="10pt" style:font-size-complex="10pt"/>
    </style:style>
    <style:style style:name="T1966" style:parent-style-name="Domyślnaczcionkaakapitu" style:family="text">
      <style:text-properties style:font-name="Verdana" fo:font-size="10pt" style:font-size-asian="10pt" style:font-size-complex="10pt"/>
    </style:style>
    <style:style style:name="T19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9" style:parent-style-name="Domyślnaczcionkaakapitu" style:family="text">
      <style:text-properties style:font-name="Verdana" fo:font-size="10pt" style:font-size-asian="10pt" style:font-size-complex="10pt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1" style:parent-style-name="Domyślnaczcionkaakapitu" style:family="text">
      <style:text-properties style:font-name="Verdana" fo:font-size="10pt" style:font-size-asian="10pt" style:font-size-complex="10pt"/>
    </style:style>
    <style:style style:name="P197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7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74" style:parent-style-name="Domyślnaczcionkaakapitu" style:family="text">
      <style:text-properties style:font-name="Verdana" fo:font-size="10pt" style:font-size-asian="10pt" style:font-size-complex="10pt"/>
    </style:style>
    <style:style style:name="T1975" style:parent-style-name="Domyślnaczcionkaakapitu" style:family="text">
      <style:text-properties style:font-name="Verdana" fo:font-size="10pt" style:font-size-asian="10pt" style:font-size-complex="10pt"/>
    </style:style>
    <style:style style:name="P197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7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7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79" style:parent-style-name="Domyślnaczcionkaakapitu" style:family="text">
      <style:text-properties style:font-name="Verdana" fo:font-size="10pt" style:font-size-asian="10pt" style:font-size-complex="10pt"/>
    </style:style>
    <style:style style:name="T1980" style:parent-style-name="Domyślnaczcionkaakapitu" style:family="text">
      <style:text-properties style:font-name="Verdana" fo:font-size="10pt" style:font-size-asian="10pt" style:font-size-complex="10pt"/>
    </style:style>
    <style:style style:name="T1981" style:parent-style-name="Domyślnaczcionkaakapitu" style:family="text">
      <style:text-properties style:font-name="Verdana" fo:font-size="10pt" style:font-size-asian="10pt" style:font-size-complex="10pt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P198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9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9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9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19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9" style:parent-style-name="Domyślnaczcionkaakapitu" style:family="text">
      <style:text-properties style:font-name="Verdana" fo:font-size="10pt" style:font-size-asian="10pt" style:font-size-complex="10pt"/>
    </style:style>
    <style:style style:name="T2000" style:parent-style-name="Domyślnaczcionkaakapitu" style:family="text">
      <style:text-properties style:font-name="Verdana" fo:font-size="10pt" style:font-size-asian="10pt" style:font-size-complex="10pt"/>
    </style:style>
    <style:style style:name="T2001" style:parent-style-name="Domyślnaczcionkaakapitu" style:family="text">
      <style:text-properties style:font-name="Verdana" fo:font-size="10pt" style:font-size-asian="10pt" style:font-size-complex="10pt"/>
    </style:style>
    <style:style style:name="T2002" style:parent-style-name="Domyślnaczcionkaakapitu" style:family="text">
      <style:text-properties style:font-name="Verdana" fo:font-size="10pt" style:font-size-asian="10pt" style:font-size-complex="10pt"/>
    </style:style>
    <style:style style:name="T2003" style:parent-style-name="Domyślnaczcionkaakapitu" style:family="text">
      <style:text-properties style:font-name="Verdana" fo:font-size="10pt" style:font-size-asian="10pt" style:font-size-complex="10pt"/>
    </style:style>
    <style:style style:name="T20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5" style:parent-style-name="Domyślnaczcionkaakapitu" style:family="text">
      <style:text-properties style:font-name="Verdana" fo:font-size="10pt" style:font-size-asian="10pt" style:font-size-complex="10pt"/>
    </style:style>
    <style:style style:name="T2006" style:parent-style-name="Domyślnaczcionkaakapitu" style:family="text">
      <style:text-properties style:font-name="Verdana" fo:font-size="10pt" style:font-size-asian="10pt" style:font-size-complex="10pt"/>
    </style:style>
    <style:style style:name="T2007" style:parent-style-name="Domyślnaczcionkaakapitu" style:family="text">
      <style:text-properties style:font-name="Verdana" fo:font-size="10pt" style:font-size-asian="10pt" style:font-size-complex="10pt"/>
    </style:style>
    <style:style style:name="P200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09" style:parent-style-name="Domyślnaczcionkaakapitu" style:family="text">
      <style:text-properties style:font-name="Verdana" fo:font-size="10pt" style:font-size-asian="10pt" style:font-size-complex="10pt"/>
    </style:style>
    <style:style style:name="T2010" style:parent-style-name="Domyślnaczcionkaakapitu" style:family="text">
      <style:text-properties style:font-name="Verdana" fo:font-size="10pt" style:font-size-asian="10pt" style:font-size-complex="10pt"/>
    </style:style>
    <style:style style:name="T2011" style:parent-style-name="Domyślnaczcionkaakapitu" style:family="text">
      <style:text-properties style:font-name="Verdana" fo:font-size="10pt" style:font-size-asian="10pt" style:font-size-complex="10pt"/>
    </style:style>
    <style:style style:name="T2012" style:parent-style-name="Domyślnaczcionkaakapitu" style:family="text">
      <style:text-properties style:font-name="Verdana" fo:font-size="10pt" style:font-size-asian="10pt" style:font-size-complex="10pt"/>
    </style:style>
    <style:style style:name="T2013" style:parent-style-name="Domyślnaczcionkaakapitu" style:family="text">
      <style:text-properties style:font-name="Verdana" fo:font-size="10pt" style:font-size-asian="10pt" style:font-size-complex="10pt"/>
    </style:style>
    <style:style style:name="T2014" style:parent-style-name="Domyślnaczcionkaakapitu" style:family="text">
      <style:text-properties style:font-name="Verdana" fo:font-size="10pt" style:font-size-asian="10pt" style:font-size-complex="10pt"/>
    </style:style>
    <style:style style:name="T20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6" style:parent-style-name="Domyślnaczcionkaakapitu" style:family="text">
      <style:text-properties style:font-name="Verdana" fo:font-size="10pt" style:font-size-asian="10pt" style:font-size-complex="10pt"/>
    </style:style>
    <style:style style:name="P201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18" style:parent-style-name="Domyślnaczcionkaakapitu" style:family="text">
      <style:text-properties style:font-name="Verdana" fo:font-size="10pt" style:font-size-asian="10pt" style:font-size-complex="10pt"/>
    </style:style>
    <style:style style:name="T2019" style:parent-style-name="Domyślnaczcionkaakapitu" style:family="text">
      <style:text-properties style:font-name="Verdana" fo:font-size="10pt" style:font-size-asian="10pt" style:font-size-complex="10pt"/>
    </style:style>
    <style:style style:name="T2020" style:parent-style-name="Domyślnaczcionkaakapitu" style:family="text">
      <style:text-properties style:font-name="Verdana" fo:font-size="10pt" style:font-size-asian="10pt" style:font-size-complex="10pt"/>
    </style:style>
    <style:style style:name="T2021" style:parent-style-name="Domyślnaczcionkaakapitu" style:family="text">
      <style:text-properties style:font-name="Verdana" fo:font-size="10pt" style:font-size-asian="10pt" style:font-size-complex="10pt"/>
    </style:style>
    <style:style style:name="T2022" style:parent-style-name="Domyślnaczcionkaakapitu" style:family="text">
      <style:text-properties style:font-name="Verdana" fo:font-size="10pt" style:font-size-asian="10pt" style:font-size-complex="10pt"/>
    </style:style>
    <style:style style:name="T2023" style:parent-style-name="Domyślnaczcionkaakapitu" style:family="text">
      <style:text-properties style:font-name="Verdana" fo:font-size="10pt" style:font-size-asian="10pt" style:font-size-complex="10pt"/>
    </style:style>
    <style:style style:name="T2024" style:parent-style-name="Domyślnaczcionkaakapitu" style:family="text">
      <style:text-properties style:font-name="Verdana" fo:font-size="10pt" style:font-size-asian="10pt" style:font-size-complex="10pt"/>
    </style:style>
    <style:style style:name="T2025" style:parent-style-name="Domyślnaczcionkaakapitu" style:family="text">
      <style:text-properties style:font-name="Verdana" fo:font-size="10pt" style:font-size-asian="10pt" style:font-size-complex="10pt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7" style:parent-style-name="Domyślnaczcionkaakapitu" style:family="text">
      <style:text-properties style:font-name="Verdana" fo:font-size="10pt" style:font-size-asian="10pt" style:font-size-complex="10pt"/>
    </style:style>
    <style:style style:name="T20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9" style:parent-style-name="Domyślnaczcionkaakapitu" style:family="text">
      <style:text-properties style:font-name="Verdana" fo:font-size="10pt" style:font-size-asian="10pt" style:font-size-complex="10pt"/>
    </style:style>
    <style:style style:name="P203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31" style:parent-style-name="Domyślnaczcionkaakapitu" style:family="text">
      <style:text-properties style:font-name="Verdana" fo:font-size="10pt" style:font-size-asian="10pt" style:font-size-complex="10pt"/>
    </style:style>
    <style:style style:name="T2032" style:parent-style-name="Domyślnaczcionkaakapitu" style:family="text">
      <style:text-properties style:font-name="Verdana" fo:font-size="10pt" style:font-size-asian="10pt" style:font-size-complex="10pt"/>
    </style:style>
    <style:style style:name="T20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4" style:parent-style-name="Domyślnaczcionkaakapitu" style:family="text">
      <style:text-properties style:font-name="Verdana" fo:font-size="10pt" style:font-size-asian="10pt" style:font-size-complex="10pt"/>
    </style:style>
    <style:style style:name="T2035" style:parent-style-name="Domyślnaczcionkaakapitu" style:family="text">
      <style:text-properties style:font-name="Verdana" fo:font-size="10pt" style:font-size-asian="10pt" style:font-size-complex="10pt"/>
    </style:style>
    <style:style style:name="T2036" style:parent-style-name="Domyślnaczcionkaakapitu" style:family="text">
      <style:text-properties style:font-name="Verdana" fo:font-size="10pt" style:font-size-asian="10pt" style:font-size-complex="10pt"/>
    </style:style>
    <style:style style:name="P203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3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3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40" style:parent-style-name="Domyślnaczcionkaakapitu" style:family="text">
      <style:text-properties style:font-name="Verdana" fo:font-size="10pt" style:font-size-asian="10pt" style:font-size-complex="10pt"/>
    </style:style>
    <style:style style:name="T2041" style:parent-style-name="Domyślnaczcionkaakapitu" style:family="text">
      <style:text-properties style:font-name="Verdana" fo:font-size="10pt" style:font-size-asian="10pt" style:font-size-complex="10pt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3" style:parent-style-name="Domyślnaczcionkaakapitu" style:family="text">
      <style:text-properties style:font-name="Verdana" fo:font-size="10pt" style:font-size-asian="10pt" style:font-size-complex="10pt"/>
    </style:style>
    <style:style style:name="T20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5" style:parent-style-name="Domyślnaczcionkaakapitu" style:family="text">
      <style:text-properties style:font-name="Verdana" fo:font-size="10pt" style:font-size-asian="10pt" style:font-size-complex="10pt"/>
    </style:style>
    <style:style style:name="T20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7" style:parent-style-name="Domyślnaczcionkaakapitu" style:family="text">
      <style:text-properties style:font-name="Verdana" fo:font-size="10pt" style:font-size-asian="10pt" style:font-size-complex="10pt"/>
    </style:style>
    <style:style style:name="T2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04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5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5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6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6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06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7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8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0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8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8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8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90" style:parent-style-name="Normalny" style:family="paragraph">
      <style:paragraph-properties fo:break-before="page" fo:text-align="center">
        <style:tab-stops>
          <style:tab-stop style:type="left" style:position="0.3333in"/>
        </style:tab-stops>
      </style:paragraph-properties>
    </style:style>
    <style:style style:name="T2091" style:parent-style-name="Domyślnaczcionkaakapitu" style:family="text">
      <style:text-properties style:font-name="Verdana" fo:font-weight="bold" style:font-weight-asian="bold" fo:font-size="14pt" style:font-size-asian="14pt" style:font-size-complex="14pt"/>
    </style:style>
    <style:style style:name="P2092" style:parent-style-name="Normalny" style:family="paragraph">
      <style:text-properties style:font-name="Verdana" fo:font-size="10pt" style:font-size-asian="10pt" style:font-size-complex="10pt"/>
    </style:style>
    <style:style style:name="TableColumn2094" style:family="table-column">
      <style:table-column-properties style:column-width="0.5944in"/>
    </style:style>
    <style:style style:name="TableColumn2095" style:family="table-column">
      <style:table-column-properties style:column-width="6.0909in"/>
    </style:style>
    <style:style style:name="Table2093" style:family="table">
      <style:table-properties style:width="6.6854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style:vertical-align="baseline"/>
    </style:style>
    <style:style style:name="T2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5" style:parent-style-name="Domyślnaczcionkaakapitu" style:family="text">
      <style:text-properties style:font-name="Verdana" fo:font-size="10pt" style:font-size-asian="10pt" style:font-size-complex="10pt"/>
    </style:style>
    <style:style style:name="T2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7" style:parent-style-name="Domyślnaczcionkaakapitu" style:family="text">
      <style:text-properties style:font-name="Verdana" fo:font-size="10pt" style:font-size-asian="10pt" style:font-size-complex="10pt"/>
    </style:style>
    <style:style style:name="T21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9" style:parent-style-name="Domyślnaczcionkaakapitu" style:family="text">
      <style:text-properties style:font-name="Verdana" fo:font-size="10pt" style:font-size-asian="10pt" style:font-size-complex="10pt"/>
    </style:style>
    <style:style style:name="P2110" style:parent-style-name="Normalny" style:family="paragraph">
      <style:paragraph-properties style:vertical-align="baseline"/>
    </style:style>
    <style:style style:name="T2111" style:parent-style-name="Domyślnaczcionkaakapitu" style:family="text">
      <style:text-properties style:font-name="Verdana" fo:font-size="10pt" style:font-size-asian="10pt" style:font-size-complex="10pt"/>
    </style:style>
    <style:style style:name="T2112" style:parent-style-name="Domyślnaczcionkaakapitu" style:family="text">
      <style:text-properties style:font-name="Verdana" fo:font-size="10pt" style:font-size-asian="10pt" style:font-size-complex="10pt"/>
    </style:style>
    <style:style style:name="T2113" style:parent-style-name="Domyślnaczcionkaakapitu" style:family="text">
      <style:text-properties style:font-name="Verdana" fo:font-size="10pt" style:font-size-asian="10pt" style:font-size-complex="10pt"/>
    </style:style>
    <style:style style:name="T2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15" style:parent-style-name="Normalny" style:family="paragraph">
      <style:paragraph-properties style:vertical-align="baseline"/>
    </style:style>
    <style:style style:name="T21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23" style:parent-style-name="Normalny" style:family="paragraph">
      <style:paragraph-properties style:vertical-align="baseline"/>
    </style:style>
    <style:style style:name="T21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6" style:parent-style-name="Normalny" style:family="paragraph">
      <style:paragraph-properties style:vertical-align="baseline"/>
    </style:style>
    <style:style style:name="T2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9" style:parent-style-name="Normalny" style:family="paragraph">
      <style:paragraph-properties style:vertical-align="baseline"/>
    </style:style>
    <style:style style:name="T2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44" style:parent-style-name="Normalny" style:family="paragraph">
      <style:paragraph-properties style:vertical-align="baseline"/>
    </style:style>
    <style:style style:name="T2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51" style:parent-style-name="Normalny" style:family="paragraph">
      <style:paragraph-properties style:vertical-align="baseline"/>
    </style:style>
    <style:style style:name="T2152" style:parent-style-name="Domyślnaczcionkaakapitu" style:family="text">
      <style:text-properties style:font-name="Verdana" fo:font-size="10pt" style:font-size-asian="10pt" style:font-size-complex="10pt"/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T2154" style:parent-style-name="Domyślnaczcionkaakapitu" style:family="text">
      <style:text-properties style:font-name="Verdana" fo:font-size="10pt" style:font-size-asian="10pt" style:font-size-complex="10pt"/>
    </style:style>
    <style:style style:name="T21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56" style:parent-style-name="Normalny" style:family="paragraph">
      <style:paragraph-properties style:vertical-align="baseline"/>
    </style:style>
    <style:style style:name="T21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5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6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161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62" style:parent-style-name="Normalny" style:family="paragraph">
      <style:paragraph-properties style:vertical-align="baseline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6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164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65" style:parent-style-name="Normalny" style:family="paragraph">
      <style:paragraph-properties style:vertical-align="baseline"/>
    </style:style>
    <style:style style:name="T2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72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73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74" style:parent-style-name="Normalny" style:family="paragraph">
      <style:paragraph-properties style:vertical-align="baseline"/>
    </style:style>
    <style:style style:name="T2175" style:parent-style-name="Domyślnaczcionkaakapitu" style:family="text">
      <style:text-properties style:font-name="Verdana" fo:font-size="10pt" style:font-size-asian="10pt" style:font-size-complex="10pt"/>
    </style:style>
    <style:style style:name="T2176" style:parent-style-name="Domyślnaczcionkaakapitu" style:family="text">
      <style:text-properties style:font-name="Verdana" fo:font-size="10pt" style:font-size-asian="10pt" style:font-size-complex="10pt"/>
    </style:style>
    <style:style style:name="T21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8" style:parent-style-name="Domyślnaczcionkaakapitu" style:family="text">
      <style:text-properties style:font-name="Verdana" fo:font-size="10pt" style:font-size-asian="10pt" style:font-size-complex="10pt"/>
    </style:style>
    <style:style style:name="T21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0" style:parent-style-name="Domyślnaczcionkaakapitu" style:family="text">
      <style:text-properties style:font-name="Verdana" fo:font-size="10pt" style:font-size-asian="10pt" style:font-size-complex="10pt"/>
    </style:style>
    <style:style style:name="T2181" style:parent-style-name="Domyślnaczcionkaakapitu" style:family="text">
      <style:text-properties style:font-name="Verdana" fo:font-size="10pt" style:font-size-asian="10pt" style:font-size-complex="10pt"/>
    </style:style>
    <style:style style:name="T2182" style:parent-style-name="Domyślnaczcionkaakapitu" style:family="text">
      <style:text-properties style:font-name="Verdana" fo:font-size="10pt" style:font-size-asian="10pt" style:font-size-complex="10pt"/>
    </style:style>
    <style:style style:name="T21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4" style:parent-style-name="Domyślnaczcionkaakapitu" style:family="text">
      <style:text-properties style:font-name="Verdana" fo:font-size="10pt" style:font-size-asian="10pt" style:font-size-complex="10pt"/>
    </style:style>
    <style:style style:name="T21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6" style:parent-style-name="Domyślnaczcionkaakapitu" style:family="text">
      <style:text-properties style:font-name="Verdana" fo:font-size="10pt" style:font-size-asian="10pt" style:font-size-complex="10pt"/>
    </style:style>
    <style:style style:name="P2187" style:parent-style-name="Normalny" style:family="paragraph">
      <style:paragraph-properties style:vertical-align="baseline"/>
    </style:style>
    <style:style style:name="T2188" style:parent-style-name="Domyślnaczcionkaakapitu" style:family="text">
      <style:text-properties style:font-name="Verdana" fo:font-size="10pt" style:font-size-asian="10pt" style:font-size-complex="10pt"/>
    </style:style>
    <style:style style:name="T2189" style:parent-style-name="Domyślnaczcionkaakapitu" style:family="text">
      <style:text-properties style:font-name="Verdana" fo:font-size="10pt" style:font-size-asian="10pt" style:font-size-complex="10pt"/>
    </style:style>
    <style:style style:name="T21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1" style:parent-style-name="Domyślnaczcionkaakapitu" style:family="text">
      <style:text-properties style:font-name="Verdana" fo:font-size="10pt" style:font-size-asian="10pt" style:font-size-complex="10pt"/>
    </style:style>
    <style:style style:name="T21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3" style:parent-style-name="Domyślnaczcionkaakapitu" style:family="text">
      <style:text-properties style:font-name="Verdana" fo:font-size="10pt" style:font-size-asian="10pt" style:font-size-complex="10pt"/>
    </style:style>
    <style:style style:name="T21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5" style:parent-style-name="Domyślnaczcionkaakapitu" style:family="text">
      <style:text-properties style:font-name="Verdana" fo:font-size="10pt" style:font-size-asian="10pt" style:font-size-complex="10pt"/>
    </style:style>
    <style:style style:name="T21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7" style:parent-style-name="Domyślnaczcionkaakapitu" style:family="text">
      <style:text-properties style:font-name="Verdana" fo:font-size="10pt" style:font-size-asian="10pt" style:font-size-complex="10pt"/>
    </style:style>
    <style:style style:name="P219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19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00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0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02" style:parent-style-name="Normalny" style:family="paragraph">
      <style:paragraph-properties style:vertical-align="baseline"/>
    </style:style>
    <style:style style:name="T2203" style:parent-style-name="Domyślnaczcionkaakapitu" style:family="text">
      <style:text-properties style:font-name="Verdana" fo:font-size="10pt" style:font-size-asian="10pt" style:font-size-complex="10pt"/>
    </style:style>
    <style:style style:name="T2204" style:parent-style-name="Domyślnaczcionkaakapitu" style:family="text">
      <style:text-properties style:font-name="Verdana" fo:font-size="10pt" style:font-size-asian="10pt" style:font-size-complex="10pt"/>
    </style:style>
    <style:style style:name="T2205" style:parent-style-name="Domyślnaczcionkaakapitu" style:family="text">
      <style:text-properties style:font-name="Verdana" fo:font-size="10pt" style:font-size-asian="10pt" style:font-size-complex="10pt"/>
    </style:style>
    <style:style style:name="T2206" style:parent-style-name="Domyślnaczcionkaakapitu" style:family="text">
      <style:text-properties style:font-name="Verdana" fo:font-size="10pt" style:font-size-asian="10pt" style:font-size-complex="10pt"/>
    </style:style>
    <style:style style:name="T22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8" style:parent-style-name="Domyślnaczcionkaakapitu" style:family="text">
      <style:text-properties style:font-name="Verdana" fo:font-size="10pt" style:font-size-asian="10pt" style:font-size-complex="10pt"/>
    </style:style>
    <style:style style:name="T22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0" style:parent-style-name="Domyślnaczcionkaakapitu" style:family="text">
      <style:text-properties style:font-name="Verdana" fo:font-size="10pt" style:font-size-asian="10pt" style:font-size-complex="10pt"/>
    </style:style>
    <style:style style:name="T22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2" style:parent-style-name="Domyślnaczcionkaakapitu" style:family="text">
      <style:text-properties style:font-name="Verdana" fo:font-size="10pt" style:font-size-asian="10pt" style:font-size-complex="10pt"/>
    </style:style>
    <style:style style:name="T22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4" style:parent-style-name="Domyślnaczcionkaakapitu" style:family="text">
      <style:text-properties style:font-name="Verdana" fo:font-size="10pt" style:font-size-asian="10pt" style:font-size-complex="10pt"/>
    </style:style>
    <style:style style:name="P221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1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17" style:parent-style-name="Normalny" style:family="paragraph">
      <style:paragraph-properties style:vertical-align="baseline"/>
    </style:style>
    <style:style style:name="T2218" style:parent-style-name="Domyślnaczcionkaakapitu" style:family="text">
      <style:text-properties style:font-name="Verdana" fo:font-size="10pt" style:font-size-asian="10pt" style:font-size-complex="10pt"/>
    </style:style>
    <style:style style:name="T2219" style:parent-style-name="Domyślnaczcionkaakapitu" style:family="text">
      <style:text-properties style:font-name="Verdana" fo:font-size="10pt" style:font-size-asian="10pt" style:font-size-complex="10pt"/>
    </style:style>
    <style:style style:name="T22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1" style:parent-style-name="Domyślnaczcionkaakapitu" style:family="text">
      <style:text-properties style:font-name="Verdana" fo:font-size="10pt" style:font-size-asian="10pt" style:font-size-complex="10pt"/>
    </style:style>
    <style:style style:name="T2222" style:parent-style-name="Domyślnaczcionkaakapitu" style:family="text">
      <style:text-properties style:font-name="Verdana" fo:font-size="10pt" style:font-size-asian="10pt" style:font-size-complex="10pt"/>
    </style:style>
    <style:style style:name="T2223" style:parent-style-name="Domyślnaczcionkaakapitu" style:family="text">
      <style:text-properties style:font-name="Verdana" fo:font-size="10pt" style:font-size-asian="10pt" style:font-size-complex="10pt"/>
    </style:style>
    <style:style style:name="T22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5" style:parent-style-name="Domyślnaczcionkaakapitu" style:family="text">
      <style:text-properties style:font-name="Verdana" fo:font-size="10pt" style:font-size-asian="10pt" style:font-size-complex="10pt"/>
    </style:style>
    <style:style style:name="T22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7" style:parent-style-name="Domyślnaczcionkaakapitu" style:family="text">
      <style:text-properties style:font-name="Verdana" fo:font-size="10pt" style:font-size-asian="10pt" style:font-size-complex="10pt"/>
    </style:style>
    <style:style style:name="T2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9" style:parent-style-name="Domyślnaczcionkaakapitu" style:family="text">
      <style:text-properties style:font-name="Verdana" fo:font-size="10pt" style:font-size-asian="10pt" style:font-size-complex="10pt"/>
    </style:style>
    <style:style style:name="T22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1" style:parent-style-name="Domyślnaczcionkaakapitu" style:family="text">
      <style:text-properties style:font-name="Verdana" fo:font-size="10pt" style:font-size-asian="10pt" style:font-size-complex="10pt"/>
    </style:style>
    <style:style style:name="P2232" style:parent-style-name="Normalny" style:family="paragraph">
      <style:paragraph-properties style:vertical-align="baseline"/>
    </style:style>
    <style:style style:name="T2233" style:parent-style-name="Domyślnaczcionkaakapitu" style:family="text">
      <style:text-properties style:font-name="Verdana" fo:font-size="10pt" style:font-size-asian="10pt" style:font-size-complex="10pt"/>
    </style:style>
    <style:style style:name="T2234" style:parent-style-name="Domyślnaczcionkaakapitu" style:family="text">
      <style:text-properties style:font-name="Verdana" fo:font-size="10pt" style:font-size-asian="10pt" style:font-size-complex="10pt"/>
    </style:style>
    <style:style style:name="T2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6" style:parent-style-name="Domyślnaczcionkaakapitu" style:family="text">
      <style:text-properties style:font-name="Verdana" fo:font-size="10pt" style:font-size-asian="10pt" style:font-size-complex="10pt"/>
    </style:style>
    <style:style style:name="T22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8" style:parent-style-name="Domyślnaczcionkaakapitu" style:family="text">
      <style:text-properties style:font-name="Verdana" fo:font-size="10pt" style:font-size-asian="10pt" style:font-size-complex="10pt"/>
    </style:style>
    <style:style style:name="T2239" style:parent-style-name="Domyślnaczcionkaakapitu" style:family="text">
      <style:text-properties style:font-name="Verdana" fo:font-size="10pt" style:font-size-asian="10pt" style:font-size-complex="10pt"/>
    </style:style>
    <style:style style:name="T2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4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2242" style:parent-style-name="Normalny" style:family="paragraph">
      <style:paragraph-properties style:vertical-align="baseline"/>
    </style:style>
    <style:style style:name="T2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5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25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25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6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61" style:parent-style-name="Domyślnaczcionkaakapitu" style:family="text">
      <style:text-properties style:font-name="Verdana" fo:font-size="10pt" style:font-size-asian="10pt" style:font-size-complex="10pt"/>
    </style:style>
    <style:style style:name="T2262" style:parent-style-name="Domyślnaczcionkaakapitu" style:family="text">
      <style:text-properties style:font-name="Verdana" fo:font-size="10pt" style:font-size-asian="10pt" style:font-size-complex="10pt"/>
    </style:style>
    <style:style style:name="T2263" style:parent-style-name="Domyślnaczcionkaakapitu" style:family="text">
      <style:text-properties style:font-name="Verdana" fo:font-size="10pt" style:font-size-asian="10pt" style:font-size-complex="10pt"/>
    </style:style>
    <style:style style:name="T22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6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6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26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8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8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28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2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9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2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3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33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33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5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6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7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7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8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38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38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8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8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38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3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3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88" style:parent-style-name="Domyślnaczcionkaakapitu" style:family="text">
      <style:text-properties style:font-name="Verdana" fo:font-size="10pt" style:font-size-asian="10pt" style:font-size-complex="10pt"/>
    </style:style>
    <style:style style:name="T2389" style:parent-style-name="Domyślnaczcionkaakapitu" style:family="text">
      <style:text-properties style:font-name="Verdana" fo:font-size="10pt" style:font-size-asian="10pt" style:font-size-complex="10pt"/>
    </style:style>
    <style:style style:name="T2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1" style:parent-style-name="Domyślnaczcionkaakapitu" style:family="text">
      <style:text-properties style:font-name="Verdana" fo:font-size="10pt" style:font-size-asian="10pt" style:font-size-complex="10pt"/>
    </style:style>
    <style:style style:name="T2392" style:parent-style-name="Domyślnaczcionkaakapitu" style:family="text">
      <style:text-properties style:font-name="Verdana" fo:font-size="10pt" style:font-size-asian="10pt" style:font-size-complex="10pt"/>
    </style:style>
    <style:style style:name="T2393" style:parent-style-name="Domyślnaczcionkaakapitu" style:family="text">
      <style:text-properties style:font-name="Verdana" fo:font-size="10pt" style:font-size-asian="10pt" style:font-size-complex="10pt"/>
    </style:style>
    <style:style style:name="T2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5" style:parent-style-name="Domyślnaczcionkaakapitu" style:family="text">
      <style:text-properties style:font-name="Verdana" fo:font-size="10pt" style:font-size-asian="10pt" style:font-size-complex="10pt"/>
    </style:style>
    <style:style style:name="P239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9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9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0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4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1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4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2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42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427" style:parent-style-name="Normalny" style:family="paragraph">
      <style:text-properties style:font-name="Verdana" fo:font-size="10pt" style:font-size-asian="10pt" style:font-size-complex="10pt"/>
    </style:style>
    <style:style style:name="P242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2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3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32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4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435" style:family="table-column">
      <style:table-column-properties style:column-width="0.5944in"/>
    </style:style>
    <style:style style:name="TableColumn2436" style:family="table-column">
      <style:table-column-properties style:column-width="6.0909in"/>
    </style:style>
    <style:style style:name="Table2434" style:family="table">
      <style:table-properties style:width="6.6854in" fo:margin-left="0in" table:align="lef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style:vertical-align="baseline"/>
    </style:style>
    <style:style style:name="T2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6" style:parent-style-name="Domyślnaczcionkaakapitu" style:family="text">
      <style:text-properties style:font-name="Verdana" fo:font-size="10pt" style:font-size-asian="10pt" style:font-size-complex="10pt"/>
    </style:style>
    <style:style style:name="T2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8" style:parent-style-name="Domyślnaczcionkaakapitu" style:family="text">
      <style:text-properties style:font-name="Verdana" fo:font-size="10pt" style:font-size-asian="10pt" style:font-size-complex="10pt"/>
    </style:style>
    <style:style style:name="P2449" style:parent-style-name="Normalny" style:family="paragraph">
      <style:paragraph-properties style:vertical-align="baseline"/>
    </style:style>
    <style:style style:name="T2450" style:parent-style-name="Domyślnaczcionkaakapitu" style:family="text">
      <style:text-properties style:font-name="Verdana" fo:font-size="10pt" style:font-size-asian="10pt" style:font-size-complex="10pt"/>
    </style:style>
    <style:style style:name="T2451" style:parent-style-name="Domyślnaczcionkaakapitu" style:family="text">
      <style:text-properties style:font-name="Verdana" fo:font-size="10pt" style:font-size-asian="10pt" style:font-size-complex="10pt"/>
    </style:style>
    <style:style style:name="T2452" style:parent-style-name="Domyślnaczcionkaakapitu" style:family="text">
      <style:text-properties style:font-name="Verdana" fo:font-size="10pt" style:font-size-asian="10pt" style:font-size-complex="10pt"/>
    </style:style>
    <style:style style:name="T2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5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2456" style:parent-style-name="Normalny" style:family="paragraph">
      <style:paragraph-properties style:vertical-align="baseline"/>
    </style:style>
    <style:style style:name="T2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59" style:parent-style-name="Normalny" style:family="paragraph">
      <style:paragraph-properties style:vertical-align="baseline"/>
    </style:style>
    <style:style style:name="T2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69" style:parent-style-name="Normalny" style:family="paragraph">
      <style:paragraph-properties style:vertical-align="baseline"/>
    </style:style>
    <style:style style:name="T2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3" style:parent-style-name="Domyślnaczcionkaakapitu" style:family="text">
      <style:text-properties style:font-name="Verdana" fo:font-size="10pt" style:font-size-asian="10pt" style:font-size-complex="10pt"/>
    </style:style>
    <style:style style:name="P2474" style:parent-style-name="Normalny" style:family="paragraph">
      <style:paragraph-properties style:vertical-align="baseline"/>
    </style:style>
    <style:style style:name="T2475" style:parent-style-name="Domyślnaczcionkaakapitu" style:family="text">
      <style:text-properties style:font-name="Verdana" fo:font-size="10pt" style:font-size-asian="10pt" style:font-size-complex="10pt"/>
    </style:style>
    <style:style style:name="T2476" style:parent-style-name="Domyślnaczcionkaakapitu" style:family="text">
      <style:text-properties style:font-name="Verdana" fo:font-size="10pt" style:font-size-asian="10pt" style:font-size-complex="10pt"/>
    </style:style>
    <style:style style:name="T2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8" style:parent-style-name="Domyślnaczcionkaakapitu" style:family="text">
      <style:text-properties style:font-name="Verdana" fo:font-size="10pt" style:font-size-asian="10pt" style:font-size-complex="10pt"/>
    </style:style>
    <style:style style:name="T2479" style:parent-style-name="Domyślnaczcionkaakapitu" style:family="text">
      <style:text-properties style:font-name="Verdana" fo:font-size="10pt" style:font-size-asian="10pt" style:font-size-complex="10pt"/>
    </style:style>
    <style:style style:name="T2480" style:parent-style-name="Domyślnaczcionkaakapitu" style:family="text">
      <style:text-properties style:font-name="Verdana" fo:font-size="10pt" style:font-size-asian="10pt" style:font-size-complex="10pt"/>
    </style:style>
    <style:style style:name="P248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248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48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484" style:parent-style-name="Normalny" style:family="paragraph">
      <style:paragraph-properties style:vertical-align="baseline"/>
    </style:style>
    <style:style style:name="T2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9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49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2494" style:parent-style-name="Normalny" style:family="paragraph">
      <style:paragraph-properties style:vertical-align="baseline"/>
    </style:style>
    <style:style style:name="T2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0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02" style:parent-style-name="Normalny" style:family="paragraph">
      <style:paragraph-properties style:vertical-align="baseline"/>
    </style:style>
    <style:style style:name="T25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1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15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1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1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1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1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2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2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2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2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24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25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52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2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2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2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3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31" style:parent-style-name="Normalny" style:family="paragraph">
      <style:paragraph-properties style:vertical-align="baseline"/>
    </style:style>
    <style:style style:name="T25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3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3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4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54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4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5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4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4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5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5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5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5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6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5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6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7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7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7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5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8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8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5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8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8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9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9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9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9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9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0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0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0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0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0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1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1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2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62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62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3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4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4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64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4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5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6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65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5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5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5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6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6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8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8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69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6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0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0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04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7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707" style:family="table-column">
      <style:table-column-properties style:column-width="0.5944in"/>
    </style:style>
    <style:style style:name="TableColumn2708" style:family="table-column">
      <style:table-column-properties style:column-width="6.0909in"/>
    </style:style>
    <style:style style:name="Table2706" style:family="table">
      <style:table-properties style:width="6.6854in" fo:margin-left="0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2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2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2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2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28" style:parent-style-name="Normalny" style:family="paragraph">
      <style:paragraph-properties style:vertical-align="baseline"/>
    </style:style>
    <style:style style:name="T27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35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36" style:parent-style-name="Normalny" style:family="paragraph">
      <style:paragraph-properties style:vertical-align="baseline"/>
    </style:style>
    <style:style style:name="T27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4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4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46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47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48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749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750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/>
    </style:style>
    <style:style style:name="P275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5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2753" style:parent-style-name="Normalny" style:family="paragraph">
      <style:paragraph-properties style:vertical-align="baseline"/>
    </style:style>
    <style:style style:name="T27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5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5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5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7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5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766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767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7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9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77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771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7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73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774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7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7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7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7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7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7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8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7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7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9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9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9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0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1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1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1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1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1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1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81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1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82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2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2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2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83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3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3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83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83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42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fr" fo:country="FR"/>
    </style:style>
    <style:style style:name="T2843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fr" fo:country="FR"/>
    </style:style>
    <style:style style:name="T28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84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852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8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5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62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63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P286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69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70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871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73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74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875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77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78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879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88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88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8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8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8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8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8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88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8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9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0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90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90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90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0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0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1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91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3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3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4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4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5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5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96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6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6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6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68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969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970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9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97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97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97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7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78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979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P298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29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85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fr" fo:country="FR"/>
    </style:style>
    <style:style style:name="T2986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fr" fo:country="FR"/>
    </style:style>
    <style:style style:name="T2987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fr" fo:country="FR"/>
    </style:style>
    <style:style style:name="T298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89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fr" fo:country="FR"/>
    </style:style>
    <style:style style:name="T2990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fr" fo:country="FR"/>
    </style:style>
    <style:style style:name="T299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9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9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9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9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9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00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0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00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0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00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0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1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1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1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1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02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2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22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23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2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2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2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2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3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3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04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4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P305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5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5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6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06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07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7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7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7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8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P309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091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09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0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0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0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0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0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1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2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2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2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3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3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4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14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6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1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8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182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183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1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187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3188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31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191" style:family="table-column">
      <style:table-column-properties style:column-width="0.5944in"/>
    </style:style>
    <style:style style:name="TableColumn3192" style:family="table-column">
      <style:table-column-properties style:column-width="6.0909in"/>
    </style:style>
    <style:style style:name="Table3190" style:family="table">
      <style:table-properties style:width="6.6854in" fo:margin-left="0in" table:align="lef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paragraph-properties style:vertical-align="baseline"/>
    </style:style>
    <style:style style:name="T3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2" style:parent-style-name="Domyślnaczcionkaakapitu" style:family="text">
      <style:text-properties style:font-name="Verdana" fo:font-size="10pt" style:font-size-asian="10pt" style:font-size-complex="10pt"/>
    </style:style>
    <style:style style:name="T3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4" style:parent-style-name="Domyślnaczcionkaakapitu" style:family="text">
      <style:text-properties style:font-name="Verdana" fo:font-size="10pt" style:font-size-asian="10pt" style:font-size-complex="10pt"/>
    </style:style>
    <style:style style:name="P3205" style:parent-style-name="Normalny" style:family="paragraph">
      <style:paragraph-properties style:vertical-align="baseline"/>
    </style:style>
    <style:style style:name="T3206" style:parent-style-name="Domyślnaczcionkaakapitu" style:family="text">
      <style:text-properties style:font-name="Verdana" fo:font-size="10pt" style:font-size-asian="10pt" style:font-size-complex="10pt"/>
    </style:style>
    <style:style style:name="T3207" style:parent-style-name="Domyślnaczcionkaakapitu" style:family="text">
      <style:text-properties style:font-name="Verdana" fo:font-size="10pt" style:font-size-asian="10pt" style:font-size-complex="10pt"/>
    </style:style>
    <style:style style:name="T3208" style:parent-style-name="Domyślnaczcionkaakapitu" style:family="text">
      <style:text-properties style:font-name="Verdana" fo:font-size="10pt" style:font-size-asian="10pt" style:font-size-complex="10pt"/>
    </style:style>
    <style:style style:name="T3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1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211" style:parent-style-name="Normalny" style:family="paragraph">
      <style:paragraph-properties style:vertical-align="baseline"/>
    </style:style>
    <style:style style:name="T3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20" style:parent-style-name="Normalny" style:family="paragraph">
      <style:paragraph-properties style:vertical-align="baseline"/>
    </style:style>
    <style:style style:name="T3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30" style:parent-style-name="Normalny" style:family="paragraph">
      <style:paragraph-properties style:vertical-align="baseline"/>
    </style:style>
    <style:style style:name="T32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4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242" style:parent-style-name="Normalny" style:family="paragraph">
      <style:paragraph-properties style:vertical-align="baseline"/>
    </style:style>
    <style:style style:name="T3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47" style:parent-style-name="Normalny" style:family="paragraph">
      <style:paragraph-properties style:vertical-align="baseline"/>
    </style:style>
    <style:style style:name="T32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55" style:parent-style-name="Normalny" style:family="paragraph">
      <style:paragraph-properties style:vertical-align="baseline"/>
    </style:style>
    <style:style style:name="T3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64" style:parent-style-name="Normalny" style:family="paragraph">
      <style:paragraph-properties style:vertical-align="baseline"/>
    </style:style>
    <style:style style:name="T3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75" style:parent-style-name="Normalny" style:family="paragraph">
      <style:paragraph-properties style:vertical-align="baseline"/>
    </style:style>
    <style:style style:name="T3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85" style:parent-style-name="Normalny" style:family="paragraph">
      <style:paragraph-properties style:vertical-align="baseline"/>
    </style:style>
    <style:style style:name="T3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9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29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297" style:parent-style-name="Normalny" style:family="paragraph">
      <style:paragraph-properties style:vertical-align="baseline"/>
    </style:style>
    <style:style style:name="T3298" style:parent-style-name="Domyślnaczcionkaakapitu" style:family="text">
      <style:text-properties style:font-name="Verdana" fo:font-size="10pt" style:font-size-asian="10pt" style:font-size-complex="10pt"/>
    </style:style>
    <style:style style:name="T3299" style:parent-style-name="Domyślnaczcionkaakapitu" style:family="text">
      <style:text-properties style:font-name="Verdana" fo:font-size="10pt" style:font-size-asian="10pt" style:font-size-complex="10pt"/>
    </style:style>
    <style:style style:name="T33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1" style:parent-style-name="Domyślnaczcionkaakapitu" style:family="text">
      <style:text-properties style:font-name="Verdana" fo:font-size="10pt" style:font-size-asian="10pt" style:font-size-complex="10pt"/>
    </style:style>
    <style:style style:name="T33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3" style:parent-style-name="Domyślnaczcionkaakapitu" style:family="text">
      <style:text-properties style:font-name="Verdana" fo:font-size="10pt" style:font-size-asian="10pt" style:font-size-complex="10pt"/>
    </style:style>
    <style:style style:name="T3304" style:parent-style-name="Domyślnaczcionkaakapitu" style:family="text">
      <style:text-properties style:font-name="Verdana" fo:font-size="10pt" style:font-size-asian="10pt" style:font-size-complex="10pt"/>
    </style:style>
    <style:style style:name="T3305" style:parent-style-name="Domyślnaczcionkaakapitu" style:family="text">
      <style:text-properties style:font-name="Verdana" fo:font-size="10pt" style:font-size-asian="10pt" style:font-size-complex="10pt"/>
    </style:style>
    <style:style style:name="P3306" style:parent-style-name="Normalny" style:family="paragraph">
      <style:paragraph-properties style:vertical-align="baseline"/>
    </style:style>
    <style:style style:name="T3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15" style:parent-style-name="Normalny" style:family="paragraph">
      <style:paragraph-properties style:vertical-align="baseline"/>
    </style:style>
    <style:style style:name="T3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2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3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3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3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33" style:parent-style-name="Normalny" style:family="paragraph">
      <style:paragraph-properties style:vertical-align="baseline"/>
    </style:style>
    <style:style style:name="T3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39" style:parent-style-name="Normalny" style:family="paragraph">
      <style:paragraph-properties style:vertical-align="baseline"/>
    </style:style>
    <style:style style:name="T33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4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49" style:parent-style-name="Normalny" style:family="paragraph">
      <style:paragraph-properties style:vertical-align="baseline"/>
    </style:style>
    <style:style style:name="T3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1" style:parent-style-name="Domyślnaczcionkaakapitu" style:family="text">
      <style:text-properties style:font-name="Verdana" fo:font-size="10pt" style:font-size-asian="10pt" style:font-size-complex="10pt"/>
    </style:style>
    <style:style style:name="T33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3" style:parent-style-name="Domyślnaczcionkaakapitu" style:family="text">
      <style:text-properties style:font-name="Verdana" fo:font-size="10pt" style:font-size-asian="10pt" style:font-size-complex="10pt"/>
    </style:style>
    <style:style style:name="T33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6" style:parent-style-name="Domyślnaczcionkaakapitu" style:family="text">
      <style:text-properties style:font-name="Verdana" fo:font-size="10pt" style:font-size-asian="10pt" style:font-size-complex="10pt"/>
    </style:style>
    <style:style style:name="T3357" style:parent-style-name="Domyślnaczcionkaakapitu" style:family="text">
      <style:text-properties style:font-name="Verdana" fo:font-size="10pt" style:font-size-asian="10pt" style:font-size-complex="10pt"/>
    </style:style>
    <style:style style:name="T33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9" style:parent-style-name="Domyślnaczcionkaakapitu" style:family="text">
      <style:text-properties style:font-name="Verdana" fo:font-size="10pt" style:font-size-asian="10pt" style:font-size-complex="10pt"/>
    </style:style>
    <style:style style:name="T33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1" style:parent-style-name="Domyślnaczcionkaakapitu" style:family="text">
      <style:text-properties style:font-name="Verdana" fo:font-size="10pt" style:font-size-asian="10pt" style:font-size-complex="10pt"/>
    </style:style>
    <style:style style:name="T33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3" style:parent-style-name="Domyślnaczcionkaakapitu" style:family="text">
      <style:text-properties style:font-name="Verdana" fo:font-size="10pt" style:font-size-asian="10pt" style:font-size-complex="10pt"/>
    </style:style>
    <style:style style:name="T33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5" style:parent-style-name="Domyślnaczcionkaakapitu" style:family="text">
      <style:text-properties style:font-name="Verdana" fo:font-size="10pt" style:font-size-asian="10pt" style:font-size-complex="10pt"/>
    </style:style>
    <style:style style:name="P336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36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368" style:parent-style-name="Normalny" style:family="paragraph">
      <style:paragraph-properties style:vertical-align="baseline"/>
    </style:style>
    <style:style style:name="T3369" style:parent-style-name="Domyślnaczcionkaakapitu" style:family="text">
      <style:text-properties style:font-name="Verdana" fo:font-size="10pt" style:font-size-asian="10pt" style:font-size-complex="10pt"/>
    </style:style>
    <style:style style:name="T3370" style:parent-style-name="Domyślnaczcionkaakapitu" style:family="text">
      <style:text-properties style:font-name="Verdana" fo:font-size="10pt" style:font-size-asian="10pt" style:font-size-complex="10pt"/>
    </style:style>
    <style:style style:name="T3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2" style:parent-style-name="Domyślnaczcionkaakapitu" style:family="text">
      <style:text-properties style:font-name="Verdana" fo:font-size="10pt" style:font-size-asian="10pt" style:font-size-complex="10pt"/>
    </style:style>
    <style:style style:name="T3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4" style:parent-style-name="Domyślnaczcionkaakapitu" style:family="text">
      <style:text-properties style:font-name="Verdana" fo:font-size="10pt" style:font-size-asian="10pt" style:font-size-complex="10pt"/>
    </style:style>
    <style:style style:name="P337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7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77" style:parent-style-name="Normalny" style:family="paragraph">
      <style:paragraph-properties style:vertical-align="baseline"/>
    </style:style>
    <style:style style:name="T3378" style:parent-style-name="Domyślnaczcionkaakapitu" style:family="text">
      <style:text-properties style:font-name="Verdana" fo:font-size="10pt" style:font-size-asian="10pt" style:font-size-complex="10pt"/>
    </style:style>
    <style:style style:name="T3379" style:parent-style-name="Domyślnaczcionkaakapitu" style:family="text">
      <style:text-properties style:font-name="Verdana" fo:font-size="10pt" style:font-size-asian="10pt" style:font-size-complex="10pt"/>
    </style:style>
    <style:style style:name="T3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1" style:parent-style-name="Domyślnaczcionkaakapitu" style:family="text">
      <style:text-properties style:font-name="Verdana" fo:font-size="10pt" style:font-size-asian="10pt" style:font-size-complex="10pt"/>
    </style:style>
    <style:style style:name="T3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383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384" style:parent-style-name="Normalny" style:family="paragraph">
      <style:paragraph-properties style:vertical-align="baseline"/>
    </style:style>
    <style:style style:name="T3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9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9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9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39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397" style:parent-style-name="Normalny" style:family="paragraph">
      <style:paragraph-properties style:vertical-align="baseline"/>
    </style:style>
    <style:style style:name="T33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05" style:parent-style-name="Normalny" style:family="paragraph">
      <style:paragraph-properties style:vertical-align="baseline"/>
    </style:style>
    <style:style style:name="T3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08" style:parent-style-name="Normalny" style:family="paragraph">
      <style:paragraph-properties style:vertical-align="baseline"/>
    </style:style>
    <style:style style:name="T3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1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1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1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1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2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2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42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2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24" style:parent-style-name="Normalny" style:family="paragraph">
      <style:paragraph-properties style:vertical-align="baseline"/>
    </style:style>
    <style:style style:name="T3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3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3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3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</style:style>
    <style:style style:name="T3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44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45" style:parent-style-name="Normalny" style:family="paragraph">
      <style:paragraph-properties style:vertical-align="baseline"/>
    </style:style>
    <style:style style:name="T3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5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5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5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5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56" style:parent-style-name="Normalny" style:family="paragraph">
      <style:paragraph-properties style:vertical-align="baseline"/>
    </style:style>
    <style:style style:name="T3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66" style:parent-style-name="Normalny" style:family="paragraph">
      <style:paragraph-properties style:vertical-align="baseline"/>
    </style:style>
    <style:style style:name="T3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472" style:parent-style-name="Normalny" style:family="paragraph">
      <style:paragraph-properties style:vertical-align="baseline"/>
    </style:style>
    <style:style style:name="T3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7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485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86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87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88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89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90" style:parent-style-name="Normalny" style:family="paragraph">
      <style:paragraph-properties style:vertical-align="baseline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9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4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9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49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49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49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499" style:parent-style-name="Normalny" style:family="paragraph">
      <style:paragraph-properties fo:break-before="page" fo:text-align="center">
        <style:tab-stops>
          <style:tab-stop style:type="left" style:position="0.3333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5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502" style:family="table-column">
      <style:table-column-properties style:column-width="0.5944in"/>
    </style:style>
    <style:style style:name="TableColumn3503" style:family="table-column">
      <style:table-column-properties style:column-width="6.0909in"/>
    </style:style>
    <style:style style:name="Table3501" style:family="table">
      <style:table-properties style:width="6.6854in" fo:margin-left="0in" table:align="lef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text-align="center" style:vertical-align="baseline"/>
      <style:text-properties style:font-name="Verdana" fo:font-weight="bold" style:font-weight-asian="bold" fo:color="#000000" style:font-size-complex="10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ny" style:family="paragraph">
      <style:paragraph-properties style:vertical-align="baseline"/>
    </style:style>
    <style:style style:name="T35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1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1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1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19" style:parent-style-name="Normalny" style:family="paragraph">
      <style:paragraph-properties style:vertical-align="baseline"/>
    </style:style>
    <style:style style:name="T3520" style:parent-style-name="Domyślnaczcionkaakapitu" style:family="text">
      <style:text-properties style:font-name="Verdana" fo:font-size="10pt" style:font-size-asian="10pt" style:font-size-complex="10pt"/>
    </style:style>
    <style:style style:name="T3521" style:parent-style-name="Domyślnaczcionkaakapitu" style:family="text">
      <style:text-properties style:font-name="Verdana" fo:font-size="10pt" style:font-size-asian="10pt" style:font-size-complex="10pt"/>
    </style:style>
    <style:style style:name="T3522" style:parent-style-name="Domyślnaczcionkaakapitu" style:family="text">
      <style:text-properties style:font-name="Verdana" fo:font-size="10pt" style:font-size-asian="10pt" style:font-size-complex="10pt"/>
    </style:style>
    <style:style style:name="T3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4" style:parent-style-name="Domyślnaczcionkaakapitu" style:family="text">
      <style:text-properties style:font-name="Verdana" fo:font-size="10pt" style:font-size-asian="10pt" style:font-size-complex="10pt"/>
    </style:style>
    <style:style style:name="P352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26" style:parent-style-name="Normalny" style:family="paragraph">
      <style:paragraph-properties style:vertical-align="baseline"/>
    </style:style>
    <style:style style:name="T3527" style:parent-style-name="Domyślnaczcionkaakapitu" style:family="text">
      <style:text-properties style:font-name="Verdana" fo:font-size="10pt" style:font-size-asian="10pt" style:font-size-complex="10pt"/>
    </style:style>
    <style:style style:name="T3528" style:parent-style-name="Domyślnaczcionkaakapitu" style:family="text">
      <style:text-properties style:font-name="Verdana" fo:font-size="10pt" style:font-size-asian="10pt" style:font-size-complex="10pt"/>
    </style:style>
    <style:style style:name="T3529" style:parent-style-name="Domyślnaczcionkaakapitu" style:family="text">
      <style:text-properties style:font-name="Verdana" fo:font-size="10pt" style:font-size-asian="10pt" style:font-size-complex="10pt"/>
    </style:style>
    <style:style style:name="T3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1" style:parent-style-name="Domyślnaczcionkaakapitu" style:family="text">
      <style:text-properties style:font-name="Verdana" fo:font-size="10pt" style:font-size-asian="10pt" style:font-size-complex="10pt"/>
    </style:style>
    <style:style style:name="T3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3" style:parent-style-name="Domyślnaczcionkaakapitu" style:family="text">
      <style:text-properties style:font-name="Verdana" fo:font-size="10pt" style:font-size-asian="10pt" style:font-size-complex="10pt"/>
    </style:style>
    <style:style style:name="P353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35" style:parent-style-name="Normalny" style:family="paragraph">
      <style:paragraph-properties style:vertical-align="baseline"/>
    </style:style>
    <style:style style:name="T3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4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4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4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4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4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4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54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54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54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3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4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57" style:parent-style-name="Normalny" style:family="paragraph">
      <style:paragraph-properties style:vertical-align="baseline"/>
    </style:style>
    <style:style style:name="T3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65" style:parent-style-name="Normalny" style:family="paragraph">
      <style:paragraph-properties style:vertical-align="baseline"/>
    </style:style>
    <style:style style:name="T3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9" style:parent-style-name="Domyślnaczcionkaakapitu" style:family="text">
      <style:text-properties style:font-name="Verdana" fo:font-size="10pt" style:font-size-asian="10pt" style:font-size-complex="10pt"/>
    </style:style>
    <style:style style:name="P3570" style:parent-style-name="Normalny" style:family="paragraph">
      <style:paragraph-properties style:vertical-align="baseline"/>
    </style:style>
    <style:style style:name="T3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78" style:parent-style-name="Normalny" style:family="paragraph">
      <style:paragraph-properties style:vertical-align="baseline"/>
    </style:style>
    <style:style style:name="T3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8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8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8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88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589" style:parent-style-name="Normalny" style:family="paragraph">
      <style:paragraph-properties style:vertical-align="baseline"/>
    </style:style>
    <style:style style:name="T3590" style:parent-style-name="Domyślnaczcionkaakapitu" style:family="text">
      <style:text-properties style:font-name="Verdana" fo:font-size="10pt" style:font-size-asian="10pt" style:font-size-complex="10pt"/>
    </style:style>
    <style:style style:name="T3591" style:parent-style-name="Domyślnaczcionkaakapitu" style:family="text">
      <style:text-properties style:font-name="Verdana" fo:font-size="10pt" style:font-size-asian="10pt" style:font-size-complex="10pt"/>
    </style:style>
    <style:style style:name="T35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4" style:parent-style-name="Domyślnaczcionkaakapitu" style:family="text">
      <style:text-properties style:font-name="Verdana" fo:font-size="10pt" style:font-size-asian="10pt" style:font-size-complex="10pt"/>
    </style:style>
    <style:style style:name="T3595" style:parent-style-name="Domyślnaczcionkaakapitu" style:family="text">
      <style:text-properties style:font-name="Verdana" fo:font-size="10pt" style:font-size-asian="10pt" style:font-size-complex="10pt"/>
    </style:style>
    <style:style style:name="P3596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97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9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59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600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601" style:parent-style-name="Normalny" style:family="paragraph">
      <style:paragraph-properties style:vertical-align="baseline"/>
    </style:style>
    <style:style style:name="T3602" style:parent-style-name="Domyślnaczcionkaakapitu" style:family="text">
      <style:text-properties style:font-name="Verdana" fo:font-size="10pt" style:font-size-asian="10pt" style:font-size-complex="10pt"/>
    </style:style>
    <style:style style:name="T3603" style:parent-style-name="Domyślnaczcionkaakapitu" style:family="text">
      <style:text-properties style:font-name="Verdana" fo:font-size="10pt" style:font-size-asian="10pt" style:font-size-complex="10pt"/>
    </style:style>
    <style:style style:name="T36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5" style:parent-style-name="Domyślnaczcionkaakapitu" style:family="text">
      <style:text-properties style:font-name="Verdana" fo:font-size="10pt" style:font-size-asian="10pt" style:font-size-complex="10pt"/>
    </style:style>
    <style:style style:name="T3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8" style:parent-style-name="Domyślnaczcionkaakapitu" style:family="text">
      <style:text-properties style:font-name="Verdana" fo:font-size="10pt" style:font-size-asian="10pt" style:font-size-complex="10pt"/>
    </style:style>
    <style:style style:name="T36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10" style:parent-style-name="Normalny" style:family="paragraph">
      <style:paragraph-properties style:vertical-align="baseline"/>
    </style:style>
    <style:style style:name="T3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4" style:parent-style-name="Domyślnaczcionkaakapitu" style:family="text">
      <style:text-properties style:font-name="Verdana" fo:font-size="10pt" style:font-size-asian="10pt" style:font-size-complex="10pt"/>
    </style:style>
    <style:style style:name="P3615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616" style:parent-style-name="Normalny" style:family="paragraph">
      <style:paragraph-properties style:vertical-align="baseline"/>
    </style:style>
    <style:style style:name="T3617" style:parent-style-name="Domyślnaczcionkaakapitu" style:family="text">
      <style:text-properties style:font-name="Verdana" fo:font-size="10pt" style:font-size-asian="10pt" style:font-size-complex="10pt"/>
    </style:style>
    <style:style style:name="T3618" style:parent-style-name="Domyślnaczcionkaakapitu" style:family="text">
      <style:text-properties style:font-name="Verdana" fo:font-size="10pt" style:font-size-asian="10pt" style:font-size-complex="10pt"/>
    </style:style>
    <style:style style:name="T3619" style:parent-style-name="Domyślnaczcionkaakapitu" style:family="text">
      <style:text-properties style:font-name="Verdana" fo:font-size="10pt" style:font-size-asian="10pt" style:font-size-complex="10pt"/>
    </style:style>
    <style:style style:name="T3620" style:parent-style-name="Domyślnaczcionkaakapitu" style:family="text">
      <style:text-properties style:font-name="Verdana" fo:font-size="10pt" style:font-size-asian="10pt" style:font-size-complex="10pt"/>
    </style:style>
    <style:style style:name="T3621" style:parent-style-name="Domyślnaczcionkaakapitu" style:family="text">
      <style:text-properties style:font-name="Verdana" fo:font-size="10pt" style:font-size-asian="10pt" style:font-size-complex="10pt"/>
    </style:style>
    <style:style style:name="T36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3" style:parent-style-name="Domyślnaczcionkaakapitu" style:family="text">
      <style:text-properties style:font-name="Verdana" fo:font-size="10pt" style:font-size-asian="10pt" style:font-size-complex="10pt"/>
    </style:style>
    <style:style style:name="T36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5" style:parent-style-name="Domyślnaczcionkaakapitu" style:family="text">
      <style:text-properties style:font-name="Verdana" fo:font-size="10pt" style:font-size-asian="10pt" style:font-size-complex="10pt"/>
    </style:style>
    <style:style style:name="T36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7" style:parent-style-name="Domyślnaczcionkaakapitu" style:family="text">
      <style:text-properties style:font-name="Verdana" fo:font-size="10pt" style:font-size-asian="10pt" style:font-size-complex="10pt"/>
    </style:style>
    <style:style style:name="T36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9" style:parent-style-name="Domyślnaczcionkaakapitu" style:family="text">
      <style:text-properties style:font-name="Verdana" fo:font-size="10pt" style:font-size-asian="10pt" style:font-size-complex="10pt"/>
    </style:style>
    <style:style style:name="P3630" style:parent-style-name="Normalny" style:family="paragraph">
      <style:paragraph-properties style:vertical-align="baseline"/>
    </style:style>
    <style:style style:name="T3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638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639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640" style:parent-style-name="Normalny" style:family="paragraph">
      <style:paragraph-properties style:vertical-align="baseline"/>
    </style:style>
    <style:style style:name="T3641" style:parent-style-name="Domyślnaczcionkaakapitu" style:family="text">
      <style:text-properties style:font-name="Verdana" fo:font-size="10pt" style:font-size-asian="10pt" style:font-size-complex="10pt"/>
    </style:style>
    <style:style style:name="T3642" style:parent-style-name="Domyślnaczcionkaakapitu" style:family="text">
      <style:text-properties style:font-name="Verdana" fo:font-size="10pt" style:font-size-asian="10pt" style:font-size-complex="10pt"/>
    </style:style>
    <style:style style:name="T3643" style:parent-style-name="Domyślnaczcionkaakapitu" style:family="text">
      <style:text-properties style:font-name="Verdana" fo:font-size="10pt" style:font-size-asian="10pt" style:font-size-complex="10pt"/>
    </style:style>
    <style:style style:name="T3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45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646" style:parent-style-name="Normalny" style:family="paragraph">
      <style:paragraph-properties style:vertical-align="baseline"/>
      <style:text-properties style:font-name="Verdana" fo:font-size="10pt" style:font-size-asian="10pt" style:font-size-complex="10pt" fo:language="fr" fo:country="FR"/>
    </style:style>
    <style:style style:name="P3647" style:parent-style-name="Normalny" style:family="paragraph">
      <style:paragraph-properties style:vertical-align="baseline"/>
    </style:style>
    <style:style style:name="T36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63" style:parent-style-name="Normalny" style:family="paragraph">
      <style:paragraph-properties style:vertical-align="baseline"/>
    </style:style>
    <style:style style:name="T3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80" style:parent-style-name="Normalny" style:family="paragraph">
      <style:paragraph-properties style:vertical-align="baseline"/>
    </style:style>
    <style:style style:name="T3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89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690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691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692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693" style:parent-style-name="Normalny" style:family="paragraph">
      <style:paragraph-properties style:vertical-align="baseline"/>
    </style:style>
    <style:style style:name="T3694" style:parent-style-name="Domyślnaczcionkaakapitu" style:family="text">
      <style:text-properties style:font-name="Verdana" fo:font-size="10pt" style:font-size-asian="10pt" style:font-size-complex="10pt"/>
    </style:style>
    <style:style style:name="T3695" style:parent-style-name="Domyślnaczcionkaakapitu" style:family="text">
      <style:text-properties style:font-name="Verdana" fo:font-size="10pt" style:font-size-asian="10pt" style:font-size-complex="10pt"/>
    </style:style>
    <style:style style:name="T3696" style:parent-style-name="Domyślnaczcionkaakapitu" style:family="text">
      <style:text-properties style:font-name="Verdana" fo:font-size="10pt" style:font-size-asian="10pt" style:font-size-complex="10pt"/>
    </style:style>
    <style:style style:name="T3697" style:parent-style-name="Domyślnaczcionkaakapitu" style:family="text">
      <style:text-properties style:font-name="Verdana" fo:font-size="10pt" style:font-size-asian="10pt" style:font-size-complex="10pt"/>
    </style:style>
    <style:style style:name="T3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9" style:parent-style-name="Domyślnaczcionkaakapitu" style:family="text">
      <style:text-properties style:font-name="Verdana" fo:font-size="10pt" style:font-size-asian="10pt" style:font-size-complex="10pt"/>
    </style:style>
    <style:style style:name="T3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701" style:parent-style-name="Normalny" style:family="paragraph">
      <style:paragraph-properties style:vertical-align="baseline"/>
    </style:style>
    <style:style style:name="T3702" style:parent-style-name="Domyślnaczcionkaakapitu" style:family="text">
      <style:text-properties style:font-name="Verdana" fo:font-size="10pt" style:font-size-asian="10pt" style:font-size-complex="10pt"/>
    </style:style>
    <style:style style:name="T3703" style:parent-style-name="Domyślnaczcionkaakapitu" style:family="text">
      <style:text-properties style:font-name="Verdana" fo:font-size="10pt" style:font-size-asian="10pt" style:font-size-complex="10pt"/>
    </style:style>
    <style:style style:name="T3704" style:parent-style-name="Domyślnaczcionkaakapitu" style:family="text">
      <style:text-properties style:font-name="Verdana" fo:font-size="10pt" style:font-size-asian="10pt" style:font-size-complex="10pt"/>
    </style:style>
    <style:style style:name="T3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6" style:parent-style-name="Domyślnaczcionkaakapitu" style:family="text">
      <style:text-properties style:font-name="Verdana" fo:font-size="10pt" style:font-size-asian="10pt" style:font-size-complex="10pt"/>
    </style:style>
    <style:style style:name="T37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8" style:parent-style-name="Domyślnaczcionkaakapitu" style:family="text">
      <style:text-properties style:font-name="Verdana" fo:font-size="10pt" style:font-size-asian="10pt" style:font-size-complex="10pt"/>
    </style:style>
    <style:style style:name="T3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0" style:parent-style-name="Domyślnaczcionkaakapitu" style:family="text">
      <style:text-properties style:font-name="Verdana" fo:font-size="10pt" style:font-size-asian="10pt" style:font-size-complex="10pt"/>
    </style:style>
    <style:style style:name="P3711" style:parent-style-name="Normalny" style:family="paragraph">
      <style:paragraph-properties style:vertical-align="baseline"/>
      <style:text-properties style:font-name="Verdana" fo:font-size="10pt" style:font-size-asian="10pt" style:font-size-complex="10pt"/>
    </style:style>
    <style:style style:name="P3712" style:parent-style-name="Normalny" style:family="paragraph">
      <style:paragraph-properties style:vertical-align="baseline"/>
    </style:style>
    <style:style style:name="T3713" style:parent-style-name="Domyślnaczcionkaakapitu" style:family="text">
      <style:text-properties style:font-name="Verdana" fo:font-size="10pt" style:font-size-asian="10pt" style:font-size-complex="10pt"/>
    </style:style>
    <style:style style:name="T3714" style:parent-style-name="Domyślnaczcionkaakapitu" style:family="text">
      <style:text-properties style:font-name="Verdana" fo:font-size="10pt" style:font-size-asian="10pt" style:font-size-complex="10pt"/>
    </style:style>
    <style:style style:name="T3715" style:parent-style-name="Domyślnaczcionkaakapitu" style:family="text">
      <style:text-properties style:font-name="Verdana" fo:font-size="10pt" style:font-size-asian="10pt" style:font-size-complex="10pt"/>
    </style:style>
    <style:style style:name="T3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7" style:parent-style-name="Normalny" style:family="paragraph">
      <style:paragraph-properties style:vertical-align="baseline"/>
      <style:text-properties style:font-name="Verdana" fo:font-size="10pt" style:font-size-asian="10pt" style:font-size-complex="10pt" fo:language="en" fo:country="US"/>
    </style:style>
    <style:style style:name="P3718" style:parent-style-name="Normalny" style:family="paragraph">
      <style:paragraph-properties style:vertical-align="baseline"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19" style:parent-style-name="Normalny" style:family="paragraph">
      <style:paragraph-properties style:vertical-align="baseline"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720" style:parent-style-name="Normalny" style:family="paragraph">
      <style:paragraph-properties style:vertical-align="baseline"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1" style:parent-style-name="Normalny" style:family="paragraph">
      <style:paragraph-properties style:vertical-align="baseline"/>
      <style:text-properties style:font-name="Verdana" fo:color="#000000" fo:font-size="10pt" style:font-size-asian="10pt" style:font-size-complex="10pt" fo:language="en" fo:country="US"/>
    </style:style>
    <style:style style:name="P37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23" style:parent-style-name="Normalny" style:family="paragraph">
      <style:text-properties style:font-name="Verdana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January<text:s text:c="2"/>2013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 text:c="3"/></text:span><text:span text:style-name="T15">1</text:span><text:span text:style-name="T16"><text:s text:c="4"/></text:span><text:span text:style-name="T17">00:00-04:00 1 Ci <text:s text:c="2"/>04:00-06:00 2 Ci <text:s/>06:00-12:00 3-1 Ci <text:s text:c="2"/>12:00-18:00 <text:s/>1-3 Ci,Cs <text:s text:c="2"/></text:span></text:p>
            <text:p text:style-name="P18"><text:s text:c="9"/>18:00-24:00 3-2 Ci</text:p>
            <text:p text:style-name="P19"><text:s text:c="2"/><text:s/>2 <text:s/><text:s text:c="2"/>00:00-01:00 3-2 Ci <text:s/>01:00-02:00 2 Ci-5 Ac <text:s/>02:00-04:00 8 Sc <text:s/>04:00-11:00 8 St <text:s/></text:p>
            <text:p text:style-name="P20"><text:span text:style-name="T21"><text:s text:c="9"/></text:span><text:span text:style-name="T22">11:00-12:00 8 St-8 Sc</text:span><text:span text:style-name="T23"><text:s text:c="2"/></text:span><text:span text:style-name="T24">12:00-13:00 8-5 Ac,Sc,Ci</text:span><text:span text:style-name="T25">2 <text:s/></text:span><text:span text:style-name="T26"><text:s/>13:00-14:00 5-6 Ci <text:s/></text:span></text:p>
            <text:p text:style-name="P27"><text:s text:c="9"/>14:00-24:00 8 Sc <text:s/></text:p>
            <text:p text:style-name="P28"><text:s text:c="2"/><text:s/>3 <text:s/><text:s text:c="2"/>00:00-11:00 8 Sc <text:s/>11:00-12:00 8 Sc-8 Ns <text:s/>12:00-17:00 8 Ns <text:s/>17:00-18:00 8 Ns-8 Sc <text:s/></text:p>
            <text:p text:style-name="P29"><text:s text:c="9"/>18:00-24:00 8 Sc</text:p>
            <text:p text:style-name="P30"><text:span text:style-name="T31"><text:s text:c="2"/></text:span><text:span text:style-name="T32"><text:s/></text:span><text:span text:style-name="T33">4 <text:s/></text:span><text:span text:style-name="T34"><text:s text:c="2"/></text:span><text:span text:style-name="T35">00:00-15:00 8 Sc <text:s/>15:00-16:00 6 Sc</text:span><text:span text:style-name="T36">8-0,</text:span><text:span text:style-name="T37">Ci</text:span><text:span text:style-name="T38">6</text:span><text:span text:style-name="T39"><text:s text:c="3"/>16:00-24:00 8 Sc</text:span></text:p>
            <text:p text:style-name="P40"><text:span text:style-name="T41"><text:s text:c="2"/></text:span><text:span text:style-name="T42"><text:s/></text:span><text:span text:style-name="T43">5 <text:s/></text:span><text:span text:style-name="T44"><text:s text:c="2"/></text:span><text:span text:style-name="T45">00:00-18:00 8 Sc <text:s text:c="2"/>18:00-22:00 8-7 Sc <text:s text:c="3"/>22:00-23:00 7-5 Sc,Ci</text:span><text:span text:style-name="T46">2</text:span><text:span text:style-name="T47"><text:s text:c="2"/></text:span></text:p>
            <text:p text:style-name="P48"><text:span text:style-name="T49"><text:s text:c="9"/></text:span><text:span text:style-name="T50">23:00-24:00 8 Sc,Ci</text:span><text:span text:style-name="T51">+</text:span></text:p>
            <text:p text:style-name="P52"><text:s text:c="2"/><text:s/>6 <text:s/><text:s text:c="2"/>00:00-04:00 8 Sc <text:s/>04:00-05:00 3-4 Ci <text:s/>05:00-06:00 8 Sc <text:s/>06:00-12:00 8 St<text:s/></text:p>
            <text:p text:style-name="P53"><text:s text:c="9"/>12:00-17:00 8 Sc 17:00-18:00<text:s/>8-7 Sc <text:s/>18:00-24:00 8 Sc</text:p>
            <text:p text:style-name="P54"><text:s text:c="2"/><text:s/>7 <text:s/><text:s text:c="2"/>00:00-24:00<text:s/></text:p>
            <text:p text:style-name="P55"><text:span text:style-name="T56"><text:s text:c="2"/></text:span><text:span text:style-name="T57"><text:s/></text:span><text:span text:style-name="T58">8 <text:s/></text:span><text:span text:style-name="T59"><text:s text:c="2"/></text:span><text:span text:style-name="T60">00:00</text:span><text:span text:style-name="T61">-</text:span><text:span text:style-name="T62">07:00 8 Sc <text:s/>07:00-08:00 8 Sc <text:s/>08:00-09:00 7 Ci</text:span><text:span text:style-name="T63">5,</text:span><text:span text:style-name="T64">Cu</text:span><text:span text:style-name="T65">1,</text:span><text:span text:style-name="T66">Ac</text:span><text:span text:style-name="T67">1</text:span><text:span text:style-name="T68"><text:s text:c="2"/></text:span></text:p>
            <text:p text:style-name="P69"><text:span text:style-name="T70"><text:s text:c="9"/></text:span><text:span text:style-name="T71">09:00-10:00 7 Ci</text:span><text:span text:style-name="T72">5,</text:span><text:span text:style-name="T73">Ac</text:span><text:span text:style-name="T74">1</text:span><text:span text:style-name="T75">-7 Sc <text:s/>10:00-11:00</text:span><text:span text:style-name="T76"><text:s/></text:span><text:span text:style-name="T77">7 Sc-7 Ci</text:span><text:span text:style-name="T78">6</text:span><text:span text:style-name="T79">,Cu</text:span><text:span text:style-name="T80">1</text:span><text:span text:style-name="T81"><text:s text:c="2"/>11:00-12:00 7-6 Ci <text:s/></text:span></text:p>
            <text:p text:style-name="P82"><text:s text:c="9"/>12:00-14:00 6 Ci <text:s/>14:00-16:00 6-7 Ci,Ac <text:s/>16:00-24:00 8 Sc</text:p>
            <text:p text:style-name="P83"><text:s text:c="2"/><text:s/>9 <text:s/><text:s text:c="2"/>00:00-24:00 8 Sc <text:s/></text:p>
            <text:p text:style-name="P84"><text:s/>10 <text:s/><text:s text:c="2"/>00:00-06:00 8 Sc <text:s/>06:00-08:00 8 Ns <text:s/>08:00-09:00 8 Ns-8 Sc 09:00-13:00 8 Sc <text:s/></text:p>
            <text:p text:style-name="P85"><text:s text:c="9"/>13:00-14:00 8<text:s/>Sc-8 Ns<text:s/>14:00-18:00 8 Ns <text:s/>18:00-24:00 8 Sc</text:p>
            <text:p text:style-name="P86"><text:span text:style-name="T87"><text:s/></text:span><text:span text:style-name="T88">11 <text:s/></text:span><text:span text:style-name="T89"><text:s text:c="2"/></text:span><text:span text:style-name="T90">00:00-07:00 8 Sc <text:s text:c="2"/>07:00-08:00 8 Sc-5 Cu</text:span><text:span text:style-name="T91">4,</text:span><text:span text:style-name="T92">Ci</text:span><text:span text:style-name="T93">1</text:span><text:span text:style-name="T94"><text:s text:c="2"/>07:00-08:00 6 Cu,Sc,Ci</text:span><text:span text:style-name="T95">1</text:span><text:span text:style-name="T96"><text:s text:c="2"/></text:span></text:p>
            <text:p text:style-name="P97"><text:s text:c="9"/>08:00-09:00 6-7 Cu,Sc<text:s text:c="2"/>09:00-12:00 8-7 Sc <text:s/>12:00-14:00 7 Sc <text:s/>14:00-18:00 8 Sc <text:s/></text:p>
            <text:p text:style-name="P98"><text:s text:c="9"/>18:00-24:00 8 Ns</text:p>
            <text:p text:style-name="P99"><text:s/>12 <text:s/><text:s text:c="2"/>00:00-24:00 8 Ns</text:p>
            <text:p text:style-name="P100"><text:s/>13 <text:s/><text:s text:c="2"/>00:00-02:00 8 Ns <text:s/>02:00-04:00 8 Ns-6 As <text:s/>04:00-06:00 6 As 06:00-08:00 6 As-clear <text:s/></text:p>
            <text:p text:style-name="P101"><text:s text:c="9"/>08:00-11:00<text:s/>clear <text:s/>11:00-12:00 0-6 Ac <text:s/>12:00-13:00 6 Ac-8 St <text:s/>13:00-22:00 8 St <text:s/></text:p>
            <text:p text:style-name="P102"><text:span text:style-name="T103"><text:s text:c="9"/></text:span><text:span text:style-name="T104">22:00-23:00 8 St-clear</text:span><text:span text:style-name="T105"><text:s text:c="2"/></text:span><text:span text:style-name="T106">23:00-24:00 clear <text:s/></text:span></text:p>
            <text:p text:style-name="P107"><text:s/>14<text:s/><text:s text:c="3"/>00:00-11:00 clear <text:s/>11:00-12:00 0-2 Ci <text:s/>12:00-13:00 2-4 Ci <text:s/>12:00-13:00 4-7 Ci <text:s/></text:p>
            <text:p text:style-name="P108"><text:span text:style-name="T109"><text:s text:c="9"/></text:span><text:span text:style-name="T110">13:00-14:00 7 Ci</text:span><text:span text:style-name="T111">3,</text:span><text:span text:style-name="T112">Ac</text:span><text:span text:style-name="T113">0-4</text:span><text:span text:style-name="T114"><text:s/></text:span><text:span text:style-name="T115"><text:s text:c="2"/></text:span><text:span text:style-name="T116">14:00-15:00 7-8 Ac</text:span><text:span text:style-name="T117">4,</text:span><text:span text:style-name="T118">Sc</text:span><text:span text:style-name="T119">4</text:span><text:span text:style-name="T120"><text:s text:c="2"/>15:00-24:00 8 Sc</text:span></text:p>
            <text:p text:style-name="P121"><text:s/>15 <text:s/><text:s text:c="2"/>00:00-05:00 8 Sc <text:s/>05:00-06:00 8 Sc-8 St <text:s/>06:00-24:00 8 St <text:s/></text:p>
            <text:p text:style-name="P122"><text:s/>16 <text:s/><text:s text:c="2"/>00:00-24:00 8 St</text:p>
            <text:p text:style-name="P123"><text:s/>17 <text:s/><text:s text:c="2"/>00:00-24:00 8 St <text:s text:c="2"/></text:p>
            <text:p text:style-name="P124"><text:s/>18 <text:s/><text:s text:c="2"/>00:00-03:00 8 St <text:s/>03:00-24:00 8 Sc</text:p>
            <text:p text:style-name="P125"><text:span text:style-name="T126"><text:s/></text:span><text:span text:style-name="T127">19 <text:s/></text:span><text:span text:style-name="T128"><text:s text:c="2"/></text:span><text:span text:style-name="T129">00:00-18:00 8 Sc <text:s/>18:00-20:00 8-7 Sc <text:s/>20:00-23:00 7-5 Ac <text:s/>23:00-24:00 5-8 Ac</text:span><text:span text:style-name="T130">3,</text:span><text:span text:style-name="T131">Sc</text:span><text:span text:style-name="T132">5</text:span><text:span text:style-name="T133"><text:s text:c="2"/></text:span></text:p>
            <text:p text:style-name="P134"><text:span text:style-name="T135"><text:s/></text:span><text:span text:style-name="T136">20 <text:s/></text:span><text:span text:style-name="T137"><text:s text:c="2"/></text:span><text:span text:style-name="T138">00:00-02:00 5-8 Ac</text:span><text:span text:style-name="T139">3,</text:span><text:span text:style-name="T140">Sc</text:span><text:span text:style-name="T141">5</text:span><text:span text:style-name="T142"><text:s text:c="2"/>02:00-15:00 8 Sc <text:s/>15:00-16:00 3-4 Ac <text:s/>16:00-24:00 8 Sc <text:s/></text:span></text:p>
            <text:p text:style-name="P143"><text:s/>21 <text:s/><text:s text:c="2"/>00:00-06:00 8 Sc <text:s/>06:00-23:00 8 Ns <text:s/>23:00-24:00 8 Ns-8 Sc <text:s/></text:p>
            <text:p text:style-name="P144"><text:span text:style-name="T145"><text:s/></text:span><text:span text:style-name="T146">22 <text:s/></text:span><text:span text:style-name="T147"><text:s text:c="2"/></text:span><text:span text:style-name="T148">00:00-06:00 8 Ns-8 Sc <text:s/>06:00-09:00 8 Sc <text:s/>09:00-10:00 8 Sc-8 As,Cu</text:span><text:span text:style-name="T149">3</text:span><text:span text:style-name="T150"><text:s text:c="2"/></text:span></text:p>
            <text:p text:style-name="P151"><text:span text:style-name="T152"><text:s text:c="9"/></text:span><text:span text:style-name="T153">10:00-12:00 8 As,Cu</text:span><text:span text:style-name="T154">4</text:span><text:span text:style-name="T155"><text:s text:c="2"/>12:00-13:00 8 As,Cu <text:s/>13:00-14:00 8 As,Cu-7 Sc <text:s/></text:span></text:p>
            <text:p text:style-name="P156"><text:s text:c="9"/>14:00-18:00 7-8 Sc <text:s/>18:00-20:00 8 Sc-8 Ns <text:s/>20:00-24:00<text:s/>8 Ns</text:p>
            <text:p text:style-name="P157"><text:s/>23 <text:s/><text:s text:c="2"/>00:00-12:00 8 Ns <text:s/>12:00-14:00 8 Ns-8 Sc <text:s/>14:00-16:00 8-7 Sc <text:s/>16:00-17:00 7-5 Sc <text:s/></text:p>
            <text:p text:style-name="P158"><text:s text:c="9"/>17:00-18:00<text:s/>5 Sc <text:s/>18:00-19:00 7-6 Sc <text:s/>19:00-20:00 6-7 Sc <text:s/>20:00-21:00 7 Sc <text:s/></text:p>
            <text:p text:style-name="P159"><text:s text:c="9"/>21:00-22:00 7 Sc <text:s/>22:00-24:00 8 Ac,Sc</text:p>
            <text:p text:style-name="P160"><text:s/>24 <text:s/><text:s text:c="2"/>00:00-05:00 8 Ac,Sc <text:s text:c="2"/>05:00-07:00 8 Sc <text:s/>07:00-08:00 8-7 Sc <text:s/>08:00-10:00 7-8 Sc <text:s/></text:p>
            <text:p text:style-name="P161"><text:s text:c="9"/>10:00-11:00 8 Sc-8 Ns<text:s text:c="2"/>11:00-14:00 8 Ns <text:s/>14:00-18:00 8 Ns-8 Sc <text:s/>18:00-24:00 8 Sc <text:s text:c="2"/></text:p>
            <text:p text:style-name="P162"><text:s/>25 <text:s/><text:s text:c="2"/>00:00-06;00 8-6 Sc <text:s/>06:00-7:00 6Sc <text:s/>07:00-08:00 5 Sc,Cu <text:s/>08:00-09:00 5-8 Sc <text:s/></text:p>
            <text:p text:style-name="P163"><text:s text:c="9"/>09:00-15:00 8 St<text:s/><text:s/>15:00-16:00 8 St-8 Sc <text:s/>16:00-24:00 8 Sc<text:s/></text:p>
            <text:p text:style-name="P164"><text:s/>26 <text:s/><text:s text:c="2"/>00:00-06:00 8 Sc <text:s/>06:00-10:00 8-7 Sc <text:s/>10:00-11:00 8 Sc-5 Cu <text:s/>11:00-12:00 1 Ci <text:s text:c="2"/></text:p>
            <text:p text:style-name="P165"><text:s text:c="9"/>12:00-24:00 clear</text:p>
            <text:p text:style-name="P166"><text:s/>27 <text:s/><text:s text:c="2"/>00:00-04:00 clear <text:s/>04:00-05:00 0-8 Sc <text:s/>05:00-11:00 8 Sc <text:s/>11:00-12:00 8 Sc-7 Ci <text:s/></text:p>
            <text:p text:style-name="P167"><text:s text:c="9"/>12:00-13:00 7 Ci<text:s text:c="2"/>13:00-14:00 7-0 Ci <text:s/>14:00-24:00 clear</text:p>
            <text:p text:style-name="P168"><text:s/>28 <text:s/><text:s text:c="2"/>00:00-02:00 clear <text:s/>02:00-24:00 clear <text:s/></text:p>
            <text:p text:style-name="P169"><text:span text:style-name="T170"><text:s/></text:span><text:span text:style-name="T171">29 <text:s/></text:span><text:span text:style-name="T172"><text:s text:c="2"/></text:span><text:span text:style-name="T173">00:00-08:00 8 Sc <text:s/>08:00-09:00 8-7 Sc,Ci</text:span><text:span text:style-name="T174">+</text:span><text:span text:style-name="T175"><text:s text:c="2"/>09:00-10:00 7 Sc,Ci</text:span><text:span text:style-name="T176">1</text:span><text:span text:style-name="T177"><text:s text:c="2"/>10:00-14:00 8 Sc <text:s/></text:span></text:p>
            <text:p text:style-name="P178"><text:s text:c="9"/>14:00-15:00 8 Sc-8<text:s/>St<text:s text:c="2"/>15:00-24:00 8 St</text:p>
            <text:p text:style-name="P179"><text:s/>30 <text:s/><text:s text:c="2"/>00:00-07:00 8 St <text:s/>07:00-08:00 8 St-8 Ns <text:s/>08:00-18:00 8 Ns 18:00-24:00 8 Ns-8 Sc <text:s text:c="2"/></text:p>
            <text:p text:style-name="P180"><text:s/>31 <text:s/><text:s text:c="2"/>00:00-06:00 8 Ns-8 Sc <text:s text:c="2"/>06:00-18:00 8 Sc <text:s text:c="2"/>18:00-24:00 8 Sc-8 Ns</text:p>
            <text:p text:style-name="P181"/>
          </table:table-cell>
          <table:covered-table-cell/>
        </table:table-row>
      </table:table>
      <text:p text:style-name="P182"/>
      <text:soft-page-break/>
      <text:p text:style-name="P183"><text:span text:style-name="T184">February 2013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AY</text:p>
          </table:table-cell>
          <table:table-cell table:style-name="TableCell192">
            <text:p text:style-name="P193">CLOUDINESS</text:p>
          </table:table-cell>
        </table:table-row>
        <table:table-row table:style-name="TableRow194">
          <table:table-cell table:style-name="TableCell195" table:number-columns-spanned="2">
            <text:p text:style-name="P196"><text:s text:c="3"/>1<text:s text:c="4"/>00:00-06:00 8 Ns <text:s text:c="2"/>06:00-12:00 8 Ns <text:s/>12:00-13:00 8 Ns <text:s/>13:00-14:00 8 Sc <text:s/></text:p>
            <text:p text:style-name="P197"><text:s text:c="9"/>14:00-15:00 8-6 Sc <text:s/>15:00-18:00 6-8Sc <text:s/>18:00-24:00 8 Sc</text:p>
            <text:p text:style-name="P198"><text:s text:c="2"/><text:s/>2 <text:s/><text:s text:c="2"/>00:00-24:00 8 Sc</text:p>
            <text:p text:style-name="P199"><text:span text:style-name="T200"><text:s text:c="2"/></text:span><text:span text:style-name="T201"><text:s/></text:span><text:span text:style-name="T202">3 <text:s/></text:span><text:span text:style-name="T203"><text:s text:c="2"/></text:span><text:span text:style-name="T204">00:00-12:00 8 Sc 12</text:span><text:span text:style-name="T205">:</text:span><text:span text:style-name="T206">00-14:00 8 Sc-4 Cu,C <text:s text:c="4"/>14</text:span><text:span text:style-name="T207">:</text:span><text:span text:style-name="T208">00-15</text:span><text:span text:style-name="T209">:</text:span><text:span text:style-name="T210">00 6-4 Cu</text:span><text:span text:style-name="T211">4-0,</text:span><text:span text:style-name="T212">Ci</text:span><text:span text:style-name="T213">2-4 <text:s/></text:span><text:span text:style-name="T214"><text:s/></text:span></text:p>
            <text:p text:style-name="P215"><text:s text:c="9"/>15:00-17:00 4 Ci<text:s text:c="2"/>17:00-18;00 4 Ci-7 Sc <text:s/>18:00-19:00 7 Sc <text:s/>19:00-20:00 2 Ac <text:s/></text:p>
            <text:p text:style-name="P216"><text:s text:c="9"/>21:00-22:00 2 Ac-8 Sc <text:s/>22:00-24:00<text:s/>8-7 Sc <text:s text:c="2"/></text:p>
            <text:p text:style-name="P217"><text:s text:c="2"/><text:s/>4 <text:s/><text:s text:c="2"/>00:00-05:00 8-7 Sc <text:s/>05:00-06:00 clear 06:00-07:00 0-5 Ac <text:s/>07:00-08:00 5-6 Ac<text:s/></text:p>
            <text:p text:style-name="P218"><text:s text:c="9"/>08:00-09:00 6 Ac-8 Sc<text:s text:c="2"/>09:00-24:00 8 Sc</text:p>
            <text:p text:style-name="P219"><text:s text:c="2"/><text:s/>5 <text:s/><text:s text:c="2"/>00:00-24:00 8 Sc <text:s/>06:00-07:00 3 Ci <text:s/>07:00-08:00 3 Ci-7 Sc <text:s/>08:00-09:00 7-8 Sc <text:s/></text:p>
            <text:p text:style-name="P220"><text:span text:style-name="T221"><text:s text:c="9"/></text:span><text:span text:style-name="T222">09:00-10:00 6-7 Ac <text:s/>10:00-11:00 7-6 Ac,Cu</text:span><text:span text:style-name="T223">2</text:span><text:span text:style-name="T224"><text:s text:c="2"/>11:00-12</text:span><text:span text:style-name="T225">:</text:span><text:span text:style-name="T226">00 6 Ac <text:s/></text:span></text:p>
            <text:p text:style-name="P227"><text:span text:style-name="T228"><text:s text:c="9"/></text:span><text:span text:style-name="T229">12</text:span><text:span text:style-name="T230">:</text:span><text:span text:style-name="T231">00-13</text:span><text:span text:style-name="T232">:</text:span><text:span text:style-name="T233">00 6-3 Cu</text:span><text:span text:style-name="T234">2,</text:span><text:span text:style-name="T235">Ac</text:span><text:span text:style-name="T236">1</text:span><text:span text:style-name="T237"><text:s text:c="2"/>13:00-14:00 <text:s text:c="2"/>3-4 Cu <text:s/>14</text:span><text:span text:style-name="T238">:</text:span><text:span text:style-name="T239">00-15:00 4-6 Cu,Sc <text:s/></text:span></text:p>
            <text:p text:style-name="P240"><text:s text:c="9"/>15:00-16:00 6-4 Cu <text:s/>16:00-17:00 4 Cu-4 Ci <text:s/>17:00-18:00 4-0 Ci <text:s/>18:00-21:00 0-2Ci<text:s/></text:p>
            <text:p text:style-name="P241"><text:s text:c="5"/><text:s text:c="4"/>21:00-22:00 2-8 Ci-8 As <text:s/>22:00-24:00 8 As,Sc</text:p>
            <text:p text:style-name="P242"><text:s text:c="2"/><text:s/>6 <text:s/><text:s text:c="2"/>00:00-02:00 8 As,Sc <text:s/>02:00-11:00 8 As <text:s/>11:00-12:00 8 As-8 Sc <text:s/>12:00-18:00 8Sc <text:s text:c="2"/></text:p>
            <text:p text:style-name="P243"><text:s text:c="9"/>18:00-24:00 8 Sc-8 St<text:s/></text:p>
            <text:p text:style-name="P244"><text:s/>7 <text:s/><text:s text:c="2"/>00:00-07:00 8 St <text:s/>07:00-08:00 8 St-8 Sc <text:s/>08:00-24:00 8 Sc <text:s/></text:p>
            <text:p text:style-name="P245"><text:s/>8 <text:s/><text:s text:c="2"/>00:00-06:00 8 Sc <text:s/>06:00-12:00 8-6 Sc <text:s/>12:00-13:00 6-4 Sc,Cu <text:s text:c="2"/>14:00-15:00 4-8 Sc <text:s/></text:p>
            <text:p text:style-name="P246"><text:span text:style-name="T247"><text:s text:c="7"/></text:span><text:span text:style-name="T248">15:00-18:00 8 Sc</text:span><text:span text:style-name="T249"><text:s text:c="2"/></text:span><text:span text:style-name="T250">00:00-24:00 8 Sc <text:s text:c="2"/></text:span></text:p>
            <text:p text:style-name="P251"><text:s/>9 <text:s/><text:s text:c="2"/>00:00-06:00 8 Sc <text:s/>06:00-12:00 8-6 Sc <text:s/>12:00-13:00 6-4 Sc,Cu <text:s/>14:00-15:00 4-8 Sc <text:s/></text:p>
            <text:p text:style-name="P252"><text:s text:c="7"/>15:00-24:00 8 Sc</text:p>
            <text:p text:style-name="P253"><text:s/>10 <text:s/><text:s text:c="2"/>00:00-24:00 8 Sc <text:s/></text:p>
            <text:p text:style-name="P254"><text:s/>11 <text:s/><text:s text:c="2"/>00:00-24:00 8 Sc</text:p>
            <text:p text:style-name="P255"><text:s/>12 <text:s/><text:s text:c="2"/>00:00-03:00 8 Sc <text:s/>03:00-04:00 8-0 Sc <text:s text:c="2"/>04:00-06:00 clear <text:s/>06:00-07:00 0-1 Ci <text:s/></text:p>
            <text:p text:style-name="P256"><text:span text:style-name="T257"><text:s text:c="9"/></text:span><text:span text:style-name="T258">07:00-08:00 1 Ci<text:s/></text:span><text:span text:style-name="T259"><text:s/></text:span><text:span text:style-name="T260">08:00-09:00 <text:s/>1-2 Ci <text:s/>09:00-10:00 2 Ci-4 Ac <text:s text:c="2"/>10:00-12:00 4-8 Ac <text:s text:c="2"/></text:span></text:p>
            <text:p text:style-name="P261"><text:span text:style-name="T262"><text:s text:c="9"/></text:span><text:span text:style-name="T263">12:00-13:0 8 Ac <text:s/>13:00-14:00 8 Ac <text:s/>14:00-15:00 8 Ac</text:span><text:span text:style-name="T264">4</text:span><text:span text:style-name="T265">,Sc</text:span><text:span text:style-name="T266">4</text:span><text:span text:style-name="T267"><text:s text:c="3"/>15:00-16:00 8 Ac,Sc</text:span><text:span text:style-name="T268">4-0</text:span><text:span text:style-name="T269"><text:s text:c="2"/></text:span></text:p>
            <text:p text:style-name="P270"><text:span text:style-name="T271"><text:s text:c="9"/></text:span><text:span text:style-name="T272">16</text:span><text:span text:style-name="T273">:</text:span><text:span text:style-name="T274">00-17</text:span><text:span text:style-name="T275">:</text:span><text:span text:style-name="T276">00 8-6 Ac <text:s/>17</text:span><text:span text:style-name="T277">:</text:span><text:span text:style-name="T278">00-18</text:span><text:span text:style-name="T279">:</text:span><text:span text:style-name="T280">00 6 Ac <text:s/>18</text:span><text:span text:style-name="T281">:</text:span><text:span text:style-name="T282">00-20</text:span><text:span text:style-name="T283">:</text:span><text:span text:style-name="T284">00 6-7 Ac <text:s/>20:00-24:00 8 Sc</text:span></text:p>
            <text:p text:style-name="P285"><text:s/>13 <text:s/><text:s text:c="2"/>00:00-16:00 8 Sc <text:s/>16:00-18:00 8-7 Sc <text:s text:c="2"/>18:00-24:00 8 Sc<text:s/></text:p>
            <text:p text:style-name="P286"><text:s/>14 <text:s/><text:s text:c="2"/>00:00-24:00 8 Sc<text:s/></text:p>
            <text:p text:style-name="P287"><text:s/>15 <text:s/><text:s text:c="2"/>00:00-24:00 8 Sc</text:p>
            <text:p text:style-name="P288"><text:s/>16 <text:s/><text:s text:c="2"/>00:00-22:00 8 Sc <text:s/>22:00-24:00 8 Sc-8 St <text:s/></text:p>
            <text:p text:style-name="P289"><text:s/>17 <text:s/><text:s text:c="2"/>00:00-18:00 8 St <text:s/>18:00-24:00 8 Sc</text:p>
            <text:p text:style-name="P290"><text:s/>18 <text:s/><text:s text:c="2"/>00:00-22:00 8 Sc <text:s/>22:00-23:00 8 Sc-8 Ns <text:s/>23:00-24:0 8 Ns</text:p>
            <text:p text:style-name="P291"><text:s/>19 <text:s/><text:s text:c="2"/>00:00-24:00 8 Ns <text:s/></text:p>
            <text:p text:style-name="P292"><text:s/>20 <text:s/><text:s text:c="2"/>00:00-24:00 8 Ns</text:p>
            <text:p text:style-name="P293"><text:s/>21 <text:s/><text:s text:c="2"/>00:00-11:00 8 Ns <text:s/>11:00-12:00 8 Ns-8 Sc <text:s/>12:00-18:00 8-6 Sc <text:s/>18:00-20:00 8 Sc <text:s text:c="2"/></text:p>
            <text:p text:style-name="P294"><text:s text:c="9"/>20:00-22:00 clear<text:s text:c="2"/>22:00-24:00 8 Sc</text:p>
            <text:p text:style-name="P295"><text:s/>22 <text:s text:c="2"/><text:s/>00:00-05:00 8 Sc <text:s/>05:00-07:00 clear <text:s/>07:00-12:00 6-8 Sc <text:s/>12:00-13:00 8 Sc <text:s/></text:p>
            <text:p text:style-name="P296"><text:s text:c="9"/>13:00-14:00 8-7 Sc<text:s/><text:s/>14:00-15:00 7-6 Sc <text:s/>15:00-18:00 6-8 Sc <text:s/>18:00-24:00 8 Sc <text:s/></text:p>
            <text:p text:style-name="P297"><text:s/>23 <text:s text:c="2"/><text:s/>00:00-24:00 8 Sc</text:p>
            <text:p text:style-name="P298"><text:span text:style-name="T299"><text:s/>24 <text:s text:c="2"/></text:span><text:span text:style-name="T300"><text:s/></text:span><text:span text:style-name="T301">00:00-16:00 <text:s/>8 Sc <text:s/>16:00-17:00 8-7 Sc</text:span><text:span text:style-name="T302">5-8,</text:span><text:span text:style-name="T303">Ac</text:span><text:span text:style-name="T304">0-2</text:span><text:span text:style-name="T305"><text:s text:c="2"/>17:00-18:00 7 Sc</text:span><text:span text:style-name="T306">5,</text:span><text:span text:style-name="T307">Ac</text:span><text:span text:style-name="T308">2</text:span><text:span text:style-name="T309"><text:s text:c="2"/></text:span></text:p>
            <text:p text:style-name="P310"><text:span text:style-name="T311"><text:s text:c="9"/></text:span><text:span text:style-name="T312">18:00-19:00 7-8 Sc</text:span><text:span text:style-name="T313">5-8</text:span><text:span text:style-name="T314">,Ac</text:span><text:span text:style-name="T315">2-0</text:span><text:span text:style-name="T316"><text:s text:c="2"/>19:00-24:00 8 Sc</text:span></text:p>
            <text:p text:style-name="P317"><text:s/>25 <text:s/><text:s text:c="2"/>00:00-18:00 8 Sc <text:s/>18:00-24:00 8 Sc-8 St <text:s/></text:p>
            <text:p text:style-name="P318"><text:s/>26 <text:s/><text:s text:c="2"/>00:00-07:00 8 St <text:s/>07:00-08:00 8 St-8 Sc <text:s/>08:00-12:00 8 Sc <text:s/>12:00-13:00 8-0 Sc <text:s/></text:p>
            <text:p text:style-name="P319"><text:s text:c="9"/>13:00-14:00 clear<text:s text:c="2"/>14:00-15:00 0-5 Sc <text:s/>15:00-24:00 8 Sc</text:p>
            <text:p text:style-name="P320"><text:s/>27 <text:s text:c="2"/><text:s/>00:00-22:00 8 Sc <text:s/>22:00-24:00 clear</text:p>
            <text:p text:style-name="P321"><text:s/>28 <text:s text:c="2"/><text:s/>00:00-01:000-8 St <text:s/>01:00-14:00 8 St <text:s/>14:00-15:00 8 St-8 Sc <text:s/>15:00-24:00 8 Sc</text:p>
            <text:p text:style-name="P322"/>
          </table:table-cell>
          <table:covered-table-cell/>
        </table:table-row>
      </table:table>
      <text:p text:style-name="P323"/>
      <text:p text:style-name="Normalny"><text:span text:style-name="T324"><text:s text:c="2"/>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March <text:s/>2013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DAY</text:p>
          </table:table-cell>
          <table:table-cell table:style-name="TableCell340">
            <text:p text:style-name="P341">CLOUDINESS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<text:s text:c="3"/></text:span><text:span text:style-name="T346">1</text:span><text:span text:style-name="T347"><text:s text:c="4"/></text:span><text:span text:style-name="T348">00:00-02:00 8 Sc <text:s text:c="2"/>02:00</text:span><text:span text:style-name="T349">-</text:span><text:span text:style-name="T350">03:00 8 Sc-8 Ns <text:s/>03:00-10:00 8 Ns <text:s/>10:00-11:00 8 Ns-7 Sc <text:s text:c="2"/></text:span></text:p>
            <text:p text:style-name="P351"><text:span text:style-name="T352"><text:s text:c="9"/></text:span><text:span text:style-name="T353">11:00-12:00</text:span><text:span text:style-name="T354"><text:s/></text:span><text:span text:style-name="T355">7-6 Sc,Cu</text:span><text:span text:style-name="T356">2</text:span><text:span text:style-name="T357"><text:s text:c="2"/>12:00-13:00 6-5 Cu,Sc <text:s/>13:00-14:00 5-6 Sc <text:s/></text:span></text:p>
            <text:p text:style-name="P358"><text:span text:style-name="T359"><text:s text:c="9"/></text:span><text:span text:style-name="T360">14:00-18:00 6-7 Sc <text:s/>18:00-23:00 7-6 Sc</text:span><text:span text:style-name="T361"><text:s text:c="2"/></text:span><text:span text:style-name="T362">23:00-24:00 <text:s/>6 Sc</text:span><text:span text:style-name="T363">4,</text:span><text:span text:style-name="T364">Ac</text:span><text:span text:style-name="T365">2</text:span><text:span text:style-name="T366"><text:s text:c="2"/></text:span></text:p>
            <text:p text:style-name="P367"><text:span text:style-name="T368"><text:s text:c="3"/>2 <text:s text:c="2"/></text:span><text:span text:style-name="T369"><text:s/></text:span><text:span text:style-name="T370">00:00-01:00 6 Sc</text:span><text:span text:style-name="T371">4,</text:span><text:span text:style-name="T372">Ac</text:span><text:span text:style-name="T373">2</text:span><text:span text:style-name="T374"><text:s text:c="2"/>01:00-06:00 <text:s/>Sc,Ac-4-5 Cu <text:s text:c="2"/>06:00-10:00 5-4 Cu <text:s/></text:span></text:p>
            <text:p text:style-name="P375"><text:span text:style-name="T376"><text:s text:c="9"/></text:span><text:span text:style-name="T377">10:00-12:00 4-3 Cu <text:s/>12:00-13:00 <text:s/>3 Cu <text:s text:c="2"/>13:00-15:00 3-4 Cu</text:span><text:span text:style-name="T378">2,</text:span><text:span text:style-name="T379">Ci</text:span><text:span text:style-name="T380">2</text:span><text:span text:style-name="T381"><text:s text:c="2"/></text:span></text:p>
            <text:p text:style-name="P382"><text:span text:style-name="T383"><text:s text:c="9"/></text:span><text:span text:style-name="T384">15:00-16:00 4-5 Cu</text:span><text:span text:style-name="T385">1</text:span><text:span text:style-name="T386">,Ci,Cc <text:s text:c="2"/>16:00-17:00 5-6 Ac <text:s/>17:00-18:00</text:span><text:span text:style-name="T387"><text:s text:c="2"/></text:span><text:span text:style-name="T388">6-8 Ac <text:s/></text:span></text:p>
            <text:p text:style-name="P389"><text:s text:c="9"/>18:00-23:00 8 Ac <text:s/>23:00-24:00 8 Ac-8 Sc <text:s/></text:p>
            <text:p text:style-name="P390"><text:s text:c="3"/>3 <text:s text:c="2"/><text:s/>00:00-06:00 8 Sc <text:s/>06:00-12:00 7-8 Sc,Cu <text:s text:c="2"/>12:00-14:00 7 Sc,Cu-4 Cu <text:s/></text:p>
            <text:p text:style-name="P391"><text:s text:c="9"/>14:00-16:00 4 Cu <text:s/>16:00-17:00 4-0 Cu <text:s/>17:00-21:00 clear <text:s/>21:00-22:00 0-4 Cu <text:s/></text:p>
            <text:p text:style-name="P392"><text:s text:c="9"/>22:00-24:00 4 Cu</text:p>
            <text:p text:style-name="P393"><text:s text:c="3"/>4 <text:s text:c="2"/><text:s/>00:00-01:00 4-0 Cu <text:s/>01:00-06:00 clear <text:s text:c="2"/>06:00-07:00 <text:s/>0-4 Cu <text:s/>07:00-08:00 4-2 Cu <text:s/></text:p>
            <text:p text:style-name="P394"><text:s text:c="9"/>08:00-09:00<text:s/>2-1 Cu <text:s/>09:00-11:00 1-0 Cu <text:s/>11:00-21:00 clear <text:s/>21:00-23:00 4-5 Ac <text:s/></text:p>
            <text:p text:style-name="P395"><text:s text:c="9"/>23:00-24:00 clear <text:s/></text:p>
            <text:p text:style-name="P396"><text:s text:c="3"/>5 <text:s text:c="2"/><text:s/>00:00-24:00 clear <text:s/></text:p>
            <text:p text:style-name="P397"><text:s text:c="3"/>6 <text:s text:c="2"/><text:s/>00:00-12:00 clear <text:s text:c="2"/>16:00-18:00 4-0 Ci <text:s text:c="2"/>18:00-24:00 clear <text:s/></text:p>
            <text:p text:style-name="P398"><text:s text:c="3"/>7 <text:s text:c="2"/><text:s/>00:00-01:00 clear <text:s/>01:00-04:00 7-8 Sc <text:s/>04:00-06:00 clear <text:s text:c="2"/>06:00-24:00 8 Sc</text:p>
            <text:p text:style-name="P399"><text:s text:c="3"/>8 <text:s text:c="2"/><text:s/>00:00-24:00 8 Sc</text:p>
            <text:p text:style-name="P400"><text:s text:c="3"/>9 <text:s text:c="2"/><text:s/>00:00-24:00 8 Sc</text:p>
            <text:p text:style-name="P401"><text:s/>10 <text:s text:c="2"/><text:s/>00:00-04:00 8 Sc <text:s/>04:00-05:00 8 Sc-8 St <text:s/>05:00-08:00 8 St <text:s/>08:00-18:00 8 Sc <text:s/></text:p>
            <text:p text:style-name="P402"><text:s text:c="9"/>18:00-19:00 8 Sc-8 St<text:s text:c="2"/>19:00-24:00 8 St <text:s text:c="2"/></text:p>
            <text:p text:style-name="P403"><text:s/>11 <text:s text:c="2"/><text:s/>00:00-10:00 8 St <text:s/>10:00-18:00 8 Sc <text:s text:c="3"/>18:00-24:00 8 Sc-8 St</text:p>
            <text:p text:style-name="P404"><text:s/>12 <text:s text:c="2"/><text:s/>00:00-06:00 8 Sc-8 St <text:s/>06:00-10:00 8 St <text:s/>10:00-24:00 8 Sc</text:p>
            <text:p text:style-name="P405"><text:s/>13 <text:s text:c="2"/><text:s/>00:00-16:00 8 Sc <text:s/>16:00-18:00 8-7 Sc <text:s text:c="2"/>18:00-24:00 8 Sc</text:p>
            <text:p text:style-name="P406"><text:s/>14 <text:s text:c="2"/><text:s/>00:00-03:00 8 Sc <text:s/>03:00-06:00 clear <text:s/>06:00-07:00 507 Ci,Cc <text:s/>07:00-08:00 <text:s/>7-2 Ci <text:s/></text:p>
            <text:p text:style-name="P407"><text:span text:style-name="T408"><text:s text:c="9"/></text:span><text:span text:style-name="T409">08</text:span><text:span text:style-name="T410">:</text:span><text:span text:style-name="T411">00-09</text:span><text:span text:style-name="T412">:</text:span><text:span text:style-name="T413">00<text:s/></text:span><text:span text:style-name="T414">2 Ci</text:span><text:span text:style-name="T415">1,</text:span><text:span text:style-name="T416">Cu</text:span><text:span text:style-name="T417">1</text:span><text:span text:style-name="T418"><text:s text:c="2"/>09:00-12:00 1 Cu <text:s/>12:00-13:00 1 Cu <text:s/>13:00-14:00 1-5 Ci <text:s/></text:span></text:p>
            <text:p text:style-name="P419"><text:span text:style-name="T420"><text:s text:c="9"/></text:span><text:span text:style-name="T421">14:00-16:00 5 Ci-5 As <text:s/>16:00-18:00 5-8 As,Ac <text:s/>18:00-24:00 8 As</text:span></text:p>
            <text:p text:style-name="P422"><text:span text:style-name="T423"><text:s/>15 <text:s text:c="2"/></text:span><text:span text:style-name="T424"><text:s/></text:span><text:span text:style-name="T425">00:00-12:00 8 As <text:s/>12:00-18:00 8-7 As,Ci</text:span><text:span text:style-name="T426">1</text:span><text:span text:style-name="T427"><text:s text:c="2"/>18:00-24:00 <text:s/>1-2 Ci</text:span></text:p>
            <text:p text:style-name="P428"><text:s/>16 <text:s text:c="2"/><text:s/>00:00-03:00 <text:s/>1-2 Ci <text:s/>03:00-12:00 clear <text:s/>12:00-13:00 1 Cu <text:s/>12:00-24:00 clear</text:p>
            <text:p text:style-name="P429"><text:s/>17 <text:s text:c="2"/><text:s/>00:00-24:00 clear <text:s/></text:p>
            <text:p text:style-name="P430"><text:span text:style-name="T431"><text:s/>18 <text:s text:c="2"/></text:span><text:span text:style-name="T432"><text:s/></text:span><text:span text:style-name="T433">00:00-11:00 clear <text:s/>11:00-12:00 0-4 Ci,Cc <text:s text:c="2"/>12</text:span><text:span text:style-name="T434">:</text:span><text:span text:style-name="T435">00-13</text:span><text:span text:style-name="T436">:</text:span><text:span text:style-name="T437">00 4-8 <text:s/>Ci,Cc</text:span><text:span text:style-name="T438">4-0,</text:span><text:span text:style-name="T439">Sc</text:span><text:span text:style-name="T440">0-8</text:span><text:span text:style-name="T441"><text:s text:c="2"/></text:span></text:p>
            <text:p text:style-name="P442"><text:s text:c="9"/>13:00-24:00 8 Sc<text:s/></text:p>
            <text:p text:style-name="P443"><text:s/>19 <text:s text:c="2"/><text:s/>00:00-06:00 8 Sc <text:s/>06:00-10:00 8 Sc-8 Ns <text:s text:c="2"/>10:00-24:00 8 Ns</text:p>
            <text:p text:style-name="P444"><text:s/>20 <text:s text:c="2"/><text:s/>00:00-06:00 8 Ns-8 Sc <text:s/>06:00-17:00 8 Sc <text:s/>17:00-18:00 8 Sc-clear<text:s/><text:s/>18:00-24:00 clear</text:p>
            <text:p text:style-name="P445"><text:s/>21 <text:s text:c="2"/><text:s/>00:00-08:00 clear <text:s/>08:00-09:00 0-5 Sc <text:s/>09:00-10:00 5 Sc <text:s/>10:00-11:00 5-6 As <text:s/></text:p>
            <text:p text:style-name="P446"><text:span text:style-name="T447"><text:s text:c="9"/></text:span><text:span text:style-name="T448">11:00-12:00</text:span><text:span text:style-name="T449"><text:s/></text:span><text:span text:style-name="T450">6-8 As</text:span><text:span text:style-name="T451">4,</text:span><text:span text:style-name="T452">Sc</text:span><text:span text:style-name="T453">4</text:span><text:span text:style-name="T454"><text:s text:c="2"/>12:00-24:00 8 Sc</text:span></text:p>
            <text:p text:style-name="P455"><text:s/>22 <text:s text:c="2"/><text:s/>00:00-06:00 8 Sc-8 Ns <text:s/>06:00-07:00 8 Ns <text:s/>07:00-08:00 8 Ns-8 As <text:s/>08:00-09:00 8 As <text:s/></text:p>
            <text:p text:style-name="P456"><text:span text:style-name="T457"><text:s text:c="9"/></text:span><text:span text:style-name="T458">09:00-10:00 8-7 As,Cu,Sc</text:span><text:span text:style-name="T459">4</text:span><text:span text:style-name="T460"><text:s text:c="2"/>10:00-15:00 8 Sc <text:s text:c="2"/>15:00-17:00 8-6 Sc <text:s text:c="2"/></text:span></text:p>
            <text:p text:style-name="P461"><text:s text:c="9"/>17:00-18:00 6-0 Sc <text:s/>18:00-19:00 clear <text:s/>19:00-21:00 <text:s/>7 Sc <text:s/>21:00-24:00 clear <text:s text:c="2"/></text:p>
            <text:p text:style-name="P462"><text:s/>23 <text:s/><text:s text:c="2"/>00:00-24:00 clear</text:p>
            <text:p text:style-name="P463"><text:s/>24 <text:s/><text:s text:c="2"/>00:00-03:00 clear <text:s/>03:00-04:00 0-8 Sc <text:s/>04:00-09:00 <text:s/>8 Sc <text:s/>09:00-12:00 <text:s/>8-6 Sc <text:s/></text:p>
            <text:p text:style-name="P464"><text:s text:c="9"/>12:00-18:00<text:s/>7-8 Sc <text:s/>18:00-19:00 8-0 Sc <text:s text:c="3"/>19:00-20:00 clear <text:s text:c="2"/>20:00-24:00 0-1 Ci<text:s/></text:p>
            <text:p text:style-name="P465"><text:s/>25 <text:s/><text:s text:c="2"/>00:00-06:00 0-1 Ci <text:s text:c="2"/>06:00-12:00 <text:s/>1-2 Ci <text:s text:c="2"/>12:00-18:00 2-0 Ci <text:s/></text:p>
            <text:p text:style-name="P466"><text:span text:style-name="T467"><text:s text:c="9"/></text:span><text:span text:style-name="T468">18:00-24:00 0-3 Ci,Ac</text:span><text:span text:style-name="T469">1</text:span></text:p>
            <text:p text:style-name="P470"><text:span text:style-name="T471"><text:s/>26 <text:s/></text:span><text:span text:style-name="T472"><text:s text:c="2"/></text:span><text:span text:style-name="T473">00:00</text:span><text:span text:style-name="T474">-</text:span><text:span text:style-name="T475">06:00 0-3 Ci,Ac</text:span><text:span text:style-name="T476">1</text:span><text:span text:style-name="T477"><text:s text:c="3"/>06:00-07:00 3 Ci <text:s/>07:00-10:00 3-5 Ci <text:s text:c="2"/>10:00-12:00 5-7 Ci <text:s text:c="2"/></text:span></text:p>
            <text:p text:style-name="P478"><text:s text:c="9"/>12:00-14:00<text:s/>7 Ci <text:s text:c="2"/>14:00-18:00 7-0 Ci <text:s text:c="2"/>18:00-24:00 <text:s/>0-3 Ci</text:p>
            <text:p text:style-name="P479"><text:s/>27 <text:s/><text:s text:c="2"/>00:00-06:00 0-3 Ci <text:s text:c="2"/>06:00-07:00 3-4 Ci <text:s/>07:00-12:00 4-5 Ci <text:s text:c="2"/>12:00-18:00 5-0 Ci <text:s/></text:p>
            <text:p text:style-name="P480"><text:span text:style-name="T481"><text:s text:c="9"/></text:span><text:span text:style-name="T482">18:00-23:00 clear</text:span><text:span text:style-name="T483"><text:s text:c="2"/></text:span><text:span text:style-name="T484">23:00-24:00 0-8 Cs</text:span></text:p>
            <text:p text:style-name="P485">28 <text:s/><text:s text:c="3"/>00:00-06:00 0-8 Cs <text:s/>06:00-07:00 8 Cs <text:s/>07:00-08:00 8-5 Ci,Cs <text:s text:c="3"/></text:p>
            <text:p text:style-name="P486"><text:span text:style-name="T487"><text:s text:c="9"/></text:span><text:span text:style-name="T488">08:00-12</text:span><text:span text:style-name="T489">:</text:span><text:span text:style-name="T490">00 <text:s/>5-1 Ci,Cc <text:s/>12:00-13:00</text:span><text:span text:style-name="T491"><text:s/></text:span><text:span text:style-name="T492">1-4 Ci,Cc <text:s text:c="2"/>13</text:span><text:span text:style-name="T493">:</text:span><text:span text:style-name="T494">00-15</text:span><text:span text:style-name="T495">:</text:span><text:span text:style-name="T496">00 4-5 Ci,Cc <text:s/></text:span></text:p>
            <text:p text:style-name="P497"><text:s text:c="9"/>15:00-16:00 Ci,Cc-7 Sc <text:s/>16:00-18:00 <text:s/>7-8 Sc <text:s/>18:00-19:00<text:s/>8-0 Sc <text:s text:c="2"/></text:p>
            <text:p text:style-name="P498"><text:span text:style-name="T499"><text:s text:c="9"/></text:span><text:span text:style-name="T500">19:00-20:00 0-8 Sc <text:s/>20:00-24:00 8-7 Sc</text:span></text:p>
            <text:p text:style-name="P501">29 <text:s text:c="2"/><text:s text:c="2"/>00:00-04:00 8-7 Sc <text:s/>04:00-05:00 <text:s/>6 Ac <text:s/>05:00-06:00 7-8 Sc,As <text:s/>06:00-07:00 8 As,Sc <text:s/></text:p>
            <text:p text:style-name="P502"><text:span text:style-name="T503"><text:s text:c="9"/></text:span><text:span text:style-name="T504">07:00-09:00 8 Sc</text:span><text:span text:style-name="T505"><text:s text:c="2"/></text:span><text:span text:style-name="T506">09:00-10:00 8 Sc-8 Ns <text:s/>10:00-18:00 8 Ns <text:s/>18:00-24:00 8 Ns-8 Sc <text:s/></text:span></text:p>
            <text:p text:style-name="P507">30<text:s/><text:s text:c="3"/><text:s/>00:00-06:00 8 Ns-8 Sc <text:s/>06:00-19:00 8 Sc <text:s text:c="2"/>19:00-20:00 8-0 Sc <text:s/>20:00-24:00 <text:s/>0-1 Ci<text:s/></text:p>
            <text:p text:style-name="P508">31 <text:s/><text:s text:c="3"/>00:00-04:00 0-1 Ci <text:s/>04:00-05:00 1-3 Ac <text:s/>05:00-06:00 7-8 Sc <text:s text:c="2"/>06:00-11:00 8 Sc <text:s/></text:p>
            <text:p text:style-name="P509"><text:span text:style-name="T510"><text:s text:c="9"/></text:span><text:span text:style-name="T511">11:00-24:00 8 Ns</text:span></text:p>
          </table:table-cell>
          <table:covered-table-cell/>
        </table:table-row>
      </table:table>
      <text:soft-page-break/>
      <text:p text:style-name="P512"><text:span text:style-name="T513">April <text:s/>2013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DAY</text:p>
          </table:table-cell>
          <table:table-cell table:style-name="TableCell521">
            <text:p text:style-name="P522">CLOUDINESS</text:p>
          </table:table-cell>
        </table:table-row>
        <table:table-row table:style-name="TableRow523">
          <table:table-cell table:style-name="TableCell524" table:number-columns-spanned="2">
            <text:p text:style-name="P525"><text:s text:c="3"/>1<text:s text:c="4"/>00:00-24:00 8 Ns<text:s/></text:p>
            <text:p text:style-name="P526"><text:s text:c="2"/><text:s/>2 <text:s/><text:s text:c="2"/>00:00-24:00 8 Sc <text:s text:c="2"/></text:p>
            <text:p text:style-name="P527"><text:s text:c="2"/><text:s/>3 <text:s/><text:s text:c="2"/>00:00-06:00 8 Sc <text:s text:c="2"/>06:00-07:00 8 Sc-8Ns <text:s text:c="2"/>07:00-24:00 8 Ns <text:s/></text:p>
            <text:p text:style-name="P528"><text:s text:c="2"/><text:s/>4 <text:s/><text:s text:c="2"/>00:00-14:00 <text:s/>8 Ns <text:s/>14 00-24:00 8 St<text:s/></text:p>
            <text:p text:style-name="P529"><text:s text:c="2"/><text:s/>5 <text:s/><text:s text:c="2"/>00:00-12:00 8 St <text:s/>12:00-13:00 8 St-8 Sc <text:s/>18:00-24:00 8 Sc<text:s/></text:p>
            <text:p text:style-name="P530"><text:s text:c="2"/><text:s/>6 <text:s/><text:s text:c="2"/>00:00-21:00 8 Sc <text:s/>21:00-24:00 3-4 Ci</text:p>
            <text:p text:style-name="P531"><text:s text:c="2"/><text:s/>7 <text:s/><text:s text:c="2"/>00:00-03:00 3-4 Ci <text:s/>03:00-06:00 4-6 Ci,Ac <text:s/>06:00-08:00 6 Ci,Cs,Ac <text:s/></text:p>
            <text:p text:style-name="P532"><text:s text:c="9"/>08:00-09:00 7-7 Ci,Ac 09:00-10:00<text:s/>7-5 Cu <text:s/>10:00-11:00 5-3 Cu <text:s/>11:00-12:00 3-6 Cu <text:s/></text:p>
            <text:p text:style-name="P533"><text:s text:c="9"/>12:00-13:00 6-3 Cu <text:s/>13:00-15:00 3-0 Cu <text:s/>15:00-16:00 1 Cu <text:s/>16:00-24:00 clear</text:p>
            <text:p text:style-name="P534"><text:s text:c="2"/><text:s/>8 <text:s/><text:s text:c="2"/>00:00-04:00 8 Sc <text:s/>04:00-06:00 clear <text:s/>06:00-08:00 clear <text:s/>08:00-09:00 0-1 Cu <text:s/></text:p>
            <text:p text:style-name="P535"><text:s text:c="9"/>09:00-10:00 1-3 Cu<text:s text:c="2"/>10:00-11:00 3-4 Cu <text:s/>11:00-12;00 4 Cu <text:s/>12:00-14:00 4-2 Cu <text:s/></text:p>
            <text:p text:style-name="P536"><text:s text:c="9"/>13:00-20:00 2-0 Cu <text:s text:c="2"/>20:00-24:00 8 Sc</text:p>
            <text:p text:style-name="P537"><text:s text:c="2"/><text:s/>9 <text:s/><text:s text:c="2"/>00:00-02:00 8 Sc <text:s/>02:00-03:00 clear <text:s/>03:00-04:00 1 Cu <text:s/>04:00-05:00 <text:s/>clear <text:s text:c="2"/></text:p>
            <text:p text:style-name="P538"><text:s text:c="9"/>05:00-<text:s/>06:00 0-8 Sc <text:s/>06:00-07:00 8 Sc <text:s/>07:00-08:00 8-0 Sc <text:s text:c="2"/>08:00-09:00 0-8 Cs <text:s text:c="2"/></text:p>
            <text:p text:style-name="P539"><text:span text:style-name="T540"><text:s text:c="9"/></text:span><text:span text:style-name="T541">09:00-11:00 8 Cs <text:s/>11:00-12:00 8 Cs,Cu</text:span><text:span text:style-name="T542">1</text:span><text:span text:style-name="T543"><text:s/></text:span><text:span text:style-name="T544"><text:s/></text:span><text:span text:style-name="T545">12:00-13:00 6-7 Sc <text:s/>13:00-21:00 8 Sc <text:s/></text:span></text:p>
            <text:p text:style-name="P546"><text:s text:c="9"/>21:00-22:00 8 Sc-8 St <text:s/>22:00-24:00 8 St</text:p>
            <text:p text:style-name="P547"><text:span text:style-name="T548"><text:s/></text:span><text:span text:style-name="T549">10 <text:s/></text:span><text:span text:style-name="T550"><text:s text:c="2"/></text:span><text:span text:style-name="T551">00:00-07:00 8 St <text:s/>07:00-14:00 8 Sc <text:s/>14:00-18:00 8 Sc</text:span><text:span text:style-name="T552">4,</text:span><text:span text:style-name="T553">As</text:span><text:span text:style-name="T554">4 <text:s/></text:span><text:span text:style-name="T555"><text:s/>18:00-20:00 8 Sc <text:s/></text:span></text:p>
            <text:p text:style-name="P556"><text:span text:style-name="T557"><text:s text:c="9"/></text:span><text:span text:style-name="T558">20:00-23:00 4-5 As,Ci</text:span><text:span text:style-name="T559">3</text:span><text:span text:style-name="T560"><text:s/></text:span><text:span text:style-name="T561"><text:s/></text:span><text:span text:style-name="T562">23:00-24:00 5-6 Sc</text:span></text:p>
            <text:p text:style-name="P563"><text:s/>11 <text:s/><text:s text:c="2"/>00:00-02:00 5-6 Sc <text:s/>02:00-08:00 6-8 Sc,Ac <text:s text:c="2"/>08:00-10:00 8-7 Sc,Ac <text:s/></text:p>
            <text:p text:style-name="P564"><text:span text:style-name="T565"><text:s text:c="9"/></text:span><text:span text:style-name="T566">10:00-11:00 7-6 Ac <text:s/>11:00-12:00 6-7 Ac <text:s/>12:00-13:00 7 Ac-7-8 Ac,Sc</text:span><text:span text:style-name="T567">6</text:span><text:span text:style-name="T568"><text:s text:c="2"/></text:span></text:p>
            <text:p text:style-name="P569"><text:span text:style-name="T570"><text:s text:c="9"/></text:span><text:span text:style-name="T571">13:00-14:00 7-8 Sc <text:s/>14:00-18:00 8 Sc <text:s text:c="2"/>21:00-23:00 8 Sc,Ac</text:span><text:span text:style-name="T572">3</text:span><text:span text:style-name="T573"><text:s/></text:span><text:span text:style-name="T574"><text:s/></text:span><text:span text:style-name="T575">23:00-24:00 6 Ac</text:span></text:p>
            <text:p text:style-name="P576"><text:s/>12 <text:s/><text:s text:c="2"/>00:00-01:00 6-5 Ac <text:s/>01:00-02:00 <text:s/>clear <text:s/>02:00-03:00 7 Ac <text:s text:c="2"/></text:p>
            <text:p text:style-name="P577"><text:span text:style-name="T578"><text:s text:c="9"/></text:span><text:span text:style-name="T579">03:00-06:00 6-7 Ac,Ci,Cu</text:span><text:span text:style-name="T580">2</text:span><text:span text:style-name="T581"><text:s text:c="2"/>06:00-07:00</text:span><text:span text:style-name="T582"><text:s/></text:span><text:span text:style-name="T583">7 Ac <text:s/>07:00-18:00 8 Sc <text:s/>11:00-24:00 4 Sc</text:span></text:p>
            <text:p text:style-name="P584"><text:span text:style-name="T585"><text:s/></text:span><text:span text:style-name="T586">13 <text:s/></text:span><text:span text:style-name="T587"><text:s text:c="2"/></text:span><text:span text:style-name="T588">00:00-02:00 4 Sc <text:s text:c="2"/>02:00-06:00 2-3 Ci <text:s text:c="2"/>06:00-10:00 clear <text:s/>10:00-12:00 2-4 Cu <text:s/></text:span><text:span text:style-name="T589"><text:s/></text:span></text:p>
            <text:p text:style-name="P590"><text:s text:c="9"/>12:00-17:00 <text:s/>8 Sc,Cb<text:s text:c="2"/>17:00-24:00 8 Sc</text:p>
            <text:p text:style-name="P591"><text:s/>14 <text:s/><text:s text:c="2"/>00:00-20:00 8 Sc <text:s/>20:00-21:00 clear <text:s/>22:00-24:00 <text:s/>6 Sc</text:p>
            <text:p text:style-name="P592"><text:s/>15 <text:s/><text:s text:c="2"/>00:00-06:00 8 Sc <text:s/>06:00-24:00 clear <text:s text:c="2"/></text:p>
            <text:p text:style-name="P593"><text:s/>16 <text:s/><text:s text:c="2"/>00:00-13:00 clear <text:s/>13:00-18:00 <text:s/>0-5 Ci <text:s/>18:00-24:00 5-0 Ci</text:p>
            <text:p text:style-name="P594"><text:s/>17 <text:s/><text:s text:c="2"/>00:00-03:00 5-0 Ci <text:s text:c="2"/>03:00-06:00 0-7 Ac <text:s/>06:00-08:00 7 ac <text:s/>08:00-10:00 8 Sc <text:s text:c="2"/><text:s text:c="2"/></text:p>
            <text:p text:style-name="P595"><text:span text:style-name="T596"><text:s text:c="9"/></text:span><text:span text:style-name="T597">10:00-11:00 8-6 Sc</text:span><text:span text:style-name="T598">4,</text:span><text:span text:style-name="T599">Ci</text:span><text:span text:style-name="T600">2</text:span><text:span text:style-name="T601"><text:s/></text:span><text:span text:style-name="T602"><text:s/></text:span><text:span text:style-name="T603">11</text:span><text:span text:style-name="T604">:</text:span><text:span text:style-name="T605">00-12</text:span><text:span text:style-name="T606">:</text:span><text:span text:style-name="T607">00 6-2 Cu,Ac <text:s/>12</text:span><text:span text:style-name="T608">:</text:span><text:span text:style-name="T609">00-24:00 clear</text:span></text:p>
            <text:p text:style-name="P610"><text:s/>18 <text:s/><text:s text:c="2"/>00:00-09:00 3 Ci <text:s/>09:00-12:00 3-2 Ci <text:s/>12:00-18:00 2-0 Ci <text:s text:c="2"/>18:00-19:00 clear <text:s/></text:p>
            <text:p text:style-name="P611"><text:span text:style-name="T612"><text:s text:c="9"/></text:span><text:span text:style-name="T613">19:00-20:00 0-8 Cs<text:s/></text:span><text:span text:style-name="T614"><text:s/></text:span><text:span text:style-name="T615">20:00-21:00 8 Cs <text:s text:c="2"/>21:00-22:00 8 Cs-8 Sc <text:s/></text:span></text:p>
            <text:p text:style-name="P616"><text:span text:style-name="T617"><text:s text:c="9"/></text:span><text:span text:style-name="T618">22:00-24:00 8 Sc,Ac,Ci</text:span></text:p>
            <text:p text:style-name="P619"><text:span text:style-name="T620"><text:s/></text:span><text:span text:style-name="T621">19 <text:s/></text:span><text:span text:style-name="T622"><text:s text:c="2"/></text:span><text:span text:style-name="T623">00</text:span><text:span text:style-name="T624">:</text:span><text:span text:style-name="T625">00-06</text:span><text:span text:style-name="T626">:</text:span><text:span text:style-name="T627">00 8 Sc,Ac,Ci <text:s/>06:00-07:00 7 Ac,Ci <text:s text:c="2"/>07:00-08:00 <text:s/>7-8 Ac</text:span><text:span text:style-name="T628">2-0,</text:span><text:span text:style-name="T629">Sc</text:span><text:span text:style-name="T630">4</text:span><text:span text:style-name="T631"><text:s text:c="2"/></text:span></text:p>
            <text:p text:style-name="P632"><text:s text:c="9"/>08:00-09:00 8 Ac,Sc<text:s text:c="2"/>09:00-24:00 <text:s/>8 Sc<text:s/></text:p>
            <text:p text:style-name="P633"><text:s/>20 <text:s/><text:s text:c="2"/>00:00-06:00 8 Sc <text:s/>06:00-11:00 8 Ac <text:s/>11:00-12:00 8-7 Ac,Cc,Cs <text:s/></text:p>
            <text:p text:style-name="P634"><text:span text:style-name="T635"><text:s text:c="9"/></text:span><text:span text:style-name="T636">12</text:span><text:span text:style-name="T637">:</text:span><text:span text:style-name="T638">00-16</text:span><text:span text:style-name="T639">:</text:span><text:span text:style-name="T640">00 7 Ci,Cc,Ac <text:s/>16</text:span><text:span text:style-name="T641">:</text:span><text:span text:style-name="T642">00-18:00 <text:s/>2-3 Ci,Ac,Cu</text:span><text:span text:style-name="T643">+</text:span><text:span text:style-name="T644"><text:s text:c="2"/>18:00-20:00 3-0 Ci,Ac <text:s/></text:span></text:p>
            <text:p text:style-name="P645"><text:s text:c="9"/>20:00-24:00 clear</text:p>
            <text:p text:style-name="P646"><text:s/>21 <text:s/><text:s text:c="2"/>00:00-07:00 clear <text:s/>07:00-08:00 0-3 Cu <text:s/>08:00-09:00 3-2 Cu <text:s text:c="2"/>09:00-10:00 2-0 Cu <text:s/><text:s text:c="3"/></text:p>
            <text:p text:style-name="P647"><text:s text:c="9"/>10:00-24:00 clear</text:p>
            <text:p text:style-name="P648"><text:s/>22 <text:s/><text:s text:c="2"/>00:00-24:00 clear <text:s/></text:p>
            <text:p text:style-name="P649"><text:span text:style-name="T650"><text:s/></text:span><text:span text:style-name="T651">23 <text:s/></text:span><text:span text:style-name="T652"><text:s text:c="2"/></text:span><text:span text:style-name="T653">00:00-03:00 clear <text:s text:c="2"/>03:00-06:00 0-7 Ac,Ci <text:s/>05:00-06:00 7 Ac,Ci,Sc</text:span><text:span text:style-name="T654">4</text:span><text:span text:style-name="T655"><text:s text:c="2"/></text:span></text:p>
            <text:p text:style-name="P656"><text:span text:style-name="T657"><text:s text:c="9"/></text:span><text:span text:style-name="T658">06:00-07:00 7-4 Sc</text:span><text:span text:style-name="T659">4-0,</text:span><text:span text:style-name="T660">Ci,Ac</text:span><text:span text:style-name="T661">2</text:span><text:span text:style-name="T662"><text:s/></text:span><text:span text:style-name="T663"><text:s/></text:span><text:span text:style-name="T664">07:00-08:00 4-5 Ac,Ci <text:s/>08:00-09:00 5 Ac <text:s/></text:span></text:p>
            <text:p text:style-name="P665"><text:span text:style-name="T666"><text:s text:c="9"/></text:span><text:span text:style-name="T667">09:00-12:00 5-3 Ci,Ac</text:span><text:span text:style-name="T668">2</text:span><text:span text:style-name="T669"><text:s text:c="2"/>12:00-13:00 3-5 Cu</text:span><text:span text:style-name="T670">3,</text:span><text:span text:style-name="T671">Ac</text:span><text:span text:style-name="T672">2</text:span><text:span text:style-name="T673"><text:s text:c="2"/>13:00-14:00</text:span><text:span text:style-name="T674"><text:s/></text:span><text:span text:style-name="T675">3 Cu<text:s/></text:span></text:p>
            <text:p text:style-name="P676"><text:s text:c="9"/>14:00-15:00 3-6 Cu <text:s/>15:00-18:00 6 Cu <text:s/>18:00-19:00 6-1 Cu <text:s text:c="2"/>19:00-24:00 clear</text:p>
            <text:p text:style-name="P677"><text:s/>24 <text:s/><text:s text:c="2"/>00:00-01:00 clear <text:s/>01:00-17:00 7-8 Sc <text:s/>17:00-18:00 8-0 Sc <text:s/>18:00-24:00 clear <text:s/></text:p>
            <text:p text:style-name="P678"><text:span text:style-name="T679"><text:s/></text:span><text:span text:style-name="T680">25 <text:s/></text:span><text:span text:style-name="T681"><text:s text:c="2"/></text:span><text:span text:style-name="T682">00:00-02:00 clear <text:s/>02:00-05:00 0-4 Ci,Cc <text:s/>05:00-06:00 5 Ci,Cc,Sc</text:span><text:span text:style-name="T683">4</text:span><text:span text:style-name="T684"><text:s text:c="2"/></text:span></text:p>
            <text:p text:style-name="P685"><text:s text:c="9"/>06:00-07:00 5-1 Ci <text:s text:c="2"/>07:00-08:00<text:s/>0-7 Sc <text:s/>08:00-18:00 8-7 Sc <text:s/>12:00-18:00 8-7 Sc <text:s/></text:p>
            <text:p text:style-name="P686"><text:s text:c="9"/>18:00-19:00 0-2 Ci <text:s/>19:00-24:00 0-1 Ci</text:p>
            <text:p text:style-name="P687"><text:span text:style-name="T688"><text:s/></text:span><text:span text:style-name="T689">26 <text:s/></text:span><text:span text:style-name="T690"><text:s text:c="2"/></text:span><text:span text:style-name="T691">00:00-06:00 0-1 Ci <text:s/>06:00-10:00 1-0 Ci <text:s/>10:00-11:00 0-3 Cu</text:span><text:span text:style-name="T692">1</text:span><text:span text:style-name="T693">,Ci</text:span><text:span text:style-name="T694">2</text:span><text:span text:style-name="T695"><text:s text:c="2"/>11:00-12:00 5 Cu <text:s/></text:span><text:span text:style-name="T696"><text:s/></text:span></text:p>
            <text:p text:style-name="P697"><text:s text:c="9"/>12:00-13:00 5-4 Cu<text:s text:c="2"/>13:00-18:00 4-2 Cu <text:s/>18:00-19:00 2-5 Ac <text:s/>19:00-24:00 clear</text:p>
            <text:p text:style-name="P698"><text:s/>27 <text:s/><text:s text:c="2"/>00:00-05:00 0-6 Cs,Ci <text:s/>05:00-06:00 6 Cu <text:s/>06:00-08:00 2 Ci,Cc <text:s/></text:p>
            <text:p text:style-name="P699"><text:span text:style-name="T700"><text:s text:c="9"/></text:span><text:span text:style-name="T701">08:00-10:00 2-5 Ci,Cc <text:s/>10:00-11:00 6-7 Sc <text:s/>11:00-12:00 7-8 As</text:span><text:span text:style-name="T702">5,</text:span><text:span text:style-name="T703">Cu</text:span><text:span text:style-name="T704">2</text:span><text:span text:style-name="T705"><text:s text:c="2"/></text:span></text:p>
            <text:p text:style-name="P706"><text:span text:style-name="T707"><text:s text:c="9"/></text:span><text:span text:style-name="T708">12</text:span><text:span text:style-name="T709">:</text:span><text:span text:style-name="T710">00-17</text:span><text:span text:style-name="T711">:</text:span><text:span text:style-name="T712">00 8 As,Cu</text:span><text:span text:style-name="T713">2</text:span><text:span text:style-name="T714"><text:s text:c="2"/>17</text:span><text:span text:style-name="T715">:</text:span><text:span text:style-name="T716">00-18</text:span><text:span text:style-name="T717">:</text:span><text:span text:style-name="T718">00 8 As,Ac,Cu</text:span><text:span text:style-name="T719">2</text:span><text:span text:style-name="T720"><text:s text:c="2"/>18</text:span><text:span text:style-name="T721">:</text:span><text:span text:style-name="T722">00-19</text:span><text:span text:style-name="T723">:</text:span><text:span text:style-name="T724">00</text:span><text:span text:style-name="T725"><text:s/></text:span><text:span text:style-name="T726">8 Ac</text:span><text:span text:style-name="T727">4</text:span><text:span text:style-name="T728">,Sc</text:span><text:span text:style-name="T729">4</text:span><text:span text:style-name="T730"><text:s text:c="3"/></text:span></text:p>
            <text:p text:style-name="P731"><text:span text:style-name="T732"><text:s text:c="9"/></text:span><text:span text:style-name="T733">19</text:span><text:span text:style-name="T734">:</text:span><text:span text:style-name="T735">00-24</text:span><text:span text:style-name="T736">:</text:span><text:span text:style-name="T737">00 8 Sc</text:span></text:p>
            <text:p text:style-name="P738"><text:s/>28 <text:s/><text:s text:c="2"/>00:00-06:00 8 Sc <text:s/>06:00-12:00 8-6 Sc <text:s/>12:00-17:00 4 Cu,Sc <text:s text:c="2"/>17:00-18:00 clear <text:s/></text:p>
            <text:soft-page-break/>
            <text:p text:style-name="P739"><text:s text:c="9"/>18:00-24:00 clear</text:p>
            <text:p text:style-name="P740"><text:s/>29 <text:s text:c="2"/><text:s/>00:00-05:00 clear <text:s/>05:00-06:00 0-1 Ac <text:s/>06:00-07:00 1 Ac-8 Sc <text:s/>07:00-08:00 8 Sc <text:s/></text:p>
            <text:p text:style-name="P741"><text:span text:style-name="T742"><text:s text:c="9"/></text:span><text:span text:style-name="T743">08:00-12:00 8-7 Sc <text:s/>12:00-13:00 7 Sc <text:s/>13:00-14:00 7-6 Sc</text:span><text:span text:style-name="T744">7-0</text:span><text:span text:style-name="T745">,Ac</text:span><text:span text:style-name="T746">4</text:span><text:span text:style-name="T747">,Cu</text:span><text:span text:style-name="T748">2</text:span><text:span text:style-name="T749"><text:s text:c="3"/></text:span></text:p>
            <text:p text:style-name="P750"><text:span text:style-name="T751"><text:s text:c="9"/></text:span><text:span text:style-name="T752">14:00-15:00 6 Ac,Cu</text:span><text:span text:style-name="T753">2 <text:s/></text:span><text:span text:style-name="T754"><text:s/>15:00-18:00 6-7 Ac,As <text:s/>18:00-23:00 7 Ac <text:s/></text:span></text:p>
            <text:p text:style-name="P755"><text:span text:style-name="T756"><text:s text:c="9"/></text:span><text:span text:style-name="T757">23:00-24:00 7-8 Ac,Sc</text:span><text:span text:style-name="T758">5</text:span><text:span text:style-name="T759"><text:s text:c="2"/></text:span></text:p>
            <text:p text:style-name="P760"><text:span text:style-name="T761"><text:s/></text:span><text:span text:style-name="T762">30 <text:s text:c="2"/></text:span><text:span text:style-name="T763"><text:s/></text:span><text:span text:style-name="T764">00:00-02:00 7-8 Ac,Sc</text:span><text:span text:style-name="T765">5</text:span><text:span text:style-name="T766"><text:s text:c="3"/>02:00-06:00 8 Sc</text:span><text:span text:style-name="T767">6,</text:span><text:span text:style-name="T768">Ac</text:span><text:span text:style-name="T769">2</text:span><text:span text:style-name="T770"><text:s text:c="2"/>06:00-12:00 8-7 Sc</text:span><text:span text:style-name="T771">5,</text:span><text:span text:style-name="T772">Ac</text:span><text:span text:style-name="T773">2</text:span><text:span text:style-name="T774"><text:s text:c="4"/></text:span></text:p>
            <text:p text:style-name="P775"><text:s text:c="9"/>12:00-13:00 7-8 Sc <text:s/>13:00-24:00 8 Sc</text:p>
            <text:p text:style-name="P776"/>
          </table:table-cell>
          <table:covered-table-cell/>
        </table:table-row>
      </table:table>
      <text:p text:style-name="P777"/>
      <text:p text:style-name="Normalny"><text:span text:style-name="T778"><text:s text:c="2"/></text:span></text:p>
      <text:p text:style-name="P779"/>
      <text:p text:style-name="P780"/>
      <text:p text:style-name="P781"/>
      <text:soft-page-break/>
      <text:p text:style-name="P782">May <text:s/>2013</text:p>
      <text:p text:style-name="P783"><text:s text:c="2"/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DAY</text:p>
          </table:table-cell>
          <table:table-cell table:style-name="TableCell790">
            <text:p text:style-name="P791">CLOUDINESS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<text:s text:c="3"/></text:span><text:span text:style-name="T796">1</text:span><text:span text:style-name="T797"><text:s text:c="4"/></text:span><text:span text:style-name="T798">00:00-10:00 8 Sc <text:s/>10:00-11:00 8 Sc</text:span><text:span text:style-name="T799">6,</text:span><text:span text:style-name="T800">Ac</text:span><text:span text:style-name="T801">2</text:span><text:span text:style-name="T802"><text:s text:c="3"/>11:00-12:00 8 Sc</text:span><text:span text:style-name="T803">5</text:span><text:span text:style-name="T804">,Ac</text:span><text:span text:style-name="T805">3</text:span><text:span text:style-name="T806"><text:s text:c="3"/></text:span></text:p>
            <text:p text:style-name="P807"><text:span text:style-name="T808"><text:s text:c="9"/></text:span><text:span text:style-name="T809">12:00-13:00 8-7 Sc</text:span><text:span text:style-name="T810">5,</text:span><text:span text:style-name="T811">Ac</text:span><text:span text:style-name="T812">2</text:span><text:span text:style-name="T813"><text:s text:c="3"/>13:00-16:0</text:span><text:span text:style-name="T814">0<text:s/></text:span><text:span text:style-name="T815">7-8 Sc</text:span><text:span text:style-name="T816">5-0 ,</text:span><text:span text:style-name="T817">Ac</text:span><text:span text:style-name="T818">2-0</text:span><text:span text:style-name="T819"><text:s text:c="2"/>16:00-18:00 8 Sc-8Ac,As</text:span><text:span text:style-name="T820">4,</text:span><text:span text:style-name="T821">Cu</text:span><text:span text:style-name="T822">3</text:span><text:span text:style-name="T823"><text:s text:c="2"/></text:span></text:p>
            <text:p text:style-name="P824"><text:s text:c="9"/>18:00-20:00 8 Ac,Sc <text:s/>20:00-22:00 8 Ac,Sc <text:s/>22:00-24:00<text:s/>clear</text:p>
            <text:p text:style-name="P825"><text:s text:c="3"/>2 <text:s/><text:s text:c="2"/>00:00-06:00 8 Sc <text:s/>06:00-07:00 6Sc <text:s/>07:00-18:00 8 Sc <text:s/>18:00-20:00<text:s text:c="2"/>8 Sc-8 Ns <text:s/></text:p>
            <text:p text:style-name="P826"><text:s text:c="9"/>20:00-24:00 8 Ns</text:p>
            <text:p text:style-name="P827"><text:s text:c="3"/>3 <text:s/><text:s text:c="2"/>00:00-06:00 8 Ns <text:s/>06:00-10:00 8 Sc <text:s/>10:00-12:00 8-6 Sc <text:s text:c="2"/>12:00-16:00 8 Sc <text:s/></text:p>
            <text:p text:style-name="P828"><text:s text:c="9"/>16:00-24:00 8 Ns</text:p>
            <text:p text:style-name="P829"><text:s text:c="3"/>4 <text:s/><text:s text:c="2"/>00:00-03:00 8 Ns <text:s/>03:00-10:00 8 Sc <text:s/>10:00-11:00 <text:s/>8-6 Sc <text:s/>11:00-12:00 <text:s/>6-8 Sc,Cu <text:s/></text:p>
            <text:p text:style-name="P830"><text:span text:style-name="T831"><text:s text:c="9"/></text:span><text:span text:style-name="T832">12:00-14:00 8-7 Sc</text:span><text:span text:style-name="T833"><text:s text:c="2"/></text:span><text:span text:style-name="T834">14:00-15:00 7-6 Ac <text:s/>15</text:span><text:span text:style-name="T835">:</text:span><text:span text:style-name="T836">00-18</text:span><text:span text:style-name="T837">:</text:span><text:span text:style-name="T838">00 7 Ac <text:s/>18</text:span><text:span text:style-name="T839">:</text:span><text:span text:style-name="T840">00-20</text:span><text:span text:style-name="T841">:</text:span><text:span text:style-name="T842">00 7 Ac-2 Cu <text:s/></text:span></text:p>
            <text:p text:style-name="P843"><text:span text:style-name="T844"><text:s text:c="9"/></text:span><text:span text:style-name="T845">20</text:span><text:span text:style-name="T846">:</text:span><text:span text:style-name="T847">00-24</text:span><text:span text:style-name="T848">:</text:span><text:span text:style-name="T849">00 2 Cu</text:span></text:p>
            <text:p text:style-name="P850"><text:s text:c="2"/>5 <text:s text:c="2"/><text:s text:c="2"/>00:00-04:00 2 Cu <text:s/>04:00-08:00 clear <text:s text:c="2"/>08:00-09:00 0-1 Cu <text:s/>09:00-10:00 1-4 Cu <text:s/></text:p>
            <text:p text:style-name="P851"><text:s text:c="9"/>10:00-11:00<text:s/>4-1 Cu <text:s/>11:00-13:00 1 Cu <text:s/>13:00-14:00 1-0 Cu <text:s/>14:00-24:00 clear</text:p>
            <text:p text:style-name="P852"><text:s text:c="2"/>6 <text:s text:c="2"/><text:s text:c="2"/>00:00-08:00 clear <text:s/>08:00-09:00 0-3 Ci <text:s/>09:00-11:00 3-6 Ci <text:s/>11:00-12:00 6 Ci <text:s/></text:p>
            <text:p text:style-name="P853"><text:s text:c="9"/>12:00-18:00 6-0 Ci<text:s text:c="2"/>18:00-24:00 5-6 Ac<text:s/></text:p>
            <text:p text:style-name="P854"><text:s text:c="2"/>7 <text:s/><text:s text:c="3"/>00:00-02:00 7 Cc <text:s/>02:00-04:00 8 Ac,As <text:s/>04:00-05:00 8 Ac <text:s/>05:00-06:00 <text:s/>8 Ac,Sc <text:s/></text:p>
            <text:p text:style-name="P855"><text:span text:style-name="T856"><text:s text:c="9"/></text:span><text:span text:style-name="T857">06:00-10:00 8 As,Ac</text:span><text:span text:style-name="T858"><text:s text:c="2"/></text:span><text:span text:style-name="T859">10:00-11:00 8 As <text:s/>11:00-12:00 8-6 Ac,As <text:s/>12:00-17:00 6-4 Ac <text:s/></text:span></text:p>
            <text:p text:style-name="P860"><text:span text:style-name="T861"><text:s text:c="9"/></text:span><text:span text:style-name="T862">17:00-18:00 4-3 Ci,Ac <text:s/>18:00-19:00</text:span><text:span text:style-name="T863"><text:s/></text:span><text:span text:style-name="T864">4-6 Ac <text:s/>19:00-21:00 6-8 Ac,Sc,Cb <text:s text:c="2"/></text:span></text:p>
            <text:p text:style-name="P865"><text:span text:style-name="T866"><text:s text:c="9"/></text:span><text:span text:style-name="T867">21:00-23:00 4-5 Ci,Ac</text:span><text:span text:style-name="T868">2</text:span><text:span text:style-name="T869"><text:s text:c="2"/>23:00-24:00 clear</text:span></text:p>
            <text:p text:style-name="P870"><text:span text:style-name="T871"><text:s text:c="2"/>8 <text:s/></text:span><text:span text:style-name="T872"><text:s text:c="3"/></text:span><text:span text:style-name="T873">00:00-06:00 clear <text:s text:c="2"/>06:00-08:00 3 Ci <text:s/>08:00-09:00 3-2 Ci <text:s text:c="2"/>09:00-10:00 2-4 Ci,Ac</text:span><text:span text:style-name="T874">2</text:span><text:span text:style-name="T875"><text:s text:c="3"/></text:span></text:p>
            <text:p text:style-name="P876"><text:s text:c="9"/>10:00-12:00 2 Ci<text:s text:c="2"/>12:00-24:00 clear <text:s text:c="4"/></text:p>
            <text:p text:style-name="P877"><text:s text:c="2"/>9 <text:s/><text:s text:c="3"/>00:00-07:00 clear <text:s/>07:00-08:00 0-5 Ci <text:s/>08:00-10:00 5-6 Ci <text:s/>10:00-11:00 6-7 Ci,Cs <text:s text:c="2"/></text:p>
            <text:p text:style-name="P878"><text:span text:style-name="T879"><text:s text:c="9"/></text:span><text:span text:style-name="T880">11:00-13:00 8 Cs<text:s/></text:span><text:span text:style-name="T881"><text:s/></text:span><text:span text:style-name="T882">13:00-14:00 8 Cs-8 As,Cu</text:span><text:span text:style-name="T883">2</text:span><text:span text:style-name="T884"><text:s text:c="2"/>14:00-16:00 8-7 As,Cu <text:s/></text:span></text:p>
            <text:p text:style-name="P885"><text:s text:c="9"/>16:00-18:00 7-5 Ac,Ci <text:s/>18:00-19:00 5 Ci <text:s/>19:00-20:00 <text:s/>5-8 Ac <text:s text:c="2"/></text:p>
            <text:p text:style-name="P886"><text:span text:style-name="T887"><text:s text:c="9"/></text:span><text:span text:style-name="T888">20:00-24:00 8-7 Ci,Ac</text:span></text:p>
            <text:p text:style-name="P889"><text:span text:style-name="T890"><text:s/></text:span><text:span text:style-name="T891">10 <text:s text:c="2"/></text:span><text:span text:style-name="T892"><text:s/></text:span><text:span text:style-name="T893">00:00-06:00 8-7 Ci,Ac <text:s/>06:00-07:00 7 Ci <text:s text:c="2"/>08</text:span><text:span text:style-name="T894">:</text:span><text:span text:style-name="T895">00-09</text:span><text:span text:style-name="T896">:</text:span><text:span text:style-name="T897">00 7 Ci <text:s/>09</text:span><text:span text:style-name="T898">:</text:span><text:span text:style-name="T899">00-10</text:span><text:span text:style-name="T900">:</text:span><text:span text:style-name="T901">00 7-6 Ci</text:span><text:span text:style-name="T902">4,</text:span><text:span text:style-name="T903">Cu</text:span><text:span text:style-name="T904">2</text:span><text:span text:style-name="T905"><text:s text:c="2"/></text:span></text:p>
            <text:p text:style-name="P906"><text:span text:style-name="T907"><text:s text:c="9"/></text:span><text:span text:style-name="T908">12:00-13:00</text:span><text:span text:style-name="T909"><text:s/></text:span><text:span text:style-name="T910">3 Cu <text:s text:c="2"/>13:00-18:00 3 Cu,Ci <text:s/>18:00-20:00 <text:s/>5 Cu</text:span><text:span text:style-name="T911">2,</text:span><text:span text:style-name="T912">Ci</text:span><text:span text:style-name="T913">3 <text:s text:c="2"/></text:span></text:p>
            <text:p text:style-name="P914"><text:span text:style-name="T915"><text:s text:c="9"/></text:span><text:span text:style-name="T916">21:00-22:00 8 Sc,Cb <text:s/>22:00-24:00 6 As</text:span></text:p>
            <text:p text:style-name="P917"><text:s/>11 <text:s text:c="2"/><text:s/>00:00-01:00 6 As <text:s/>01:00-09:00 8 St <text:s text:c="2"/>09:00-12:00 6 Sc <text:s/>12:00-17:00 6 Sc <text:s/></text:p>
            <text:p text:style-name="P918"><text:s text:c="9"/>17:00-18:00 6 Ac 18:00-19:00 6 Ac-8 Sc,Cb <text:s/>19:00-21:00 8 Sc,Cb <text:s/>21:00-24:00 8 Sc</text:p>
            <text:p text:style-name="P919"><text:s/>12 <text:s text:c="2"/><text:s/>00:00-19:00 8 Sc <text:s/>19:00-21:00 8 Sc,Cb 21:00-24:00 8 Sc <text:s text:c="4"/></text:p>
            <text:p text:style-name="P920"><text:s/>13 <text:s text:c="2"/><text:s/>00:00-02:00 8 Sc <text:s/>02:00-04:00 8 As,Ac <text:s/>04:00-07:00 8 Sc <text:s/>07:00-09:00 8-6 Sc <text:s text:c="2"/></text:p>
            <text:p text:style-name="P921"><text:span text:style-name="T922"><text:s text:c="9"/></text:span><text:span text:style-name="T923">09:00-11:00 1-2 Cu</text:span><text:span text:style-name="T924"><text:s text:c="2"/></text:span><text:span text:style-name="T925">12:00-14:00 8 Sc <text:s/>14:00-24:00 8 Sc <text:s/></text:span></text:p>
            <text:p text:style-name="P926"><text:span text:style-name="T927"><text:s/></text:span><text:span text:style-name="T928">14 <text:s text:c="2"/></text:span><text:span text:style-name="T929"><text:s/></text:span><text:span text:style-name="T930">00:00-07:00 8 Sc <text:s/>07:00-09:00 4 Ci <text:s/>09:00-10:00 4 Ci</text:span><text:span text:style-name="T931">3,</text:span><text:span text:style-name="T932">Cu</text:span><text:span text:style-name="T933">1</text:span><text:span text:style-name="T934"><text:s text:c="3"/>10:00-12:00 4 Ci,Cc,Cu</text:span><text:span text:style-name="T935">1</text:span><text:span text:style-name="T936"><text:s text:c="3"/></text:span></text:p>
            <text:p text:style-name="P937"><text:span text:style-name="T938"><text:s text:c="9"/></text:span><text:span text:style-name="T939">12:00-13:00 4-5 Cu <text:s/>13:00-14:00 5 Cu <text:s/>14:00-16:00 5-4 Cu <text:s/></text:span></text:p>
            <text:p text:style-name="P940"><text:span text:style-name="T941"><text:s text:c="9"/></text:span><text:span text:style-name="T942">16:00-18:00 4-6 Sc</text:span><text:span text:style-name="T943">4,</text:span><text:span text:style-name="T944">Ac</text:span><text:span text:style-name="T945">2 <text:s text:c="3"/></text:span><text:span text:style-name="T946">18:00-19:00 6-5 Sc</text:span><text:span text:style-name="T947">4-0,</text:span><text:span text:style-name="T948">Ac</text:span><text:span text:style-name="T949">6</text:span><text:span text:style-name="T950"><text:s text:c="2"/>19:00-21:00 5-0 Ac <text:s/></text:span></text:p>
            <text:p text:style-name="P951"><text:s text:c="9"/>21:00-24:00 clear <text:s/></text:p>
            <text:p text:style-name="P952"><text:s/>15 <text:s text:c="2"/><text:s/>00:00-05:00 clear <text:s text:c="2"/>05:00-06:00 0-3 Ac <text:s/>06:00-07:00 3-0 Ac <text:s/>07:00-08:00 0-1 Cu <text:s/></text:p>
            <text:p text:style-name="P953"><text:span text:style-name="T954"><text:s text:c="9"/></text:span><text:span text:style-name="T955">08:00-09:00 1-2 Cu</text:span><text:span text:style-name="T956"><text:s text:c="2"/></text:span><text:span text:style-name="T957">09:00-10:00 <text:s/>2-3 Cu</text:span><text:span text:style-name="T958">1,</text:span><text:span text:style-name="T959">Ci</text:span><text:span text:style-name="T960">2 <text:s/></text:span><text:span text:style-name="T961">10:00-11:00 3-5 Ci</text:span><text:span text:style-name="T962">4,</text:span><text:span text:style-name="T963">Cu</text:span><text:span text:style-name="T964">1</text:span><text:span text:style-name="T965"><text:s text:c="3"/></text:span></text:p>
            <text:p text:style-name="P966"><text:span text:style-name="T967"><text:s text:c="9"/></text:span><text:span text:style-name="T968">11:00-12:00 5 Ci</text:span><text:span text:style-name="T969">4,</text:span><text:span text:style-name="T970">Cu</text:span><text:span text:style-name="T971">1</text:span><text:span text:style-name="T972"><text:s text:c="2"/>12:00-13:00 5-6 Ci</text:span><text:span text:style-name="T973">5,</text:span><text:span text:style-name="T974">Cu</text:span><text:span text:style-name="T975">1</text:span><text:span text:style-name="T976"><text:s text:c="2"/>13:00-18:00 6 Ci,Cu</text:span><text:span text:style-name="T977">1-0 <text:s text:c="3"/></text:span></text:p>
            <text:p text:style-name="P978"><text:s text:c="9"/>18:00-21:00 7Ci <text:s text:c="2"/>21:00-24:00 8 Sc <text:s text:c="2"/></text:p>
            <text:p text:style-name="P979"><text:s/>16 <text:s text:c="2"/><text:s/>00:00-06:00 clear <text:s/>06:00-07:00 0-5 Sc <text:s/>07:00-08:00 <text:s/>3 Cu <text:s/>08:00-12:00 5 Cu<text:s/></text:p>
            <text:p text:style-name="P980"><text:s text:c="9"/>12:00-14:00 5-4 Cu<text:s text:c="2"/>13:00-16:00 4-5 Cu <text:s/>16:00-17:00 5-0 Cu <text:s text:c="2"/>17:00-24:00 clear</text:p>
            <text:p text:style-name="P981"><text:s/>17 <text:s text:c="2"/><text:s/>00:00-20:00 clear <text:s/>20:00-21:00 3 Ac <text:s/>21:00-23:00 2 Ci <text:s text:c="2"/>23:00-24:00 clear</text:p>
            <text:p text:style-name="P982"><text:span text:style-name="T983"><text:s/></text:span><text:span text:style-name="T984">18 <text:s text:c="2"/></text:span><text:span text:style-name="T985"><text:s/></text:span><text:span text:style-name="T986">00:00</text:span><text:span text:style-name="T987">-</text:span><text:span text:style-name="T988">08:00 clear <text:s/>08:00-09:00 4 Cu <text:s text:c="2"/>09:00-12:00 3 Cu</text:span><text:span text:style-name="T989">2,</text:span><text:span text:style-name="T990">Ci</text:span><text:span text:style-name="T991">1</text:span><text:span text:style-name="T992"><text:s text:c="2"/>12:00-14:00 <text:s text:c="2"/>3 Ci <text:s/></text:span></text:p>
            <text:p text:style-name="P993"><text:s text:c="9"/>14:00-16:00 6 Sc,As<text:s text:c="2"/>16:00-18:00 2-3 Cu <text:s text:c="2"/>18:00-20:00 3-0 Cu <text:s/>20:00-24:00 clear <text:s/></text:p>
            <text:p text:style-name="P994"><text:s/>19 <text:s text:c="2"/><text:s/>00:00-08:00 <text:s/>clear <text:s/>08:00-09:00 0-1 Cu <text:s text:c="2"/>09:00-10:00 1-3 Cu <text:s/>11:00-12:00 3-4 Cu <text:s text:c="2"/></text:p>
            <text:p text:style-name="P995"><text:s text:c="9"/>12:00-16:00 3 Cu<text:s text:c="2"/>16:00-24:00 clear</text:p>
            <text:p text:style-name="P996"><text:span text:style-name="T997"><text:s/></text:span><text:span text:style-name="T998">20 <text:s text:c="2"/></text:span><text:span text:style-name="T999"><text:s/></text:span><text:span text:style-name="T1000">00:00-07:00 clear <text:s text:c="2"/>07:00-08:00 0-2 Ci,Cu <text:s/>08:00-10:00 2-3 Cu</text:span><text:span text:style-name="T1001">2,</text:span><text:span text:style-name="T1002">Ci</text:span><text:span text:style-name="T1003">2</text:span><text:span text:style-name="T1004"><text:s text:c="3"/></text:span></text:p>
            <text:p text:style-name="P1005"><text:span text:style-name="T1006"><text:s text:c="9"/></text:span><text:span text:style-name="T1007">10:00-11:00 8 Cs <text:s/>11:00-12:00 8 Cs</text:span><text:span text:style-name="T1008">6-7,</text:span><text:span text:style-name="T1009">Cu</text:span><text:span text:style-name="T1010">1-2 <text:s/></text:span><text:span text:style-name="T1011"><text:s text:c="2"/>12:00-13:00 8-6 Cu,Cb <text:s/></text:span></text:p>
            <text:p text:style-name="P1012"><text:s text:c="9"/>13:00-16:00 8 Cb <text:s/>16:00-17:00 8-5 Ac <text:s/>17:00-18:00 5-4 Ac<text:s text:c="2"/>18:00-19:00 5-6 Ac <text:s/></text:p>
            <text:p text:style-name="P1013"><text:s text:c="9"/>18:00-23:00 6 Ac,Sc <text:s/>23:00-24:00 6-3 Ac <text:s/></text:p>
            <text:p text:style-name="P1014"><text:span text:style-name="T1015"><text:s/></text:span><text:span text:style-name="T1016">21 <text:s text:c="2"/></text:span><text:span text:style-name="T1017"><text:s/></text:span><text:span text:style-name="T1018">00:00-03:00 6-3 Ac <text:s/>03:00-06:00 clear <text:s/>06:00-07:00 1 Ci <text:s/>07:00-08:00 1-3 Ci</text:span><text:span text:style-name="T1019">1,</text:span><text:span text:style-name="T1020">Cu</text:span><text:span text:style-name="T1021">2</text:span><text:span text:style-name="T1022"><text:s text:c="2"/></text:span></text:p>
            <text:p text:style-name="P1023"><text:span text:style-name="T1024"><text:s text:c="9"/></text:span><text:span text:style-name="T1025">08:00-09:00 3-5 Cu,Ci</text:span><text:span text:style-name="T1026">+</text:span><text:span text:style-name="T1027"><text:s text:c="2"/>09:00-10:00 5-8 Sc <text:s/>10:00-11:00 8 Sc-4 Ci,Cu</text:span><text:span text:style-name="T1028">2 <text:s/></text:span><text:span text:style-name="T1029"><text:s text:c="2"/></text:span></text:p>
            <text:p text:style-name="P1030"><text:span text:style-name="T1031"><text:s text:c="9"/></text:span><text:span text:style-name="T1032">11:00-12:00 4 Ci</text:span><text:span text:style-name="T1033">2,</text:span><text:span text:style-name="T1034">Cu</text:span><text:span text:style-name="T1035">2</text:span><text:span text:style-name="T1036"><text:s text:c="3"/>12:00-13:00 4-6 Cu</text:span><text:span text:style-name="T1037">5</text:span><text:span text:style-name="T1038">,</text:span><text:span text:style-name="T1039">Ci,Cb <text:s/>13:00-14:00 6-7 Cu,Cb <text:s text:c="2"/></text:span></text:p>
            <text:p text:style-name="P1040"><text:span text:style-name="T1041"><text:s text:c="9"/></text:span><text:span text:style-name="T1042">14:00-15:00 <text:s/>7-8 Cu,Cb <text:s/>15:00-17:00 8 Cu</text:span><text:span text:style-name="T1043">2,</text:span><text:span text:style-name="T1044">Ac</text:span><text:span text:style-name="T1045">6</text:span><text:span text:style-name="T1046"><text:s text:c="3"/>17:00-19:00 5 Ci</text:span></text:p>
            <text:p text:style-name="P1047"><text:s text:c="6"/><text:s text:c="3"/>19:00-20:00 clear <text:s/>20:00-23:00 4-5 Ac <text:s text:c="2"/>23:00-24:00 <text:s/>clear</text:p>
            <text:soft-page-break/>
            <text:p text:style-name="P1048"><text:span text:style-name="T1049"><text:s/></text:span><text:span text:style-name="T1050">22</text:span><text:span text:style-name="T1051"><text:s text:c="4"/></text:span><text:span text:style-name="T1052">00:00-06:00 clear <text:s/>08:00-09:00 2 Cu <text:s text:c="2"/>10:00-12:00 3 Cu <text:s/>12:00-14:00 3-4 Cu</text:span><text:span text:style-name="T1053">3,</text:span><text:span text:style-name="T1054">Ci</text:span><text:span text:style-name="T1055">1,</text:span><text:span text:style-name="T1056">Cb <text:s/></text:span></text:p>
            <text:p text:style-name="P1057"><text:s text:c="9"/>14:00-15:00 5-8 Cu,Cb <text:s text:c="2"/>15:00-20:00 8 Sc <text:s/>20:00-21:00 8 Cb <text:s/>21:00-24:00 8 Sc</text:p>
            <text:p text:style-name="P1058"><text:span text:style-name="T1059"><text:s/></text:span><text:span text:style-name="T1060">23</text:span><text:span text:style-name="T1061"><text:s text:c="4"/></text:span><text:span text:style-name="T1062">00:00-09:00 8 Sc <text:s/>09:00-11:00 8 Sc,As,Cu <text:s/>11:00-12:00 8 Sc,As <text:s/>12:00-20:00 8 Sc<text:s/></text:span></text:p>
            <text:p text:style-name="P1063"><text:s text:c="9"/>20:00-24:00 8 St</text:p>
            <text:p text:style-name="P1064"><text:s/>24<text:s text:c="4"/>00:00-09:00 8 St <text:s/>08:00-24:00 8 Ns</text:p>
            <text:p text:style-name="P1065"><text:s/>25<text:s text:c="4"/>00:00-06:00 8 Ns <text:s/>06:00-07:00 8 Ns-8 Sc <text:s/>07:00-11:00 8 Sc <text:s/>11:00-12:00 8-7 Sc <text:s/></text:p>
            <text:p text:style-name="P1066"><text:s text:c="9"/>12:00-15:00 7 Sc<text:s text:c="2"/>15:00-17:00 7-6 Sc <text:s/>17:00-18:00 5 Cu <text:s/>18:00-20:00 5-0 Cu <text:s/></text:p>
            <text:p text:style-name="P1067"><text:s text:c="9"/>20:00-24:00 clear</text:p>
            <text:p text:style-name="P1068"><text:s/>26<text:s text:c="4"/>00:00-06:00 clear <text:s/>06:00-07:00 0-2 Cu <text:s/>07:00-09:00 2-5 Cu <text:s/></text:p>
            <text:p text:style-name="P1069"><text:span text:style-name="T1070"><text:s text:c="9"/></text:span><text:span text:style-name="T1071">09:00-12:00 5-7 Sc,Cu,Ci</text:span><text:span text:style-name="T1072">1 <text:s/></text:span><text:span text:style-name="T1073"><text:s/>12:00-13:00 7 Sc,Cu</text:span><text:span text:style-name="T1074">6,</text:span><text:span text:style-name="T1075">Ci</text:span><text:span text:style-name="T1076">1</text:span><text:span text:style-name="T1077"><text:s text:c="2"/>13:00-14:00 7-8 Sc <text:s text:c="2"/></text:span></text:p>
            <text:p text:style-name="P1078"><text:span text:style-name="T1079"><text:s text:c="9"/></text:span><text:span text:style-name="T1080">14:00-17:00 8 Sc <text:s/>17:00-18:00 8-7 Sc</text:span><text:span text:style-name="T1081">4,</text:span><text:span text:style-name="T1082">Ac</text:span><text:span text:style-name="T1083">3</text:span><text:span text:style-name="T1084"><text:s text:c="2"/>18:00-19:00 <text:s/>7-6 Sc<text:s/></text:span><text:span text:style-name="T1085"><text:s/></text:span><text:span text:style-name="T1086">19:00-24:00 clear <text:s/></text:span></text:p>
            <text:p text:style-name="P1087"><text:span text:style-name="T1088"><text:s/></text:span><text:span text:style-name="T1089">27 <text:s text:c="2"/></text:span><text:span text:style-name="T1090"><text:s/></text:span><text:span text:style-name="T1091">00:00-01:00 1-2 Ci <text:s/>01:00-06:00 7-8 Ac,As,Cu</text:span><text:span text:style-name="T1092">2</text:span><text:span text:style-name="T1093"><text:s text:c="2"/>06:00-07:00 8 St <text:s/></text:span></text:p>
            <text:p text:style-name="P1094"><text:s text:c="9"/>08:00-15:00 8 Ns <text:s/>15:00-24:00 8 Sc <text:s/></text:p>
            <text:p text:style-name="P1095"><text:s/>28 <text:s text:c="2"/><text:s/>00:00-12:00 8 Ns <text:s/>12:00-13:00 8 Ns-8 Sc <text:s/>13:00-16:00 8 Sc <text:s/>16:00-17:00 8-5 Ac,Ci <text:s text:c="2"/></text:p>
            <text:p text:style-name="P1096"><text:span text:style-name="T1097"><text:s text:c="9"/></text:span><text:span text:style-name="T1098">17:00-18:00 5-7 Ac,Ci <text:s text:c="2"/>18:00-19:00 7 <text:s/>Ci</text:span><text:span text:style-name="T1099">1,</text:span><text:span text:style-name="T1100">Sc</text:span><text:span text:style-name="T1101">5</text:span><text:span text:style-name="T1102"><text:s text:c="2"/>19:00-21:00 7 Sc,Ac <text:s text:c="2"/></text:span></text:p>
            <text:p text:style-name="P1103"><text:s text:c="9"/>21:00-24:00 7 Ac</text:p>
            <text:p text:style-name="P1104"><text:s/>29 <text:s text:c="2"/><text:s/>00:00-02:00 clear <text:s/>02:00-06:00 7 Ac <text:s/>06:00-07:00 <text:s/>7 Ac-3 Cu <text:s/>07:00-08:00 3-2 Cu <text:s/></text:p>
            <text:p text:style-name="P1105"><text:s text:c="9"/>08:00-10:00 2-3 Cu <text:s/>10:00-12:00 3-4 Cu <text:s/>12:00-13:00 3 Cu <text:s/>13:00-15:00 3-4 Ac,Ac <text:s/></text:p>
            <text:p text:style-name="P1106"><text:span text:style-name="T1107"><text:s text:c="9"/></text:span><text:span text:style-name="T1108">15:00-16:00 4-6 Ac,Cu</text:span><text:span text:style-name="T1109">2</text:span><text:span text:style-name="T1110"><text:s text:c="2"/>16:00-17:00 <text:s/>6-8 As <text:s/>17:00-18:00 8-7 As <text:s/></text:span></text:p>
            <text:p text:style-name="P1111"><text:s text:c="9"/>18:00-20:00 8 Sc,Cb <text:s/>20:00-21:00 4 Ac <text:s text:c="2"/>22:00-24:00 2 Ci<text:s/></text:p>
            <text:p text:style-name="P1112"><text:s/>30 <text:s text:c="2"/><text:s/>00:00-06:00 2 Ci <text:s text:c="2"/>06:00-08:00 3 Ci <text:s/>08:00-10:00 6 As <text:s/>10:00-12:00 8 As,Ac <text:s/></text:p>
            <text:p text:style-name="P1113"><text:span text:style-name="T1114"><text:s text:c="9"/></text:span><text:span text:style-name="T1115">13:00-16:00 6-8 Sc</text:span><text:span text:style-name="T1116"><text:s text:c="2"/></text:span><text:span text:style-name="T1117">16:00-18:00 1 Ci <text:s/>18:00-19:00 <text:s/>8 Sc <text:s/>19:00-20:00 <text:s/>8-7 Ac,Cu</text:span><text:span text:style-name="T1118">1-2</text:span><text:span text:style-name="T1119"><text:s text:c="2"/></text:span></text:p>
            <text:p text:style-name="P1120"><text:span text:style-name="T1121"><text:s text:c="9"/></text:span><text:span text:style-name="T1122">20:00-24:00 7-6 Ac,Cu</text:span><text:span text:style-name="T1123">2</text:span></text:p>
            <text:p text:style-name="P1124"><text:span text:style-name="T1125"><text:s/></text:span><text:span text:style-name="T1126">31 <text:s text:c="3"/>00:00-03:00 7-6 Ac,Cu</text:span><text:span text:style-name="T1127">2<text:s/></text:span><text:span text:style-name="T1128"><text:s/>03:00-05:00 6-8 Sc 05:00-06:00 8 Sc <text:s/>06:00-07:00 8 As,Ac <text:s text:c="2"/></text:span></text:p>
            <text:p text:style-name="P1129"><text:s text:c="9"/>07:00-09:00 8 Sc<text:s text:c="2"/>09:00-10:00 8-7 Sc,Ac <text:s/>10:00-11:00 8 As,Ac <text:s/></text:p>
            <text:p text:style-name="P1130"><text:span text:style-name="T1131"><text:s text:c="9"/></text:span><text:span text:style-name="T1132">11:00-12:00 8 As,Ac,Sc <text:s text:c="2"/>12:00-13:00 3 Cu <text:s/>13:00-15:00<text:s/></text:span><text:span text:style-name="T1133">3-2 Cu <text:s/></text:span></text:p>
            <text:p text:style-name="P1134"><text:span text:style-name="T1135"><text:s text:c="9"/></text:span><text:span text:style-name="T1136">15:00-18:00 2-7 Cu</text:span><text:span text:style-name="T1137">2-0,</text:span><text:span text:style-name="T1138">Cs</text:span><text:span text:style-name="T1139">7</text:span><text:span text:style-name="T1140"><text:s text:c="3"/>18:00-19:00 8 Cs <text:s/>19:00-20:00 8 Cs,Ac</text:span><text:span text:style-name="T1141">6</text:span><text:span text:style-name="T1142"><text:s text:c="3"/></text:span></text:p>
            <text:p text:style-name="P1143"><text:span text:style-name="T1144"><text:s text:c="9"/></text:span><text:span text:style-name="T1145">20:00-21:00 8-5 Ac,Cu</text:span><text:span text:style-name="T1146"><text:s text:c="2"/></text:span><text:span text:style-name="T1147">21:00-22:00 <text:s/>8 Sc <text:s/>22:00-24:00 8-7 Sc <text:s/></text:span></text:p>
            <text:p text:style-name="P1148"/>
          </table:table-cell>
          <table:covered-table-cell/>
        </table:table-row>
      </table:table>
      <text:p text:style-name="P1149"/>
      <text:p text:style-name="Normalny"><text:span text:style-name="T1150"><text:s text:c="3"/></text:span></text:p>
      <text:soft-page-break/>
      <text:p text:style-name="P1151"><text:span text:style-name="T1152">June <text:s text:c="2"/>2013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DAY</text:p>
          </table:table-cell>
          <table:table-cell table:style-name="TableCell1160">
            <text:p text:style-name="P1161">CLOUDINESS</text:p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<text:s text:c="3"/></text:span><text:span text:style-name="T1166">1</text:span><text:span text:style-name="T1167"><text:s text:c="4"/></text:span><text:span text:style-name="T1168">00:00-06:00 8-7 Sc <text:s text:c="2"/>06:00-08:00 7-5 Sc <text:s/>08:00-11:00 <text:s/>4 Cu <text:s/>11:00-12:00 4-5 Cu <text:s/></text:span></text:p>
            <text:p text:style-name="P1169"><text:s text:c="9"/>12:00-13:00<text:s/>8 Sc,Cb <text:s text:c="2"/>13:00-14:00 8-6 Sc <text:s/>14:00-15:00 8 Cb <text:s/>15:00-18:00 8 Cb <text:s text:c="2"/></text:p>
            <text:p text:style-name="P1170"><text:span text:style-name="T1171"><text:s text:c="9"/></text:span><text:span text:style-name="T1172">15:00-18:00 5-4 Cu</text:span><text:span text:style-name="T1173">2,</text:span><text:span text:style-name="T1174">Ci</text:span><text:span text:style-name="T1175">2</text:span><text:span text:style-name="T1176"><text:s text:c="2"/>18:00-19:00 4-0 Cu,Ci <text:s text:c="2"/>19:00-20:00 clear <text:s/></text:span></text:p>
            <text:p text:style-name="P1177"><text:s text:c="9"/>20:00-21:00 0-5 Cu <text:s text:c="2"/>21:00-24:00 <text:s/>5 Cu</text:p>
            <text:p text:style-name="P1178"><text:s text:c="3"/>2 <text:s text:c="2"/><text:s/>00:00-03:00 5 Cu <text:s/>03:00-04:00 5-0 <text:s/>Cu <text:s/>04:00-05:00 0-6 Ac <text:s text:c="2"/>05:00-06:00 6-7 Ac <text:s/></text:p>
            <text:p text:style-name="P1179"><text:span text:style-name="T1180"><text:s text:c="9"/></text:span><text:span text:style-name="T1181">06:00-07:00</text:span><text:span text:style-name="T1182"><text:s/></text:span><text:span text:style-name="T1183">7 Ac,As,Cu</text:span><text:span text:style-name="T1184">3</text:span><text:span text:style-name="T1185"><text:s text:c="2"/>10:00-12:00 7 Ac</text:span><text:span text:style-name="T1186">5</text:span><text:span text:style-name="T1187"><text:s text:c="3"/>12:00-14:00 7 Ac</text:span><text:span text:style-name="T1188">5,</text:span><text:span text:style-name="T1189">Cu</text:span><text:span text:style-name="T1190">2</text:span><text:span text:style-name="T1191">-8 Sc <text:s text:c="2"/></text:span></text:p>
            <text:p text:style-name="P1192"><text:s text:c="9"/>14:00-24:00 8 Sc</text:p>
            <text:p text:style-name="P1193"><text:span text:style-name="T1194"><text:s/></text:span><text:span text:style-name="T1195">3 <text:s/></text:span><text:span text:style-name="T1196"><text:s text:c="2"/></text:span><text:span text:style-name="T1197">00:00-02:00 8 Sc <text:s/>02:00-3:00 8 Sc,Ac</text:span><text:span text:style-name="T1198">2</text:span><text:span text:style-name="T1199"><text:s text:c="2"/>03:00-05:00 8 Sc <text:s/>05:00-06:00 8-7 Sc,Cu <text:s/></text:span></text:p>
            <text:p text:style-name="P1200"><text:s text:c="9"/>06:00-07:00 3-4 Cu<text:s/>07:00-08:00 4-5 Cu <text:s/>08:00-09:00 5-3 Cu <text:s/>09:00-11:00 3 Cu <text:s/></text:p>
            <text:p text:style-name="P1201"><text:s text:c="9"/>11:00-12:00 3-5 Cu <text:s/>12:00-13:00 5-7 Cu,Cb <text:s/>13:00-14:00 8 Cb <text:s text:c="2"/></text:p>
            <text:p text:style-name="P1202"><text:s text:c="9"/>14:00-15:00 8 Cb,Sc <text:s text:c="2"/>15:00-16:00 8-6 Sc,Ac <text:s/>16:00-18:00 6-7 Sc,Ac<text:s text:c="2"/></text:p>
            <text:p text:style-name="P1203"><text:span text:style-name="T1204"><text:s text:c="9"/></text:span><text:span text:style-name="T1205">18:00-23:00 7 Ac</text:span><text:span text:style-name="T1206">2,</text:span><text:span text:style-name="T1207">Sc</text:span><text:span text:style-name="T1208">5</text:span><text:span text:style-name="T1209"><text:s text:c="2"/>23:00-24:00 7-4 Ac</text:span></text:p>
            <text:p text:style-name="P1210"><text:span text:style-name="T1211"><text:s/>4 <text:s/></text:span><text:span text:style-name="T1212"><text:s text:c="2"/></text:span><text:span text:style-name="T1213">00:00-02</text:span><text:span text:style-name="T1214">:00</text:span><text:span text:style-name="T1215"><text:s/>7-4 Ac <text:s/>02</text:span><text:span text:style-name="T1216">:00</text:span><text:span text:style-name="T1217">-04:00 4-0 Ac <text:s/>04:00-07:00 8 Sc <text:s text:c="2"/>07:00-08:00 8 Sc</text:span><text:span text:style-name="T1218">5,</text:span><text:span text:style-name="T1219">Ac</text:span><text:span text:style-name="T1220">3</text:span><text:span text:style-name="T1221"><text:s text:c="3"/></text:span></text:p>
            <text:p text:style-name="P1222"><text:span text:style-name="T1223"><text:s text:c="7"/></text:span><text:span text:style-name="T1224">08:00-09:00</text:span><text:span text:style-name="T1225"><text:s/></text:span><text:span text:style-name="T1226">6 Cu</text:span><text:span text:style-name="T1227">2,</text:span><text:span text:style-name="T1228">Ac</text:span><text:span text:style-name="T1229">2</text:span><text:span text:style-name="T1230">,Ci</text:span><text:span text:style-name="T1231">2</text:span><text:span text:style-name="T1232"><text:s text:c="3"/>11:00-12:00 6-7 Cu</text:span><text:span text:style-name="T1233">5,</text:span><text:span text:style-name="T1234">Ci</text:span><text:span text:style-name="T1235">2</text:span><text:span text:style-name="T1236"><text:s text:c="3"/>12:00-13:00 7-8 Sc,Cb <text:s/></text:span></text:p>
            <text:p text:style-name="P1237"><text:span text:style-name="T1238"><text:s text:c="7"/></text:span><text:span text:style-name="T1239">13:00-14:00 8-5 Cu</text:span><text:span text:style-name="T1240">3,</text:span><text:span text:style-name="T1241">Ac</text:span><text:span text:style-name="T1242">2</text:span><text:span text:style-name="T1243"><text:s text:c="2"/>14:00-15:0</text:span><text:span text:style-name="T1244">0<text:s/></text:span><text:span text:style-name="T1245">5-8 Sc,Cb <text:s/>15:00-17:00 8-7 Ac,Sc <text:s/></text:span></text:p>
            <text:p text:style-name="P1246"><text:s text:c="7"/>17:00-18:00 7-8 Sc,Cb <text:s text:c="2"/>18:00-19:00 8-7 Ac,Sc <text:s text:c="2"/>19:00-20:00 8 Sc</text:p>
            <text:p text:style-name="P1247"><text:s text:c="6"/><text:s/>20:00-24:00 8 St</text:p>
            <text:p text:style-name="P1248"><text:span text:style-name="T1249"><text:s/>5 <text:s text:c="2"/></text:span><text:span text:style-name="T1250"><text:s/></text:span><text:span text:style-name="T1251">00:00-09:00 8 St <text:s/>09:00-13:00 8 Sc <text:s/>13:00-16:00 8 Sc,Cb <text:s text:c="2"/>16:00-18:00 5-6 Ac,Ci</text:span><text:span text:style-name="T1252">2</text:span><text:span text:style-name="T1253"><text:s text:c="2"/></text:span></text:p>
            <text:p text:style-name="P1254"><text:s text:c="7"/>18:00-20:00 5-6 Ac,Ci <text:s/>20:00-22:00 clear <text:s/>22:00-24:00 8 St <text:s/></text:p>
            <text:p text:style-name="P1255"><text:span text:style-name="T1256"><text:s/>6 <text:s text:c="2"/></text:span><text:span text:style-name="T1257"><text:s/></text:span><text:span text:style-name="T1258">00:00</text:span><text:span text:style-name="T1259">-</text:span><text:span text:style-name="T1260">06:00 8 St <text:s text:c="2"/>11:00-12:00 8 Sc <text:s/>12:00-13:00 4 Cu <text:s/>13:00-14:00 4 Cu</text:span><text:span text:style-name="T1261">2,</text:span><text:span text:style-name="T1262">Ci</text:span><text:span text:style-name="T1263">2</text:span><text:span text:style-name="T1264"><text:s text:c="2"/></text:span></text:p>
            <text:p text:style-name="P1265"><text:s text:c="7"/>14:00-18:00 4-5 Ac,Ci<text:s text:c="2"/>18:00-19:00 4-5 Ac,Ci <text:s/>19:00-21:00 5-8 Ac,Sc <text:s/></text:p>
            <text:p text:style-name="P1266"><text:s text:c="7"/>21:00-24:00 7 Ac</text:p>
            <text:p text:style-name="P1267"><text:span text:style-name="T1268"><text:s/>7 <text:s text:c="2"/></text:span><text:span text:style-name="T1269"><text:s/></text:span><text:span text:style-name="T1270">00:00-01:00 1 Ac <text:s text:c="2"/>01:00-09:00 <text:s/>8 Sc <text:s/>09:00-10:00 8-6 Ac</text:span><text:span text:style-name="T1271">2,</text:span><text:span text:style-name="T1272">Sc</text:span><text:span text:style-name="T1273">4</text:span><text:span text:style-name="T1274"><text:s text:c="2"/>10:00-11:00 6 Sc <text:s/></text:span></text:p>
            <text:p text:style-name="P1275"><text:s text:c="7"/>11:00-12:00<text:s/>5 Cu <text:s/>12:00-13:00 5-4 Cu <text:s/>13:00-14:00 4-5 Cu <text:s/></text:p>
            <text:p text:style-name="P1276"><text:s text:c="7"/>14:00-15:00 5-6 Cu,Sc,Cb <text:s/>15:00-16:00 6-7 Sc,Cb<text:s text:c="2"/>16:00-18:00 7 Sc,Cu,Ac <text:s text:c="2"/></text:p>
            <text:p text:style-name="P1277"><text:s text:c="7"/>18:00-24:00 7-3 Ac</text:p>
            <text:p text:style-name="P1278"><text:s/>8 <text:s text:c="2"/><text:s/>00:00-01:00 7-3 Ac <text:s/>01:00-02:00 1 Ac <text:s/>02:00-06:00 7 Sc,Cu <text:s/></text:p>
            <text:p text:style-name="P1279"><text:s text:c="7"/>06:00-07:00 7-5 Cu,Sc,Ac <text:s text:c="2"/>07:00-08:00 5 Sc,Cu <text:s/>08:00-09:00 5-7 Cu,Ac <text:s/></text:p>
            <text:p text:style-name="P1280"><text:s text:c="7"/>09:00-10:00 7 Cu,Sc,Cb <text:s text:c="2"/>10:00-12:00 7 Cu,Sc,Ac <text:s/>12:00-15:00 7-8<text:s/>Sc<text:s/>Cb <text:s text:c="2"/></text:p>
            <text:p text:style-name="P1281"><text:span text:style-name="T1282"><text:s text:c="7"/></text:span><text:span text:style-name="T1283">15:00-17:00 5 Ac,Ci <text:s text:c="2"/>17:00-18:00 5-6 Ci,Cc <text:s/>18:00-24:00 6 Ci,Cc,Ac</text:span><text:span text:style-name="T1284">2</text:span></text:p>
            <text:p text:style-name="P1285"><text:span text:style-name="T1286"><text:s/>9 <text:s text:c="2"/></text:span><text:span text:style-name="T1287"><text:s/></text:span><text:span text:style-name="T1288">06:00-07:00 6 Ci,Cc,Ac</text:span><text:span text:style-name="T1289">2</text:span><text:span text:style-name="T1290"><text:s text:c="2"/>07:00-08:00 6 Ci,Cc,Ac-6 Ac</text:span><text:span text:style-name="T1291">4,</text:span><text:span text:style-name="T1292">Cu</text:span><text:span text:style-name="T1293">2</text:span><text:span text:style-name="T1294"><text:s text:c="2"/>08</text:span><text:span text:style-name="T1295">:</text:span><text:span text:style-name="T1296">00-09</text:span><text:span text:style-name="T1297">:</text:span><text:span text:style-name="T1298">00 6 Ac</text:span><text:span text:style-name="T1299">4,</text:span><text:span text:style-name="T1300">Cu</text:span><text:span text:style-name="T1301">2</text:span><text:span text:style-name="T1302"><text:s text:c="2"/></text:span></text:p>
            <text:p text:style-name="P1303"><text:span text:style-name="T1304"><text:s text:c="7"/></text:span><text:span text:style-name="T1305">09:00-10:00 6-8</text:span><text:span text:style-name="T1306"><text:s/></text:span><text:span text:style-name="T1307">Ac</text:span><text:span text:style-name="T1308">4-0,</text:span><text:span text:style-name="T1309">Cb,Cu</text:span><text:span text:style-name="T1310">2-8</text:span><text:span text:style-name="T1311"><text:s text:c="2"/>10:00-12:00 8 Sc,Cb <text:s/>12:00-13:00 8 Cb,Cu <text:s text:c="2"/></text:span></text:p>
            <text:p text:style-name="P1312"><text:span text:style-name="T1313"><text:s text:c="7"/></text:span><text:span text:style-name="T1314">13</text:span><text:span text:style-name="T1315">:</text:span><text:span text:style-name="T1316">00-14</text:span><text:span text:style-name="T1317">:</text:span><text:span text:style-name="T1318">00 8 Cb,Cu-8As,Ac <text:s/>14:00-18:00 8 As,Ac <text:s/>18</text:span><text:span text:style-name="T1319">:</text:span><text:span text:style-name="T1320">00-23</text:span><text:span text:style-name="T1321">:</text:span><text:span text:style-name="T1322">00 1-2 Ci,Ac</text:span><text:span text:style-name="T1323">1</text:span><text:span text:style-name="T1324"><text:s text:c="3"/></text:span></text:p>
            <text:p text:style-name="P1325"><text:s text:c="7"/>23:00-24:00 2-8 Sc,Cb<text:s/></text:p>
            <text:p text:style-name="P1326"><text:span text:style-name="T1327"><text:s/></text:span><text:span text:style-name="T1328">10 <text:s/></text:span><text:span text:style-name="T1329"><text:s text:c="2"/></text:span><text:span text:style-name="T1330">00</text:span><text:span text:style-name="T1331">:</text:span><text:span text:style-name="T1332">00-06</text:span><text:span text:style-name="T1333">:</text:span><text:span text:style-name="T1334">00 8 Sc,Cb <text:s/>06</text:span><text:span text:style-name="T1335">:</text:span><text:span text:style-name="T1336">00-07</text:span><text:span text:style-name="T1337">:</text:span><text:span text:style-name="T1338">00 8-7 Sc</text:span><text:span text:style-name="T1339">4,</text:span><text:span text:style-name="T1340">Ac</text:span><text:span text:style-name="T1341">3 <text:s/></text:span><text:span text:style-name="T1342"><text:s/></text:span><text:span text:style-name="T1343">07:00-12:00 7 Sc,Ac<text:s/></text:span></text:p>
            <text:p text:style-name="P1344"><text:span text:style-name="T1345"><text:s text:c="9"/></text:span><text:span text:style-name="T1346">12:00-13:00 5 Sc <text:s/>13:00-15:00</text:span><text:span text:style-name="T1347"><text:s/></text:span><text:span text:style-name="T1348">5-8 Sc <text:s/>15:00-16:00 8-6 Sc,Ac</text:span><text:span text:style-name="T1349">2</text:span><text:span text:style-name="T1350"><text:s text:c="2"/></text:span></text:p>
            <text:p text:style-name="P1351"><text:span text:style-name="T1352"><text:s text:c="9"/></text:span><text:span text:style-name="T1353">16:00-18:00 6-7 Ac,Sc <text:s/>18:00-24:00 7 Sc</text:span><text:span text:style-name="T1354">4,</text:span><text:span text:style-name="T1355">Ac</text:span><text:span text:style-name="T1356">3</text:span></text:p>
            <text:p text:style-name="P1357"><text:span text:style-name="T1358"><text:s/></text:span><text:span text:style-name="T1359">11 <text:s/></text:span><text:span text:style-name="T1360"><text:s text:c="2"/></text:span><text:span text:style-name="T1361">00:00-02</text:span><text:span text:style-name="T1362">:00</text:span><text:span text:style-name="T1363"><text:s/>7 Sc</text:span><text:span text:style-name="T1364">4,</text:span><text:span text:style-name="T1365">Ac</text:span><text:span text:style-name="T1366">3</text:span><text:span text:style-name="T1367"><text:s text:c="3"/>02</text:span><text:span text:style-name="T1368">:00</text:span><text:span text:style-name="T1369">-03:00 <text:s/>7-1 Ac <text:s/>03:00-05:00 <text:s/>1-5 Ac <text:s/>05:00-11:00 8 Sc <text:s/></text:span></text:p>
            <text:p text:style-name="P1370"><text:span text:style-name="T1371"><text:s text:c="9"/></text:span><text:span text:style-name="T1372">11:00-12:0</text:span><text:span text:style-name="T1373">0<text:s/></text:span><text:span text:style-name="T1374">8 Sc</text:span><text:span text:style-name="T1375">8-0,</text:span><text:span text:style-name="T1376">Ac</text:span><text:span text:style-name="T1377">0-8</text:span><text:span text:style-name="T1378"><text:s text:c="3"/>12:00-13:00 8 Ac,Sc</text:span><text:span text:style-name="T1379">4</text:span><text:span text:style-name="T1380"><text:s text:c="3"/>13:00-18:00 8-5 Ac <text:s/></text:span></text:p>
            <text:p text:style-name="P1381"><text:span text:style-name="T1382"><text:s text:c="9"/></text:span><text:span text:style-name="T1383">18:00-24:00 5-6 Ac</text:span><text:span text:style-name="T1384">4,</text:span><text:span text:style-name="T1385">Ci</text:span><text:span text:style-name="T1386">2</text:span><text:span text:style-name="T1387"><text:s text:c="2"/></text:span></text:p>
            <text:p text:style-name="P1388"><text:span text:style-name="T1389"><text:s/></text:span><text:span text:style-name="T1390">12 <text:s/></text:span><text:span text:style-name="T1391"><text:s text:c="2"/></text:span><text:span text:style-name="T1392">00:00-02:00 5-6 Ac</text:span><text:span text:style-name="T1393">4,</text:span><text:span text:style-name="T1394">Ci</text:span><text:span text:style-name="T1395">2 <text:s/></text:span><text:span text:style-name="T1396"><text:s/>02:00-06:00 0-1 Ci <text:s text:c="2"/>06:00-07:00 1-4 Ci <text:s text:c="2"/></text:span></text:p>
            <text:p text:style-name="P1397"><text:span text:style-name="T1398"><text:s text:c="9"/></text:span><text:span text:style-name="T1399">07</text:span><text:span text:style-name="T1400">:</text:span><text:span text:style-name="T1401">00-08</text:span><text:span text:style-name="T1402">:</text:span><text:span text:style-name="T1403">00 4 Ci,Cu</text:span><text:span text:style-name="T1404">+</text:span><text:span text:style-name="T1405"><text:s text:c="3"/>08:00</text:span><text:span text:style-name="T1406">-</text:span><text:span text:style-name="T1407">09:00 <text:s/>4 Ci</text:span><text:span text:style-name="T1408">2,</text:span><text:span text:style-name="T1409">Cu</text:span><text:span text:style-name="T1410">2</text:span><text:span text:style-name="T1411"><text:s text:c="2"/>09:00-11:00 4 Cu <text:s/>11:00-12:00 3 Cu <text:s text:c="2"/></text:span></text:p>
            <text:p text:style-name="P1412"><text:s text:c="9"/>12:00-13:00 3-2 Cu <text:s text:c="2"/>13:00-18:00 2-0Cu</text:p>
            <text:p text:style-name="P1413"><text:s text:c="6"/><text:s/>18:00-24:00 clear</text:p>
            <text:p text:style-name="P1414"><text:span text:style-name="T1415"><text:s/></text:span><text:span text:style-name="T1416">13 <text:s text:c="2"/></text:span><text:span text:style-name="T1417"><text:s/></text:span><text:span text:style-name="T1418">00:00-08:00 clear <text:s/>08:00-09:00 0-4 Ci</text:span><text:span text:style-name="T1419">2,</text:span><text:span text:style-name="T1420">Cu</text:span><text:span text:style-name="T1421">2</text:span><text:span text:style-name="T1422"><text:s text:c="2"/>09:00-12:00 4 Ci</text:span><text:span text:style-name="T1423">2,</text:span><text:span text:style-name="T1424">Cu</text:span><text:span text:style-name="T1425">2 <text:s/></text:span><text:span text:style-name="T1426"><text:s/></text:span></text:p>
            <text:p text:style-name="P1427"><text:s text:c="9"/>12:00-18:00 4-2 Ci <text:s text:c="2"/>18:00-24:00 2 Ci <text:s/></text:p>
            <text:p text:style-name="P1428"><text:s/>14 <text:s/><text:s text:c="2"/>00:00-06:00 2 Ci <text:s/>06:00-08:00 2-6 Ci <text:s text:c="2"/>08:00-22:00 clear <text:s/>22:00-24:00 3 Ci,Cs</text:p>
            <text:p text:style-name="P1429"><text:span text:style-name="T1430"><text:s/></text:span><text:span text:style-name="T1431">15 <text:s/></text:span><text:span text:style-name="T1432"><text:s text:c="2"/></text:span><text:span text:style-name="T1433">00:00-02:00 3 Ci,Cs <text:s/>02:00-06:00 4 Ci</text:span><text:span text:style-name="T1434">2,</text:span><text:span text:style-name="T1435">As</text:span><text:span text:style-name="T1436">2</text:span><text:span text:style-name="T1437"><text:s text:c="2"/>06:00-08:00 3 Ci <text:s/></text:span></text:p>
            <text:p text:style-name="P1438"><text:s text:c="9"/>08:00-10:00 6 Sc,Cu <text:s/>10:00-12:00 4 Cu<text:s text:c="2"/>12:00-14:00 4 Cu <text:s/>14:00-16:00 6 Sc <text:s text:c="2"/></text:p>
            <text:p text:style-name="P1439"><text:span text:style-name="T1440"><text:s text:c="9"/></text:span><text:span text:style-name="T1441">16</text:span><text:span text:style-name="T1442">:</text:span><text:span text:style-name="T1443">00-18</text:span><text:span text:style-name="T1444">:</text:span><text:span text:style-name="T1445">00 4 Ci</text:span><text:span text:style-name="T1446">2,</text:span><text:span text:style-name="T1447">Ac</text:span><text:span text:style-name="T1448">2</text:span><text:span text:style-name="T1449"><text:s text:c="2"/>18</text:span><text:span text:style-name="T1450">:</text:span><text:span text:style-name="T1451">00-19</text:span><text:span text:style-name="T1452">:</text:span><text:span text:style-name="T1453">00 4-6 Ci</text:span><text:span text:style-name="T1454">2-0,</text:span><text:span text:style-name="T1455">Ac</text:span><text:span text:style-name="T1456">0-6</text:span><text:span text:style-name="T1457"><text:s text:c="2"/>19:00-21:00 6 Ac <text:s text:c="2"/></text:span></text:p>
            <text:p text:style-name="P1458"><text:span text:style-name="T1459"><text:s text:c="9"/></text:span><text:span text:style-name="T1460">21:00-22:00 6 Ac-5 Ci,Ac</text:span><text:span text:style-name="T1461">1</text:span><text:span text:style-name="T1462"><text:s text:c="2"/>22:00-24:00 5 Ci<text:s/></text:span><text:span text:style-name="T1463">5-6,</text:span><text:span text:style-name="T1464">Ac</text:span><text:span text:style-name="T1465">1-0</text:span><text:span text:style-name="T1466"><text:s text:c="2"/></text:span></text:p>
            <text:p text:style-name="P1467"><text:span text:style-name="T1468"><text:s/></text:span><text:span text:style-name="T1469">16 <text:s/></text:span><text:span text:style-name="T1470"><text:s text:c="2"/></text:span><text:span text:style-name="T1471">00:00-03</text:span><text:span text:style-name="T1472">:</text:span><text:span text:style-name="T1473">005 Ci</text:span><text:span text:style-name="T1474">5-6,</text:span><text:span text:style-name="T1475">Ac</text:span><text:span text:style-name="T1476">1-0</text:span><text:span text:style-name="T1477"><text:s text:c="3"/>03:00-08:00 6 Ci <text:s/>08</text:span><text:span text:style-name="T1478">:</text:span><text:span text:style-name="T1479">00-09</text:span><text:span text:style-name="T1480">:</text:span><text:span text:style-name="T1481">00 6 Ci</text:span><text:span text:style-name="T1482">3</text:span><text:span text:style-name="T1483">,Cu</text:span><text:span text:style-name="T1484">3</text:span><text:span text:style-name="T1485"><text:s text:c="3"/></text:span></text:p>
            <text:p text:style-name="P1486"><text:span text:style-name="T1487"><text:s text:c="9"/></text:span><text:span text:style-name="T1488">09:00-11:00 6 Ci</text:span><text:span text:style-name="T1489">4</text:span><text:span text:style-name="T1490">,Cu</text:span><text:span text:style-name="T1491">2</text:span><text:span text:style-name="T1492"><text:s text:c="2"/>11:00-12:00 6 Ci</text:span><text:span text:style-name="T1493">5</text:span><text:span text:style-name="T1494">,Cu</text:span><text:span text:style-name="T1495">1</text:span><text:span text:style-name="T1496"><text:s text:c="2"/>12:00-14:00 6 Ci</text:span><text:span text:style-name="T1497">3,</text:span><text:span text:style-name="T1498">Cu</text:span><text:span text:style-name="T1499">3</text:span><text:span text:style-name="T1500"><text:s text:c="3"/></text:span></text:p>
            <text:p text:style-name="P1501"><text:span text:style-name="T1502"><text:s text:c="9"/></text:span><text:span text:style-name="T1503">14:00-16:00 6-7 Ci</text:span><text:span text:style-name="T1504">1,</text:span><text:span text:style-name="T1505">Ac</text:span><text:span text:style-name="T1506">6</text:span><text:span text:style-name="T1507"><text:s text:c="2"/>16:00-18:00 7 Ac</text:span><text:span text:style-name="T1508">6,</text:span><text:span text:style-name="T1509">Cu</text:span><text:span text:style-name="T1510">1</text:span><text:span text:style-name="T1511"><text:s/>18:00-21:0</text:span><text:span text:style-name="T1512">0<text:s/></text:span><text:span text:style-name="T1513">7 Ac <text:s/>21:00-24:00 clear</text:span></text:p>
            <text:p text:style-name="P1514"><text:s/>17 <text:s/><text:s text:c="2"/>00:00-02:00 clear <text:s/>02:00-03:00 0-2 Ci <text:s/>03:00-05:00 6 Ac <text:s/>05:00-06:00 6 Ac,Sc <text:s/></text:p>
            <text:p text:style-name="P1515"><text:span text:style-name="T1516"><text:s text:c="9"/></text:span><text:span text:style-name="T1517">06:00-07:00 6 Ci,Cc,Ac <text:s text:c="2"/>07:00-08:00 6 Ci,Cc,Cu</text:span><text:span text:style-name="T1518">1</text:span><text:span text:style-name="T1519"><text:s text:c="2"/>08:00-09:00 5-6 Cc,Ac <text:s/></text:span></text:p>
            <text:soft-page-break/>
            <text:p text:style-name="P1520"><text:s text:c="9"/>09:00-14:00 1 Cu <text:s/>14:00-18:00 <text:s/>1-2 Ci <text:s text:c="2"/>18:00-24:00 clear</text:p>
            <text:p text:style-name="P1521"><text:span text:style-name="T1522"><text:s/></text:span><text:span text:style-name="T1523">18</text:span><text:span text:style-name="T1524"><text:s text:c="4"/></text:span><text:span text:style-name="T1525">00:00-03:00 clear <text:s/>03:00-05:00 8 Sc <text:s/>05:00-07:00 8 Sc,Cb <text:s/>07:00-08:00 8-6 Ac</text:span><text:span text:style-name="T1526">2</text:span><text:span text:style-name="T1527">,Cc</text:span><text:span text:style-name="T1528">4</text:span><text:span text:style-name="T1529"><text:s text:c="2"/></text:span></text:p>
            <text:p text:style-name="P1530"><text:s text:c="9"/>08:00-09:00<text:s/>6-4 Cc <text:s text:c="2"/>10:00-11:00 4-5 Cc,Ac,As <text:s text:c="2"/>11:00-12:00 5-8 As,Cu,Sc <text:s text:c="2"/></text:p>
            <text:p text:style-name="P1531"><text:span text:style-name="T1532"><text:s text:c="9"/></text:span><text:span text:style-name="T1533">12:00-13:00 7 Ac</text:span><text:span text:style-name="T1534">4,</text:span><text:span text:style-name="T1535">Cu</text:span><text:span text:style-name="T1536">3</text:span><text:span text:style-name="T1537"><text:s text:c="3"/>13:00-14:00</text:span><text:span text:style-name="T1538"><text:s/></text:span><text:span text:style-name="T1539">7-5 Ac <text:s text:c="2"/>14:00-18:00 5 Ac-2 Ci <text:s text:c="2"/></text:span></text:p>
            <text:p text:style-name="P1540"><text:s text:c="9"/>18:00-20:00 2-3 Ci <text:s/>20:00-24:00 3-0 Ci</text:p>
            <text:p text:style-name="P1541"><text:s/>19 <text:s text:c="2"/><text:s/>00:00-06:00 3-0 Ci <text:s/>06:00-13:00 clear <text:s/>13:00-18:00 0-2 Ci <text:s text:c="2"/>18:00-24:00 2-3 Ci</text:p>
            <text:p text:style-name="P1542"><text:s/>20 <text:s text:c="2"/><text:s/>00:00-06:00 2-3 Ci <text:s/>06:00-07:00 1 Ci <text:s/>07:00-14:00 clear <text:s/>14:00-24:00 0-1 Ci<text:s/></text:p>
            <text:p text:style-name="P1543"><text:s/>21 <text:s text:c="2"/><text:s/>00:00-11:00 1 Ci <text:s/>11:00-12:00 1-2 Cu <text:s/>12:00-13:00 2-8 Cu,Sc,As <text:s/>13:00-14:00 8 Sc <text:s/></text:p>
            <text:p text:style-name="P1544"><text:span text:style-name="T1545"><text:s text:c="9"/></text:span><text:span text:style-name="T1546">14:00-18:00 8 Cb</text:span><text:span text:style-name="T1547"><text:s text:c="2"/></text:span><text:span text:style-name="T1548">18:00-20:00 8 Sc <text:s/>20:00-21:00 <text:s/>8 Sc-5 Ci <text:s text:c="2"/>21:00-24:00 5-3 Ci,Cu</text:span></text:p>
            <text:p text:style-name="P1549"><text:span text:style-name="T1550"><text:s/></text:span><text:span text:style-name="T1551">22 <text:s text:c="2"/></text:span><text:span text:style-name="T1552"><text:s/></text:span><text:span text:style-name="T1553">00:00-06:00 <text:s/>5-3 Ci,Cu <text:s text:c="2"/>06:00-07:00 3 Ci <text:s text:c="2"/>07:00-08:00 3 Ci</text:span><text:span text:style-name="T1554">2</text:span><text:span text:style-name="T1555">,Cu</text:span><text:span text:style-name="T1556">1 <text:s/></text:span><text:span text:style-name="T1557"><text:s text:c="2"/></text:span></text:p>
            <text:p text:style-name="P1558"><text:span text:style-name="T1559"><text:s text:c="9"/></text:span><text:span text:style-name="T1560">08:00-12:00 2-3 Cu</text:span><text:span text:style-name="T1561">2</text:span><text:span text:style-name="T1562">,Ci</text:span><text:span text:style-name="T1563">1</text:span><text:span text:style-name="T1564"><text:s text:c="3"/>18:00-21:00 3 Ac <text:s text:c="2"/>21:00-22:00 2 Cu <text:s/>22:00-24:00 3 Ac <text:s text:c="2"/></text:span></text:p>
            <text:p text:style-name="P1565"><text:s/>23 <text:s/><text:s text:c="2"/>00:00-04:00 8 Sc <text:s/>04:00-06:00 8 S.C.,Cb <text:s text:c="2"/>06:00-08:00 8 Sc <text:s text:c="3"/>08:00-10:00 3 Ci <text:s text:c="2"/></text:p>
            <text:p text:style-name="P1566"><text:span text:style-name="T1567"><text:s text:c="9"/></text:span><text:span text:style-name="T1568">10:00-11:00 4 Cu</text:span><text:span text:style-name="T1569"><text:s text:c="2"/></text:span><text:span text:style-name="T1570">11:00-12:00 6 As</text:span><text:span text:style-name="T1571">4,</text:span><text:span text:style-name="T1572">Cu</text:span><text:span text:style-name="T1573">2</text:span><text:span text:style-name="T1574"><text:s text:c="2"/>12:00-15:00 6 Sc,Cu <text:s/></text:span></text:p>
            <text:p text:style-name="P1575"><text:span text:style-name="T1576"><text:s text:c="9"/></text:span><text:span text:style-name="T1577">15:00-16:00 4 Ci,Cu</text:span><text:span text:style-name="T1578">2</text:span><text:span text:style-name="T1579"><text:s text:c="2"/>16:00-18:00 2 Ci <text:s/>18:00-24:00</text:span><text:span text:style-name="T1580"><text:s text:c="2"/></text:span><text:span text:style-name="T1581">clear</text:span></text:p>
            <text:p text:style-name="P1582"><text:s/>24 <text:s/><text:s text:c="2"/>00:00-01:00 clear <text:s/>01:00-04:00 8 St <text:s/>04:00-06:00 clear <text:s/>06:00-07:00 0-4 Cu <text:s/></text:p>
            <text:p text:style-name="P1583"><text:span text:style-name="T1584"><text:s text:c="9"/></text:span><text:span text:style-name="T1585">07:00-12:00</text:span><text:span text:style-name="T1586"><text:s/></text:span><text:span text:style-name="T1587">4-5 Cu <text:s/>12:00-13:00 5 Cu</text:span><text:span text:style-name="T1588">1,</text:span><text:span text:style-name="T1589">Ac</text:span><text:span text:style-name="T1590">4</text:span><text:span text:style-name="T1591"><text:s text:c="2"/>13:00-15:00 5-6 Ac <text:s/></text:span></text:p>
            <text:p text:style-name="P1592"><text:span text:style-name="T1593"><text:s text:c="9"/></text:span><text:span text:style-name="T1594">15:00-16:00 6-7 Ac,Cu</text:span><text:span text:style-name="T1595">4</text:span><text:span text:style-name="T1596"><text:s text:c="3"/>16:00-18:00 7 Cu</text:span><text:span text:style-name="T1597">4-0</text:span><text:span text:style-name="T1598"><text:s/></text:span><text:span text:style-name="T1599">Ac <text:s/>18:00-22:00 8 Cu,Sc,Ac</text:span><text:span text:style-name="T1600">2</text:span><text:span text:style-name="T1601"><text:s text:c="3"/></text:span></text:p>
            <text:p text:style-name="P1602"><text:span text:style-name="T1603"><text:s text:c="9"/></text:span><text:span text:style-name="T1604">18:00-24:00 5 Ac,Cu</text:span><text:span text:style-name="T1605">1</text:span></text:p>
            <text:p text:style-name="P1606"><text:s/>25 <text:s/><text:s text:c="2"/>00:00-06:00 8 Sc <text:s/>06:00-12:00 <text:s/>8-7 Sc <text:s text:c="2"/>12:00-14:00 7-6 Sc <text:s/>14:00-16:00 8 Cb <text:s text:c="2"/></text:p>
            <text:p text:style-name="P1607"><text:s text:c="9"/>16:00-24:00 8 Sc<text:s/></text:p>
            <text:p text:style-name="P1608"><text:s/>26 <text:s/><text:s text:c="2"/>00:00-24:00 8 Sc <text:s/></text:p>
            <text:p text:style-name="P1609"><text:s/>27 <text:s/><text:s text:c="2"/>00:00-06:00 8 Sc <text:s/>06:00-12:00 8-7 Sc <text:s/>12:00-18:00 7 Sc <text:s/>18:00-23:00 8 Sc <text:s/></text:p>
            <text:p text:style-name="P1610"><text:s text:c="9"/>23:00-24:00 clear</text:p>
            <text:p text:style-name="P1611"><text:s/>28 <text:s/><text:s text:c="2"/>00:00-03:00 8 Sc <text:s/>03:00-06:00 8 As,Sc <text:s text:c="2"/>06:00-07:00 8 As <text:s/>07:00-08:00 8 As,Sc <text:s/></text:p>
            <text:p text:style-name="P1612"><text:span text:style-name="T1613"><text:s text:c="9"/></text:span><text:span text:style-name="T1614">08:00-10:00 8 As,Cu,Sc <text:s text:c="2"/>10:00-12:00 8-7 Sc <text:s/>12:00-13:00 8 As</text:span><text:span text:style-name="T1615">5,</text:span><text:span text:style-name="T1616">Cu</text:span><text:span text:style-name="T1617">3</text:span><text:span text:style-name="T1618"><text:s text:c="2"/></text:span></text:p>
            <text:p text:style-name="P1619"><text:span text:style-name="T1620"><text:s text:c="9"/></text:span><text:span text:style-name="T1621">13:00-14:00 8 As</text:span><text:span text:style-name="T1622">5</text:span><text:span text:style-name="T1623">,Cu</text:span><text:span text:style-name="T1624">3</text:span><text:span text:style-name="T1625"><text:s text:c="3"/>14:00-18:00</text:span><text:span text:style-name="T1626"><text:s/></text:span><text:span text:style-name="T1627">8 As <text:s text:c="2"/>18:00-20:00 8 Ac <text:s text:c="2"/>20:00-24:00 6 Ac <text:s/></text:span></text:p>
            <text:p text:style-name="P1628"><text:s/>29 <text:s/><text:s text:c="2"/>00:00-06:00 3 Ci <text:s/>06:00-08:00 6 Ac,Ci <text:s text:c="2"/>08:00-10:00 3 Ci <text:s text:c="2"/>10:00-12:00 2 Cu <text:s text:c="2"/></text:p>
            <text:p text:style-name="P1629"><text:s text:c="9"/>12:00-15:00 3 Ci<text:s text:c="2"/>15:00-16:00 2 Ac <text:s/>16:00-18:00 clear <text:s/>19:00-20:00 4 Ac <text:s/></text:p>
            <text:p text:style-name="P1630"><text:s text:c="9"/>20:00-24:00 clear</text:p>
            <text:p text:style-name="P1631"><text:span text:style-name="T1632"><text:s/></text:span><text:span text:style-name="T1633">30 <text:s text:c="2"/></text:span><text:span text:style-name="T1634"><text:s/></text:span><text:span text:style-name="T1635">00:00-06:00 clear <text:s/>06:00-07:00 <text:s/>3 Ac</text:span><text:span text:style-name="T1636">2,</text:span><text:span text:style-name="T1637">Ci</text:span><text:span text:style-name="T1638">1</text:span><text:span text:style-name="T1639"><text:s text:c="2"/>07:00-08:00 2 Ac <text:s/>08:00-12:00 6-8 Sc <text:s/></text:span></text:p>
            <text:p text:style-name="P1640"><text:span text:style-name="T1641"><text:s text:c="9"/></text:span><text:span text:style-name="T1642">12:00-16:00</text:span><text:span text:style-name="T1643"><text:s/></text:span><text:span text:style-name="T1644">4 Sc <text:s/>15:00-16:00 3 Cu <text:s/>16:00-18:00 4 Ac</text:span><text:span text:style-name="T1645">2,</text:span><text:span text:style-name="T1646">Cu</text:span><text:span text:style-name="T1647">2</text:span><text:span text:style-name="T1648"><text:s text:c="3"/>18:00-24:00 2 Ci</text:span></text:p>
            <text:p text:style-name="P1649"/>
          </table:table-cell>
          <table:covered-table-cell/>
        </table:table-row>
      </table:table>
      <text:p text:style-name="P1650"/>
      <text:soft-page-break/>
      <text:p text:style-name="P1651">July <text:s/>2013</text:p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DAY</text:p>
          </table:table-cell>
          <table:table-cell table:style-name="TableCell1659">
            <text:p text:style-name="P1660">CLOUDINESS</text:p>
          </table:table-cell>
        </table:table-row>
        <table:table-row table:style-name="TableRow1661">
          <table:table-cell table:style-name="TableCell1662" table:number-columns-spanned="2">
            <text:p text:style-name="P1663"><text:span text:style-name="T1664"><text:s text:c="3"/></text:span><text:span text:style-name="T1665">1</text:span><text:span text:style-name="T1666"><text:s text:c="4"/></text:span><text:span text:style-name="T1667">00:00-06:00 2-0 Ci <text:s/>06:00-07:00 0-2 Cu <text:s/>07:00-08:00 2-6 Cu <text:s/></text:span></text:p>
            <text:p text:style-name="P1668"><text:span text:style-name="T1669"><text:s text:c="9"/></text:span><text:span text:style-name="T1670">08:00-09:00 6-7 Sc,Cu <text:s/>09:00-12:00</text:span><text:span text:style-name="T1671"><text:s/></text:span><text:span text:style-name="T1672">7 Sc <text:s/>12:00-15:00 8-5 Sc <text:s/></text:span></text:p>
            <text:p text:style-name="P1673"><text:s text:c="9"/>15:00-18:00 5-6 Sc,Cu <text:s text:c="2"/>18:00-19:00 6-3 Ac,Sc <text:s/>19:00-20:00 3-5 Cu</text:p>
            <text:p text:style-name="P1674"><text:s text:c="6"/><text:s text:c="3"/>20:00-24:00 clear</text:p>
            <text:p text:style-name="P1675"><text:s text:c="2"/>2 <text:s/><text:s text:c="3"/>00:00-07:00 clear <text:s/>07:00-08:00 0-1 Cu <text:s text:c="2"/>08:00-09:00 1-2 Cu <text:s text:c="2"/>09:00-11:00 2-3 Cu <text:s/></text:p>
            <text:p text:style-name="P1676"><text:s text:c="9"/>11:00-12:00<text:s/>3-4 Cu <text:s/>12:00-13:00 4 Cu <text:s/>13:00-14:00 4-3 Cu <text:s/>14:00-17:00 3 Cu <text:s/></text:p>
            <text:p text:style-name="P1677"><text:s text:c="9"/>17:00-18:00 3-5 Cu <text:s/>18:00-19:00<text:s/>0-2 Ac <text:s/>19:00-21:00 2-3 Ac <text:s text:c="2"/>21:00-24:00 0-1 Ci<text:s/></text:p>
            <text:p text:style-name="P1678"><text:s text:c="2"/>3 <text:s text:c="2"/><text:s text:c="2"/>00:00-06:00 0-1 Ci <text:s/>06:00-08:00 1-2 Ci <text:s text:c="2"/>08:00-09:00 2 Cu <text:s/>09:00-10:00 2-3 Cu <text:s text:c="2"/></text:p>
            <text:p text:style-name="P1679"><text:span text:style-name="T1680"><text:s text:c="9"/></text:span><text:span text:style-name="T1681">10:00-13:00</text:span><text:span text:style-name="T1682"><text:s/></text:span><text:span text:style-name="T1683">3 Cu <text:s text:c="2"/>13:00-15:00 <text:s/>3-2 Cu <text:s/>15:00-18:00 2-1 Ci <text:s/>18:00-24:00 clear</text:span></text:p>
            <text:p text:style-name="P1684"><text:s text:c="2"/>4 <text:s/><text:s text:c="3"/>00:00-07:00 clear <text:s/>07:00-11:00 0-1 Cu <text:s/>11:00-16:00 clear <text:s text:c="2"/>16:00-17:00 0-2 Ac <text:s/></text:p>
            <text:p text:style-name="P1685"><text:s text:c="9"/>17:00-18:00 2 Ac<text:s text:c="2"/>18:00-24:00 1-2 Ci</text:p>
            <text:p text:style-name="P1686"><text:s text:c="2"/>5 <text:s/><text:s text:c="3"/>00:00-06:00 1-2 Ci <text:s text:c="2"/>06:00-07:00 clear <text:s/>07:00-08:00 0-3 Ac <text:s/>08:00-09:00 1-2 Cu <text:s text:c="2"/></text:p>
            <text:p text:style-name="P1687"><text:span text:style-name="T1688"><text:s text:c="9"/></text:span><text:span text:style-name="T1689">09:00-11:00 3-4 Cu <text:s/>11:00-12:00 4 Cu</text:span><text:span text:style-name="T1690">3</text:span><text:span text:style-name="T1691">,Ci</text:span><text:span text:style-name="T1692">1</text:span><text:span text:style-name="T1693"><text:s text:c="2"/>12:00-13:00 3 Cu <text:s text:c="2"/>13:00-14:00 3-2 Cu <text:s/></text:span></text:p>
            <text:p text:style-name="P1694"><text:s text:c="9"/>14:00-18:00 2-0 Cu <text:s/>18:00-22:00 clear<text:s text:c="2"/>22:00-24:00 0-3 Ac</text:p>
            <text:p text:style-name="P1695"><text:s text:c="2"/>6 <text:s/><text:s text:c="3"/>00:00-02:00 clear <text:s/>02:00-03:00 1 Cu <text:s/>03:00-06:00 1 Ci <text:s/>06:00-11:00 1-4 Ci <text:s text:c="2"/></text:p>
            <text:p text:style-name="P1696"><text:span text:style-name="T1697"><text:s text:c="9"/></text:span><text:span text:style-name="T1698">11:00-12:00 <text:s/>3 Ci</text:span><text:span text:style-name="T1699">1</text:span><text:span text:style-name="T1700">,Cu</text:span><text:span text:style-name="T1701">2</text:span><text:span text:style-name="T1702"><text:s/></text:span><text:span text:style-name="T1703"><text:s/></text:span><text:span text:style-name="T1704">12:00-14:00 3-2 Cu <text:s/>14:00-18:00 <text:s/>2-0 Cu <text:s/>18:00-24:00 clear<text:s/></text:span></text:p>
            <text:p text:style-name="P1705"><text:span text:style-name="T1706"><text:s text:c="2"/></text:span><text:span text:style-name="T1707">7 <text:s/></text:span><text:span text:style-name="T1708"><text:s text:c="3"/></text:span><text:span text:style-name="T1709">00:00-04:00 clear <text:s text:c="2"/>04:00-06:00 0-1 Cu <text:s/>06:00-08:00 1 Cu <text:s/>08:00-10:00 1-3 Cu</text:span><text:span text:style-name="T1710">1,</text:span><text:span text:style-name="T1711">Ci</text:span><text:span text:style-name="T1712">2</text:span><text:span text:style-name="T1713"><text:s text:c="3"/></text:span></text:p>
            <text:p text:style-name="P1714"><text:span text:style-name="T1715"><text:s text:c="9"/></text:span><text:span text:style-name="T1716">10:00-12:00 3-5</text:span><text:span text:style-name="T1717"><text:s text:c="2"/></text:span><text:span text:style-name="T1718">Cu</text:span><text:span text:style-name="T1719">1,</text:span><text:span text:style-name="T1720">Ci</text:span><text:span text:style-name="T1721">4 <text:s/></text:span><text:span text:style-name="T1722"><text:s/>12:00-14:00 5 Cu</text:span><text:span text:style-name="T1723">1,</text:span><text:span text:style-name="T1724">Ci</text:span><text:span text:style-name="T1725">4</text:span><text:span text:style-name="T1726"><text:s text:c="2"/>14:00-16:00 5-7 Cu</text:span><text:span text:style-name="T1727">1,</text:span><text:span text:style-name="T1728">Ac</text:span><text:span text:style-name="T1729">1</text:span><text:span text:style-name="T1730">,Ci</text:span><text:span text:style-name="T1731">5</text:span><text:span text:style-name="T1732"><text:s text:c="3"/></text:span></text:p>
            <text:p text:style-name="P1733"><text:span text:style-name="T1734"><text:s text:c="9"/></text:span><text:span text:style-name="T1735">16:00-18:00 7 Ci</text:span><text:span text:style-name="T1736">5</text:span><text:span text:style-name="T1737">,Cu</text:span><text:span text:style-name="T1738">1</text:span><text:span text:style-name="T1739">,Ac</text:span><text:span text:style-name="T1740">1</text:span><text:span text:style-name="T1741"><text:s text:c="2"/>18:00-20:00 2 Ci,Cu</text:span><text:span text:style-name="T1742">1 <text:s/></text:span><text:span text:style-name="T1743"><text:s/>20:00-24:00 clear</text:span></text:p>
            <text:p text:style-name="P1744"><text:s text:c="2"/>8 <text:s text:c="2"/><text:s text:c="2"/>00:00-24:00 clear</text:p>
            <text:p text:style-name="P1745"><text:span text:style-name="T1746"><text:s text:c="2"/>9 <text:s text:c="2"/></text:span><text:span text:style-name="T1747"><text:s text:c="2"/></text:span><text:span text:style-name="T1748">00:00-06:00 clear <text:s text:c="2"/>06:00-07:00 0-6 Cs <text:s/>07:00-08:00 0-2 Cu,Cs</text:span><text:span text:style-name="T1749">6-0</text:span><text:span text:style-name="T1750"><text:s text:c="2"/></text:span></text:p>
            <text:p text:style-name="P1751"><text:s text:c="9"/>08:00-09:00 2-0 Cu <text:s/>09:00-12:00 clear <text:s/>12:00-13:00 0-1 Cu <text:s/>13:00-24:00 <text:s/>clear</text:p>
            <text:p text:style-name="P1752"><text:s/>10 <text:s text:c="2"/><text:s/>00:00-06:00 clear <text:s/>06:00-08:00 1 Ac-4 Cu <text:s text:c="2"/>08:00-12:00 4 Cu <text:s/>12:00-15:00 4-3 Cu <text:s/></text:p>
            <text:p text:style-name="P1753"><text:span text:style-name="T1754"><text:s text:c="9"/></text:span><text:span text:style-name="T1755">15:00-18:00 0-5 Ci</text:span><text:span text:style-name="T1756"><text:s text:c="2"/></text:span><text:span text:style-name="T1757">18:00-21:00 5-4 Ci <text:s/>21:00-22:00 4 Ci-5 Sc <text:s text:c="2"/></text:span></text:p>
            <text:p text:style-name="P1758"><text:s text:c="9"/>21:00-23:00 5-7 Sc,Cb <text:s/>23:00-14:00 8 Sc</text:p>
            <text:p text:style-name="P1759"><text:s/>11 <text:s text:c="2"/><text:s/>00:00-01:00 8 Sc,Cb <text:s/>01:00-06:00 8-7 Sc,Ac <text:s/>06:00-07:00 7 Ac,Sc <text:s/></text:p>
            <text:p text:style-name="P1760"><text:span text:style-name="T1761"><text:s text:c="9"/></text:span><text:span text:style-name="T1762">07:00-08:00 <text:s/>7-5 Ac,Ci <text:s text:c="2"/>08:00</text:span><text:span text:style-name="T1763">-</text:span><text:span text:style-name="T1764">09</text:span><text:span text:style-name="T1765">:</text:span><text:span text:style-name="T1766">00 <text:s/>5-8 As</text:span><text:span text:style-name="T1767">7,</text:span><text:span text:style-name="T1768">Cu</text:span><text:span text:style-name="T1769">1</text:span><text:span text:style-name="T1770"><text:s text:c="3"/>09:00-11:00 <text:s/>8-6 Cu</text:span><text:span text:style-name="T1771">2</text:span><text:span text:style-name="T1772">,Ac,Ci <text:s text:c="2"/></text:span></text:p>
            <text:p text:style-name="P1773"><text:span text:style-name="T1774"><text:s text:c="9"/></text:span><text:span text:style-name="T1775">11:00-12:00 8 Cs <text:s text:c="2"/>12:00-14:00 <text:s/>8 Cs,Cu</text:span><text:span text:style-name="T1776">1-2</text:span><text:span text:style-name="T1777"><text:s text:c="2"/>14</text:span><text:span text:style-name="T1778">:</text:span><text:span text:style-name="T1779">00-</text:span><text:span text:style-name="T1780">15:00 <text:s/>8 As <text:s/>15:00-19:00 <text:s/>8 As <text:s/></text:span></text:p>
            <text:p text:style-name="P1781"><text:span text:style-name="T1782"><text:s text:c="9"/></text:span><text:span text:style-name="T1783">19:00-23:00 <text:s/>8-7 Sc</text:span><text:span text:style-name="T1784">5</text:span><text:span text:style-name="T1785">,Ac</text:span><text:span text:style-name="T1786">2</text:span><text:span text:style-name="T1787"><text:s text:c="2"/>23:00-24:00 <text:s/>7-5 Ac</text:span></text:p>
            <text:p text:style-name="P1788"><text:s/>12 <text:s text:c="2"/><text:s/>00:00-01:00 7-5 Ac <text:s/>01:00-05:00 8 Ac,Sc <text:s/>05:00-06:00 8 Sc <text:s text:c="2"/></text:p>
            <text:p text:style-name="P1789"><text:span text:style-name="T1790"><text:s text:c="9"/></text:span><text:span text:style-name="T1791">06:00-08:00 8-7 Sc</text:span><text:span text:style-name="T1792">4</text:span><text:span text:style-name="T1793">,Ac</text:span><text:span text:style-name="T1794">3</text:span><text:span text:style-name="T1795"><text:s text:c="3"/>08:00-09:00 7 Sc,Cu,Ac <text:s text:c="2"/>09:00-10:00 7 Sc,Ac</text:span><text:span text:style-name="T1796">2</text:span><text:span text:style-name="T1797"><text:s text:c="2"/></text:span></text:p>
            <text:p text:style-name="P1798"><text:span text:style-name="T1799"><text:s text:c="9"/></text:span><text:span text:style-name="T1800">10:00-12:00 7 Sc</text:span><text:span text:style-name="T1801">5,</text:span><text:span text:style-name="T1802">Ac</text:span><text:span text:style-name="T1803">2 <text:s text:c="2"/></text:span><text:span text:style-name="T1804">12:00-14:00 8 Sc <text:s/>14:00-18:00 8 Sc,Ac</text:span><text:span text:style-name="T1805">1-2</text:span><text:span text:style-name="T1806"><text:s/></text:span><text:span text:style-name="T1807"><text:s/></text:span><text:span text:style-name="T1808">18:00-24:00 8 Sc</text:span></text:p>
            <text:p text:style-name="P1809"><text:s/>13 <text:s/><text:s text:c="2"/>00:00-07:00 8 Sc <text:s/>07:00-08:00 8-6 Sc,Cu <text:s/>08:00-12:00 6-5 Cu <text:s/>12:00-16:00 5-4 Cu <text:s/></text:p>
            <text:p text:style-name="P1810"><text:s text:c="9"/>16:00-18:00 7 Sc,Cu <text:s/>18:00-19:00 7-8 Sc,Cu <text:s/>19:00-24:00 8 Sc</text:p>
            <text:p text:style-name="P1811"><text:span text:style-name="T1812"><text:s/></text:span><text:span text:style-name="T1813">14 <text:s text:c="2"/></text:span><text:span text:style-name="T1814"><text:s/></text:span><text:span text:style-name="T1815">00:00-04:00 8 Sc <text:s/>04:00-06:00 8 Sc-7 Ac</text:span><text:span text:style-name="T1816">5,</text:span><text:span text:style-name="T1817">Cu</text:span><text:span text:style-name="T1818">2</text:span><text:span text:style-name="T1819"><text:s text:c="3"/>06:00-10:00 7 Ac</text:span><text:span text:style-name="T1820">5,</text:span><text:span text:style-name="T1821">Cu</text:span><text:span text:style-name="T1822">2</text:span><text:span text:style-name="T1823"><text:s text:c="2"/></text:span></text:p>
            <text:p text:style-name="P1824"><text:span text:style-name="T1825"><text:s text:c="9"/></text:span><text:span text:style-name="T1826">10:00-11:00 7-4 Cu <text:s/>11:00-12:00</text:span><text:span text:style-name="T1827"><text:s/></text:span><text:span text:style-name="T1828">4-7 Sc,Cu <text:s text:c="2"/>12:00-14:00 7 Sc,Cu-4 Cu <text:s/></text:span></text:p>
            <text:p text:style-name="P1829"><text:span text:style-name="T1830"><text:s text:c="9"/></text:span><text:span text:style-name="T1831">14:00-16:00 4 Cu <text:s/>16:00-17:00 4-1 Cu <text:s/>17:00-18:00 1 Cu</text:span><text:span text:style-name="T1832"><text:s text:c="2"/></text:span><text:span text:style-name="T1833">18:00-22:00 1-3 Cu</text:span><text:span text:style-name="T1834">2,</text:span><text:span text:style-name="T1835">Ci</text:span><text:span text:style-name="T1836">1</text:span><text:span text:style-name="T1837"><text:s text:c="2"/></text:span></text:p>
            <text:p text:style-name="P1838"><text:s text:c="9"/>22:00-24:00 3-5 Ci</text:p>
            <text:p text:style-name="P1839"><text:span text:style-name="T1840"><text:s/></text:span><text:span text:style-name="T1841">15 <text:s text:c="2"/></text:span><text:span text:style-name="T1842"><text:s/></text:span><text:span text:style-name="T1843">00:00-01:00 3-5 Ci <text:s/>01:00-04:00 5-7 Ci,Ac <text:s/>04:00-05:00 1 Ac 05:00-06:00 7 As</text:span><text:span text:style-name="T1844">2,</text:span><text:span text:style-name="T1845">Sc</text:span><text:span text:style-name="T1846">5</text:span><text:span text:style-name="T1847"><text:s text:c="2"/></text:span></text:p>
            <text:p text:style-name="P1848"><text:span text:style-name="T1849"><text:s text:c="9"/></text:span><text:span text:style-name="T1850">06:00-07:00</text:span><text:span text:style-name="T1851"><text:s/></text:span><text:span text:style-name="T1852">7 Sc,Ac <text:s/>07:00-08:00 7-5 Cu <text:s/>08:00-09:00 5-4 Cu,Ci</text:span><text:span text:style-name="T1853">1</text:span><text:span text:style-name="T1854"><text:s text:c="2"/></text:span></text:p>
            <text:p text:style-name="P1855"><text:span text:style-name="T1856"><text:s text:c="9"/></text:span><text:span text:style-name="T1857">09:00-10:00 3 Cu <text:s/>10:00-11:00 3-4 Cu</text:span><text:span text:style-name="T1858">2,</text:span><text:span text:style-name="T1859">Cc</text:span><text:span text:style-name="T1860">2</text:span><text:span text:style-name="T1861"><text:s text:c="2"/>11:00-12:00 4 Cu</text:span><text:span text:style-name="T1862">3,</text:span><text:span text:style-name="T1863">Ci</text:span><text:span text:style-name="T1864">1</text:span><text:span text:style-name="T1865"><text:s/>12:00-15:00 3 Cu <text:s text:c="2"/></text:span></text:p>
            <text:p text:style-name="P1866"><text:s text:c="9"/>15:00-18:00 3-5 Cu <text:s/>18:00-22:00 5 Cu <text:s/>22:00-24:00 clear<text:s/></text:p>
            <text:p text:style-name="P1867"><text:s/>16 <text:s text:c="3"/>00:00-01:00 clear <text:s/>01:00-02:00 1 Cu <text:s/>02:00-05:00 clear <text:s text:c="2"/>05:00-06:00 5-6 Cu <text:s/></text:p>
            <text:p text:style-name="P1868"><text:s text:c="9"/>06:00-07:00 5 Cu<text:s text:c="2"/>07:00-08:00 5-6 Cu,Sc <text:s/>08:00-18:00 7-8 Sc <text:s/>18:00-20:00 8 Sc <text:s/></text:p>
            <text:p text:style-name="P1869"><text:s text:c="9"/>20:00-22:00 1-3 Ac <text:s/>22:00-24:00 clear</text:p>
            <text:p text:style-name="P1870"><text:span text:style-name="T1871"><text:s/></text:span><text:span text:style-name="T1872">17 <text:s text:c="2"/></text:span><text:span text:style-name="T1873"><text:s/></text:span><text:span text:style-name="T1874">00:00-05:00 clear 05:00-06:00 0-4 Cu</text:span><text:span text:style-name="T1875">2</text:span><text:span text:style-name="T1876">,Ci</text:span><text:span text:style-name="T1877">2</text:span><text:span text:style-name="T1878"><text:s text:c="2"/>06:00-08:00 5-6 Cu <text:s/>08:00-09:00 6 Cu <text:s/></text:span></text:p>
            <text:p text:style-name="P1879"><text:s text:c="9"/>09:00-11:00 5-4 Cu<text:s text:c="2"/>11:00-12:00 4-6 Cu <text:s/>12:00-13:00 3 Cu <text:s/>13:00-14:00 3-2 Cu <text:s/></text:p>
            <text:p text:style-name="P1880"><text:span text:style-name="T1881"><text:s text:c="9"/></text:span><text:span text:style-name="T1882">14:00-18:00 2 Cu</text:span><text:span text:style-name="T1883">1,</text:span><text:span text:style-name="T1884">Ci</text:span><text:span text:style-name="T1885">1<text:s/></text:span><text:span text:style-name="T1886"><text:s/>18:00-24:00 1-2 Ci</text:span></text:p>
            <text:p text:style-name="P1887"><text:s/>18 <text:s text:c="2"/><text:s/>00:00-06:00 1-2 Ci <text:s/>06:00-07:00 clear <text:s/>07:00-08:00 0-1 Cu <text:s/>08:00-09:00 103 Cu <text:s text:c="2"/></text:p>
            <text:p text:style-name="P1888"><text:span text:style-name="T1889"><text:s text:c="9"/></text:span><text:span text:style-name="T1890">09:00-12:00 3 Cu <text:s/>12:00-14:00 3 Cu</text:span><text:span text:style-name="T1891">2</text:span><text:span text:style-name="T1892">,Cc</text:span><text:span text:style-name="T1893">1</text:span><text:span text:style-name="T1894"><text:s text:c="2"/>14:00-18:00 3-4 Ci <text:s/></text:span></text:p>
            <text:p text:style-name="P1895"><text:span text:style-name="T1896"><text:s text:c="9"/></text:span><text:span text:style-name="T1897">18:00-24:00 4-2 Ci,Cu</text:span><text:span text:style-name="T1898">0-1</text:span><text:span text:style-name="T1899"><text:s text:c="2"/></text:span></text:p>
            <text:p text:style-name="P1900"><text:span text:style-name="T1901"><text:s/></text:span><text:span text:style-name="T1902">19 <text:s text:c="2"/></text:span><text:span text:style-name="T1903"><text:s/></text:span><text:span text:style-name="T1904">00:00-06:00 4-2 Ci,Cu</text:span><text:span text:style-name="T1905">0-1</text:span><text:span text:style-name="T1906"><text:s text:c="2"/>06:00-07:0 2-5 Ci <text:s/>07:00-08:00 5 Ci,Ci</text:span><text:span text:style-name="T1907">1</text:span><text:span text:style-name="T1908"><text:s text:c="2"/></text:span></text:p>
            <text:p text:style-name="P1909"><text:span text:style-name="T1910"><text:s text:c="9"/></text:span><text:span text:style-name="T1911">08:00-09:00 5-7 Ci</text:span><text:span text:style-name="T1912">5,</text:span><text:span text:style-name="T1913">Cu</text:span><text:span text:style-name="T1914">2</text:span><text:span text:style-name="T1915"><text:s text:c="2"/>09:00-11:00 7 Cu</text:span><text:span text:style-name="T1916">3,</text:span><text:span text:style-name="T1917">Ac</text:span><text:span text:style-name="T1918">4 <text:s/></text:span><text:span text:style-name="T1919"><text:s/>11:00-12:00 7 Cu,Sc,Ac</text:span><text:span text:style-name="T1920">1</text:span><text:span text:style-name="T1921"><text:s text:c="2"/></text:span></text:p>
            <text:p text:style-name="P1922"><text:span text:style-name="T1923"><text:s text:c="9"/></text:span><text:span text:style-name="T1924">12:00-17:00 7 Sc,Cu <text:s/>17:00-18:00 5 Cu</text:span><text:span text:style-name="T1925">3,</text:span><text:span text:style-name="T1926">Ac</text:span><text:span text:style-name="T1927">2</text:span><text:span text:style-name="T1928"><text:s text:c="2"/>18:00-23:00 8 Sc</text:span><text:span text:style-name="T1929"><text:s text:c="2"/></text:span></text:p>
            <text:p text:style-name="P1930"><text:span text:style-name="T1931"><text:s text:c="9"/></text:span><text:span text:style-name="T1932">23:00-24:00 8 Sc</text:span><text:span text:style-name="T1933">4,</text:span><text:span text:style-name="T1934">Ac</text:span><text:span text:style-name="T1935">4</text:span><text:span text:style-name="T1936"><text:s text:c="2"/></text:span></text:p>
            <text:p text:style-name="P1937"><text:span text:style-name="T1938">20 <text:s text:c="2"/></text:span><text:span text:style-name="T1939"><text:s text:c="2"/></text:span><text:span text:style-name="T1940">00:00-02:00 <text:s/>4-3 Ac <text:s/>02:00-06:00 2-3 Ci <text:s/>06:00-07:00 6 Ci <text:s/>06:00-07:00 6 Ci</text:span><text:span text:style-name="T1941">2</text:span><text:span text:style-name="T1942"><text:s/>,Cu</text:span><text:span text:style-name="T1943">4<text:s/></text:span><text:span text:style-name="T1944"><text:s text:c="2"/></text:span><text:span text:style-name="T1945"><text:s text:c="9"/></text:span></text:p>
            <text:soft-page-break/>
            <text:p text:style-name="P1946"><text:s text:c="9"/>07:00-11:00 6 Cu 11:00-12:00 6-4 Cu <text:s/>12:00-16:00 4-5 Cu <text:s text:c="2"/>16:00-17:00 <text:s/>5-3 Cu <text:s/></text:p>
            <text:p text:style-name="P1947"><text:s text:c="9"/>17:00-18:00 3-1 Cu <text:s text:c="2"/>18:00-19:00 <text:s/>1 Cu-6 Ac <text:s/>19:00-20:00 6 Ac <text:s/></text:p>
            <text:p text:style-name="P1948"><text:s text:c="9"/>20:00-21:00 <text:s/>6-1 Ac <text:s/>21:00-23:00 1-0 Ac <text:s/>23:00-24:00 clear</text:p>
            <text:p text:style-name="P1949"><text:s/>21 <text:s text:c="2"/><text:s/>00:00-05:00 clear <text:s/>05:00-06:00 0-1 Cu <text:s/>06:00-08:00 1 Cu <text:s/>08:00-10:00 1-4 Cu <text:s/></text:p>
            <text:p text:style-name="P1950"><text:s text:c="9"/>10:00-15:00 4 Cu<text:s text:c="2"/>15:00-16:00 4-2 Cu <text:s/>16:00-17:00 2-0 Cu <text:s/>17:00-18:00 clear <text:s/></text:p>
            <text:p text:style-name="P1951"><text:s text:c="9"/>18:00-20:00 1-3 Ac <text:s/>20:00-24:00 clear</text:p>
            <text:p text:style-name="P1952"><text:s/>22 <text:s text:c="2"/><text:s/>00:00-03:00 clear <text:s/>03:00-05:00 2 Ac <text:s/>05:00-07:00 2 Ac <text:s/>07:00-09:00 2-4 Ac <text:s/></text:p>
            <text:p text:style-name="P1953"><text:span text:style-name="T1954"><text:s text:c="9"/></text:span><text:span text:style-name="T1955">09:00-10:00 2-3 Cu</text:span><text:span text:style-name="T1956">1,</text:span><text:span text:style-name="T1957">A</text:span><text:span text:style-name="T1958">2</text:span><text:span text:style-name="T1959"><text:s/></text:span><text:span text:style-name="T1960"><text:s/></text:span><text:span text:style-name="T1961">10:00-12:00 3 Cu <text:s/>12:00-17:00 3-2 Cu <text:s/>17:00-18:00 3-4 Ac <text:s text:c="2"/></text:span></text:p>
            <text:p text:style-name="P1962"><text:s text:c="9"/>18:00-19:00 <text:s/>4 Ac <text:s/>19:00-24:00 clear</text:p>
            <text:p text:style-name="P1963"><text:s/>23 <text:s/><text:s text:c="2"/>00:00-03:00 clear <text:s text:c="2"/>03:00-04:00 2-3 Ci <text:s/>04:00-05:00 <text:s text:c="2"/>clear <text:s text:c="2"/>05:00-06:00 6 Ac,Cc <text:s text:c="2"/></text:p>
            <text:p text:style-name="P1964"><text:span text:style-name="T1965"><text:s text:c="9"/></text:span><text:span text:style-name="T1966">06:00-07:00 7 Ac</text:span><text:span text:style-name="T1967">2</text:span><text:span text:style-name="T1968"><text:s/></text:span><text:span text:style-name="T1969">Cu</text:span><text:span text:style-name="T1970">5</text:span><text:span text:style-name="T1971"><text:s text:c="2"/>07:00-10:00 7 Cu,Sc <text:s text:c="2"/>10:00-12:00 7-8 Sc <text:s/></text:span></text:p>
            <text:p text:style-name="P1972"><text:s text:c="9"/>12:00-14:00 7-8 Sc <text:s/>14:00-16:00 8 Sc-3 Cu <text:s text:c="2"/>16:00-18:00 2-5 Ci <text:s text:c="2"/>18:00-21:00 <text:s/>2 Ci <text:s text:c="2"/></text:p>
            <text:p text:style-name="P1973"><text:span text:style-name="T1974"><text:s text:c="9"/></text:span><text:span text:style-name="T1975">21:00-24:00 8 Sc <text:s/></text:span></text:p>
            <text:p text:style-name="P1976"><text:s/>24 <text:s/><text:s text:c="2"/>00:00-21:00 8 Sc <text:s/>21:00-22:00 8-0 Sc <text:s/>22:00-23:00 <text:s/>0-8 Sc <text:s text:c="2"/>23:00-24:00 8 Sc</text:p>
            <text:p text:style-name="P1977"><text:s/>25 <text:s/><text:s text:c="2"/>00:00-06:00 8 Sc <text:s/>06:00-11:00 <text:s/>8-7 Sc <text:s/>11:00-12:00 7-0 Sc <text:s/>12:00-13:00 0-5 Ci,Cs <text:s/></text:p>
            <text:p text:style-name="P1978"><text:span text:style-name="T1979"><text:s text:c="9"/></text:span><text:span text:style-name="T1980">13:00-14:00 6 Ci,Cs</text:span><text:span text:style-name="T1981">,</text:span><text:span text:style-name="T1982">Cu</text:span><text:span text:style-name="T1983">1</text:span><text:span text:style-name="T1984"><text:s text:c="2"/></text:span></text:p>
            <text:p text:style-name="P1985"><text:s/>26 <text:s/><text:s text:c="2"/>00:00-06:00 1-2 Ci <text:s/>06:00-08:00 3 Cu <text:s/>08:00-12:00 1-3 Cu <text:s/>12:00-15:00 3 Cu <text:s/></text:p>
            <text:p text:style-name="P1986"><text:span text:style-name="T1987"><text:s text:c="9"/></text:span><text:span text:style-name="T1988">15:00-17:00 3-6 Cu,Ac</text:span><text:span text:style-name="T1989"><text:s text:c="2"/></text:span><text:span text:style-name="T1990">17:00-18:00 <text:s/>6-7 Ac,Cb <text:s text:c="2"/>19:00-20:00 8 Cb <text:s/></text:span></text:p>
            <text:p text:style-name="P1991"><text:span text:style-name="T1992"><text:s text:c="9"/></text:span><text:span text:style-name="T1993">20:00-21:00 6 As <text:s/>21:00-24:00 1-2 Ci <text:s/></text:span></text:p>
            <text:p text:style-name="P1994"><text:s/>27 <text:s/><text:s text:c="2"/>00:00-02:00 1-2 Ci <text:s/>02:00-06:00 <text:s/>2 Ac 06:00-08:00 1 Cu <text:s/>08:00-10:00 2-4 Cu <text:s text:c="2"/></text:p>
            <text:p text:style-name="P1995"><text:span text:style-name="T1996"><text:s text:c="9"/></text:span><text:span text:style-name="T1997">10:00-12:00 4-6 Sc,Cu,Ci</text:span><text:span text:style-name="T1998"><text:s text:c="2"/></text:span><text:span text:style-name="T1999">12</text:span><text:span text:style-name="T2000">:</text:span><text:span text:style-name="T2001">00-14</text:span><text:span text:style-name="T2002">:</text:span><text:span text:style-name="T2003">00 4 As,Ci</text:span><text:span text:style-name="T2004">1</text:span><text:span text:style-name="T2005"><text:s text:c="3"/>14</text:span><text:span text:style-name="T2006">:</text:span><text:span text:style-name="T2007">00-18:00 4-3 Ci <text:s text:c="2"/></text:span></text:p>
            <text:p text:style-name="P2008"><text:span text:style-name="T2009"><text:s text:c="9"/></text:span><text:span text:style-name="T2010">18</text:span><text:span text:style-name="T2011">:</text:span><text:span text:style-name="T2012">00-24</text:span><text:span text:style-name="T2013">:</text:span><text:span text:style-name="T2014">00 3-5 Ci,Cu</text:span><text:span text:style-name="T2015">1</text:span><text:span text:style-name="T2016"><text:s text:c="2"/></text:span></text:p>
            <text:p text:style-name="P2017"><text:span text:style-name="T2018"><text:s/></text:span><text:span text:style-name="T2019">28 <text:s/></text:span><text:span text:style-name="T2020"><text:s text:c="2"/></text:span><text:span text:style-name="T2021">00</text:span><text:span text:style-name="T2022">:</text:span><text:span text:style-name="T2023">00-06</text:span><text:span text:style-name="T2024">:</text:span><text:span text:style-name="T2025">00 clear <text:s/>06:00-07:00 5 Ci,Cu</text:span><text:span text:style-name="T2026">1</text:span><text:span text:style-name="T2027"><text:s text:c="3"/>07:00-11:00 5-6 Ci,Ac,Cu</text:span><text:span text:style-name="T2028">1</text:span><text:span text:style-name="T2029"><text:s text:c="3"/></text:span></text:p>
            <text:p text:style-name="P2030"><text:span text:style-name="T2031"><text:s text:c="9"/></text:span><text:span text:style-name="T2032">11:00-12:00 5-6 Cc,Ci,Ac,Cu</text:span><text:span text:style-name="T2033">1</text:span><text:span text:style-name="T2034"><text:s/></text:span><text:span text:style-name="T2035"><text:s/></text:span><text:span text:style-name="T2036">12:00-13:00 6-3 Ci <text:s/>13:00-18:00 3-4 Ci <text:s text:c="2"/></text:span></text:p>
            <text:p text:style-name="P2037"><text:s text:c="9"/>18:00-24:00 3-2 Ci <text:s/></text:p>
            <text:p text:style-name="P2038"><text:s/>29 <text:s/><text:s text:c="2"/>00:00-03:00 3-2 Ci <text:s/>03:00-05:00 <text:s/>6 Ac <text:s/>05:00-06:00 6-7 Cc,Ac <text:s text:c="2"/>06:00-10:00 7-4 Ci <text:s/></text:p>
            <text:p text:style-name="P2039"><text:span text:style-name="T2040"><text:s text:c="9"/></text:span><text:span text:style-name="T2041">10:00-12:00 4-6 Ci,Cu <text:s/>12:00-13:00 6 Ci</text:span><text:span text:style-name="T2042">4,</text:span><text:span text:style-name="T2043">Cu</text:span><text:span text:style-name="T2044">2 <text:s/></text:span><text:span text:style-name="T2045">13:00-18:00 6-3 Cu</text:span><text:span text:style-name="T2046">2-0</text:span><text:span text:style-name="T2047">,Ac</text:span><text:span text:style-name="T2048">3 <text:s text:c="2"/></text:span></text:p>
            <text:p text:style-name="P2049"><text:s text:c="9"/>18:00-24:00 3-1 Ci <text:s/></text:p>
            <text:p text:style-name="P2050"><text:s/>30 <text:s/><text:s text:c="2"/>00:00-05:00 3-1 Ci <text:s text:c="2"/>05:00-06:00 3-4 Cu <text:s/>06:00-07:00 4-7 Cu,Sc <text:s/></text:p>
            <text:p text:style-name="P2051"><text:span text:style-name="T2052"><text:s text:c="9"/></text:span><text:span text:style-name="T2053">07:00-09:00 8-7 Sc <text:s/>09:00-12:00 8 Sc</text:span><text:span text:style-name="T2054"><text:s text:c="2"/></text:span><text:span text:style-name="T2055">12:00-13:00 8 Sc <text:s/>13:00-15:00 8-7 Sc <text:s/></text:span></text:p>
            <text:p text:style-name="P2056"><text:span text:style-name="T2057"><text:s text:c="9"/></text:span><text:span text:style-name="T2058">15:00-16:00 8 Sc-6 Ac <text:s text:c="2"/>16:00-18:00 6 Ac,Sc</text:span><text:span text:style-name="T2059">4</text:span><text:span text:style-name="T2060"><text:s text:c="3"/>18:00-21:00 6-5</text:span><text:span text:style-name="T2061"><text:s/></text:span><text:span text:style-name="T2062">Ac,Ci</text:span><text:span text:style-name="T2063">2</text:span><text:span text:style-name="T2064"><text:s text:c="3"/></text:span></text:p>
            <text:p text:style-name="P2065"><text:span text:style-name="T2066"><text:s text:c="9"/></text:span><text:span text:style-name="T2067">21:00-24:00 5-0 Ac <text:s/></text:span></text:p>
            <text:p text:style-name="P2068"><text:s/>31 <text:s/><text:s text:c="2"/>00:00-01:00 5-0 Ac <text:s/>01:00-02:00 2-3 Cu <text:s/>06:00-07:00 <text:s/>clear <text:s/>07:00-08:00 0-1 Cu <text:s/></text:p>
            <text:p text:style-name="P2069"><text:span text:style-name="T2070"><text:s text:c="9"/></text:span><text:span text:style-name="T2071">08:00-12:00</text:span><text:span text:style-name="T2072"><text:s/></text:span><text:span text:style-name="T2073">1-3 Cu <text:s/>12:00-14:00 3-2 Cu <text:s text:c="2"/>14</text:span><text:span text:style-name="T2074">:</text:span><text:span text:style-name="T2075">00-18</text:span><text:span text:style-name="T2076">:</text:span><text:span text:style-name="T2077">00 2-3 Cu <text:s/>18:00-21:00 4-6 As <text:s/></text:span></text:p>
            <text:p text:style-name="P2078"><text:s text:c="9"/>18:00-19:00 6-8 As <text:s/>19:00-20:00<text:s/>8-0 As <text:s/>20:00-22:00 2 Ci <text:s/>22:00-23:00 2 Ac <text:s/></text:p>
            <text:p text:style-name="P2079"><text:span text:style-name="T2080"><text:s text:c="9"/></text:span><text:span text:style-name="T2081">23:00-24:00 2 Ci</text:span></text:p>
            <text:p text:style-name="P2082"/>
          </table:table-cell>
          <table:covered-table-cell/>
        </table:table-row>
      </table:table>
      <text:p text:style-name="P2083"/>
      <text:p text:style-name="P2084"><text:s text:c="2"/></text:p>
      <text:p text:style-name="P2085"/>
      <text:p text:style-name="P2086"/>
      <text:p text:style-name="P2087"/>
      <text:p text:style-name="P2088"/>
      <text:p text:style-name="P2089"/>
      <text:soft-page-break/>
      <text:p text:style-name="P2090"><text:span text:style-name="T2091">August <text:s/>2013</text:span></text:p>
      <text:p text:style-name="P2092"/>
      <table:table table:style-name="Table2093">
        <table:table-columns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DAY</text:p>
          </table:table-cell>
          <table:table-cell table:style-name="TableCell2099">
            <text:p text:style-name="P2100">CLOUDINESS</text:p>
          </table:table-cell>
        </table:table-row>
        <table:table-row table:style-name="TableRow2101">
          <table:table-cell table:style-name="TableCell2102" table:number-columns-spanned="2">
            <text:p text:style-name="P2103"><text:span text:style-name="T2104"><text:s text:c="3"/></text:span><text:span text:style-name="T2105">1</text:span><text:span text:style-name="T2106"><text:s text:c="4"/></text:span><text:span text:style-name="T2107">00:00-06:00 2 Ci <text:s/>06:00-09:00 2-3 Ci <text:s/>09:00-12:00 2-3 Cu,Ci</text:span><text:span text:style-name="T2108">1</text:span><text:span text:style-name="T2109"><text:s text:c="2"/>12:00-18:00 <text:s/>3 Cu <text:s/></text:span></text:p>
            <text:p text:style-name="P2110"><text:span text:style-name="T2111"><text:s text:c="9"/></text:span><text:span text:style-name="T2112">18:00-22:00</text:span><text:span text:style-name="T2113"><text:s/></text:span><text:span text:style-name="T2114">3-2 Ci <text:s text:c="2"/>22:00-23:00 6 Ac <text:s/>23:00-24:00 1 Ac</text:span></text:p>
            <text:p text:style-name="P2115"><text:span text:style-name="T2116"><text:s text:c="3"/>2 <text:s/></text:span><text:span text:style-name="T2117"><text:s text:c="2"/></text:span><text:span text:style-name="T2118">00:00-02:00 7 Sc <text:s/>02:00-07:00 8 Ac <text:s/>07:00-08:00 8-6 Ac <text:s text:c="2"/>08:00-09:00 6Ac</text:span><text:span text:style-name="T2119">5,</text:span><text:span text:style-name="T2120">Cu</text:span><text:span text:style-name="T2121">1</text:span><text:span text:style-name="T2122"><text:s text:c="2"/></text:span></text:p>
            <text:p text:style-name="P2123"><text:span text:style-name="T2124"><text:s text:c="9"/></text:span><text:span text:style-name="T2125">09:00-11:00 6-7</text:span><text:span text:style-name="T2126"><text:s/></text:span><text:span text:style-name="T2127">Cu,Sc <text:s/>11:00-12:00 <text:s/>7-5 Cu</text:span><text:span text:style-name="T2128">4,</text:span><text:span text:style-name="T2129">Ac</text:span><text:span text:style-name="T2130">1</text:span><text:span text:style-name="T2131"><text:s text:c="2"/>12:00-14:00 5 Cu</text:span><text:span text:style-name="T2132">3,</text:span><text:span text:style-name="T2133">Ac</text:span><text:span text:style-name="T2134">1</text:span><text:span text:style-name="T2135"><text:s text:c="2"/></text:span></text:p>
            <text:p text:style-name="P2136"><text:span text:style-name="T2137"><text:s text:c="9"/></text:span><text:span text:style-name="T2138">14:00-18:00 5-0 Cu,Ac <text:s/>18:00-24:00clear</text:span></text:p>
            <text:p text:style-name="P2139"><text:span text:style-name="T2140"><text:s text:c="3"/></text:span><text:span text:style-name="T2141">3 <text:s/></text:span><text:span text:style-name="T2142"><text:s text:c="2"/></text:span><text:span text:style-name="T2143">00:00-24:00 clear</text:span></text:p>
            <text:p text:style-name="P2144"><text:span text:style-name="T2145"><text:s text:c="3"/></text:span><text:span text:style-name="T2146">4 <text:s/></text:span><text:span text:style-name="T2147"><text:s text:c="2"/></text:span><text:span text:style-name="T2148">00:00-04:00 clear <text:s/>04:00-06:00 0-2 Ac <text:s/>06:00-07:00 2-4 Ac <text:s/>07:00-11:00 4-5 Ac,Ci</text:span><text:span text:style-name="T2149">2</text:span><text:span text:style-name="T2150"><text:s text:c="2"/></text:span></text:p>
            <text:p text:style-name="P2151"><text:span text:style-name="T2152"><text:s text:c="9"/></text:span><text:span text:style-name="T2153">11:00-12:00</text:span><text:span text:style-name="T2154"><text:s/></text:span><text:span text:style-name="T2155">5-6 Ci <text:s/>12:00-14:00 6-5 Ac <text:s/>14:00-15:00 3 Ci <text:s/>15:00-18:00 7 Ac <text:s text:c="2"/></text:span></text:p>
            <text:p text:style-name="P2156"><text:span text:style-name="T2157"><text:s text:c="9"/></text:span><text:span text:style-name="T2158">18:00-24:00 7 Ac<text:s/></text:span></text:p>
            <text:p text:style-name="P2159"><text:s text:c="3"/>5 <text:s/><text:s text:c="2"/>00:00-08:00 7 Ac <text:s/>08:00-09:00 7-5 Ac <text:s/>09:00-10:00 <text:s/>5 Ac-1 Cu <text:s/>10:00-12:00 1 Cu <text:s/></text:p>
            <text:p text:style-name="P2160"><text:s text:c="9"/>12:00-16:00 1 Cu<text:s text:c="2"/>16:00-17:00 1-0 Cu <text:s/>17:00-24:00 clear <text:s/></text:p>
            <text:p text:style-name="P2161"><text:s text:c="3"/>6 <text:s/><text:s text:c="2"/>00:00-08:00<text:s/>clear 08:00-09:00 0-1 Cu <text:s/>09:00-12:00 1 Cu <text:s/>12:00-16:00 1 Cu <text:s/></text:p>
            <text:p text:style-name="P2162"><text:s text:c="9"/>16:00-18:00 <text:s/>1-0 Cu<text:s text:c="2"/>18:00-24:00 clear <text:s text:c="2"/></text:p>
            <text:p text:style-name="P2163"><text:s text:c="3"/>7 <text:s/><text:s text:c="2"/>00:00-03:00 clear <text:s/>03:00-05:00 1 Ci <text:s/>05:00-08:00 clear <text:s text:c="2"/>08:00-09:00 0-1 Ci,Cc <text:s/></text:p>
            <text:p text:style-name="P2164"><text:s text:c="9"/>09:00-10:00<text:s/>1 Ci,Cc,Cu <text:s/>11:00-12:00 1-0 Ci,Cc,Cc <text:s/>12:00-16:00 clear <text:s/></text:p>
            <text:p text:style-name="P2165"><text:span text:style-name="T2166"><text:s text:c="9"/></text:span><text:span text:style-name="T2167">16:00-18:00 4 Ci</text:span><text:span text:style-name="T2168">1,</text:span><text:span text:style-name="T2169">Cu</text:span><text:span text:style-name="T2170">2</text:span><text:span text:style-name="T2171"><text:s/>, 18:00-24:00 clear</text:span></text:p>
            <text:p text:style-name="P2172"><text:s text:c="3"/>8 <text:s/><text:s text:c="2"/>00:00-18:00 clear <text:s/>18:00-20:00 2 Ac <text:s/>20:00-24:00 2 Ac-6 Ci,Cc<text:s/></text:p>
            <text:p text:style-name="P2173"><text:s text:c="3"/>9 <text:s/><text:s text:c="2"/>00:00-06:00 2 Ac-6 Ci,Cc <text:s/>06:00-07:00 6 Ci,Cc-7 Ac,Cu <text:s/></text:p>
            <text:p text:style-name="P2174"><text:span text:style-name="T2175"><text:s text:c="9"/></text:span><text:span text:style-name="T2176">07:00-08:00 7 Ac,Cu-5 Ci</text:span><text:span text:style-name="T2177">3,</text:span><text:span text:style-name="T2178">Ac</text:span><text:span text:style-name="T2179">2</text:span><text:span text:style-name="T2180"><text:s text:c="2"/>08:00-10:00</text:span><text:span text:style-name="T2181"><text:s/></text:span><text:span text:style-name="T2182">5 Ci</text:span><text:span text:style-name="T2183">3,</text:span><text:span text:style-name="T2184">Ac</text:span><text:span text:style-name="T2185">2</text:span><text:span text:style-name="T2186">-1 Cu <text:s/>10:00-12:00 1 Cu <text:s/></text:span></text:p>
            <text:p text:style-name="P2187"><text:span text:style-name="T2188"><text:s text:c="9"/></text:span><text:span text:style-name="T2189">12:00-13:00 1-4 Cu</text:span><text:span text:style-name="T2190">3,</text:span><text:span text:style-name="T2191">Ci</text:span><text:span text:style-name="T2192">1</text:span><text:span text:style-name="T2193"><text:s text:c="2"/>13:00-16:00 4-2 Cu</text:span><text:span text:style-name="T2194">1</text:span><text:span text:style-name="T2195">,Ci</text:span><text:span text:style-name="T2196">1</text:span><text:span text:style-name="T2197"><text:s text:c="3"/>16:00-18:00 5 Ac</text:span></text:p>
            <text:p text:style-name="P2198"><text:s text:c="7"/><text:s text:c="2"/>18:00-24:00 8 Cb,Cu</text:p>
            <text:p text:style-name="P2199"><text:s/>10 <text:s text:c="2"/><text:s/>00:00-03:00 8 Cb,Cu <text:s/>03:00-05:00 8 Cb,Cu-8 Sc <text:s/>05:00-08:00 8 Sc <text:s/></text:p>
            <text:p text:style-name="P2200"><text:s text:c="9"/>08:00-11:0 8 Sc,Cb <text:s text:c="2"/>11:00-23:00<text:s/>8 Sc <text:s/>23:00-24:00 8 Sc-2 Cu <text:s/></text:p>
            <text:p text:style-name="P2201"><text:s/>11 <text:s text:c="2"/><text:s/>00:00-03:00 8 Sc-2 Cu <text:s/>03:00-06:00 3-1 Cu <text:s/>06:00-12:00 1-2 Cu <text:s/>12:00-16:00 2 Cu <text:s/></text:p>
            <text:p text:style-name="P2202"><text:span text:style-name="T2203"><text:s text:c="9"/></text:span><text:span text:style-name="T2204">16:00-17:00 2-7</text:span><text:span text:style-name="T2205"><text:s/></text:span><text:span text:style-name="T2206">Sc,Cu</text:span><text:span text:style-name="T2207">4</text:span><text:span text:style-name="T2208">, Ci,Cc</text:span><text:span text:style-name="T2209">3</text:span><text:span text:style-name="T2210"><text:s text:c="3"/>17:00-18:00 7 Sc,Cu</text:span><text:span text:style-name="T2211">4,</text:span><text:span text:style-name="T2212">Ci,Cc</text:span><text:span text:style-name="T2213">3</text:span><text:span text:style-name="T2214"><text:s text:c="2"/>18:00-19:00 7-8 Sc,Cu <text:s/></text:span></text:p>
            <text:p text:style-name="P2215"><text:s text:c="9"/>19:00-24:00 8 Sc,Cu</text:p>
            <text:p text:style-name="P2216"><text:s/>12 <text:s text:c="2"/><text:s/>00:00-02:00 8 Sc,Cu <text:s/>02:00-04:00 <text:s/>8-0 Sc,Cu <text:s text:c="2"/>04:00-08:00 <text:s/>clear <text:s/></text:p>
            <text:p text:style-name="P2217"><text:span text:style-name="T2218"><text:s text:c="9"/></text:span><text:span text:style-name="T2219">08:00-09:00 0-3 Cu,Ci</text:span><text:span text:style-name="T2220">1</text:span><text:span text:style-name="T2221"><text:s text:c="3"/>09:00</text:span><text:span text:style-name="T2222">-</text:span><text:span text:style-name="T2223">11:00 3 Cu</text:span><text:span text:style-name="T2224">2,</text:span><text:span text:style-name="T2225">Ci</text:span><text:span text:style-name="T2226">1</text:span><text:span text:style-name="T2227"><text:s text:c="3"/>09:00-11:00 <text:s/>3 Cu</text:span><text:span text:style-name="T2228">2</text:span><text:span text:style-name="T2229">,Ci</text:span><text:span text:style-name="T2230">1</text:span><text:span text:style-name="T2231"><text:s text:c="2"/></text:span></text:p>
            <text:p text:style-name="P2232"><text:span text:style-name="T2233"><text:s text:c="9"/></text:span><text:span text:style-name="T2234">11:00-12:00 3 Cu</text:span><text:span text:style-name="T2235">2,</text:span><text:span text:style-name="T2236">Ci</text:span><text:span text:style-name="T2237">1</text:span><text:span text:style-name="T2238"><text:s text:c="2"/>12:00-18:00 3-4 Cu <text:s/>18:00-24:00</text:span><text:span text:style-name="T2239"><text:s/></text:span><text:span text:style-name="T2240">3 Ci</text:span></text:p>
            <text:p text:style-name="P2241"><text:s/>13 <text:s text:c="2"/><text:s/>00:00-04:00 3 Ci <text:s/>04:00-06:00 8 Ac <text:s/>06:00-08:00 8 Sc,As <text:s text:c="2"/>08:00-10:00 6-8 Sc <text:s/><text:s text:c="3"/></text:p>
            <text:p text:style-name="P2242"><text:span text:style-name="T2243"><text:s text:c="9"/></text:span><text:span text:style-name="T2244">10:00-12:00 4 Cu</text:span><text:span text:style-name="T2245"><text:s text:c="2"/></text:span><text:span text:style-name="T2246">12:00-16:00 <text:s/>6-4 Cu <text:s/>16</text:span><text:span text:style-name="T2247">:</text:span><text:span text:style-name="T2248">00-17</text:span><text:span text:style-name="T2249">:</text:span><text:span text:style-name="T2250">00 4 Ac <text:s/>17:00-24:00 clear</text:span></text:p>
            <text:p text:style-name="P2251"><text:s/>14 <text:s text:c="3"/>00:00-09:00 clear <text:s/>09:00-12:00 3 Cu <text:s/>12:00-13:00 clear <text:s text:c="2"/>13:00-14:00 2 Cu <text:s/></text:p>
            <text:p text:style-name="P2252"><text:s text:c="9"/>14:00-24:00 clear</text:p>
            <text:p text:style-name="P2253"><text:s/>15 <text:s text:c="2"/><text:s/>00:00-06:00 clear <text:s/>06:00-12:00 <text:s/>2-3 Cu <text:s/>12:00-14:00 3-4 Cu <text:s/>14:00-15:00 2 Cu <text:s/></text:p>
            <text:p text:style-name="P2254"><text:s text:c="9"/>15:00-17:00 2-1 Cu<text:s text:c="2"/>17:00-18:00 <text:s/>4 Ac <text:s/>18:00-24:00 8 Ac<text:s/></text:p>
            <text:p text:style-name="P2255"><text:s/>16 <text:s text:c="2"/><text:s/>00:00-04:00 8 Ac <text:s/>04:00-05:00 8 Ac-1 Cu <text:s text:c="2"/>05:00-06:00 clear <text:s text:c="2"/>06:00-09:00 1 Cu <text:s text:c="2"/><text:s text:c="2"/></text:p>
            <text:p text:style-name="P2256"><text:s text:c="9"/>09:00-12:00 3 Cu 12:00-16:00 2 Cu <text:s/>16:00-17:00 4 Ci,Cs <text:s text:c="2"/>17:00-20:00 1 Ci <text:s/></text:p>
            <text:p text:style-name="P2257"><text:s text:c="9"/>20:00-24:00 clear</text:p>
            <text:p text:style-name="P2258"><text:s/>17 <text:s text:c="2"/><text:s/>00:00-09:00 clear <text:s text:c="2"/>09:00-12:00 1 Cu <text:s/>12:00-24:00 clear</text:p>
            <text:p text:style-name="P2259"><text:s/>18 <text:s text:c="2"/><text:s/>00:00-03:00 clear <text:s/>03:00-05:00 6 Ac <text:s text:c="2"/>05:00-06:00 1 Ci <text:s/>06:00-08:00 clear <text:s/></text:p>
            <text:p text:style-name="P2260"><text:span text:style-name="T2261"><text:s text:c="9"/></text:span><text:span text:style-name="T2262">08:00-12:00 <text:s/>1-2 Ci,Cu</text:span><text:span text:style-name="T2263"><text:s text:c="2"/></text:span><text:span text:style-name="T2264">12:00-14:00 2 Ci,Cc <text:s/>14:00-18:00 6 Ci,Cc <text:s text:c="2"/></text:span></text:p>
            <text:p text:style-name="P2265"><text:span text:style-name="T2266"><text:s text:c="9"/></text:span><text:span text:style-name="T2267">18:00-21:00 2 Ci,Cc <text:s text:c="2"/>21:00-24:00 6 As,Ac<text:s/></text:span></text:p>
            <text:p text:style-name="P2268"><text:s/>19 <text:s text:c="2"/><text:s/>00:00-12:00 6 As,Ac <text:s/>12:00-14:00 <text:s/>6 As <text:s/>14:00-17:00 3 Ci <text:s/>17:00-18:00 8 As,Ac <text:s text:c="2"/></text:p>
            <text:p text:style-name="P2269"><text:span text:style-name="T2270"><text:s text:c="9"/></text:span><text:span text:style-name="T2271">18:00-21:00 3 Ci,Cc <text:s/></text:span><text:span text:style-name="T2272">21:00-24:00 6 As,Ac</text:span></text:p>
            <text:p text:style-name="P2273"><text:s/>20 <text:s text:c="2"/><text:s/>00:00-06:00 4 Ac <text:s/>08:00-10:00 4-6 As,Cu <text:s/>10:00-12:00 <text:s/>6 As <text:s/>12:00-15:00 6 Sc <text:s/></text:p>
            <text:p text:style-name="P2274"><text:span text:style-name="T2275"><text:s text:c="9"/></text:span><text:span text:style-name="T2276">15</text:span><text:span text:style-name="T2277">:</text:span><text:span text:style-name="T2278">00-17</text:span><text:span text:style-name="T2279">:</text:span><text:span text:style-name="T2280">00 6 As <text:s/>6 As <text:s/>17:00-18:00 6-8 As,Sc <text:s text:c="2"/>18:00-20:00 8 Ac,Sc</text:span><text:span text:style-name="T2281">5</text:span><text:span text:style-name="T2282"><text:s text:c="3"/></text:span></text:p>
            <text:p text:style-name="P2283"><text:s text:c="9"/>20:00-21:00 8 Sc <text:s/>21:00-24:00 8 Ns</text:p>
            <text:p text:style-name="P2284"><text:s/>21 <text:s text:c="2"/><text:s/>00:00-24:00 8 Ns</text:p>
            <text:p text:style-name="P2285"><text:s/>22 <text:s text:c="2"/><text:s/>00:00-03:00 8 Ns <text:s/>03:00-04:00 8 Ns-8 Sc <text:s/>04:00-05:00 4-5 Ac <text:s/>05:00-06:00 6 Ac <text:s text:c="2"/></text:p>
            <text:p text:style-name="P2286"><text:span text:style-name="T2287"><text:s text:c="9"/></text:span><text:span text:style-name="T2288">06:00-07:00</text:span><text:span text:style-name="T2289"><text:s/></text:span><text:span text:style-name="T2290">7 Ac</text:span><text:span text:style-name="T2291">1-2,</text:span><text:span text:style-name="T2292">Sc,Cu <text:s/>07:00-08:00 7-8 Sc <text:s/>08:00-09:00 <text:s/>8-7 Sc</text:span><text:span text:style-name="T2293">4,</text:span><text:span text:style-name="T2294">Ac</text:span><text:span text:style-name="T2295">4</text:span><text:span text:style-name="T2296"><text:s text:c="2"/></text:span></text:p>
            <text:p text:style-name="P2297"><text:span text:style-name="T2298"><text:s text:c="9"/></text:span><text:span text:style-name="T2299">09</text:span><text:span text:style-name="T2300">:</text:span><text:span text:style-name="T2301">00-10</text:span><text:span text:style-name="T2302">:</text:span><text:span text:style-name="T2303">00 7 Sc</text:span><text:span text:style-name="T2304">5,</text:span><text:span text:style-name="T2305">Cu</text:span><text:span text:style-name="T2306">2,</text:span><text:span text:style-name="T2307">Ac</text:span><text:span text:style-name="T2308">1</text:span><text:span text:style-name="T2309"><text:s text:c="2"/>10:00-11:00</text:span><text:span text:style-name="T2310"><text:s/></text:span><text:span text:style-name="T2311">6 Cu</text:span><text:span text:style-name="T2312">3,</text:span><text:span text:style-name="T2313">Ac</text:span><text:span text:style-name="T2314">3</text:span><text:span text:style-name="T2315"><text:s text:c="3"/>11</text:span><text:span text:style-name="T2316">:</text:span><text:span text:style-name="T2317">00-12</text:span><text:span text:style-name="T2318">:</text:span><text:span text:style-name="T2319">00 6-7 Ac</text:span><text:span text:style-name="T2320">3-6,</text:span><text:span text:style-name="T2321">Cu</text:span><text:span text:style-name="T2322">1</text:span><text:span text:style-name="T2323"><text:s text:c="3"/></text:span></text:p>
            <text:p text:style-name="P2324"><text:span text:style-name="T2325"><text:s text:c="9"/></text:span><text:span text:style-name="T2326">12</text:span><text:span text:style-name="T2327">:</text:span><text:span text:style-name="T2328">00-13</text:span><text:span text:style-name="T2329">:</text:span><text:span text:style-name="T2330">00 5 Ac</text:span><text:span text:style-name="T2331">3</text:span><text:span text:style-name="T2332">,Cc</text:span><text:span text:style-name="T2333">2</text:span><text:span text:style-name="T2334"><text:s text:c="3"/>13:00-14:00 5-8 Sc <text:s/>14:00-15:00 8 Sc-5 Ac <text:s text:c="2"/></text:span></text:p>
            <text:p text:style-name="P2335"><text:s text:c="9"/>15:00-17:00 5-1 Ac <text:s/>17:00-18:00 1-5 Ac <text:s text:c="2"/>18:00-23:00 5-8 Ac <text:s/>23:00-24:00 6 Ci <text:s/></text:p>
            <text:p text:style-name="P2336"><text:s/>23 <text:s text:c="2"/><text:s/>00:00-01:00 6 Ci <text:s text:c="2"/>01:00-04:00 <text:s/>6 Ci-5 Ac <text:s/>04:00-06:00 8 Sc <text:s/></text:p>
            <text:p text:style-name="P2337"><text:span text:style-name="T2338"><text:s text:c="9"/></text:span><text:span text:style-name="T2339">06</text:span><text:span text:style-name="T2340">:</text:span><text:span text:style-name="T2341">00-07</text:span><text:span text:style-name="T2342">:</text:span><text:span text:style-name="T2343">00 8-5 Cu</text:span><text:span text:style-name="T2344">3,</text:span><text:span text:style-name="T2345">Ac</text:span><text:span text:style-name="T2346">2</text:span><text:span text:style-name="T2347"><text:s text:c="2"/>07:00-09:00</text:span><text:span text:style-name="T2348"><text:s/></text:span><text:span text:style-name="T2349">5-7 Sc,Ac <text:s/>09</text:span><text:span text:style-name="T2350">:</text:span><text:span text:style-name="T2351">00-12</text:span><text:span text:style-name="T2352">:</text:span><text:span text:style-name="T2353">00 7 Sc,Ac,Cu <text:s text:c="2"/></text:span></text:p>
            <text:p text:style-name="P2354"><text:span text:style-name="T2355"><text:s text:c="9"/></text:span><text:span text:style-name="T2356">12:00-14:00 7-8 Sc <text:s/>14:00-15:00 4 Ac,Cu</text:span><text:span text:style-name="T2357">1</text:span><text:span text:style-name="T2358"><text:s text:c="2"/>15:00-18:00 4-1Ac</text:span><text:span text:style-name="T2359"><text:s text:c="2"/></text:span><text:span text:style-name="T2360">18</text:span><text:span text:style-name="T2361">:</text:span><text:span text:style-name="T2362">00-20</text:span><text:span text:style-name="T2363">:</text:span><text:span text:style-name="T2364">00 1 Ac <text:s/></text:span><text:span text:style-name="T2365"><text:s text:c="9"/></text:span></text:p>
            <text:soft-page-break/>
            <text:p text:style-name="P2366"><text:span text:style-name="T2367"><text:s text:c="9"/></text:span><text:span text:style-name="T2368">20</text:span><text:span text:style-name="T2369">:</text:span><text:span text:style-name="T2370">00-24:00 clear</text:span></text:p>
            <text:p text:style-name="P2371"><text:s/>24<text:s/><text:s text:c="2"/><text:s/>00:00-07:00 clear <text:s/>03:00-06:00<text:s text:c="2"/>smoke &amp; fog <text:s/>07:00-08:00 <text:s/>0-1 Cu <text:s/></text:p>
            <text:p text:style-name="P2372"><text:s text:c="9"/>09:00-10:00 1-2 Cu <text:s text:c="2"/>10:00-12:00 2-3 Cu <text:s/>12:00-13:00 3-2 Cu <text:s/>13:00-18:00 2-1 Cu <text:s/></text:p>
            <text:p text:style-name="P2373"><text:s text:c="9"/>18:00-24:00 clear <text:s/></text:p>
            <text:p text:style-name="P2374"><text:s/>25 <text:s text:c="2"/><text:s/>00:00-05:00 clear <text:s/>05:00-06:00 0-3 Ac <text:s/>06:00-07:00 2 Ac <text:s/>07:00-08:00 1 Ac <text:s/></text:p>
            <text:p text:style-name="P2375"><text:s text:c="9"/>08:00-09:00 2 Cu <text:s/>09:00-11:00 <text:s/>2-3 Cu <text:s/>11:00-12:00 3-2 Cu <text:s/>12:00-16:00 2-1 Cu <text:s text:c="2"/></text:p>
            <text:p text:style-name="P2376"><text:s text:c="9"/>16:00-17:00 1-0 Cu <text:s/>18:00-24:00 clear</text:p>
            <text:p text:style-name="P2377"><text:s/>26 <text:s text:c="2"/><text:s/>00:00-07:00 clear <text:s/>07:00-08:00 0-1 Cu <text:s text:c="2"/>08:00-09:00 1-6 Cu,Sc <text:s/>09:00-12:00 6-7 Sc <text:s/></text:p>
            <text:p text:style-name="P2378"><text:s text:c="9"/>12:00-13:00 8 Sc<text:s text:c="2"/>13:00-24:00 8 Sc</text:p>
            <text:p text:style-name="P2379"><text:s/>27 <text:s text:c="2"/><text:s/>00:00-06:00 clear <text:s/>06:00-07:00 0-5 Ac,Cc <text:s/>07:00-08:00 5-6 Ac,Cc <text:s/></text:p>
            <text:p text:style-name="P2380"><text:s text:c="9"/>08:00-09:00 6 Ac,Cc-3 Cu <text:s/>09:00-11:00 6 Cu <text:s/>11:00-12:00 4 Cu <text:s/></text:p>
            <text:p text:style-name="P2381"><text:s text:c="9"/>12:00-13:00 4-6 Cu <text:s text:c="2"/>13:00-15:00 6-7 <text:s/>Cu,Sc <text:s/>15:00-16:00 7 Cu,Sc-5 Ci <text:s/></text:p>
            <text:p text:style-name="P2382"><text:s text:c="6"/><text:s text:c="3"/>16:00-17:00 7-0 Ci <text:s/>17:00-18:00 clear <text:s/>18:00-22:00 6 Ac <text:s/>22:00-24:00 <text:s/>clear <text:s/></text:p>
            <text:p text:style-name="P2383"><text:s/>28 <text:s text:c="2"/><text:s/>00:00-01:00 clear <text:s/>01:00-03:00 6 Ac <text:s/>03:00-07:00 clear <text:s/>07:00-08:00 2 Cu <text:s text:c="2"/></text:p>
            <text:p text:style-name="P2384"><text:s text:c="9"/>08:00-12:00 3-4 Cu <text:s/>12:00-13:00 4 Ac <text:s/>13:00-15:00 1-2 Ci <text:s text:c="2"/>15:00-18:00 1 Ci <text:s/></text:p>
            <text:p text:style-name="P2385"><text:s text:c="9"/>18:00-20:00 1-2 Ci <text:s/>20:00-24:00 2-5 Cc <text:s/></text:p>
            <text:p text:style-name="P2386"><text:s/>29 <text:s text:c="2"/><text:s/>00:00-07:00 5 Cc 07:00-08:00 5-2 Cc <text:s/>08:00-09:00 2 Cc-2 Cu <text:s/></text:p>
            <text:p text:style-name="P2387"><text:span text:style-name="T2388"><text:s text:c="9"/></text:span><text:span text:style-name="T2389">09:00-12:00 2-6 Ci,Ac.Cu</text:span><text:span text:style-name="T2390">2</text:span><text:span text:style-name="T2391"><text:s text:c="2"/>12:00-13:00</text:span><text:span text:style-name="T2392"><text:s/></text:span><text:span text:style-name="T2393">7 Cu,Sc,Ci</text:span><text:span text:style-name="T2394">1</text:span><text:span text:style-name="T2395"><text:s text:c="2"/>13:00-14:00 7 Ac<text:s/></text:span></text:p>
            <text:p text:style-name="P2396"><text:s text:c="9"/>14:00-16:00 7-2 Ac <text:s text:c="2"/>16:00-18:00 clear <text:s/>18:00-22:00 1 Ci <text:s/>22:00-24:00 6 Ac<text:s/></text:p>
            <text:p text:style-name="P2397"><text:s/>30 <text:s/><text:s text:c="2"/>00:00-06:00 clear <text:s/>06:00-10:00 1-2 Ci <text:s/>10:00-11:00 <text:s/>1-6 Cu <text:s/>11:00-12:00 6-7 Sc,Cu <text:s/></text:p>
            <text:p text:style-name="P2398"><text:span text:style-name="T2399"><text:s text:c="9"/></text:span><text:span text:style-name="T2400">12:00-14:00</text:span><text:span text:style-name="T2401"><text:s/></text:span><text:span text:style-name="T2402">3 Cu <text:s/>14:00-18:00 2-1 Ci <text:s text:c="2"/>18:00-24:00 4 As,Ac <text:s/></text:span></text:p>
            <text:p text:style-name="P2403"><text:span text:style-name="T2404"><text:s/></text:span><text:span text:style-name="T2405">31 <text:s text:c="2"/></text:span><text:span text:style-name="T2406"><text:s/></text:span><text:span text:style-name="T2407">00:00-02:00 6 As,Ac <text:s/>02:00-06:00 6-4 As,Ci</text:span><text:span text:style-name="T2408">2</text:span><text:span text:style-name="T2409"><text:s text:c="3"/>06:00-08:00 3 Ci,Ac <text:s/></text:span></text:p>
            <text:p text:style-name="P2410"><text:span text:style-name="T2411"><text:s text:c="9"/></text:span><text:span text:style-name="T2412">08:00-11:00 4 As,Ac <text:s/>11:00-12:00</text:span><text:span text:style-name="T2413"><text:s/></text:span><text:span text:style-name="T2414">6 As,Cu</text:span><text:span text:style-name="T2415">2</text:span><text:span text:style-name="T2416"><text:s text:c="2"/>12</text:span><text:span text:style-name="T2417">:</text:span><text:span text:style-name="T2418">00-13</text:span><text:span text:style-name="T2419">:</text:span><text:span text:style-name="T2420">00 4 Cu</text:span><text:span text:style-name="T2421">2,</text:span><text:span text:style-name="T2422">Ac</text:span><text:span text:style-name="T2423">2</text:span><text:span text:style-name="T2424"><text:s text:c="2"/></text:span></text:p>
            <text:p text:style-name="P2425"><text:s text:c="9"/>13:00-16:00 6 Cs <text:s/>16:00-18:00 6 Ac <text:s text:c="2"/>18:00-22:00 6 Ac<text:s text:c="2"/>22:00-24:00 2-3 Cc <text:s text:c="2"/></text:p>
            <text:p text:style-name="P2426"/>
          </table:table-cell>
          <table:covered-table-cell/>
        </table:table-row>
      </table:table>
      <text:p text:style-name="P2427"/>
      <text:p text:style-name="P2428"/>
      <text:p text:style-name="P2429"/>
      <text:p text:style-name="P2430"/>
      <text:p text:style-name="P2431"/>
      <text:soft-page-break/>
      <text:p text:style-name="P2432">September <text:s/>2013</text:p>
      <text:p text:style-name="P2433"/>
      <table:table table:style-name="Table2434">
        <table:table-columns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DAY</text:p>
          </table:table-cell>
          <table:table-cell table:style-name="TableCell2440">
            <text:p text:style-name="P2441">CLOUDINESS</text:p>
          </table:table-cell>
        </table:table-row>
        <table:table-row table:style-name="TableRow2442">
          <table:table-cell table:style-name="TableCell2443" table:number-columns-spanned="2">
            <text:p text:style-name="P2444"><text:span text:style-name="T2445"><text:s text:c="3"/></text:span><text:span text:style-name="T2446">1</text:span><text:span text:style-name="T2447"><text:s text:c="4"/></text:span><text:span text:style-name="T2448">00:00-01:00 2-3 Cc <text:s/>01:00-02:00 6-7 Ac <text:s/>02:00-10:00 8 Sc <text:s/>10:00-11:00 8 Sc-4 Cu <text:s/></text:span></text:p>
            <text:p text:style-name="P2449"><text:span text:style-name="T2450"><text:s text:c="9"/></text:span><text:span text:style-name="T2451">11:00-12:00 4-7 Sc</text:span><text:span text:style-name="T2452"><text:s text:c="2"/></text:span><text:span text:style-name="T2453">12:00-13:00 7-5 Sc <text:s/>13:00-14:00 5-6 Cu <text:s/>14:00-17:00 6 Cu <text:s text:c="2"/></text:span><text:span text:style-name="T2454"><text:s text:c="2"/></text:span></text:p>
            <text:p text:style-name="P2455"><text:s text:c="9"/>17:00-18:00 6-7 Sc <text:s/>18:00-19:00 <text:s/>7 Sc-5 Ac<text:s text:c="2"/>19:00-22:00 5-4 Ac <text:s/></text:p>
            <text:p text:style-name="P2456"><text:span text:style-name="T2457"><text:s text:c="9"/></text:span><text:span text:style-name="T2458">22:00-24:00 4-3 Ci,Cc <text:s/></text:span></text:p>
            <text:p text:style-name="P2459"><text:span text:style-name="T2460"><text:s/></text:span><text:span text:style-name="T2461"><text:s text:c="2"/></text:span><text:span text:style-name="T2462">2 <text:s text:c="2"/></text:span><text:span text:style-name="T2463"><text:s/></text:span><text:span text:style-name="T2464">00:00-06</text:span><text:span text:style-name="T2465">:</text:span><text:span text:style-name="T2466">00 4-3 Ci,Cc <text:s/>06:00-07:00 <text:s/>3-5 Ci,Ac</text:span><text:span text:style-name="T2467">4</text:span><text:span text:style-name="T2468"><text:s text:c="2"/>07:00-08:00 <text:s/>5-7 Sc <text:s text:c="2"/></text:span></text:p>
            <text:p text:style-name="P2469"><text:span text:style-name="T2470"><text:s text:c="9"/></text:span><text:span text:style-name="T2471">08:00-09:00 7-8 Sc <text:s/>09:00-12:00</text:span><text:span text:style-name="T2472"><text:s/></text:span><text:span text:style-name="T2473">8 Sc <text:s/>12:00-17:00 <text:s/>8 Sc <text:s text:c="2"/>17:00-20:00 <text:s/>8 Sc,Cb <text:s/></text:span></text:p>
            <text:p text:style-name="P2474"><text:span text:style-name="T2475"><text:s text:c="9"/></text:span><text:span text:style-name="T2476">20:00-22:00 4 Ac,Ci</text:span><text:span text:style-name="T2477">1</text:span><text:span text:style-name="T2478"><text:s text:c="2"/>22:00-23:00 7 Sc <text:s/>23:00-24:00</text:span><text:span text:style-name="T2479"><text:s/></text:span><text:span text:style-name="T2480">2-3 Cu <text:s text:c="2"/></text:span></text:p>
            <text:p text:style-name="P2481"><text:s/><text:s text:c="2"/>3 <text:s text:c="2"/><text:s/>00:00-04:00 2-3 Cu <text:s/>04:00-06:00 6 Cu <text:s/>06:00-07:00 7-8 Sc <text:s/>07:00-08:00 8-7 Sc <text:s/></text:p>
            <text:p text:style-name="P2482"><text:s text:c="9"/>08:00-09:00 5 Cu <text:s/>09:00-12:00 5-6 Sc,Cu <text:s/>12:00-14:00 6-8 Sc,Cu <text:s/></text:p>
            <text:p text:style-name="P2483"><text:s text:c="9"/>14:00-16:00 8-6 Sc <text:s/>16:00-24:00 clear</text:p>
            <text:p text:style-name="P2484"><text:span text:style-name="T2485"><text:s/></text:span><text:span text:style-name="T2486"><text:s text:c="2"/></text:span><text:span text:style-name="T2487">4 <text:s text:c="2"/></text:span><text:span text:style-name="T2488"><text:s/></text:span><text:span text:style-name="T2489">00:00-06:00 clear <text:s/>06:00-08:00 <text:s/>1-4 Cu <text:s/>08:00-10:00 2-3 Cu <text:s/>10:00-11:00 1 Cu,Ci</text:span><text:span text:style-name="T2490">+</text:span><text:span text:style-name="T2491"><text:s text:c="3"/></text:span></text:p>
            <text:p text:style-name="P2492"><text:s text:c="9"/>11:00-12:00<text:s/>clear <text:s text:c="2"/>12:00-15:00 clear <text:s/>15:00-17:00 2 Ci <text:s/>17:00-18:00 Ci,Cc <text:s/></text:p>
            <text:p text:style-name="P2493"><text:s text:c="9"/>18:00-20:00 clear <text:s/>20:00-22:00<text:s/>0-6 Sc <text:s/>22:00-24:00 clear</text:p>
            <text:p text:style-name="P2494"><text:span text:style-name="T2495"><text:s/></text:span><text:span text:style-name="T2496"><text:s text:c="2"/></text:span><text:span text:style-name="T2497">5 <text:s text:c="2"/></text:span><text:span text:style-name="T2498"><text:s/></text:span><text:span text:style-name="T2499">00:00-02:00 8 Sc <text:s/>02:00-03:00 8-0 Sc <text:s/>03:00-</text:span><text:span text:style-name="T2500">05:00 <text:s/>clear <text:s/>05:00-07:00 7 Sc <text:s/></text:span></text:p>
            <text:p text:style-name="P2501"><text:s text:c="9"/>07:00-08:00 8 Sc,Ac<text:s/><text:s/>08:00-09:00 8 Sc,Ac <text:s/>09:00-10:00 2-3 Cu <text:s/></text:p>
            <text:p text:style-name="P2502"><text:span text:style-name="T2503"><text:s text:c="9"/></text:span><text:span text:style-name="T2504">10:00-12:00 3-5 Cu</text:span><text:span text:style-name="T2505">3,</text:span><text:span text:style-name="T2506">Ac</text:span><text:span text:style-name="T2507">2 <text:s text:c="2"/></text:span><text:span text:style-name="T2508">12:00-13:00 <text:s text:c="2"/>5-2 Cu</text:span><text:span text:style-name="T2509">3-0,</text:span><text:span text:style-name="T2510">Ac</text:span><text:span text:style-name="T2511">2</text:span><text:span text:style-name="T2512"><text:s/></text:span><text:span text:style-name="T2513"><text:s/></text:span><text:span text:style-name="T2514">13:00-14:00 2-5 Cu <text:s/></text:span></text:p>
            <text:p text:style-name="P2515"><text:s text:c="9"/>14:00-15:00 3 Cu <text:s/>15:00-16:00 3-0 Cu <text:s/>16:00-24:00 clear</text:p>
            <text:p text:style-name="P2516"><text:s/><text:s text:c="2"/>6 <text:s text:c="2"/><text:s/>00:00-08:00 clear <text:s/>08:00-09:00 0-1 Cu <text:s/>09:00-11:00 1 Cu <text:s/>11:00-12:00 1-0 Cu <text:s/></text:p>
            <text:p text:style-name="P2517"><text:s text:c="9"/>12:00-24:00 clear <text:s/></text:p>
            <text:p text:style-name="P2518"><text:s/><text:s text:c="2"/>7 <text:s text:c="2"/><text:s/>00:00-24:00 clear</text:p>
            <text:p text:style-name="P2519"><text:s/><text:s text:c="2"/>8 <text:s text:c="2"/><text:s/>00:00-18:00 clear <text:s/>18:00-19:00 0-1 Ci <text:s/>19:00-24:00 1-3 Ci</text:p>
            <text:p text:style-name="P2520"><text:s/><text:s text:c="2"/>9 <text:s text:c="2"/><text:s/>00:00-06:00 1-3 Ci <text:s/>06:00-07:00 3-4 Ci <text:s/>07:00-11:00 4-7 Ci <text:s text:c="2"/>11:00-12:00 7 Ci,Cs <text:s/></text:p>
            <text:p text:style-name="P2521"><text:s text:c="9"/>12:00-13:00 7 Ci,Cs <text:s/>13:00-14:00 7 Ci,Cs-7 As <text:s/>14:00-15:00 7 As-8 Sc<text:s/></text:p>
            <text:p text:style-name="P2522"><text:s text:c="9"/>15:00-16:00 8 Sc <text:s/>16:00-18:00 8 Sc,As <text:s/>18:00-19:00 8 As <text:s/>19:00-24:00 8 Sc</text:p>
            <text:p text:style-name="P2523"><text:s/>10 <text:s/><text:s text:c="2"/>00:00-06:00 8 Sc <text:s/>06:00-07:00 8 Sc-4 Cu <text:s/>07:00-08:00 4-5 Cu <text:s text:c="2"/>08:00-09:00 5-4 Cu <text:s/></text:p>
            <text:p text:style-name="P2524"><text:s text:c="9"/>09:00-14:00 3 Cu<text:s text:c="2"/>14:00-15:00 3-1 Cu <text:s text:c="2"/>15:00-18:00 <text:s/>clear <text:s/>18:00-24:00 3-6 Ci <text:s/></text:p>
            <text:p text:style-name="P2525"><text:s/>11 <text:s/><text:s text:c="2"/>00:00-06:00 3-6 Ci <text:s/>06:00-07:00 6 Ci <text:s/>07:00-08:00 6 Ci-7 Ac <text:s/>08:00-09:00 8 Ac <text:s/></text:p>
            <text:p text:style-name="P2526"><text:s text:c="9"/>09:00-11:00 8 Ac,As <text:s/>11:00-12:00 <text:s/>8 Sc <text:s/>12:00-14:00 8 As <text:s/>14:00-18:00 8 Sc <text:s/></text:p>
            <text:p text:style-name="P2527"><text:s text:c="9"/>18:00-24:00 8 Ns <text:s/></text:p>
            <text:p text:style-name="P2528"><text:s/>12 <text:s text:c="2"/><text:s/>00:00-10:00 8 Ns <text:s/>10:00-11:00 8 Sc,As <text:s text:c="2"/>11:00-12:00 8-7 Sc,Ac <text:s/>12:00-15:00 4 Cu <text:s/></text:p>
            <text:p text:style-name="P2529"><text:s text:c="9"/>15:00-19:00 clear<text:s text:c="2"/>19:00-24:00 1-3 Ci<text:s/></text:p>
            <text:p text:style-name="P2530"><text:s/>13 <text:s/><text:s text:c="2"/>00:00-03:00 <text:s/>1-3 Ci <text:s text:c="2"/>03:00-06:00 8 Ac,As <text:s text:c="2"/>06:00-09:00 <text:s/>8 As <text:s/>09:00-12:00 8 As <text:s text:c="2"/></text:p>
            <text:p text:style-name="P2531"><text:span text:style-name="T2532"><text:s text:c="9"/></text:span><text:span text:style-name="T2533">13:00-14:00 8 As</text:span><text:span text:style-name="T2534">3,</text:span><text:span text:style-name="T2535">Sc</text:span><text:span text:style-name="T2536">5</text:span><text:span text:style-name="T2537"><text:s text:c="3"/>14:00-24:00 8 Sc</text:span></text:p>
            <text:p text:style-name="P2538"><text:s/>14 <text:s text:c="2"/><text:s/>00:00-15:00 8 Sc <text:s/>15:00-16:00 8-5 Sc <text:s/>16:00-24:00 8 Sc <text:s/></text:p>
            <text:p text:style-name="P2539"><text:s/>15 <text:s text:c="2"/><text:s/>00:00-16:00 8 Sc <text:s text:c="2"/>16:00-17:00 8 Sc-3 Ac <text:s/>17:00-18:00 3 Ac-8 St <text:s/>18:00-20:00 8 St <text:s/></text:p>
            <text:p text:style-name="P2540"><text:s text:c="9"/>20:00-23:00<text:s/>8 Sc <text:s text:c="2"/>23:00-24:00 8 St <text:s/></text:p>
            <text:p text:style-name="P2541"><text:s/>16 <text:s text:c="2"/><text:s/>00:00-07:00 8 St <text:s/>07:00-08:00 8 St-8 Sc <text:s/>08:00-12:00 8 Sc <text:s text:c="2"/></text:p>
            <text:p text:style-name="P2542"><text:span text:style-name="T2543"><text:s text:c="9"/></text:span><text:span text:style-name="T2544">12:00-19:00 8-7 Sc</text:span><text:span text:style-name="T2545">5</text:span><text:span text:style-name="T2546">,Ac,Ci <text:s text:c="2"/>19:00-21:00</text:span><text:span text:style-name="T2547"><text:s/></text:span><text:span text:style-name="T2548">8 Sc <text:s/>21:00-22:00 8 Sc-8 Ns <text:s text:c="2"/></text:span></text:p>
            <text:p text:style-name="P2549"><text:s text:c="9"/>22:00-24:00 8 Ns <text:s/></text:p>
            <text:p text:style-name="P2550"><text:s/>17 <text:s/><text:s text:c="2"/>00:00-19:00 8 Ns <text:s/>19:00-24:00 8 St <text:s/></text:p>
            <text:p text:style-name="P2551"><text:s/>18 <text:s/><text:s text:c="2"/>00:00-05:00 8 St <text:s text:c="2"/>05:00-20:00 8 Sc <text:s/>20:00-21:00 3-4 Ci <text:s/>21:00-21:00-24:00 <text:s/>1-2 Ci</text:p>
            <text:p text:style-name="P2552"><text:s/>19 <text:s/><text:s text:c="2"/>00:00-01:00 <text:s/>1-2 Ci <text:s/>01:00-03:00 8 Sc <text:s/>03:00-06:00 8 St <text:s/>06:00-07:00 8 St-8 Sc <text:s/></text:p>
            <text:p text:style-name="P2553"><text:span text:style-name="T2554"><text:s text:c="9"/></text:span><text:span text:style-name="T2555">07:00-08:00 8 Sc</text:span><text:span text:style-name="T2556"><text:s text:c="2"/></text:span><text:span text:style-name="T2557">08:00-12:00 8-7 Sc <text:s/>12:00-13:00 7-6 Sc,Ac</text:span><text:span text:style-name="T2558">2</text:span><text:span text:style-name="T2559"><text:s text:c="2"/></text:span></text:p>
            <text:p text:style-name="P2560"><text:span text:style-name="T2561"><text:s text:c="9"/></text:span><text:span text:style-name="T2562">13:00-17:00 6 Ac</text:span><text:span text:style-name="T2563">4,</text:span><text:span text:style-name="T2564">Cu</text:span><text:span text:style-name="T2565">2</text:span><text:span text:style-name="T2566"><text:s text:c="3"/>18:00-19:00 7-8 Sc <text:s text:c="2"/>19:00-20:00</text:span><text:span text:style-name="T2567"><text:s/></text:span><text:span text:style-name="T2568">8 Sc-6 Ac <text:s/></text:span></text:p>
            <text:p text:style-name="P2569"><text:s text:c="9"/>20:00-23:00 6 Ac <text:s/>23:00-24:00 1-2 Cu</text:p>
            <text:p text:style-name="P2570"><text:s/>20 <text:s/><text:s text:c="2"/>00:00-05:00 1-2 Cu <text:s/>05:00-06:00 2-5 Cu <text:s/>06:00-07:00 2-4 Cu <text:s/></text:p>
            <text:p text:style-name="P2571"><text:s text:c="9"/>07:00-08:00 2-4 Cu-2 Ci <text:s/>08:00-09:00<text:s/>2 Ci-3 Cu <text:s/>09:00-10:00 4-5 Cu <text:s/></text:p>
            <text:p text:style-name="P2572"><text:span text:style-name="T2573"><text:s text:c="9"/></text:span><text:span text:style-name="T2574">10:00-11:00 5-6 Cu</text:span><text:span text:style-name="T2575">4</text:span><text:span text:style-name="T2576">,Cc</text:span><text:span text:style-name="T2577">2</text:span><text:span text:style-name="T2578"><text:s text:c="2"/>11:00-12:00 6 Cu,Ac,Ci <text:s text:c="2"/>12:00-13:00 6-5 Cu</text:span><text:span text:style-name="T2579">3,</text:span><text:span text:style-name="T2580"><text:s/></text:span><text:span text:style-name="T2581">Ac</text:span><text:span text:style-name="T2582">2</text:span><text:span text:style-name="T2583"><text:s text:c="2"/></text:span></text:p>
            <text:p text:style-name="P2584"><text:span text:style-name="T2585"><text:s text:c="9"/></text:span><text:span text:style-name="T2586">13:00-14:00 5 Cu</text:span><text:span text:style-name="T2587">3,</text:span><text:span text:style-name="T2588">Ci</text:span><text:span text:style-name="T2589">2</text:span><text:span text:style-name="T2590"><text:s text:c="3"/>14:00-16:00 4 Cu</text:span><text:span text:style-name="T2591">2-3</text:span><text:span text:style-name="T2592">,Ci</text:span><text:span text:style-name="T2593">1</text:span><text:span text:style-name="T2594"><text:s text:c="3"/>16:00-18:00 3-4 Ci <text:s/></text:span></text:p>
            <text:p text:style-name="P2595"><text:s text:c="9"/>18:00-24:00 1-2 Ci <text:s/></text:p>
            <text:p text:style-name="P2596"><text:s/>21 <text:s/><text:s text:c="2"/>00:00-01:00 1-2 Ci <text:s/>01:00-03:00 6 Ac <text:s/>03:00-08:00 8 Sc <text:s/>08:00-10:00 4-6 As <text:s/></text:p>
            <text:p text:style-name="P2597"><text:s text:c="9"/>10:00-12:00 8-6 Sc <text:s/>12:00-13:00 6 Cu <text:s/>13:00-14:00 clear <text:s text:c="2"/>14:00-16:00 2 Cu <text:s/></text:p>
            <text:p text:style-name="P2598"><text:s text:c="9"/>16:00-24:00 clear<text:s/></text:p>
            <text:p text:style-name="P2599"><text:s/>22 <text:s/><text:s text:c="2"/>00:00-01:00 clear <text:s/>01:00-02:00 0-8 Ac,As <text:s/>02:00-07:00 8 As,Ac <text:s text:c="2"/></text:p>
            <text:p text:style-name="P2600"><text:s text:c="9"/>07:00-09:00 8 As,Ac-8 Sc,Ac<text:s text:c="2"/>09:00-13:00 8 Sc <text:s/>13:00-14:00 8 Sc-6 Ac <text:s/></text:p>
            <text:p text:style-name="P2601"><text:s text:c="9"/>14:00-15:00 6 Ac <text:s/>15:00-16:00 6 Ac-8 Sc <text:s/>16:00-24:00 8 Sc</text:p>
            <text:soft-page-break/>
            <text:p text:style-name="P2602"><text:span text:style-name="T2603"><text:s/></text:span><text:span text:style-name="T2604">23</text:span><text:span text:style-name="T2605"><text:s text:c="4"/></text:span><text:span text:style-name="T2606">00:00-06:00 8 Sc <text:s/>06:00-10:00 6 Sc <text:s/>10:00-12:00 6 As,Cu</text:span><text:span text:style-name="T2607">2</text:span><text:span text:style-name="T2608"><text:s text:c="2"/>12:00-16:00 6 As <text:s/></text:span></text:p>
            <text:p text:style-name="P2609"><text:s text:c="9"/>16:00-18:00 6 As,Ac<text:s text:c="2"/>18:00-20:00 <text:s/>6-0 As,Ac <text:s text:c="3"/>20:00-24:00 clear</text:p>
            <text:p text:style-name="P2610"><text:s/>24 <text:s text:c="2"/><text:s/>00:00-06:00 clear <text:s text:c="2"/>06:00-07:00 0-1 Ac <text:s/>07:00-08:00 1 Ac-2 Cu <text:s/>08:00-09:00 2-3 Cu <text:s text:c="2"/></text:p>
            <text:p text:style-name="P2611"><text:span text:style-name="T2612"><text:s text:c="9"/></text:span><text:span text:style-name="T2613">09:00-10:00 3-5 Cu</text:span><text:span text:style-name="T2614">3,</text:span><text:span text:style-name="T2615">Ac</text:span><text:span text:style-name="T2616">2</text:span><text:span text:style-name="T2617"><text:s text:c="2"/>10:00-12:00 5-7 Cu</text:span><text:span text:style-name="T2618">3,</text:span><text:span text:style-name="T2619">Ac</text:span><text:span text:style-name="T2620">2-0 ,</text:span><text:span text:style-name="T2621">Ci</text:span><text:span text:style-name="T2622">0-4</text:span><text:span text:style-name="T2623"><text:s text:c="3"/>12:00-17:00 7 Cu</text:span><text:span text:style-name="T2624">1,</text:span><text:span text:style-name="T2625">Ci</text:span><text:span text:style-name="T2626">6</text:span><text:span text:style-name="T2627"><text:s text:c="2"/></text:span></text:p>
            <text:p text:style-name="P2628"><text:s text:c="9"/>17:00-21:00 7-8 Sc <text:s/>21:00-24:00 1-2 Cu <text:s text:c="2"/></text:p>
            <text:p text:style-name="P2629"><text:span text:style-name="T2630"><text:s/></text:span><text:span text:style-name="T2631">25 <text:s/></text:span><text:span text:style-name="T2632"><text:s text:c="2"/></text:span><text:span text:style-name="T2633">00:00-03:00 clear <text:s/>03:00-07:00 8 Sc <text:s/>07:00-08:00 8 Sc-3 Cu <text:s/></text:span></text:p>
            <text:p text:style-name="P2634"><text:span text:style-name="T2635"><text:s text:c="9"/></text:span><text:span text:style-name="T2636">08:00-11:00 3-6 Cu</text:span><text:span text:style-name="T2637">3,</text:span><text:span text:style-name="T2638">Ci</text:span><text:span text:style-name="T2639">3 <text:s/></text:span><text:span text:style-name="T2640"><text:s text:c="2"/>11:00-12:00 6-7 Cu</text:span><text:span text:style-name="T2641">2-3,<text:s/></text:span><text:span text:style-name="T2642">Ci</text:span><text:span text:style-name="T2643">3-5</text:span><text:span text:style-name="T2644"><text:s text:c="4"/>12:00-14:00 4-5 Cu <text:s/></text:span></text:p>
            <text:p text:style-name="P2645"><text:span text:style-name="T2646"><text:s text:c="9"/></text:span><text:span text:style-name="T2647">14:00-20:00 5-6 Ci <text:s/>20:00-24:00 6-7 Sc</text:span><text:span text:style-name="T2648">5,</text:span><text:span text:style-name="T2649">Ci</text:span><text:span text:style-name="T2650">2</text:span></text:p>
            <text:p text:style-name="P2651"><text:s/>26 <text:s/><text:s text:c="2"/>00:00-13:00 8 Ns <text:s/>13:00-14:00 8 Sc <text:s/>14:00-17:00 1-2 Cu <text:s/>17:00-18:00 2-6 Cu,Sc <text:s text:c="3"/></text:p>
            <text:p text:style-name="P2652"><text:span text:style-name="T2653"><text:s text:c="9"/></text:span><text:span text:style-name="T2654">18:00-20:00 5-6 Cu</text:span><text:span text:style-name="T2655">2,</text:span><text:span text:style-name="T2656"><text:s/></text:span><text:span text:style-name="T2657">Ac</text:span><text:span text:style-name="T2658">4</text:span><text:span text:style-name="T2659"><text:s text:c="2"/>20</text:span><text:span text:style-name="T2660">:</text:span><text:span text:style-name="T2661">00-24</text:span><text:span text:style-name="T2662">:</text:span><text:span text:style-name="T2663">00 8 Sc</text:span></text:p>
            <text:p text:style-name="P2664"><text:span text:style-name="T2665"><text:s/></text:span><text:span text:style-name="T2666">27 <text:s/></text:span><text:span text:style-name="T2667"><text:s text:c="2"/></text:span><text:span text:style-name="T2668">02:00-04</text:span><text:span text:style-name="T2669">:</text:span><text:span text:style-name="T2670">00 3 As <text:s/>07</text:span><text:span text:style-name="T2671">:</text:span><text:span text:style-name="T2672">00-10</text:span><text:span text:style-name="T2673">:</text:span><text:span text:style-name="T2674">00 1 Cu <text:s text:c="2"/>10</text:span><text:span text:style-name="T2675">:</text:span><text:span text:style-name="T2676">00-12</text:span><text:span text:style-name="T2677">:</text:span><text:span text:style-name="T2678">00 3-4 Cu <text:s/>12</text:span><text:span text:style-name="T2679">:</text:span><text:span text:style-name="T2680">00-14</text:span><text:span text:style-name="T2681">:</text:span><text:span text:style-name="T2682">00 4 Cc</text:span><text:span text:style-name="T2683">2,</text:span><text:span text:style-name="T2684">Cu</text:span><text:span text:style-name="T2685">2</text:span><text:span text:style-name="T2686"><text:s text:c="2"/></text:span></text:p>
            <text:p text:style-name="P2687"><text:s text:c="9"/>15:00-17:00 3 As<text:s text:c="2"/>18:00-21:00 8 Sc <text:s text:c="3"/>21:00-24:00 6 Sc<text:s/></text:p>
            <text:p text:style-name="P2688"><text:s/>28 <text:s text:c="2"/><text:s/>00:00-03:00 6 Sc <text:s text:c="2"/>03:00-05:00 clear <text:s/>05:00-09:00 8 Sc <text:s text:c="2"/>09:00-11:00 6 As <text:s/></text:p>
            <text:p text:style-name="P2689"><text:s text:c="9"/>11:00-12:00 4 As <text:s/>12:00-13:00 <text:s/>3 Cu <text:s text:c="2"/>13:00-15:00 4 Cu,Sc <text:s/>15:00-16:00 clear <text:s/></text:p>
            <text:p text:style-name="P2690"><text:s text:c="9"/>16:00-18:00 4-6 Ac,As <text:s/>18:00-19:00 6-4 Ac<text:s text:c="2"/>19:00-20:00 4 Ac <text:s/>20:00-21:00 4-8 Ac <text:s/></text:p>
            <text:p text:style-name="P2691"><text:s text:c="9"/>21:00-23:00 8 Ac <text:s/>23:00-24:00 8 Ac-8 St</text:p>
            <text:p text:style-name="P2692"><text:s/>29 <text:s text:c="2"/><text:s/>00:00-07:00 8 St <text:s/>07:00-09:00 8 St-8 Sc <text:s text:c="2"/>09:00-12:00 8-6 Sc <text:s/></text:p>
            <text:p text:style-name="P2693"><text:s text:c="9"/>12:00-14:00 6-8 Sc,Cu <text:s text:c="2"/>14:00-18:00 8 Sc,Cu <text:s text:c="2"/>14:00-18:00 8 Sc,Cu <text:s/></text:p>
            <text:p text:style-name="P2694"><text:s text:c="9"/>18:00-19:00 8-6 As,Ac <text:s text:c="2"/>19:00-24:00 clear <text:s/></text:p>
            <text:p text:style-name="P2695"><text:s/>30 <text:s text:c="2"/><text:s/>00:00-08:00 clear <text:s text:c="2"/>08:00-09:00 0-1 Cu <text:s/>09:00-10:00 1-5 Cu <text:s/>10:00-15:00 5 Cu <text:s/></text:p>
            <text:p text:style-name="P2696"><text:s text:c="9"/>15:00-16:00 3 Cu<text:s/><text:s/>16:00-18:00 3-2 Ac <text:s/>18:00-23:00 clear <text:s/>23:00-24:00 8 Sc</text:p>
            <text:p text:style-name="P2697"/>
          </table:table-cell>
          <table:covered-table-cell/>
        </table:table-row>
      </table:table>
      <text:p text:style-name="P2698"/>
      <text:p text:style-name="Normalny"><text:span text:style-name="T2699"><text:s text:c="2"/></text:span></text:p>
      <text:p text:style-name="P2700"/>
      <text:p text:style-name="P2701"/>
      <text:p text:style-name="P2702"/>
      <text:p text:style-name="P2703"/>
      <text:soft-page-break/>
      <text:p text:style-name="P2704">October <text:s/>2013</text:p>
      <text:p text:style-name="P2705"/>
      <table:table table:style-name="Table2706">
        <table:table-columns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DAY</text:p>
          </table:table-cell>
          <table:table-cell table:style-name="TableCell2712">
            <text:p text:style-name="P2713">CLOUDINESS</text:p>
          </table:table-cell>
        </table:table-row>
        <table:table-row table:style-name="TableRow2714">
          <table:table-cell table:style-name="TableCell2715" table:number-columns-spanned="2">
            <text:p text:style-name="P2716"><text:span text:style-name="T2717"><text:s text:c="3"/></text:span><text:span text:style-name="T2718">1</text:span><text:span text:style-name="T2719"><text:s text:c="4"/></text:span><text:span text:style-name="T2720">00:00-13:00 8 Sc <text:s/>13:00-14:00 8-5 Sc</text:span><text:span text:style-name="T2721">4,</text:span><text:span text:style-name="T2722">Ac</text:span><text:span text:style-name="T2723">1</text:span><text:span text:style-name="T2724"><text:s text:c="3"/>14:00-17:00 4-5 Ac <text:s/>17:00-18:00 1 Ac <text:s/></text:span><text:span text:style-name="T2725"><text:s/></text:span></text:p>
            <text:p text:style-name="P2726"><text:s text:c="9"/>18:00-19:00 1-2 Ac<text:s text:c="2"/>20:00-21:00 2-8 Ac <text:s/>22:00-23:00 clear 23:00-24:00 7-8 Sc</text:p>
            <text:p text:style-name="P2727"><text:s text:c="2"/><text:s/>2 <text:s/><text:s text:c="2"/>00:00-01:00 7-8 Sc <text:s/>01:00-02:00 4 Ac <text:s/>02:00-04:00 8 Ac,Sc <text:s text:c="2"/>04:00-06:00 8 Sc <text:s text:c="2"/></text:p>
            <text:p text:style-name="P2728"><text:span text:style-name="T2729"><text:s text:c="9"/></text:span><text:span text:style-name="T2730">06:00-07:00 8-7 Sc<text:s/></text:span><text:span text:style-name="T2731"><text:s/></text:span><text:span text:style-name="T2732">07:00-08:00 7 Ac <text:s/>08:00-09:00 7-6 Ac <text:s/>09:00-10:00 6-5 Ac,Cu</text:span><text:span text:style-name="T2733">3</text:span><text:span text:style-name="T2734"><text:s text:c="2"/></text:span></text:p>
            <text:p text:style-name="P2735"><text:s text:c="9"/>10:00-14:00 8 Sc <text:s/>14:00-18:00 6 Sc<text:s/><text:s/>18:00-24:00 8 Sc <text:s text:c="17"/></text:p>
            <text:p text:style-name="P2736"><text:span text:style-name="T2737"><text:s text:c="2"/></text:span><text:span text:style-name="T2738"><text:s/></text:span><text:span text:style-name="T2739">3 <text:s/></text:span><text:span text:style-name="T2740"><text:s text:c="2"/></text:span><text:span text:style-name="T2741">00:00-07:00 8 Sc <text:s/>07:00-08:00 8-7 Sc <text:s/>08:00-09:00 7-5 Sc</text:span><text:span text:style-name="T2742">4</text:span><text:span text:style-name="T2743">,Ac</text:span><text:span text:style-name="T2744">1</text:span><text:span text:style-name="T2745"><text:s text:c="2"/>09:00-10:00 5-8 Sc <text:s text:c="2"/></text:span></text:p>
            <text:p text:style-name="P2746"><text:s text:c="9"/>11:00-14:00 8 Sc<text:s text:c="2"/>14:00-16:00 8-5 Sc <text:s/>16:00-17:00 8-0 Sc <text:s text:c="2"/>17:00-24:00 clear</text:p>
            <text:p text:style-name="P2747"><text:s text:c="2"/><text:s/>4 <text:s/><text:s text:c="2"/>00:00-24:00 clear</text:p>
            <text:p text:style-name="P2748"><text:s/><text:s/><text:s/>5 <text:s/><text:s text:c="2"/>00:00-06:00 1 Ci <text:s/>06:00-12:00 1-6 Ci.Cc <text:s/>12:00-15:00 6 Ci,Cc <text:s/>15:00-23:00 clear <text:s/></text:p>
            <text:p text:style-name="P2749"><text:s text:c="9"/>23:00-24:00 6 Ci</text:p>
            <text:p text:style-name="P2750"><text:s text:c="2"/><text:s/>6 <text:s/><text:s text:c="2"/>00:00-05:00 6 Ci <text:s/>06:00-07:00 6-8 Ac <text:s/>07:00-09:00 clear <text:s/>09:00-12:00 1-2 Ci <text:s text:c="2"/></text:p>
            <text:p text:style-name="P2751"><text:s text:c="9"/>12:00-18:00 clear <text:s/>18:00-19:00 0-7 Sc <text:s/>19:00-22:00 8 Sc <text:s/>22:00-24:00 8 St</text:p>
            <text:p text:style-name="P2752"><text:s text:c="2"/><text:s/>7 <text:s/><text:s text:c="2"/>00:00-09:00 8 St <text:s/>09:00-12:00 8 Sc <text:s/>12:00-13:00 <text:s/>8-7 Sc <text:s text:c="2"/>13:00-14:00 7-5 Sc,Cu <text:s/></text:p>
            <text:p text:style-name="P2753"><text:span text:style-name="T2754"><text:s text:c="9"/></text:span><text:span text:style-name="T2755">14:00-18:00 7-8 Sc <text:s/></text:span><text:span text:style-name="T2756">18:00-24:00 8 Sc</text:span></text:p>
            <text:p text:style-name="P2757"><text:s text:c="2"/><text:s/>8 <text:s/><text:s text:c="2"/>00:00-10:00 8 Sc <text:s text:c="2"/>10:00-11:00 8-6 Sc <text:s/>11:00-12:00 5 Ac <text:s/>12:00-13:00 2-3 Cu <text:s/></text:p>
            <text:p text:style-name="P2758"><text:s text:c="9"/>13:00-14:00 3-2 Cu <text:s/>14:00-18:00 2-4 Ci <text:s/>18:00-24:00 1-2 Ci</text:p>
            <text:p text:style-name="P2759"><text:span text:style-name="T2760"><text:s text:c="2"/></text:span><text:span text:style-name="T2761"><text:s/></text:span><text:span text:style-name="T2762">9 <text:s/></text:span><text:span text:style-name="T2763"><text:s text:c="2"/></text:span><text:span text:style-name="T2764">00:00-02:00 Ci <text:s/>02:00-06:00<text:s/></text:span><text:span text:style-name="T2765">fog</text:span><text:span text:style-name="T2766">2</text:span><text:span text:style-name="T2767"><text:s/></text:span><text:span text:style-name="T2768"><text:s/>06:00-07:10</text:span><text:span text:style-name="T2769"><text:s/></text:span><text:span text:style-name="T2770">fog</text:span><text:span text:style-name="T2771">1</text:span><text:span text:style-name="T2772"><text:s text:c="2"/>07:10-07:30 <text:s/></text:span><text:span text:style-name="T2773">fog</text:span><text:span text:style-name="T2774">0</text:span><text:span text:style-name="T2775"><text:s text:c="3"/></text:span></text:p>
            <text:p text:style-name="P2776"><text:s text:c="9"/>07:30-10:00 clear <text:s/>10:00-11:00<text:s/>0-1 Ci <text:s/>11:00-12:00 1-3 Ci,Cc <text:s/>12:00-13:00 3-4 Ci <text:s/></text:p>
            <text:p text:style-name="P2777"><text:s text:c="9"/>13:00-18:00 4-6 Ci <text:s/>18:00-22:00 6 Ci <text:s text:c="2"/>22:00-23:00<text:s/>5-7 Ac,Sc <text:s text:c="2"/>23:00-24:00 8 Sc <text:s text:c="6"/></text:p>
            <text:p text:style-name="P2778"><text:s/>10 <text:s/><text:s text:c="2"/>00:00-09:00 8 Sc <text:s/>09:00-10:00 8 Sc-5 Ac <text:s text:c="2"/>10:00-11:00 5-3 Ac <text:s text:c="2"/></text:p>
            <text:p text:style-name="P2779"><text:span text:style-name="T2780"><text:s text:c="9"/></text:span><text:span text:style-name="T2781">11:00-12:00 3-8 Ac,As <text:s text:c="2"/>12:00-13:00<text:s/></text:span><text:span text:style-name="T2782">8As,Ac <text:s/>13:00-14:00 8 Ac,Sc <text:s/></text:span></text:p>
            <text:p text:style-name="P2783"><text:span text:style-name="T2784"><text:s text:c="9"/></text:span><text:span text:style-name="T2785">14:00-18:00 8-7 Sc <text:s/>18:00-20:00 7 Sc <text:s/>20:00-24:00 0-3 Ci</text:span></text:p>
            <text:p text:style-name="P2786"><text:span text:style-name="T2787"><text:s/></text:span><text:span text:style-name="T2788">11 <text:s/></text:span><text:span text:style-name="T2789"><text:s text:c="2"/></text:span><text:span text:style-name="T2790">00:00</text:span><text:span text:style-name="T2791">-</text:span><text:span text:style-name="T2792">06:00 0-3 Ci <text:s text:c="2"/>06:00-12:00 <text:s text:c="2"/>2-3 Ci,Cu</text:span><text:span text:style-name="T2793">+</text:span><text:span text:style-name="T2794"><text:s text:c="2"/>12:00-13</text:span><text:span text:style-name="T2795">:</text:span><text:span text:style-name="T2796">00 3-5 Ci <text:s text:c="2"/></text:span></text:p>
            <text:p text:style-name="P2797"><text:s text:c="9"/>13:00-14:00 <text:s/>5 Ci <text:s text:c="2"/>14:00-18:00<text:s/>5-6 Ci <text:s text:c="2"/>18:00-24:00 clear</text:p>
            <text:p text:style-name="P2798"><text:s/>12 <text:s/><text:s text:c="2"/>00:00-01:00 clear <text:s text:c="2"/>01:00-02:00 0-8 St <text:s text:c="2"/>02:00-08:00 8 St <text:s/>08:00-24:00 8 Sc</text:p>
            <text:p text:style-name="P2799"><text:span text:style-name="T2800"><text:s/></text:span><text:span text:style-name="T2801">13 <text:s/></text:span><text:span text:style-name="T2802"><text:s text:c="2"/></text:span><text:span text:style-name="T2803">00:00-09:00 8 Sc <text:s/>09:00-10:00 8-7 Sc</text:span><text:span text:style-name="T2804">4,</text:span><text:span text:style-name="T2805">Ac</text:span><text:span text:style-name="T2806">3</text:span><text:span text:style-name="T2807"><text:s text:c="3"/>10:00-11:00 7 Sc</text:span><text:span text:style-name="T2808">4-0,</text:span><text:span text:style-name="T2809">Ac</text:span><text:span text:style-name="T2810">4</text:span><text:span text:style-name="T2811">,Cu</text:span><text:span text:style-name="T2812">0-3</text:span><text:span text:style-name="T2813"><text:s text:c="4"/></text:span></text:p>
            <text:p text:style-name="P2814"><text:s text:c="9"/>11:00-12:00 7 Ac,Cu-8 Sc<text:s text:c="2"/>12:00-16:00 8 Sc <text:s/>16:00-18:00 <text:s/>7-8 As <text:s/>18:00-19:00 4 As <text:s/></text:p>
            <text:p text:style-name="P2815"><text:s text:c="9"/>19:00-22:00 4 Sc <text:s text:c="2"/>22:00-24:00 8 Sc</text:p>
            <text:p text:style-name="P2816"><text:s/>14 <text:s/><text:s text:c="2"/>00:00-02:00 8 Sc <text:s/>02:00-04:00 clear <text:s text:c="2"/>04:00-08:00 8 St <text:s/>08:00-09:00 6 Sc-3 Cu<text:s/></text:p>
            <text:p text:style-name="P2817"><text:s text:c="9"/>09:00-10:00 3 Cu-1 Ci<text:s text:c="2"/>10:00-11:00 2 Ci <text:s/>11:00-12:00 204 Ci <text:s/>12:00-15:00 2 Ci <text:s/></text:p>
            <text:p text:style-name="P2818"><text:s text:c="9"/>15:00-18:00 clear <text:s/>18:00-19:00 0-3 Ac<text:s text:c="2"/>19:00-22:00 3 Ac <text:s/>22:00-24:00 7 Ac <text:s text:c="2"/></text:p>
            <text:p text:style-name="P2819"><text:s/>15 <text:s/><text:s text:c="2"/>00:00-03:00 7 Ac <text:s/>03:00-06:00 7-8 Sc <text:s/>06:00-07:00 8 Sc-3 Ac <text:s/></text:p>
            <text:p text:style-name="P2820"><text:span text:style-name="T2821"><text:s text:c="9"/></text:span><text:span text:style-name="T2822">07:00-08:00 3 Ac</text:span><text:span text:style-name="T2823">2,</text:span><text:span text:style-name="T2824">Cu</text:span><text:span text:style-name="T2825">1</text:span><text:span text:style-name="T2826"><text:s text:c="2"/>08:00-09:00 6 Sc</text:span><text:span text:style-name="T2827"><text:s text:c="2"/></text:span><text:span text:style-name="T2828">09:00-12:00 6 Sc,Ac</text:span><text:span text:style-name="T2829">2 <text:s text:c="2"/></text:span><text:span text:style-name="T2830"><text:s/></text:span></text:p>
            <text:p text:style-name="P2831"><text:span text:style-name="T2832"><text:s text:c="9"/></text:span><text:span text:style-name="T2833">12:00-13:00 6 Sc,Ac</text:span><text:span text:style-name="T2834">2</text:span><text:span text:style-name="T2835"><text:s text:c="2"/>13:00-14:00 6 Sc 14:00-15:00 4 Ac,Ci</text:span><text:span text:style-name="T2836">2</text:span><text:span text:style-name="T2837"><text:s text:c="2"/></text:span></text:p>
            <text:p text:style-name="P2838"><text:s text:c="9"/>15:00-16:00 4-6 Ac,Sc <text:s/>16:00-17:00 6-5 Sc <text:s/>17:00-18:00 5-6 Sc <text:s text:c="2"/></text:p>
            <text:p text:style-name="P2839"><text:span text:style-name="T2840"><text:s text:c="9"/></text:span><text:span text:style-name="T2841">18:00-21:00 6-7 Sc <text:s/>21:00-24:00 <text:s/></text:span><text:span text:style-name="T2842">fog</text:span><text:span text:style-name="T2843">1</text:span><text:span text:style-name="T2844"><text:s text:c="2"/></text:span></text:p>
            <text:p text:style-name="P2845"><text:span text:style-name="T2846"><text:s/></text:span><text:span text:style-name="T2847">16 <text:s/></text:span><text:span text:style-name="T2848"><text:s text:c="2"/></text:span><text:span text:style-name="T2849">00:00-08:00<text:s/></text:span><text:span text:style-name="T2850">fog</text:span><text:span text:style-name="T2851">1-2</text:span><text:span text:style-name="T2852"><text:s/></text:span><text:span text:style-name="T2853"><text:s/>10</text:span><text:span text:style-name="T2854">:</text:span><text:span text:style-name="T2855">00-14</text:span><text:span text:style-name="T2856">:</text:span><text:span text:style-name="T2857">00 8 St <text:s/>14:00-15:00 8 St-7 Sc <text:s/>15:00-16:00 <text:s/>7-5 Sc <text:s/></text:span></text:p>
            <text:p text:style-name="P2858"><text:span text:style-name="T2859"><text:s text:c="9"/></text:span><text:span text:style-name="T2860">16:00-</text:span><text:span text:style-name="T2861">18:00 3 Ci <text:s text:c="3"/>18:00-24:00<text:s/></text:span><text:span text:style-name="T2862">fog</text:span><text:span text:style-name="T2863">1-2</text:span></text:p>
            <text:p text:style-name="P2864"><text:span text:style-name="T2865"><text:s/></text:span><text:span text:style-name="T2866">17 <text:s/></text:span><text:span text:style-name="T2867"><text:s text:c="2"/></text:span><text:span text:style-name="T2868">00:00-08:00<text:s/></text:span><text:span text:style-name="T2869">fog</text:span><text:span text:style-name="T2870">2</text:span><text:span text:style-name="T2871"><text:s text:c="2"/></text:span><text:span text:style-name="T2872">08:00-09:00 <text:s/></text:span><text:span text:style-name="T2873">fog</text:span><text:span text:style-name="T2874">1</text:span><text:span text:style-name="T2875"><text:s text:c="2"/></text:span><text:span text:style-name="T2876">09:00-11:00<text:s/></text:span><text:span text:style-name="T2877">fog</text:span><text:span text:style-name="T2878">0</text:span><text:span text:style-name="T2879"><text:s text:c="2"/></text:span><text:span text:style-name="T2880">11:000-12:00 8 Sc <text:s/></text:span></text:p>
            <text:p text:style-name="P2881"><text:span text:style-name="T2882"><text:s text:c="9"/></text:span><text:span text:style-name="T2883">12:00-13:00 4-5 Cu <text:s/>13:00-14:00 5 Cu</text:span><text:span text:style-name="T2884">3</text:span><text:span text:style-name="T2885">,Ci</text:span><text:span text:style-name="T2886">2</text:span><text:span text:style-name="T2887"><text:s text:c="2"/>14:00-15:00 <text:s/>5 Cu <text:s/>15:00-16:00 <text:s/>5 Ci <text:s/></text:span></text:p>
            <text:p text:style-name="P2888"><text:span text:style-name="T2889"><text:s text:c="9"/></text:span><text:span text:style-name="T2890">16:00-17:00 8 Sc,Ci</text:span><text:span text:style-name="T2891">2</text:span><text:span text:style-name="T2892"><text:s text:c="2"/>17:00-20:00 8 Sc</text:span><text:span text:style-name="T2893"><text:s text:c="2"/></text:span><text:span text:style-name="T2894">20:00-21:00 6 As <text:s/>21:00-23:00 8 As</text:span><text:span text:style-name="T2895">2</text:span><text:span text:style-name="T2896">,Sc</text:span><text:span text:style-name="T2897">6</text:span><text:span text:style-name="T2898"><text:s text:c="3"/></text:span></text:p>
            <text:p text:style-name="P2899"><text:s text:c="9"/>23:00-24:00 8 Sc</text:p>
            <text:p text:style-name="P2900"><text:s/>18 <text:s/><text:s text:c="2"/>00:00-08:00 8 Sc <text:s/>10:00-11:00 <text:s/>8 Ns <text:s text:c="2"/>11:00-12:00 <text:s/>6 Sc <text:s/>12:00-15:00 6 Sc,Cu <text:s text:c="2"/></text:p>
            <text:p text:style-name="P2901"><text:s text:c="9"/>15:00-17:00 8 Sc<text:s/><text:s/>17:00-18:00 4 As <text:s/>18:00-20:00 4-0 As <text:s/>20:00-24:00 clear</text:p>
            <text:p text:style-name="P2902"><text:s/>19 <text:s/><text:s text:c="2"/>00:00-09:00 clear <text:s text:c="2"/>09:00-10:00 <text:s/>0-4 Ac <text:s text:c="2"/>10:00-11:00 <text:s/>4-7 Ac <text:s text:c="2"/>11:00-12:00 <text:s/>7 Ac <text:s/></text:p>
            <text:p text:style-name="P2903"><text:span text:style-name="T2904"><text:s text:c="9"/></text:span><text:span text:style-name="T2905">12:00-13:00</text:span><text:span text:style-name="T2906"><text:s/></text:span><text:span text:style-name="T2907">7-0 Ac <text:s/>13:00-15:00 clear <text:s/>15</text:span><text:span text:style-name="T2908">:</text:span><text:span text:style-name="T2909">00-16</text:span><text:span text:style-name="T2910">:</text:span><text:span text:style-name="T2911">00 0-5 Ac 16</text:span><text:span text:style-name="T2912">:</text:span><text:span text:style-name="T2913">00-18</text:span><text:span text:style-name="T2914">:</text:span><text:span text:style-name="T2915">00 5 Ac <text:s/></text:span></text:p>
            <text:p text:style-name="P2916"><text:span text:style-name="T2917"><text:s text:c="9"/></text:span><text:span text:style-name="T2918">18</text:span><text:span text:style-name="T2919">:</text:span><text:span text:style-name="T2920">0</text:span><text:span text:style-name="T2921">0</text:span><text:span text:style-name="T2922">-19</text:span><text:span text:style-name="T2923">:</text:span><text:span text:style-name="T2924">00 5-4 Cc <text:s/>19</text:span><text:span text:style-name="T2925">:</text:span><text:span text:style-name="T2926">00-24</text:span><text:span text:style-name="T2927">:</text:span><text:span text:style-name="T2928">00</text:span><text:span text:style-name="T2929"><text:s/></text:span><text:span text:style-name="T2930">4-5 Ci,Cc</text:span></text:p>
            <text:p text:style-name="P2931"><text:span text:style-name="T2932"><text:s/></text:span><text:span text:style-name="T2933">20 <text:s/></text:span><text:span text:style-name="T2934"><text:s text:c="2"/></text:span><text:span text:style-name="T2935">00:00-04:00 4-5 Ci,Cc<text:s/></text:span><text:span text:style-name="T2936"><text:s/></text:span><text:span text:style-name="T2937">04:00-06:00 7-8 Ac <text:s/>06:00-08:00 8 Sc</text:span><text:span text:style-name="T2938">5,</text:span><text:span text:style-name="T2939">Ac</text:span><text:span text:style-name="T2940">3</text:span><text:span text:style-name="T2941"><text:s text:c="2"/></text:span></text:p>
            <text:p text:style-name="P2942"><text:span text:style-name="T2943"><text:s text:c="9"/></text:span><text:span text:style-name="T2944">08:00-11:00 8-6 Ac <text:s/>11:00-12:00</text:span><text:span text:style-name="T2945"><text:s/></text:span><text:span text:style-name="T2946">8 Ac</text:span><text:span text:style-name="T2947">4</text:span><text:span text:style-name="T2948">,Cu</text:span><text:span text:style-name="T2949">4</text:span><text:span text:style-name="T2950"><text:s text:c="2"/>12:00-18:00 8-7 Sc <text:s/>18:00-24:00 8 Sc</text:span></text:p>
            <text:p text:style-name="P2951"><text:span text:style-name="T2952"><text:s/></text:span><text:span text:style-name="T2953">21 <text:s/></text:span><text:span text:style-name="T2954"><text:s text:c="2"/></text:span><text:span text:style-name="T2955">00:00-06:00 8 Sc <text:s/>06:00-07:00 8 St <text:s text:c="2"/>07:00-08:00 8-7 Sc <text:s/>08:00-09:00 7-6 Sc</text:span><text:span text:style-name="T2956">4,</text:span><text:span text:style-name="T2957">Ac</text:span><text:span text:style-name="T2958">2</text:span><text:span text:style-name="T2959"><text:s text:c="2"/></text:span></text:p>
            <text:p text:style-name="P2960"><text:s text:c="9"/>09:00-10:00 6-7 Sc<text:s/><text:s/>10:00-12:00 <text:s/>7-8 Sc <text:s/>12:00-13:00 7-8 Sc,Cb <text:s text:c="2"/></text:p>
            <text:p text:style-name="P2961"><text:s text:c="9"/>13:00-14:00 8 Sc,Cb <text:s/>14:00-15:0 5 Cu,Sc <text:s/>15:00-17:00<text:s/>2-3 Cu <text:s/>17:00-18:00 clear <text:s/></text:p>
            <text:p text:style-name="P2962"><text:s text:c="9"/>18:00-24:00 clear</text:p>
            <text:p text:style-name="P2963"><text:span text:style-name="T2964"><text:s/></text:span><text:span text:style-name="T2965">22 <text:s/></text:span><text:span text:style-name="T2966"><text:s text:c="2"/></text:span><text:span text:style-name="T2967">00:00-02:00 0-1 Ci <text:s/>02:00-08:00 <text:s/></text:span><text:span text:style-name="T2968">fog</text:span><text:span text:style-name="T2969">2</text:span><text:span text:style-name="T2970"><text:s text:c="3"/></text:span><text:span text:style-name="T2971">08:00-09:00 <text:s/>1-2 Ci <text:s/>09:00-12:00 clear <text:s/></text:span></text:p>
            <text:p text:style-name="P2972"><text:s text:c="9"/>12:00-13:00 0-1 Ci<text:s text:c="2"/>13:00-18:00 1-3 Ci <text:s text:c="3"/>18:00-24:00 3-0 Ci</text:p>
            <text:p text:style-name="P2973"><text:s/>23 <text:s text:c="2"/><text:s/>00:00-06:00 3-0 Ci <text:s/>06:00-19:00 clear <text:s/>19:00-20:00 0-6 Ac <text:s/>20:00-24:00 clear</text:p>
            <text:soft-page-break/>
            <text:p text:style-name="P2974"><text:s/>24<text:s text:c="4"/>00:00-05:00 8 As,Ac <text:s text:c="2"/>05:00-11:00 8 Sc <text:s text:c="2"/>11:00-12:00 8-7 Cu,Sc <text:s text:c="2"/>12:00-13:00 5 Cu <text:s text:c="2"/></text:p>
            <text:p text:style-name="P2975"><text:span text:style-name="T2976"><text:s text:c="9"/></text:span><text:span text:style-name="T2977">13:00-14:00 5-2 Cu <text:s text:c="2"/>14:00-18:00 clear <text:s text:c="2"/>18:00-22:00 2 Cu <text:s text:c="2"/>22:00-24:00<text:s/></text:span><text:span text:style-name="T2978">fog</text:span><text:span text:style-name="T2979">2</text:span></text:p>
            <text:p text:style-name="P2980"><text:span text:style-name="T2981"><text:s/></text:span><text:span text:style-name="T2982">25 <text:s/></text:span><text:span text:style-name="T2983"><text:s text:c="2"/></text:span><text:span text:style-name="T2984">00:00-05:00<text:s/></text:span><text:span text:style-name="T2985">fog</text:span><text:span text:style-name="T2986">2</text:span><text:span text:style-name="T2987"><text:s text:c="2"/></text:span><text:span text:style-name="T2988">05:00-08:20 <text:s/></text:span><text:span text:style-name="T2989">fog</text:span><text:span text:style-name="T2990">1</text:span><text:span text:style-name="T2991"><text:s text:c="2"/>09:00-10:00 7 Sc</text:span><text:span text:style-name="T2992">6,</text:span><text:span text:style-name="T2993">As</text:span><text:span text:style-name="T2994">1</text:span><text:span text:style-name="T2995"><text:s text:c="3"/>10:00-11:00 5 Cu</text:span><text:span text:style-name="T2996">3</text:span><text:span text:style-name="T2997">,Ci</text:span><text:span text:style-name="T2998">2</text:span><text:span text:style-name="T2999"><text:s text:c="3"/></text:span></text:p>
            <text:p text:style-name="P3000"><text:span text:style-name="T3001"><text:s text:c="9"/></text:span><text:span text:style-name="T3002">11:00-12:00 <text:s/>5 Ci</text:span><text:span text:style-name="T3003"><text:s text:c="2"/></text:span><text:span text:style-name="T3004">12:00-13:00 5-7 Ci,Cc <text:s text:c="2"/>13:00-16:00 <text:s/>7 Ci <text:s/>16:00-17:00 7 Ci-8 St <text:s/></text:span></text:p>
            <text:p text:style-name="P3005"><text:span text:style-name="T3006"><text:s text:c="9"/></text:span><text:span text:style-name="T3007">17:00-24:00 8 St</text:span></text:p>
            <text:p text:style-name="P3008"><text:s/>26 <text:s/><text:s text:c="2"/>00:00-07:00 8 St <text:s/>07:00-08:00 5-6 Ac,Sc <text:s text:c="2"/>08:00-09:00 6 Ci <text:s text:c="2"/>09:00-10:00 6-7 Ac,As <text:s/></text:p>
            <text:p text:style-name="P3009"><text:span text:style-name="T3010"><text:s text:c="9"/></text:span><text:span text:style-name="T3011">10:00-11:00</text:span><text:span text:style-name="T3012"><text:s/></text:span><text:span text:style-name="T3013">7 Ac,As <text:s text:c="2"/>11:00-12:00 7 Ac</text:span><text:span text:style-name="T3014">3,</text:span><text:span text:style-name="T3015">Sc</text:span><text:span text:style-name="T3016">4</text:span><text:span text:style-name="T3017"><text:s text:c="2"/>12:00-13:00 7 Ac,Ci</text:span><text:span text:style-name="T3018">+</text:span><text:span text:style-name="T3019"><text:s text:c="2"/></text:span></text:p>
            <text:p text:style-name="P3020"><text:s text:c="9"/>13:00-16:00 7-8 Sc <text:s text:c="2"/>16:00-17:00 7 Sc,Ac<text:s text:c="2"/>17:00-18:00 2-3 Ac <text:s/>18:00-21:00 <text:s/>3 Ac <text:s/></text:p>
            <text:p text:style-name="P3021"><text:s text:c="9"/>21:00-24:00 7 Sc</text:p>
            <text:p text:style-name="P3022"><text:s/>27 <text:s/><text:s text:c="2"/>00:00-02:00 7 Sc <text:s/>02:00-04:00 4 Ac <text:s/>04:00-06:00 2 Ci <text:s/>06:00-07:00 3 Ac,Ci <text:s/></text:p>
            <text:p text:style-name="P3023"><text:s text:c="9"/>07:00-10:00 <text:s/>2 Ci <text:s/>10:00-12:00 2-4 Ci <text:s text:c="2"/>12:00-15:00 3 Ci <text:s text:c="2"/>15:00-16:00 2 Ci <text:s text:c="2"/></text:p>
            <text:p text:style-name="P3024"><text:span text:style-name="T3025"><text:s text:c="9"/></text:span><text:span text:style-name="T3026">16</text:span><text:span text:style-name="T3027">:</text:span><text:span text:style-name="T3028">00-17</text:span><text:span text:style-name="T3029">:</text:span><text:span text:style-name="T3030">00 4 Ac <text:s/>17</text:span><text:span text:style-name="T3031">:</text:span><text:span text:style-name="T3032">00-18</text:span><text:span text:style-name="T3033">:</text:span><text:span text:style-name="T3034">00 4 Ac</text:span><text:span text:style-name="T3035">2,</text:span><text:span text:style-name="T3036">Ci</text:span><text:span text:style-name="T3037">2</text:span><text:span text:style-name="T3038"><text:s text:c="3"/></text:span><text:span text:style-name="T3039">18</text:span><text:span text:style-name="T3040">:</text:span><text:span text:style-name="T3041">00-22</text:span><text:span text:style-name="T3042">:</text:span><text:span text:style-name="T3043">00 7 Ci,Ac <text:s text:c="2"/></text:span></text:p>
            <text:p text:style-name="P3044"><text:span text:style-name="T3045"><text:s text:c="9"/></text:span><text:span text:style-name="T3046">22</text:span><text:span text:style-name="T3047">:</text:span><text:span text:style-name="T3048">00-24</text:span><text:span text:style-name="T3049">:</text:span><text:span text:style-name="T3050">00 7-8 Ac</text:span><text:span text:style-name="T3051">2,</text:span><text:span text:style-name="T3052">Sc</text:span><text:span text:style-name="T3053">6</text:span></text:p>
            <text:p text:style-name="P3054"><text:span text:style-name="T3055"><text:s/></text:span><text:span text:style-name="T3056">28 <text:s/></text:span><text:span text:style-name="T3057"><text:s text:c="2"/></text:span><text:span text:style-name="T3058">00</text:span><text:span text:style-name="T3059">:</text:span><text:span text:style-name="T3060">00-01</text:span><text:span text:style-name="T3061">:</text:span><text:span text:style-name="T3062">00 7-8 Ac</text:span><text:span text:style-name="T3063">2,</text:span><text:span text:style-name="T3064">Sc</text:span><text:span text:style-name="T3065">6</text:span><text:span text:style-name="T3066"><text:s text:c="3"/>01</text:span><text:span text:style-name="T3067">:</text:span><text:span text:style-name="T3068">00-02</text:span><text:span text:style-name="T3069">:</text:span><text:span text:style-name="T3070">00 4-5 Sc <text:s/>02</text:span><text:span text:style-name="T3071">:</text:span><text:span text:style-name="T3072">00-06</text:span><text:span text:style-name="T3073">:</text:span><text:span text:style-name="T3074">00 1-2 Ac <text:s/></text:span></text:p>
            <text:p text:style-name="P3075"><text:s text:c="9"/>06:00-07:00 1-2 Ci <text:s text:c="2"/>07:00-09:00<text:s/>2-7 Ci,Cc <text:s/>09:00-10:00 <text:s/>7 Ci <text:s text:c="2"/></text:p>
            <text:p text:style-name="P3076"><text:s text:c="9"/>10:00-12:00 7 Ci,Cc,Ac <text:s text:c="2"/>12:00-13:00 7 Ac <text:s/>13:00-18:00 7-6 Ac</text:p>
            <text:p text:style-name="P3077"><text:span text:style-name="T3078"><text:s text:c="5"/></text:span><text:span text:style-name="T3079"><text:s text:c="4"/></text:span><text:span text:style-name="T3080">18</text:span><text:span text:style-name="T3081">:</text:span><text:span text:style-name="T3082">00-22</text:span><text:span text:style-name="T3083">:</text:span><text:span text:style-name="T3084">00 6 Ac <text:s/>22</text:span><text:span text:style-name="T3085">:</text:span><text:span text:style-name="T3086">00-24</text:span><text:span text:style-name="T3087">:</text:span><text:span text:style-name="T3088">00 6-4 Ac,Ci</text:span><text:span text:style-name="T3089">2</text:span></text:p>
            <text:p text:style-name="P3090"><text:s/>29 <text:s/><text:s text:c="2"/>00:00-07:00 <text:s/>6-7 Ac,As <text:s/>07:00-08:00 7-6 Ac,Cc,Ci <text:s text:c="2"/>08:00-09:00 7 Ac,Ci <text:s text:c="2"/></text:p>
            <text:p text:style-name="P3091"><text:span text:style-name="T3092"><text:s text:c="9"/></text:span><text:span text:style-name="T3093">09</text:span><text:span text:style-name="T3094">:</text:span><text:span text:style-name="T3095">00-10</text:span><text:span text:style-name="T3096">:</text:span><text:span text:style-name="T3097">00 7-5 Ac,Ci</text:span><text:span text:style-name="T3098"><text:s text:c="3"/></text:span><text:span text:style-name="T3099">10:00-11:00 7 Cc</text:span><text:span text:style-name="T3100">3,</text:span><text:span text:style-name="T3101">Sc</text:span><text:span text:style-name="T3102">4 <text:s text:c="3"/></text:span><text:span text:style-name="T3103">11:00-12:00 8 Sc</text:span><text:span text:style-name="T3104">4</text:span><text:span text:style-name="T3105">,Ac</text:span><text:span text:style-name="T3106">3 <text:s text:c="2"/></text:span><text:span text:style-name="T3107"><text:s text:c="2"/></text:span></text:p>
            <text:p text:style-name="P3108"><text:span text:style-name="T3109"><text:s text:c="9"/></text:span><text:span text:style-name="T3110">12</text:span><text:span text:style-name="T3111">:</text:span><text:span text:style-name="T3112">00-15</text:span><text:span text:style-name="T3113">:</text:span><text:span text:style-name="T3114">00 8 Sc</text:span><text:span text:style-name="T3115">5</text:span><text:span text:style-name="T3116">,Ac</text:span><text:span text:style-name="T3117">3</text:span><text:span text:style-name="T3118"><text:s text:c="3"/>15:00-16:00 <text:s/>7 Sc</text:span><text:span text:style-name="T3119">5-0,</text:span><text:span text:style-name="T3120">Ac</text:span><text:span text:style-name="T3121">7</text:span><text:span text:style-name="T3122"><text:s/></text:span><text:span text:style-name="T3123"><text:s/></text:span><text:span text:style-name="T3124">16</text:span><text:span text:style-name="T3125">:</text:span><text:span text:style-name="T3126">00-17</text:span><text:span text:style-name="T3127">:</text:span><text:span text:style-name="T3128">00 7-4 Ac <text:s/></text:span></text:p>
            <text:p text:style-name="P3129"><text:span text:style-name="T3130"><text:s text:c="9"/></text:span><text:span text:style-name="T3131">17</text:span><text:span text:style-name="T3132">:</text:span><text:span text:style-name="T3133">00-18</text:span><text:span text:style-name="T3134">:</text:span><text:span text:style-name="T3135">00 clear <text:s text:c="2"/>18:00-24:00 0-1 Ci</text:span></text:p>
            <text:p text:style-name="P3136"><text:span text:style-name="T3137"><text:s/></text:span><text:span text:style-name="T3138">30 <text:s/></text:span><text:span text:style-name="T3139"><text:s text:c="2"/></text:span><text:span text:style-name="T3140">00:00-01:00 0-1 Ci <text:s/>01:00-06:00 1-7 Ac,Ci</text:span><text:span text:style-name="T3141">1-2</text:span><text:span text:style-name="T3142"><text:s text:c="2"/>06:00-10:00 7 Ac</text:span><text:span text:style-name="T3143">5</text:span><text:span text:style-name="T3144">,Ci</text:span><text:span text:style-name="T3145">1-2</text:span><text:span text:style-name="T3146"><text:s text:c="3"/></text:span></text:p>
            <text:p text:style-name="P3147"><text:span text:style-name="T3148"><text:s text:c="9"/></text:span><text:span text:style-name="T3149">10:00-11:00 8 As <text:s/>11</text:span><text:span text:style-name="T3150">:</text:span><text:span text:style-name="T3151">00-12</text:span><text:span text:style-name="T3152">:</text:span><text:span text:style-name="T3153">00</text:span><text:span text:style-name="T3154"><text:s/></text:span><text:span text:style-name="T3155">8 As</text:span><text:span text:style-name="T3156">7,</text:span><text:span text:style-name="T3157">Cu</text:span><text:span text:style-name="T3158">1</text:span><text:span text:style-name="T3159"><text:s text:c="2"/>12</text:span><text:span text:style-name="T3160">:</text:span><text:span text:style-name="T3161">00-14</text:span><text:span text:style-name="T3162">:</text:span><text:span text:style-name="T3163">00 8 As,Cu</text:span><text:span text:style-name="T3164">1-2</text:span><text:span text:style-name="T3165"><text:s text:c="3"/></text:span></text:p>
            <text:p text:style-name="P3166"><text:span text:style-name="T3167"><text:s text:c="9"/></text:span><text:span text:style-name="T3168">14</text:span><text:span text:style-name="T3169">:</text:span><text:span text:style-name="T3170">00-15</text:span><text:span text:style-name="T3171">:</text:span><text:span text:style-name="T3172">00 1-2 Cu <text:s text:c="2"/>15</text:span><text:span text:style-name="T3173">:</text:span><text:span text:style-name="T3174">00-18</text:span><text:span text:style-name="T3175">:</text:span><text:span text:style-name="T3176">00 2-0 Cu <text:s text:c="2"/>18</text:span><text:span text:style-name="T3177">:</text:span><text:span text:style-name="T3178">00-24</text:span><text:span text:style-name="T3179">:</text:span><text:span text:style-name="T3180">00 clear</text:span></text:p>
            <text:p text:style-name="P3181"><text:s/>31 <text:s/><text:s text:c="2"/>00:00-11:00 clear <text:s/>11:00-12:00 <text:s/>0-3 Cu <text:s/>12:00-14:00 3 Cu <text:s/>14:00-18:00 3-0 Cu <text:s/></text:p>
            <text:p text:style-name="P3182"><text:s text:c="9"/>18:00-24:00 clear</text:p>
            <text:p text:style-name="P3183"/>
          </table:table-cell>
          <table:covered-table-cell/>
        </table:table-row>
      </table:table>
      <text:p text:style-name="P3184"/>
      <text:p text:style-name="Normalny"><text:span text:style-name="T3185"><text:s/></text:span></text:p>
      <text:p text:style-name="P3186"/>
      <text:soft-page-break/>
      <text:p text:style-name="P3187"><text:span text:style-name="T3188">November <text:s/>2013</text:span></text:p>
      <text:p text:style-name="P3189"/>
      <table:table table:style-name="Table3190">
        <table:table-columns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DAY</text:p>
          </table:table-cell>
          <table:table-cell table:style-name="TableCell3196">
            <text:p text:style-name="P3197">CLOUDINESS</text:p>
          </table:table-cell>
        </table:table-row>
        <table:table-row table:style-name="TableRow3198">
          <table:table-cell table:style-name="TableCell3199" table:number-columns-spanned="2">
            <text:p text:style-name="P3200"><text:span text:style-name="T3201"><text:s text:c="3"/></text:span><text:span text:style-name="T3202">1</text:span><text:span text:style-name="T3203"><text:s text:c="4"/></text:span><text:span text:style-name="T3204">00:00-02:00 clear <text:s text:c="2"/>02:00-03:00 0-6 Ac <text:s/>03:00-04:00 6 Ac <text:s/>04:00-05:00 <text:s/>6 Ac-7 Ci <text:s text:c="2"/></text:span></text:p>
            <text:p text:style-name="P3205"><text:span text:style-name="T3206"><text:s text:c="9"/></text:span><text:span text:style-name="T3207">05:00-06:00 7 Ci</text:span><text:span text:style-name="T3208"><text:s text:c="2"/></text:span><text:span text:style-name="T3209">06:00-08:00 7-8 Ci,Cs <text:s/>08:00-11:00 8 Ci,Cs <text:s text:c="2"/></text:span></text:p>
            <text:p text:style-name="P3210"><text:s text:c="9"/>11:00-12:00 8 Ci,Cs-7 Ci <text:s/>12:00-13:00 7-0 Ci <text:s/>13:00-14:00 0-3 Ci <text:s/></text:p>
            <text:p text:style-name="P3211"><text:span text:style-name="T3212"><text:s text:c="9"/></text:span><text:span text:style-name="T3213">14:00-18:00 3-4 Ac <text:s/>18:00-22:00 6-7 Ac,Sc</text:span><text:span text:style-name="T3214">4</text:span><text:span text:style-name="T3215"><text:s text:c="2"/>22:00-24:00 3-4 Ci</text:span><text:span text:style-name="T3216">2</text:span><text:span text:style-name="T3217">,Ac</text:span><text:span text:style-name="T3218">2</text:span><text:span text:style-name="T3219"><text:s text:c="2"/></text:span></text:p>
            <text:p text:style-name="P3220"><text:span text:style-name="T3221"><text:s text:c="2"/></text:span><text:span text:style-name="T3222"><text:s/></text:span><text:span text:style-name="T3223">2 <text:s/></text:span><text:span text:style-name="T3224"><text:s text:c="2"/></text:span><text:span text:style-name="T3225">00:00-04:00 3-4 Ci</text:span><text:span text:style-name="T3226">2</text:span><text:span text:style-name="T3227">,Ac</text:span><text:span text:style-name="T3228">2</text:span><text:span text:style-name="T3229"><text:s text:c="2"/>04:00-10:00 8 Ac <text:s/>10:00-11:00 8 As,Ac <text:s/>11:00-13:00 8 As<text:s/></text:span></text:p>
            <text:p text:style-name="P3230"><text:span text:style-name="T3231"><text:s text:c="9"/></text:span><text:span text:style-name="T3232">13:00-17:00 8-6 Sc <text:s/>17</text:span><text:span text:style-name="T3233">:</text:span><text:span text:style-name="T3234">00-18</text:span><text:span text:style-name="T3235">:</text:span><text:span text:style-name="T3236">00 6 Ac</text:span><text:span text:style-name="T3237">2,</text:span><text:span text:style-name="T3238">Sc</text:span><text:span text:style-name="T3239">4</text:span><text:span text:style-name="T3240"><text:s text:c="3"/>18:00-20:00 <text:s/>6 Ac <text:s text:c="2"/>20:00-24:00 6 Sc <text:s/></text:span></text:p>
            <text:p text:style-name="P3241"><text:s text:c="2"/><text:s/>3 <text:s/><text:s text:c="2"/>00:00-03:00 6 Sc <text:s/>03:00-06:00 6-8 Sc <text:s/>06:00-07:00 8 Sc-3 Ci <text:s/>07 00-08:00 4 Ci <text:s/></text:p>
            <text:p text:style-name="P3242"><text:span text:style-name="T3243"><text:s text:c="9"/></text:span><text:span text:style-name="T3244">08:00-11:00 6 As,Sc</text:span><text:span text:style-name="T3245"><text:s text:c="2"/></text:span><text:span text:style-name="T3246">11:00-12:00 8 As <text:s/>12:00-13:00 8 As-6 Sc <text:s/>13:00-24:00 <text:s/>8 Sc<text:s/></text:span></text:p>
            <text:p text:style-name="P3247"><text:span text:style-name="T3248"><text:s text:c="2"/></text:span><text:span text:style-name="T3249"><text:s/></text:span><text:span text:style-name="T3250">4 <text:s/></text:span><text:span text:style-name="T3251"><text:s text:c="2"/></text:span><text:span text:style-name="T3252">00:00-02:00 8 Sc <text:s/>02:00-06:00 <text:s/>clear <text:s/>10:00-11:00 0-4 Cs <text:s/>11:00-12:00 4-6 As,Ci</text:span><text:span text:style-name="T3253">2 <text:s/></text:span><text:span text:style-name="T3254"><text:s/></text:span></text:p>
            <text:p text:style-name="P3255"><text:span text:style-name="T3256"><text:s text:c="9"/></text:span><text:span text:style-name="T3257">12:00-13:00 6-5 Ac</text:span><text:span text:style-name="T3258">3</text:span><text:span text:style-name="T3259">,Ci</text:span><text:span text:style-name="T3260">3</text:span><text:span text:style-name="T3261"><text:s text:c="2"/>13:00-18:00 5-6 Ac,Ci</text:span><text:span text:style-name="T3262">4</text:span><text:span text:style-name="T3263"><text:s text:c="2"/>18:00-21:00 7 Ci <text:s/></text:span></text:p>
            <text:p text:style-name="P3264"><text:span text:style-name="T3265"><text:s text:c="9"/></text:span><text:span text:style-name="T3266">21:00-22:00 7 Ci</text:span><text:span text:style-name="T3267">7-0,</text:span><text:span text:style-name="T3268">Ac</text:span><text:span text:style-name="T3269">3,</text:span><text:span text:style-name="T3270">Sc</text:span><text:span text:style-name="T3271">4</text:span><text:span text:style-name="T3272"><text:s text:c="2"/>22:00-23:00 7-8 Sc</text:span><text:span text:style-name="T3273"><text:s text:c="2"/></text:span><text:span text:style-name="T3274">23:00-24:00 8 Sc</text:span></text:p>
            <text:p text:style-name="P3275"><text:span text:style-name="T3276"><text:s text:c="2"/></text:span><text:span text:style-name="T3277"><text:s/></text:span><text:span text:style-name="T3278">5 <text:s text:c="2"/></text:span><text:span text:style-name="T3279"><text:s/></text:span><text:span text:style-name="T3280">00:00-06:00 8 Ac,Cu</text:span><text:span text:style-name="T3281">1-2 <text:s/></text:span><text:span text:style-name="T3282"><text:s/>06:00-08:00 8 As <text:s/>08:00-10:00 <text:s/>8 Sc <text:s/>10:00-11:00 <text:s/>8 As,Cu</text:span><text:span text:style-name="T3283">2</text:span><text:span text:style-name="T3284"><text:s text:c="2"/></text:span></text:p>
            <text:p text:style-name="P3285"><text:span text:style-name="T3286"><text:s text:c="9"/></text:span><text:span text:style-name="T3287">11:00-12:00 8 Sc</text:span><text:span text:style-name="T3288">5,</text:span><text:span text:style-name="T3289"><text:s/></text:span><text:span text:style-name="T3290">As</text:span><text:span text:style-name="T3291">3</text:span><text:span text:style-name="T3292"><text:s text:c="3"/>12:00-15:00 8-6 Sc,As</text:span><text:span text:style-name="T3293">2</text:span><text:span text:style-name="T3294"><text:s text:c="2"/>15:00-16:00 6-8 Sc <text:s/></text:span></text:p>
            <text:p text:style-name="P3295"><text:s text:c="9"/>16:00-18:00 8 Sc<text:s/></text:p>
            <text:p text:style-name="P3296"><text:s text:c="2"/><text:s/>6 <text:s/><text:s text:c="2"/>00:00-02:00 8 Sc <text:s/>02:00-06:00 8-7 Sc,Cu <text:s/>06:00-08:00 <text:s/>7-5 Sc,Cu <text:s text:c="2"/></text:p>
            <text:p text:style-name="P3297"><text:span text:style-name="T3298"><text:s text:c="9"/></text:span><text:span text:style-name="T3299">08:00-09:00 5 Cu</text:span><text:span text:style-name="T3300">1,</text:span><text:span text:style-name="T3301">Ci</text:span><text:span text:style-name="T3302">4</text:span><text:span text:style-name="T3303"><text:s text:c="3"/>09:00-10:00</text:span><text:span text:style-name="T3304"><text:s/></text:span><text:span text:style-name="T3305">5-4 Ac,Ci <text:s/>10:00-11:00 4-5 Ac,Ci <text:s text:c="3"/></text:span></text:p>
            <text:p text:style-name="P3306"><text:span text:style-name="T3307"><text:s text:c="9"/></text:span><text:span text:style-name="T3308">11:00-12:00 8 Ac</text:span><text:span text:style-name="T3309">3,</text:span><text:span text:style-name="T3310">Sc</text:span><text:span text:style-name="T3311">5</text:span><text:span text:style-name="T3312"><text:s text:c="2"/>12:00-15:00 8 Sc <text:s/>15:00-17:00 <text:s/>8-6 Sc</text:span><text:span text:style-name="T3313"><text:s text:c="2"/></text:span><text:span text:style-name="T3314">17:00-24:00 8 Sc <text:s/></text:span></text:p>
            <text:p text:style-name="P3315"><text:span text:style-name="T3316"><text:s text:c="2"/></text:span><text:span text:style-name="T3317"><text:s/></text:span><text:span text:style-name="T3318">7 <text:s/></text:span><text:span text:style-name="T3319"><text:s text:c="2"/></text:span><text:span text:style-name="T3320">00:00-04:00 8 Sc <text:s text:c="2"/>04:00-06:00 6 Ac <text:s/>06:00-09:00 6 Ac</text:span><text:span text:style-name="T3321">5,</text:span><text:span text:style-name="T3322">Cu</text:span><text:span text:style-name="T3323">1</text:span><text:span text:style-name="T3324"><text:s text:c="2"/>09:00-10:00 Ac</text:span><text:span text:style-name="T3325">2,</text:span><text:span text:style-name="T3326">Sc</text:span><text:span text:style-name="T3327">6</text:span><text:span text:style-name="T3328"><text:s text:c="3"/></text:span></text:p>
            <text:p text:style-name="P3329"><text:s text:c="9"/>10:00-24:00 8 Sc</text:p>
            <text:p text:style-name="P3330"><text:s text:c="2"/><text:s/>8 <text:s/><text:s text:c="2"/>00:00-04:00 8 Sc <text:s/>04:00-09:00 8 Ns <text:s/>09:00-12:00 8 Sc <text:s/>12:00-23:00 8 St <text:s text:c="2"/></text:p>
            <text:p text:style-name="P3331"><text:s text:c="9"/>23:00-24:00 8 St-8 Sc,Ac</text:p>
            <text:p text:style-name="P3332"><text:s text:c="2"/><text:s/>9 <text:s text:c="2"/><text:s/>00:00-02:00 8 Sc <text:s text:c="2"/>02:00-03:00 8 Ac <text:s text:c="4"/>03:00-05:00 8 Ac,Sc <text:s/>05:00-06:00 8 As,Ac <text:s/></text:p>
            <text:p text:style-name="P3333"><text:span text:style-name="T3334"><text:s text:c="9"/></text:span><text:span text:style-name="T3335">06:00-08:00<text:s/></text:span><text:span text:style-name="T3336">8-5 Ac,Ci</text:span><text:span text:style-name="T3337">2</text:span><text:span text:style-name="T3338"><text:s text:c="3"/>08:00-10:00 7-8 Ac,As <text:s text:c="3"/>10:00-14:00 8 Sc <text:s/></text:span></text:p>
            <text:p text:style-name="P3339"><text:span text:style-name="T3340"><text:s text:c="9"/></text:span><text:span text:style-name="T3341">14:00-16:000 8 Sc,Ac</text:span><text:span text:style-name="T3342">2</text:span><text:span text:style-name="T3343"><text:s text:c="2"/>16</text:span><text:span text:style-name="T3344">:</text:span><text:span text:style-name="T3345">00-17</text:span><text:span text:style-name="T3346">:</text:span><text:span text:style-name="T3347">00 8 Sc,As <text:s/></text:span></text:p>
            <text:p text:style-name="P3348"><text:s/>10 <text:s text:c="2"/><text:s/>00:00-08:00 8 As,Ac <text:s/>08:00-09:00 8 As,Ac-8 Sc <text:s/>09:00-11:00 8 Sc <text:s/></text:p>
            <text:p text:style-name="P3349"><text:span text:style-name="T3350"><text:s text:c="9"/></text:span><text:span text:style-name="T3351">11:00-12:00 8 Sc-6 Cu</text:span><text:span text:style-name="T3352">3,</text:span><text:span text:style-name="T3353">Ci</text:span><text:span text:style-name="T3354">3</text:span><text:span text:style-name="T3355"><text:s/></text:span><text:span text:style-name="T3356"><text:s/></text:span><text:span text:style-name="T3357">12:00-14:00 6-4 Cu</text:span><text:span text:style-name="T3358">2,</text:span><text:span text:style-name="T3359">Ci</text:span><text:span text:style-name="T3360">2</text:span><text:span text:style-name="T3361"><text:s text:c="2"/>14:00-17:00 4 Cu</text:span><text:span text:style-name="T3362">2,</text:span><text:span text:style-name="T3363">Ci</text:span><text:span text:style-name="T3364">2</text:span><text:span text:style-name="T3365"><text:s text:c="2"/></text:span></text:p>
            <text:p text:style-name="P3366"><text:s text:c="9"/>17:00-18:00 <text:s/>2 Ci <text:s/>18:00-24:00 1-4 Ci<text:s/></text:p>
            <text:p text:style-name="P3367"><text:s/>11 <text:s text:c="2"/><text:s/>00:00-02:00 6 Sc,Ci <text:s/>02:00-04:00 3 Ci <text:s text:c="2"/>04:00-08:00 8 Sc <text:s text:c="2"/>09:00-12:00 3 Ci,Cc <text:s text:c="2"/></text:p>
            <text:p text:style-name="P3368"><text:span text:style-name="T3369"><text:s text:c="9"/></text:span><text:span text:style-name="T3370">12:00-14:0 4 Ci <text:s/>14:00-15:00 4 Cu</text:span><text:span text:style-name="T3371">2</text:span><text:span text:style-name="T3372">,Ci</text:span><text:span text:style-name="T3373">1</text:span><text:span text:style-name="T3374"><text:s text:c="3"/>15:00-16:00 3-4 Ci <text:s/>16:00-18:00 6 Sc <text:s text:c="2"/></text:span></text:p>
            <text:p text:style-name="P3375"><text:s text:c="9"/>18:00-22:00 8 St <text:s/>22:00-24:00 8 Sc</text:p>
            <text:p text:style-name="P3376"><text:s/>12 <text:s text:c="2"/><text:s/>00:00-10:00 8 Sc <text:s/>10:00-11:00 8-6 Sc <text:s/>11:00-12:00 2-3 Cu <text:s/>12:00-13:00 2 Cu <text:s/></text:p>
            <text:p text:style-name="P3377"><text:span text:style-name="T3378"><text:s text:c="9"/></text:span><text:span text:style-name="T3379">13:00-14:00 5 Cu</text:span><text:span text:style-name="T3380">3,</text:span><text:span text:style-name="T3381">Ci</text:span><text:span text:style-name="T3382">2</text:span></text:p>
            <text:p text:style-name="P3383"><text:s text:c="6"/><text:s text:c="3"/>14:00-15:0 4-5 Cu <text:s/>15:00-16:00 5-6 Cu,Sc <text:s/>16:00-24:00 8 Sc</text:p>
            <text:p text:style-name="P3384"><text:span text:style-name="T3385"><text:s/></text:span><text:span text:style-name="T3386">13 <text:s text:c="2"/></text:span><text:span text:style-name="T3387"><text:s/></text:span><text:span text:style-name="T3388">00:00-06:00 8 Sc <text:s text:c="2"/>06:00-07:00 8 Sc</text:span><text:span text:style-name="T3389">6,</text:span><text:span text:style-name="T3390">Ac</text:span><text:span text:style-name="T3391">2 <text:s text:c="2"/></text:span><text:span text:style-name="T3392">08:00-09:00 8 Ac <text:s/>09:00-12:00 <text:s text:c="2"/>8 Sc <text:s/></text:span></text:p>
            <text:p text:style-name="P3393"><text:s text:c="9"/>12:00-13:00 8 Sc-8 Ns <text:s/></text:p>
            <text:p text:style-name="P3394"><text:s text:c="6"/><text:s text:c="3"/>13:00-15:00 8 Ns <text:s/>15:00-21:00 8 Sc <text:s text:c="2"/>21:00-23:00 8 Sc-8 St <text:s/>23:00-24:00 8 St <text:s/></text:p>
            <text:p text:style-name="P3395"><text:s/>14 <text:s text:c="2"/><text:s/>00:00-24:00 8 St</text:p>
            <text:p text:style-name="P3396"><text:s/>15 <text:s text:c="2"/><text:s/>00:00-02:00 8 St <text:s/>02:00-07:00 6 Ci <text:s text:c="2"/>07:00-09:00 6 Ci-7 Ac <text:s/>09:00-12:00 7-8 As,Ac <text:s/></text:p>
            <text:p text:style-name="P3397"><text:span text:style-name="T3398"><text:s text:c="9"/></text:span><text:span text:style-name="T3399">12:00-14:00<text:s/></text:span><text:span text:style-name="T3400">8 As,Ac <text:s/>14:00-18:00 6-4 Ac <text:s/>18</text:span><text:span text:style-name="T3401">:</text:span><text:span text:style-name="T3402">00-21</text:span><text:span text:style-name="T3403">:</text:span><text:span text:style-name="T3404">00 clear <text:s text:c="3"/>21:00-23:00 clear <text:s text:c="2"/></text:span></text:p>
            <text:p text:style-name="P3405"><text:span text:style-name="T3406"><text:s text:c="9"/></text:span><text:span text:style-name="T3407">23:00-24:00 6-8 Sc</text:span></text:p>
            <text:p text:style-name="P3408"><text:span text:style-name="T3409"><text:s/></text:span><text:span text:style-name="T3410">16 <text:s text:c="2"/></text:span><text:span text:style-name="T3411"><text:s/></text:span><text:span text:style-name="T3412">00:00-06:00 6-8 Sc <text:s/>06:00-09:00 8-6 Sc <text:s/>09:00-11:00 6 Sc</text:span><text:span text:style-name="T3413">4</text:span><text:span text:style-name="T3414">,As <text:s/>12:00-14:00 8-6 Sc <text:s/></text:span></text:p>
            <text:p text:style-name="P3415"><text:s text:c="9"/>14:00-16:00 8 Sc <text:s/>16:00-24:00 8 St <text:s/></text:p>
            <text:p text:style-name="P3416"><text:s/>17 <text:s text:c="2"/><text:s/>00:00-08:00 8 St <text:s text:c="2"/>08:00-09:00 8 St-8 Sc <text:s text:c="2"/>09:00-15:00 8 Sc <text:s/>15:00-16:00 8 Sc-8 St <text:s/><text:s text:c="3"/></text:p>
            <text:p text:style-name="P3417"><text:s text:c="9"/>18:00-24:00 8 St <text:s/></text:p>
            <text:p text:style-name="P3418"><text:s/>18 <text:s text:c="2"/><text:s/>00:00-05:00 8 St <text:s text:c="2"/>05:00-06:00 8 Sc <text:s text:c="2"/>06:00-16:00 8 Sc <text:s text:c="2"/>16:00-17:00 <text:s text:c="2"/>8-0 Sc <text:s text:c="2"/></text:p>
            <text:p text:style-name="P3419"><text:s text:c="9"/>17:00-24:00 <text:s/>clear</text:p>
            <text:p text:style-name="P3420"><text:s/>19 <text:s text:c="2"/><text:s/>00:00-03:00 clear <text:s text:c="2"/>03:00-04:00 8 Sc <text:s/>04:00-08:00 <text:s/>clear <text:s text:c="2"/>08:00-10:00 1 Cu <text:s/></text:p>
            <text:p text:style-name="P3421"><text:s text:c="9"/>10:00-11:00 1-2 Ci<text:s text:c="2"/>11:00-12:00 2-5 Ci <text:s/>12:00-14:00 5-7 Ci,Cc <text:s/>14:00-18:00 7-5 Ci <text:s text:c="2"/></text:p>
            <text:p text:style-name="P3422"><text:s text:c="9"/>18:00-19:00 5 Ci <text:s text:c="2"/>19:00-21:00 5-7 Ac<text:s text:c="2"/>21:00-24:00 clear</text:p>
            <text:p text:style-name="P3423"><text:s/>20 <text:s text:c="2"/><text:s/>00:00-03:00 <text:s/>clear <text:s text:c="2"/>03:00-06:00 4-5 Ci <text:s text:c="2"/>06:00-09:00 8 Ac,As <text:s text:c="2"/></text:p>
            <text:p text:style-name="P3424"><text:span text:style-name="T3425"><text:s text:c="9"/></text:span><text:span text:style-name="T3426">09:00-11:00 8 As,Ac,Sc <text:s text:c="2"/>11:00-13:00</text:span><text:span text:style-name="T3427"><text:s/></text:span><text:span text:style-name="T3428">8 Sc <text:s/>13:00-14:00 8 Ac</text:span><text:span text:style-name="T3429">3,</text:span><text:span text:style-name="T3430">As,Sc</text:span><text:span text:style-name="T3431">5</text:span><text:span text:style-name="T3432"><text:s text:c="2"/></text:span></text:p>
            <text:p text:style-name="P3433"><text:s text:c="9"/>18:00-24:00 8 Sc</text:p>
            <text:p text:style-name="P3434"><text:s/>21 <text:s text:c="2"/><text:s/>00:00-03:00 8 Sc <text:s/>03:00-18:00 8 St <text:s text:c="2"/>18:00-24:00 8 Sc</text:p>
            <text:p text:style-name="P3435"><text:span text:style-name="T3436"><text:s/></text:span><text:span text:style-name="T3437">22 <text:s text:c="2"/></text:span><text:span text:style-name="T3438"><text:s/></text:span><text:span text:style-name="T3439">00:00</text:span><text:span text:style-name="T3440">-</text:span><text:span text:style-name="T3441">06:00 8 St <text:s text:c="2"/>06:00-18:00 8 Sc <text:s/>18:00-22:00 8 St <text:s text:c="2"/>22:00-23:00 8 Sc,Ac</text:span><text:span text:style-name="T3442">3</text:span><text:span text:style-name="T3443"><text:s text:c="3"/></text:span></text:p>
            <text:p text:style-name="P3444"><text:s text:c="9"/>23:00-24:00 8 Sc <text:s/></text:p>
            <text:p text:style-name="P3445"><text:span text:style-name="T3446"><text:s/></text:span><text:span text:style-name="T3447">23 <text:s text:c="2"/></text:span><text:span text:style-name="T3448"><text:s/></text:span><text:span text:style-name="T3449">00:00-05:00 <text:s/>5 Sc <text:s/>05:00-07:00 <text:s/></text:span><text:span text:style-name="T3450">fog</text:span><text:span text:style-name="T3451">1</text:span><text:span text:style-name="T3452"><text:s text:c="2"/></text:span><text:span text:style-name="T3453">07-14:00 8 Sc <text:s text:c="2"/>14:00-15:00 5 Cu <text:s text:c="2"/></text:span></text:p>
            <text:soft-page-break/>
            <text:p text:style-name="P3454"><text:s text:c="9"/>15:00-24:00 8 Sc<text:s/></text:p>
            <text:p text:style-name="P3455"><text:s/>24 <text:s text:c="2"/><text:s/>00:00-04:00 8-6 Sc <text:s text:c="2"/>04:00-06:00 8 Sc <text:s/>06:00-24:00 8 Sc</text:p>
            <text:p text:style-name="P3456"><text:span text:style-name="T3457"><text:s/></text:span><text:span text:style-name="T3458">25 <text:s text:c="2"/></text:span><text:span text:style-name="T3459"><text:s/></text:span><text:span text:style-name="T3460">00:00-05:00 8 Sc <text:s/>05:00-06:00 7 Sc</text:span><text:span text:style-name="T3461">4,</text:span><text:span text:style-name="T3462">Ac</text:span><text:span text:style-name="T3463">3</text:span><text:span text:style-name="T3464"><text:s text:c="2"/>06:00-07:00 2 Ac <text:s/>07:00-10:00 clear <text:s/></text:span></text:p>
            <text:p text:style-name="P3465"><text:s text:c="9"/>10:00-11:00 0-1 Cu <text:s/>11:00-12:00 1 Cu <text:s/>12:00-14:00 1-0 Cu <text:s text:c="2"/>14:00-19:00 clear <text:s/></text:p>
            <text:p text:style-name="P3466"><text:span text:style-name="T3467"><text:s text:c="9"/></text:span><text:span text:style-name="T3468">19:00-20:00 4-5 Cu <text:s/>20:00-23:00 8 Sc<text:s/></text:span><text:span text:style-name="T3469"><text:s/></text:span><text:span text:style-name="T3470">23:00-24:00 8 Sc,Ac</text:span><text:span text:style-name="T3471">3</text:span></text:p>
            <text:p text:style-name="P3472"><text:span text:style-name="T3473"><text:s/></text:span><text:span text:style-name="T3474">26 <text:s text:c="2"/></text:span><text:span text:style-name="T3475"><text:s/></text:span><text:span text:style-name="T3476">00:00-03:00 8 Sc,Ac</text:span><text:span text:style-name="T3477">3</text:span><text:span text:style-name="T3478"><text:s text:c="3"/>03:00-04:00 <text:s/>2 Ac <text:s text:c="2"/>04:0-05:00 5 Sc <text:s/>05:00-07:00 8 Sc <text:s/></text:span></text:p>
            <text:p text:style-name="P3479"><text:s text:c="9"/>07:00-08:00 8-6 Sc<text:s text:c="2"/>08:00-09:00 6 Cu,Sc <text:s/>09:00-10:00 4 Cu <text:s/>10:00-11:00 3 Cu <text:s/></text:p>
            <text:p text:style-name="P3480"><text:s text:c="9"/>11:00-12:00 clear <text:s text:c="2"/>12:00-14:00 2 Ci,Cc<text:s text:c="2"/>14:00-21:00 clear <text:s/>21:00-22:00 2 Cu <text:s/></text:p>
            <text:p text:style-name="P3481"><text:s text:c="9"/>22:00-24:00 clear</text:p>
            <text:p text:style-name="P3482"><text:s/>27 <text:s text:c="2"/><text:s/>00:00-01:00 2 Cu <text:s text:c="2"/>01:00-02:00 clear <text:s/>02:00-12:00 8 St <text:s/>12:00-14:00 8-7 Sc <text:s/></text:p>
            <text:p text:style-name="P3483"><text:s text:c="9"/>14:00-16:00 7-5 Ac<text:s text:c="2"/>16:00-18:00 5-4 Ac <text:s text:c="2"/>18:00-21:00 <text:s/>Sc <text:s/>21:00-23:00 8 Sc <text:s/></text:p>
            <text:p text:style-name="P3484"><text:s text:c="9"/>23:00-24:00 8 St</text:p>
            <text:p text:style-name="P3485"><text:s/>28 <text:s text:c="2"/><text:s/>00:00-09:00 8 St <text:s/>08:00-09:00 8 St <text:s/>09:00-12:00 8 Sc <text:s/>12:00-13:00 8-7 Sc <text:s/></text:p>
            <text:p text:style-name="P3486"><text:s text:c="9"/>13:00-18:00 7-6 Sc,Cu<text:s text:c="2"/>18:00-22:00 7 Sc,Cu,As <text:s/>22:00-24:00 clear <text:s text:c="2"/></text:p>
            <text:p text:style-name="P3487"><text:s/>29 <text:s/><text:s text:c="2"/>00:00-01:00 <text:s/>clear <text:s/>01:00-02:00 8 Ac <text:s/>02:00-06:00 <text:s/>8 Sc <text:s/>06:00-07:00 8-7 Sc,Cu <text:s/></text:p>
            <text:p text:style-name="P3488"><text:s text:c="9"/>07:00-10:00 7 Sc,Cu<text:s text:c="2"/>10:00-14:00 8 Sc <text:s/>14:00-18:00 8-7 Sc <text:s text:c="2"/>19:00-20:00 8 Sc <text:s/></text:p>
            <text:p text:style-name="P3489"><text:s text:c="9"/>20:00-22:00 706 Ac <text:s/>22:00-24:00 8 Sc</text:p>
            <text:p text:style-name="P3490"><text:s/>30 <text:s/><text:s text:c="2"/>00:00-06:00 8 Sc <text:s/>06:00-16:00 8 Ns <text:s text:c="2"/>16:00-24:00 8 Sc</text:p>
            <text:p text:style-name="P3491"/>
          </table:table-cell>
          <table:covered-table-cell/>
        </table:table-row>
      </table:table>
      <text:p text:style-name="P3492"/>
      <text:p text:style-name="P3493"><text:s text:c="2"/></text:p>
      <text:p text:style-name="P3494"><text:s text:c="10"/></text:p>
      <text:p text:style-name="P3495"/>
      <text:p text:style-name="P3496"/>
      <text:p text:style-name="P3497"/>
      <text:p text:style-name="P3498"/>
      <text:soft-page-break/>
      <text:p text:style-name="P3499">December <text:s/>2013</text:p>
      <text:p text:style-name="P3500"/>
      <table:table table:style-name="Table3501">
        <table:table-columns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DAY</text:p>
          </table:table-cell>
          <table:table-cell table:style-name="TableCell3507">
            <text:p text:style-name="P3508">CLOUDINESS</text:p>
          </table:table-cell>
        </table:table-row>
        <table:table-row table:style-name="TableRow3509">
          <table:table-cell table:style-name="TableCell3510" table:number-columns-spanned="2">
            <text:p text:style-name="P3511"><text:span text:style-name="T3512"><text:s text:c="3"/></text:span><text:span text:style-name="T3513">1</text:span><text:span text:style-name="T3514"><text:s text:c="4"/></text:span><text:span text:style-name="T3515">00:00-24:00 8 Sc</text:span></text:p>
            <text:p text:style-name="P3516"><text:s text:c="3"/>2 <text:s/><text:s text:c="2"/>00:00-01:00 8-0 Sc <text:s/>01:00-02:00 clear <text:s/>02:00-06:00 5-6 Cu,Sc <text:s text:c="2"/>06:00-07:00 6-5 Sc <text:s/></text:p>
            <text:p text:style-name="P3517"><text:s text:c="9"/>07:00-10:00 5 Sc,Cu <text:s/>10:00-14:00 8 Sc <text:s/>14:00-16:00 8-7 Sc <text:s/>16:00-17:00 8-7 Sc <text:s/></text:p>
            <text:p text:style-name="P3518"><text:s text:c="9"/>16:00-17:00 3 Cu <text:s/>17:00-24:00<text:s/>clear <text:s text:c="2"/></text:p>
            <text:p text:style-name="P3519"><text:span text:style-name="T3520"><text:s text:c="3"/>3 <text:s/></text:span><text:span text:style-name="T3521"><text:s text:c="2"/></text:span><text:span text:style-name="T3522">00:00-06:00 0-1 Ci <text:s/>06:00-10:00 1-5 Ci <text:s text:c="2"/>10:00-12:00 4 Ac,Ci <text:s/>12:00-13:00 4 Cu</text:span><text:span text:style-name="T3523">1</text:span><text:span text:style-name="T3524">,Ci <text:s/></text:span></text:p>
            <text:p text:style-name="P3525"><text:s text:c="9"/>13:00-14:00 3 Cu<text:s text:c="2"/>14:00-17:00 2 Ci <text:s/>17:00-18:00 clear <text:s/>18:00-24:00 1-4 Ci</text:p>
            <text:p text:style-name="P3526"><text:span text:style-name="T3527"><text:s text:c="3"/>4 <text:s text:c="2"/></text:span><text:span text:style-name="T3528"><text:s/></text:span><text:span text:style-name="T3529">00:00-06:00 1-4 Ci <text:s/>06:00-12:00 4-5 Ci <text:s text:c="2"/>12:00-14:00 5-6 Ci <text:s/>14:00-15:00 6 Ci</text:span><text:span text:style-name="T3530">2,</text:span><text:span text:style-name="T3531">Ac</text:span><text:span text:style-name="T3532">4</text:span><text:span text:style-name="T3533"><text:s text:c="2"/></text:span></text:p>
            <text:p text:style-name="P3534"><text:s text:c="9"/>15:00-16:00<text:s/>6-8 Ac <text:s/>16:00-19:00 8 Sc <text:s/>19:00-24:00 8 St</text:p>
            <text:p text:style-name="P3535"><text:span text:style-name="T3536"><text:s text:c="3"/>5 <text:s text:c="2"/></text:span><text:span text:style-name="T3537"><text:s/></text:span><text:span text:style-name="T3538">00:00-01:00 8 St <text:s/>01:00-06:00 8 Sc <text:s/>06:00-07:00 6 Sc,Ac</text:span><text:span text:style-name="T3539">2</text:span><text:span text:style-name="T3540"><text:s text:c="2"/>07:00-09:00 6 Sc,Ac <text:s/></text:span></text:p>
            <text:p text:style-name="P3541"><text:s text:c="9"/>09:00-16:00 8 Sc<text:s text:c="2"/>16:00-18:00 8 As <text:s text:c="2"/>18:00-19:00 8 As-8 Sc <text:s text:c="2"/>19:00-24:00 8 Sc</text:p>
            <text:p text:style-name="P3542"><text:s text:c="3"/>6 <text:s text:c="2"/><text:s/>00:00-01:00 8 Sc <text:s/>01:00-02:00 8 Cb <text:s/>06:00-07:00 8 Sc <text:s/>07:00-12:00 8 Ns <text:s/></text:p>
            <text:p text:style-name="P3543"><text:s text:c="9"/>12:00-13:00 8 Cb <text:s/>13:00-14:00 8 Sc <text:s/>14:00-15:00 8 Cb <text:s/>15:00-18:00 8 Sc <text:s/></text:p>
            <text:p text:style-name="P3544"><text:s text:c="9"/>18:00-24:00 8 Ns <text:s/></text:p>
            <text:p text:style-name="P3545"><text:s text:c="3"/>7 <text:s text:c="2"/><text:s/>00:00-10:00 8 Ns <text:s/>10:00-14:00 8 Sc <text:s/>14:00-16:00 8-6 Sc <text:s/>16:00-24:00 6 Sc</text:p>
            <text:p text:style-name="P3546"><text:s text:c="3"/>8 <text:s text:c="2"/><text:s/>00:00-02:00 6 Sc <text:s/>02:00-04:00 6-0 Sc <text:s/>04:00-08:00 clear <text:s text:c="2"/>08:00-10:00 0-6 Ci <text:s/></text:p>
            <text:p text:style-name="P3547"><text:s text:c="9"/>10:00-16:00 6 Ci<text:s text:c="2"/>16:00-17:00 6 Ci-8 As <text:s/>17:00-18:00 8 As <text:s text:c="2"/>18:00-20:00 8 <text:s/>As-8Sc</text:p>
            <text:p text:style-name="P3548"><text:s text:c="3"/>9 <text:s text:c="2"/><text:s/>00:00-12:00 8 Sc <text:s/>12:00-18:00 8-7 Sc <text:s/>18:00-21:00 7 Sc <text:s/>21:00-24:00 <text:s/>clear</text:p>
            <text:p text:style-name="P3549"><text:s/>10 <text:s text:c="2"/><text:s/>00:00-06:00 clear <text:s text:c="2"/>06:00-07:00 <text:s/>8 Sc <text:s/>07:00-08:00 <text:s/>8-5 Sc <text:s/>08:00-09:00 6-7 Ac <text:s/></text:p>
            <text:p text:style-name="P3550"><text:s text:c="9"/>09:00-12:00 7-8 Ac<text:s text:c="2"/>12:00-14:00 8 Ac <text:s/>14:00-15:00 8 Ac <text:s/>15:00-24:00 8 Sc</text:p>
            <text:p text:style-name="P3551"><text:s/>11 <text:s text:c="2"/><text:s/>00:00-01:00 8 Sc <text:s/>01:13:00 8 St <text:s/>13:00-24:00 8 Sc</text:p>
            <text:p text:style-name="P3552"><text:s/>12 <text:s text:c="2"/><text:s/>00:00-12:00 8 Sc <text:s/>12:00-24:00 8 St <text:s/></text:p>
            <text:p text:style-name="P3553"><text:s/>13 <text:s text:c="2"/><text:s/>00:00-10:00 8 St <text:s/>10:00-21:00 <text:s/>8 Sc <text:s text:c="2"/>21:00-24:00 8 St <text:s/></text:p>
            <text:p text:style-name="P3554"><text:s/>14 <text:s text:c="2"/><text:s/>00:00-24:00 8 St</text:p>
            <text:p text:style-name="P3555"><text:s/>15 <text:s text:c="2"/><text:s/>00:00-15:00 8 St <text:s/>15:00-16:0 8 Sc <text:s/>16:00-19:00 8 As <text:s/>19:00-20:00 8 As-8 Sc <text:s/></text:p>
            <text:p text:style-name="P3556"><text:s text:c="9"/>20:00-23:00 8 Sc <text:s/>23:00-24:00 8 St <text:s/></text:p>
            <text:p text:style-name="P3557"><text:span text:style-name="T3558"><text:s/>16 <text:s text:c="2"/></text:span><text:span text:style-name="T3559"><text:s/></text:span><text:span text:style-name="T3560">00:00-09:00 8 St <text:s/>09:00-12:00 8 Sc <text:s/>12:00-13:00 4 Ci</text:span><text:span text:style-name="T3561">2</text:span><text:span text:style-name="T3562">,Cu</text:span><text:span text:style-name="T3563">2</text:span><text:span text:style-name="T3564"><text:s text:c="3"/>13:00-14:00 2 Cu <text:s text:c="2"/></text:span></text:p>
            <text:p text:style-name="P3565"><text:span text:style-name="T3566"><text:s text:c="9"/></text:span><text:span text:style-name="T3567">14:00-18:00 2-0 Cu</text:span><text:span text:style-name="T3568"><text:s text:c="2"/></text:span><text:span text:style-name="T3569">18:00-21:00 clear <text:s/>21:00-23:00 0-3 Ac <text:s/>23:00-24:00 3-0 Ac <text:s/></text:span></text:p>
            <text:p text:style-name="P3570"><text:span text:style-name="T3571"><text:s/>17 <text:s text:c="2"/></text:span><text:span text:style-name="T3572"><text:s/></text:span><text:span text:style-name="T3573">00:00-05:00 3-0 Ac <text:s/>05:00-06:00 0-4 Ac <text:s/>06:00-12:00 4 Ac,Ci <text:s/>12:00-14:00 4 Ac</text:span><text:span text:style-name="T3574">3,</text:span><text:span text:style-name="T3575">Ci</text:span><text:span text:style-name="T3576">1</text:span><text:span text:style-name="T3577"><text:s text:c="2"/></text:span></text:p>
            <text:p text:style-name="P3578"><text:span text:style-name="T3579"><text:s text:c="9"/></text:span><text:span text:style-name="T3580">14:00-15:00</text:span><text:span text:style-name="T3581"><text:s/></text:span><text:span text:style-name="T3582">5-6 Ac,Ci</text:span><text:span text:style-name="T3583">1</text:span><text:span text:style-name="T3584"><text:s text:c="2"/>15:00-18:00 3-4 Ci,Ac <text:s/>18:00-24:00 3-2 Ci</text:span></text:p>
            <text:p text:style-name="P3585"><text:s/>18 <text:s/><text:s text:c="2"/>00:00-01:00 3-2 Ci <text:s text:c="2"/>01:00-07:00 8 Sc <text:s/>07:00-08:00 <text:s/>8 Sc-8 St <text:s/>08:00-11:00 8 St <text:s text:c="2"/></text:p>
            <text:p text:style-name="P3586"><text:s text:c="9"/>11:00-12:00 8 St-8 Sc <text:s/>12:00-15:00 8 Sc <text:s/>15:00-16:00 3-4 Cc <text:s/>16:00-17:00 3-4 Cc <text:s/></text:p>
            <text:p text:style-name="P3587"><text:s text:c="9"/>17:00-18:00 clear <text:s/>18:00-19:00<text:s/>0-5 Ac <text:s/>19:00-23:00 5 Ac <text:s/>23:00-24:00 8 St<text:s/></text:p>
            <text:p text:style-name="P3588"><text:s/>19 <text:s text:c="2"/><text:s/>00:00-05:00 8 St <text:s/>05:00-06:00 7 Ac <text:s/>06:00-07:00 <text:s/>6 Ci,Cc,Ac <text:s/>07:00-08:00 <text:s/>5 Ac <text:s/></text:p>
            <text:p text:style-name="P3589"><text:span text:style-name="T3590"><text:s text:c="9"/></text:span><text:span text:style-name="T3591">08:00-10:00 5 Ac.Ci</text:span><text:span text:style-name="T3592">2</text:span><text:span text:style-name="T3593"><text:s/></text:span><text:span text:style-name="T3594"><text:s text:c="2"/></text:span><text:span text:style-name="T3595">10:00-11:00 3-4 Ci <text:s/>11:00-12:00 4 Ci <text:s/>12:00-15:00 4 Ci <text:s/></text:span></text:p>
            <text:p text:style-name="P3596"><text:s text:c="9"/>15:00-18:00 4-5 Ci <text:s/>18:00-23:00 2-3 Ci <text:s/>23:00-24:00 5-4 Ac</text:p>
            <text:p text:style-name="P3597"><text:s/>20 <text:s text:c="2"/><text:s/>00:00-04:00 5-4 Ac <text:s/>04:00-12:00 8 Sc <text:s/>12:00-13:00 6 Ac <text:s/>13:00-24:00 8 Sc</text:p>
            <text:p text:style-name="P3598"><text:s/>21 <text:s text:c="2"/><text:s/>00:00-10:00 8 Sc <text:s/>10:00-11:00 8 Sc-4 Ci <text:s/>11:00-12:00 4 Ci <text:s/>12:00-15:00 4-5 Ci<text:s/></text:p>
            <text:p text:style-name="P3599"><text:s text:c="9"/>15:00-17:00 4-7 Ac<text:s/><text:s/>17:00-18:00 7-0 Ac <text:s/>18:00-20:00 clear <text:s/>20:00-24:00 2 Cu</text:p>
            <text:p text:style-name="P3600"><text:s/>22 <text:s text:c="2"/><text:s/>00:00-01:00 2 Cu <text:s/>01:00-06:000-6 Ci <text:s text:c="2"/>06:00-10:00 6 Ci <text:s text:c="2"/>10:00-12:00 6-4 Ci <text:s text:c="2"/></text:p>
            <text:p text:style-name="P3601"><text:span text:style-name="T3602"><text:s text:c="9"/></text:span><text:span text:style-name="T3603">12:00-13:00 4-6 Ci</text:span><text:span text:style-name="T3604">2</text:span><text:span text:style-name="T3605">,Ac</text:span><text:span text:style-name="T3606">4</text:span><text:span text:style-name="T3607"><text:s/></text:span><text:span text:style-name="T3608"><text:s/></text:span><text:span text:style-name="T3609">13:00-14:00 6 Ac,Ci <text:s/>14:00-16:00 6-7 Ac,Sc <text:s text:c="3"/></text:span></text:p>
            <text:p text:style-name="P3610"><text:span text:style-name="T3611"><text:s text:c="9"/></text:span><text:span text:style-name="T3612">16:00-18:00 7 Sc,Ac <text:s/>18:00-21:00 8 Sc <text:s/>21:00-22:00</text:span><text:span text:style-name="T3613"><text:s/></text:span><text:span text:style-name="T3614">8 Sc-2 Ci <text:s/>22:00-23:00 3 Ci <text:s text:c="2"/></text:span></text:p>
            <text:p text:style-name="P3615"><text:s text:c="9"/>23:00-24:00 8 Sc</text:p>
            <text:p text:style-name="P3616"><text:span text:style-name="T3617"><text:s/>23 <text:s text:c="2"/></text:span><text:span text:style-name="T3618"><text:s/></text:span><text:span text:style-name="T3619">00:00-03:00 8 Sc <text:s/>03:00-04</text:span><text:span text:style-name="T3620">:</text:span><text:span text:style-name="T3621">00 7 Sc</text:span><text:span text:style-name="T3622">6</text:span><text:span text:style-name="T3623">,Ci</text:span><text:span text:style-name="T3624">1</text:span><text:span text:style-name="T3625"><text:s text:c="2"/>04:00-09:00 8 Sc <text:s/>09:00-10:00 6-5 Cu</text:span><text:span text:style-name="T3626">3</text:span><text:span text:style-name="T3627">,Ac</text:span><text:span text:style-name="T3628">2</text:span><text:span text:style-name="T3629"><text:s text:c="3"/></text:span></text:p>
            <text:p text:style-name="P3630"><text:span text:style-name="T3631"><text:s text:c="9"/></text:span><text:span text:style-name="T3632">10:00-11:00</text:span><text:span text:style-name="T3633"><text:s/></text:span><text:span text:style-name="T3634">5-8 Sc <text:s text:c="2"/>11:00-16:00 8 Sc <text:s/>16:00-17:00 8-5 Sc</text:span><text:span text:style-name="T3635">8-0,</text:span><text:span text:style-name="T3636">Ac</text:span><text:span text:style-name="T3637">5 <text:s text:c="2"/></text:span></text:p>
            <text:p text:style-name="P3638"><text:s text:c="9"/>17:00-18:00 5-4 Ac <text:s text:c="2"/>18:00-24:00 clear</text:p>
            <text:p text:style-name="P3639"><text:s/>24 <text:s text:c="2"/><text:s/>00:00-06:00 0-1 Ci <text:s/>06:00-09:00 clear <text:s/>09:00-10:00 0-2 Ci <text:s/>10:00-12:00 2-3 Ci <text:s text:c="2"/></text:p>
            <text:p text:style-name="P3640"><text:span text:style-name="T3641"><text:s text:c="9"/></text:span><text:span text:style-name="T3642">12:00-24:00</text:span><text:span text:style-name="T3643"><text:s/></text:span><text:span text:style-name="T3644">clear</text:span></text:p>
            <text:p text:style-name="P3645"><text:s/>25 <text:s text:c="2"/><text:s/>00:00-06:00 3 Ci <text:s text:c="2"/>06:00-10:00 4 Ci,Cs <text:s/>10:00-12:00 6 As,Ci <text:s/>12:00-14:00 6 As <text:s/></text:p>
            <text:p text:style-name="P3646"><text:s text:c="9"/>14:00-17:00 4 Ci<text:s/><text:s/>17:00-18:00 <text:s/>8 As <text:s/>18:00-23:00 <text:s/>1 Ci <text:s text:c="2"/>23:00-24:00 <text:s/>4 Cc</text:p>
            <text:p text:style-name="P3647"><text:span text:style-name="T3648"><text:s/>26 <text:s text:c="2"/></text:span><text:span text:style-name="T3649"><text:s/></text:span><text:span text:style-name="T3650">00:00-05:00 <text:s/>4-3 Ci,Cc <text:s text:c="3"/>05</text:span><text:span text:style-name="T3651">:</text:span><text:span text:style-name="T3652">00-06</text:span><text:span text:style-name="T3653">:</text:span><text:span text:style-name="T3654">00 3 Ci-7 Ac <text:s text:c="2"/>06</text:span><text:span text:style-name="T3655">:</text:span><text:span text:style-name="T3656">00-12</text:span><text:span text:style-name="T3657">:</text:span><text:span text:style-name="T3658">00 7 Ac</text:span><text:span text:style-name="T3659">5,</text:span><text:span text:style-name="T3660">Ci</text:span><text:span text:style-name="T3661">2</text:span><text:span text:style-name="T3662"><text:s text:c="3"/></text:span></text:p>
            <text:p text:style-name="P3663"><text:span text:style-name="T3664"><text:s text:c="9"/></text:span><text:span text:style-name="T3665">12</text:span><text:span text:style-name="T3666">:</text:span><text:span text:style-name="T3667">00-16</text:span><text:span text:style-name="T3668">:</text:span><text:span text:style-name="T3669">00 7 Ac</text:span><text:span text:style-name="T3670">5,</text:span><text:span text:style-name="T3671">Ci</text:span><text:span text:style-name="T3672">2</text:span><text:span text:style-name="T3673"><text:s/></text:span><text:span text:style-name="T3674"><text:s/></text:span><text:span text:style-name="T3675">16</text:span><text:span text:style-name="T3676">:</text:span><text:span text:style-name="T3677">00-18</text:span><text:span text:style-name="T3678">:</text:span><text:span text:style-name="T3679">00 7 Ac <text:s/>18:00-22:00 6-7 Ac,As <text:s text:c="2"/></text:span></text:p>
            <text:p text:style-name="P3680"><text:span text:style-name="T3681"><text:s text:c="9"/></text:span><text:span text:style-name="T3682">22</text:span><text:span text:style-name="T3683">:</text:span><text:span text:style-name="T3684">00-23</text:span><text:span text:style-name="T3685">:</text:span><text:span text:style-name="T3686">00 7 Ac,Sc</text:span><text:span text:style-name="T3687">4</text:span><text:span text:style-name="T3688"><text:s text:c="2"/>23:00-24:00 8 Sc</text:span></text:p>
            <text:p text:style-name="P3689"><text:s/>27 <text:s text:c="2"/><text:s/>00:00-07:00 8 Sc <text:s text:c="2"/>07:00-12:00 <text:s/>8-7 Sc <text:s text:c="2"/>12:00-17:00 8 Sc <text:s text:c="2"/>17:00-18:00 8-0 Sc <text:s text:c="2"/></text:p>
            <text:p text:style-name="P3690"><text:s text:c="9"/>18:00-24:00 clear</text:p>
            <text:p text:style-name="P3691"><text:s/>28 <text:s text:c="2"/><text:s/>00:00-12:00 clear <text:s text:c="3"/>12:0-13:00 0-2 Ac <text:s text:c="2"/>13:00-20:00 1-2 Ci <text:s text:c="2"/>20:00-24:00 clear</text:p>
            <text:p text:style-name="P3692"><text:s/>29 <text:s text:c="2"/><text:s/>00:00-01:00 clear <text:s text:c="2"/>01:00-07:00 6 Ci,Cs <text:s/>07:00-10:00 8 Sc <text:s/>10:00-12:00 2 Ci <text:s text:c="2"/></text:p>
            <text:soft-page-break/>
            <text:p text:style-name="P3693"><text:span text:style-name="T3694"><text:s text:c="9"/></text:span><text:span text:style-name="T3695">12:00-18:00 6-8 Sc</text:span><text:span text:style-name="T3696"><text:s text:c="2"/></text:span><text:span text:style-name="T3697">18:00-22:00 8 Sc <text:s/>22:00-24:00 7 Ci</text:span><text:span text:style-name="T3698">2,</text:span><text:span text:style-name="T3699">Cu</text:span><text:span text:style-name="T3700">1</text:span></text:p>
            <text:p text:style-name="P3701"><text:span text:style-name="T3702"><text:s/>30 <text:s text:c="2"/></text:span><text:span text:style-name="T3703"><text:s/></text:span><text:span text:style-name="T3704">00:00-02:00 7 Ci</text:span><text:span text:style-name="T3705">2</text:span><text:span text:style-name="T3706">,Ac,Cu</text:span><text:span text:style-name="T3707">1</text:span><text:span text:style-name="T3708"><text:s text:c="3"/>02:00-04:00 5 Ci <text:s text:c="2"/>04:00-05:00 5 Ci,Cu</text:span><text:span text:style-name="T3709">1</text:span><text:span text:style-name="T3710"><text:s text:c="2"/></text:span></text:p>
            <text:p text:style-name="P3711"><text:s text:c="9"/>05:00-06:00 5 Ci <text:s text:c="2"/>06:00-10:00<text:s/>5-2 Ci <text:s text:c="2"/>10:00-11:00 2 Cu <text:s text:c="2"/>11:00-12:00 <text:s/>2-7 Cu,Sc <text:s text:c="2"/></text:p>
            <text:p text:style-name="P3712"><text:span text:style-name="T3713"><text:s text:c="9"/></text:span><text:span text:style-name="T3714">12:00-13:00 7 Sc <text:s/>13:00-14:00 6 Sc <text:s text:c="2"/>14:00-17:00</text:span><text:span text:style-name="T3715"><text:s/></text:span><text:span text:style-name="T3716">6-5 Sc <text:s text:c="2"/>17:00-22:00 clear <text:s/></text:span></text:p>
            <text:p text:style-name="P3717"><text:s text:c="9"/>22:00-24:00 8 St <text:s/></text:p>
            <text:p text:style-name="P3718"><text:s/>31 <text:s text:c="3"/>00:00-04:00 8 St <text:s text:c="2"/>04:00-09:00 clear <text:s text:c="2"/>09:00-10:00 0-4 Cc <text:s/>10:00-11:00 4-6 Ac <text:s/></text:p>
            <text:p text:style-name="P3719"><text:s text:c="9"/>11:00-12:00 6 Ac<text:s text:c="2"/>12:00-13:00 2-3 Ci <text:s/>13:00-14:00 3-4 Ci <text:s/>14:00-16:00 7-8 Ac <text:s/></text:p>
            <text:p text:style-name="P3720"><text:s text:c="9"/>16:00-18:00 8 Sc <text:s/>18:00-23:00 8 Sc,Ac<text:s text:c="2"/>23:00-24:00 8 Sc-8 St</text:p>
            <text:p text:style-name="P3721"/>
          </table:table-cell>
          <table:covered-table-cell/>
        </table:table-row>
      </table:table>
      <text:p text:style-name="P3722"/>
      <text:p text:style-name="P3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7-02T11:31:00Z</meta:creation-date>
    <dc:date>2025-07-02T11:31:00Z</dc:date>
    <meta:template xlink:href="Normal.dotm" xlink:type="simple"/>
    <meta:editing-cycles>2</meta:editing-cycles>
    <meta:editing-duration>PT0S</meta:editing-duration>
    <meta:document-statistic meta:page-count="21" meta:paragraph-count="122" meta:word-count="8801" meta:character-count="61489" meta:row-count="440" meta:non-whitespace-character-count="52810"/>
  </office:meta>
</office:document-meta>
</file>