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color="#000000" fo:font-size="14pt" style:font-size-asian="14pt" style:font-size-complex="14pt"/>
    </style:style>
    <style:style style:name="P2" style:parent-style-name="Normalny" style:family="paragraph">
      <style:text-properties style:font-name="Verdana" fo:font-weight="bold" style:font-weight-asian="bold" fo:color="#000000" fo:font-size="10pt" style:font-size-asian="10pt" style:font-size-complex="10pt"/>
    </style:style>
    <style:style style:name="TableColumn4" style:family="table-column">
      <style:table-column-properties style:column-width="0.5944in"/>
    </style:style>
    <style:style style:name="TableColumn5" style:family="table-column">
      <style:table-column-properties style:column-width="6.0909in"/>
    </style:style>
    <style:style style:name="Table3" style:family="table">
      <style:table-properties style:width="6.6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7" style:parent-style-name="Normalny" style:family="paragraph">
      <style:text-properties style:font-name="Verdana" fo:color="#000000" fo:font-size="10pt" style:font-size-asian="10pt" style:font-size-complex="10pt"/>
    </style:style>
    <style:style style:name="P18" style:parent-style-name="Normalny" style:family="paragraph">
      <style:text-properties style:font-name="Verdana" fo:color="#000000" fo:font-size="10pt" style:font-size-asian="10pt" style:font-size-complex="10pt"/>
    </style:style>
    <style:style style:name="P19" style:parent-style-name="Normalny" style:family="paragraph">
      <style:text-properties style:font-name="Verdana" fo:color="#000000" fo:font-size="10pt" style:font-size-asian="10pt" style:font-size-complex="10pt"/>
    </style:style>
    <style:style style:name="T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" style:parent-style-name="Domyślnaczcionkaakapitu" style:family="text">
      <style:text-properties style:font-name="Verdana" fo:color="#000000"/>
    </style:style>
    <style:style style:name="T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5" style:parent-style-name="Normalny" style:family="paragraph">
      <style:text-properties style:font-name="Verdana" fo:color="#000000" fo:font-size="10pt" style:font-size-asian="10pt" style:font-size-complex="10pt"/>
    </style:style>
    <style:style style:name="T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1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52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4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55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5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7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7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7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7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9" style:parent-style-name="Domyślnaczcionkaakapitu" style:family="text">
      <style:text-properties style:font-name="Verdana" fo:color="#000000" fo:language="fr" fo:country="FR"/>
    </style:style>
    <style:style style:name="T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8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8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8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6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7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8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9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90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9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9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107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10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1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1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1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1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1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1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20" style:parent-style-name="Normalny" style:family="paragraph">
      <style:text-properties fo:language="en" fo:country="US"/>
    </style:style>
    <style:style style:name="P121" style:parent-style-name="Normalny" style:family="paragraph">
      <style:text-properties fo:language="en" fo:country="US"/>
    </style:style>
    <style:style style:name="P122" style:parent-style-name="Normalny" style:family="paragraph">
      <style:paragraph-properties fo:break-before="page" fo:text-align="center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123" style:parent-style-name="Normalny" style:family="paragraph">
      <style:text-properties style:font-name="Verdana" fo:font-weight="bold" style:font-weight-asian="bold" fo:color="#000000" fo:font-size="10pt" style:font-size-asian="10pt" style:font-size-complex="10pt" fo:language="en" fo:country="US"/>
    </style:style>
    <style:style style:name="TableColumn125" style:family="table-column">
      <style:table-column-properties style:column-width="0.5944in"/>
    </style:style>
    <style:style style:name="TableColumn126" style:family="table-column">
      <style:table-column-properties style:column-width="6.0909in"/>
    </style:style>
    <style:style style:name="Table124" style:family="table">
      <style:table-properties style:width="6.685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3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3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40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14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55" style:parent-style-name="Normalny" style:family="paragraph">
      <style:text-properties style:font-name="Verdana" fo:color="#000000" fo:font-size="10pt" style:font-size-asian="10pt" style:font-size-complex="10pt"/>
    </style:style>
    <style:style style:name="T1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5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60" style:parent-style-name="Domyślnaczcionkaakapitu" style:family="text">
      <style:text-properties style:font-name="Verdana" fo:color="#000000" fo:language="en" fo:country="US"/>
    </style:style>
    <style:style style:name="T1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6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6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6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6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6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6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72" style:parent-style-name="Normalny" style:family="paragraph">
      <style:text-properties style:font-name="Verdana" fo:color="#000000" fo:font-size="10pt" style:font-size-asian="10pt" style:font-size-complex="10pt"/>
    </style:style>
    <style:style style:name="T1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74" style:parent-style-name="Normalny" style:family="paragraph">
      <style:text-properties style:font-name="Verdana" fo:color="#000000" fo:font-size="10pt" style:font-size-asian="10pt" style:font-size-complex="10pt"/>
    </style:style>
    <style:style style:name="P175" style:parent-style-name="Normalny" style:family="paragraph">
      <style:text-properties style:font-name="Verdana" fo:color="#000000" fo:font-size="10pt" style:font-size-asian="10pt" style:font-size-complex="10pt"/>
    </style:style>
    <style:style style:name="P176" style:parent-style-name="Normalny" style:family="paragraph">
      <style:text-properties style:font-name="Verdana" fo:color="#000000" fo:font-size="10pt" style:font-size-asian="10pt" style:font-size-complex="10pt"/>
    </style:style>
    <style:style style:name="P177" style:parent-style-name="Normalny" style:family="paragraph">
      <style:text-properties style:font-name="Verdana" fo:color="#000000" fo:font-size="10pt" style:font-size-asian="10pt" style:font-size-complex="10pt"/>
    </style:style>
    <style:style style:name="T1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8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8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8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8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8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8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8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8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8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189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19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9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9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9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9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98" style:parent-style-name="Normalny" style:family="paragraph">
      <style:text-properties style:font-name="Verdana" fo:color="#000000" fo:font-size="10pt" style:font-size-asian="10pt" style:font-size-complex="10pt"/>
    </style:style>
    <style:style style:name="T19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0" style:parent-style-name="Domyślnaczcionkaakapitu" style:family="text">
      <style:text-properties style:font-name="Verdana" fo:color="#000000"/>
    </style:style>
    <style:style style:name="T20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0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0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3" style:parent-style-name="Normalny" style:family="paragraph">
      <style:text-properties style:font-name="Verdana" fo:color="#000000" fo:font-size="10pt" style:font-size-asian="10pt" style:font-size-complex="10pt"/>
    </style:style>
    <style:style style:name="P214" style:parent-style-name="Normalny" style:family="paragraph">
      <style:text-properties style:font-name="Verdana" fo:color="#000000" fo:font-size="10pt" style:font-size-asian="10pt" style:font-size-complex="10pt"/>
    </style:style>
    <style:style style:name="T2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8" style:parent-style-name="Normalny" style:family="paragraph">
      <style:text-properties style:font-name="Verdana" fo:color="#000000" fo:font-size="10pt" style:font-size-asian="10pt" style:font-size-complex="10pt"/>
    </style:style>
    <style:style style:name="P239" style:parent-style-name="Normalny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24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242" style:family="table-column">
      <style:table-column-properties style:column-width="0.5944in"/>
    </style:style>
    <style:style style:name="TableColumn243" style:family="table-column">
      <style:table-column-properties style:column-width="6.0909in"/>
    </style:style>
    <style:style style:name="Table241" style:family="table">
      <style:table-properties style:width="6.6854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9" style:parent-style-name="Domyślnaczcionkaakapitu" style:family="text">
      <style:text-properties style:font-name="Verdana" fo:font-size="10pt" style:font-size-asian="10pt" style:font-size-complex="10pt"/>
    </style:style>
    <style:style style:name="P260" style:parent-style-name="Normalny" style:family="paragraph">
      <style:text-properties style:font-name="Verdana" fo:font-size="10pt" style:font-size-asian="10pt" style:font-size-complex="10pt"/>
    </style:style>
    <style:style style:name="P261" style:parent-style-name="Normalny" style:family="paragraph">
      <style:text-properties style:font-name="Verdana" fo:font-size="10pt" style:font-size-asian="10pt" style:font-size-complex="10pt"/>
    </style:style>
    <style:style style:name="T262" style:parent-style-name="Domyślnaczcionkaakapitu" style:family="text">
      <style:text-properties style:font-name="Verdana" fo:font-size="10pt" style:font-size-asian="10pt" style:font-size-complex="10pt"/>
    </style:style>
    <style:style style:name="T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6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" style:parent-style-name="Domyślnaczcionkaakapitu" style:family="text">
      <style:text-properties style:font-name="Verdana" fo:font-size="10pt" style:font-size-asian="10pt" style:font-size-complex="10pt"/>
    </style:style>
    <style:style style:name="T270" style:parent-style-name="Domyślnaczcionkaakapitu" style:family="text">
      <style:text-properties style:font-name="Verdana" fo:font-size="10pt" style:font-size-asian="10pt" style:font-size-complex="10pt"/>
    </style:style>
    <style:style style:name="T2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" style:parent-style-name="Domyślnaczcionkaakapitu" style:family="text">
      <style:text-properties style:font-name="Verdana" fo:font-size="10pt" style:font-size-asian="10pt" style:font-size-complex="10pt"/>
    </style:style>
    <style:style style:name="T2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" style:parent-style-name="Domyślnaczcionkaakapitu" style:family="text">
      <style:text-properties style:font-name="Verdana" fo:font-size="10pt" style:font-size-asian="10pt" style:font-size-complex="10pt"/>
    </style:style>
    <style:style style:name="T275" style:parent-style-name="Domyślnaczcionkaakapitu" style:family="text">
      <style:text-properties style:font-name="Verdana" fo:font-size="10pt" style:font-size-asian="10pt" style:font-size-complex="10pt"/>
    </style:style>
    <style:style style:name="T2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" style:parent-style-name="Domyślnaczcionkaakapitu" style:family="text">
      <style:text-properties style:font-name="Verdana" fo:font-size="10pt" style:font-size-asian="10pt" style:font-size-complex="10pt"/>
    </style:style>
    <style:style style:name="T2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" style:parent-style-name="Domyślnaczcionkaakapitu" style:family="text">
      <style:text-properties style:font-name="Verdana" style:text-position="sub 66.6%"/>
    </style:style>
    <style:style style:name="T280" style:parent-style-name="Domyślnaczcionkaakapitu" style:family="text">
      <style:text-properties style:font-name="Verdana" fo:font-size="10pt" style:font-size-asian="10pt" style:font-size-complex="10pt"/>
    </style:style>
    <style:style style:name="T281" style:parent-style-name="Domyślnaczcionkaakapitu" style:family="text">
      <style:text-properties style:font-name="Verdana" fo:font-size="10pt" style:font-size-asian="10pt" style:font-size-complex="10pt"/>
    </style:style>
    <style:style style:name="T2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3" style:parent-style-name="Domyślnaczcionkaakapitu" style:family="text">
      <style:text-properties style:font-name="Verdana" fo:font-size="10pt" style:font-size-asian="10pt" style:font-size-complex="10pt"/>
    </style:style>
    <style:style style:name="T2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5" style:parent-style-name="Domyślnaczcionkaakapitu" style:family="text">
      <style:text-properties style:font-name="Verdana" fo:font-size="10pt" style:font-size-asian="10pt" style:font-size-complex="10pt"/>
    </style:style>
    <style:style style:name="T286" style:parent-style-name="Domyślnaczcionkaakapitu" style:family="text">
      <style:text-properties style:font-name="Verdana"/>
    </style:style>
    <style:style style:name="T287" style:parent-style-name="Domyślnaczcionkaakapitu" style:family="text">
      <style:text-properties style:font-name="Verdana" fo:font-size="10pt" style:font-size-asian="10pt" style:font-size-complex="10pt"/>
    </style:style>
    <style:style style:name="T288" style:parent-style-name="Domyślnaczcionkaakapitu" style:family="text">
      <style:text-properties style:font-name="Verdana" fo:font-size="10pt" style:font-size-asian="10pt" style:font-size-complex="10pt"/>
    </style:style>
    <style:style style:name="T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" style:parent-style-name="Domyślnaczcionkaakapitu" style:family="text">
      <style:text-properties style:font-name="Verdana" fo:font-size="10pt" style:font-size-asian="10pt" style:font-size-complex="10pt"/>
    </style:style>
    <style:style style:name="P304" style:parent-style-name="Normalny" style:family="paragraph">
      <style:text-properties style:font-name="Verdana" fo:font-size="10pt" style:font-size-asian="10pt" style:font-size-complex="10pt"/>
    </style:style>
    <style:style style:name="P305" style:parent-style-name="Normalny" style:family="paragraph">
      <style:text-properties style:font-name="Verdana" fo:font-size="10pt" style:font-size-asian="10pt" style:font-size-complex="10pt"/>
    </style:style>
    <style:style style:name="P306" style:parent-style-name="Normalny" style:family="paragraph">
      <style:text-properties style:font-name="Verdana" fo:font-size="10pt" style:font-size-asian="10pt" style:font-size-complex="10pt"/>
    </style:style>
    <style:style style:name="T307" style:parent-style-name="Domyślnaczcionkaakapitu" style:family="text">
      <style:text-properties style:font-name="Verdana" fo:font-size="10pt" style:font-size-asian="10pt" style:font-size-complex="10pt"/>
    </style:style>
    <style:style style:name="T3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9" style:parent-style-name="Domyślnaczcionkaakapitu" style:family="text">
      <style:text-properties style:font-name="Verdana" fo:font-size="10pt" style:font-size-asian="10pt" style:font-size-complex="10pt"/>
    </style:style>
    <style:style style:name="T3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" style:parent-style-name="Domyślnaczcionkaakapitu" style:family="text">
      <style:text-properties style:font-name="Verdana" fo:font-size="10pt" style:font-size-asian="10pt" style:font-size-complex="10pt"/>
    </style:style>
    <style:style style:name="T312" style:parent-style-name="Domyślnaczcionkaakapitu" style:family="text">
      <style:text-properties style:font-name="Verdana" fo:font-size="10pt" style:font-size-asian="10pt" style:font-size-complex="10pt"/>
    </style:style>
    <style:style style:name="T313" style:parent-style-name="Domyślnaczcionkaakapitu" style:family="text">
      <style:text-properties style:font-name="Verdana"/>
    </style:style>
    <style:style style:name="T314" style:parent-style-name="Domyślnaczcionkaakapitu" style:family="text">
      <style:text-properties style:font-name="Verdana" fo:font-size="10pt" style:font-size-asian="10pt" style:font-size-complex="10pt"/>
    </style:style>
    <style:style style:name="T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" style:parent-style-name="Domyślnaczcionkaakapitu" style:family="text">
      <style:text-properties style:font-name="Verdana" fo:font-size="10pt" style:font-size-asian="10pt" style:font-size-complex="10pt"/>
    </style:style>
    <style:style style:name="T3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32" style:parent-style-name="Normalny" style:family="paragraph">
      <style:text-properties style:font-name="Verdana" fo:color="#000000" fo:font-size="10pt" style:font-size-asian="10pt" style:font-size-complex="10pt"/>
    </style:style>
    <style:style style:name="T3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3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3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9" style:parent-style-name="Normalny" style:family="paragraph">
      <style:text-properties style:font-name="Verdana" fo:font-size="10pt" style:font-size-asian="10pt" style:font-size-complex="10pt"/>
    </style:style>
    <style:style style:name="P340" style:parent-style-name="Normalny" style:family="paragraph">
      <style:text-properties style:font-name="Verdana" fo:font-size="10pt" style:font-size-asian="10pt" style:font-size-complex="10pt"/>
    </style:style>
    <style:style style:name="T341" style:parent-style-name="Domyślnaczcionkaakapitu" style:family="text">
      <style:text-properties style:font-name="Verdana" fo:font-size="10pt" style:font-size-asian="10pt" style:font-size-complex="10pt"/>
    </style:style>
    <style:style style:name="T3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" style:parent-style-name="Domyślnaczcionkaakapitu" style:family="text">
      <style:text-properties style:font-name="Verdana" fo:font-size="10pt" style:font-size-asian="10pt" style:font-size-complex="10pt"/>
    </style:style>
    <style:style style:name="T348" style:parent-style-name="Domyślnaczcionkaakapitu" style:family="text">
      <style:text-properties style:font-name="Verdana"/>
    </style:style>
    <style:style style:name="T349" style:parent-style-name="Domyślnaczcionkaakapitu" style:family="text">
      <style:text-properties style:font-name="Verdana" fo:font-size="10pt" style:font-size-asian="10pt" style:font-size-complex="10pt"/>
    </style:style>
    <style:style style:name="T3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" style:parent-style-name="Domyślnaczcionkaakapitu" style:family="text">
      <style:text-properties style:font-name="Verdana" fo:font-size="10pt" style:font-size-asian="10pt" style:font-size-complex="10pt"/>
    </style:style>
    <style:style style:name="T352" style:parent-style-name="Domyślnaczcionkaakapitu" style:family="text">
      <style:text-properties style:font-name="Verdana" fo:font-size="10pt" style:font-size-asian="10pt" style:font-size-complex="10pt"/>
    </style:style>
    <style:style style:name="T353" style:parent-style-name="Domyślnaczcionkaakapitu" style:family="text">
      <style:text-properties style:font-name="Verdana"/>
    </style:style>
    <style:style style:name="T354" style:parent-style-name="Domyślnaczcionkaakapitu" style:family="text">
      <style:text-properties style:font-name="Verdana" fo:font-size="10pt" style:font-size-asian="10pt" style:font-size-complex="10pt"/>
    </style:style>
    <style:style style:name="P355" style:parent-style-name="Normalny" style:family="paragraph">
      <style:text-properties style:font-name="Verdana" fo:font-size="10pt" style:font-size-asian="10pt" style:font-size-complex="10pt"/>
    </style:style>
    <style:style style:name="T356" style:parent-style-name="Domyślnaczcionkaakapitu" style:family="text">
      <style:text-properties style:font-name="Verdana" fo:font-size="10pt" style:font-size-asian="10pt" style:font-size-complex="10pt"/>
    </style:style>
    <style:style style:name="T3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8" style:parent-style-name="Domyślnaczcionkaakapitu" style:family="text">
      <style:text-properties style:font-name="Verdana" style:text-position="sub 66.6%"/>
    </style:style>
    <style:style style:name="T359" style:parent-style-name="Domyślnaczcionkaakapitu" style:family="text">
      <style:text-properties style:font-name="Verdana" fo:font-size="10pt" style:font-size-asian="10pt" style:font-size-complex="10pt"/>
    </style:style>
    <style:style style:name="P3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" style:parent-style-name="Domyślnaczcionkaakapitu" style:family="text">
      <style:text-properties style:font-name="Verdana" fo:font-size="10pt" style:font-size-asian="10pt" style:font-size-complex="10pt"/>
    </style:style>
    <style:style style:name="T3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6" style:parent-style-name="Domyślnaczcionkaakapitu" style:family="text">
      <style:text-properties style:font-name="Verdana" fo:font-size="10pt" style:font-size-asian="10pt" style:font-size-complex="10pt"/>
    </style:style>
    <style:style style:name="T3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8" style:parent-style-name="Domyślnaczcionkaakapitu" style:family="text">
      <style:text-properties style:font-name="Verdana" style:text-position="sub 66.6%"/>
    </style:style>
    <style:style style:name="T379" style:parent-style-name="Domyślnaczcionkaakapitu" style:family="text">
      <style:text-properties style:font-name="Verdana" fo:font-size="10pt" style:font-size-asian="10pt" style:font-size-complex="10pt"/>
    </style:style>
    <style:style style:name="T3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1" style:parent-style-name="Domyślnaczcionkaakapitu" style:family="text">
      <style:text-properties style:font-name="Verdana" fo:font-size="10pt" style:font-size-asian="10pt" style:font-size-complex="10pt"/>
    </style:style>
    <style:style style:name="T3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3" style:parent-style-name="Domyślnaczcionkaakapitu" style:family="text">
      <style:text-properties style:font-name="Verdana" fo:font-size="10pt" style:font-size-asian="10pt" style:font-size-complex="10pt"/>
    </style:style>
    <style:style style:name="T3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5" style:parent-style-name="Domyślnaczcionkaakapitu" style:family="text">
      <style:text-properties style:font-name="Verdana" fo:font-size="10pt" style:font-size-asian="10pt" style:font-size-complex="10pt"/>
    </style:style>
    <style:style style:name="T3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7" style:parent-style-name="Domyślnaczcionkaakapitu" style:family="text">
      <style:text-properties style:font-name="Verdana" fo:font-size="10pt" style:font-size-asian="10pt" style:font-size-complex="10pt"/>
    </style:style>
    <style:style style:name="T388" style:parent-style-name="Domyślnaczcionkaakapitu" style:family="text">
      <style:text-properties style:font-name="Verdana" fo:font-size="10pt" style:font-size-asian="10pt" style:font-size-complex="10pt"/>
    </style:style>
    <style:style style:name="T3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0" style:parent-style-name="Domyślnaczcionkaakapitu" style:family="text">
      <style:text-properties style:font-name="Verdana" fo:font-size="10pt" style:font-size-asian="10pt" style:font-size-complex="10pt"/>
    </style:style>
    <style:style style:name="T3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2" style:parent-style-name="Domyślnaczcionkaakapitu" style:family="text">
      <style:text-properties style:font-name="Verdana" fo:font-size="10pt" style:font-size-asian="10pt" style:font-size-complex="10pt"/>
    </style:style>
    <style:style style:name="T3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4" style:parent-style-name="Domyślnaczcionkaakapitu" style:family="text">
      <style:text-properties style:font-name="Verdana" fo:font-size="10pt" style:font-size-asian="10pt" style:font-size-complex="10pt"/>
    </style:style>
    <style:style style:name="T395" style:parent-style-name="Domyślnaczcionkaakapitu" style:family="text">
      <style:text-properties style:font-name="Verdana"/>
    </style:style>
    <style:style style:name="T396" style:parent-style-name="Domyślnaczcionkaakapitu" style:family="text">
      <style:text-properties style:font-name="Verdana" fo:font-size="10pt" style:font-size-asian="10pt" style:font-size-complex="10pt"/>
    </style:style>
    <style:style style:name="T397" style:parent-style-name="Domyślnaczcionkaakapitu" style:family="text">
      <style:text-properties style:font-name="Verdana" fo:font-size="10pt" style:font-size-asian="10pt" style:font-size-complex="10pt"/>
    </style:style>
    <style:style style:name="T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" style:parent-style-name="Domyślnaczcionkaakapitu" style:family="text">
      <style:text-properties style:font-name="Verdana" fo:language="en" fo:country="US"/>
    </style:style>
    <style:style style:name="T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0" style:parent-style-name="Normalny" style:family="paragraph">
      <style:text-properties style:font-name="Verdana" fo:font-size="10pt" style:font-size-asian="10pt" style:font-size-complex="10pt"/>
    </style:style>
    <style:style style:name="P411" style:parent-style-name="Normalny" style:family="paragraph">
      <style:text-properties style:font-name="Verdana" fo:font-size="10pt" style:font-size-asian="10pt" style:font-size-complex="10pt"/>
    </style:style>
    <style:style style:name="P412" style:parent-style-name="Normalny" style:family="paragraph">
      <style:text-properties style:font-name="Verdana" fo:font-size="10pt" style:font-size-asian="10pt" style:font-size-complex="10pt"/>
    </style:style>
    <style:style style:name="T413" style:parent-style-name="Domyślnaczcionkaakapitu" style:family="text">
      <style:text-properties style:font-name="Verdana" fo:font-size="10pt" style:font-size-asian="10pt" style:font-size-complex="10pt"/>
    </style:style>
    <style:style style:name="T4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5" style:parent-style-name="Domyślnaczcionkaakapitu" style:family="text">
      <style:text-properties style:font-name="Verdana" fo:font-size="10pt" style:font-size-asian="10pt" style:font-size-complex="10pt"/>
    </style:style>
    <style:style style:name="T4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7" style:parent-style-name="Domyślnaczcionkaakapitu" style:family="text">
      <style:text-properties style:font-name="Verdana" fo:font-size="10pt" style:font-size-asian="10pt" style:font-size-complex="10pt"/>
    </style:style>
    <style:style style:name="T418" style:parent-style-name="Domyślnaczcionkaakapitu" style:family="text">
      <style:text-properties style:font-name="Verdana"/>
    </style:style>
    <style:style style:name="T419" style:parent-style-name="Domyślnaczcionkaakapitu" style:family="text">
      <style:text-properties style:font-name="Verdana" fo:font-size="10pt" style:font-size-asian="10pt" style:font-size-complex="10pt"/>
    </style:style>
    <style:style style:name="T420" style:parent-style-name="Domyślnaczcionkaakapitu" style:family="text">
      <style:text-properties style:font-name="Verdana" fo:font-size="10pt" style:font-size-asian="10pt" style:font-size-complex="10pt"/>
    </style:style>
    <style:style style:name="T421" style:parent-style-name="Domyślnaczcionkaakapitu" style:family="text">
      <style:text-properties style:font-name="Verdana"/>
    </style:style>
    <style:style style:name="T422" style:parent-style-name="Domyślnaczcionkaakapitu" style:family="text">
      <style:text-properties style:font-name="Verdana" fo:font-size="10pt" style:font-size-asian="10pt" style:font-size-complex="10pt"/>
    </style:style>
    <style:style style:name="T423" style:parent-style-name="Domyślnaczcionkaakapitu" style:family="text">
      <style:text-properties style:font-name="Verdana" fo:font-size="10pt" style:font-size-asian="10pt" style:font-size-complex="10pt"/>
    </style:style>
    <style:style style:name="P4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6" style:parent-style-name="Domyślnaczcionkaakapitu" style:family="text">
      <style:text-properties style:font-name="Verdana" fo:language="en" fo:country="US"/>
    </style:style>
    <style:style style:name="T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" style:parent-style-name="Domyślnaczcionkaakapitu" style:family="text">
      <style:text-properties style:font-name="Verdana" fo:font-size="10pt" style:font-size-asian="10pt" style:font-size-complex="10pt"/>
    </style:style>
    <style:style style:name="P430" style:parent-style-name="Normalny" style:family="paragraph">
      <style:text-properties style:font-name="Verdana" fo:font-size="10pt" style:font-size-asian="10pt" style:font-size-complex="10pt"/>
    </style:style>
    <style:style style:name="P431" style:parent-style-name="Normalny" style:family="paragraph">
      <style:text-properties style:font-name="Verdana" fo:font-size="10pt" style:font-size-asian="10pt" style:font-size-complex="10pt"/>
    </style:style>
    <style:style style:name="P432" style:parent-style-name="Normalny" style:family="paragraph">
      <style:text-properties style:font-name="Verdana" fo:font-size="10pt" style:font-size-asian="10pt" style:font-size-complex="10pt"/>
    </style:style>
    <style:style style:name="P433" style:parent-style-name="Normalny" style:family="paragraph">
      <style:text-properties style:font-name="Verdana" fo:font-size="10pt" style:font-size-asian="10pt" style:font-size-complex="10pt"/>
    </style:style>
    <style:style style:name="P434" style:parent-style-name="Normalny" style:family="paragraph">
      <style:text-properties style:font-name="Verdana" fo:font-size="10pt" style:font-size-asian="10pt" style:font-size-complex="10pt"/>
    </style:style>
    <style:style style:name="P435" style:parent-style-name="Normalny" style:family="paragraph">
      <style:text-properties style:font-name="Verdana" fo:color="#000000" fo:font-size="10pt" style:font-size-asian="10pt" style:font-size-complex="10pt"/>
    </style:style>
    <style:style style:name="P436" style:parent-style-name="Normalny" style:family="paragraph">
      <style:text-properties style:font-name="Verdana" fo:color="#000000" fo:font-size="10pt" style:font-size-asian="10pt" style:font-size-complex="10pt"/>
    </style:style>
    <style:style style:name="P437" style:parent-style-name="Normalny" style:family="paragraph">
      <style:text-properties style:font-name="Verdana" fo:color="#000000" fo:font-size="10pt" style:font-size-asian="10pt" style:font-size-complex="10pt"/>
    </style:style>
    <style:style style:name="P438" style:parent-style-name="Normalny" style:family="paragraph">
      <style:text-properties style:font-name="Verdana" fo:color="#000000" fo:font-size="10pt" style:font-size-asian="10pt" style:font-size-complex="10pt"/>
    </style:style>
    <style:style style:name="P439" style:parent-style-name="Normalny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44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442" style:family="table-column">
      <style:table-column-properties style:column-width="0.5944in"/>
    </style:style>
    <style:style style:name="TableColumn443" style:family="table-column">
      <style:table-column-properties style:column-width="6.0909in"/>
    </style:style>
    <style:style style:name="Table441" style:family="table">
      <style:table-properties style:width="6.6854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9" style:parent-style-name="Domyślnaczcionkaakapitu" style:family="text">
      <style:text-properties style:font-name="Verdana" fo:font-size="10pt" style:font-size-asian="10pt" style:font-size-complex="10pt"/>
    </style:style>
    <style:style style:name="P460" style:parent-style-name="Normalny" style:family="paragraph">
      <style:text-properties style:font-name="Verdana" fo:font-size="10pt" style:font-size-asian="10pt" style:font-size-complex="10pt"/>
    </style:style>
    <style:style style:name="P461" style:parent-style-name="Normalny" style:family="paragraph">
      <style:text-properties style:font-name="Verdana" fo:font-size="10pt" style:font-size-asian="10pt" style:font-size-complex="10pt"/>
    </style:style>
    <style:style style:name="P462" style:parent-style-name="Normalny" style:family="paragraph">
      <style:text-properties style:font-name="Verdana" fo:font-size="10pt" style:font-size-asian="10pt" style:font-size-complex="10pt"/>
    </style:style>
    <style:style style:name="P463" style:parent-style-name="Normalny" style:family="paragraph">
      <style:text-properties style:font-name="Verdana" fo:font-size="10pt" style:font-size-asian="10pt" style:font-size-complex="10pt"/>
    </style:style>
    <style:style style:name="T464" style:parent-style-name="Domyślnaczcionkaakapitu" style:family="text">
      <style:text-properties style:font-name="Verdana" fo:font-size="10pt" style:font-size-asian="10pt" style:font-size-complex="10pt"/>
    </style:style>
    <style:style style:name="T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8" style:parent-style-name="Domyślnaczcionkaakapitu" style:family="text">
      <style:text-properties style:font-name="Verdana" fo:font-size="10pt" style:font-size-asian="10pt" style:font-size-complex="10pt"/>
    </style:style>
    <style:style style:name="T469" style:parent-style-name="Domyślnaczcionkaakapitu" style:family="text">
      <style:text-properties style:font-name="Verdana" fo:font-size="10pt" style:font-size-asian="10pt" style:font-size-complex="10pt"/>
    </style:style>
    <style:style style:name="T4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1" style:parent-style-name="Domyślnaczcionkaakapitu" style:family="text">
      <style:text-properties style:font-name="Verdana" fo:font-size="10pt" style:font-size-asian="10pt" style:font-size-complex="10pt"/>
    </style:style>
    <style:style style:name="T4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3" style:parent-style-name="Domyślnaczcionkaakapitu" style:family="text">
      <style:text-properties style:font-name="Verdana" fo:font-size="10pt" style:font-size-asian="10pt" style:font-size-complex="10pt"/>
    </style:style>
    <style:style style:name="T474" style:parent-style-name="Domyślnaczcionkaakapitu" style:family="text">
      <style:text-properties style:font-name="Verdana" fo:font-size="10pt" style:font-size-asian="10pt" style:font-size-complex="10pt"/>
    </style:style>
    <style:style style:name="T4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6" style:parent-style-name="Domyślnaczcionkaakapitu" style:family="text">
      <style:text-properties style:font-name="Verdana" fo:font-size="10pt" style:font-size-asian="10pt" style:font-size-complex="10pt"/>
    </style:style>
    <style:style style:name="T4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8" style:parent-style-name="Domyślnaczcionkaakapitu" style:family="text">
      <style:text-properties style:font-name="Verdana" style:text-position="sub 66.6%"/>
    </style:style>
    <style:style style:name="T479" style:parent-style-name="Domyślnaczcionkaakapitu" style:family="text">
      <style:text-properties style:font-name="Verdana" fo:font-size="10pt" style:font-size-asian="10pt" style:font-size-complex="10pt"/>
    </style:style>
    <style:style style:name="T480" style:parent-style-name="Domyślnaczcionkaakapitu" style:family="text">
      <style:text-properties style:font-name="Verdana" fo:font-size="10pt" style:font-size-asian="10pt" style:font-size-complex="10pt"/>
    </style:style>
    <style:style style:name="T4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2" style:parent-style-name="Domyślnaczcionkaakapitu" style:family="text">
      <style:text-properties style:font-name="Verdana" fo:font-size="10pt" style:font-size-asian="10pt" style:font-size-complex="10pt"/>
    </style:style>
    <style:style style:name="T4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4" style:parent-style-name="Domyślnaczcionkaakapitu" style:family="text">
      <style:text-properties style:font-name="Verdana" fo:font-size="10pt" style:font-size-asian="10pt" style:font-size-complex="10pt"/>
    </style:style>
    <style:style style:name="T485" style:parent-style-name="Domyślnaczcionkaakapitu" style:family="text">
      <style:text-properties style:font-name="Verdana"/>
    </style:style>
    <style:style style:name="T486" style:parent-style-name="Domyślnaczcionkaakapitu" style:family="text">
      <style:text-properties style:font-name="Verdana" fo:font-size="10pt" style:font-size-asian="10pt" style:font-size-complex="10pt"/>
    </style:style>
    <style:style style:name="T487" style:parent-style-name="Domyślnaczcionkaakapitu" style:family="text">
      <style:text-properties style:font-name="Verdana" fo:font-size="10pt" style:font-size-asian="10pt" style:font-size-complex="10pt"/>
    </style:style>
    <style:style style:name="T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9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" style:parent-style-name="Domyślnaczcionkaakapitu" style:family="text">
      <style:text-properties style:font-name="Verdana" fo:font-size="10pt" style:font-size-asian="10pt" style:font-size-complex="10pt"/>
    </style:style>
    <style:style style:name="P502" style:parent-style-name="Normalny" style:family="paragraph">
      <style:text-properties style:font-name="Verdana" fo:font-size="10pt" style:font-size-asian="10pt" style:font-size-complex="10pt"/>
    </style:style>
    <style:style style:name="P503" style:parent-style-name="Normalny" style:family="paragraph">
      <style:text-properties style:font-name="Verdana" fo:font-size="10pt" style:font-size-asian="10pt" style:font-size-complex="10pt"/>
    </style:style>
    <style:style style:name="P504" style:parent-style-name="Normalny" style:family="paragraph">
      <style:text-properties style:font-name="Verdana" fo:font-size="10pt" style:font-size-asian="10pt" style:font-size-complex="10pt"/>
    </style:style>
    <style:style style:name="T505" style:parent-style-name="Domyślnaczcionkaakapitu" style:family="text">
      <style:text-properties style:font-name="Verdana" fo:font-size="10pt" style:font-size-asian="10pt" style:font-size-complex="10pt"/>
    </style:style>
    <style:style style:name="T5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7" style:parent-style-name="Domyślnaczcionkaakapitu" style:family="text">
      <style:text-properties style:font-name="Verdana" fo:font-size="10pt" style:font-size-asian="10pt" style:font-size-complex="10pt"/>
    </style:style>
    <style:style style:name="T5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9" style:parent-style-name="Domyślnaczcionkaakapitu" style:family="text">
      <style:text-properties style:font-name="Verdana" fo:font-size="10pt" style:font-size-asian="10pt" style:font-size-complex="10pt"/>
    </style:style>
    <style:style style:name="T510" style:parent-style-name="Domyślnaczcionkaakapitu" style:family="text">
      <style:text-properties style:font-name="Verdana" fo:font-size="10pt" style:font-size-asian="10pt" style:font-size-complex="10pt"/>
    </style:style>
    <style:style style:name="T511" style:parent-style-name="Domyślnaczcionkaakapitu" style:family="text">
      <style:text-properties style:font-name="Verdana"/>
    </style:style>
    <style:style style:name="T512" style:parent-style-name="Domyślnaczcionkaakapitu" style:family="text">
      <style:text-properties style:font-name="Verdana" fo:font-size="10pt" style:font-size-asian="10pt" style:font-size-complex="10pt"/>
    </style:style>
    <style:style style:name="T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0" style:parent-style-name="Domyślnaczcionkaakapitu" style:family="text">
      <style:text-properties style:font-name="Verdana" fo:font-size="10pt" style:font-size-asian="10pt" style:font-size-complex="10pt"/>
    </style:style>
    <style:style style:name="T5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2" style:parent-style-name="Domyślnaczcionkaakapitu" style:family="text">
      <style:text-properties style:font-name="Verdana" fo:font-size="10pt" style:font-size-asian="10pt" style:font-size-complex="10pt"/>
    </style:style>
    <style:style style:name="T5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4" style:parent-style-name="Domyślnaczcionkaakapitu" style:family="text">
      <style:text-properties style:font-name="Verdana" fo:font-size="10pt" style:font-size-asian="10pt" style:font-size-complex="10pt"/>
    </style:style>
    <style:style style:name="T5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6" style:parent-style-name="Domyślnaczcionkaakapitu" style:family="text">
      <style:text-properties style:font-name="Verdana" fo:font-size="10pt" style:font-size-asian="10pt" style:font-size-complex="10pt"/>
    </style:style>
    <style:style style:name="T5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8" style:parent-style-name="Domyślnaczcionkaakapitu" style:family="text">
      <style:text-properties style:font-name="Verdana" fo:font-size="10pt" style:font-size-asian="10pt" style:font-size-complex="10pt"/>
    </style:style>
    <style:style style:name="T529" style:parent-style-name="Domyślnaczcionkaakapitu" style:family="text">
      <style:text-properties style:font-name="Verdana" fo:font-size="10pt" style:font-size-asian="10pt" style:font-size-complex="10pt"/>
    </style:style>
    <style:style style:name="P53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3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3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3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34" style:parent-style-name="Normalny" style:family="paragraph">
      <style:text-properties style:font-name="Verdana" fo:font-size="10pt" style:font-size-asian="10pt" style:font-size-complex="10pt"/>
    </style:style>
    <style:style style:name="P535" style:parent-style-name="Normalny" style:family="paragraph">
      <style:text-properties style:font-name="Verdana" fo:font-size="10pt" style:font-size-asian="10pt" style:font-size-complex="10pt"/>
    </style:style>
    <style:style style:name="P5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1" style:parent-style-name="Domyślnaczcionkaakapitu" style:family="text">
      <style:text-properties style:font-name="Verdana" fo:font-size="10pt" style:font-size-asian="10pt" style:font-size-complex="10pt"/>
    </style:style>
    <style:style style:name="T5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43" style:parent-style-name="Domyślnaczcionkaakapitu" style:family="text">
      <style:text-properties style:font-name="Verdana" fo:font-size="10pt" style:font-size-asian="10pt" style:font-size-complex="10pt"/>
    </style:style>
    <style:style style:name="T5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45" style:parent-style-name="Domyślnaczcionkaakapitu" style:family="text">
      <style:text-properties style:font-name="Verdana" fo:font-size="10pt" style:font-size-asian="10pt" style:font-size-complex="10pt"/>
    </style:style>
    <style:style style:name="T546" style:parent-style-name="Domyślnaczcionkaakapitu" style:family="text">
      <style:text-properties style:font-name="Verdana" fo:font-size="10pt" style:font-size-asian="10pt" style:font-size-complex="10pt"/>
    </style:style>
    <style:style style:name="T5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48" style:parent-style-name="Domyślnaczcionkaakapitu" style:family="text">
      <style:text-properties style:font-name="Verdana" fo:font-size="10pt" style:font-size-asian="10pt" style:font-size-complex="10pt"/>
    </style:style>
    <style:style style:name="T5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50" style:parent-style-name="Domyślnaczcionkaakapitu" style:family="text">
      <style:text-properties style:font-name="Verdana" fo:font-size="10pt" style:font-size-asian="10pt" style:font-size-complex="10pt"/>
    </style:style>
    <style:style style:name="T551" style:parent-style-name="Domyślnaczcionkaakapitu" style:family="text">
      <style:text-properties style:font-name="Verdana" fo:font-size="10pt" style:font-size-asian="10pt" style:font-size-complex="10pt"/>
    </style:style>
    <style:style style:name="T5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2" style:parent-style-name="Domyślnaczcionkaakapitu" style:family="text">
      <style:text-properties style:font-name="Verdana" fo:font-size="10pt" style:font-size-asian="10pt" style:font-size-complex="10pt"/>
    </style:style>
    <style:style style:name="P563" style:parent-style-name="Normalny" style:family="paragraph">
      <style:text-properties style:font-name="Verdana" fo:font-size="10pt" style:font-size-asian="10pt" style:font-size-complex="10pt"/>
    </style:style>
    <style:style style:name="P56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6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0" style:parent-style-name="Domyślnaczcionkaakapitu" style:family="text">
      <style:text-properties style:font-name="Verdana" fo:font-size="10pt" style:font-size-asian="10pt" style:font-size-complex="10pt"/>
    </style:style>
    <style:style style:name="T571" style:parent-style-name="Domyślnaczcionkaakapitu" style:family="text">
      <style:text-properties style:font-name="Verdana" fo:font-size="10pt" style:font-size-asian="10pt" style:font-size-complex="10pt"/>
    </style:style>
    <style:style style:name="T5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3" style:parent-style-name="Domyślnaczcionkaakapitu" style:family="text">
      <style:text-properties style:font-name="Verdana" fo:font-size="10pt" style:font-size-asian="10pt" style:font-size-complex="10pt"/>
    </style:style>
    <style:style style:name="T5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5" style:parent-style-name="Domyślnaczcionkaakapitu" style:family="text">
      <style:text-properties style:font-name="Verdana" fo:font-size="10pt" style:font-size-asian="10pt" style:font-size-complex="10pt"/>
    </style:style>
    <style:style style:name="T5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7" style:parent-style-name="Domyślnaczcionkaakapitu" style:family="text">
      <style:text-properties style:font-name="Verdana" fo:font-size="10pt" style:font-size-asian="10pt" style:font-size-complex="10pt"/>
    </style:style>
    <style:style style:name="T5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9" style:parent-style-name="Domyślnaczcionkaakapitu" style:family="text">
      <style:text-properties style:font-name="Verdana" fo:font-size="10pt" style:font-size-asian="10pt" style:font-size-complex="10pt"/>
    </style:style>
    <style:style style:name="T580" style:parent-style-name="Domyślnaczcionkaakapitu" style:family="text">
      <style:text-properties style:font-name="Verdana" fo:font-size="10pt" style:font-size-asian="10pt" style:font-size-complex="10pt"/>
    </style:style>
    <style:style style:name="T5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2" style:parent-style-name="Domyślnaczcionkaakapitu" style:family="text">
      <style:text-properties style:font-name="Verdana" fo:font-size="10pt" style:font-size-asian="10pt" style:font-size-complex="10pt"/>
    </style:style>
    <style:style style:name="T5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4" style:parent-style-name="Domyślnaczcionkaakapitu" style:family="text">
      <style:text-properties style:font-name="Verdana" fo:font-size="10pt" style:font-size-asian="10pt" style:font-size-complex="10pt"/>
    </style:style>
    <style:style style:name="T5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6" style:parent-style-name="Domyślnaczcionkaakapitu" style:family="text">
      <style:text-properties style:font-name="Verdana" fo:font-size="10pt" style:font-size-asian="10pt" style:font-size-complex="10pt"/>
    </style:style>
    <style:style style:name="T5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8" style:parent-style-name="Domyślnaczcionkaakapitu" style:family="text">
      <style:text-properties style:font-name="Verdana" fo:font-size="10pt" style:font-size-asian="10pt" style:font-size-complex="10pt"/>
    </style:style>
    <style:style style:name="P589" style:parent-style-name="Normalny" style:family="paragraph">
      <style:text-properties style:font-name="Verdana" fo:font-size="10pt" style:font-size-asian="10pt" style:font-size-complex="10pt"/>
    </style:style>
    <style:style style:name="T590" style:parent-style-name="Domyślnaczcionkaakapitu" style:family="text">
      <style:text-properties style:font-name="Verdana" fo:font-size="10pt" style:font-size-asian="10pt" style:font-size-complex="10pt"/>
    </style:style>
    <style:style style:name="P591" style:parent-style-name="Normalny" style:family="paragraph">
      <style:text-properties style:font-name="Verdana" fo:font-size="10pt" style:font-size-asian="10pt" style:font-size-complex="10pt"/>
    </style:style>
    <style:style style:name="T592" style:parent-style-name="Domyślnaczcionkaakapitu" style:family="text">
      <style:text-properties style:font-name="Verdana" fo:font-size="10pt" style:font-size-asian="10pt" style:font-size-complex="10pt"/>
    </style:style>
    <style:style style:name="P593" style:parent-style-name="Normalny" style:family="paragraph">
      <style:text-properties style:font-name="Verdana" fo:font-size="10pt" style:font-size-asian="10pt" style:font-size-complex="10pt"/>
    </style:style>
    <style:style style:name="P594" style:parent-style-name="Normalny" style:family="paragraph">
      <style:text-properties style:font-name="Verdana" fo:color="#000000" fo:font-size="10pt" style:font-size-asian="10pt" style:font-size-complex="10pt"/>
    </style:style>
    <style:style style:name="P595" style:parent-style-name="Normalny" style:family="paragraph">
      <style:text-properties style:font-name="Verdana" fo:color="#000000" fo:font-size="10pt" style:font-size-asian="10pt" style:font-size-complex="10pt"/>
    </style:style>
    <style:style style:name="P596" style:parent-style-name="Normalny" style:family="paragraph">
      <style:text-properties style:font-name="Verdana" fo:color="#000000" fo:font-size="10pt" style:font-size-asian="10pt" style:font-size-complex="10pt"/>
    </style:style>
    <style:style style:name="P597" style:parent-style-name="Normalny" style:family="paragraph">
      <style:text-properties style:font-name="Verdana" fo:color="#000000" fo:font-size="10pt" style:font-size-asian="10pt" style:font-size-complex="10pt"/>
    </style:style>
    <style:style style:name="P598" style:parent-style-name="Normalny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599" style:parent-style-name="Normalny" style:family="paragraph">
      <style:text-properties style:font-name="Verdana" fo:font-weight="bold" style:font-weight-asian="bold" fo:font-size="10pt" style:font-size-asian="10pt" style:font-size-complex="10pt" fo:language="en" fo:country="US"/>
    </style:style>
    <style:style style:name="TableColumn601" style:family="table-column">
      <style:table-column-properties style:column-width="0.5944in"/>
    </style:style>
    <style:style style:name="TableColumn602" style:family="table-column">
      <style:table-column-properties style:column-width="6.0909in"/>
    </style:style>
    <style:style style:name="Table600" style:family="table">
      <style:table-properties style:width="6.6854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5" style:parent-style-name="Domyślnaczcionkaakapitu" style:family="text">
      <style:text-properties style:font-name="Verdana" fo:font-size="10pt" style:font-size-asian="10pt" style:font-size-complex="10pt"/>
    </style:style>
    <style:style style:name="T626" style:parent-style-name="Domyślnaczcionkaakapitu" style:family="text">
      <style:text-properties style:font-name="Verdana" fo:font-size="10pt" style:font-size-asian="10pt" style:font-size-complex="10pt"/>
    </style:style>
    <style:style style:name="T627" style:parent-style-name="Domyślnaczcionkaakapitu" style:family="text">
      <style:text-properties style:font-name="Verdana"/>
    </style:style>
    <style:style style:name="T6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2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63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6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3" style:parent-style-name="Domyślnaczcionkaakapitu" style:family="text">
      <style:text-properties style:font-name="Verdana" fo:font-size="10pt" style:font-size-asian="10pt" style:font-size-complex="10pt"/>
    </style:style>
    <style:style style:name="T634" style:parent-style-name="Domyślnaczcionkaakapitu" style:family="text">
      <style:text-properties style:font-name="Verdana"/>
    </style:style>
    <style:style style:name="T635" style:parent-style-name="Domyślnaczcionkaakapitu" style:family="text">
      <style:text-properties style:font-name="Verdana" fo:font-size="10pt" style:font-size-asian="10pt" style:font-size-complex="10pt"/>
    </style:style>
    <style:style style:name="T636" style:parent-style-name="Domyślnaczcionkaakapitu" style:family="text">
      <style:text-properties style:font-name="Verdana" fo:font-size="10pt" style:font-size-asian="10pt" style:font-size-complex="10pt"/>
    </style:style>
    <style:style style:name="T637" style:parent-style-name="Domyślnaczcionkaakapitu" style:family="text">
      <style:text-properties style:font-name="Verdana"/>
    </style:style>
    <style:style style:name="T638" style:parent-style-name="Domyślnaczcionkaakapitu" style:family="text">
      <style:text-properties style:font-name="Verdana" fo:font-size="10pt" style:font-size-asian="10pt" style:font-size-complex="10pt"/>
    </style:style>
    <style:style style:name="T639" style:parent-style-name="Domyślnaczcionkaakapitu" style:family="text">
      <style:text-properties style:font-name="Verdana" fo:font-size="10pt" style:font-size-asian="10pt" style:font-size-complex="10pt"/>
    </style:style>
    <style:style style:name="T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1" style:parent-style-name="Domyślnaczcionkaakapitu" style:family="text">
      <style:text-properties style:font-name="Verdana" fo:language="en" fo:country="US"/>
    </style:style>
    <style:style style:name="T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5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6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55" style:parent-style-name="Domyślnaczcionkaakapitu" style:family="text">
      <style:text-properties style:font-name="Verdana" fo:font-size="10pt" style:font-size-asian="10pt" style:font-size-complex="10pt"/>
    </style:style>
    <style:style style:name="P656" style:parent-style-name="Normalny" style:family="paragraph">
      <style:text-properties style:font-name="Verdana" fo:font-size="10pt" style:font-size-asian="10pt" style:font-size-complex="10pt"/>
    </style:style>
    <style:style style:name="P657" style:parent-style-name="Normalny" style:family="paragraph">
      <style:text-properties style:font-name="Verdana" fo:font-size="10pt" style:font-size-asian="10pt" style:font-size-complex="10pt"/>
    </style:style>
    <style:style style:name="P658" style:parent-style-name="Normalny" style:family="paragraph">
      <style:text-properties style:font-name="Verdana" fo:font-size="10pt" style:font-size-asian="10pt" style:font-size-complex="10pt"/>
    </style:style>
    <style:style style:name="P659" style:parent-style-name="Normalny" style:family="paragraph">
      <style:text-properties style:font-name="Verdana" fo:font-size="10pt" style:font-size-asian="10pt" style:font-size-complex="10pt"/>
    </style:style>
    <style:style style:name="P660" style:parent-style-name="Normalny" style:family="paragraph">
      <style:text-properties style:font-name="Verdana" fo:font-size="10pt" style:font-size-asian="10pt" style:font-size-complex="10pt"/>
    </style:style>
    <style:style style:name="P661" style:parent-style-name="Normalny" style:family="paragraph">
      <style:text-properties style:font-name="Verdana" fo:font-size="10pt" style:font-size-asian="10pt" style:font-size-complex="10pt"/>
    </style:style>
    <style:style style:name="T662" style:parent-style-name="Domyślnaczcionkaakapitu" style:family="text">
      <style:text-properties style:font-name="Verdana" fo:font-size="10pt" style:font-size-asian="10pt" style:font-size-complex="10pt"/>
    </style:style>
    <style:style style:name="T6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64" style:parent-style-name="Domyślnaczcionkaakapitu" style:family="text">
      <style:text-properties style:font-name="Verdana" fo:font-size="10pt" style:font-size-asian="10pt" style:font-size-complex="10pt"/>
    </style:style>
    <style:style style:name="T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0" style:parent-style-name="Domyślnaczcionkaakapitu" style:family="text">
      <style:text-properties style:font-name="Verdana" fo:font-size="10pt" style:font-size-asian="10pt" style:font-size-complex="10pt"/>
    </style:style>
    <style:style style:name="P671" style:parent-style-name="Normalny" style:family="paragraph">
      <style:text-properties style:font-name="Verdana" fo:font-size="10pt" style:font-size-asian="10pt" style:font-size-complex="10pt"/>
    </style:style>
    <style:style style:name="P672" style:parent-style-name="Normalny" style:family="paragraph">
      <style:text-properties style:font-name="Verdana" fo:font-size="10pt" style:font-size-asian="10pt" style:font-size-complex="10pt"/>
    </style:style>
    <style:style style:name="P673" style:parent-style-name="Normalny" style:family="paragraph">
      <style:text-properties style:font-name="Verdana" fo:font-size="10pt" style:font-size-asian="10pt" style:font-size-complex="10pt"/>
    </style:style>
    <style:style style:name="P674" style:parent-style-name="Normalny" style:family="paragraph">
      <style:text-properties style:font-name="Verdana" fo:font-size="10pt" style:font-size-asian="10pt" style:font-size-complex="10pt"/>
    </style:style>
    <style:style style:name="T675" style:parent-style-name="Domyślnaczcionkaakapitu" style:family="text">
      <style:text-properties style:font-name="Verdana" fo:font-size="10pt" style:font-size-asian="10pt" style:font-size-complex="10pt"/>
    </style:style>
    <style:style style:name="T6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7" style:parent-style-name="Domyślnaczcionkaakapitu" style:family="text">
      <style:text-properties style:font-name="Verdana" fo:font-size="10pt" style:font-size-asian="10pt" style:font-size-complex="10pt"/>
    </style:style>
    <style:style style:name="T678" style:parent-style-name="Domyślnaczcionkaakapitu" style:family="text">
      <style:text-properties style:font-name="Verdana" fo:font-size="10pt" style:font-size-asian="10pt" style:font-size-complex="10pt"/>
    </style:style>
    <style:style style:name="T6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0" style:parent-style-name="Domyślnaczcionkaakapitu" style:family="text">
      <style:text-properties style:font-name="Verdana" style:text-position="sub 66.6%"/>
    </style:style>
    <style:style style:name="T681" style:parent-style-name="Domyślnaczcionkaakapitu" style:family="text">
      <style:text-properties style:font-name="Verdana" fo:font-size="10pt" style:font-size-asian="10pt" style:font-size-complex="10pt"/>
    </style:style>
    <style:style style:name="T6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3" style:parent-style-name="Domyślnaczcionkaakapitu" style:family="text">
      <style:text-properties style:font-name="Verdana" fo:font-size="10pt" style:font-size-asian="10pt" style:font-size-complex="10pt"/>
    </style:style>
    <style:style style:name="T684" style:parent-style-name="Domyślnaczcionkaakapitu" style:family="text">
      <style:text-properties style:font-name="Verdana" fo:font-size="10pt" style:font-size-asian="10pt" style:font-size-complex="10pt"/>
    </style:style>
    <style:style style:name="T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6" style:parent-style-name="Domyślnaczcionkaakapitu" style:family="text">
      <style:text-properties style:font-name="Verdana" fo:language="en" fo:country="US"/>
    </style:style>
    <style:style style:name="T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5" style:parent-style-name="Domyślnaczcionkaakapitu" style:family="text">
      <style:text-properties style:font-name="Verdana" fo:language="en" fo:country="US"/>
    </style:style>
    <style:style style:name="T6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4" style:parent-style-name="Domyślnaczcionkaakapitu" style:family="text">
      <style:text-properties style:font-name="Verdana" fo:font-size="10pt" style:font-size-asian="10pt" style:font-size-complex="10pt"/>
    </style:style>
    <style:style style:name="T7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06" style:parent-style-name="Domyślnaczcionkaakapitu" style:family="text">
      <style:text-properties style:font-name="Verdana" fo:font-size="10pt" style:font-size-asian="10pt" style:font-size-complex="10pt"/>
    </style:style>
    <style:style style:name="T7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08" style:parent-style-name="Domyślnaczcionkaakapitu" style:family="text">
      <style:text-properties style:font-name="Verdana" fo:font-size="10pt" style:font-size-asian="10pt" style:font-size-complex="10pt"/>
    </style:style>
    <style:style style:name="T7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0" style:parent-style-name="Domyślnaczcionkaakapitu" style:family="text">
      <style:text-properties style:font-name="Verdana" fo:font-size="10pt" style:font-size-asian="10pt" style:font-size-complex="10pt"/>
    </style:style>
    <style:style style:name="T7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2" style:parent-style-name="Domyślnaczcionkaakapitu" style:family="text">
      <style:text-properties style:font-name="Verdana" fo:font-size="10pt" style:font-size-asian="10pt" style:font-size-complex="10pt"/>
    </style:style>
    <style:style style:name="T7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4" style:parent-style-name="Domyślnaczcionkaakapitu" style:family="text">
      <style:text-properties style:font-name="Verdana" fo:font-size="10pt" style:font-size-asian="10pt" style:font-size-complex="10pt"/>
    </style:style>
    <style:style style:name="T7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6" style:parent-style-name="Domyślnaczcionkaakapitu" style:family="text">
      <style:text-properties style:font-name="Verdana" fo:font-size="10pt" style:font-size-asian="10pt" style:font-size-complex="10pt"/>
    </style:style>
    <style:style style:name="T717" style:parent-style-name="Domyślnaczcionkaakapitu" style:family="text">
      <style:text-properties style:font-name="Verdana" fo:font-size="10pt" style:font-size-asian="10pt" style:font-size-complex="10pt"/>
    </style:style>
    <style:style style:name="T7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9" style:parent-style-name="Domyślnaczcionkaakapitu" style:family="text">
      <style:text-properties style:font-name="Verdana" fo:font-size="10pt" style:font-size-asian="10pt" style:font-size-complex="10pt"/>
    </style:style>
    <style:style style:name="T7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21" style:parent-style-name="Domyślnaczcionkaakapitu" style:family="text">
      <style:text-properties style:font-name="Verdana" fo:font-size="10pt" style:font-size-asian="10pt" style:font-size-complex="10pt"/>
    </style:style>
    <style:style style:name="T7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23" style:parent-style-name="Domyślnaczcionkaakapitu" style:family="text">
      <style:text-properties style:font-name="Verdana" fo:font-size="10pt" style:font-size-asian="10pt" style:font-size-complex="10pt"/>
    </style:style>
    <style:style style:name="T7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25" style:parent-style-name="Domyślnaczcionkaakapitu" style:family="text">
      <style:text-properties style:font-name="Verdana" fo:font-size="10pt" style:font-size-asian="10pt" style:font-size-complex="10pt"/>
    </style:style>
    <style:style style:name="T7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27" style:parent-style-name="Domyślnaczcionkaakapitu" style:family="text">
      <style:text-properties style:font-name="Verdana" style:text-position="sub 66.6%"/>
    </style:style>
    <style:style style:name="T728" style:parent-style-name="Domyślnaczcionkaakapitu" style:family="text">
      <style:text-properties style:font-name="Verdana" fo:font-size="10pt" style:font-size-asian="10pt" style:font-size-complex="10pt"/>
    </style:style>
    <style:style style:name="T7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0" style:parent-style-name="Domyślnaczcionkaakapitu" style:family="text">
      <style:text-properties style:font-name="Verdana" fo:font-size="10pt" style:font-size-asian="10pt" style:font-size-complex="10pt"/>
    </style:style>
    <style:style style:name="T731" style:parent-style-name="Domyślnaczcionkaakapitu" style:family="text">
      <style:text-properties style:font-name="Verdana" fo:font-size="10pt" style:font-size-asian="10pt" style:font-size-complex="10pt"/>
    </style:style>
    <style:style style:name="P732" style:parent-style-name="Normalny" style:family="paragraph">
      <style:text-properties style:font-name="Verdana" fo:font-size="10pt" style:font-size-asian="10pt" style:font-size-complex="10pt"/>
    </style:style>
    <style:style style:name="P733" style:parent-style-name="Normalny" style:family="paragraph">
      <style:text-properties style:font-name="Verdana" fo:font-size="10pt" style:font-size-asian="10pt" style:font-size-complex="10pt"/>
    </style:style>
    <style:style style:name="P734" style:parent-style-name="Normalny" style:family="paragraph">
      <style:text-properties style:font-name="Verdana" fo:font-size="10pt" style:font-size-asian="10pt" style:font-size-complex="10pt"/>
    </style:style>
    <style:style style:name="T735" style:parent-style-name="Domyślnaczcionkaakapitu" style:family="text">
      <style:text-properties style:font-name="Verdana" fo:font-size="10pt" style:font-size-asian="10pt" style:font-size-complex="10pt"/>
    </style:style>
    <style:style style:name="T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7" style:parent-style-name="Domyślnaczcionkaakapitu" style:family="text">
      <style:text-properties style:font-name="Verdana" fo:font-size="10pt" style:font-size-asian="10pt" style:font-size-complex="10pt"/>
    </style:style>
    <style:style style:name="T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9" style:parent-style-name="Domyślnaczcionkaakapitu" style:family="text">
      <style:text-properties style:font-name="Verdana" fo:font-size="10pt" style:font-size-asian="10pt" style:font-size-complex="10pt"/>
    </style:style>
    <style:style style:name="T7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41" style:parent-style-name="Domyślnaczcionkaakapitu" style:family="text">
      <style:text-properties style:font-name="Verdana" fo:font-size="10pt" style:font-size-asian="10pt" style:font-size-complex="10pt"/>
    </style:style>
    <style:style style:name="T7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43" style:parent-style-name="Domyślnaczcionkaakapitu" style:family="text">
      <style:text-properties style:font-name="Verdana" fo:font-size="10pt" style:font-size-asian="10pt" style:font-size-complex="10pt"/>
    </style:style>
    <style:style style:name="T744" style:parent-style-name="Domyślnaczcionkaakapitu" style:family="text">
      <style:text-properties style:font-name="Verdana" fo:font-size="10pt" style:font-size-asian="10pt" style:font-size-complex="10pt"/>
    </style:style>
    <style:style style:name="T7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46" style:parent-style-name="Domyślnaczcionkaakapitu" style:family="text">
      <style:text-properties style:font-name="Verdana" fo:font-size="10pt" style:font-size-asian="10pt" style:font-size-complex="10pt"/>
    </style:style>
    <style:style style:name="T7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48" style:parent-style-name="Domyślnaczcionkaakapitu" style:family="text">
      <style:text-properties style:font-name="Verdana" fo:font-size="10pt" style:font-size-asian="10pt" style:font-size-complex="10pt"/>
    </style:style>
    <style:style style:name="T749" style:parent-style-name="Domyślnaczcionkaakapitu" style:family="text">
      <style:text-properties style:font-name="Verdana" fo:font-size="10pt" style:font-size-asian="10pt" style:font-size-complex="10pt"/>
    </style:style>
    <style:style style:name="T7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51" style:parent-style-name="Domyślnaczcionkaakapitu" style:family="text">
      <style:text-properties style:font-name="Verdana" fo:font-size="10pt" style:font-size-asian="10pt" style:font-size-complex="10pt"/>
    </style:style>
    <style:style style:name="T7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53" style:parent-style-name="Domyślnaczcionkaakapitu" style:family="text">
      <style:text-properties style:font-name="Verdana" fo:font-size="10pt" style:font-size-asian="10pt" style:font-size-complex="10pt"/>
    </style:style>
    <style:style style:name="T7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55" style:parent-style-name="Domyślnaczcionkaakapitu" style:family="text">
      <style:text-properties style:font-name="Verdana" fo:font-size="10pt" style:font-size-asian="10pt" style:font-size-complex="10pt"/>
    </style:style>
    <style:style style:name="T7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57" style:parent-style-name="Domyślnaczcionkaakapitu" style:family="text">
      <style:text-properties style:font-name="Verdana" fo:font-size="10pt" style:font-size-asian="10pt" style:font-size-complex="10pt"/>
    </style:style>
    <style:style style:name="T758" style:parent-style-name="Domyślnaczcionkaakapitu" style:family="text">
      <style:text-properties style:font-name="Verdana" fo:font-size="10pt" style:font-size-asian="10pt" style:font-size-complex="10pt"/>
    </style:style>
    <style:style style:name="T7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60" style:parent-style-name="Domyślnaczcionkaakapitu" style:family="text">
      <style:text-properties style:font-name="Verdana" style:text-position="sub 66.6%"/>
    </style:style>
    <style:style style:name="T761" style:parent-style-name="Domyślnaczcionkaakapitu" style:family="text">
      <style:text-properties style:font-name="Verdana" fo:font-size="10pt" style:font-size-asian="10pt" style:font-size-complex="10pt"/>
    </style:style>
    <style:style style:name="T7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63" style:parent-style-name="Domyślnaczcionkaakapitu" style:family="text">
      <style:text-properties style:font-name="Verdana" fo:font-size="10pt" style:font-size-asian="10pt" style:font-size-complex="10pt"/>
    </style:style>
    <style:style style:name="T7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65" style:parent-style-name="Domyślnaczcionkaakapitu" style:family="text">
      <style:text-properties style:font-name="Verdana" fo:font-size="10pt" style:font-size-asian="10pt" style:font-size-complex="10pt"/>
    </style:style>
    <style:style style:name="T7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67" style:parent-style-name="Domyślnaczcionkaakapitu" style:family="text">
      <style:text-properties style:font-name="Verdana" fo:font-size="10pt" style:font-size-asian="10pt" style:font-size-complex="10pt"/>
    </style:style>
    <style:style style:name="T7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69" style:parent-style-name="Domyślnaczcionkaakapitu" style:family="text">
      <style:text-properties style:font-name="Verdana" fo:font-size="10pt" style:font-size-asian="10pt" style:font-size-complex="10pt"/>
    </style:style>
    <style:style style:name="T7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1" style:parent-style-name="Domyślnaczcionkaakapitu" style:family="text">
      <style:text-properties style:font-name="Verdana" fo:font-size="10pt" style:font-size-asian="10pt" style:font-size-complex="10pt"/>
    </style:style>
    <style:style style:name="T7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3" style:parent-style-name="Domyślnaczcionkaakapitu" style:family="text">
      <style:text-properties style:font-name="Verdana" fo:font-size="10pt" style:font-size-asian="10pt" style:font-size-complex="10pt"/>
    </style:style>
    <style:style style:name="T7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5" style:parent-style-name="Domyślnaczcionkaakapitu" style:family="text">
      <style:text-properties style:font-name="Verdana" fo:font-size="10pt" style:font-size-asian="10pt" style:font-size-complex="10pt"/>
    </style:style>
    <style:style style:name="T776" style:parent-style-name="Domyślnaczcionkaakapitu" style:family="text">
      <style:text-properties style:font-name="Verdana" fo:font-size="10pt" style:font-size-asian="10pt" style:font-size-complex="10pt"/>
    </style:style>
    <style:style style:name="T7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8" style:parent-style-name="Domyślnaczcionkaakapitu" style:family="text">
      <style:text-properties style:font-name="Verdana" fo:font-size="10pt" style:font-size-asian="10pt" style:font-size-complex="10pt"/>
    </style:style>
    <style:style style:name="T7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80" style:parent-style-name="Domyślnaczcionkaakapitu" style:family="text">
      <style:text-properties style:font-name="Verdana" fo:font-size="10pt" style:font-size-asian="10pt" style:font-size-complex="10pt"/>
    </style:style>
    <style:style style:name="T7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82" style:parent-style-name="Domyślnaczcionkaakapitu" style:family="text">
      <style:text-properties style:font-name="Verdana" fo:font-size="10pt" style:font-size-asian="10pt" style:font-size-complex="10pt"/>
    </style:style>
    <style:style style:name="T7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84" style:parent-style-name="Domyślnaczcionkaakapitu" style:family="text">
      <style:text-properties style:font-name="Verdana" fo:font-size="10pt" style:font-size-asian="10pt" style:font-size-complex="10pt"/>
    </style:style>
    <style:style style:name="T7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86" style:parent-style-name="Domyślnaczcionkaakapitu" style:family="text">
      <style:text-properties style:font-name="Verdana" fo:font-size="10pt" style:font-size-asian="10pt" style:font-size-complex="10pt"/>
    </style:style>
    <style:style style:name="T7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88" style:parent-style-name="Domyślnaczcionkaakapitu" style:family="text">
      <style:text-properties style:font-name="Verdana" fo:font-size="10pt" style:font-size-asian="10pt" style:font-size-complex="10pt"/>
    </style:style>
    <style:style style:name="T789" style:parent-style-name="Domyślnaczcionkaakapitu" style:family="text">
      <style:text-properties style:font-name="Verdana" fo:font-size="10pt" style:font-size-asian="10pt" style:font-size-complex="10pt"/>
    </style:style>
    <style:style style:name="T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7" style:parent-style-name="Domyślnaczcionkaakapitu" style:family="text">
      <style:text-properties style:font-name="Verdana" fo:font-size="10pt" style:font-size-asian="10pt" style:font-size-complex="10pt"/>
    </style:style>
    <style:style style:name="T7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99" style:parent-style-name="Domyślnaczcionkaakapitu" style:family="text">
      <style:text-properties style:font-name="Verdana" fo:font-size="10pt" style:font-size-asian="10pt" style:font-size-complex="10pt"/>
    </style:style>
    <style:style style:name="T8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1" style:parent-style-name="Domyślnaczcionkaakapitu" style:family="text">
      <style:text-properties style:font-name="Verdana" fo:font-size="10pt" style:font-size-asian="10pt" style:font-size-complex="10pt"/>
    </style:style>
    <style:style style:name="T8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3" style:parent-style-name="Domyślnaczcionkaakapitu" style:family="text">
      <style:text-properties style:font-name="Verdana" fo:font-size="10pt" style:font-size-asian="10pt" style:font-size-complex="10pt"/>
    </style:style>
    <style:style style:name="T8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5" style:parent-style-name="Domyślnaczcionkaakapitu" style:family="text">
      <style:text-properties style:font-name="Verdana" fo:font-size="10pt" style:font-size-asian="10pt" style:font-size-complex="10pt"/>
    </style:style>
    <style:style style:name="T8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7" style:parent-style-name="Domyślnaczcionkaakapitu" style:family="text">
      <style:text-properties style:font-name="Verdana" fo:font-size="10pt" style:font-size-asian="10pt" style:font-size-complex="10pt"/>
    </style:style>
    <style:style style:name="P808" style:parent-style-name="Normalny" style:family="paragraph">
      <style:text-properties style:font-name="Verdana" fo:font-size="10pt" style:font-size-asian="10pt" style:font-size-complex="10pt"/>
    </style:style>
    <style:style style:name="T809" style:parent-style-name="Domyślnaczcionkaakapitu" style:family="text">
      <style:text-properties style:font-name="Verdana" fo:font-size="10pt" style:font-size-asian="10pt" style:font-size-complex="10pt"/>
    </style:style>
    <style:style style:name="T8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11" style:parent-style-name="Domyślnaczcionkaakapitu" style:family="text">
      <style:text-properties style:font-name="Verdana" fo:font-size="10pt" style:font-size-asian="10pt" style:font-size-complex="10pt"/>
    </style:style>
    <style:style style:name="T8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13" style:parent-style-name="Domyślnaczcionkaakapitu" style:family="text">
      <style:text-properties style:font-name="Verdana" fo:font-size="10pt" style:font-size-asian="10pt" style:font-size-complex="10pt"/>
    </style:style>
    <style:style style:name="P814" style:parent-style-name="Normalny" style:family="paragraph">
      <style:text-properties style:font-name="Verdana" fo:font-size="10pt" style:font-size-asian="10pt" style:font-size-complex="10pt"/>
    </style:style>
    <style:style style:name="T815" style:parent-style-name="Domyślnaczcionkaakapitu" style:family="text">
      <style:text-properties style:font-name="Verdana" fo:font-size="10pt" style:font-size-asian="10pt" style:font-size-complex="10pt"/>
    </style:style>
    <style:style style:name="T8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8" style:parent-style-name="Domyślnaczcionkaakapitu" style:family="text">
      <style:text-properties style:font-name="Verdana" style:text-position="sub 66.6%" fo:language="en" fo:country="US"/>
    </style:style>
    <style:style style:name="T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" style:parent-style-name="Domyślnaczcionkaakapitu" style:family="text">
      <style:text-properties style:font-name="Verdana" fo:font-size="10pt" style:font-size-asian="10pt" style:font-size-complex="10pt"/>
    </style:style>
    <style:style style:name="T826" style:parent-style-name="Domyślnaczcionkaakapitu" style:family="text">
      <style:text-properties style:font-name="Verdana"/>
    </style:style>
    <style:style style:name="T827" style:parent-style-name="Domyślnaczcionkaakapitu" style:family="text">
      <style:text-properties style:font-name="Verdana" fo:font-size="10pt" style:font-size-asian="10pt" style:font-size-complex="10pt"/>
    </style:style>
    <style:style style:name="T828" style:parent-style-name="Domyślnaczcionkaakapitu" style:family="text">
      <style:text-properties style:font-name="Verdana" fo:font-size="10pt" style:font-size-asian="10pt" style:font-size-complex="10pt"/>
    </style:style>
    <style:style style:name="T829" style:parent-style-name="Domyślnaczcionkaakapitu" style:family="text">
      <style:text-properties style:font-name="Verdana" fo:font-size="10pt" style:font-size-asian="10pt" style:font-size-complex="10pt"/>
    </style:style>
    <style:style style:name="T8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1" style:parent-style-name="Domyślnaczcionkaakapitu" style:family="text">
      <style:text-properties style:font-name="Verdana" fo:font-size="10pt" style:font-size-asian="10pt" style:font-size-complex="10pt"/>
    </style:style>
    <style:style style:name="T8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3" style:parent-style-name="Domyślnaczcionkaakapitu" style:family="text">
      <style:text-properties style:font-name="Verdana" fo:font-size="10pt" style:font-size-asian="10pt" style:font-size-complex="10pt"/>
    </style:style>
    <style:style style:name="T834" style:parent-style-name="Domyślnaczcionkaakapitu" style:family="text">
      <style:text-properties style:font-name="Verdana"/>
    </style:style>
    <style:style style:name="T835" style:parent-style-name="Domyślnaczcionkaakapitu" style:family="text">
      <style:text-properties style:font-name="Verdana" fo:font-size="10pt" style:font-size-asian="10pt" style:font-size-complex="10pt"/>
    </style:style>
    <style:style style:name="T8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7" style:parent-style-name="Domyślnaczcionkaakapitu" style:family="text">
      <style:text-properties style:font-name="Verdana" fo:font-size="10pt" style:font-size-asian="10pt" style:font-size-complex="10pt"/>
    </style:style>
    <style:style style:name="T8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9" style:parent-style-name="Domyślnaczcionkaakapitu" style:family="text">
      <style:text-properties style:font-name="Verdana" fo:font-size="10pt" style:font-size-asian="10pt" style:font-size-complex="10pt"/>
    </style:style>
    <style:style style:name="T8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1" style:parent-style-name="Domyślnaczcionkaakapitu" style:family="text">
      <style:text-properties style:font-name="Verdana" fo:font-size="10pt" style:font-size-asian="10pt" style:font-size-complex="10pt"/>
    </style:style>
    <style:style style:name="T8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3" style:parent-style-name="Domyślnaczcionkaakapitu" style:family="text">
      <style:text-properties style:font-name="Verdana" fo:font-size="10pt" style:font-size-asian="10pt" style:font-size-complex="10pt"/>
    </style:style>
    <style:style style:name="P844" style:parent-style-name="Normalny" style:family="paragraph">
      <style:text-properties style:font-name="Verdana" fo:font-size="10pt" style:font-size-asian="10pt" style:font-size-complex="10pt"/>
    </style:style>
    <style:style style:name="T845" style:parent-style-name="Domyślnaczcionkaakapitu" style:family="text">
      <style:text-properties style:font-name="Verdana" fo:font-size="10pt" style:font-size-asian="10pt" style:font-size-complex="10pt"/>
    </style:style>
    <style:style style:name="T846" style:parent-style-name="Domyślnaczcionkaakapitu" style:family="text">
      <style:text-properties style:font-name="Verdana"/>
    </style:style>
    <style:style style:name="T847" style:parent-style-name="Domyślnaczcionkaakapitu" style:family="text">
      <style:text-properties style:font-name="Verdana" fo:font-size="10pt" style:font-size-asian="10pt" style:font-size-complex="10pt"/>
    </style:style>
    <style:style style:name="P848" style:parent-style-name="Normalny" style:family="paragraph">
      <style:text-properties style:font-name="Verdana" fo:font-size="10pt" style:font-size-asian="10pt" style:font-size-complex="10pt"/>
    </style:style>
    <style:style style:name="T849" style:parent-style-name="Domyślnaczcionkaakapitu" style:family="text">
      <style:text-properties style:font-name="Verdana" fo:font-size="10pt" style:font-size-asian="10pt" style:font-size-complex="10pt"/>
    </style:style>
    <style:style style:name="P850" style:parent-style-name="Normalny" style:family="paragraph">
      <style:text-properties style:font-name="Verdana" fo:font-size="10pt" style:font-size-asian="10pt" style:font-size-complex="10pt"/>
    </style:style>
    <style:style style:name="P851" style:parent-style-name="Normalny" style:family="paragraph">
      <style:text-properties style:font-name="Verdana" fo:font-size="10pt" style:font-size-asian="10pt" style:font-size-complex="10pt"/>
    </style:style>
    <style:style style:name="P852" style:parent-style-name="Normalny" style:family="paragraph">
      <style:text-properties style:font-name="Verdana" fo:font-size="10pt" style:font-size-asian="10pt" style:font-size-complex="10pt"/>
    </style:style>
    <style:style style:name="P853" style:parent-style-name="Normalny" style:family="paragraph">
      <style:text-properties style:font-name="Verdana" fo:font-size="10pt" style:font-size-asian="10pt" style:font-size-complex="10pt"/>
    </style:style>
    <style:style style:name="T854" style:parent-style-name="Domyślnaczcionkaakapitu" style:family="text">
      <style:text-properties style:font-name="Verdana" fo:font-size="10pt" style:font-size-asian="10pt" style:font-size-complex="10pt"/>
    </style:style>
    <style:style style:name="T8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56" style:parent-style-name="Domyślnaczcionkaakapitu" style:family="text">
      <style:text-properties style:font-name="Verdana" fo:font-size="10pt" style:font-size-asian="10pt" style:font-size-complex="10pt"/>
    </style:style>
    <style:style style:name="T8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58" style:parent-style-name="Domyślnaczcionkaakapitu" style:family="text">
      <style:text-properties style:font-name="Verdana" fo:font-size="10pt" style:font-size-asian="10pt" style:font-size-complex="10pt"/>
    </style:style>
    <style:style style:name="T859" style:parent-style-name="Domyślnaczcionkaakapitu" style:family="text">
      <style:text-properties style:font-name="Verdana" fo:font-size="10pt" style:font-size-asian="10pt" style:font-size-complex="10pt"/>
    </style:style>
    <style:style style:name="T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9" style:parent-style-name="Domyślnaczcionkaakapitu" style:family="text">
      <style:text-properties style:font-name="Verdana" style:text-position="sub 66.6%" fo:language="en" fo:country="US"/>
    </style:style>
    <style:style style:name="T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5" style:parent-style-name="Domyślnaczcionkaakapitu" style:family="text">
      <style:text-properties style:font-name="Verdana" fo:font-size="10pt" style:font-size-asian="10pt" style:font-size-complex="10pt"/>
    </style:style>
    <style:style style:name="T8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77" style:parent-style-name="Domyślnaczcionkaakapitu" style:family="text">
      <style:text-properties style:font-name="Verdana" fo:font-size="10pt" style:font-size-asian="10pt" style:font-size-complex="10pt"/>
    </style:style>
    <style:style style:name="T8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79" style:parent-style-name="Domyślnaczcionkaakapitu" style:family="text">
      <style:text-properties style:font-name="Verdana" fo:font-size="10pt" style:font-size-asian="10pt" style:font-size-complex="10pt"/>
    </style:style>
    <style:style style:name="T880" style:parent-style-name="Domyślnaczcionkaakapitu" style:family="text">
      <style:text-properties style:font-name="Verdana" fo:font-size="10pt" style:font-size-asian="10pt" style:font-size-complex="10pt"/>
    </style:style>
    <style:style style:name="T8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2" style:parent-style-name="Domyślnaczcionkaakapitu" style:family="text">
      <style:text-properties style:font-name="Verdana" fo:font-size="10pt" style:font-size-asian="10pt" style:font-size-complex="10pt"/>
    </style:style>
    <style:style style:name="T883" style:parent-style-name="Domyślnaczcionkaakapitu" style:family="text">
      <style:text-properties style:font-name="Verdana" fo:font-size="10pt" style:font-size-asian="10pt" style:font-size-complex="10pt"/>
    </style:style>
    <style:style style:name="T8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5" style:parent-style-name="Domyślnaczcionkaakapitu" style:family="text">
      <style:text-properties style:font-name="Verdana" fo:font-size="10pt" style:font-size-asian="10pt" style:font-size-complex="10pt"/>
    </style:style>
    <style:style style:name="T8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7" style:parent-style-name="Domyślnaczcionkaakapitu" style:family="text">
      <style:text-properties style:font-name="Verdana" fo:font-size="10pt" style:font-size-asian="10pt" style:font-size-complex="10pt"/>
    </style:style>
    <style:style style:name="P8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893" style:parent-style-name="Normalny" style:family="paragraph">
      <style:text-properties style:font-name="Verdana" fo:font-weight="bold" style:font-weight-asian="bold" fo:font-size="14pt" style:font-size-asian="14pt" style:font-size-complex="14pt" fo:language="en" fo:country="US"/>
    </style:style>
    <style:style style:name="P894" style:parent-style-name="Normalny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P895" style:parent-style-name="Normalny" style:family="paragraph">
      <style:text-properties style:font-name="Verdana" fo:font-size="10pt" style:font-size-asian="10pt" style:font-size-complex="10pt"/>
    </style:style>
    <style:style style:name="TableColumn897" style:family="table-column">
      <style:table-column-properties style:column-width="0.5944in"/>
    </style:style>
    <style:style style:name="TableColumn898" style:family="table-column">
      <style:table-column-properties style:column-width="6.0909in"/>
    </style:style>
    <style:style style:name="Table896" style:family="table">
      <style:table-properties style:width="6.6854in" fo:margin-left="0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7" style:parent-style-name="Domyślnaczcionkaakapitu" style:family="text">
      <style:text-properties style:font-name="Verdana" fo:font-size="10pt" style:font-size-asian="10pt" style:font-size-complex="10pt"/>
    </style:style>
    <style:style style:name="T9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9" style:parent-style-name="Domyślnaczcionkaakapitu" style:family="text">
      <style:text-properties style:font-name="Verdana" fo:font-size="10pt" style:font-size-asian="10pt" style:font-size-complex="10pt"/>
    </style:style>
    <style:style style:name="T9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11" style:parent-style-name="Domyślnaczcionkaakapitu" style:family="text">
      <style:text-properties style:font-name="Verdana" fo:font-size="10pt" style:font-size-asian="10pt" style:font-size-complex="10pt"/>
    </style:style>
    <style:style style:name="T9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13" style:parent-style-name="Domyślnaczcionkaakapitu" style:family="text">
      <style:text-properties style:font-name="Verdana" fo:font-size="10pt" style:font-size-asian="10pt" style:font-size-complex="10pt"/>
    </style:style>
    <style:style style:name="T9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15" style:parent-style-name="Domyślnaczcionkaakapitu" style:family="text">
      <style:text-properties style:font-name="Verdana" fo:font-size="10pt" style:font-size-asian="10pt" style:font-size-complex="10pt"/>
    </style:style>
    <style:style style:name="T9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17" style:parent-style-name="Domyślnaczcionkaakapitu" style:family="text">
      <style:text-properties style:font-name="Verdana" fo:font-size="10pt" style:font-size-asian="10pt" style:font-size-complex="10pt"/>
    </style:style>
    <style:style style:name="T918" style:parent-style-name="Domyślnaczcionkaakapitu" style:family="text">
      <style:text-properties style:font-name="Verdana" fo:font-size="10pt" style:font-size-asian="10pt" style:font-size-complex="10pt"/>
    </style:style>
    <style:style style:name="T9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20" style:parent-style-name="Domyślnaczcionkaakapitu" style:family="text">
      <style:text-properties style:font-name="Verdana" fo:font-size="10pt" style:font-size-asian="10pt" style:font-size-complex="10pt"/>
    </style:style>
    <style:style style:name="T9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22" style:parent-style-name="Domyślnaczcionkaakapitu" style:family="text">
      <style:text-properties style:font-name="Verdana" fo:font-size="10pt" style:font-size-asian="10pt" style:font-size-complex="10pt"/>
    </style:style>
    <style:style style:name="T9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24" style:parent-style-name="Domyślnaczcionkaakapitu" style:family="text">
      <style:text-properties style:font-name="Verdana" fo:font-size="10pt" style:font-size-asian="10pt" style:font-size-complex="10pt"/>
    </style:style>
    <style:style style:name="T9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26" style:parent-style-name="Domyślnaczcionkaakapitu" style:family="text">
      <style:text-properties style:font-name="Verdana" fo:font-size="10pt" style:font-size-asian="10pt" style:font-size-complex="10pt"/>
    </style:style>
    <style:style style:name="T927" style:parent-style-name="Domyślnaczcionkaakapitu" style:family="text">
      <style:text-properties style:font-name="Verdana" fo:font-size="10pt" style:font-size-asian="10pt" style:font-size-complex="10pt"/>
    </style:style>
    <style:style style:name="T9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29" style:parent-style-name="Domyślnaczcionkaakapitu" style:family="text">
      <style:text-properties style:font-name="Verdana" fo:font-size="10pt" style:font-size-asian="10pt" style:font-size-complex="10pt"/>
    </style:style>
    <style:style style:name="T9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1" style:parent-style-name="Domyślnaczcionkaakapitu" style:family="text">
      <style:text-properties style:font-name="Verdana" fo:font-size="10pt" style:font-size-asian="10pt" style:font-size-complex="10pt"/>
    </style:style>
    <style:style style:name="T932" style:parent-style-name="Domyślnaczcionkaakapitu" style:family="text">
      <style:text-properties style:font-name="Verdana"/>
    </style:style>
    <style:style style:name="T933" style:parent-style-name="Domyślnaczcionkaakapitu" style:family="text">
      <style:text-properties style:font-name="Verdana" fo:font-size="10pt" style:font-size-asian="10pt" style:font-size-complex="10pt"/>
    </style:style>
    <style:style style:name="T934" style:parent-style-name="Domyślnaczcionkaakapitu" style:family="text">
      <style:text-properties style:font-name="Verdana" fo:font-size="10pt" style:font-size-asian="10pt" style:font-size-complex="10pt"/>
    </style:style>
    <style:style style:name="T935" style:parent-style-name="Domyślnaczcionkaakapitu" style:family="text">
      <style:text-properties style:font-name="Verdana" fo:font-size="10pt" style:font-size-asian="10pt" style:font-size-complex="10pt"/>
    </style:style>
    <style:style style:name="T9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7" style:parent-style-name="Domyślnaczcionkaakapitu" style:family="text">
      <style:text-properties style:font-name="Verdana" fo:font-size="10pt" style:font-size-asian="10pt" style:font-size-complex="10pt"/>
    </style:style>
    <style:style style:name="T9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9" style:parent-style-name="Domyślnaczcionkaakapitu" style:family="text">
      <style:text-properties style:font-name="Verdana" fo:font-size="10pt" style:font-size-asian="10pt" style:font-size-complex="10pt"/>
    </style:style>
    <style:style style:name="T940" style:parent-style-name="Domyślnaczcionkaakapitu" style:family="text">
      <style:text-properties style:font-name="Verdana" fo:font-size="10pt" style:font-size-asian="10pt" style:font-size-complex="10pt"/>
    </style:style>
    <style:style style:name="T941" style:parent-style-name="Domyślnaczcionkaakapitu" style:family="text">
      <style:text-properties style:font-name="Verdana"/>
    </style:style>
    <style:style style:name="T942" style:parent-style-name="Domyślnaczcionkaakapitu" style:family="text">
      <style:text-properties style:font-name="Verdana" fo:font-size="10pt" style:font-size-asian="10pt" style:font-size-complex="10pt"/>
    </style:style>
    <style:style style:name="T9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44" style:parent-style-name="Domyślnaczcionkaakapitu" style:family="text">
      <style:text-properties style:font-name="Verdana" fo:font-size="10pt" style:font-size-asian="10pt" style:font-size-complex="10pt"/>
    </style:style>
    <style:style style:name="T945" style:parent-style-name="Domyślnaczcionkaakapitu" style:family="text">
      <style:text-properties style:font-name="Verdana" fo:font-size="10pt" style:font-size-asian="10pt" style:font-size-complex="10pt"/>
    </style:style>
    <style:style style:name="T9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47" style:parent-style-name="Domyślnaczcionkaakapitu" style:family="text">
      <style:text-properties style:font-name="Verdana" fo:font-size="10pt" style:font-size-asian="10pt" style:font-size-complex="10pt"/>
    </style:style>
    <style:style style:name="T948" style:parent-style-name="Domyślnaczcionkaakapitu" style:family="text">
      <style:text-properties style:font-name="Verdana"/>
    </style:style>
    <style:style style:name="T949" style:parent-style-name="Domyślnaczcionkaakapitu" style:family="text">
      <style:text-properties style:font-name="Verdana" fo:font-size="10pt" style:font-size-asian="10pt" style:font-size-complex="10pt"/>
    </style:style>
    <style:style style:name="T950" style:parent-style-name="Domyślnaczcionkaakapitu" style:family="text">
      <style:text-properties style:font-name="Verdana" fo:font-size="10pt" style:font-size-asian="10pt" style:font-size-complex="10pt"/>
    </style:style>
    <style:style style:name="T951" style:parent-style-name="Domyślnaczcionkaakapitu" style:family="text">
      <style:text-properties style:font-name="Verdana" fo:font-size="10pt" style:font-size-asian="10pt" style:font-size-complex="10pt"/>
    </style:style>
    <style:style style:name="T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5" style:parent-style-name="Domyślnaczcionkaakapitu" style:family="text">
      <style:text-properties style:font-name="Verdana" fo:font-size="10pt" style:font-size-asian="10pt" style:font-size-complex="10pt"/>
    </style:style>
    <style:style style:name="T956" style:parent-style-name="Domyślnaczcionkaakapitu" style:family="text">
      <style:text-properties style:font-name="Verdana"/>
    </style:style>
    <style:style style:name="T957" style:parent-style-name="Domyślnaczcionkaakapitu" style:family="text">
      <style:text-properties style:font-name="Verdana" fo:font-size="10pt" style:font-size-asian="10pt" style:font-size-complex="10pt"/>
    </style:style>
    <style:style style:name="T958" style:parent-style-name="Domyślnaczcionkaakapitu" style:family="text">
      <style:text-properties style:font-name="Verdana" fo:font-size="10pt" style:font-size-asian="10pt" style:font-size-complex="10pt"/>
    </style:style>
    <style:style style:name="T959" style:parent-style-name="Domyślnaczcionkaakapitu" style:family="text">
      <style:text-properties style:font-name="Verdana" fo:font-size="10pt" style:font-size-asian="10pt" style:font-size-complex="10pt"/>
    </style:style>
    <style:style style:name="T9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1" style:parent-style-name="Domyślnaczcionkaakapitu" style:family="text">
      <style:text-properties style:font-name="Verdana" fo:font-size="10pt" style:font-size-asian="10pt" style:font-size-complex="10pt"/>
    </style:style>
    <style:style style:name="T9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3" style:parent-style-name="Domyślnaczcionkaakapitu" style:family="text">
      <style:text-properties style:font-name="Verdana" fo:font-size="10pt" style:font-size-asian="10pt" style:font-size-complex="10pt"/>
    </style:style>
    <style:style style:name="T964" style:parent-style-name="Domyślnaczcionkaakapitu" style:family="text">
      <style:text-properties style:font-name="Verdana" fo:font-size="10pt" style:font-size-asian="10pt" style:font-size-complex="10pt"/>
    </style:style>
    <style:style style:name="T965" style:parent-style-name="Domyślnaczcionkaakapitu" style:family="text">
      <style:text-properties style:font-name="Verdana"/>
    </style:style>
    <style:style style:name="T966" style:parent-style-name="Domyślnaczcionkaakapitu" style:family="text">
      <style:text-properties style:font-name="Verdana" fo:font-size="10pt" style:font-size-asian="10pt" style:font-size-complex="10pt"/>
    </style:style>
    <style:style style:name="P967" style:parent-style-name="Normalny" style:family="paragraph">
      <style:text-properties style:font-name="Verdana" fo:font-size="10pt" style:font-size-asian="10pt" style:font-size-complex="10pt"/>
    </style:style>
    <style:style style:name="T968" style:parent-style-name="Domyślnaczcionkaakapitu" style:family="text">
      <style:text-properties style:font-name="Verdana" fo:font-size="10pt" style:font-size-asian="10pt" style:font-size-complex="10pt"/>
    </style:style>
    <style:style style:name="T9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7" style:parent-style-name="Domyślnaczcionkaakapitu" style:family="text">
      <style:text-properties style:font-name="Verdana" fo:language="fr" fo:country="FR"/>
    </style:style>
    <style:style style:name="T9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82" style:parent-style-name="Domyślnaczcionkaakapitu" style:family="text">
      <style:text-properties style:font-name="Verdana" fo:language="fr" fo:country="FR"/>
    </style:style>
    <style:style style:name="T9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8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6" style:parent-style-name="Domyślnaczcionkaakapitu" style:family="text">
      <style:text-properties style:font-name="Verdana" fo:font-size="10pt" style:font-size-asian="10pt" style:font-size-complex="10pt"/>
    </style:style>
    <style:style style:name="T987" style:parent-style-name="Domyślnaczcionkaakapitu" style:family="text">
      <style:text-properties style:font-name="Verdana" fo:font-size="10pt" style:font-size-asian="10pt" style:font-size-complex="10pt"/>
    </style:style>
    <style:style style:name="T9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9" style:parent-style-name="Domyślnaczcionkaakapitu" style:family="text">
      <style:text-properties style:font-name="Verdana" fo:font-size="10pt" style:font-size-asian="10pt" style:font-size-complex="10pt"/>
    </style:style>
    <style:style style:name="T990" style:parent-style-name="Domyślnaczcionkaakapitu" style:family="text">
      <style:text-properties style:font-name="Verdana" fo:font-size="10pt" style:font-size-asian="10pt" style:font-size-complex="10pt"/>
    </style:style>
    <style:style style:name="T991" style:parent-style-name="Domyślnaczcionkaakapitu" style:family="text">
      <style:text-properties style:font-name="Verdana"/>
    </style:style>
    <style:style style:name="T992" style:parent-style-name="Domyślnaczcionkaakapitu" style:family="text">
      <style:text-properties style:font-name="Verdana" fo:font-size="10pt" style:font-size-asian="10pt" style:font-size-complex="10pt"/>
    </style:style>
    <style:style style:name="T9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4" style:parent-style-name="Domyślnaczcionkaakapitu" style:family="text">
      <style:text-properties style:font-name="Verdana" fo:font-size="10pt" style:font-size-asian="10pt" style:font-size-complex="10pt"/>
    </style:style>
    <style:style style:name="T9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6" style:parent-style-name="Domyślnaczcionkaakapitu" style:family="text">
      <style:text-properties style:font-name="Verdana" fo:font-size="10pt" style:font-size-asian="10pt" style:font-size-complex="10pt"/>
    </style:style>
    <style:style style:name="T9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8" style:parent-style-name="Domyślnaczcionkaakapitu" style:family="text">
      <style:text-properties style:font-name="Verdana" fo:font-size="10pt" style:font-size-asian="10pt" style:font-size-complex="10pt"/>
    </style:style>
    <style:style style:name="T999" style:parent-style-name="Domyślnaczcionkaakapitu" style:family="text">
      <style:text-properties style:font-name="Verdana" fo:font-size="10pt" style:font-size-asian="10pt" style:font-size-complex="10pt"/>
    </style:style>
    <style:style style:name="T1000" style:parent-style-name="Domyślnaczcionkaakapitu" style:family="text">
      <style:text-properties style:font-name="Verdana"/>
    </style:style>
    <style:style style:name="T1001" style:parent-style-name="Domyślnaczcionkaakapitu" style:family="text">
      <style:text-properties style:font-name="Verdana" fo:font-size="10pt" style:font-size-asian="10pt" style:font-size-complex="10pt"/>
    </style:style>
    <style:style style:name="T1002" style:parent-style-name="Domyślnaczcionkaakapitu" style:family="text">
      <style:text-properties style:font-name="Verdana" fo:font-size="10pt" style:font-size-asian="10pt" style:font-size-complex="10pt"/>
    </style:style>
    <style:style style:name="T10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00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1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2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3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4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4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4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3" style:parent-style-name="Domyślnaczcionkaakapitu" style:family="text">
      <style:text-properties style:font-name="Verdana" fo:language="fr" fo:country="FR"/>
    </style:style>
    <style:style style:name="T1054" style:parent-style-name="Domyślnaczcionkaakapitu" style:family="text">
      <style:text-properties style:font-name="Verdana" fo:font-size="10pt" style:font-size-asian="10pt" style:font-size-complex="10pt"/>
    </style:style>
    <style:style style:name="T10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6" style:parent-style-name="Domyślnaczcionkaakapitu" style:family="text">
      <style:text-properties style:font-name="Verdana" fo:font-size="10pt" style:font-size-asian="10pt" style:font-size-complex="10pt"/>
    </style:style>
    <style:style style:name="T10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8" style:parent-style-name="Domyślnaczcionkaakapitu" style:family="text">
      <style:text-properties style:font-name="Verdana" fo:font-size="10pt" style:font-size-asian="10pt" style:font-size-complex="10pt"/>
    </style:style>
    <style:style style:name="T10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0" style:parent-style-name="Domyślnaczcionkaakapitu" style:family="text">
      <style:text-properties style:font-name="Verdana" fo:font-size="10pt" style:font-size-asian="10pt" style:font-size-complex="10pt"/>
    </style:style>
    <style:style style:name="T10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2" style:parent-style-name="Domyślnaczcionkaakapitu" style:family="text">
      <style:text-properties style:font-name="Verdana" fo:font-size="10pt" style:font-size-asian="10pt" style:font-size-complex="10pt"/>
    </style:style>
    <style:style style:name="T1063" style:parent-style-name="Domyślnaczcionkaakapitu" style:family="text">
      <style:text-properties style:font-name="Verdana" fo:font-size="10pt" style:font-size-asian="10pt" style:font-size-complex="10pt"/>
    </style:style>
    <style:style style:name="T1064" style:parent-style-name="Domyślnaczcionkaakapitu" style:family="text">
      <style:text-properties style:font-name="Verdana"/>
    </style:style>
    <style:style style:name="T1065" style:parent-style-name="Domyślnaczcionkaakapitu" style:family="text">
      <style:text-properties style:font-name="Verdana" fo:font-size="10pt" style:font-size-asian="10pt" style:font-size-complex="10pt"/>
    </style:style>
    <style:style style:name="T1066" style:parent-style-name="Domyślnaczcionkaakapitu" style:family="text">
      <style:text-properties style:font-name="Verdana" fo:font-size="10pt" style:font-size-asian="10pt" style:font-size-complex="10pt"/>
    </style:style>
    <style:style style:name="T10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8" style:parent-style-name="Domyślnaczcionkaakapitu" style:family="text">
      <style:text-properties style:font-name="Verdana" fo:font-size="10pt" style:font-size-asian="10pt" style:font-size-complex="10pt"/>
    </style:style>
    <style:style style:name="T10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0" style:parent-style-name="Domyślnaczcionkaakapitu" style:family="text">
      <style:text-properties style:font-name="Verdana" fo:font-size="10pt" style:font-size-asian="10pt" style:font-size-complex="10pt"/>
    </style:style>
    <style:style style:name="T1071" style:parent-style-name="Domyślnaczcionkaakapitu" style:family="text">
      <style:text-properties style:font-name="Verdana" fo:font-size="10pt" style:font-size-asian="10pt" style:font-size-complex="10pt"/>
    </style:style>
    <style:style style:name="T10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3" style:parent-style-name="Domyślnaczcionkaakapitu" style:family="text">
      <style:text-properties style:font-name="Verdana" fo:font-size="10pt" style:font-size-asian="10pt" style:font-size-complex="10pt"/>
    </style:style>
    <style:style style:name="T1074" style:parent-style-name="Domyślnaczcionkaakapitu" style:family="text">
      <style:text-properties style:font-name="Verdana" fo:font-size="10pt" style:font-size-asian="10pt" style:font-size-complex="10pt"/>
    </style:style>
    <style:style style:name="T10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1" style:parent-style-name="Domyślnaczcionkaakapitu" style:family="text">
      <style:text-properties style:font-name="Verdana" fo:language="fr" fo:country="FR"/>
    </style:style>
    <style:style style:name="T10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4" style:parent-style-name="Domyślnaczcionkaakapitu" style:family="text">
      <style:text-properties style:font-name="Verdana" fo:language="fr" fo:country="FR"/>
    </style:style>
    <style:style style:name="T10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0" style:parent-style-name="Domyślnaczcionkaakapitu" style:family="text">
      <style:text-properties style:font-name="Verdana" fo:language="fr" fo:country="FR"/>
    </style:style>
    <style:style style:name="T11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3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36" style:parent-style-name="Domyślnaczcionkaakapitu" style:family="text">
      <style:text-properties style:font-name="Verdana" fo:font-size="10pt" style:font-size-asian="10pt" style:font-size-complex="10pt"/>
    </style:style>
    <style:style style:name="T11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38" style:parent-style-name="Domyślnaczcionkaakapitu" style:family="text">
      <style:text-properties style:font-name="Verdana" fo:font-size="10pt" style:font-size-asian="10pt" style:font-size-complex="10pt"/>
    </style:style>
    <style:style style:name="T11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40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T1141" style:parent-style-name="Domyślnaczcionkaakapitu" style:family="text">
      <style:text-properties style:font-name="Verdana" fo:font-size="10pt" style:font-size-asian="10pt" style:font-size-complex="10pt"/>
    </style:style>
    <style:style style:name="T1142" style:parent-style-name="Domyślnaczcionkaakapitu" style:family="text">
      <style:text-properties style:font-name="Verdana"/>
    </style:style>
    <style:style style:name="T1143" style:parent-style-name="Domyślnaczcionkaakapitu" style:family="text">
      <style:text-properties style:font-name="Verdana" fo:font-size="10pt" style:font-size-asian="10pt" style:font-size-complex="10pt"/>
    </style:style>
    <style:style style:name="T1144" style:parent-style-name="Domyślnaczcionkaakapitu" style:family="text">
      <style:text-properties style:font-name="Verdana" fo:font-size="10pt" style:font-size-asian="10pt" style:font-size-complex="10pt"/>
    </style:style>
    <style:style style:name="T1145" style:parent-style-name="Domyślnaczcionkaakapitu" style:family="text">
      <style:text-properties style:font-name="Verdana"/>
    </style:style>
    <style:style style:name="T1146" style:parent-style-name="Domyślnaczcionkaakapitu" style:family="text">
      <style:text-properties style:font-name="Verdana" fo:font-size="10pt" style:font-size-asian="10pt" style:font-size-complex="10pt"/>
    </style:style>
    <style:style style:name="T1147" style:parent-style-name="Domyślnaczcionkaakapitu" style:family="text">
      <style:text-properties style:font-name="Verdana" fo:font-size="10pt" style:font-size-asian="10pt" style:font-size-complex="10pt"/>
    </style:style>
    <style:style style:name="T11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49" style:parent-style-name="Domyślnaczcionkaakapitu" style:family="text">
      <style:text-properties style:font-name="Verdana" fo:font-size="10pt" style:font-size-asian="10pt" style:font-size-complex="10pt"/>
    </style:style>
    <style:style style:name="T11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1" style:parent-style-name="Domyślnaczcionkaakapitu" style:family="text">
      <style:text-properties style:font-name="Verdana" fo:font-size="10pt" style:font-size-asian="10pt" style:font-size-complex="10pt"/>
    </style:style>
    <style:style style:name="T1152" style:parent-style-name="Domyślnaczcionkaakapitu" style:family="text">
      <style:text-properties style:font-name="Verdana" fo:font-size="10pt" style:font-size-asian="10pt" style:font-size-complex="10pt"/>
    </style:style>
    <style:style style:name="T1153" style:parent-style-name="Domyślnaczcionkaakapitu" style:family="text">
      <style:text-properties style:font-name="Verdana"/>
    </style:style>
    <style:style style:name="T1154" style:parent-style-name="Domyślnaczcionkaakapitu" style:family="text">
      <style:text-properties style:font-name="Verdana" fo:font-size="10pt" style:font-size-asian="10pt" style:font-size-complex="10pt"/>
    </style:style>
    <style:style style:name="T11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6" style:parent-style-name="Domyślnaczcionkaakapitu" style:family="text">
      <style:text-properties style:font-name="Verdana" fo:font-size="10pt" style:font-size-asian="10pt" style:font-size-complex="10pt"/>
    </style:style>
    <style:style style:name="T11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8" style:parent-style-name="Domyślnaczcionkaakapitu" style:family="text">
      <style:text-properties style:font-name="Verdana" fo:font-size="10pt" style:font-size-asian="10pt" style:font-size-complex="10pt"/>
    </style:style>
    <style:style style:name="T1159" style:parent-style-name="Domyślnaczcionkaakapitu" style:family="text">
      <style:text-properties style:font-name="Verdana" fo:font-size="10pt" style:font-size-asian="10pt" style:font-size-complex="10pt"/>
    </style:style>
    <style:style style:name="T11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1" style:parent-style-name="Domyślnaczcionkaakapitu" style:family="text">
      <style:text-properties style:font-name="Verdana" fo:font-size="10pt" style:font-size-asian="10pt" style:font-size-complex="10pt"/>
    </style:style>
    <style:style style:name="T11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3" style:parent-style-name="Domyślnaczcionkaakapitu" style:family="text">
      <style:text-properties style:font-name="Verdana" fo:font-size="10pt" style:font-size-asian="10pt" style:font-size-complex="10pt"/>
    </style:style>
    <style:style style:name="T11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5" style:parent-style-name="Domyślnaczcionkaakapitu" style:family="text">
      <style:text-properties style:font-name="Verdana" fo:font-size="10pt" style:font-size-asian="10pt" style:font-size-complex="10pt"/>
    </style:style>
    <style:style style:name="T11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7" style:parent-style-name="Domyślnaczcionkaakapitu" style:family="text">
      <style:text-properties style:font-name="Verdana" fo:font-size="10pt" style:font-size-asian="10pt" style:font-size-complex="10pt"/>
    </style:style>
    <style:style style:name="T1168" style:parent-style-name="Domyślnaczcionkaakapitu" style:family="text">
      <style:text-properties style:font-name="Verdana" fo:font-size="10pt" style:font-size-asian="10pt" style:font-size-complex="10pt"/>
    </style:style>
    <style:style style:name="T11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0" style:parent-style-name="Domyślnaczcionkaakapitu" style:family="text">
      <style:text-properties style:font-name="Verdana" fo:font-size="10pt" style:font-size-asian="10pt" style:font-size-complex="10pt"/>
    </style:style>
    <style:style style:name="T11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2" style:parent-style-name="Domyślnaczcionkaakapitu" style:family="text">
      <style:text-properties style:font-name="Verdana" fo:font-size="10pt" style:font-size-asian="10pt" style:font-size-complex="10pt"/>
    </style:style>
    <style:style style:name="T11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4" style:parent-style-name="Domyślnaczcionkaakapitu" style:family="text">
      <style:text-properties style:font-name="Verdana" fo:font-size="10pt" style:font-size-asian="10pt" style:font-size-complex="10pt"/>
    </style:style>
    <style:style style:name="T11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6" style:parent-style-name="Domyślnaczcionkaakapitu" style:family="text">
      <style:text-properties style:font-name="Verdana" fo:font-size="10pt" style:font-size-asian="10pt" style:font-size-complex="10pt"/>
    </style:style>
    <style:style style:name="T11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8" style:parent-style-name="Domyślnaczcionkaakapitu" style:family="text">
      <style:text-properties style:font-name="Verdana" fo:font-size="10pt" style:font-size-asian="10pt" style:font-size-complex="10pt"/>
    </style:style>
    <style:style style:name="T11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0" style:parent-style-name="Domyślnaczcionkaakapitu" style:family="text">
      <style:text-properties style:font-name="Verdana" fo:font-size="10pt" style:font-size-asian="10pt" style:font-size-complex="10pt"/>
    </style:style>
    <style:style style:name="T11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2" style:parent-style-name="Domyślnaczcionkaakapitu" style:family="text">
      <style:text-properties style:font-name="Verdana" fo:font-size="10pt" style:font-size-asian="10pt" style:font-size-complex="10pt"/>
    </style:style>
    <style:style style:name="T1183" style:parent-style-name="Domyślnaczcionkaakapitu" style:family="text">
      <style:text-properties style:font-name="Verdana"/>
    </style:style>
    <style:style style:name="T1184" style:parent-style-name="Domyślnaczcionkaakapitu" style:family="text">
      <style:text-properties style:font-name="Verdana" fo:font-size="10pt" style:font-size-asian="10pt" style:font-size-complex="10pt"/>
    </style:style>
    <style:style style:name="T1185" style:parent-style-name="Domyślnaczcionkaakapitu" style:family="text">
      <style:text-properties style:font-name="Verdana" fo:font-size="10pt" style:font-size-asian="10pt" style:font-size-complex="10pt"/>
    </style:style>
    <style:style style:name="T1186" style:parent-style-name="Domyślnaczcionkaakapitu" style:family="text">
      <style:text-properties style:font-name="Verdana" fo:font-size="10pt" style:font-size-asian="10pt" style:font-size-complex="10pt"/>
    </style:style>
    <style:style style:name="T11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8" style:parent-style-name="Domyślnaczcionkaakapitu" style:family="text">
      <style:text-properties style:font-name="Verdana" fo:font-size="10pt" style:font-size-asian="10pt" style:font-size-complex="10pt"/>
    </style:style>
    <style:style style:name="T11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0" style:parent-style-name="Domyślnaczcionkaakapitu" style:family="text">
      <style:text-properties style:font-name="Verdana" fo:font-size="10pt" style:font-size-asian="10pt" style:font-size-complex="10pt"/>
    </style:style>
    <style:style style:name="T11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2" style:parent-style-name="Domyślnaczcionkaakapitu" style:family="text">
      <style:text-properties style:font-name="Verdana" fo:font-size="10pt" style:font-size-asian="10pt" style:font-size-complex="10pt"/>
    </style:style>
    <style:style style:name="T11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4" style:parent-style-name="Domyślnaczcionkaakapitu" style:family="text">
      <style:text-properties style:font-name="Verdana" fo:font-size="10pt" style:font-size-asian="10pt" style:font-size-complex="10pt"/>
    </style:style>
    <style:style style:name="T1195" style:parent-style-name="Domyślnaczcionkaakapitu" style:family="text">
      <style:text-properties style:font-name="Verdana" fo:font-size="10pt" style:font-size-asian="10pt" style:font-size-complex="10pt"/>
    </style:style>
    <style:style style:name="T11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7" style:parent-style-name="Domyślnaczcionkaakapitu" style:family="text">
      <style:text-properties style:font-name="Verdana" fo:font-size="10pt" style:font-size-asian="10pt" style:font-size-complex="10pt"/>
    </style:style>
    <style:style style:name="T11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9" style:parent-style-name="Domyślnaczcionkaakapitu" style:family="text">
      <style:text-properties style:font-name="Verdana" fo:font-size="10pt" style:font-size-asian="10pt" style:font-size-complex="10pt"/>
    </style:style>
    <style:style style:name="T1200" style:parent-style-name="Domyślnaczcionkaakapitu" style:family="text">
      <style:text-properties style:font-name="Verdana" fo:font-size="10pt" style:font-size-asian="10pt" style:font-size-complex="10pt"/>
    </style:style>
    <style:style style:name="T1201" style:parent-style-name="Domyślnaczcionkaakapitu" style:family="text">
      <style:text-properties style:font-name="Verdana"/>
    </style:style>
    <style:style style:name="T1202" style:parent-style-name="Domyślnaczcionkaakapitu" style:family="text">
      <style:text-properties style:font-name="Verdana" fo:font-size="10pt" style:font-size-asian="10pt" style:font-size-complex="10pt"/>
    </style:style>
    <style:style style:name="T1203" style:parent-style-name="Domyślnaczcionkaakapitu" style:family="text">
      <style:text-properties style:font-name="Verdana" fo:font-size="10pt" style:font-size-asian="10pt" style:font-size-complex="10pt"/>
    </style:style>
    <style:style style:name="T12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6" style:parent-style-name="Domyślnaczcionkaakapitu" style:family="text">
      <style:text-properties style:font-name="Verdana" fo:language="en" fo:country="US"/>
    </style:style>
    <style:style style:name="T1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8" style:parent-style-name="Domyślnaczcionkaakapitu" style:family="text">
      <style:text-properties style:font-name="Verdana" style:text-position="sub 66.6%" fo:language="en" fo:country="US"/>
    </style:style>
    <style:style style:name="T1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30" style:parent-style-name="Normalny" style:family="paragraph">
      <style:text-properties style:font-name="Verdana" fo:font-size="10pt" style:font-size-asian="10pt" style:font-size-complex="10pt"/>
    </style:style>
    <style:style style:name="T1231" style:parent-style-name="Domyślnaczcionkaakapitu" style:family="text">
      <style:text-properties style:font-name="Verdana" fo:font-size="10pt" style:font-size-asian="10pt" style:font-size-complex="10pt"/>
    </style:style>
    <style:style style:name="T12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3" style:parent-style-name="Domyślnaczcionkaakapitu" style:family="text">
      <style:text-properties style:font-name="Verdana" fo:font-size="10pt" style:font-size-asian="10pt" style:font-size-complex="10pt"/>
    </style:style>
    <style:style style:name="T12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5" style:parent-style-name="Domyślnaczcionkaakapitu" style:family="text">
      <style:text-properties style:font-name="Verdana" fo:font-size="10pt" style:font-size-asian="10pt" style:font-size-complex="10pt"/>
    </style:style>
    <style:style style:name="T1236" style:parent-style-name="Domyślnaczcionkaakapitu" style:family="text">
      <style:text-properties style:font-name="Verdana" fo:font-size="10pt" style:font-size-asian="10pt" style:font-size-complex="10pt"/>
    </style:style>
    <style:style style:name="T1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4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4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6" style:parent-style-name="Domyślnaczcionkaakapitu" style:family="text">
      <style:text-properties style:font-name="Verdana" fo:language="fr" fo:country="FR"/>
    </style:style>
    <style:style style:name="T1247" style:parent-style-name="Domyślnaczcionkaakapitu" style:family="text">
      <style:text-properties style:font-name="Verdana" fo:font-size="10pt" style:font-size-asian="10pt" style:font-size-complex="10pt"/>
    </style:style>
    <style:style style:name="T12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49" style:parent-style-name="Domyślnaczcionkaakapitu" style:family="text">
      <style:text-properties style:font-name="Verdana" fo:font-size="10pt" style:font-size-asian="10pt" style:font-size-complex="10pt"/>
    </style:style>
    <style:style style:name="T12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51" style:parent-style-name="Domyślnaczcionkaakapitu" style:family="text">
      <style:text-properties style:font-name="Verdana" fo:font-size="10pt" style:font-size-asian="10pt" style:font-size-complex="10pt"/>
    </style:style>
    <style:style style:name="T1252" style:parent-style-name="Domyślnaczcionkaakapitu" style:family="text">
      <style:text-properties style:font-name="Verdana" fo:font-size="10pt" style:font-size-asian="10pt" style:font-size-complex="10pt"/>
    </style:style>
    <style:style style:name="T1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2" style:parent-style-name="Domyślnaczcionkaakapitu" style:family="text">
      <style:text-properties style:font-name="Verdana" fo:font-size="10pt" style:font-size-asian="10pt" style:font-size-complex="10pt"/>
    </style:style>
    <style:style style:name="P1263" style:parent-style-name="Normalny" style:family="paragraph">
      <style:text-properties style:font-name="Verdana" fo:font-size="10pt" style:font-size-asian="10pt" style:font-size-complex="10pt"/>
    </style:style>
    <style:style style:name="P1264" style:parent-style-name="Normalny" style:family="paragraph">
      <style:text-properties style:font-name="Verdana" fo:font-size="10pt" style:font-size-asian="10pt" style:font-size-complex="10pt"/>
    </style:style>
    <style:style style:name="P1265" style:parent-style-name="Normalny" style:family="paragraph">
      <style:text-properties style:font-name="Verdana" fo:font-size="10pt" style:font-size-asian="10pt" style:font-size-complex="10pt"/>
    </style:style>
    <style:style style:name="P1266" style:parent-style-name="Normalny" style:family="paragraph">
      <style:text-properties style:font-name="Verdana" fo:font-size="10pt" style:font-size-asian="10pt" style:font-size-complex="10pt"/>
    </style:style>
    <style:style style:name="P1267" style:parent-style-name="Normalny" style:family="paragraph">
      <style:text-properties style:font-name="Verdana" fo:font-size="10pt" style:font-size-asian="10pt" style:font-size-complex="10pt"/>
    </style:style>
    <style:style style:name="T1268" style:parent-style-name="Domyślnaczcionkaakapitu" style:family="text">
      <style:text-properties style:font-name="Verdana" fo:font-size="10pt" style:font-size-asian="10pt" style:font-size-complex="10pt"/>
    </style:style>
    <style:style style:name="P1269" style:parent-style-name="Normalny" style:family="paragraph">
      <style:text-properties style:font-name="Verdana" fo:color="#000000" fo:font-size="10pt" style:font-size-asian="10pt" style:font-size-complex="10pt"/>
    </style:style>
    <style:style style:name="P1270" style:parent-style-name="Normalny" style:family="paragraph">
      <style:text-properties style:font-name="Verdana" fo:color="#000000" fo:font-size="10pt" style:font-size-asian="10pt" style:font-size-complex="10pt"/>
    </style:style>
    <style:style style:name="P1271" style:parent-style-name="Normalny" style:family="paragraph">
      <style:text-properties style:font-name="Verdana" fo:color="#000000" fo:font-size="10pt" style:font-size-asian="10pt" style:font-size-complex="10pt"/>
    </style:style>
    <style:style style:name="P1272" style:parent-style-name="Normalny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P1273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ableColumn1275" style:family="table-column">
      <style:table-column-properties style:column-width="0.5944in"/>
    </style:style>
    <style:style style:name="TableColumn1276" style:family="table-column">
      <style:table-column-properties style:column-width="6.0909in"/>
    </style:style>
    <style:style style:name="Table1274" style:family="table">
      <style:table-properties style:width="6.6854in" fo:margin-left="0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Akapitzlistą" style:list-style-name="LFO1" style:family="paragraph">
      <style:text-properties style:font-name="Verdana" fo:font-size="10pt" style:font-size-asian="10pt" style:font-size-complex="10pt"/>
    </style:style>
    <style:style style:name="P1285" style:parent-style-name="Akapitzlistą" style:family="paragraph">
      <style:paragraph-properties fo:margin-left="0.427in">
        <style:tab-stops/>
      </style:paragraph-properties>
    </style:style>
    <style:style style:name="T1286" style:parent-style-name="Domyślnaczcionkaakapitu" style:family="text">
      <style:text-properties style:font-name="Verdana" fo:font-size="10pt" style:font-size-asian="10pt" style:font-size-complex="10pt"/>
    </style:style>
    <style:style style:name="P128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28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28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2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29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29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29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29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130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30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30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30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30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3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306" style:parent-style-name="Domyślnaczcionkaakapitu" style:family="text">
      <style:text-properties style:font-name="Verdana" fo:font-size="10pt" style:font-size-asian="10pt" style:font-size-complex="10pt"/>
    </style:style>
    <style:style style:name="T13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08" style:parent-style-name="Domyślnaczcionkaakapitu" style:family="text">
      <style:text-properties style:font-name="Verdana" fo:font-size="10pt" style:font-size-asian="10pt" style:font-size-complex="10pt"/>
    </style:style>
    <style:style style:name="T13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10" style:parent-style-name="Domyślnaczcionkaakapitu" style:family="text">
      <style:text-properties style:font-name="Verdana" fo:font-size="10pt" style:font-size-asian="10pt" style:font-size-complex="10pt"/>
    </style:style>
    <style:style style:name="T13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12" style:parent-style-name="Domyślnaczcionkaakapitu" style:family="text">
      <style:text-properties style:font-name="Verdana" fo:font-size="10pt" style:font-size-asian="10pt" style:font-size-complex="10pt"/>
    </style:style>
    <style:style style:name="T1313" style:parent-style-name="Domyślnaczcionkaakapitu" style:family="text">
      <style:text-properties style:font-name="Verdana" fo:font-size="10pt" style:font-size-asian="10pt" style:font-size-complex="10pt"/>
    </style:style>
    <style:style style:name="T13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15" style:parent-style-name="Domyślnaczcionkaakapitu" style:family="text">
      <style:text-properties style:font-name="Verdana" fo:font-size="10pt" style:font-size-asian="10pt" style:font-size-complex="10pt"/>
    </style:style>
    <style:style style:name="T13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17" style:parent-style-name="Domyślnaczcionkaakapitu" style:family="text">
      <style:text-properties style:font-name="Verdana" style:text-position="sub 66.6%"/>
    </style:style>
    <style:style style:name="T1318" style:parent-style-name="Domyślnaczcionkaakapitu" style:family="text">
      <style:text-properties style:font-name="Verdana" fo:font-size="10pt" style:font-size-asian="10pt" style:font-size-complex="10pt"/>
    </style:style>
    <style:style style:name="T13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20" style:parent-style-name="Domyślnaczcionkaakapitu" style:family="text">
      <style:text-properties style:font-name="Verdana" fo:font-size="10pt" style:font-size-asian="10pt" style:font-size-complex="10pt"/>
    </style:style>
    <style:style style:name="T13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22" style:parent-style-name="Domyślnaczcionkaakapitu" style:family="text">
      <style:text-properties style:font-name="Verdana" fo:font-size="10pt" style:font-size-asian="10pt" style:font-size-complex="10pt"/>
    </style:style>
    <style:style style:name="T1323" style:parent-style-name="Domyślnaczcionkaakapitu" style:family="text">
      <style:text-properties style:font-name="Verdana" fo:font-size="10pt" style:font-size-asian="10pt" style:font-size-complex="10pt"/>
    </style:style>
    <style:style style:name="T13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25" style:parent-style-name="Domyślnaczcionkaakapitu" style:family="text">
      <style:text-properties style:font-name="Verdana" fo:font-size="10pt" style:font-size-asian="10pt" style:font-size-complex="10pt"/>
    </style:style>
    <style:style style:name="T13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27" style:parent-style-name="Domyślnaczcionkaakapitu" style:family="text">
      <style:text-properties style:font-name="Verdana" fo:font-size="10pt" style:font-size-asian="10pt" style:font-size-complex="10pt"/>
    </style:style>
    <style:style style:name="T1328" style:parent-style-name="Domyślnaczcionkaakapitu" style:family="text">
      <style:text-properties style:font-name="Verdana"/>
    </style:style>
    <style:style style:name="T1329" style:parent-style-name="Domyślnaczcionkaakapitu" style:family="text">
      <style:text-properties style:font-name="Verdana" fo:font-size="10pt" style:font-size-asian="10pt" style:font-size-complex="10pt"/>
    </style:style>
    <style:style style:name="T1330" style:parent-style-name="Domyślnaczcionkaakapitu" style:family="text">
      <style:text-properties style:font-name="Verdana" fo:font-size="10pt" style:font-size-asian="10pt" style:font-size-complex="10pt"/>
    </style:style>
    <style:style style:name="P1331" style:parent-style-name="Normalny" style:family="paragraph">
      <style:text-properties style:font-name="Verdana" fo:font-size="10pt" style:font-size-asian="10pt" style:font-size-complex="10pt"/>
    </style:style>
    <style:style style:name="P1332" style:parent-style-name="Normalny" style:family="paragraph">
      <style:text-properties style:font-name="Verdana" fo:font-size="10pt" style:font-size-asian="10pt" style:font-size-complex="10pt"/>
    </style:style>
    <style:style style:name="P1333" style:parent-style-name="Normalny" style:family="paragraph">
      <style:text-properties style:font-name="Verdana" fo:font-size="10pt" style:font-size-asian="10pt" style:font-size-complex="10pt"/>
    </style:style>
    <style:style style:name="P1334" style:parent-style-name="Normalny" style:family="paragraph">
      <style:text-properties style:font-name="Verdana" fo:font-size="10pt" style:font-size-asian="10pt" style:font-size-complex="10pt"/>
    </style:style>
    <style:style style:name="P1335" style:parent-style-name="Normalny" style:family="paragraph">
      <style:text-properties style:font-name="Verdana" fo:font-size="10pt" style:font-size-asian="10pt" style:font-size-complex="10pt"/>
    </style:style>
    <style:style style:name="P1336" style:parent-style-name="Normalny" style:family="paragraph">
      <style:text-properties style:font-name="Verdana" fo:font-size="10pt" style:font-size-asian="10pt" style:font-size-complex="10pt"/>
    </style:style>
    <style:style style:name="T1337" style:parent-style-name="Domyślnaczcionkaakapitu" style:family="text">
      <style:text-properties style:font-name="Verdana" fo:font-size="10pt" style:font-size-asian="10pt" style:font-size-complex="10pt"/>
    </style:style>
    <style:style style:name="T13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9" style:parent-style-name="Domyślnaczcionkaakapitu" style:family="text">
      <style:text-properties style:font-name="Verdana" fo:font-size="10pt" style:font-size-asian="10pt" style:font-size-complex="10pt"/>
    </style:style>
    <style:style style:name="T13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1" style:parent-style-name="Domyślnaczcionkaakapitu" style:family="text">
      <style:text-properties style:font-name="Verdana" fo:font-size="10pt" style:font-size-asian="10pt" style:font-size-complex="10pt"/>
    </style:style>
    <style:style style:name="T13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3" style:parent-style-name="Domyślnaczcionkaakapitu" style:family="text">
      <style:text-properties style:font-name="Verdana" fo:font-size="10pt" style:font-size-asian="10pt" style:font-size-complex="10pt"/>
    </style:style>
    <style:style style:name="T13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5" style:parent-style-name="Domyślnaczcionkaakapitu" style:family="text">
      <style:text-properties style:font-name="Verdana" fo:font-size="10pt" style:font-size-asian="10pt" style:font-size-complex="10pt"/>
    </style:style>
    <style:style style:name="T13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7" style:parent-style-name="Domyślnaczcionkaakapitu" style:family="text">
      <style:text-properties style:font-name="Verdana" fo:font-size="10pt" style:font-size-asian="10pt" style:font-size-complex="10pt"/>
    </style:style>
    <style:style style:name="T13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9" style:parent-style-name="Domyślnaczcionkaakapitu" style:family="text">
      <style:text-properties style:font-name="Verdana" fo:font-size="10pt" style:font-size-asian="10pt" style:font-size-complex="10pt"/>
    </style:style>
    <style:style style:name="P1350" style:parent-style-name="Normalny" style:family="paragraph">
      <style:text-properties style:font-name="Verdana" fo:font-size="10pt" style:font-size-asian="10pt" style:font-size-complex="10pt"/>
    </style:style>
    <style:style style:name="P1351" style:parent-style-name="Normalny" style:family="paragraph">
      <style:text-properties style:font-name="Verdana" fo:font-size="10pt" style:font-size-asian="10pt" style:font-size-complex="10pt"/>
    </style:style>
    <style:style style:name="P1352" style:parent-style-name="Normalny" style:family="paragraph">
      <style:text-properties style:font-name="Verdana" fo:font-size="10pt" style:font-size-asian="10pt" style:font-size-complex="10pt"/>
    </style:style>
    <style:style style:name="T1353" style:parent-style-name="Domyślnaczcionkaakapitu" style:family="text">
      <style:text-properties style:font-name="Verdana" fo:font-size="10pt" style:font-size-asian="10pt" style:font-size-complex="10pt"/>
    </style:style>
    <style:style style:name="T13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5" style:parent-style-name="Domyślnaczcionkaakapitu" style:family="text">
      <style:text-properties style:font-name="Verdana" fo:font-size="10pt" style:font-size-asian="10pt" style:font-size-complex="10pt"/>
    </style:style>
    <style:style style:name="T13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7" style:parent-style-name="Domyślnaczcionkaakapitu" style:family="text">
      <style:text-properties style:font-name="Verdana" fo:font-size="10pt" style:font-size-asian="10pt" style:font-size-complex="10pt"/>
    </style:style>
    <style:style style:name="T13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9" style:parent-style-name="Domyślnaczcionkaakapitu" style:family="text">
      <style:text-properties style:font-name="Verdana" fo:font-size="10pt" style:font-size-asian="10pt" style:font-size-complex="10pt"/>
    </style:style>
    <style:style style:name="T13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1" style:parent-style-name="Domyślnaczcionkaakapitu" style:family="text">
      <style:text-properties style:font-name="Verdana" fo:font-size="10pt" style:font-size-asian="10pt" style:font-size-complex="10pt"/>
    </style:style>
    <style:style style:name="T1362" style:parent-style-name="Domyślnaczcionkaakapitu" style:family="text">
      <style:text-properties style:font-name="Verdana" fo:font-size="10pt" style:font-size-asian="10pt" style:font-size-complex="10pt"/>
    </style:style>
    <style:style style:name="P1363" style:parent-style-name="Normalny" style:family="paragraph">
      <style:text-properties style:font-name="Verdana" fo:font-size="10pt" style:font-size-asian="10pt" style:font-size-complex="10pt"/>
    </style:style>
    <style:style style:name="T1364" style:parent-style-name="Domyślnaczcionkaakapitu" style:family="text">
      <style:text-properties style:font-name="Verdana" fo:font-size="10pt" style:font-size-asian="10pt" style:font-size-complex="10pt"/>
    </style:style>
    <style:style style:name="T13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6" style:parent-style-name="Domyślnaczcionkaakapitu" style:family="text">
      <style:text-properties style:font-name="Verdana" fo:font-size="10pt" style:font-size-asian="10pt" style:font-size-complex="10pt"/>
    </style:style>
    <style:style style:name="T13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8" style:parent-style-name="Domyślnaczcionkaakapitu" style:family="text">
      <style:text-properties style:font-name="Verdana" fo:font-size="10pt" style:font-size-asian="10pt" style:font-size-complex="10pt"/>
    </style:style>
    <style:style style:name="T13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0" style:parent-style-name="Domyślnaczcionkaakapitu" style:family="text">
      <style:text-properties style:font-name="Verdana" fo:font-size="10pt" style:font-size-asian="10pt" style:font-size-complex="10pt"/>
    </style:style>
    <style:style style:name="T13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2" style:parent-style-name="Domyślnaczcionkaakapitu" style:family="text">
      <style:text-properties style:font-name="Verdana" fo:font-size="10pt" style:font-size-asian="10pt" style:font-size-complex="10pt"/>
    </style:style>
    <style:style style:name="T13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4" style:parent-style-name="Domyślnaczcionkaakapitu" style:family="text">
      <style:text-properties style:font-name="Verdana" fo:font-size="10pt" style:font-size-asian="10pt" style:font-size-complex="10pt"/>
    </style:style>
    <style:style style:name="T13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6" style:parent-style-name="Domyślnaczcionkaakapitu" style:family="text">
      <style:text-properties style:font-name="Verdana" fo:font-size="10pt" style:font-size-asian="10pt" style:font-size-complex="10pt"/>
    </style:style>
    <style:style style:name="P1377" style:parent-style-name="Normalny" style:family="paragraph">
      <style:text-properties style:font-name="Verdana" fo:font-size="10pt" style:font-size-asian="10pt" style:font-size-complex="10pt"/>
    </style:style>
    <style:style style:name="P1378" style:parent-style-name="Normalny" style:family="paragraph">
      <style:text-properties style:font-name="Verdana" fo:font-size="10pt" style:font-size-asian="10pt" style:font-size-complex="10pt"/>
    </style:style>
    <style:style style:name="P1379" style:parent-style-name="Normalny" style:family="paragraph">
      <style:text-properties style:font-name="Verdana" fo:font-size="10pt" style:font-size-asian="10pt" style:font-size-complex="10pt"/>
    </style:style>
    <style:style style:name="P1380" style:parent-style-name="Normalny" style:family="paragraph">
      <style:text-properties style:font-name="Verdana" fo:font-size="10pt" style:font-size-asian="10pt" style:font-size-complex="10pt"/>
    </style:style>
    <style:style style:name="P1381" style:parent-style-name="Normalny" style:family="paragraph">
      <style:text-properties style:font-name="Verdana" fo:font-size="10pt" style:font-size-asian="10pt" style:font-size-complex="10pt"/>
    </style:style>
    <style:style style:name="T1382" style:parent-style-name="Domyślnaczcionkaakapitu" style:family="text">
      <style:text-properties style:font-name="Verdana" fo:font-size="10pt" style:font-size-asian="10pt" style:font-size-complex="10pt"/>
    </style:style>
    <style:style style:name="T13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4" style:parent-style-name="Domyślnaczcionkaakapitu" style:family="text">
      <style:text-properties style:font-name="Verdana" fo:font-size="10pt" style:font-size-asian="10pt" style:font-size-complex="10pt"/>
    </style:style>
    <style:style style:name="T13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6" style:parent-style-name="Domyślnaczcionkaakapitu" style:family="text">
      <style:text-properties style:font-name="Verdana" fo:font-size="10pt" style:font-size-asian="10pt" style:font-size-complex="10pt"/>
    </style:style>
    <style:style style:name="T1387" style:parent-style-name="Domyślnaczcionkaakapitu" style:family="text">
      <style:text-properties style:font-name="Verdana"/>
    </style:style>
    <style:style style:name="T1388" style:parent-style-name="Domyślnaczcionkaakapitu" style:family="text">
      <style:text-properties style:font-name="Verdana" fo:font-size="10pt" style:font-size-asian="10pt" style:font-size-complex="10pt"/>
    </style:style>
    <style:style style:name="T13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0" style:parent-style-name="Domyślnaczcionkaakapitu" style:family="text">
      <style:text-properties style:font-name="Verdana" fo:font-size="10pt" style:font-size-asian="10pt" style:font-size-complex="10pt"/>
    </style:style>
    <style:style style:name="T13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2" style:parent-style-name="Domyślnaczcionkaakapitu" style:family="text">
      <style:text-properties style:font-name="Verdana" fo:font-size="10pt" style:font-size-asian="10pt" style:font-size-complex="10pt"/>
    </style:style>
    <style:style style:name="T1393" style:parent-style-name="Domyślnaczcionkaakapitu" style:family="text">
      <style:text-properties style:font-name="Verdana" fo:font-size="10pt" style:font-size-asian="10pt" style:font-size-complex="10pt"/>
    </style:style>
    <style:style style:name="T1394" style:parent-style-name="Domyślnaczcionkaakapitu" style:family="text">
      <style:text-properties style:font-name="Verdana" fo:font-size="10pt" style:font-size-asian="10pt" style:font-size-complex="10pt"/>
    </style:style>
    <style:style style:name="T13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6" style:parent-style-name="Domyślnaczcionkaakapitu" style:family="text">
      <style:text-properties style:font-name="Verdana" fo:font-size="10pt" style:font-size-asian="10pt" style:font-size-complex="10pt"/>
    </style:style>
    <style:style style:name="T13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8" style:parent-style-name="Domyślnaczcionkaakapitu" style:family="text">
      <style:text-properties style:font-name="Verdana" fo:font-size="10pt" style:font-size-asian="10pt" style:font-size-complex="10pt"/>
    </style:style>
    <style:style style:name="T1399" style:parent-style-name="Domyślnaczcionkaakapitu" style:family="text">
      <style:text-properties style:font-name="Verdana" fo:font-size="10pt" style:font-size-asian="10pt" style:font-size-complex="10pt"/>
    </style:style>
    <style:style style:name="T14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1" style:parent-style-name="Domyślnaczcionkaakapitu" style:family="text">
      <style:text-properties style:font-name="Verdana" fo:font-size="10pt" style:font-size-asian="10pt" style:font-size-complex="10pt"/>
    </style:style>
    <style:style style:name="T14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3" style:parent-style-name="Domyślnaczcionkaakapitu" style:family="text">
      <style:text-properties style:font-name="Verdana" fo:font-size="10pt" style:font-size-asian="10pt" style:font-size-complex="10pt"/>
    </style:style>
    <style:style style:name="T1404" style:parent-style-name="Domyślnaczcionkaakapitu" style:family="text">
      <style:text-properties style:font-name="Verdana" fo:font-size="10pt" style:font-size-asian="10pt" style:font-size-complex="10pt"/>
    </style:style>
    <style:style style:name="T14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6" style:parent-style-name="Domyślnaczcionkaakapitu" style:family="text">
      <style:text-properties style:font-name="Verdana" fo:font-size="10pt" style:font-size-asian="10pt" style:font-size-complex="10pt"/>
    </style:style>
    <style:style style:name="T14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8" style:parent-style-name="Domyślnaczcionkaakapitu" style:family="text">
      <style:text-properties style:font-name="Verdana" fo:font-size="10pt" style:font-size-asian="10pt" style:font-size-complex="10pt"/>
    </style:style>
    <style:style style:name="T14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0" style:parent-style-name="Domyślnaczcionkaakapitu" style:family="text">
      <style:text-properties style:font-name="Verdana" fo:font-size="10pt" style:font-size-asian="10pt" style:font-size-complex="10pt"/>
    </style:style>
    <style:style style:name="T14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2" style:parent-style-name="Domyślnaczcionkaakapitu" style:family="text">
      <style:text-properties style:font-name="Verdana" fo:font-size="10pt" style:font-size-asian="10pt" style:font-size-complex="10pt"/>
    </style:style>
    <style:style style:name="P1413" style:parent-style-name="Normalny" style:family="paragraph">
      <style:text-properties style:font-name="Verdana" fo:font-size="10pt" style:font-size-asian="10pt" style:font-size-complex="10pt"/>
    </style:style>
    <style:style style:name="T1414" style:parent-style-name="Domyślnaczcionkaakapitu" style:family="text">
      <style:text-properties style:font-name="Verdana" fo:font-size="10pt" style:font-size-asian="10pt" style:font-size-complex="10pt"/>
    </style:style>
    <style:style style:name="T14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41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41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41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420" style:parent-style-name="Domyślnaczcionkaakapitu" style:family="text">
      <style:text-properties style:font-name="Verdana" fo:font-size="10pt" style:font-size-asian="10pt" style:font-size-complex="10pt"/>
    </style:style>
    <style:style style:name="T14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2" style:parent-style-name="Domyślnaczcionkaakapitu" style:family="text">
      <style:text-properties style:font-name="Verdana" fo:font-size="10pt" style:font-size-asian="10pt" style:font-size-complex="10pt"/>
    </style:style>
    <style:style style:name="T14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4" style:parent-style-name="Domyślnaczcionkaakapitu" style:family="text">
      <style:text-properties style:font-name="Verdana" fo:font-size="10pt" style:font-size-asian="10pt" style:font-size-complex="10pt"/>
    </style:style>
    <style:style style:name="T1425" style:parent-style-name="Domyślnaczcionkaakapitu" style:family="text">
      <style:text-properties style:font-name="Verdana" fo:font-size="10pt" style:font-size-asian="10pt" style:font-size-complex="10pt"/>
    </style:style>
    <style:style style:name="P142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42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42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42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43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4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5" style:parent-style-name="Domyślnaczcionkaakapitu" style:family="text">
      <style:text-properties style:font-name="Verdana" fo:language="fr" fo:country="FR"/>
    </style:style>
    <style:style style:name="T14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5" style:parent-style-name="Domyślnaczcionkaakapitu" style:family="text">
      <style:text-properties style:font-name="Verdana" style:text-position="sub 66.6%" fo:language="fr" fo:country="FR"/>
    </style:style>
    <style:style style:name="T14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4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4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3" style:parent-style-name="Domyślnaczcionkaakapitu" style:family="text">
      <style:text-properties style:font-name="Verdana" style:text-position="sub 66.6%" fo:language="fr" fo:country="FR"/>
    </style:style>
    <style:style style:name="T14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5" style:parent-style-name="Domyślnaczcionkaakapitu" style:family="text">
      <style:text-properties style:font-name="Verdana" fo:font-size="10pt" style:font-size-asian="10pt" style:font-size-complex="10pt"/>
    </style:style>
    <style:style style:name="T14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7" style:parent-style-name="Domyślnaczcionkaakapitu" style:family="text">
      <style:text-properties style:font-name="Verdana" fo:font-size="10pt" style:font-size-asian="10pt" style:font-size-complex="10pt"/>
    </style:style>
    <style:style style:name="T14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9" style:parent-style-name="Domyślnaczcionkaakapitu" style:family="text">
      <style:text-properties style:font-name="Verdana" fo:font-size="10pt" style:font-size-asian="10pt" style:font-size-complex="10pt"/>
    </style:style>
    <style:style style:name="P1460" style:parent-style-name="Normalny" style:family="paragraph">
      <style:text-properties style:font-name="Verdana" fo:font-size="10pt" style:font-size-asian="10pt" style:font-size-complex="10pt"/>
    </style:style>
    <style:style style:name="T1461" style:parent-style-name="Domyślnaczcionkaakapitu" style:family="text">
      <style:text-properties style:font-name="Verdana" fo:font-size="10pt" style:font-size-asian="10pt" style:font-size-complex="10pt"/>
    </style:style>
    <style:style style:name="P1462" style:parent-style-name="Normalny" style:family="paragraph">
      <style:text-properties style:font-name="Verdana" fo:font-size="10pt" style:font-size-asian="10pt" style:font-size-complex="10pt"/>
    </style:style>
    <style:style style:name="T1463" style:parent-style-name="Domyślnaczcionkaakapitu" style:family="text">
      <style:text-properties style:font-name="Verdana" fo:font-size="10pt" style:font-size-asian="10pt" style:font-size-complex="10pt"/>
    </style:style>
    <style:style style:name="T14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5" style:parent-style-name="Domyślnaczcionkaakapitu" style:family="text">
      <style:text-properties style:font-name="Verdana" fo:font-size="10pt" style:font-size-asian="10pt" style:font-size-complex="10pt"/>
    </style:style>
    <style:style style:name="T1466" style:parent-style-name="Domyślnaczcionkaakapitu" style:family="text">
      <style:text-properties style:font-name="Verdana" fo:font-size="10pt" style:font-size-asian="10pt" style:font-size-complex="10pt"/>
    </style:style>
    <style:style style:name="P1467" style:parent-style-name="Normalny" style:family="paragraph">
      <style:text-properties style:font-name="Verdana" fo:color="#000000" fo:font-size="10pt" style:font-size-asian="10pt" style:font-size-complex="10pt"/>
    </style:style>
    <style:style style:name="P1468" style:parent-style-name="Normalny" style:family="paragraph">
      <style:text-properties style:font-name="Verdana" fo:font-size="10pt" style:font-size-asian="10pt" style:font-size-complex="10pt"/>
    </style:style>
    <style:style style:name="T1469" style:parent-style-name="Domyślnaczcionkaakapitu" style:family="text">
      <style:text-properties style:font-name="Verdana" fo:font-size="10pt" style:font-size-asian="10pt" style:font-size-complex="10pt"/>
    </style:style>
    <style:style style:name="P1470" style:parent-style-name="Normalny" style:family="paragraph">
      <style:text-properties style:font-name="Verdana" fo:color="#000000" fo:font-size="10pt" style:font-size-asian="10pt" style:font-size-complex="10pt"/>
    </style:style>
    <style:style style:name="P1471" style:parent-style-name="Normalny" style:family="paragraph">
      <style:text-properties style:font-name="Verdana" fo:color="#000000" fo:font-size="10pt" style:font-size-asian="10pt" style:font-size-complex="10pt"/>
    </style:style>
    <style:style style:name="P1472" style:parent-style-name="Normalny" style:family="paragraph">
      <style:text-properties style:font-name="Verdana" fo:color="#000000" fo:font-size="10pt" style:font-size-asian="10pt" style:font-size-complex="10pt"/>
    </style:style>
    <style:style style:name="P1473" style:parent-style-name="Normalny" style:family="paragraph">
      <style:text-properties style:font-name="Verdana" fo:color="#000000" fo:font-size="10pt" style:font-size-asian="10pt" style:font-size-complex="10pt"/>
    </style:style>
    <style:style style:name="P1474" style:parent-style-name="Normalny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1475" style:parent-style-name="Normalny" style:family="paragraph">
      <style:text-properties style:font-name="Verdana" fo:font-weight="bold" style:font-weight-asian="bold" fo:font-size="10pt" style:font-size-asian="10pt" style:font-size-complex="10pt" fo:language="en" fo:country="US"/>
    </style:style>
    <style:style style:name="TableColumn1477" style:family="table-column">
      <style:table-column-properties style:column-width="0.5944in"/>
    </style:style>
    <style:style style:name="TableColumn1478" style:family="table-column">
      <style:table-column-properties style:column-width="6.0909in"/>
    </style:style>
    <style:style style:name="Table1476" style:family="table">
      <style:table-properties style:width="6.6854in" fo:margin-left="0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7" style:parent-style-name="Domyślnaczcionkaakapitu" style:family="text">
      <style:text-properties style:font-name="Verdana" fo:font-size="10pt" style:font-size-asian="10pt" style:font-size-complex="10pt"/>
    </style:style>
    <style:style style:name="T14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9" style:parent-style-name="Domyślnaczcionkaakapitu" style:family="text">
      <style:text-properties style:font-name="Verdana" fo:font-size="10pt" style:font-size-asian="10pt" style:font-size-complex="10pt"/>
    </style:style>
    <style:style style:name="T15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1" style:parent-style-name="Domyślnaczcionkaakapitu" style:family="text">
      <style:text-properties style:font-name="Verdana" fo:font-size="10pt" style:font-size-asian="10pt" style:font-size-complex="10pt"/>
    </style:style>
    <style:style style:name="T1502" style:parent-style-name="Domyślnaczcionkaakapitu" style:family="text">
      <style:text-properties style:font-name="Verdana" fo:font-size="10pt" style:font-size-asian="10pt" style:font-size-complex="10pt"/>
    </style:style>
    <style:style style:name="T1503" style:parent-style-name="Domyślnaczcionkaakapitu" style:family="text">
      <style:text-properties style:font-name="Verdana" fo:font-size="10pt" style:font-size-asian="10pt" style:font-size-complex="10pt"/>
    </style:style>
    <style:style style:name="T1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0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1" style:parent-style-name="Domyślnaczcionkaakapitu" style:family="text">
      <style:text-properties style:font-name="Verdana" fo:font-size="10pt" style:font-size-asian="10pt" style:font-size-complex="10pt"/>
    </style:style>
    <style:style style:name="T15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3" style:parent-style-name="Domyślnaczcionkaakapitu" style:family="text">
      <style:text-properties style:font-name="Verdana" fo:font-size="10pt" style:font-size-asian="10pt" style:font-size-complex="10pt"/>
    </style:style>
    <style:style style:name="T15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5" style:parent-style-name="Domyślnaczcionkaakapitu" style:family="text">
      <style:text-properties style:font-name="Verdana" fo:font-size="10pt" style:font-size-asian="10pt" style:font-size-complex="10pt"/>
    </style:style>
    <style:style style:name="T15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7" style:parent-style-name="Domyślnaczcionkaakapitu" style:family="text">
      <style:text-properties style:font-name="Verdana" fo:font-size="10pt" style:font-size-asian="10pt" style:font-size-complex="10pt"/>
    </style:style>
    <style:style style:name="T1518" style:parent-style-name="Domyślnaczcionkaakapitu" style:family="text">
      <style:text-properties style:font-name="Verdana" fo:font-size="10pt" style:font-size-asian="10pt" style:font-size-complex="10pt"/>
    </style:style>
    <style:style style:name="T15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0" style:parent-style-name="Domyślnaczcionkaakapitu" style:family="text">
      <style:text-properties style:font-name="Verdana" fo:font-size="10pt" style:font-size-asian="10pt" style:font-size-complex="10pt"/>
    </style:style>
    <style:style style:name="T1521" style:parent-style-name="Domyślnaczcionkaakapitu" style:family="text">
      <style:text-properties style:font-name="Verdana" fo:font-size="10pt" style:font-size-asian="10pt" style:font-size-complex="10pt"/>
    </style:style>
    <style:style style:name="T15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3" style:parent-style-name="Domyślnaczcionkaakapitu" style:family="text">
      <style:text-properties style:font-name="Verdana" fo:font-size="10pt" style:font-size-asian="10pt" style:font-size-complex="10pt"/>
    </style:style>
    <style:style style:name="T15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5" style:parent-style-name="Domyślnaczcionkaakapitu" style:family="text">
      <style:text-properties style:font-name="Verdana" fo:font-size="10pt" style:font-size-asian="10pt" style:font-size-complex="10pt"/>
    </style:style>
    <style:style style:name="T15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7" style:parent-style-name="Domyślnaczcionkaakapitu" style:family="text">
      <style:text-properties style:font-name="Verdana" fo:font-size="10pt" style:font-size-asian="10pt" style:font-size-complex="10pt"/>
    </style:style>
    <style:style style:name="T15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9" style:parent-style-name="Domyślnaczcionkaakapitu" style:family="text">
      <style:text-properties style:font-name="Verdana" fo:font-size="10pt" style:font-size-asian="10pt" style:font-size-complex="10pt"/>
    </style:style>
    <style:style style:name="P1530" style:parent-style-name="Normalny" style:family="paragraph">
      <style:text-properties style:font-name="Verdana" fo:font-size="10pt" style:font-size-asian="10pt" style:font-size-complex="10pt"/>
    </style:style>
    <style:style style:name="T1531" style:parent-style-name="Domyślnaczcionkaakapitu" style:family="text">
      <style:text-properties style:font-name="Verdana" fo:font-size="10pt" style:font-size-asian="10pt" style:font-size-complex="10pt"/>
    </style:style>
    <style:style style:name="T15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3" style:parent-style-name="Domyślnaczcionkaakapitu" style:family="text">
      <style:text-properties style:font-name="Verdana" fo:font-size="10pt" style:font-size-asian="10pt" style:font-size-complex="10pt"/>
    </style:style>
    <style:style style:name="T1534" style:parent-style-name="Domyślnaczcionkaakapitu" style:family="text">
      <style:text-properties style:font-name="Verdana"/>
    </style:style>
    <style:style style:name="T1535" style:parent-style-name="Domyślnaczcionkaakapitu" style:family="text">
      <style:text-properties style:font-name="Verdana" fo:font-size="10pt" style:font-size-asian="10pt" style:font-size-complex="10pt"/>
    </style:style>
    <style:style style:name="T15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7" style:parent-style-name="Domyślnaczcionkaakapitu" style:family="text">
      <style:text-properties style:font-name="Verdana" fo:font-size="10pt" style:font-size-asian="10pt" style:font-size-complex="10pt"/>
    </style:style>
    <style:style style:name="T15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9" style:parent-style-name="Domyślnaczcionkaakapitu" style:family="text">
      <style:text-properties style:font-name="Verdana" fo:font-size="10pt" style:font-size-asian="10pt" style:font-size-complex="10pt"/>
    </style:style>
    <style:style style:name="T1540" style:parent-style-name="Domyślnaczcionkaakapitu" style:family="text">
      <style:text-properties style:font-name="Verdana" fo:font-size="10pt" style:font-size-asian="10pt" style:font-size-complex="10pt"/>
    </style:style>
    <style:style style:name="T15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2" style:parent-style-name="Domyślnaczcionkaakapitu" style:family="text">
      <style:text-properties style:font-name="Verdana" fo:font-size="10pt" style:font-size-asian="10pt" style:font-size-complex="10pt"/>
    </style:style>
    <style:style style:name="T15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4" style:parent-style-name="Domyślnaczcionkaakapitu" style:family="text">
      <style:text-properties style:font-name="Verdana" fo:font-size="10pt" style:font-size-asian="10pt" style:font-size-complex="10pt"/>
    </style:style>
    <style:style style:name="T15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6" style:parent-style-name="Domyślnaczcionkaakapitu" style:family="text">
      <style:text-properties style:font-name="Verdana" fo:font-size="10pt" style:font-size-asian="10pt" style:font-size-complex="10pt"/>
    </style:style>
    <style:style style:name="T15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8" style:parent-style-name="Domyślnaczcionkaakapitu" style:family="text">
      <style:text-properties style:font-name="Verdana" fo:font-size="10pt" style:font-size-asian="10pt" style:font-size-complex="10pt"/>
    </style:style>
    <style:style style:name="T1549" style:parent-style-name="Domyślnaczcionkaakapitu" style:family="text">
      <style:text-properties style:font-name="Verdana"/>
    </style:style>
    <style:style style:name="T1550" style:parent-style-name="Domyślnaczcionkaakapitu" style:family="text">
      <style:text-properties style:font-name="Verdana" fo:font-size="10pt" style:font-size-asian="10pt" style:font-size-complex="10pt"/>
    </style:style>
    <style:style style:name="T1551" style:parent-style-name="Domyślnaczcionkaakapitu" style:family="text">
      <style:text-properties style:font-name="Verdana" fo:font-size="10pt" style:font-size-asian="10pt" style:font-size-complex="10pt"/>
    </style:style>
    <style:style style:name="T15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3" style:parent-style-name="Domyślnaczcionkaakapitu" style:family="text">
      <style:text-properties style:font-name="Verdana" fo:font-size="10pt" style:font-size-asian="10pt" style:font-size-complex="10pt"/>
    </style:style>
    <style:style style:name="T15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5" style:parent-style-name="Domyślnaczcionkaakapitu" style:family="text">
      <style:text-properties style:font-name="Verdana" fo:font-size="10pt" style:font-size-asian="10pt" style:font-size-complex="10pt"/>
    </style:style>
    <style:style style:name="T1556" style:parent-style-name="Domyślnaczcionkaakapitu" style:family="text">
      <style:text-properties style:font-name="Verdana" fo:font-size="10pt" style:font-size-asian="10pt" style:font-size-complex="10pt"/>
    </style:style>
    <style:style style:name="T1557" style:parent-style-name="Domyślnaczcionkaakapitu" style:family="text">
      <style:text-properties style:font-name="Verdana"/>
    </style:style>
    <style:style style:name="T1558" style:parent-style-name="Domyślnaczcionkaakapitu" style:family="text">
      <style:text-properties style:font-name="Verdana" fo:font-size="10pt" style:font-size-asian="10pt" style:font-size-complex="10pt"/>
    </style:style>
    <style:style style:name="T1559" style:parent-style-name="Domyślnaczcionkaakapitu" style:family="text">
      <style:text-properties style:font-name="Verdana" fo:font-size="10pt" style:font-size-asian="10pt" style:font-size-complex="10pt"/>
    </style:style>
    <style:style style:name="T1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2" style:parent-style-name="Domyślnaczcionkaakapitu" style:family="text">
      <style:text-properties style:font-name="Verdana" fo:language="en" fo:country="US"/>
    </style:style>
    <style:style style:name="T15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5" style:parent-style-name="Domyślnaczcionkaakapitu" style:family="text">
      <style:text-properties style:font-name="Verdana" fo:language="en" fo:country="US"/>
    </style:style>
    <style:style style:name="T1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8" style:parent-style-name="Domyślnaczcionkaakapitu" style:family="text">
      <style:text-properties style:font-name="Verdana" fo:language="en" fo:country="US"/>
    </style:style>
    <style:style style:name="T15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71" style:parent-style-name="Normalny" style:family="paragraph">
      <style:text-properties style:font-name="Verdana" fo:font-size="10pt" style:font-size-asian="10pt" style:font-size-complex="10pt"/>
    </style:style>
    <style:style style:name="P1572" style:parent-style-name="Normalny" style:family="paragraph">
      <style:text-properties style:font-name="Verdana" fo:font-size="10pt" style:font-size-asian="10pt" style:font-size-complex="10pt"/>
    </style:style>
    <style:style style:name="T1573" style:parent-style-name="Domyślnaczcionkaakapitu" style:family="text">
      <style:text-properties style:font-name="Verdana" fo:font-size="10pt" style:font-size-asian="10pt" style:font-size-complex="10pt"/>
    </style:style>
    <style:style style:name="T1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9" style:parent-style-name="Domyślnaczcionkaakapitu" style:family="text">
      <style:text-properties style:font-name="Verdana" fo:language="fr" fo:country="FR"/>
    </style:style>
    <style:style style:name="T15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8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5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9" style:parent-style-name="Domyślnaczcionkaakapitu" style:family="text">
      <style:text-properties style:font-name="Verdana" style:text-position="sub 66.6%" fo:language="fr" fo:country="FR"/>
    </style:style>
    <style:style style:name="T15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2" style:parent-style-name="Domyślnaczcionkaakapitu" style:family="text">
      <style:text-properties style:font-name="Verdana" fo:language="fr" fo:country="FR"/>
    </style:style>
    <style:style style:name="T16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7" style:parent-style-name="Domyślnaczcionkaakapitu" style:family="text">
      <style:text-properties style:font-name="Verdana" fo:font-size="10pt" style:font-size-asian="10pt" style:font-size-complex="10pt"/>
    </style:style>
    <style:style style:name="T16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9" style:parent-style-name="Domyślnaczcionkaakapitu" style:family="text">
      <style:text-properties style:font-name="Verdana" fo:font-size="10pt" style:font-size-asian="10pt" style:font-size-complex="10pt"/>
    </style:style>
    <style:style style:name="T16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1" style:parent-style-name="Domyślnaczcionkaakapitu" style:family="text">
      <style:text-properties style:font-name="Verdana" fo:font-size="10pt" style:font-size-asian="10pt" style:font-size-complex="10pt"/>
    </style:style>
    <style:style style:name="T1622" style:parent-style-name="Domyślnaczcionkaakapitu" style:family="text">
      <style:text-properties style:font-name="Verdana" fo:font-size="10pt" style:font-size-asian="10pt" style:font-size-complex="10pt"/>
    </style:style>
    <style:style style:name="T16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4" style:parent-style-name="Domyślnaczcionkaakapitu" style:family="text">
      <style:text-properties style:font-name="Verdana" fo:font-size="10pt" style:font-size-asian="10pt" style:font-size-complex="10pt"/>
    </style:style>
    <style:style style:name="T16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6" style:parent-style-name="Domyślnaczcionkaakapitu" style:family="text">
      <style:text-properties style:font-name="Verdana" fo:font-size="10pt" style:font-size-asian="10pt" style:font-size-complex="10pt"/>
    </style:style>
    <style:style style:name="T16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8" style:parent-style-name="Domyślnaczcionkaakapitu" style:family="text">
      <style:text-properties style:font-name="Verdana" fo:font-size="10pt" style:font-size-asian="10pt" style:font-size-complex="10pt"/>
    </style:style>
    <style:style style:name="T16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0" style:parent-style-name="Domyślnaczcionkaakapitu" style:family="text">
      <style:text-properties style:font-name="Verdana" fo:font-size="10pt" style:font-size-asian="10pt" style:font-size-complex="10pt"/>
    </style:style>
    <style:style style:name="T16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2" style:parent-style-name="Domyślnaczcionkaakapitu" style:family="text">
      <style:text-properties style:font-name="Verdana" style:text-position="sub 66.6%"/>
    </style:style>
    <style:style style:name="T1633" style:parent-style-name="Domyślnaczcionkaakapitu" style:family="text">
      <style:text-properties style:font-name="Verdana" fo:font-size="10pt" style:font-size-asian="10pt" style:font-size-complex="10pt"/>
    </style:style>
    <style:style style:name="T16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5" style:parent-style-name="Domyślnaczcionkaakapitu" style:family="text">
      <style:text-properties style:font-name="Verdana" fo:font-size="10pt" style:font-size-asian="10pt" style:font-size-complex="10pt"/>
    </style:style>
    <style:style style:name="T16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7" style:parent-style-name="Domyślnaczcionkaakapitu" style:family="text">
      <style:text-properties style:font-name="Verdana" fo:font-size="10pt" style:font-size-asian="10pt" style:font-size-complex="10pt"/>
    </style:style>
    <style:style style:name="T16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9" style:parent-style-name="Domyślnaczcionkaakapitu" style:family="text">
      <style:text-properties style:font-name="Verdana" fo:font-size="10pt" style:font-size-asian="10pt" style:font-size-complex="10pt"/>
    </style:style>
    <style:style style:name="T1640" style:parent-style-name="Domyślnaczcionkaakapitu" style:family="text">
      <style:text-properties style:font-name="Verdana" fo:font-size="10pt" style:font-size-asian="10pt" style:font-size-complex="10pt"/>
    </style:style>
    <style:style style:name="T16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2" style:parent-style-name="Domyślnaczcionkaakapitu" style:family="text">
      <style:text-properties style:font-name="Verdana" fo:font-size="10pt" style:font-size-asian="10pt" style:font-size-complex="10pt"/>
    </style:style>
    <style:style style:name="T16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4" style:parent-style-name="Domyślnaczcionkaakapitu" style:family="text">
      <style:text-properties style:font-name="Verdana" fo:font-size="10pt" style:font-size-asian="10pt" style:font-size-complex="10pt"/>
    </style:style>
    <style:style style:name="T16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6" style:parent-style-name="Domyślnaczcionkaakapitu" style:family="text">
      <style:text-properties style:font-name="Verdana" fo:font-size="10pt" style:font-size-asian="10pt" style:font-size-complex="10pt"/>
    </style:style>
    <style:style style:name="T1647" style:parent-style-name="Domyślnaczcionkaakapitu" style:family="text">
      <style:text-properties style:font-name="Verdana" fo:font-size="10pt" style:font-size-asian="10pt" style:font-size-complex="10pt"/>
    </style:style>
    <style:style style:name="T1648" style:parent-style-name="Domyślnaczcionkaakapitu" style:family="text">
      <style:text-properties style:font-name="Verdana"/>
    </style:style>
    <style:style style:name="T1649" style:parent-style-name="Domyślnaczcionkaakapitu" style:family="text">
      <style:text-properties style:font-name="Verdana" fo:font-size="10pt" style:font-size-asian="10pt" style:font-size-complex="10pt"/>
    </style:style>
    <style:style style:name="T16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1" style:parent-style-name="Domyślnaczcionkaakapitu" style:family="text">
      <style:text-properties style:font-name="Verdana" fo:font-size="10pt" style:font-size-asian="10pt" style:font-size-complex="10pt"/>
    </style:style>
    <style:style style:name="P1652" style:parent-style-name="Normalny" style:family="paragraph">
      <style:text-properties style:font-name="Verdana" fo:font-size="10pt" style:font-size-asian="10pt" style:font-size-complex="10pt"/>
    </style:style>
    <style:style style:name="T1653" style:parent-style-name="Domyślnaczcionkaakapitu" style:family="text">
      <style:text-properties style:font-name="Verdana" fo:font-size="10pt" style:font-size-asian="10pt" style:font-size-complex="10pt"/>
    </style:style>
    <style:style style:name="T1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0" style:parent-style-name="Domyślnaczcionkaakapitu" style:family="text">
      <style:text-properties style:font-name="Verdana" fo:font-size="10pt" style:font-size-asian="10pt" style:font-size-complex="10pt"/>
    </style:style>
    <style:style style:name="T1661" style:parent-style-name="Domyślnaczcionkaakapitu" style:family="text">
      <style:text-properties style:font-name="Verdana"/>
    </style:style>
    <style:style style:name="T1662" style:parent-style-name="Domyślnaczcionkaakapitu" style:family="text">
      <style:text-properties style:font-name="Verdana" fo:font-size="10pt" style:font-size-asian="10pt" style:font-size-complex="10pt"/>
    </style:style>
    <style:style style:name="T16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4" style:parent-style-name="Domyślnaczcionkaakapitu" style:family="text">
      <style:text-properties style:font-name="Verdana" fo:font-size="10pt" style:font-size-asian="10pt" style:font-size-complex="10pt"/>
    </style:style>
    <style:style style:name="T16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6" style:parent-style-name="Domyślnaczcionkaakapitu" style:family="text">
      <style:text-properties style:font-name="Verdana" fo:font-size="10pt" style:font-size-asian="10pt" style:font-size-complex="10pt"/>
    </style:style>
    <style:style style:name="T16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8" style:parent-style-name="Domyślnaczcionkaakapitu" style:family="text">
      <style:text-properties style:font-name="Verdana" fo:font-size="10pt" style:font-size-asian="10pt" style:font-size-complex="10pt"/>
    </style:style>
    <style:style style:name="T16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0" style:parent-style-name="Domyślnaczcionkaakapitu" style:family="text">
      <style:text-properties style:font-name="Verdana" fo:font-size="10pt" style:font-size-asian="10pt" style:font-size-complex="10pt"/>
    </style:style>
    <style:style style:name="T16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2" style:parent-style-name="Domyślnaczcionkaakapitu" style:family="text">
      <style:text-properties style:font-name="Verdana" fo:font-size="10pt" style:font-size-asian="10pt" style:font-size-complex="10pt"/>
    </style:style>
    <style:style style:name="T1673" style:parent-style-name="Domyślnaczcionkaakapitu" style:family="text">
      <style:text-properties style:font-name="Verdana" fo:font-size="10pt" style:font-size-asian="10pt" style:font-size-complex="10pt"/>
    </style:style>
    <style:style style:name="T16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5" style:parent-style-name="Domyślnaczcionkaakapitu" style:family="text">
      <style:text-properties style:font-name="Verdana" fo:language="en" fo:country="US"/>
    </style:style>
    <style:style style:name="T1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8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5" style:parent-style-name="Domyślnaczcionkaakapitu" style:family="text">
      <style:text-properties style:font-name="Verdana" fo:font-size="10pt" style:font-size-asian="10pt" style:font-size-complex="10pt"/>
    </style:style>
    <style:style style:name="T1686" style:parent-style-name="Domyślnaczcionkaakapitu" style:family="text">
      <style:text-properties style:font-name="Verdana"/>
    </style:style>
    <style:style style:name="T1687" style:parent-style-name="Domyślnaczcionkaakapitu" style:family="text">
      <style:text-properties style:font-name="Verdana" fo:font-size="10pt" style:font-size-asian="10pt" style:font-size-complex="10pt"/>
    </style:style>
    <style:style style:name="T1688" style:parent-style-name="Domyślnaczcionkaakapitu" style:family="text">
      <style:text-properties style:font-name="Verdana" fo:font-size="10pt" style:font-size-asian="10pt" style:font-size-complex="10pt"/>
    </style:style>
    <style:style style:name="P1689" style:parent-style-name="Normalny" style:family="paragraph">
      <style:text-properties style:font-name="Verdana" fo:font-size="10pt" style:font-size-asian="10pt" style:font-size-complex="10pt"/>
    </style:style>
    <style:style style:name="T1690" style:parent-style-name="Domyślnaczcionkaakapitu" style:family="text">
      <style:text-properties style:font-name="Verdana" fo:font-size="10pt" style:font-size-asian="10pt" style:font-size-complex="10pt"/>
    </style:style>
    <style:style style:name="T16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2" style:parent-style-name="Domyślnaczcionkaakapitu" style:family="text">
      <style:text-properties style:font-name="Verdana" fo:font-size="10pt" style:font-size-asian="10pt" style:font-size-complex="10pt"/>
    </style:style>
    <style:style style:name="T16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4" style:parent-style-name="Domyślnaczcionkaakapitu" style:family="text">
      <style:text-properties style:font-name="Verdana" fo:font-size="10pt" style:font-size-asian="10pt" style:font-size-complex="10pt"/>
    </style:style>
    <style:style style:name="T1695" style:parent-style-name="Domyślnaczcionkaakapitu" style:family="text">
      <style:text-properties style:font-name="Verdana"/>
    </style:style>
    <style:style style:name="T1696" style:parent-style-name="Domyślnaczcionkaakapitu" style:family="text">
      <style:text-properties style:font-name="Verdana" fo:font-size="10pt" style:font-size-asian="10pt" style:font-size-complex="10pt"/>
    </style:style>
    <style:style style:name="T16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8" style:parent-style-name="Domyślnaczcionkaakapitu" style:family="text">
      <style:text-properties style:font-name="Verdana" fo:font-size="10pt" style:font-size-asian="10pt" style:font-size-complex="10pt"/>
    </style:style>
    <style:style style:name="T1699" style:parent-style-name="Domyślnaczcionkaakapitu" style:family="text">
      <style:text-properties style:font-name="Verdana" fo:font-size="10pt" style:font-size-asian="10pt" style:font-size-complex="10pt"/>
    </style:style>
    <style:style style:name="T17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02" style:parent-style-name="Normalny" style:family="paragraph">
      <style:text-properties style:font-name="Verdana" fo:font-size="10pt" style:font-size-asian="10pt" style:font-size-complex="10pt"/>
    </style:style>
    <style:style style:name="T1703" style:parent-style-name="Domyślnaczcionkaakapitu" style:family="text">
      <style:text-properties style:font-name="Verdana" fo:font-size="10pt" style:font-size-asian="10pt" style:font-size-complex="10pt"/>
    </style:style>
    <style:style style:name="T17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5" style:parent-style-name="Domyślnaczcionkaakapitu" style:family="text">
      <style:text-properties style:font-name="Verdana" fo:font-size="10pt" style:font-size-asian="10pt" style:font-size-complex="10pt"/>
    </style:style>
    <style:style style:name="T17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7" style:parent-style-name="Domyślnaczcionkaakapitu" style:family="text">
      <style:text-properties style:font-name="Verdana" fo:font-size="10pt" style:font-size-asian="10pt" style:font-size-complex="10pt"/>
    </style:style>
    <style:style style:name="T17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9" style:parent-style-name="Domyślnaczcionkaakapitu" style:family="text">
      <style:text-properties style:font-name="Verdana" fo:font-size="10pt" style:font-size-asian="10pt" style:font-size-complex="10pt"/>
    </style:style>
    <style:style style:name="T1710" style:parent-style-name="Domyślnaczcionkaakapitu" style:family="text">
      <style:text-properties style:font-name="Verdana" fo:font-size="10pt" style:font-size-asian="10pt" style:font-size-complex="10pt"/>
    </style:style>
    <style:style style:name="T1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5" style:parent-style-name="Domyślnaczcionkaakapitu" style:family="text">
      <style:text-properties style:font-name="Verdana" fo:font-size="10pt" style:font-size-asian="10pt" style:font-size-complex="10pt"/>
    </style:style>
    <style:style style:name="T17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7" style:parent-style-name="Domyślnaczcionkaakapitu" style:family="text">
      <style:text-properties style:font-name="Verdana" fo:font-size="10pt" style:font-size-asian="10pt" style:font-size-complex="10pt"/>
    </style:style>
    <style:style style:name="T17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9" style:parent-style-name="Domyślnaczcionkaakapitu" style:family="text">
      <style:text-properties style:font-name="Verdana" fo:font-size="10pt" style:font-size-asian="10pt" style:font-size-complex="10pt"/>
    </style:style>
    <style:style style:name="T17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1" style:parent-style-name="Domyślnaczcionkaakapitu" style:family="text">
      <style:text-properties style:font-name="Verdana" fo:font-size="10pt" style:font-size-asian="10pt" style:font-size-complex="10pt"/>
    </style:style>
    <style:style style:name="T17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3" style:parent-style-name="Domyślnaczcionkaakapitu" style:family="text">
      <style:text-properties style:font-name="Verdana" fo:font-size="10pt" style:font-size-asian="10pt" style:font-size-complex="10pt"/>
    </style:style>
    <style:style style:name="P1734" style:parent-style-name="Normalny" style:family="paragraph">
      <style:text-properties style:font-name="Verdana" fo:font-size="10pt" style:font-size-asian="10pt" style:font-size-complex="10pt"/>
    </style:style>
    <style:style style:name="T1735" style:parent-style-name="Domyślnaczcionkaakapitu" style:family="text">
      <style:text-properties style:font-name="Verdana" fo:font-size="10pt" style:font-size-asian="10pt" style:font-size-complex="10pt"/>
    </style:style>
    <style:style style:name="T1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7" style:parent-style-name="Domyślnaczcionkaakapitu" style:family="text">
      <style:text-properties style:font-name="Verdana" fo:font-size="10pt" style:font-size-asian="10pt" style:font-size-complex="10pt"/>
    </style:style>
    <style:style style:name="T1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9" style:parent-style-name="Domyślnaczcionkaakapitu" style:family="text">
      <style:text-properties style:font-name="Verdana" fo:font-size="10pt" style:font-size-asian="10pt" style:font-size-complex="10pt"/>
    </style:style>
    <style:style style:name="T17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1" style:parent-style-name="Domyślnaczcionkaakapitu" style:family="text">
      <style:text-properties style:font-name="Verdana" fo:font-size="10pt" style:font-size-asian="10pt" style:font-size-complex="10pt"/>
    </style:style>
    <style:style style:name="T17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3" style:parent-style-name="Domyślnaczcionkaakapitu" style:family="text">
      <style:text-properties style:font-name="Verdana" fo:font-size="10pt" style:font-size-asian="10pt" style:font-size-complex="10pt"/>
    </style:style>
    <style:style style:name="P1744" style:parent-style-name="Normalny" style:family="paragraph">
      <style:text-properties style:font-name="Verdana" fo:font-size="10pt" style:font-size-asian="10pt" style:font-size-complex="10pt"/>
    </style:style>
    <style:style style:name="T1745" style:parent-style-name="Domyślnaczcionkaakapitu" style:family="text">
      <style:text-properties style:font-name="Verdana" fo:font-size="10pt" style:font-size-asian="10pt" style:font-size-complex="10pt"/>
    </style:style>
    <style:style style:name="T17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7" style:parent-style-name="Domyślnaczcionkaakapitu" style:family="text">
      <style:text-properties style:font-name="Verdana" fo:font-size="10pt" style:font-size-asian="10pt" style:font-size-complex="10pt"/>
    </style:style>
    <style:style style:name="T17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9" style:parent-style-name="Domyślnaczcionkaakapitu" style:family="text">
      <style:text-properties style:font-name="Verdana" fo:font-size="10pt" style:font-size-asian="10pt" style:font-size-complex="10pt"/>
    </style:style>
    <style:style style:name="T1750" style:parent-style-name="Domyślnaczcionkaakapitu" style:family="text">
      <style:text-properties style:font-name="Verdana" fo:font-size="10pt" style:font-size-asian="10pt" style:font-size-complex="10pt"/>
    </style:style>
    <style:style style:name="T17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52" style:parent-style-name="Domyślnaczcionkaakapitu" style:family="text">
      <style:text-properties style:font-name="Verdana" fo:font-size="10pt" style:font-size-asian="10pt" style:font-size-complex="10pt"/>
    </style:style>
    <style:style style:name="T17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54" style:parent-style-name="Domyślnaczcionkaakapitu" style:family="text">
      <style:text-properties style:font-name="Verdana" style:text-position="sub 66.6%"/>
    </style:style>
    <style:style style:name="T1755" style:parent-style-name="Domyślnaczcionkaakapitu" style:family="text">
      <style:text-properties style:font-name="Verdana" fo:font-size="10pt" style:font-size-asian="10pt" style:font-size-complex="10pt"/>
    </style:style>
    <style:style style:name="T17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57" style:parent-style-name="Domyślnaczcionkaakapitu" style:family="text">
      <style:text-properties style:font-name="Verdana" fo:font-size="10pt" style:font-size-asian="10pt" style:font-size-complex="10pt"/>
    </style:style>
    <style:style style:name="T17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59" style:parent-style-name="Domyślnaczcionkaakapitu" style:family="text">
      <style:text-properties style:font-name="Verdana" fo:font-size="10pt" style:font-size-asian="10pt" style:font-size-complex="10pt"/>
    </style:style>
    <style:style style:name="T1760" style:parent-style-name="Domyślnaczcionkaakapitu" style:family="text">
      <style:text-properties style:font-name="Verdana" fo:font-size="10pt" style:font-size-asian="10pt" style:font-size-complex="10pt"/>
    </style:style>
    <style:style style:name="P1761" style:parent-style-name="Normalny" style:family="paragraph">
      <style:text-properties style:font-name="Verdana" fo:font-size="10pt" style:font-size-asian="10pt" style:font-size-complex="10pt"/>
    </style:style>
    <style:style style:name="T1762" style:parent-style-name="Domyślnaczcionkaakapitu" style:family="text">
      <style:text-properties style:font-name="Verdana" fo:font-size="10pt" style:font-size-asian="10pt" style:font-size-complex="10pt"/>
    </style:style>
    <style:style style:name="T17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4" style:parent-style-name="Domyślnaczcionkaakapitu" style:family="text">
      <style:text-properties style:font-name="Verdana" fo:font-size="10pt" style:font-size-asian="10pt" style:font-size-complex="10pt"/>
    </style:style>
    <style:style style:name="T1765" style:parent-style-name="Domyślnaczcionkaakapitu" style:family="text">
      <style:text-properties style:font-name="Verdana" fo:font-size="10pt" style:font-size-asian="10pt" style:font-size-complex="10pt"/>
    </style:style>
    <style:style style:name="T17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7" style:parent-style-name="Domyślnaczcionkaakapitu" style:family="text">
      <style:text-properties style:font-name="Verdana" fo:font-size="10pt" style:font-size-asian="10pt" style:font-size-complex="10pt"/>
    </style:style>
    <style:style style:name="T17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9" style:parent-style-name="Domyślnaczcionkaakapitu" style:family="text">
      <style:text-properties style:font-name="Verdana" fo:font-size="10pt" style:font-size-asian="10pt" style:font-size-complex="10pt"/>
    </style:style>
    <style:style style:name="T1770" style:parent-style-name="Domyślnaczcionkaakapitu" style:family="text">
      <style:text-properties style:font-name="Verdana" fo:font-size="10pt" style:font-size-asian="10pt" style:font-size-complex="10pt"/>
    </style:style>
    <style:style style:name="T17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1" style:parent-style-name="Domyślnaczcionkaakapitu" style:family="text">
      <style:text-properties style:font-name="Verdana" fo:language="en" fo:country="US"/>
    </style:style>
    <style:style style:name="T1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8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8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786" style:parent-style-name="Domyślnaczcionkaakapitu" style:family="text">
      <style:text-properties style:font-name="Verdana" fo:font-size="10pt" style:font-size-asian="10pt" style:font-size-complex="10pt"/>
    </style:style>
    <style:style style:name="T17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8" style:parent-style-name="Domyślnaczcionkaakapitu" style:family="text">
      <style:text-properties style:font-name="Verdana" fo:font-size="10pt" style:font-size-asian="10pt" style:font-size-complex="10pt"/>
    </style:style>
    <style:style style:name="T17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0" style:parent-style-name="Domyślnaczcionkaakapitu" style:family="text">
      <style:text-properties style:font-name="Verdana" fo:font-size="10pt" style:font-size-asian="10pt" style:font-size-complex="10pt"/>
    </style:style>
    <style:style style:name="T1791" style:parent-style-name="Domyślnaczcionkaakapitu" style:family="text">
      <style:text-properties style:font-name="Verdana" fo:font-size="10pt" style:font-size-asian="10pt" style:font-size-complex="10pt"/>
    </style:style>
    <style:style style:name="T17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3" style:parent-style-name="Domyślnaczcionkaakapitu" style:family="text">
      <style:text-properties style:font-name="Verdana" fo:font-size="10pt" style:font-size-asian="10pt" style:font-size-complex="10pt"/>
    </style:style>
    <style:style style:name="T17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5" style:parent-style-name="Domyślnaczcionkaakapitu" style:family="text">
      <style:text-properties style:font-name="Verdana" fo:font-size="10pt" style:font-size-asian="10pt" style:font-size-complex="10pt"/>
    </style:style>
    <style:style style:name="T17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7" style:parent-style-name="Domyślnaczcionkaakapitu" style:family="text">
      <style:text-properties style:font-name="Verdana" fo:font-size="10pt" style:font-size-asian="10pt" style:font-size-complex="10pt"/>
    </style:style>
    <style:style style:name="T17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9" style:parent-style-name="Domyślnaczcionkaakapitu" style:family="text">
      <style:text-properties style:font-name="Verdana" fo:font-size="10pt" style:font-size-asian="10pt" style:font-size-complex="10pt"/>
    </style:style>
    <style:style style:name="T18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1" style:parent-style-name="Domyślnaczcionkaakapitu" style:family="text">
      <style:text-properties style:font-name="Verdana" fo:font-size="10pt" style:font-size-asian="10pt" style:font-size-complex="10pt"/>
    </style:style>
    <style:style style:name="T18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3" style:parent-style-name="Domyślnaczcionkaakapitu" style:family="text">
      <style:text-properties style:font-name="Verdana" fo:font-size="10pt" style:font-size-asian="10pt" style:font-size-complex="10pt"/>
    </style:style>
    <style:style style:name="T1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7" style:parent-style-name="Domyślnaczcionkaakapitu" style:family="text">
      <style:text-properties style:font-name="Verdana" fo:font-size="10pt" style:font-size-asian="10pt" style:font-size-complex="10pt"/>
    </style:style>
    <style:style style:name="T18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9" style:parent-style-name="Domyślnaczcionkaakapitu" style:family="text">
      <style:text-properties style:font-name="Verdana" fo:font-size="10pt" style:font-size-asian="10pt" style:font-size-complex="10pt"/>
    </style:style>
    <style:style style:name="T18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11" style:parent-style-name="Domyślnaczcionkaakapitu" style:family="text">
      <style:text-properties style:font-name="Verdana" fo:font-size="10pt" style:font-size-asian="10pt" style:font-size-complex="10pt"/>
    </style:style>
    <style:style style:name="T1812" style:parent-style-name="Domyślnaczcionkaakapitu" style:family="text">
      <style:text-properties style:font-name="Verdana" fo:font-size="10pt" style:font-size-asian="10pt" style:font-size-complex="10pt"/>
    </style:style>
    <style:style style:name="T1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8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2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8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3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83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83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83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834" style:parent-style-name="Normalny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18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1837" style:family="table-column">
      <style:table-column-properties style:column-width="0.5944in"/>
    </style:style>
    <style:style style:name="TableColumn1838" style:family="table-column">
      <style:table-column-properties style:column-width="6.0909in"/>
    </style:style>
    <style:style style:name="Table1836" style:family="table">
      <style:table-properties style:width="6.6854in" fo:margin-left="0in" table:align="lef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18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7" style:parent-style-name="Domyślnaczcionkaakapitu" style:family="text">
      <style:text-properties style:font-name="Verdana" fo:font-size="10pt" style:font-size-asian="10pt" style:font-size-complex="10pt"/>
    </style:style>
    <style:style style:name="T18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9" style:parent-style-name="Domyślnaczcionkaakapitu" style:family="text">
      <style:text-properties style:font-name="Verdana" fo:font-size="10pt" style:font-size-asian="10pt" style:font-size-complex="10pt"/>
    </style:style>
    <style:style style:name="T18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1" style:parent-style-name="Domyślnaczcionkaakapitu" style:family="text">
      <style:text-properties style:font-name="Verdana" fo:font-size="10pt" style:font-size-asian="10pt" style:font-size-complex="10pt"/>
    </style:style>
    <style:style style:name="T1852" style:parent-style-name="Domyślnaczcionkaakapitu" style:family="text">
      <style:text-properties style:font-name="Verdana" fo:font-size="10pt" style:font-size-asian="10pt" style:font-size-complex="10pt"/>
    </style:style>
    <style:style style:name="T1853" style:parent-style-name="Domyślnaczcionkaakapitu" style:family="text">
      <style:text-properties style:font-name="Verdana"/>
    </style:style>
    <style:style style:name="T1854" style:parent-style-name="Domyślnaczcionkaakapitu" style:family="text">
      <style:text-properties style:font-name="Verdana" fo:font-size="10pt" style:font-size-asian="10pt" style:font-size-complex="10pt"/>
    </style:style>
    <style:style style:name="T18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6" style:parent-style-name="Domyślnaczcionkaakapitu" style:family="text">
      <style:text-properties style:font-name="Verdana" fo:font-size="10pt" style:font-size-asian="10pt" style:font-size-complex="10pt"/>
    </style:style>
    <style:style style:name="T18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8" style:parent-style-name="Domyślnaczcionkaakapitu" style:family="text">
      <style:text-properties style:font-name="Verdana" fo:font-size="10pt" style:font-size-asian="10pt" style:font-size-complex="10pt"/>
    </style:style>
    <style:style style:name="T18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0" style:parent-style-name="Domyślnaczcionkaakapitu" style:family="text">
      <style:text-properties style:font-name="Verdana" fo:font-size="10pt" style:font-size-asian="10pt" style:font-size-complex="10pt"/>
    </style:style>
    <style:style style:name="T1861" style:parent-style-name="Domyślnaczcionkaakapitu" style:family="text">
      <style:text-properties style:font-name="Verdana" fo:font-size="10pt" style:font-size-asian="10pt" style:font-size-complex="10pt"/>
    </style:style>
    <style:style style:name="T1862" style:parent-style-name="Domyślnaczcionkaakapitu" style:family="text">
      <style:text-properties style:font-name="Verdana"/>
    </style:style>
    <style:style style:name="T1863" style:parent-style-name="Domyślnaczcionkaakapitu" style:family="text">
      <style:text-properties style:font-name="Verdana" fo:font-size="10pt" style:font-size-asian="10pt" style:font-size-complex="10pt"/>
    </style:style>
    <style:style style:name="T1864" style:parent-style-name="Domyślnaczcionkaakapitu" style:family="text">
      <style:text-properties style:font-name="Verdana" fo:font-size="10pt" style:font-size-asian="10pt" style:font-size-complex="10pt"/>
    </style:style>
    <style:style style:name="T18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7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2" style:parent-style-name="Domyślnaczcionkaakapitu" style:family="text">
      <style:text-properties style:font-name="Verdana" fo:font-size="10pt" style:font-size-asian="10pt" style:font-size-complex="10pt"/>
    </style:style>
    <style:style style:name="T1873" style:parent-style-name="Domyślnaczcionkaakapitu" style:family="text">
      <style:text-properties style:font-name="Verdana"/>
    </style:style>
    <style:style style:name="T1874" style:parent-style-name="Domyślnaczcionkaakapitu" style:family="text">
      <style:text-properties style:font-name="Verdana" fo:font-size="10pt" style:font-size-asian="10pt" style:font-size-complex="10pt"/>
    </style:style>
    <style:style style:name="P1875" style:parent-style-name="Normalny" style:family="paragraph">
      <style:text-properties style:font-name="Verdana" fo:font-size="10pt" style:font-size-asian="10pt" style:font-size-complex="10pt"/>
    </style:style>
    <style:style style:name="T1876" style:parent-style-name="Domyślnaczcionkaakapitu" style:family="text">
      <style:text-properties style:font-name="Verdana" fo:font-size="10pt" style:font-size-asian="10pt" style:font-size-complex="10pt"/>
    </style:style>
    <style:style style:name="T18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8" style:parent-style-name="Domyślnaczcionkaakapitu" style:family="text">
      <style:text-properties style:font-name="Verdana" fo:font-size="10pt" style:font-size-asian="10pt" style:font-size-complex="10pt"/>
    </style:style>
    <style:style style:name="T18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0" style:parent-style-name="Domyślnaczcionkaakapitu" style:family="text">
      <style:text-properties style:font-name="Verdana" fo:font-size="10pt" style:font-size-asian="10pt" style:font-size-complex="10pt"/>
    </style:style>
    <style:style style:name="T1881" style:parent-style-name="Domyślnaczcionkaakapitu" style:family="text">
      <style:text-properties style:font-name="Verdana"/>
    </style:style>
    <style:style style:name="T1882" style:parent-style-name="Domyślnaczcionkaakapitu" style:family="text">
      <style:text-properties style:font-name="Verdana" fo:font-size="10pt" style:font-size-asian="10pt" style:font-size-complex="10pt"/>
    </style:style>
    <style:style style:name="T18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4" style:parent-style-name="Domyślnaczcionkaakapitu" style:family="text">
      <style:text-properties style:font-name="Verdana" fo:font-size="10pt" style:font-size-asian="10pt" style:font-size-complex="10pt"/>
    </style:style>
    <style:style style:name="T18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6" style:parent-style-name="Domyślnaczcionkaakapitu" style:family="text">
      <style:text-properties style:font-name="Verdana" fo:font-size="10pt" style:font-size-asian="10pt" style:font-size-complex="10pt"/>
    </style:style>
    <style:style style:name="T18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8" style:parent-style-name="Domyślnaczcionkaakapitu" style:family="text">
      <style:text-properties style:font-name="Verdana" fo:font-size="10pt" style:font-size-asian="10pt" style:font-size-complex="10pt"/>
    </style:style>
    <style:style style:name="T18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0" style:parent-style-name="Domyślnaczcionkaakapitu" style:family="text">
      <style:text-properties style:font-name="Verdana" fo:font-size="10pt" style:font-size-asian="10pt" style:font-size-complex="10pt"/>
    </style:style>
    <style:style style:name="T1891" style:parent-style-name="Domyślnaczcionkaakapitu" style:family="text">
      <style:text-properties style:font-name="Verdana" fo:font-size="10pt" style:font-size-asian="10pt" style:font-size-complex="10pt"/>
    </style:style>
    <style:style style:name="P1892" style:parent-style-name="Normalny" style:family="paragraph">
      <style:text-properties style:font-name="Verdana" fo:font-size="10pt" style:font-size-asian="10pt" style:font-size-complex="10pt"/>
    </style:style>
    <style:style style:name="P1893" style:parent-style-name="Normalny" style:family="paragraph">
      <style:text-properties style:font-name="Verdana" fo:font-size="10pt" style:font-size-asian="10pt" style:font-size-complex="10pt"/>
    </style:style>
    <style:style style:name="P1894" style:parent-style-name="Normalny" style:family="paragraph">
      <style:text-properties style:font-name="Verdana" fo:font-size="10pt" style:font-size-asian="10pt" style:font-size-complex="10pt"/>
    </style:style>
    <style:style style:name="T1895" style:parent-style-name="Domyślnaczcionkaakapitu" style:family="text">
      <style:text-properties style:font-name="Verdana" fo:font-size="10pt" style:font-size-asian="10pt" style:font-size-complex="10pt"/>
    </style:style>
    <style:style style:name="T18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7" style:parent-style-name="Domyślnaczcionkaakapitu" style:family="text">
      <style:text-properties style:font-name="Verdana" fo:font-size="10pt" style:font-size-asian="10pt" style:font-size-complex="10pt"/>
    </style:style>
    <style:style style:name="T1898" style:parent-style-name="Domyślnaczcionkaakapitu" style:family="text">
      <style:text-properties style:font-name="Verdana"/>
    </style:style>
    <style:style style:name="T1899" style:parent-style-name="Domyślnaczcionkaakapitu" style:family="text">
      <style:text-properties style:font-name="Verdana" fo:font-size="10pt" style:font-size-asian="10pt" style:font-size-complex="10pt"/>
    </style:style>
    <style:style style:name="T19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1" style:parent-style-name="Domyślnaczcionkaakapitu" style:family="text">
      <style:text-properties style:font-name="Verdana" fo:font-size="10pt" style:font-size-asian="10pt" style:font-size-complex="10pt"/>
    </style:style>
    <style:style style:name="T19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3" style:parent-style-name="Domyślnaczcionkaakapitu" style:family="text">
      <style:text-properties style:font-name="Verdana" fo:font-size="10pt" style:font-size-asian="10pt" style:font-size-complex="10pt"/>
    </style:style>
    <style:style style:name="T1904" style:parent-style-name="Domyślnaczcionkaakapitu" style:family="text">
      <style:text-properties style:font-name="Verdana" fo:font-size="10pt" style:font-size-asian="10pt" style:font-size-complex="10pt"/>
    </style:style>
    <style:style style:name="T1905" style:parent-style-name="Domyślnaczcionkaakapitu" style:family="text">
      <style:text-properties style:font-name="Verdana"/>
    </style:style>
    <style:style style:name="T1906" style:parent-style-name="Domyślnaczcionkaakapitu" style:family="text">
      <style:text-properties style:font-name="Verdana" fo:font-size="10pt" style:font-size-asian="10pt" style:font-size-complex="10pt"/>
    </style:style>
    <style:style style:name="T1907" style:parent-style-name="Domyślnaczcionkaakapitu" style:family="text">
      <style:text-properties style:font-name="Verdana" fo:font-size="10pt" style:font-size-asian="10pt" style:font-size-complex="10pt"/>
    </style:style>
    <style:style style:name="T19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4" style:parent-style-name="Domyślnaczcionkaakapitu" style:family="text">
      <style:text-properties style:font-name="Verdana" fo:font-size="10pt" style:font-size-asian="10pt" style:font-size-complex="10pt"/>
    </style:style>
    <style:style style:name="T1915" style:parent-style-name="Domyślnaczcionkaakapitu" style:family="text">
      <style:text-properties style:font-name="Verdana"/>
    </style:style>
    <style:style style:name="T1916" style:parent-style-name="Domyślnaczcionkaakapitu" style:family="text">
      <style:text-properties style:font-name="Verdana" fo:font-size="10pt" style:font-size-asian="10pt" style:font-size-complex="10pt"/>
    </style:style>
    <style:style style:name="T1917" style:parent-style-name="Domyślnaczcionkaakapitu" style:family="text">
      <style:text-properties style:font-name="Verdana" fo:font-size="10pt" style:font-size-asian="10pt" style:font-size-complex="10pt"/>
    </style:style>
    <style:style style:name="P1918" style:parent-style-name="Normalny" style:family="paragraph">
      <style:text-properties style:font-name="Verdana" fo:font-size="10pt" style:font-size-asian="10pt" style:font-size-complex="10pt"/>
    </style:style>
    <style:style style:name="T1919" style:parent-style-name="Domyślnaczcionkaakapitu" style:family="text">
      <style:text-properties style:font-name="Verdana" fo:font-size="10pt" style:font-size-asian="10pt" style:font-size-complex="10pt"/>
    </style:style>
    <style:style style:name="T1920" style:parent-style-name="Domyślnaczcionkaakapitu" style:family="text">
      <style:text-properties style:font-name="Verdana"/>
    </style:style>
    <style:style style:name="T19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34" style:parent-style-name="Domyślnaczcionkaakapitu" style:family="text">
      <style:text-properties style:font-name="Verdana" style:text-position="sub 66.6%" fo:language="fr" fo:country="FR"/>
    </style:style>
    <style:style style:name="T19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4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4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4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4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4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46" style:parent-style-name="Normalny" style:family="paragraph">
      <style:text-properties style:font-name="Verdana" fo:font-size="10pt" style:font-size-asian="10pt" style:font-size-complex="10pt"/>
    </style:style>
    <style:style style:name="T1947" style:parent-style-name="Domyślnaczcionkaakapitu" style:family="text">
      <style:text-properties style:font-name="Verdana" fo:font-size="10pt" style:font-size-asian="10pt" style:font-size-complex="10pt"/>
    </style:style>
    <style:style style:name="T19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9" style:parent-style-name="Domyślnaczcionkaakapitu" style:family="text">
      <style:text-properties style:font-name="Verdana" fo:font-size="10pt" style:font-size-asian="10pt" style:font-size-complex="10pt"/>
    </style:style>
    <style:style style:name="T19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1" style:parent-style-name="Domyślnaczcionkaakapitu" style:family="text">
      <style:text-properties style:font-name="Verdana" fo:font-size="10pt" style:font-size-asian="10pt" style:font-size-complex="10pt"/>
    </style:style>
    <style:style style:name="T19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3" style:parent-style-name="Domyślnaczcionkaakapitu" style:family="text">
      <style:text-properties style:font-name="Verdana" fo:font-size="10pt" style:font-size-asian="10pt" style:font-size-complex="10pt"/>
    </style:style>
    <style:style style:name="T19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5" style:parent-style-name="Domyślnaczcionkaakapitu" style:family="text">
      <style:text-properties style:font-name="Verdana" fo:font-size="10pt" style:font-size-asian="10pt" style:font-size-complex="10pt"/>
    </style:style>
    <style:style style:name="T1956" style:parent-style-name="Domyślnaczcionkaakapitu" style:family="text">
      <style:text-properties style:font-name="Verdana" fo:font-size="10pt" style:font-size-asian="10pt" style:font-size-complex="10pt"/>
    </style:style>
    <style:style style:name="P1957" style:parent-style-name="Normalny" style:family="paragraph">
      <style:text-properties style:font-name="Verdana" fo:font-size="10pt" style:font-size-asian="10pt" style:font-size-complex="10pt"/>
    </style:style>
    <style:style style:name="T1958" style:parent-style-name="Domyślnaczcionkaakapitu" style:family="text">
      <style:text-properties style:font-name="Verdana" fo:font-size="10pt" style:font-size-asian="10pt" style:font-size-complex="10pt"/>
    </style:style>
    <style:style style:name="T19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6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9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7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7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9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1" style:parent-style-name="Domyślnaczcionkaakapitu" style:family="text">
      <style:text-properties style:font-name="Verdana" fo:language="en" fo:country="US"/>
    </style:style>
    <style:style style:name="T19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5" style:parent-style-name="Domyślnaczcionkaakapitu" style:family="text">
      <style:text-properties style:font-name="Verdana" fo:font-size="10pt" style:font-size-asian="10pt" style:font-size-complex="10pt"/>
    </style:style>
    <style:style style:name="T19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0" style:parent-style-name="Domyślnaczcionkaakapitu" style:family="text">
      <style:text-properties style:font-name="Verdana" fo:language="fr" fo:country="FR"/>
    </style:style>
    <style:style style:name="T19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4" style:parent-style-name="Domyślnaczcionkaakapitu" style:family="text">
      <style:text-properties style:font-name="Verdana" fo:language="en" fo:country="US"/>
    </style:style>
    <style:style style:name="T20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9" style:parent-style-name="Domyślnaczcionkaakapitu" style:family="text">
      <style:text-properties style:font-name="Verdana" fo:language="en" fo:country="US"/>
    </style:style>
    <style:style style:name="T2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8" style:parent-style-name="Domyślnaczcionkaakapitu" style:family="text">
      <style:text-properties style:font-name="Verdana" fo:language="fr" fo:country="FR"/>
    </style:style>
    <style:style style:name="T20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0" style:parent-style-name="Domyślnaczcionkaakapitu" style:family="text">
      <style:text-properties style:font-name="Verdana" fo:font-size="10pt" style:font-size-asian="10pt" style:font-size-complex="10pt"/>
    </style:style>
    <style:style style:name="T20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2" style:parent-style-name="Domyślnaczcionkaakapitu" style:family="text">
      <style:text-properties style:font-name="Verdana" fo:font-size="10pt" style:font-size-asian="10pt" style:font-size-complex="10pt"/>
    </style:style>
    <style:style style:name="T2023" style:parent-style-name="Domyślnaczcionkaakapitu" style:family="text">
      <style:text-properties style:font-name="Verdana" fo:font-size="10pt" style:font-size-asian="10pt" style:font-size-complex="10pt"/>
    </style:style>
    <style:style style:name="T2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1" style:parent-style-name="Domyślnaczcionkaakapitu" style:family="text">
      <style:text-properties style:font-name="Verdana" fo:font-size="10pt" style:font-size-asian="10pt" style:font-size-complex="10pt"/>
    </style:style>
    <style:style style:name="P2032" style:parent-style-name="Normalny" style:family="paragraph">
      <style:text-properties style:font-name="Verdana" fo:font-size="10pt" style:font-size-asian="10pt" style:font-size-complex="10pt"/>
    </style:style>
    <style:style style:name="P2033" style:parent-style-name="Normalny" style:family="paragraph">
      <style:text-properties style:font-name="Verdana" fo:font-size="10pt" style:font-size-asian="10pt" style:font-size-complex="10pt"/>
    </style:style>
    <style:style style:name="P2034" style:parent-style-name="Normalny" style:family="paragraph">
      <style:text-properties style:font-name="Verdana" fo:font-size="10pt" style:font-size-asian="10pt" style:font-size-complex="10pt"/>
    </style:style>
    <style:style style:name="T2035" style:parent-style-name="Domyślnaczcionkaakapitu" style:family="text">
      <style:text-properties style:font-name="Verdana" fo:font-size="10pt" style:font-size-asian="10pt" style:font-size-complex="10pt"/>
    </style:style>
    <style:style style:name="T20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1" style:parent-style-name="Domyślnaczcionkaakapitu" style:family="text">
      <style:text-properties style:font-name="Verdana" fo:font-size="10pt" style:font-size-asian="10pt" style:font-size-complex="10pt"/>
    </style:style>
    <style:style style:name="P2042" style:parent-style-name="Normalny" style:family="paragraph">
      <style:text-properties style:font-name="Verdana" fo:font-size="10pt" style:font-size-asian="10pt" style:font-size-complex="10pt"/>
    </style:style>
    <style:style style:name="T2043" style:parent-style-name="Domyślnaczcionkaakapitu" style:family="text">
      <style:text-properties style:font-name="Verdana" fo:font-size="10pt" style:font-size-asian="10pt" style:font-size-complex="10pt"/>
    </style:style>
    <style:style style:name="T2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04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0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49" style:parent-style-name="Normalny" style:family="paragraph">
      <style:text-properties fo:language="en" fo:country="US"/>
    </style:style>
    <style:style style:name="P20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5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5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5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5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56" style:parent-style-name="Normalny" style:family="paragraph">
      <style:paragraph-properties fo:break-before="page" fo:text-align="center">
        <style:tab-stops>
          <style:tab-stop style:type="left" style:position="1.4166in"/>
        </style:tab-stops>
      </style:paragraph-properties>
      <style:text-properties style:font-name="Verdana" fo:font-weight="bold" style:font-weight-asian="bold" fo:color="#000000" fo:font-size="14pt" style:font-size-asian="14pt" style:font-size-complex="14pt" fo:language="fr" fo:country="FR"/>
    </style:style>
    <style:style style:name="P2057" style:parent-style-name="Normalny" style:family="paragraph">
      <style:paragraph-properties>
        <style:tab-stops>
          <style:tab-stop style:type="left" style:position="1.4166in"/>
        </style:tab-stops>
      </style:paragraph-properties>
      <style:text-properties style:font-name="Verdana" fo:font-weight="bold" style:font-weight-asian="bold" fo:color="#000000" fo:font-size="10pt" style:font-size-asian="10pt" style:font-size-complex="10pt" fo:language="fr" fo:country="FR"/>
    </style:style>
    <style:style style:name="TableColumn2059" style:family="table-column">
      <style:table-column-properties style:column-width="0.5944in"/>
    </style:style>
    <style:style style:name="TableColumn2060" style:family="table-column">
      <style:table-column-properties style:column-width="6.0909in"/>
    </style:style>
    <style:style style:name="Table2058" style:family="table">
      <style:table-properties style:width="6.6854in" fo:margin-left="0in" table:align="lef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T20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07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7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7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07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7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077" style:parent-style-name="Normalny" style:family="paragraph">
      <style:text-properties style:font-name="Verdana" fo:color="#000000" fo:font-size="10pt" style:font-size-asian="10pt" style:font-size-complex="10pt"/>
    </style:style>
    <style:style style:name="T20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7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8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0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8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8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08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8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08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88" style:parent-style-name="Domyślnaczcionkaakapitu" style:family="text">
      <style:text-properties style:font-name="Verdana" fo:color="#000000" fo:language="en" fo:country="US"/>
    </style:style>
    <style:style style:name="T208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0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09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9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9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9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9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099" style:parent-style-name="Normalny" style:family="paragraph">
      <style:text-properties style:font-name="Verdana" fo:color="#000000" fo:font-size="10pt" style:font-size-asian="10pt" style:font-size-complex="10pt"/>
    </style:style>
    <style:style style:name="P2100" style:parent-style-name="Normalny" style:family="paragraph">
      <style:text-properties style:font-name="Verdana" fo:color="#000000" fo:font-size="10pt" style:font-size-asian="10pt" style:font-size-complex="10pt"/>
    </style:style>
    <style:style style:name="T210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0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0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0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0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0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1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1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1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1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2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2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5" style:parent-style-name="Domyślnaczcionkaakapitu" style:family="text">
      <style:text-properties style:font-name="Verdana" fo:color="#000000" fo:language="en" fo:country="US"/>
    </style:style>
    <style:style style:name="T21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3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3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3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3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1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36" style:parent-style-name="Domyślnaczcionkaakapitu" style:family="text">
      <style:text-properties style:font-name="Verdana" fo:color="#000000" fo:language="en" fo:country="US"/>
    </style:style>
    <style:style style:name="T21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3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1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4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4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4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1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45" style:parent-style-name="Normalny" style:family="paragraph">
      <style:text-properties style:font-name="Verdana" fo:color="#000000" fo:font-size="10pt" style:font-size-asian="10pt" style:font-size-complex="10pt"/>
    </style:style>
    <style:style style:name="T21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4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4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5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5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1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5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5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5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5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6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65" style:parent-style-name="Domyślnaczcionkaakapitu" style:family="text">
      <style:text-properties style:font-name="Verdana" fo:color="#000000"/>
    </style:style>
    <style:style style:name="T21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67" style:parent-style-name="Normalny" style:family="paragraph">
      <style:text-properties style:font-name="Verdana" fo:color="#000000" fo:font-size="10pt" style:font-size-asian="10pt" style:font-size-complex="10pt"/>
    </style:style>
    <style:style style:name="P216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6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7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7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17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73" style:parent-style-name="Domyślnaczcionkaakapitu" style:family="text">
      <style:text-properties style:font-name="Verdana" fo:color="#000000" fo:language="en" fo:country="US"/>
    </style:style>
    <style:style style:name="T21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7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17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17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78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179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180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1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82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183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T2184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18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86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187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T21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8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9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9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9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9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95" style:parent-style-name="Domyślnaczcionkaakapitu" style:family="text">
      <style:text-properties style:font-name="Verdana" fo:color="#000000" style:text-position="sub 66.6%"/>
    </style:style>
    <style:style style:name="T219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9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9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9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0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0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0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03" style:parent-style-name="Normalny" style:family="paragraph">
      <style:text-properties style:font-name="Verdana" fo:color="#000000" fo:font-size="10pt" style:font-size-asian="10pt" style:font-size-complex="10pt"/>
    </style:style>
    <style:style style:name="P2204" style:parent-style-name="Normalny" style:family="paragraph">
      <style:text-properties style:font-name="Verdana" fo:color="#000000" fo:font-size="10pt" style:font-size-asian="10pt" style:font-size-complex="10pt"/>
    </style:style>
    <style:style style:name="T22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0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0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0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21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11" style:parent-style-name="Domyślnaczcionkaakapitu" style:family="text">
      <style:text-properties style:font-name="Verdana" fo:color="#000000" fo:language="en" fo:country="US"/>
    </style:style>
    <style:style style:name="T22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1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1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17" style:parent-style-name="Normalny" style:family="paragraph">
      <style:text-properties style:font-name="Verdana" fo:color="#000000" fo:font-size="10pt" style:font-size-asian="10pt" style:font-size-complex="10pt"/>
    </style:style>
    <style:style style:name="T22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1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2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2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25" style:parent-style-name="Domyślnaczcionkaakapitu" style:family="text">
      <style:text-properties style:font-name="Verdana" fo:color="#000000" style:text-position="sub 66.6%"/>
    </style:style>
    <style:style style:name="T22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2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2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2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3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3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3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3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3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3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3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3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4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4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4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4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47" style:parent-style-name="Normalny" style:family="paragraph">
      <style:text-properties fo:language="en" fo:country="US"/>
    </style:style>
    <style:style style:name="P2248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24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5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5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5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5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5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55" style:parent-style-name="Normalny" style:family="paragraph">
      <style:paragraph-properties fo:break-before="page" fo:text-align="center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2256" style:parent-style-name="Normalny" style:family="paragraph">
      <style:text-properties style:font-name="Verdana" fo:font-weight="bold" style:font-weight-asian="bold" fo:color="#000000" fo:font-size="10pt" style:font-size-asian="10pt" style:font-size-complex="10pt" fo:language="en" fo:country="US"/>
    </style:style>
    <style:style style:name="TableColumn2258" style:family="table-column">
      <style:table-column-properties style:column-width="0.5944in"/>
    </style:style>
    <style:style style:name="TableColumn2259" style:family="table-column">
      <style:table-column-properties style:column-width="6.0909in"/>
    </style:style>
    <style:style style:name="Table2257" style:family="table">
      <style:table-properties style:width="6.6854in" fo:margin-left="0in" table:align="lef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T22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7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72" style:parent-style-name="Domyślnaczcionkaakapitu" style:family="text">
      <style:text-properties style:font-name="Verdana" fo:color="#000000" fo:language="en" fo:country="US"/>
    </style:style>
    <style:style style:name="T227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7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7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7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7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7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79" style:parent-style-name="Normalny" style:family="paragraph">
      <style:text-properties style:font-name="Verdana" fo:color="#000000" fo:font-size="10pt" style:font-size-asian="10pt" style:font-size-complex="10pt"/>
    </style:style>
    <style:style style:name="P2280" style:parent-style-name="Normalny" style:family="paragraph">
      <style:text-properties style:font-name="Verdana" fo:color="#000000" fo:font-size="10pt" style:font-size-asian="10pt" style:font-size-complex="10pt"/>
    </style:style>
    <style:style style:name="P228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8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8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8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8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8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8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8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8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9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9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9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9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9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29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29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9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0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04" style:parent-style-name="Domyślnaczcionkaakapitu" style:family="text">
      <style:text-properties style:font-name="Verdana" fo:color="#000000" fo:language="en" fo:country="US"/>
    </style:style>
    <style:style style:name="T23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0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0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0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0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1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11" style:parent-style-name="Normalny" style:family="paragraph">
      <style:text-properties style:font-name="Verdana" fo:color="#000000" fo:font-size="10pt" style:font-size-asian="10pt" style:font-size-complex="10pt"/>
    </style:style>
    <style:style style:name="P2312" style:parent-style-name="Normalny" style:family="paragraph">
      <style:text-properties style:font-name="Verdana" fo:color="#000000" fo:font-size="10pt" style:font-size-asian="10pt" style:font-size-complex="10pt"/>
    </style:style>
    <style:style style:name="P2313" style:parent-style-name="Normalny" style:family="paragraph">
      <style:text-properties style:font-name="Verdana" fo:color="#000000" fo:font-size="10pt" style:font-size-asian="10pt" style:font-size-complex="10pt"/>
    </style:style>
    <style:style style:name="P2314" style:parent-style-name="Normalny" style:family="paragraph">
      <style:text-properties style:font-name="Verdana" fo:color="#000000" fo:font-size="10pt" style:font-size-asian="10pt" style:font-size-complex="10pt"/>
    </style:style>
    <style:style style:name="T23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6" style:parent-style-name="Domyślnaczcionkaakapitu" style:family="text">
      <style:text-properties style:font-name="Verdana" fo:color="#000000"/>
    </style:style>
    <style:style style:name="T23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1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2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2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22" style:parent-style-name="Normalny" style:family="paragraph">
      <style:text-properties style:font-name="Verdana" fo:color="#000000" fo:font-size="10pt" style:font-size-asian="10pt" style:font-size-complex="10pt"/>
    </style:style>
    <style:style style:name="P232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2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2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2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27" style:parent-style-name="Normalny" style:family="paragraph">
      <style:paragraph-properties fo:break-before="page" fo:text-align="center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2328" style:parent-style-name="Normalny" style:family="paragraph">
      <style:text-properties style:font-name="Verdana" fo:font-weight="bold" style:font-weight-asian="bold" fo:color="#000000" fo:font-size="10pt" style:font-size-asian="10pt" style:font-size-complex="10pt" fo:language="en" fo:country="US"/>
    </style:style>
    <style:style style:name="TableColumn2330" style:family="table-column">
      <style:table-column-properties style:column-width="0.5944in"/>
    </style:style>
    <style:style style:name="TableColumn2331" style:family="table-column">
      <style:table-column-properties style:column-width="6.0909in"/>
    </style:style>
    <style:style style:name="Table2329" style:family="table">
      <style:table-properties style:width="6.6854in" fo:margin-left="0in" table:align="lef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fo:text-align="center"/>
      <style:text-properties style:font-name="Verdana" fo:font-weight="bold" style:font-weight-asian="bold"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T23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43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344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345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3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47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348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3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5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5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55" style:parent-style-name="Domyślnaczcionkaakapitu" style:family="text">
      <style:text-properties style:font-name="Verdana" fo:color="#000000" fo:language="en" fo:country="US"/>
    </style:style>
    <style:style style:name="T23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5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5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6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6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6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6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6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36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6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6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6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7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7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7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74" style:parent-style-name="Domyślnaczcionkaakapitu" style:family="text">
      <style:text-properties style:font-name="Verdana" fo:color="#000000" style:text-position="sub 66.6%" fo:language="en" fo:country="US"/>
    </style:style>
    <style:style style:name="T237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7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7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7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8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8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8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86" style:parent-style-name="Domyślnaczcionkaakapitu" style:family="text">
      <style:text-properties style:font-name="Verdana" fo:color="#000000"/>
    </style:style>
    <style:style style:name="T23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8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39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9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39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39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39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39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40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0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40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0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40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40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240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0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40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09" style:parent-style-name="Domyślnaczcionkaakapitu" style:family="text">
      <style:text-properties style:font-name="Verdana" fo:color="#000000" fo:language="fr" fo:country="FR"/>
    </style:style>
    <style:style style:name="T24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413" style:parent-style-name="Normalny" style:family="paragraph">
      <style:text-properties style:font-name="Verdana" fo:color="#000000" fo:font-size="10pt" style:font-size-asian="10pt" style:font-size-complex="10pt"/>
    </style:style>
    <style:style style:name="T24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1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1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41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2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42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42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2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424" style:parent-style-name="Domyślnaczcionkaakapitu" style:family="text">
      <style:text-properties style:font-name="Verdana" fo:color="#000000" style:text-position="sub 66.6%" fo:language="en" fo:country="US"/>
    </style:style>
    <style:style style:name="T24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2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4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2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4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3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P2432" style:parent-style-name="Normalny" style:family="paragraph">
      <style:text-properties style:font-name="Verdana" fo:color="#000000" fo:font-size="10pt" style:font-size-asian="10pt" style:font-size-complex="10pt"/>
    </style:style>
    <style:style style:name="P2433" style:parent-style-name="Normalny" style:family="paragraph">
      <style:text-properties style:font-name="Verdana" fo:color="#000000" fo:font-size="10pt" style:font-size-asian="10pt" style:font-size-complex="10pt"/>
    </style:style>
    <style:style style:name="P2434" style:parent-style-name="Normalny" style:family="paragraph">
      <style:text-properties style:font-name="Verdana" fo:color="#000000" fo:font-size="10pt" style:font-size-asian="10pt" style:font-size-complex="10pt"/>
    </style:style>
    <style:style style:name="T24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3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45" style:parent-style-name="Domyślnaczcionkaakapitu" style:family="text">
      <style:text-properties style:font-name="Verdana" fo:color="#000000" fo:language="en" fo:country="US"/>
    </style:style>
    <style:style style:name="T24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44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44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9" style:parent-style-name="Domyślnaczcionkaakapitu" style:family="text">
      <style:text-properties style:font-name="Verdana" fo:color="#000000"/>
    </style:style>
    <style:style style:name="T24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5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453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45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45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24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57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458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4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60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461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4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463" style:parent-style-name="Normalny" style:family="paragraph">
      <style:text-properties style:font-name="Verdana" fo:color="#000000" fo:font-size="10pt" style:font-size-asian="10pt" style:font-size-complex="10pt"/>
    </style:style>
    <style:style style:name="T24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46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6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4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70" style:parent-style-name="Domyślnaczcionkaakapitu" style:family="text">
      <style:text-properties style:font-name="Verdana" fo:color="#000000" fo:language="en" fo:country="US"/>
    </style:style>
    <style:style style:name="T247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47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7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7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7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7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7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7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7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8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8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8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48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85" style:parent-style-name="Domyślnaczcionkaakapitu" style:family="text">
      <style:text-properties style:font-name="Verdana" fo:color="#000000" fo:language="en" fo:country="US"/>
    </style:style>
    <style:style style:name="T24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8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8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91" style:parent-style-name="Domyślnaczcionkaakapitu" style:family="text">
      <style:text-properties style:font-name="Verdana" fo:color="#000000" fo:language="en" fo:country="US"/>
    </style:style>
    <style:style style:name="T249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49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9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49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</office:automatic-styles>
  <office:body>
    <office:text text:use-soft-page-breaks="true">
      <text:p text:style-name="P1">January 2011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Y</text:p>
          </table:table-cell>
          <table:table-cell table:style-name="TableCell9">
            <text:p text:style-name="P10">CLOUDINESS</text:p>
          </table:table-cell>
        </table:table-row>
        <table:table-row table:style-name="TableRow11">
          <table:table-cell table:style-name="TableCell12" table:number-columns-spanned="2">
            <text:p text:style-name="Normalny"><text:span text:style-name="T13"><text:s text:c="2"/></text:span><text:span text:style-name="T14">1</text:span><text:span text:style-name="T15"><text:s text:c="5"/></text:span><text:span text:style-name="T16">00:00-24:00 8 Sc</text:span></text:p>
            <text:p text:style-name="P17"><text:s text:c="2"/>2 <text:s text:c="4"/>00:00-24:00 8-7 Sc</text:p>
            <text:p text:style-name="P18"><text:s text:c="2"/>3 <text:s text:c="4"/>00:00-24:00 8 Sc</text:p>
            <text:p text:style-name="P19"><text:s text:c="2"/>4 <text:s text:c="4"/>00:00-06:00 8 Sc <text:s/>10:00-12:00 6-3 Ci <text:s text:c="2"/>12:00-24:00 3-4 Ci</text:p>
            <text:p text:style-name="Normalny"><text:span text:style-name="T20"><text:s text:c="2"/>5 <text:s text:c="4"/>00:00-06:00 3-4 Ci <text:s/>06:00-08:88 4-6 Ci</text:span><text:span text:style-name="T21">4,</text:span><text:span text:style-name="T22">Ac</text:span><text:span text:style-name="T23">2</text:span><text:span text:style-name="T24"><text:s text:c="2"/>08:00-10:00 6-7 Ci</text:span><text:span text:style-name="T25">4-2,</text:span><text:span text:style-name="T26">Ac</text:span><text:span text:style-name="T27">2-5</text:span><text:span text:style-name="T28"><text:s text:c="2"/></text:span></text:p>
            <text:p text:style-name="Normalny"><text:span text:style-name="T29"><text:s text:c="9"/>10:00-12:00 7 Ci</text:span><text:span text:style-name="T30">2-1</text:span><text:span text:style-name="T31">,Ac5-6</text:span><text:span text:style-name="T32"><text:s text:c="2"/></text:span><text:span text:style-name="T33">12:00-16:00 7-8 Ac <text:s/>16:00-18:00 8 Ac-8 Sc <text:s text:c="2"/></text:span></text:p>
            <text:p text:style-name="Normalny"><text:span text:style-name="T34"><text:s text:c="9"/>18:00-24:00 8 Sc-7 Ac <text:s/></text:span></text:p>
            <text:p text:style-name="P35"><text:s text:c="2"/>6 <text:s text:c="4"/>00:00-01:00 7 Ac <text:s/>01:00-04:00 7 Ac-7 Ci <text:s/>04:00-14:00 7 Ci <text:s/>14:00-16:00 7 Ci-8 Sc <text:s text:c="2"/></text:p>
            <text:p text:style-name="Normalny"><text:span text:style-name="T36"><text:s text:c="9"/></text:span><text:span text:style-name="T37">16:00-24:00 8 Sc</text:span></text:p>
            <text:p text:style-name="Normalny"><text:span text:style-name="T38"><text:s text:c="2"/>7 <text:s text:c="4"/>00:00-24:00 8 Sc</text:span></text:p>
            <text:p text:style-name="P39"><text:s text:c="2"/>8 <text:s text:c="4"/>00:00-24:00 8 Sc</text:p>
            <text:p text:style-name="Normalny"><text:span text:style-name="T40"><text:s text:c="2"/>9 <text:s text:c="4"/>00:00-14:00 8 Sc,</text:span><text:span text:style-name="T41">fog</text:span><text:span text:style-name="T42">2-1</text:span><text:span text:style-name="T43"><text:s text:c="2"/>14:00-15:00 6-7 Ac <text:s/>15:00-17:00 7 Ac-8 Sc <text:s/></text:span></text:p>
            <text:p text:style-name="Normalny"><text:span text:style-name="T44"><text:s text:c="9"/>17:00-24:00 8 Sc</text:span></text:p>
            <text:p text:style-name="P45">10 <text:s text:c="4"/>00:00-18:00 8-7 Sc <text:s/>18:00-21:00 8 Sc-8 St</text:p>
            <text:p text:style-name="P46">11 <text:s text:c="4"/>00:00-24:00 8 St <text:s/></text:p>
            <text:p text:style-name="P47">12 <text:s text:c="4"/>00:00-07:00 8 St <text:s/>07:00-09:00 8 St-8 Sc <text:s/>09:00-16:00 <text:s/>8 Sc <text:s/>16:00-17:00 8 Sc-5 Ac <text:s/></text:p>
            <text:p text:style-name="P48"><text:s text:c="9"/>17:00-18:00 5-3 Ac <text:s/>18:00-24:00 3-5 Ac <text:s/></text:p>
            <text:p text:style-name="P49">13 <text:s text:c="4"/>00:00-03:00 <text:s/>3-5 Ac <text:s/>03:00-06:00 5 Ac,As <text:s/>06:00-07:00 5-8 As,Ac <text:s/></text:p>
            <text:p text:style-name="Normalny"><text:span text:style-name="T50"><text:s text:c="9"/>07:00-08:00 8 As,Ac-8 St 08:00-11:00 <text:s/>8 St <text:s text:c="2"/>11:00-12:00 8 St <text:s/>np<text:s/></text:span><text:span text:style-name="T51">fog</text:span><text:span text:style-name="T52">1-2</text:span></text:p>
            <text:p text:style-name="Normalny"><text:span text:style-name="T53">14 <text:s text:c="4"/>na<text:s/></text:span><text:span text:style-name="T54">fog</text:span><text:span text:style-name="T55">1-2</text:span><text:span text:style-name="T56"><text:s text:c="3"/>06:00-15:00 8 St <text:s/>16:00-24:00 8 Sc</text:span></text:p>
            <text:p text:style-name="P57">15 <text:s text:c="4"/>00:00-24:00 8 Sc</text:p>
            <text:p text:style-name="Normalny"><text:span text:style-name="T58">16 <text:s text:c="4"/>00:00-06:00 8 Sc <text:s/>06:00-07:00 8-7 Sc,Ac</text:span><text:span text:style-name="T59">3</text:span><text:span text:style-name="T60"><text:s text:c="2"/>07:00-08:00 <text:s/>Sc,Ac-8 As,Cu</text:span><text:span text:style-name="T61">3 <text:s text:c="3"/></text:span></text:p>
            <text:p text:style-name="Normalny"><text:span text:style-name="T62"><text:s text:c="9"/>08:00-14:00 <text:s/>8 As,Sc</text:span><text:span text:style-name="T63">6</text:span><text:span text:style-name="T64"><text:s text:c="2"/>14:00-15:008 As,Ac-8 St <text:s text:c="2"/>18:00-19:00 8 St-8 Sc <text:s/></text:span></text:p>
            <text:p text:style-name="Normalny"><text:span text:style-name="T65"><text:s text:c="9"/></text:span><text:span text:style-name="T66">19:00-24:00 8 Sc</text:span></text:p>
            <text:p text:style-name="Normalny"><text:span text:style-name="T67">17 <text:s text:c="4"/>00:00-15:00 8 Sc 15:00-18:00 8-6 Sc <text:s/>18:00-24:00 6-7 Sc</text:span><text:span text:style-name="T68">6,</text:span><text:span text:style-name="T69">Ac</text:span><text:span text:style-name="T70">1</text:span></text:p>
            <text:p text:style-name="Normalny"><text:span text:style-name="T71">18 <text:s text:c="4"/>00:00-07:00 7 Sc,Ac-5 Ac</text:span><text:span text:style-name="T72">4</text:span><text:span text:style-name="T73">,Ci</text:span><text:span text:style-name="T74">1</text:span><text:span text:style-name="T75"><text:s text:c="2"/>07:00-08:00 5-6 Ac,Ci</text:span><text:span text:style-name="T76">1-0</text:span><text:span text:style-name="T77"><text:s text:c="2"/>08:00-09:00 6-8 Ac <text:s/></text:span></text:p>
            <text:p text:style-name="Normalny"><text:span text:style-name="T78"><text:s text:c="9"/>09:00-10:00 8 Ac-8 Sc</text:span><text:span text:style-name="T79"><text:s text:c="2"/></text:span><text:span text:style-name="T80">10:00-12:00 8 Sc-8 St <text:s/>12:00-15:00 8 St <text:s text:c="2"/></text:span></text:p>
            <text:p text:style-name="Normalny"><text:span text:style-name="T81"><text:s text:c="9"/>15:00-16:00 8 St-8 Sc <text:s/>16:00-24:00 8 Sc<text:s/></text:span></text:p>
            <text:p text:style-name="P82">19 <text:s text:c="4"/>00:00-15:00 8 Sc <text:s/>15:00-16:00 8 Sc-8 As <text:s/>16:00-24:00 8 As</text:p>
            <text:p text:style-name="P83">20 <text:s text:c="4"/>00:00-10:00 8 As <text:s text:c="2"/>10:00-11:00 8 As-8 Sc <text:s/>11:00-24:00 8 Sc</text:p>
            <text:p text:style-name="P84">21 <text:s text:c="4"/>00:00-06:00 8 Sc-8 Ns <text:s text:c="2"/>06:00-14:00 8 Ns <text:s/>14:00-18:00 8 Ns-8 Sc <text:s text:c="2"/></text:p>
            <text:p text:style-name="P85"><text:s text:c="9"/>18:00-24:00 8 Sc</text:p>
            <text:p text:style-name="P86">22 <text:s text:c="4"/>00:00-24:00 8 Sc</text:p>
            <text:p text:style-name="P87">23 <text:s text:c="4"/>00:00-06:00 8 Sc-8 Ns <text:s/>06:00-09:00 8 Ns <text:s/>09:00-10:00 8 Ns-7 Sc <text:s/></text:p>
            <text:p text:style-name="P88"><text:s text:c="9"/>10:00-16:007-8 Sc <text:s/>16:00-18:00 8 Sc,Cb <text:s/>18:00-24:00 8-7 Sc</text:p>
            <text:p text:style-name="P89">24 <text:s text:c="4"/>00:00-06:00 8-7 Sc <text:s/>06:00-17:00 8-7 Sc <text:s/>17:00-18:00 <text:s/>8 Sc-5 Ci,Ac <text:s text:c="2"/></text:p>
            <text:p text:style-name="P90"><text:s text:c="9"/>18:00-20:00 5-3 Ci <text:s/>20:00-21:00 3 Ci-8 Ac <text:s/>21:00-24:00 8 As</text:p>
            <text:p text:style-name="P91">25 <text:s text:c="4"/>00:00-07:00 8 As <text:s text:c="2"/>07:00-08:00 8 As-8 Ns <text:s/>08:00-18:00 8 Ns <text:s/></text:p>
            <text:p text:style-name="P92"><text:s text:c="9"/>18:00-24:00 8Ns-8 St</text:p>
            <text:p text:style-name="P93">26 <text:s text:c="4"/>00:00-06:00 8 Ns-8 St <text:s/>06:00-09:00 8 St <text:s/>09:00-10:00 8 St-7 Sc <text:s/></text:p>
            <text:p text:style-name="Normalny"><text:span text:style-name="T94"><text:s text:c="9"/></text:span><text:span text:style-name="T95">10:00-12:00 <text:s/>7-8 Sc <text:s/>12:00-13:00<text:s/></text:span><text:span text:style-name="T96">8-5 Sc,Ac</text:span><text:span text:style-name="T97">3</text:span><text:span text:style-name="T98"><text:s text:c="2"/>13:00-14:00 5 Ac</text:span><text:span text:style-name="T99">3,</text:span><text:span text:style-name="T100">Ci</text:span><text:span text:style-name="T101">2</text:span><text:span text:style-name="T102"><text:s text:c="2"/></text:span></text:p>
            <text:p text:style-name="Normalny"><text:span text:style-name="T103"><text:s text:c="9"/>14:00-15:00 5-4 <text:s/>Ac <text:s/>15:00-16:00 4 Ac,Ci,Cu</text:span><text:span text:style-name="T104">1</text:span><text:span text:style-name="T105"><text:s text:c="2"/>16:00-21:00 8 Sc <text:s/></text:span></text:p>
            <text:p text:style-name="Normalny"><text:span text:style-name="T106"><text:s text:c="9"/>21:00-24:00 <text:s/>8 Sc-8 Ns<text:s/></text:span></text:p>
            <text:p text:style-name="P107">27 <text:s text:c="4"/>00:00-06:00 8 Sc-8 Ns <text:s/>06:00-11:00 8 Ns <text:s text:c="2"/>11:00-12:00 8 Ns-8 Sc <text:s/></text:p>
            <text:p text:style-name="Normalny"><text:span text:style-name="T108"><text:s text:c="9"/>12:00-13:00 8-7 Sc <text:s/>13:00-14:00<text:s/></text:span><text:span text:style-name="T109">7 Sc</text:span><text:span text:style-name="T110">5,</text:span><text:span text:style-name="T111">Ac</text:span><text:span text:style-name="T112">2</text:span><text:span text:style-name="T113"><text:s text:c="3"/>14:00-23:00 8 Sc <text:s/></text:span></text:p>
            <text:p text:style-name="P114"><text:s text:c="9"/>23:00-24:00 8 Sc-8 St <text:s/></text:p>
            <text:p text:style-name="P115">28 <text:s text:c="4"/>00:00-24:00 8 St</text:p>
            <text:p text:style-name="P116">29 <text:s text:c="4"/>00:00-06:00 8 St <text:s/>06:00-12:00 8 St-8 Sc <text:s/>12:00-14:00 8 Sc <text:s/>14:00-16:00 <text:s/>8-0 Sc <text:s/></text:p>
            <text:p text:style-name="P117"><text:s text:c="9"/>16:00-21:00 clear 21:00-24:00 8 Sc <text:s/></text:p>
            <text:p text:style-name="P118">30 <text:s text:c="4"/>00:00-06:00 8 St <text:s text:c="2"/>06:00-24:00 clear<text:s/></text:p>
            <text:p text:style-name="P119">31 <text:s text:c="4"/>00:00-24:00 <text:s/>8 Sc</text:p>
            <text:p text:style-name="P120"/>
          </table:table-cell>
          <table:covered-table-cell/>
        </table:table-row>
      </table:table>
      <text:p text:style-name="P121"/>
      <text:soft-page-break/>
      <text:p text:style-name="P122">February <text:s/>2011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DAY</text:p>
          </table:table-cell>
          <table:table-cell table:style-name="TableCell130">
            <text:p text:style-name="P131">CLOUDINESS</text:p>
          </table:table-cell>
        </table:table-row>
        <table:table-row table:style-name="TableRow132">
          <table:table-cell table:style-name="TableCell133" table:number-columns-spanned="2">
            <text:p text:style-name="Normalny"><text:span text:style-name="T134"><text:s text:c="2"/></text:span><text:span text:style-name="T135">1</text:span><text:span text:style-name="T136"><text:s text:c="5"/></text:span><text:span text:style-name="T137">00:00-24:00 8 St <text:s/></text:span></text:p>
            <text:p text:style-name="P138"><text:s text:c="2"/>2 <text:s text:c="4"/>00:00-24:00 8 St</text:p>
            <text:p text:style-name="P139"><text:s text:c="2"/>3 <text:s text:c="4"/>00:00-09:00 8 St <text:s/>09:00-10:00 8 St-7 Sc <text:s/>10:00-24:00 8 Sc</text:p>
            <text:p text:style-name="P140"><text:s text:c="2"/>4 <text:s text:c="4"/>00:00-06:00 8 Sc <text:s/>06:00-07:00 8 Sc-8 Ci <text:s/>07:00-08:00 8 Ci-8 Sc <text:s/></text:p>
            <text:p text:style-name="Normalny"><text:span text:style-name="T141"><text:s text:c="9"/>08:00-09:00 8 Sc-8 As <text:s/>09:00-12:00<text:s/></text:span><text:span text:style-name="T142">8 Ac <text:s/>12:00-13:00 8 Sc <text:s/>13:00-24:00 8 Sc</text:span></text:p>
            <text:p text:style-name="Normalny"><text:span text:style-name="T143"><text:s text:c="2"/></text:span><text:span text:style-name="T144">5 <text:s text:c="4"/>00:00-24:00 8 Sc</text:span></text:p>
            <text:p text:style-name="Normalny"><text:span text:style-name="T145"><text:s text:c="2"/>6 <text:s text:c="4"/>00:00-08:00 8-7 <text:s/>Sc</text:span><text:span text:style-name="T146">5-6,</text:span><text:span text:style-name="T147">As,Ac <text:s/>08:00-24:00 <text:s/>7-8 Sc</text:span></text:p>
            <text:p text:style-name="Normalny"><text:span text:style-name="T148"><text:s text:c="2"/>7 <text:s text:c="4"/>00:00-18:00 8 Sc</text:span></text:p>
            <text:p text:style-name="Normalny"><text:span text:style-name="T149"><text:s text:c="2"/></text:span><text:span text:style-name="T150">8 <text:s text:c="4"/>00:00-24:00 8-6 Sc</text:span></text:p>
            <text:p text:style-name="Normalny"><text:span text:style-name="T151"><text:s text:c="2"/>9 <text:s text:c="4"/>00:00-12:00 7-8 Sc <text:s/>12:00-14:00 8 Sc-6 Cu,Ci</text:span><text:span text:style-name="T152">1 <text:s/></text:span><text:span text:style-name="T153"><text:s/>14:00-18:00 <text:s/>6-7 Sc,Cu <text:s/></text:span></text:p>
            <text:p text:style-name="Normalny"><text:span text:style-name="T154"><text:s text:c="9"/>18:00-24:00 <text:s/>6-0 Sc,Cu</text:span></text:p>
            <text:p text:style-name="P155">10 <text:s text:c="4"/>00:00-09:00 clear <text:s text:c="2"/>09:00-10:00 0-1 Ci <text:s text:c="2"/>10:00-12:00 1-6 Ci <text:s/>12:00-13:00 6-8 Ci,Cs <text:s/></text:p>
            <text:p text:style-name="Normalny"><text:span text:style-name="T156"><text:s text:c="9"/></text:span><text:span text:style-name="T157">13:00-14:00 8 Cs <text:s/>14:00-18:00 <text:s/>8 Cs-8 As <text:s/>18:00-24:00 8 As</text:span></text:p>
            <text:p text:style-name="P158">11 <text:s text:c="4"/>00:00-02:00 8 As <text:s text:c="2"/>02:00-04:00 8 As-8 Ns <text:s/>04:00-14:00 8 Ns <text:s/>14:00-18:00 8 Ns-8 Sc <text:s/></text:p>
            <text:p text:style-name="Normalny"><text:span text:style-name="T159"><text:s text:c="9"/>18:00-24:00</text:span><text:span text:style-name="T160"><text:s/></text:span><text:span text:style-name="T161">8 Sc,Cb</text:span></text:p>
            <text:p text:style-name="P162">12 <text:s text:c="4"/>00:00-05:00 8 Sc,Cb <text:s/>05:00-06:00 8 Sc,Cb-1 Cu <text:s text:c="2"/>06:00-09:00 1 Cu <text:s/></text:p>
            <text:p text:style-name="P163"><text:s text:c="9"/>09:00-10:00 1 Cu-6 Ac <text:s/>10:00-11:00 6 Ac-8 Sc,Cu <text:s/>11:00-12:00 8 Sc <text:s/></text:p>
            <text:p text:style-name="P164"><text:s text:c="9"/>12:00-15:00 8 Sc,Cb <text:s text:c="2"/>15:00-17:00 8 Sc,Cb-clear <text:s/>17:00-18:00<text:s/><text:bookmark-start text:name="_Hlk178065550"/>clear<text:s/><text:bookmark-end text:name="_Hlk178065550"/><text:s/></text:p>
            <text:p text:style-name="Normalny"><text:span text:style-name="T165"><text:s text:c="9"/></text:span><text:span text:style-name="T166">18:00-20:00 0-1 Ac <text:s text:c="2"/>20:00-24:00 1-0 Ac,Cu</text:span><text:span text:style-name="T167">1</text:span><text:span text:style-name="T168"><text:s/></text:span></text:p>
            <text:p text:style-name="Normalny"><text:span text:style-name="T169">13 <text:s text:c="4"/>00:00-06:00 <text:s/>1-0 Ac,Cu</text:span><text:span text:style-name="T170">1</text:span><text:span text:style-name="T171"><text:s text:c="2"/>06:00-07:00 0-2 Ci <text:s/>07:00-08:00 2 Ci <text:s/></text:span></text:p>
            <text:p text:style-name="P172"><text:s text:c="9"/>08:00-09:00 2 Ci-2 Cu <text:s/>09:00-12:00 2 Cu <text:s/>12:00-14:00 2-1 Cu <text:s/>14:00-15:00 <text:s/>1-0 Cu <text:s/></text:p>
            <text:p text:style-name="Normalny"><text:span text:style-name="T173"><text:s text:c="9"/>15:00-24:00 clear</text:span></text:p>
            <text:p text:style-name="P174">14 <text:s text:c="4"/>00:00-24:00 clear</text:p>
            <text:p text:style-name="P175">15 <text:s text:c="4"/>00:00-07:00 clear 07:00-08:00 0-1 Ci <text:s text:c="2"/>08:00-12:00 1-5 Ci <text:s text:c="2"/>12:00-18:00 5-0 Ci <text:s text:c="4"/></text:p>
            <text:p text:style-name="P176"><text:s text:c="9"/>18:00-24:00 0-3 Ci</text:p>
            <text:p text:style-name="P177">16 <text:s text:c="4"/>00:00-06:00 <text:s/>0-3 Ci <text:s/>06:00-12:00 3-4 Ci <text:s text:c="2"/>12:00-13:00 4-7 Ci <text:s text:c="2"/></text:p>
            <text:p text:style-name="Normalny"><text:span text:style-name="T178"><text:s text:c="9"/>13:00-14:00 7 Ci-5 Ac <text:s text:c="2"/>14:00-15:00<text:s/></text:span><text:span text:style-name="T179">5-7 Ac</text:span><text:span text:style-name="T180">2</text:span><text:span text:style-name="T181">,Sc</text:span><text:span text:style-name="T182">0-5 <text:s/></text:span><text:span text:style-name="T183"><text:s/>15:00-17:00 7 Ac,Sc <text:s/></text:span></text:p>
            <text:p text:style-name="Normalny"><text:span text:style-name="T184"><text:s text:c="9"/>17:00-18:00 7-6 Ac <text:s/>18:00-20:00 6 Ac</text:span><text:span text:style-name="T185">2</text:span><text:span text:style-name="T186">,Ci</text:span><text:span text:style-name="T187">4</text:span><text:span text:style-name="T188"><text:s text:c="2"/>20:00-24:00 <text:s/>Ac,Ci-8 Ac</text:span></text:p>
            <text:p text:style-name="P189">17 <text:s text:c="4"/>00:00-06:00 Ac,Ci-8 Ac <text:s/>06:00-07:00 8 Ac <text:s/>07:00-08:00 8 Ac <text:s/>08:00-09:00 8 Ac,As <text:s/></text:p>
            <text:p text:style-name="Normalny"><text:span text:style-name="T190"><text:s text:c="9"/>09:00-13:00<text:s/></text:span><text:span text:style-name="T191">8 As,Ac <text:s/>13:00-14:00 8 As,Ac,Cu</text:span><text:span text:style-name="T192">4</text:span><text:span text:style-name="T193"><text:s text:c="2"/>14:00-23:00 8 As <text:s/></text:span></text:p>
            <text:p text:style-name="Normalny"><text:span text:style-name="T194"><text:s text:c="9"/>23:00-24:00 8 As-8 Ns</text:span></text:p>
            <text:p text:style-name="P195">18 <text:s text:c="4"/>00:00-24:00 8 Ns</text:p>
            <text:p text:style-name="P196">19 <text:s text:c="4"/>00:00-24:00 8 Ns <text:s/></text:p>
            <text:p text:style-name="P197">20 <text:s text:c="4"/>00:00-12:00 8 Ns-8 Sc <text:s/>12:00-24:00 8 Sc</text:p>
            <text:p text:style-name="P198">21 <text:s text:c="4"/>00:00–04:00 8 Sc <text:s/>04:00-05:00 <text:s/>8-6 Sc <text:s/>05:00-06:00 8-0 Sc <text:s text:c="2"/>08:00-11:00 <text:s/>3 Cu <text:s/></text:p>
            <text:p text:style-name="Normalny"><text:span text:style-name="T199"><text:s text:c="9"/>11:00-12:00 0-1 Cu</text:span><text:span text:style-name="T200"><text:s text:c="2"/></text:span><text:span text:style-name="T201">12:00-14:00 1-2 Cu <text:s/>14:00-15:00 2 Cu -4 Ac <text:s/></text:span></text:p>
            <text:p text:style-name="Normalny"><text:span text:style-name="T202"><text:s text:c="9"/></text:span><text:span text:style-name="T203">15:00-20:00 4-0 Ac 20:00-24:00 clear</text:span></text:p>
            <text:p text:style-name="P204">22 <text:s text:c="4"/>00:00-06:00 0-7 As <text:s/>06:00-09:00 7 As-7 Ci <text:s/>09:00-12:00 7 As-1-2 Cu <text:s text:c="3"/></text:p>
            <text:p text:style-name="P205"><text:s text:c="9"/>12:00-18:00 2-0 Cu <text:s/>18:00-22:00 clear 22:00-24:00 0-8 As</text:p>
            <text:p text:style-name="P206">23 <text:s text:c="4"/>00:00-06:00 0-8 As <text:s/>06:00-16:00 8-7 Ci, <text:s text:c="2"/>16:00-18:00 8-5 As <text:s/>18:00-24:00 <text:s/>5-7 As</text:p>
            <text:p text:style-name="Normalny"><text:span text:style-name="T207">24 <text:s text:c="4"/>00:00-06:00 5-8 As <text:s/>06:00-08:008-7 As <text:s/>08:00-09:00 7-4 As</text:span><text:span text:style-name="T208">7-0,</text:span><text:span text:style-name="T209">Cu</text:span><text:span text:style-name="T210">1 <text:s/></text:span><text:span text:style-name="T211"><text:s/>09:00-11:00 1Cu <text:s/></text:span></text:p>
            <text:p text:style-name="Normalny"><text:span text:style-name="T212"><text:s text:c="9"/>11:00-24:00 clear</text:span></text:p>
            <text:p text:style-name="P213">25 <text:s text:c="4"/>00:00-22:00 clear <text:s/>22:00-24:00 <text:s/>0-8 Sc</text:p>
            <text:p text:style-name="P214">26 <text:s text:c="4"/>00:00-02:00 0-8 Sc <text:s/>02:00-08:00 8 Sc <text:s text:c="2"/>08:00-09:00 8 Sc-6 Ci <text:s text:c="2"/>09:00-10:00 6 Ci <text:s/></text:p>
            <text:p text:style-name="Normalny"><text:span text:style-name="T215"><text:s text:c="9"/>10:00-11:00 Ac</text:span><text:span text:style-name="T216">6,</text:span><text:span text:style-name="T217">Ci</text:span><text:span text:style-name="T218">1</text:span><text:span text:style-name="T219"><text:s text:c="2"/>11:00-12:00 7 Ac</text:span><text:span text:style-name="T220">5,</text:span><text:span text:style-name="T221">Ci</text:span><text:span text:style-name="T222">2</text:span><text:span text:style-name="T223"><text:s text:c="2"/>12:00-13:00 7-8 Ac</text:span><text:span text:style-name="T224">5-8,</text:span><text:span text:style-name="T225">Ci</text:span><text:span text:style-name="T226">2-0</text:span><text:span text:style-name="T227"><text:s text:c="2"/></text:span></text:p>
            <text:p text:style-name="Normalny"><text:span text:style-name="T228"><text:s text:c="9"/></text:span><text:span text:style-name="T229">13:00-17:00 8 Ac <text:s/>17:00-18:00 8 Ac-8 Sc <text:s/>18:00-24:00 8-6 Sc<text:s/></text:span></text:p>
            <text:p text:style-name="P230">27 <text:s text:c="4"/>00:00-06:00 8-6 Sc <text:s/>06:00-10:00 6-4 Cu,Sc <text:s/>10:00-12:00 4 Cu <text:s/>12:00-14:00 4-3 Cu <text:s/></text:p>
            <text:p text:style-name="P231"><text:s text:c="9"/>14:00-18:00 clear <text:s/>18:00-24:00 clear<text:s/></text:p>
            <text:p text:style-name="P232">28 <text:s text:c="4"/>00:00-07:00 <text:s/>0-7 Ac <text:s/>07:00-08:00 7-0 Ac <text:s/>08:00-11:00 clear 11:00-13:00 0-3 Ci <text:s text:c="2"/></text:p>
            <text:p text:style-name="Normalny"><text:span text:style-name="T233"><text:s text:c="9"/>13:00-15:00 3-0 Ci <text:s/></text:span><text:span text:style-name="T234">15:00-24:00 <text:s/>clear</text:span></text:p>
            <text:p text:style-name="P235"/>
          </table:table-cell>
          <table:covered-table-cell/>
        </table:table-row>
      </table:table>
      <text:p text:style-name="P236"/>
      <text:p text:style-name="Normalny"><text:span text:style-name="T237"><text:s text:c="2"/></text:span></text:p>
      <text:p text:style-name="P238"/>
      <text:soft-page-break/>
      <text:p text:style-name="P239">March <text:s/>2011</text:p>
      <text:p text:style-name="P240"><text:s text:c="34"/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DAY</text:p>
          </table:table-cell>
          <table:table-cell table:style-name="TableCell247">
            <text:p text:style-name="P248">CLOUDINESS</text:p>
          </table:table-cell>
        </table:table-row>
        <table:table-row table:style-name="TableRow249">
          <table:table-cell table:style-name="TableCell250" table:number-columns-spanned="2">
            <text:p text:style-name="Normalny"><text:span text:style-name="T251"><text:s text:c="2"/></text:span><text:span text:style-name="T252">1</text:span><text:span text:style-name="T253"><text:s text:c="5"/></text:span><text:span text:style-name="T254">00:00-06:00 <text:s text:c="2"/>06:00-07:00 0-7 Ac <text:s/>07:00-8:00 7-0 Ac <text:s text:c="2"/>08:00-11:00 clear <text:s/></text:span></text:p>
            <text:p text:style-name="P255"><text:s text:c="9"/>11:00-13:00 0-3 Ci <text:s/>13:00-15:00 3-0 Ci <text:s text:c="3"/>15:00-24:00 clear</text:p>
            <text:p text:style-name="Normalny"><text:span text:style-name="T256"><text:s text:c="2"/></text:span><text:span text:style-name="T257">2 <text:s text:c="4"/>00:00-24:00 clear</text:span></text:p>
            <text:p text:style-name="Normalny"><text:span text:style-name="T258"><text:s text:c="2"/></text:span><text:span text:style-name="T259">3 <text:s text:c="4"/>00:00-24:00 clear</text:span></text:p>
            <text:p text:style-name="P260"><text:s text:c="2"/>4 <text:s text:c="4"/>00:00-09:00 clear 09:00-10:00 <text:s text:c="2"/>0-1 Ci <text:s text:c="2"/>10:00-12:00 1-3 Ci <text:s/>12:00-24:00 <text:s/>3-7 <text:s/>Ci</text:p>
            <text:p text:style-name="P261"><text:s text:c="2"/>5 <text:s text:c="4"/>00:00-03:00 <text:s/>3-7 Ci <text:s text:c="2"/>03:00-06:00 7 Ci <text:s/>06:00-07:00 7 Ci-7 Ac <text:s text:c="2"/></text:p>
            <text:p text:style-name="Normalny"><text:span text:style-name="T262"><text:s text:c="9"/></text:span><text:span text:style-name="T263">07:00-08:00 7 Ac-8 Sc <text:s/>08:00-24:00 8Sc</text:span></text:p>
            <text:p text:style-name="P264"><text:s text:c="2"/>6 <text:s text:c="4"/>00:00-11:00 <text:s/>8-6 Sc <text:s/>11:00-12:00 6-7 Sc,Cb <text:s text:c="2"/>12:00-13:00 7-8 Sc,Cb <text:s/></text:p>
            <text:p text:style-name="P265"><text:s text:c="9"/>13:00-16:00 8-7 Sc,Cb <text:s/>16:00-17:00 7-5 Sc,Cu <text:s/>17:00-18:00 <text:s/>5-6 Sc <text:s text:c="2"/></text:p>
            <text:p text:style-name="P266"><text:s text:c="9"/>18:00-24:00 6-0 Sc</text:p>
            <text:p text:style-name="P267"><text:s text:c="2"/>7 <text:s text:c="4"/>00:00-08:00 clear 08:00-09:00 0-1 Cu <text:s text:c="2"/>09:00-12:00 <text:s/>1-2 Cu <text:s/>12:00-13:00 <text:s/>2-1 Cu <text:s text:c="3"/></text:p>
            <text:p text:style-name="Normalny"><text:span text:style-name="T268"><text:s text:c="9"/></text:span><text:span text:style-name="T269">13:00-18:00 1 Cu-4 Ci <text:s/>18:00-24:00 4-5 Ci</text:span></text:p>
            <text:p text:style-name="Normalny"><text:span text:style-name="T270"><text:s text:c="2"/>8 <text:s text:c="4"/>00:00 –02:00 4 Ci-7 Ac <text:s/>02:00-06:00 <text:s/>7-8 Ac,Sc <text:s/>06:00-07:00 8 Ac</text:span><text:span text:style-name="T271">3</text:span><text:span text:style-name="T272">,Sc</text:span><text:span text:style-name="T273">5</text:span><text:span text:style-name="T274"><text:s text:c="2"/></text:span></text:p>
            <text:p text:style-name="Normalny"><text:span text:style-name="T275"><text:s text:c="9"/>07:00-08:00 8-7 <text:s/>Sc</text:span><text:span text:style-name="T276">5-0</text:span><text:span text:style-name="T277">,Ac</text:span><text:span text:style-name="T278">7</text:span><text:span text:style-name="T279"><text:s/></text:span><text:span text:style-name="T280"><text:s text:c="2"/>08:00-09:00 7 Ac-4 Ci <text:s/>09:00-11:00 4-2 Ci <text:s text:c="2"/></text:span></text:p>
            <text:p text:style-name="Normalny"><text:span text:style-name="T281"><text:s text:c="9"/>11:00-12:00 2-4 Ci</text:span><text:span text:style-name="T282">2,</text:span><text:span text:style-name="T283">Ac</text:span><text:span text:style-name="T284">2</text:span><text:span text:style-name="T285"><text:s text:c="2"/>12:00-13:00 1 Ci <text:s/>13:00-18:00</text:span><text:span text:style-name="T286"><text:s/></text:span><text:span text:style-name="T287">1-0 Ci <text:s/>18:00-24:00 clear</text:span></text:p>
            <text:p text:style-name="Normalny"><text:span text:style-name="T288"><text:s text:c="2"/></text:span><text:span text:style-name="T289">9 <text:s text:c="4"/>00:00-24:00 clear</text:span></text:p>
            <text:p text:style-name="P290">10 <text:s text:c="4"/>00:00-02:00 0-8 Sc <text:s/>02:00-06:00 8 Sc-8 Ns <text:s/>06:00-09:00 8 Ns -8 As <text:s/></text:p>
            <text:p text:style-name="Normalny"><text:span text:style-name="T291"><text:s text:c="9"/>09:00-10:00 8 As-6-7 Cs <text:s/></text:span><text:span text:style-name="T292">10:00-11:00 7 Cs <text:s text:c="2"/>11:00-12:00 7 Ci,Cs,Cu</text:span><text:span text:style-name="T293">4 <text:s/></text:span><text:span text:style-name="T294"><text:s text:c="2"/></text:span></text:p>
            <text:p text:style-name="Normalny"><text:span text:style-name="T295"><text:s text:c="9"/>12:00-13:00 7 Ac</text:span><text:span text:style-name="T296">2</text:span><text:span text:style-name="T297">,Cu</text:span><text:span text:style-name="T298">5</text:span><text:span text:style-name="T299"><text:s text:c="3"/>13:00-14:00 7-8 Sc <text:s/></text:span><text:span text:style-name="T300">14:00-24:00 8 Sc<text:s/></text:span></text:p>
            <text:p text:style-name="P301">11 <text:s text:c="4"/>00:00-06:00 8 Sc <text:s/>06:00-08:00 <text:s/>8 Sc-7 Ac,Sc <text:s text:c="2"/>08:00-12:00 <text:s/>7 Sc,Ac <text:s text:c="2"/></text:p>
            <text:p text:style-name="Normalny"><text:span text:style-name="T302"><text:s text:c="9"/></text:span><text:span text:style-name="T303">17:00-24:00 clear</text:span></text:p>
            <text:p text:style-name="P304">12 <text:s text:c="4"/>00:00-24:00 clear</text:p>
            <text:p text:style-name="P305">13 <text:s text:c="4"/>00:00-06:00 <text:s/>0-5 Ci <text:s text:c="2"/>06:00-12:00 5 Ci <text:s/>12:00-13:00 5 Ci <text:s/>13:00-16:00 5-6 Ci <text:s/></text:p>
            <text:p text:style-name="P306"><text:s text:c="9"/>16:00-18:00 6-7 Ci,Cc <text:s/>18:00-19:00 7 Ci,Cc-7 Sc <text:s text:c="2"/>19:00-24:00 7 Sc</text:p>
            <text:p text:style-name="Normalny"><text:span text:style-name="T307">14 <text:s text:c="4"/>00:00-06:00 7-8 Sc <text:s/>06:00-07:00 8-7 Sc</text:span><text:span text:style-name="T308">8-0,</text:span><text:span text:style-name="T309">Ci</text:span><text:span text:style-name="T310">6</text:span><text:span text:style-name="T311"><text:s text:c="3"/>07:00-12:00 5-6 Ci <text:s text:c="2"/></text:span></text:p>
            <text:p text:style-name="Normalny"><text:span text:style-name="T312"><text:s text:c="9"/>12:00-13:00 <text:s text:c="2"/>5-7 Ci <text:s/>13:00-15:00</text:span><text:span text:style-name="T313"><text:s/></text:span><text:span text:style-name="T314">7 Ci <text:s text:c="2"/>15:00-18:00 7-8 Ac <text:s text:c="2"/>18:00-24:00 8 Ac,As</text:span></text:p>
            <text:p text:style-name="Normalny"><text:span text:style-name="T315">15 <text:s text:c="4"/>00:00-01:00 <text:s/>8 As,Ac-7 Sc <text:s/>01:00-05:00 <text:s/>8 Sc <text:s/>05:00-06:00 8 Sc</text:span><text:span text:style-name="T316">4</text:span><text:span text:style-name="T317">,Ac</text:span><text:span text:style-name="T318">0-4</text:span><text:span text:style-name="T319"><text:s text:c="2"/></text:span></text:p>
            <text:p text:style-name="Normalny"><text:span text:style-name="T320"><text:s text:c="9"/>06:00-13:00 8 Ac,As <text:s text:c="2"/>13:00-14:00 8 As,Ac-8 Sc <text:s text:c="2"/>14:00-24:00 8 Sc</text:span></text:p>
            <text:p text:style-name="Normalny"><text:span text:style-name="T321">16 <text:s text:c="4"/>00:00-12:00 8 Sc <text:s text:c="2"/></text:span><text:span text:style-name="T322">12:00-13:00 8 Sc-5 Ci,Cu</text:span><text:span text:style-name="T323">4</text:span><text:span text:style-name="T324"><text:s text:c="2"/>13:00-14:00 5 Ci</text:span><text:span text:style-name="T325">3,</text:span><text:span text:style-name="T326">Cu</text:span><text:span text:style-name="T327">2</text:span><text:span text:style-name="T328"><text:s text:c="2"/></text:span></text:p>
            <text:p text:style-name="Normalny"><text:span text:style-name="T329"><text:s text:c="9"/>14:00-15:00 5-7 Ci,Cu</text:span><text:span text:style-name="T330">4 <text:s/></text:span><text:span text:style-name="T331">15:00-18:00 <text:s/>7-8 Ac,Sc <text:s/>18:00-24:00 7-8 Sc</text:span></text:p>
            <text:p text:style-name="P332">17 <text:s text:c="4"/>00:00-06:00 7-8 Sc <text:s/>06:00-07:00 <text:s/>7-5 Sc,Ac,Ci <text:s text:c="2"/>07:00-08:00 5-8 Sc <text:s/></text:p>
            <text:p text:style-name="Normalny"><text:span text:style-name="T333"><text:s text:c="9"/></text:span><text:span text:style-name="T334">08:00-18:00 <text:s/>8Sc <text:s/>18:00-24:00 8 Sc-8 St</text:span></text:p>
            <text:p text:style-name="P335">18 <text:s text:c="4"/>00:00-06:00 8 Sc-8 St <text:s/>06:00-18:00 8 St <text:s text:c="2"/>18:00-24:00 8 St-8 Sc</text:p>
            <text:p text:style-name="P336">19 <text:s text:c="4"/>00:00-12:00 8 Sc <text:s/>12:00-18:00 8-6 Sc <text:s text:c="2"/>18:00-24:00 6-7 Sc</text:p>
            <text:p text:style-name="P337">20 <text:s text:c="4"/>00:00-08:00 7-6 Sc <text:s/>08:00-12:00 6-7 Sc <text:s/>12:00-13:00 <text:s/>7 Sc 13:00-18:00 7 Sc <text:s text:c="2"/></text:p>
            <text:p text:style-name="P338"><text:s text:c="9"/>18:00-19:00 7-0 Sc <text:s/>19:00-20:00 clear <text:s/>20:00-24:00 <text:s/>0-2 Ci<text:s/></text:p>
            <text:p text:style-name="P339">21 <text:s text:c="4"/>00:00-06:00 0-2 Ci <text:s text:c="2"/>06:00-07:00 2-4 Ci <text:s text:c="2"/>07:00-08:00 <text:s/>4-0 Ci <text:s text:c="2"/>08:00-09:00 <text:s/>0-3 Ci <text:s/></text:p>
            <text:p text:style-name="P340"><text:s text:c="9"/>09:00-10:00 3-6 Ci <text:s/>10:00-12:00 6-7 Ci,Cs <text:s/>12:00-14:00 7-8 Ci,Cs <text:s/></text:p>
            <text:p text:style-name="Normalny"><text:span text:style-name="T341"><text:s text:c="9"/></text:span><text:span text:style-name="T342">14:00-18:00 8-0 Ci,Cs <text:s text:c="2"/>18:00-24:00 clear</text:span></text:p>
            <text:p text:style-name="Normalny"><text:span text:style-name="T343">22 <text:s text:c="4"/>00:00-01:00 0-7 Sc <text:s/>01:00-05:00 7 Sc,Ac</text:span><text:span text:style-name="T344">4</text:span><text:span text:style-name="T345"><text:s text:c="2"/>05:00-06:00 7-6 Ac <text:s text:c="2"/>06:00-07:00 6 Ac <text:s/></text:span></text:p>
            <text:p text:style-name="Normalny"><text:span text:style-name="T346"><text:s text:c="9"/></text:span><text:span text:style-name="T347">07:00-08:00</text:span><text:span text:style-name="T348"><text:s/></text:span><text:span text:style-name="T349">6-7 Ac,Sc <text:s/>08:00-09:00 7-5 Ac,Ci</text:span><text:span text:style-name="T350">2</text:span><text:span text:style-name="T351"><text:s text:c="3"/>09:00-10:00 5-4 Ci <text:s/></text:span></text:p>
            <text:p text:style-name="Normalny"><text:span text:style-name="T352"><text:s text:c="9"/>10:00-12:00 4-2 Ci <text:s/>12:00-14:00 2 Ci-1 Cu</text:span><text:span text:style-name="T353"><text:s text:c="2"/></text:span><text:span text:style-name="T354">14:00-18:00 1 Cu <text:s text:c="2"/>18:00-24:00 1 Cu<text:s/></text:span></text:p>
            <text:p text:style-name="P355">23 <text:s text:c="4"/>00:00-02:00 1 Cu-8 Ci <text:s/>02:00-06:00 8 Ci <text:s/>06:00-12:00 8-7 Ci <text:s/>12:00-18:00 7 Ci <text:s/></text:p>
            <text:p text:style-name="Normalny"><text:span text:style-name="T356"><text:s text:c="9"/>18:00-21:00 <text:s/>7 Ci,Ac</text:span><text:span text:style-name="T357">4</text:span><text:span text:style-name="T358"><text:s/></text:span><text:span text:style-name="T359"><text:s/>21:00-23:00 7-6 Ac <text:s/>23:00-24:00 6 Ac-8 Sc</text:span></text:p>
            <text:p text:style-name="P360">24 <text:s text:c="4"/>00:00-06:00 6 Ac-8 Sc <text:s/>06:00-15:00 8 Sc <text:s/>15:00-18:00 8-6 Sc <text:s text:c="3"/>18:00-19:00 6-0 Sc <text:s/></text:p>
            <text:p text:style-name="P361"><text:s text:c="9"/>19:00-24:00 clear <text:s/></text:p>
            <text:p text:style-name="Normalny"><text:span text:style-name="T362">25 <text:s text:c="4"/>00:00-06:00 0-5 Ac <text:s/>06:00-07:00 5-8 Ac</text:span><text:span text:style-name="T363">5-0,</text:span><text:span text:style-name="T364">Sc</text:span><text:span text:style-name="T365">0-8</text:span><text:span text:style-name="T366"><text:s text:c="2"/>07:00-08:00 8-7 Sc <text:s text:c="2"/></text:span></text:p>
            <text:p text:style-name="Normalny"><text:span text:style-name="T367"><text:s text:c="9"/>08:00-12:00 7-8 Sc <text:s/>12:00-13:00 8 Sc <text:s/>13:00-18:00 8 Sc,Cb <text:s text:c="2"/>18:00-24:00 8 Sc</text:span></text:p>
            <text:p text:style-name="Normalny"><text:span text:style-name="T368">26 <text:s text:c="4"/>00:00-05:00 8 Sc <text:s text:c="2"/>05:00-07:00 <text:s text:c="2"/>8 Sc-8 As <text:s/>07:00-08:00 8 As-5 Ac</text:span><text:span text:style-name="T369">4,</text:span><text:span text:style-name="T370">Cu</text:span><text:span text:style-name="T371">1</text:span><text:span text:style-name="T372"><text:s text:c="2"/></text:span></text:p>
            <text:p text:style-name="Normalny"><text:span text:style-name="T373"><text:s text:c="9"/></text:span><text:span text:style-name="T374">08:00-09:00 5-7 Ac</text:span><text:span text:style-name="T375">4-3,</text:span><text:span text:style-name="T376">Ci</text:span><text:span text:style-name="T377">0-1</text:span><text:span text:style-name="T378"><text:s/></text:span><text:span text:style-name="T379">Cu</text:span><text:span text:style-name="T380">1-3 <text:s/></text:span><text:span text:style-name="T381"><text:s/>09:00-10:00 7 Ac</text:span><text:span text:style-name="T382">3</text:span><text:span text:style-name="T383">,Ci</text:span><text:span text:style-name="T384">1,</text:span><text:span text:style-name="T385">Cu</text:span><text:span text:style-name="T386">3</text:span><text:span text:style-name="T387"><text:s text:c="3"/></text:span></text:p>
            <text:p text:style-name="Normalny"><text:span text:style-name="T388"><text:s text:c="9"/>10:00-11:00 7 <text:s/>Ac</text:span><text:span text:style-name="T389">3-0</text:span><text:span text:style-name="T390"><text:s text:c="2"/>Ci</text:span><text:span text:style-name="T391">1-0 <text:s/></text:span><text:span text:style-name="T392"><text:s/>Cu,Sc</text:span><text:span text:style-name="T393">7</text:span><text:span text:style-name="T394"><text:s/>11:00-12:00 7 Sc,Cu <text:s/>12:00-14:00</text:span><text:span text:style-name="T395"><text:s/></text:span><text:span text:style-name="T396">7 Sc,Cu-2 Cu <text:s/></text:span></text:p>
            <text:p text:style-name="Normalny"><text:span text:style-name="T397"><text:s text:c="9"/></text:span><text:span text:style-name="T398">14:00-16:00 2 Cu <text:s text:c="2"/>16:00-17:00 <text:s/>2-6 Ac</text:span><text:span text:style-name="T399">0-3,</text:span><text:span text:style-name="T400">Cu</text:span><text:span text:style-name="T401">4</text:span><text:span text:style-name="T402"><text:s text:c="2"/>17:00-18:00 6 Ac</text:span><text:span text:style-name="T403">5,</text:span><text:span text:style-name="T404">Cu</text:span><text:span text:style-name="T405">1</text:span><text:span text:style-name="T406"><text:s text:c="2"/></text:span></text:p>
            <text:p text:style-name="Normalny"><text:span text:style-name="T407"><text:s text:c="9"/>18:00-21:00 <text:s/>5 Ac</text:span><text:span text:style-name="T408"><text:s text:c="2"/></text:span><text:span text:style-name="T409">21:00-24:00 clear</text:span></text:p>
            <text:p text:style-name="P410">27 <text:s text:c="4"/>00:00-06:00 clear <text:s/>06:00-09:00 1 Ci <text:s text:c="2"/>09:00-12:00 2-4 Cu <text:s/>12:00-14:00 4-6 Cu <text:s/></text:p>
            <text:p text:style-name="P411"><text:s text:c="9"/>14:00-16:00 3-1 Cu <text:s/>16:00-18:00 2 Ci <text:s/>18:00-24:00 2-0 Ci <text:s/></text:p>
            <text:p text:style-name="P412">28 <text:s text:c="4"/>00:00-06:00 0-1 Ci <text:s/>06:00-07:00 1-3 Ci,Ac <text:s/>07:00-08:00 3-6 Ac <text:s/></text:p>
            <text:soft-page-break/>
            <text:p text:style-name="Normalny"><text:span text:style-name="T413"><text:s text:c="9"/>08:00-09:00 6-2 Ac</text:span><text:span text:style-name="T414">1,</text:span><text:span text:style-name="T415">Cu</text:span><text:span text:style-name="T416">1 <text:s/></text:span><text:span text:style-name="T417">09:00-12:00</text:span><text:span text:style-name="T418"><text:s/></text:span><text:span text:style-name="T419">2-1 Cu <text:s/>12:00-13:00 2 Cu <text:s/></text:span></text:p>
            <text:p text:style-name="Normalny"><text:span text:style-name="T420"><text:s text:c="9"/>13:00-14:00 2-3 Cu <text:s/>14:00-15:00 3-5 Cu <text:s text:c="2"/>15:00-16:00 5 Cu-7 Sc <text:s/>16:00-18:00</text:span><text:span text:style-name="T421"><text:s/></text:span><text:span text:style-name="T422">8 Sc <text:s text:c="2"/></text:span></text:p>
            <text:p text:style-name="Normalny"><text:span text:style-name="T423"><text:s text:c="9"/>18:00-14:00 8-7 Sc <text:s/></text:span></text:p>
            <text:p text:style-name="P424">29 <text:s text:c="4"/>00:00-02:00 <text:s/>8-7 Sc <text:s/>02:00-03:00 7 Sc-6 Ac <text:s/>03:00-06:00 6-0 Ac <text:s/>06:00-07:00 clear <text:s/></text:p>
            <text:p text:style-name="Normalny"><text:span text:style-name="T425"><text:s text:c="9"/>07:00-08:00 0-2 Cu</text:span><text:span text:style-name="T426"><text:s text:c="2"/></text:span><text:span text:style-name="T427">08:00-12:00 2 Cu <text:s/>12:00-13:00 2-3Cu,Ci <text:s/></text:span></text:p>
            <text:p text:style-name="Normalny"><text:span text:style-name="T428"><text:s text:c="9"/></text:span><text:span text:style-name="T429">13:00-18:00 3-0 Cu,Ci <text:s/>18:00-24:00 clear</text:span></text:p>
            <text:p text:style-name="P430">30 <text:s text:c="4"/>00:00-24:00 clear</text:p>
            <text:p text:style-name="P431">31 <text:s text:c="4"/>00:00-06:00 <text:s/>0-8 Ci,Cs <text:s/>06:00-07:00 8-5 Ci <text:s/>07:00-08:00 5-3 Ci <text:s/>08:00-12:00 3 Ci <text:s/></text:p>
            <text:p text:style-name="P432"><text:s text:c="9"/>12:00-14:00 3-4 Ci <text:s/>14:00-18:00 4-0 Ci <text:s/>18:00-20:00 clear 18:00-24:00 0-8 Ci,Cs</text:p>
            <text:p text:style-name="P433"/>
          </table:table-cell>
          <table:covered-table-cell/>
        </table:table-row>
      </table:table>
      <text:p text:style-name="P434"/>
      <text:p text:style-name="P435"/>
      <text:p text:style-name="P436"/>
      <text:p text:style-name="P437"><text:s text:c="30"/></text:p>
      <text:p text:style-name="P438"><text:s text:c="31"/></text:p>
      <text:soft-page-break/>
      <text:p text:style-name="P439">April <text:s/>2011</text:p>
      <text:p text:style-name="P440"><text:s text:c="34"/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DAY</text:p>
          </table:table-cell>
          <table:table-cell table:style-name="TableCell447">
            <text:p text:style-name="P448">CLOUDINESS</text:p>
          </table:table-cell>
        </table:table-row>
        <table:table-row table:style-name="TableRow449">
          <table:table-cell table:style-name="TableCell450" table:number-columns-spanned="2">
            <text:p text:style-name="Normalny"><text:span text:style-name="T451"><text:s text:c="2"/></text:span><text:span text:style-name="T452">1</text:span><text:span text:style-name="T453"><text:s text:c="5"/></text:span><text:span text:style-name="T454">00:00-24:00 clear <text:s/></text:span></text:p>
            <text:p text:style-name="P455"><text:s text:c="2"/>2 <text:s text:c="4"/>00:00-24:00 <text:s/>clear</text:p>
            <text:p text:style-name="P456"><text:s text:c="2"/>3 <text:s text:c="4"/>00:00-24:00 clear</text:p>
            <text:p text:style-name="P457"><text:s text:c="2"/>4 <text:s text:c="4"/>00:00-09:00 clear <text:s/>09:00-10:00 <text:s/>0-1 Ci <text:s/>10:00-12:00 <text:s/>1-3 Ci <text:s text:c="2"/>12:00-18:00 3 Ci <text:s/></text:p>
            <text:p text:style-name="Normalny"><text:span text:style-name="T458"><text:s text:c="9"/></text:span><text:span text:style-name="T459">18:00-24:00 3-7 Ci</text:span></text:p>
            <text:p text:style-name="P460"><text:s text:c="2"/>5 <text:s text:c="4"/>00:00-03:00 3-7 Ci <text:s text:c="2"/>03:00-06:00 7 Ci <text:s text:c="2"/>06:00-07:00 7 Ci-7 Ac <text:s/></text:p>
            <text:p text:style-name="P461"><text:s text:c="9"/>07:00-08:00 7 Ac-8 Sc <text:s/>08:00-12:00 8 Sc <text:s/>12:00-18:00 8 Sc <text:s/>18:00-24:00 8-6 Sc <text:s/></text:p>
            <text:p text:style-name="P462"><text:s text:c="2"/>6 <text:s text:c="4"/>00:00-11:00 <text:s/>8-6 Sc <text:s/>06:00-11:00 6 Sc <text:s text:c="3"/>11:00-12:00 6-7 <text:s/>Sc,Cb <text:s/></text:p>
            <text:p text:style-name="P463"><text:s text:c="9"/>12:00-13:00 7-8 Sc,Cb <text:s/>13:00-16:00 8-7 Sc,Cb <text:s/>16:00-17:00 7-5 Sc,Cu <text:s/></text:p>
            <text:p text:style-name="Normalny"><text:span text:style-name="T464"><text:s text:c="9"/></text:span><text:span text:style-name="T465">17:00-18:00 <text:s/>5-6 Sc <text:s text:c="2"/>18:00-24:00 6-0 Sc <text:s text:c="2"/></text:span></text:p>
            <text:p text:style-name="P466"><text:s text:c="2"/>7 <text:s text:c="4"/>00:00-08:00 clear <text:s text:c="2"/>08:00-09:00 0-1 Cu <text:s/>09:00-12:00 1-2 Cu <text:s text:c="3"/>12:00-13:00 2-1 Cu <text:s/></text:p>
            <text:p text:style-name="Normalny"><text:span text:style-name="T467"><text:s text:c="9"/></text:span><text:span text:style-name="T468">13:00-18:00 1Cu-4 Ci <text:s/>18:00-24:00 4-5 Ci <text:s/></text:span></text:p>
            <text:p text:style-name="Normalny"><text:span text:style-name="T469"><text:s text:c="2"/>8 <text:s text:c="4"/>00:00-02:00 <text:s/>4 Ci-7 Ac <text:s/>02:00-06:00 <text:s/>7-8 Ac,Sc <text:s/>06:00-07:00 8 Ac</text:span><text:span text:style-name="T470">3,</text:span><text:span text:style-name="T471">Sc</text:span><text:span text:style-name="T472">5</text:span><text:span text:style-name="T473"><text:s text:c="2"/></text:span></text:p>
            <text:p text:style-name="Normalny"><text:span text:style-name="T474"><text:s text:c="9"/>07:00-08:00 8-7 Sc</text:span><text:span text:style-name="T475">5-0,</text:span><text:span text:style-name="T476">Ac</text:span><text:span text:style-name="T477">7</text:span><text:span text:style-name="T478"><text:s/></text:span><text:span text:style-name="T479"><text:s/>08:00-09:00 7 Ac-4 Ci <text:s text:c="2"/>09:00-11:00 4-2 Ci <text:s/></text:span></text:p>
            <text:p text:style-name="Normalny"><text:span text:style-name="T480"><text:s text:c="9"/>11:00-12:00 2-4 Ci</text:span><text:span text:style-name="T481">2</text:span><text:span text:style-name="T482">,Ac</text:span><text:span text:style-name="T483">2</text:span><text:span text:style-name="T484"><text:s text:c="2"/>12:00-13:00 1 Ci <text:s/>13:00-18:00</text:span><text:span text:style-name="T485"><text:s/></text:span><text:span text:style-name="T486">1-0 Ci <text:s text:c="2"/>18:00-24:00 clear</text:span></text:p>
            <text:p text:style-name="Normalny"><text:span text:style-name="T487"><text:s text:c="2"/></text:span><text:span text:style-name="T488">9 <text:s text:c="4"/>00:00-24:00 <text:s/>clear</text:span></text:p>
            <text:p text:style-name="P489">10 <text:s text:c="4"/>00:00-02:00 0-8 Sc <text:s/>02:00-06:00 8 Sc-8 Ns <text:s/>06:00-09:00 8 Ns-8 As <text:s/></text:p>
            <text:p text:style-name="Normalny"><text:span text:style-name="T490"><text:s text:c="9"/>09:00-10:00 8 As-6-7 Cs <text:s/>10:00-</text:span><text:span text:style-name="T491">11:00 7 Cs <text:s/>11:00-12:00 7 Ci,Cs,Cu</text:span><text:span text:style-name="T492">4</text:span><text:span text:style-name="T493"><text:s text:c="2"/></text:span></text:p>
            <text:p text:style-name="Normalny"><text:span text:style-name="T494"><text:s text:c="9"/>12:00-13:00 7 Ac</text:span><text:span text:style-name="T495">2,</text:span><text:span text:style-name="T496">Cu</text:span><text:span text:style-name="T497">5</text:span><text:span text:style-name="T498"><text:s text:c="2"/>13:00-14:00 7-8 Sc <text:s/>14:00-24:00 8 Sc</text:span></text:p>
            <text:p text:style-name="P499">11 <text:s text:c="4"/>00:00-06:00 8 Sc <text:s/>06:00-08:00 8 Sc-7 Ac,Sc <text:s text:c="2"/>08:00-12:00 7 Sc,Ac <text:s text:c="2"/></text:p>
            <text:p text:style-name="Normalny"><text:span text:style-name="T500"><text:s text:c="9"/></text:span><text:span text:style-name="T501">17:00-24:00 clear</text:span></text:p>
            <text:p text:style-name="P502">12 <text:s text:c="4"/>00:00-24:00 clear</text:p>
            <text:p text:style-name="P503">13 <text:s text:c="4"/>00:00-06:00 0-5 Ci <text:s text:c="2"/>06:00-12:00 5 Ci <text:s/>12:00-13:00 5 Ci <text:s/>13:00-16:00 5-6 Ci <text:s/></text:p>
            <text:p text:style-name="P504"><text:s text:c="9"/>16:00-18:00 6-7 Ci,Cc <text:s/>18:00-19:00 7 Ci,Cc-7 Sc <text:s/>19:00-24:00 8 Sc</text:p>
            <text:p text:style-name="Normalny"><text:span text:style-name="T505">14 <text:s text:c="4"/>00:00-06:00 7-8 Sc <text:s/>06:00-07:00 8-7 Sc</text:span><text:span text:style-name="T506">8-0,</text:span><text:span text:style-name="T507">Ci</text:span><text:span text:style-name="T508">6</text:span><text:span text:style-name="T509"><text:s text:c="2"/>07:00-12:00 <text:s/>5-6 Ci <text:s/></text:span></text:p>
            <text:p text:style-name="Normalny"><text:span text:style-name="T510"><text:s text:c="9"/>12:00-13:00 5-7 Ci <text:s/>13:00-15:00 7 Ci</text:span><text:span text:style-name="T511"><text:s text:c="2"/></text:span><text:span text:style-name="T512">15:00-18:00 7-8 Ac <text:s/>18:00-24:00 8 Ac,As</text:span></text:p>
            <text:p text:style-name="Normalny"><text:span text:style-name="T513">15 <text:s text:c="4"/>00:00-01:00 8 AS,Ac-8 Sc <text:s text:c="2"/>01:00-05:00 8 Sc <text:s/>05:00-06:00 8 Sc</text:span><text:span text:style-name="T514">4</text:span><text:span text:style-name="T515">,Ac</text:span><text:span text:style-name="T516">0-4</text:span><text:span text:style-name="T517"><text:s text:c="2"/></text:span></text:p>
            <text:p text:style-name="Normalny"><text:span text:style-name="T518"><text:s text:c="9"/>06:00-13:00 8 Ac,As <text:s/>13:00-</text:span><text:span text:style-name="T519">14:00 8 As,Ac-8 Sc <text:s text:c="2"/>14:00-24:00 8 Sc <text:s/></text:span></text:p>
            <text:p text:style-name="Normalny"><text:span text:style-name="T520">16 <text:s text:c="4"/>00:00-12:00 8 Sc <text:s/>12:00-13:00 8 Sc-5 Ci,Cu</text:span><text:span text:style-name="T521">3</text:span><text:span text:style-name="T522"><text:s text:c="2"/>13:00-14:00 5 Ci</text:span><text:span text:style-name="T523">3</text:span><text:span text:style-name="T524">,Cu</text:span><text:span text:style-name="T525">2 <text:s/></text:span></text:p>
            <text:p text:style-name="Normalny"><text:span text:style-name="T526"><text:s text:c="9"/>14:00-15:00 <text:s/>5-7 Ci,Cu</text:span><text:span text:style-name="T527">4</text:span><text:span text:style-name="T528"><text:s text:c="2"/>15:00-18:00 7-8 Ac,Sc <text:s/>18:00-22:00 <text:s/>7-8 Sc <text:s text:c="2"/></text:span></text:p>
            <text:p text:style-name="Normalny"><text:span text:style-name="T529"><text:s text:c="9"/>22:00-24:00 8 Sc</text:span></text:p>
            <text:p text:style-name="P530">17 <text:s text:c="4"/>00:00-06:00 8 Sc <text:s text:c="2"/>06:00-10:00 8-6 Sc <text:s text:c="2"/>10:00-12:00 4 Cu <text:s/>12:00-16:00 4-6 Sc<text:s/></text:p>
            <text:p text:style-name="P531"><text:s text:c="9"/>16:00-24:00 2-3 Ci</text:p>
            <text:p text:style-name="P532">18 <text:s text:c="4"/>00:00-06:00 3 Ci <text:s/>06:00-12:00 3-6 Ci <text:s text:c="2"/>16:00-17:00 1 Cu <text:s text:c="2"/>17:00-18:00 1-0 Cu <text:s text:c="2"/></text:p>
            <text:p text:style-name="P533"><text:s text:c="9"/>18:00-24:00 0-3 Ci</text:p>
            <text:p text:style-name="P534">19 <text:s text:c="4"/>00:00-06:00 0-3 Ci <text:s text:c="2"/>06:00-12:00 3-2 Ci <text:s/>12:00-14:00 2-1 Ci <text:s text:c="2"/>14:00-18:00 1-0 Ci <text:s text:c="2"/></text:p>
            <text:p text:style-name="P535"><text:s text:c="9"/>18:00-24:00 0-1 Cc</text:p>
            <text:p text:style-name="P536">20 <text:s text:c="4"/>00:00-01:00 <text:s/>Cc <text:s/>06:00-12:00 <text:s/>clear <text:s/>12:00-24:00 clear <text:s/></text:p>
            <text:p text:style-name="P537">21 <text:s text:c="4"/>00:00-24:00 clear<text:s/></text:p>
            <text:p text:style-name="P538">22 <text:s text:c="4"/>00:00-24:00 clear</text:p>
            <text:p text:style-name="P539">23 <text:s text:c="4"/>00:00-02:00 clear 02:00-05:00 0-1 Ac <text:s text:c="2"/>05:00-06:00 1-0 Ac <text:s/>06:00-07:00 clear <text:s/></text:p>
            <text:p text:style-name="Normalny"><text:span text:style-name="T540"><text:s text:c="9"/></text:span><text:span text:style-name="T541">07:00-08:00 0-2Cu <text:s/>08:00-09:00 2-4 Cu <text:s/>09:00-11:00 4-7 Cu</text:span><text:span text:style-name="T542">4,</text:span><text:span text:style-name="T543">Ac</text:span><text:span text:style-name="T544">3 <text:s/></text:span><text:span text:style-name="T545"><text:s/></text:span></text:p>
            <text:p text:style-name="Normalny"><text:span text:style-name="T546"><text:s text:c="9"/>11:00-16:00 <text:s/>7Sc,Cu <text:s/>16:00-17:00 7 <text:s/>Sc,Cu,Ac</text:span><text:span text:style-name="T547">2</text:span><text:span text:style-name="T548"><text:s text:c="2"/>17:00-18:00 7 Sc,Cu,Ac</text:span><text:span text:style-name="T549">3</text:span><text:span text:style-name="T550"><text:s text:c="2"/></text:span></text:p>
            <text:p text:style-name="Normalny"><text:span text:style-name="T551"><text:s text:c="9"/></text:span><text:span text:style-name="T552">18:00-24:00 <text:s/>4 Ac <text:s text:c="2"/></text:span></text:p>
            <text:p text:style-name="Normalny"><text:span text:style-name="T553">24 <text:s text:c="4"/>06:00-08:00 6 Ac</text:span><text:span text:style-name="T554">4</text:span><text:span text:style-name="T555">,Cu</text:span><text:span text:style-name="T556">2</text:span><text:span text:style-name="T557"><text:s text:c="2"/>08:00-10:00 6 Sc 10:00-24:00 8 Sc <text:s/></text:span></text:p>
            <text:p text:style-name="Normalny"><text:span text:style-name="T558">25 <text:s text:c="4"/>00:00 –02:00 <text:s/>8 Sc <text:s/>02:00-06:00 8-6 Sc,Ac</text:span><text:span text:style-name="T559">2</text:span><text:span text:style-name="T560"><text:s text:c="2"/>06:00-07:00 6 Ac <text:s/>07:00-12:00 <text:s/>6-5 Ac <text:s/></text:span></text:p>
            <text:p text:style-name="Normalny"><text:span text:style-name="T561"><text:s text:c="9"/></text:span><text:span text:style-name="T562">12:00-18:00 5-7 Ci,Cs <text:s text:c="2"/>18:00-24:00 <text:s/>7-0 Ci,Cs</text:span></text:p>
            <text:p text:style-name="P563">26 <text:s text:c="4"/>00:00-06:00 <text:s/>7-0 Ci,Cs <text:s text:c="2"/>06:00-16:00 clear <text:s text:c="2"/>16:00-18:00 0-3 Ci <text:s text:c="2"/>18:00-24:00 3-0 Ci</text:p>
            <text:p text:style-name="P564">27 <text:s text:c="4"/>00:00-06:00 3-0 Ci <text:s/>06:00-08:00 clear <text:s/>08:00-09:00 0-1 Cu <text:s/>09:00-10:00 <text:s/>1-3 Cu <text:s/></text:p>
            <text:p text:style-name="P565"><text:s text:c="9"/>10:00-12:00 3 Cu <text:s/>12:00-14:00 3 Cu <text:s/>14:00-18:00 3-0 Cu <text:s text:c="2"/>18:00-24:00 clear</text:p>
            <text:p text:style-name="P566">28 <text:s text:c="4"/>00:00-07:00 clear <text:s/>07:00-08:00 0-4 Cc,Ac <text:s/>08:00-09:00 4-0 Cc,Ac <text:s text:c="2"/></text:p>
            <text:p text:style-name="P567"><text:s text:c="9"/>09:00-10:00 0-3 Cu <text:s/>10:00-12:00 3 Cu <text:s/>12:00-13:00 3-4 Cu <text:s text:c="2"/>18:00-24:00 clear</text:p>
            <text:p text:style-name="P568">29 <text:s text:c="4"/>00:00-11:00 clear <text:s/>11:00-12:00 3-6 Cu <text:s/>12:00-15:00 8 Sc,Cb <text:s/>15:00-18:00 4 Sc <text:s/></text:p>
            <text:p text:style-name="Normalny"><text:span text:style-name="T569"><text:s text:c="9"/></text:span><text:span text:style-name="T570">18:00-24:00 4 Cu</text:span></text:p>
            <text:p text:style-name="Normalny"><text:span text:style-name="T571">30 <text:s text:c="4"/>00:00-02:00 <text:s/>4 Cu <text:s/>02:00-04:00 4-7 Ac</text:span><text:span text:style-name="T572">3</text:span><text:span text:style-name="T573">,Cu</text:span><text:span text:style-name="T574">4</text:span><text:span text:style-name="T575"><text:s text:c="3"/>04:00-06:00 7 Ac</text:span><text:span text:style-name="T576">3-6,</text:span><text:span text:style-name="T577">Cu</text:span><text:span text:style-name="T578">1<text:s/></text:span><text:span text:style-name="T579"><text:s/></text:span></text:p>
            <text:p text:style-name="Normalny"><text:span text:style-name="T580"><text:s text:c="8"/>06:00-07:00 7-2 Cu</text:span><text:span text:style-name="T581">1</text:span><text:span text:style-name="T582">,Ac</text:span><text:span text:style-name="T583">1 <text:s text:c="2"/></text:span><text:span text:style-name="T584">07:00-09:00 2-4 Cu</text:span><text:span text:style-name="T585">1-4 ,</text:span><text:span text:style-name="T586">Ac</text:span><text:span text:style-name="T587">1-0 <text:s/></text:span><text:span text:style-name="T588"><text:s/>09:00-12:00 4 Cu <text:s text:c="2"/></text:span></text:p>
            <text:soft-page-break/>
            <text:p text:style-name="P589"><text:s text:c="8"/>12:00-18:00 4-3 Cu <text:s/>18:00-19:00 3-6 Cu <text:s/>19:00-20:00 6-7 <text:s/>Cu,Sc <text:s/>20:00-24:00 <text:s/>8 Sc</text:p>
            <text:p text:style-name="Normalny"><text:span text:style-name="T590"><text:s text:c="2"/></text:span></text:p>
          </table:table-cell>
          <table:covered-table-cell/>
        </table:table-row>
      </table:table>
      <text:p text:style-name="P591"/>
      <text:p text:style-name="Normalny"><text:span text:style-name="T592"><text:s text:c="3"/></text:span></text:p>
      <text:p text:style-name="P593"/>
      <text:p text:style-name="P594"/>
      <text:p text:style-name="P595"/>
      <text:p text:style-name="P596"/>
      <text:p text:style-name="P597"/>
      <text:soft-page-break/>
      <text:p text:style-name="P598">May <text:s/>2011</text:p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DAY</text:p>
          </table:table-cell>
          <table:table-cell table:style-name="TableCell606">
            <text:p text:style-name="P607">CLOUDINESS</text:p>
          </table:table-cell>
        </table:table-row>
        <table:table-row table:style-name="TableRow608">
          <table:table-cell table:style-name="TableCell609" table:number-columns-spanned="2">
            <text:p text:style-name="Normalny"><text:span text:style-name="T610"><text:s text:c="2"/></text:span><text:span text:style-name="T611">1</text:span><text:span text:style-name="T612"><text:s text:c="5"/></text:span><text:span text:style-name="T613">00:00-11:00 8 Sc <text:s text:c="2"/>00:00-12:00 8 Sc-7 Ac,Cu <text:s text:c="3"/>12:00-13:00 7 Ac,Cu,Sc <text:s text:c="2"/></text:span></text:p>
            <text:p text:style-name="Normalny"><text:span text:style-name="T614"><text:s text:c="9"/>13:00-14:00 <text:s/>7-8 Cu,Sc <text:s/>14:00-15:00 8-5 Cu</text:span><text:span text:style-name="T615">2,</text:span><text:span text:style-name="T616">Ac</text:span><text:span text:style-name="T617">3</text:span><text:span text:style-name="T618"><text:s text:c="2"/>15:00-16:00 5-4 Ac <text:s/></text:span></text:p>
            <text:p text:style-name="P619"><text:s text:c="9"/>16:00-17:00 4-0 Ac <text:s/>17:00-24:00 clear</text:p>
            <text:p text:style-name="P620"><text:s text:c="2"/>2 <text:s text:c="4"/>00:00-01:00 0-8 Sc <text:s/>01:00-12:00 8 Sc <text:s text:c="2"/>12:00-13:00 8-6 Sc <text:s/>14:00-15:00 6 Sc <text:s/></text:p>
            <text:p text:style-name="P621"><text:s text:c="9"/>15:00-18:00 6-0 Sc <text:s/>18:00-23:00 clear <text:s/>23:00-24:00 <text:s/>8 Sc<text:s/></text:p>
            <text:p text:style-name="P622"><text:s text:c="2"/>3 <text:s text:c="4"/>00:00 12:00 8 Sc <text:s/>12:00-18:00 8 Sc-8 Ns <text:s text:c="2"/>18:00-24:00 8 Ns</text:p>
            <text:p text:style-name="P623"><text:s text:c="2"/>4 <text:s text:c="4"/>00:00 –01:00 8 Ns <text:s/>01:00-02:00 8 Ns-clear <text:s text:c="2"/>02:00-06:00 clear <text:s/>06:00-7:00 0-1 Cu <text:s text:c="2"/></text:p>
            <text:p text:style-name="Normalny"><text:span text:style-name="T624"><text:s text:c="9"/></text:span><text:span text:style-name="T625">07:00-12:00 1-3 Cu <text:s/>07:00-12:00 <text:s/>1-3 Cu <text:s/>12:00-13:00 3-5 Cu <text:s/>13:00-14:00 5-6 Cu <text:s/></text:span></text:p>
            <text:p text:style-name="Normalny"><text:span text:style-name="T626"><text:s text:c="9"/>14:00-16:00 6-1 Cu <text:s/>16:00-18:00</text:span><text:span text:style-name="T627"><text:s/></text:span><text:span text:style-name="T628">1 Cu <text:s/>18:00-24:00 1 Cu-8 Sc <text:s/></text:span></text:p>
            <text:p text:style-name="P629"><text:s text:c="2"/>5 <text:s text:c="4"/>00:00-02:00 1 Cu-8 Sc <text:s/>02:00-06:00 8 Sc <text:s/>08:00-12:00 8-7 Sc <text:s/>12:00-18:00 <text:s/>7-8 Sc <text:s/></text:p>
            <text:p text:style-name="P630"><text:s text:c="9"/>18:00-24:00 8 Sc <text:s/></text:p>
            <text:p text:style-name="P631"><text:s text:c="2"/>6 <text:s text:c="4"/>00:00-02:00 8-0 Sc <text:s/>02:00-05:00 clear <text:s text:c="2"/>05:00-06:00 <text:s/>0-3 Ac <text:s/>06:00-07:00 3 Ac <text:s text:c="2"/></text:p>
            <text:p text:style-name="Normalny"><text:span text:style-name="T632"><text:s text:c="9"/></text:span><text:span text:style-name="T633">07:00-08:00</text:span><text:span text:style-name="T634"><text:s/></text:span><text:span text:style-name="T635">3 Ac-1 Cu <text:s text:c="2"/>08:00-09:00 1-2 Cu <text:s text:c="2"/>09:00-10:00 2-3 Cu <text:s text:c="2"/></text:span></text:p>
            <text:p text:style-name="Normalny"><text:span text:style-name="T636"><text:s text:c="9"/>10:00-12:00 3-7 Cu,Sc <text:s text:c="2"/>12:00-13:00 7 Cu,Sc</text:span><text:span text:style-name="T637"><text:s text:c="2"/></text:span><text:span text:style-name="T638">13:00-18:00 7-5 Sc,Cu <text:s/></text:span></text:p>
            <text:p text:style-name="Normalny"><text:span text:style-name="T639"><text:s text:c="9"/></text:span><text:span text:style-name="T640">18:00-24:00 5-4 Cu</text:span><text:span text:style-name="T641">2,</text:span><text:span text:style-name="T642">Ac</text:span><text:span text:style-name="T643">2</text:span></text:p>
            <text:p text:style-name="Normalny"><text:span text:style-name="T644"><text:s/></text:span><text:span text:style-name="T645"><text:s/>7 <text:s text:c="4"/>00:00-06:00 5-4 Cu</text:span><text:span text:style-name="T646">2,</text:span><text:span text:style-name="T647">Ac</text:span><text:span text:style-name="T648">2</text:span><text:span text:style-name="T649"><text:s text:c="2"/>06:00-08:00 4-2 Ac 08:00-10:00 2 Ac <text:s/></text:span></text:p>
            <text:p text:style-name="Normalny"><text:span text:style-name="T650"><text:s text:c="9"/>10:00-11:00 2 Ac-8 Sc <text:s/>11:00-17:00</text:span><text:span text:style-name="T651"><text:s/></text:span><text:span text:style-name="T652">8 Sc <text:s/>17:00-18:00 8 Sc-8 Ns <text:s/>18:00-24:00 8 Ns</text:span></text:p>
            <text:p text:style-name="P653"><text:s text:c="2"/>8 <text:s text:c="4"/>00:00-04:00 8 Ns <text:s/>04:00-06:00 8-6 Sc <text:s/>06:00-08:00 6 Sc-2 Cu <text:s/></text:p>
            <text:p text:style-name="Normalny"><text:span text:style-name="T654"><text:s text:c="9"/>08:00-12:00 1-3 Cs,Ci <text:s/>12:00-18:00<text:s/></text:span><text:span text:style-name="T655">3 Ci,Cs <text:s/>18:00-24:00 3-1 Ci <text:s/></text:span></text:p>
            <text:p text:style-name="P656"><text:s text:c="2"/>9 <text:s text:c="4"/>00:00-06:00 3-1 Ci <text:s/>06:00-07:00 <text:s/>1 Ci <text:s/>07:00-12:00 1-2 Ci,Cu <text:s text:c="3"/>12:00-18:00 1 Ci <text:s/></text:p>
            <text:p text:style-name="P657"><text:s text:c="9"/>18:00-24:00 1-2 Ci<text:s/></text:p>
            <text:p text:style-name="P658">10 <text:s text:c="4"/>00:00-06:00 1-2 Ci <text:s text:c="2"/>06:00-09:00 2-1 Ci <text:s/>09:00-12:00 1-6 Ci <text:s/>12:00-14:00 <text:s/>6 Ci <text:s/></text:p>
            <text:p text:style-name="P659"><text:s text:c="9"/>14:00-18:00 6-7 Ci <text:s/>18:00-20:00 7-1 Ci <text:s/>20:00-24:00 1-3 Ci <text:s/></text:p>
            <text:p text:style-name="P660">11 <text:s text:c="4"/>00:00-04:00 1-3 Ci <text:s/>04:00-06:00 3 Ci <text:s/>06:00-12:00 3 Ci <text:s/>12:00-18:00 3-0 Ci <text:s text:c="2"/></text:p>
            <text:p text:style-name="P661"><text:s text:c="9"/>18:00-24:00 0-2 Ci <text:s/></text:p>
            <text:p text:style-name="Normalny"><text:span text:style-name="T662">12 <text:s text:c="4"/>00:00-06:00 0-2 Ci <text:s text:c="2"/>06:00-12:00 2-3 Ci <text:s/>12:00-13:00 3-4 Ci,Cu</text:span><text:span text:style-name="T663">2 <text:s text:c="2"/></text:span></text:p>
            <text:p text:style-name="Normalny"><text:span text:style-name="T664"><text:s text:c="9"/></text:span><text:span text:style-name="T665">13:00-15:00 4-2 Cu,Ac</text:span><text:span text:style-name="T666">2 <text:s/></text:span><text:span text:style-name="T667">15:00-24:00 2-3 Ac <text:s text:c="2"/></text:span></text:p>
            <text:p text:style-name="P668">13 <text:s text:c="4"/>00:00-01:00 3 Ac-8 Sc <text:s text:c="2"/>01:00-06:00 8-7 Sc <text:s/>06:00-07:00 7-6 Sc <text:s/></text:p>
            <text:p text:style-name="Normalny"><text:span text:style-name="T669"><text:s text:c="9"/></text:span><text:span text:style-name="T670">07:00-08:00 <text:s/>6-8 Sc <text:s/>08:00-12:00 8-7 Sc 12:00-14:00 7 Sc <text:s/>14:00-16:00 7 Sc-3 Ac <text:s/></text:span></text:p>
            <text:p text:style-name="P671"><text:s text:c="9"/>16:00-18:00 3 Ac-3 Ci <text:s/>18:00-24:00 2-3 Ci <text:s/></text:p>
            <text:p text:style-name="P672">14 <text:s text:c="4"/>00:00-07:00 2-4 Ci <text:s text:c="2"/>07:00-12:00 2-3 Cu <text:s text:c="2"/>12:00-15:00 3 Cu <text:s text:c="2"/>15:00-18:00 3 Ci <text:s/></text:p>
            <text:p text:style-name="P673"><text:s text:c="9"/>18:00-19:00 <text:s/>3 Ci-6 Ac</text:p>
            <text:p text:style-name="P674">15 <text:s text:c="4"/>05:00-17:00 8 Sc <text:s/>17:00-18:00 8 Sc-8 Ns <text:s/>18:00-24:00 8 Ns</text:p>
            <text:p text:style-name="Normalny"><text:span text:style-name="T675">16 <text:s text:c="4"/>00:00-02:00 8 Ns-8 Sc <text:s/>02:00-03:00 8 Sc-7 Ci,Cu <text:s/>03:00-06:00 7 Ci,Cs,Cu</text:span><text:span text:style-name="T676">2</text:span><text:span text:style-name="T677"><text:s text:c="2"/></text:span></text:p>
            <text:p text:style-name="Normalny"><text:span text:style-name="T678"><text:s text:c="9"/>06:00-07:00 7 Ci,Cu</text:span><text:span text:style-name="T679">3</text:span><text:span text:style-name="T680"><text:s/></text:span><text:span text:style-name="T681"><text:s/>07:00-08:00 7 Ci,Cu</text:span><text:span text:style-name="T682">3-4 <text:s/></text:span><text:span text:style-name="T683"><text:s text:c="2"/>08:00-09:00 <text:s/>7-6 Cu,Sc <text:s/></text:span></text:p>
            <text:p text:style-name="Normalny"><text:span text:style-name="T684"><text:s text:c="9"/></text:span><text:span text:style-name="T685">09:00-12:00 <text:s text:c="2"/>6-5 Cu <text:s text:c="2"/>12:00-13:00 5 Cu <text:s/>13:00-16:00</text:span><text:span text:style-name="T686"><text:s/></text:span><text:span text:style-name="T687">5-6 Cu <text:s/>16:00-17:00 6-2 Cu <text:s/></text:span></text:p>
            <text:p text:style-name="Normalny"><text:span text:style-name="T688"><text:s text:c="9"/>17:00-18:00 2-0 Cu <text:s/>18:00-24:00 clear</text:span></text:p>
            <text:p text:style-name="Normalny"><text:span text:style-name="T689">17 <text:s text:c="4"/>00:00-05:00 0-7 Sc</text:span><text:span text:style-name="T690">6</text:span><text:span text:style-name="T691">,Ac</text:span><text:span text:style-name="T692">1</text:span><text:span text:style-name="T693"><text:s text:c="2"/>05:00-06:00 7-5 Ac <text:s/>06:00-07:00 5-7 Ac,Cc <text:s/></text:span></text:p>
            <text:p text:style-name="Normalny"><text:span text:style-name="T694"><text:s text:c="9"/>07:00-08:00 7 Ac,Cc-7 Sc</text:span><text:span text:style-name="T695"><text:s text:c="2"/></text:span><text:span text:style-name="T696">08:00-09:00 <text:s/>7 Sc,Ac</text:span><text:span text:style-name="T697">1-2</text:span><text:span text:style-name="T698"><text:s text:c="2"/>09:00-10:00 7 Sc <text:s/></text:span></text:p>
            <text:p text:style-name="Normalny"><text:span text:style-name="T699"><text:s text:c="9"/>10:00-12:00 7-8 Sc <text:s/>12:00-13:00 8 Sc <text:s/>13:00-24:00 8 Sc</text:span></text:p>
            <text:p text:style-name="Normalny"><text:span text:style-name="T700">18 <text:s text:c="4"/>00:00-04:00 <text:s/>8 Sc <text:s text:c="2"/>04:00-06:00 8 Sc,Ac</text:span><text:span text:style-name="T701">2</text:span><text:span text:style-name="T702"><text:s text:c="3"/>06:00-08:00 8-7 Ac <text:s/></text:span></text:p>
            <text:p text:style-name="Normalny"><text:span text:style-name="T703"><text:s text:c="9"/></text:span><text:span text:style-name="T704">08:00-09:00 7-6 Ac</text:span><text:span text:style-name="T705">4,</text:span><text:span text:style-name="T706">Cu</text:span><text:span text:style-name="T707">0-2</text:span><text:span text:style-name="T708"><text:s text:c="2"/>09:00-10:00 6-7 Cu</text:span><text:span text:style-name="T709">5,</text:span><text:span text:style-name="T710">Ci</text:span><text:span text:style-name="T711">2</text:span><text:span text:style-name="T712"><text:s text:c="2"/>10:00-12:00 7 Cu</text:span><text:span text:style-name="T713">5,</text:span><text:span text:style-name="T714">Ci</text:span><text:span text:style-name="T715">2</text:span><text:span text:style-name="T716"><text:s text:c="2"/></text:span></text:p>
            <text:p text:style-name="Normalny"><text:span text:style-name="T717"><text:s text:c="9"/>12:00-13:00 7 Cu</text:span><text:span text:style-name="T718">5,</text:span><text:span text:style-name="T719">Ci</text:span><text:span text:style-name="T720">2 <text:s text:c="2"/></text:span><text:span text:style-name="T721">13:00-14:00 7 Cu</text:span><text:span text:style-name="T722">3,</text:span><text:span text:style-name="T723">Ci</text:span><text:span text:style-name="T724">4</text:span><text:span text:style-name="T725"><text:s text:c="2"/>14:00-16:00 7-4 Cu</text:span><text:span text:style-name="T726">3-0</text:span><text:span text:style-name="T727"><text:s/></text:span><text:span text:style-name="T728">Ci</text:span><text:span text:style-name="T729">4</text:span><text:span text:style-name="T730"><text:s text:c="2"/></text:span></text:p>
            <text:p text:style-name="Normalny"><text:span text:style-name="T731"><text:s text:c="9"/>16:00-18:00 4 Ci <text:s text:c="2"/>18:00-22:00 4 Ci <text:s/>22:00-24:00 4 Ci-4 Ac <text:s text:c="2"/></text:span></text:p>
            <text:p text:style-name="P732">19 <text:s text:c="4"/>00:00-02:00 4 Ci-4 Ac <text:s/>02:00-04:00 4 Ac-4 Cu <text:s/>04:00-05:00 4 Cu <text:s/></text:p>
            <text:p text:style-name="P733"><text:s text:c="9"/>05:00-06:00 4-0 Cu <text:s/>06:00-24:00 1-2 Cu</text:p>
            <text:p text:style-name="P734">20 <text:s text:c="4"/>00:00-05:00 1 Cu <text:s/>05:00-06:00 1-0 Cu <text:s/>06:00-08:00 0-2 Ci <text:s text:c="2"/>08:00-12:00 2 Cu <text:s/></text:p>
            <text:p text:style-name="Normalny"><text:span text:style-name="T735"><text:s text:c="9"/>12:00-13:00 6 Sc,Cb <text:s/>13:00-16:00 6 Sc,Cb-7 Ci</text:span><text:span text:style-name="T736">6,</text:span><text:span text:style-name="T737">Cu</text:span><text:span text:style-name="T738">1</text:span><text:span text:style-name="T739"><text:s text:c="2"/>16:00-18:00 7 Ci</text:span><text:span text:style-name="T740">6</text:span><text:span text:style-name="T741">,Cu</text:span><text:span text:style-name="T742">1</text:span><text:span text:style-name="T743"><text:s text:c="2"/></text:span></text:p>
            <text:p text:style-name="Normalny"><text:span text:style-name="T744"><text:s text:c="9"/>18:00-20:00 7 Ci</text:span><text:span text:style-name="T745">6,</text:span><text:span text:style-name="T746">Cu</text:span><text:span text:style-name="T747">1</text:span><text:span text:style-name="T748">-8 Cb,Cu <text:s/>20:00-24:00 8 Cb,Cu</text:span></text:p>
            <text:p text:style-name="Normalny"><text:span text:style-name="T749">21 <text:s text:c="4"/>00:00-03:00 8 Cb,Cu 03:00-05:00 8 Cb,Cu-8 Ci</text:span><text:span text:style-name="T750">4,</text:span><text:span text:style-name="T751">Cu</text:span><text:span text:style-name="T752">4</text:span><text:span text:style-name="T753"><text:s text:c="2"/>05:00-06:00 8 Cu</text:span><text:span text:style-name="T754">4,</text:span><text:span text:style-name="T755">Ci</text:span><text:span text:style-name="T756">4 <text:s/></text:span><text:span text:style-name="T757"><text:s/></text:span></text:p>
            <text:p text:style-name="Normalny"><text:span text:style-name="T758"><text:s text:c="9"/>06:00-08:00 8-6 Ci</text:span><text:span text:style-name="T759">4-6</text:span><text:span text:style-name="T760"><text:s/></text:span><text:span text:style-name="T761">Cu</text:span><text:span text:style-name="T762">1 <text:s/></text:span><text:span text:style-name="T763">08:00-12:00 <text:s/>6 Ci</text:span><text:span text:style-name="T764">5,</text:span><text:span text:style-name="T765">Cc</text:span><text:span text:style-name="T766">1,</text:span><text:span text:style-name="T767">Cu</text:span><text:span text:style-name="T768">+</text:span><text:span text:style-name="T769"><text:s text:c="2"/>12:00-14:00 6 Ci</text:span><text:span text:style-name="T770">5,</text:span><text:span text:style-name="T771">Cc</text:span><text:span text:style-name="T772">1</text:span><text:span text:style-name="T773">,Cu</text:span><text:span text:style-name="T774">+</text:span><text:span text:style-name="T775"><text:s text:c="2"/></text:span></text:p>
            <text:p text:style-name="Normalny"><text:span text:style-name="T776"><text:s text:c="9"/>14:00-15:00 6-7 Ci</text:span><text:span text:style-name="T777">5-1,</text:span><text:span text:style-name="T778">Cu,Cb</text:span><text:span text:style-name="T779">0-6</text:span><text:span text:style-name="T780"><text:s/>15:00-17:00 7 Cb,Cu</text:span><text:span text:style-name="T781">6,</text:span><text:span text:style-name="T782">Ci</text:span><text:span text:style-name="T783">1 <text:s/></text:span><text:span text:style-name="T784">17:00-18:00 7-4 Cb</text:span><text:span text:style-name="T785">6-3,</text:span><text:span text:style-name="T786">Ci</text:span><text:span text:style-name="T787">1</text:span><text:span text:style-name="T788"><text:s/></text:span></text:p>
            <text:p text:style-name="Normalny"><text:span text:style-name="T789"><text:s text:c="9"/></text:span><text:span text:style-name="T790">18:00-20:00 4-5 Cu</text:span><text:span text:style-name="T791">3-0,</text:span><text:span text:style-name="T792">Ac</text:span><text:span text:style-name="T793">5 <text:s/></text:span><text:span text:style-name="T794">20:00-22:00 5-4 Ac 22:00-24:00 4-0Ac</text:span></text:p>
            <text:p text:style-name="P795">22 <text:s text:c="4"/>00:00-06:00 4-0 Ac <text:s/>06:00-09:00 clear <text:s text:c="2"/>09:00-10:00 0-2 Cu <text:s/>10:00-11:00 2-5 Cu <text:s text:c="2"/></text:p>
            <text:p text:style-name="Normalny"><text:span text:style-name="T796"><text:s text:c="9"/></text:span><text:span text:style-name="T797">11:00-12:00 5 Cu</text:span><text:span text:style-name="T798">3,</text:span><text:span text:style-name="T799">Ci</text:span><text:span text:style-name="T800">2 <text:s/></text:span><text:span text:style-name="T801">12:00-13:00 5-6 Cu,Cb</text:span><text:span text:style-name="T802">3</text:span><text:span text:style-name="T803"><text:s text:c="2"/>13:00-14:00 6-4 Cb</text:span><text:span text:style-name="T804">3-0<text:s/></text:span><text:span text:style-name="T805">,Cu</text:span><text:span text:style-name="T806">4 <text:s/></text:span><text:span text:style-name="T807"><text:s/></text:span></text:p>
            <text:p text:style-name="P808"><text:s text:c="9"/>14:00-15:00 4-3 Cu <text:s/>15:00-16:00 3 Cu-5 Ci 16:00-18:00 5-7 Ci <text:s/></text:p>
            <text:soft-page-break/>
            <text:p text:style-name="Normalny"><text:span text:style-name="T809"><text:s text:c="9"/>18:00-19:00 7-8 Ci</text:span><text:span text:style-name="T810">4,</text:span><text:span text:style-name="T811">Cb</text:span><text:span text:style-name="T812">4</text:span><text:span text:style-name="T813"><text:s text:c="2"/>19:00-22:00 8 Cb,Sc <text:s/>22:00-24:00 8 Sc,Cb-7 Ci</text:span></text:p>
            <text:p text:style-name="P814">23 <text:s text:c="4"/>00:00-01:00 8 Sc,Cb-7 Ci <text:s/>01:00-05:00 <text:s/>7 Ci <text:s text:c="2"/>05:00-06:00 7 Ci-8 Sc,Ac <text:s/></text:p>
            <text:p text:style-name="Normalny"><text:span text:style-name="T815"><text:s text:c="9"/></text:span><text:span text:style-name="T816">06:00-07:00 7-8 Sc,Ac</text:span><text:span text:style-name="T817">1</text:span><text:span text:style-name="T818"><text:s/></text:span><text:span text:style-name="T819"><text:s/>07:00-08:00 8 As</text:span><text:span text:style-name="T820">6,</text:span><text:span text:style-name="T821">Cu</text:span><text:span text:style-name="T822">2 <text:s/></text:span><text:span text:style-name="T823">08:00-09:00 8-6 Cu.Sc <text:s/></text:span></text:p>
            <text:p text:style-name="Normalny"><text:span text:style-name="T824"><text:s text:c="9"/></text:span><text:span text:style-name="T825">09:00-12:00 6-7 Sc,Cu <text:s text:c="2"/>12:00-13:00 7-4 Cu <text:s/>13:00-18:00</text:span><text:span text:style-name="T826"><text:s text:c="2"/></text:span><text:span text:style-name="T827">4 Cu-5 Ci <text:s text:c="2"/></text:span></text:p>
            <text:p text:style-name="Normalny"><text:span text:style-name="T828"><text:s text:c="9"/>18:00-24:00 5 Ci</text:span></text:p>
            <text:p text:style-name="Normalny"><text:span text:style-name="T829">24 <text:s text:c="4"/>00:00-06:00 5 Ci <text:s/>06:00-07:00 5-6 Ci <text:s text:c="2"/>07:00-08:00 6-4 Ci <text:s text:c="2"/>08:00-09:00 4-5 Ci</text:span><text:span text:style-name="T830">3</text:span><text:span text:style-name="T831">,Cu</text:span><text:span text:style-name="T832">1 <text:s text:c="2"/></text:span></text:p>
            <text:p text:style-name="Normalny"><text:span text:style-name="T833"><text:s text:c="9"/>09:00-14:00 3 Cu<text:s/></text:span><text:span text:style-name="T834"><text:s/></text:span><text:span text:style-name="T835">13:00-18:00 3-4 Cu</text:span><text:span text:style-name="T836">2,</text:span><text:span text:style-name="T837">Ci</text:span><text:span text:style-name="T838">2 <text:s text:c="3"/></text:span><text:span text:style-name="T839">18:00-20:00 4-5 Cu</text:span><text:span text:style-name="T840">2-4,</text:span><text:span text:style-name="T841">Ci</text:span><text:span text:style-name="T842">1 <text:s text:c="2"/></text:span></text:p>
            <text:p text:style-name="Normalny"><text:span text:style-name="T843"><text:s text:c="9"/>20:00-21:00 5-4 Ci <text:s text:c="2"/>21:00-24:00 <text:s/>4 Ci</text:span></text:p>
            <text:p text:style-name="P844">25 <text:s text:c="4"/>00:00-01:00 <text:s/>4 Ci <text:s text:c="2"/>01:00-02:00 4 Ci-8 Cu,Sc <text:s text:c="2"/>02:00-05:00 <text:s/>8-6 Cu,Sc <text:s/></text:p>
            <text:p text:style-name="Normalny"><text:span text:style-name="T845"><text:s text:c="9"/>05:00-06:00 <text:s/>6-5 Cu <text:s text:c="2"/>06:00-07:00</text:span><text:span text:style-name="T846"><text:s/></text:span><text:span text:style-name="T847">Cu,Sc <text:s text:c="2"/>07:00-08:00 6-5 Cu <text:s/>08:00-12:00 5 Cu <text:s/></text:span></text:p>
            <text:p text:style-name="P848"><text:s text:c="9"/>12:00-14:00 5 Cu <text:s text:c="2"/>14:00-17:00 5-1 Cu <text:s/>17:00-18:00 1 Cu <text:s/>18:00-20:00 1-0 Cu <text:s text:c="2"/></text:p>
            <text:p text:style-name="Normalny"><text:span text:style-name="T849"><text:s text:c="9"/>20:00-24:00 clear</text:span></text:p>
            <text:p text:style-name="P850">26 <text:s text:c="4"/>00:00-06:00 clear <text:s text:c="2"/>06:00-08:00 0-1 Ci <text:s text:c="2"/>08:00-09:00 1-6 Ci,Cs <text:s text:c="3"/></text:p>
            <text:p text:style-name="P851"><text:s text:c="9"/>09:00-12:00 6 Ci,Cs <text:s/>12:00-15:00 6-2 Ci <text:s/>15:00-17:00 2 Ci <text:s/>17:00-18:00 2-0 Ci <text:s text:c="2"/></text:p>
            <text:p text:style-name="P852"><text:s text:c="9"/>18:00-24:00 clear</text:p>
            <text:p text:style-name="P853">27 <text:s text:c="4"/>00:00-05:00 clear <text:s/>05:00-06:00 <text:s/>0-6 Ac <text:s/>06:00-07:00 6-1 Ac <text:s/></text:p>
            <text:p text:style-name="Normalny"><text:span text:style-name="T854"><text:s text:c="9"/>07:00-09:00 1-2 Ac,Cc,Ci <text:s/>09:00-10:00 2-3 Ci</text:span><text:span text:style-name="T855">1,</text:span><text:span text:style-name="T856">Cu</text:span><text:span text:style-name="T857">2</text:span><text:span text:style-name="T858"><text:s text:c="2"/>10:00-11:00 3 Ci,Cc-8 Sc <text:s/></text:span></text:p>
            <text:p text:style-name="Normalny"><text:span text:style-name="T859"><text:s text:c="9"/></text:span><text:span text:style-name="T860">11:00-12:00 8 Sc <text:s/>12:00-13:00 8-7 Sc <text:s/>13:00-23:00 7-8 Sc,Cb<text:s/></text:span></text:p>
            <text:p text:style-name="P861"><text:s text:c="9"/>23:00-24:00 8 Sc,Cb-8 As,Ac</text:p>
            <text:p text:style-name="Normalny"><text:span text:style-name="T862">28 <text:s text:c="4"/>00:00-03:00 8 Sc,Cb-8 As,Ac <text:s/>03:00-06:00 8 As,Ac <text:s/>06:00-12:00 8 As</text:span><text:span text:style-name="T863">6,</text:span><text:span text:style-name="T864">Cu</text:span><text:span text:style-name="T865">2</text:span><text:span text:style-name="T866"><text:s text:c="2"/></text:span></text:p>
            <text:p text:style-name="Normalny"><text:span text:style-name="T867"><text:s text:c="9"/>12:00-14:00 8 As,Cu</text:span><text:span text:style-name="T868">2</text:span><text:span text:style-name="T869"><text:s/></text:span><text:span text:style-name="T870"><text:s/>14:00-16:00 8 As,Cu</text:span><text:span text:style-name="T871">2</text:span><text:span text:style-name="T872">-8 Sc <text:s/>16:00-24:00 8 Sc</text:span></text:p>
            <text:p text:style-name="P873">29 <text:s text:c="4"/>00:00-01:00 8 Sc <text:s/>01:00-02:00 8 Sc,Cb <text:s text:c="2"/>02:00-07:00 8Sc <text:s/>07:00-08:00 8 Sc-5 Ac <text:s/></text:p>
            <text:p text:style-name="Normalny"><text:span text:style-name="T874"><text:s text:c="9"/></text:span><text:span text:style-name="T875">08:00-09:00 <text:s/>5 Ac <text:s/>09:00-10:00 5 Ac-5 Cu</text:span><text:span text:style-name="T876">3,</text:span><text:span text:style-name="T877">Ac</text:span><text:span text:style-name="T878">2</text:span><text:span text:style-name="T879"><text:s text:c="2"/>10:00-12:00 5-3 Cu <text:s/></text:span></text:p>
            <text:p text:style-name="Normalny"><text:span text:style-name="T880"><text:s text:c="9"/>12:00-15:00 3 Cu <text:s/>15:00-18:00 3 Cu-2 Ci <text:s/>18:00-19:00 2 Ci-5 Sc,Ac</text:span><text:span text:style-name="T881">1</text:span><text:span text:style-name="T882"><text:s text:c="2"/></text:span></text:p>
            <text:p text:style-name="Normalny"><text:span text:style-name="T883"><text:s text:c="9"/>19:00-20:00 5 Sc</text:span><text:span text:style-name="T884">4,</text:span><text:span text:style-name="T885">Ac</text:span><text:span text:style-name="T886">1</text:span><text:span text:style-name="T887"><text:s text:c="2"/>20:00-21:00 5 Sc,Ac-2 Ci <text:s/>21:00-24:00 2-0 Ci</text:span></text:p>
            <text:p text:style-name="P888">30 <text:s text:c="4"/>00:00-06:00 <text:s/>2-0 Ci <text:s/>06:00-08:00 clear <text:s/>08:00-09:00 <text:s/>0-1 Cu <text:s/>09:00-10:00 1 Cu <text:s/></text:p>
            <text:p text:style-name="P889"><text:s text:c="9"/>10:00-12:00 1-0 Cu <text:s/>12:00-24:00 clear</text:p>
            <text:p text:style-name="P890">31 <text:s text:c="4"/>00:00-08:00 clear <text:s/>08:00-12:00 <text:s/>1 Cu <text:s/>12:00-13:00 1 Cu <text:s text:c="3"/>13:00-18:00 1-0 Cu <text:s text:c="2"/></text:p>
            <text:p text:style-name="Normalny"><text:span text:style-name="T891"><text:s text:c="9"/>18:00-24:00 0-1 Ci</text:span></text:p>
            <text:p text:style-name="P892"/>
          </table:table-cell>
          <table:covered-table-cell/>
        </table:table-row>
      </table:table>
      <text:p text:style-name="P893"/>
      <text:soft-page-break/>
      <text:p text:style-name="P894">June <text:s/>2011</text:p>
      <text:p text:style-name="P895"><text:s text:c="34"/>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DAY</text:p>
          </table:table-cell>
          <table:table-cell table:style-name="TableCell902">
            <text:p text:style-name="P903">CLOUDINESS</text:p>
          </table:table-cell>
        </table:table-row>
        <table:table-row table:style-name="TableRow904">
          <table:table-cell table:style-name="TableCell905" table:number-columns-spanned="2">
            <text:p text:style-name="Normalny"><text:span text:style-name="T906"><text:s text:c="2"/></text:span><text:span text:style-name="T907">1</text:span><text:span text:style-name="T908"><text:s text:c="5"/></text:span><text:span text:style-name="T909">00:00-08:00 1 Ci <text:s text:c="2"/>08:00-09:00 <text:s/>1-2 Ci</text:span><text:span text:style-name="T910">1</text:span><text:span text:style-name="T911">,Cu</text:span><text:span text:style-name="T912">0-1</text:span><text:span text:style-name="T913"><text:s text:c="2"/>09:00-10:00 1-5 Ci</text:span><text:span text:style-name="T914">3</text:span><text:span text:style-name="T915">,Cu</text:span><text:span text:style-name="T916">2</text:span><text:span text:style-name="T917"><text:s text:c="2"/></text:span></text:p>
            <text:p text:style-name="Normalny"><text:span text:style-name="T918"><text:s text:c="9"/>10:00-12:00 5-6 Ci</text:span><text:span text:style-name="T919">4,</text:span><text:span text:style-name="T920">Cu</text:span><text:span text:style-name="T921">2-3<text:s/></text:span><text:span text:style-name="T922"><text:s/>12:00-13:00 6-4 Ci</text:span><text:span text:style-name="T923">2,</text:span><text:span text:style-name="T924">Cu</text:span><text:span text:style-name="T925">2</text:span><text:span text:style-name="T926"><text:s text:c="2"/>13:00-16:00 4 Ci <text:s/></text:span></text:p>
            <text:p text:style-name="Normalny"><text:span text:style-name="T927"><text:s text:c="9"/>16:00-17:00 4 Ci,Cu</text:span><text:span text:style-name="T928">2</text:span><text:span text:style-name="T929"><text:s text:c="3"/>17:00-18:00 4-8 Ci</text:span><text:span text:style-name="T930">4-0,</text:span><text:span text:style-name="T931">Cu,Cb</text:span><text:span text:style-name="T932"><text:s text:c="2"/></text:span><text:span text:style-name="T933">18:00-22:00 8 Sc,Cb <text:s/></text:span></text:p>
            <text:p text:style-name="Normalny"><text:span text:style-name="T934"><text:s text:c="9"/>22:00-23:00 8 Sc <text:s text:c="2"/>23:00-24:00 8 Sc,Cb</text:span></text:p>
            <text:p text:style-name="Normalny"><text:span text:style-name="T935"><text:s/>2 <text:s text:c="5"/>00:00-01:00 <text:s/>8 Sc,Cb <text:s text:c="2"/>01:00-02:00 <text:s/>8-6 Sc <text:s/>02:00-05:00 6-5 Cu</text:span><text:span text:style-name="T936">3,</text:span><text:span text:style-name="T937">Ci</text:span><text:span text:style-name="T938">2</text:span><text:span text:style-name="T939"><text:s text:c="3"/></text:span></text:p>
            <text:p text:style-name="Normalny"><text:span text:style-name="T940"><text:s text:c="9"/>05:00-07:00 <text:s/>4 Ci <text:s text:c="2"/>07:00-08:00</text:span><text:span text:style-name="T941"><text:s/></text:span><text:span text:style-name="T942">4-5 Ci,Cc <text:s/>08:00-09:00 5-6 Ci,Cc,Ac</text:span><text:span text:style-name="T943">1</text:span><text:span text:style-name="T944"><text:s text:c="2"/></text:span></text:p>
            <text:p text:style-name="Normalny"><text:span text:style-name="T945"><text:s text:c="9"/>09:00-10:00 <text:s/>4-6 Ci,Cu</text:span><text:span text:style-name="T946">+</text:span><text:span text:style-name="T947"><text:s text:c="3"/>10:00-12:00 4-6 Ci <text:s text:c="2"/>12:00-13:00</text:span><text:span text:style-name="T948"><text:s/></text:span><text:span text:style-name="T949">6 Ci <text:s text:c="2"/></text:span></text:p>
            <text:p text:style-name="Normalny"><text:span text:style-name="T950"><text:s text:c="9"/>13:00-18:00 6-0 Ci <text:s text:c="2"/>18:00-24:00 clear</text:span></text:p>
            <text:p text:style-name="Normalny"><text:span text:style-name="T951"><text:s/></text:span><text:span text:style-name="T952">3 <text:s text:c="5"/>00:00-13:00 clear <text:s text:c="2"/>13:00-14:00 0-1 Ci <text:s/>14:00-18:00 1-0 Ci <text:s text:c="3"/>18:00-24:00 clear <text:s text:c="2"/></text:span></text:p>
            <text:p text:style-name="P953"><text:s/>4 <text:s text:c="5"/>00:00-06:00 clear <text:s/>06:00-08:00 0-3 Cu <text:s/>08:00-12:00 <text:s/>3 Cu <text:s/>12:00-17:00 3-1 Cu <text:s/></text:p>
            <text:p text:style-name="Normalny"><text:span text:style-name="T954"><text:s text:c="9"/></text:span><text:span text:style-name="T955">17:00-18:00 1-0 Cu</text:span><text:span text:style-name="T956"><text:s text:c="2"/></text:span><text:span text:style-name="T957">18:00-24:00 clear</text:span></text:p>
            <text:p text:style-name="Normalny"><text:span text:style-name="T958"><text:s/></text:span><text:span text:style-name="T959">5 <text:s text:c="5"/>00:00-08:00 clear <text:s/>08:00-09:00 2 Cu</text:span><text:span text:style-name="T960">1,</text:span><text:span text:style-name="T961">Ci</text:span><text:span text:style-name="T962">1</text:span><text:span text:style-name="T963"><text:s text:c="2"/>09:00-12:00 <text:s/>2-3 Ci <text:s/>12:00-16:00 3-4 Ci <text:s/></text:span></text:p>
            <text:p text:style-name="Normalny"><text:span text:style-name="T964"><text:s text:c="9"/>16:00-18:00 1 Ci</text:span><text:span text:style-name="T965"><text:s text:c="2"/></text:span><text:span text:style-name="T966">18:00-24:00 1-0 Ci<text:s/></text:span></text:p>
            <text:p text:style-name="P967"><text:s/>6 <text:s text:c="5"/>00:00-06:00 <text:s/>1-0 Ci <text:s/>06:00-10:00 clear <text:s/>10:00-11:00 1-2 Cu <text:s/>11:00-12:00 2 Cu <text:s/></text:p>
            <text:p text:style-name="Normalny"><text:span text:style-name="T968"><text:s text:c="9"/>12:00-14:00 2-6 Cu,Cb <text:s/></text:span><text:span text:style-name="T969">14:00-15:00 6-8 Cb,Cu <text:s/>15:00-17:00 8 Cb,Cu <text:s/></text:span></text:p>
            <text:p text:style-name="Normalny"><text:span text:style-name="T970"><text:s text:c="9"/>17:00-23:00 8 Sc <text:s/>23:00-24:00 8 Sc-7 As,Ac,Ci</text:span></text:p>
            <text:p text:style-name="Normalny"><text:span text:style-name="T971"><text:s/>7 <text:s text:c="5"/>00:00-01:00 8 Sc-7 As,Ac,Ci <text:s text:c="2"/>01:00-05:00 7-6 Ac</text:span><text:span text:style-name="T972">4,</text:span><text:span text:style-name="T973">Ci</text:span><text:span text:style-name="T974">2</text:span><text:span text:style-name="T975"><text:s text:c="2"/>05:00-07:00 6-8 Ac,As,Ci <text:s text:c="2"/></text:span></text:p>
            <text:p text:style-name="Normalny"><text:span text:style-name="T976"><text:s text:c="9"/>07:00-08:00 8 As</text:span><text:span text:style-name="T977"><text:s text:c="2"/></text:span><text:span text:style-name="T978">08:00-10:00 8 As,Cu</text:span><text:span text:style-name="T979">2</text:span><text:span text:style-name="T980"><text:s text:c="2"/>10:00-12:00 8 Sc,Ac.As <text:s/></text:span></text:p>
            <text:p text:style-name="Normalny"><text:span text:style-name="T981"><text:s text:c="9"/>12:00-13:00 8-6 Ac <text:s/>13:00-14:00 6-5 Ac <text:s text:c="2"/>14:00-18:00</text:span><text:span text:style-name="T982"><text:s/></text:span><text:span text:style-name="T983">5 Ac</text:span></text:p>
            <text:p text:style-name="P984"><text:s/>8 <text:s text:c="5"/>04:00-12:00 clear <text:s text:c="2"/>12:00-13:00 3-4 Cu <text:s text:c="2"/>12:00-18:00 8 Sc,Cb,Cu <text:s/></text:p>
            <text:p text:style-name="Normalny"><text:span text:style-name="T985"><text:s text:c="9"/></text:span><text:span text:style-name="T986">18:00-20:00 4-6 Ac,Cu <text:s/>20:00-21:00 <text:s/>8 Sc <text:s/>21:00-24:00 8 Sc,Cb <text:s text:c="2"/></text:span></text:p>
            <text:p text:style-name="Normalny"><text:span text:style-name="T987"><text:s/>9 <text:s text:c="5"/>00:00-01:00 8 Sc,Cb <text:s text:c="2"/>01:00-02:00 8 Sc,Cb-6 Ci,Cc <text:s/>02:00-06:00 6 Ci,Cc,Cu</text:span><text:span text:style-name="T988">1-2 <text:s text:c="2"/></text:span><text:span text:style-name="T989"><text:s text:c="2"/></text:span></text:p>
            <text:p text:style-name="Normalny"><text:span text:style-name="T990"><text:s text:c="9"/>06:00-07:00 7 Ci,Cc</text:span><text:span text:style-name="T991"><text:s text:c="3"/></text:span><text:span text:style-name="T992">07:00-08:00 7 Ci,Cc Cu</text:span><text:span text:style-name="T993">0-2 <text:s/></text:span><text:span text:style-name="T994"><text:s/>08:00-09:00 7 Ci</text:span><text:span text:style-name="T995">4</text:span><text:span text:style-name="T996">,Cu</text:span><text:span text:style-name="T997">3</text:span><text:span text:style-name="T998"><text:s text:c="2"/></text:span></text:p>
            <text:p text:style-name="Normalny"><text:span text:style-name="T999"><text:s text:c="9"/>09:00-10:00 7 Ci,Cu,Sc <text:s/>10:00-11:00 7-8 Sc</text:span><text:span text:style-name="T1000"><text:s text:c="2"/></text:span><text:span text:style-name="T1001">11:00-12:00 8 Sc,Cb <text:s/></text:span></text:p>
            <text:p text:style-name="Normalny"><text:span text:style-name="T1002"><text:s text:c="9"/></text:span><text:span text:style-name="T1003">12:00-13:00 8 Cb</text:span><text:span text:style-name="T1004">2-0,</text:span><text:span text:style-name="T1005">Sc</text:span><text:span text:style-name="T1006">0-8</text:span><text:span text:style-name="T1007"><text:s text:c="2"/>13:00-15:00 8-7 Sc <text:s/></text:span><text:span text:style-name="T1008">15:00-18:00 7 Sc-8 St<text:s/></text:span></text:p>
            <text:p text:style-name="P1009"><text:s text:c="9"/>18:00-24:00 8t</text:p>
            <text:p text:style-name="Normalny"><text:span text:style-name="T1010">10 <text:s text:c="4"/></text:span><text:span text:style-name="T1011">00:00-12:00 8St <text:s text:c="2"/></text:span><text:span text:style-name="T1012">12:00-13:00 8 St-8 Sc <text:s/>13:00-14:00 8 Sc <text:s text:c="2"/>14:00-16:00 8-6 Sc <text:s/></text:span></text:p>
            <text:p text:style-name="Normalny"><text:span text:style-name="T1013"><text:s text:c="9"/>16:00-18:00 6-7 Sc <text:s text:c="2"/></text:span></text:p>
            <text:p text:style-name="Normalny"><text:span text:style-name="T1014">11 <text:s text:c="4"/>03:00-06:00 2 Ci <text:s/>06:00-10:00 4 Ac</text:span><text:span text:style-name="T1015">4</text:span><text:span text:style-name="T1016">,Cu</text:span><text:span text:style-name="T1017">2 <text:s/></text:span><text:span text:style-name="T1018">10:00-20:00 6 Sc 20:00-21:00 6 Sc-2 Ac <text:s/></text:span></text:p>
            <text:p text:style-name="P1019"><text:s text:c="9"/>21:00-24:00 2 Ac-3 Ci <text:s text:c="2"/></text:p>
            <text:p text:style-name="P1020">12 <text:s text:c="4"/>00:00-06:00 2 Ac-3 Ci <text:s/>06:00-07:00 3 Ci <text:s/>07:00-08:00 <text:s/>3 Ci-6 Ac <text:s/>08:00-10:00 8 Sc <text:s/></text:p>
            <text:p text:style-name="Normalny"><text:span text:style-name="T1021"><text:s text:c="9"/>10:00-11:00 8 Sc,Ac</text:span><text:span text:style-name="T1022">2</text:span><text:span text:style-name="T1023">,Ci</text:span><text:span text:style-name="T1024">1</text:span><text:span text:style-name="T1025"><text:s text:c="2"/>11:00-12:00 7 Ac</text:span><text:span text:style-name="T1026">3,</text:span><text:span text:style-name="T1027">Cu</text:span><text:span text:style-name="T1028">3</text:span><text:span text:style-name="T1029">,Ci</text:span><text:span text:style-name="T1030">1</text:span><text:span text:style-name="T1031"><text:s text:c="2"/>12:00-13:00 7 Ac,Cu,Sc <text:s text:c="2"/></text:span></text:p>
            <text:p text:style-name="Normalny"><text:span text:style-name="T1032"><text:s text:c="9"/>13:00-18:00 <text:s/>7 Sc</text:span><text:span text:style-name="T1033">4,</text:span><text:span text:style-name="T1034">Ci,Cc <text:s/>18:00-24:00 <text:s/>1-2 Ci<text:s/></text:span></text:p>
            <text:p text:style-name="Normalny"><text:span text:style-name="T1035">13 <text:s text:c="4"/>00:00-06:00 1-2 Ci <text:s text:c="2"/>06:00-12:00 2-5 Ci,Cu</text:span><text:span text:style-name="T1036">1 <text:s/></text:span><text:span text:style-name="T1037"><text:s/>18:00-21:00 5-6 Ci <text:s/></text:span></text:p>
            <text:p text:style-name="Normalny"><text:span text:style-name="T1038"><text:s text:c="9"/>21:00-24:00 6 Ci-6 Ac <text:s/></text:span></text:p>
            <text:p text:style-name="P1039">14 <text:s text:c="4"/>00:00-06:00 6 Ci-6 Ac <text:s/>06:00-07:00 6-7 Ac <text:s/>07:00-8:00 <text:s/>7-3 Ac <text:s/>08:00-09:003-5 Ac <text:s/></text:p>
            <text:p text:style-name="Normalny"><text:span text:style-name="T1040"><text:s text:c="9"/>09:00-10:00 5-7 Ac <text:s/>10:00-12:00 7 Ac</text:span><text:span text:style-name="T1041">4,</text:span><text:span text:style-name="T1042"><text:s/>Cu</text:span><text:span text:style-name="T1043">3 <text:s/></text:span><text:span text:style-name="T1044"><text:s/>12:00-13:00 7-8 Ac,Cu,Sc <text:s/></text:span></text:p>
            <text:p text:style-name="P1045"><text:s text:c="9"/>13:00-14:00 <text:s/>8 Ac,Cu,Sc <text:s/>14:00-15:00 8-6 Ac <text:s/>15:00-17:00 6-4 Ac <text:s/></text:p>
            <text:p text:style-name="P1046"><text:s text:c="9"/>17:00-18:00 4-2 Ac <text:s/>18:00-19:00 2 Ac <text:s/>19:00-24:00 <text:s/>2-5 Ac</text:p>
            <text:p text:style-name="P1047">15 <text:s text:c="4"/>00:00-06:00 2-5 Ac <text:s/>06:00-07:00 <text:s/>5-4 Ac <text:s/>07:00-08:00 4-7 Ac <text:s text:c="2"/></text:p>
            <text:p text:style-name="Normalny"><text:span text:style-name="T1048"><text:s text:c="9"/>08:00-10:00 7 Ac</text:span><text:span text:style-name="T1049">4</text:span><text:span text:style-name="T1050">,Cu</text:span><text:span text:style-name="T1051">3</text:span><text:span text:style-name="T1052"><text:s/></text:span><text:span text:style-name="T1053"><text:s/></text:span><text:span text:style-name="T1054">10:00-12:00 7-5 Cu</text:span><text:span text:style-name="T1055">4</text:span><text:span text:style-name="T1056">,Ci</text:span><text:span text:style-name="T1057">1</text:span><text:span text:style-name="T1058"><text:s text:c="3"/>12:00-14:00 5 Cu</text:span><text:span text:style-name="T1059">4,</text:span><text:span text:style-name="T1060">Ci</text:span><text:span text:style-name="T1061">1</text:span><text:span text:style-name="T1062"><text:s text:c="2"/></text:span></text:p>
            <text:p text:style-name="Normalny"><text:span text:style-name="T1063"><text:s text:c="9"/>14:00-15:00 5-4 Ci <text:s/>15:00-18:00 4-7 Ci<text:s/></text:span><text:span text:style-name="T1064"><text:s/></text:span><text:span text:style-name="T1065">18:00-24:00 7-6 Ci <text:s/></text:span></text:p>
            <text:p text:style-name="Normalny"><text:span text:style-name="T1066">16 <text:s text:c="4"/>00:00-06:00 <text:s/>6-7 Ci,Cs,Cu</text:span><text:span text:style-name="T1067">1</text:span><text:span text:style-name="T1068"><text:s text:c="2"/>06:00-07:00 7 Ci,Cs,Cu</text:span><text:span text:style-name="T1069">4</text:span><text:span text:style-name="T1070"><text:s text:c="2"/>07:00-08:00 7-4 Cu <text:s/></text:span></text:p>
            <text:p text:style-name="Normalny"><text:span text:style-name="T1071"><text:s text:c="9"/>08:00-09:00 4 Cu <text:s/>09:00-12:00 4-5 Cu <text:s text:c="2"/>12:00-13:00 <text:s/>5 Cu,Ci</text:span><text:span text:style-name="T1072">+</text:span><text:span text:style-name="T1073"><text:s text:c="3"/>13:00-14:00 5-3 Cu <text:s/></text:span></text:p>
            <text:p text:style-name="Normalny"><text:span text:style-name="T1074"><text:s text:c="9"/>14:00-18:00 <text:s/>3 Cu-6 Ac <text:s/>18:00-19:00 <text:s/></text:span><text:span text:style-name="T1075">6-4 Ac <text:s text:c="2"/>19:00-21:00 4-0 Ac <text:s/></text:span></text:p>
            <text:p text:style-name="Normalny"><text:span text:style-name="T1076"><text:s text:c="9"/>21:00-24:00 0-4 Ci,Cc</text:span></text:p>
            <text:p text:style-name="Normalny"><text:span text:style-name="T1077">17 <text:s text:c="4"/>00:00-06:00 0-4 Ci,Cc <text:s/>06:00-07:00 <text:s/>4-5 Ci,Ac</text:span><text:span text:style-name="T1078">3</text:span><text:span text:style-name="T1079"><text:s text:c="2"/>07:00-08:00 5-8 Ac <text:s/></text:span></text:p>
            <text:p text:style-name="Normalny"><text:span text:style-name="T1080"><text:s text:c="9"/>08:00-09:00 8 Ac,As <text:s/>09:00-10:00</text:span><text:span text:style-name="T1081"><text:s/></text:span><text:span text:style-name="T1082">8 As,Ac,Cu</text:span><text:span text:style-name="T1083">2 <text:s/></text:span><text:span text:style-name="T1084">10:00-11:00 <text:s/>8-7 Ac</text:span><text:span text:style-name="T1085">4,</text:span><text:span text:style-name="T1086">Cu</text:span><text:span text:style-name="T1087">3</text:span><text:span text:style-name="T1088"><text:s text:c="2"/></text:span></text:p>
            <text:p text:style-name="Normalny"><text:span text:style-name="T1089"><text:s text:c="9"/>11:00-12:00 7 As,Cu,Sc <text:s/>12:00-13:00 7 Cu</text:span><text:span text:style-name="T1090">5,</text:span><text:span text:style-name="T1091">Ci</text:span><text:span text:style-name="T1092">2</text:span><text:span text:style-name="T1093"><text:s text:c="2"/>13:00-14:00</text:span><text:span text:style-name="T1094"><text:s/></text:span><text:span text:style-name="T1095">7 Cu</text:span><text:span text:style-name="T1096">5-4,</text:span><text:span text:style-name="T1097">Ci</text:span><text:span text:style-name="T1098">2-3</text:span><text:span text:style-name="T1099"><text:s text:c="2"/></text:span></text:p>
            <text:p text:style-name="Normalny"><text:span text:style-name="T1100"><text:s text:c="9"/>15:00-16:00 2 Ac</text:span><text:span text:style-name="T1101">1</text:span><text:span text:style-name="T1102">,Cu</text:span><text:span text:style-name="T1103">1 <text:s/></text:span><text:span text:style-name="T1104">16:00-17:00 <text:s/>2-1 Ac</text:span><text:span text:style-name="T1105">1,</text:span><text:span text:style-name="T1106">Cu</text:span><text:span text:style-name="T1107">1-0</text:span><text:span text:style-name="T1108"><text:s text:c="2"/>17:00-18:00 1 Ac <text:s/></text:span></text:p>
            <text:p text:style-name="Normalny"><text:span text:style-name="T1109"><text:s text:c="9"/>18:00-23:00</text:span><text:span text:style-name="T1110"><text:s/></text:span><text:span text:style-name="T1111">1 Ac <text:s/>23:00-24:00 1-7 Ac <text:s/></text:span></text:p>
            <text:p text:style-name="Normalny"><text:span text:style-name="T1112">18 <text:s text:c="4"/>00:00-08:00 7 Ac <text:s/>08:00-11:00 7-8 Sc</text:span><text:span text:style-name="T1113">6,</text:span><text:span text:style-name="T1114">Ac</text:span><text:span text:style-name="T1115">2<text:s/></text:span><text:span text:style-name="T1116"><text:s text:c="2"/>11:00-12:00 8 Sc</text:span><text:span text:style-name="T1117">6-0</text:span><text:span text:style-name="T1118">,As,Ac</text:span><text:span text:style-name="T1119">6</text:span><text:span text:style-name="T1120">,Cu</text:span><text:span text:style-name="T1121">1</text:span><text:span text:style-name="T1122"><text:s text:c="2"/></text:span></text:p>
            <text:p text:style-name="Normalny"><text:span text:style-name="T1123"><text:s text:c="9"/>12:00-13:00 8-7 As,Ac,Cu</text:span><text:span text:style-name="T1124">3 <text:s/></text:span><text:span text:style-name="T1125">13:00-18:00 7-8 As</text:span><text:span text:style-name="T1126">3,</text:span><text:span text:style-name="T1127">Sc</text:span><text:span text:style-name="T1128">4</text:span><text:span text:style-name="T1129"><text:s text:c="2"/>18:00-24:00 6 Sc</text:span></text:p>
            <text:p text:style-name="P1130">19 <text:s text:c="4"/>00:00-14:00 <text:s/>6 Sc <text:s/>14:00-16:00 8 Sc,Cb <text:s text:c="2"/>16:00-18:00 8-6 Sc <text:s text:c="2"/></text:p>
            <text:p text:style-name="Normalny"><text:span text:style-name="T1131"><text:s text:c="9"/>18:00-21:00 8-6 Ac,Sc</text:span><text:span text:style-name="T1132">4</text:span><text:span text:style-name="T1133"><text:s text:c="2"/>21:0-24:00 clear</text:span></text:p>
            <text:p text:style-name="P1134">20 <text:s text:c="4"/>00:00-02:00 clear <text:s/>02:00-10:00 8 Sc <text:s/>10:00-11:00 6-4 Cu <text:s/>11:00-18:00 4-7 Cu,Sc <text:s/></text:p>
            <text:soft-page-break/>
            <text:p text:style-name="P1135"><text:s text:c="9"/>18:00-24:00 8 Sc</text:p>
            <text:p text:style-name="Normalny"><text:span text:style-name="T1136">21 <text:s text:c="4"/>00:00-01:00 8 Sc <text:s/>01:00-02:00 <text:s/>8 Sc-5 Ci <text:s/>02:00-07:00 5 Ci <text:s/>07:00-09:00 5 Ci</text:span><text:span text:style-name="T1137">4,</text:span><text:span text:style-name="T1138">Cu</text:span><text:span text:style-name="T1139">2</text:span><text:span text:style-name="T1140"><text:s text:c="4"/></text:span></text:p>
            <text:p text:style-name="Normalny"><text:span text:style-name="T1141"><text:s text:c="9"/>09:00-10:00 5-4 Cu</text:span><text:span text:style-name="T1142"><text:s text:c="2"/></text:span><text:span text:style-name="T1143">10:00-11:00 4 Cu <text:s/>11:00-12:00 4-5 Cu <text:s/>12:00-13:00 5-7 Cu,Sc <text:s text:c="2"/></text:span></text:p>
            <text:p text:style-name="Normalny"><text:span text:style-name="T1144"><text:s text:c="9"/>13:00-15:00 7-6 Cu,Sc <text:s/>15:00-16:00</text:span><text:span text:style-name="T1145"><text:s/></text:span><text:span text:style-name="T1146">6 Cu,Sc-6 Ac <text:s text:c="3"/>16:00-18:00 6-4 Ac <text:s text:c="2"/></text:span></text:p>
            <text:p text:style-name="Normalny"><text:span text:style-name="T1147"><text:s text:c="9"/>18:00-24:00 <text:s/>4-5 Ac,Cu</text:span><text:span text:style-name="T1148">1</text:span></text:p>
            <text:p text:style-name="Normalny"><text:span text:style-name="T1149">22 <text:s text:c="4"/>00:00-05:00 4-5 Ac,Cu</text:span><text:span text:style-name="T1150">1</text:span><text:span text:style-name="T1151"><text:s text:c="2"/>05:00-06:00 5 Ac-3 Ci,Cc <text:s/>06:00-07:00 <text:s/>3-6 Ci <text:s/></text:span></text:p>
            <text:p text:style-name="Normalny"><text:span text:style-name="T1152"><text:s text:c="9"/>07:00-08:00 6 Ci-6 Cu,Sc</text:span><text:span text:style-name="T1153"><text:s text:c="2"/></text:span><text:span text:style-name="T1154">08:00-09:00 6-7 Cu,Sc <text:s/>09:00-10:00 6-5 Cu</text:span><text:span text:style-name="T1155">4</text:span><text:span text:style-name="T1156">,Ci</text:span><text:span text:style-name="T1157">1</text:span><text:span text:style-name="T1158"><text:s text:c="2"/></text:span></text:p>
            <text:p text:style-name="Normalny"><text:span text:style-name="T1159"><text:s text:c="9"/>10:00-11:00 5 Cu</text:span><text:span text:style-name="T1160">4</text:span><text:span text:style-name="T1161">,Ci</text:span><text:span text:style-name="T1162">1 <text:s/></text:span><text:span text:style-name="T1163">12:00-13:00 4-3 Cu <text:s/>13:00-16:00 3 Cu-4 Ac</text:span><text:span text:style-name="T1164">3,</text:span><text:span text:style-name="T1165">Ci</text:span><text:span text:style-name="T1166">1 <text:s/></text:span><text:span text:style-name="T1167"><text:s/></text:span></text:p>
            <text:p text:style-name="Normalny"><text:span text:style-name="T1168"><text:s text:c="9"/>16:00-18:00 4 Ac</text:span><text:span text:style-name="T1169">3,</text:span><text:span text:style-name="T1170">Ci</text:span><text:span text:style-name="T1171">1</text:span><text:span text:style-name="T1172"><text:s text:c="2"/>18:00-19:00 4 Ac</text:span><text:span text:style-name="T1173">3,</text:span><text:span text:style-name="T1174">Ci</text:span><text:span text:style-name="T1175">1</text:span><text:span text:style-name="T1176">-5 Cu</text:span><text:span text:style-name="T1177">2,</text:span><text:span text:style-name="T1178">Ac</text:span><text:span text:style-name="T1179">1,</text:span><text:span text:style-name="T1180">Ci</text:span><text:span text:style-name="T1181">2</text:span><text:span text:style-name="T1182"><text:s text:c="2"/>19:00-20:00</text:span><text:span text:style-name="T1183"><text:s/></text:span><text:span text:style-name="T1184">7 Cu,Sc <text:s/></text:span></text:p>
            <text:p text:style-name="Normalny"><text:span text:style-name="T1185"><text:s text:c="9"/>20:00-21:00 <text:s/>7-8 Sc <text:s/>21:00-24:00 8 Sc</text:span></text:p>
            <text:p text:style-name="Normalny"><text:span text:style-name="T1186">23 <text:s text:c="4"/>00:00-03:00 8 Sc <text:s/>03:00-06:00 8 Sc-7 Ci</text:span><text:span text:style-name="T1187">4,</text:span><text:span text:style-name="T1188">Cu</text:span><text:span text:style-name="T1189">3 <text:s/></text:span><text:span text:style-name="T1190">06:00-08:00 7-5 Ci</text:span><text:span text:style-name="T1191">4-2</text:span><text:span text:style-name="T1192">,Cu</text:span><text:span text:style-name="T1193">3</text:span><text:span text:style-name="T1194"><text:s text:c="2"/></text:span></text:p>
            <text:p text:style-name="Normalny"><text:span text:style-name="T1195"><text:s text:c="9"/>08:00-10:00 5-1 Ci</text:span><text:span text:style-name="T1196">2-0,</text:span><text:span text:style-name="T1197">Cu</text:span><text:span text:style-name="T1198">3-1 <text:s/></text:span><text:span text:style-name="T1199"><text:s/>10:00-11:00 1 Cu <text:s/>11:00-15:00 1 Cu-1 Ci,Cc <text:s text:c="2"/></text:span></text:p>
            <text:p text:style-name="Normalny"><text:span text:style-name="T1200"><text:s text:c="9"/>15:00-17:00 1-3 Ci,Cc <text:s/>17:00-18:00 3 Ci,Cc <text:s text:c="2"/>18:00-21:00</text:span><text:span text:style-name="T1201"><text:s/></text:span><text:span text:style-name="T1202">3 Ci,Cc-7 Ac <text:s/></text:span></text:p>
            <text:p text:style-name="Normalny"><text:span text:style-name="T1203"><text:s text:c="9"/></text:span><text:span text:style-name="T1204">21:00-24:00 7-8 Ac<text:s/></text:span></text:p>
            <text:p text:style-name="P1205">24 <text:s text:c="4"/>00:00-01:00 8-7 Ac,Sc <text:s/>01:00-06:00 <text:s/>7-8 Ac,Sc <text:s/>06:00-07:00 8 Ac,Sc <text:s/></text:p>
            <text:p text:style-name="Normalny"><text:span text:style-name="T1206"><text:s text:c="9"/>07:00-08:00 8 Ac</text:span><text:span text:style-name="T1207">2,</text:span><text:span text:style-name="T1208">Sc</text:span><text:span text:style-name="T1209">6</text:span><text:span text:style-name="T1210"><text:s text:c="2"/>08:00-12:00 8-5 Sc,Cu <text:s text:c="2"/>12:00-13:00 5-6 Sc,Cu,Cb <text:s/></text:span></text:p>
            <text:p text:style-name="Normalny"><text:span text:style-name="T1211"><text:s text:c="9"/>13:00-14:00 8 Sc,Cb <text:s/></text:span></text:p>
            <text:p text:style-name="Normalny"><text:span text:style-name="T1212">25 <text:s text:c="4"/>04:00-05:00 8 Sc <text:s/>05:00-06:00 6 As,Cu</text:span><text:span text:style-name="T1213">2</text:span><text:span text:style-name="T1214"><text:s text:c="2"/>06:00-09:00 2-3 Cu <text:s text:c="2"/>09:00-10:00 8 Sc,Cb <text:s/></text:span></text:p>
            <text:p text:style-name="Normalny"><text:span text:style-name="T1215"><text:s text:c="9"/>10:00-11:00 6 Cu</text:span><text:span text:style-name="T1216"><text:s text:c="2"/></text:span><text:span text:style-name="T1217">11:00-18:00 6 Sc,Cb <text:s/>18:00-19:00 <text:s/>Sc,Cb-6 Sc</text:span><text:span text:style-name="T1218">4</text:span><text:span text:style-name="T1219">,Ac <text:s/></text:span></text:p>
            <text:p text:style-name="Normalny"><text:span text:style-name="T1220"><text:s text:c="9"/>19:00-21:00 6-7 Sc</text:span><text:span text:style-name="T1221">4,</text:span><text:span text:style-name="T1222">Ac</text:span><text:span text:style-name="T1223">3</text:span><text:span text:style-name="T1224"><text:s text:c="2"/>21:00-22:00 7-6 Sc</text:span><text:span text:style-name="T1225">4-0</text:span><text:span text:style-name="T1226">,Ac</text:span><text:span text:style-name="T1227">6</text:span><text:span text:style-name="T1228"><text:s/></text:span><text:span text:style-name="T1229"><text:s/>22:00-24:00 6 Ac-3 Cu</text:span></text:p>
            <text:p text:style-name="P1230">26 <text:s text:c="4"/>00:00-05:00 6 Ac-3 Cu <text:s/>05:00-06:00 3-4 Cu <text:s/>06:00-10:00 4-5 Cu <text:s/></text:p>
            <text:p text:style-name="Normalny"><text:span text:style-name="T1231"><text:s text:c="9"/>10:00-11:00 5-3 Cu <text:s/>11:00-12:00 3 Cu</text:span><text:span text:style-name="T1232">2</text:span><text:span text:style-name="T1233">,Ci</text:span><text:span text:style-name="T1234">1</text:span><text:span text:style-name="T1235"><text:s text:c="2"/>12:00-13:00 3-4 Cu <text:s/></text:span></text:p>
            <text:p text:style-name="Normalny"><text:span text:style-name="T1236"><text:s text:c="9"/></text:span><text:span text:style-name="T1237">13:00-15:00 4-5 Cu <text:s/>15:00-16:00 5-3 Cu <text:s/>16:00-17:00 3 Cu <text:s/>17:00-18:00 3 Cu-4 Ac <text:s text:c="4"/></text:span></text:p>
            <text:p text:style-name="P1238"><text:s text:c="9"/>18:00-20:00 4-0 Ac <text:s/>20:00-24:00 clear</text:p>
            <text:p text:style-name="P1239">27 <text:s text:c="4"/>00:00-06:00 clear <text:s/>06:00-07:00 0-1 Cu <text:s/>07:00-08:00 1-3 Cu <text:s/>08:00-10:00 3-4 Cu <text:s text:c="2"/></text:p>
            <text:p text:style-name="P1240"><text:s text:c="9"/>12:00-13:00 6-4 Cu <text:s/>13:00-15:00 4-2 Cu <text:s/>15:00-18:00 2-3 Ac <text:s/>18:00-19:00 3-1 Ac <text:s/></text:p>
            <text:p text:style-name="P1241"><text:s text:c="9"/>19:00-24:00 1 Ac</text:p>
            <text:p text:style-name="Normalny"><text:span text:style-name="T1242">28 <text:s text:c="4"/>00:00-05:00 1 Ac <text:s/>05:00-06:00 7 Ac <text:s/>06:00-07:00 7 Ac <text:s/>07:00-08:00 7-4Ac,Cc</text:span><text:span text:style-name="T1243">1</text:span><text:span text:style-name="T1244"><text:s text:c="2"/></text:span></text:p>
            <text:p text:style-name="Normalny"><text:span text:style-name="T1245"><text:s text:c="9"/>08:00-09:00 4-5 Ac</text:span><text:span text:style-name="T1246"><text:s text:c="2"/></text:span><text:span text:style-name="T1247">09:00-10:00 <text:s/>5-3 Ac,Ci</text:span><text:span text:style-name="T1248">1</text:span><text:span text:style-name="T1249"><text:s text:c="2"/>09:00-10:00 5-3 Ac,Ci</text:span><text:span text:style-name="T1250">1</text:span><text:span text:style-name="T1251"><text:s text:c="2"/></text:span></text:p>
            <text:p text:style-name="Normalny"><text:span text:style-name="T1252"><text:s text:c="9"/>10:00-12:00 <text:s/>3-2 Ci <text:s/>13:00-24:00 clear<text:s/></text:span></text:p>
            <text:p text:style-name="Normalny"><text:span text:style-name="T1253">29 <text:s text:c="4"/>00:00-05:00 clear <text:s/>05:00-06:00 6 Ci,Cc</text:span><text:span text:style-name="T1254">3</text:span><text:span text:style-name="T1255">,Ac</text:span><text:span text:style-name="T1256">3</text:span><text:span text:style-name="T1257"><text:s text:c="2"/>10:00-12:00 4 Cu <text:s/></text:span></text:p>
            <text:p text:style-name="Normalny"><text:span text:style-name="T1258"><text:s text:c="9"/>12:00-16:00 8-7 Sc,Cb <text:s/>16:00-17:00 7 Sc <text:s/>17:00-18:00 7-6 Sc,Ac</text:span><text:span text:style-name="T1259">2</text:span><text:span text:style-name="T1260"><text:s text:c="2"/></text:span></text:p>
            <text:p text:style-name="Normalny"><text:span text:style-name="T1261"><text:s text:c="9"/></text:span><text:span text:style-name="T1262">18:00-24:00 6-8 Sc</text:span></text:p>
            <text:p text:style-name="P1263">30 <text:s text:c="4"/>00:00-06:00 6-8 Sc <text:s/>06:00-07:00 8-7 Sc <text:s/>07:00-12:00 7 Sc <text:s/>12:00-13:00 7-5 Sc,Cu <text:s/></text:p>
            <text:p text:style-name="P1264"><text:s text:c="9"/>13:00-14:00 5 Cu <text:s/>14:00-15:00 5-4 Cu <text:s/>15:00-18:00 4-2 Cu <text:s/>18:00-24:00 2-1 Ci</text:p>
            <text:p text:style-name="P1265"/>
          </table:table-cell>
          <table:covered-table-cell/>
        </table:table-row>
      </table:table>
      <text:p text:style-name="P1266"/>
      <text:p text:style-name="P1267"/>
      <text:p text:style-name="Normalny"><text:span text:style-name="T1268"><text:s text:c="4"/></text:span></text:p>
      <text:p text:style-name="P1269"/>
      <text:p text:style-name="P1270"/>
      <text:p text:style-name="P1271"/>
      <text:soft-page-break/>
      <text:p text:style-name="P1272">July <text:s/>2011</text:p>
      <text:p text:style-name="P1273"/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DAY</text:p>
          </table:table-cell>
          <table:table-cell table:style-name="TableCell1280">
            <text:p text:style-name="P1281">CLOUDINESS</text:p>
          </table:table-cell>
        </table:table-row>
        <table:table-row table:style-name="TableRow1282">
          <table:table-cell table:style-name="TableCell1283" table:number-columns-spanned="2">
            <text:list text:style-name="LFO1" text:continue-numbering="true">
              <text:list-item>
                <text:p text:style-name="P1284">00:00-01:00 <text:s/>2-1 Ci <text:s/>01:00-03:00 1 Ci-8 Sc <text:s/>03:00-06:00 8 Sc <text:s/></text:p>
              </text:list-item>
            </text:list>
            <text:p text:style-name="P1285"><text:span text:style-name="T1286">06:00-07:00 8 Sc-8 Ns <text:s/>07:00-24:008 Ns</text:span></text:p>
            <text:p text:style-name="P1287"><text:s text:c="2"/>2 <text:s text:c="4"/>00:00-10:00 8 Ns <text:s text:c="2"/>10:00-11:00 8 Ns-8 Sc <text:s/>11:00-18:00 8 Sc <text:s/>18:00-24:008 Sc-8 Ns <text:s/></text:p>
            <text:p text:style-name="P1288"><text:s text:c="2"/>3 <text:s text:c="4"/>00:00-24:00 8 Ns</text:p>
            <text:p text:style-name="P1289"><text:s text:c="2"/>4 <text:s text:c="4"/>00:00-11:00 8 Ns <text:s/>11:00-12:00 8 Ns-8 Sc <text:s/>12:00-14:00 8 Sc <text:s/></text:p>
            <text:p text:style-name="Normalny"><text:span text:style-name="T1290"><text:s text:c="9"/>14:00-17:00 8-6 Sc</text:span><text:span text:style-name="T1291">4,</text:span><text:span text:style-name="T1292">Ac</text:span><text:span text:style-name="T1293">2 <text:s/></text:span><text:span text:style-name="T1294">17:00-18:00<text:s/></text:span><text:span text:style-name="T1295">6-8 Sc</text:span><text:span text:style-name="T1296">4-8,</text:span><text:span text:style-name="T1297">Ac</text:span><text:span text:style-name="T1298">2-0</text:span><text:span text:style-name="T1299"><text:s text:c="3"/>18:00-24:00 8 Sc</text:span></text:p>
            <text:p text:style-name="P1300"><text:s/>5 <text:s text:c="5"/>00:00-06:00 8 Sc <text:s/>06:00-12:00 7-8 Sc <text:s/>12:00-18:00 8 Sc <text:s/>18:00-24:00 8 Sc-8 Ns</text:p>
            <text:p text:style-name="P1301"><text:s/>6 <text:s text:c="5"/>00:00-18:00 8 Ns <text:s/>18:00-24:00 8 Ns-8 St</text:p>
            <text:p text:style-name="P1302"><text:s/>7 <text:s text:c="5"/>00:00-11:00 8 St <text:s/>11:00-12:00 8 St-8 Sc <text:s/>12:00-13:00 8 St <text:s/>13:00-14:00 8-5 Sc <text:s/></text:p>
            <text:p text:style-name="P1303"><text:s text:c="9"/>14:00-15:00 5-3 Cu <text:s/>15:00-18:00 3-2 Cu <text:s/>18:00-19:00 2-0 Cu <text:s/></text:p>
            <text:p text:style-name="Normalny"><text:span text:style-name="T1304"><text:s text:c="9"/></text:span><text:span text:style-name="T1305">19:00-24</text:span><text:span text:style-name="T1306">:00 0-3 Cc,Cu</text:span><text:span text:style-name="T1307">1</text:span></text:p>
            <text:p text:style-name="Normalny"><text:span text:style-name="T1308"><text:s/>8 <text:s text:c="5"/>00:00-06:00 0-3 Cc,Cu</text:span><text:span text:style-name="T1309">1</text:span><text:span text:style-name="T1310"><text:s text:c="2"/>06:00-07:00 3-4 Cc,Ac,Cu</text:span><text:span text:style-name="T1311">2</text:span><text:span text:style-name="T1312"><text:s text:c="2"/>07:00-08:00 4-3 Ac <text:s/></text:span></text:p>
            <text:p text:style-name="Normalny"><text:span text:style-name="T1313"><text:s text:c="9"/>08:00-09:00 3-6 Cu</text:span><text:span text:style-name="T1314">3,</text:span><text:span text:style-name="T1315">Ac</text:span><text:span text:style-name="T1316">3</text:span><text:span text:style-name="T1317"><text:s/></text:span><text:span text:style-name="T1318"><text:s/>09:00-10:00 6-4 Cu <text:s/>10:00-12:00 3-4 Ac</text:span><text:span text:style-name="T1319">3-0,</text:span><text:span text:style-name="T1320"><text:s/>Cu</text:span><text:span text:style-name="T1321">4</text:span><text:span text:style-name="T1322"><text:s text:c="2"/></text:span></text:p>
            <text:p text:style-name="Normalny"><text:span text:style-name="T1323"><text:s text:c="9"/>12:00-13:00 4-5 Ac</text:span><text:span text:style-name="T1324">4,</text:span><text:span text:style-name="T1325">Ci</text:span><text:span text:style-name="T1326">1</text:span><text:span text:style-name="T1327"><text:s text:c="2"/>13:00-14:00 5-7 Ac,Cu,Cb</text:span><text:span text:style-name="T1328"><text:s text:c="2"/></text:span><text:span text:style-name="T1329">14:00-18:00 7-8 Sc,Cb <text:s text:c="2"/></text:span></text:p>
            <text:p text:style-name="Normalny"><text:span text:style-name="T1330"><text:s text:c="9"/>18:00-24:00 8 Cb,Sc-7 Sc</text:span></text:p>
            <text:p text:style-name="P1331"><text:s text:c="2"/>9 <text:s text:c="4"/>00:00-06:00 8 Cb,Sc-7 Sc <text:s/>06:00-07:00 7 Sc-3 Cu <text:s/>07:00-08:00 3-1 Cu <text:s/></text:p>
            <text:p text:style-name="P1332"><text:s text:c="9"/>08:00-12:00 1 Cu <text:s/>12:00-15:00 1 Cu <text:s/>15:00-16:00 1-0 Cu <text:s/>16:00-18:00 clear <text:s/></text:p>
            <text:p text:style-name="P1333"><text:s text:c="9"/>18:00-24:00 0-1 Ci</text:p>
            <text:p text:style-name="P1334">10 <text:s text:c="4"/>00:00-06:00 2-1 Ci <text:s/>06:00-07:00 1 Ci <text:s/>07:00-08:00 1 Ci-8 Ac <text:s/></text:p>
            <text:p text:style-name="P1335"><text:s text:c="9"/>08:00-09:00 8 Ac-8 Sc,Cb <text:s/>09:00-11:00 8Sc,Cb <text:s/>11:00-14:00 8 Cb <text:s/>14:00-24:00 8 Sc</text:p>
            <text:p text:style-name="P1336">11 <text:s text:c="4"/>00:00-02:00 8 Sc <text:s/>02:00-03:00 8 Sc-6 Ci <text:s/>03:00-06:00 6-4 Ci <text:s/>06:00-08:00 4 Ci<text:s/></text:p>
            <text:p text:style-name="Normalny"><text:span text:style-name="T1337"><text:s text:c="9"/>08:00-10:00 4-6 Ci</text:span><text:span text:style-name="T1338">4-1,</text:span><text:span text:style-name="T1339">Cu</text:span><text:span text:style-name="T1340">1,</text:span><text:span text:style-name="T1341">Ac</text:span><text:span text:style-name="T1342">4</text:span><text:span text:style-name="T1343"><text:s text:c="2"/>10:00-12:00 6 Ci</text:span><text:span text:style-name="T1344">1</text:span><text:span text:style-name="T1345">,Cu</text:span><text:span text:style-name="T1346">1,</text:span><text:span text:style-name="T1347">Ac</text:span><text:span text:style-name="T1348">4</text:span><text:span text:style-name="T1349"><text:s text:c="2"/>12:00-18:00 6 Cu,Cb <text:s text:c="2"/></text:span></text:p>
            <text:p text:style-name="P1350"><text:s text:c="9"/>18:00-19:00 6 Cu,Cb-8 Sc <text:s/>19:00-24:00 8 Sc</text:p>
            <text:p text:style-name="P1351">12 <text:s text:c="4"/>00:00-04:00 8 Sc <text:s/>04:00-06:00 8 Sc-6 Cu <text:s/>06:00-07:00 6-4 Cu <text:s/>07:00-12:00 4 Cu <text:s/></text:p>
            <text:p text:style-name="P1352"><text:s text:c="9"/>12:00-15:00 4-2 Cu <text:s/>15:00-16:00 2-0 Cu <text:s/>16:00-24:00 clear</text:p>
            <text:p text:style-name="Normalny"><text:span text:style-name="T1353">13 <text:s text:c="4"/>00:00-04:00 <text:s/>0-6 Ci <text:s/>04:00-06:00 6-7 Ci <text:s/>06:00-07:00 7-5 Ci</text:span><text:span text:style-name="T1354">4,</text:span><text:span text:style-name="T1355">Cu</text:span><text:span text:style-name="T1356">1 <text:s/></text:span></text:p>
            <text:p text:style-name="Normalny"><text:span text:style-name="T1357"><text:s text:c="9"/>07:00-10:00 5 Cu</text:span><text:span text:style-name="T1358">4,</text:span><text:span text:style-name="T1359">Ci</text:span><text:span text:style-name="T1360">1</text:span><text:span text:style-name="T1361"><text:s text:c="2"/>10:00-12:00 3-4 Cu <text:s/>12:00-15:00 2-3 Cu <text:s/></text:span></text:p>
            <text:p text:style-name="Normalny"><text:span text:style-name="T1362"><text:s text:c="9"/>15:00-16:00 3 Cu-6 Ci <text:s/>16:00-22:00 6 Ci <text:s/>22:00-24:00 6 Ci-8 Sc,Ac</text:span></text:p>
            <text:p text:style-name="P1363">14 <text:s text:c="4"/>00:00-04:00 6 Ci-8 Sc,Ac <text:s/>04:00-05:00 8 Sc,Ac-8 Cb <text:s text:c="2"/>10:00-12:00 3-4 Cu <text:s/></text:p>
            <text:p text:style-name="Normalny"><text:span text:style-name="T1364"><text:s text:c="9"/>12:00-13:00 4-8 Cb,Cu <text:s/>13:00-15:00 8 Cb,Cu <text:s/>15:00-16:00 8-7 Cu</text:span><text:span text:style-name="T1365">2</text:span><text:span text:style-name="T1366">,Ci</text:span><text:span text:style-name="T1367">5 <text:s/></text:span></text:p>
            <text:p text:style-name="Normalny"><text:span text:style-name="T1368"><text:s text:c="9"/>16:00-17:00 7 Cu</text:span><text:span text:style-name="T1369">2,</text:span><text:span text:style-name="T1370">Ci</text:span><text:span text:style-name="T1371">5</text:span><text:span text:style-name="T1372"><text:s text:c="2"/>17:00-18:00 7 Cu</text:span><text:span text:style-name="T1373">2,</text:span><text:span text:style-name="T1374">Ci</text:span><text:span text:style-name="T1375">5</text:span><text:span text:style-name="T1376">-8 Sc <text:s/>18:00-24:00 8 Sc-8 Cb <text:s/></text:span></text:p>
            <text:p text:style-name="P1377">15 <text:s text:c="4"/>00:00-06:00 8 Cb <text:s/>04:00-06:00 8 Cb-8 Sc <text:s/>06:00-14:00 6-8 Sc <text:s/>14:00-15:00 8 Sc,Cb <text:s text:c="2"/></text:p>
            <text:p text:style-name="P1378"><text:s text:c="9"/>15:00-18:00 8-6 Sc <text:s/>22:00-24:00 <text:s/>2 Ci</text:p>
            <text:p text:style-name="P1379">16 <text:s text:c="4"/>00:00-06:00 <text:s/>2 Ci <text:s/>06:00-07:00 3 Ci,Cc <text:s/>07:00-08:00 2 Cu <text:s/>08:00-10:00 2-3 Cu <text:s/></text:p>
            <text:p text:style-name="P1380"><text:s text:c="9"/>10:00-12:00 3-4 Cu 12:00-18:00 1-2 Cu <text:s/>18:00-24:00 clear <text:s/></text:p>
            <text:p text:style-name="P1381">17 <text:s text:c="4"/>00:00-06:00 clear <text:s/>06:00-07:00 <text:s/>2 Ci 07:00-11:00 <text:s/>2-3 Cu,Ci <text:s/></text:p>
            <text:p text:style-name="Normalny"><text:span text:style-name="T1382"><text:s text:c="9"/>11:00-12:00 2-3 Cu</text:span><text:span text:style-name="T1383">2,</text:span><text:span text:style-name="T1384">Ci</text:span><text:span text:style-name="T1385">1</text:span><text:span text:style-name="T1386"><text:s text:c="2"/>12:00-13:00</text:span><text:span text:style-name="T1387"><text:s/></text:span><text:span text:style-name="T1388">3 Cu</text:span><text:span text:style-name="T1389">2</text:span><text:span text:style-name="T1390">,Ci</text:span><text:span text:style-name="T1391">1</text:span><text:span text:style-name="T1392"><text:s text:c="2"/>13:00-18:00 1-3 Ci <text:s text:c="2"/></text:span></text:p>
            <text:p text:style-name="Normalny"><text:span text:style-name="T1393"><text:s text:c="9"/>18:00-24:00 clear</text:span></text:p>
            <text:p text:style-name="Normalny"><text:span text:style-name="T1394">18 <text:s text:c="4"/>00:00-04:00 clear <text:s/>04:00-06:00 3 Cu</text:span><text:span text:style-name="T1395">2,</text:span><text:span text:style-name="T1396">Ci</text:span><text:span text:style-name="T1397">1</text:span><text:span text:style-name="T1398"><text:s text:c="2"/>06:00-07:00 2-1 Ci <text:s text:c="2"/>07:00-10:00 6-8 Sc <text:s/></text:span></text:p>
            <text:p text:style-name="Normalny"><text:span text:style-name="T1399"><text:s text:c="9"/>10:00-12:00 8 Sc 12:00-16:00 8 Sc,Cb <text:s/>16:00-18:00 <text:s/>Sc</text:span><text:span text:style-name="T1400">8-0,</text:span><text:span text:style-name="T1401">Ci</text:span><text:span text:style-name="T1402">2-3</text:span><text:span text:style-name="T1403"><text:s text:c="2"/>18:00-24:00 clear<text:s/></text:span></text:p>
            <text:p text:style-name="Normalny"><text:span text:style-name="T1404">19 <text:s text:c="4"/>05:00-06:00 <text:s text:c="2"/>06:00-08:00 4 Cu</text:span><text:span text:style-name="T1405">2,</text:span><text:span text:style-name="T1406">Ci</text:span><text:span text:style-name="T1407">2</text:span><text:span text:style-name="T1408"><text:s text:c="2"/>08:00-09:00 4 Cu</text:span><text:span text:style-name="T1409">2,</text:span><text:span text:style-name="T1410">Cc</text:span><text:span text:style-name="T1411">2</text:span><text:span text:style-name="T1412"><text:s/>09:00-14:00 6 Sc <text:s/></text:span></text:p>
            <text:p text:style-name="P1413"><text:s text:c="9"/>14:00-16:00 6-4 Cu,Sc <text:s/>16:00-18:00 4 Ci,Cc <text:s/>18:00-20:00 4 Ci,Cs <text:s/>8 Sc,Cb <text:s/></text:p>
            <text:p text:style-name="Normalny"><text:span text:style-name="T1414"><text:s text:c="9"/></text:span><text:span text:style-name="T1415">20:00-24:00 8 Sc,Cb<text:s/></text:span></text:p>
            <text:p text:style-name="P1416">20 <text:s text:c="4"/>00:00—06:00 8 Sc,Cb <text:s/>06:00-18:00 8 Sc,Cb <text:s/>18:00-20:00 8-6 Sc <text:s/>20:00-24:00 4 As</text:p>
            <text:p text:style-name="P1417">21 <text:s text:c="4"/>00:00-06:00 <text:s/>4 As-8 Sc <text:s/>06:00-16:00 6 Sc <text:s/>16:00-18:00 4 Cc,Ci <text:s/></text:p>
            <text:p text:style-name="P1418"><text:s text:c="9"/>18:00-24:00 4 Ci,Cc-6 Sc <text:s text:c="2"/></text:p>
            <text:p text:style-name="P1419">22 <text:s text:c="4"/>00:00-06:00 4 Ci,Cc-6 Sc <text:s/>06:00-24:00 6-8 Sc</text:p>
            <text:p text:style-name="Normalny"><text:span text:style-name="T1420">23 <text:s text:c="4"/>00:00-14:008-6 Sc 14:00-16:00 3-4 Cu 16:00-18:00 4 Ac</text:span><text:span text:style-name="T1421">2</text:span><text:span text:style-name="T1422">,Ci</text:span><text:span text:style-name="T1423">2</text:span><text:span text:style-name="T1424"><text:s/>18:00-22:00 clear<text:s/></text:span></text:p>
            <text:p text:style-name="Normalny"><text:span text:style-name="T1425"><text:s text:c="9"/>22:00-24:00 2-3 Ci,Cc</text:span></text:p>
            <text:p text:style-name="P1426">24 <text:s text:c="4"/>00:00-06:00 2-3 Ci,Cc <text:s/>06:00-08:00 4 Ci <text:s/>08:00-10:00 6 As <text:s/></text:p>
            <text:p text:style-name="P1427"><text:s text:c="9"/>10:00-12:00 6 As,Cu-8 Sc <text:s/>12:00-15:00 8Sc <text:s/>15:00-18:00 8 Sc,Cb <text:s/>18:00-24:00 8 Sc <text:s/></text:p>
            <text:p text:style-name="P1428">25 <text:s text:c="4"/>00:00-24:00 8 Sc <text:s/></text:p>
            <text:p text:style-name="P1429">26 <text:s text:c="4"/>00:00-18:00 8-6 Sc <text:s/>18:00-24:00 8 Sc-8 Ns</text:p>
            <text:p text:style-name="P1430">27 <text:s text:c="4"/>00:00-10:00 8 Ns <text:s/>10:00-11:00 8 Ns-8 Sc <text:s/>11:00-24:00 8 Sc <text:s/></text:p>
            <text:p text:style-name="Normalny"><text:span text:style-name="T1431">28 <text:s text:c="4"/>00:00-09:00 8 Sc <text:s/>09:00-10:00 <text:s/>8-5 Sc,Cu,Ci</text:span><text:span text:style-name="T1432">1</text:span><text:span text:style-name="T1433"><text:s text:c="2"/>10:00-11:00 5-6 Cu,Sc <text:s/></text:span></text:p>
            <text:p text:style-name="Normalny"><text:span text:style-name="T1434"><text:s text:c="9"/>11:00-14:00 8-7 Sc 14:00-16:00</text:span><text:span text:style-name="T1435"><text:s/></text:span><text:span text:style-name="T1436">7-4 Sc 16:00-17:00 4 Sc-5 Ci <text:s/></text:span></text:p>
            <text:soft-page-break/>
            <text:p text:style-name="Normalny"><text:span text:style-name="T1437"><text:s text:c="9"/>17:00-18:00 5 Ci</text:span><text:span text:style-name="T1438">3</text:span><text:span text:style-name="T1439">,Ac</text:span><text:span text:style-name="T1440">2</text:span><text:span text:style-name="T1441"><text:s text:c="2"/>18:00-19:00 5-4 Ci <text:s/>19:00-20:00 4-6 Ci</text:span><text:span text:style-name="T1442">1,</text:span><text:span text:style-name="T1443">Ac</text:span><text:span text:style-name="T1444">0-3</text:span><text:span text:style-name="T1445"><text:s/></text:span><text:span text:style-name="T1446"><text:s/></text:span></text:p>
            <text:p text:style-name="Normalny"><text:span text:style-name="T1447"><text:s text:c="9"/>20:00-24:00 6-7 Ac <text:s/></text:span></text:p>
            <text:p text:style-name="P1448">29 <text:s text:c="4"/>00:00-05:00 7 Ac-6 Ci,Ac <text:s/>05:00-06:00 6 Ci,Ac-7 Sc,Cu <text:s/>06:00-07:00 7-5 Sc,Cu <text:s/></text:p>
            <text:p text:style-name="Normalny"><text:span text:style-name="T1449"><text:s text:c="9"/>07:00-08:00 5 Cu</text:span><text:span text:style-name="T1450">3,</text:span><text:span text:style-name="T1451">Ci</text:span><text:span text:style-name="T1452">2</text:span><text:span text:style-name="T1453"><text:s/></text:span><text:span text:style-name="T1454"><text:s/></text:span><text:span text:style-name="T1455">08:00-09:00 <text:s/>5-4 Ci</text:span><text:span text:style-name="T1456">2,</text:span><text:span text:style-name="T1457">Cu</text:span><text:span text:style-name="T1458">2</text:span><text:span text:style-name="T1459"><text:s text:c="3"/>09:00-10:00 4-5 Cu <text:s/></text:span></text:p>
            <text:p text:style-name="P1460"><text:s text:c="9"/>10:00-12:00 5-8 Cu,Sc <text:s/>12:00-13:00 8-6 Sc,Cu <text:s/>13:00-14:00 6-7 Sc <text:s/></text:p>
            <text:p text:style-name="Normalny"><text:span text:style-name="T1461"><text:s text:c="9"/>14:00-24:00 6-7 Sc</text:span></text:p>
            <text:p text:style-name="P1462">30 <text:s text:c="4"/>00:00-24:00 8 Sc</text:p>
            <text:p text:style-name="Normalny"><text:span text:style-name="T1463">31 <text:s text:c="4"/>00:00-11:00 8 Sc 11:00-12:00 8-6 Cu,Sc,Ci</text:span><text:span text:style-name="T1464">1 <text:s/></text:span><text:span text:style-name="T1465"><text:s/>12:00-15:00 8 Cb <text:s/></text:span></text:p>
            <text:p text:style-name="Normalny"><text:span text:style-name="T1466"><text:s text:c="9"/>15:00-16:00 8 Cb-8 Sc 16:00-24:00 8Sc</text:span></text:p>
            <text:p text:style-name="P1467"/>
          </table:table-cell>
          <table:covered-table-cell/>
        </table:table-row>
      </table:table>
      <text:p text:style-name="P1468"/>
      <text:p text:style-name="Normalny"><text:span text:style-name="T1469"><text:s text:c="2"/></text:span></text:p>
      <text:p text:style-name="P1470"/>
      <text:p text:style-name="P1471"/>
      <text:p text:style-name="P1472"/>
      <text:p text:style-name="P1473"/>
      <text:soft-page-break/>
      <text:p text:style-name="P1474">August <text:s/>2011</text:p>
      <text:p text:style-name="P1475"/>
      <table:table table:style-name="Table1476">
        <table:table-columns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DAY</text:p>
          </table:table-cell>
          <table:table-cell table:style-name="TableCell1482">
            <text:p text:style-name="P1483">CLOUDINESS</text:p>
          </table:table-cell>
        </table:table-row>
        <table:table-row table:style-name="TableRow1484">
          <table:table-cell table:style-name="TableCell1485" table:number-columns-spanned="2">
            <text:p text:style-name="Normalny"><text:span text:style-name="T1486"><text:s text:c="2"/></text:span><text:span text:style-name="T1487">1</text:span><text:span text:style-name="T1488"><text:s text:c="5"/></text:span><text:span text:style-name="T1489">00:00-11:00 8 Sc <text:s/>11:00-12:00 8-7 Sc <text:s/>12:00-13:00 7 Sc <text:s/>13:00-15:00 7-6 Sc <text:s/></text:span></text:p>
            <text:p text:style-name="P1490"><text:s text:c="9"/>15:00-16:00 6 Sc-5 Ac <text:s/>16:00-18:00 5 Ac <text:s/>18:00-24:00 5-6 Ac <text:s/></text:p>
            <text:p text:style-name="Normalny"><text:span text:style-name="T1491"><text:s text:c="2"/>2 <text:s text:c="4"/>00:00-06:00 6 Ac-8 Sc <text:s/>06:00-7:00 8 Sc <text:s/>07:00-08:00 <text:s/>8 Sc-5 Cu</text:span><text:span text:style-name="T1492">3</text:span><text:span text:style-name="T1493">,Ac</text:span><text:span text:style-name="T1494">1</text:span><text:span text:style-name="T1495"><text:s text:c="2"/></text:span></text:p>
            <text:p text:style-name="Normalny"><text:span text:style-name="T1496"><text:s text:c="9"/></text:span><text:span text:style-name="T1497">08:00-09:00 5-4 Cu</text:span><text:span text:style-name="T1498">2</text:span><text:span text:style-name="T1499">,Ci</text:span><text:span text:style-name="T1500">1</text:span><text:span text:style-name="T1501"><text:s text:c="2"/>09:00-12:00 5-2 Cu <text:s/>12:00-13:00 2-3 Cu <text:s/></text:span></text:p>
            <text:p text:style-name="Normalny"><text:span text:style-name="T1502"><text:s text:c="9"/>13:00-18:00 3-0 Cu <text:s/>18:00-24:00 clear</text:span></text:p>
            <text:p text:style-name="Normalny"><text:span text:style-name="T1503"><text:s text:c="2"/></text:span><text:span text:style-name="T1504">3 <text:s text:c="4"/>00:00-08:00 clear <text:s/>08:00-09:00 0-1 Cu <text:s/>09:00-10:00 1-2 Cu <text:s/>10:00-13:00 2 Cu <text:s text:c="2"/></text:span></text:p>
            <text:p text:style-name="P1505"><text:s text:c="9"/>13:00-18:00 2-0 Cu <text:s/>18:00-24:00 clear</text:p>
            <text:p text:style-name="P1506"><text:s text:c="2"/>4 <text:s text:c="4"/>00:00-07:00 clear <text:s/>07:00-08:00 <text:s/>0-1 Cu <text:s/>08:00-12:00 1-2 Cu <text:s/>12:00-13:00 1 Cu <text:s/></text:p>
            <text:p text:style-name="P1507"><text:s text:c="9"/>13:00-18:00 1-0 Cu <text:s/>18:00-19:00 1 Ac<text:s/></text:p>
            <text:p text:style-name="P1508"><text:s text:c="2"/>5 <text:s text:c="4"/>06:00-08:00 clear <text:s/>08:00-09:00 0-2 Cu <text:s/>09:00-12:00 2-1 Cu <text:s/>12:00-13:00 1 Cu <text:s/></text:p>
            <text:p text:style-name="P1509"><text:s text:c="9"/>13:00-18:00 1 Cu-2 Ac <text:s/>18:00-20:00 2-3 Ac<text:s/></text:p>
            <text:p text:style-name="Normalny"><text:span text:style-name="T1510"><text:s text:c="2"/></text:span><text:span text:style-name="T1511">6 <text:s text:c="4"/>06:00-07:00 7 Sc</text:span><text:span text:style-name="T1512">6,</text:span><text:span text:style-name="T1513">Ac</text:span><text:span text:style-name="T1514">1 <text:s/></text:span><text:span text:style-name="T1515"><text:s/>09:00-10:00 6 Sc</text:span><text:span text:style-name="T1516">4-0,</text:span><text:span text:style-name="T1517">Ci,Cc <text:s/>10:00-12:00 6 Ci,Cc <text:s/></text:span></text:p>
            <text:p text:style-name="Normalny"><text:span text:style-name="T1518"><text:s text:c="9"/>12:00-13:00 6-7 Ci,Ac <text:s/>13:00-14:000 7 Ac,Sc</text:span><text:span text:style-name="T1519">5</text:span><text:span text:style-name="T1520"><text:s text:c="2"/>14:00-15:00 7-8 Sc,Cb <text:s/></text:span></text:p>
            <text:p text:style-name="Normalny"><text:span text:style-name="T1521"><text:s text:c="9"/>15:00-16:00 8-6 Sc,Cb <text:s/>16:00-17:00 6 Ac</text:span><text:span text:style-name="T1522">4,</text:span><text:span text:style-name="T1523">Ci</text:span><text:span text:style-name="T1524">1 <text:s/></text:span><text:span text:style-name="T1525">17:00-18:00 6-7 Ac</text:span><text:span text:style-name="T1526">4</text:span><text:span text:style-name="T1527">,Ci</text:span><text:span text:style-name="T1528">3 <text:s/></text:span></text:p>
            <text:p text:style-name="Normalny"><text:span text:style-name="T1529"><text:s text:c="9"/>18:00-24:00 6 Ac</text:span></text:p>
            <text:p text:style-name="P1530"><text:s text:c="2"/>7 <text:s text:c="4"/>00:00-05:00 6 Ac <text:s/>05:00-06:00 6 Ac-5 Ci <text:s/>06:00-07:00 6-7 Ci,Cc <text:s/></text:p>
            <text:p text:style-name="Normalny"><text:span text:style-name="T1531"><text:s text:c="9"/>07:00-08:00 7 Ci,Ac</text:span><text:span text:style-name="T1532">0-4<text:s/></text:span><text:span text:style-name="T1533"><text:s/>08:00-09:00</text:span><text:span text:style-name="T1534"><text:s/></text:span><text:span text:style-name="T1535">7-6 Ac <text:s/>09:00-10:00 6 Ac</text:span><text:span text:style-name="T1536">6-4,</text:span><text:span text:style-name="T1537"><text:s/>Cu</text:span><text:span text:style-name="T1538">0-2</text:span><text:span text:style-name="T1539"><text:s text:c="2"/></text:span></text:p>
            <text:p text:style-name="Normalny"><text:span text:style-name="T1540"><text:s text:c="9"/>10:00-12:00 6 Cu</text:span><text:span text:style-name="T1541">4,</text:span><text:span text:style-name="T1542">Ac</text:span><text:span text:style-name="T1543">2 <text:s/></text:span><text:span text:style-name="T1544"><text:s/>12:00-18:00 6-7 Cu</text:span><text:span text:style-name="T1545">5,</text:span><text:span text:style-name="T1546">Ac</text:span><text:span text:style-name="T1547">2 <text:s/></text:span><text:span text:style-name="T1548"><text:s/>18:00-20:00</text:span><text:span text:style-name="T1549"><text:s/></text:span><text:span text:style-name="T1550">8 Sc,Cb</text:span></text:p>
            <text:p text:style-name="Normalny"><text:span text:style-name="T1551"><text:s text:c="2"/>8 <text:s text:c="4"/>00:00-06:00 8 Sc <text:s/>06:00-07:00 8-7 Sc</text:span><text:span text:style-name="T1552">8-3,</text:span><text:span text:style-name="T1553">Ac</text:span><text:span text:style-name="T1554">0-4</text:span><text:span text:style-name="T1555"><text:s text:c="2"/>07:00-08:00 Sc,Ac-5 Cu <text:s/></text:span></text:p>
            <text:p text:style-name="Normalny"><text:span text:style-name="T1556"><text:s text:c="9"/>08:00-12:00 5 Cu <text:s/>12:00-18:00</text:span><text:span text:style-name="T1557"><text:s/></text:span><text:span text:style-name="T1558">5 Cu-8 Sc <text:s/>18:00-24:00 8 Sc <text:s/></text:span></text:p>
            <text:p text:style-name="Normalny"><text:span text:style-name="T1559"><text:s text:c="2"/></text:span><text:span text:style-name="T1560">9 <text:s text:c="4"/>00:00-01:00 8 Sc-6 Ac <text:s/>01:00-05:00 6-7 Ac <text:s/>05:00-06:00 7 Ac-4 Ci <text:s/></text:span></text:p>
            <text:p text:style-name="Normalny"><text:span text:style-name="T1561"><text:s text:c="9"/>06:00-07:00 clear <text:s/>07:00-08:00</text:span><text:span text:style-name="T1562"><text:s/></text:span><text:span text:style-name="T1563">0-1 Cu <text:s/>08:00-09:00 1-3 Cu <text:s/>09:00-12:00 3-7 Cu,Sc <text:s text:c="2"/></text:span></text:p>
            <text:p text:style-name="Normalny"><text:span text:style-name="T1564"><text:s text:c="9"/>12:00-14:00 7 Sc,Cu-5 Ac <text:s/>14:00-15:00 5-4 Ac</text:span><text:span text:style-name="T1565"><text:s text:c="2"/></text:span><text:span text:style-name="T1566">15:00-17:00 4-8 Ac,Sc <text:s/></text:span></text:p>
            <text:p text:style-name="Normalny"><text:span text:style-name="T1567"><text:s text:c="9"/>17:00-18:00 8 Sc <text:s/>18:00-19:00 8-6 Sc <text:s/>19:00-20:00 6 Sc-5 Ac <text:s/>20:00-21:00</text:span><text:span text:style-name="T1568"><text:s/></text:span><text:span text:style-name="T1569">5-4 Ac <text:s/></text:span></text:p>
            <text:p text:style-name="Normalny"><text:span text:style-name="T1570"><text:s text:c="9"/>21:00-22:00 <text:s/>4-2 Ac <text:s/>22:00-24:00 2 Ac-2 Cc</text:span></text:p>
            <text:p text:style-name="P1571">10 <text:s text:c="4"/>00:00-06:00 2 Ac-2 Cu <text:s/>06:00-07:00 <text:s/>2 Cc-6 Cu,Sc <text:s/>07:00-08:00 6-8 Sc <text:s/></text:p>
            <text:p text:style-name="P1572"><text:s text:c="9"/>08:00-12:00 8-7 Sc,Cu <text:s/>12:00-13:00 7 Cu,Sc <text:s/>13:00-18:00 7 Cu,Sc,Ac <text:s/></text:p>
            <text:p text:style-name="Normalny"><text:span text:style-name="T1573"><text:s text:c="9"/></text:span><text:span text:style-name="T1574">18:00-19:00 6 Cu,Sc-6 Ac <text:s/>19:00-24:00 <text:s/>6-2 Ac<text:s/></text:span></text:p>
            <text:p text:style-name="Normalny"><text:span text:style-name="T1575">11 <text:s text:c="4"/>00:00-05:00 2 Ac,Cu</text:span><text:span text:style-name="T1576">1</text:span><text:span text:style-name="T1577"><text:s/>05:00-06:00 2 Ac,Cu-7-8 Ac <text:s/>06:00-09:00 7-8 Ac <text:s/></text:span></text:p>
            <text:p text:style-name="Normalny"><text:span text:style-name="T1578"><text:s text:c="9"/>09:00-10:00 8 Ac-7 Ci,Cc,Cs</text:span><text:span text:style-name="T1579"><text:s text:c="2"/></text:span><text:span text:style-name="T1580">10:00-11:00 7 Ci,Cc,Cs <text:s text:c="2"/>11:00-12:00 7 Ci,Cs-7 Sc <text:s/></text:span></text:p>
            <text:p text:style-name="Normalny"><text:span text:style-name="T1581"><text:s text:c="9"/>12:00-18:00 7-6 Sc <text:s/>18:00-24:00 6 Sc</text:span><text:span text:style-name="T1582">6</text:span><text:span text:style-name="T1583">,Ac</text:span><text:span text:style-name="T1584">+</text:span><text:span text:style-name="T1585"><text:s text:c="3"/></text:span></text:p>
            <text:p text:style-name="P1586">12 <text:s text:c="4"/>00:00-05:006-1 Ac <text:s/>05:00-06:00 1 Ac-7 Ci,Cc <text:s/>06:00-07:00 7 Ci,Cc-7 Ac <text:s/></text:p>
            <text:p text:style-name="Normalny"><text:span text:style-name="T1587"><text:s text:c="9"/>07:00-08:00 7-5 Ac</text:span><text:span text:style-name="T1588">7-0</text:span><text:span text:style-name="T1589"><text:s/></text:span><text:span text:style-name="T1590">Ci</text:span><text:span text:style-name="T1591">1,</text:span><text:span text:style-name="T1592">Cc</text:span><text:span text:style-name="T1593">4</text:span><text:span text:style-name="T1594"><text:s text:c="2"/>08:00-09:00 <text:s/>5 Ci <text:s/>09:00-10:00 <text:s/>5-6 Ci</text:span><text:span text:style-name="T1595">2,</text:span><text:span text:style-name="T1596">Ac</text:span><text:span text:style-name="T1597">0-4</text:span><text:span text:style-name="T1598"><text:s text:c="3"/></text:span></text:p>
            <text:p text:style-name="Normalny"><text:span text:style-name="T1599"><text:s text:c="9"/>10:00-12:00 <text:s/>6-7 Ci,Cs,Cu</text:span><text:span text:style-name="T1600">0-2</text:span><text:span text:style-name="T1601"><text:s text:c="2"/>12:00-13:00</text:span><text:span text:style-name="T1602"><text:s/></text:span><text:span text:style-name="T1603">7-8 Cs,Cu</text:span><text:span text:style-name="T1604">1</text:span><text:span text:style-name="T1605"><text:s text:c="3"/>18:00-20:00 1 Cu <text:s/></text:span></text:p>
            <text:p text:style-name="Normalny"><text:span text:style-name="T1606"><text:s text:c="9"/>20:00-22:00 1 Cu-6 Ac <text:s/>22:00-24:00 6 Ac <text:s/></text:span></text:p>
            <text:p text:style-name="Normalny"><text:span text:style-name="T1607">13 <text:s text:c="4"/>00:00-03:00 6 Ac <text:s/>03:00-05:00 6-7 Ac</text:span><text:span text:style-name="T1608">6-3,</text:span><text:span text:style-name="T1609">Sc</text:span><text:span text:style-name="T1610">0-4</text:span><text:span text:style-name="T1611"><text:s text:c="2"/>05:00-06:00 7 Ac</text:span><text:span text:style-name="T1612">3-0,</text:span><text:span text:style-name="T1613">Sc</text:span><text:span text:style-name="T1614">4-7</text:span><text:span text:style-name="T1615"><text:s text:c="2"/></text:span></text:p>
            <text:p text:style-name="Normalny"><text:span text:style-name="T1616"><text:s text:c="9"/>06:00-07:00 7 Sc <text:s/>07:00-</text:span><text:span text:style-name="T1617">08:00 7 Sc-4 Cu <text:s/>08:00-10:00 <text:s/>4-6 <text:s/>Cu</text:span><text:span text:style-name="T1618">4-3,</text:span><text:span text:style-name="T1619">Ci,Cc</text:span><text:span text:style-name="T1620">3</text:span><text:span text:style-name="T1621"><text:s text:c="2"/></text:span></text:p>
            <text:p text:style-name="Normalny"><text:span text:style-name="T1622"><text:s text:c="9"/>10:00-11:00 6 Cu</text:span><text:span text:style-name="T1623">3,</text:span><text:span text:style-name="T1624">Ci,Cc</text:span><text:span text:style-name="T1625">3</text:span><text:span text:style-name="T1626"><text:s text:c="2"/>11:00-12:00 6 Cu</text:span><text:span text:style-name="T1627">2,</text:span><text:span text:style-name="T1628">Ac</text:span><text:span text:style-name="T1629">3,</text:span><text:span text:style-name="T1630">Ci</text:span><text:span text:style-name="T1631">1</text:span><text:span text:style-name="T1632"><text:s/></text:span><text:span text:style-name="T1633"><text:s/>12:00-14:00 6 Cu</text:span><text:span text:style-name="T1634">2,</text:span><text:span text:style-name="T1635">Ac</text:span><text:span text:style-name="T1636">3</text:span><text:span text:style-name="T1637">,Ci</text:span><text:span text:style-name="T1638">1</text:span><text:span text:style-name="T1639"><text:s text:c="2"/></text:span></text:p>
            <text:p text:style-name="Normalny"><text:span text:style-name="T1640"><text:s text:c="9"/>14:00-15:00 6-8 Cu</text:span><text:span text:style-name="T1641">2-3,</text:span><text:span text:style-name="T1642">Ci-8Cb,Cu <text:s/>15:00-17:00 8-7 Cu,Cb</text:span><text:span text:style-name="T1643">8-5,</text:span><text:span text:style-name="T1644">Ac</text:span><text:span text:style-name="T1645">2</text:span><text:span text:style-name="T1646"><text:s text:c="2"/></text:span></text:p>
            <text:p text:style-name="Normalny"><text:span text:style-name="T1647"><text:s text:c="9"/>17:00-18:00</text:span><text:span text:style-name="T1648"><text:s/></text:span><text:span text:style-name="T1649">7 Cu,Cb,Ac</text:span><text:span text:style-name="T1650">2 <text:s/></text:span><text:span text:style-name="T1651">23:00-24:00 8 Sc,Cb</text:span></text:p>
            <text:p text:style-name="P1652">14 <text:s text:c="4"/>00:00-06:00 8 Sc,Cb <text:s/>06:00-08:00 8-6 Sc <text:s/>08:00-12:00 4-3 Cu <text:s/>12:00-16:00 <text:s/>4-1 Cu <text:s/></text:p>
            <text:p text:style-name="Normalny"><text:span text:style-name="T1653"><text:s text:c="9"/></text:span><text:span text:style-name="T1654">16:00-18:00 clear <text:s/>18:00-24:00 clear<text:s/></text:span></text:p>
            <text:p text:style-name="Normalny"><text:span text:style-name="T1655">15 <text:s text:c="4"/>00:00-06:00 clear <text:s/>06:00-07:00 2 Ci <text:s/>07:00-08:00 2 Ci-5 Ac <text:s/>09:00-11:00 6 Ac</text:span><text:span text:style-name="T1656">2,</text:span><text:span text:style-name="T1657">Sc</text:span><text:span text:style-name="T1658">4 <text:s/></text:span></text:p>
            <text:p text:style-name="Normalny"><text:span text:style-name="T1659"><text:s text:c="9"/></text:span><text:span text:style-name="T1660">11:00-12:00</text:span><text:span text:style-name="T1661"><text:s/></text:span><text:span text:style-name="T1662">6 Ac</text:span><text:span text:style-name="T1663">4,</text:span><text:span text:style-name="T1664">Cu</text:span><text:span text:style-name="T1665">2 <text:s/></text:span><text:span text:style-name="T1666">12:00-13:00 <text:s/>6 AC</text:span><text:span text:style-name="T1667">4,</text:span><text:span text:style-name="T1668">Ci</text:span><text:span text:style-name="T1669">0-2</text:span><text:span text:style-name="T1670"><text:s text:c="3"/>13:00-14:00 6-7 Ci</text:span><text:span text:style-name="T1671">2-0,</text:span><text:span text:style-name="T1672">Ac,Sc <text:s/></text:span></text:p>
            <text:p text:style-name="Normalny"><text:span text:style-name="T1673"><text:s text:c="9"/></text:span><text:span text:style-name="T1674">14:00-17:00 7 Cu,Ac,Sc <text:s/>17:00-24:00</text:span><text:span text:style-name="T1675"><text:s/></text:span><text:span text:style-name="T1676">8 Sc<text:s/></text:span></text:p>
            <text:p text:style-name="P1677">16 <text:s text:c="4"/>00:00-04:00 8 Sc <text:s/>04:00-05:00 8 Sc-7 Ac <text:s/>06:00-07:00 7-8 Ac <text:s/>07:00-08:00 8-6 Ac <text:s/></text:p>
            <text:p text:style-name="Normalny"><text:span text:style-name="T1678"><text:s text:c="9"/>08:00-10:00 6-7 Ac,Sc</text:span><text:span text:style-name="T1679">5</text:span><text:span text:style-name="T1680"><text:s text:c="2"/>10:00-11:00 8 Ac,Sc-5 Cu <text:s/>11:00-13:00 5 Cu <text:s/></text:span></text:p>
            <text:p text:style-name="P1681"><text:s text:c="9"/>13:00-15:00 5-3 Cu <text:s/>15:00-18:00 3-1 Ac <text:s/>18:00-21:00 1-5 Ac <text:s/></text:p>
            <text:p text:style-name="P1682"><text:s text:c="9"/>21:00-22:00 5 Ac-8 Sc <text:s/>22:00-24:00 8 Sc</text:p>
            <text:p text:style-name="P1683">17 <text:s text:c="4"/>00:00-02:00 8 Sc 02:00-04:00 8 Sc-clear <text:s text:c="2"/>04:00-07:00 clear <text:s/>07:00-09:00 0-1 Cu <text:s/></text:p>
            <text:p text:style-name="Normalny"><text:span text:style-name="T1684"><text:s text:c="9"/></text:span><text:span text:style-name="T1685">09:00-11:00 1-2 Cu</text:span><text:span text:style-name="T1686"><text:s text:c="2"/></text:span><text:span text:style-name="T1687">11:00-12:00 2-3 Cu <text:s/>12:00-14:00 3-2 Cu<text:s/></text:span></text:p>
            <text:p text:style-name="Normalny"><text:span text:style-name="T1688"><text:s text:c="9"/>14:00-18:00 2 Cu-3 Ac 18:00-22:00 3 Ac 22:00-24:00 3 Ac-5Sc</text:span></text:p>
            <text:p text:style-name="P1689">18 <text:s text:c="4"/>00:01:00 3 Ac-5 Sc <text:s/>01:00-06:00 5-8 Sc <text:s/>06:00-07:00 8 Sc <text:s/></text:p>
            <text:p text:style-name="Normalny"><text:span text:style-name="T1690"><text:s text:c="9"/>07:00-08:00 8 Sc-7 Cu</text:span><text:span text:style-name="T1691">4,</text:span><text:span text:style-name="T1692">Ci</text:span><text:span text:style-name="T1693">3</text:span><text:span text:style-name="T1694"><text:s text:c="2"/>08:00-09:00</text:span><text:span text:style-name="T1695"><text:s/></text:span><text:span text:style-name="T1696">7 Cu,Sc,Ci</text:span><text:span text:style-name="T1697">1 <text:s/></text:span><text:span text:style-name="T1698"><text:s text:c="2"/>09:00-10:00 7 Cu,Sc <text:s/></text:span></text:p>
            <text:p text:style-name="Normalny"><text:span text:style-name="T1699"><text:s text:c="9"/></text:span><text:span text:style-name="T1700">10:00-12:00 7 Cu,Sc <text:s/>12:00-13:00 7-5 Cu <text:s/>13:00-16:00 5-2 Cu <text:s/>16:00-18:00 2-0 Cu <text:s/></text:span></text:p>
            <text:p text:style-name="Normalny"><text:span text:style-name="T1701"><text:s text:c="9"/>18:00-24:00 clear</text:span></text:p>
            <text:soft-page-break/>
            <text:p text:style-name="P1702">19 <text:s text:c="4"/>00:00-06:00 clear <text:s/>06:00-07:00 <text:s/>0-1 Ci <text:s/>07:00-09:00 1-3 Ci <text:s/>09:00-11:00 3-6 Ci <text:s/></text:p>
            <text:p text:style-name="Normalny"><text:span text:style-name="T1703"><text:s text:c="9"/>11:00-12:00 6 Ci-8 Ac,As,Cu</text:span><text:span text:style-name="T1704">2 <text:s/></text:span><text:span text:style-name="T1705"><text:s/>12:00-13:00 6-8 As</text:span><text:span text:style-name="T1706">4,</text:span><text:span text:style-name="T1707">Sc</text:span><text:span text:style-name="T1708">4 <text:s text:c="2"/></text:span><text:span text:style-name="T1709">13:00-16:00 8 Sc,Cb <text:s text:c="2"/></text:span></text:p>
            <text:p text:style-name="Normalny"><text:span text:style-name="T1710"><text:s text:c="9"/></text:span><text:span text:style-name="T1711">17:00-18:00 8 Sc <text:s/>18:00-21:00 8 Cb,As <text:s/>21:00-24:00 8 Cb,As-6Cu</text:span><text:span text:style-name="T1712">4</text:span><text:span text:style-name="T1713">,Ac</text:span><text:span text:style-name="T1714">2</text:span></text:p>
            <text:p text:style-name="Normalny"><text:span text:style-name="T1715">20 <text:s text:c="4"/>00:00-04:00 8 Cb,As-6 Cu</text:span><text:span text:style-name="T1716">4,</text:span><text:span text:style-name="T1717">Ac</text:span><text:span text:style-name="T1718">2</text:span><text:span text:style-name="T1719"><text:s/>04:00-06:00 6 Cu</text:span><text:span text:style-name="T1720">4-6,</text:span><text:span text:style-name="T1721">Ac</text:span><text:span text:style-name="T1722">2-0</text:span><text:span text:style-name="T1723"><text:s text:c="2"/>06:00-08:00 6-4 Cu <text:s/></text:span></text:p>
            <text:p text:style-name="Normalny"><text:span text:style-name="T1724"><text:s text:c="9"/></text:span><text:span text:style-name="T1725">08:00-14:00 4 Cu <text:s/>14:00-16:00 4 Cu</text:span><text:span text:style-name="T1726">4-2,</text:span><text:span text:style-name="T1727">Ci</text:span><text:span text:style-name="T1728">0-2 <text:s/></text:span><text:span text:style-name="T1729">16:00-18:00 4 Cu</text:span><text:span text:style-name="T1730">2-0,</text:span><text:span text:style-name="T1731">Ci</text:span><text:span text:style-name="T1732">2-4 <text:s/></text:span></text:p>
            <text:p text:style-name="Normalny"><text:span text:style-name="T1733"><text:s text:c="9"/>18:00-23:00 clear <text:s/>23:00-24:00 0-7 Ci</text:span></text:p>
            <text:p text:style-name="P1734">21 <text:s text:c="4"/>00:00-06:00 0-7 Ci <text:s/>06:00-08:00 7-5 Ci <text:s/>08:00-09:00 5 Ci-1 Cu <text:s/>09:00-11:00 1-4 Cu <text:s/></text:p>
            <text:p text:style-name="Normalny"><text:span text:style-name="T1735"><text:s text:c="9"/>11:00-12:00 <text:s/>4-3Cu <text:s/>12:00-14:00 2 Cu-5 Ac</text:span><text:span text:style-name="T1736">3,</text:span><text:span text:style-name="T1737">Ci</text:span><text:span text:style-name="T1738">2</text:span><text:span text:style-name="T1739"><text:s text:c="4"/>14:00-17:00 5-7 Ci</text:span><text:span text:style-name="T1740">3,</text:span><text:span text:style-name="T1741">Ac</text:span><text:span text:style-name="T1742">4</text:span><text:span text:style-name="T1743"><text:s text:c="2"/></text:span></text:p>
            <text:p text:style-name="P1744"><text:s text:c="9"/>17:00-18:00 7 Ci,Ac-4 Ci,Cc <text:s text:c="2"/>18:00-24:00 4-1 Ci</text:p>
            <text:p text:style-name="Normalny"><text:span text:style-name="T1745">22 <text:s text:c="4"/>00:00-06:00 4-1 Ci <text:s/>06:00-07:00 1 Ci -8 Ac <text:s/>07:00-09:00 8-6 Ac</text:span><text:span text:style-name="T1746">4,</text:span><text:span text:style-name="T1747">Ci</text:span><text:span text:style-name="T1748">2</text:span><text:span text:style-name="T1749"><text:s text:c="2"/></text:span></text:p>
            <text:p text:style-name="Normalny"><text:span text:style-name="T1750"><text:s text:c="9"/>09:00-10:00 6-3 Ac</text:span><text:span text:style-name="T1751">4-2,</text:span><text:span text:style-name="T1752">Ci</text:span><text:span text:style-name="T1753">2-1</text:span><text:span text:style-name="T1754"><text:s/></text:span><text:span text:style-name="T1755"><text:s/>10:00-12:00 3-4 Ac</text:span><text:span text:style-name="T1756">4,</text:span><text:span text:style-name="T1757">Ci</text:span><text:span text:style-name="T1758">1</text:span><text:span text:style-name="T1759">-4 Cu <text:s/>12:00-14:00 4-6 Cu,Cb <text:s/></text:span></text:p>
            <text:p text:style-name="Normalny"><text:span text:style-name="T1760"><text:s text:c="9"/>14:00-16:00 6-2 Cu <text:s/>16:00-17:00 2-1 Cu <text:s/>17:00-18:00 1 Cu-7 Ac <text:s text:c="2"/>18:00-24:00 7 Ac</text:span></text:p>
            <text:p text:style-name="P1761">23 <text:s text:c="4"/>00:00-06:00 1 Ac <text:s/>12:00-18:00 6 Ci <text:s/>18:00-24:004-5 Ac</text:p>
            <text:p text:style-name="Normalny"><text:span text:style-name="T1762">24 <text:s text:c="4"/>00:00-06:00 5-7 Cc,Ac,Cu</text:span><text:span text:style-name="T1763">1-2 <text:s/></text:span><text:span text:style-name="T1764"><text:s text:c="2"/>06:00-07:00 7-5 Ci,Ac <text:s/>07:00-09:00 5-4 Ci <text:s/></text:span></text:p>
            <text:p text:style-name="Normalny"><text:span text:style-name="T1765"><text:s text:c="9"/>09:00-12:00 4-7 Ci,Cc <text:s/>12:00-14:00 8 Ac</text:span><text:span text:style-name="T1766">4,</text:span><text:span text:style-name="T1767">Sc</text:span><text:span text:style-name="T1768">4</text:span><text:span text:style-name="T1769"><text:s text:c="3"/>14:00-17:00 8 Sc,Cb <text:s/></text:span></text:p>
            <text:p text:style-name="Normalny"><text:span text:style-name="T1770"><text:s text:c="9"/></text:span><text:span text:style-name="T1771">17:00-18:00 Sc,Cb-5 Ac <text:s text:c="2"/>22:00-24:00 clear</text:span></text:p>
            <text:p text:style-name="Normalny"><text:span text:style-name="T1772">25 <text:s text:c="4"/>06:00-12:00 6 As <text:s text:c="3"/>13:00-23:00 8 Sc,Cb <text:s/>23:00-24:00 8 Sc,Ac</text:span><text:span text:style-name="T1773">4</text:span><text:span text:style-name="T1774"><text:s text:c="2"/></text:span></text:p>
            <text:p text:style-name="Normalny"><text:span text:style-name="T1775">26 <text:s text:c="4"/>00:00-01:00 8 Sc,Ac</text:span><text:span text:style-name="T1776">4</text:span><text:span text:style-name="T1777"><text:s text:c="2"/>01:00-02:00 8-5 Ac <text:s/>02:00-06:00 5 Ac-1 Cc <text:s text:c="2"/></text:span></text:p>
            <text:p text:style-name="P1778"><text:s text:c="9"/>06:00-07:00 1 Cc <text:s/>07:00-08:00 1 Cc-1-2 Cu <text:s/>08:00-09:00 <text:s/>2 Cu <text:s/></text:p>
            <text:p text:style-name="P1779"><text:s text:c="9"/>09:00-12:00 2-0 Cu <text:s/>12:00-13:00 0-1 Cc <text:s/>13:00-14:00 1-3 Cc <text:s/></text:p>
            <text:p text:style-name="Normalny"><text:span text:style-name="T1780"><text:s text:c="9"/>18:00-24:00</text:span><text:span text:style-name="T1781"><text:s/></text:span><text:span text:style-name="T1782">clear</text:span></text:p>
            <text:p text:style-name="P1783">27 <text:s text:c="4"/>00:00-22:00 clear <text:s/>22:00-24:00 6-8 Sc <text:s/></text:p>
            <text:p text:style-name="P1784">28 <text:s text:c="4"/>00:00-01:00 6-8 Sc <text:s/>01:00-06:00 3-6 Sc <text:s/>06:00-07:00 <text:s/>6-4 Sc,Cu <text:s text:c="2"/></text:p>
            <text:p text:style-name="P1785"><text:s text:c="9"/>07:00-12:00 4-3 Cu <text:s/>12:00-14:00 2 Cu <text:s/>14:00-18:00 clear <text:s text:c="2"/>18:00-24:00 clear<text:s/></text:p>
            <text:p text:style-name="Normalny"><text:span text:style-name="T1786">29 <text:s text:c="4"/>00:00-07:00 clear <text:s text:c="2"/>07:00-08:00 0-1 Ci <text:s/>08:00-09:00 1-3 Ci</text:span><text:span text:style-name="T1787">2</text:span><text:span text:style-name="T1788">,Cu</text:span><text:span text:style-name="T1789">1</text:span><text:span text:style-name="T1790"><text:s text:c="2"/></text:span></text:p>
            <text:p text:style-name="Normalny"><text:span text:style-name="T1791"><text:s text:c="9"/>09:00-11:00 3 Cu</text:span><text:span text:style-name="T1792">2</text:span><text:span text:style-name="T1793">,Ci</text:span><text:span text:style-name="T1794">1</text:span><text:span text:style-name="T1795"><text:s text:c="2"/>11:00-12:00 7 Ci</text:span><text:span text:style-name="T1796">4</text:span><text:span text:style-name="T1797">,Cu</text:span><text:span text:style-name="T1798">3</text:span><text:span text:style-name="T1799"><text:s text:c="3"/>12:00-13:00 7-6 Ci</text:span><text:span text:style-name="T1800">3,</text:span><text:span text:style-name="T1801">Cu</text:span><text:span text:style-name="T1802">3 <text:s text:c="2"/></text:span></text:p>
            <text:p text:style-name="Normalny"><text:span text:style-name="T1803"><text:s text:c="9"/></text:span><text:span text:style-name="T1804">13:00-18:00 7-3 Ac <text:s/>18:00-24:00 3-2 Ac <text:s text:c="2"/></text:span></text:p>
            <text:p text:style-name="P1805">30 <text:s text:c="4"/>00:06:00 2-7 Ac <text:s/>06:00-08:00 7 Ac <text:s/>08:00-09:00 7-8 Ac,Sc <text:s/></text:p>
            <text:p text:style-name="Normalny"><text:span text:style-name="T1806"><text:s text:c="9"/></text:span><text:span text:style-name="T1807">09:00-10:00 8-6 Ac,Cu,Sc <text:s text:c="2"/>10:00-11:00 6-7 Ci,Cc,Cu</text:span><text:span text:style-name="T1808">2</text:span><text:span text:style-name="T1809"><text:s text:c="3"/>11:00-12:00 7 Ci,Cc,Cu</text:span><text:span text:style-name="T1810">2</text:span><text:span text:style-name="T1811"><text:s text:c="2"/></text:span></text:p>
            <text:p text:style-name="Normalny"><text:span text:style-name="T1812"><text:s text:c="9"/></text:span><text:span text:style-name="T1813">12:00-13:00 7 Cu</text:span><text:span text:style-name="T1814">2-5</text:span><text:span text:style-name="T1815">,Ac</text:span><text:span text:style-name="T1816">2 <text:s/></text:span><text:span text:style-name="T1817"><text:s text:c="2"/>13:00-14:00 7 Cu</text:span><text:span text:style-name="T1818">5,</text:span><text:span text:style-name="T1819">Ac</text:span><text:span text:style-name="T1820">2 <text:s/></text:span><text:span text:style-name="T1821"><text:s/>14:00-17:00 Cu</text:span><text:span text:style-name="T1822">5-0,</text:span><text:span text:style-name="T1823">Ac</text:span><text:span text:style-name="T1824">2 <text:s/></text:span></text:p>
            <text:p text:style-name="P1825"><text:s text:c="9"/>14:00-18:00 3 Ac <text:s/>18:00-24:00 clear<text:s/></text:p>
            <text:p text:style-name="P1826"/>
          </table:table-cell>
          <table:covered-table-cell/>
        </table:table-row>
      </table:table>
      <text:p text:style-name="P1827"/>
      <text:p text:style-name="P1828"/>
      <text:p text:style-name="Normalny"><text:span text:style-name="T1829"><text:s text:c="3"/></text:span></text:p>
      <text:p text:style-name="P1830"/>
      <text:p text:style-name="P1831"/>
      <text:p text:style-name="P1832"/>
      <text:p text:style-name="P1833"/>
      <text:soft-page-break/>
      <text:p text:style-name="P1834">September <text:s/>2011</text:p>
      <text:p text:style-name="P1835"><text:s text:c="34"/></text:p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DAY</text:p>
          </table:table-cell>
          <table:table-cell table:style-name="TableCell1842">
            <text:p text:style-name="P1843">CLOUDINESS</text:p>
          </table:table-cell>
        </table:table-row>
        <table:table-row table:style-name="TableRow1844">
          <table:table-cell table:style-name="TableCell1845" table:number-columns-spanned="2">
            <text:p text:style-name="Normalny"><text:span text:style-name="T1846"><text:s text:c="2"/></text:span><text:span text:style-name="T1847">1</text:span><text:span text:style-name="T1848"><text:s text:c="5"/></text:span><text:span text:style-name="T1849">00:00-06:00 <text:s/>5-0 Ac <text:s text:c="2"/>06:00-07:00 clear <text:s/>07:00-08:00 0-1 Ci <text:s text:c="2"/>08:00-09:00 1 Ci,Cu</text:span><text:span text:style-name="T1850">+</text:span><text:span text:style-name="T1851"><text:s text:c="3"/></text:span></text:p>
            <text:p text:style-name="Normalny"><text:span text:style-name="T1852"><text:s text:c="9"/>09:00-10:00</text:span><text:span text:style-name="T1853"><text:s/></text:span><text:span text:style-name="T1854">1-2 Ci</text:span><text:span text:style-name="T1855">1</text:span><text:span text:style-name="T1856">,Cu</text:span><text:span text:style-name="T1857">1</text:span><text:span text:style-name="T1858"><text:s text:c="2"/>10:00-12:00 2-3 Cu,Ci</text:span><text:span text:style-name="T1859">1-0</text:span><text:span text:style-name="T1860"><text:s text:c="2"/>12:00-13:00 2-3 Cu <text:s/></text:span></text:p>
            <text:p text:style-name="Normalny"><text:span text:style-name="T1861"><text:s text:c="9"/>13:00-15:00 3 Cu-6 Sc <text:s/>15:00-18:00 6-7 Sc</text:span><text:span text:style-name="T1862"><text:s text:c="2"/></text:span><text:span text:style-name="T1863">18:00-24:00 7-6 Sc<text:s/></text:span></text:p>
            <text:p text:style-name="Normalny"><text:span text:style-name="T1864"><text:s text:c="2"/></text:span><text:span text:style-name="T1865">2 <text:s text:c="4"/>00:00-06:00 7-6 Sc <text:s text:c="2"/>06:00-07:00 6 Sc</text:span><text:span text:style-name="T1866">5,</text:span><text:span text:style-name="T1867">Ac</text:span><text:span text:style-name="T1868">1</text:span><text:span text:style-name="T1869"><text:s text:c="3"/>07:00-08:00 6-8 Sc <text:s text:c="2"/></text:span></text:p>
            <text:p text:style-name="P1870"><text:s text:c="9"/>08:00-09:00 8 Sc-5 Ac <text:s/>09:00-10:00 5 Ac <text:s/>10:00-11:00 5-6 Ac <text:s text:c="2"/>11:00-12:00 6 Cu,Sc <text:s/></text:p>
            <text:p text:style-name="Normalny"><text:span text:style-name="T1871"><text:s text:c="9"/></text:span><text:span text:style-name="T1872">12:00-13:00 6-5 Cu <text:s text:c="2"/>13:00-14:00 5 Cu <text:s/>14:00-16:00</text:span><text:span text:style-name="T1873"><text:s/></text:span><text:span text:style-name="T1874">5-0 Cu <text:s/>16:00-24:00 clear</text:span></text:p>
            <text:p text:style-name="P1875"><text:s text:c="2"/>3 <text:s text:c="4"/>00:00-06:00 clear <text:s/>06:00-07:77 0-1 Ci <text:s/>07:00-08:00 1-2 Ci <text:s text:c="2"/></text:p>
            <text:p text:style-name="Normalny"><text:span text:style-name="T1876"><text:s text:c="9"/>08:00-09:00 2-3 Ci</text:span><text:span text:style-name="T1877">1</text:span><text:span text:style-name="T1878">,Cu</text:span><text:span text:style-name="T1879">0-2</text:span><text:span text:style-name="T1880"><text:s text:c="2"/>09:00-12:00</text:span><text:span text:style-name="T1881"><text:s/></text:span><text:span text:style-name="T1882">3 Ci</text:span><text:span text:style-name="T1883">1,</text:span><text:span text:style-name="T1884">Cu</text:span><text:span text:style-name="T1885">2</text:span><text:span text:style-name="T1886"><text:s text:c="2"/>12:00-13:00 3-5 Ci</text:span><text:span text:style-name="T1887">4,</text:span><text:span text:style-name="T1888">Cu</text:span><text:span text:style-name="T1889">1</text:span><text:span text:style-name="T1890"><text:s text:c="2"/></text:span></text:p>
            <text:p text:style-name="Normalny"><text:span text:style-name="T1891"><text:s text:c="9"/>13:00-14:00 5-4 Ci <text:s/>14:00-17:00 4-2 Ci <text:s/>17:00-18:00 2 Ci <text:s/>18:00-24:00 clear<text:s/></text:span></text:p>
            <text:p text:style-name="P1892"><text:s text:c="2"/>4 <text:s text:c="4"/>00:00-11:00 clear <text:s/>11:00-12:00 0-1 Ci <text:s/>12:00-16:00 2-6 Ci <text:s/>16:00-18:00 6-2 Ci <text:s/></text:p>
            <text:p text:style-name="P1893"><text:s text:c="9"/>18:00-24:00 2 Ci</text:p>
            <text:p text:style-name="P1894"><text:s text:c="2"/>5 <text:s text:c="4"/>00:00-07:00 2-1 Ci <text:s text:c="2"/>07:00-08:00 1-3 Ci <text:s/>08:00-09:00 3-6 Ci <text:s text:c="2"/></text:p>
            <text:p text:style-name="Normalny"><text:span text:style-name="T1895"><text:s text:c="9"/>09:00-10:00 6-7 Ci,Ac</text:span><text:span text:style-name="T1896">4</text:span><text:span text:style-name="T1897"><text:s text:c="2"/>19:00-12:00</text:span><text:span text:style-name="T1898"><text:s/></text:span><text:span text:style-name="T1899">7 Ac</text:span><text:span text:style-name="T1900">4-2,</text:span><text:span text:style-name="T1901">Sc</text:span><text:span text:style-name="T1902">0-5 <text:s text:c="2"/></text:span><text:span text:style-name="T1903">12:00-13:00 Ac,Sc-6 Ci,Cc <text:s/></text:span></text:p>
            <text:p text:style-name="Normalny"><text:span text:style-name="T1904"><text:s text:c="9"/>13:00-18:00 6 Ci,Cc-7 Ac <text:s text:c="2"/>18:00-20:00 7 Ac <text:s/>20:00-21:00</text:span><text:span text:style-name="T1905"><text:s/></text:span><text:span text:style-name="T1906">7 Ac-8 Sc,Ac <text:s/></text:span></text:p>
            <text:p text:style-name="Normalny"><text:span text:style-name="T1907"><text:s text:c="9"/></text:span><text:span text:style-name="T1908">21:00-23:00 8 Sc,Cb <text:s/>23:00-24:00 8-7 Sc,Ac</text:span><text:span text:style-name="T1909">2</text:span></text:p>
            <text:p text:style-name="Normalny"><text:span text:style-name="T1910"><text:s text:c="2"/>6 <text:s text:c="4"/>00:00-06:00 8-7 Sc,Ac</text:span><text:span text:style-name="T1911">2</text:span><text:span text:style-name="T1912"><text:s text:c="2"/>06:00-07:00 <text:s/>7 Sc <text:s/>07:00-08:00 7 Sc-5 Cu <text:s/></text:span></text:p>
            <text:p text:style-name="Normalny"><text:span text:style-name="T1913"><text:s text:c="9"/></text:span><text:span text:style-name="T1914">08:00-12:00 5 Cu <text:s/>12:00-13:00</text:span><text:span text:style-name="T1915"><text:s/></text:span><text:span text:style-name="T1916">5-4 Cu <text:s/>13:00-14:00 4-2 Cu <text:s/>14:00-18:00 <text:s/>2-0 Cu <text:s/></text:span></text:p>
            <text:p text:style-name="Normalny"><text:span text:style-name="T1917"><text:s text:c="9"/>18:00-24:00 clear</text:span></text:p>
            <text:p text:style-name="P1918"><text:s text:c="2"/>7 <text:s text:c="4"/>00:00-02:00 <text:s/>clear <text:s/>02:00-05:00 0-7 Ci,Cc <text:s/>05:00-06:00 7-8 Ci,Cc-7 Ac,Sc <text:s/></text:p>
            <text:p text:style-name="Normalny"><text:span text:style-name="T1919"><text:s text:c="9"/>06:00-07:00 7 Ac,Sc-4 Ci</text:span><text:span text:style-name="T1920"><text:s text:c="2"/></text:span><text:span text:style-name="T1921">07:00-08:00 4-6 Ci</text:span><text:span text:style-name="T1922">3</text:span><text:span text:style-name="T1923">,Ac</text:span><text:span text:style-name="T1924">3</text:span><text:span text:style-name="T1925"><text:s text:c="2"/>08:00-09:00 6 Ci</text:span><text:span text:style-name="T1926">3-0,</text:span><text:span text:style-name="T1927">Ac</text:span><text:span text:style-name="T1928">6</text:span><text:span text:style-name="T1929"><text:s text:c="2"/></text:span></text:p>
            <text:p text:style-name="Normalny"><text:span text:style-name="T1930"><text:s text:c="9"/>09:00-11:00 <text:s/>6-7 Ac <text:s/>11:00-12:00 7 Ac-8 As</text:span><text:span text:style-name="T1931">4</text:span><text:span text:style-name="T1932">,Sc</text:span><text:span text:style-name="T1933">4</text:span><text:span text:style-name="T1934"><text:s/></text:span><text:span text:style-name="T1935"><text:s/>12:00-13:00 <text:s/>8 As,Sc <text:s/></text:span></text:p>
            <text:p text:style-name="Normalny"><text:span text:style-name="T1936"><text:s text:c="9"/>13:00-15:00 8 Sc <text:s/>15:00-18:00 8-7 Sc <text:s/></text:span></text:p>
            <text:p text:style-name="Normalny"><text:span text:style-name="T1937"><text:s text:c="2"/>8 <text:s text:c="4"/>06:00-07:00 8 As,Cu</text:span><text:span text:style-name="T1938">1-3 <text:s/></text:span><text:span text:style-name="T1939"><text:s/>07:00-08:00 8 As,Cu-8 Sc <text:s/>08:00-09:00 8 Sc-8 Ns <text:s/></text:span></text:p>
            <text:p text:style-name="Normalny"><text:span text:style-name="T1940"><text:s text:c="9"/>12:00-13:00 8 Ns-8 Sc <text:s/>13:00-24:00 8 Sc</text:span></text:p>
            <text:p text:style-name="P1941"><text:s text:c="2"/>9 <text:s text:c="4"/>00:00-14:00 8 Sc <text:s/>14:00-16:00 8-0 Sc <text:s text:c="2"/>16:00-24:00 clear</text:p>
            <text:p text:style-name="P1942"><text:s/>10 <text:s text:c="3"/>00:00-02:00 clear <text:s text:c="2"/>02:00-06:00 <text:s text:c="2"/>0-8 As <text:s/>06:00-08:00 8 As-4 Cu <text:s text:c="2"/>08:00-11:00 4 Cu <text:s/></text:p>
            <text:p text:style-name="P1943"><text:s text:c="9"/>11:00-12:00 4-7 Sc,Cu <text:s/>12:00-14:00 <text:s/>7 Sc,Cu <text:s text:c="3"/>14:00-15:00 7-8 Sc <text:s/></text:p>
            <text:p text:style-name="P1944"><text:s text:c="9"/>15:00-18:00 8 Sc <text:s/>18:00-19:00 8-7 Sc,Ac <text:s/>19:00-20:00 7-6 Ac <text:s/>20:00-21:00 6-0 Ac <text:s/></text:p>
            <text:p text:style-name="P1945"><text:s text:c="9"/>21:00-24:00 0-5 Ci</text:p>
            <text:p text:style-name="P1946"><text:s/>11 <text:s text:c="3"/>00:00-06:00 <text:s/>0-5 Ci <text:s/>06:00-07:00 5-6 Ci <text:s text:c="2"/>07:00-12:00 6-1 Ci <text:s/></text:p>
            <text:p text:style-name="Normalny"><text:span text:style-name="T1947"><text:s text:c="9"/>12:00-13:00 1-3 Ci</text:span><text:span text:style-name="T1948">2,</text:span><text:span text:style-name="T1949">Cu</text:span><text:span text:style-name="T1950">1</text:span><text:span text:style-name="T1951"><text:s text:c="2"/>13:00-14:00 3-1 Cu</text:span><text:span text:style-name="T1952">1-0,</text:span><text:span text:style-name="T1953">Ci</text:span><text:span text:style-name="T1954">1</text:span><text:span text:style-name="T1955"><text:s text:c="2"/>14:00-18:00 1-2 Ci <text:s text:c="3"/></text:span></text:p>
            <text:p text:style-name="Normalny"><text:span text:style-name="T1956"><text:s text:c="9"/>18:00-24:00 2-5 Ci <text:s/></text:span></text:p>
            <text:p text:style-name="P1957"><text:s/>12 <text:s text:c="3"/>00:00-06:00 2-5 Ci <text:s/>06:00-7:00 5-1 Ci <text:s/>07:00-09:00 1-4 Ci,Cc <text:s/>09:00-10:00 4 Ci,Cc <text:s text:c="2"/></text:p>
            <text:p text:style-name="Normalny"><text:span text:style-name="T1958"><text:s text:c="9"/>10:00-11:00<text:s/></text:span><text:span text:style-name="T1959">4-5 Cc <text:s/>11:00-12:00 5-6 Cc,Ci <text:s text:c="2"/>12:00-13:00 6-7 Ci,Cc,Cs <text:s/></text:span></text:p>
            <text:p text:style-name="Normalny"><text:span text:style-name="T1960"><text:s text:c="9"/>13:00-14:00 7-8 Cs,Cu</text:span><text:span text:style-name="T1961">2</text:span><text:span text:style-name="T1962"><text:s text:c="2"/>14:00-18:00 8-6 Cs</text:span><text:span text:style-name="T1963">8-0,</text:span><text:span text:style-name="T1964">Cu</text:span><text:span text:style-name="T1965">2-0,</text:span><text:span text:style-name="T1966">Ac</text:span><text:span text:style-name="T1967">6</text:span><text:span text:style-name="T1968"><text:s text:c="2"/>18:00-24:00 6-1 Ac <text:s/></text:span></text:p>
            <text:p text:style-name="P1969"><text:s/>13 <text:s text:c="3"/>00:00-05:00 6-1 Ac <text:s/>05:00-06:00 1-7 Ac <text:s/>06:00-07:00 7 Ac <text:s text:c="2"/>07:00-08:00 7 Ac-2 Cc <text:s text:c="2"/></text:p>
            <text:p text:style-name="Normalny"><text:span text:style-name="T1970"><text:s text:c="9"/>08:00-09:00 2 Cc-7 Ac <text:s/>09:00-10:00 7 Ac-3 Ac</text:span><text:span text:style-name="T1971">2</text:span><text:span text:style-name="T1972">,Cu</text:span><text:span text:style-name="T1973">1</text:span><text:span text:style-name="T1974"><text:s text:c="2"/>10:00-12:00 3 Cu <text:s/></text:span></text:p>
            <text:p text:style-name="P1975"><text:s text:c="9"/>13:00-18:00 3-0 Cu <text:s text:c="2"/></text:p>
            <text:p text:style-name="P1976"><text:s/>14 <text:s text:c="3"/>06:00-08:00 <text:s/>4-1 Cu <text:s/>08:00-10:00 <text:s/>1 Cu <text:s text:c="2"/>10:00-11:00 6 Sc <text:s/>16:00-24:00 clear</text:p>
            <text:p text:style-name="P1977"><text:s/>15 <text:s text:c="3"/>00:00-04:00 clear <text:s/>04:00-05:00 0-3 Cu <text:s/>05:00-06:00 3 Cu-8 Sc <text:s text:c="2"/>06:00-08:00 8-6 Sc <text:s/></text:p>
            <text:p text:style-name="P1978"><text:s text:c="9"/>08:00-10:00 6 Sc-4-3 Cu <text:s text:c="2"/>17:00-18:00 1-5 Ac <text:s/>18:00-24:00 <text:s/>5-6 Ac</text:p>
            <text:p text:style-name="P1979"><text:s/>16 <text:s text:c="3"/>00:00-02:00 <text:s/>5-6 Ac <text:s text:c="2"/>02:00-06:00 6 Ac-7 Sc <text:s text:c="2"/>06:00-07:00 7-8 Sc <text:s/></text:p>
            <text:p text:style-name="Normalny"><text:span text:style-name="T1980"><text:s text:c="9"/>07:00-08:00 8-6 Sc <text:s text:c="2"/>08:00-09:00</text:span><text:span text:style-name="T1981"><text:s/></text:span><text:span text:style-name="T1982">6 Sc-5 Cu <text:s/>09:00-10:00 5-4 Cu <text:s/>10:00-12:00 4 Cu <text:s text:c="2"/></text:span></text:p>
            <text:p text:style-name="Normalny"><text:span text:style-name="T1983"><text:s text:c="9"/>12:00-14:00 4 Cu <text:s/>16:00-24:00 clear</text:span></text:p>
            <text:p text:style-name="Normalny"><text:span text:style-name="T1984"><text:s/></text:span><text:span text:style-name="T1985">17 <text:s text:c="3"/>00:00-22:00 clear <text:s/>22:00-24:00 0-6 As</text:span></text:p>
            <text:p text:style-name="Normalny"><text:span text:style-name="T1986"><text:s/>18 <text:s text:c="3"/>00:00-04:00 6 As <text:s/>04:00-06:00 4 Ci <text:s/>06:00-11:00 4-2 Ci <text:s/>11:00-12:00 2-4 Ci,Cc,Ac</text:span><text:span text:style-name="T1987">2</text:span><text:span text:style-name="T1988"><text:s text:c="2"/></text:span></text:p>
            <text:p text:style-name="Normalny"><text:span text:style-name="T1989"><text:s text:c="9"/>12:00-18:00</text:span><text:span text:style-name="T1990"><text:s/></text:span><text:span text:style-name="T1991">6-2 Ci <text:s/>18:00-24:00 2-6 Ci</text:span></text:p>
            <text:p text:style-name="Normalny"><text:span text:style-name="T1992"><text:s/>19 <text:s text:c="3"/>00:00-06:00 2-6 Ci <text:s/>06:00-07:00 <text:s/>6 Ci,Ac</text:span><text:span text:style-name="T1993">0-1</text:span><text:span text:style-name="T1994"><text:s text:c="3"/>07:00-08:00 6-7 Ac,As <text:s/></text:span></text:p>
            <text:p text:style-name="Normalny"><text:span text:style-name="T1995"><text:s text:c="9"/>08:00-09:00 7 Ac,Sc</text:span><text:span text:style-name="T1996">0-4</text:span><text:span text:style-name="T1997"><text:s text:c="2"/></text:span><text:span text:style-name="T1998">09:00-12:00 7-8 Ac</text:span><text:span text:style-name="T1999">3,</text:span><text:span text:style-name="T2000">Sc</text:span><text:span text:style-name="T2001">5</text:span><text:span text:style-name="T2002"><text:s text:c="3"/>12:00-13:00 8 As,Sc,Cb <text:s/></text:span></text:p>
            <text:p text:style-name="Normalny"><text:span text:style-name="T2003"><text:s text:c="9"/>13:00-14:00 8 As,Ac <text:s/>18:00-22:00 clear<text:s/></text:span><text:span text:style-name="T2004"><text:s/></text:span><text:span text:style-name="T2005">22:00-24:000-8 St <text:s/></text:span></text:p>
            <text:p text:style-name="Normalny"><text:span text:style-name="T2006"><text:s/>20 <text:s text:c="3"/>00:00-02:000-8 St <text:s/>02:00-06:00 8 St</text:span><text:span text:style-name="T2007"><text:s text:c="2"/>06:00-07:00 8 St-8 Sc <text:s/>07:00-12:00 8 Sc <text:s/></text:span></text:p>
            <text:p text:style-name="Normalny"><text:span text:style-name="T2008"><text:s text:c="9"/>12:00-18:00 8 Sc</text:span><text:span text:style-name="T2009"><text:s text:c="2"/></text:span><text:span text:style-name="T2010">18:00-19:00 8-0 Sc <text:s/>19:00-20:00 0-1 Ci <text:s/>20:00-24:00 clear</text:span></text:p>
            <text:p text:style-name="P2011"><text:s/>21 <text:s text:c="3"/>00:00-06:00 clear <text:s text:c="2"/>06:00-07:00 <text:s/>0-1 Ci <text:s text:c="2"/>07:00-12:00 1-0 Ci <text:s/>12:00-23:00 clear <text:s/></text:p>
            <text:p text:style-name="Normalny"><text:span text:style-name="T2012"><text:s text:c="9"/>23:00-24:00<text:s/></text:span><text:span text:style-name="T2013">0-8 Sc <text:s/></text:span></text:p>
            <text:p text:style-name="Normalny"><text:span text:style-name="T2014"><text:s/>22 <text:s text:c="3"/>00:00-06:00 8-7 Sc <text:s text:c="2"/>06:00-14:00 8 Sc <text:s text:c="3"/>17:00-18:00 7 Ac <text:s/>18:00-22:00 <text:s/>7 Ac,Cu</text:span><text:span text:style-name="T2015">2</text:span><text:span text:style-name="T2016"><text:s text:c="2"/></text:span></text:p>
            <text:p text:style-name="Normalny"><text:span text:style-name="T2017"><text:s text:c="9"/>22:00-24:00</text:span><text:span text:style-name="T2018"><text:s/></text:span><text:span text:style-name="T2019">7 Ac-4 Ci</text:span></text:p>
            <text:soft-page-break/>
            <text:p text:style-name="Normalny"><text:span text:style-name="T2020">23</text:span><text:span text:style-name="T2021"><text:s text:c="4"/></text:span><text:span text:style-name="T2022">00:00-04:00 <text:s/>7 Ac-4 Ci <text:s text:c="2"/>04:00-06:00 <text:s text:c="2"/>4 Ci <text:s/>09:00-11:00 8-6 Sc <text:s text:c="2"/></text:span></text:p>
            <text:p text:style-name="Normalny"><text:span text:style-name="T2023"><text:s text:c="8"/></text:span><text:span text:style-name="T2024">12:00-14:00 6 <text:s/>Ci</text:span><text:span text:style-name="T2025">3</text:span><text:span text:style-name="T2026">,Cu</text:span><text:span text:style-name="T2027">2</text:span><text:span text:style-name="T2028"><text:s text:c="3"/>16:00-18:00 clear <text:s/>20:00-22:00 4 Ac <text:s/>22:00-24:00 clear</text:span></text:p>
            <text:p text:style-name="P2029">24 <text:s text:c="3"/>00:00-09:00 clear <text:s/>09:00-12:00 1-3 Cu <text:s/>12:00-14:00 6 Sc <text:s/>14:00-16:00 6 Sc-4 Ac <text:s text:c="3"/></text:p>
            <text:p text:style-name="Normalny"><text:span text:style-name="T2030"><text:s text:c="8"/></text:span><text:span text:style-name="T2031">18:00-19:00 4-0 Ac <text:s/>19:00-24:00 clear</text:span></text:p>
            <text:p text:style-name="P2032">25 <text:s text:c="3"/>00:00-04:00 <text:s/>clear <text:s/>04:00-06:00 0-1 Ci <text:s/>06:00-12:00 1 Ci <text:s text:c="2"/>12:00-17:00 1-2 Ci,Cc <text:s/></text:p>
            <text:p text:style-name="P2033"><text:s text:c="8"/>17:00-18:00 1-2-0 Ci,Cc, 18:00-24:00 clear <text:s/></text:p>
            <text:p text:style-name="P2034">26 <text:s text:c="3"/>00:00-07:00 clear <text:s/>07:00-08:00 0-2 Ci <text:s/>08:00-12:00 2-6 Ci <text:s text:c="2"/>12:00-13:00 6 Ci <text:s/></text:p>
            <text:p text:style-name="Normalny"><text:span text:style-name="T2035"><text:s text:c="8"/></text:span><text:span text:style-name="T2036">13:00-18:00 6-0 Ci <text:s/>18:00-24:00 clear</text:span></text:p>
            <text:p text:style-name="P2037">27 <text:s text:c="3"/>00:00-12:00 clear <text:s/>12:00-13:00 0-1 Ac <text:s/>13:00-16:00 1-7 Ac <text:s/>16:00-17:00 7 Ac-8 Sc <text:s/></text:p>
            <text:p text:style-name="P2038"><text:s text:c="8"/>17:00-19:00 8 As,Cb <text:s text:c="2"/>19:00-20:00 8 Sc <text:s text:c="2"/>20:00-24:00 <text:s/>8-7 Sc <text:s/></text:p>
            <text:p text:style-name="P2039">28 <text:s text:c="3"/>00:00-12:00 <text:s/>8 Sc <text:s/>12:00-13:00 8 Sc-5 Cu <text:s/>13:00-14:00 5-4 Cu <text:s/>14:00-15:00 <text:s/>4-3 Cu <text:s/></text:p>
            <text:p text:style-name="Normalny"><text:span text:style-name="T2040"><text:s text:c="8"/></text:span><text:span text:style-name="T2041">15:00-18:00 <text:s/>3 Cu-5 Ci <text:s text:c="2"/>18:00-24:00 <text:s text:c="2"/>5-4 Ci,Cc</text:span></text:p>
            <text:p text:style-name="P2042">29 <text:s text:c="3"/>00:00-06:00 <text:s/>5-4 Ci,Cc <text:s text:c="2"/>06:00-07:00 4 Ci,Cc-7 Ac <text:s/>07:00-08:00 7 Ac-8 Sc <text:s text:c="2"/></text:p>
            <text:p text:style-name="Normalny"><text:span text:style-name="T2043"><text:s text:c="8"/></text:span><text:span text:style-name="T2044">08:00-12:00 <text:s/>8 Sc <text:s/>17:</text:span><text:span text:style-name="T2045">00-24:00 clear</text:span></text:p>
            <text:p text:style-name="P2046">30 <text:s text:c="3"/>00:00-02:00 clear <text:s/>02:00-04:00 0-8 St <text:s text:c="2"/>04:00-06:00 <text:s/>8 St <text:s/>06:00-08:00 8-0 St <text:s text:c="2"/></text:p>
            <text:p text:style-name="Normalny"><text:span text:style-name="T2047"><text:s text:c="8"/>08:00-24</text:span><text:span text:style-name="T2048">:00 clear</text:span></text:p>
            <text:p text:style-name="P2049"/>
          </table:table-cell>
          <table:covered-table-cell/>
        </table:table-row>
      </table:table>
      <text:p text:style-name="P2050"/>
      <text:p text:style-name="P2051"><text:s text:c="4"/></text:p>
      <text:p text:style-name="P2052"/>
      <text:p text:style-name="P2053"/>
      <text:p text:style-name="P2054"/>
      <text:p text:style-name="P2055"/>
      <text:soft-page-break/>
      <text:p text:style-name="P2056">October <text:s text:c="3"/>2011</text:p>
      <text:p text:style-name="P2057"/>
      <table:table table:style-name="Table2058">
        <table:table-columns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P2063">DAY</text:p>
          </table:table-cell>
          <table:table-cell table:style-name="TableCell2064">
            <text:p text:style-name="P2065">CLOUDINESS</text:p>
          </table:table-cell>
        </table:table-row>
        <table:table-row table:style-name="TableRow2066">
          <table:table-cell table:style-name="TableCell2067" table:number-columns-spanned="2">
            <text:p text:style-name="Normalny"><text:span text:style-name="T2068"><text:s text:c="2"/></text:span><text:span text:style-name="T2069">1</text:span><text:span text:style-name="T2070"><text:s text:c="5"/></text:span><text:span text:style-name="T2071">00:00-02:00 clear <text:s text:c="3"/>02:00-06:00 <text:s/>0-1 Cc <text:s/>06:00-07:00 1 Cc <text:s text:c="2"/>07:00-10:00 1 Cc-3 Cu <text:s/></text:span></text:p>
            <text:p text:style-name="P2072"><text:s text:c="9"/>10:00-12:00 3 Cu <text:s text:c="2"/>12:00-14:00 <text:s/>3 Cu <text:s/>14:00-16:00 <text:s/>3-0 Cu <text:s text:c="2"/>16:00-20:00 clear <text:s/></text:p>
            <text:p text:style-name="P2073"><text:s text:c="9"/>20:00-21:00 <text:s/>0-8 Sc <text:s/>21:00-24:00 8 Sc</text:p>
            <text:p text:style-name="P2074"><text:s/>2 <text:s text:c="5"/>00:00-06:00 8 Sc-8 St <text:s text:c="2"/>06:00-09:00 8 St <text:s/>09:00-10:00 8 St-5 Sc-3 Cu <text:s/></text:p>
            <text:p text:style-name="Normalny"><text:span text:style-name="T2075"><text:s text:c="9"/></text:span><text:span text:style-name="T2076">10:00-12:00 2-3 Cu <text:s/>12:00-13:00 Cu <text:s text:c="2"/>13:00-18:00 2 Cu-1 Ci <text:s text:c="2"/>18:00-24:00 1-7 Ci <text:s text:c="2"/></text:span></text:p>
            <text:p text:style-name="P2077"><text:s/>3 <text:s text:c="5"/>00:00-06:00 1-7 Ci <text:s/>06:00-11:00 7 Ci <text:s text:c="2"/>11:00-12:00 7 Ci,Cc-8 Sc <text:s/></text:p>
            <text:p text:style-name="Normalny"><text:span text:style-name="T2078"><text:s text:c="9"/></text:span><text:span text:style-name="T2079">12:00-13:00 8 Sc-5 Cu <text:s/>13:00-18:00 5 Cu-6 Ac <text:s text:c="2"/>18:00-24:00 6-7 Ac <text:s/></text:span></text:p>
            <text:p text:style-name="Normalny"><text:span text:style-name="T2080"><text:s/>4 <text:s text:c="5"/>00:00-09:00 6-7 Ac <text:s/>09:00-10:00 7 Ac,Sc</text:span><text:span text:style-name="T2081">5</text:span><text:span text:style-name="T2082"><text:s text:c="2"/>10:00-12:00 7-8 Sc <text:s/></text:span></text:p>
            <text:p text:style-name="Normalny"><text:span text:style-name="T2083"><text:s text:c="9"/>12:00-13:00 7 Sc-5 Ac</text:span><text:span text:style-name="T2084">3,</text:span><text:span text:style-name="T2085">Cu</text:span><text:span text:style-name="T2086">2</text:span><text:span text:style-name="T2087"><text:s text:c="2"/>13:00-18:00</text:span><text:span text:style-name="T2088"><text:s/></text:span><text:span text:style-name="T2089">5-0 Ac,Cu <text:s/>18:00-21:00 clear <text:s/></text:span></text:p>
            <text:p text:style-name="Normalny"><text:span text:style-name="T2090"><text:s text:c="9"/>21:00-22:00 0-5 Ac <text:s/>22:00-24:00 5-6 Ac <text:s/></text:span></text:p>
            <text:p text:style-name="P2091"><text:s/>5 <text:s text:c="5"/>00:00-03:00 <text:s/>5-6 Ac <text:s/>03:00-04:00 6 Ac-8 Sc <text:s/>04:00-10:00 8 Sc <text:s/></text:p>
            <text:p text:style-name="Normalny"><text:span text:style-name="T2092"><text:s text:c="9"/></text:span><text:span text:style-name="T2093">10:00-11:00 8-7 Sc,Cu,Ci</text:span><text:span text:style-name="T2094">1</text:span><text:span text:style-name="T2095"><text:s text:c="2"/>11:00-12:00 7 Sc,Cu-5 Cu <text:s/>12:00-13:00 5 Cu,Ci</text:span><text:span text:style-name="T2096">+</text:span><text:span text:style-name="T2097"><text:s text:c="2"/></text:span></text:p>
            <text:p text:style-name="Normalny"><text:span text:style-name="T2098"><text:s text:c="9"/>13:00-14:00 5-4 Cu <text:s text:c="2"/></text:span></text:p>
            <text:p text:style-name="P2099"><text:s/>6 <text:s text:c="5"/>00:00-09:00 8-6 Sc <text:s text:c="2"/>09:00-11:00 3 Ci <text:s text:c="2"/>11:00-12:00 2-4 Cu <text:s/>12:00-18:00 2-3 Ci <text:s/></text:p>
            <text:p text:style-name="P2100"><text:s/>7 <text:s text:c="5"/>00:00-24:00 8 Sc <text:s text:c="2"/></text:p>
            <text:p text:style-name="Normalny"><text:span text:style-name="T2101"><text:s/>8 <text:s text:c="5"/>00:00-03:00 8 Sc <text:s/>03:00-05:00 8 Sc-7 Ci</text:span><text:span text:style-name="T2102">4,</text:span><text:span text:style-name="T2103">Cu</text:span><text:span text:style-name="T2104">3</text:span><text:span text:style-name="T2105"><text:s text:c="2"/>05:00-06:00 7 Ci</text:span><text:span text:style-name="T2106">4,</text:span><text:span text:style-name="T2107">Cu</text:span><text:span text:style-name="T2108">3</text:span><text:span text:style-name="T2109"><text:s text:c="2"/></text:span></text:p>
            <text:p text:style-name="Normalny"><text:span text:style-name="T2110"><text:s text:c="9"/>06:00-07:00 7 Ci</text:span><text:span text:style-name="T2111">4,</text:span><text:span text:style-name="T2112">Cu</text:span><text:span text:style-name="T2113">3</text:span><text:span text:style-name="T2114">-8 Sc <text:s/>07:00-11:00 <text:s/>8 Sc <text:s/>11:00-12:00 8 Sc-7 Cu</text:span><text:span text:style-name="T2115">4,</text:span><text:span text:style-name="T2116">Ac</text:span><text:span text:style-name="T2117">3</text:span><text:span text:style-name="T2118"><text:s text:c="2"/></text:span></text:p>
            <text:p text:style-name="Normalny"><text:span text:style-name="T2119"><text:s text:c="9"/></text:span><text:span text:style-name="T2120">12:00-13:00 7 Cu</text:span><text:span text:style-name="T2121">4,</text:span><text:span text:style-name="T2122">Ac</text:span><text:span text:style-name="T2123">3</text:span><text:span text:style-name="T2124">-8 Sc <text:s/>13:00-14:00 8 Sc <text:s/>14:00-15:00</text:span><text:span text:style-name="T2125"><text:s/></text:span><text:span text:style-name="T2126">8 Sc-6 Cu</text:span><text:span text:style-name="T2127">3,</text:span><text:span text:style-name="T2128">Ac</text:span><text:span text:style-name="T2129">3 <text:s text:c="3"/></text:span></text:p>
            <text:p text:style-name="Normalny"><text:span text:style-name="T2130"><text:s text:c="9"/>15:00-17:00 6-0 Cu,Ac <text:s text:c="3"/>17:00-24:00 clear<text:s/></text:span></text:p>
            <text:p text:style-name="P2131"><text:s text:c="2"/>9 <text:s text:c="4"/>00:00-06:00 <text:s/>8 As <text:s/>06:00-08:00 clear <text:s text:c="2"/>08:00-12:00 6-8 Sc <text:s/>12:00-14:00 8-6 Sc <text:s/></text:p>
            <text:p text:style-name="P2132"><text:s text:c="9"/>14:00-24:00 clear <text:s text:c="3"/></text:p>
            <text:p text:style-name="P2133">10 <text:s text:c="4"/>00:00-02:00 <text:s/>clear <text:s/>02:00-03:00 0-8 St <text:s text:c="2"/>03:00-07:00 8 St <text:s text:c="2"/>07:00-08:00 8 St-8 Sc <text:s/></text:p>
            <text:p text:style-name="P2134"><text:s text:c="9"/>08:00-09:00 8 Sc <text:s/>09:00-10:00 8 Sc-8 Ac <text:s/>10:00-12:00 8 Ac <text:s text:c="2"/>12:00-15:00 8 As,Ac <text:s text:c="3"/></text:p>
            <text:p text:style-name="Normalny"><text:span text:style-name="T2135"><text:s text:c="9"/>15:00-16:00 <text:s/>8 As,Ac-8 Sc <text:s/>16:00-24:00</text:span><text:span text:style-name="T2136"><text:s/></text:span><text:span text:style-name="T2137">8 Sc <text:s/></text:span></text:p>
            <text:p text:style-name="P2138">11 <text:s text:c="4"/>00:00-08:00 8-7 Sc <text:s text:c="3"/>08:00-09:00 7-6 Sc <text:s/>09:00-10:00 6-7 Sc,Cu <text:s/></text:p>
            <text:p text:style-name="Normalny"><text:span text:style-name="T2139"><text:s text:c="9"/>10:00-12:00 7 Sc-8 As,Cu</text:span><text:span text:style-name="T2140">3</text:span><text:span text:style-name="T2141"><text:s text:c="2"/>12:00-18:00 <text:s/>8 Sc <text:s/>18:00-19:00 8-7 Sc <text:s/></text:span></text:p>
            <text:p text:style-name="Normalny"><text:span text:style-name="T2142"><text:s text:c="9"/>19:00-20:00 7 Sc-5 Ac <text:s/>20:00-24:00 5-4 Ac <text:s/></text:span></text:p>
            <text:p text:style-name="P2143">12 <text:s text:c="4"/>00:00-01:00 <text:s/>5-4 Ac <text:s/>01:00-02:00 Ac-8 Sc <text:s text:c="2"/>02:00-06:00 8 Sc <text:s/>07:00-09:00 8 Sc <text:s text:c="2"/></text:p>
            <text:p text:style-name="Normalny"><text:span text:style-name="T2144"><text:s text:c="9"/>09:00-11:008-7 Sc,Cb <text:s/>11:00-12:00 7 Sc,Cb <text:s text:c="2"/>12:00-13:00 <text:s/>Sc,Cb-5 Cu <text:s/></text:span></text:p>
            <text:p text:style-name="P2145">13 <text:s text:c="4"/>06:00-07:00 7 Sc <text:s/>09:00-10:00 7 Sc-4 Cu <text:s/>10:00-12:00 4 Cu-7 Cu,Cb <text:s text:c="2"/></text:p>
            <text:p text:style-name="Normalny"><text:span text:style-name="T2146"><text:s text:c="9"/></text:span><text:span text:style-name="T2147">12:00-14:00 7 Cu,Cb <text:s/>14:00-15:00 7-4 Cu <text:s/>15:00-17:00 4-0 Cu <text:s/>17:00-24:00 clear <text:s/></text:span></text:p>
            <text:p text:style-name="P2148">14 <text:s text:c="4"/>00:00-03:00 clear <text:s/>03:00-04:00 0-1 Ac <text:s/>04:00-05:00 <text:s/>1-7 Ac <text:s text:c="2"/>05:00-06:00 7 Ac-8 Sc <text:s text:c="5"/></text:p>
            <text:p text:style-name="P2149"><text:s text:c="9"/>10:00-12:00 6-8 Sc <text:s text:c="2"/>12:00-15:00 3-4 Cu <text:s/>15:00-18:00 4-2 Ci <text:s text:c="3"/>18:00-22:00 clear <text:s/></text:p>
            <text:p text:style-name="P2150"><text:s text:c="9"/>22:00-24:00 6 As</text:p>
            <text:p text:style-name="P2151">15 <text:s text:c="4"/>00:00-06:00 6 As-8 Sc <text:s/>06:00-12:00 8-6 Sc <text:s/>12:00-14:00 6 Sc-4 Cu <text:s/></text:p>
            <text:p text:style-name="Normalny"><text:span text:style-name="T2152"><text:s text:c="9"/></text:span><text:span text:style-name="T2153">14:00-16:00 6 As <text:s/>16:00-18:00 clear <text:s text:c="2"/>18:00-24:00 0-2 Ci <text:s/></text:span></text:p>
            <text:p text:style-name="Normalny"><text:span text:style-name="T2154">16 <text:s text:c="4"/>00:00-06:00 0-2 Ci <text:s/>06:00-07:00 2 Ci-5 Ac <text:s/>07:00-08:00 5-7 Ac</text:span><text:span text:style-name="T2155">3,</text:span><text:span text:style-name="T2156">Sc</text:span><text:span text:style-name="T2157">0-4</text:span><text:span text:style-name="T2158"><text:s text:c="2"/></text:span></text:p>
            <text:p text:style-name="Normalny"><text:span text:style-name="T2159"><text:s text:c="9"/></text:span><text:span text:style-name="T2160">08:00-09:00 7 Ac,Sc</text:span><text:span text:style-name="T2161">4</text:span><text:span text:style-name="T2162"><text:s text:c="2"/>09:00-10:00 7 Ac,Sc-clear <text:s text:c="2"/>10:00-12:00 clear <text:s/></text:span></text:p>
            <text:p text:style-name="Normalny"><text:span text:style-name="T2163"><text:s text:c="9"/></text:span><text:span text:style-name="T2164">12:00-13:00 0-2 Ci,Cc <text:s/>13:00-14:00 2-0 Ci,Cc <text:s/>14:00-24:00</text:span><text:span text:style-name="T2165"><text:s/></text:span><text:span text:style-name="T2166">clear<text:s/></text:span></text:p>
            <text:p text:style-name="P2167">17 <text:s text:c="4"/>00:00-24:00 clear</text:p>
            <text:p text:style-name="P2168">18 <text:s text:c="4"/>00:00-16:00 clear <text:s text:c="2"/>16:00-18:00 0-2 <text:s/>Ac <text:s text:c="2"/>18:00-24:00 2-6 Ac <text:s/></text:p>
            <text:p text:style-name="P2169">19 <text:s text:c="4"/>00:00-02:00 <text:s/>6 Ac-8 As <text:s/>02:00-07:00 8 As <text:s/>07:00-08:00 8 As-8 Sc <text:s text:c="2"/></text:p>
            <text:p text:style-name="P2170"><text:s text:c="9"/>08:00-09:00 8 Sc-8 Ns <text:s/>09:00-24:00 8 Ns<text:s/></text:p>
            <text:p text:style-name="P2171">20 <text:s text:c="4"/>00:00-02:00 8 Ns <text:s text:c="2"/>02:00-03:00 8 Ns-8 St <text:s/>03:00-07:00 8 St <text:s text:c="2"/>07:00-08:00 8 St-8 Sc <text:s/></text:p>
            <text:p text:style-name="Normalny"><text:span text:style-name="T2172"><text:s text:c="9"/>08:00-18:00 8 Sc</text:span><text:span text:style-name="T2173"><text:s text:c="2"/></text:span><text:span text:style-name="T2174">18:00-20:00 8-5 Sc <text:s text:c="2"/>20:00-24:00 8 Sc-8 St <text:s/></text:span></text:p>
            <text:p text:style-name="P2175">21 <text:s text:c="4"/>00:00-06:00 8 Sc-8 St <text:s/>06:00-08:00 8 St <text:s/>08:00-09:00 8 St-8 Sc <text:s/></text:p>
            <text:p text:style-name="P2176"><text:s text:c="9"/>09:00-12:00 8-7 Sc <text:s text:c="2"/>12:00-13:00 7 Sc-4 Cu <text:s text:c="2"/>14:00-18:00 4-0 Cu <text:s text:c="2"/></text:p>
            <text:p text:style-name="Normalny"><text:span text:style-name="T2177"><text:s text:c="9"/>18:00-23:00 clear <text:s/>23:00-24:00 0-8 <text:s/></text:span><text:span text:style-name="T2178">fog</text:span><text:span text:style-name="T2179">1</text:span><text:span text:style-name="T2180"><text:s/></text:span></text:p>
            <text:p text:style-name="Normalny"><text:span text:style-name="T2181">22 <text:s text:c="4"/>00:00-02:00 <text:s/></text:span><text:span text:style-name="T2182">fog</text:span><text:span text:style-name="T2183">1</text:span><text:span text:style-name="T2184"><text:s/></text:span><text:span text:style-name="T2185"><text:s/>02:00-08:00<text:s/></text:span><text:span text:style-name="T2186">fog</text:span><text:span text:style-name="T2187">1</text:span><text:span text:style-name="T2188"><text:s text:c="3"/>08:00-11:00 <text:s/>3 Ci <text:s text:c="2"/>11:00-12:00 3-4 Ci</text:span><text:span text:style-name="T2189">3</text:span><text:span text:style-name="T2190">,Cu</text:span><text:span text:style-name="T2191">1</text:span><text:span text:style-name="T2192"><text:s text:c="5"/></text:span></text:p>
            <text:p text:style-name="Normalny"><text:span text:style-name="T2193"><text:s text:c="9"/>12:00-16:00 4 Ci</text:span><text:span text:style-name="T2194">3-1</text:span><text:span text:style-name="T2195"><text:s/></text:span><text:span text:style-name="T2196">Cu</text:span><text:span text:style-name="T2197">3</text:span><text:span text:style-name="T2198"><text:s text:c="2"/>16:00-18:00 <text:s/>4-0 Ci</text:span><text:span text:style-name="T2199">1-0,</text:span><text:span text:style-name="T2200">Cu</text:span><text:span text:style-name="T2201">3-0 <text:s text:c="2"/></text:span><text:span text:style-name="T2202">18:00-23:00 clear <text:s text:c="2"/></text:span></text:p>
            <text:p text:style-name="P2203">23 <text:s text:c="4"/>06:00-07:00 8-7 Sc <text:s/>07:00-12:00 7-8 Sc <text:s/>12:00-18:00 8 Sc <text:s/>18:00-24:00 8 Sc <text:s/></text:p>
            <text:p text:style-name="P2204">24 <text:s text:c="4"/>00:00-08:00 <text:s/>8 Sc <text:s/>08:00-09:00 8 Sc-2 Cu <text:s/>09:00-10:00 2 Cu 10:00-12:00 <text:s/>2-3 Cu <text:s/></text:p>
            <text:p text:style-name="Normalny"><text:span text:style-name="T2205"><text:s text:c="9"/></text:span><text:span text:style-name="T2206">12:00-13:00 3-5 Cu <text:s/>13:00-14:00 <text:s/>5 Cu-7 Sc <text:s/>14:00-17:00 7 Sc <text:s/>17:00-18:00 <text:s/>7-0 Sc <text:s/></text:span></text:p>
            <text:p text:style-name="P2207"><text:s text:c="9"/>18:00-24:00 clear</text:p>
            <text:p text:style-name="P2208">25 <text:s text:c="4"/>00:00-24:00 clear<text:s/></text:p>
            <text:p text:style-name="P2209">26 <text:s text:c="4"/>00:00 –02:00 <text:s/>clear <text:s/>02:00-06:00 <text:s/>0-5 Ac <text:s text:c="2"/>06:00-08:00 5-8 Ac <text:s/>08:00-12:00 8 Ac <text:s/></text:p>
            <text:soft-page-break/>
            <text:p text:style-name="Normalny"><text:span text:style-name="T2210"><text:s text:c="9"/>12:00-13:00 8-7 Ac</text:span><text:span text:style-name="T2211"><text:s text:c="2"/></text:span><text:span text:style-name="T2212">13:00-18:00 <text:s/>7-6 Ac <text:s text:c="2"/>18:00-24:00 <text:s/>clear <text:s text:c="2"/></text:span></text:p>
            <text:p text:style-name="Normalny"><text:span text:style-name="T2213">27 <text:s text:c="4"/>00:00-06:00 6-5 Ac <text:s/>06:00-12:00 6 Ac,Ci</text:span><text:span text:style-name="T2214">0-2 <text:s/></text:span><text:span text:style-name="T2215">12:00-13:00 7 Ci <text:s/>13:00-18:00 7-4 Ci <text:s text:c="2"/></text:span></text:p>
            <text:p text:style-name="Normalny"><text:span text:style-name="T2216"><text:s text:c="9"/>18:00-24:00 <text:s/>4-5 Ci</text:span></text:p>
            <text:p text:style-name="P2217">28 <text:s text:c="4"/>00:00-06:00 4-5 Ci <text:s text:c="2"/>06:00-12:00 <text:s/>4 Ci <text:s text:c="2"/>18:00-24:00 clear <text:s/></text:p>
            <text:p text:style-name="Normalny"><text:span text:style-name="T2218">29 <text:s text:c="4"/>00:00-02:00 clear <text:s/>02:00-04:00 0-7 Ac <text:s text:c="2"/>04:00-06:00 7 Ac <text:s/>06:00-08:00 7 Ac</text:span><text:span text:style-name="T2219">7-4</text:span><text:span text:style-name="T2220">,<text:s/></text:span></text:p>
            <text:p text:style-name="Normalny"><text:span text:style-name="T2221"><text:s text:c="9"/>08:00-12:00 7 Ac</text:span><text:span text:style-name="T2222">4</text:span><text:span text:style-name="T2223">,Ci</text:span><text:span text:style-name="T2224">3</text:span><text:span text:style-name="T2225"><text:s/></text:span><text:span text:style-name="T2226"><text:s/></text:span><text:span text:style-name="T2227">12:00-15:00 7 Ac</text:span><text:span text:style-name="T2228">4,</text:span><text:span text:style-name="T2229">Ci</text:span><text:span text:style-name="T2230">3 <text:s text:c="2"/></text:span><text:span text:style-name="T2231">15:00-17:00 7-6 Ac</text:span><text:span text:style-name="T2232">4-6 ,</text:span><text:span text:style-name="T2233">Ci</text:span><text:span text:style-name="T2234">3-0 <text:s/></text:span><text:span text:style-name="T2235"><text:s/></text:span></text:p>
            <text:p text:style-name="Normalny"><text:span text:style-name="T2236"><text:s text:c="9"/>18:00-24:00 6 Ac</text:span></text:p>
            <text:p text:style-name="Normalny"><text:span text:style-name="T2237">30</text:span><text:span text:style-name="T2238"><text:s text:c="5"/></text:span><text:span text:style-name="T2239">00:00-06:00 <text:s/>6 Ac <text:s/>06:00-12:00 6-8 Ac <text:s/>12:00-14:00 6 Ac <text:s/>14:00-15:00 6 Ac-8 Sc <text:s text:c="2"/></text:span></text:p>
            <text:p text:style-name="Normalny"><text:span text:style-name="T2240"><text:s text:c="9"/>15:00-18:00 8 Sc <text:s/></text:span><text:span text:style-name="T2241">18:00-21:00 <text:s/>8 Sc <text:s/>21:00-22:00 <text:s/>8 Sc-clear <text:s/>22:00-24:00 clear</text:span></text:p>
            <text:p text:style-name="Normalny"><text:span text:style-name="T2242">31 <text:s text:c="4"/>00:00-01:00 clear <text:s text:c="2"/>01:00-02:00 clear-8 Ac</text:span><text:span text:style-name="T2243">2,</text:span><text:span text:style-name="T2244">Sc</text:span><text:span text:style-name="T2245">6</text:span><text:span text:style-name="T2246"><text:s text:c="2"/>02:00-24:00 8 Sc <text:s/></text:span></text:p>
            <text:p text:style-name="P2247"/>
          </table:table-cell>
          <table:covered-table-cell/>
        </table:table-row>
      </table:table>
      <text:p text:style-name="P2248"/>
      <text:p text:style-name="P2249"><text:s/></text:p>
      <text:p text:style-name="P2250"/>
      <text:p text:style-name="P2251"/>
      <text:p text:style-name="P2252"/>
      <text:p text:style-name="P2253"/>
      <text:p text:style-name="P2254"/>
      <text:soft-page-break/>
      <text:p text:style-name="P2255">November <text:s/>2011</text:p>
      <text:p text:style-name="P2256"/>
      <table:table table:style-name="Table2257">
        <table:table-columns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>
            <text:p text:style-name="P2262">DAY</text:p>
          </table:table-cell>
          <table:table-cell table:style-name="TableCell2263">
            <text:p text:style-name="P2264">CLOUDINESS</text:p>
          </table:table-cell>
        </table:table-row>
        <table:table-row table:style-name="TableRow2265">
          <table:table-cell table:style-name="TableCell2266" table:number-columns-spanned="2">
            <text:p text:style-name="Normalny"><text:span text:style-name="T2267"><text:s text:c="2"/></text:span><text:span text:style-name="T2268">1</text:span><text:span text:style-name="T2269"><text:s text:c="5"/></text:span><text:span text:style-name="T2270">00:00-06:00 8 Sc <text:s/>06:00-12:00 8-6 Sc <text:s/>12:00-13:00 6 Sc <text:s/>13:00-15:00 4 Ac <text:s text:c="2"/></text:span></text:p>
            <text:p text:style-name="Normalny"><text:span text:style-name="T2271"><text:s text:c="9"/>15:00-17:00 3 Ci</text:span><text:span text:style-name="T2272"><text:s text:c="2"/></text:span><text:span text:style-name="T2273">17:00-18:00 4 Ac <text:s/>18:00-24:00 clear <text:s/></text:span></text:p>
            <text:p text:style-name="P2274"><text:s text:c="2"/>2 <text:s text:c="4"/>00:00-02:00 clear <text:s/>02:00-04:00 0-8 St <text:s/>04:00-24:00 8 St</text:p>
            <text:p text:style-name="P2275"><text:s text:c="2"/>3 <text:s text:c="4"/>00:00-08:00 8 St <text:s/>08:00-09:00 <text:s/>8 St-8 Cs <text:s text:c="2"/>09:00-24:00 clear</text:p>
            <text:p text:style-name="P2276"><text:s text:c="2"/>4 <text:s text:c="4"/>00:00-24:00 clear<text:s/></text:p>
            <text:p text:style-name="P2277"><text:s text:c="2"/>5 <text:s text:c="4"/>00:00-18:00 clear</text:p>
            <text:p text:style-name="P2278"><text:s text:c="2"/>6 <text:s text:c="4"/>06:00-07:00 <text:s/>7 Sc <text:s/>07:00-12:00 7-6 Sc <text:s/>12:00-13:00 6-0 Sc <text:s/>13:00-24:00 clear</text:p>
            <text:p text:style-name="P2279"><text:s text:c="2"/>7 <text:s text:c="4"/>00:00-24:00 clear<text:s/></text:p>
            <text:p text:style-name="P2280"><text:s text:c="2"/>8 <text:s/><text:s text:c="3"/>00:00-12:00 clear <text:s/>12:00-13:00 0-2 Ci <text:s text:c="2"/>13:00-14:00 2 Ci <text:s/>14:00-18:00 2-0 Ci <text:s/></text:p>
            <text:p text:style-name="P2281"><text:s text:c="9"/>18:00-22:00 clear <text:s/>22:00-24:00 <text:s/>8 St</text:p>
            <text:p text:style-name="P2282"><text:s text:c="2"/>9 <text:s text:c="4"/>00:00-12:00 8 St <text:s/>12:00-18:00-8 St <text:s/>18:00-24:00 8 Sc</text:p>
            <text:p text:style-name="P2283">10 <text:s text:c="4"/>00:00-24:00 <text:s/>8 Sc<text:s/></text:p>
            <text:p text:style-name="P2284">11 <text:s text:c="4"/>00:00-06:00 8 Sc <text:s/>06:00-07:00 8 Sc-5 Ac <text:s/>07:00-08:00 5 Ac-2 Cu <text:s text:c="2"/></text:p>
            <text:p text:style-name="P2285"><text:s text:c="9"/>08:00-10:00 2-3 Cu <text:s/>10:00-11:00 3-2 Cu <text:s/>11:00-12:00 2-1 Cu <text:s/>12:00-13:00 1-0 Cu <text:s text:c="2"/></text:p>
            <text:p text:style-name="P2286"><text:s text:c="9"/>13:00-18:00 clear <text:s/>18:00-24:00 clear</text:p>
            <text:p text:style-name="P2287">12 <text:s text:c="4"/>00:00-08:00 <text:s/>clear <text:s/>08:00-09:00 0-8 Sc <text:s/>09:00-12:00 8 Sc <text:s text:c="2"/>12:00-14:00 8 Sc-8 St <text:s/></text:p>
            <text:p text:style-name="P2288"><text:s text:c="9"/>14:00-24:00 8 St</text:p>
            <text:p text:style-name="P2289">13 <text:s text:c="4"/>00:00-24:00 8 St</text:p>
            <text:p text:style-name="P2290">14 <text:s text:c="4"/>00:00-24:00 <text:s/>8 St <text:s/></text:p>
            <text:p text:style-name="P2291">15 <text:s text:c="4"/>00:00-24:00 8 St</text:p>
            <text:p text:style-name="P2292">16 <text:s text:c="4"/>00:00-09:00 8 St <text:s/>09:00-10:00 8 St-2 Cu <text:s/>10:00-11:00 <text:s/>2-1 Cu <text:s text:c="2"/>11:00-24:00 <text:s/>clear</text:p>
            <text:p text:style-name="P2293">17 <text:s text:c="4"/>00:00-02:00 clear <text:s text:c="2"/>02:00-03:00 <text:s/>0-8 <text:s/>St <text:s/>03:00-24:00 <text:s/></text:p>
            <text:p text:style-name="P2294">18 <text:s text:c="4"/>00:00-18:00 8 St <text:s/>18:00-24:00 8 St-8 Sc <text:s/></text:p>
            <text:p text:style-name="P2295">19 <text:s text:c="4"/>00:00-14:00 8 Sc <text:s/>14:00-15:00 6 Sc <text:s/>15:00-24:00 8 Sc <text:s/></text:p>
            <text:p text:style-name="P2296">20 <text:s text:c="4"/>00:00-08:00 8 Sc <text:s/>08:00-09:00 8-7 Sc <text:s text:c="2"/>09:00-14:00 <text:s/>7 Sc <text:s/>14:00-15:00 7-5 Sc <text:s/></text:p>
            <text:p text:style-name="P2297"><text:s text:c="9"/>15:00-18:00 5 Sc <text:s/>18:00-20:00 5 Sc-6 Ac <text:s/>20:00-24:00 6-5 Ac</text:p>
            <text:p text:style-name="Normalny"><text:span text:style-name="T2298">21 <text:s text:c="4"/>00:00-07:00 <text:s/>5-6 Ac <text:s/>07:00-08:00 6 Ac-7 Sc <text:s/>08:00-09:00 7 Sc</text:span><text:span text:style-name="T2299">6-0,</text:span><text:span text:style-name="T2300">Ac</text:span><text:span text:style-name="T2301">7</text:span><text:span text:style-name="T2302"><text:s text:c="2"/></text:span></text:p>
            <text:p text:style-name="Normalny"><text:span text:style-name="T2303"><text:s text:c="9"/>09:00-12:00 7-5 Ac <text:s/>12:00-13:00</text:span><text:span text:style-name="T2304"><text:s/></text:span><text:span text:style-name="T2305">5 Ac-6 Sc <text:s/>13:00-14:00 6-7 Sc <text:s/>14:00-24:00 8 Sc</text:span></text:p>
            <text:p text:style-name="P2306">22 <text:s text:c="4"/>00:00-06:00 8-6 Sc <text:s text:c="2"/>08:00-09:00 6 Sc-5 Ac <text:s text:c="2"/>09:00-11:00 <text:s/>5-3 Ac</text:p>
            <text:p text:style-name="P2307">24 <text:s text:c="4"/>00:00-12:00 8 St <text:s text:c="2"/>12:00-13:00 8St-8 Sc <text:s/>13:00-24:00 8 Sc12:00 3-0 Ac <text:s/></text:p>
            <text:p text:style-name="P2308"><text:s text:c="9"/>12:00-24:00 <text:s/>clear <text:s text:c="2"/></text:p>
            <text:p text:style-name="P2309">23 <text:s text:c="4"/>00:00-23:00 clear <text:s text:c="2"/>23:00-24:00 <text:s/>clear-8 St <text:s/></text:p>
            <text:p text:style-name="P2310">25 <text:s text:c="4"/>00:00-12:00 8 St <text:s text:c="2"/>12:00-22:00 8 Sc <text:s/>22:00-24:00 <text:s/>clear <text:s/></text:p>
            <text:p text:style-name="P2311">26 <text:s text:c="4"/>00:00-10:00 <text:s text:c="2"/>8-6 Sc <text:s/>10:00-12:00 6 Sc-4 Cu <text:s text:c="2"/>12:00-14:00 4-6 Sc,Cu <text:s text:c="2"/></text:p>
            <text:p text:style-name="P2312"><text:s text:c="9"/>14:00-16:00 3-4 Cu <text:s/>16:00-18:00<text:s/>6 Sc <text:s/>18:00-24:00 6-8 Sc</text:p>
            <text:p text:style-name="P2313">27 <text:s text:c="4"/>00:00-06:00 6-8 Sc <text:s/>06:00-24:00 8Sc</text:p>
            <text:p text:style-name="P2314">28 <text:s text:c="4"/>00:00-01:00 <text:s/>8 Sc <text:s text:c="2"/>01:00-02:00 8 Sc-2 Cu <text:s/>02:00-06:00 2-1 Cu <text:s/>06:00-07:00 1 Cu <text:s/></text:p>
            <text:p text:style-name="Normalny"><text:span text:style-name="T2315"><text:s text:c="9"/>07:00-08:00 1-2 Cu</text:span><text:span text:style-name="T2316"><text:s text:c="2"/></text:span><text:span text:style-name="T2317">08:00-09:00 2-3 Cu <text:s/>09:00-12:00 3-4 Cu <text:s text:c="2"/>12:00-13:00 4-3 Cu <text:s/></text:span></text:p>
            <text:p text:style-name="Normalny"><text:span text:style-name="T2318"><text:s text:c="9"/>13:00-18:00 3-0 Cu 18:00-24:00 0-1 Ci</text:span></text:p>
            <text:p text:style-name="P2319">29 <text:s text:c="4"/>00:00-18:00 <text:s/>1-0 Ci <text:s/>18:00-24:00 clear</text:p>
            <text:p text:style-name="P2320">30 <text:s text:c="4"/>00:00-08:00 clear <text:s/>08:00-09:00 0-5 Sc <text:s/>09:00-10:00 5-8 Sc <text:s/>10:00-14:00 8 Sc <text:s/></text:p>
            <text:p text:style-name="P2321"><text:s text:c="9"/>14:00-15:00 8 Sc-8 St <text:s/>15:00-24:00 8 St <text:s/></text:p>
            <text:p text:style-name="P2322"/>
          </table:table-cell>
          <table:covered-table-cell/>
        </table:table-row>
      </table:table>
      <text:p text:style-name="P2323"/>
      <text:p text:style-name="P2324"><text:s text:c="2"/></text:p>
      <text:p text:style-name="P2325"><text:s text:c="4"/></text:p>
      <text:p text:style-name="P2326"/>
      <text:soft-page-break/>
      <text:p text:style-name="P2327">December <text:s/>2011</text:p>
      <text:p text:style-name="P2328"/>
      <table:table table:style-name="Table2329">
        <table:table-columns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DAY</text:p>
          </table:table-cell>
          <table:table-cell table:style-name="TableCell2335">
            <text:p text:style-name="P2336">CLOUDINESS</text:p>
          </table:table-cell>
        </table:table-row>
        <table:table-row table:style-name="TableRow2337">
          <table:table-cell table:style-name="TableCell2338" table:number-columns-spanned="2">
            <text:p text:style-name="Normalny"><text:span text:style-name="T2339"><text:s text:c="2"/></text:span><text:span text:style-name="T2340">1</text:span><text:span text:style-name="T2341"><text:s text:c="5"/></text:span><text:span text:style-name="T2342">00:00-06:00 <text:s/>8 St-</text:span><text:span text:style-name="T2343">fog</text:span><text:span text:style-name="T2344">1-2</text:span><text:span text:style-name="T2345">-</text:span><text:span text:style-name="T2346">09 <text:s/></text:span><text:span text:style-name="T2347">fog</text:span><text:span text:style-name="T2348">1</text:span><text:span text:style-name="T2349">09-09:30 <text:s/>10:00-13:00 8 St <text:s text:c="2"/></text:span></text:p>
            <text:p text:style-name="Normalny"><text:span text:style-name="T2350"><text:s text:c="9"/>13:00-14:00 8 St-8 As</text:span><text:span text:style-name="T2351">6</text:span><text:span text:style-name="T2352">,Cu</text:span><text:span text:style-name="T2353">2 <text:s/></text:span><text:span text:style-name="T2354"><text:s text:c="2"/>14:00-17:00</text:span><text:span text:style-name="T2355"><text:s/></text:span><text:span text:style-name="T2356">8 As,Ac <text:s/>17:00-18:00 8 As,Ac-8 Sc <text:s text:c="2"/></text:span></text:p>
            <text:p text:style-name="Normalny"><text:span text:style-name="T2357"><text:s text:c="9"/>18:00-24:00 8 Sc</text:span></text:p>
            <text:p text:style-name="P2358"><text:s text:c="2"/>2 <text:s text:c="4"/>00:00-08:00 8 Sc <text:s text:c="2"/>08:00-09:00 8 Sc-7 Ac <text:s/>09:00-10:00 7 Ac 10:00-13:00 8 As.Ac <text:s text:c="2"/></text:p>
            <text:p text:style-name="P2359"><text:s text:c="9"/>13:00-14:00 8 As,Ac-8 Sc <text:s/>14:00-24:00 8 Sc</text:p>
            <text:p text:style-name="P2360"><text:s text:c="2"/>3 <text:s text:c="4"/>00:00-13:00 8-7 Sc <text:s/>13:00-14:00 7-4 Sc <text:s/>14:00-15:00 4-7 Sc <text:s/></text:p>
            <text:p text:style-name="P2361"><text:s text:c="9"/>15:00-16:00 7 Sc-2 Ac <text:s/>16:00-18:00 2 Ac <text:s/>18:00-19:00 2 Ac-8 As <text:s/></text:p>
            <text:p text:style-name="P2362"><text:s text:c="9"/>19:00-21:00 8 As-8 Sc <text:s/>21:00-24:00 8 Sc <text:s/></text:p>
            <text:p text:style-name="P2363"><text:s text:c="2"/>4 <text:s text:c="4"/>00:00-18:00 8 Sc <text:s/>18:00-24:00 8 Sc-8 Ns<text:s/></text:p>
            <text:p text:style-name="P2364"><text:s text:c="2"/>5 <text:s text:c="4"/>00:00-18:00 8 Ns <text:s/>15:00-18:00 8 Ns-8 Sc <text:s/>18:00-23:00 8-0 Sc <text:s/>23:00-24:00 clear</text:p>
            <text:p text:style-name="Normalny"><text:span text:style-name="T2365"><text:s text:c="2"/>6 <text:s text:c="4"/>00:00-03:00 clear <text:s/>03:00-06:00 0-7 Sc <text:s/>06:00-07:00 7-6 Sc</text:span><text:span text:style-name="T2366">7-4</text:span><text:span text:style-name="T2367">,Ac</text:span><text:span text:style-name="T2368">2</text:span><text:span text:style-name="T2369"><text:s text:c="2"/></text:span></text:p>
            <text:p text:style-name="Normalny"><text:span text:style-name="T2370"><text:s text:c="9"/>07:00-09:00 <text:s/>6-8 Sc</text:span><text:span text:style-name="T2371">4-8</text:span><text:span text:style-name="T2372">,Ac</text:span><text:span text:style-name="T2373">2-0</text:span><text:span text:style-name="T2374"><text:s/></text:span><text:span text:style-name="T2375"><text:s/>09:00-12:00 <text:s/>8-6 Sc <text:s/>12:00-17:00 6 Sc <text:s/></text:span></text:p>
            <text:p text:style-name="Normalny"><text:span text:style-name="T2376"><text:s text:c="9"/>17:00-18:00 6 Sc-4 Ac <text:s text:c="2"/>18:00-24:00 4-7 Ac</text:span><text:span text:style-name="T2377">3</text:span><text:span text:style-name="T2378">,Sc</text:span><text:span text:style-name="T2379">4</text:span></text:p>
            <text:p text:style-name="Normalny"><text:span text:style-name="T2380"><text:s text:c="2"/>7 <text:s text:c="4"/>00:00-05:00 4-7 Ac</text:span><text:span text:style-name="T2381">3,</text:span><text:span text:style-name="T2382">Sc</text:span><text:span text:style-name="T2383">4</text:span><text:span text:style-name="T2384"><text:s text:c="2"/>05:00-06:00 7 Ac,Sc-7 Sc <text:s/>06:00-7:00 8 Sc <text:s/></text:span></text:p>
            <text:p text:style-name="Normalny"><text:span text:style-name="T2385"><text:s text:c="9"/>12:00-13:00 7-5 Cu,Sc <text:s/>13:00-14:00</text:span><text:span text:style-name="T2386"><text:s/></text:span><text:span text:style-name="T2387">5 Sc,Cu <text:s text:c="4"/>14:00-15:00 5-6 Cu,Sc <text:s text:c="2"/></text:span></text:p>
            <text:p text:style-name="Normalny"><text:span text:style-name="T2388"><text:s text:c="9"/>18:00-24:00 8 Sc</text:span></text:p>
            <text:p text:style-name="P2389"><text:s text:c="2"/>8 <text:s text:c="4"/>00:00-22:00 8 Sc <text:s/>22:00-23:00 <text:s/>8-0 Sc <text:s/>23:00-24:00 clear <text:s text:c="2"/></text:p>
            <text:p text:style-name="P2390"><text:s text:c="2"/>9 <text:s text:c="4"/>00:00-03:00 clear <text:s/>03:00-06:00 0-8 As <text:s/>06:00-07:00 8 As <text:s/>07:00-08:00 8 As <text:s/></text:p>
            <text:p text:style-name="P2391"><text:s text:c="9"/>08:00-9:00 8 As-8 Ns <text:s/>09:00-12:00 8 Ns <text:s/>18:00-21:00 4 Ac <text:s text:c="2"/></text:p>
            <text:p text:style-name="P2392"><text:s text:c="9"/>21:00-23:00 clear <text:s/>23:00-24:00 4 Ac,As</text:p>
            <text:p text:style-name="P2393">10 <text:s text:c="4"/>00:00-06:00 4 Ac,As <text:s/>06:00-08:00 6 Sc <text:s/>08:00-10:00 6-4 Sc,Cu <text:s text:c="2"/>10:00-12:00 6-8 Sc <text:s text:c="3"/></text:p>
            <text:p text:style-name="Normalny"><text:span text:style-name="T2394"><text:s text:c="9"/>12:00-16:00<text:s/></text:span><text:span text:style-name="T2395">8 Sc <text:s/>16:00-18:00 <text:s/>8 As <text:s/>18:00-19:00 8 As-3 Ci,Ac <text:s text:c="2"/>19:00-20:00 3-5 Ac <text:s/></text:span></text:p>
            <text:p text:style-name="Normalny"><text:span text:style-name="T2396"><text:s text:c="9"/>20:00-24:00 <text:s/>5-7 Ac</text:span><text:span text:style-name="T2397">2</text:span><text:span text:style-name="T2398">,Sc</text:span><text:span text:style-name="T2399">5</text:span></text:p>
            <text:p text:style-name="Normalny"><text:span text:style-name="T2400">11 <text:s text:c="4"/>00:00-06:00 5-7 <text:s/>Ac</text:span><text:span text:style-name="T2401">2,</text:span><text:span text:style-name="T2402"><text:s/>Sc</text:span><text:span text:style-name="T2403">5 <text:s/></text:span><text:span text:style-name="T2404"><text:s/>06:00-07:00 <text:s/>8 Sc <text:s/>07:00-08:00 8-7 Sc <text:s/></text:span></text:p>
            <text:p text:style-name="P2405"><text:s text:c="9"/>08:00-09:00 7-6 Sc <text:s/>09:00-10:00 6-5 Sc-5 Cu <text:s/>10:00-11:00 <text:s/>5-4 Cu <text:s/></text:p>
            <text:p text:style-name="Normalny"><text:span text:style-name="T2406"><text:s text:c="9"/>11:00-12:00 4 Cu-3 Ci,Cu</text:span><text:span text:style-name="T2407">+</text:span><text:span text:style-name="T2408"><text:s text:c="3"/>12:00-14:00 3-1 Cu <text:s text:c="2"/>14:00-15:00</text:span><text:span text:style-name="T2409"><text:s/></text:span><text:span text:style-name="T2410">1-0 Cu <text:s/></text:span></text:p>
            <text:p text:style-name="Normalny"><text:span text:style-name="T2411"><text:s text:c="9"/>15:00-24:00 clear</text:span></text:p>
            <text:p text:style-name="Normalny"><text:span text:style-name="T2412">12 <text:s text:c="4"/>00:00-03:00 <text:s/>clear <text:s text:c="2"/>03:00-06:00 0-8 Sc <text:s text:c="2"/>06:00-24:00 8 Sc<text:s/></text:span></text:p>
            <text:p text:style-name="P2413">13 <text:s text:c="3"/><text:s/>00:00-09:00 8 Sc <text:s/>09:00-10:00 8-5 Sc,Cu <text:s/>10:00-11:00 5-1 Cu <text:s/>11:00-12:00 1-00 Cu <text:s/></text:p>
            <text:p text:style-name="Normalny"><text:span text:style-name="T2414"><text:s text:c="9"/></text:span><text:span text:style-name="T2415">12:00-14:00</text:span><text:span text:style-name="T2416"><text:s/></text:span><text:span text:style-name="T2417">0-4 Ci <text:s/>14:00-15:00 4-6 Ci,Ac</text:span><text:span text:style-name="T2418">2</text:span><text:span text:style-name="T2419"><text:s text:c="3"/>15:00-17:00 <text:s/>6-7 Ci,Ac <text:s text:c="2"/></text:span></text:p>
            <text:p text:style-name="Normalny"><text:span text:style-name="T2420"><text:s text:c="9"/>17:00-18:00 <text:s/>7 Ci,Ac-8 Sc <text:s/>18:00-24:00 8 Sc</text:span></text:p>
            <text:p text:style-name="P2421">14 <text:s text:c="4"/>00:00-04:00 <text:s/>8 Sc-4 Ac <text:s text:c="2"/>06:00-07:00 1-5 Ac <text:s text:c="2"/>07:00-08:00 5-7 Ac <text:s text:c="2"/></text:p>
            <text:p text:style-name="Normalny"><text:span text:style-name="T2422"><text:s text:c="9"/>08:00-09:00 <text:s/>7-8 Ac,As,Sc</text:span><text:span text:style-name="T2423">5 <text:s/></text:span><text:span text:style-name="T2424"><text:s/></text:span><text:span text:style-name="T2425"><text:s/></text:span><text:span text:style-name="T2426">09:00-12:00 8 As,Ac,Sc</text:span><text:span text:style-name="T2427">5</text:span><text:span text:style-name="T2428"><text:s text:c="2"/>12:00-14:00 8 Ac</text:span><text:span text:style-name="T2429">2,</text:span><text:span text:style-name="T2430">Sc</text:span><text:span text:style-name="T2431">6</text:span></text:p>
            <text:p text:style-name="P2432">15 <text:s text:c="4"/>02:00-06:00 1 Ci <text:s/>06:00-18:00 <text:s/>2-1 Ci <text:s/>18:00-24:00 <text:s text:c="2"/>clear</text:p>
            <text:p text:style-name="P2433">16 <text:s text:c="4"/>00:00-12:00 <text:s/>0-2 Ci <text:s text:c="2"/>16:00-18:00 <text:s/>8 Sc <text:s/>18:00-24:00 <text:s/>8-6 Sc <text:s/></text:p>
            <text:p text:style-name="P2434">17 <text:s text:c="4"/>00:00-24:00 6-8 Sc <text:s/></text:p>
            <text:p text:style-name="Normalny"><text:span text:style-name="T2435">18 <text:s text:c="2"/></text:span><text:span text:style-name="T2436"><text:s text:c="2"/></text:span><text:span text:style-name="T2437">00:00-18:00 <text:s/>8-7 Sc <text:s/>18:00-19:00 8 Sc-5 Ac,Cu</text:span><text:span text:style-name="T2438">2</text:span><text:span text:style-name="T2439"><text:s text:c="3"/>19:00-20:00 5-2 Cu</text:span><text:span text:style-name="T2440">1,</text:span><text:span text:style-name="T2441">Ac</text:span><text:span text:style-name="T2442">5-0</text:span><text:span text:style-name="T2443"><text:s text:c="2"/></text:span></text:p>
            <text:p text:style-name="Normalny"><text:span text:style-name="T2444"><text:s text:c="9"/>20:00-23:00 2-0 Cu</text:span><text:span text:style-name="T2445"><text:s text:c="2"/></text:span><text:span text:style-name="T2446">23:00-24:00 clear <text:s/></text:span></text:p>
            <text:p text:style-name="P2447">19 <text:s text:c="2"/><text:s text:c="2"/>00:00-01:00 clear <text:s/>01:00-06:00 <text:s/>0-7 Sc <text:s/>06:00-07:00 7-0 Sc <text:s/>07:00-10:00 clear <text:s text:c="2"/><text:s/></text:p>
            <text:p text:style-name="Normalny"><text:span text:style-name="T2448"><text:s text:c="9"/>10:00-11:00 0-1 Cu</text:span><text:span text:style-name="T2449"><text:s text:c="2"/></text:span><text:span text:style-name="T2450">11:00-12:00 1 Cu-5 Ci <text:s text:c="2"/>12:00-13:00 5-3 Ci <text:s/></text:span></text:p>
            <text:p text:style-name="Normalny"><text:span text:style-name="T2451"><text:s text:c="9"/>13:00-14:00 3-0 Ci <text:s/>14:00-18:00 0-2 Ci <text:s/></text:span><text:span text:style-name="T2452">20:00-24:00 0-6 Ci</text:span></text:p>
            <text:p text:style-name="P2453">20 <text:s text:c="4"/>00:00-06:00 0-6 Ci <text:s/>06:00-09:00 6 Ci <text:s/>09:00-10:00 6 Ci-5 Ac <text:s/>10:00-12:00 5-8 Ac,As <text:s/></text:p>
            <text:p text:style-name="P2454"><text:s text:c="9"/>12:00-13:00 8-6 As,Ac <text:s/>13:00-15:00 6-8 As <text:s/>15:00-16:00 8 As <text:s/></text:p>
            <text:p text:style-name="P2455"><text:s text:c="9"/>16:00-17:00 8 As-8 Ns <text:s/>17:00-24:00 8 Ns <text:s/></text:p>
            <text:p text:style-name="Normalny"><text:span text:style-name="T2456">21 <text:s text:c="4"/>00:00-09:00-</text:span><text:span text:style-name="T2457">fog</text:span><text:span text:style-name="T2458">1-2</text:span><text:span text:style-name="T2459"><text:s text:c="2"/></text:span><text:span text:style-name="T2460">fog</text:span><text:span text:style-name="T2461">1-0</text:span><text:span text:style-name="T2462"><text:s/>09:00-10:00 <text:s/>10:00-11:00 <text:s/>8 St <text:s text:c="2"/>11:00-12:00 8 St-6 Cu <text:s text:c="2"/></text:span></text:p>
            <text:p text:style-name="P2463"><text:s text:c="9"/>12:00-13:00 6 Cu-7 Ac <text:s text:c="2"/>13:00-15:00 7 Ac-1 Cc <text:s/>15:00-18:00 1 Cc-3 Ci <text:s text:c="2"/></text:p>
            <text:p text:style-name="Normalny"><text:span text:style-name="T2464"><text:s text:c="9"/></text:span><text:span text:style-name="T2465">18:00-24:00 2-3 Ci</text:span></text:p>
            <text:p text:style-name="P2466">22 <text:s/><text:s text:c="3"/>00:00-02:00 2-3 Ci <text:s/>02:00-04:00 3 Ci-8 Sc <text:s/>04:00-24:00 8 Sc<text:s/></text:p>
            <text:p text:style-name="P2467">23 <text:s/><text:s text:c="3"/>00:00-02:00 8 Sc <text:s/>02:00-03:00 8 Sc-8 St <text:s/>03:00-09:00 8 <text:s/>St <text:s/>09:00-10:00 8 St-8 As <text:s/></text:p>
            <text:p text:style-name="Normalny"><text:span text:style-name="T2468"><text:s text:c="9"/></text:span><text:span text:style-name="T2469">10:00-11:00 8As-7Sc</text:span><text:span text:style-name="T2470"><text:s text:c="2"/></text:span><text:span text:style-name="T2471">11:00-12:00 7-8 Sc <text:s/>12:00-24:00 8 Sc <text:s/></text:span></text:p>
            <text:p text:style-name="P2472">24 <text:s/><text:s text:c="3"/>00:00-06:00 8 Sc-8 St <text:s text:c="2"/>06:00-24:00 8 Ns <text:s/></text:p>
            <text:p text:style-name="P2473">25 <text:s/><text:s text:c="3"/>00:00-08:00 8 Ns <text:s/>08:00-09:00 8 Ns-8 Sc <text:s/>09:00-12:00 <text:s/>8-6 Sc <text:s/>12:00-18:00 6-8 Sc <text:s/><text:s/></text:p>
            <text:p text:style-name="P2474"><text:s text:c="9"/>18:00-24:00 8 Sc</text:p>
            <text:p text:style-name="P2475">26 <text:s/><text:s text:c="3"/>00:00-18:00 8 Sc <text:s/>18:00-19:00 8 Sc-8 St <text:s/>19:00-21:00 8 St <text:s/>21:00-22:00 8 St-8 Sc <text:s text:c="2"/><text:s/></text:p>
            <text:p text:style-name="P2476"><text:s text:c="9"/>22:00-24:00 8 Sc</text:p>
            <text:p text:style-name="P2477">27 <text:s/><text:s text:c="3"/>00:00-24:00 8 Sc <text:s text:c="5"/></text:p>
            <text:soft-page-break/>
            <text:p text:style-name="P2478">28<text:s text:c="5"/>04:00-10:00 clear <text:s/>10:00-11:00 2-3 Cu <text:s text:c="2"/>11:00-12:00 <text:s/>4 Cu <text:s/>12:00-13:00 6 Sc <text:s/></text:p>
            <text:p text:style-name="P2479"><text:s text:c="9"/>13:00-24:00 8 Sc</text:p>
            <text:p text:style-name="P2480">29 <text:s/><text:s text:c="3"/>00:00-24:00 8 Sc <text:s/></text:p>
            <text:p text:style-name="P2481">30 <text:s/><text:s text:c="3"/>00:00-18:00 8 Sc <text:s/>18:00-19:00 8-6 Sc <text:s text:c="2"/>19:00-20:00 6-0 Sc <text:s/>20:00-24:00 clear</text:p>
            <text:p text:style-name="P2482">31 <text:s/><text:s text:c="3"/>00:00-01:00 clear <text:s/>01:00-02:00 0-8 Sc <text:s/>02:00-06:00 8 Sc-8 Ns <text:s/>06:00-07:00 8 Ns <text:s/></text:p>
            <text:p text:style-name="Normalny"><text:span text:style-name="T2483"><text:s text:c="9"/></text:span><text:span text:style-name="T2484">07:00-08:00 8 Ns-8 Sc</text:span><text:span text:style-name="T2485"><text:s text:c="2"/></text:span><text:span text:style-name="T2486">08:</text:span><text:span text:style-name="T2487">00-</text:span><text:span text:style-name="T2488">12:00 8 Sc <text:s/>12:00-16:00 8-6 Sc <text:s/>16:00-17:00 6-0 Sc <text:s/></text:span></text:p>
            <text:p text:style-name="Normalny"><text:span text:style-name="T2489"><text:s text:c="9"/></text:span><text:span text:style-name="T2490">17:00-20:00 clear <text:s/>20:00-22:00 0-8 Sc<text:s/></text:span><text:span text:style-name="T2491"><text:s/></text:span><text:span text:style-name="T2492">22:00-24:00 8-7 Sc</text:span></text:p>
            <text:p text:style-name="P2493"/>
          </table:table-cell>
          <table:covered-table-cell/>
        </table:table-row>
      </table:table>
      <text:p text:style-name="P2494"/>
      <text:p text:style-name="Normalny"><text:span text:style-name="T24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mury  2011</dc:title>
    <dc:description/>
    <dc:subject/>
    <meta:initial-creator>user</meta:initial-creator>
    <dc:creator>Alicja Piłacik</dc:creator>
    <meta:creation-date>2025-06-30T10:34:00Z</meta:creation-date>
    <dc:date>2025-06-30T12:45:00Z</dc:date>
    <meta:template xlink:href="Normal.dotm" xlink:type="simple"/>
    <meta:editing-cycles>10</meta:editing-cycles>
    <meta:editing-duration>PT4380S</meta:editing-duration>
    <meta:document-statistic meta:page-count="21" meta:paragraph-count="109" meta:word-count="7824" meta:character-count="54659" meta:row-count="391" meta:non-whitespace-character-count="46944"/>
  </office:meta>
</office:document-meta>
</file>