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 Meteo" svg:font-family="Times Meteo" style:font-family-generic="system" style:font-pitch="variable" svg:panose-1="2 0 5 3 0 0 0 2 0 3"/>
    <style:font-face style:name="Tahoma_meteo" svg:font-family="Tahoma_meteo" style:font-family-generic="system" style:font-pitch="variable" svg:panose-1="2 0 5 6 0 0 0 2 0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01, 02, 03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01, 02, 03, ...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Verdana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5659in"/>
    </style:style>
    <style:style style:name="TableColumn4" style:family="table-column">
      <style:table-column-properties style:column-width="5.727in"/>
    </style:style>
    <style:style style:name="Table2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Verdana" fo:font-size="10pt" style:font-size-asian="10pt" style:font-size-complex="10pt"/>
    </style:style>
    <style:style style:name="T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3" style:parent-style-name="Domyślnaczcionkaakapitu" style:family="text">
      <style:text-properties style:font-name="Verdana" fo:font-size="10pt" style:font-size-asian="10pt" style:font-size-complex="10pt"/>
    </style:style>
    <style:style style:name="T4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" style:parent-style-name="Domyślnaczcionkaakapitu" style:family="text">
      <style:text-properties style:font-name="Verdana" fo:font-size="10pt" style:font-size-asian="10pt" style:font-size-complex="10pt"/>
    </style:style>
    <style:style style:name="T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7" style:parent-style-name="Domyślnaczcionkaakapitu" style:family="text">
      <style:text-properties style:font-name="Verdana" fo:font-size="10pt" style:font-size-asian="10pt" style:font-size-complex="10pt"/>
    </style:style>
    <style:style style:name="T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9" style:parent-style-name="Domyślnaczcionkaakapitu" style:family="text">
      <style:text-properties style:font-name="Verdana" fo:font-size="10pt" style:font-size-asian="10pt" style:font-size-complex="10pt"/>
    </style:style>
    <style:style style:name="T5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1" style:parent-style-name="Domyślnaczcionkaakapitu" style:family="text">
      <style:text-properties style:font-name="Verdana" fo:font-size="10pt" style:font-size-asian="10pt" style:font-size-complex="10pt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07" style:parent-style-name="Normalny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30" style:parent-style-name="Normalny" style:family="paragraph">
      <style:paragraph-properties fo:margin-bottom="0in" fo:line-height="100%"/>
    </style:style>
    <style:style style:name="T1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</style:style>
    <style:style style:name="T1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6" style:parent-style-name="Normalny" style:family="paragraph">
      <style:paragraph-properties fo:margin-bottom="0in" fo:line-height="100%"/>
    </style:style>
    <style:style style:name="T1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66" style:parent-style-name="Normalny" style:family="paragraph">
      <style:paragraph-properties fo:margin-bottom="0in" fo:line-height="100%"/>
    </style:style>
    <style:style style:name="T1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00%"/>
    </style:style>
    <style:style style:name="T1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91" style:parent-style-name="Normalny" style:family="paragraph">
      <style:paragraph-properties fo:margin-bottom="0in" fo:line-height="100%"/>
    </style:style>
    <style:style style:name="T1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</style:style>
    <style:style style:name="T2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228" style:parent-style-name="Normalny" style:family="paragraph">
      <style:paragraph-properties fo:margin-bottom="0in" fo:line-height="100%"/>
    </style:style>
    <style:style style:name="T22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3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3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3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3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239" style:parent-style-name="Normalny" style:family="paragraph">
      <style:paragraph-properties fo:margin-bottom="0in" fo:line-height="100%"/>
    </style:style>
    <style:style style:name="T24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4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4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 fo:line-height="100%"/>
    </style:style>
    <style:style style:name="T24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4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5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5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5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5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5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5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5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5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5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00%"/>
    </style:style>
    <style:style style:name="T26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6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6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6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6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6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7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7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7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273" style:parent-style-name="Normalny" style:family="paragraph">
      <style:paragraph-properties fo:margin-bottom="0in" fo:line-height="100%"/>
    </style:style>
    <style:style style:name="T27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7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7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7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7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7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8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8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8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8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8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8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margin-bottom="0in" fo:line-height="100%"/>
    </style:style>
    <style:style style:name="T2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9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9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9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0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0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0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303" style:parent-style-name="Normalny" style:family="paragraph">
      <style:paragraph-properties fo:margin-bottom="0in" fo:line-height="100%"/>
    </style:style>
    <style:style style:name="T3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0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0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0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0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1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1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1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1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margin-bottom="0in" fo:line-height="100%"/>
    </style:style>
    <style:style style:name="T3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2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2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2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2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2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2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30" style:parent-style-name="Normalny" style:family="paragraph">
      <style:paragraph-properties fo:margin-bottom="0in" fo:line-height="100%"/>
    </style:style>
    <style:style style:name="T3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3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4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4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4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343" style:parent-style-name="Normalny" style:family="paragraph">
      <style:paragraph-properties fo:margin-bottom="0in" fo:line-height="100%"/>
    </style:style>
    <style:style style:name="T34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4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4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4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4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4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5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5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5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5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margin-bottom="0in" fo:line-height="100%"/>
    </style:style>
    <style:style style:name="T35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6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6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6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margin-bottom="0in" fo:line-height="100%"/>
    </style:style>
    <style:style style:name="T36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6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7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7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7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7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7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7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7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7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378" style:parent-style-name="Normalny" style:family="paragraph">
      <style:paragraph-properties fo:margin-bottom="0in" fo:line-height="100%"/>
    </style:style>
    <style:style style:name="T37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8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8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8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8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8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8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386" style:parent-style-name="Normalny" style:family="paragraph">
      <style:paragraph-properties fo:margin-bottom="0in" fo:line-height="100%"/>
    </style:style>
    <style:style style:name="T38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8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8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9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margin-bottom="0in" fo:line-height="100%"/>
    </style:style>
    <style:style style:name="T3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0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0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0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0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406" style:parent-style-name="Normalny" style:family="paragraph">
      <style:paragraph-properties fo:margin-bottom="0in" fo:line-height="100%"/>
    </style:style>
    <style:style style:name="T4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0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1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1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1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1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1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417" style:parent-style-name="Normalny" style:family="paragraph">
      <style:paragraph-properties fo:margin-bottom="0in" fo:line-height="100%"/>
    </style:style>
    <style:style style:name="T41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1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2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margin-bottom="0in" fo:line-height="100%"/>
    </style:style>
    <style:style style:name="T42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2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2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2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3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3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3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3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3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435" style:parent-style-name="Normalny" style:family="paragraph">
      <style:paragraph-properties fo:margin-bottom="0in" fo:line-height="100%"/>
    </style:style>
    <style:style style:name="T43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3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3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3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4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4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4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4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4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4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4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margin-bottom="0in" fo:line-height="100%"/>
    </style:style>
    <style:style style:name="T45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5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5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455" style:parent-style-name="Normalny" style:family="paragraph">
      <style:paragraph-properties fo:margin-bottom="0in" fo:line-height="100%"/>
    </style:style>
    <style:style style:name="T45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5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5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5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6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6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6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6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6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6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6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6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6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6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7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7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7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473" style:parent-style-name="Normalny" style:family="paragraph">
      <style:paragraph-properties fo:margin-bottom="0in" fo:line-height="100%"/>
    </style:style>
    <style:style style:name="T47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7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7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7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7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7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8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8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8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8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8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485" style:parent-style-name="Normalny" style:family="paragraph">
      <style:paragraph-properties fo:margin-bottom="0in" fo:line-height="100%"/>
    </style:style>
    <style:style style:name="T48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8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8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8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9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9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9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9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9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9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9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9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9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9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0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0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502" style:parent-style-name="Normalny" style:family="paragraph">
      <style:paragraph-properties fo:margin-bottom="0in" fo:line-height="100%"/>
    </style:style>
    <style:style style:name="T50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0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0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0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0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0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0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1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margin-bottom="0in" fo:line-height="100%"/>
    </style:style>
    <style:style style:name="T5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2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2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2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2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2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2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526" style:parent-style-name="Normalny" style:family="paragraph">
      <style:paragraph-properties fo:margin-bottom="0in" fo:line-height="100%"/>
    </style:style>
    <style:style style:name="T52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2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2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3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3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3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3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3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3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3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3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538" style:parent-style-name="Normalny" style:family="paragraph">
      <style:paragraph-properties fo:margin-bottom="0in" fo:line-height="100%"/>
    </style:style>
    <style:style style:name="T53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4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4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4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4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4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4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4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4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4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4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5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5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552" style:parent-style-name="Normalny" style:family="paragraph">
      <style:paragraph-properties fo:margin-bottom="0in" fo:line-height="100%"/>
    </style:style>
    <style:style style:name="T55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5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5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5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5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5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5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6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6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margin-bottom="0in" fo:line-height="100%"/>
    </style:style>
    <style:style style:name="T56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6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6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7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7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7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7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574" style:parent-style-name="Normalny" style:family="paragraph">
      <style:paragraph-properties fo:margin-bottom="0in" fo:line-height="100%"/>
    </style:style>
    <style:style style:name="T57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7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7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7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7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8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8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582" style:parent-style-name="Normalny" style:family="paragraph">
      <style:paragraph-properties fo:margin-bottom="0in" fo:line-height="100%"/>
    </style:style>
    <style:style style:name="T58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8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8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8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8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8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margin-bottom="0in" fo:line-height="100%"/>
    </style:style>
    <style:style style:name="T5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05" style:parent-style-name="Normalny" style:family="paragraph">
      <style:paragraph-properties fo:margin-bottom="0in" fo:line-height="100%"/>
    </style:style>
    <style:style style:name="T6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15" style:parent-style-name="Normalny" style:family="paragraph">
      <style:paragraph-properties fo:margin-bottom="0in" fo:line-height="100%"/>
    </style:style>
    <style:style style:name="T616" style:parent-style-name="Domyślnaczcionkaakapitu" style:family="text">
      <style:text-properties style:font-name="Verdana" fo:font-size="10pt" style:font-size-asian="10pt" style:font-size-complex="10pt"/>
    </style:style>
    <style:style style:name="T61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18" style:parent-style-name="Domyślnaczcionkaakapitu" style:family="text">
      <style:text-properties style:font-name="Verdana" fo:font-size="10pt" style:font-size-asian="10pt" style:font-size-complex="10pt"/>
    </style:style>
    <style:style style:name="T6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20" style:parent-style-name="Domyślnaczcionkaakapitu" style:family="text">
      <style:text-properties style:font-name="Verdana" fo:font-size="10pt" style:font-size-asian="10pt" style:font-size-complex="10pt"/>
    </style:style>
    <style:style style:name="T6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22" style:parent-style-name="Domyślnaczcionkaakapitu" style:family="text">
      <style:text-properties style:font-name="Verdana" fo:font-size="10pt" style:font-size-asian="10pt" style:font-size-complex="10pt"/>
    </style:style>
    <style:style style:name="T6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24" style:parent-style-name="Domyślnaczcionkaakapitu" style:family="text">
      <style:text-properties style:font-name="Verdana" fo:font-size="10pt" style:font-size-asian="10pt" style:font-size-complex="10pt"/>
    </style:style>
    <style:style style:name="P625" style:parent-style-name="Normalny" style:family="paragraph">
      <style:paragraph-properties fo:margin-bottom="0in" fo:line-height="100%"/>
    </style:style>
    <style:style style:name="T626" style:parent-style-name="Domyślnaczcionkaakapitu" style:family="text">
      <style:text-properties style:font-name="Verdana" fo:font-size="10pt" style:font-size-asian="10pt" style:font-size-complex="10pt"/>
    </style:style>
    <style:style style:name="T6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28" style:parent-style-name="Domyślnaczcionkaakapitu" style:family="text">
      <style:text-properties style:font-name="Verdana" fo:font-size="10pt" style:font-size-asian="10pt" style:font-size-complex="10pt"/>
    </style:style>
    <style:style style:name="T6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30" style:parent-style-name="Domyślnaczcionkaakapitu" style:family="text">
      <style:text-properties style:font-name="Verdana" fo:font-size="10pt" style:font-size-asian="10pt" style:font-size-complex="10pt"/>
    </style:style>
    <style:style style:name="T63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32" style:parent-style-name="Domyślnaczcionkaakapitu" style:family="text">
      <style:text-properties style:font-name="Verdana" fo:font-size="10pt" style:font-size-asian="10pt" style:font-size-complex="10pt"/>
    </style:style>
    <style:style style:name="T63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34" style:parent-style-name="Domyślnaczcionkaakapitu" style:family="text">
      <style:text-properties style:font-name="Verdana" fo:font-size="10pt" style:font-size-asian="10pt" style:font-size-complex="10pt"/>
    </style:style>
    <style:style style:name="T6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36" style:parent-style-name="Domyślnaczcionkaakapitu" style:family="text">
      <style:text-properties style:font-name="Verdana" fo:font-size="10pt" style:font-size-asian="10pt" style:font-size-complex="10pt"/>
    </style:style>
    <style:style style:name="P637" style:parent-style-name="Normalny" style:family="paragraph">
      <style:paragraph-properties fo:margin-bottom="0in" fo:line-height="100%"/>
    </style:style>
    <style:style style:name="T638" style:parent-style-name="Domyślnaczcionkaakapitu" style:family="text">
      <style:text-properties style:font-name="Verdana" fo:font-size="10pt" style:font-size-asian="10pt" style:font-size-complex="10pt"/>
    </style:style>
    <style:style style:name="T639" style:parent-style-name="Domyślnaczcionkaakapitu" style:family="text">
      <style:text-properties style:font-name="Verdana" fo:font-size="10pt" style:font-size-asian="10pt" style:font-size-complex="10pt"/>
    </style:style>
    <style:style style:name="T6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41" style:parent-style-name="Domyślnaczcionkaakapitu" style:family="text">
      <style:text-properties style:font-name="Verdana" fo:font-size="10pt" style:font-size-asian="10pt" style:font-size-complex="10pt"/>
    </style:style>
    <style:style style:name="T6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43" style:parent-style-name="Domyślnaczcionkaakapitu" style:family="text">
      <style:text-properties style:font-name="Verdana" fo:font-size="10pt" style:font-size-asian="10pt" style:font-size-complex="10pt"/>
    </style:style>
    <style:style style:name="T644" style:parent-style-name="Domyślnaczcionkaakapitu" style:family="text">
      <style:text-properties style:font-name="Verdana" fo:font-size="10pt" style:font-size-asian="10pt" style:font-size-complex="10pt"/>
    </style:style>
    <style:style style:name="T645" style:parent-style-name="Domyślnaczcionkaakapitu" style:family="text">
      <style:text-properties style:font-name="Verdana" fo:font-size="10pt" style:font-size-asian="10pt" style:font-size-complex="10pt"/>
    </style:style>
    <style:style style:name="T646" style:parent-style-name="Domyślnaczcionkaakapitu" style:family="text">
      <style:text-properties style:font-name="Verdana" fo:font-size="10pt" style:font-size-asian="10pt" style:font-size-complex="10pt"/>
    </style:style>
    <style:style style:name="T647" style:parent-style-name="Domyślnaczcionkaakapitu" style:family="text">
      <style:text-properties style:font-name="Verdana" fo:font-size="10pt" style:font-size-asian="10pt" style:font-size-complex="10pt"/>
    </style:style>
    <style:style style:name="T6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49" style:parent-style-name="Domyślnaczcionkaakapitu" style:family="text">
      <style:text-properties style:font-name="Verdana" fo:font-size="10pt" style:font-size-asian="10pt" style:font-size-complex="10pt"/>
    </style:style>
    <style:style style:name="T650" style:parent-style-name="Domyślnaczcionkaakapitu" style:family="text">
      <style:text-properties style:font-name="Verdana" fo:font-size="10pt" style:font-size-asian="10pt" style:font-size-complex="10pt"/>
    </style:style>
    <style:style style:name="P651" style:parent-style-name="Normalny" style:family="paragraph">
      <style:paragraph-properties fo:margin-bottom="0in" fo:line-height="100%"/>
    </style:style>
    <style:style style:name="T6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margin-bottom="0in" fo:line-height="100%"/>
    </style:style>
    <style:style style:name="T6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90" style:parent-style-name="Normalny" style:family="paragraph">
      <style:paragraph-properties fo:margin-bottom="0in" fo:line-height="100%"/>
    </style:style>
    <style:style style:name="T6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02" style:parent-style-name="Normalny" style:family="paragraph">
      <style:paragraph-properties fo:margin-bottom="0in" fo:line-height="100%"/>
    </style:style>
    <style:style style:name="T7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14" style:parent-style-name="Normalny" style:family="paragraph">
      <style:paragraph-properties fo:margin-bottom="0in" fo:line-height="100%"/>
    </style:style>
    <style:style style:name="T7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30" style:parent-style-name="Normalny" style:family="paragraph">
      <style:paragraph-properties fo:margin-bottom="0in" fo:line-height="100%"/>
    </style:style>
    <style:style style:name="T7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margin-bottom="0in" fo:line-height="100%"/>
    </style:style>
    <style:style style:name="T7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5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5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5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5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759" style:parent-style-name="Normalny" style:family="paragraph">
      <style:paragraph-properties fo:margin-bottom="0in" fo:line-height="100%"/>
    </style:style>
    <style:style style:name="T76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6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6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6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6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6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6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6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6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769" style:parent-style-name="Normalny" style:family="paragraph">
      <style:paragraph-properties fo:margin-bottom="0in" fo:line-height="100%"/>
    </style:style>
    <style:style style:name="T77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7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7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7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7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7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77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777" style:parent-style-name="Normalny" style:family="paragraph">
      <style:paragraph-properties fo:margin-bottom="0in" fo:line-height="100%"/>
    </style:style>
    <style:style style:name="T77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7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ny" style:family="paragraph">
      <style:paragraph-properties fo:margin-bottom="0in" fo:line-height="100%"/>
    </style:style>
    <style:style style:name="T7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10" style:parent-style-name="Normalny" style:family="paragraph">
      <style:paragraph-properties fo:margin-bottom="0in" fo:line-height="100%"/>
    </style:style>
    <style:style style:name="T8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2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ny" style:family="paragraph">
      <style:paragraph-properties fo:margin-bottom="0in" fo:line-height="100%"/>
    </style:style>
    <style:style style:name="T8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38" style:parent-style-name="Normalny" style:family="paragraph">
      <style:paragraph-properties fo:margin-bottom="0in" fo:line-height="100%"/>
    </style:style>
    <style:style style:name="T8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50" style:parent-style-name="Normalny" style:family="paragraph">
      <style:paragraph-properties fo:margin-bottom="0in" fo:line-height="100%"/>
    </style:style>
    <style:style style:name="T8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5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5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ny" style:family="paragraph">
      <style:paragraph-properties fo:margin-bottom="0in" fo:line-height="100%"/>
    </style:style>
    <style:style style:name="T8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6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6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margin-bottom="0in" fo:line-height="100%"/>
    </style:style>
    <style:style style:name="T8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7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7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7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7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7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7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82" style:parent-style-name="Normalny" style:family="paragraph">
      <style:paragraph-properties fo:margin-bottom="0in" fo:line-height="100%"/>
    </style:style>
    <style:style style:name="T8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9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9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9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89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8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99" style:parent-style-name="Normalny" style:family="paragraph">
      <style:paragraph-properties fo:margin-bottom="0in" fo:line-height="100%"/>
    </style:style>
    <style:style style:name="T9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ny" style:family="paragraph">
      <style:paragraph-properties fo:margin-bottom="0in" fo:line-height="100%"/>
    </style:style>
    <style:style style:name="T911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91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1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1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1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1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1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1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1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2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2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2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923" style:parent-style-name="Normalny" style:family="paragraph">
      <style:paragraph-properties fo:margin-bottom="0in" fo:line-height="100%"/>
    </style:style>
    <style:style style:name="T92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2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2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2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2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2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3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3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3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933" style:parent-style-name="Normalny" style:family="paragraph">
      <style:paragraph-properties fo:margin-bottom="0in" fo:line-height="100%"/>
    </style:style>
    <style:style style:name="T93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3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3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3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3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3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ny" style:family="paragraph">
      <style:paragraph-properties fo:margin-bottom="0in" fo:line-height="100%"/>
    </style:style>
    <style:style style:name="T94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4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4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4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94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9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55" style:parent-style-name="Normalny" style:family="paragraph">
      <style:paragraph-properties fo:margin-bottom="0in" fo:line-height="100%"/>
    </style:style>
    <style:style style:name="T9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ny" style:family="paragraph">
      <style:paragraph-properties fo:margin-bottom="0in" fo:line-height="100%"/>
    </style:style>
    <style:style style:name="T9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92" style:parent-style-name="Normalny" style:family="paragraph">
      <style:paragraph-properties fo:margin-bottom="0in" fo:line-height="100%"/>
    </style:style>
    <style:style style:name="T9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ny" style:family="paragraph">
      <style:paragraph-properties fo:margin-bottom="0in" fo:line-height="100%"/>
    </style:style>
    <style:style style:name="T10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024" style:parent-style-name="Normalny" style:family="paragraph">
      <style:paragraph-properties fo:margin-bottom="0in" fo:line-height="100%"/>
    </style:style>
    <style:style style:name="T10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034" style:parent-style-name="Normalny" style:family="paragraph">
      <style:paragraph-properties fo:margin-bottom="0in" fo:line-height="100%"/>
    </style:style>
    <style:style style:name="T10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069" style:parent-style-name="Normalny" style:family="paragraph">
      <style:paragraph-properties fo:margin-bottom="0in" fo:line-height="100%"/>
    </style:style>
    <style:style style:name="T10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081" style:parent-style-name="Normalny" style:family="paragraph">
      <style:paragraph-properties fo:margin-bottom="0in" fo:line-height="100%"/>
    </style:style>
    <style:style style:name="T10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098" style:parent-style-name="Normalny" style:family="paragraph">
      <style:paragraph-properties fo:margin-bottom="0in" fo:line-height="100%"/>
    </style:style>
    <style:style style:name="T10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112" style:parent-style-name="Normalny" style:family="paragraph">
      <style:paragraph-properties fo:margin-bottom="0in" fo:line-height="100%"/>
    </style:style>
    <style:style style:name="T11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ny" style:family="paragraph">
      <style:paragraph-properties fo:margin-bottom="0in" fo:line-height="100%"/>
    </style:style>
    <style:style style:name="T113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13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13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13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13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13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13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13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13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1140" style:parent-style-name="Normalny" style:family="paragraph">
      <style:paragraph-properties fo:margin-bottom="0in" fo:line-height="100%"/>
    </style:style>
    <style:style style:name="T114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14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14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14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14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14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14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14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14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15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15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1152" style:parent-style-name="Normalny" style:family="paragraph">
      <style:paragraph-properties fo:margin-bottom="0in" fo:line-height="100%"/>
    </style:style>
    <style:style style:name="T115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15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15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15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15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15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15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16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16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1162" style:parent-style-name="Normalny" style:family="paragraph">
      <style:paragraph-properties fo:margin-bottom="0in" fo:line-height="100%"/>
    </style:style>
    <style:style style:name="T116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16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16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16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16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16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16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17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17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17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17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17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17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1176" style:parent-style-name="Normalny" style:family="paragraph">
      <style:paragraph-properties fo:margin-bottom="0in" fo:line-height="100%"/>
    </style:style>
    <style:style style:name="T117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17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17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18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18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18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18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18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18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18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1187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1188" style:parent-style-name="Normalny" style:family="paragraph">
      <style:text-properties style:font-name="Verdana" fo:language="en" fo:country="US"/>
    </style:style>
    <style:style style:name="P1189" style:parent-style-name="Normalny" style:family="paragraph">
      <style:text-properties style:font-name="Verdana" fo:language="en" fo:country="US"/>
    </style:style>
    <style:style style:name="P1190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/>
    </style:style>
    <style:style style:name="P1191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1193" style:family="table-column">
      <style:table-column-properties style:column-width="0.5659in"/>
    </style:style>
    <style:style style:name="TableColumn1194" style:family="table-column">
      <style:table-column-properties style:column-width="5.727in"/>
    </style:style>
    <style:style style:name="Table1192" style:family="table">
      <style:table-properties style:width="6.293in" fo:margin-left="0in" table:align="lef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ny" style:family="paragraph">
      <style:paragraph-properties fo:margin-bottom="0in" fo:line-height="100%"/>
    </style:style>
    <style:style style:name="T1205" style:parent-style-name="Domyślnaczcionkaakapitu" style:family="text">
      <style:text-properties style:font-name="Verdana" fo:font-size="10pt" style:font-size-asian="10pt" style:font-size-complex="10pt"/>
    </style:style>
    <style:style style:name="T120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07" style:parent-style-name="Domyślnaczcionkaakapitu" style:family="text">
      <style:text-properties style:font-name="Verdana" fo:font-size="10pt" style:font-size-asian="10pt" style:font-size-complex="10pt"/>
    </style:style>
    <style:style style:name="T120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09" style:parent-style-name="Domyślnaczcionkaakapitu" style:family="text">
      <style:text-properties style:font-name="Verdana" fo:font-size="10pt" style:font-size-asian="10pt" style:font-size-complex="10pt"/>
    </style:style>
    <style:style style:name="T12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11" style:parent-style-name="Domyślnaczcionkaakapitu" style:family="text">
      <style:text-properties style:font-name="Verdana" fo:font-size="10pt" style:font-size-asian="10pt" style:font-size-complex="10pt"/>
    </style:style>
    <style:style style:name="P1212" style:parent-style-name="Normalny" style:family="paragraph">
      <style:paragraph-properties fo:margin-bottom="0in" fo:line-height="100%"/>
    </style:style>
    <style:style style:name="T12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228" style:parent-style-name="Normalny" style:family="paragraph">
      <style:paragraph-properties fo:margin-bottom="0in" fo:line-height="100%"/>
    </style:style>
    <style:style style:name="T12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241" style:parent-style-name="Normalny" style:family="paragraph">
      <style:paragraph-properties fo:margin-bottom="0in" fo:line-height="100%"/>
    </style:style>
    <style:style style:name="T12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257" style:parent-style-name="Normalny" style:family="paragraph">
      <style:paragraph-properties fo:margin-bottom="0in" fo:line-height="100%"/>
    </style:style>
    <style:style style:name="T1258" style:parent-style-name="Domyślnaczcionkaakapitu" style:family="text">
      <style:text-properties style:font-name="Verdana" fo:font-size="10pt" style:font-size-asian="10pt" style:font-size-complex="10pt"/>
    </style:style>
    <style:style style:name="T1259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1260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1261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1262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1263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1264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ny" style:family="paragraph">
      <style:paragraph-properties fo:margin-bottom="0in" fo:line-height="100%"/>
    </style:style>
    <style:style style:name="T1270" style:parent-style-name="Domyślnaczcionkaakapitu" style:family="text">
      <style:text-properties style:font-name="Verdana" fo:font-size="10pt" style:font-size-asian="10pt" style:font-size-complex="10pt"/>
    </style:style>
    <style:style style:name="T1271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1272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1273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1274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1275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1276" style:parent-style-name="Domyślnaczcionkaakapitu" style:family="text">
      <style:text-properties style:font-name="Verdana" fo:font-size="10pt" style:font-size-asian="10pt" style:font-size-complex="10pt"/>
    </style:style>
    <style:style style:name="T1277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1278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1279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1280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1281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1282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1283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1284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1285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P1286" style:parent-style-name="Normalny" style:family="paragraph">
      <style:paragraph-properties fo:margin-bottom="0in" fo:line-height="100%"/>
    </style:style>
    <style:style style:name="T1287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1288" style:parent-style-name="Domyślnaczcionkaakapitu" style:family="text">
      <style:text-properties style:font-name="Verdana" fo:font-size="10pt" style:font-size-asian="10pt" style:font-size-complex="10pt"/>
    </style:style>
    <style:style style:name="T1289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1290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1291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1292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1293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1294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1295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1296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1297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1298" style:parent-style-name="Domyślnaczcionkaakapitu" style:family="text">
      <style:text-properties style:font-name="Verdana" fo:font-size="10pt" style:font-size-asian="10pt" style:font-size-complex="10pt"/>
    </style:style>
    <style:style style:name="T129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00" style:parent-style-name="Domyślnaczcionkaakapitu" style:family="text">
      <style:text-properties style:font-name="Verdana" fo:font-size="10pt" style:font-size-asian="10pt" style:font-size-complex="10pt"/>
    </style:style>
    <style:style style:name="P1301" style:parent-style-name="Normalny" style:family="paragraph">
      <style:paragraph-properties fo:margin-bottom="0in" fo:line-height="100%"/>
    </style:style>
    <style:style style:name="T1302" style:parent-style-name="Domyślnaczcionkaakapitu" style:family="text">
      <style:text-properties style:font-name="Verdana" fo:font-size="10pt" style:font-size-asian="10pt" style:font-size-complex="10pt"/>
    </style:style>
    <style:style style:name="T1303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1304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1305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130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07" style:parent-style-name="Domyślnaczcionkaakapitu" style:family="text">
      <style:text-properties style:font-name="Verdana" fo:font-size="10pt" style:font-size-asian="10pt" style:font-size-complex="10pt"/>
    </style:style>
    <style:style style:name="T1308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1309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1310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13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12" style:parent-style-name="Domyślnaczcionkaakapitu" style:family="text">
      <style:text-properties style:font-name="Verdana" fo:font-size="10pt" style:font-size-asian="10pt" style:font-size-complex="10pt"/>
    </style:style>
    <style:style style:name="T131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14" style:parent-style-name="Domyślnaczcionkaakapitu" style:family="text">
      <style:text-properties style:font-name="Verdana" fo:font-size="10pt" style:font-size-asian="10pt" style:font-size-complex="10pt"/>
    </style:style>
    <style:style style:name="P1315" style:parent-style-name="Normalny" style:family="paragraph">
      <style:paragraph-properties fo:margin-bottom="0in" fo:line-height="100%"/>
    </style:style>
    <style:style style:name="T13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ny" style:family="paragraph">
      <style:paragraph-properties fo:margin-bottom="0in" fo:line-height="100%"/>
    </style:style>
    <style:style style:name="T13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3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33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33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33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33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33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34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1341" style:parent-style-name="Normalny" style:family="paragraph">
      <style:paragraph-properties fo:margin-bottom="0in" fo:line-height="100%"/>
    </style:style>
    <style:style style:name="T134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34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34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34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34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34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34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34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35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1351" style:parent-style-name="Normalny" style:family="paragraph">
      <style:paragraph-properties fo:margin-bottom="0in" fo:line-height="100%"/>
    </style:style>
    <style:style style:name="T1352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1353" style:parent-style-name="Domyślnaczcionkaakapitu" style:family="text">
      <style:text-properties style:font-name="Verdana" fo:font-size="10pt" style:font-size-asian="10pt" style:font-size-complex="10pt"/>
    </style:style>
    <style:style style:name="T13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55" style:parent-style-name="Domyślnaczcionkaakapitu" style:family="text">
      <style:text-properties style:font-name="Verdana" fo:font-size="10pt" style:font-size-asian="10pt" style:font-size-complex="10pt"/>
    </style:style>
    <style:style style:name="T135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57" style:parent-style-name="Domyślnaczcionkaakapitu" style:family="text">
      <style:text-properties style:font-name="Verdana" fo:font-size="10pt" style:font-size-asian="10pt" style:font-size-complex="10pt"/>
    </style:style>
    <style:style style:name="T1358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1359" style:parent-style-name="Domyślnaczcionkaakapitu" style:family="text">
      <style:text-properties style:font-name="Verdana" fo:font-size="10pt" style:font-size-asian="10pt" style:font-size-complex="10pt"/>
    </style:style>
    <style:style style:name="T13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61" style:parent-style-name="Domyślnaczcionkaakapitu" style:family="text">
      <style:text-properties style:font-name="Verdana" fo:font-size="10pt" style:font-size-asian="10pt" style:font-size-complex="10pt"/>
    </style:style>
    <style:style style:name="T13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63" style:parent-style-name="Domyślnaczcionkaakapitu" style:family="text">
      <style:text-properties style:font-name="Verdana" fo:font-size="10pt" style:font-size-asian="10pt" style:font-size-complex="10pt"/>
    </style:style>
    <style:style style:name="T136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65" style:parent-style-name="Domyślnaczcionkaakapitu" style:family="text">
      <style:text-properties style:font-name="Verdana" fo:font-size="10pt" style:font-size-asian="10pt" style:font-size-complex="10pt"/>
    </style:style>
    <style:style style:name="P1366" style:parent-style-name="Normalny" style:family="paragraph">
      <style:paragraph-properties fo:margin-bottom="0in" fo:line-height="100%"/>
    </style:style>
    <style:style style:name="T1367" style:parent-style-name="Domyślnaczcionkaakapitu" style:family="text">
      <style:text-properties style:font-name="Verdana" fo:font-size="10pt" style:font-size-asian="10pt" style:font-size-complex="10pt"/>
    </style:style>
    <style:style style:name="T13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69" style:parent-style-name="Domyślnaczcionkaakapitu" style:family="text">
      <style:text-properties style:font-name="Verdana" fo:font-size="10pt" style:font-size-asian="10pt" style:font-size-complex="10pt"/>
    </style:style>
    <style:style style:name="T13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71" style:parent-style-name="Domyślnaczcionkaakapitu" style:family="text">
      <style:text-properties style:font-name="Verdana" fo:font-size="10pt" style:font-size-asian="10pt" style:font-size-complex="10pt"/>
    </style:style>
    <style:style style:name="T1372" style:parent-style-name="Domyślnaczcionkaakapitu" style:family="text">
      <style:text-properties style:font-name="Verdana" fo:font-size="10pt" style:font-size-asian="10pt" style:font-size-complex="10p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ny" style:family="paragraph">
      <style:paragraph-properties fo:margin-bottom="0in" fo:line-height="100%"/>
    </style:style>
    <style:style style:name="T13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391" style:parent-style-name="Normalny" style:family="paragraph">
      <style:paragraph-properties fo:margin-bottom="0in" fo:line-height="100%"/>
    </style:style>
    <style:style style:name="T13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403" style:parent-style-name="Normalny" style:family="paragraph">
      <style:paragraph-properties fo:margin-bottom="0in" fo:line-height="100%"/>
    </style:style>
    <style:style style:name="T14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415" style:parent-style-name="Normalny" style:family="paragraph">
      <style:paragraph-properties fo:margin-bottom="0in" fo:line-height="100%"/>
    </style:style>
    <style:style style:name="T14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431" style:parent-style-name="Normalny" style:family="paragraph">
      <style:paragraph-properties fo:margin-bottom="0in" fo:line-height="100%"/>
    </style:style>
    <style:style style:name="T14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ny" style:family="paragraph">
      <style:paragraph-properties fo:margin-bottom="0in" fo:line-height="100%"/>
    </style:style>
    <style:style style:name="T14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456" style:parent-style-name="Normalny" style:family="paragraph">
      <style:paragraph-properties fo:margin-bottom="0in" fo:line-height="100%"/>
    </style:style>
    <style:style style:name="T14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464" style:parent-style-name="Normalny" style:family="paragraph">
      <style:paragraph-properties fo:margin-bottom="0in" fo:line-height="100%"/>
    </style:style>
    <style:style style:name="T14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472" style:parent-style-name="Normalny" style:family="paragraph">
      <style:paragraph-properties fo:margin-bottom="0in" fo:line-height="100%"/>
    </style:style>
    <style:style style:name="T14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482" style:parent-style-name="Normalny" style:family="paragraph">
      <style:paragraph-properties fo:margin-bottom="0in" fo:line-height="100%"/>
    </style:style>
    <style:style style:name="T14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ny" style:family="paragraph">
      <style:paragraph-properties fo:margin-bottom="0in" fo:line-height="100%"/>
    </style:style>
    <style:style style:name="T14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11" style:parent-style-name="Normalny" style:family="paragraph">
      <style:paragraph-properties fo:margin-bottom="0in" fo:line-height="100%"/>
    </style:style>
    <style:style style:name="T15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23" style:parent-style-name="Normalny" style:family="paragraph">
      <style:paragraph-properties fo:margin-bottom="0in" fo:line-height="100%"/>
    </style:style>
    <style:style style:name="T15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ny" style:family="paragraph">
      <style:paragraph-properties fo:margin-bottom="0in" fo:line-height="100%"/>
    </style:style>
    <style:style style:name="T15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52" style:parent-style-name="Normalny" style:family="paragraph">
      <style:paragraph-properties fo:margin-bottom="0in" fo:line-height="100%"/>
    </style:style>
    <style:style style:name="T15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64" style:parent-style-name="Normalny" style:family="paragraph">
      <style:paragraph-properties fo:margin-bottom="0in" fo:line-height="100%"/>
    </style:style>
    <style:style style:name="T15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6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56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56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56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57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5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82" style:parent-style-name="Normalny" style:family="paragraph">
      <style:paragraph-properties fo:margin-bottom="0in" fo:line-height="100%"/>
    </style:style>
    <style:style style:name="T15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94" style:parent-style-name="Normalny" style:family="paragraph">
      <style:paragraph-properties fo:margin-bottom="0in" fo:line-height="100%"/>
    </style:style>
    <style:style style:name="T15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ny" style:family="paragraph">
      <style:paragraph-properties fo:margin-bottom="0in" fo:line-height="100%"/>
    </style:style>
    <style:style style:name="T161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61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61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61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61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61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62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62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62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6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628" style:parent-style-name="Normalny" style:family="paragraph">
      <style:paragraph-properties fo:margin-bottom="0in" fo:line-height="100%"/>
    </style:style>
    <style:style style:name="T1629" style:parent-style-name="Domyślnaczcionkaakapitu" style:family="text">
      <style:text-properties style:font-name="Verdana" fo:font-size="10pt" style:font-size-asian="10pt" style:font-size-complex="10pt"/>
    </style:style>
    <style:style style:name="T16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31" style:parent-style-name="Domyślnaczcionkaakapitu" style:family="text">
      <style:text-properties style:font-name="Verdana" fo:font-size="10pt" style:font-size-asian="10pt" style:font-size-complex="10pt"/>
    </style:style>
    <style:style style:name="T16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33" style:parent-style-name="Domyślnaczcionkaakapitu" style:family="text">
      <style:text-properties style:font-name="Verdana" fo:font-size="10pt" style:font-size-asian="10pt" style:font-size-complex="10pt"/>
    </style:style>
    <style:style style:name="T16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35" style:parent-style-name="Domyślnaczcionkaakapitu" style:family="text">
      <style:text-properties style:font-name="Verdana" fo:font-size="10pt" style:font-size-asian="10pt" style:font-size-complex="10pt"/>
    </style:style>
    <style:style style:name="P1636" style:parent-style-name="Normalny" style:family="paragraph">
      <style:paragraph-properties fo:margin-bottom="0in" fo:line-height="100%"/>
    </style:style>
    <style:style style:name="T1637" style:parent-style-name="Domyślnaczcionkaakapitu" style:family="text">
      <style:text-properties style:font-name="Verdana" fo:font-size="10pt" style:font-size-asian="10pt" style:font-size-complex="10pt"/>
    </style:style>
    <style:style style:name="T16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39" style:parent-style-name="Domyślnaczcionkaakapitu" style:family="text">
      <style:text-properties style:font-name="Verdana" fo:font-size="10pt" style:font-size-asian="10pt" style:font-size-complex="10pt"/>
    </style:style>
    <style:style style:name="T16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41" style:parent-style-name="Domyślnaczcionkaakapitu" style:family="text">
      <style:text-properties style:font-name="Verdana" fo:font-size="10pt" style:font-size-asian="10pt" style:font-size-complex="10pt"/>
    </style:style>
    <style:style style:name="T16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43" style:parent-style-name="Domyślnaczcionkaakapitu" style:family="text">
      <style:text-properties style:font-name="Verdana" fo:font-size="10pt" style:font-size-asian="10pt" style:font-size-complex="10pt"/>
    </style:style>
    <style:style style:name="T164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45" style:parent-style-name="Domyślnaczcionkaakapitu" style:family="text">
      <style:text-properties style:font-name="Verdana" fo:font-size="10pt" style:font-size-asian="10pt" style:font-size-complex="10pt"/>
    </style:style>
    <style:style style:name="P1646" style:parent-style-name="Normalny" style:family="paragraph">
      <style:paragraph-properties fo:margin-bottom="0in" fo:line-height="100%"/>
    </style:style>
    <style:style style:name="T16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660" style:parent-style-name="Normalny" style:family="paragraph">
      <style:paragraph-properties fo:margin-bottom="0in" fo:line-height="100%"/>
    </style:style>
    <style:style style:name="T16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6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66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66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66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66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66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66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6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7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67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67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1675" style:parent-style-name="Normalny" style:family="paragraph">
      <style:paragraph-properties fo:margin-bottom="0in" fo:line-height="100%"/>
    </style:style>
    <style:style style:name="T167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67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67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67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68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6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ny" style:family="paragraph">
      <style:paragraph-properties fo:margin-bottom="0in" fo:line-height="100%"/>
    </style:style>
    <style:style style:name="T169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6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04" style:parent-style-name="Normalny" style:family="paragraph">
      <style:paragraph-properties fo:margin-bottom="0in" fo:line-height="100%"/>
    </style:style>
    <style:style style:name="T17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16" style:parent-style-name="Normalny" style:family="paragraph">
      <style:paragraph-properties fo:margin-bottom="0in" fo:line-height="100%"/>
    </style:style>
    <style:style style:name="T17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28" style:parent-style-name="Normalny" style:family="paragraph">
      <style:paragraph-properties fo:margin-bottom="0in" fo:line-height="100%"/>
    </style:style>
    <style:style style:name="T17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3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73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73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73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73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7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40" style:parent-style-name="Normalny" style:family="paragraph">
      <style:paragraph-properties fo:margin-bottom="0in" fo:line-height="100%"/>
    </style:style>
    <style:style style:name="T17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ny" style:family="paragraph">
      <style:paragraph-properties fo:margin-bottom="0in" fo:line-height="100%"/>
    </style:style>
    <style:style style:name="T1766" style:parent-style-name="Domyślnaczcionkaakapitu" style:family="text">
      <style:text-properties style:font-name="Verdana" fo:font-size="10pt" style:font-size-asian="10pt" style:font-size-complex="10pt"/>
    </style:style>
    <style:style style:name="T176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68" style:parent-style-name="Domyślnaczcionkaakapitu" style:family="text">
      <style:text-properties style:font-name="Verdana" fo:font-size="10pt" style:font-size-asian="10pt" style:font-size-complex="10pt"/>
    </style:style>
    <style:style style:name="T17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70" style:parent-style-name="Domyślnaczcionkaakapitu" style:family="text">
      <style:text-properties style:font-name="Verdana" fo:font-size="10pt" style:font-size-asian="10pt" style:font-size-complex="10pt"/>
    </style:style>
    <style:style style:name="T17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72" style:parent-style-name="Domyślnaczcionkaakapitu" style:family="text">
      <style:text-properties style:font-name="Verdana" fo:font-size="10pt" style:font-size-asian="10pt" style:font-size-complex="10pt"/>
    </style:style>
    <style:style style:name="T17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74" style:parent-style-name="Domyślnaczcionkaakapitu" style:family="text">
      <style:text-properties style:font-name="Verdana" fo:font-size="10pt" style:font-size-asian="10pt" style:font-size-complex="10pt"/>
    </style:style>
    <style:style style:name="T17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76" style:parent-style-name="Domyślnaczcionkaakapitu" style:family="text">
      <style:text-properties style:font-name="Verdana" fo:font-size="10pt" style:font-size-asian="10pt" style:font-size-complex="10pt"/>
    </style:style>
    <style:style style:name="T17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78" style:parent-style-name="Domyślnaczcionkaakapitu" style:family="text">
      <style:text-properties style:font-name="Verdana" fo:font-size="10pt" style:font-size-asian="10pt" style:font-size-complex="10pt"/>
    </style:style>
    <style:style style:name="P1779" style:parent-style-name="Normalny" style:family="paragraph">
      <style:paragraph-properties fo:margin-bottom="0in" fo:line-height="100%"/>
    </style:style>
    <style:style style:name="T17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93" style:parent-style-name="Normalny" style:family="paragraph">
      <style:paragraph-properties fo:margin-bottom="0in" fo:line-height="100%"/>
    </style:style>
    <style:style style:name="T17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05" style:parent-style-name="Normalny" style:family="paragraph">
      <style:paragraph-properties fo:margin-bottom="0in" fo:line-height="100%"/>
    </style:style>
    <style:style style:name="T18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13" style:parent-style-name="Normalny" style:family="paragraph">
      <style:paragraph-properties fo:margin-bottom="0in" fo:line-height="100%"/>
    </style:style>
    <style:style style:name="T18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ny" style:family="paragraph">
      <style:paragraph-properties fo:margin-bottom="0in" fo:line-height="100%"/>
    </style:style>
    <style:style style:name="T1833" style:parent-style-name="Domyślnaczcionkaakapitu" style:family="text">
      <style:text-properties style:font-name="Verdana" fo:font-size="10pt" style:font-size-asian="10pt" style:font-size-complex="10pt"/>
    </style:style>
    <style:style style:name="T18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35" style:parent-style-name="Domyślnaczcionkaakapitu" style:family="text">
      <style:text-properties style:font-name="Verdana" fo:font-size="10pt" style:font-size-asian="10pt" style:font-size-complex="10pt"/>
    </style:style>
    <style:style style:name="T18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37" style:parent-style-name="Domyślnaczcionkaakapitu" style:family="text">
      <style:text-properties style:font-name="Verdana" fo:font-size="10pt" style:font-size-asian="10pt" style:font-size-complex="10pt"/>
    </style:style>
    <style:style style:name="T18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39" style:parent-style-name="Domyślnaczcionkaakapitu" style:family="text">
      <style:text-properties style:font-name="Verdana" fo:font-size="10pt" style:font-size-asian="10pt" style:font-size-complex="10pt"/>
    </style:style>
    <style:style style:name="T18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41" style:parent-style-name="Domyślnaczcionkaakapitu" style:family="text">
      <style:text-properties style:font-name="Verdana" fo:font-size="10pt" style:font-size-asian="10pt" style:font-size-complex="10pt"/>
    </style:style>
    <style:style style:name="T18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43" style:parent-style-name="Domyślnaczcionkaakapitu" style:family="text">
      <style:text-properties style:font-name="Verdana" fo:font-size="10pt" style:font-size-asian="10pt" style:font-size-complex="10pt"/>
    </style:style>
    <style:style style:name="T184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45" style:parent-style-name="Domyślnaczcionkaakapitu" style:family="text">
      <style:text-properties style:font-name="Verdana" fo:font-size="10pt" style:font-size-asian="10pt" style:font-size-complex="10pt"/>
    </style:style>
    <style:style style:name="T18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47" style:parent-style-name="Domyślnaczcionkaakapitu" style:family="text">
      <style:text-properties style:font-name="Verdana" fo:font-size="10pt" style:font-size-asian="10pt" style:font-size-complex="10pt"/>
    </style:style>
    <style:style style:name="P1848" style:parent-style-name="Normalny" style:family="paragraph">
      <style:paragraph-properties fo:margin-bottom="0in" fo:line-height="100%"/>
    </style:style>
    <style:style style:name="T18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58" style:parent-style-name="Normalny" style:family="paragraph">
      <style:paragraph-properties fo:margin-bottom="0in" fo:line-height="100%"/>
    </style:style>
    <style:style style:name="T18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76" style:parent-style-name="Normalny" style:family="paragraph">
      <style:paragraph-properties fo:margin-bottom="0in" fo:line-height="100%"/>
    </style:style>
    <style:style style:name="T18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88" style:parent-style-name="Normalny" style:family="paragraph">
      <style:paragraph-properties fo:margin-bottom="0in" fo:line-height="100%"/>
    </style:style>
    <style:style style:name="T1889" style:parent-style-name="Domyślnaczcionkaakapitu" style:family="text">
      <style:text-properties style:font-name="Verdana" fo:font-size="10pt" style:font-size-asian="10pt" style:font-size-complex="10pt"/>
    </style:style>
    <style:style style:name="T18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91" style:parent-style-name="Domyślnaczcionkaakapitu" style:family="text">
      <style:text-properties style:font-name="Verdana" fo:font-size="10pt" style:font-size-asian="10pt" style:font-size-complex="10pt"/>
    </style:style>
    <style:style style:name="T18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93" style:parent-style-name="Domyślnaczcionkaakapitu" style:family="text">
      <style:text-properties style:font-name="Verdana" fo:font-size="10pt" style:font-size-asian="10pt" style:font-size-complex="10pt"/>
    </style:style>
    <style:style style:name="T18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95" style:parent-style-name="Domyślnaczcionkaakapitu" style:family="text">
      <style:text-properties style:font-name="Verdana" fo:font-size="10pt" style:font-size-asian="10pt" style:font-size-complex="10pt"/>
    </style:style>
    <style:style style:name="T189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97" style:parent-style-name="Domyślnaczcionkaakapitu" style:family="text">
      <style:text-properties style:font-name="Verdana" fo:font-size="10pt" style:font-size-asian="10pt" style:font-size-complex="10pt"/>
    </style:style>
    <style:style style:name="T18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99" style:parent-style-name="Domyślnaczcionkaakapitu" style:family="text">
      <style:text-properties style:font-name="Verdana" fo:font-size="10pt" style:font-size-asian="10pt" style:font-size-complex="10pt"/>
    </style:style>
    <style:style style:name="P1900" style:parent-style-name="Normalny" style:family="paragraph">
      <style:paragraph-properties fo:margin-bottom="0in" fo:line-height="100%"/>
    </style:style>
    <style:style style:name="T1901" style:parent-style-name="Domyślnaczcionkaakapitu" style:family="text">
      <style:text-properties style:font-name="Verdana" fo:font-size="10pt" style:font-size-asian="10pt" style:font-size-complex="10pt"/>
    </style:style>
    <style:style style:name="T1902" style:parent-style-name="Domyślnaczcionkaakapitu" style:family="text">
      <style:text-properties style:font-name="Verdana" fo:font-size="10pt" style:font-size-asian="10pt" style:font-size-complex="10pt"/>
    </style:style>
    <style:style style:name="T1903" style:parent-style-name="Domyślnaczcionkaakapitu" style:family="text">
      <style:text-properties style:font-name="Verdana" fo:font-size="10pt" style:font-size-asian="10pt" style:font-size-complex="10pt"/>
    </style:style>
    <style:style style:name="T190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05" style:parent-style-name="Domyślnaczcionkaakapitu" style:family="text">
      <style:text-properties style:font-name="Verdana" fo:font-size="10pt" style:font-size-asian="10pt" style:font-size-complex="10pt"/>
    </style:style>
    <style:style style:name="T190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07" style:parent-style-name="Domyślnaczcionkaakapitu" style:family="text">
      <style:text-properties style:font-name="Verdana" fo:font-size="10pt" style:font-size-asian="10pt" style:font-size-complex="10pt"/>
    </style:style>
    <style:style style:name="T190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09" style:parent-style-name="Domyślnaczcionkaakapitu" style:family="text">
      <style:text-properties style:font-name="Verdana" fo:font-size="10pt" style:font-size-asian="10pt" style:font-size-complex="10pt"/>
    </style:style>
    <style:style style:name="T19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11" style:parent-style-name="Domyślnaczcionkaakapitu" style:family="text">
      <style:text-properties style:font-name="Verdana" fo:font-size="10pt" style:font-size-asian="10pt" style:font-size-complex="10pt"/>
    </style:style>
    <style:style style:name="T19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13" style:parent-style-name="Domyślnaczcionkaakapitu" style:family="text">
      <style:text-properties style:font-name="Verdana" fo:font-size="10pt" style:font-size-asian="10pt" style:font-size-complex="10pt"/>
    </style:style>
    <style:style style:name="T1914" style:parent-style-name="Domyślnaczcionkaakapitu" style:family="text">
      <style:text-properties style:font-name="Verdana" fo:font-size="10pt" style:font-size-asian="10pt" style:font-size-complex="10p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ny" style:family="paragraph">
      <style:paragraph-properties fo:margin-bottom="0in" fo:line-height="100%"/>
    </style:style>
    <style:style style:name="T19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929" style:parent-style-name="Normalny" style:family="paragraph">
      <style:paragraph-properties fo:margin-bottom="0in" fo:line-height="100%"/>
    </style:style>
    <style:style style:name="T19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940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946" style:parent-style-name="Normalny" style:family="paragraph">
      <style:paragraph-properties fo:margin-bottom="0in" fo:line-height="100%"/>
    </style:style>
    <style:style style:name="T19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96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ny" style:family="paragraph">
      <style:paragraph-properties fo:margin-bottom="0in" fo:line-height="100%"/>
    </style:style>
    <style:style style:name="T19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978" style:parent-style-name="Normalny" style:family="paragraph">
      <style:paragraph-properties fo:margin-bottom="0in" fo:line-height="100%"/>
    </style:style>
    <style:style style:name="T19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988" style:parent-style-name="Normalny" style:family="paragraph">
      <style:paragraph-properties fo:margin-bottom="0in" fo:line-height="100%"/>
    </style:style>
    <style:style style:name="T19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996" style:parent-style-name="Normalny" style:family="paragraph">
      <style:paragraph-properties fo:margin-bottom="0in" fo:line-height="100%"/>
    </style:style>
    <style:style style:name="T19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006" style:parent-style-name="Normalny" style:family="paragraph">
      <style:paragraph-properties fo:margin-bottom="0in" fo:line-height="100%"/>
    </style:style>
    <style:style style:name="T20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ny" style:family="paragraph">
      <style:paragraph-properties fo:margin-bottom="0in" fo:line-height="100%"/>
    </style:style>
    <style:style style:name="T20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025" style:parent-style-name="Normalny" style:family="paragraph">
      <style:paragraph-properties fo:margin-bottom="0in" fo:line-height="100%"/>
    </style:style>
    <style:style style:name="T20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035" style:parent-style-name="Normalny" style:family="paragraph">
      <style:paragraph-properties fo:margin-bottom="0in" fo:line-height="100%"/>
    </style:style>
    <style:style style:name="T2036" style:parent-style-name="Domyślnaczcionkaakapitu" style:family="text">
      <style:text-properties style:font-name="Verdana" fo:font-size="10pt" style:font-size-asian="10pt" style:font-size-complex="10pt"/>
    </style:style>
    <style:style style:name="T203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38" style:parent-style-name="Domyślnaczcionkaakapitu" style:family="text">
      <style:text-properties style:font-name="Verdana" fo:font-size="10pt" style:font-size-asian="10pt" style:font-size-complex="10pt"/>
    </style:style>
    <style:style style:name="T20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40" style:parent-style-name="Domyślnaczcionkaakapitu" style:family="text">
      <style:text-properties style:font-name="Verdana" fo:font-size="10pt" style:font-size-asian="10pt" style:font-size-complex="10pt"/>
    </style:style>
    <style:style style:name="T20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42" style:parent-style-name="Domyślnaczcionkaakapitu" style:family="text">
      <style:text-properties style:font-name="Verdana" fo:font-size="10pt" style:font-size-asian="10pt" style:font-size-complex="10pt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ny" style:family="paragraph">
      <style:paragraph-properties fo:margin-bottom="0in" fo:line-height="100%"/>
    </style:style>
    <style:style style:name="T2048" style:parent-style-name="Domyślnaczcionkaakapitu" style:family="text">
      <style:text-properties style:font-name="Verdana" fo:font-size="10pt" style:font-size-asian="10pt" style:font-size-complex="10pt"/>
    </style:style>
    <style:style style:name="T204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50" style:parent-style-name="Domyślnaczcionkaakapitu" style:family="text">
      <style:text-properties style:font-name="Verdana" fo:font-size="10pt" style:font-size-asian="10pt" style:font-size-complex="10pt"/>
    </style:style>
    <style:style style:name="T205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52" style:parent-style-name="Domyślnaczcionkaakapitu" style:family="text">
      <style:text-properties style:font-name="Verdana" fo:font-size="10pt" style:font-size-asian="10pt" style:font-size-complex="10pt"/>
    </style:style>
    <style:style style:name="T205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54" style:parent-style-name="Domyślnaczcionkaakapitu" style:family="text">
      <style:text-properties style:font-name="Verdana" fo:font-size="10pt" style:font-size-asian="10pt" style:font-size-complex="10pt"/>
    </style:style>
    <style:style style:name="T205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56" style:parent-style-name="Domyślnaczcionkaakapitu" style:family="text">
      <style:text-properties style:font-name="Verdana" fo:font-size="10pt" style:font-size-asian="10pt" style:font-size-complex="10pt"/>
    </style:style>
    <style:style style:name="T205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58" style:parent-style-name="Domyślnaczcionkaakapitu" style:family="text">
      <style:text-properties style:font-name="Verdana" fo:font-size="10pt" style:font-size-asian="10pt" style:font-size-complex="10pt"/>
    </style:style>
    <style:style style:name="T205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60" style:parent-style-name="Domyślnaczcionkaakapitu" style:family="text">
      <style:text-properties style:font-name="Verdana" fo:font-size="10pt" style:font-size-asian="10pt" style:font-size-complex="10pt"/>
    </style:style>
    <style:style style:name="P2061" style:parent-style-name="Normalny" style:family="paragraph">
      <style:paragraph-properties fo:margin-bottom="0in" fo:line-height="100%"/>
    </style:style>
    <style:style style:name="T2062" style:parent-style-name="Domyślnaczcionkaakapitu" style:family="text">
      <style:text-properties style:font-name="Verdana" fo:font-size="10pt" style:font-size-asian="10pt" style:font-size-complex="10pt"/>
    </style:style>
    <style:style style:name="T206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64" style:parent-style-name="Domyślnaczcionkaakapitu" style:family="text">
      <style:text-properties style:font-name="Verdana" fo:font-size="10pt" style:font-size-asian="10pt" style:font-size-complex="10pt"/>
    </style:style>
    <style:style style:name="T20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66" style:parent-style-name="Domyślnaczcionkaakapitu" style:family="text">
      <style:text-properties style:font-name="Verdana" fo:font-size="10pt" style:font-size-asian="10pt" style:font-size-complex="10pt"/>
    </style:style>
    <style:style style:name="T206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68" style:parent-style-name="Domyślnaczcionkaakapitu" style:family="text">
      <style:text-properties style:font-name="Verdana" fo:font-size="10pt" style:font-size-asian="10pt" style:font-size-complex="10pt"/>
    </style:style>
    <style:style style:name="T20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70" style:parent-style-name="Domyślnaczcionkaakapitu" style:family="text">
      <style:text-properties style:font-name="Verdana" fo:font-size="10pt" style:font-size-asian="10pt" style:font-size-complex="10pt"/>
    </style:style>
    <style:style style:name="T20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72" style:parent-style-name="Domyślnaczcionkaakapitu" style:family="text">
      <style:text-properties style:font-name="Verdana" fo:font-size="10pt" style:font-size-asian="10pt" style:font-size-complex="10pt"/>
    </style:style>
    <style:style style:name="T20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74" style:parent-style-name="Domyślnaczcionkaakapitu" style:family="text">
      <style:text-properties style:font-name="Verdana" fo:font-size="10pt" style:font-size-asian="10pt" style:font-size-complex="10pt"/>
    </style:style>
    <style:style style:name="P2075" style:parent-style-name="Normalny" style:family="paragraph">
      <style:paragraph-properties fo:margin-bottom="0in" fo:line-height="100%"/>
    </style:style>
    <style:style style:name="T20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086" style:parent-style-name="Normalny" style:family="paragraph">
      <style:paragraph-properties fo:margin-bottom="0in" fo:line-height="100%"/>
    </style:style>
    <style:style style:name="T20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098" style:parent-style-name="Normalny" style:family="paragraph">
      <style:paragraph-properties fo:margin-bottom="0in" fo:line-height="100%"/>
    </style:style>
    <style:style style:name="T20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110" style:parent-style-name="Normalny" style:family="paragraph">
      <style:paragraph-properties fo:margin-bottom="0in" fo:line-height="100%"/>
    </style:style>
    <style:style style:name="T21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ny" style:family="paragraph">
      <style:paragraph-properties fo:margin-bottom="0in" fo:line-height="100%"/>
    </style:style>
    <style:style style:name="T2123" style:parent-style-name="Domyślnaczcionkaakapitu" style:family="text">
      <style:text-properties style:font-name="Verdana" fo:font-size="10pt" style:font-size-asian="10pt" style:font-size-complex="10pt"/>
    </style:style>
    <style:style style:name="T212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25" style:parent-style-name="Domyślnaczcionkaakapitu" style:family="text">
      <style:text-properties style:font-name="Verdana" fo:font-size="10pt" style:font-size-asian="10pt" style:font-size-complex="10pt"/>
    </style:style>
    <style:style style:name="T21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27" style:parent-style-name="Domyślnaczcionkaakapitu" style:family="text">
      <style:text-properties style:font-name="Verdana" fo:font-size="10pt" style:font-size-asian="10pt" style:font-size-complex="10pt"/>
    </style:style>
    <style:style style:name="T21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29" style:parent-style-name="Domyślnaczcionkaakapitu" style:family="text">
      <style:text-properties style:font-name="Verdana" fo:font-size="10pt" style:font-size-asian="10pt" style:font-size-complex="10pt"/>
    </style:style>
    <style:style style:name="T21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31" style:parent-style-name="Domyślnaczcionkaakapitu" style:family="text">
      <style:text-properties style:font-name="Verdana" fo:font-size="10pt" style:font-size-asian="10pt" style:font-size-complex="10pt"/>
    </style:style>
    <style:style style:name="T21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33" style:parent-style-name="Domyślnaczcionkaakapitu" style:family="text">
      <style:text-properties style:font-name="Verdana" fo:font-size="10pt" style:font-size-asian="10pt" style:font-size-complex="10pt"/>
    </style:style>
    <style:style style:name="P2134" style:parent-style-name="Normalny" style:family="paragraph">
      <style:paragraph-properties fo:margin-bottom="0in" fo:line-height="100%"/>
    </style:style>
    <style:style style:name="T2135" style:parent-style-name="Domyślnaczcionkaakapitu" style:family="text">
      <style:text-properties style:font-name="Verdana" fo:font-size="10pt" style:font-size-asian="10pt" style:font-size-complex="10pt"/>
    </style:style>
    <style:style style:name="T21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37" style:parent-style-name="Domyślnaczcionkaakapitu" style:family="text">
      <style:text-properties style:font-name="Verdana" fo:font-size="10pt" style:font-size-asian="10pt" style:font-size-complex="10pt"/>
    </style:style>
    <style:style style:name="TableRow2138" style:family="table-row">
      <style:table-row-properties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ny" style:family="paragraph">
      <style:paragraph-properties fo:margin-bottom="0in" fo:line-height="100%"/>
    </style:style>
    <style:style style:name="T21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154" style:parent-style-name="Normalny" style:family="paragraph">
      <style:paragraph-properties fo:margin-bottom="0in" fo:line-height="100%"/>
    </style:style>
    <style:style style:name="T21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ny" style:family="paragraph">
      <style:paragraph-properties fo:margin-bottom="0in" fo:line-height="100%"/>
    </style:style>
    <style:style style:name="T2167" style:parent-style-name="Domyślnaczcionkaakapitu" style:family="text">
      <style:text-properties style:font-name="Verdana" fo:font-size="10pt" style:font-size-asian="10pt" style:font-size-complex="10pt"/>
    </style:style>
    <style:style style:name="T21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69" style:parent-style-name="Domyślnaczcionkaakapitu" style:family="text">
      <style:text-properties style:font-name="Verdana" fo:font-size="10pt" style:font-size-asian="10pt" style:font-size-complex="10pt"/>
    </style:style>
    <style:style style:name="T21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71" style:parent-style-name="Domyślnaczcionkaakapitu" style:family="text">
      <style:text-properties style:font-name="Verdana" fo:font-size="10pt" style:font-size-asian="10pt" style:font-size-complex="10pt"/>
    </style:style>
    <style:style style:name="T21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73" style:parent-style-name="Domyślnaczcionkaakapitu" style:family="text">
      <style:text-properties style:font-name="Verdana" fo:font-size="10pt" style:font-size-asian="10pt" style:font-size-complex="10pt"/>
    </style:style>
    <style:style style:name="T21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75" style:parent-style-name="Domyślnaczcionkaakapitu" style:family="text">
      <style:text-properties style:font-name="Verdana" fo:font-size="10pt" style:font-size-asian="10pt" style:font-size-complex="10pt"/>
    </style:style>
    <style:style style:name="T21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77" style:parent-style-name="Domyślnaczcionkaakapitu" style:family="text">
      <style:text-properties style:font-name="Verdana" fo:font-size="10pt" style:font-size-asian="10pt" style:font-size-complex="10pt"/>
    </style:style>
    <style:style style:name="T217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79" style:parent-style-name="Domyślnaczcionkaakapitu" style:family="text">
      <style:text-properties style:font-name="Verdana" fo:font-size="10pt" style:font-size-asian="10pt" style:font-size-complex="10pt"/>
    </style:style>
    <style:style style:name="T21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81" style:parent-style-name="Domyślnaczcionkaakapitu" style:family="text">
      <style:text-properties style:font-name="Verdana" fo:font-size="10pt" style:font-size-asian="10pt" style:font-size-complex="10pt"/>
    </style:style>
    <style:style style:name="T21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83" style:parent-style-name="Domyślnaczcionkaakapitu" style:family="text">
      <style:text-properties style:font-name="Verdana" fo:font-size="10pt" style:font-size-asian="10pt" style:font-size-complex="10pt"/>
    </style:style>
    <style:style style:name="T21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85" style:parent-style-name="Domyślnaczcionkaakapitu" style:family="text">
      <style:text-properties style:font-name="Verdana" fo:font-size="10pt" style:font-size-asian="10pt" style:font-size-complex="10pt"/>
    </style:style>
    <style:style style:name="T218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87" style:parent-style-name="Domyślnaczcionkaakapitu" style:family="text">
      <style:text-properties style:font-name="Verdana" fo:font-size="10pt" style:font-size-asian="10pt" style:font-size-complex="10pt"/>
    </style:style>
    <style:style style:name="TableRow2188" style:family="table-row">
      <style:table-row-properties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ny" style:family="paragraph">
      <style:paragraph-properties fo:margin-bottom="0in" fo:line-height="100%"/>
    </style:style>
    <style:style style:name="T21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00" style:parent-style-name="Normalny" style:family="paragraph">
      <style:paragraph-properties fo:margin-bottom="0in" fo:line-height="100%"/>
    </style:style>
    <style:style style:name="T22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12" style:parent-style-name="Normalny" style:family="paragraph">
      <style:paragraph-properties fo:margin-bottom="0in" fo:line-height="100%"/>
    </style:style>
    <style:style style:name="T22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24" style:parent-style-name="Normalny" style:family="paragraph">
      <style:paragraph-properties fo:margin-bottom="0in" fo:line-height="100%"/>
    </style:style>
    <style:style style:name="T22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232" style:family="table-row">
      <style:table-row-properties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ny" style:family="paragraph">
      <style:paragraph-properties fo:margin-bottom="0in" fo:line-height="100%"/>
    </style:style>
    <style:style style:name="T22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46" style:parent-style-name="Normalny" style:family="paragraph">
      <style:paragraph-properties fo:margin-bottom="0in" fo:line-height="100%"/>
    </style:style>
    <style:style style:name="T22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56" style:parent-style-name="Normalny" style:family="paragraph">
      <style:paragraph-properties fo:margin-bottom="0in" fo:line-height="100%"/>
    </style:style>
    <style:style style:name="T22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262" style:family="table-row">
      <style:table-row-properties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ny" style:family="paragraph">
      <style:paragraph-properties fo:margin-bottom="0in" fo:line-height="100%"/>
    </style:style>
    <style:style style:name="T22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70" style:parent-style-name="Normalny" style:family="paragraph">
      <style:paragraph-properties fo:margin-bottom="0in" fo:line-height="100%"/>
    </style:style>
    <style:style style:name="T22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82" style:parent-style-name="Normalny" style:family="paragraph">
      <style:paragraph-properties fo:margin-bottom="0in" fo:line-height="100%"/>
    </style:style>
    <style:style style:name="T22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ny" style:family="paragraph">
      <style:paragraph-properties fo:margin-bottom="0in" fo:line-height="100%"/>
    </style:style>
    <style:style style:name="T22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304" style:parent-style-name="Normalny" style:family="paragraph">
      <style:paragraph-properties fo:margin-bottom="0in" fo:line-height="100%"/>
    </style:style>
    <style:style style:name="T2305" style:parent-style-name="Domyślnaczcionkaakapitu" style:family="text">
      <style:text-properties style:font-name="Verdana" fo:font-size="10pt" style:font-size-asian="10pt" style:font-size-complex="10pt"/>
    </style:style>
    <style:style style:name="T230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07" style:parent-style-name="Domyślnaczcionkaakapitu" style:family="text">
      <style:text-properties style:font-name="Verdana" fo:font-size="10pt" style:font-size-asian="10pt" style:font-size-complex="10pt"/>
    </style:style>
    <style:style style:name="T230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09" style:parent-style-name="Domyślnaczcionkaakapitu" style:family="text">
      <style:text-properties style:font-name="Verdana" fo:font-size="10pt" style:font-size-asian="10pt" style:font-size-complex="10pt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ny" style:family="paragraph">
      <style:paragraph-properties fo:margin-bottom="0in" fo:line-height="100%"/>
    </style:style>
    <style:style style:name="T231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1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31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1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31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2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32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2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32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2324" style:parent-style-name="Normalny" style:family="paragraph">
      <style:paragraph-properties fo:margin-bottom="0in" fo:line-height="100%"/>
    </style:style>
    <style:style style:name="T232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2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32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2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32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3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33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3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33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2334" style:parent-style-name="Normalny" style:family="paragraph">
      <style:paragraph-properties fo:margin-bottom="0in" fo:line-height="100%"/>
    </style:style>
    <style:style style:name="T233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3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33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3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33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ny" style:family="paragraph">
      <style:paragraph-properties fo:margin-bottom="0in" fo:line-height="100%"/>
    </style:style>
    <style:style style:name="T2345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2346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2347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2348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234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2350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2351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235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5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35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2355" style:parent-style-name="Normalny" style:family="paragraph">
      <style:paragraph-properties fo:margin-bottom="0in" fo:line-height="100%"/>
    </style:style>
    <style:style style:name="T235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5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35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5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36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6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36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6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36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6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36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2367" style:parent-style-name="Normalny" style:family="paragraph">
      <style:paragraph-properties fo:margin-bottom="0in" fo:line-height="100%"/>
    </style:style>
    <style:style style:name="T236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6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37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7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37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7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7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7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37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2377" style:family="table-row">
      <style:table-row-properties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ny" style:family="paragraph">
      <style:paragraph-properties fo:margin-bottom="0in" fo:line-height="100%"/>
    </style:style>
    <style:style style:name="T2382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238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8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38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8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38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8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38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9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39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2392" style:parent-style-name="Normalny" style:family="paragraph">
      <style:paragraph-properties fo:margin-bottom="0in" fo:line-height="100%"/>
    </style:style>
    <style:style style:name="T239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9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39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9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39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9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39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40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40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40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40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2404" style:parent-style-name="Normalny" style:family="paragraph">
      <style:paragraph-properties fo:margin-bottom="0in" fo:line-height="100%"/>
    </style:style>
    <style:style style:name="T2405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2406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2407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ableRow2408" style:family="table-row">
      <style:table-row-properties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ny" style:family="paragraph">
      <style:paragraph-properties fo:margin-bottom="0in" fo:line-height="100%"/>
    </style:style>
    <style:style style:name="T241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41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41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41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41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41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41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2420" style:parent-style-name="Normalny" style:family="paragraph">
      <style:text-properties style:font-name="Verdana" fo:language="en" fo:country="US"/>
    </style:style>
    <style:style style:name="P2421" style:parent-style-name="Normalny" style:family="paragraph">
      <style:text-properties style:font-name="Verdana" fo:font-weight="bold" style:font-weight-asian="bold" fo:font-size="14pt" style:font-size-asian="14pt" style:font-size-complex="14pt" fo:language="en" fo:country="US"/>
    </style:style>
    <style:style style:name="P2422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2424" style:family="table-column">
      <style:table-column-properties style:column-width="0.5659in"/>
    </style:style>
    <style:style style:name="TableColumn2425" style:family="table-column">
      <style:table-column-properties style:column-width="5.727in"/>
    </style:style>
    <style:style style:name="Table2423" style:family="table">
      <style:table-properties style:width="6.293in" fo:margin-left="0in" table:align="left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2431" style:family="table-row">
      <style:table-row-properties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ny" style:family="paragraph">
      <style:paragraph-properties fo:margin-bottom="0in" fo:line-height="100%"/>
    </style:style>
    <style:style style:name="T24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2446" style:family="table-row">
      <style:table-row-properties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451" style:parent-style-name="Normalny" style:family="paragraph">
      <style:paragraph-properties fo:margin-bottom="0in" fo:line-height="100%"/>
    </style:style>
    <style:style style:name="T24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457" style:parent-style-name="Normalny" style:family="paragraph">
      <style:paragraph-properties fo:margin-bottom="0in" fo:line-height="100%"/>
    </style:style>
    <style:style style:name="T24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461" style:family="table-row">
      <style:table-row-properties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ny" style:family="paragraph">
      <style:paragraph-properties fo:margin-bottom="0in" fo:line-height="100%"/>
    </style:style>
    <style:style style:name="T24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473" style:parent-style-name="Normalny" style:family="paragraph">
      <style:paragraph-properties fo:margin-bottom="0in" fo:line-height="100%"/>
    </style:style>
    <style:style style:name="T24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481" style:parent-style-name="Normalny" style:family="paragraph">
      <style:paragraph-properties fo:margin-bottom="0in" fo:line-height="100%"/>
    </style:style>
    <style:style style:name="T24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491" style:parent-style-name="Normalny" style:family="paragraph">
      <style:paragraph-properties fo:margin-bottom="0in" fo:line-height="100%"/>
    </style:style>
    <style:style style:name="T24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ny" style:family="paragraph">
      <style:paragraph-properties fo:margin-bottom="0in" fo:line-height="100%"/>
    </style:style>
    <style:style style:name="T25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ny" style:family="paragraph">
      <style:paragraph-properties fo:margin-bottom="0in" fo:line-height="100%"/>
    </style:style>
    <style:style style:name="T25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517" style:family="table-row">
      <style:table-row-properties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ny" style:family="paragraph">
      <style:paragraph-properties fo:margin-bottom="0in" fo:line-height="100%"/>
    </style:style>
    <style:style style:name="T25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531" style:parent-style-name="Normalny" style:family="paragraph">
      <style:paragraph-properties fo:margin-bottom="0in" fo:line-height="100%"/>
    </style:style>
    <style:style style:name="T25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539" style:parent-style-name="Normalny" style:family="paragraph">
      <style:paragraph-properties fo:margin-bottom="0in" fo:line-height="100%"/>
    </style:style>
    <style:style style:name="T25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553" style:family="table-row">
      <style:table-row-properties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2558" style:parent-style-name="Normalny" style:family="paragraph">
      <style:paragraph-properties fo:margin-bottom="0in" fo:line-height="100%"/>
    </style:style>
    <style:style style:name="T255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56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56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56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56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56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56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56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56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56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56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2570" style:parent-style-name="Normalny" style:family="paragraph">
      <style:paragraph-properties fo:margin-bottom="0in" fo:line-height="100%"/>
    </style:style>
    <style:style style:name="T257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57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57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57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57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2576" style:parent-style-name="Normalny" style:family="paragraph">
      <style:paragraph-properties fo:margin-bottom="0in" fo:line-height="100%"/>
    </style:style>
    <style:style style:name="T257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57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57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58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58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58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58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2584" style:family="table-row">
      <style:table-row-properties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ny" style:family="paragraph">
      <style:paragraph-properties fo:margin-bottom="0in" fo:line-height="100%"/>
    </style:style>
    <style:style style:name="T258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59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59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59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59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2594" style:parent-style-name="Normalny" style:family="paragraph">
      <style:paragraph-properties fo:margin-bottom="0in" fo:line-height="100%"/>
    </style:style>
    <style:style style:name="T259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59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59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59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59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60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60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60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60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60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60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2606" style:family="table-row">
      <style:table-row-properties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2611" style:family="table-row">
      <style:table-row-properties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2616" style:family="table-row">
      <style:table-row-properties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621" style:parent-style-name="Normalny" style:family="paragraph">
      <style:paragraph-properties fo:margin-bottom="0in" fo:line-height="100%"/>
    </style:style>
    <style:style style:name="T26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634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640" style:family="table-row">
      <style:table-row-properties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ny" style:family="paragraph">
      <style:paragraph-properties fo:margin-bottom="0in" fo:line-height="100%"/>
    </style:style>
    <style:style style:name="T26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650" style:parent-style-name="Normalny" style:family="paragraph">
      <style:paragraph-properties fo:margin-bottom="0in" fo:line-height="100%"/>
    </style:style>
    <style:style style:name="T26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65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ny" style:family="paragraph">
      <style:paragraph-properties fo:margin-bottom="0in" fo:line-height="100%"/>
    </style:style>
    <style:style style:name="T26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669" style:parent-style-name="Normalny" style:family="paragraph">
      <style:paragraph-properties fo:margin-bottom="0in" fo:line-height="100%"/>
    </style:style>
    <style:style style:name="T26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679" style:family="table-row">
      <style:table-row-properties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2684" style:family="table-row">
      <style:table-row-properties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689" style:family="table-row">
      <style:table-row-properties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694" style:family="table-row">
      <style:table-row-properties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ny" style:family="paragraph">
      <style:paragraph-properties fo:margin-bottom="0in" fo:line-height="100%"/>
    </style:style>
    <style:style style:name="T2704" style:parent-style-name="Domyślnaczcionkaakapitu" style:family="text">
      <style:text-properties style:font-name="Verdana" fo:font-size="10pt" style:font-size-asian="10pt" style:font-size-complex="10pt"/>
    </style:style>
    <style:style style:name="T27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ny" style:family="paragraph">
      <style:paragraph-properties fo:margin-bottom="0in" fo:line-height="100%"/>
    </style:style>
    <style:style style:name="T2713" style:parent-style-name="Domyślnaczcionkaakapitu" style:family="text">
      <style:text-properties style:font-name="Verdana" fo:font-size="10pt" style:font-size-asian="10pt" style:font-size-complex="10pt"/>
    </style:style>
    <style:style style:name="T27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717" style:family="table-row">
      <style:table-row-properties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ny" style:family="paragraph">
      <style:paragraph-properties fo:margin-bottom="0in" fo:line-height="100%"/>
    </style:style>
    <style:style style:name="T2722" style:parent-style-name="Domyślnaczcionkaakapitu" style:family="text">
      <style:text-properties style:font-name="Verdana" fo:font-size="10pt" style:font-size-asian="10pt" style:font-size-complex="10pt"/>
    </style:style>
    <style:style style:name="T27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726" style:family="table-row">
      <style:table-row-properties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ny" style:family="paragraph">
      <style:paragraph-properties fo:margin-bottom="0in" fo:line-height="100%"/>
    </style:style>
    <style:style style:name="T2731" style:parent-style-name="Domyślnaczcionkaakapitu" style:family="text">
      <style:text-properties style:font-name="Verdana" fo:font-size="10pt" style:font-size-asian="10pt" style:font-size-complex="10pt"/>
    </style:style>
    <style:style style:name="T27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735" style:family="table-row">
      <style:table-row-properties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ny" style:family="paragraph">
      <style:paragraph-properties fo:margin-bottom="0in" fo:line-height="100%"/>
    </style:style>
    <style:style style:name="T2740" style:parent-style-name="Domyślnaczcionkaakapitu" style:family="text">
      <style:text-properties style:font-name="Verdana" fo:font-size="10pt" style:font-size-asian="10pt" style:font-size-complex="10pt"/>
    </style:style>
    <style:style style:name="T27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ny" style:family="paragraph">
      <style:paragraph-properties fo:margin-bottom="0in" fo:line-height="100%"/>
    </style:style>
    <style:style style:name="T27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772" style:parent-style-name="Normalny" style:family="paragraph">
      <style:paragraph-properties fo:margin-bottom="0in" fo:line-height="100%"/>
    </style:style>
    <style:style style:name="T27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782" style:parent-style-name="Normalny" style:family="paragraph">
      <style:paragraph-properties fo:margin-bottom="0in" fo:line-height="100%"/>
    </style:style>
    <style:style style:name="T27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786" style:family="table-row">
      <style:table-row-properties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ny" style:family="paragraph">
      <style:paragraph-properties fo:margin-bottom="0in" fo:line-height="100%"/>
    </style:style>
    <style:style style:name="T2791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2792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279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2794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2795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2796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2797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2798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279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2800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2801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P2802" style:parent-style-name="Normalny" style:family="paragraph">
      <style:paragraph-properties fo:margin-bottom="0in" fo:line-height="100%"/>
    </style:style>
    <style:style style:name="T280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2804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2805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2806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2807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2808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280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P2810" style:parent-style-name="Normalny" style:family="paragraph">
      <style:paragraph-properties fo:margin-bottom="0in" fo:line-height="100%"/>
    </style:style>
    <style:style style:name="T2811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2812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281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ableRow2814" style:family="table-row">
      <style:table-row-properties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2819" style:parent-style-name="Normalny" style:family="paragraph">
      <style:paragraph-properties fo:margin-bottom="0in" fo:line-height="100%"/>
    </style:style>
    <style:style style:name="T282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82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82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82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82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82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82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2827" style:family="table-row">
      <style:table-row-properties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ny" style:family="paragraph">
      <style:paragraph-properties fo:margin-bottom="0in" fo:line-height="100%"/>
    </style:style>
    <style:style style:name="T28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837" style:parent-style-name="Normalny" style:family="paragraph">
      <style:paragraph-properties fo:margin-bottom="0in" fo:line-height="100%"/>
    </style:style>
    <style:style style:name="T28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847" style:parent-style-name="Normalny" style:family="paragraph">
      <style:paragraph-properties fo:margin-bottom="0in" fo:line-height="100%"/>
    </style:style>
    <style:style style:name="T28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865" style:parent-style-name="Normalny" style:family="paragraph">
      <style:paragraph-properties fo:margin-bottom="0in" fo:line-height="100%"/>
    </style:style>
    <style:style style:name="T2866" style:parent-style-name="Domyślnaczcionkaakapitu" style:family="text">
      <style:text-properties style:font-name="Verdana" fo:font-size="10pt" style:font-size-asian="10pt" style:font-size-complex="10pt"/>
    </style:style>
    <style:style style:name="T286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68" style:parent-style-name="Domyślnaczcionkaakapitu" style:family="text">
      <style:text-properties style:font-name="Verdana" fo:font-size="10pt" style:font-size-asian="10pt" style:font-size-complex="10pt"/>
    </style:style>
    <style:style style:name="T28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70" style:parent-style-name="Domyślnaczcionkaakapitu" style:family="text">
      <style:text-properties style:font-name="Verdana" fo:font-size="10pt" style:font-size-asian="10pt" style:font-size-complex="10pt"/>
    </style:style>
    <style:style style:name="TableRow2871" style:family="table-row">
      <style:table-row-properties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ny" style:family="paragraph">
      <style:paragraph-properties fo:margin-bottom="0in" fo:line-height="100%"/>
    </style:style>
    <style:style style:name="T2876" style:parent-style-name="Domyślnaczcionkaakapitu" style:family="text">
      <style:text-properties style:font-name="Verdana" fo:font-size="10pt" style:font-size-asian="10pt" style:font-size-complex="10pt"/>
    </style:style>
    <style:style style:name="T28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78" style:parent-style-name="Domyślnaczcionkaakapitu" style:family="text">
      <style:text-properties style:font-name="Verdana" fo:font-size="10pt" style:font-size-asian="10pt" style:font-size-complex="10pt"/>
    </style:style>
    <style:style style:name="T28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80" style:parent-style-name="Domyślnaczcionkaakapitu" style:family="text">
      <style:text-properties style:font-name="Verdana" fo:font-size="10pt" style:font-size-asian="10pt" style:font-size-complex="10pt"/>
    </style:style>
    <style:style style:name="T28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884" style:parent-style-name="Normalny" style:family="paragraph">
      <style:paragraph-properties fo:margin-bottom="0in" fo:line-height="100%"/>
    </style:style>
    <style:style style:name="T28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894" style:parent-style-name="Normalny" style:family="paragraph">
      <style:paragraph-properties fo:margin-bottom="0in" fo:line-height="100%"/>
    </style:style>
    <style:style style:name="T28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904" style:parent-style-name="Normalny" style:family="paragraph">
      <style:paragraph-properties fo:margin-bottom="0in" fo:line-height="100%"/>
    </style:style>
    <style:style style:name="T29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914" style:parent-style-name="Normalny" style:family="paragraph">
      <style:paragraph-properties fo:margin-bottom="0in" fo:line-height="100%"/>
    </style:style>
    <style:style style:name="T29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924" style:family="table-row">
      <style:table-row-properties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ny" style:family="paragraph">
      <style:paragraph-properties fo:margin-bottom="0in" fo:line-height="100%"/>
    </style:style>
    <style:style style:name="T292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93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93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93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93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93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93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93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93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93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93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94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2941" style:parent-style-name="Normalny" style:family="paragraph">
      <style:paragraph-properties fo:margin-bottom="0in" fo:line-height="100%"/>
    </style:style>
    <style:style style:name="T294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94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94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94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94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94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94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94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95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95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95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95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95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95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95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95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95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95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96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96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96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96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96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96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96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96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296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2969" style:parent-style-name="Normalny" style:family="paragraph">
      <style:text-properties style:font-name="Verdana" fo:language="en" fo:country="US"/>
    </style:style>
    <style:style style:name="P2970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/>
    </style:style>
    <style:style style:name="P2971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2973" style:family="table-column">
      <style:table-column-properties style:column-width="0.5659in"/>
    </style:style>
    <style:style style:name="TableColumn2974" style:family="table-column">
      <style:table-column-properties style:column-width="5.727in"/>
    </style:style>
    <style:style style:name="Table2972" style:family="table">
      <style:table-properties style:width="6.293in" fo:margin-left="0in" table:align="left"/>
    </style:style>
    <style:style style:name="TableRow2975" style:family="table-row">
      <style:table-row-properties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2980" style:family="table-row">
      <style:table-row-properties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ny" style:family="paragraph">
      <style:paragraph-properties fo:margin-bottom="0in" fo:line-height="100%"/>
    </style:style>
    <style:style style:name="T29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992" style:parent-style-name="Normalny" style:family="paragraph">
      <style:paragraph-properties fo:margin-bottom="0in" fo:line-height="100%"/>
    </style:style>
    <style:style style:name="T29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2998" style:family="table-row">
      <style:table-row-properties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ny" style:family="paragraph">
      <style:paragraph-properties fo:margin-bottom="0in" fo:line-height="100%"/>
    </style:style>
    <style:style style:name="T30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012" style:parent-style-name="Normalny" style:family="paragraph">
      <style:paragraph-properties fo:margin-bottom="0in" fo:line-height="100%"/>
    </style:style>
    <style:style style:name="T30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022" style:parent-style-name="Normalny" style:family="paragraph">
      <style:paragraph-properties fo:margin-bottom="0in" fo:line-height="100%"/>
    </style:style>
    <style:style style:name="T30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3028" style:family="table-row">
      <style:table-row-properties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ny" style:family="paragraph">
      <style:paragraph-properties fo:margin-bottom="0in" fo:line-height="100%"/>
    </style:style>
    <style:style style:name="T30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036" style:parent-style-name="Normalny" style:family="paragraph">
      <style:paragraph-properties fo:margin-bottom="0in" fo:line-height="100%"/>
    </style:style>
    <style:style style:name="T30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040" style:parent-style-name="Normalny" style:family="paragraph">
      <style:paragraph-properties fo:margin-bottom="0in" fo:line-height="100%"/>
    </style:style>
    <style:style style:name="T30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3046" style:family="table-row">
      <style:table-row-properties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3051" style:parent-style-name="Normalny" style:family="paragraph">
      <style:paragraph-properties fo:margin-bottom="0in" fo:line-height="100%"/>
    </style:style>
    <style:style style:name="T30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061" style:parent-style-name="Normalny" style:family="paragraph">
      <style:paragraph-properties fo:margin-bottom="0in" fo:line-height="100%"/>
    </style:style>
    <style:style style:name="T30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069" style:parent-style-name="Normalny" style:family="paragraph">
      <style:paragraph-properties fo:margin-bottom="0in" fo:line-height="100%"/>
    </style:style>
    <style:style style:name="T30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079" style:parent-style-name="Normalny" style:family="paragraph">
      <style:paragraph-properties fo:margin-bottom="0in" fo:line-height="100%"/>
    </style:style>
    <style:style style:name="T30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087" style:parent-style-name="Normalny" style:family="paragraph">
      <style:paragraph-properties fo:margin-bottom="0in" fo:line-height="100%"/>
    </style:style>
    <style:style style:name="T30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3093" style:family="table-row">
      <style:table-row-properties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ny" style:family="paragraph">
      <style:paragraph-properties fo:margin-bottom="0in" fo:line-height="100%"/>
    </style:style>
    <style:style style:name="T30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11" style:parent-style-name="Normalny" style:family="paragraph">
      <style:paragraph-properties fo:margin-bottom="0in" fo:line-height="100%"/>
    </style:style>
    <style:style style:name="T31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3123" style:family="table-row">
      <style:table-row-properties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ny" style:family="paragraph">
      <style:paragraph-properties fo:margin-bottom="0in" fo:line-height="100%"/>
    </style:style>
    <style:style style:name="T31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33" style:parent-style-name="Normalny" style:family="paragraph">
      <style:paragraph-properties fo:margin-bottom="0in" fo:line-height="100%"/>
    </style:style>
    <style:style style:name="T31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45" style:parent-style-name="Normalny" style:family="paragraph">
      <style:paragraph-properties fo:margin-bottom="0in" fo:line-height="100%"/>
    </style:style>
    <style:style style:name="T31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55" style:parent-style-name="Normalny" style:family="paragraph">
      <style:paragraph-properties fo:margin-bottom="0in" fo:line-height="100%"/>
    </style:style>
    <style:style style:name="T31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65" style:parent-style-name="Normalny" style:family="paragraph">
      <style:paragraph-properties fo:margin-bottom="0in" fo:line-height="100%"/>
    </style:style>
    <style:style style:name="T31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3169" style:family="table-row">
      <style:table-row-properties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ny" style:family="paragraph">
      <style:paragraph-properties fo:margin-bottom="0in" fo:line-height="100%"/>
    </style:style>
    <style:style style:name="T31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83" style:parent-style-name="Normalny" style:family="paragraph">
      <style:paragraph-properties fo:margin-bottom="0in" fo:line-height="100%"/>
    </style:style>
    <style:style style:name="T3184" style:parent-style-name="Domyślnaczcionkaakapitu" style:family="text">
      <style:text-properties style:font-name="Verdana" fo:font-size="10pt" style:font-size-asian="10pt" style:font-size-complex="10pt"/>
    </style:style>
    <style:style style:name="T318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86" style:parent-style-name="Domyślnaczcionkaakapitu" style:family="text">
      <style:text-properties style:font-name="Verdana" fo:font-size="10pt" style:font-size-asian="10pt" style:font-size-complex="10pt"/>
    </style:style>
    <style:style style:name="T318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88" style:parent-style-name="Domyślnaczcionkaakapitu" style:family="text">
      <style:text-properties style:font-name="Verdana" fo:font-size="10pt" style:font-size-asian="10pt" style:font-size-complex="10pt"/>
    </style:style>
    <style:style style:name="T318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90" style:parent-style-name="Domyślnaczcionkaakapitu" style:family="text">
      <style:text-properties style:font-name="Verdana" fo:font-size="10pt" style:font-size-asian="10pt" style:font-size-complex="10pt"/>
    </style:style>
    <style:style style:name="T319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92" style:parent-style-name="Domyślnaczcionkaakapitu" style:family="text">
      <style:text-properties style:font-name="Verdana" fo:font-size="10pt" style:font-size-asian="10pt" style:font-size-complex="10pt"/>
    </style:style>
    <style:style style:name="P3193" style:parent-style-name="Normalny" style:family="paragraph">
      <style:paragraph-properties fo:margin-bottom="0in" fo:line-height="100%"/>
    </style:style>
    <style:style style:name="T31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203" style:parent-style-name="Normalny" style:family="paragraph">
      <style:paragraph-properties fo:margin-bottom="0in" fo:line-height="100%"/>
    </style:style>
    <style:style style:name="T32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3211" style:family="table-row">
      <style:table-row-properties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ny" style:family="paragraph">
      <style:paragraph-properties fo:margin-bottom="0in" fo:line-height="100%"/>
    </style:style>
    <style:style style:name="T321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21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21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21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22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22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22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22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22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3225" style:parent-style-name="Normalny" style:family="paragraph">
      <style:paragraph-properties fo:margin-bottom="0in" fo:line-height="100%"/>
    </style:style>
    <style:style style:name="T322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22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22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22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23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3231" style:parent-style-name="Normalny" style:family="paragraph">
      <style:paragraph-properties fo:margin-bottom="0in" fo:line-height="100%"/>
    </style:style>
    <style:style style:name="T323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23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23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23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23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23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23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23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24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24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24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24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24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3245" style:parent-style-name="Normalny" style:family="paragraph">
      <style:paragraph-properties fo:margin-bottom="0in" fo:line-height="100%"/>
    </style:style>
    <style:style style:name="T324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24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24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24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25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25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25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253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25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3255" style:parent-style-name="Normalny" style:family="paragraph">
      <style:paragraph-properties fo:margin-bottom="0in" fo:line-height="100%"/>
    </style:style>
    <style:style style:name="T325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25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25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25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26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26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26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3263" style:family="table-row">
      <style:table-row-properties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ny" style:family="paragraph">
      <style:paragraph-properties fo:margin-bottom="0in" fo:line-height="100%"/>
    </style:style>
    <style:style style:name="T326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26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27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27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27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3273" style:parent-style-name="Normalny" style:family="paragraph">
      <style:paragraph-properties fo:margin-bottom="0in" fo:line-height="100%"/>
    </style:style>
    <style:style style:name="T3274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3275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3276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3277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3278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3279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3280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3281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3282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3283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3284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ableRow3285" style:family="table-row">
      <style:table-row-properties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ny" style:family="paragraph">
      <style:paragraph-properties fo:margin-bottom="0in" fo:line-height="100%"/>
    </style:style>
    <style:style style:name="T32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295" style:parent-style-name="Normalny" style:family="paragraph">
      <style:paragraph-properties fo:margin-bottom="0in" fo:line-height="100%"/>
    </style:style>
    <style:style style:name="T32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301" style:parent-style-name="Normalny" style:family="paragraph">
      <style:paragraph-properties fo:margin-bottom="0in" fo:line-height="100%"/>
    </style:style>
    <style:style style:name="T33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3309" style:family="table-row">
      <style:table-row-properties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ny" style:family="paragraph">
      <style:paragraph-properties fo:margin-bottom="0in" fo:line-height="100%"/>
    </style:style>
    <style:style style:name="T33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319" style:parent-style-name="Normalny" style:family="paragraph">
      <style:paragraph-properties fo:margin-bottom="0in" fo:line-height="100%"/>
    </style:style>
    <style:style style:name="T33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329" style:parent-style-name="Normalny" style:family="paragraph">
      <style:paragraph-properties fo:margin-bottom="0in" fo:line-height="100%"/>
    </style:style>
    <style:style style:name="T33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337" style:parent-style-name="Normalny" style:family="paragraph">
      <style:paragraph-properties fo:margin-bottom="0in" fo:line-height="100%"/>
    </style:style>
    <style:style style:name="T33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3345" style:family="table-row">
      <style:table-row-properties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ny" style:family="paragraph">
      <style:paragraph-properties fo:margin-bottom="0in" fo:line-height="100%"/>
    </style:style>
    <style:style style:name="T33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357" style:parent-style-name="Normalny" style:family="paragraph">
      <style:paragraph-properties fo:margin-bottom="0in" fo:line-height="100%"/>
    </style:style>
    <style:style style:name="T33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3363" style:family="table-row">
      <style:table-row-properties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ny" style:family="paragraph">
      <style:paragraph-properties fo:margin-bottom="0in" fo:line-height="100%"/>
    </style:style>
    <style:style style:name="T33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3373" style:family="table-row">
      <style:table-row-properties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37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3379" style:family="table-row">
      <style:table-row-properties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ny" style:family="paragraph">
      <style:paragraph-properties fo:margin-bottom="0in" fo:line-height="100%"/>
    </style:style>
    <style:style style:name="T33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393" style:parent-style-name="Normalny" style:family="paragraph">
      <style:paragraph-properties fo:margin-bottom="0in" fo:line-height="100%"/>
    </style:style>
    <style:style style:name="T33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01" style:parent-style-name="Normalny" style:family="paragraph">
      <style:paragraph-properties fo:margin-bottom="0in" fo:line-height="100%"/>
    </style:style>
    <style:style style:name="T34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13" style:parent-style-name="Normalny" style:family="paragraph">
      <style:paragraph-properties fo:margin-bottom="0in" fo:line-height="100%"/>
    </style:style>
    <style:style style:name="T34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3431" style:family="table-row">
      <style:table-row-properties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ny" style:family="paragraph">
      <style:paragraph-properties fo:margin-bottom="0in" fo:line-height="100%"/>
    </style:style>
    <style:style style:name="T34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49" style:parent-style-name="Normalny" style:family="paragraph">
      <style:paragraph-properties fo:margin-bottom="0in" fo:line-height="100%"/>
    </style:style>
    <style:style style:name="T34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59" style:parent-style-name="Normalny" style:family="paragraph">
      <style:paragraph-properties fo:margin-bottom="0in" fo:line-height="100%"/>
    </style:style>
    <style:style style:name="T34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69" style:parent-style-name="Normalny" style:family="paragraph">
      <style:paragraph-properties fo:margin-bottom="0in" fo:line-height="100%"/>
    </style:style>
    <style:style style:name="T34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8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3482" style:family="table-row">
      <style:table-row-properties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ny" style:family="paragraph">
      <style:paragraph-properties fo:margin-bottom="0in" fo:line-height="100%"/>
    </style:style>
    <style:style style:name="T34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0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350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3504" style:family="table-row">
      <style:table-row-properties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3509" style:parent-style-name="Normalny" style:family="paragraph">
      <style:paragraph-properties fo:margin-bottom="0in" fo:line-height="100%"/>
    </style:style>
    <style:style style:name="T3510" style:parent-style-name="Domyślnaczcionkaakapitu" style:family="text">
      <style:text-properties style:font-name="Verdana" fo:font-size="10pt" style:font-size-asian="10pt" style:font-size-complex="10pt"/>
    </style:style>
    <style:style style:name="T35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12" style:parent-style-name="Domyślnaczcionkaakapitu" style:family="text">
      <style:text-properties style:font-name="Verdana" fo:font-size="10pt" style:font-size-asian="10pt" style:font-size-complex="10pt"/>
    </style:style>
    <style:style style:name="T351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14" style:parent-style-name="Domyślnaczcionkaakapitu" style:family="text">
      <style:text-properties style:font-name="Verdana" fo:font-size="10pt" style:font-size-asian="10pt" style:font-size-complex="10pt"/>
    </style:style>
    <style:style style:name="T351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16" style:parent-style-name="Domyślnaczcionkaakapitu" style:family="text">
      <style:text-properties style:font-name="Verdana" fo:font-size="10pt" style:font-size-asian="10pt" style:font-size-complex="10pt"/>
    </style:style>
    <style:style style:name="T351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18" style:parent-style-name="Domyślnaczcionkaakapitu" style:family="text">
      <style:text-properties style:font-name="Verdana" fo:font-size="10pt" style:font-size-asian="10pt" style:font-size-complex="10pt"/>
    </style:style>
    <style:style style:name="T35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20" style:parent-style-name="Domyślnaczcionkaakapitu" style:family="text">
      <style:text-properties style:font-name="Verdana" fo:font-size="10pt" style:font-size-asian="10pt" style:font-size-complex="10pt"/>
    </style:style>
    <style:style style:name="T35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22" style:parent-style-name="Domyślnaczcionkaakapitu" style:family="text">
      <style:text-properties style:font-name="Verdana" fo:font-size="10pt" style:font-size-asian="10pt" style:font-size-complex="10pt"/>
    </style:style>
    <style:style style:name="P3523" style:parent-style-name="Normalny" style:family="paragraph">
      <style:paragraph-properties fo:margin-bottom="0in" fo:line-height="100%"/>
    </style:style>
    <style:style style:name="T35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27" style:parent-style-name="Normalny" style:family="paragraph">
      <style:paragraph-properties fo:margin-bottom="0in" fo:line-height="100%"/>
    </style:style>
    <style:style style:name="T35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3533" style:family="table-row">
      <style:table-row-properties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ny" style:family="paragraph">
      <style:paragraph-properties fo:margin-bottom="0in" fo:line-height="100%"/>
    </style:style>
    <style:style style:name="T35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51" style:parent-style-name="Normalny" style:family="paragraph">
      <style:paragraph-properties fo:margin-bottom="0in" fo:line-height="100%"/>
    </style:style>
    <style:style style:name="T35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65" style:parent-style-name="Normalny" style:family="paragraph">
      <style:paragraph-properties fo:margin-bottom="0in" fo:line-height="100%"/>
    </style:style>
    <style:style style:name="T35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75" style:parent-style-name="Normalny" style:family="paragraph">
      <style:paragraph-properties fo:margin-bottom="0in" fo:line-height="100%"/>
    </style:style>
    <style:style style:name="T35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87" style:parent-style-name="Normalny" style:family="paragraph">
      <style:paragraph-properties fo:margin-bottom="0in" fo:line-height="100%"/>
    </style:style>
    <style:style style:name="T35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99" style:parent-style-name="Normalny" style:family="paragraph">
      <style:paragraph-properties fo:margin-bottom="0in" fo:line-height="100%"/>
    </style:style>
    <style:style style:name="T36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3605" style:family="table-row">
      <style:table-row-properties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ny" style:family="paragraph">
      <style:paragraph-properties fo:margin-bottom="0in" fo:line-height="100%"/>
    </style:style>
    <style:style style:name="T36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619" style:parent-style-name="Normalny" style:family="paragraph">
      <style:paragraph-properties fo:margin-bottom="0in" fo:line-height="100%"/>
    </style:style>
    <style:style style:name="T36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629" style:parent-style-name="Normalny" style:family="paragraph">
      <style:paragraph-properties fo:margin-bottom="0in" fo:line-height="100%"/>
    </style:style>
    <style:style style:name="T36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3637" style:family="table-row">
      <style:table-row-properties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ny" style:family="paragraph">
      <style:paragraph-properties fo:margin-bottom="0in" fo:line-height="100%"/>
    </style:style>
    <style:style style:name="T36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653" style:parent-style-name="Normalny" style:family="paragraph">
      <style:paragraph-properties fo:margin-bottom="0in" fo:line-height="100%"/>
    </style:style>
    <style:style style:name="T36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665" style:parent-style-name="Normalny" style:family="paragraph">
      <style:paragraph-properties fo:margin-bottom="0in" fo:line-height="100%"/>
    </style:style>
    <style:style style:name="T36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677" style:parent-style-name="Normalny" style:family="paragraph">
      <style:paragraph-properties fo:margin-bottom="0in" fo:line-height="100%"/>
    </style:style>
    <style:style style:name="T36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3681" style:family="table-row">
      <style:table-row-properties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ny" style:family="paragraph">
      <style:paragraph-properties fo:margin-bottom="0in" fo:line-height="100%"/>
    </style:style>
    <style:style style:name="T36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695" style:parent-style-name="Normalny" style:family="paragraph">
      <style:paragraph-properties fo:margin-bottom="0in" fo:line-height="100%"/>
    </style:style>
    <style:style style:name="T36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705" style:parent-style-name="Normalny" style:family="paragraph">
      <style:paragraph-properties fo:margin-bottom="0in" fo:line-height="100%"/>
    </style:style>
    <style:style style:name="T37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715" style:parent-style-name="Normalny" style:family="paragraph">
      <style:paragraph-properties fo:margin-bottom="0in" fo:line-height="100%"/>
    </style:style>
    <style:style style:name="T37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3723" style:family="table-row">
      <style:table-row-properties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ny" style:family="paragraph">
      <style:paragraph-properties fo:margin-bottom="0in" fo:line-height="100%"/>
    </style:style>
    <style:style style:name="T37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741" style:parent-style-name="Normalny" style:family="paragraph">
      <style:paragraph-properties fo:margin-bottom="0in" fo:line-height="100%"/>
    </style:style>
    <style:style style:name="T37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755" style:parent-style-name="Normalny" style:family="paragraph">
      <style:paragraph-properties fo:margin-bottom="0in" fo:line-height="100%"/>
    </style:style>
    <style:style style:name="T37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3763" style:family="table-row">
      <style:table-row-properties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ny" style:family="paragraph">
      <style:paragraph-properties fo:margin-bottom="0in" fo:line-height="100%"/>
    </style:style>
    <style:style style:name="T37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775" style:parent-style-name="Normalny" style:family="paragraph">
      <style:paragraph-properties fo:margin-bottom="0in" fo:line-height="100%"/>
    </style:style>
    <style:style style:name="T37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789" style:parent-style-name="Normalny" style:family="paragraph">
      <style:paragraph-properties fo:margin-bottom="0in" fo:line-height="100%"/>
    </style:style>
    <style:style style:name="T37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79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3796" style:parent-style-name="Normalny" style:family="paragraph">
      <style:paragraph-properties fo:margin-bottom="0in" fo:line-height="100%"/>
    </style:style>
    <style:style style:name="T37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3804" style:family="table-row">
      <style:table-row-properties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ny" style:family="paragraph">
      <style:paragraph-properties fo:margin-bottom="0in" fo:line-height="100%"/>
    </style:style>
    <style:style style:name="T380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81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81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81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81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81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81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81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81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81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81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3820" style:family="table-row">
      <style:table-row-properties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ny" style:family="paragraph">
      <style:paragraph-properties fo:margin-bottom="0in" fo:line-height="100%"/>
    </style:style>
    <style:style style:name="T3825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826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3827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828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382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830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3831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P3832" style:parent-style-name="Normalny" style:family="paragraph">
      <style:paragraph-properties fo:margin-bottom="0in" fo:line-height="100%"/>
    </style:style>
    <style:style style:name="T383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834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3835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836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3837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838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383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840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3841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P3842" style:parent-style-name="Normalny" style:family="paragraph">
      <style:paragraph-properties fo:margin-bottom="0in" fo:line-height="100%"/>
    </style:style>
    <style:style style:name="T384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844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3845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846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3847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848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384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850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3851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P3852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TableRow3853" style:family="table-row">
      <style:table-row-properties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ny" style:family="paragraph">
      <style:paragraph-properties fo:margin-bottom="0in" fo:line-height="100%"/>
    </style:style>
    <style:style style:name="T3858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859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3860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861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3862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863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3864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865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3866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867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3868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869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3870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871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3872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873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3874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P3875" style:parent-style-name="Normalny" style:family="paragraph">
      <style:paragraph-properties fo:margin-bottom="0in" fo:line-height="100%"/>
    </style:style>
    <style:style style:name="T3876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877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3878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879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3880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881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3882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883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3884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885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3886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887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3888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P3889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TableRow3890" style:family="table-row">
      <style:table-row-properties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3895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3896" style:parent-style-name="Normalny" style:family="paragraph">
      <style:paragraph-properties fo:margin-bottom="0in" fo:line-height="100%"/>
    </style:style>
    <style:style style:name="T389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89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89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90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390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90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90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3904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3905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3906" style:family="table-row">
      <style:table-row-properties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ny" style:family="paragraph">
      <style:paragraph-properties fo:margin-bottom="0in" fo:line-height="100%"/>
    </style:style>
    <style:style style:name="T39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918" style:parent-style-name="Normalny" style:family="paragraph">
      <style:paragraph-properties fo:margin-bottom="0in" fo:line-height="100%"/>
    </style:style>
    <style:style style:name="T39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932" style:parent-style-name="Normalny" style:family="paragraph">
      <style:paragraph-properties fo:margin-bottom="0in" fo:line-height="100%"/>
    </style:style>
    <style:style style:name="T39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94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3947" style:family="table-row">
      <style:table-row-properties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ny" style:family="paragraph">
      <style:paragraph-properties fo:margin-bottom="0in" fo:line-height="100%"/>
    </style:style>
    <style:style style:name="T39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961" style:parent-style-name="Normalny" style:family="paragraph">
      <style:text-properties style:font-name="Verdana" fo:language="en" fo:country="US"/>
    </style:style>
    <style:style style:name="P3962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/>
    </style:style>
    <style:style style:name="P3963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3965" style:family="table-column">
      <style:table-column-properties style:column-width="0.5659in"/>
    </style:style>
    <style:style style:name="TableColumn3966" style:family="table-column">
      <style:table-column-properties style:column-width="5.727in"/>
    </style:style>
    <style:style style:name="Table3964" style:family="table">
      <style:table-properties style:width="6.293in" fo:margin-left="0in" table:align="left"/>
    </style:style>
    <style:style style:name="TableRow3967" style:family="table-row">
      <style:table-row-properties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3972" style:family="table-row">
      <style:table-row-properties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3977" style:parent-style-name="Normalny" style:family="paragraph">
      <style:paragraph-properties fo:margin-bottom="0in" fo:line-height="100%"/>
    </style:style>
    <style:style style:name="T3978" style:parent-style-name="Domyślnaczcionkaakapitu" style:family="text">
      <style:text-properties style:font-name="Verdana" fo:font-size="10pt" style:font-size-asian="10pt" style:font-size-complex="10pt"/>
    </style:style>
    <style:style style:name="T39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80" style:parent-style-name="Domyślnaczcionkaakapitu" style:family="text">
      <style:text-properties style:font-name="Verdana" fo:font-size="10pt" style:font-size-asian="10pt" style:font-size-complex="10pt"/>
    </style:style>
    <style:style style:name="T398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82" style:parent-style-name="Domyślnaczcionkaakapitu" style:family="text">
      <style:text-properties style:font-name="Verdana" fo:font-size="10pt" style:font-size-asian="10pt" style:font-size-complex="10pt"/>
    </style:style>
    <style:style style:name="T39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84" style:parent-style-name="Domyślnaczcionkaakapitu" style:family="text">
      <style:text-properties style:font-name="Verdana" fo:font-size="10pt" style:font-size-asian="10pt" style:font-size-complex="10pt"/>
    </style:style>
    <style:style style:name="P3985" style:parent-style-name="Normalny" style:family="paragraph">
      <style:paragraph-properties fo:margin-bottom="0in" fo:line-height="100%"/>
    </style:style>
    <style:style style:name="T3986" style:parent-style-name="Domyślnaczcionkaakapitu" style:family="text">
      <style:text-properties style:font-name="Verdana" fo:font-size="10pt" style:font-size-asian="10pt" style:font-size-complex="10pt"/>
    </style:style>
    <style:style style:name="T398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88" style:parent-style-name="Domyślnaczcionkaakapitu" style:family="text">
      <style:text-properties style:font-name="Verdana" fo:font-size="10pt" style:font-size-asian="10pt" style:font-size-complex="10pt"/>
    </style:style>
    <style:style style:name="TableRow3989" style:family="table-row">
      <style:table-row-properties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ny" style:family="paragraph">
      <style:paragraph-properties fo:margin-bottom="0in" fo:line-height="100%"/>
    </style:style>
    <style:style style:name="T39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007" style:family="table-row">
      <style:table-row-properties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4012" style:parent-style-name="Normalny" style:family="paragraph">
      <style:paragraph-properties fo:margin-bottom="0in" fo:line-height="100%"/>
    </style:style>
    <style:style style:name="T40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020" style:parent-style-name="Normalny" style:family="paragraph">
      <style:paragraph-properties fo:margin-bottom="0in" fo:line-height="100%"/>
    </style:style>
    <style:style style:name="T40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035" style:family="table-row">
      <style:table-row-properties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ny" style:family="paragraph">
      <style:paragraph-properties fo:margin-bottom="0in" fo:line-height="100%"/>
    </style:style>
    <style:style style:name="T40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047" style:parent-style-name="Normalny" style:family="paragraph">
      <style:paragraph-properties fo:margin-bottom="0in" fo:line-height="100%"/>
    </style:style>
    <style:style style:name="T40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059" style:family="table-row">
      <style:table-row-properties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ny" style:family="paragraph">
      <style:paragraph-properties fo:margin-bottom="0in" fo:line-height="100%"/>
    </style:style>
    <style:style style:name="T40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069" style:parent-style-name="Normalny" style:family="paragraph">
      <style:paragraph-properties fo:margin-bottom="0in" fo:line-height="100%"/>
    </style:style>
    <style:style style:name="T40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079" style:family="table-row">
      <style:table-row-properties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ny" style:family="paragraph">
      <style:paragraph-properties fo:margin-bottom="0in" fo:line-height="100%"/>
    </style:style>
    <style:style style:name="T40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093" style:parent-style-name="Normalny" style:family="paragraph">
      <style:paragraph-properties fo:margin-bottom="0in" fo:line-height="100%"/>
    </style:style>
    <style:style style:name="T40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10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4102" style:family="table-row">
      <style:table-row-properties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ny" style:family="paragraph">
      <style:paragraph-properties fo:margin-bottom="0in" fo:line-height="100%"/>
    </style:style>
    <style:style style:name="T41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11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411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411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411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4118" style:family="table-row">
      <style:table-row-properties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ny" style:family="paragraph">
      <style:paragraph-properties fo:margin-bottom="0in" fo:line-height="100%"/>
    </style:style>
    <style:style style:name="T412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12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12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12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12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1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133" style:parent-style-name="Normalny" style:family="paragraph">
      <style:paragraph-properties fo:margin-bottom="0in" fo:line-height="100%"/>
    </style:style>
    <style:style style:name="T41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141" style:parent-style-name="Normalny" style:family="paragraph">
      <style:paragraph-properties fo:margin-bottom="0in" fo:line-height="100%"/>
    </style:style>
    <style:style style:name="T41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145" style:family="table-row">
      <style:table-row-properties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4150" style:family="table-row">
      <style:table-row-properties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4155" style:family="table-row">
      <style:table-row-properties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4160" style:family="table-row">
      <style:table-row-properties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4165" style:parent-style-name="Normalny" style:family="paragraph">
      <style:paragraph-properties fo:margin-bottom="0in" fo:line-height="100%"/>
    </style:style>
    <style:style style:name="T41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18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418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4182" style:family="table-row">
      <style:table-row-properties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ny" style:family="paragraph">
      <style:paragraph-properties fo:margin-bottom="0in" fo:line-height="100%"/>
    </style:style>
    <style:style style:name="T41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204" style:family="table-row">
      <style:table-row-properties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ny" style:family="paragraph">
      <style:paragraph-properties fo:margin-bottom="0in" fo:line-height="100%"/>
    </style:style>
    <style:style style:name="T42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230" style:parent-style-name="Normalny" style:family="paragraph">
      <style:paragraph-properties fo:margin-bottom="0in" fo:line-height="100%"/>
    </style:style>
    <style:style style:name="T42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244" style:parent-style-name="Normalny" style:family="paragraph">
      <style:paragraph-properties fo:margin-bottom="0in" fo:line-height="100%"/>
    </style:style>
    <style:style style:name="T42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25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4259" style:family="table-row">
      <style:table-row-properties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ny" style:family="paragraph">
      <style:paragraph-properties fo:margin-bottom="0in" fo:line-height="100%"/>
    </style:style>
    <style:style style:name="T42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279" style:family="table-row">
      <style:table-row-properties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ny" style:family="paragraph">
      <style:paragraph-properties fo:margin-bottom="0in" fo:line-height="100%"/>
    </style:style>
    <style:style style:name="T42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294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295" style:parent-style-name="Normalny" style:family="paragraph">
      <style:paragraph-properties fo:margin-bottom="0in" fo:line-height="100%"/>
    </style:style>
    <style:style style:name="T42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301" style:family="table-row">
      <style:table-row-properties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ny" style:family="paragraph">
      <style:paragraph-properties fo:margin-bottom="0in" fo:line-height="100%"/>
    </style:style>
    <style:style style:name="T43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317" style:parent-style-name="Normalny" style:family="paragraph">
      <style:paragraph-properties fo:margin-bottom="0in" fo:line-height="100%"/>
    </style:style>
    <style:style style:name="T43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32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4328" style:family="table-row">
      <style:table-row-properties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4333" style:family="table-row">
      <style:table-row-properties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338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4339" style:family="table-row">
      <style:table-row-properties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4344" style:parent-style-name="Normalny" style:family="paragraph">
      <style:paragraph-properties fo:margin-bottom="0in" fo:line-height="100%"/>
    </style:style>
    <style:style style:name="T43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36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4361" style:parent-style-name="Normalny" style:family="paragraph">
      <style:paragraph-properties fo:margin-bottom="0in" fo:line-height="100%"/>
    </style:style>
    <style:style style:name="T4362" style:parent-style-name="Domyślnaczcionkaakapitu" style:family="text">
      <style:text-properties style:font-name="Verdana" fo:font-size="10pt" style:font-size-asian="10pt" style:font-size-complex="10pt"/>
    </style:style>
    <style:style style:name="T436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364" style:parent-style-name="Domyślnaczcionkaakapitu" style:family="text">
      <style:text-properties style:font-name="Verdana" fo:font-size="10pt" style:font-size-asian="10pt" style:font-size-complex="10pt"/>
    </style:style>
    <style:style style:name="T43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366" style:parent-style-name="Domyślnaczcionkaakapitu" style:family="text">
      <style:text-properties style:font-name="Verdana" fo:font-size="10pt" style:font-size-asian="10pt" style:font-size-complex="10pt"/>
    </style:style>
    <style:style style:name="TableRow4367" style:family="table-row">
      <style:table-row-properties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ny" style:family="paragraph">
      <style:paragraph-properties fo:margin-bottom="0in" fo:line-height="100%"/>
    </style:style>
    <style:style style:name="T43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383" style:parent-style-name="Normalny" style:family="paragraph">
      <style:paragraph-properties fo:margin-bottom="0in" fo:line-height="100%"/>
    </style:style>
    <style:style style:name="T43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399" style:family="table-row">
      <style:table-row-properties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4404" style:parent-style-name="Normalny" style:family="paragraph">
      <style:paragraph-properties fo:margin-bottom="0in" fo:line-height="100%"/>
    </style:style>
    <style:style style:name="T44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414" style:parent-style-name="Normalny" style:family="paragraph">
      <style:paragraph-properties fo:margin-bottom="0in" fo:line-height="100%"/>
    </style:style>
    <style:style style:name="T44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426" style:family="table-row">
      <style:table-row-properties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ny" style:family="paragraph">
      <style:paragraph-properties fo:margin-bottom="0in" fo:line-height="100%"/>
    </style:style>
    <style:style style:name="T44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442" style:parent-style-name="Normalny" style:family="paragraph">
      <style:paragraph-properties fo:margin-bottom="0in" fo:line-height="100%"/>
    </style:style>
    <style:style style:name="T44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452" style:parent-style-name="Normalny" style:family="paragraph">
      <style:paragraph-properties fo:margin-bottom="0in" fo:line-height="100%"/>
    </style:style>
    <style:style style:name="T44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464" style:parent-style-name="Normalny" style:family="paragraph">
      <style:paragraph-properties fo:margin-bottom="0in" fo:line-height="100%"/>
    </style:style>
    <style:style style:name="T44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482" style:family="table-row">
      <style:table-row-properties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ny" style:family="paragraph">
      <style:paragraph-properties fo:margin-bottom="0in" fo:line-height="100%"/>
    </style:style>
    <style:style style:name="T44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492" style:parent-style-name="Normalny" style:family="paragraph">
      <style:paragraph-properties fo:margin-bottom="0in" fo:line-height="100%"/>
    </style:style>
    <style:style style:name="T44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502" style:parent-style-name="Normalny" style:family="paragraph">
      <style:paragraph-properties fo:margin-bottom="0in" fo:line-height="100%"/>
    </style:style>
    <style:style style:name="T45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508" style:family="table-row">
      <style:table-row-properties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ny" style:family="paragraph">
      <style:paragraph-properties fo:margin-bottom="0in" fo:line-height="100%"/>
    </style:style>
    <style:style style:name="T451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51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51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51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51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51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51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52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52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4522" style:parent-style-name="Normalny" style:family="paragraph">
      <style:paragraph-properties fo:margin-bottom="0in" fo:line-height="100%"/>
    </style:style>
    <style:style style:name="T452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52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52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4526" style:parent-style-name="Normalny" style:family="paragraph">
      <style:paragraph-properties fo:margin-bottom="0in" fo:line-height="100%"/>
    </style:style>
    <style:style style:name="T452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52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52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53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53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53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53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53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53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53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53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4538" style:parent-style-name="Normalny" style:family="paragraph">
      <style:paragraph-properties fo:margin-bottom="0in" fo:line-height="100%"/>
    </style:style>
    <style:style style:name="T453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54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54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54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54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54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54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54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54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4548" style:family="table-row">
      <style:table-row-properties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ny" style:family="paragraph">
      <style:paragraph-properties fo:margin-bottom="0in" fo:line-height="100%"/>
    </style:style>
    <style:style style:name="T455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4554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4555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4556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4557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P4558" style:parent-style-name="Normalny" style:family="paragraph">
      <style:paragraph-properties fo:margin-bottom="0in" fo:line-height="100%"/>
    </style:style>
    <style:style style:name="T455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4560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4561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4562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456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4564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4565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4566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4567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4568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456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4570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4571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P4572" style:parent-style-name="Normalny" style:family="paragraph">
      <style:paragraph-properties fo:margin-bottom="0in" fo:line-height="100%"/>
    </style:style>
    <style:style style:name="T457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4574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4575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4576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4577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4578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457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4580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4581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4582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458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4584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4585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P4586" style:parent-style-name="Normalny" style:family="paragraph">
      <style:paragraph-properties fo:margin-bottom="0in" fo:line-height="100%"/>
    </style:style>
    <style:style style:name="T4587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4588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458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4590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4591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ableRow4592" style:family="table-row">
      <style:table-row-properties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P4597" style:parent-style-name="Normalny" style:family="paragraph">
      <style:paragraph-properties fo:margin-bottom="0in" fo:line-height="100%"/>
    </style:style>
    <style:style style:name="T4598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4599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4600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4601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4602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P4603" style:parent-style-name="Normalny" style:family="paragraph">
      <style:paragraph-properties fo:margin-bottom="0in" fo:line-height="100%"/>
    </style:style>
    <style:style style:name="T4604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4605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4606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4607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4608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P4609" style:parent-style-name="Normalny" style:family="paragraph">
      <style:paragraph-properties fo:margin-bottom="0in" fo:line-height="100%"/>
    </style:style>
    <style:style style:name="T4610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4611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4612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4613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4614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4615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4616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4617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4618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P4619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TableRow4620" style:family="table-row">
      <style:table-row-properties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4625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4626" style:parent-style-name="Normalny" style:family="paragraph">
      <style:paragraph-properties fo:margin-bottom="0in" fo:line-height="100%"/>
    </style:style>
    <style:style style:name="T462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62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62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63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63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63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63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63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63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63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63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63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63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4640" style:family="table-row">
      <style:table-row-properties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ny" style:family="paragraph">
      <style:paragraph-properties fo:margin-bottom="0in" fo:line-height="100%"/>
    </style:style>
    <style:style style:name="T46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654" style:parent-style-name="Normalny" style:family="paragraph">
      <style:paragraph-properties fo:margin-bottom="0in" fo:line-height="100%"/>
    </style:style>
    <style:style style:name="T46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668" style:parent-style-name="Normalny" style:family="paragraph">
      <style:paragraph-properties fo:margin-bottom="0in" fo:line-height="100%"/>
    </style:style>
    <style:style style:name="T46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672" style:family="table-row">
      <style:table-row-properties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ny" style:family="paragraph">
      <style:paragraph-properties fo:margin-bottom="0in" fo:line-height="100%"/>
    </style:style>
    <style:style style:name="T46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684" style:parent-style-name="Normalny" style:family="paragraph">
      <style:paragraph-properties fo:margin-bottom="0in" fo:line-height="100%"/>
    </style:style>
    <style:style style:name="T46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698" style:parent-style-name="Normalny" style:family="paragraph">
      <style:paragraph-properties fo:margin-bottom="0in" fo:line-height="100%"/>
    </style:style>
    <style:style style:name="T46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71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4711" style:family="table-row">
      <style:table-row-properties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ny" style:family="paragraph">
      <style:paragraph-properties fo:margin-bottom="0in" fo:line-height="100%"/>
    </style:style>
    <style:style style:name="T47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723" style:parent-style-name="Normalny" style:family="paragraph">
      <style:paragraph-properties fo:margin-bottom="0in" fo:line-height="100%"/>
    </style:style>
    <style:style style:name="T47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735" style:parent-style-name="Normalny" style:family="paragraph">
      <style:paragraph-properties fo:margin-bottom="0in" fo:line-height="100%"/>
    </style:style>
    <style:style style:name="T47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74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4744" style:parent-style-name="Normalny" style:family="paragraph">
      <style:text-properties style:font-name="Verdana" fo:language="en" fo:country="US"/>
    </style:style>
    <style:style style:name="P4745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/>
    </style:style>
    <style:style style:name="P4746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4748" style:family="table-column">
      <style:table-column-properties style:column-width="0.5659in"/>
    </style:style>
    <style:style style:name="TableColumn4749" style:family="table-column">
      <style:table-column-properties style:column-width="5.727in"/>
    </style:style>
    <style:style style:name="Table4747" style:family="table">
      <style:table-properties style:width="6.293in" fo:margin-left="0in" table:align="left"/>
    </style:style>
    <style:style style:name="TableRow4750" style:family="table-row">
      <style:table-row-properties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4755" style:family="table-row">
      <style:table-row-properties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ny" style:family="paragraph">
      <style:paragraph-properties fo:margin-bottom="0in" fo:line-height="100%"/>
    </style:style>
    <style:style style:name="T47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769" style:parent-style-name="Normalny" style:family="paragraph">
      <style:paragraph-properties fo:margin-bottom="0in" fo:line-height="100%"/>
    </style:style>
    <style:style style:name="T47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785" style:parent-style-name="Normalny" style:family="paragraph">
      <style:paragraph-properties fo:margin-bottom="0in" fo:line-height="100%"/>
    </style:style>
    <style:style style:name="T47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799" style:family="table-row">
      <style:table-row-properties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ny" style:family="paragraph">
      <style:paragraph-properties fo:margin-bottom="0in" fo:line-height="100%"/>
    </style:style>
    <style:style style:name="T48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809" style:parent-style-name="Normalny" style:family="paragraph">
      <style:paragraph-properties fo:margin-bottom="0in" fo:line-height="100%"/>
    </style:style>
    <style:style style:name="T48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813" style:parent-style-name="Normalny" style:family="paragraph">
      <style:paragraph-properties fo:margin-bottom="0in" fo:line-height="100%"/>
    </style:style>
    <style:style style:name="T48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821" style:parent-style-name="Normalny" style:family="paragraph">
      <style:paragraph-properties fo:margin-bottom="0in" fo:line-height="100%"/>
    </style:style>
    <style:style style:name="T48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829" style:family="table-row">
      <style:table-row-properties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ny" style:family="paragraph">
      <style:paragraph-properties fo:margin-bottom="0in" fo:line-height="100%"/>
    </style:style>
    <style:style style:name="T48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839" style:parent-style-name="Normalny" style:family="paragraph">
      <style:paragraph-properties fo:margin-bottom="0in" fo:line-height="100%"/>
    </style:style>
    <style:style style:name="T4840" style:parent-style-name="Domyślnaczcionkaakapitu" style:family="text">
      <style:text-properties style:font-name="Verdana" fo:font-size="10pt" style:font-size-asian="10pt" style:font-size-complex="10pt"/>
    </style:style>
    <style:style style:name="T48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842" style:parent-style-name="Domyślnaczcionkaakapitu" style:family="text">
      <style:text-properties style:font-name="Verdana" fo:font-size="10pt" style:font-size-asian="10pt" style:font-size-complex="10pt"/>
    </style:style>
    <style:style style:name="T4843" style:parent-style-name="Domyślnaczcionkaakapitu" style:family="text">
      <style:text-properties style:font-name="Verdana" fo:font-size="10pt" style:font-size-asian="10pt" style:font-size-complex="10pt"/>
    </style:style>
    <style:style style:name="TableRow4844" style:family="table-row">
      <style:table-row-properties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4849" style:family="table-row">
      <style:table-row-properties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ny" style:family="paragraph">
      <style:paragraph-properties fo:margin-bottom="0in" fo:line-height="100%"/>
    </style:style>
    <style:style style:name="T48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86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4862" style:family="table-row">
      <style:table-row-properties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ny" style:family="paragraph">
      <style:paragraph-properties fo:margin-bottom="0in" fo:line-height="100%"/>
    </style:style>
    <style:style style:name="T48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870" style:parent-style-name="Normalny" style:family="paragraph">
      <style:paragraph-properties fo:margin-bottom="0in" fo:line-height="100%"/>
    </style:style>
    <style:style style:name="T4871" style:parent-style-name="Domyślnaczcionkaakapitu" style:family="text">
      <style:text-properties style:font-name="Verdana" fo:font-size="10pt" style:font-size-asian="10pt" style:font-size-complex="10pt"/>
    </style:style>
    <style:style style:name="T48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873" style:parent-style-name="Domyślnaczcionkaakapitu" style:family="text">
      <style:text-properties style:font-name="Verdana" fo:font-size="10pt" style:font-size-asian="10pt" style:font-size-complex="10pt"/>
    </style:style>
    <style:style style:name="T48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875" style:parent-style-name="Domyślnaczcionkaakapitu" style:family="text">
      <style:text-properties style:font-name="Verdana" fo:font-size="10pt" style:font-size-asian="10pt" style:font-size-complex="10pt"/>
    </style:style>
    <style:style style:name="T48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877" style:parent-style-name="Domyślnaczcionkaakapitu" style:family="text">
      <style:text-properties style:font-name="Verdana" fo:font-size="10pt" style:font-size-asian="10pt" style:font-size-complex="10pt"/>
    </style:style>
    <style:style style:name="P4878" style:parent-style-name="Normalny" style:family="paragraph">
      <style:paragraph-properties fo:margin-bottom="0in" fo:line-height="100%"/>
    </style:style>
    <style:style style:name="T48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884" style:family="table-row">
      <style:table-row-properties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ny" style:family="paragraph">
      <style:paragraph-properties fo:margin-bottom="0in" fo:line-height="100%"/>
    </style:style>
    <style:style style:name="T48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892" style:parent-style-name="Normalny" style:family="paragraph">
      <style:paragraph-properties fo:margin-bottom="0in" fo:line-height="100%"/>
    </style:style>
    <style:style style:name="T48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902" style:parent-style-name="Normalny" style:family="paragraph">
      <style:paragraph-properties fo:margin-bottom="0in" fo:line-height="100%"/>
    </style:style>
    <style:style style:name="T49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910" style:parent-style-name="Normalny" style:family="paragraph">
      <style:paragraph-properties fo:margin-bottom="0in" fo:line-height="100%"/>
    </style:style>
    <style:style style:name="T49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914" style:family="table-row">
      <style:table-row-properties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4919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4920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4921" style:family="table-row">
      <style:table-row-properties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4926" style:parent-style-name="Normalny" style:family="paragraph">
      <style:paragraph-properties fo:margin-bottom="0in" fo:line-height="100%"/>
    </style:style>
    <style:style style:name="T492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92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92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4930" style:parent-style-name="Normalny" style:family="paragraph">
      <style:paragraph-properties fo:margin-bottom="0in" fo:line-height="100%"/>
    </style:style>
    <style:style style:name="T493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93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93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4934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4935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4936" style:family="table-row">
      <style:table-row-properties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4941" style:parent-style-name="Normalny" style:family="paragraph">
      <style:paragraph-properties fo:margin-bottom="0in" fo:line-height="100%"/>
    </style:style>
    <style:style style:name="T49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953" style:parent-style-name="Normalny" style:family="paragraph">
      <style:paragraph-properties fo:margin-bottom="0in" fo:line-height="100%"/>
    </style:style>
    <style:style style:name="T49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4959" style:family="table-row">
      <style:table-row-properties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496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4965" style:family="table-row">
      <style:table-row-properties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ny" style:family="paragraph">
      <style:paragraph-properties fo:margin-bottom="0in" fo:line-height="100%"/>
    </style:style>
    <style:style style:name="T49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975" style:parent-style-name="Normalny" style:family="paragraph">
      <style:paragraph-properties fo:margin-bottom="0in" fo:line-height="100%"/>
    </style:style>
    <style:style style:name="T49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97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4980" style:family="table-row">
      <style:table-row-properties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4985" style:parent-style-name="Normalny" style:family="paragraph">
      <style:paragraph-properties fo:margin-bottom="0in" fo:line-height="100%"/>
    </style:style>
    <style:style style:name="T49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989" style:parent-style-name="Normalny" style:family="paragraph">
      <style:paragraph-properties fo:margin-bottom="0in" fo:line-height="100%"/>
    </style:style>
    <style:style style:name="T49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99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4996" style:parent-style-name="Normalny" style:family="paragraph">
      <style:paragraph-properties fo:margin-bottom="0in" fo:line-height="100%"/>
    </style:style>
    <style:style style:name="T49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00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003" style:family="table-row">
      <style:table-row-properties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00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00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010" style:parent-style-name="Normalny" style:family="paragraph">
      <style:paragraph-properties fo:margin-bottom="0in" fo:line-height="100%"/>
    </style:style>
    <style:style style:name="T50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5018" style:family="table-row">
      <style:table-row-properties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ny" style:family="paragraph">
      <style:paragraph-properties fo:margin-bottom="0in" fo:line-height="100%"/>
    </style:style>
    <style:style style:name="T50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026" style:parent-style-name="Normalny" style:family="paragraph">
      <style:paragraph-properties fo:margin-bottom="0in" fo:line-height="100%"/>
    </style:style>
    <style:style style:name="T50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038" style:parent-style-name="Normalny" style:family="paragraph">
      <style:paragraph-properties fo:margin-bottom="0in" fo:line-height="100%"/>
    </style:style>
    <style:style style:name="T50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046" style:parent-style-name="Normalny" style:family="paragraph">
      <style:paragraph-properties fo:margin-bottom="0in" fo:line-height="100%"/>
    </style:style>
    <style:style style:name="T50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052" style:parent-style-name="Normalny" style:family="paragraph">
      <style:paragraph-properties fo:margin-bottom="0in" fo:line-height="100%"/>
    </style:style>
    <style:style style:name="T50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5058" style:family="table-row">
      <style:table-row-properties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ny" style:family="paragraph">
      <style:paragraph-properties fo:margin-bottom="0in" fo:line-height="100%"/>
    </style:style>
    <style:style style:name="T50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66" style:parent-style-name="Domyślnaczcionkaakapitu" style:family="text">
      <style:text-properties style:font-name="Verdana" fo:font-size="10pt" style:font-size-asian="10pt" style:font-size-complex="10pt"/>
    </style:style>
    <style:style style:name="P5067" style:parent-style-name="Normalny" style:family="paragraph">
      <style:paragraph-properties fo:margin-bottom="0in" fo:line-height="100%"/>
    </style:style>
    <style:style style:name="T5068" style:parent-style-name="Domyślnaczcionkaakapitu" style:family="text">
      <style:text-properties style:font-name="Verdana" fo:font-size="10pt" style:font-size-asian="10pt" style:font-size-complex="10pt"/>
    </style:style>
    <style:style style:name="T50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070" style:parent-style-name="Domyślnaczcionkaakapitu" style:family="text">
      <style:text-properties style:font-name="Verdana" fo:font-size="10pt" style:font-size-asian="10pt" style:font-size-complex="10pt"/>
    </style:style>
    <style:style style:name="P507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07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073" style:family="table-row">
      <style:table-row-properties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07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07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08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081" style:parent-style-name="Normalny" style:family="paragraph">
      <style:paragraph-properties fo:margin-bottom="0in" fo:line-height="100%"/>
    </style:style>
    <style:style style:name="T50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5091" style:family="table-row">
      <style:table-row-properties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09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09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09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099" style:family="table-row">
      <style:table-row-properties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104" style:family="table-row">
      <style:table-row-properties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ny" style:family="paragraph">
      <style:paragraph-properties fo:margin-bottom="0in" fo:line-height="100%"/>
    </style:style>
    <style:style style:name="T51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11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11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118" style:parent-style-name="Normalny" style:family="paragraph">
      <style:paragraph-properties fo:margin-bottom="0in" fo:line-height="100%"/>
    </style:style>
    <style:style style:name="T51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5124" style:family="table-row">
      <style:table-row-properties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ny" style:family="paragraph">
      <style:paragraph-properties fo:margin-bottom="0in" fo:line-height="100%"/>
    </style:style>
    <style:style style:name="T51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134" style:parent-style-name="Normalny" style:family="paragraph">
      <style:paragraph-properties fo:margin-bottom="0in" fo:line-height="100%"/>
    </style:style>
    <style:style style:name="T51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142" style:parent-style-name="Normalny" style:family="paragraph">
      <style:paragraph-properties fo:margin-bottom="0in" fo:line-height="100%"/>
    </style:style>
    <style:style style:name="T51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15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151" style:family="table-row">
      <style:table-row-properties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ny" style:family="paragraph">
      <style:paragraph-properties fo:margin-bottom="0in" fo:line-height="100%"/>
    </style:style>
    <style:style style:name="T51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16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16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16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164" style:family="table-row">
      <style:table-row-properties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ny" style:family="paragraph">
      <style:paragraph-properties fo:margin-bottom="0in" fo:line-height="100%"/>
    </style:style>
    <style:style style:name="T51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176" style:parent-style-name="Normalny" style:family="paragraph">
      <style:paragraph-properties fo:margin-bottom="0in" fo:line-height="100%"/>
    </style:style>
    <style:style style:name="T51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180" style:parent-style-name="Normalny" style:family="paragraph">
      <style:paragraph-properties fo:margin-bottom="0in" fo:line-height="100%"/>
    </style:style>
    <style:style style:name="T51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5186" style:family="table-row">
      <style:table-row-properties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19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192" style:family="table-row">
      <style:table-row-properties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5197" style:parent-style-name="Normalny" style:family="paragraph">
      <style:paragraph-properties fo:margin-bottom="0in" fo:line-height="100%"/>
    </style:style>
    <style:style style:name="T519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19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20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20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20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5203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5204" style:family="table-row">
      <style:table-row-properties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P5209" style:parent-style-name="Normalny" style:family="paragraph">
      <style:paragraph-properties fo:margin-bottom="0in" fo:line-height="100%"/>
    </style:style>
    <style:style style:name="T5210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5211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5212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521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5214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ableRow5215" style:family="table-row">
      <style:table-row-properties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ny" style:family="paragraph">
      <style:paragraph-properties fo:margin-bottom="0in" fo:line-height="100%"/>
    </style:style>
    <style:style style:name="T5220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5221" style:parent-style-name="Domyślnaczcionkaakapitu" style:family="text">
      <style:text-properties style:font-name="Verdana" style:font-name-complex="Tahoma_meteo" style:text-position="sub 65%" fo:font-size="10pt" style:font-size-asian="10pt" style:font-size-complex="10pt" fo:language="en" fo:country="US"/>
    </style:style>
    <style:style style:name="T5222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522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5224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5225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5226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ableRow5227" style:family="table-row">
      <style:table-row-properties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/>
    </style:style>
    <style:style style:name="P5232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5233" style:parent-style-name="Normalny" style:family="paragraph">
      <style:paragraph-properties fo:margin-bottom="0in" fo:line-height="100%"/>
    </style:style>
    <style:style style:name="T523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23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23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237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23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23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524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5241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5242" style:family="table-row">
      <style:table-row-properties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ny" style:family="paragraph">
      <style:paragraph-properties fo:margin-bottom="0in" fo:line-height="100%"/>
    </style:style>
    <style:style style:name="T52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252" style:parent-style-name="Normalny" style:family="paragraph">
      <style:paragraph-properties fo:margin-bottom="0in" fo:line-height="100%"/>
    </style:style>
    <style:style style:name="T52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274" style:parent-style-name="Normalny" style:family="paragraph">
      <style:paragraph-properties fo:margin-bottom="0in" fo:line-height="100%"/>
    </style:style>
    <style:style style:name="T52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29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291" style:family="table-row">
      <style:table-row-properties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5294" style:family="table-cell">
      <style:table-cell-properties fo:border="0.0069in solid #000000" style:writing-mode="lr-tb" fo:padding-top="0in" fo:padding-left="0.075in" fo:padding-bottom="0in" fo:padding-right="0.075in"/>
    </style:style>
    <style:style style:name="P5295" style:parent-style-name="Normalny" style:family="paragraph">
      <style:paragraph-properties fo:margin-bottom="0in" fo:line-height="100%"/>
    </style:style>
    <style:style style:name="T52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321" style:parent-style-name="Normalny" style:family="paragraph">
      <style:paragraph-properties fo:margin-bottom="0in" fo:line-height="100%"/>
    </style:style>
    <style:style style:name="T53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341" style:parent-style-name="Normalny" style:family="paragraph">
      <style:paragraph-properties fo:margin-bottom="0in" fo:line-height="100%"/>
    </style:style>
    <style:style style:name="T53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34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34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34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350" style:parent-style-name="Normalny" style:family="paragraph">
      <style:text-properties style:font-name="Verdana" fo:language="en" fo:country="US"/>
    </style:style>
    <style:style style:name="P5351" style:parent-style-name="Normalny" style:family="paragraph">
      <style:text-properties style:font-name="Verdana" fo:language="en" fo:country="US"/>
    </style:style>
    <style:style style:name="P5352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/>
    </style:style>
    <style:style style:name="P5353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5355" style:family="table-column">
      <style:table-column-properties style:column-width="0.5659in"/>
    </style:style>
    <style:style style:name="TableColumn5356" style:family="table-column">
      <style:table-column-properties style:column-width="5.727in"/>
    </style:style>
    <style:style style:name="Table5354" style:family="table">
      <style:table-properties style:width="6.293in" fo:margin-left="0in" table:align="left"/>
    </style:style>
    <style:style style:name="TableRow5357" style:family="table-row">
      <style:table-row-properties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5362" style:family="table-row">
      <style:table-row-properties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36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36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369" style:family="table-row">
      <style:table-row-properties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37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37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376" style:family="table-row">
      <style:table-row-properties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38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382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383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5384" style:family="table-row">
      <style:table-row-properties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38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39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391" style:family="table-row">
      <style:table-row-properties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39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397" style:family="table-row">
      <style:table-row-properties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40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40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404" style:family="table-row">
      <style:table-row-properties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40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41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41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412" style:family="table-row">
      <style:table-row-properties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ny" style:family="paragraph">
      <style:paragraph-properties fo:margin-bottom="0in" fo:line-height="100%"/>
    </style:style>
    <style:style style:name="T541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4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41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42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42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422" style:parent-style-name="Normalny" style:family="paragraph">
      <style:paragraph-properties fo:margin-bottom="0in" fo:line-height="100%"/>
    </style:style>
    <style:style style:name="T54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5427" style:family="table-row">
      <style:table-row-properties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5432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5433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5434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5435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5436" style:family="table-row">
      <style:table-row-properties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44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44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44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44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445" style:family="table-row">
      <style:table-row-properties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45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45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45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453" style:family="table-row">
      <style:table-row-properties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/>
    </style:style>
    <style:style style:name="P545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45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45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46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46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462" style:family="table-row">
      <style:table-row-properties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46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46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469" style:family="table-row">
      <style:table-row-properties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474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47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47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477" style:family="table-row">
      <style:table-row-properties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48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48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48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485" style:family="table-row">
      <style:table-row-properties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49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49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49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49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49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49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496" style:family="table-row">
      <style:table-row-properties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50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50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50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50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50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50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507" style:family="table-row">
      <style:table-row-properties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51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51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51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515" style:family="table-row">
      <style:table-row-properties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52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521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52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52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524" style:family="table-row">
      <style:table-row-properties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P552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529" style:family="table-row">
      <style:table-row-properties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534" style:family="table-row">
      <style:table-row-properties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539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54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541" style:family="table-row">
      <style:table-row-properties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P5545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54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54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548" style:family="table-row">
      <style:table-row-properties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55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55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55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55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55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558" style:family="table-row">
      <style:table-row-properties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alny" style:family="paragraph">
      <style:paragraph-properties fo:margin-bottom="0in" fo:line-height="100%"/>
    </style:style>
    <style:style style:name="T556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55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56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566" style:parent-style-name="Normalny" style:family="paragraph">
      <style:paragraph-properties fo:margin-bottom="0in" fo:line-height="100%"/>
    </style:style>
    <style:style style:name="T55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5568" style:family="table-row">
      <style:table-row-properties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P5573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P5574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TableRow5575" style:family="table-row">
      <style:table-row-properties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P5580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P5581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TableRow5582" style:family="table-row">
      <style:table-row-properties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5587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5588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5589" style:family="table-row">
      <style:table-row-properties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59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59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59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597" style:family="table-row">
      <style:table-row-properties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60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60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60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605" style:family="table-row">
      <style:table-row-properties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Akapitzlistą" style:list-style-name="LFO1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610" style:parent-style-name="Akapitzlistą" style:list-style-name="LFO1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611" style:parent-style-name="Normalny" style:family="paragraph">
      <style:text-properties style:font-name="Verdana" fo:font-weight="bold" style:font-weight-asian="bold" fo:font-size="14pt" style:font-size-asian="14pt" style:font-size-complex="14pt" fo:language="en" fo:country="US"/>
    </style:style>
    <style:style style:name="P5612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5614" style:family="table-column">
      <style:table-column-properties style:column-width="0.5659in"/>
    </style:style>
    <style:style style:name="TableColumn5615" style:family="table-column">
      <style:table-column-properties style:column-width="5.727in"/>
    </style:style>
    <style:style style:name="Table5613" style:family="table">
      <style:table-properties style:width="6.293in" fo:margin-left="0in" table:align="left"/>
    </style:style>
    <style:style style:name="TableRow5616" style:family="table-row">
      <style:table-row-properties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5621" style:family="table-row">
      <style:table-row-properties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62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62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628" style:family="table-row">
      <style:table-row-properties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63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63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63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63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63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638" style:family="table-row">
      <style:table-row-properties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64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64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64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646" style:family="table-row">
      <style:table-row-properties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65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65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653" style:family="table-row">
      <style:table-row-properties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658" style:family="table-row">
      <style:table-row-properties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66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66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66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66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66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66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669" style:family="table-row">
      <style:table-row-properties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67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67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67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677" style:family="table-row">
      <style:table-row-properties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5682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5683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5684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5685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5686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5687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5688" style:family="table-row">
      <style:table-row-properties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5693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5694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5695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5696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5697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5698" style:family="table-row">
      <style:table-row-properties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70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70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70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70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707" style:family="table-row">
      <style:table-row-properties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71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713" style:family="table-row">
      <style:table-row-properties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71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71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72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721" style:family="table-row">
      <style:table-row-properties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P572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72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72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72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72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73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731" style:family="table-row">
      <style:table-row-properties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73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73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73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739" style:family="table-row">
      <style:table-row-properties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74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74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746" style:family="table-row">
      <style:table-row-properties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/>
    </style:style>
    <style:style style:name="P575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75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75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753" style:family="table-row">
      <style:table-row-properties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75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75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76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76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762" style:family="table-row">
      <style:table-row-properties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767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76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76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770" style:family="table-row">
      <style:table-row-properties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77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77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77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778" style:family="table-row">
      <style:table-row-properties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78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78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78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78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787" style:family="table-row">
      <style:table-row-properties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79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79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79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795" style:family="table-row">
      <style:table-row-properties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P579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80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80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80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80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804" style:family="table-row">
      <style:table-row-properties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80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81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81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81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813" style:family="table-row">
      <style:table-row-properties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81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81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82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82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822" style:family="table-row">
      <style:table-row-properties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82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828" style:parent-style-name="Normalny" style:family="paragraph">
      <style:paragraph-properties fo:margin-bottom="0in" fo:line-height="100%"/>
    </style:style>
    <style:style style:name="T58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5831" style:family="table-row">
      <style:table-row-properties/>
    </style:style>
    <style:style style:name="TableCell5832" style:family="table-cell">
      <style:table-cell-properties fo:border="0.0069in solid #000000" style:writing-mode="lr-tb" fo:padding-top="0in" fo:padding-left="0.075in" fo:padding-bottom="0in" fo:padding-right="0.075in"/>
    </style:style>
    <style:style style:name="P583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P5836" style:parent-style-name="Normalny" style:family="paragraph">
      <style:paragraph-properties fo:margin-bottom="0in" fo:line-height="100%"/>
    </style:style>
    <style:style style:name="T5837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58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83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84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841" style:parent-style-name="Normalny" style:family="paragraph">
      <style:paragraph-properties fo:margin-bottom="0in" fo:line-height="100%"/>
    </style:style>
    <style:style style:name="T58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5843" style:family="table-row">
      <style:table-row-properties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P5848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TableRow5849" style:family="table-row">
      <style:table-row-properties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5854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/>
    </style:style>
    <style:style style:name="P5855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/>
    </style:style>
    <style:style style:name="TableRow5856" style:family="table-row">
      <style:table-row-properties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86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86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86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86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865" style:family="table-row">
      <style:table-row-properties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87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87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87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87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874" style:family="table-row">
      <style:table-row-properties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87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88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88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88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883" style:parent-style-name="Normalny" style:family="paragraph">
      <style:text-properties style:font-name="Verdana" fo:language="en" fo:country="US"/>
    </style:style>
    <style:style style:name="P5884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/>
    </style:style>
    <style:style style:name="P5885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5887" style:family="table-column">
      <style:table-column-properties style:column-width="0.5659in"/>
    </style:style>
    <style:style style:name="TableColumn5888" style:family="table-column">
      <style:table-column-properties style:column-width="5.727in"/>
    </style:style>
    <style:style style:name="Table5886" style:family="table">
      <style:table-properties style:width="6.293in" fo:margin-left="0in" table:align="left"/>
    </style:style>
    <style:style style:name="TableRow5889" style:family="table-row">
      <style:table-row-properties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5894" style:family="table-row">
      <style:table-row-properties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89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90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90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902" style:family="table-row">
      <style:table-row-properties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/>
    </style:style>
    <style:style style:name="P590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90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90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90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91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911" style:family="table-row">
      <style:table-row-properties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91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917" style:family="table-row">
      <style:table-row-properties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92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92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92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925" style:family="table-row">
      <style:table-row-properties/>
    </style:style>
    <style:style style:name="TableCell5926" style:family="table-cell">
      <style:table-cell-properties fo:border="0.0069in solid #000000" style:writing-mode="lr-tb" fo:padding-top="0in" fo:padding-left="0.075in" fo:padding-bottom="0in" fo:padding-right="0.075in"/>
    </style:style>
    <style:style style:name="P592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93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93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932" style:family="table-row">
      <style:table-row-properties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93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93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939" style:family="table-row">
      <style:table-row-properties/>
    </style:style>
    <style:style style:name="TableCell5940" style:family="table-cell">
      <style:table-cell-properties fo:border="0.0069in solid #000000" style:writing-mode="lr-tb" fo:padding-top="0in" fo:padding-left="0.075in" fo:padding-bottom="0in" fo:padding-right="0.075in"/>
    </style:style>
    <style:style style:name="P594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942" style:family="table-cell">
      <style:table-cell-properties fo:border="0.0069in solid #000000" style:writing-mode="lr-tb" fo:padding-top="0in" fo:padding-left="0.075in" fo:padding-bottom="0in" fo:padding-right="0.075in"/>
    </style:style>
    <style:style style:name="P594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94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945" style:family="table-row">
      <style:table-row-properties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5950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5951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5952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5953" style:family="table-row">
      <style:table-row-properties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5958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5959" style:family="table-row">
      <style:table-row-properties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P596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96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96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966" style:family="table-row">
      <style:table-row-properties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97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97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973" style:family="table-row">
      <style:table-row-properties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97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97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980" style:family="table-row">
      <style:table-row-properties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98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98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98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98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98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990" style:family="table-row">
      <style:table-row-properties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99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99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99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99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99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0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0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0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0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0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005" style:family="table-row">
      <style:table-row-properties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1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1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1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1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1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1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1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1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018" style:family="table-row">
      <style:table-row-properties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2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2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2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2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2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2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2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030" style:family="table-row">
      <style:table-row-properties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3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3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3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3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039" style:family="table-row">
      <style:table-row-properties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042" style:family="table-cell">
      <style:table-cell-properties fo:border="0.0069in solid #000000" style:writing-mode="lr-tb" fo:padding-top="0in" fo:padding-left="0.075in" fo:padding-bottom="0in" fo:padding-right="0.075in"/>
    </style:style>
    <style:style style:name="P604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4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4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4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047" style:family="table-row">
      <style:table-row-properties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5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5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5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055" style:family="table-row">
      <style:table-row-properties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6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6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6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063" style:family="table-row">
      <style:table-row-properties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6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6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7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071" style:family="table-row">
      <style:table-row-properties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7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7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7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7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080" style:family="table-row">
      <style:table-row-properties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8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8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8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8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089" style:family="table-row">
      <style:table-row-properties/>
    </style:style>
    <style:style style:name="TableCell6090" style:family="table-cell">
      <style:table-cell-properties fo:border="0.0069in solid #000000" style:writing-mode="lr-tb" fo:padding-top="0in" fo:padding-left="0.075in" fo:padding-bottom="0in" fo:padding-right="0.075in"/>
    </style:style>
    <style:style style:name="P609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9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9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096" style:family="table-row">
      <style:table-row-properties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6101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6102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6103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6104" style:family="table-row">
      <style:table-row-properties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/>
    </style:style>
    <style:style style:name="P6108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P6109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P6110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P6111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TableRow6112" style:family="table-row">
      <style:table-row-properties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P6117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P6118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P6119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TableRow6120" style:family="table-row">
      <style:table-row-properties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P612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/>
    </style:style>
    <style:style style:name="P6124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6125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6126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6127" style:family="table-row">
      <style:table-row-properties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13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13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13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13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136" style:family="table-row">
      <style:table-row-properties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ny" style:family="paragraph">
      <style:paragraph-properties fo:margin-bottom="0in" fo:line-height="100%">
        <style:tab-stops>
          <style:tab-stop style:type="left" style:position="0.6354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6141" style:parent-style-name="Normalny" style:family="paragraph">
      <style:paragraph-properties fo:margin-bottom="0in" fo:line-height="100%">
        <style:tab-stops>
          <style:tab-stop style:type="left" style:position="0.6354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6142" style:parent-style-name="Normalny" style:family="paragraph">
      <style:paragraph-properties fo:margin-bottom="0in" fo:line-height="100%">
        <style:tab-stops>
          <style:tab-stop style:type="left" style:position="0.6354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6143" style:parent-style-name="Normalny" style:family="paragraph">
      <style:paragraph-properties fo:margin-bottom="0in" fo:line-height="100%">
        <style:tab-stops>
          <style:tab-stop style:type="left" style:position="0.6354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6144" style:parent-style-name="Normalny" style:family="paragraph">
      <style:text-properties style:font-name="Verdana" fo:language="en" fo:country="US"/>
    </style:style>
    <style:style style:name="P6145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/>
    </style:style>
    <style:style style:name="P6146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6148" style:family="table-column">
      <style:table-column-properties style:column-width="0.5659in"/>
    </style:style>
    <style:style style:name="TableColumn6149" style:family="table-column">
      <style:table-column-properties style:column-width="5.727in"/>
    </style:style>
    <style:style style:name="Table6147" style:family="table">
      <style:table-properties style:width="6.293in" fo:margin-left="0in" table:align="left"/>
    </style:style>
    <style:style style:name="TableRow6150" style:family="table-row">
      <style:table-row-properties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/>
    </style:style>
    <style:style style:name="P615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6155" style:family="table-row">
      <style:table-row-properties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P615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16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16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16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16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16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165" style:family="table-row">
      <style:table-row-properties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17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17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17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17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17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175" style:family="table-row">
      <style:table-row-properties/>
    </style:style>
    <style:style style:name="TableCell6176" style:family="table-cell">
      <style:table-cell-properties fo:border="0.0069in solid #000000" style:writing-mode="lr-tb" fo:padding-top="0in" fo:padding-left="0.075in" fo:padding-bottom="0in" fo:padding-right="0.075in"/>
    </style:style>
    <style:style style:name="P617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/>
    </style:style>
    <style:style style:name="P617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18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18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18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18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18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18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186" style:family="table-row">
      <style:table-row-properties/>
    </style:style>
    <style:style style:name="TableCell6187" style:family="table-cell">
      <style:table-cell-properties fo:border="0.0069in solid #000000" style:writing-mode="lr-tb" fo:padding-top="0in" fo:padding-left="0.075in" fo:padding-bottom="0in" fo:padding-right="0.075in"/>
    </style:style>
    <style:style style:name="P618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189" style:family="table-cell">
      <style:table-cell-properties fo:border="0.0069in solid #000000" style:writing-mode="lr-tb" fo:padding-top="0in" fo:padding-left="0.075in" fo:padding-bottom="0in" fo:padding-right="0.075in"/>
    </style:style>
    <style:style style:name="P619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19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19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193" style:family="table-row">
      <style:table-row-properties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196" style:family="table-cell">
      <style:table-cell-properties fo:border="0.0069in solid #000000" style:writing-mode="lr-tb" fo:padding-top="0in" fo:padding-left="0.075in" fo:padding-bottom="0in" fo:padding-right="0.075in"/>
    </style:style>
    <style:style style:name="P619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198" style:family="table-row">
      <style:table-row-properties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20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204" style:family="table-row">
      <style:table-row-properties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20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21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211" style:family="table-row">
      <style:table-row-properties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6216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6217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6218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6219" style:family="table-row">
      <style:table-row-properties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/>
    </style:style>
    <style:style style:name="P622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/>
    </style:style>
    <style:style style:name="P6223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6224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6225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6226" style:family="table-row">
      <style:table-row-properties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/>
    </style:style>
    <style:style style:name="P622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/>
    </style:style>
    <style:style style:name="P623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231" style:family="table-row">
      <style:table-row-properties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23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23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238" style:family="table-row">
      <style:table-row-properties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/>
    </style:style>
    <style:style style:name="P624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24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24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24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246" style:family="table-row">
      <style:table-row-properties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P625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25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25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253" style:family="table-row">
      <style:table-row-properties/>
    </style:style>
    <style:style style:name="TableCell6254" style:family="table-cell">
      <style:table-cell-properties fo:border="0.0069in solid #000000" style:writing-mode="lr-tb" fo:padding-top="0in" fo:padding-left="0.075in" fo:padding-bottom="0in" fo:padding-right="0.075in"/>
    </style:style>
    <style:style style:name="P625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25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25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26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261" style:family="table-row">
      <style:table-row-properties/>
    </style:style>
    <style:style style:name="TableCell6262" style:family="table-cell">
      <style:table-cell-properties fo:border="0.0069in solid #000000" style:writing-mode="lr-tb" fo:padding-top="0in" fo:padding-left="0.075in" fo:padding-bottom="0in" fo:padding-right="0.075in"/>
    </style:style>
    <style:style style:name="P626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264" style:family="table-cell">
      <style:table-cell-properties fo:border="0.0069in solid #000000" style:writing-mode="lr-tb" fo:padding-top="0in" fo:padding-left="0.075in" fo:padding-bottom="0in" fo:padding-right="0.075in"/>
    </style:style>
    <style:style style:name="P626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26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26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26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26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270" style:family="table-row">
      <style:table-row-properties/>
    </style:style>
    <style:style style:name="TableCell6271" style:family="table-cell">
      <style:table-cell-properties fo:border="0.0069in solid #000000" style:writing-mode="lr-tb" fo:padding-top="0in" fo:padding-left="0.075in" fo:padding-bottom="0in" fo:padding-right="0.075in"/>
    </style:style>
    <style:style style:name="P627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273" style:family="table-cell">
      <style:table-cell-properties fo:border="0.0069in solid #000000" style:writing-mode="lr-tb" fo:padding-top="0in" fo:padding-left="0.075in" fo:padding-bottom="0in" fo:padding-right="0.075in"/>
    </style:style>
    <style:style style:name="P627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27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27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27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27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279" style:family="table-row">
      <style:table-row-properties/>
    </style:style>
    <style:style style:name="TableCell6280" style:family="table-cell">
      <style:table-cell-properties fo:border="0.0069in solid #000000" style:writing-mode="lr-tb" fo:padding-top="0in" fo:padding-left="0.075in" fo:padding-bottom="0in" fo:padding-right="0.075in"/>
    </style:style>
    <style:style style:name="P628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284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285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6286" style:family="table-row">
      <style:table-row-properties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29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29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293" style:family="table-row">
      <style:table-row-properties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/>
    </style:style>
    <style:style style:name="P629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29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29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300" style:family="table-row">
      <style:table-row-properties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30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30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30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308" style:family="table-row">
      <style:table-row-properties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31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314" style:family="table-row">
      <style:table-row-properties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31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32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32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32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323" style:family="table-row">
      <style:table-row-properties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32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32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330" style:family="table-row">
      <style:table-row-properties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/>
    </style:style>
    <style:style style:name="P633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333" style:family="table-cell">
      <style:table-cell-properties fo:border="0.0069in solid #000000" style:writing-mode="lr-tb" fo:padding-top="0in" fo:padding-left="0.075in" fo:padding-bottom="0in" fo:padding-right="0.075in"/>
    </style:style>
    <style:style style:name="P633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33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336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337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338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6339" style:family="table-row">
      <style:table-row-properties/>
    </style:style>
    <style:style style:name="TableCell6340" style:family="table-cell">
      <style:table-cell-properties fo:border="0.0069in solid #000000" style:writing-mode="lr-tb" fo:padding-top="0in" fo:padding-left="0.075in" fo:padding-bottom="0in" fo:padding-right="0.075in"/>
    </style:style>
    <style:style style:name="P634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342" style:family="table-cell">
      <style:table-cell-properties fo:border="0.0069in solid #000000" style:writing-mode="lr-tb" fo:padding-top="0in" fo:padding-left="0.075in" fo:padding-bottom="0in" fo:padding-right="0.075in"/>
    </style:style>
    <style:style style:name="P6343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6344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6345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6346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6347" style:family="table-row">
      <style:table-row-properties/>
    </style:style>
    <style:style style:name="TableCell6348" style:family="table-cell">
      <style:table-cell-properties fo:border="0.0069in solid #000000" style:writing-mode="lr-tb" fo:padding-top="0in" fo:padding-left="0.075in" fo:padding-bottom="0in" fo:padding-right="0.075in"/>
    </style:style>
    <style:style style:name="P634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350" style:family="table-cell">
      <style:table-cell-properties fo:border="0.0069in solid #000000" style:writing-mode="lr-tb" fo:padding-top="0in" fo:padding-left="0.075in" fo:padding-bottom="0in" fo:padding-right="0.075in"/>
    </style:style>
    <style:style style:name="P6351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P6352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P6353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TableRow6354" style:family="table-row">
      <style:table-row-properties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P6359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P6360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/>
    </style:style>
    <style:style style:name="P6361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/>
    </style:style>
    <style:style style:name="TableRow6362" style:family="table-row">
      <style:table-row-properties/>
    </style:style>
    <style:style style:name="TableCell6363" style:family="table-cell">
      <style:table-cell-properties fo:border="0.0069in solid #000000" style:writing-mode="lr-tb" fo:padding-top="0in" fo:padding-left="0.075in" fo:padding-bottom="0in" fo:padding-right="0.075in"/>
    </style:style>
    <style:style style:name="P636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6367" style:family="table-row">
      <style:table-row-properties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37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37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374" style:family="table-row">
      <style:table-row-properties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377" style:family="table-cell">
      <style:table-cell-properties fo:border="0.0069in solid #000000" style:writing-mode="lr-tb" fo:padding-top="0in" fo:padding-left="0.075in" fo:padding-bottom="0in" fo:padding-right="0.075in"/>
    </style:style>
    <style:style style:name="P6378" style:parent-style-name="Normalny" style:family="paragraph">
      <style:paragraph-properties fo:margin-bottom="0in" fo:line-height="100%">
        <style:tab-stops>
          <style:tab-stop style:type="left" style:position="0.6354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6379" style:parent-style-name="Normalny" style:family="paragraph">
      <style:paragraph-properties fo:margin-bottom="0in" fo:line-height="100%">
        <style:tab-stops>
          <style:tab-stop style:type="left" style:position="0.6354in"/>
        </style:tab-stops>
      </style:paragraph-properties>
      <style:text-properties style:font-name="Verdana" fo:font-size="10pt" style:font-size-asian="10pt" style:font-size-complex="10pt"/>
    </style:style>
    <style:style style:name="P6380" style:parent-style-name="Normalny" style:family="paragraph">
      <style:paragraph-properties fo:margin-bottom="0in" fo:line-height="100%">
        <style:tab-stops>
          <style:tab-stop style:type="left" style:position="0.6354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TableRow6381" style:family="table-row">
      <style:table-row-properties/>
    </style:style>
    <style:style style:name="TableCell6382" style:family="table-cell">
      <style:table-cell-properties fo:border="0.0069in solid #000000" style:writing-mode="lr-tb" fo:padding-top="0in" fo:padding-left="0.075in" fo:padding-bottom="0in" fo:padding-right="0.075in"/>
    </style:style>
    <style:style style:name="P638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384" style:family="table-cell">
      <style:table-cell-properties fo:border="0.0069in solid #000000" style:writing-mode="lr-tb" fo:padding-top="0in" fo:padding-left="0.075in" fo:padding-bottom="0in" fo:padding-right="0.075in"/>
    </style:style>
    <style:style style:name="P6385" style:parent-style-name="Normalny" style:family="paragraph">
      <style:paragraph-properties fo:margin-bottom="0in" fo:line-height="100%">
        <style:tab-stops>
          <style:tab-stop style:type="left" style:position="0.6354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6386" style:parent-style-name="Normalny" style:family="paragraph">
      <style:paragraph-properties fo:margin-bottom="0in" fo:line-height="100%">
        <style:tab-stops>
          <style:tab-stop style:type="left" style:position="0.6354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6387" style:parent-style-name="Normalny" style:family="paragraph">
      <style:text-properties style:font-name="Verdana" fo:language="en" fo:country="US"/>
    </style:style>
    <style:style style:name="P6388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/>
    </style:style>
    <style:style style:name="P6389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6391" style:family="table-column">
      <style:table-column-properties style:column-width="0.5659in"/>
    </style:style>
    <style:style style:name="TableColumn6392" style:family="table-column">
      <style:table-column-properties style:column-width="5.727in"/>
    </style:style>
    <style:style style:name="Table6390" style:family="table">
      <style:table-properties style:width="6.293in" fo:margin-left="0in" table:align="left"/>
    </style:style>
    <style:style style:name="TableRow6393" style:family="table-row">
      <style:table-row-properties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6398" style:family="table-row">
      <style:table-row-properties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/>
    </style:style>
    <style:style style:name="P640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6401" style:family="table-cell">
      <style:table-cell-properties fo:border="0.0069in solid #000000" style:writing-mode="lr-tb" fo:padding-top="0in" fo:padding-left="0.075in" fo:padding-bottom="0in" fo:padding-right="0.075in"/>
    </style:style>
    <style:style style:name="P640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403" style:family="table-row">
      <style:table-row-properties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/>
    </style:style>
    <style:style style:name="P640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40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40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410" style:family="table-row">
      <style:table-row-properties/>
    </style:style>
    <style:style style:name="TableCell6411" style:family="table-cell">
      <style:table-cell-properties fo:border="0.0069in solid #000000" style:writing-mode="lr-tb" fo:padding-top="0in" fo:padding-left="0.075in" fo:padding-bottom="0in" fo:padding-right="0.075in"/>
    </style:style>
    <style:style style:name="P641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413" style:family="table-cell">
      <style:table-cell-properties fo:border="0.0069in solid #000000" style:writing-mode="lr-tb" fo:padding-top="0in" fo:padding-left="0.075in" fo:padding-bottom="0in" fo:padding-right="0.075in"/>
    </style:style>
    <style:style style:name="P6414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41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41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417" style:family="table-row">
      <style:table-row-properties/>
    </style:style>
    <style:style style:name="TableCell6418" style:family="table-cell">
      <style:table-cell-properties fo:border="0.0069in solid #000000" style:writing-mode="lr-tb" fo:padding-top="0in" fo:padding-left="0.075in" fo:padding-bottom="0in" fo:padding-right="0.075in"/>
    </style:style>
    <style:style style:name="P641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420" style:family="table-cell">
      <style:table-cell-properties fo:border="0.0069in solid #000000" style:writing-mode="lr-tb" fo:padding-top="0in" fo:padding-left="0.075in" fo:padding-bottom="0in" fo:padding-right="0.075in"/>
    </style:style>
    <style:style style:name="P642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42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42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42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425" style:family="table-row">
      <style:table-row-properties/>
    </style:style>
    <style:style style:name="TableCell6426" style:family="table-cell">
      <style:table-cell-properties fo:border="0.0069in solid #000000" style:writing-mode="lr-tb" fo:padding-top="0in" fo:padding-left="0.075in" fo:padding-bottom="0in" fo:padding-right="0.075in"/>
    </style:style>
    <style:style style:name="P642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428" style:family="table-cell">
      <style:table-cell-properties fo:border="0.0069in solid #000000" style:writing-mode="lr-tb" fo:padding-top="0in" fo:padding-left="0.075in" fo:padding-bottom="0in" fo:padding-right="0.075in"/>
    </style:style>
    <style:style style:name="P642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43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43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432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6433" style:family="table-row">
      <style:table-row-properties/>
    </style:style>
    <style:style style:name="TableCell6434" style:family="table-cell">
      <style:table-cell-properties fo:border="0.0069in solid #000000" style:writing-mode="lr-tb" fo:padding-top="0in" fo:padding-left="0.075in" fo:padding-bottom="0in" fo:padding-right="0.075in"/>
    </style:style>
    <style:style style:name="P643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436" style:family="table-cell">
      <style:table-cell-properties fo:border="0.0069in solid #000000" style:writing-mode="lr-tb" fo:padding-top="0in" fo:padding-left="0.075in" fo:padding-bottom="0in" fo:padding-right="0.075in"/>
    </style:style>
    <style:style style:name="P643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43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43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440" style:family="table-row">
      <style:table-row-properties/>
    </style:style>
    <style:style style:name="TableCell6441" style:family="table-cell">
      <style:table-cell-properties fo:border="0.0069in solid #000000" style:writing-mode="lr-tb" fo:padding-top="0in" fo:padding-left="0.075in" fo:padding-bottom="0in" fo:padding-right="0.075in"/>
    </style:style>
    <style:style style:name="P644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44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44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44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44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449" style:family="table-row">
      <style:table-row-properties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/>
    </style:style>
    <style:style style:name="P645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452" style:family="table-cell">
      <style:table-cell-properties fo:border="0.0069in solid #000000" style:writing-mode="lr-tb" fo:padding-top="0in" fo:padding-left="0.075in" fo:padding-bottom="0in" fo:padding-right="0.075in"/>
    </style:style>
    <style:style style:name="P6453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6454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/>
    </style:style>
    <style:style style:name="P6455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/>
    </style:style>
    <style:style style:name="TableRow6456" style:family="table-row">
      <style:table-row-properties/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/>
    </style:style>
    <style:style style:name="P645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459" style:family="table-cell">
      <style:table-cell-properties fo:border="0.0069in solid #000000" style:writing-mode="lr-tb" fo:padding-top="0in" fo:padding-left="0.075in" fo:padding-bottom="0in" fo:padding-right="0.075in"/>
    </style:style>
    <style:style style:name="P6460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/>
    </style:style>
    <style:style style:name="P6461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6462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6463" style:family="table-row">
      <style:table-row-properties/>
    </style:style>
    <style:style style:name="TableCell6464" style:family="table-cell">
      <style:table-cell-properties fo:border="0.0069in solid #000000" style:writing-mode="lr-tb" fo:padding-top="0in" fo:padding-left="0.075in" fo:padding-bottom="0in" fo:padding-right="0.075in"/>
    </style:style>
    <style:style style:name="P646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/>
    </style:style>
    <style:style style:name="P646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46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46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470" style:family="table-row">
      <style:table-row-properties/>
    </style:style>
    <style:style style:name="TableCell6471" style:family="table-cell">
      <style:table-cell-properties fo:border="0.0069in solid #000000" style:writing-mode="lr-tb" fo:padding-top="0in" fo:padding-left="0.075in" fo:padding-bottom="0in" fo:padding-right="0.075in"/>
    </style:style>
    <style:style style:name="P647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473" style:family="table-cell">
      <style:table-cell-properties fo:border="0.0069in solid #000000" style:writing-mode="lr-tb" fo:padding-top="0in" fo:padding-left="0.075in" fo:padding-bottom="0in" fo:padding-right="0.075in"/>
    </style:style>
    <style:style style:name="P647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47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476" style:family="table-row">
      <style:table-row-properties/>
    </style:style>
    <style:style style:name="TableCell6477" style:family="table-cell">
      <style:table-cell-properties fo:border="0.0069in solid #000000" style:writing-mode="lr-tb" fo:padding-top="0in" fo:padding-left="0.075in" fo:padding-bottom="0in" fo:padding-right="0.075in"/>
    </style:style>
    <style:style style:name="P647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479" style:family="table-cell">
      <style:table-cell-properties fo:border="0.0069in solid #000000" style:writing-mode="lr-tb" fo:padding-top="0in" fo:padding-left="0.075in" fo:padding-bottom="0in" fo:padding-right="0.075in"/>
    </style:style>
    <style:style style:name="P648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48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48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48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484" style:family="table-row">
      <style:table-row-properties/>
    </style:style>
    <style:style style:name="TableCell6485" style:family="table-cell">
      <style:table-cell-properties fo:border="0.0069in solid #000000" style:writing-mode="lr-tb" fo:padding-top="0in" fo:padding-left="0.075in" fo:padding-bottom="0in" fo:padding-right="0.075in"/>
    </style:style>
    <style:style style:name="P648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487" style:family="table-cell">
      <style:table-cell-properties fo:border="0.0069in solid #000000" style:writing-mode="lr-tb" fo:padding-top="0in" fo:padding-left="0.075in" fo:padding-bottom="0in" fo:padding-right="0.075in"/>
    </style:style>
    <style:style style:name="P648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48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49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49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492" style:family="table-row">
      <style:table-row-properties/>
    </style:style>
    <style:style style:name="TableCell6493" style:family="table-cell">
      <style:table-cell-properties fo:border="0.0069in solid #000000" style:writing-mode="lr-tb" fo:padding-top="0in" fo:padding-left="0.075in" fo:padding-bottom="0in" fo:padding-right="0.075in"/>
    </style:style>
    <style:style style:name="P649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49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49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499" style:family="table-row">
      <style:table-row-properties/>
    </style:style>
    <style:style style:name="TableCell6500" style:family="table-cell">
      <style:table-cell-properties fo:border="0.0069in solid #000000" style:writing-mode="lr-tb" fo:padding-top="0in" fo:padding-left="0.075in" fo:padding-bottom="0in" fo:padding-right="0.075in"/>
    </style:style>
    <style:style style:name="P650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502" style:family="table-cell">
      <style:table-cell-properties fo:border="0.0069in solid #000000" style:writing-mode="lr-tb" fo:padding-top="0in" fo:padding-left="0.075in" fo:padding-bottom="0in" fo:padding-right="0.075in"/>
    </style:style>
    <style:style style:name="P650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504" style:family="table-row">
      <style:table-row-properties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50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510" style:family="table-row">
      <style:table-row-properties/>
    </style:style>
    <style:style style:name="TableCell6511" style:family="table-cell">
      <style:table-cell-properties fo:border="0.0069in solid #000000" style:writing-mode="lr-tb" fo:padding-top="0in" fo:padding-left="0.075in" fo:padding-bottom="0in" fo:padding-right="0.075in"/>
    </style:style>
    <style:style style:name="P651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513" style:family="table-cell">
      <style:table-cell-properties fo:border="0.0069in solid #000000" style:writing-mode="lr-tb" fo:padding-top="0in" fo:padding-left="0.075in" fo:padding-bottom="0in" fo:padding-right="0.075in"/>
    </style:style>
    <style:style style:name="P651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51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51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517" style:family="table-row">
      <style:table-row-properties/>
    </style:style>
    <style:style style:name="TableCell6518" style:family="table-cell">
      <style:table-cell-properties fo:border="0.0069in solid #000000" style:writing-mode="lr-tb" fo:padding-top="0in" fo:padding-left="0.075in" fo:padding-bottom="0in" fo:padding-right="0.075in"/>
    </style:style>
    <style:style style:name="P651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520" style:family="table-cell">
      <style:table-cell-properties fo:border="0.0069in solid #000000" style:writing-mode="lr-tb" fo:padding-top="0in" fo:padding-left="0.075in" fo:padding-bottom="0in" fo:padding-right="0.075in"/>
    </style:style>
    <style:style style:name="P652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52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523" style:family="table-row">
      <style:table-row-properties/>
    </style:style>
    <style:style style:name="TableCell6524" style:family="table-cell">
      <style:table-cell-properties fo:border="0.0069in solid #000000" style:writing-mode="lr-tb" fo:padding-top="0in" fo:padding-left="0.075in" fo:padding-bottom="0in" fo:padding-right="0.075in"/>
    </style:style>
    <style:style style:name="P652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/>
    </style:style>
    <style:style style:name="P652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52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52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530" style:family="table-row">
      <style:table-row-properties/>
    </style:style>
    <style:style style:name="TableCell6531" style:family="table-cell">
      <style:table-cell-properties fo:border="0.0069in solid #000000" style:writing-mode="lr-tb" fo:padding-top="0in" fo:padding-left="0.075in" fo:padding-bottom="0in" fo:padding-right="0.075in"/>
    </style:style>
    <style:style style:name="P653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53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53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53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538" style:family="table-row">
      <style:table-row-properties/>
    </style:style>
    <style:style style:name="TableCell6539" style:family="table-cell">
      <style:table-cell-properties fo:border="0.0069in solid #000000" style:writing-mode="lr-tb" fo:padding-top="0in" fo:padding-left="0.075in" fo:padding-bottom="0in" fo:padding-right="0.075in"/>
    </style:style>
    <style:style style:name="P654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/>
    </style:style>
    <style:style style:name="P654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54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54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54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546" style:family="table-row">
      <style:table-row-properties/>
    </style:style>
    <style:style style:name="TableCell6547" style:family="table-cell">
      <style:table-cell-properties fo:border="0.0069in solid #000000" style:writing-mode="lr-tb" fo:padding-top="0in" fo:padding-left="0.075in" fo:padding-bottom="0in" fo:padding-right="0.075in"/>
    </style:style>
    <style:style style:name="P654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549" style:family="table-cell">
      <style:table-cell-properties fo:border="0.0069in solid #000000" style:writing-mode="lr-tb" fo:padding-top="0in" fo:padding-left="0.075in" fo:padding-bottom="0in" fo:padding-right="0.075in"/>
    </style:style>
    <style:style style:name="P655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55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55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553" style:family="table-row">
      <style:table-row-properties/>
    </style:style>
    <style:style style:name="TableCell65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556" style:family="table-cell">
      <style:table-cell-properties fo:border="0.0069in solid #000000" style:writing-mode="lr-tb" fo:padding-top="0in" fo:padding-left="0.075in" fo:padding-bottom="0in" fo:padding-right="0.075in"/>
    </style:style>
    <style:style style:name="P655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558" style:family="table-row">
      <style:table-row-properties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561" style:family="table-cell">
      <style:table-cell-properties fo:border="0.0069in solid #000000" style:writing-mode="lr-tb" fo:padding-top="0in" fo:padding-left="0.075in" fo:padding-bottom="0in" fo:padding-right="0.075in"/>
    </style:style>
    <style:style style:name="P656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56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56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565" style:family="table-row">
      <style:table-row-properties/>
    </style:style>
    <style:style style:name="TableCell6566" style:family="table-cell">
      <style:table-cell-properties fo:border="0.0069in solid #000000" style:writing-mode="lr-tb" fo:padding-top="0in" fo:padding-left="0.075in" fo:padding-bottom="0in" fo:padding-right="0.075in"/>
    </style:style>
    <style:style style:name="P656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568" style:family="table-cell">
      <style:table-cell-properties fo:border="0.0069in solid #000000" style:writing-mode="lr-tb" fo:padding-top="0in" fo:padding-left="0.075in" fo:padding-bottom="0in" fo:padding-right="0.075in"/>
    </style:style>
    <style:style style:name="P6569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6570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6571" style:family="table-row">
      <style:table-row-properties/>
    </style:style>
    <style:style style:name="TableCell6572" style:family="table-cell">
      <style:table-cell-properties fo:border="0.0069in solid #000000" style:writing-mode="lr-tb" fo:padding-top="0in" fo:padding-left="0.075in" fo:padding-bottom="0in" fo:padding-right="0.075in"/>
    </style:style>
    <style:style style:name="P657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574" style:family="table-cell">
      <style:table-cell-properties fo:border="0.0069in solid #000000" style:writing-mode="lr-tb" fo:padding-top="0in" fo:padding-left="0.075in" fo:padding-bottom="0in" fo:padding-right="0.075in"/>
    </style:style>
    <style:style style:name="P6575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P6576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TableRow6577" style:family="table-row">
      <style:table-row-properties/>
    </style:style>
    <style:style style:name="TableCell6578" style:family="table-cell">
      <style:table-cell-properties fo:border="0.0069in solid #000000" style:writing-mode="lr-tb" fo:padding-top="0in" fo:padding-left="0.075in" fo:padding-bottom="0in" fo:padding-right="0.075in"/>
    </style:style>
    <style:style style:name="P657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580" style:family="table-cell">
      <style:table-cell-properties fo:border="0.0069in solid #000000" style:writing-mode="lr-tb" fo:padding-top="0in" fo:padding-left="0.075in" fo:padding-bottom="0in" fo:padding-right="0.075in"/>
    </style:style>
    <style:style style:name="P6581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P6582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P6583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P6584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P6585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TableRow6586" style:family="table-row">
      <style:table-row-properties/>
    </style:style>
    <style:style style:name="TableCell6587" style:family="table-cell">
      <style:table-cell-properties fo:border="0.0069in solid #000000" style:writing-mode="lr-tb" fo:padding-top="0in" fo:padding-left="0.075in" fo:padding-bottom="0in" fo:padding-right="0.075in"/>
    </style:style>
    <style:style style:name="P658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6591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6592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6593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6594" style:family="table-row">
      <style:table-row-properties/>
    </style:style>
    <style:style style:name="TableCell6595" style:family="table-cell">
      <style:table-cell-properties fo:border="0.0069in solid #000000" style:writing-mode="lr-tb" fo:padding-top="0in" fo:padding-left="0.075in" fo:padding-bottom="0in" fo:padding-right="0.075in"/>
    </style:style>
    <style:style style:name="P659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597" style:family="table-cell">
      <style:table-cell-properties fo:border="0.0069in solid #000000" style:writing-mode="lr-tb" fo:padding-top="0in" fo:padding-left="0.075in" fo:padding-bottom="0in" fo:padding-right="0.075in"/>
    </style:style>
    <style:style style:name="P659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599" style:family="table-row">
      <style:table-row-properties style:min-row-height="0.0486in"/>
    </style:style>
    <style:style style:name="TableCell6600" style:family="table-cell">
      <style:table-cell-properties fo:border="0.0069in solid #000000" style:writing-mode="lr-tb" fo:padding-top="0in" fo:padding-left="0.075in" fo:padding-bottom="0in" fo:padding-right="0.075in"/>
    </style:style>
    <style:style style:name="P660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602" style:family="table-cell">
      <style:table-cell-properties fo:border="0.0069in solid #000000" style:writing-mode="lr-tb" fo:padding-top="0in" fo:padding-left="0.075in" fo:padding-bottom="0in" fo:padding-right="0.075in"/>
    </style:style>
    <style:style style:name="P6603" style:parent-style-name="Normalny" style:family="paragraph">
      <style:paragraph-properties fo:margin-bottom="0in" fo:line-height="100%">
        <style:tab-stops>
          <style:tab-stop style:type="left" style:position="0.6354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6604" style:parent-style-name="Normalny" style:family="paragraph">
      <style:text-properties style:font-name="Verdana" fo:language="en" fo:country="US"/>
    </style:style>
    <style:style style:name="P6605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/>
    </style:style>
    <style:style style:name="P6606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6608" style:family="table-column">
      <style:table-column-properties style:column-width="0.5659in"/>
    </style:style>
    <style:style style:name="TableColumn6609" style:family="table-column">
      <style:table-column-properties style:column-width="5.727in"/>
    </style:style>
    <style:style style:name="Table6607" style:family="table">
      <style:table-properties style:width="6.293in" fo:margin-left="0in" table:align="left"/>
    </style:style>
    <style:style style:name="TableRow6610" style:family="table-row">
      <style:table-row-properties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/>
    </style:style>
    <style:style style:name="P661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P6614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6615" style:family="table-row">
      <style:table-row-properties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/>
    </style:style>
    <style:style style:name="P661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62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62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622" style:family="table-row">
      <style:table-row-properties/>
    </style:style>
    <style:style style:name="TableCell6623" style:family="table-cell">
      <style:table-cell-properties fo:border="0.0069in solid #000000" style:writing-mode="lr-tb" fo:padding-top="0in" fo:padding-left="0.075in" fo:padding-bottom="0in" fo:padding-right="0.075in"/>
    </style:style>
    <style:style style:name="P662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625" style:family="table-cell">
      <style:table-cell-properties fo:border="0.0069in solid #000000" style:writing-mode="lr-tb" fo:padding-top="0in" fo:padding-left="0.075in" fo:padding-bottom="0in" fo:padding-right="0.075in"/>
    </style:style>
    <style:style style:name="P662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627" style:family="table-row">
      <style:table-row-properties/>
    </style:style>
    <style:style style:name="TableCell6628" style:family="table-cell">
      <style:table-cell-properties fo:border="0.0069in solid #000000" style:writing-mode="lr-tb" fo:padding-top="0in" fo:padding-left="0.075in" fo:padding-bottom="0in" fo:padding-right="0.075in"/>
    </style:style>
    <style:style style:name="P662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630" style:family="table-cell">
      <style:table-cell-properties fo:border="0.0069in solid #000000" style:writing-mode="lr-tb" fo:padding-top="0in" fo:padding-left="0.075in" fo:padding-bottom="0in" fo:padding-right="0.075in"/>
    </style:style>
    <style:style style:name="P6631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63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63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634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6635" style:family="table-row">
      <style:table-row-properties/>
    </style:style>
    <style:style style:name="TableCell6636" style:family="table-cell">
      <style:table-cell-properties fo:border="0.0069in solid #000000" style:writing-mode="lr-tb" fo:padding-top="0in" fo:padding-left="0.075in" fo:padding-bottom="0in" fo:padding-right="0.075in"/>
    </style:style>
    <style:style style:name="P663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638" style:family="table-cell">
      <style:table-cell-properties fo:border="0.0069in solid #000000" style:writing-mode="lr-tb" fo:padding-top="0in" fo:padding-left="0.075in" fo:padding-bottom="0in" fo:padding-right="0.075in"/>
    </style:style>
    <style:style style:name="P663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640" style:family="table-row">
      <style:table-row-properties/>
    </style:style>
    <style:style style:name="TableCell6641" style:family="table-cell">
      <style:table-cell-properties fo:border="0.0069in solid #000000" style:writing-mode="lr-tb" fo:padding-top="0in" fo:padding-left="0.075in" fo:padding-bottom="0in" fo:padding-right="0.075in"/>
    </style:style>
    <style:style style:name="P664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643" style:family="table-cell">
      <style:table-cell-properties fo:border="0.0069in solid #000000" style:writing-mode="lr-tb" fo:padding-top="0in" fo:padding-left="0.075in" fo:padding-bottom="0in" fo:padding-right="0.075in"/>
    </style:style>
    <style:style style:name="P664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64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64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647" style:family="table-row">
      <style:table-row-properties/>
    </style:style>
    <style:style style:name="TableCell6648" style:family="table-cell">
      <style:table-cell-properties fo:border="0.0069in solid #000000" style:writing-mode="lr-tb" fo:padding-top="0in" fo:padding-left="0.075in" fo:padding-bottom="0in" fo:padding-right="0.075in"/>
    </style:style>
    <style:style style:name="P664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650" style:family="table-cell">
      <style:table-cell-properties fo:border="0.0069in solid #000000" style:writing-mode="lr-tb" fo:padding-top="0in" fo:padding-left="0.075in" fo:padding-bottom="0in" fo:padding-right="0.075in"/>
    </style:style>
    <style:style style:name="P665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652" style:family="table-row">
      <style:table-row-properties/>
    </style:style>
    <style:style style:name="TableCell6653" style:family="table-cell">
      <style:table-cell-properties fo:border="0.0069in solid #000000" style:writing-mode="lr-tb" fo:padding-top="0in" fo:padding-left="0.075in" fo:padding-bottom="0in" fo:padding-right="0.075in"/>
    </style:style>
    <style:style style:name="P665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655" style:family="table-cell">
      <style:table-cell-properties fo:border="0.0069in solid #000000" style:writing-mode="lr-tb" fo:padding-top="0in" fo:padding-left="0.075in" fo:padding-bottom="0in" fo:padding-right="0.075in"/>
    </style:style>
    <style:style style:name="P665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65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65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65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660" style:family="table-row">
      <style:table-row-properties/>
    </style:style>
    <style:style style:name="TableCell6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6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64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6665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6666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6667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6668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6669" style:family="table-row">
      <style:table-row-properties/>
    </style:style>
    <style:style style:name="TableCell6670" style:family="table-cell">
      <style:table-cell-properties fo:border="0.0069in solid #000000" style:writing-mode="lr-tb" fo:padding-top="0in" fo:padding-left="0.075in" fo:padding-bottom="0in" fo:padding-right="0.075in"/>
    </style:style>
    <style:style style:name="P667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672" style:family="table-cell">
      <style:table-cell-properties fo:border="0.0069in solid #000000" style:writing-mode="lr-tb" fo:padding-top="0in" fo:padding-left="0.075in" fo:padding-bottom="0in" fo:padding-right="0.075in"/>
    </style:style>
    <style:style style:name="P6673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6674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6675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6676" style:family="table-row">
      <style:table-row-properties/>
    </style:style>
    <style:style style:name="TableCell6677" style:family="table-cell">
      <style:table-cell-properties fo:border="0.0069in solid #000000" style:writing-mode="lr-tb" fo:padding-top="0in" fo:padding-left="0.075in" fo:padding-bottom="0in" fo:padding-right="0.075in"/>
    </style:style>
    <style:style style:name="P667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679" style:family="table-cell">
      <style:table-cell-properties fo:border="0.0069in solid #000000" style:writing-mode="lr-tb" fo:padding-top="0in" fo:padding-left="0.075in" fo:padding-bottom="0in" fo:padding-right="0.075in"/>
    </style:style>
    <style:style style:name="P668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68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682" style:family="table-row">
      <style:table-row-properties/>
    </style:style>
    <style:style style:name="TableCell6683" style:family="table-cell">
      <style:table-cell-properties fo:border="0.0069in solid #000000" style:writing-mode="lr-tb" fo:padding-top="0in" fo:padding-left="0.075in" fo:padding-bottom="0in" fo:padding-right="0.075in"/>
    </style:style>
    <style:style style:name="P668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685" style:family="table-cell">
      <style:table-cell-properties fo:border="0.0069in solid #000000" style:writing-mode="lr-tb" fo:padding-top="0in" fo:padding-left="0.075in" fo:padding-bottom="0in" fo:padding-right="0.075in"/>
    </style:style>
    <style:style style:name="P668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68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688" style:family="table-row">
      <style:table-row-properties/>
    </style:style>
    <style:style style:name="TableCell6689" style:family="table-cell">
      <style:table-cell-properties fo:border="0.0069in solid #000000" style:writing-mode="lr-tb" fo:padding-top="0in" fo:padding-left="0.075in" fo:padding-bottom="0in" fo:padding-right="0.075in"/>
    </style:style>
    <style:style style:name="P669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691" style:family="table-cell">
      <style:table-cell-properties fo:border="0.0069in solid #000000" style:writing-mode="lr-tb" fo:padding-top="0in" fo:padding-left="0.075in" fo:padding-bottom="0in" fo:padding-right="0.075in"/>
    </style:style>
    <style:style style:name="P669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69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69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695" style:family="table-row">
      <style:table-row-properties/>
    </style:style>
    <style:style style:name="TableCell6696" style:family="table-cell">
      <style:table-cell-properties fo:border="0.0069in solid #000000" style:writing-mode="lr-tb" fo:padding-top="0in" fo:padding-left="0.075in" fo:padding-bottom="0in" fo:padding-right="0.075in"/>
    </style:style>
    <style:style style:name="P669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698" style:family="table-cell">
      <style:table-cell-properties fo:border="0.0069in solid #000000" style:writing-mode="lr-tb" fo:padding-top="0in" fo:padding-left="0.075in" fo:padding-bottom="0in" fo:padding-right="0.075in"/>
    </style:style>
    <style:style style:name="P669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70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70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70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703" style:family="table-row">
      <style:table-row-properties/>
    </style:style>
    <style:style style:name="TableCell6704" style:family="table-cell">
      <style:table-cell-properties fo:border="0.0069in solid #000000" style:writing-mode="lr-tb" fo:padding-top="0in" fo:padding-left="0.075in" fo:padding-bottom="0in" fo:padding-right="0.075in"/>
    </style:style>
    <style:style style:name="P670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706" style:family="table-cell">
      <style:table-cell-properties fo:border="0.0069in solid #000000" style:writing-mode="lr-tb" fo:padding-top="0in" fo:padding-left="0.075in" fo:padding-bottom="0in" fo:padding-right="0.075in"/>
    </style:style>
    <style:style style:name="P6707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708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709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6710" style:family="table-row">
      <style:table-row-properties/>
    </style:style>
    <style:style style:name="TableCell6711" style:family="table-cell">
      <style:table-cell-properties fo:border="0.0069in solid #000000" style:writing-mode="lr-tb" fo:padding-top="0in" fo:padding-left="0.075in" fo:padding-bottom="0in" fo:padding-right="0.075in"/>
    </style:style>
    <style:style style:name="P671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713" style:family="table-cell">
      <style:table-cell-properties fo:border="0.0069in solid #000000" style:writing-mode="lr-tb" fo:padding-top="0in" fo:padding-left="0.075in" fo:padding-bottom="0in" fo:padding-right="0.075in"/>
    </style:style>
    <style:style style:name="P671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71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71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717" style:family="table-row">
      <style:table-row-properties/>
    </style:style>
    <style:style style:name="TableCell6718" style:family="table-cell">
      <style:table-cell-properties fo:border="0.0069in solid #000000" style:writing-mode="lr-tb" fo:padding-top="0in" fo:padding-left="0.075in" fo:padding-bottom="0in" fo:padding-right="0.075in"/>
    </style:style>
    <style:style style:name="P671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720" style:family="table-cell">
      <style:table-cell-properties fo:border="0.0069in solid #000000" style:writing-mode="lr-tb" fo:padding-top="0in" fo:padding-left="0.075in" fo:padding-bottom="0in" fo:padding-right="0.075in"/>
    </style:style>
    <style:style style:name="P672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72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723" style:family="table-row">
      <style:table-row-properties/>
    </style:style>
    <style:style style:name="TableCell6724" style:family="table-cell">
      <style:table-cell-properties fo:border="0.0069in solid #000000" style:writing-mode="lr-tb" fo:padding-top="0in" fo:padding-left="0.075in" fo:padding-bottom="0in" fo:padding-right="0.075in"/>
    </style:style>
    <style:style style:name="P672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726" style:family="table-cell">
      <style:table-cell-properties fo:border="0.0069in solid #000000" style:writing-mode="lr-tb" fo:padding-top="0in" fo:padding-left="0.075in" fo:padding-bottom="0in" fo:padding-right="0.075in"/>
    </style:style>
    <style:style style:name="P672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72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72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730" style:family="table-row">
      <style:table-row-properties/>
    </style:style>
    <style:style style:name="TableCell6731" style:family="table-cell">
      <style:table-cell-properties fo:border="0.0069in solid #000000" style:writing-mode="lr-tb" fo:padding-top="0in" fo:padding-left="0.075in" fo:padding-bottom="0in" fo:padding-right="0.075in"/>
    </style:style>
    <style:style style:name="P673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733" style:family="table-cell">
      <style:table-cell-properties fo:border="0.0069in solid #000000" style:writing-mode="lr-tb" fo:padding-top="0in" fo:padding-left="0.075in" fo:padding-bottom="0in" fo:padding-right="0.075in"/>
    </style:style>
    <style:style style:name="P673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735" style:family="table-row">
      <style:table-row-properties/>
    </style:style>
    <style:style style:name="TableCell6736" style:family="table-cell">
      <style:table-cell-properties fo:border="0.0069in solid #000000" style:writing-mode="lr-tb" fo:padding-top="0in" fo:padding-left="0.075in" fo:padding-bottom="0in" fo:padding-right="0.075in"/>
    </style:style>
    <style:style style:name="P673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738" style:family="table-cell">
      <style:table-cell-properties fo:border="0.0069in solid #000000" style:writing-mode="lr-tb" fo:padding-top="0in" fo:padding-left="0.075in" fo:padding-bottom="0in" fo:padding-right="0.075in"/>
    </style:style>
    <style:style style:name="P673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74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741" style:family="table-row">
      <style:table-row-properties/>
    </style:style>
    <style:style style:name="TableCell6742" style:family="table-cell">
      <style:table-cell-properties fo:border="0.0069in solid #000000" style:writing-mode="lr-tb" fo:padding-top="0in" fo:padding-left="0.075in" fo:padding-bottom="0in" fo:padding-right="0.075in"/>
    </style:style>
    <style:style style:name="P674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744" style:family="table-cell">
      <style:table-cell-properties fo:border="0.0069in solid #000000" style:writing-mode="lr-tb" fo:padding-top="0in" fo:padding-left="0.075in" fo:padding-bottom="0in" fo:padding-right="0.075in"/>
    </style:style>
    <style:style style:name="P674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74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74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748" style:family="table-row">
      <style:table-row-properties/>
    </style:style>
    <style:style style:name="TableCell6749" style:family="table-cell">
      <style:table-cell-properties fo:border="0.0069in solid #000000" style:writing-mode="lr-tb" fo:padding-top="0in" fo:padding-left="0.075in" fo:padding-bottom="0in" fo:padding-right="0.075in"/>
    </style:style>
    <style:style style:name="P675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751" style:family="table-cell">
      <style:table-cell-properties fo:border="0.0069in solid #000000" style:writing-mode="lr-tb" fo:padding-top="0in" fo:padding-left="0.075in" fo:padding-bottom="0in" fo:padding-right="0.075in"/>
    </style:style>
    <style:style style:name="P675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75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75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75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756" style:family="table-row">
      <style:table-row-properties/>
    </style:style>
    <style:style style:name="TableCell6757" style:family="table-cell">
      <style:table-cell-properties fo:border="0.0069in solid #000000" style:writing-mode="lr-tb" fo:padding-top="0in" fo:padding-left="0.075in" fo:padding-bottom="0in" fo:padding-right="0.075in"/>
    </style:style>
    <style:style style:name="P675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759" style:family="table-cell">
      <style:table-cell-properties fo:border="0.0069in solid #000000" style:writing-mode="lr-tb" fo:padding-top="0in" fo:padding-left="0.075in" fo:padding-bottom="0in" fo:padding-right="0.075in"/>
    </style:style>
    <style:style style:name="P6760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76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76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76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76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765" style:family="table-row">
      <style:table-row-properties/>
    </style:style>
    <style:style style:name="TableCell6766" style:family="table-cell">
      <style:table-cell-properties fo:border="0.0069in solid #000000" style:writing-mode="lr-tb" fo:padding-top="0in" fo:padding-left="0.075in" fo:padding-bottom="0in" fo:padding-right="0.075in"/>
    </style:style>
    <style:style style:name="P676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768" style:family="table-cell">
      <style:table-cell-properties fo:border="0.0069in solid #000000" style:writing-mode="lr-tb" fo:padding-top="0in" fo:padding-left="0.075in" fo:padding-bottom="0in" fo:padding-right="0.075in"/>
    </style:style>
    <style:style style:name="P676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77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77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772" style:family="table-row">
      <style:table-row-properties/>
    </style:style>
    <style:style style:name="TableCell6773" style:family="table-cell">
      <style:table-cell-properties fo:border="0.0069in solid #000000" style:writing-mode="lr-tb" fo:padding-top="0in" fo:padding-left="0.075in" fo:padding-bottom="0in" fo:padding-right="0.075in"/>
    </style:style>
    <style:style style:name="P677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775" style:family="table-cell">
      <style:table-cell-properties fo:border="0.0069in solid #000000" style:writing-mode="lr-tb" fo:padding-top="0in" fo:padding-left="0.075in" fo:padding-bottom="0in" fo:padding-right="0.075in"/>
    </style:style>
    <style:style style:name="P6776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777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6778" style:family="table-row">
      <style:table-row-properties/>
    </style:style>
    <style:style style:name="TableCell6779" style:family="table-cell">
      <style:table-cell-properties fo:border="0.0069in solid #000000" style:writing-mode="lr-tb" fo:padding-top="0in" fo:padding-left="0.075in" fo:padding-bottom="0in" fo:padding-right="0.075in"/>
    </style:style>
    <style:style style:name="P678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781" style:family="table-cell">
      <style:table-cell-properties fo:border="0.0069in solid #000000" style:writing-mode="lr-tb" fo:padding-top="0in" fo:padding-left="0.075in" fo:padding-bottom="0in" fo:padding-right="0.075in"/>
    </style:style>
    <style:style style:name="P6782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6783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6784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6785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6786" style:family="table-row">
      <style:table-row-properties/>
    </style:style>
    <style:style style:name="TableCell6787" style:family="table-cell">
      <style:table-cell-properties fo:border="0.0069in solid #000000" style:writing-mode="lr-tb" fo:padding-top="0in" fo:padding-left="0.075in" fo:padding-bottom="0in" fo:padding-right="0.075in"/>
    </style:style>
    <style:style style:name="P678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789" style:family="table-cell">
      <style:table-cell-properties fo:border="0.0069in solid #000000" style:writing-mode="lr-tb" fo:padding-top="0in" fo:padding-left="0.075in" fo:padding-bottom="0in" fo:padding-right="0.075in"/>
    </style:style>
    <style:style style:name="P6790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P6791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P6792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TableRow6793" style:family="table-row">
      <style:table-row-properties/>
    </style:style>
    <style:style style:name="TableCell6794" style:family="table-cell">
      <style:table-cell-properties fo:border="0.0069in solid #000000" style:writing-mode="lr-tb" fo:padding-top="0in" fo:padding-left="0.075in" fo:padding-bottom="0in" fo:padding-right="0.075in"/>
    </style:style>
    <style:style style:name="P679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796" style:family="table-cell">
      <style:table-cell-properties fo:border="0.0069in solid #000000" style:writing-mode="lr-tb" fo:padding-top="0in" fo:padding-left="0.075in" fo:padding-bottom="0in" fo:padding-right="0.075in"/>
    </style:style>
    <style:style style:name="P6797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P6798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P6799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P6800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P6801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TableRow6802" style:family="table-row">
      <style:table-row-properties/>
    </style:style>
    <style:style style:name="TableCell6803" style:family="table-cell">
      <style:table-cell-properties fo:border="0.0069in solid #000000" style:writing-mode="lr-tb" fo:padding-top="0in" fo:padding-left="0.075in" fo:padding-bottom="0in" fo:padding-right="0.075in"/>
    </style:style>
    <style:style style:name="P680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805" style:family="table-cell">
      <style:table-cell-properties fo:border="0.0069in solid #000000" style:writing-mode="lr-tb" fo:padding-top="0in" fo:padding-left="0.075in" fo:padding-bottom="0in" fo:padding-right="0.075in"/>
    </style:style>
    <style:style style:name="P6806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6807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6808" style:family="table-row">
      <style:table-row-properties/>
    </style:style>
    <style:style style:name="TableCell6809" style:family="table-cell">
      <style:table-cell-properties fo:border="0.0069in solid #000000" style:writing-mode="lr-tb" fo:padding-top="0in" fo:padding-left="0.075in" fo:padding-bottom="0in" fo:padding-right="0.075in"/>
    </style:style>
    <style:style style:name="P681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811" style:family="table-cell">
      <style:table-cell-properties fo:border="0.0069in solid #000000" style:writing-mode="lr-tb" fo:padding-top="0in" fo:padding-left="0.075in" fo:padding-bottom="0in" fo:padding-right="0.075in"/>
    </style:style>
    <style:style style:name="P681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81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81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815" style:family="table-row">
      <style:table-row-properties/>
    </style:style>
    <style:style style:name="TableCell6816" style:family="table-cell">
      <style:table-cell-properties fo:border="0.0069in solid #000000" style:writing-mode="lr-tb" fo:padding-top="0in" fo:padding-left="0.075in" fo:padding-bottom="0in" fo:padding-right="0.075in"/>
    </style:style>
    <style:style style:name="P681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818" style:family="table-cell">
      <style:table-cell-properties fo:border="0.0069in solid #000000" style:writing-mode="lr-tb" fo:padding-top="0in" fo:padding-left="0.075in" fo:padding-bottom="0in" fo:padding-right="0.075in"/>
    </style:style>
    <style:style style:name="P6819" style:parent-style-name="Normalny" style:family="paragraph">
      <style:paragraph-properties fo:margin-bottom="0in" fo:line-height="100%">
        <style:tab-stops>
          <style:tab-stop style:type="left" style:position="0.6354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6820" style:parent-style-name="Normalny" style:family="paragraph">
      <style:paragraph-properties fo:margin-bottom="0in" fo:line-height="100%">
        <style:tab-stops>
          <style:tab-stop style:type="left" style:position="0.6354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6821" style:parent-style-name="Normalny" style:family="paragraph">
      <style:paragraph-properties fo:margin-bottom="0in" fo:line-height="100%">
        <style:tab-stops>
          <style:tab-stop style:type="left" style:position="0.6354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TableRow6822" style:family="table-row">
      <style:table-row-properties/>
    </style:style>
    <style:style style:name="TableCell6823" style:family="table-cell">
      <style:table-cell-properties fo:border="0.0069in solid #000000" style:writing-mode="lr-tb" fo:padding-top="0in" fo:padding-left="0.075in" fo:padding-bottom="0in" fo:padding-right="0.075in"/>
    </style:style>
    <style:style style:name="P682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825" style:family="table-cell">
      <style:table-cell-properties fo:border="0.0069in solid #000000" style:writing-mode="lr-tb" fo:padding-top="0in" fo:padding-left="0.075in" fo:padding-bottom="0in" fo:padding-right="0.075in"/>
    </style:style>
    <style:style style:name="P6826" style:parent-style-name="Normalny" style:family="paragraph">
      <style:paragraph-properties fo:margin-bottom="0in" fo:line-height="100%">
        <style:tab-stops>
          <style:tab-stop style:type="left" style:position="0.6354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6827" style:parent-style-name="Normalny" style:family="paragraph">
      <style:paragraph-properties fo:margin-bottom="0in" fo:line-height="100%">
        <style:tab-stops>
          <style:tab-stop style:type="left" style:position="0.6354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6828" style:parent-style-name="Normalny" style:family="paragraph">
      <style:paragraph-properties fo:margin-bottom="0in" fo:line-height="100%">
        <style:tab-stops>
          <style:tab-stop style:type="left" style:position="0.6354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6829" style:parent-style-name="Normalny" style:family="paragraph">
      <style:paragraph-properties fo:margin-bottom="0in" fo:line-height="100%">
        <style:tab-stops>
          <style:tab-stop style:type="left" style:position="0.6354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6830" style:parent-style-name="Normalny" style:family="paragraph">
      <style:text-properties style:font-name="Verdana" fo:language="en" fo:country="US"/>
    </style:style>
    <style:style style:name="P6831" style:parent-style-name="Normalny" style:family="paragraph">
      <style:text-properties style:font-name="Verdana" fo:language="en" fo:country="US"/>
    </style:style>
  </office:automatic-styles>
  <office:body>
    <office:text text:use-soft-page-breaks="true">
      <text:p text:style-name="P1">JANUARY 2022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DAY</text:p>
          </table:table-cell>
          <table:table-cell table:style-name="TableCell8">
            <text:p text:style-name="P9">CLOUDINESS</text:p>
          </table:table-cell>
        </table:table-row>
        <table:table-row table:style-name="TableRow10">
          <table:table-cell table:style-name="TableCell11">
            <text:p text:style-name="P12">1</text:p>
          </table:table-cell>
          <table:table-cell table:style-name="TableCell13">
            <text:p text:style-name="P14"><text:span text:style-name="T15">00-02 UT 8-7 St</text:span><text:span text:style-name="T16">7</text:span><text:span text:style-name="T17">, Sc; 02-09 UT 8-7 Sc</text:span><text:span text:style-name="T18">str op</text:span><text:span text:style-name="T19">;<text:s/></text:span></text:p>
            <text:p text:style-name="P20"><text:span text:style-name="T21">09-10 UT 8-7 Sc</text:span><text:span text:style-name="T22">str op7-&gt;0</text:span><text:span text:style-name="T23">, St</text:span><text:span text:style-name="T24">neb op0-&gt;8</text:span><text:span text:style-name="T25">; 10-11 UT 8 St</text:span><text:span text:style-name="T26">neb op</text:span><text:span text:style-name="T27">; 11-24 UT 7-8 Sc;</text:span>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<text:span text:style-name="T33">00-05 UT 8 Sc; 05-06 UT 8 Sc</text:span><text:span text:style-name="T34">str op8-&gt;0</text:span><text:span text:style-name="T35">, St</text:span><text:span text:style-name="T36">neb op0-&gt;8</text:span><text:span text:style-name="T37">; 06-10 UT 8 St</text:span><text:span text:style-name="T38">neb op</text:span><text:span text:style-name="T39">;<text:s/></text:span></text:p>
            <text:p text:style-name="P40"><text:span text:style-name="T41">10-11 UT 8-&gt;0 St</text:span><text:span text:style-name="T42">neb op8-&gt;0</text:span><text:span text:style-name="T43">, Ci</text:span><text:span text:style-name="T44">1</text:span><text:span text:style-name="T45">; 11-12 UT 6-7 Ci</text:span><text:span text:style-name="T46">5</text:span><text:span text:style-name="T47">, Cu</text:span><text:span text:style-name="T48">1</text:span><text:span text:style-name="T49">, Ac</text:span><text:span text:style-name="T50">1</text:span><text:span text:style-name="T51">;<text:s/></text:span></text:p>
            <text:p text:style-name="P52"><text:span text:style-name="T53">12-15 UT 6 Cu</text:span><text:span text:style-name="T54">3</text:span><text:span text:style-name="T55">, Ci</text:span><text:span text:style-name="T56">3</text:span><text:span text:style-name="T57">, As</text:span><text:span text:style-name="T58">0-&gt;3</text:span><text:span text:style-name="T59">;</text:span><text:span text:style-name="T60"><text:s/>15-22 UT 8 Ns, Ac, Sc, Cu</text:span><text:span text:style-name="T61">fra1</text:span><text:span text:style-name="T62">; 22-24 UT 8 Sc;</text:span>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00-02 UT 8 Sc; 02-05 UT 8-&gt;1 Sc; 05-06 UT 2 Sc; 06-07 UT 2-3 Sc;<text:s/></text:p>
            <text:p text:style-name="P68"><text:span text:style-name="T69">07-08 UT 4 Ci</text:span><text:span text:style-name="T70">4</text:span><text:span text:style-name="T71">, Cs</text:span><text:span text:style-name="T72">4</text:span><text:span text:style-name="T73">; 08-12 UT 8-7 Sc</text:span><text:span text:style-name="T74">str op6-7</text:span><text:span text:style-name="T75">, St</text:span><text:span text:style-name="T76">op2-0</text:span><text:span text:style-name="T77">;<text:s/></text:span></text:p>
            <text:p text:style-name="P78"><text:span text:style-name="T79">12</text:span><text:span text:style-name="T80">-18 UT 8 St</text:span><text:span text:style-name="T81">neb op8-7</text:span><text:span text:style-name="T82">, Sc</text:span><text:span text:style-name="T83">str op6-7</text:span><text:span text:style-name="T84">, As; 18-23 UT 8 Sc</text:span><text:span text:style-name="T85">7-8</text:span><text:span text:style-name="T86">, As</text:span><text:span text:style-name="T87">7</text:span><text:span text:style-name="T88">; 23-24 UT 8-7 As;</text:span></text:p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<text:span text:style-name="T94">00-06 UT 6-7 Sc; 06-07 UT 5 Sc</text:span><text:span text:style-name="T95">5</text:span><text:span text:style-name="T96">, Ci</text:span><text:span text:style-name="T97">3</text:span><text:span text:style-name="T98">, Cs</text:span><text:span text:style-name="T99">3</text:span><text:span text:style-name="T100">; 07-08 UT 8 St</text:span><text:span text:style-name="T101">op3-0</text:span><text:span text:style-name="T102">, Sc</text:span><text:span text:style-name="T103">op4</text:span><text:span text:style-name="T104">, Ci</text:span><text:span text:style-name="T105">3</text:span><text:span text:style-name="T106">;<text:s/></text:span></text:p>
            <text:p text:style-name="P107"><text:span text:style-name="T108">08-10 UT 7-8 St</text:span><text:span text:style-name="T109">op3-0</text:span><text:span text:style-name="T110">, Sc</text:span><text:span text:style-name="T111">op5-6</text:span><text:span text:style-name="T112">, Ac</text:span><text:span text:style-name="T113">6</text:span><text:span text:style-name="T114">; 10-11 UT 8 St</text:span><text:span text:style-name="T115">op3</text:span><text:span text:style-name="T116">, Sc</text:span><text:span text:style-name="T117">str op8</text:span><text:span text:style-name="T118">; 11-12 UT 8 Sc</text:span><text:span text:style-name="T119">str op</text:span><text:span text:style-name="T120">; 12-14 UT<text:s/></text:span><text:span text:style-name="T121">8 St</text:span><text:span text:style-name="T122">neb op5-8</text:span><text:span text:style-name="T123">, Sc</text:span><text:span text:style-name="T124">7</text:span><text:span text:style-name="T125">; 14-18 UT 8 St</text:span><text:span text:style-name="T126">neb op8</text:span><text:span text:style-name="T127">, Sc</text:span><text:span text:style-name="T128">6</text:span><text:span text:style-name="T129">; 18-19 UT 8 St;<text:s/></text:span></text:p>
            <text:p text:style-name="P130"><text:span text:style-name="T131">19-22 UT 8 St</text:span><text:span text:style-name="T132">8</text:span><text:span text:style-name="T133">, Sc</text:span><text:span text:style-name="T134">6</text:span><text:span text:style-name="T135">, Cu</text:span><text:span text:style-name="T136">fra1</text:span><text:span text:style-name="T137">; 22-24 UT 8-&gt;7 St</text:span><text:span text:style-name="T138">8-&gt;0</text:span><text:span text:style-name="T139">, Sc</text:span><text:span text:style-name="T140">6-7</text:span><text:span text:style-name="T141">, Cu</text:span><text:span text:style-name="T142">fra1</text:span><text:span text:style-name="T143">, Ac</text:span><text:span text:style-name="T144">0-5</text:span><text:span text:style-name="T145">;</text:span></text:p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><text:span text:style-name="T151">00-01 UT 4 St; 01-02 UT 6 Sc; 02-06 UT 8-7 St</text:span><text:span text:style-name="T152">8-7</text:span><text:span text:style-name="T153">, Sc</text:span><text:span text:style-name="T154">0-6</text:span><text:span text:style-name="T155">;<text:s/></text:span></text:p>
            <text:p text:style-name="P156"><text:span text:style-name="T157">06-08 UT 7 Sc</text:span><text:span text:style-name="T158">7-&gt;5</text:span><text:span text:style-name="T159">, Ac</text:span><text:span text:style-name="T160">0-6</text:span><text:span text:style-name="T161">; 08-10 UT 6 Sc; 10-11 UT 6-&gt;5 Sc</text:span><text:span text:style-name="T162">6-&gt;0</text:span><text:span text:style-name="T163">, Ac</text:span><text:span text:style-name="T164">0-&gt;5</text:span><text:span text:style-name="T165">;<text:s/></text:span></text:p>
            <text:p text:style-name="P166"><text:span text:style-name="T167">11-12 UT 8 Sc; 12-16 UT 8 St</text:span><text:span text:style-name="T168">7</text:span><text:span text:style-name="T169">, Sc</text:span><text:span text:style-name="T170">7</text:span><text:span text:style-name="T171">; Cu</text:span><text:span text:style-name="T172">fra1</text:span><text:span text:style-name="T173">; 16-18 UT 6-7 Ac</text:span><text:span text:style-name="T174">6</text:span><text:span text:style-name="T175">, Sc</text:span><text:span text:style-name="T176">6</text:span><text:span text:style-name="T177">;<text:s/></text:span></text:p>
            <text:p text:style-name="P178">18-24 UT 8 Sc;</text:p>
          </table:table-cell>
        </table:table-row>
        <table:table-row table:style-name="TableRow179">
          <table:table-cell table:style-name="TableCell180">
            <text:p text:style-name="P181">6</text:p>
          </table:table-cell>
          <table:table-cell table:style-name="TableCell182">
            <text:p text:style-name="P183"><text:span text:style-name="T184">00-06 UT 8 Sc; 06-11 UT 8-7 Sc</text:span><text:span text:style-name="T185">str op</text:span><text:span text:style-name="T186">; 11-14 UT 8-7 Sc</text:span><text:span text:style-name="T187">7</text:span><text:span text:style-name="T188">, St</text:span><text:span text:style-name="T189">7</text:span><text:span text:style-name="T190">;<text:s/></text:span></text:p>
            <text:p text:style-name="P191"><text:span text:style-name="T192">14-18 UT 7-8 Sc</text:span><text:span text:style-name="T193">7-8</text:span><text:span text:style-name="T194">, Ac</text:span><text:span text:style-name="T195">1</text:span><text:span text:style-name="T196">,<text:s/></text:span><text:span text:style-name="T197">Cu</text:span><text:span text:style-name="T198">4</text:span><text:span text:style-name="T199">, Cu</text:span><text:span text:style-name="T200">fra1</text:span><text:span text:style-name="T201">;</text:span><text:span text:style-name="T202"><text:s/>18-22 UT 7-8 Sc</text:span><text:span text:style-name="T203">7-8</text:span><text:span text:style-name="T204">, Ac</text:span><text:span text:style-name="T205">1</text:span><text:span text:style-name="T206">; 22-24 UT<text:s/></text:span><text:span text:style-name="T207">clear</text:span><text:span text:style-name="T208">;</text:span></text:p>
          </table:table-cell>
        </table:table-row>
        <table:table-row table:style-name="TableRow209">
          <table:table-cell table:style-name="TableCell210">
            <text:p text:style-name="P211">7</text:p>
          </table:table-cell>
          <table:table-cell table:style-name="TableCell212">
            <text:p text:style-name="P213"><text:span text:style-name="T214">00-07 UT<text:s/></text:span><text:span text:style-name="T215">clear</text:span><text:span text:style-name="T216">; 07-09 UT 4 Sc; 09-10 UT 4-&gt;2 Sc</text:span><text:span text:style-name="T217">4-&gt;0</text:span><text:span text:style-name="T218">, Ac</text:span><text:span text:style-name="T219">0-2</text:span><text:span text:style-name="T220">; 10-11 UT 2 Ac; 11-12 UT 2-&gt;0 Ac; 12-13 UT<text:s/></text:span><text:span text:style-name="T221">clear</text:span><text:span text:style-name="T222">; 13-24 UT 6-5 Ac;</text:span></text:p>
          </table:table-cell>
        </table:table-row>
        <table:table-row table:style-name="TableRow223">
          <table:table-cell table:style-name="TableCell224">
            <text:p text:style-name="P225">8</text:p>
          </table:table-cell>
          <table:table-cell table:style-name="TableCell226">
            <text:p text:style-name="P227">00-02 UT 6-&gt;0 Ac; 02-06 UT<text:s/>clear; 06-08 UT<text:s/>clear; 08-10 UT 0-&gt;8 As;<text:s/></text:p>
            <text:p text:style-name="P228"><text:span text:style-name="T229">10-11 UT 8 Sc</text:span><text:span text:style-name="T230">str op8</text:span><text:span text:style-name="T231">, Ac</text:span><text:span text:style-name="T232">6</text:span><text:span text:style-name="T233">;</text:span><text:span text:style-name="T234"><text:s/>11-12 UT 7 Ac; 12-13 UT 7-&gt;8 Ac</text:span><text:span text:style-name="T235">7-&gt;0</text:span><text:span text:style-name="T236">, Sc</text:span><text:span text:style-name="T237">6-8</text:span><text:span text:style-name="T238">;<text:s/></text:span></text:p>
            <text:p text:style-name="P239"><text:span text:style-name="T240">13-24 UT 8 Sc</text:span><text:span text:style-name="T241">str op</text:span><text:span text:style-name="T242">;</text:span></text:p>
          </table:table-cell>
        </table:table-row>
        <table:table-row table:style-name="TableRow243">
          <table:table-cell table:style-name="TableCell244">
            <text:p text:style-name="P245">9</text:p>
          </table:table-cell>
          <table:table-cell table:style-name="TableCell246">
            <text:p text:style-name="P247"><text:span text:style-name="T248">00-05 UT 8 Sc</text:span><text:span text:style-name="T249">str op</text:span><text:span text:style-name="T250">; 05-06 UT 2 Sc</text:span><text:span text:style-name="T251">2</text:span><text:span text:style-name="T252">, Cu</text:span><text:span text:style-name="T253">fra1</text:span><text:span text:style-name="T254">; 06-22 UT<text:s/></text:span><text:span text:style-name="T255">clear</text:span><text:span text:style-name="T256">; 22-24 UT 8 St</text:span><text:span text:style-name="T257">neb op</text:span><text:span text:style-name="T258">;</text:span></text:p>
          </table:table-cell>
        </table:table-row>
        <table:table-row table:style-name="TableRow259">
          <table:table-cell table:style-name="TableCell260">
            <text:p text:style-name="P261">10</text:p>
          </table:table-cell>
          <table:table-cell table:style-name="TableCell262">
            <text:p text:style-name="P263"><text:span text:style-name="T264">00-04 UT 8 St</text:span><text:span text:style-name="T265">neb op</text:span><text:span text:style-name="T266">; 04-06 UT 8 St</text:span><text:span text:style-name="T267">neb op8-7</text:span><text:span text:style-name="T268">, Sc</text:span><text:span text:style-name="T269">0-&gt;7</text:span><text:span text:style-name="T270">, St</text:span><text:span text:style-name="T271">fra0-2</text:span><text:span text:style-name="T272">;<text:s/></text:span></text:p>
            <text:p text:style-name="P273"><text:span text:style-name="T274">06-10 UT 8 St</text:span><text:span text:style-name="T275">neb op8-0</text:span><text:span text:style-name="T276">, Sc</text:span><text:span text:style-name="T277">str op8-7</text:span><text:span text:style-name="T278">, St</text:span><text:span text:style-name="T279">fra2-0</text:span><text:span text:style-name="T280">; 10-12 UT Sc</text:span><text:span text:style-name="T281">str op7-&gt;0</text:span><text:span text:style-name="T282">; 12-24 UT<text:s/></text:span><text:span text:style-name="T283">clear</text:span><text:span text:style-name="T284">;</text:span><text:span text:style-name="T285"><text:s/></text:span></text:p>
          </table:table-cell>
        </table:table-row>
        <table:table-row table:style-name="TableRow286">
          <table:table-cell table:style-name="TableCell287">
            <text:p text:style-name="P288">11</text:p>
          </table:table-cell>
          <table:table-cell table:style-name="TableCell289">
            <text:p text:style-name="P290"><text:span text:style-name="T291">00-05 UT<text:s/></text:span><text:span text:style-name="T292">clear</text:span><text:span text:style-name="T293">; 05-09 UT 8 St</text:span><text:span text:style-name="T294">neb op</text:span><text:span text:style-name="T295">; 09-12 UT 8<text:s/></text:span><text:span text:style-name="T296">St</text:span><text:span text:style-name="T297">op8-7</text:span><text:span text:style-name="T298">, Sc</text:span><text:span text:style-name="T299">str op8-7</text:span><text:span text:style-name="T300">, St</text:span><text:span text:style-name="T301">fra2</text:span><text:span text:style-name="T302">;<text:s/></text:span></text:p>
            <text:p text:style-name="P303"><text:span text:style-name="T304">12-14 UT 8<text:s/></text:span><text:span text:style-name="T305">St</text:span><text:span text:style-name="T306">op6-5</text:span><text:span text:style-name="T307">, Sc</text:span><text:span text:style-name="T308">str op8-7</text:span><text:span text:style-name="T309">, St</text:span><text:span text:style-name="T310">fra1</text:span><text:span text:style-name="T311">; 14-24 UT 8 Sc</text:span><text:span text:style-name="T312">str op</text:span><text:span text:style-name="T313">;</text:span></text:p>
          </table:table-cell>
        </table:table-row>
        <table:table-row table:style-name="TableRow314">
          <table:table-cell table:style-name="TableCell315">
            <text:p text:style-name="P316">12</text:p>
          </table:table-cell>
          <table:table-cell table:style-name="TableCell317">
            <text:p text:style-name="P318"><text:span text:style-name="T319">00-03 UT<text:s/></text:span><text:span text:style-name="T320">8 Sc</text:span><text:span text:style-name="T321">str op</text:span><text:span text:style-name="T322">; 03-04 UT 8-6 Sc</text:span><text:span text:style-name="T323">8-&gt;6</text:span><text:span text:style-name="T324">, Cu</text:span><text:span text:style-name="T325">fra1</text:span><text:span text:style-name="T326">; 04-11 UT 8-7<text:s/></text:span><text:span text:style-name="T327">St</text:span><text:span text:style-name="T328">neb op</text:span><text:span text:style-name="T329">;<text:s/></text:span></text:p>
            <text:p text:style-name="P330"><text:span text:style-name="T331">11-12 UT 6 St</text:span><text:span text:style-name="T332">neb op6</text:span><text:span text:style-name="T333">, Cs</text:span><text:span text:style-name="T334">4</text:span><text:span text:style-name="T335">; 12-13 UT 6-7 Cs</text:span><text:span text:style-name="T336">6-&gt;0</text:span><text:span text:style-name="T337">,<text:s/></text:span><text:span text:style-name="T338">Sc</text:span><text:span text:style-name="T339">str pe op6-7</text:span><text:span text:style-name="T340">, Ac</text:span><text:span text:style-name="T341">5</text:span><text:span text:style-name="T342">;<text:s/></text:span></text:p>
            <text:p text:style-name="P343"><text:span text:style-name="T344">18-20 UT 7-&gt;8 Ac</text:span><text:span text:style-name="T345">6-7</text:span><text:span text:style-name="T346">, Sc</text:span><text:span text:style-name="T347">6-7</text:span><text:span text:style-name="T348">; 20-23 UT 8 Sc</text:span><text:span text:style-name="T349">str op</text:span><text:span text:style-name="T350">; 23-24 UT 8 St</text:span><text:span text:style-name="T351">neb op</text:span><text:span text:style-name="T352">;</text:span><text:span text:style-name="T353"><text:s/></text:span></text:p>
          </table:table-cell>
        </table:table-row>
        <table:table-row table:style-name="TableRow354">
          <table:table-cell table:style-name="TableCell355">
            <text:p text:style-name="P356">13</text:p>
          </table:table-cell>
          <table:table-cell table:style-name="TableCell357">
            <text:p text:style-name="P358"><text:span text:style-name="T359">00-24 UT 8 St</text:span><text:span text:style-name="T360">neb op</text:span><text:span text:style-name="T361">;</text:span><text:span text:style-name="T362"><text:s/></text:span></text:p>
          </table:table-cell>
        </table:table-row>
        <table:table-row table:style-name="TableRow363">
          <table:table-cell table:style-name="TableCell364">
            <text:p text:style-name="P365">14</text:p>
          </table:table-cell>
          <table:table-cell table:style-name="TableCell366">
            <text:p text:style-name="P367"><text:span text:style-name="T368">00-10 UT 8 St</text:span><text:span text:style-name="T369">neb op</text:span><text:span text:style-name="T370">; 10-12 UT 8 St</text:span><text:span text:style-name="T371">neb op7-8</text:span><text:span text:style-name="T372">, Sc; 12-15 UT 6-7</text:span><text:span text:style-name="T373"><text:s/>Sc</text:span><text:span text:style-name="T374">str tr op6</text:span><text:span text:style-name="T375">, Ac</text:span><text:span text:style-name="T376">6</text:span><text:span text:style-name="T377">;<text:s/></text:span></text:p>
            <text:p text:style-name="P378"><text:span text:style-name="T379">15-16 UT 7-8 Sc</text:span><text:span text:style-name="T380">7-&gt;0</text:span><text:span text:style-name="T381">,St</text:span><text:span text:style-name="T382">7-0</text:span><text:span text:style-name="T383">, Cb</text:span><text:span text:style-name="T384">0-&gt;8</text:span><text:span text:style-name="T385">; 16-17 UT 8 Cb; 17-18 UT 8-&gt;0 Cb;<text:s/></text:span></text:p>
            <text:p text:style-name="P386"><text:span text:style-name="T387">18-24 UT<text:s/></text:span><text:span text:style-name="T388">clear</text:span><text:span text:style-name="T389">;</text:span><text:span text:style-name="T390"><text:s/></text:span></text:p>
          </table:table-cell>
        </table:table-row>
        <table:table-row table:style-name="TableRow391">
          <table:table-cell table:style-name="TableCell392">
            <text:p text:style-name="P393">15</text:p>
          </table:table-cell>
          <table:table-cell table:style-name="TableCell394">
            <text:p text:style-name="P395"><text:span text:style-name="T396">00-08 UT<text:s/></text:span><text:span text:style-name="T397">clear</text:span><text:span text:style-name="T398">; 08-09 UT 0-&gt;6<text:s/></text:span><text:span text:style-name="T399">Sc</text:span><text:span text:style-name="T400">str pe op</text:span><text:span text:style-name="T401">;<text:s/></text:span><text:span text:style-name="T402">09-12 UT 6<text:s/></text:span><text:span text:style-name="T403">Sc</text:span><text:span text:style-name="T404">str pe op</text:span><text:span text:style-name="T405">;<text:s/></text:span></text:p>
            <text:p text:style-name="P406"><text:span text:style-name="T407">12-20 UT 7<text:s/></text:span><text:span text:style-name="T408">Sc</text:span><text:span text:style-name="T409">str pe op</text:span><text:span text:style-name="T410">;<text:s/></text:span><text:span text:style-name="T411">20-21 UT 7-&gt;8<text:s/></text:span><text:span text:style-name="T412">Sc</text:span><text:span text:style-name="T413">str pe op7-&gt;0</text:span><text:span text:style-name="T414">; St</text:span><text:span text:style-name="T415">neb op0-&gt;8</text:span><text:span text:style-name="T416">;<text:s/></text:span></text:p>
            <text:p text:style-name="P417"><text:span text:style-name="T418">21-24 UT 8 St</text:span><text:span text:style-name="T419">neb op</text:span><text:span text:style-name="T420">;</text:span></text:p>
          </table:table-cell>
        </table:table-row>
        <table:table-row table:style-name="TableRow421">
          <table:table-cell table:style-name="TableCell422">
            <text:p text:style-name="P423">16</text:p>
          </table:table-cell>
          <table:table-cell table:style-name="TableCell424">
            <text:p text:style-name="P425"><text:span text:style-name="T426">00-06 UT 8 St</text:span><text:span text:style-name="T427">neb op</text:span><text:span text:style-name="T428">; 06-15 UT 8 Sc</text:span><text:span text:style-name="T429">str op</text:span><text:span text:style-name="T430">; 15-16 UT 8 Sc</text:span><text:span text:style-name="T431">str op8-&gt;0</text:span><text:span text:style-name="T432">, As</text:span><text:span text:style-name="T433">0-&gt;8</text:span><text:span text:style-name="T434">;<text:s/></text:span></text:p>
            <text:p text:style-name="P435"><text:span text:style-name="T436">16-18 UT 8 As; 18-19 UT Sc</text:span><text:span text:style-name="T437">0-&gt;7</text:span><text:span text:style-name="T438">, As</text:span><text:span text:style-name="T439">8-&gt;0</text:span><text:span text:style-name="T440">; 19-21 UT 8 Sc</text:span><text:span text:style-name="T441">str op</text:span><text:span text:style-name="T442">; 21-23 UT 8 St</text:span><text:span text:style-name="T443">neb op</text:span><text:span text:style-name="T444">; 23-24 UT 8 Sc</text:span><text:span text:style-name="T445">str op</text:span><text:span text:style-name="T446">;</text:span></text:p>
          </table:table-cell>
        </table:table-row>
        <table:table-row table:style-name="TableRow447">
          <table:table-cell table:style-name="TableCell448">
            <text:p text:style-name="P449">17</text:p>
          </table:table-cell>
          <table:table-cell table:style-name="TableCell450">
            <text:p text:style-name="P451"><text:span text:style-name="T452">00-06 UT 8 Sc</text:span><text:span text:style-name="T453">str op</text:span><text:span text:style-name="T454">; 06-09 UT 8 Sc; 09-10 UT 8 Cb;<text:s/></text:span></text:p>
            <text:p text:style-name="P455"><text:span text:style-name="T456">10-11 8 Cb</text:span><text:span text:style-name="T457">8-&gt;0</text:span><text:span text:style-name="T458">, Ac</text:span><text:span text:style-name="T459">tr op6</text:span><text:span text:style-name="T460">, Cs</text:span><text:span text:style-name="T461">6</text:span><text:span text:style-name="T462">; 11-12 UT 8 Ac</text:span><text:span text:style-name="T463">tr op6-&gt;1</text:span><text:span text:style-name="T464">, Cs</text:span><text:span text:style-name="T465">6-&gt;0</text:span><text:span text:style-name="T466">, Sc</text:span><text:span text:style-name="T467">6</text:span><text:span text:style-name="T468">, Cu</text:span><text:span text:style-name="T469">fra2</text:span><text:span text:style-name="T470">, Cu</text:span><text:span text:style-name="T471">2</text:span><text:span text:style-name="T472">;<text:s/></text:span></text:p>
            <text:p text:style-name="P473"><text:span text:style-name="T474">12-13 UT 7-4 Sc</text:span><text:span text:style-name="T475">pe op6-4</text:span><text:span text:style-name="T476">; Cu</text:span><text:span text:style-name="T477">fra1</text:span><text:span text:style-name="T478">; 13-14 UT 7-6 Sc</text:span><text:span text:style-name="T479">str pe op</text:span><text:span text:style-name="T480">; 14-15 UT 7-6 Sc</text:span><text:span text:style-name="T481">6</text:span><text:span text:style-name="T482">, Ac</text:span><text:span text:style-name="T483">2</text:span><text:span text:style-name="T484">;<text:s/></text:span></text:p>
            <text:p text:style-name="P485"><text:span text:style-name="T486">15-18 UT 4-6<text:s/></text:span><text:span text:style-name="T487">Ac</text:span><text:span text:style-name="T488">2-&gt;0</text:span><text:span text:style-name="T489">;<text:s/></text:span><text:span text:style-name="T490">Sc</text:span><text:span text:style-name="T491">str op</text:span><text:span text:style-name="T492">6</text:span><text:span text:style-name="T493">, Cu</text:span><text:span text:style-name="T494">fra</text:span><text:span text:style-name="T495">1</text:span><text:span text:style-name="T496">;<text:s/></text:span><text:span text:style-name="T497">16-18 UT 4-6 Sc</text:span><text:span text:style-name="T498">str op4-6</text:span><text:span text:style-name="T499">, Cu</text:span><text:span text:style-name="T500">fra1</text:span><text:span text:style-name="T501">;<text:s/></text:span></text:p>
            <text:p text:style-name="P502"><text:span text:style-name="T503">18-22 UT 5-2 Sc</text:span><text:span text:style-name="T504">4-2</text:span><text:span text:style-name="T505">, Cu</text:span><text:span text:style-name="T506">1-0</text:span><text:span text:style-name="T507">; 22-23 UT<text:s/></text:span><text:span text:style-name="T508">clear</text:span><text:span text:style-name="T509">; 23-24 UT 4 Sc;</text:span><text:span text:style-name="T510"><text:s/></text:span></text:p>
          </table:table-cell>
        </table:table-row>
        <table:table-row table:style-name="TableRow511">
          <table:table-cell table:style-name="TableCell512">
            <text:p text:style-name="P513">18</text:p>
          </table:table-cell>
          <table:table-cell table:style-name="TableCell514">
            <text:p text:style-name="P515"><text:span text:style-name="T516">00-06 UT Sc</text:span><text:span text:style-name="T517">str7-0</text:span><text:span text:style-name="T518">; 06-07 UT 4 Cs; 07-11 UT 4-6<text:s/></text:span><text:span text:style-name="T519">Sc</text:span><text:span text:style-name="T520">str op6</text:span><text:span text:style-name="T521">,<text:s/></text:span><text:span text:style-name="T522">Cu</text:span><text:span text:style-name="T523">med4</text:span><text:span text:style-name="T524">, Cs, Ci</text:span><text:span text:style-name="T525">;<text:s/></text:span></text:p>
            <text:p text:style-name="P526"><text:span text:style-name="T527">11-12 UT 4-5 Cu</text:span><text:span text:style-name="T528">med3</text:span><text:span text:style-name="T529">, Cu</text:span><text:span text:style-name="T530">fra1</text:span><text:span text:style-name="T531">, Cs</text:span><text:span text:style-name="T532">4</text:span><text:span text:style-name="T533">, Ci; 12-13 UT 4-&gt;5 C</text:span><text:span text:style-name="T534">str4</text:span><text:span text:style-name="T535">, Cu</text:span><text:span text:style-name="T536">med4</text:span><text:span text:style-name="T537">, Ci;<text:s/></text:span></text:p>
            <text:p text:style-name="P538"><text:span text:style-name="T539">13-14 UT 4-&gt;5 Sc</text:span><text:span text:style-name="T540">op4</text:span><text:span text:style-name="T541">, Cu</text:span><text:span text:style-name="T542">2</text:span><text:span text:style-name="T543">, Cs</text:span><text:span text:style-name="T544">4</text:span><text:span text:style-name="T545">, Ci</text:span><text:span text:style-name="T546">1</text:span><text:span text:style-name="T547">; 14-18 UT 1-2 Ac</text:span><text:span text:style-name="T548">tr1</text:span><text:span text:style-name="T549">, Cu</text:span><text:span text:style-name="T550">fra1</text:span><text:span text:style-name="T551">;<text:s/></text:span></text:p>
            <text:p text:style-name="P552"><text:span text:style-name="T553">18-19 UT 2-&gt;8 Ac</text:span><text:span text:style-name="T554">tr1-&gt;0</text:span><text:span text:style-name="T555">, Cu</text:span><text:span text:style-name="T556">fra1-&gt;0</text:span><text:span text:style-name="T557">, St</text:span><text:span text:style-name="T558">neb op8</text:span><text:span text:style-name="T559">; 19-24 UT 8 St</text:span><text:span text:style-name="T560">neb op</text:span><text:span text:style-name="T561">;</text:span></text:p>
          </table:table-cell>
        </table:table-row>
        <table:table-row table:style-name="TableRow562">
          <table:table-cell table:style-name="TableCell563">
            <text:p text:style-name="P564">19</text:p>
          </table:table-cell>
          <table:table-cell table:style-name="TableCell565">
            <text:p text:style-name="P566"><text:span text:style-name="T567">00-02 UT 8 St</text:span><text:span text:style-name="T568">neb op</text:span><text:span text:style-name="T569">; 02-06 UT 8-7 St</text:span><text:span text:style-name="T570">neb op7</text:span><text:span text:style-name="T571">, Sc, Cu; 06-12 UT 8 St</text:span><text:span text:style-name="T572">neb op8</text:span><text:span text:style-name="T573">, Sc;<text:s/></text:span></text:p>
            <text:p text:style-name="P574"><text:span text:style-name="T575">12-18 UT 8 St</text:span><text:span text:style-name="T576">neb op</text:span><text:span text:style-name="T577">; 18-19 UT 8-&gt;3 St</text:span><text:span text:style-name="T578">neb op8-&gt;0</text:span><text:span text:style-name="T579">; Cs</text:span><text:span text:style-name="T580">0-&gt;3</text:span><text:span text:style-name="T581">; 19-22 UT 3 Cs;<text:s/></text:span></text:p>
            <text:p text:style-name="P582"><text:span text:style-name="T583">22-23 UT 3-&gt;8 Cs</text:span><text:span text:style-name="T584">3-&gt;0</text:span><text:span text:style-name="T585">, Sc</text:span><text:span text:style-name="T586">0-&gt;8</text:span><text:span text:style-name="T587">;</text:span><text:span text:style-name="T588"><text:s/>23-24 UT 8 Sc;</text:span></text:p>
          </table:table-cell>
        </table:table-row>
        <table:table-row table:style-name="TableRow589">
          <table:table-cell table:style-name="TableCell590">
            <text:p text:style-name="P591">20</text:p>
          </table:table-cell>
          <table:table-cell table:style-name="TableCell592">
            <text:p text:style-name="P593"><text:span text:style-name="T594">00-02 UT 7-8 Sc</text:span><text:span text:style-name="T595">7-8</text:span><text:span text:style-name="T596">, Cu; 02-03 UT 7-8 St</text:span><text:span text:style-name="T597">0-&gt;7</text:span><text:span text:style-name="T598">, Sc</text:span><text:span text:style-name="T599">7</text:span><text:span text:style-name="T600">; 03-06 UT 7-8 St</text:span><text:span text:style-name="T601">7</text:span><text:span text:style-name="T602">, Sc</text:span><text:span text:style-name="T603">7</text:span><text:span text:style-name="T604">;<text:s/></text:span></text:p>
            <text:p text:style-name="P605"><text:span text:style-name="T606">06-07 UT 6-7 Sc</text:span><text:span text:style-name="T607">7-&gt;4</text:span><text:span text:style-name="T608">, St</text:span><text:span text:style-name="T609">7-&gt;0</text:span><text:span text:style-name="T610">, Cu</text:span><text:span text:style-name="T611">6</text:span><text:span text:style-name="T612">; 07-08 UT 6 Ac</text:span><text:span text:style-name="T613">str</text:span><text:span text:style-name="T614">;<text:s/></text:span></text:p>
            <text:p text:style-name="P615"><text:span text:style-name="T616">08-11 UT 6-3 Sc</text:span><text:span text:style-name="T617">2-1</text:span><text:span text:style-name="T618">, Cu</text:span><text:span text:style-name="T619">4-3</text:span><text:span text:style-name="T620">, Ac</text:span><text:span text:style-name="T621">2-1</text:span><text:span text:style-name="T622">, Ci</text:span><text:span text:style-name="T623">1</text:span><text:span text:style-name="T624">;<text:s/></text:span></text:p>
            <text:p text:style-name="P625"><text:span text:style-name="T626">11-12 UT 3-&gt;8 Sc</text:span><text:span text:style-name="T627">str neb op1-&gt;6</text:span><text:span text:style-name="T628">, Cu</text:span><text:span text:style-name="T629">3-&gt;5</text:span><text:span text:style-name="T630">, Ac</text:span><text:span text:style-name="T631">1-&gt;0</text:span><text:span text:style-name="T632">, Ci</text:span><text:span text:style-name="T633">1-&gt;0</text:span><text:span text:style-name="T634">; 12-14 UT 7 Cu</text:span><text:span text:style-name="T635">con</text:span><text:span text:style-name="T636">,<text:s/></text:span></text:p>
            <text:p text:style-name="P637"><text:span text:style-name="T638">14-16 UT 8 Cb;</text:span><text:span text:style-name="T639"><text:s/>16-17 UT 8-&gt;6 Cb</text:span><text:span text:style-name="T640">8-&gt;0</text:span><text:span text:style-name="T641">, Sc</text:span><text:span text:style-name="T642">str pe op0-&gt;6</text:span><text:span text:style-name="T643">;</text:span><text:span text:style-name="T644"><text:s/></text:span><text:span text:style-name="T645">17-18 UT 6</text:span><text:span text:style-name="T646"><text:s/></text:span><text:span text:style-name="T647">Sc</text:span><text:span text:style-name="T648">str pe op</text:span><text:span text:style-name="T649">;</text:span><text:span text:style-name="T650"><text:s/></text:span></text:p>
            <text:p text:style-name="P651"><text:span text:style-name="T652">18-20 UT 7-8 Sc</text:span><text:span text:style-name="T653">7</text:span><text:span text:style-name="T654">, Ac</text:span><text:span text:style-name="T655">3</text:span><text:span text:style-name="T656">;</text:span><text:span text:style-name="T657"><text:s/>20-23</text:span><text:span text:style-name="T658"><text:s/></text:span><text:span text:style-name="T659">UT 6 Ac</text:span><text:span text:style-name="T660">5</text:span><text:span text:style-name="T661">, Ci</text:span><text:span text:style-name="T662">5</text:span><text:span text:style-name="T663">;</text:span><text:span text:style-name="T664"><text:s/></text:span><text:span text:style-name="T665">23-24 UT 6 Ac</text:span><text:span text:style-name="T666">5-&gt;0</text:span><text:span text:style-name="T667">, Sc</text:span><text:span text:style-name="T668">0-&gt;5</text:span><text:span text:style-name="T669">, Ci</text:span><text:span text:style-name="T670">5-&gt;3</text:span><text:span text:style-name="T671">;</text:span><text:span text:style-name="T672"><text:s/></text:span></text:p>
          </table:table-cell>
        </table:table-row>
        <table:table-row table:style-name="TableRow673">
          <table:table-cell table:style-name="TableCell674">
            <text:p text:style-name="P675">21</text:p>
          </table:table-cell>
          <table:table-cell table:style-name="TableCell676">
            <text:p text:style-name="P677"><text:span text:style-name="T678">00-03 UT 6 Sc</text:span><text:span text:style-name="T679">5</text:span><text:span text:style-name="T680">, Ci</text:span><text:span text:style-name="T681">3</text:span><text:span text:style-name="T682">; 03-</text:span><text:span text:style-name="T683">06 UT 8-7 Ac</text:span><text:span text:style-name="T684">3</text:span><text:span text:style-name="T685">, Sc</text:span><text:span text:style-name="T686">0-&gt;6</text:span><text:span text:style-name="T687">, Cu</text:span><text:span text:style-name="T688">2</text:span><text:span text:style-name="T689">;<text:s/></text:span></text:p>
            <text:p text:style-name="P690"><text:span text:style-name="T691">06-12 UT 7-&gt;2 Sc</text:span><text:span text:style-name="T692">5-2</text:span><text:span text:style-name="T693">, Ac, Cu</text:span><text:span text:style-name="T694">2</text:span><text:span text:style-name="T695">, Cu</text:span><text:span text:style-name="T696">fra1</text:span><text:span text:style-name="T697">; 12-13 UT 7-&gt;8 Cu</text:span><text:span text:style-name="T698">con</text:span><text:span text:style-name="T699">-&gt; Cb</text:span><text:span text:style-name="T700">cal</text:span><text:span text:style-name="T701">;<text:s/></text:span></text:p>
            <text:p text:style-name="P702"><text:span text:style-name="T703">13-14 UT 8-7 Cb</text:span><text:span text:style-name="T704">cal6-&gt;0</text:span><text:span text:style-name="T705">, Sc</text:span><text:span text:style-name="T706">4-&gt;6</text:span><text:span text:style-name="T707">, Cu</text:span><text:span text:style-name="T708">fra1</text:span><text:span text:style-name="T709">, Cu</text:span><text:span text:style-name="T710">0-2</text:span><text:span text:style-name="T711">, Ac</text:span><text:span text:style-name="T712">1</text:span><text:span text:style-name="T713">;<text:s/></text:span></text:p>
            <text:p text:style-name="P714"><text:span text:style-name="T715">14-18 UT 8 Sc</text:span><text:span text:style-name="T716">6</text:span><text:span text:style-name="T717">, Cu</text:span><text:span text:style-name="T718">fra1</text:span><text:span text:style-name="T719">, Cu</text:span><text:span text:style-name="T720">2</text:span><text:span text:style-name="T721">, Ac</text:span><text:span text:style-name="T722">1</text:span><text:span text:style-name="T723">; 18-21 UT 7 Sc</text:span><text:span text:style-name="T724">5</text:span><text:span text:style-name="T725">, Cu</text:span><text:span text:style-name="T726">4</text:span><text:span text:style-name="T727">, Ac</text:span><text:span text:style-name="T728">4</text:span><text:span text:style-name="T729">;<text:s/></text:span></text:p>
            <text:p text:style-name="P730"><text:span text:style-name="T731">21-24 UT 7-8 Sc</text:span><text:span text:style-name="T732">7</text:span><text:span text:style-name="T733">, Cu</text:span><text:span text:style-name="T734">con6</text:span><text:span text:style-name="T735">;</text:span></text:p>
          </table:table-cell>
        </table:table-row>
        <table:table-row table:style-name="TableRow736">
          <table:table-cell table:style-name="TableCell737">
            <text:p text:style-name="P738">22</text:p>
          </table:table-cell>
          <table:table-cell table:style-name="TableCell739">
            <text:p text:style-name="P740"><text:span text:style-name="T741">00-06 UT 6-8 Sc</text:span><text:span text:style-name="T742">6</text:span><text:span text:style-name="T743">,</text:span><text:span text:style-name="T744"><text:s/></text:span><text:span text:style-name="T745">Ac</text:span><text:span text:style-name="T746">2</text:span><text:span text:style-name="T747">, Cu</text:span><text:span text:style-name="T748">con</text:span><text:span text:style-name="T749">6</text:span><text:span text:style-name="T750">, Cu</text:span><text:span text:style-name="T751">fra1</text:span><text:span text:style-name="T752">;</text:span><text:span text:style-name="T753"><text:s/>06-07 UT 8<text:s/></text:span><text:span text:style-name="T754">Sc</text:span><text:span text:style-name="T755">str neb op8-&gt;0</text:span><text:span text:style-name="T756">, Cu</text:span><text:span text:style-name="T757">con0-&gt;8</text:span><text:span text:style-name="T758">;<text:s/></text:span></text:p>
            <text:p text:style-name="P759"><text:span text:style-name="T760">07-09 UT 8 Cu</text:span><text:span text:style-name="T761">con</text:span><text:span text:style-name="T762">; 09-11 UT 7 Sc</text:span><text:span text:style-name="T763">6</text:span><text:span text:style-name="T764">, Cu</text:span><text:span text:style-name="T765">med3</text:span><text:span text:style-name="T766">; 11-12 UT 3-&gt;5 Cu</text:span><text:span text:style-name="T767">med</text:span><text:span text:style-name="T768">;<text:s/></text:span></text:p>
            <text:p text:style-name="P769"><text:span text:style-name="T770">12-13 UT 5-&gt;3 Cu</text:span><text:span text:style-name="T771">med</text:span><text:span text:style-name="T772">; 13-16 UT 3-&gt;1 Cu</text:span><text:span text:style-name="T773">med3-&gt;0</text:span><text:span text:style-name="T774">, Cu</text:span><text:span text:style-name="T775">hum1</text:span><text:span text:style-name="T776">;<text:s/></text:span></text:p>
            <text:p text:style-name="P777"><text:span text:style-name="T778">16-21 UT 7-8<text:s/></text:span><text:span text:style-name="T779">Sc</text:span><text:span text:style-name="T780">str pe op</text:span><text:span text:style-name="T781">; 21-23 UT 8 Sc</text:span><text:span text:style-name="T782">6</text:span><text:span text:style-name="T783">, Cu</text:span><text:span text:style-name="T784">3</text:span><text:span text:style-name="T785">, Cu</text:span><text:span text:style-name="T786">con6</text:span><text:span text:style-name="T787">; 23-24 UT 7 Sc</text:span><text:span text:style-name="T788">6</text:span><text:span text:style-name="T789">, Cu</text:span><text:span text:style-name="T790">3</text:span><text:span text:style-name="T791">, Ci;</text:span><text:span text:style-name="T792"><text:s/></text:span></text:p>
          </table:table-cell>
        </table:table-row>
        <table:table-row table:style-name="TableRow793">
          <table:table-cell table:style-name="TableCell794">
            <text:p text:style-name="P795">23</text:p>
          </table:table-cell>
          <table:table-cell table:style-name="TableCell796">
            <text:p text:style-name="P797"><text:span text:style-name="T798">00-</text:span><text:span text:style-name="T799">06</text:span><text:span text:style-name="T800"><text:s/>UT 7 Sc</text:span><text:span text:style-name="T801">6</text:span><text:span text:style-name="T802">, Cu</text:span><text:span text:style-name="T803">3</text:span><text:span text:style-name="T804">, Ci;</text:span><text:span text:style-name="T805"><text:s/>06-09 UT 6-7 Sc</text:span><text:span text:style-name="T806">str pe op6-5</text:span><text:span text:style-name="T807">, Cu</text:span><text:span text:style-name="T808">fra3</text:span><text:span text:style-name="T809">;<text:s/></text:span></text:p>
            <text:p text:style-name="P810"><text:span text:style-name="T811">09-12 UT 1-4 Cu</text:span><text:span text:style-name="T812">hum2</text:span><text:span text:style-name="T813">, Ac</text:span><text:span text:style-name="T814">tr1</text:span><text:span text:style-name="T815">, Ci</text:span><text:span text:style-name="T816">fib2</text:span><text:span text:style-name="T817">; 12-13 UT 1 Cu</text:span><text:span text:style-name="T818">fra</text:span><text:span text:style-name="T819">; 13-21 UT<text:s/></text:span><text:span text:style-name="T820">clear</text:span><text:span text:style-name="T821">;</text:span><text:span text:style-name="T822"><text:s/></text:span></text:p>
            <text:p text:style-name="P823">21-24 UT 1 Ac;<text:s/></text:p>
          </table:table-cell>
        </table:table-row>
        <table:table-row table:style-name="TableRow824">
          <table:table-cell table:style-name="TableCell825">
            <text:p text:style-name="P826">24</text:p>
          </table:table-cell>
          <table:table-cell table:style-name="TableCell827">
            <text:p text:style-name="P828"><text:span text:style-name="T829">00-01 UT 1-&gt;8 Ac</text:span><text:span text:style-name="T830">1-&gt;0</text:span><text:span text:style-name="T831">, As</text:span><text:span text:style-name="T832">0-&gt;8</text:span><text:span text:style-name="T833">; 01-06 UT 8 As; 06-14 UT 8 As</text:span><text:span text:style-name="T834">8-7</text:span><text:span text:style-name="T835">, Cu</text:span><text:span text:style-name="T836">2-3</text:span><text:span text:style-name="T837">;<text:s/></text:span></text:p>
            <text:p text:style-name="P838"><text:span text:style-name="T839">14-16 UT 8 As</text:span><text:span text:style-name="T840">7</text:span><text:span text:style-name="T841">, Sc</text:span><text:span text:style-name="T842">5</text:span><text:span text:style-name="T843">, Cu</text:span><text:span text:style-name="T844">3</text:span><text:span text:style-name="T845">; 16-18 UT 8 Sc</text:span><text:span text:style-name="T846">str neb op</text:span><text:span text:style-name="T847">; 18-22 UT 8 Sc</text:span><text:span text:style-name="T848">8</text:span><text:span text:style-name="T849">, Cu;<text:s/></text:span></text:p>
            <text:p text:style-name="P850"><text:span text:style-name="T851">22-24 UT 8<text:s/></text:span><text:span text:style-name="T852">St</text:span><text:span text:style-name="T853">neb op</text:span><text:span text:style-name="T854">;</text:span></text:p>
          </table:table-cell>
        </table:table-row>
        <table:table-row table:style-name="TableRow855">
          <table:table-cell table:style-name="TableCell856">
            <text:p text:style-name="P857">25</text:p>
          </table:table-cell>
          <table:table-cell table:style-name="TableCell858">
            <text:p text:style-name="P859"><text:span text:style-name="T860">00-24 UT 8<text:s/></text:span><text:span text:style-name="T861">St</text:span><text:span text:style-name="T862">neb op</text:span><text:span text:style-name="T863">;</text:span></text:p>
          </table:table-cell>
        </table:table-row>
        <table:table-row table:style-name="TableRow864">
          <table:table-cell table:style-name="TableCell865">
            <text:p text:style-name="P866">26</text:p>
          </table:table-cell>
          <table:table-cell table:style-name="TableCell867">
            <text:p text:style-name="P868"><text:span text:style-name="T869">00-06 UT 8-7<text:s/></text:span><text:span text:style-name="T870">St</text:span><text:span text:style-name="T871">neb op</text:span><text:span text:style-name="T872">;<text:s/></text:span><text:span text:style-name="T873">06-11 UT 7<text:s/></text:span><text:span text:style-name="T874">St</text:span><text:span text:style-name="T875">pe op6</text:span><text:span text:style-name="T876">, Sc</text:span><text:span text:style-name="T877">str6</text:span><text:span text:style-name="T878">,<text:s/></text:span><text:span text:style-name="T879">Cu</text:span><text:span text:style-name="T880">fra1</text:span><text:span text:style-name="T881">;<text:s/></text:span></text:p>
            <text:p text:style-name="P882"><text:span text:style-name="T883">11-12 UT 8 Sc</text:span><text:span text:style-name="T884">str op</text:span><text:span text:style-name="T885">8</text:span><text:span text:style-name="T886">, Cu</text:span><text:span text:style-name="T887">fra2</text:span><text:span text:style-name="T888">;</text:span><text:span text:style-name="T889"><text:s/></text:span><text:span text:style-name="T890">12-17 UT 8-7<text:s/></text:span><text:span text:style-name="T891">St</text:span><text:span text:style-name="T892">neb op</text:span><text:span text:style-name="T893">; 17-20 UT 8 St</text:span><text:span text:style-name="T894">neb op7</text:span><text:span text:style-name="T895">,<text:s/></text:span><text:span text:style-name="T896">Sc</text:span><text:span text:style-name="T897">5</text:span><text:span text:style-name="T898">;<text:s/></text:span></text:p>
            <text:p text:style-name="P899"><text:span text:style-name="T900">20-21 UT 7 Sc</text:span><text:span text:style-name="T901">7</text:span><text:span text:style-name="T902">, Ac</text:span><text:span text:style-name="T903">7</text:span><text:span text:style-name="T904">; 21-22 UT 8 Sc; 22-24 UT 8 St;</text:span><text:span text:style-name="T905"><text:s/></text:span></text:p>
          </table:table-cell>
        </table:table-row>
        <table:table-row table:style-name="TableRow906">
          <table:table-cell table:style-name="TableCell907">
            <text:p text:style-name="P908">27</text:p>
          </table:table-cell>
          <table:table-cell table:style-name="TableCell909">
            <text:p text:style-name="P910"><text:span text:style-name="T911">00-10 UT 8<text:s/></text:span><text:span text:style-name="T912">St</text:span><text:span text:style-name="T913">neb op</text:span><text:span text:style-name="T914">;</text:span><text:span text:style-name="T915"><text:s/>10-12 UT 8 St</text:span><text:span text:style-name="T916">neb op</text:span><text:span text:style-name="T917">8-&gt;0</text:span><text:span text:style-name="T918">,</text:span><text:span text:style-name="T919"><text:s/>Sc</text:span><text:span text:style-name="T920">str op0-&gt;8</text:span><text:span text:style-name="T921">;</text:span><text:span text:style-name="T922"><text:s/></text:span></text:p>
            <text:p text:style-name="P923"><text:span text:style-name="T924">12-16 UT 8 St</text:span><text:span text:style-name="T925">neb op7</text:span><text:span text:style-name="T926">, Sc</text:span><text:span text:style-name="T927">str op5</text:span><text:span text:style-name="T928">; 16-18 UT 8 St</text:span><text:span text:style-name="T929">neb op</text:span><text:span text:style-name="T930">; 18-19 UT 8 St</text:span><text:span text:style-name="T931">neb op8-7</text:span><text:span text:style-name="T932">, Cu;<text:s/></text:span></text:p>
            <text:p text:style-name="P933"><text:span text:style-name="T934">19-20 UT 8-7 St</text:span><text:span text:style-name="T935">neb op8-&gt;0</text:span><text:span text:style-name="T936">, Sc</text:span><text:span text:style-name="T937">0-&gt;8</text:span><text:span text:style-name="T938">; Cu; 20-24 UT 8-7 Sc;</text:span><text:span text:style-name="T939"><text:s/></text:span></text:p>
          </table:table-cell>
        </table:table-row>
        <table:table-row table:style-name="TableRow940">
          <table:table-cell table:style-name="TableCell941">
            <text:p text:style-name="P942">28</text:p>
          </table:table-cell>
          <table:table-cell table:style-name="TableCell943">
            <text:p text:style-name="P944"><text:span text:style-name="T945">00-02 UT 8-7 Sc</text:span><text:span text:style-name="T946">8-&gt;7</text:span><text:span text:style-name="T947">, Ac</text:span><text:span text:style-name="T948">2</text:span><text:span text:style-name="T949">; 02-06 UT 7-8 Sc; 06-12 UT 8-7<text:s/></text:span><text:span text:style-name="T950">Sc</text:span><text:span text:style-name="T951">str pe op6</text:span><text:span text:style-name="T952">, Ac</text:span><text:span text:style-name="T953">tr4</text:span><text:span text:style-name="T954">;<text:s/></text:span></text:p>
            <text:p text:style-name="P955"><text:span text:style-name="T956">12-18 UT 7 Sc</text:span><text:span text:style-name="T957">str pe op</text:span><text:span text:style-name="T958">; 18-22 UT 7-6 Sc</text:span><text:span text:style-name="T959">7-6</text:span><text:span text:style-name="T960">, Cu</text:span><text:span text:style-name="T961">fra1</text:span><text:span text:style-name="T962">; 22-24 UT 1 Cu</text:span><text:span text:style-name="T963">fra</text:span><text:span text:style-name="T964">;</text:span></text:p>
          </table:table-cell>
        </table:table-row>
        <table:table-row table:style-name="TableRow965">
          <table:table-cell table:style-name="TableCell966">
            <text:p text:style-name="P967">29</text:p>
          </table:table-cell>
          <table:table-cell table:style-name="TableCell968">
            <text:p text:style-name="P969"><text:span text:style-name="T970">00-02 UT<text:s/></text:span><text:span text:style-name="T971">clear</text:span><text:span text:style-name="T972">; 02-</text:span><text:span text:style-name="T973">03 UT 0-2 Ci</text:span><text:span text:style-name="T974">1-0</text:span><text:span text:style-name="T975">, Cu</text:span><text:span text:style-name="T976">0-2</text:span><text:span text:style-name="T977">; 03-04 UT 2-1 Cu; 04-05 UT<text:s/></text:span><text:span text:style-name="T978">clear</text:span><text:span text:style-name="T979">; 05-06 UT 0-&gt;2 Ci; 06-09 UT<text:s/></text:span><text:span text:style-name="T980">clear</text:span><text:span text:style-name="T981">; 09-10 UT 0-&gt;3 Ci; 10-11 UT 5 Ci</text:span><text:span text:style-name="T982">3</text:span><text:span text:style-name="T983">, Cu</text:span><text:span text:style-name="T984">3</text:span><text:span text:style-name="T985">; 11-12 UT 6 Sc</text:span><text:span text:style-name="T986">5-6</text:span><text:span text:style-name="T987">, Cu</text:span><text:span text:style-name="T988">fra1-&gt;0</text:span><text:span text:style-name="T989">, Ac</text:span><text:span text:style-name="T990">2-&gt;1</text:span><text:span text:style-name="T991">; 12-14 UT 8 Sc;<text:s/></text:span></text:p>
            <text:p text:style-name="P992"><text:span text:style-name="T993">14-18 UT 8 Sc</text:span><text:span text:style-name="T994">7-&gt;0</text:span><text:span text:style-name="T995">, St</text:span><text:span text:style-name="T996">fra0-&gt;7</text:span><text:span text:style-name="T997">, Cu</text:span><text:span text:style-name="T998">2</text:span><text:span text:style-name="T999">; 18-22 UT 8 St</text:span><text:span text:style-name="T1000">8</text:span><text:span text:style-name="T1001">, Cu</text:span><text:span text:style-name="T1002">5</text:span><text:span text:style-name="T1003">; 22-24 UT 8 Sc</text:span><text:span text:style-name="T1004">8</text:span><text:span text:style-name="T1005">, Cu</text:span><text:span text:style-name="T1006">5</text:span><text:span text:style-name="T1007">;</text:span></text:p>
          </table:table-cell>
        </table:table-row>
        <table:table-row table:style-name="TableRow1008">
          <table:table-cell table:style-name="TableCell1009">
            <text:p text:style-name="P1010">30</text:p>
          </table:table-cell>
          <table:table-cell table:style-name="TableCell1011">
            <text:p text:style-name="P1012"><text:span text:style-name="T1013">00-01 UT 8-6 Sc</text:span><text:span text:style-name="T1014">8-6</text:span><text:span text:style-name="T1015">, Cu</text:span><text:span text:style-name="T1016">5-&gt;0</text:span><text:span text:style-name="T1017">, Ac</text:span><text:span text:style-name="T1018">5-4</text:span><text:span text:style-name="T1019">; 01-05 UT 7-6 Sc</text:span><text:span text:style-name="T1020">7-6</text:span><text:span text:style-name="T1021">, Ac</text:span><text:span text:style-name="T1022">5-4</text:span><text:span text:style-name="T1023">;<text:s/></text:span></text:p>
            <text:p text:style-name="P1024"><text:span text:style-name="T1025">05-06 UT 6-7 Sc</text:span><text:span text:style-name="T1026">7</text:span><text:span text:style-name="T1027">, Cu</text:span><text:span text:style-name="T1028">fra1</text:span><text:span text:style-name="T1029">, Ac</text:span><text:span text:style-name="T1030">1-&gt;0</text:span><text:span text:style-name="T1031">, Ci</text:span><text:span text:style-name="T1032">1</text:span><text:span text:style-name="T1033">;<text:s/></text:span></text:p>
            <text:p text:style-name="P1034"><text:span text:style-name="T1035">06-08 UT 7 Sc</text:span><text:span text:style-name="T1036">7</text:span><text:span text:style-name="T1037">, Cu</text:span><text:span text:style-name="T1038">fra1</text:span><text:span text:style-name="T1039">, Cu</text:span><text:span text:style-name="T1040">0-&gt;2</text:span><text:span text:style-name="T1041">, St</text:span><text:span text:style-name="T1042">0-&gt;2</text:span><text:span text:style-name="T1043">, Ci</text:span><text:span text:style-name="T1044">1-&gt;0</text:span><text:span text:style-name="T1045">; 08-09 UT 7 Sc</text:span><text:span text:style-name="T1046">7</text:span><text:span text:style-name="T1047">, Cu</text:span><text:span text:style-name="T1048">fra1</text:span><text:span text:style-name="T1049">, Cu</text:span><text:span text:style-name="T1050">2</text:span><text:span text:style-name="T1051">, St</text:span><text:span text:style-name="T1052">2</text:span><text:span text:style-name="T1053">;</text:span><text:span text:style-name="T1054"><text:s/>09-10 UT 7 Sc</text:span><text:span text:style-name="T1055">7</text:span><text:span text:style-name="T1056">, Cu</text:span><text:span text:style-name="T1057">fra1</text:span><text:span text:style-name="T1058">, Cu</text:span><text:span text:style-name="T1059">1</text:span><text:span text:style-name="T1060">, St</text:span><text:span text:style-name="T1061">2</text:span><text:span text:style-name="T1062">, Ac</text:span><text:span text:style-name="T1063">3</text:span><text:span text:style-name="T1064">; 10-12 UT 8 Sc<text:s/></text:span><text:span text:style-name="T1065">str pe op7</text:span><text:span text:style-name="T1066">, Cu</text:span><text:span text:style-name="T1067">5</text:span><text:span text:style-name="T1068">;<text:s/></text:span></text:p>
            <text:p text:style-name="P1069"><text:span text:style-name="T1070">12-15 UT 8 Sc</text:span><text:span text:style-name="T1071">7-8</text:span><text:span text:style-name="T1072">, Cu</text:span><text:span text:style-name="T1073">5</text:span><text:span text:style-name="T1074">; 15-18 UT 8-7 Sc</text:span><text:span text:style-name="T1075">6-7</text:span><text:span text:style-name="T1076">, Ac</text:span><text:span text:style-name="T1077">2-3</text:span><text:span text:style-name="T1078">, Cu</text:span><text:span text:style-name="T1079">2</text:span><text:span text:style-name="T1080">;<text:s/></text:span></text:p>
            <text:p text:style-name="P1081"><text:span text:style-name="T1082">18-19 UT 8-7 Sc</text:span><text:span text:style-name="T1083">6-7</text:span><text:span text:style-name="T1084">, St</text:span><text:span text:style-name="T1085">2</text:span><text:span text:style-name="T1086">, Ac</text:span><text:span text:style-name="T1087">1</text:span><text:span text:style-name="T1088">, Cu</text:span><text:span text:style-name="T1089">2</text:span><text:span text:style-name="T1090">;</text:span><text:span text:style-name="T1091"><text:s/>19-20 UT 8-7 Sc</text:span><text:span text:style-name="T1092">6-7</text:span><text:span text:style-name="T1093">, Ac</text:span><text:span text:style-name="T1094">6</text:span><text:span text:style-name="T1095">, Cu</text:span><text:span text:style-name="T1096">2</text:span><text:span text:style-name="T1097">;<text:s/></text:span></text:p>
            <text:p text:style-name="P1098"><text:span text:style-name="T1099">20-21 UT 8-7 St</text:span><text:span text:style-name="T1100">6-7</text:span><text:span text:style-name="T1101">, Sc</text:span><text:span text:style-name="T1102">5-6</text:span><text:span text:style-name="T1103">, Cu</text:span><text:span text:style-name="T1104">1-2</text:span><text:span text:style-name="T1105">; 21-22 UT 7-6 Sc</text:span><text:span text:style-name="T1106">5</text:span><text:span text:style-name="T1107">, Ac</text:span><text:span text:style-name="T1108">7-6</text:span><text:span text:style-name="T1109">, Cu</text:span><text:span text:style-name="T1110">2</text:span><text:span text:style-name="T1111">;<text:s/></text:span></text:p>
            <text:p text:style-name="P1112"><text:span text:style-name="T1113">22-23 UT 7-6 St</text:span><text:span text:style-name="T1114">6</text:span><text:span text:style-name="T1115">, St</text:span><text:span text:style-name="T1116">fra</text:span><text:span text:style-name="T1117">, Sc</text:span><text:span text:style-name="T1118">3</text:span><text:span text:style-name="T1119">, Cu; 23-24 UT 7-6 Sc</text:span><text:span text:style-name="T1120">5-6</text:span><text:span text:style-name="T1121">, St</text:span><text:span text:style-name="T1122">fra</text:span><text:span text:style-name="T1123">, Ac</text:span><text:span text:style-name="T1124">5-6</text:span><text:span text:style-name="T1125">, Cu;</text:span></text:p>
          </table:table-cell>
        </table:table-row>
        <table:table-row table:style-name="TableRow1126">
          <table:table-cell table:style-name="TableCell1127">
            <text:p text:style-name="P1128">31</text:p>
          </table:table-cell>
          <table:table-cell table:style-name="TableCell1129">
            <text:p text:style-name="P1130"><text:span text:style-name="T1131">00-01 UT 7 Ac</text:span><text:span text:style-name="T1132">7</text:span><text:span text:style-name="T1133">, Cu</text:span><text:span text:style-name="T1134">3</text:span><text:span text:style-name="T1135">; 01-02 UT 7-&gt;2 Ac</text:span><text:span text:style-name="T1136">7-&gt;0</text:span><text:span text:style-name="T1137">, Cu</text:span><text:span text:style-name="T1138">3-&gt;2</text:span><text:span text:style-name="T1139">;<text:s/></text:span></text:p>
            <text:p text:style-name="P1140"><text:span text:style-name="T1141">02-03 UT 2-&gt;7 Sc</text:span><text:span text:style-name="T1142">0-&gt;7</text:span><text:span text:style-name="T1143">, Cu</text:span><text:span text:style-name="T1144">2-&gt;3</text:span><text:span text:style-name="T1145">; 03-06 UT 7 Sc</text:span><text:span text:style-name="T1146">6-7</text:span><text:span text:style-name="T1147">, Cu</text:span><text:span text:style-name="T1148">3</text:span><text:span text:style-name="T1149">; 06-07 UT 7 Sc</text:span><text:span text:style-name="T1150">str</text:span><text:span text:style-name="T1151">;<text:s/></text:span></text:p>
            <text:p text:style-name="P1152"><text:span text:style-name="T1153">07-08 UT 3-&gt;7 Sc</text:span><text:span text:style-name="T1154">1-&gt;7</text:span><text:span text:style-name="T1155">, Cu</text:span><text:span text:style-name="T1156">2</text:span><text:span text:style-name="T1157">; 08-10 UT 7 Sc</text:span><text:span text:style-name="T1158">7-&gt;5</text:span><text:span text:style-name="T1159">, Cu</text:span><text:span text:style-name="T1160">fra2</text:span><text:span text:style-name="T1161">;<text:s/></text:span></text:p>
            <text:p text:style-name="P1162"><text:span text:style-name="T1163">10-12 UT 6-5 Cu</text:span><text:span text:style-name="T1164">3-4</text:span><text:span text:style-name="T1165">, Sc</text:span><text:span text:style-name="T1166">6-2</text:span><text:span text:style-name="T1167">, Cu</text:span><text:span text:style-name="T1168">fra1</text:span><text:span text:style-name="T1169">; 12-13 UT 3 Sc</text:span><text:span text:style-name="T1170">3</text:span><text:span text:style-name="T1171">, Cu</text:span><text:span text:style-name="T1172">fra1</text:span><text:span text:style-name="T1173">, Ci</text:span><text:span text:style-name="T1174">fib2</text:span><text:span text:style-name="T1175">;<text:s/></text:span></text:p>
            <text:p text:style-name="P1176"><text:span text:style-name="T1177">13-14 UT 5<text:s/></text:span><text:span text:style-name="T1178">Sc</text:span><text:span text:style-name="T1179">str op5</text:span><text:span text:style-name="T1180">, Cu</text:span><text:span text:style-name="T1181">fra1</text:span><text:span text:style-name="T1182">; 14-18 UT 6-7 Sc</text:span><text:span text:style-name="T1183">str op6-7</text:span><text:span text:style-name="T1184">, Cu</text:span><text:span text:style-name="T1185">fra1</text:span><text:span text:style-name="T1186">; 18-20 UT 3 Sc;<text:s/></text:span></text:p>
            <text:p text:style-name="P1187">20-24 UT 8-7 Sc;</text:p>
          </table:table-cell>
        </table:table-row>
      </table:table>
      <text:p text:style-name="P1188"/>
      <text:p text:style-name="P1189"/>
      <text:p text:style-name="P1190"/>
      <text:soft-page-break/>
      <text:p text:style-name="P1191">FEBRUARY 2022</text:p>
      <table:table table:style-name="Table1192">
        <table:table-columns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>DAY</text:p>
          </table:table-cell>
          <table:table-cell table:style-name="TableCell1198">
            <text:p text:style-name="P1199">CLOUDINESS</text:p>
          </table:table-cell>
        </table:table-row>
        <table:table-row table:style-name="TableRow1200">
          <table:table-cell table:style-name="TableCell1201">
            <text:p text:style-name="P1202">1</text:p>
          </table:table-cell>
          <table:table-cell table:style-name="TableCell1203">
            <text:p text:style-name="P1204"><text:span text:style-name="T1205">00-03 UT 8-7 Sc; 03-04 UT 8-7 Sc</text:span><text:span text:style-name="T1206">7</text:span><text:span text:style-name="T1207">, Ci</text:span><text:span text:style-name="T1208">4</text:span><text:span text:style-name="T1209">; 04-06 UT 4 Ci</text:span><text:span text:style-name="T1210">4</text:span><text:span text:style-name="T1211">, Sc;<text:s/></text:span></text:p>
            <text:p text:style-name="P1212"><text:span text:style-name="T1213">06-09 UT 4 Ac</text:span><text:span text:style-name="T1214">4</text:span><text:span text:style-name="T1215">, Ci</text:span><text:span text:style-name="T1216">fib4</text:span><text:span text:style-name="T1217">, Cs</text:span><text:span text:style-name="T1218">2</text:span><text:span text:style-name="T1219">; 09-10 UT 6 Ac</text:span><text:span text:style-name="T1220">4-6</text:span><text:span text:style-name="T1221">, Cc</text:span><text:span text:style-name="T1222">flo3</text:span><text:span text:style-name="T1223">, Cc</text:span><text:span text:style-name="T1224">str la3</text:span><text:span text:style-name="T1225">, Ci</text:span><text:span text:style-name="T1226">spi3</text:span><text:span text:style-name="T1227">;<text:s/></text:span></text:p>
            <text:p text:style-name="P1228"><text:span text:style-name="T1229">10-11 UT 7-&gt;5 Sc</text:span><text:span text:style-name="T1230">str pe op6-7</text:span><text:span text:style-name="T1231">, Ci</text:span><text:span text:style-name="T1232">3</text:span><text:span text:style-name="T1233">, Cu</text:span><text:span text:style-name="T1234">fra1</text:span><text:span text:style-name="T1235">; 11-12 UT 7 Sc</text:span><text:span text:style-name="T1236">str pe op7</text:span><text:span text:style-name="T1237">, Ci</text:span><text:span text:style-name="T1238">3</text:span><text:span text:style-name="T1239">;</text:span><text:span text:style-name="T1240"><text:s/></text:span></text:p>
            <text:p text:style-name="P1241"><text:span text:style-name="T1242">12-18 UT 7 Sc</text:span><text:span text:style-name="T1243">str pe op7</text:span><text:span text:style-name="T1244">, Ci</text:span><text:span text:style-name="T1245">3</text:span><text:span text:style-name="T1246">, Cu</text:span><text:span text:style-name="T1247">5</text:span><text:span text:style-name="T1248">; 18-20 UT 7 Sc</text:span><text:span text:style-name="T1249">str pe op7</text:span><text:span text:style-name="T1250">, Ci</text:span><text:span text:style-name="T1251">3</text:span><text:span text:style-name="T1252">, Cu</text:span><text:span text:style-name="T1253">3</text:span><text:span text:style-name="T1254">, Ac</text:span><text:span text:style-name="T1255">3</text:span><text:span text:style-name="T1256">;<text:s/></text:span></text:p>
            <text:p text:style-name="P1257"><text:span text:style-name="T1258">20-24 UT 8<text:s/></text:span><text:span text:style-name="T1259">St</text:span><text:span text:style-name="T1260">neb op8-7</text:span><text:span text:style-name="T1261">, Cu</text:span><text:span text:style-name="T1262">4</text:span><text:span text:style-name="T1263">;</text:span><text:span text:style-name="T1264"><text:s/></text:span></text:p>
          </table:table-cell>
        </table:table-row>
        <table:table-row table:style-name="TableRow1265">
          <table:table-cell table:style-name="TableCell1266">
            <text:p text:style-name="P1267">2</text:p>
          </table:table-cell>
          <table:table-cell table:style-name="TableCell1268">
            <text:p text:style-name="P1269"><text:span text:style-name="T1270">00-06 UT 8<text:s/></text:span><text:span text:style-name="T1271">St</text:span><text:span text:style-name="T1272">neb op8-7</text:span><text:span text:style-name="T1273">, Cu</text:span><text:span text:style-name="T1274">4</text:span><text:span text:style-name="T1275">; 06-12 UT<text:s/></text:span><text:span text:style-name="T1276">8<text:s/></text:span><text:span text:style-name="T1277">St</text:span><text:span text:style-name="T1278">neb op8-7</text:span><text:span text:style-name="T1279">, Cu</text:span><text:span text:style-name="T1280">4</text:span><text:span text:style-name="T1281">, Cu</text:span><text:span text:style-name="T1282">fra2</text:span><text:span text:style-name="T1283">, St</text:span><text:span text:style-name="T1284">fra2</text:span><text:span text:style-name="T1285">;<text:s/></text:span></text:p>
            <text:p text:style-name="P1286"><text:span text:style-name="T1287">12-14 UT<text:s/></text:span><text:span text:style-name="T1288">8<text:s/></text:span><text:span text:style-name="T1289">St</text:span><text:span text:style-name="T1290">neb op7</text:span><text:span text:style-name="T1291">, Cu</text:span><text:span text:style-name="T1292">2</text:span><text:span text:style-name="T1293">, Cu</text:span><text:span text:style-name="T1294">fra3</text:span><text:span text:style-name="T1295">; 14-15 UT 7 St</text:span><text:span text:style-name="T1296">neb op7-&gt;0</text:span><text:span text:style-name="T1297">,<text:s/></text:span><text:span text:style-name="T1298">Sc</text:span><text:span text:style-name="T1299">str pe op0-&gt;7</text:span><text:span text:style-name="T1300">;<text:s/></text:span></text:p>
            <text:p text:style-name="P1301"><text:span text:style-name="T1302">15-18 UT 7<text:s/></text:span><text:span text:style-name="T1303">Sc</text:span><text:span text:style-name="T1304">str pe op7</text:span><text:span text:style-name="T1305">, Cu</text:span><text:span text:style-name="T1306">2</text:span><text:span text:style-name="T1307">; 18-22 UT 7-&gt;5<text:s/></text:span><text:span text:style-name="T1308">Sc</text:span><text:span text:style-name="T1309">str pe op7-&gt;5</text:span><text:span text:style-name="T1310">, Cu</text:span><text:span text:style-name="T1311">4</text:span><text:span text:style-name="T1312">, Cu</text:span><text:span text:style-name="T1313">fra2</text:span><text:span text:style-name="T1314">;<text:s/></text:span></text:p>
            <text:p text:style-name="P1315"><text:span text:style-name="T1316">22-24 UT 3-4 Ac</text:span><text:span text:style-name="T1317">3</text:span><text:span text:style-name="T1318">, Cu</text:span><text:span text:style-name="T1319">fra2</text:span><text:span text:style-name="T1320">, Cu</text:span><text:span text:style-name="T1321">3</text:span><text:span text:style-name="T1322">;</text:span><text:span text:style-name="T1323"><text:s/></text:span></text:p>
          </table:table-cell>
        </table:table-row>
        <table:table-row table:style-name="TableRow1324">
          <table:table-cell table:style-name="TableCell1325">
            <text:p text:style-name="P1326">3</text:p>
          </table:table-cell>
          <table:table-cell table:style-name="TableCell1327">
            <text:p text:style-name="P1328"><text:span text:style-name="T1329">00-06 UT 7-8 Sc</text:span><text:span text:style-name="T1330">str pe op7</text:span><text:span text:style-name="T1331">, Cu</text:span><text:span text:style-name="T1332">2</text:span><text:span text:style-name="T1333">; 06-09 UT 5-7<text:s/></text:span><text:span text:style-name="T1334">Sc</text:span><text:span text:style-name="T1335">str tr pe6-4</text:span><text:span text:style-name="T1336">, Cu</text:span><text:span text:style-name="T1337">3</text:span><text:span text:style-name="T1338">, Cu</text:span><text:span text:style-name="T1339">fra3</text:span><text:span text:style-name="T1340">;<text:s/></text:span></text:p>
            <text:p text:style-name="P1341"><text:span text:style-name="T1342">09-12 UT 5-7 Sc</text:span><text:span text:style-name="T1343">str tr pe5</text:span><text:span text:style-name="T1344">, Cu</text:span><text:span text:style-name="T1345">1</text:span><text:span text:style-name="T1346">, Ac</text:span><text:span text:style-name="T1347">str tr pe7-&gt;4</text:span><text:span text:style-name="T1348">; 12-13 UT 4-&gt;0 Ac</text:span><text:span text:style-name="T1349">str tr pe</text:span><text:span text:style-name="T1350">;<text:s/></text:span></text:p>
            <text:p text:style-name="P1351"><text:span text:style-name="T1352">13-20 UT 7-8<text:s/></text:span><text:span text:style-name="T1353">Sc</text:span><text:span text:style-name="T1354">str op7-8</text:span><text:span text:style-name="T1355">, Cu</text:span><text:span text:style-name="T1356">2</text:span><text:span text:style-name="T1357">;<text:s/></text:span><text:span text:style-name="T1358">20-22 UT 7-8<text:s/></text:span><text:span text:style-name="T1359">Sc</text:span><text:span text:style-name="T1360">str op7-8</text:span><text:span text:style-name="T1361">, Cu</text:span><text:span text:style-name="T1362">1</text:span><text:span text:style-name="T1363">, Ci</text:span><text:span text:style-name="T1364">2</text:span><text:span text:style-name="T1365">;<text:s/></text:span></text:p>
            <text:p text:style-name="P1366"><text:span text:style-name="T1367">22-24 UT 7-8 Sc</text:span><text:span text:style-name="T1368">str op7-8</text:span><text:span text:style-name="T1369">, Ac</text:span><text:span text:style-name="T1370">2</text:span><text:span text:style-name="T1371">;</text:span><text:span text:style-name="T1372"><text:s/></text:span></text:p>
          </table:table-cell>
        </table:table-row>
        <table:table-row table:style-name="TableRow1373">
          <table:table-cell table:style-name="TableCell1374">
            <text:p text:style-name="P1375">4</text:p>
          </table:table-cell>
          <table:table-cell table:style-name="TableCell1376">
            <text:p text:style-name="P1377"><text:span text:style-name="T1378">00-01 UT 7 Ac</text:span><text:span text:style-name="T1379">6</text:span><text:span text:style-name="T1380">, Sc</text:span><text:span text:style-name="T1381">5</text:span><text:span text:style-name="T1382">, Cu; 01-03 UT 7 Sc</text:span><text:span text:style-name="T1383">7</text:span><text:span text:style-name="T1384">, Cu</text:span><text:span text:style-name="T1385">7</text:span><text:span text:style-name="T1386">; 03-04 UT 7 St</text:span><text:span text:style-name="T1387">fra6</text:span><text:span text:style-name="T1388">, Cu</text:span><text:span text:style-name="T1389">2</text:span><text:span text:style-name="T1390">;<text:s/></text:span></text:p>
            <text:p text:style-name="P1391"><text:span text:style-name="T1392">04-06 UT 7-&gt;8 St</text:span><text:span text:style-name="T1393">neb op</text:span><text:span text:style-name="T1394">; 06-08 UT 8 St</text:span><text:span text:style-name="T1395">neb op</text:span><text:span text:style-name="T1396">; 08-12 UT 8 St</text:span><text:span text:style-name="T1397">neb op8-7</text:span><text:span text:style-name="T1398">, Cu</text:span><text:span text:style-name="T1399">4</text:span><text:span text:style-name="T1400">, Sc</text:span><text:span text:style-name="T1401">3</text:span><text:span text:style-name="T1402">;<text:s/></text:span></text:p>
            <text:p text:style-name="P1403"><text:span text:style-name="T1404">12-13 UT 8 St</text:span><text:span text:style-name="T1405">neb op7-&gt;0</text:span><text:span text:style-name="T1406">, Sc</text:span><text:span text:style-name="T1407">str op0-&gt;7</text:span><text:span text:style-name="T1408">, Cu</text:span><text:span text:style-name="T1409">4</text:span><text:span text:style-name="T1410">; 13-16 UT 8-7 Sc</text:span><text:span text:style-name="T1411">str op8-7</text:span><text:span text:style-name="T1412">, St</text:span><text:span text:style-name="T1413">fra1-0</text:span><text:span text:style-name="T1414">;<text:s/></text:span></text:p>
            <text:p text:style-name="P1415"><text:span text:style-name="T1416">16-17 UT 7 Sc</text:span><text:span text:style-name="T1417">str op7-&gt;0</text:span><text:span text:style-name="T1418">, Ac</text:span><text:span text:style-name="T1419">4</text:span><text:span text:style-name="T1420">, Cu</text:span><text:span text:style-name="T1421">fra1</text:span><text:span text:style-name="T1422">; 17-18 UT 7 Sc</text:span><text:span text:style-name="T1423">str pe op7</text:span><text:span text:style-name="T1424">, Cu</text:span><text:span text:style-name="T1425">2</text:span><text:span text:style-name="T1426">, Cu</text:span><text:span text:style-name="T1427">fra1</text:span><text:span text:style-name="T1428">, Ci</text:span><text:span text:style-name="T1429">2</text:span><text:span text:style-name="T1430">;<text:s/></text:span></text:p>
            <text:p text:style-name="P1431"><text:span text:style-name="T1432">18-24 UT 7 Sc</text:span><text:span text:style-name="T1433">str7</text:span><text:span text:style-name="T1434">, Cu</text:span><text:span text:style-name="T1435">3-0</text:span><text:span text:style-name="T1436">;</text:span><text:span text:style-name="T1437"><text:s/></text:span></text:p>
          </table:table-cell>
        </table:table-row>
        <table:table-row table:style-name="TableRow1438">
          <table:table-cell table:style-name="TableCell1439">
            <text:p text:style-name="P1440">5</text:p>
          </table:table-cell>
          <table:table-cell table:style-name="TableCell1441">
            <text:p text:style-name="P1442"><text:span text:style-name="T1443">00-06 UT 7-6 Sc</text:span><text:span text:style-name="T1444">str7-5</text:span><text:span text:style-name="T1445">, Cu</text:span><text:span text:style-name="T1446">3</text:span><text:span text:style-name="T1447">, Cu</text:span><text:span text:style-name="T1448">fra4</text:span><text:span text:style-name="T1449">, Ac</text:span><text:span text:style-name="T1450">2</text:span><text:span text:style-name="T1451">; 06-12 UT 7 Sc</text:span><text:span text:style-name="T1452">str pe op7</text:span><text:span text:style-name="T1453">, Cu</text:span><text:span text:style-name="T1454">fra3</text:span><text:span text:style-name="T1455">;<text:s/></text:span></text:p>
            <text:p text:style-name="P1456"><text:span text:style-name="T1457">12-13 UT 7 Cb</text:span><text:span text:style-name="T1458">cal</text:span><text:span text:style-name="T1459">; 13-14 UT 6 Cu</text:span><text:span text:style-name="T1460">med2</text:span><text:span text:style-name="T1461">, Sc</text:span><text:span text:style-name="T1462">str pe op5</text:span><text:span text:style-name="T1463">;<text:s/></text:span></text:p>
            <text:p text:style-name="P1464"><text:span text:style-name="T1465">14-15 UT 6-&gt;4 Sc</text:span><text:span text:style-name="T1466">str pe op5-&gt;0</text:span><text:span text:style-name="T1467">, Cu</text:span><text:span text:style-name="T1468">fra2</text:span><text:span text:style-name="T1469">, Ac</text:span><text:span text:style-name="T1470">tr2</text:span><text:span text:style-name="T1471">;<text:s/></text:span></text:p>
            <text:p text:style-name="P1472"><text:span text:style-name="T1473">15-17 UT 2-&gt;7 Sc</text:span><text:span text:style-name="T1474">str pe op2-&gt;7</text:span><text:span text:style-name="T1475">, Cu</text:span><text:span text:style-name="T1476">fra2</text:span><text:span text:style-name="T1477">, Ac</text:span><text:span text:style-name="T1478">tr2</text:span><text:span text:style-name="T1479">; 17-18 UT 7 Sc</text:span><text:span text:style-name="T1480">str pe op</text:span><text:span text:style-name="T1481">;<text:s/></text:span></text:p>
            <text:p text:style-name="P1482"><text:span text:style-name="T1483">18-23 UT 7 Sc</text:span><text:span text:style-name="T1484">str pe op7</text:span><text:span text:style-name="T1485">, Cu</text:span><text:span text:style-name="T1486">fra2</text:span><text:span text:style-name="T1487">; 23-24 UT 7 Sc</text:span><text:span text:style-name="T1488">str pe op7-&gt;0</text:span><text:span text:style-name="T1489">, Ac</text:span><text:span text:style-name="T1490">0-&gt;7</text:span><text:span text:style-name="T1491">;</text:span><text:span text:style-name="T1492"><text:s/></text:span></text:p>
          </table:table-cell>
        </table:table-row>
        <table:table-row table:style-name="TableRow1493">
          <table:table-cell table:style-name="TableCell1494">
            <text:p text:style-name="P1495">6</text:p>
          </table:table-cell>
          <table:table-cell table:style-name="TableCell1496">
            <text:p text:style-name="P1497"><text:span text:style-name="T1498">00-02 UT 7 Ac</text:span><text:span text:style-name="T1499">7</text:span><text:span text:style-name="T1500">, Cu</text:span><text:span text:style-name="T1501">fra3</text:span><text:span text:style-name="T1502">; 02-06 UT 7-6 Ac</text:span><text:span text:style-name="T1503">7</text:span><text:span text:style-name="T1504">, Sc</text:span><text:span text:style-name="T1505">4</text:span><text:span text:style-name="T1506">, Cu</text:span><text:span text:style-name="T1507">2</text:span><text:span text:style-name="T1508">, Cu</text:span><text:span text:style-name="T1509">fra4</text:span><text:span text:style-name="T1510">;<text:s/></text:span></text:p>
            <text:p text:style-name="P1511"><text:span text:style-name="T1512">06-07 UT Ac</text:span><text:span text:style-name="T1513">3-&gt;0</text:span><text:span text:style-name="T1514">, Sc</text:span><text:span text:style-name="T1515">7</text:span><text:span text:style-name="T1516">, Cu</text:span><text:span text:style-name="T1517">2</text:span><text:span text:style-name="T1518">; 07-12 UT 7-8 Sc</text:span><text:span text:style-name="T1519">str pe op7</text:span><text:span text:style-name="T1520">, Cu</text:span><text:span text:style-name="T1521">3</text:span><text:span text:style-name="T1522">;<text:s/></text:span></text:p>
            <text:p text:style-name="P1523"><text:span text:style-name="T1524">12-18 UT 7-8 Sc</text:span><text:span text:style-name="T1525">str pe op7-8</text:span><text:span text:style-name="T1526">, Cu</text:span><text:span text:style-name="T1527">3-4</text:span><text:span text:style-name="T1528">, Cu</text:span><text:span text:style-name="T1529">fra3-1</text:span><text:span text:style-name="T1530">; 18-24 UT 7-&gt;8 Sc</text:span><text:span text:style-name="T1531">str pe op7</text:span><text:span text:style-name="T1532">, Cu</text:span><text:span text:style-name="T1533">6</text:span><text:span text:style-name="T1534">;</text:span><text:span text:style-name="T1535"><text:s/></text:span></text:p>
          </table:table-cell>
        </table:table-row>
        <table:table-row table:style-name="TableRow1536">
          <table:table-cell table:style-name="TableCell1537">
            <text:p text:style-name="P1538">7</text:p>
          </table:table-cell>
          <table:table-cell table:style-name="TableCell1539">
            <text:p text:style-name="P1540"><text:span text:style-name="T1541">00-04 UT 7 Sc</text:span><text:span text:style-name="T1542">str pe op6-7</text:span><text:span text:style-name="T1543">, Cu</text:span><text:span text:style-name="T1544">4</text:span><text:span text:style-name="T1545">; 04-05 UT 7 Sc</text:span><text:span text:style-name="T1546">str pe op6-7</text:span><text:span text:style-name="T1547">, Cu</text:span><text:span text:style-name="T1548">3</text:span><text:span text:style-name="T1549">, Ci</text:span><text:span text:style-name="T1550">3</text:span><text:span text:style-name="T1551">;<text:s/></text:span></text:p>
            <text:p text:style-name="P1552"><text:span text:style-name="T1553">05-06 UT 7 Ac</text:span><text:span text:style-name="T1554">6</text:span><text:span text:style-name="T1555">, Sc</text:span><text:span text:style-name="T1556">str pe op6</text:span><text:span text:style-name="T1557">; 06-07 UT Sc</text:span><text:span text:style-name="T1558">str pe op6-&gt;0</text:span><text:span text:style-name="T1559">, Cu</text:span><text:span text:style-name="T1560">3</text:span><text:span text:style-name="T1561">, Cu</text:span><text:span text:style-name="T1562">fra1</text:span><text:span text:style-name="T1563">;<text:s/></text:span></text:p>
            <text:p text:style-name="P1564"><text:span text:style-name="T1565">07-12 UT<text:s/></text:span><text:span text:style-name="T1566">St</text:span><text:span text:style-name="T1567">neb op8</text:span><text:span text:style-name="T1568">, Cu</text:span><text:span text:style-name="T1569">3</text:span><text:span text:style-name="T1570">; 12-13 UT 7<text:s/></text:span><text:span text:style-name="T1571">Sc</text:span><text:span text:style-name="T1572">str pe op4</text:span><text:span text:style-name="T1573">, Cu</text:span><text:span text:style-name="T1574">2</text:span><text:span text:style-name="T1575">, Cs</text:span><text:span text:style-name="T1576">5</text:span><text:span text:style-name="T1577">, Ci</text:span><text:span text:style-name="T1578">3</text:span><text:span text:style-name="T1579">, St</text:span><text:span text:style-name="T1580">2</text:span><text:span text:style-name="T1581">;<text:s/></text:span></text:p>
            <text:p text:style-name="P1582"><text:span text:style-name="T1583">13-14 UT 7-8 Sc</text:span><text:span text:style-name="T1584">str pe op7</text:span><text:span text:style-name="T1585">, Cu</text:span><text:span text:style-name="T1586">fra2</text:span><text:span text:style-name="T1587">; 14-18 UT 7-3 Sc</text:span><text:span text:style-name="T1588">str pe op6-3</text:span><text:span text:style-name="T1589">, Cu</text:span><text:span text:style-name="T1590">2</text:span><text:span text:style-name="T1591">, Cu</text:span><text:span text:style-name="T1592">fra2</text:span><text:span text:style-name="T1593">;<text:s/></text:span></text:p>
            <text:p text:style-name="P1594"><text:span text:style-name="T1595">18-23 UT 5-7 Sc</text:span><text:span text:style-name="T1596">str pe op5</text:span><text:span text:style-name="T1597">, Cu</text:span><text:span text:style-name="T1598">2</text:span><text:span text:style-name="T1599">, Cu</text:span><text:span text:style-name="T1600">fra1</text:span><text:span text:style-name="T1601">; 23-24 UT 7-8 Sc</text:span><text:span text:style-name="T1602">7</text:span><text:span text:style-name="T1603">-&gt;Ac</text:span><text:span text:style-name="T1604">7</text:span><text:span text:style-name="T1605">, Cu</text:span><text:span text:style-name="T1606">3</text:span><text:span text:style-name="T1607">;</text:span><text:span text:style-name="T1608"><text:s text:c="2"/></text:span></text:p>
          </table:table-cell>
        </table:table-row>
        <table:table-row table:style-name="TableRow1609">
          <table:table-cell table:style-name="TableCell1610">
            <text:p text:style-name="P1611">8</text:p>
          </table:table-cell>
          <table:table-cell table:style-name="TableCell1612">
            <text:p text:style-name="P1613"><text:span text:style-name="T1614">00-04 UT 7 Sc</text:span><text:span text:style-name="T1615">6</text:span><text:span text:style-name="T1616">, Ac</text:span><text:span text:style-name="T1617">4</text:span><text:span text:style-name="T1618">, Cu</text:span><text:span text:style-name="T1619">3</text:span><text:span text:style-name="T1620">, Cu</text:span><text:span text:style-name="T1621">fra2</text:span><text:span text:style-name="T1622">; 04-06 UT 7<text:s/></text:span><text:span text:style-name="T1623">Sc</text:span><text:span text:style-name="T1624">str pe op7</text:span><text:span text:style-name="T1625">, Cu</text:span><text:span text:style-name="T1626">fra2</text:span><text:span text:style-name="T1627">;<text:s/></text:span></text:p>
            <text:p text:style-name="P1628"><text:span text:style-name="T1629">06-08 UT 7-6 Sc</text:span><text:span text:style-name="T1630">str pe op7-6</text:span><text:span text:style-name="T1631">, Cu</text:span><text:span text:style-name="T1632">fra2</text:span><text:span text:style-name="T1633">, Ci</text:span><text:span text:style-name="T1634">5</text:span><text:span text:style-name="T1635">;<text:s/></text:span></text:p>
            <text:p text:style-name="P1636"><text:span text:style-name="T1637">08-12 UT 7-8 Sc</text:span><text:span text:style-name="T1638">str pe op7-6</text:span><text:span text:style-name="T1639">, Cu</text:span><text:span text:style-name="T1640">fra2</text:span><text:span text:style-name="T1641">, Ci</text:span><text:span text:style-name="T1642">3</text:span><text:span text:style-name="T1643">, Ac</text:span><text:span text:style-name="T1644">0-&gt;4</text:span><text:span text:style-name="T1645">;<text:s/></text:span></text:p>
            <text:p text:style-name="P1646"><text:span text:style-name="T1647">12-13 UT 8 Ac</text:span><text:span text:style-name="T1648">7-&gt;0</text:span><text:span text:style-name="T1649">, Sc</text:span><text:span text:style-name="T1650">0-&gt;7</text:span><text:span text:style-name="T1651">, Cu</text:span><text:span text:style-name="T1652">2</text:span><text:span text:style-name="T1653">, Cu</text:span><text:span text:style-name="T1654">fra2</text:span><text:span text:style-name="T1655">; 13-14 UT 8 Sc</text:span><text:span text:style-name="T1656">str neb op8</text:span><text:span text:style-name="T1657">, Cu</text:span><text:span text:style-name="T1658">2</text:span><text:span text:style-name="T1659">;<text:s/></text:span></text:p>
            <text:p text:style-name="P1660"><text:span text:style-name="T1661">14-19 UT 8<text:s/></text:span><text:span text:style-name="T1662">St</text:span><text:span text:style-name="T1663">neb op8</text:span><text:span text:style-name="T1664">, Cu</text:span><text:span text:style-name="T1665">2</text:span><text:span text:style-name="T1666">; 19-20 UT 8 St</text:span><text:span text:style-name="T1667">neb op8-&gt;0</text:span><text:span text:style-name="T1668">,<text:s/></text:span><text:span text:style-name="T1669">Sc</text:span><text:span text:style-name="T1670">str0-&gt;7</text:span><text:span text:style-name="T1671">,</text:span><text:span text:style-name="T1672"><text:s/>Cu</text:span><text:span text:style-name="T1673">3</text:span><text:span text:style-name="T1674">;<text:s/></text:span></text:p>
            <text:p text:style-name="P1675"><text:span text:style-name="T1676">20-23 UT 7 Sc</text:span><text:span text:style-name="T1677">5</text:span><text:span text:style-name="T1678">, Cu</text:span><text:span text:style-name="T1679">7</text:span><text:span text:style-name="T1680">; 23-24 UT 8-7<text:s/></text:span><text:span text:style-name="T1681">Sc</text:span><text:span text:style-name="T1682">str pe op7</text:span><text:span text:style-name="T1683">, Cu</text:span><text:span text:style-name="T1684">2</text:span><text:span text:style-name="T1685">;</text:span><text:span text:style-name="T1686"><text:s/></text:span></text:p>
          </table:table-cell>
        </table:table-row>
        <table:table-row table:style-name="TableRow1687">
          <table:table-cell table:style-name="TableCell1688">
            <text:p text:style-name="P1689">9</text:p>
          </table:table-cell>
          <table:table-cell table:style-name="TableCell1690">
            <text:p text:style-name="P1691"><text:span text:style-name="T1692">00-06 UT 8-7<text:s/></text:span><text:span text:style-name="T1693">Sc</text:span><text:span text:style-name="T1694">str pe op7</text:span><text:span text:style-name="T1695">, Cu</text:span><text:span text:style-name="T1696">2</text:span><text:span text:style-name="T1697">; 06-07 UT 6 Sc</text:span><text:span text:style-name="T1698">str pe op3</text:span><text:span text:style-name="T1699">, Cu</text:span><text:span text:style-name="T1700">2</text:span><text:span text:style-name="T1701">, Cc</text:span><text:span text:style-name="T1702">5</text:span><text:span text:style-name="T1703">;<text:s/></text:span></text:p>
            <text:p text:style-name="P1704"><text:span text:style-name="T1705">07-08 UT 6-&gt;3 Cu</text:span><text:span text:style-name="T1706">2</text:span><text:span text:style-name="T1707">, Cu</text:span><text:span text:style-name="T1708">fra1</text:span><text:span text:style-name="T1709">, Cc</text:span><text:span text:style-name="T1710">3</text:span><text:span text:style-name="T1711">; 08-09 UT 3-&gt;7 Cu</text:span><text:span text:style-name="T1712">2</text:span><text:span text:style-name="T1713">, Sc</text:span><text:span text:style-name="T1714">str pe op0-&gt;7</text:span><text:span text:style-name="T1715">;<text:s/></text:span></text:p>
            <text:p text:style-name="P1716"><text:span text:style-name="T1717">09-10 UT 7-8 Sc</text:span><text:span text:style-name="T1718">str pe op7</text:span><text:span text:style-name="T1719">, Cu</text:span><text:span text:style-name="T1720">1</text:span><text:span text:style-name="T1721">, Cu</text:span><text:span text:style-name="T1722">fra1</text:span><text:span text:style-name="T1723">; 10-11 UT 8 Sc</text:span><text:span text:style-name="T1724">str neb op8</text:span><text:span text:style-name="T1725">, Cu</text:span><text:span text:style-name="T1726">fra1</text:span><text:span text:style-name="T1727">;<text:s/></text:span></text:p>
            <text:p text:style-name="P1728"><text:span text:style-name="T1729">11-12 UT 8 Sc</text:span><text:span text:style-name="T1730">str neb op8-&gt;0</text:span><text:span text:style-name="T1731">,<text:s/></text:span><text:span text:style-name="T1732">St</text:span><text:span text:style-name="T1733">neb op0-&gt;8</text:span><text:span text:style-name="T1734">; 12-15 UT 8 St</text:span><text:span text:style-name="T1735">neb op0-&gt;8</text:span><text:span text:style-name="T1736">,<text:s/></text:span><text:span text:style-name="T1737">Cu</text:span><text:span text:style-name="T1738">2</text:span><text:span text:style-name="T1739">;<text:s/></text:span></text:p>
            <text:p text:style-name="P1740"><text:span text:style-name="T1741">15-16 UT 8 Sc</text:span><text:span text:style-name="T1742">str8</text:span><text:span text:style-name="T1743">, Cu</text:span><text:span text:style-name="T1744">3</text:span><text:span text:style-name="T1745">; 16-18 UT 7-6 Sc</text:span><text:span text:style-name="T1746">str7-6</text:span><text:span text:style-name="T1747">, Cu</text:span><text:span text:style-name="T1748">2</text:span><text:span text:style-name="T1749">, Ac</text:span><text:span text:style-name="T1750">1</text:span><text:span text:style-name="T1751">; 18-21 UT 7 Sc</text:span><text:span text:style-name="T1752">7-6</text:span><text:span text:style-name="T1753">, Cu</text:span><text:span text:style-name="T1754">2</text:span><text:span text:style-name="T1755">; 21-24 UT 8 Sc</text:span><text:span text:style-name="T1756">str op8</text:span><text:span text:style-name="T1757">, Cu</text:span><text:span text:style-name="T1758">2</text:span><text:span text:style-name="T1759">;</text:span><text:span text:style-name="T1760"><text:s/></text:span></text:p>
          </table:table-cell>
        </table:table-row>
        <table:table-row table:style-name="TableRow1761">
          <table:table-cell table:style-name="TableCell1762">
            <text:p text:style-name="P1763">10</text:p>
          </table:table-cell>
          <table:table-cell table:style-name="TableCell1764">
            <text:p text:style-name="P1765"><text:span text:style-name="T1766">00-06 UT 8 Sc</text:span><text:span text:style-name="T1767">str op8</text:span><text:span text:style-name="T1768">, Cu</text:span><text:span text:style-name="T1769">1</text:span><text:span text:style-name="T1770">; St</text:span><text:span text:style-name="T1771">fra1</text:span><text:span text:style-name="T1772">; 06-10 UT 8 Sc</text:span><text:span text:style-name="T1773">str neb op8</text:span><text:span text:style-name="T1774">, Cu</text:span><text:span text:style-name="T1775">1</text:span><text:span text:style-name="T1776">; St</text:span><text:span text:style-name="T1777">fra1</text:span><text:span text:style-name="T1778">;<text:s/></text:span></text:p>
            <text:p text:style-name="P1779"><text:span text:style-name="T1780">10-12 UT 7 Sc</text:span><text:span text:style-name="T1781">str pe op7</text:span><text:span text:style-name="T1782">, Cu</text:span><text:span text:style-name="T1783">2</text:span><text:span text:style-name="T1784">, St</text:span><text:span text:style-name="T1785">fra1</text:span><text:span text:style-name="T1786">; 12-13 UT 8 Sc</text:span><text:span text:style-name="T1787">str neb op7</text:span><text:span text:style-name="T1788">, Cu</text:span><text:span text:style-name="T1789">2</text:span><text:span text:style-name="T1790">, Cu</text:span><text:span text:style-name="T1791">fra2</text:span><text:span text:style-name="T1792">;<text:s/></text:span></text:p>
            <text:p text:style-name="P1793"><text:span text:style-name="T1794">13-16 UT 7-&gt;8 Sc</text:span><text:span text:style-name="T1795">str neb op8</text:span><text:span text:style-name="T1796">, Cu</text:span><text:span text:style-name="T1797">fra2</text:span><text:span text:style-name="T1798">; 16-18 UT 8 Sc</text:span><text:span text:style-name="T1799">str neb op8</text:span><text:span text:style-name="T1800">, Cu</text:span><text:span text:style-name="T1801">fra1</text:span><text:span text:style-name="T1802">, Ac</text:span><text:span text:style-name="T1803">1</text:span><text:span text:style-name="T1804">;<text:s/></text:span></text:p>
            <text:p text:style-name="P1805"><text:span text:style-name="T1806">18-21 UT 8-&gt;6 Sc</text:span><text:span text:style-name="T1807">str op8-&gt;6</text:span><text:span text:style-name="T1808">, Cu</text:span><text:span text:style-name="T1809">fra2</text:span><text:span text:style-name="T1810">, Cu, Ac</text:span><text:span text:style-name="T1811">3</text:span><text:span text:style-name="T1812">;<text:s/></text:span></text:p>
            <text:p text:style-name="P1813"><text:span text:style-name="T1814">21-23 UT 7-&gt;3 Sc</text:span><text:span text:style-name="T1815">str op6-7</text:span><text:span text:style-name="T1816">, Cu, Cu</text:span><text:span text:style-name="T1817">fra2</text:span><text:span text:style-name="T1818">, Ac</text:span><text:span text:style-name="T1819">1</text:span><text:span text:style-name="T1820">; 23-24 UT 7 Cu</text:span><text:span text:style-name="T1821">3</text:span><text:span text:style-name="T1822">, Cu</text:span><text:span text:style-name="T1823">fra1</text:span><text:span text:style-name="T1824">, Ac</text:span><text:span text:style-name="T1825">6</text:span><text:span text:style-name="T1826">;</text:span><text:span text:style-name="T1827"><text:s/></text:span></text:p>
          </table:table-cell>
        </table:table-row>
        <table:table-row table:style-name="TableRow1828">
          <table:table-cell table:style-name="TableCell1829">
            <text:p text:style-name="P1830">11</text:p>
          </table:table-cell>
          <table:table-cell table:style-name="TableCell1831">
            <text:p text:style-name="P1832"><text:span text:style-name="T1833">00-04 UT 7 Sc</text:span><text:span text:style-name="T1834">str pe op7</text:span><text:span text:style-name="T1835">, Cu</text:span><text:span text:style-name="T1836">fra2</text:span><text:span text:style-name="T1837">, Ci</text:span><text:span text:style-name="T1838">1</text:span><text:span text:style-name="T1839">, Ac</text:span><text:span text:style-name="T1840">6</text:span><text:span text:style-name="T1841">; 04-06 UT 7 Ac</text:span><text:span text:style-name="T1842">6-&gt;7</text:span><text:span text:style-name="T1843">, Cu</text:span><text:span text:style-name="T1844">3</text:span><text:span text:style-name="T1845">, Ci</text:span><text:span text:style-name="T1846">2</text:span><text:span text:style-name="T1847">;<text:s/></text:span></text:p>
            <text:p text:style-name="P1848"><text:span text:style-name="T1849">06-07 UT 7 Ac</text:span><text:span text:style-name="T1850">str7</text:span><text:span text:style-name="T1851">, Sc</text:span><text:span text:style-name="T1852">7</text:span><text:span text:style-name="T1853">, Cu</text:span><text:span text:style-name="T1854">2</text:span><text:span text:style-name="T1855">, Cu</text:span><text:span text:style-name="T1856">fra1</text:span><text:span text:style-name="T1857">;<text:s/></text:span></text:p>
            <text:p text:style-name="P1858"><text:span text:style-name="T1859">07-11 UT 7-&gt;8 Sc</text:span><text:span text:style-name="T1860">str neb op7-&gt;8</text:span><text:span text:style-name="T1861">, Cu</text:span><text:span text:style-name="T1862">fra2</text:span><text:span text:style-name="T1863">, St</text:span><text:span text:style-name="T1864">fra2</text:span><text:span text:style-name="T1865">, Cu?; 11-12 UT 8 Sc</text:span><text:span text:style-name="T1866">str neb op7</text:span><text:span text:style-name="T1867">, St</text:span><text:span text:style-name="T1868">neb op7</text:span><text:span text:style-name="T1869">; 12-14 UT 8 Sc</text:span><text:span text:style-name="T1870">str neb op7</text:span><text:span text:style-name="T1871">, St</text:span><text:span text:style-name="T1872">fra7</text:span><text:span text:style-name="T1873">; 14-15 UT 8 St</text:span><text:span text:style-name="T1874">neb op7-&gt;8</text:span><text:span text:style-name="T1875">, Cu;<text:s/></text:span></text:p>
            <text:p text:style-name="P1876"><text:span text:style-name="T1877">15-16 UT 8 Sc</text:span><text:span text:style-name="T1878">str neb op7</text:span><text:span text:style-name="T1879">, St</text:span><text:span text:style-name="T1880">neb op5</text:span><text:span text:style-name="T1881">, St</text:span><text:span text:style-name="T1882">fra2</text:span><text:span text:style-name="T1883">; 16-17 UT 8 Sc</text:span><text:span text:style-name="T1884">str neb op7</text:span><text:span text:style-name="T1885">, St</text:span><text:span text:style-name="T1886">neb op5-&gt;8</text:span><text:span text:style-name="T1887">;<text:s/></text:span></text:p>
            <text:soft-page-break/>
            <text:p text:style-name="P1888"><text:span text:style-name="T1889">17-18 UT 8 St</text:span><text:span text:style-name="T1890">neb8</text:span><text:span text:style-name="T1891">, Cu2; 18-19 St</text:span><text:span text:style-name="T1892">neb7</text:span><text:span text:style-name="T1893">, Sc</text:span><text:span text:style-name="T1894">str5</text:span><text:span text:style-name="T1895">, Ci; 19-22 UT 8 St</text:span><text:span text:style-name="T1896">neb8</text:span><text:span text:style-name="T1897">, Cu</text:span><text:span text:style-name="T1898">2</text:span><text:span text:style-name="T1899">;<text:s/></text:span></text:p>
            <text:p text:style-name="P1900"><text:span text:style-name="T1901">22-23</text:span><text:span text:style-name="T1902"><text:s/>UT</text:span><text:span text:style-name="T1903"><text:s/>7 St</text:span><text:span text:style-name="T1904">neb op8-&gt;7</text:span><text:span text:style-name="T1905">, Cu</text:span><text:span text:style-name="T1906">2</text:span><text:span text:style-name="T1907">; 23-24 7 Sc</text:span><text:span text:style-name="T1908">7</text:span><text:span text:style-name="T1909">, Cu</text:span><text:span text:style-name="T1910">fra2</text:span><text:span text:style-name="T1911">, Ac</text:span><text:span text:style-name="T1912">1</text:span><text:span text:style-name="T1913">;</text:span><text:span text:style-name="T1914"><text:s/></text:span></text:p>
          </table:table-cell>
        </table:table-row>
        <table:table-row table:style-name="TableRow1915">
          <table:table-cell table:style-name="TableCell1916">
            <text:p text:style-name="P1917">12</text:p>
          </table:table-cell>
          <table:table-cell table:style-name="TableCell1918">
            <text:p text:style-name="P1919"><text:span text:style-name="T1920">00-01 UT 7 Sc</text:span><text:span text:style-name="T1921">7</text:span><text:span text:style-name="T1922">, Ac</text:span><text:span text:style-name="T1923">2</text:span><text:span text:style-name="T1924">; 01-04 UT 7 Sc</text:span><text:span text:style-name="T1925">7-&gt;1</text:span><text:span text:style-name="T1926">, St</text:span><text:span text:style-name="T1927">fra1</text:span><text:span text:style-name="T1928">; 04-06 UT 1 Cu;<text:s/></text:span></text:p>
            <text:p text:style-name="P1929"><text:span text:style-name="T1930">06-12 UT 1 Cu</text:span><text:span text:style-name="T1931">1</text:span><text:span text:style-name="T1932">, Ci</text:span><text:span text:style-name="T1933">1</text:span><text:span text:style-name="T1934">; 12-13 UT 1-&gt;2 Ci</text:span><text:span text:style-name="T1935">spi</text:span><text:span text:style-name="T1936">; 13-19 UT</text:span><text:span text:style-name="T1937"><text:s/></text:span><text:span text:style-name="T1938">clear</text:span><text:span text:style-name="T1939">; 19-20 UT 1 Cu;<text:s/></text:span></text:p>
            <text:p text:style-name="P1940">20-24 UT<text:s/>clear;</text:p>
          </table:table-cell>
        </table:table-row>
        <table:table-row table:style-name="TableRow1941">
          <table:table-cell table:style-name="TableCell1942">
            <text:p text:style-name="P1943">13</text:p>
          </table:table-cell>
          <table:table-cell table:style-name="TableCell1944">
            <text:p text:style-name="P1945">00-05 UT 0-2 Ci; 05-10 UT<text:s/>clear; 10-11 UT 2 Ci; 11-12 UT<text:s/>clear;<text:s/></text:p>
            <text:p text:style-name="P1946"><text:span text:style-name="T1947">12-13 UT 4-&gt;5 Ac</text:span><text:span text:style-name="T1948">tr1</text:span><text:span text:style-name="T1949">,<text:s/></text:span><text:span text:style-name="T1950">Cispi1-&gt;4</text:span><text:span text:style-name="T1951">, Ci</text:span><text:span text:style-name="T1952">fib2-&gt;0</text:span><text:span text:style-name="T1953">; 13-15 UT 5-&gt;2 Ac</text:span><text:span text:style-name="T1954">tr1</text:span><text:span text:style-name="T1955">, Ci</text:span><text:span text:style-name="T1956">spi4-&gt;0</text:span><text:span text:style-name="T1957">, Ci</text:span><text:span text:style-name="T1958">fib0-&gt;1</text:span><text:span text:style-name="T1959">;<text:s/></text:span></text:p>
            <text:p text:style-name="P1960">15-24 UT<text:s/>clear;<text:s/></text:p>
          </table:table-cell>
        </table:table-row>
        <table:table-row table:style-name="TableRow1961">
          <table:table-cell table:style-name="TableCell1962">
            <text:p text:style-name="P1963">14</text:p>
          </table:table-cell>
          <table:table-cell table:style-name="TableCell1964">
            <text:p text:style-name="P1965">00-24 UT<text:s/>clear;</text:p>
          </table:table-cell>
        </table:table-row>
        <table:table-row table:style-name="TableRow1966">
          <table:table-cell table:style-name="TableCell1967">
            <text:p text:style-name="P1968">15</text:p>
          </table:table-cell>
          <table:table-cell table:style-name="TableCell1969">
            <text:p text:style-name="P1970"><text:span text:style-name="T1971">00-08 UT<text:s/></text:span><text:span text:style-name="T1972">clear</text:span><text:span text:style-name="T1973">; 08-09 UT 0-&gt;1 Ci; 09-10 UT 5-&gt;6 Cu</text:span><text:span text:style-name="T1974">3-&gt;0</text:span><text:span text:style-name="T1975">, Ac</text:span><text:span text:style-name="T1976">str tr pe4-&gt;6</text:span><text:span text:style-name="T1977">;<text:s/></text:span></text:p>
            <text:p text:style-name="P1978"><text:span text:style-name="T1979">10-11 UT 6-&gt;5 Ac</text:span><text:span text:style-name="T1980">str tr pe 5-&gt;4</text:span><text:span text:style-name="T1981">, Ci</text:span><text:span text:style-name="T1982">1</text:span><text:span text:style-name="T1983">; 11-12 UT 7 As</text:span><text:span text:style-name="T1984">neb7-&gt;0</text:span><text:span text:style-name="T1985">; Sc</text:span><text:span text:style-name="T1986">str neb op7</text:span><text:span text:style-name="T1987">;<text:s/></text:span></text:p>
            <text:p text:style-name="P1988"><text:span text:style-name="T1989">12-13 UT 7-8 Sc</text:span><text:span text:style-name="T1990">str neb op</text:span><text:span text:style-name="T1991">; 13-14 UT 7 Sc</text:span><text:span text:style-name="T1992">str neb op7-&gt;0</text:span><text:span text:style-name="T1993">, Ac</text:span><text:span text:style-name="T1994">0-&gt;7</text:span><text:span text:style-name="T1995">;<text:s/></text:span></text:p>
            <text:p text:style-name="P1996"><text:span text:style-name="T1997">14-15 UT 6-5 Ac</text:span><text:span text:style-name="T1998">6-5</text:span><text:span text:style-name="T1999">, Cu</text:span><text:span text:style-name="T2000">1</text:span><text:span text:style-name="T2001">; 15-16 UT 7 Ac; 16-18 UT 7 Ac</text:span><text:span text:style-name="T2002">4-&gt;0</text:span><text:span text:style-name="T2003">, Sc</text:span><text:span text:style-name="T2004">str7</text:span><text:span text:style-name="T2005">;<text:s/></text:span></text:p>
            <text:p text:style-name="P2006"><text:span text:style-name="T2007">18-22 UT 7 Sc</text:span><text:span text:style-name="T2008">str</text:span><text:span text:style-name="T2009">; 22-23 UT 8 Sc</text:span><text:span text:style-name="T2010">str7-&gt;0</text:span><text:span text:style-name="T2011">, Ac</text:span><text:span text:style-name="T2012">0-&gt;8</text:span><text:span text:style-name="T2013">; 23-24 UT 8-7 Ac;</text:span><text:span text:style-name="T2014"><text:s/></text:span></text:p>
          </table:table-cell>
        </table:table-row>
        <table:table-row table:style-name="TableRow2015">
          <table:table-cell table:style-name="TableCell2016">
            <text:p text:style-name="P2017">16</text:p>
          </table:table-cell>
          <table:table-cell table:style-name="TableCell2018">
            <text:p text:style-name="P2019"><text:span text:style-name="T2020">00-01 UT 8-7 Ac; 01-03 UT 6 Ac</text:span><text:span text:style-name="T2021">6</text:span><text:span text:style-name="T2022">, Sc</text:span><text:span text:style-name="T2023">3</text:span><text:span text:style-name="T2024">; 03-05 UT 6 Ac; 05-06 UT 1 Ci;<text:s/></text:span></text:p>
            <text:p text:style-name="P2025"><text:span text:style-name="T2026">06-07 UT 1 Ci</text:span><text:span text:style-name="T2027">fib</text:span><text:span text:style-name="T2028">; 07-09 UT 2 Ci</text:span><text:span text:style-name="T2029">fib</text:span><text:span text:style-name="T2030">; 09-11 UT 2-&gt;5 Ci</text:span><text:span text:style-name="T2031">fib2-&gt;4</text:span><text:span text:style-name="T2032">, Cc</text:span><text:span text:style-name="T2033">0-&gt;4</text:span><text:span text:style-name="T2034">;<text:s/></text:span></text:p>
            <text:p text:style-name="P2035"><text:span text:style-name="T2036">11-14 UT 5 Ci</text:span><text:span text:style-name="T2037">5</text:span><text:span text:style-name="T2038">, Ac</text:span><text:span text:style-name="T2039">3</text:span><text:span text:style-name="T2040">; 14-17 UT 7 Ac</text:span><text:span text:style-name="T2041">str tr7</text:span><text:span text:style-name="T2042">, Ci; 17-19 UT 8 Cb; 19-24 UT 8 Sc;</text:span></text:p>
          </table:table-cell>
        </table:table-row>
        <table:table-row table:style-name="TableRow2043">
          <table:table-cell table:style-name="TableCell2044">
            <text:p text:style-name="P2045">17</text:p>
          </table:table-cell>
          <table:table-cell table:style-name="TableCell2046">
            <text:p text:style-name="P2047"><text:span text:style-name="T2048">00-01 UT 7 Sc</text:span><text:span text:style-name="T2049">7-&gt;2</text:span><text:span text:style-name="T2050">, Cu</text:span><text:span text:style-name="T2051">3</text:span><text:span text:style-name="T2052">, Ci</text:span><text:span text:style-name="T2053">2</text:span><text:span text:style-name="T2054">; 01-02 UT 7 Sc</text:span><text:span text:style-name="T2055">2</text:span><text:span text:style-name="T2056">, Cu</text:span><text:span text:style-name="T2057">3</text:span><text:span text:style-name="T2058">, Ac</text:span><text:span text:style-name="T2059">4</text:span><text:span text:style-name="T2060">; 02-06 UT 8-7 Cb;<text:s/></text:span></text:p>
            <text:p text:style-name="P2061"><text:span text:style-name="T2062">06-07 7-&gt;6 Cb</text:span><text:span text:style-name="T2063">7-&gt;1</text:span><text:span text:style-name="T2064">, Ac</text:span><text:span text:style-name="T2065">0-&gt;6</text:span><text:span text:style-name="T2066">, Ci</text:span><text:span text:style-name="T2067">1</text:span><text:span text:style-name="T2068">, Cu</text:span><text:span text:style-name="T2069">3</text:span><text:span text:style-name="T2070">, Cu</text:span><text:span text:style-name="T2071">fra1</text:span><text:span text:style-name="T2072">; 07-09 UT 6 Ac</text:span><text:span text:style-name="T2073">6</text:span><text:span text:style-name="T2074">, Ci, Cu;<text:s/></text:span></text:p>
            <text:p text:style-name="P2075"><text:span text:style-name="T2076">09-12 UT 7-&gt;8 Sc</text:span><text:span text:style-name="T2077">str pe</text:span><text:span text:style-name="T2078">-</text:span><text:span text:style-name="T2079">&gt; Sc</text:span><text:span text:style-name="T2080">str neb op</text:span><text:span text:style-name="T2081">; 12-13 UT 8 Sc</text:span><text:span text:style-name="T2082">str neb op8-&gt;0</text:span><text:span text:style-name="T2083">, Cb</text:span><text:span text:style-name="T2084">8</text:span><text:span text:style-name="T2085">;<text:s/></text:span></text:p>
            <text:p text:style-name="P2086"><text:span text:style-name="T2087">13-14 UT 8 Cb</text:span><text:span text:style-name="T2088">8-&gt;0</text:span><text:span text:style-name="T2089">, Sc</text:span><text:span text:style-name="T2090">str neb op0-&gt;8</text:span><text:span text:style-name="T2091">, Cu</text:span><text:span text:style-name="T2092">2</text:span><text:span text:style-name="T2093">, Cu</text:span><text:span text:style-name="T2094">fra3</text:span><text:span text:style-name="T2095">; 14-16 UT 8 Sc</text:span><text:span text:style-name="T2096">str neb op7-8</text:span><text:span text:style-name="T2097">, Cu;<text:s/></text:span></text:p>
            <text:p text:style-name="P2098"><text:span text:style-name="T2099">16-18 UT 7 Sc</text:span><text:span text:style-name="T2100">str pe7</text:span><text:span text:style-name="T2101">, Ac</text:span><text:span text:style-name="T2102">4</text:span><text:span text:style-name="T2103">; 18-19 UT 7 Sc</text:span><text:span text:style-name="T2104">str pe7</text:span><text:span text:style-name="T2105">, Ac</text:span><text:span text:style-name="T2106">4</text:span><text:span text:style-name="T2107">, Cu</text:span><text:span text:style-name="T2108">fra1</text:span><text:span text:style-name="T2109">;<text:s/></text:span></text:p>
            <text:p text:style-name="P2110"><text:span text:style-name="T2111">19-21 UT 7 Sc</text:span><text:span text:style-name="T2112">str pe7</text:span><text:span text:style-name="T2113">, Cu</text:span><text:span text:style-name="T2114">fra1</text:span><text:span text:style-name="T2115">; 21-24 UT 8 Sc</text:span><text:span text:style-name="T2116">str neb op8-&gt;0</text:span><text:span text:style-name="T2117">;</text:span></text:p>
          </table:table-cell>
        </table:table-row>
        <table:table-row table:style-name="TableRow2118">
          <table:table-cell table:style-name="TableCell2119">
            <text:p text:style-name="P2120">18</text:p>
          </table:table-cell>
          <table:table-cell table:style-name="TableCell2121">
            <text:p text:style-name="P2122"><text:span text:style-name="T2123">00-06 UT 8-7 Cb; 06-12 UT 3-7 Sc</text:span><text:span text:style-name="T2124">str pe op3-&gt;7</text:span><text:span text:style-name="T2125">, Cu</text:span><text:span text:style-name="T2126">fra2</text:span><text:span text:style-name="T2127">, Cu</text:span><text:span text:style-name="T2128">2</text:span><text:span text:style-name="T2129">; 12-13 UT 7 Sc</text:span><text:span text:style-name="T2130">str pe op</text:span><text:span text:style-name="T2131">; 13-14 UT 7-&gt;0 Sc</text:span><text:span text:style-name="T2132">str pe op</text:span><text:span text:style-name="T2133">; 14-18 UT 4 Ci; 18-19 UT 7 Ac; 19-23 UT 8-7 Cb;<text:s/></text:span></text:p>
            <text:p text:style-name="P2134"><text:span text:style-name="T2135">23-24 UT 7-6 Sc</text:span><text:span text:style-name="T2136">str pe op</text:span><text:span text:style-name="T2137">;</text:span></text:p>
          </table:table-cell>
        </table:table-row>
        <table:table-row table:style-name="TableRow2138">
          <table:table-cell table:style-name="TableCell2139">
            <text:p text:style-name="P2140">19</text:p>
          </table:table-cell>
          <table:table-cell table:style-name="TableCell2141">
            <text:p text:style-name="P2142"><text:span text:style-name="T2143">00-01 UT 7-6 Ac; 01-02 UT 6 Sc</text:span><text:span text:style-name="T2144">6</text:span><text:span text:style-name="T2145">, Ac</text:span><text:span text:style-name="T2146">4</text:span><text:span text:style-name="T2147">, Cu</text:span><text:span text:style-name="T2148">1</text:span><text:span text:style-name="T2149">; 02-04 UT 4 Ac</text:span><text:span text:style-name="T2150">2</text:span><text:span text:style-name="T2151">, Cu</text:span><text:span text:style-name="T2152">2</text:span><text:span text:style-name="T2153">;<text:s/></text:span></text:p>
            <text:p text:style-name="P2154"><text:span text:style-name="T2155">04-06 8 Ac</text:span><text:span text:style-name="T2156">str pe op8</text:span><text:span text:style-name="T2157">, Cu</text:span><text:span text:style-name="T2158">3</text:span><text:span text:style-name="T2159">; 06-10 UT 5-8 Ac</text:span><text:span text:style-name="T2160">str pe op5-8</text:span><text:span text:style-name="T2161">, Cu;</text:span></text:p>
          </table:table-cell>
        </table:table-row>
        <table:table-row table:style-name="TableRow2162">
          <table:table-cell table:style-name="TableCell2163">
            <text:p text:style-name="P2164">20</text:p>
          </table:table-cell>
          <table:table-cell table:style-name="TableCell2165">
            <text:p text:style-name="P2166"><text:span text:style-name="T2167">10-12 Sc</text:span><text:span text:style-name="T2168">str neb op8</text:span><text:span text:style-name="T2169">; 12-16 UT 8-7 Sc</text:span><text:span text:style-name="T2170">str pe op8-&gt;6</text:span><text:span text:style-name="T2171">, Cu</text:span><text:span text:style-name="T2172">fra1</text:span><text:span text:style-name="T2173">; 16-18 UT 7 Ac</text:span><text:span text:style-name="T2174">pe op6</text:span><text:span text:style-name="T2175">, Cu</text:span><text:span text:style-name="T2176">5-6</text:span><text:span text:style-name="T2177">; 18-20 UT 7 Ac</text:span><text:span text:style-name="T2178">pe op6-&gt;0</text:span><text:span text:style-name="T2179">, Cu</text:span><text:span text:style-name="T2180">5</text:span><text:span text:style-name="T2181">-&gt;Sc</text:span><text:span text:style-name="T2182">str pe op7</text:span><text:span text:style-name="T2183">; 20-24 UT 8-7 Sc</text:span><text:span text:style-name="T2184">str pe op7</text:span><text:span text:style-name="T2185">, Cu</text:span><text:span text:style-name="T2186">fra2</text:span><text:span text:style-name="T2187">;</text:span></text:p>
          </table:table-cell>
        </table:table-row>
        <table:table-row table:style-name="TableRow2188">
          <table:table-cell table:style-name="TableCell2189">
            <text:p text:style-name="P2190">21</text:p>
          </table:table-cell>
          <table:table-cell table:style-name="TableCell2191">
            <text:p text:style-name="P2192"><text:span text:style-name="T2193">00-02 UT 7-&gt;8 Ac</text:span><text:span text:style-name="T2194">2</text:span><text:span text:style-name="T2195">, Sc</text:span><text:span text:style-name="T2196">5</text:span><text:span text:style-name="T2197">, Cb</text:span><text:span text:style-name="T2198">0-&gt;8</text:span><text:span text:style-name="T2199">; 02-06 UT 8 Cb;<text:s/></text:span></text:p>
            <text:p text:style-name="P2200"><text:span text:style-name="T2201">06-08 UT 8-&gt;1 Cb</text:span><text:span text:style-name="T2202">8-&gt;0</text:span><text:span text:style-name="T2203">, Cu</text:span><text:span text:style-name="T2204">fra0-&gt;1</text:span><text:span text:style-name="T2205">, Ac</text:span><text:span text:style-name="T2206">0-&gt;1</text:span><text:span text:style-name="T2207">; 08-11 UT 7 As</text:span><text:span text:style-name="T2208">7</text:span><text:span text:style-name="T2209">, Cu</text:span><text:span text:style-name="T2210">fra1</text:span><text:span text:style-name="T2211">;<text:s/></text:span></text:p>
            <text:p text:style-name="P2212"><text:span text:style-name="T2213">11-12 UT 7 As</text:span><text:span text:style-name="T2214">7-&gt;0</text:span><text:span text:style-name="T2215">, Cu</text:span><text:span text:style-name="T2216">fra1</text:span><text:span text:style-name="T2217">, Sc</text:span><text:span text:style-name="T2218">0-&gt;7</text:span><text:span text:style-name="T2219">; 12-13 UT 7 Sc; 13-15 UT 6 Ac</text:span><text:span text:style-name="T2220">5</text:span><text:span text:style-name="T2221">, Cu</text:span><text:span text:style-name="T2222">6</text:span><text:span text:style-name="T2223">;<text:s/></text:span></text:p>
            <text:p text:style-name="P2224"><text:span text:style-name="T2225">15-18 UT 6 Cu</text:span><text:span text:style-name="T2226">6</text:span><text:span text:style-name="T2227">, Ac</text:span><text:span text:style-name="T2228">0-&gt;1</text:span><text:span text:style-name="T2229">; 18-24 UT 7 Sc</text:span><text:span text:style-name="T2230">str pe op</text:span><text:span text:style-name="T2231">;</text:span></text:p>
          </table:table-cell>
        </table:table-row>
        <table:table-row table:style-name="TableRow2232">
          <table:table-cell table:style-name="TableCell2233">
            <text:p text:style-name="P2234">22</text:p>
          </table:table-cell>
          <table:table-cell table:style-name="TableCell2235">
            <text:p text:style-name="P2236"><text:span text:style-name="T2237">00-06 UT 7-8 Sc</text:span><text:span text:style-name="T2238">str pe op7-8</text:span><text:span text:style-name="T2239">, Cu</text:span><text:span text:style-name="T2240">fra1</text:span><text:span text:style-name="T2241">; 06-10 UT 7 Sc</text:span><text:span text:style-name="T2242">str pe op7</text:span><text:span text:style-name="T2243">, Cu</text:span><text:span text:style-name="T2244">fra1</text:span><text:span text:style-name="T2245">;<text:s/></text:span></text:p>
            <text:p text:style-name="P2246"><text:span text:style-name="T2247">10-12 UT 5-&gt;7 Cu</text:span><text:span text:style-name="T2248">5</text:span><text:span text:style-name="T2249">-&gt;Sc</text:span><text:span text:style-name="T2250">str pe op7</text:span><text:span text:style-name="T2251">, Cu</text:span><text:span text:style-name="T2252">fra2</text:span><text:span text:style-name="T2253">; 12-15 UT 7 Sc</text:span><text:span text:style-name="T2254">str pe op7</text:span><text:span text:style-name="T2255">, Cu;<text:s/></text:span></text:p>
            <text:p text:style-name="P2256"><text:span text:style-name="T2257">15-17 UT 0-2 Cu; 17-23 UT<text:s/></text:span><text:span text:style-name="T2258">clear</text:span><text:span text:style-name="T2259">; 23-24 UT 5 Cu</text:span><text:span text:style-name="T2260">5</text:span><text:span text:style-name="T2261">, Ci;</text:span></text:p>
          </table:table-cell>
        </table:table-row>
        <table:table-row table:style-name="TableRow2262">
          <table:table-cell table:style-name="TableCell2263">
            <text:p text:style-name="P2264">23</text:p>
          </table:table-cell>
          <table:table-cell table:style-name="TableCell2265">
            <text:p text:style-name="P2266"><text:span text:style-name="T2267">00-01 UT 2 Ci; 01-03 UT 5 Ac; 03-05 UT 7 Sc; 05-06 UT 7-&gt;8 St</text:span><text:span text:style-name="T2268">neb op</text:span><text:span text:style-name="T2269">;<text:s/></text:span></text:p>
            <text:p text:style-name="P2270"><text:span text:style-name="T2271">06-08 UT 7-8 St</text:span><text:span text:style-name="T2272">op7-8</text:span><text:span text:style-name="T2273">, Cu</text:span><text:span text:style-name="T2274">fra1</text:span><text:span text:style-name="T2275">; 08-12 UT 6-8 Sc</text:span><text:span text:style-name="T2276">5</text:span><text:span text:style-name="T2277">, Cu</text:span><text:span text:style-name="T2278">3</text:span><text:span text:style-name="T2279">, Ac</text:span><text:span text:style-name="T2280">3</text:span><text:span text:style-name="T2281">;<text:s/></text:span></text:p>
            <text:p text:style-name="P2282"><text:span text:style-name="T2283">12-18 UT 7-8 Ac</text:span><text:span text:style-name="T2284">5-7</text:span><text:span text:style-name="T2285">, Sc</text:span><text:span text:style-name="T2286">7</text:span><text:span text:style-name="T2287">, Cu</text:span><text:span text:style-name="T2288">3</text:span><text:span text:style-name="T2289">; 18-24 UT 8-6 Sc</text:span><text:span text:style-name="T2290">str pe op8-6</text:span><text:span text:style-name="T2291">, Cu</text:span><text:span text:style-name="T2292">fra2</text:span><text:span text:style-name="T2293">;</text:span></text:p>
          </table:table-cell>
        </table:table-row>
        <table:table-row table:style-name="TableRow2294">
          <table:table-cell table:style-name="TableCell2295">
            <text:p text:style-name="P2296">24</text:p>
          </table:table-cell>
          <table:table-cell table:style-name="TableCell2297">
            <text:p text:style-name="P2298"><text:span text:style-name="T2299">00-01 UT Sc</text:span><text:span text:style-name="T2300">str pe op6-&gt;0</text:span><text:span text:style-name="T2301">; 01-12 UT<text:s/></text:span><text:span text:style-name="T2302">clear</text:span><text:span text:style-name="T2303">; 12-18 UT 0-3 Ci; 18-23 UT 6-7 Ci;<text:s/></text:span></text:p>
            <text:p text:style-name="P2304"><text:span text:style-name="T2305">23-24 UT 7-8 Ci</text:span><text:span text:style-name="T2306">5</text:span><text:span text:style-name="T2307">, Ac</text:span><text:span text:style-name="T2308">tr5</text:span><text:span text:style-name="T2309">;</text:span></text:p>
          </table:table-cell>
        </table:table-row>
        <table:table-row table:style-name="TableRow2310">
          <table:table-cell table:style-name="TableCell2311">
            <text:p text:style-name="P2312">25</text:p>
          </table:table-cell>
          <table:table-cell table:style-name="TableCell2313">
            <text:p text:style-name="P2314"><text:span text:style-name="T2315">00-04 UT 7-5 Ac</text:span><text:span text:style-name="T2316">5-6</text:span><text:span text:style-name="T2317">, Ci</text:span><text:span text:style-name="T2318">3-2</text:span><text:span text:style-name="T2319">; 04-06 UT 6 Ac</text:span><text:span text:style-name="T2320">4</text:span><text:span text:style-name="T2321">, Sc</text:span><text:span text:style-name="T2322">str pe op0-&gt;6</text:span><text:span text:style-name="T2323">;<text:s/></text:span></text:p>
            <text:p text:style-name="P2324"><text:span text:style-name="T2325">06-08 UT 8 Sc</text:span><text:span text:style-name="T2326">str pe op6-7</text:span><text:span text:style-name="T2327">, Ac</text:span><text:span text:style-name="T2328">5</text:span><text:span text:style-name="T2329">; 08-12 UT 7 Sc</text:span><text:span text:style-name="T2330">str pe op7</text:span><text:span text:style-name="T2331">, Cu</text:span><text:span text:style-name="T2332">2</text:span><text:span text:style-name="T2333">;<text:s/></text:span></text:p>
            <text:p text:style-name="P2334"><text:span text:style-name="T2335">12-15 UT 6-5 Sc</text:span><text:span text:style-name="T2336">str pe op6-5</text:span><text:span text:style-name="T2337">, Cu</text:span><text:span text:style-name="T2338">2</text:span><text:span text:style-name="T2339">; 15-23 UT 7-8 As; 23-24 UT 7-&gt;0 Ac;</text:span></text:p>
          </table:table-cell>
        </table:table-row>
        <table:table-row table:style-name="TableRow2340">
          <table:table-cell table:style-name="TableCell2341">
            <text:p text:style-name="P2342">26</text:p>
          </table:table-cell>
          <table:table-cell table:style-name="TableCell2343">
            <text:p text:style-name="P2344"><text:span text:style-name="T2345">00-06 UT 0-&gt;8 Ac</text:span><text:span text:style-name="T2346">0-&gt;8</text:span><text:span text:style-name="T2347">, Sc</text:span><text:span text:style-name="T2348">0-2</text:span><text:span text:style-name="T2349">; 06-07 UT<text:s/></text:span><text:span text:style-name="T2350">clear</text:span><text:span text:style-name="T2351">; 07-12 UT 4<text:s/></text:span><text:span text:style-name="T2352">Sc</text:span><text:span text:style-name="T2353">str pe op</text:span><text:span text:style-name="T2354">;<text:s/></text:span></text:p>
            <text:p text:style-name="P2355"><text:span text:style-name="T2356">12-13 UT 4-&gt;7 Sc</text:span><text:span text:style-name="T2357">str pe op4-&gt;0</text:span><text:span text:style-name="T2358">, Ac</text:span><text:span text:style-name="T2359">str tr0-&gt;7</text:span><text:span text:style-name="T2360">; 13-16 UT 7 Ac</text:span><text:span text:style-name="T2361">6-7</text:span><text:span text:style-name="T2362">, Cu</text:span><text:span text:style-name="T2363">3</text:span><text:span text:style-name="T2364">, Sc</text:span><text:span text:style-name="T2365">0-&gt;7</text:span><text:span text:style-name="T2366">;<text:s/></text:span></text:p>
            <text:p text:style-name="P2367"><text:span text:style-name="T2368">16-18 UT 8-7 Ac</text:span><text:span text:style-name="T2369">str</text:span><text:span text:style-name="T2370">; 18-20 UT 7 Ac</text:span><text:span text:style-name="T2371">str</text:span><text:span text:style-name="T2372">; 20-22 UT<text:s/></text:span><text:span text:style-name="T2373">clear</text:span><text:span text:style-name="T2374">; 22-24 UT 8 Ac</text:span><text:span text:style-name="T2375">str</text:span><text:span text:style-name="T2376">;</text:span></text:p>
          </table:table-cell>
        </table:table-row>
        <table:table-row table:style-name="TableRow2377">
          <table:table-cell table:style-name="TableCell2378">
            <text:p text:style-name="P2379">27</text:p>
          </table:table-cell>
          <table:table-cell table:style-name="TableCell2380">
            <text:p text:style-name="P2381"><text:span text:style-name="T2382">00-02<text:s/></text:span><text:span text:style-name="T2383">UT 8 Ac</text:span><text:span text:style-name="T2384">str</text:span><text:span text:style-name="T2385">; 02-03 UT 8 Ac</text:span><text:span text:style-name="T2386">str8-&gt;0</text:span><text:span text:style-name="T2387">, St</text:span><text:span text:style-name="T2388">neb op0-&gt;8</text:span><text:span text:style-name="T2389">; 03-10 UT 8 St</text:span><text:span text:style-name="T2390">neb op</text:span><text:span text:style-name="T2391">;<text:s/></text:span></text:p>
            <text:p text:style-name="P2392"><text:span text:style-name="T2393">10-12 UT 8-&gt;2 St</text:span><text:span text:style-name="T2394">neb op8-&gt;0</text:span><text:span text:style-name="T2395">, Cu</text:span><text:span text:style-name="T2396">fra0-&gt;2</text:span><text:span text:style-name="T2397">; 12-14 UT 5-6 Sc</text:span><text:span text:style-name="T2398">str</text:span><text:span text:style-name="T2399"><text:s/></text:span><text:span text:style-name="T2400">pe op5</text:span><text:span text:style-name="T2401">, Cu</text:span><text:span text:style-name="T2402">fra2</text:span><text:span text:style-name="T2403">;<text:s/></text:span></text:p>
            <text:p text:style-name="P2404"><text:span text:style-name="T2405">14-24 UT<text:s/></text:span><text:span text:style-name="T2406">clear</text:span><text:span text:style-name="T2407">;</text:span></text:p>
          </table:table-cell>
        </table:table-row>
        <table:table-row table:style-name="TableRow2408">
          <table:table-cell table:style-name="TableCell2409">
            <text:p text:style-name="P2410">28</text:p>
          </table:table-cell>
          <table:table-cell table:style-name="TableCell2411">
            <text:p text:style-name="P2412"><text:span text:style-name="T2413">00-08 UT<text:s/></text:span><text:span text:style-name="T2414">clear</text:span><text:span text:style-name="T2415">; 08-10 UT 1 Cu; 10-22 UT<text:s/></text:span><text:span text:style-name="T2416">clear</text:span><text:span text:style-name="T2417">; 22-24 UT 5-6 As</text:span><text:span text:style-name="T2418">tr</text:span><text:span text:style-name="T2419">;</text:span></text:p>
          </table:table-cell>
        </table:table-row>
      </table:table>
      <text:p text:style-name="P2420"/>
      <text:p text:style-name="P2421"/>
      <text:soft-page-break/>
      <text:p text:style-name="P2422">MARCH 2022</text:p>
      <table:table table:style-name="Table2423">
        <table:table-columns>
          <table:table-column table:style-name="TableColumn2424"/>
          <table:table-column table:style-name="TableColumn2425"/>
        </table:table-columns>
        <table:table-row table:style-name="TableRow2426">
          <table:table-cell table:style-name="TableCell2427">
            <text:p text:style-name="P2428">DAY</text:p>
          </table:table-cell>
          <table:table-cell table:style-name="TableCell2429">
            <text:p text:style-name="P2430">CLOUDINESS</text:p>
          </table:table-cell>
        </table:table-row>
        <table:table-row table:style-name="TableRow2431">
          <table:table-cell table:style-name="TableCell2432">
            <text:p text:style-name="P2433">1</text:p>
          </table:table-cell>
          <table:table-cell table:style-name="TableCell2434">
            <text:p text:style-name="P2435"><text:span text:style-name="T2436">00-02 UT 5-&gt;6 As</text:span><text:span text:style-name="T2437">tr</text:span><text:span text:style-name="T2438">; 02-24 UT<text:s/></text:span><text:span text:style-name="T2439">clear</text:span><text:span text:style-name="T2440">;</text:span></text:p>
          </table:table-cell>
        </table:table-row>
        <table:table-row table:style-name="TableRow2441">
          <table:table-cell table:style-name="TableCell2442">
            <text:p text:style-name="P2443">2</text:p>
          </table:table-cell>
          <table:table-cell table:style-name="TableCell2444">
            <text:p text:style-name="P2445">00-18 UT<text:s/>clear; 18-19 UT 0-&gt;7 As; 19-24 UT 6 As;</text:p>
          </table:table-cell>
        </table:table-row>
        <table:table-row table:style-name="TableRow2446">
          <table:table-cell table:style-name="TableCell2447">
            <text:p text:style-name="P2448">3</text:p>
          </table:table-cell>
          <table:table-cell table:style-name="TableCell2449">
            <text:p text:style-name="P2450">00-02 UT 8 Ac; 02-06 UT 2 Ac; 06-08 UT<text:s/>clear; 08-10 UT 4 Ac;<text:s/></text:p>
            <text:p text:style-name="P2451"><text:span text:style-name="T2452">10-12 UT 0-&gt;1 Cu</text:span><text:span text:style-name="T2453">hum</text:span><text:span text:style-name="T2454">; 12-14 UT 6 Sc; 14-18 UT 8-7 Sc</text:span><text:span text:style-name="T2455">str</text:span><text:span text:style-name="T2456">;<text:s/></text:span></text:p>
            <text:p text:style-name="P2457"><text:span text:style-name="T2458">18-24 UT 7-8 Sc</text:span><text:span text:style-name="T2459">str7-8</text:span><text:span text:style-name="T2460">, Ci;</text:span></text:p>
          </table:table-cell>
        </table:table-row>
        <table:table-row table:style-name="TableRow2461">
          <table:table-cell table:style-name="TableCell2462">
            <text:p text:style-name="P2463">4</text:p>
          </table:table-cell>
          <table:table-cell table:style-name="TableCell2464">
            <text:p text:style-name="P2465"><text:span text:style-name="T2466">00-03 UT 8 Sc</text:span><text:span text:style-name="T2467">str</text:span><text:span text:style-name="T2468">; 03-06 UT 8 St</text:span><text:span text:style-name="T2469">neb op7-8</text:span><text:span text:style-name="T2470">, Cu; 06-07 UT 7-8 St</text:span><text:span text:style-name="T2471">neb op7-8</text:span><text:span text:style-name="T2472">, Cu;<text:s/></text:span></text:p>
            <text:p text:style-name="P2473"><text:span text:style-name="T2474">07-09 UT 7-8 Sc</text:span><text:span text:style-name="T2475">cugen7-8</text:span><text:span text:style-name="T2476">, Cu; 09-11 UT 7-8 Sc</text:span><text:span text:style-name="T2477">str</text:span><text:span text:style-name="T2478">, Cu</text:span><text:span text:style-name="T2479">fra</text:span><text:span text:style-name="T2480">, Ac;<text:s/></text:span></text:p>
            <text:p text:style-name="P2481"><text:span text:style-name="T2482">11-12 UT 6-7 St</text:span><text:span text:style-name="T2483">6-7</text:span><text:span text:style-name="T2484">, Cu</text:span><text:span text:style-name="T2485">fra3</text:span><text:span text:style-name="T2486">; 12-15 UT 7-&gt;8 Sc</text:span><text:span text:style-name="T2487">str</text:span><text:span text:style-name="T2488">; 15-18 UT 7-8 Sc</text:span><text:span text:style-name="T2489">str op</text:span><text:span text:style-name="T2490">;<text:s/></text:span></text:p>
            <text:p text:style-name="P2491"><text:span text:style-name="T2492">18-24 UT 7 Sc</text:span><text:span text:style-name="T2493">str</text:span><text:span text:style-name="T2494">;</text:span></text:p>
          </table:table-cell>
        </table:table-row>
        <table:table-row table:style-name="TableRow2495">
          <table:table-cell table:style-name="TableCell2496">
            <text:p text:style-name="P2497">5</text:p>
          </table:table-cell>
          <table:table-cell table:style-name="TableCell2498">
            <text:p text:style-name="P2499"><text:span text:style-name="T2500">00-24 UT 7-8 Sc</text:span><text:span text:style-name="T2501">str op</text:span><text:span text:style-name="T2502">;</text:span></text:p>
          </table:table-cell>
        </table:table-row>
        <table:table-row table:style-name="TableRow2503">
          <table:table-cell table:style-name="TableCell2504">
            <text:p text:style-name="P2505">6</text:p>
          </table:table-cell>
          <table:table-cell table:style-name="TableCell2506">
            <text:p text:style-name="P2507"><text:span text:style-name="T2508">00-06 UT 7-8 Sc</text:span><text:span text:style-name="T2509">str op</text:span><text:span text:style-name="T2510">; 06-12 UT 7-8 Sc</text:span><text:span text:style-name="T2511">str op7-8</text:span><text:span text:style-name="T2512">, Cu</text:span><text:span text:style-name="T2513">fra</text:span><text:span text:style-name="T2514">; 12-24 UT 7-8 Sc</text:span><text:span text:style-name="T2515">str op</text:span><text:span text:style-name="T2516">;</text:span></text:p>
          </table:table-cell>
        </table:table-row>
        <table:table-row table:style-name="TableRow2517">
          <table:table-cell table:style-name="TableCell2518">
            <text:p text:style-name="P2519">7</text:p>
          </table:table-cell>
          <table:table-cell table:style-name="TableCell2520">
            <text:p text:style-name="P2521"><text:span text:style-name="T2522">00-04 UT 7-8 Sc</text:span><text:span text:style-name="T2523">str op</text:span><text:span text:style-name="T2524">, Cu</text:span><text:span text:style-name="T2525">fra</text:span><text:span text:style-name="T2526">; 04-06 UT 7-&gt;2 Sc</text:span><text:span text:style-name="T2527">str op</text:span><text:span text:style-name="T2528">-&gt; Cu</text:span><text:span text:style-name="T2529">fra</text:span><text:span text:style-name="T2530">;<text:s/></text:span></text:p>
            <text:p text:style-name="P2531"><text:span text:style-name="T2532">06-07 UT 2-&gt;6-7 Cu-&gt;Sc</text:span><text:span text:style-name="T2533">str op</text:span><text:span text:style-name="T2534">; 07-11 UT 6-7 Sc</text:span><text:span text:style-name="T2535">str op6-&gt;3</text:span><text:span text:style-name="T2536">, Cu</text:span><text:span text:style-name="T2537">4</text:span><text:span text:style-name="T2538">;<text:s/></text:span></text:p>
            <text:p text:style-name="P2539"><text:span text:style-name="T2540">11-12 UT 6-5 Cu</text:span><text:span text:style-name="T2541">5</text:span><text:span text:style-name="T2542">, Ac</text:span><text:span text:style-name="T2543">5</text:span><text:span text:style-name="T2544">; 12-18 UT 5-6 Cu</text:span><text:span text:style-name="T2545">4</text:span><text:span text:style-name="T2546">, Ac</text:span><text:span text:style-name="T2547">4</text:span><text:span text:style-name="T2548">; 18-20 UT 6-&gt;2 Cu</text:span><text:span text:style-name="T2549">6-&gt;2</text:span><text:span text:style-name="T2550">, Sc</text:span><text:span text:style-name="T2551">2-&gt;0</text:span><text:span text:style-name="T2552">; 20-21 UT 2-&gt;5 Sc; 21-24 UT 6-7 Sc;<text:s/></text:span></text:p>
          </table:table-cell>
        </table:table-row>
        <table:table-row table:style-name="TableRow2553">
          <table:table-cell table:style-name="TableCell2554">
            <text:p text:style-name="P2555">8</text:p>
          </table:table-cell>
          <table:table-cell table:style-name="TableCell2556">
            <text:p text:style-name="P2557">00-01 UT 7-&gt;0 Sc; 01-03 UT<text:s/>clear; 03-04 UT 0-&gt;3 St;<text:s/></text:p>
            <text:p text:style-name="P2558"><text:span text:style-name="T2559">04-05 UT 8 St</text:span><text:span text:style-name="T2560">neb op8</text:span><text:span text:style-name="T2561">, Sc</text:span><text:span text:style-name="T2562">5-&gt;0</text:span><text:span text:style-name="T2563">; 05-09 UT 8 St</text:span><text:span text:style-name="T2564">neb op</text:span><text:span text:style-name="T2565">; 09-10 UT 8-7 St</text:span><text:span text:style-name="T2566">neb op</text:span><text:span text:style-name="T2567">-&gt;Sc</text:span><text:span text:style-name="T2568">str</text:span><text:span text:style-name="T2569">;<text:s/></text:span></text:p>
            <text:p text:style-name="P2570"><text:span text:style-name="T2571">10-12 UT 8-7 Sc</text:span><text:span text:style-name="T2572">str op</text:span><text:span text:style-name="T2573">; 12-13 UT 7 Sc</text:span><text:span text:style-name="T2574">str op6-7</text:span><text:span text:style-name="T2575">, Cu; 13-17 UT 5-6 Cu, Sc, Ac, Ci;<text:s/></text:span></text:p>
            <text:p text:style-name="P2576"><text:span text:style-name="T2577">17-18 UT 8 Sc</text:span><text:span text:style-name="T2578">str op</text:span><text:span text:style-name="T2579">; 18-21 UT 8 Sc</text:span><text:span text:style-name="T2580">str op8</text:span><text:span text:style-name="T2581">, Cu; 21-24 UT 8 Sc</text:span><text:span text:style-name="T2582">str op7-8</text:span><text:span text:style-name="T2583">, Ac;<text:s/></text:span></text:p>
          </table:table-cell>
        </table:table-row>
        <table:table-row table:style-name="TableRow2584">
          <table:table-cell table:style-name="TableCell2585">
            <text:p text:style-name="P2586">9</text:p>
          </table:table-cell>
          <table:table-cell table:style-name="TableCell2587">
            <text:p text:style-name="P2588"><text:span text:style-name="T2589">00-06 UT 7-8 Sc</text:span><text:span text:style-name="T2590">str op7-8</text:span><text:span text:style-name="T2591">, Cu; 06-12 UT 7-8 Sc</text:span><text:span text:style-name="T2592">str op7-8</text:span><text:span text:style-name="T2593">, Cu, Ac;<text:s/></text:span></text:p>
            <text:p text:style-name="P2594"><text:span text:style-name="T2595">12-18</text:span><text:span text:style-name="T2596"><text:s/></text:span><text:span text:style-name="T2597">UT 7-8 Sc</text:span><text:span text:style-name="T2598">str op6-7</text:span><text:span text:style-name="T2599">, Cu; 18-20 UT 7-6 Sc</text:span><text:span text:style-name="T2600">7-6</text:span><text:span text:style-name="T2601">, Cu; 20-21 UT 6-&gt;0 Sc</text:span><text:span text:style-name="T2602">6-&gt;0</text:span><text:span text:style-name="T2603">, Cu; 21-24 UT<text:s/></text:span><text:span text:style-name="T2604">clear</text:span><text:span text:style-name="T2605">;</text:span></text:p>
          </table:table-cell>
        </table:table-row>
        <table:table-row table:style-name="TableRow2606">
          <table:table-cell table:style-name="TableCell2607">
            <text:p text:style-name="P2608">10</text:p>
          </table:table-cell>
          <table:table-cell table:style-name="TableCell2609">
            <text:p text:style-name="P2610">00-24 UT<text:s/>clear;</text:p>
          </table:table-cell>
        </table:table-row>
        <table:table-row table:style-name="TableRow2611">
          <table:table-cell table:style-name="TableCell2612">
            <text:p text:style-name="P2613">11</text:p>
          </table:table-cell>
          <table:table-cell table:style-name="TableCell2614">
            <text:p text:style-name="P2615">00-24 UT<text:s/>clear;</text:p>
          </table:table-cell>
        </table:table-row>
        <table:table-row table:style-name="TableRow2616">
          <table:table-cell table:style-name="TableCell2617">
            <text:p text:style-name="P2618">12</text:p>
          </table:table-cell>
          <table:table-cell table:style-name="TableCell2619">
            <text:p text:style-name="P2620">00-06 UT<text:s/>clear; 06-11 UT 4-2 Cs; 11-14 UT<text:s/>clear; 14-18 UT 3-7 As;<text:s/></text:p>
            <text:p text:style-name="P2621"><text:span text:style-name="T2622">18-22 UT 7-8 Ac</text:span><text:span text:style-name="T2623">str0-&gt;8</text:span><text:span text:style-name="T2624">, As</text:span><text:span text:style-name="T2625">6-&gt;0</text:span><text:span text:style-name="T2626">; 22-23 UT 8-&gt;0 Ac; 23-24<text:s/></text:span><text:span text:style-name="T2627">clear</text:span><text:span text:style-name="T2628">;</text:span></text:p>
          </table:table-cell>
        </table:table-row>
        <table:table-row table:style-name="TableRow2629">
          <table:table-cell table:style-name="TableCell2630">
            <text:p text:style-name="P2631">13</text:p>
          </table:table-cell>
          <table:table-cell table:style-name="TableCell2632">
            <text:p text:style-name="P2633">00-02 UT<text:s/>clear; 02-03 UT 0-&gt;8 Ac; 03-04 8 Ac; 04-05 UT 6-&gt;2 Ac-&gt;Cu;<text:s/></text:p>
            <text:p text:style-name="P2634">05-06 UT 2 Cu; 06-24 UT<text:s/>clear;</text:p>
          </table:table-cell>
        </table:table-row>
        <table:table-row table:style-name="TableRow2635">
          <table:table-cell table:style-name="TableCell2636">
            <text:p text:style-name="P2637">14</text:p>
          </table:table-cell>
          <table:table-cell table:style-name="TableCell2638">
            <text:p text:style-name="P2639">00-24 UT<text:s/>clear;</text:p>
          </table:table-cell>
        </table:table-row>
        <table:table-row table:style-name="TableRow2640">
          <table:table-cell table:style-name="TableCell2641">
            <text:p text:style-name="P2642">15</text:p>
          </table:table-cell>
          <table:table-cell table:style-name="TableCell2643">
            <text:p text:style-name="P2644"><text:span text:style-name="T2645">00-07 UT<text:s/></text:span><text:span text:style-name="T2646">clear</text:span><text:span text:style-name="T2647">; 07-08 UT 0-&gt;2 Cu; 08-12 UT 6-7 Sc</text:span><text:span text:style-name="T2648">str op6-7</text:span><text:span text:style-name="T2649">, Cu;<text:s/></text:span></text:p>
            <text:p text:style-name="P2650"><text:span text:style-name="T2651">12-13 UT 7-&gt;2 Sc-&gt;Cu; 13-14 UT 2-&gt;7 Cu-&gt;Sc; 14-18 UT 6 Sc</text:span><text:span text:style-name="T2652">str op</text:span><text:span text:style-name="T2653">;<text:s/></text:span></text:p>
            <text:p text:style-name="P2654">18-24 UT 6 Ac;</text:p>
          </table:table-cell>
        </table:table-row>
        <table:table-row table:style-name="TableRow2655">
          <table:table-cell table:style-name="TableCell2656">
            <text:p text:style-name="P2657">16</text:p>
          </table:table-cell>
          <table:table-cell table:style-name="TableCell2658">
            <text:p text:style-name="P2659"><text:span text:style-name="T2660">00-01 UT 6 Ac; 01-02 UT 5 Ac</text:span><text:span text:style-name="T2661">3</text:span><text:span text:style-name="T2662">, Sc</text:span><text:span text:style-name="T2663">2</text:span><text:span text:style-name="T2664">, Cu; 02-03 UT 5 Sc</text:span><text:span text:style-name="T2665">4</text:span><text:span text:style-name="T2666">, Ac</text:span><text:span text:style-name="T2667">3-5</text:span><text:span text:style-name="T2668">;<text:s/></text:span></text:p>
            <text:p text:style-name="P2669"><text:span text:style-name="T2670">03-06 UT 6-7 Ac</text:span><text:span text:style-name="T2671">6-7</text:span><text:span text:style-name="T2672">, Cu</text:span><text:span text:style-name="T2673">1</text:span><text:span text:style-name="T2674">; 06-12 UT 7-8 Ac</text:span><text:span text:style-name="T2675">str</text:span><text:span text:style-name="T2676">; 12-16 UT 5-6 Ac; 16-17 UT 2 Ac; 17-18 UT 7 As; 18-21 UT 6-7 As; 21-24 UT<text:s/></text:span><text:span text:style-name="T2677">clear</text:span><text:span text:style-name="T2678">;</text:span></text:p>
          </table:table-cell>
        </table:table-row>
        <table:table-row table:style-name="TableRow2679">
          <table:table-cell table:style-name="TableCell2680">
            <text:p text:style-name="P2681">17</text:p>
          </table:table-cell>
          <table:table-cell table:style-name="TableCell2682">
            <text:p text:style-name="P2683">00-10 UT<text:s/>clear; 10-12 UT 4 Cu, Sc; 12-14 UT 4-&gt;0 Cu; 14-24 UT<text:s/>clear;</text:p>
          </table:table-cell>
        </table:table-row>
        <table:table-row table:style-name="TableRow2684">
          <table:table-cell table:style-name="TableCell2685">
            <text:p text:style-name="P2686">18</text:p>
          </table:table-cell>
          <table:table-cell table:style-name="TableCell2687">
            <text:p text:style-name="P2688">00-24 UT<text:s/>clear;</text:p>
          </table:table-cell>
        </table:table-row>
        <table:table-row table:style-name="TableRow2689">
          <table:table-cell table:style-name="TableCell2690">
            <text:p text:style-name="P2691">19</text:p>
          </table:table-cell>
          <table:table-cell table:style-name="TableCell2692">
            <text:p text:style-name="P2693">00-24 UT<text:s/>clear;</text:p>
          </table:table-cell>
        </table:table-row>
        <table:table-row table:style-name="TableRow2694">
          <table:table-cell table:style-name="TableCell2695">
            <text:p text:style-name="P2696">20</text:p>
          </table:table-cell>
          <table:table-cell table:style-name="TableCell2697">
            <text:p text:style-name="P2698">00-24 UT<text:s/>clear;</text:p>
          </table:table-cell>
        </table:table-row>
        <table:table-row table:style-name="TableRow2699">
          <table:table-cell table:style-name="TableCell2700">
            <text:p text:style-name="P2701">21</text:p>
          </table:table-cell>
          <table:table-cell table:style-name="TableCell2702">
            <text:p text:style-name="P2703"><text:span text:style-name="T2704">00-2</text:span><text:span text:style-name="T2705">4 UT<text:s/></text:span><text:span text:style-name="T2706">clear</text:span><text:span text:style-name="T2707">;</text:span></text:p>
          </table:table-cell>
        </table:table-row>
        <table:table-row table:style-name="TableRow2708">
          <table:table-cell table:style-name="TableCell2709">
            <text:p text:style-name="P2710">22</text:p>
          </table:table-cell>
          <table:table-cell table:style-name="TableCell2711">
            <text:p text:style-name="P2712"><text:span text:style-name="T2713">00-2</text:span><text:span text:style-name="T2714">4 UT<text:s/></text:span><text:span text:style-name="T2715">clear</text:span><text:span text:style-name="T2716">;</text:span></text:p>
          </table:table-cell>
        </table:table-row>
        <table:table-row table:style-name="TableRow2717">
          <table:table-cell table:style-name="TableCell2718">
            <text:p text:style-name="P2719">23</text:p>
          </table:table-cell>
          <table:table-cell table:style-name="TableCell2720">
            <text:p text:style-name="P2721"><text:span text:style-name="T2722">00-2</text:span><text:span text:style-name="T2723">4 UT<text:s/></text:span><text:span text:style-name="T2724">clear</text:span><text:span text:style-name="T2725">;</text:span></text:p>
          </table:table-cell>
        </table:table-row>
        <table:table-row table:style-name="TableRow2726">
          <table:table-cell table:style-name="TableCell2727">
            <text:p text:style-name="P2728">24</text:p>
          </table:table-cell>
          <table:table-cell table:style-name="TableCell2729">
            <text:p text:style-name="P2730"><text:span text:style-name="T2731">00-2</text:span><text:span text:style-name="T2732">4 UT<text:s/></text:span><text:span text:style-name="T2733">clear</text:span><text:span text:style-name="T2734">;</text:span></text:p>
          </table:table-cell>
        </table:table-row>
        <table:table-row table:style-name="TableRow2735">
          <table:table-cell table:style-name="TableCell2736">
            <text:p text:style-name="P2737">25</text:p>
          </table:table-cell>
          <table:table-cell table:style-name="TableCell2738">
            <text:p text:style-name="P2739"><text:span text:style-name="T2740">00-2</text:span><text:span text:style-name="T2741">4 UT<text:s/></text:span><text:span text:style-name="T2742">clear</text:span><text:span text:style-name="T2743">;</text:span></text:p>
          </table:table-cell>
        </table:table-row>
        <table:table-row table:style-name="TableRow2744">
          <table:table-cell table:style-name="TableCell2745">
            <text:p text:style-name="P2746">26</text:p>
          </table:table-cell>
          <table:table-cell table:style-name="TableCell2747">
            <text:p text:style-name="P2748"><text:span text:style-name="T2749">00-03 UT<text:s/></text:span><text:span text:style-name="T2750">clear</text:span><text:span text:style-name="T2751">; 03-04 0-&gt;1 Ci; 04-05 UT 1-2 Ci; 05-06 UT 1-&gt;2 Ci</text:span><text:span text:style-name="T2752">1-&gt;0</text:span><text:span text:style-name="T2753">, As</text:span><text:span text:style-name="T2754">0-&gt;2</text:span><text:span text:style-name="T2755">; 06-08 UT 2-&gt;6 Sc</text:span><text:span text:style-name="T2756">0-&gt;2</text:span><text:span text:style-name="T2757">, As</text:span><text:span text:style-name="T2758">2-&gt;6</text:span><text:span text:style-name="T2759">; 08-09 UT 6-&gt;8 As</text:span><text:span text:style-name="T2760">6-&gt;0</text:span><text:span text:style-name="T2761">, Sc</text:span><text:span text:style-name="T2762">0-&gt;8</text:span><text:span text:style-name="T2763">; 09-11 UT 8 Sc</text:span><text:span text:style-name="T2764">str op</text:span><text:span text:style-name="T2765">; 11-12 UT 8-7 Sc</text:span><text:span text:style-name="T2766">str op</text:span><text:span text:style-name="T2767">; 12-13 UT 8 Sc</text:span><text:span text:style-name="T2768">str op</text:span><text:span text:style-name="T2769">; 13-15 UT 7 Sc</text:span><text:span text:style-name="T2770">str pe op</text:span><text:span text:style-name="T2771">;<text:s/></text:span></text:p>
            <text:p text:style-name="P2772"><text:span text:style-name="T2773">15-16 UT 7-&gt;4 Sc</text:span><text:span text:style-name="T2774">str pe op7-&gt;0</text:span><text:span text:style-name="T2775">, Cu</text:span><text:span text:style-name="T2776">hum/med0-&gt;4</text:span><text:span text:style-name="T2777">; 16-17 UT 4-&gt;2 Cu</text:span><text:span text:style-name="T2778">hum</text:span><text:span text:style-name="T2779">/Cu</text:span><text:span text:style-name="T2780">fra</text:span><text:span text:style-name="T2781">;<text:s/></text:span></text:p>
            <text:p text:style-name="P2782"><text:span text:style-name="T2783">17-18 UT 2-&gt;0 Cu; 18-24 UT<text:s/></text:span><text:span text:style-name="T2784">clear</text:span><text:span text:style-name="T2785">;</text:span></text:p>
          </table:table-cell>
        </table:table-row>
        <table:table-row table:style-name="TableRow2786">
          <table:table-cell table:style-name="TableCell2787">
            <text:p text:style-name="P2788">27</text:p>
          </table:table-cell>
          <table:table-cell table:style-name="TableCell2789">
            <text:p text:style-name="P2790"><text:span text:style-name="T2791">00-08 UT<text:s/></text:span><text:span text:style-name="T2792">clear</text:span><text:span text:style-name="T2793">; 08-09 UT 0-&gt;5 Ac</text:span><text:span text:style-name="T2794">tr0-&gt;3</text:span><text:span text:style-name="T2795">, Cs</text:span><text:span text:style-name="T2796">neb0-&gt;3</text:span><text:span text:style-name="T2797">; 09-12 UT 5-&gt;7 Cs</text:span><text:span text:style-name="T2798">neb</text:span><text:span text:style-name="T2799">-&gt;Cs</text:span><text:span text:style-name="T2800">fib</text:span><text:span text:style-name="T2801">; 12-13 UT 7 Cs; 13-14 UT 5-&gt;8 Ac; 14-15 UT 8-&gt;0 Ac; 15-16 UT 1 Cu;<text:s/></text:span></text:p>
            <text:p text:style-name="P2802"><text:span text:style-name="T2803">16-18 UT<text:s/></text:span><text:span text:style-name="T2804">clear</text:span><text:span text:style-name="T2805">; 18-19 UT 0-&gt;8 Ac</text:span><text:span text:style-name="T2806">str</text:span><text:span text:style-name="T2807">; 19-20 UT 8-&gt;6 Ac</text:span><text:span text:style-name="T2808">str</text:span><text:span text:style-name="T2809">;<text:s/></text:span></text:p>
            <text:soft-page-break/>
            <text:p text:style-name="P2810"><text:span text:style-name="T2811">20-23 UT 6-4 Ac</text:span><text:span text:style-name="T2812">str pe</text:span><text:span text:style-name="T2813">; 23-24 4-&gt;0 Ac;</text:span></text:p>
          </table:table-cell>
        </table:table-row>
        <table:table-row table:style-name="TableRow2814">
          <table:table-cell table:style-name="TableCell2815">
            <text:p text:style-name="P2816">28</text:p>
          </table:table-cell>
          <table:table-cell table:style-name="TableCell2817">
            <text:p text:style-name="P2818">00-06 UT<text:s/>clear; 06-07 UT 1-&gt;0 Cs; 07-18 UT<text:s/>clear; 18-19 UT 0-&gt;1 As;<text:s/></text:p>
            <text:p text:style-name="P2819"><text:span text:style-name="T2820">19-21 UT 6-7 As</text:span><text:span text:style-name="T2821">6-7</text:span><text:span text:style-name="T2822">, Cu</text:span><text:span text:style-name="T2823">fra1</text:span><text:span text:style-name="T2824">; 21-22 UT 1-0 Cu; 22-24 UT<text:s/></text:span><text:span text:style-name="T2825">clear</text:span><text:span text:style-name="T2826">;</text:span></text:p>
          </table:table-cell>
        </table:table-row>
        <table:table-row table:style-name="TableRow2827">
          <table:table-cell table:style-name="TableCell2828">
            <text:p text:style-name="P2829">29</text:p>
          </table:table-cell>
          <table:table-cell table:style-name="TableCell2830">
            <text:p text:style-name="P2831"><text:span text:style-name="T2832">00-01 UT 0-&gt;8 Ac; 01-02 UT 8 Ac; 02-03 UT 8 Ac</text:span><text:span text:style-name="T2833">8-&gt;7</text:span><text:span text:style-name="T2834">, Sc</text:span><text:span text:style-name="T2835">0-&gt;7</text:span><text:span text:style-name="T2836">;<text:s/></text:span></text:p>
            <text:p text:style-name="P2837"><text:span text:style-name="T2838">03-04 UT 7 Ac</text:span><text:span text:style-name="T2839">7-&gt;2</text:span><text:span text:style-name="T2840">, Sc</text:span><text:span text:style-name="T2841">6</text:span><text:span text:style-name="T2842">; 04-05 UT 6-&gt;5 Ac; 05-06 UT 5-7 Ac</text:span><text:span text:style-name="T2843">6</text:span><text:span text:style-name="T2844">, Sc</text:span><text:span text:style-name="T2845">5</text:span><text:span text:style-name="T2846">;<text:s/></text:span></text:p>
            <text:p text:style-name="P2847"><text:span text:style-name="T2848">06-08 UT 7-8 Sc</text:span><text:span text:style-name="T2849">str pe neb op</text:span><text:span text:style-name="T2850">; 08-10 UT 7-6 Sc</text:span><text:span text:style-name="T2851">str pe neb op</text:span><text:span text:style-name="T2852">; 10-11 UT 7 Sc</text:span><text:span text:style-name="T2853">str pe neb op</text:span><text:span text:style-name="T2854">; 11-12 UT 7-8 Sc</text:span><text:span text:style-name="T2855">str pe neb op</text:span><text:span text:style-name="T2856">; 12-15 UT 8 Sc</text:span><text:span text:style-name="T2857">op7</text:span><text:span text:style-name="T2858">, Sc</text:span><text:span text:style-name="T2859">str neb op7</text:span><text:span text:style-name="T2860">; 15-17 UT 8 Sc</text:span><text:span text:style-name="T2861">str neb op</text:span><text:span text:style-name="T2862">; 17-18 UT 8-&gt;1 Cu; 18-20 UT<text:s/></text:span><text:span text:style-name="T2863">clear</text:span><text:span text:style-name="T2864">; 20-21 UT 0-&gt;5 Ac; 21-22 5-&gt;3 Ac;<text:s/></text:span></text:p>
            <text:p text:style-name="P2865"><text:span text:style-name="T2866">22-23 UT 4 Ac</text:span><text:span text:style-name="T2867">3</text:span><text:span text:style-name="T2868">, Cu</text:span><text:span text:style-name="T2869">2</text:span><text:span text:style-name="T2870">; 23-24 UT 5 Ci;</text:span></text:p>
          </table:table-cell>
        </table:table-row>
        <table:table-row table:style-name="TableRow2871">
          <table:table-cell table:style-name="TableCell2872">
            <text:p text:style-name="P2873">30</text:p>
          </table:table-cell>
          <table:table-cell table:style-name="TableCell2874">
            <text:p text:style-name="P2875"><text:span text:style-name="T2876">00-02 UT 5 Ci</text:span><text:span text:style-name="T2877">5</text:span><text:span text:style-name="T2878">, Cu</text:span><text:span text:style-name="T2879">0-&gt;1</text:span><text:span text:style-name="T2880">; 02-03 UT 5 Cu; 03-04 UT ?<text:s/></text:span><text:span text:style-name="T2881">Cu</text:span><text:span text:style-name="T2882">5-&gt;0</text:span><text:span text:style-name="T2883">, As, St;<text:s/></text:span></text:p>
            <text:p text:style-name="P2884"><text:span text:style-name="T2885">04-06 UT As</text:span><text:span text:style-name="T2886">3</text:span><text:span text:style-name="T2887">, St; 06-08 UT 3-4 As; 08-12 UT 4 As</text:span><text:span text:style-name="T2888">4</text:span><text:span text:style-name="T2889">, Cu</text:span><text:span text:style-name="T2890">fra1</text:span><text:span text:style-name="T2891">, Cu</text:span><text:span text:style-name="T2892">0-&gt;1</text:span><text:span text:style-name="T2893">;<text:s/></text:span></text:p>
            <text:p text:style-name="P2894"><text:span text:style-name="T2895">12-14 UT 7-8 As, Sc</text:span><text:span text:style-name="T2896">6</text:span><text:span text:style-name="T2897">, Cu</text:span><text:span text:style-name="T2898">2</text:span><text:span text:style-name="T2899">; 14-17 UT 8 As</text:span><text:span text:style-name="T2900">7</text:span><text:span text:style-name="T2901">, Sc</text:span><text:span text:style-name="T2902">8-7</text:span><text:span text:style-name="T2903">; 17-18 UT 8 Ac;<text:s/></text:span></text:p>
            <text:p text:style-name="P2904"><text:span text:style-name="T2905">18-20 UT 8 Ac; 20-21 UT 8 Ac</text:span><text:span text:style-name="T2906">8-&gt;0</text:span><text:span text:style-name="T2907">, Sc</text:span><text:span text:style-name="T2908">str0-&gt;8,<text:s/></text:span><text:span text:style-name="T2909">Cu</text:span><text:span text:style-name="T2910">fra1-&gt;0</text:span><text:span text:style-name="T2911">; 21-22 UT 8 Sc</text:span><text:span text:style-name="T2912">str8</text:span><text:span text:style-name="T2913">;<text:s/></text:span></text:p>
            <text:p text:style-name="P2914"><text:span text:style-name="T2915">22-23 UT 8 Sc</text:span><text:span text:style-name="T2916">str8</text:span><text:span text:style-name="T2917">, St</text:span><text:span text:style-name="T2918">0-&gt;7</text:span><text:span text:style-name="T2919">; 23-24 UT 8 Sc</text:span><text:span text:style-name="T2920">str8</text:span><text:span text:style-name="T2921">, St</text:span><text:span text:style-name="T2922">8</text:span><text:span text:style-name="T2923">;</text:span></text:p>
          </table:table-cell>
        </table:table-row>
        <table:table-row table:style-name="TableRow2924">
          <table:table-cell table:style-name="TableCell2925">
            <text:p text:style-name="P2926">31</text:p>
          </table:table-cell>
          <table:table-cell table:style-name="TableCell2927">
            <text:p text:style-name="P2928"><text:span text:style-name="T2929">00-06 UT 8 St</text:span><text:span text:style-name="T2930">neb op8</text:span><text:span text:style-name="T2931">, Cu</text:span><text:span text:style-name="T2932">1-0</text:span><text:span text:style-name="T2933">; 06-07 UT 8 St</text:span><text:span text:style-name="T2934">neb op8</text:span><text:span text:style-name="T2935">-</text:span><text:span text:style-name="T2936">&gt; Sc</text:span><text:span text:style-name="T2937">str8</text:span><text:span text:style-name="T2938">, Cu</text:span><text:span text:style-name="T2939">6</text:span><text:span text:style-name="T2940">;<text:s/></text:span></text:p>
            <text:p text:style-name="P2941"><text:span text:style-name="T2942">07-09 UT 8 Sc</text:span><text:span text:style-name="T2943">str8-&gt;7</text:span><text:span text:style-name="T2944">, Cu</text:span><text:span text:style-name="T2945">6</text:span><text:span text:style-name="T2946">, Ac</text:span><text:span text:style-name="T2947">5</text:span><text:span text:style-name="T2948">; 09-12 UT 8 Sc</text:span><text:span text:style-name="T2949">str8</text:span><text:span text:style-name="T2950">, Ac; 12-15 UT 7-8 Sc</text:span><text:span text:style-name="T2951">str7-8</text:span><text:span text:style-name="T2952">, Ac; 15-17 UT 6 Ac</text:span><text:span text:style-name="T2953">6</text:span><text:span text:style-name="T2954">, Sc</text:span><text:span text:style-name="T2955">str7-&gt;0</text:span><text:span text:style-name="T2956">, As</text:span><text:span text:style-name="T2957">0-&gt;7</text:span><text:span text:style-name="T2958">; 17-18 UT 8 As</text:span><text:span text:style-name="T2959">8</text:span><text:span text:style-name="T2960">, Ac</text:span><text:span text:style-name="T2961">7</text:span><text:span text:style-name="T2962">; 18-19 UT 8 As</text:span><text:span text:style-name="T2963">8-&gt;0</text:span><text:span text:style-name="T2964">, Ac</text:span><text:span text:style-name="T2965">7-8</text:span><text:span text:style-name="T2966">; 19-24 UT Ac</text:span><text:span text:style-name="T2967">7-8</text:span><text:span text:style-name="T2968">;</text:span></text:p>
          </table:table-cell>
        </table:table-row>
      </table:table>
      <text:p text:style-name="P2969"/>
      <text:p text:style-name="P2970"/>
      <text:soft-page-break/>
      <text:p text:style-name="P2971">APRIL 2022</text:p>
      <table:table table:style-name="Table2972">
        <table:table-columns>
          <table:table-column table:style-name="TableColumn2973"/>
          <table:table-column table:style-name="TableColumn2974"/>
        </table:table-columns>
        <table:table-row table:style-name="TableRow2975">
          <table:table-cell table:style-name="TableCell2976">
            <text:p text:style-name="P2977">DAY</text:p>
          </table:table-cell>
          <table:table-cell table:style-name="TableCell2978">
            <text:p text:style-name="P2979">CLOUDINESS</text:p>
          </table:table-cell>
        </table:table-row>
        <table:table-row table:style-name="TableRow2980">
          <table:table-cell table:style-name="TableCell2981">
            <text:p text:style-name="P2982">1</text:p>
          </table:table-cell>
          <table:table-cell table:style-name="TableCell2983">
            <text:p text:style-name="P2984"><text:span text:style-name="T2985">00-06 UT 8 Sc; 06-12 UT 8 Sc</text:span><text:span text:style-name="T2986">str neb op</text:span><text:span text:style-name="T2987">; 12-18 UT 8 Sc</text:span><text:span text:style-name="T2988">7-8</text:span><text:span text:style-name="T2989">, St</text:span><text:span text:style-name="T2990">neb op8</text:span><text:span text:style-name="T2991">;<text:s/></text:span></text:p>
            <text:p text:style-name="P2992"><text:span text:style-name="T2993">18-24 UT 8 St</text:span><text:span text:style-name="T2994">neb op8</text:span><text:span text:style-name="T2995">, Sc</text:span><text:span text:style-name="T2996">7-8</text:span><text:span text:style-name="T2997">;</text:span></text:p>
          </table:table-cell>
        </table:table-row>
        <table:table-row table:style-name="TableRow2998">
          <table:table-cell table:style-name="TableCell2999">
            <text:p text:style-name="P3000">2</text:p>
          </table:table-cell>
          <table:table-cell table:style-name="TableCell3001">
            <text:p text:style-name="P3002"><text:span text:style-name="T3003">00-11 UT 8 St</text:span><text:span text:style-name="T3004">neb op8</text:span><text:span text:style-name="T3005">, Sc; 11-12 UT 8 St</text:span><text:span text:style-name="T3006">neb op8-&gt;0</text:span><text:span text:style-name="T3007">, Sc</text:span><text:span text:style-name="T3008">str pe op7</text:span><text:span text:style-name="T3009">, Cu</text:span><text:span text:style-name="T3010">fra3</text:span><text:span text:style-name="T3011">;<text:s/></text:span></text:p>
            <text:p text:style-name="P3012"><text:span text:style-name="T3013">12-15 UT 8 Sc</text:span><text:span text:style-name="T3014">str pe op7-8</text:span><text:span text:style-name="T3015">, Cu</text:span><text:span text:style-name="T3016">fra</text:span><text:span text:style-name="T3017">; 15-18 UT 7 Sc</text:span><text:span text:style-name="T3018">2</text:span><text:span text:style-name="T3019">, Ac, As</text:span><text:span text:style-name="T3020">7</text:span><text:span text:style-name="T3021">;<text:s/></text:span></text:p>
            <text:p text:style-name="P3022"><text:span text:style-name="T3023">18-19 UT 7 Sc</text:span><text:span text:style-name="T3024">2-&gt;0</text:span><text:span text:style-name="T3025">, Ac, As</text:span><text:span text:style-name="T3026">7</text:span><text:span text:style-name="T3027">; 19-20 UT 7 Ac, 20-24 UT 7-&gt;4 Ac;</text:span></text:p>
          </table:table-cell>
        </table:table-row>
        <table:table-row table:style-name="TableRow3028">
          <table:table-cell table:style-name="TableCell3029">
            <text:p text:style-name="P3030">3</text:p>
          </table:table-cell>
          <table:table-cell table:style-name="TableCell3031">
            <text:p text:style-name="P3032"><text:span text:style-name="T3033">00-04 UT 4-&gt;7 Ac; 04-05 UT 4-&gt;0 Ac; 05-09 UT 2 Ci; 09-10 UT 6 Cu</text:span><text:span text:style-name="T3034">hum</text:span><text:span text:style-name="T3035">;<text:s/></text:span></text:p>
            <text:p text:style-name="P3036"><text:span text:style-name="T3037">10-12 UT 6-&gt;3 Cu</text:span><text:span text:style-name="T3038">hum</text:span><text:span text:style-name="T3039">; 12-13 UT 3-&gt;7 Cu-&gt;Sc; 13-17 UT 7-8 Sc;<text:s/></text:span></text:p>
            <text:p text:style-name="P3040"><text:span text:style-name="T3041">17-18 UT 7-&gt;3 Sc</text:span><text:span text:style-name="T3042">1</text:span><text:span text:style-name="T3043">, Cu</text:span><text:span text:style-name="T3044">hum2</text:span><text:span text:style-name="T3045">; 18-20 UT 3-&gt;7 Sc; 20-24 UT 7-8 Sc;</text:span></text:p>
          </table:table-cell>
        </table:table-row>
        <table:table-row table:style-name="TableRow3046">
          <table:table-cell table:style-name="TableCell3047">
            <text:p text:style-name="P3048">4</text:p>
          </table:table-cell>
          <table:table-cell table:style-name="TableCell3049">
            <text:p text:style-name="P3050">00-01 UT 8 Sc; 01-02 UT 8-&gt;0 Sc; 02-03 UT<text:s/>clear; 03-04 UT 0-&gt;3 Ac;<text:s/></text:p>
            <text:p text:style-name="P3051"><text:span text:style-name="T3052">04-05 UT 7 Ac; 05-06 UT 7-6 Ac</text:span><text:span text:style-name="T3053">7-&gt;0</text:span><text:span text:style-name="T3054">, Cu</text:span><text:span text:style-name="T3055">4</text:span><text:span text:style-name="T3056">, Sc</text:span><text:span text:style-name="T3057">0-&gt;8</text:span><text:span text:style-name="T3058">; 06-07 UT 8 Sc</text:span><text:span text:style-name="T3059">str pe op6</text:span><text:span text:style-name="T3060">, Cu;<text:s/></text:span></text:p>
            <text:p text:style-name="P3061"><text:span text:style-name="T3062">07-08 UT 8 Sc</text:span><text:span text:style-name="T3063">str pe op</text:span><text:span text:style-name="T3064">-&gt;Sc</text:span><text:span text:style-name="T3065">str op</text:span><text:span text:style-name="T3066">; 08-09 UT 8-&gt;7 Sc</text:span><text:span text:style-name="T3067">str pe op</text:span><text:span text:style-name="T3068">;<text:s/></text:span></text:p>
            <text:p text:style-name="P3069"><text:span text:style-name="T3070">09-10 UT 7 Sc</text:span><text:span text:style-name="T3071">str pe op6</text:span><text:span text:style-name="T3072">, Cu</text:span><text:span text:style-name="T3073">fra2</text:span><text:span text:style-name="T3074">; 10-12 UT 7 Sc</text:span><text:span text:style-name="T3075">str pe op7</text:span><text:span text:style-name="T3076">, Cu</text:span><text:span text:style-name="T3077">fra2</text:span><text:span text:style-name="T3078">, Ac;<text:s/></text:span></text:p>
            <text:p text:style-name="P3079"><text:span text:style-name="T3080">12-16 UT 7-5 Sc</text:span><text:span text:style-name="T3081">str pe op</text:span><text:span text:style-name="T3082">; 16-17 UT 5-&gt;1 Sc</text:span><text:span text:style-name="T3083">5-&gt;0</text:span><text:span text:style-name="T3084">, Ac</text:span><text:span text:style-name="T3085">0-&gt;1</text:span><text:span text:style-name="T3086">; 17-22 UT 8 Ac;<text:s/></text:span></text:p>
            <text:p text:style-name="P3087"><text:span text:style-name="T3088">22-24 UT 8 Ac</text:span><text:span text:style-name="T3089">8-&gt;0</text:span><text:span text:style-name="T3090">, Sc</text:span><text:span text:style-name="T3091">7-&gt;8</text:span><text:span text:style-name="T3092">;</text:span></text:p>
          </table:table-cell>
        </table:table-row>
        <table:table-row table:style-name="TableRow3093">
          <table:table-cell table:style-name="TableCell3094">
            <text:p text:style-name="P3095">5</text:p>
          </table:table-cell>
          <table:table-cell table:style-name="TableCell3096">
            <text:p text:style-name="P3097"><text:span text:style-name="T3098">00-06 UT 8 Sc</text:span><text:span text:style-name="T3099">str neb op</text:span><text:span text:style-name="T3100">; 06-12 UT 8-7 Sc</text:span><text:span text:style-name="T3101">str pe op8-7</text:span><text:span text:style-name="T3102">, Cu</text:span><text:span text:style-name="T3103">fra1</text:span><text:span text:style-name="T3104">; 12-13 UT 8-7 Sc-&gt;Ac; 13-18 UT 7-8 Ac</text:span><text:span text:style-name="T3105">str pe op</text:span><text:span text:style-name="T3106">; 18-19 UT 7 Ac; 19-20 UT 7-6 Cu</text:span><text:span text:style-name="T3107">3</text:span><text:span text:style-name="T3108">, Ac</text:span><text:span text:style-name="T3109">0-&gt;7</text:span><text:span text:style-name="T3110">;<text:s/></text:span></text:p>
            <text:p text:style-name="P3111"><text:span text:style-name="T3112">20-22 UT 7 Ac; 22-23 UT 7 Ac</text:span><text:span text:style-name="T3113">7-&gt;0</text:span><text:span text:style-name="T3114">, Sc</text:span><text:span text:style-name="T3115">0-&gt;7</text:span><text:span text:style-name="T3116">, Cu</text:span><text:span text:style-name="T3117">fra2</text:span><text:span text:style-name="T3118">; 23-24 UT 7-8 Sc</text:span><text:span text:style-name="T3119">7-8</text:span><text:span text:style-name="T3120">, Cu</text:span><text:span text:style-name="T3121">fra1</text:span><text:span text:style-name="T3122">;</text:span></text:p>
          </table:table-cell>
        </table:table-row>
        <table:table-row table:style-name="TableRow3123">
          <table:table-cell table:style-name="TableCell3124">
            <text:p text:style-name="P3125">6</text:p>
          </table:table-cell>
          <table:table-cell table:style-name="TableCell3126">
            <text:p text:style-name="P3127"><text:span text:style-name="T3128">00-06 UT 8 Sc</text:span><text:span text:style-name="T3129">str neb op7-8</text:span><text:span text:style-name="T3130">, St</text:span><text:span text:style-name="T3131">fra3</text:span><text:span text:style-name="T3132">; 06-07 UT 8 Cufra3, Stneb op 7-8;<text:s/></text:span></text:p>
            <text:p text:style-name="P3133"><text:span text:style-name="T3134">07-11 UT 8 St</text:span><text:span text:style-name="T3135">neb op7-8</text:span><text:span text:style-name="T3136">, Cu, Sc</text:span><text:span text:style-name="T3137">3-4</text:span><text:span text:style-name="T3138">; 11-12 UT 7-8 St</text:span><text:span text:style-name="T3139">neb op7-&gt;0</text:span><text:span text:style-name="T3140">, Sc</text:span><text:span text:style-name="T3141">2-7</text:span><text:span text:style-name="T3142">, Cu</text:span><text:span text:style-name="T3143">3-5</text:span><text:span text:style-name="T3144">;<text:s/></text:span></text:p>
            <text:p text:style-name="P3145"><text:span text:style-name="T3146">12-13 UT 7-8 Sc</text:span><text:span text:style-name="T3147">str pe op</text:span><text:span text:style-name="T3148">; 13-15 UT 7 Sc</text:span><text:span text:style-name="T3149">str pe op7-&gt;0</text:span><text:span text:style-name="T3150">, Cu</text:span><text:span text:style-name="T3151">fra2-3</text:span><text:span text:style-name="T3152">, Ac</text:span><text:span text:style-name="T3153">6-7</text:span><text:span text:style-name="T3154">;<text:s/></text:span></text:p>
            <text:p text:style-name="P3155"><text:span text:style-name="T3156">15-17 UT 8 Ac</text:span><text:span text:style-name="T3157">7-8</text:span><text:span text:style-name="T3158">, Cu</text:span><text:span text:style-name="T3159">fra2</text:span><text:span text:style-name="T3160">; 17-18 UT 8 Ac-&gt; Sc</text:span><text:span text:style-name="T3161">str neb op</text:span><text:span text:style-name="T3162">; 18-20 UT 8 Sc</text:span><text:span text:style-name="T3163">str neb op</text:span><text:span text:style-name="T3164">;<text:s/></text:span></text:p>
            <text:p text:style-name="P3165"><text:span text:style-name="T3166">20-21 UT 5 Sc</text:span><text:span text:style-name="T3167">5</text:span><text:span text:style-name="T3168">, Ci; 21-22 UT 7 Sc; 22-24 UT 7 Ac;</text:span></text:p>
          </table:table-cell>
        </table:table-row>
        <table:table-row table:style-name="TableRow3169">
          <table:table-cell table:style-name="TableCell3170">
            <text:p text:style-name="P3171">7</text:p>
          </table:table-cell>
          <table:table-cell table:style-name="TableCell3172">
            <text:p text:style-name="P3173"><text:span text:style-name="T3174">00-03 UT 7 Ac</text:span><text:span text:style-name="T3175">str7-&gt;6</text:span><text:span text:style-name="T3176">, Cu</text:span><text:span text:style-name="T3177">fra1-0</text:span><text:span text:style-name="T3178">; 03-06 UT 7-&gt;4 Ac</text:span><text:span text:style-name="T3179">str7-&gt;4</text:span><text:span text:style-name="T3180">, Cu</text:span><text:span text:style-name="T3181">2</text:span><text:span text:style-name="T3182">;<text:s/></text:span></text:p>
            <text:p text:style-name="P3183"><text:span text:style-name="T3184">06-07 UT 4 Ac</text:span><text:span text:style-name="T3185">str4</text:span><text:span text:style-name="T3186">, Cu</text:span><text:span text:style-name="T3187">1</text:span><text:span text:style-name="T3188">, Ci; 07-11 UT 5 Ac</text:span><text:span text:style-name="T3189">str5</text:span><text:span text:style-name="T3190">, Cu</text:span><text:span text:style-name="T3191">1-&gt;0</text:span><text:span text:style-name="T3192">, Ci;<text:s/></text:span></text:p>
            <text:p text:style-name="P3193"><text:span text:style-name="T3194">11-12 UT 5-&gt;6 Ac</text:span><text:span text:style-name="T3195">str3</text:span><text:span text:style-name="T3196">, Cu</text:span><text:span text:style-name="T3197">4</text:span><text:span text:style-name="T3198">, Sc</text:span><text:span text:style-name="T3199">1</text:span><text:span text:style-name="T3200">; 12-15 UT 7-6 Ac, Sc</text:span><text:span text:style-name="T3201">6-7</text:span><text:span text:style-name="T3202">;<text:s/></text:span></text:p>
            <text:p text:style-name="P3203"><text:span text:style-name="T3204">15-16 UT 7-6 Ac</text:span><text:span text:style-name="T3205">7</text:span><text:span text:style-name="T3206">, Sc</text:span><text:span text:style-name="T3207">6-&gt;0</text:span><text:span text:style-name="T3208">; 16-17 UT 5 Ac; 17-18 UT 5-&gt;8 Ac</text:span><text:span text:style-name="T3209">str</text:span><text:span text:style-name="T3210">; 18-21 UT 8-7 Ac; 21-23 UT 8 Cb; 23-24 UT 8 Ac;</text:span></text:p>
          </table:table-cell>
        </table:table-row>
        <table:table-row table:style-name="TableRow3211">
          <table:table-cell table:style-name="TableCell3212">
            <text:p text:style-name="P3213">8</text:p>
          </table:table-cell>
          <table:table-cell table:style-name="TableCell3214">
            <text:p text:style-name="P3215"><text:span text:style-name="T3216">00-02 UT 8 Ac; 02-03 UT 8-7 Ac, Sc</text:span><text:span text:style-name="T3217">0-&gt;5</text:span><text:span text:style-name="T3218">; 03-05 UT 7 Ac</text:span><text:span text:style-name="T3219">5</text:span><text:span text:style-name="T3220">, Cu</text:span><text:span text:style-name="T3221">fra2</text:span><text:span text:style-name="T3222">, Sc</text:span><text:span text:style-name="T3223">5-3</text:span><text:span text:style-name="T3224">;<text:s/></text:span></text:p>
            <text:p text:style-name="P3225"><text:span text:style-name="T3226">05-06 UT 8 Sc; 06-10 UT 7 Sc</text:span><text:span text:style-name="T3227">str pe op7</text:span><text:span text:style-name="T3228">, Cu</text:span><text:span text:style-name="T3229">fra1</text:span><text:span text:style-name="T3230">, Ac;<text:s/></text:span></text:p>
            <text:p text:style-name="P3231"><text:span text:style-name="T3232">10-11 UT 6-7 Sc</text:span><text:span text:style-name="T3233">5</text:span><text:span text:style-name="T3234">, Cu</text:span><text:span text:style-name="T3235">fra2</text:span><text:span text:style-name="T3236">, Ac</text:span><text:span text:style-name="T3237">5-6</text:span><text:span text:style-name="T3238">; 11-12 UT 7 Cb</text:span><text:span text:style-name="T3239">6</text:span><text:span text:style-name="T3240">, Sc</text:span><text:span text:style-name="T3241">4-5</text:span><text:span text:style-name="T3242">, Ac</text:span><text:span text:style-name="T3243">2-6</text:span><text:span text:style-name="T3244">;<text:s/></text:span></text:p>
            <text:p text:style-name="P3245"><text:span text:style-name="T3246">12-13 UT 6 Ac</text:span><text:span text:style-name="T3247">6-4</text:span><text:span text:style-name="T3248">, Sc</text:span><text:span text:style-name="T3249">2</text:span><text:span text:style-name="T3250">, Cu</text:span><text:span text:style-name="T3251">5</text:span><text:span text:style-name="T3252">; 13-14 UT Sc</text:span><text:span text:style-name="T3253">5</text:span><text:span text:style-name="T3254">, Cu, Ac; 14-15 UT 7 Cb;<text:s/></text:span></text:p>
            <text:p text:style-name="P3255"><text:span text:style-name="T3256">15-18 UT 8-6 Ac</text:span><text:span text:style-name="T3257">8-6</text:span><text:span text:style-name="T3258">, Cu</text:span><text:span text:style-name="T3259">3</text:span><text:span text:style-name="T3260">; 18-24 UT 8 Ac</text:span><text:span text:style-name="T3261">7-8</text:span><text:span text:style-name="T3262">, Sc6-7;</text:span></text:p>
          </table:table-cell>
        </table:table-row>
        <table:table-row table:style-name="TableRow3263">
          <table:table-cell table:style-name="TableCell3264">
            <text:p text:style-name="P3265">9</text:p>
          </table:table-cell>
          <table:table-cell table:style-name="TableCell3266">
            <text:p text:style-name="P3267"><text:span text:style-name="T3268">00-01 UT 8 Sc; 01-07 UT 8 Cb; 07-09 UT 8 Ac; 09-10 UT 8-&gt;7 Ac</text:span><text:span text:style-name="T3269">8-&gt;7</text:span><text:span text:style-name="T3270">, Cu</text:span><text:span text:style-name="T3271">5</text:span><text:span text:style-name="T3272">;<text:s/></text:span></text:p>
            <text:p text:style-name="P3273"><text:span text:style-name="T3274">10-12 UT 5 Cu</text:span><text:span text:style-name="T3275">5</text:span><text:span text:style-name="T3276">, Ci</text:span><text:span text:style-name="T3277">3</text:span><text:span text:style-name="T3278">; 12-15 UT Cu</text:span><text:span text:style-name="T3279">4-3</text:span><text:span text:style-name="T3280">, Ci</text:span><text:span text:style-name="T3281">3</text:span><text:span text:style-name="T3282">; 15-17 UT 5-3 Cu; 17-22 UT<text:s/></text:span><text:span text:style-name="T3283">clear</text:span><text:span text:style-name="T3284">; 22-24 UT 2 CU;</text:span></text:p>
          </table:table-cell>
        </table:table-row>
        <table:table-row table:style-name="TableRow3285">
          <table:table-cell table:style-name="TableCell3286">
            <text:p text:style-name="P3287">10</text:p>
          </table:table-cell>
          <table:table-cell table:style-name="TableCell3288">
            <text:p text:style-name="P3289"><text:span text:style-name="T3290">00-02 UT 2-&gt;0 Cu; 02-06 UT<text:s/></text:span><text:span text:style-name="T3291">clear</text:span><text:span text:style-name="T3292">; 06-07 UT 0-&gt;6 Sc</text:span><text:span text:style-name="T3293">tr pe/op0-&gt;6</text:span><text:span text:style-name="T3294">;<text:s/></text:span></text:p>
            <text:p text:style-name="P3295"><text:span text:style-name="T3296">07-12 UT 6-7 Sc</text:span><text:span text:style-name="T3297">tr pe/op6-7</text:span><text:span text:style-name="T3298">, Cu</text:span><text:span text:style-name="T3299">fra2</text:span><text:span text:style-name="T3300">; 12-17 UT 7-8 Scstr op, Cu2-&gt;0;<text:s/></text:span></text:p>
            <text:p text:style-name="P3301"><text:span text:style-name="T3302">17-20 UT<text:s/></text:span><text:span text:style-name="T3303">clear</text:span><text:span text:style-name="T3304">; 20-22 UT 1-2 Cu; 22-24 UT 5 Cu</text:span><text:span text:style-name="T3305">0-1</text:span><text:span text:style-name="T3306">, Sc</text:span><text:span text:style-name="T3307">5</text:span><text:span text:style-name="T3308">;</text:span></text:p>
          </table:table-cell>
        </table:table-row>
        <table:table-row table:style-name="TableRow3309">
          <table:table-cell table:style-name="TableCell3310">
            <text:p text:style-name="P3311">11</text:p>
          </table:table-cell>
          <table:table-cell table:style-name="TableCell3312">
            <text:p text:style-name="P3313"><text:span text:style-name="T3314">00-04 UT 7-8 Sc</text:span><text:span text:style-name="T3315">str</text:span><text:span text:style-name="T3316">; 04-06 UT 3-4 Cu; 06-08 UT 8-&gt;7 Sc</text:span><text:span text:style-name="T3317">str neb op</text:span><text:span text:style-name="T3318">;<text:s/></text:span></text:p>
            <text:p text:style-name="P3319"><text:span text:style-name="T3320">08-10 UT 6 Ac, Cu</text:span><text:span text:style-name="T3321">4</text:span><text:span text:style-name="T3322">; 10-11 UT 6 Ac, Cu</text:span><text:span text:style-name="T3323">2</text:span><text:span text:style-name="T3324">; 11-12 UT 6-8 Cu</text:span><text:span text:style-name="T3325">2</text:span><text:span text:style-name="T3326">, Cb</text:span><text:span text:style-name="T3327">0-&gt;8</text:span><text:span text:style-name="T3328">;<text:s/></text:span></text:p>
            <text:p text:style-name="P3329"><text:span text:style-name="T3330">12-13 UT 7 Cb-&gt;Ac; 13-18 UT 7 Ac, Sc</text:span><text:span text:style-name="T3331">3</text:span><text:span text:style-name="T3332">; 18-19 UT 7-6 Ac</text:span><text:span text:style-name="T3333">7-6</text:span><text:span text:style-name="T3334">, Sc</text:span><text:span text:style-name="T3335">3</text:span><text:span text:style-name="T3336">;<text:s/></text:span></text:p>
            <text:p text:style-name="P3337"><text:span text:style-name="T3338">19-22 UT 7-8 Sc</text:span><text:span text:style-name="T3339">7-8</text:span><text:span text:style-name="T3340">, Ac, Cu; 22-23 UT 7 Ac</text:span><text:span text:style-name="T3341">6-7</text:span><text:span text:style-name="T3342">, Sc</text:span><text:span text:style-name="T3343">3</text:span><text:span text:style-name="T3344">; 23-24 UT 8-7 Sc;</text:span></text:p>
          </table:table-cell>
        </table:table-row>
        <table:table-row table:style-name="TableRow3345">
          <table:table-cell table:style-name="TableCell3346">
            <text:p text:style-name="P3347">12</text:p>
          </table:table-cell>
          <table:table-cell table:style-name="TableCell3348">
            <text:p text:style-name="P3349"><text:span text:style-name="T3350">00-02 UT 7-5 Sc</text:span><text:span text:style-name="T3351">7-&gt;5</text:span><text:span text:style-name="T3352">, Cu</text:span><text:span text:style-name="T3353">fra2</text:span><text:span text:style-name="T3354">; 02-07 UT<text:s/></text:span><text:span text:style-name="T3355">clear</text:span><text:span text:style-name="T3356">; 07-08 UT 0-&gt;2 Cu;<text:s/></text:span></text:p>
            <text:p text:style-name="P3357"><text:span text:style-name="T3358">08-12 UT 2-3 Cu, Cu</text:span><text:span text:style-name="T3359">fra</text:span><text:span text:style-name="T3360">; 12-13 UT 2-&gt;0 Cu; 13-24 UT<text:s/></text:span><text:span text:style-name="T3361">clear</text:span><text:span text:style-name="T3362">;<text:s/></text:span></text:p>
          </table:table-cell>
        </table:table-row>
        <table:table-row table:style-name="TableRow3363">
          <table:table-cell table:style-name="TableCell3364">
            <text:p text:style-name="P3365">13</text:p>
          </table:table-cell>
          <table:table-cell table:style-name="TableCell3366">
            <text:p text:style-name="P3367"><text:span text:style-name="T3368">00-08 UT<text:s/></text:span><text:span text:style-name="T3369">clear</text:span><text:span text:style-name="T3370">; 08-11 UT 0-2 Ci; 11-12 UT 0-&gt;7 Ac</text:span><text:span text:style-name="T3371">str pe neb op</text:span><text:span text:style-name="T3372">; 12-21 UT 7 Ac; 21-24 UT 7-&gt;0 Ac;</text:span></text:p>
          </table:table-cell>
        </table:table-row>
        <table:table-row table:style-name="TableRow3373">
          <table:table-cell table:style-name="TableCell3374">
            <text:p text:style-name="P3375">14</text:p>
          </table:table-cell>
          <table:table-cell table:style-name="TableCell3376">
            <text:p text:style-name="P3377">00-11 UT<text:s/>clear; 11-12 UT 0-&gt;3 Ci; 12-15 UT 3-2 Ci; 15-16 UT 2-0 Ci;<text:s/></text:p>
            <text:p text:style-name="P3378">16-17 UT<text:s/>clear; 17-18 UT 0-&gt;4 Ac; 18-24 UT 4-&gt;8 Ac;</text:p>
          </table:table-cell>
        </table:table-row>
        <table:table-row table:style-name="TableRow3379">
          <table:table-cell table:style-name="TableCell3380">
            <text:p text:style-name="P3381">15</text:p>
          </table:table-cell>
          <table:table-cell table:style-name="TableCell3382">
            <text:p text:style-name="P3383"><text:span text:style-name="T3384">00-02 UT 7-8 Ac; 02-03 UT 7-8 Ac</text:span><text:span text:style-name="T3385">7-8</text:span><text:span text:style-name="T3386">, Cb</text:span><text:span text:style-name="T3387">0-&gt;8</text:span><text:span text:style-name="T3388">; 03-04 UT 8 Cb</text:span><text:span text:style-name="T3389">8-&gt;0</text:span><text:span text:style-name="T3390">, Ac</text:span><text:span text:style-name="T3391">7-8</text:span><text:span text:style-name="T3392">;<text:s/></text:span></text:p>
            <text:p text:style-name="P3393"><text:span text:style-name="T3394">04-05 UT 7-8 Ac; 05-06 UT 8 Ac</text:span><text:span text:style-name="T3395">8-&gt;0</text:span><text:span text:style-name="T3396">, Sc</text:span><text:span text:style-name="T3397">0-&gt;8</text:span><text:span text:style-name="T3398">; 06-07 UT 8 Sc</text:span><text:span text:style-name="T3399">str neb op</text:span><text:span text:style-name="T3400">;<text:s/></text:span></text:p>
            <text:p text:style-name="P3401"><text:span text:style-name="T3402">07-08 UT 8 Sc</text:span><text:span text:style-name="T3403">str neb op8-6</text:span><text:span text:style-name="T3404">, St</text:span><text:span text:style-name="T3405">0-&gt;8</text:span><text:span text:style-name="T3406">; 08-09 UT 8 St; 09-10 UT 7 St</text:span><text:span text:style-name="T3407">7</text:span><text:span text:style-name="T3408">-&gt;Sc</text:span><text:span text:style-name="T3409">7</text:span><text:span text:style-name="T3410">, Cu</text:span><text:span text:style-name="T3411">fra1</text:span><text:span text:style-name="T3412">;<text:s/></text:span></text:p>
            <text:p text:style-name="P3413"><text:span text:style-name="T3414">10-11 UT 7 Sc</text:span><text:span text:style-name="T3415">7</text:span><text:span text:style-name="T3416">, Cu; 11-12 UT 7-&gt;8 Sc</text:span><text:span text:style-name="T3417">str op7-&gt;8</text:span><text:span text:style-name="T3418">, Cu; 12-16 UT 6 Sc</text:span><text:span text:style-name="T3419">4</text:span><text:span text:style-name="T3420">, Ac</text:span><text:span text:style-name="T3421">2</text:span><text:span text:style-name="T3422">, Cu</text:span><text:span text:style-name="T3423">2</text:span><text:span text:style-name="T3424">; 16-18 UT 8 Sc</text:span><text:span text:style-name="T3425">str op7</text:span><text:span text:style-name="T3426">, Cu</text:span><text:span text:style-name="T3427">fra1</text:span><text:span text:style-name="T3428">; 18-24 UT 8 Sc</text:span><text:span text:style-name="T3429">str</text:span><text:span text:style-name="T3430">;</text:span></text:p>
          </table:table-cell>
        </table:table-row>
        <table:table-row table:style-name="TableRow3431">
          <table:table-cell table:style-name="TableCell3432">
            <text:p text:style-name="P3433">16</text:p>
          </table:table-cell>
          <table:table-cell table:style-name="TableCell3434">
            <text:p text:style-name="P3435"><text:span text:style-name="T3436">00-03 UT 8 Sc</text:span><text:span text:style-name="T3437">str</text:span><text:span text:style-name="T3438">; 03-04 UT 8 Sc</text:span><text:span text:style-name="T3439">str8</text:span><text:span text:style-name="T3440">, Cu</text:span><text:span text:style-name="T3441">1</text:span><text:span text:style-name="T3442">; 04-05 UT 6 Sc</text:span><text:span text:style-name="T3443">str6-&gt;0</text:span><text:span text:style-name="T3444">, Cu</text:span><text:span text:style-name="T3445">fra1</text:span><text:span text:style-name="T3446">, Ac</text:span><text:span text:style-name="T3447">6</text:span><text:span text:style-name="T3448">;<text:s/></text:span></text:p>
            <text:p text:style-name="P3449"><text:span text:style-name="T3450">05-06 UT 6 Sc</text:span><text:span text:style-name="T3451">str5</text:span><text:span text:style-name="T3452">, Cu</text:span><text:span text:style-name="T3453">1</text:span><text:span text:style-name="T3454">; 06-07 UT 4 Cu; 07-11 UT 4-6 Sc</text:span><text:span text:style-name="T3455">4-6</text:span><text:span text:style-name="T3456">, Cu</text:span><text:span text:style-name="T3457">1</text:span><text:span text:style-name="T3458">;<text:s/></text:span></text:p>
            <text:p text:style-name="P3459"><text:span text:style-name="T3460">11-12 UT 4 Sc</text:span><text:span text:style-name="T3461">4-&gt;0</text:span><text:span text:style-name="T3462">, Cu</text:span><text:span text:style-name="T3463">1-&gt;4</text:span><text:span text:style-name="T3464">; 12-16 UT 4 Sc</text:span><text:span text:style-name="T3465">2</text:span><text:span text:style-name="T3466">, Cu</text:span><text:span text:style-name="T3467">2</text:span><text:span text:style-name="T3468">;<text:s/></text:span></text:p>
            <text:p text:style-name="P3469"><text:span text:style-name="T3470">16-17 UT 4-&gt;8 Cu</text:span><text:span text:style-name="T3471">2-&gt;0</text:span><text:span text:style-name="T3472">, Sc</text:span><text:span text:style-name="T3473">2-&gt;6</text:span><text:span text:style-name="T3474">, As</text:span><text:span text:style-name="T3475">2</text:span><text:span text:style-name="T3476">; 17-18 UT 8 As</text:span><text:span text:style-name="T3477">2</text:span><text:span text:style-name="T3478">, Sc</text:span><text:span text:style-name="T3479">6</text:span><text:span text:style-name="T3480">; 18-21 UT 8-7 Sc;<text:s/></text:span></text:p>
            <text:p text:style-name="P3481">21-22 UT 8-&gt;0 Sc; 22-23 UT 1 Ci; 23-24 UT<text:s/>clear;</text:p>
          </table:table-cell>
        </table:table-row>
        <table:table-row table:style-name="TableRow3482">
          <table:table-cell table:style-name="TableCell3483">
            <text:p text:style-name="P3484">17</text:p>
          </table:table-cell>
          <table:table-cell table:style-name="TableCell3485">
            <text:p text:style-name="P3486"><text:span text:style-name="T3487">00-02 UT 3 As; 02-05 UT<text:s/></text:span><text:span text:style-name="T3488">clear</text:span><text:span text:style-name="T3489">; 05-06 UT 0-&gt;3 Sc; 6-8 UT 3-&gt;8 Sc</text:span><text:span text:style-name="T3490">3-&gt;8</text:span><text:span text:style-name="T3491">, Ci</text:span><text:span text:style-name="T3492">1</text:span><text:span text:style-name="T3493">; 08-09 UT 3 Cu</text:span><text:span text:style-name="T3494">3</text:span><text:span text:style-name="T3495">, Ci</text:span><text:span text:style-name="T3496">1</text:span><text:span text:style-name="T3497">; 09-12 UT 3 Cu; 12-13 UT 3-&gt;5 Sc</text:span><text:span text:style-name="T3498">0-&gt;4</text:span><text:span text:style-name="T3499">, Cu</text:span><text:span text:style-name="T3500">2</text:span><text:span text:style-name="T3501">;<text:s/></text:span></text:p>
            <text:p text:style-name="P3502">13-17 UT 7 Ac; 17-18 UT 2-5 Cu; 18-19 UT 5-&gt;0 Cu; 19-20 UT 0-&gt;6 Ac;<text:s/></text:p>
            <text:p text:style-name="P3503">20-24 UT 6-8 Ac;</text:p>
          </table:table-cell>
        </table:table-row>
        <table:table-row table:style-name="TableRow3504">
          <table:table-cell table:style-name="TableCell3505">
            <text:p text:style-name="P3506">18</text:p>
          </table:table-cell>
          <table:table-cell table:style-name="TableCell3507">
            <text:p text:style-name="P3508">00-03 UT 6-8 Ac; 03-07 UT<text:s/>clear; 07-08 UT 0-&gt;2 Cu; 08-10 UT 2 Cu;<text:s/></text:p>
            <text:p text:style-name="P3509"><text:span text:style-name="T3510">10-11 UT 3 Cu</text:span><text:span text:style-name="T3511">1</text:span><text:span text:style-name="T3512">, Ci</text:span><text:span text:style-name="T3513">3</text:span><text:span text:style-name="T3514">; 11-12 UT 3-&gt;4 Cu</text:span><text:span text:style-name="T3515">3</text:span><text:span text:style-name="T3516">, Ci</text:span><text:span text:style-name="T3517">2</text:span><text:span text:style-name="T3518">; 12-14 UT 4 Ac</text:span><text:span text:style-name="T3519">3</text:span><text:span text:style-name="T3520">, Ci</text:span><text:span text:style-name="T3521">2</text:span><text:span text:style-name="T3522">;<text:s/></text:span></text:p>
            <text:p text:style-name="P3523"><text:span text:style-name="T3524">14-15 UT 5 Ac; 15-18 UT 6-8 Ac; 18-22 UT 8-7 Ac</text:span><text:span text:style-name="T3525">8-7</text:span><text:span text:style-name="T3526">, Cu;<text:s/></text:span></text:p>
            <text:p text:style-name="P3527"><text:span text:style-name="T3528">22-23 UT 7 Ac</text:span><text:span text:style-name="T3529">7-&gt;0</text:span><text:span text:style-name="T3530">, Sc</text:span><text:span text:style-name="T3531">0-&gt;7</text:span><text:span text:style-name="T3532">; 23-24 UT 7-8 Sc;</text:span></text:p>
          </table:table-cell>
        </table:table-row>
        <table:table-row table:style-name="TableRow3533">
          <table:table-cell table:style-name="TableCell3534">
            <text:p text:style-name="P3535">19</text:p>
          </table:table-cell>
          <table:table-cell table:style-name="TableCell3536">
            <text:p text:style-name="P3537"><text:span text:style-name="T3538">00-01 UT 7-8 Sc</text:span><text:span text:style-name="T3539">6</text:span><text:span text:style-name="T3540">, Ac</text:span><text:span text:style-name="T3541">1</text:span><text:span text:style-name="T3542">, Cu</text:span><text:span text:style-name="T3543">1</text:span><text:span text:style-name="T3544">; 01-03 UT 7 Sc</text:span><text:span text:style-name="T3545">3-&gt;0</text:span><text:span text:style-name="T3546">, Cu</text:span><text:span text:style-name="T3547">3</text:span><text:span text:style-name="T3548">, St</text:span><text:span text:style-name="T3549">3-&gt;6</text:span><text:span text:style-name="T3550">;<text:s/></text:span></text:p>
            <text:p text:style-name="P3551"><text:span text:style-name="T3552">03-06 UT 7-8 Sc</text:span><text:span text:style-name="T3553">3-&gt;4</text:span><text:span text:style-name="T3554">, Cu</text:span><text:span text:style-name="T3555">1-2</text:span><text:span text:style-name="T3556">, St</text:span><text:span text:style-name="T3557">5-7</text:span><text:span text:style-name="T3558">; 06-08 UT 8-6 St</text:span><text:span text:style-name="T3559">7-&gt;0</text:span><text:span text:style-name="T3560">, Sc</text:span><text:span text:style-name="T3561">8-6</text:span><text:span text:style-name="T3562">, Cu</text:span><text:span text:style-name="T3563">1</text:span><text:span text:style-name="T3564">;<text:s/></text:span></text:p>
            <text:p text:style-name="P3565"><text:span text:style-name="T3566">08-10 UT 6-5 Sc</text:span><text:span text:style-name="T3567">3</text:span><text:span text:style-name="T3568">, Cu</text:span><text:span text:style-name="T3569">2-3</text:span><text:span text:style-name="T3570">; 10-12 UT 7-8 Cu</text:span><text:span text:style-name="T3571">2-&gt;0</text:span><text:span text:style-name="T3572">, Sc</text:span><text:span text:style-name="T3573">str pe op7</text:span><text:span text:style-name="T3574">; 12-13 UT 7-6 Sc;<text:s/></text:span></text:p>
            <text:p text:style-name="P3575"><text:span text:style-name="T3576">13-15 UT 6 Sc</text:span><text:span text:style-name="T3577">5</text:span><text:span text:style-name="T3578">, Cu</text:span><text:span text:style-name="T3579">2</text:span><text:span text:style-name="T3580">; 15-16 UT 7 Cu</text:span><text:span text:style-name="T3581">2-3</text:span><text:span text:style-name="T3582">, Sc</text:span><text:span text:style-name="T3583">1</text:span><text:span text:style-name="T3584">, Ac</text:span><text:span text:style-name="T3585">6</text:span><text:span text:style-name="T3586">; 16-17 UT 7 Ac;<text:s/></text:span></text:p>
            <text:p text:style-name="P3587"><text:span text:style-name="T3588">17-18 UT 7-8 Ac</text:span><text:span text:style-name="T3589">7</text:span><text:span text:style-name="T3590">, Sc</text:span><text:span text:style-name="T3591">2-&gt;7</text:span><text:span text:style-name="T3592">; 18-20 UT 7-8 Sc</text:span><text:span text:style-name="T3593">7</text:span><text:span text:style-name="T3594">, Ac; 20-21 UT 6-5 Sc</text:span><text:span text:style-name="T3595">5-4</text:span><text:span text:style-name="T3596">, Ac</text:span><text:span text:style-name="T3597">3</text:span><text:span text:style-name="T3598">;<text:s/></text:span></text:p>
            <text:p text:style-name="P3599"><text:span text:style-name="T3600">21-24 UT 7-8 Sc</text:span><text:span text:style-name="T3601">7-8</text:span><text:span text:style-name="T3602">, Cu</text:span><text:span text:style-name="T3603">1</text:span><text:span text:style-name="T3604">;</text:span></text:p>
          </table:table-cell>
        </table:table-row>
        <table:table-row table:style-name="TableRow3605">
          <table:table-cell table:style-name="TableCell3606">
            <text:p text:style-name="P3607">20</text:p>
          </table:table-cell>
          <table:table-cell table:style-name="TableCell3608">
            <text:p text:style-name="P3609"><text:span text:style-name="T3610">00-02 UT 8 Sc; 02-04 UT 8 St; 04-08 UT 8 St</text:span><text:span text:style-name="T3611">7</text:span><text:span text:style-name="T3612">, Sc</text:span><text:span text:style-name="T3613">7</text:span><text:span text:style-name="T3614">; 08-09 UT 6 Sc</text:span><text:span text:style-name="T3615">3</text:span><text:span text:style-name="T3616">, Cu</text:span><text:span text:style-name="T3617">3</text:span><text:span text:style-name="T3618">;<text:s/></text:span></text:p>
            <text:p text:style-name="P3619"><text:span text:style-name="T3620">09-11 UT 6-7 Sc</text:span><text:span text:style-name="T3621">6-7</text:span><text:span text:style-name="T3622">, Cu</text:span><text:span text:style-name="T3623">1</text:span><text:span text:style-name="T3624">; 11-12 UT 7-&gt;8 Sc</text:span><text:span text:style-name="T3625">str neb op7-8</text:span><text:span text:style-name="T3626">, Cu</text:span><text:span text:style-name="T3627">1</text:span><text:span text:style-name="T3628">; 12-17 UT 8-7 Sc;<text:s/></text:span></text:p>
            <text:p text:style-name="P3629"><text:span text:style-name="T3630">17-18 UT 8 Sc</text:span><text:span text:style-name="T3631">8-&gt;0</text:span><text:span text:style-name="T3632">, St</text:span><text:span text:style-name="T3633">8</text:span><text:span text:style-name="T3634">; 18-19 UT 8 St</text:span><text:span text:style-name="T3635">8</text:span><text:span text:style-name="T3636">, Sc; 19-24 UT 8 St;</text:span></text:p>
          </table:table-cell>
        </table:table-row>
        <table:table-row table:style-name="TableRow3637">
          <table:table-cell table:style-name="TableCell3638">
            <text:p text:style-name="P3639">21</text:p>
          </table:table-cell>
          <table:table-cell table:style-name="TableCell3640">
            <text:p text:style-name="P3641"><text:span text:style-name="T3642">00-04 UT 8 St; 04-06 UT 8-7 St</text:span><text:span text:style-name="T3643">7-&gt;0</text:span><text:span text:style-name="T3644">, Sc</text:span><text:span text:style-name="T3645">7-8</text:span><text:span text:style-name="T3646">, Cu</text:span><text:span text:style-name="T3647">1</text:span><text:span text:style-name="T3648">; 06-10 UT 8 Sc</text:span><text:span text:style-name="T3649">7</text:span><text:span text:style-name="T3650">, Cu</text:span><text:span text:style-name="T3651">3</text:span><text:span text:style-name="T3652">;<text:s/></text:span></text:p>
            <text:p text:style-name="P3653"><text:span text:style-name="T3654">10-12 UT 8 Sc</text:span><text:span text:style-name="T3655">7-&gt;8</text:span><text:span text:style-name="T3656">, Cu</text:span><text:span text:style-name="T3657">fra3</text:span><text:span text:style-name="T3658">; 12-14 UT 8 Sc</text:span><text:span text:style-name="T3659">8</text:span><text:span text:style-name="T3660">, Cu</text:span><text:span text:style-name="T3661">fra3</text:span><text:span text:style-name="T3662">; 14-18 UT 8 Sc</text:span><text:span text:style-name="T3663">7-8</text:span><text:span text:style-name="T3664">, Cu;<text:s/></text:span></text:p>
            <text:p text:style-name="P3665"><text:span text:style-name="T3666">18-19 UT 8-&gt;7 Sc</text:span><text:span text:style-name="T3667">8-&gt;3</text:span><text:span text:style-name="T3668">, Cu</text:span><text:span text:style-name="T3669">fra1</text:span><text:span text:style-name="T3670">, Ac</text:span><text:span text:style-name="T3671">3</text:span><text:span text:style-name="T3672">; 19-22 UT 7 Ac</text:span><text:span text:style-name="T3673">7-6</text:span><text:span text:style-name="T3674">, Cu, Sc</text:span><text:span text:style-name="T3675">1</text:span><text:span text:style-name="T3676">;<text:s/></text:span></text:p>
            <text:p text:style-name="P3677"><text:span text:style-name="T3678">22-24 UT 8 Ac, Sc</text:span><text:span text:style-name="T3679">8</text:span><text:span text:style-name="T3680">;</text:span></text:p>
          </table:table-cell>
        </table:table-row>
        <table:table-row table:style-name="TableRow3681">
          <table:table-cell table:style-name="TableCell3682">
            <text:p text:style-name="P3683">22</text:p>
          </table:table-cell>
          <table:table-cell table:style-name="TableCell3684">
            <text:p text:style-name="P3685"><text:span text:style-name="T3686">00-04 UT 8-7 Sc</text:span><text:span text:style-name="T3687">8-7</text:span><text:span text:style-name="T3688">, Cu; 04-06 UT 8-7 Sc</text:span><text:span text:style-name="T3689">8-7-&gt;0</text:span><text:span text:style-name="T3690">, Ac</text:span><text:span text:style-name="T3691">7</text:span><text:span text:style-name="T3692">, Cu</text:span><text:span text:style-name="T3693">1-4</text:span><text:span text:style-name="T3694">;<text:s/></text:span></text:p>
            <text:p text:style-name="P3695"><text:span text:style-name="T3696">06-10 UT 5-6 Sc</text:span><text:span text:style-name="T3697">str op4-5</text:span><text:span text:style-name="T3698">, Cu</text:span><text:span text:style-name="T3699">4-1</text:span><text:span text:style-name="T3700">; 10-12 UT 5-7 Sc</text:span><text:span text:style-name="T3701">8-7</text:span><text:span text:style-name="T3702">, Cu</text:span><text:span text:style-name="T3703">fra</text:span><text:span text:style-name="T3704">;<text:s/></text:span></text:p>
            <text:p text:style-name="P3705"><text:span text:style-name="T3706">12-14 UT 7 Sc</text:span><text:span text:style-name="T3707">str op7</text:span><text:span text:style-name="T3708">, Cu</text:span><text:span text:style-name="T3709">fra1</text:span><text:span text:style-name="T3710">; 14-16 UT 7-&gt;2 Sc</text:span><text:span text:style-name="T3711">7-&gt;0</text:span><text:span text:style-name="T3712">, Cu</text:span><text:span text:style-name="T3713">2</text:span><text:span text:style-name="T3714">; 16-18 UT 0-1 Cu;<text:s/></text:span></text:p>
            <text:p text:style-name="P3715"><text:span text:style-name="T3716">18-19 UT 1 Sc; 19-20 UT<text:s/></text:span><text:span text:style-name="T3717">clear</text:span><text:span text:style-name="T3718">; 20-21 UT 1 Sc</text:span><text:span text:style-name="T3719">0-1</text:span><text:span text:style-name="T3720">, Cu</text:span><text:span text:style-name="T3721">0-1</text:span><text:span text:style-name="T3722">; 21-22 UT 1-&gt;7 Sc; 22-24 UT 7-8 Sc;</text:span></text:p>
          </table:table-cell>
        </table:table-row>
        <table:table-row table:style-name="TableRow3723">
          <table:table-cell table:style-name="TableCell3724">
            <text:p text:style-name="P3725">23</text:p>
          </table:table-cell>
          <table:table-cell table:style-name="TableCell3726">
            <text:p text:style-name="P3727"><text:span text:style-name="T3728">00-06 UT 7-8 Sc</text:span><text:span text:style-name="T3729">7-8</text:span><text:span text:style-name="T3730">, Cu</text:span><text:span text:style-name="T3731">1</text:span><text:span text:style-name="T3732">; 06-07 UT 7 Sc</text:span><text:span text:style-name="T3733">3</text:span><text:span text:style-name="T3734">, Cu</text:span><text:span text:style-name="T3735">4</text:span><text:span text:style-name="T3736">; 07-08 UT 7 Sc</text:span><text:span text:style-name="T3737">4</text:span><text:span text:style-name="T3738">, Cu</text:span><text:span text:style-name="T3739">3</text:span><text:span text:style-name="T3740">;<text:s/></text:span></text:p>
            <text:p text:style-name="P3741"><text:span text:style-name="T3742">08-12 UT 7 Sc</text:span><text:span text:style-name="T3743">5-7</text:span><text:span text:style-name="T3744">, Cu</text:span><text:span text:style-name="T3745">3</text:span><text:span text:style-name="T3746">; 12-15 UT 7 Sc</text:span><text:span text:style-name="T3747">4</text:span><text:span text:style-name="T3748">, Cu</text:span><text:span text:style-name="T3749">3</text:span><text:span text:style-name="T3750">, Ac; 15-16 UT 7 Sc</text:span><text:span text:style-name="T3751">7</text:span><text:span text:style-name="T3752">, Cu</text:span><text:span text:style-name="T3753">2-3</text:span><text:span text:style-name="T3754">, Ac;<text:s/></text:span></text:p>
            <text:p text:style-name="P3755"><text:span text:style-name="T3756">16-18 UT 7-8 Sc</text:span><text:span text:style-name="T3757">6</text:span><text:span text:style-name="T3758">, Cu, Ac; 18-20 UT 7-6 Ac</text:span><text:span text:style-name="T3759">4-3</text:span><text:span text:style-name="T3760">, Sc</text:span><text:span text:style-name="T3761">0-5</text:span><text:span text:style-name="T3762">; 20-24 UT 7 Sc;</text:span></text:p>
          </table:table-cell>
        </table:table-row>
        <table:table-row table:style-name="TableRow3763">
          <table:table-cell table:style-name="TableCell3764">
            <text:p text:style-name="P3765">24</text:p>
          </table:table-cell>
          <table:table-cell table:style-name="TableCell3766">
            <text:p text:style-name="P3767"><text:span text:style-name="T3768">00-01 UT 5 Sc</text:span><text:span text:style-name="T3769">4</text:span><text:span text:style-name="T3770">, Cu</text:span><text:span text:style-name="T3771">1</text:span><text:span text:style-name="T3772">; 01-05 UT 8-7 Sc; 05-06 UT<text:s/></text:span><text:span text:style-name="T3773">clear</text:span><text:span text:style-name="T3774">;<text:s/></text:span></text:p>
            <text:p text:style-name="P3775"><text:span text:style-name="T3776">06-07 UT 0-&gt;2 Cu</text:span><text:span text:style-name="T3777">0-&gt;1</text:span><text:span text:style-name="T3778">, Sc</text:span><text:span text:style-name="T3779">0-&gt;1</text:span><text:span text:style-name="T3780">; 07-08 UT 6 Cu</text:span><text:span text:style-name="T3781">3</text:span><text:span text:style-name="T3782">, Sc</text:span><text:span text:style-name="T3783">3</text:span><text:span text:style-name="T3784">; 08-10 UT 6 Cu</text:span><text:span text:style-name="T3785">3-2</text:span><text:span text:style-name="T3786">, Sc</text:span><text:span text:style-name="T3787">4</text:span><text:span text:style-name="T3788">;<text:s/></text:span></text:p>
            <text:p text:style-name="P3789"><text:span text:style-name="T3790">10-11 UT 7-8 Sc; 11-12 UT 7-&gt;1 Sc</text:span><text:span text:style-name="T3791">7-&gt;0</text:span><text:span text:style-name="T3792">, Cu</text:span><text:span text:style-name="T3793">0-&gt;1</text:span><text:span text:style-name="T3794">; 12-14 UT 1 Cu;<text:s/></text:span></text:p>
            <text:p text:style-name="P3795">14-15 UT<text:s/>clear; 15-16 UT 0-&gt;1 Ac; 16-18 UT 6-7 Ac;<text:s/></text:p>
            <text:p text:style-name="P3796"><text:span text:style-name="T3797">18-19 UT 6-&gt;5 Ac</text:span><text:span text:style-name="T3798">6-&gt;0</text:span><text:span text:style-name="T3799">, Sc</text:span><text:span text:style-name="T3800">4</text:span><text:span text:style-name="T3801">, Cu</text:span><text:span text:style-name="T3802">1</text:span><text:span text:style-name="T3803">; 19-24 UT 7-8 Sc;</text:span></text:p>
          </table:table-cell>
        </table:table-row>
        <table:table-row table:style-name="TableRow3804">
          <table:table-cell table:style-name="TableCell3805">
            <text:p text:style-name="P3806">25</text:p>
          </table:table-cell>
          <table:table-cell table:style-name="TableCell3807">
            <text:p text:style-name="P3808"><text:span text:style-name="T3809">00-03 UT 8 Sc; 03-06 UT 8 St</text:span><text:span text:style-name="T3810">8-7</text:span><text:span text:style-name="T3811">, Sc</text:span><text:span text:style-name="T3812">7-6</text:span><text:span text:style-name="T3813">; 06-07 UT 8 Sc</text:span><text:span text:style-name="T3814">6-&gt;0</text:span><text:span text:style-name="T3815">, St</text:span><text:span text:style-name="T3816">8</text:span><text:span text:style-name="T3817">; 07-11 UT 8 St; 11-12 UT 8-7 Sc</text:span><text:span text:style-name="T3818">str neb op</text:span><text:span text:style-name="T3819">; 12-18 UT 8-7 Sc; 18-24 UT 8 Sc;</text:span></text:p>
          </table:table-cell>
        </table:table-row>
        <table:table-row table:style-name="TableRow3820">
          <table:table-cell table:style-name="TableCell3821">
            <text:p text:style-name="P3822">26</text:p>
          </table:table-cell>
          <table:table-cell table:style-name="TableCell3823">
            <text:p text:style-name="P3824"><text:span text:style-name="T3825">00-04 UT 8 Sc</text:span><text:span text:style-name="T3826">7</text:span><text:span text:style-name="T3827">, Cu</text:span><text:span text:style-name="T3828">1</text:span><text:span text:style-name="T3829">; 04-06 UT 8 St; 06-07 UT 8 St</text:span><text:span text:style-name="T3830">8</text:span><text:span text:style-name="T3831">, Sc, Cu;<text:s/></text:span></text:p>
            <text:p text:style-name="P3832"><text:span text:style-name="T3833">07-09 UT 8 St</text:span><text:span text:style-name="T3834">8-&gt;4</text:span><text:span text:style-name="T3835">, Sc</text:span><text:span text:style-name="T3836">3</text:span><text:span text:style-name="T3837">, Cu; 09-12 UT 7-8 Sc</text:span><text:span text:style-name="T3838">5-8</text:span><text:span text:style-name="T3839">, Cu</text:span><text:span text:style-name="T3840">fra1</text:span><text:span text:style-name="T3841">;<text:s/></text:span></text:p>
            <text:p text:style-name="P3842"><text:span text:style-name="T3843">12-13 UT 8-&gt;5 Sc</text:span><text:span text:style-name="T3844">8-&gt;1</text:span><text:span text:style-name="T3845">, Cu</text:span><text:span text:style-name="T3846">5</text:span><text:span text:style-name="T3847">; 13-18 UT 8 Ac</text:span><text:span text:style-name="T3848">8</text:span><text:span text:style-name="T3849">, Cu</text:span><text:span text:style-name="T3850">1-3</text:span><text:span text:style-name="T3851">; 18-21 UT 8-7 Ac;<text:s/></text:span></text:p>
            <text:p text:style-name="P3852">21-24 UT 8 Ac;</text:p>
          </table:table-cell>
        </table:table-row>
        <table:table-row table:style-name="TableRow3853">
          <table:table-cell table:style-name="TableCell3854">
            <text:p text:style-name="P3855">27</text:p>
          </table:table-cell>
          <table:table-cell table:style-name="TableCell3856">
            <text:p text:style-name="P3857"><text:span text:style-name="T3858">00-02 UT 8 Ac; 02-03 UT 6-5 Ac</text:span><text:span text:style-name="T3859">6-&gt;0</text:span><text:span text:style-name="T3860">, Ci</text:span><text:span text:style-name="T3861">5</text:span><text:span text:style-name="T3862">; 03-05 UT 4 As</text:span><text:span text:style-name="T3863">1</text:span><text:span text:style-name="T3864">, Ci</text:span><text:span text:style-name="T3865">4</text:span><text:span text:style-name="T3866">; 05-06 UT 4 Ci; 06-07 UT 4-7 Ci</text:span><text:span text:style-name="T3867">4</text:span><text:span text:style-name="T3868">, As</text:span><text:span text:style-name="T3869">4-7</text:span><text:span text:style-name="T3870">; 07-09 UT Ci; 09-10 UT 5 Sc</text:span><text:span text:style-name="T3871">4</text:span><text:span text:style-name="T3872">, Cu</text:span><text:span text:style-name="T3873">2</text:span><text:span text:style-name="T3874">;<text:s/></text:span></text:p>
            <text:p text:style-name="P3875"><text:span text:style-name="T3876">10-12 UT 7 Ac</text:span><text:span text:style-name="T3877">7</text:span><text:span text:style-name="T3878">, Sc</text:span><text:span text:style-name="T3879">0-&gt;3</text:span><text:span text:style-name="T3880">; 12-13 UT 3-5 Sc</text:span><text:span text:style-name="T3881">3-&gt;0</text:span><text:span text:style-name="T3882">, Cu</text:span><text:span text:style-name="T3883">1</text:span><text:span text:style-name="T3884">, Ac</text:span><text:span text:style-name="T3885">5</text:span><text:span text:style-name="T3886">; 13-15 UT 5-4 Ac</text:span><text:span text:style-name="T3887">5-4</text:span><text:span text:style-name="T3888">, Cu; 15-16 UT 7 Ac; 16-17 UT 7-&gt;0 Ac, Cu; 17-18 UT 1 Cu; 18-21 UT 1 Cu;<text:s/></text:span></text:p>
            <text:p text:style-name="P3889">21-22 UT 4 Sc; 22-24 UT<text:s/>clear;</text:p>
          </table:table-cell>
        </table:table-row>
        <table:table-row table:style-name="TableRow3890">
          <table:table-cell table:style-name="TableCell3891">
            <text:p text:style-name="P3892">28</text:p>
          </table:table-cell>
          <table:table-cell table:style-name="TableCell3893">
            <text:p text:style-name="P3894">00-02 UT 3 Ac; 02-04 UT<text:s/>clear; 04-06 UT 8-&gt;5 Ac; 06-07 UT 5-6 Ac;<text:s/></text:p>
            <text:p text:style-name="P3895">07-08 UT 6 Ac; 08-09 UT 7 Ac; 09-10 UT 7-8 Ac; 10-11 UT<text:s/>clear;<text:s/></text:p>
            <text:p text:style-name="P3896"><text:span text:style-name="T3897">11-12 UT 2 Cu; 12-16 UT 3-5 Ac</text:span><text:span text:style-name="T3898">2-&gt;3</text:span><text:span text:style-name="T3899">, Cu</text:span><text:span text:style-name="T3900">3-&gt;0</text:span><text:span text:style-name="T3901">; 16-18 UT<text:s/></text:span><text:span text:style-name="T3902">clear</text:span><text:span text:style-name="T3903">-&gt;1 Ac;<text:s/></text:span></text:p>
            <text:p text:style-name="P3904">18-19 UT 3 Ac; 19-20 UT 3-&gt;7 Ac; 20-22 UT 8 Ac; 22-23 UT 8-&gt;0 Ac;<text:s/></text:p>
            <text:p text:style-name="P3905">23-24 UT<text:s/>clear;<text:s/></text:p>
          </table:table-cell>
        </table:table-row>
        <table:table-row table:style-name="TableRow3906">
          <table:table-cell table:style-name="TableCell3907">
            <text:p text:style-name="P3908">29</text:p>
          </table:table-cell>
          <table:table-cell table:style-name="TableCell3909">
            <text:p text:style-name="P3910"><text:span text:style-name="T3911">00-02 UT 4 As; 02-03 UT<text:s/></text:span><text:span text:style-name="T3912">clear</text:span><text:span text:style-name="T3913">; 03-05 UT 5 Ac</text:span><text:span text:style-name="T3914">4</text:span><text:span text:style-name="T3915">, Cu</text:span><text:span text:style-name="T3916">2</text:span><text:span text:style-name="T3917">; 05-06 UT 7 Ac;<text:s/></text:span></text:p>
            <text:soft-page-break/>
            <text:p text:style-name="P3918"><text:span text:style-name="T3919">06-07 UT 7-&gt;6 Ac</text:span><text:span text:style-name="T3920">7-&gt;6</text:span><text:span text:style-name="T3921">, Cu</text:span><text:span text:style-name="T3922">2</text:span><text:span text:style-name="T3923">, Sc</text:span><text:span text:style-name="T3924">1</text:span><text:span text:style-name="T3925">; 07-10 UT 6-7 Sc</text:span><text:span text:style-name="T3926">4</text:span><text:span text:style-name="T3927">, Cu</text:span><text:span text:style-name="T3928">2</text:span><text:span text:style-name="T3929">, Ac</text:span><text:span text:style-name="T3930">2</text:span><text:span text:style-name="T3931">;<text:s/></text:span></text:p>
            <text:p text:style-name="P3932"><text:span text:style-name="T3933">10-12 UT 5-4 Ac</text:span><text:span text:style-name="T3934">4</text:span><text:span text:style-name="T3935">, Cu</text:span><text:span text:style-name="T3936">1</text:span><text:span text:style-name="T3937">; 12-15 UT 5-6 Ac</text:span><text:span text:style-name="T3938">5-6</text:span><text:span text:style-name="T3939">, Cu</text:span><text:span text:style-name="T3940">1</text:span><text:span text:style-name="T3941">; 15-17 UT 5-6 Cu</text:span><text:span text:style-name="T3942">4</text:span><text:span text:style-name="T3943">, Ac</text:span><text:span text:style-name="T3944">2</text:span><text:span text:style-name="T3945">;<text:s/></text:span></text:p>
            <text:p text:style-name="P3946">17-18 UT 7 Ac; 18-22 UT 7-&gt;0 Ac; 22-23 UT<text:s/>clear; 23-24 UT 0-1 Cu;<text:s/></text:p>
          </table:table-cell>
        </table:table-row>
        <table:table-row table:style-name="TableRow3947">
          <table:table-cell table:style-name="TableCell3948">
            <text:p text:style-name="P3949">30</text:p>
          </table:table-cell>
          <table:table-cell table:style-name="TableCell3950">
            <text:p text:style-name="P3951"><text:span text:style-name="T3952">00-08 UT<text:s/></text:span><text:span text:style-name="T3953">clear</text:span><text:span text:style-name="T3954">; 08-10 UT 2-1 Sc</text:span><text:span text:style-name="T3955">2</text:span><text:span text:style-name="T3956">, Cu</text:span><text:span text:style-name="T3957">1</text:span><text:span text:style-name="T3958">; 10-11 UT 1 Ac; 11-12 UT 3 Cu</text:span><text:span text:style-name="T3959">hum1</text:span><text:span text:style-name="T3960">, Cs; 12-17 Ci; 17-18 UT 6 Ac; 18-19 UT 6 Ac; 19-21 UT Ac; 21-24 UT 7 Ac;</text:span></text:p>
          </table:table-cell>
        </table:table-row>
      </table:table>
      <text:p text:style-name="P3961"/>
      <text:p text:style-name="P3962"/>
      <text:soft-page-break/>
      <text:p text:style-name="P3963">MAY 2022</text:p>
      <table:table table:style-name="Table3964">
        <table:table-columns>
          <table:table-column table:style-name="TableColumn3965"/>
          <table:table-column table:style-name="TableColumn3966"/>
        </table:table-columns>
        <table:table-row table:style-name="TableRow3967">
          <table:table-cell table:style-name="TableCell3968">
            <text:p text:style-name="P3969">DAY</text:p>
          </table:table-cell>
          <table:table-cell table:style-name="TableCell3970">
            <text:p text:style-name="P3971">CLOUDINESS</text:p>
          </table:table-cell>
        </table:table-row>
        <table:table-row table:style-name="TableRow3972">
          <table:table-cell table:style-name="TableCell3973">
            <text:p text:style-name="P3974">1</text:p>
          </table:table-cell>
          <table:table-cell table:style-name="TableCell3975">
            <text:p text:style-name="P3976">00-02 UT 7 Ac; 02-03 UT 7-&gt;0 Ac; 03-08 2 Ci; 08-11 UT 4 Ac,<text:s/></text:p>
            <text:p text:style-name="P3977"><text:span text:style-name="T3978">11-12 UT 4 Ac</text:span><text:span text:style-name="T3979">4-&gt;0</text:span><text:span text:style-name="T3980">, Ci</text:span><text:span text:style-name="T3981">0-&gt;3</text:span><text:span text:style-name="T3982">, Cu</text:span><text:span text:style-name="T3983">0-&gt;1</text:span><text:span text:style-name="T3984">; 12-14 UT 3 Ac; 14-15 UT 3-2 Ac;<text:s/></text:span></text:p>
            <text:p text:style-name="P3985"><text:span text:style-name="T3986">15-17 UT 7 Ac</text:span><text:span text:style-name="T3987">str</text:span><text:span text:style-name="T3988">; 17-18 UT 1 Ci; 18-24 UT 1-&gt;0 Ci;</text:span></text:p>
          </table:table-cell>
        </table:table-row>
        <table:table-row table:style-name="TableRow3989">
          <table:table-cell table:style-name="TableCell3990">
            <text:p text:style-name="P3991">2</text:p>
          </table:table-cell>
          <table:table-cell table:style-name="TableCell3992">
            <text:p text:style-name="P3993"><text:span text:style-name="T3994">00-02 UT<text:s/></text:span><text:span text:style-name="T3995">clear</text:span><text:span text:style-name="T3996">; 02-05 UT 2 Ac; 05-08 UT<text:s/></text:span><text:span text:style-name="T3997">clear</text:span><text:span text:style-name="T3998">; 08-09 UT 2 Ac; 09-12 4 Ac; 12-18 UT 6-3 Ac-Ac</text:span><text:span text:style-name="T3999">str6-3</text:span><text:span text:style-name="T4000">, Cu</text:span><text:span text:style-name="T4001">fra0-&gt;1</text:span><text:span text:style-name="T4002">; 18-21 UT 5-3 Ac-Ac</text:span><text:span text:style-name="T4003">str</text:span><text:span text:style-name="T4004">; 21-24 UT<text:s/></text:span><text:span text:style-name="T4005">clear</text:span><text:span text:style-name="T4006">;</text:span></text:p>
          </table:table-cell>
        </table:table-row>
        <table:table-row table:style-name="TableRow4007">
          <table:table-cell table:style-name="TableCell4008">
            <text:p text:style-name="P4009">3</text:p>
          </table:table-cell>
          <table:table-cell table:style-name="TableCell4010">
            <text:p text:style-name="P4011">00-04 UT 7 Ac; 04-05 UT<text:s/>clear; 05-07 UT 2 Cu; 07-08 UT 2-&gt;0 Cu;<text:s/></text:p>
            <text:p text:style-name="P4012"><text:span text:style-name="T4013">08-09 UT<text:s/></text:span><text:span text:style-name="T4014">clear</text:span><text:span text:style-name="T4015">; 09-10 UT 1 Cu; 10-12 UT 5-6 Cu</text:span><text:span text:style-name="T4016">2</text:span><text:span text:style-name="T4017">, Sc</text:span><text:span text:style-name="T4018">3</text:span><text:span text:style-name="T4019">;<text:s/></text:span></text:p>
            <text:p text:style-name="P4020"><text:span text:style-name="T4021">12-15 UT 5 Cu</text:span><text:span text:style-name="T4022">2</text:span><text:span text:style-name="T4023">, Sc</text:span><text:span text:style-name="T4024">3</text:span><text:span text:style-name="T4025">-</text:span><text:span text:style-name="T4026">&gt; Ac</text:span><text:span text:style-name="T4027">5</text:span><text:span text:style-name="T4028">; 15-16 UT 5 Ac; 16-17 UT 6 Ac; 17-18 UT 8 Ac</text:span><text:span text:style-name="T4029">str</text:span><text:span text:style-name="T4030">; 18-19 UT 8-&gt;7 Ac</text:span><text:span text:style-name="T4031">str</text:span><text:span text:style-name="T4032">; 19-20 UT 7-&gt;2 Ac; 20-21 UT 2-&gt;8 Ac; 21-24 UT 8 Ac</text:span><text:span text:style-name="T4033">str</text:span><text:span text:style-name="T4034">;</text:span></text:p>
          </table:table-cell>
        </table:table-row>
        <table:table-row table:style-name="TableRow4035">
          <table:table-cell table:style-name="TableCell4036">
            <text:p text:style-name="P4037">4</text:p>
          </table:table-cell>
          <table:table-cell table:style-name="TableCell4038">
            <text:p text:style-name="P4039"><text:span text:style-name="T4040">00-06 UT 8 Ac</text:span><text:span text:style-name="T4041">str</text:span><text:span text:style-name="T4042">; 06-07 UT 4 Ac</text:span><text:span text:style-name="T4043">str</text:span><text:span text:style-name="T4044">; 07-10 UT<text:s/></text:span><text:span text:style-name="T4045">clear</text:span><text:span text:style-name="T4046">;<text:s/></text:span></text:p>
            <text:p text:style-name="P4047"><text:span text:style-name="T4048">10-12 UT 6-5 Ac</text:span><text:span text:style-name="T4049">2</text:span><text:span text:style-name="T4050">, Sc</text:span><text:span text:style-name="T4051">4</text:span><text:span text:style-name="T4052">, Cu</text:span><text:span text:style-name="T4053">1</text:span><text:span text:style-name="T4054">; 12-16 UT 6-7 Ac</text:span><text:span text:style-name="T4055">str</text:span><text:span text:style-name="T4056">; 16-24 UT<text:s/></text:span><text:span text:style-name="T4057">clear</text:span><text:span text:style-name="T4058">;</text:span></text:p>
          </table:table-cell>
        </table:table-row>
        <table:table-row table:style-name="TableRow4059">
          <table:table-cell table:style-name="TableCell4060">
            <text:p text:style-name="P4061">5</text:p>
          </table:table-cell>
          <table:table-cell table:style-name="TableCell4062">
            <text:p text:style-name="P4063"><text:span text:style-name="T4064">00-06 UT 6-7 Ac</text:span><text:span text:style-name="T4065">3</text:span><text:span text:style-name="T4066">, Ac</text:span><text:span text:style-name="T4067">str3-4</text:span><text:span text:style-name="T4068">; 06-09 UT 7-8 Ac; 09-11 UT 3 Ac;<text:s/></text:span></text:p>
            <text:p text:style-name="P4069"><text:span text:style-name="T4070">11-12 UT 4 Ac</text:span><text:span text:style-name="T4071">1</text:span><text:span text:style-name="T4072">, Sc</text:span><text:span text:style-name="T4073">2</text:span><text:span text:style-name="T4074">, Ci</text:span><text:span text:style-name="T4075">1</text:span><text:span text:style-name="T4076">; 12-15 UT 2-1 Ac; 15-20 UT<text:s/></text:span><text:span text:style-name="T4077">clear</text:span><text:span text:style-name="T4078">; 20-24 UT 6 Ac, Ci;</text:span></text:p>
          </table:table-cell>
        </table:table-row>
        <table:table-row table:style-name="TableRow4079">
          <table:table-cell table:style-name="TableCell4080">
            <text:p text:style-name="P4081">6</text:p>
          </table:table-cell>
          <table:table-cell table:style-name="TableCell4082">
            <text:p text:style-name="P4083"><text:span text:style-name="T4084">00-06 UT 7-8 Ac; 06-09 UT 8-7 Ac</text:span><text:span text:style-name="T4085">str</text:span><text:span text:style-name="T4086">-Sc</text:span><text:span text:style-name="T4087">str</text:span><text:span text:style-name="T4088">; 09-10 UT 6 Ac</text:span><text:span text:style-name="T4089">5</text:span><text:span text:style-name="T4090">, Cu</text:span><text:span text:style-name="T4091">1</text:span><text:span text:style-name="T4092">;<text:s/></text:span></text:p>
            <text:p text:style-name="P4093"><text:span text:style-name="T4094">10-12 UT 5-6 Cu</text:span><text:span text:style-name="T4095">1</text:span><text:span text:style-name="T4096">, As</text:span><text:span text:style-name="T4097">4</text:span><text:span text:style-name="T4098">, Ci</text:span><text:span text:style-name="T4099">1</text:span><text:span text:style-name="T4100">; 12-13 UT 3 Cu; 13-14 UT 1 Ac; 14-16 UT 2 Cu;<text:s/></text:span></text:p>
            <text:p text:style-name="P4101">16-18 UT 0-1 Cu; 18-24 UT<text:s/>clear;</text:p>
          </table:table-cell>
        </table:table-row>
        <table:table-row table:style-name="TableRow4102">
          <table:table-cell table:style-name="TableCell4103">
            <text:p text:style-name="P4104">7</text:p>
          </table:table-cell>
          <table:table-cell table:style-name="TableCell4105">
            <text:p text:style-name="P4106"><text:span text:style-name="T4107">00-01 UT 6 Sc</text:span><text:span text:style-name="T4108">str</text:span><text:span text:style-name="T4109">; 01-02 UT<text:s/></text:span><text:span text:style-name="T4110">clear</text:span><text:span text:style-name="T4111">; 02-04 UT 2 Cu; 04-08 UT<text:s/></text:span><text:span text:style-name="T4112">clear</text:span><text:span text:style-name="T4113">;<text:s/></text:span></text:p>
            <text:p text:style-name="P4114">08-10 UT 6-&gt;3 Cu; 10-11 UT<text:s/>clear; 11-12 UT 1-2 Cu; 12-13 UT 3 Cu;<text:s/></text:p>
            <text:p text:style-name="P4115">13-14 UT 1 Cu; 14-15 UT<text:s/>clear; 15-16 UT 0-&gt;3 Ac; 16-18 UT 5 Ac;<text:s/></text:p>
            <text:p text:style-name="P4116">18-19 UT 5-&gt;1 Ac; 19-20 UT 0-1 Ac; 20-21 UT 1 Ac; 21-23 UT<text:s/>clear;<text:s/></text:p>
            <text:p text:style-name="P4117">23-24 UT 1 Ac;</text:p>
          </table:table-cell>
        </table:table-row>
        <table:table-row table:style-name="TableRow4118">
          <table:table-cell table:style-name="TableCell4119">
            <text:p text:style-name="P4120">8</text:p>
          </table:table-cell>
          <table:table-cell table:style-name="TableCell4121">
            <text:p text:style-name="P4122"><text:span text:style-name="T4123">00-01 UT 1 Ac; 01-06 UT 7-8 Ac</text:span><text:span text:style-name="T4124">str4</text:span><text:span text:style-name="T4125">, Ac</text:span><text:span text:style-name="T4126">3-4</text:span><text:span text:style-name="T4127">; 06-10 UT 6-7<text:s/></text:span><text:span text:style-name="T4128">Ac</text:span><text:span text:style-name="T4129">str2</text:span><text:span text:style-name="T4130">, Ac</text:span><text:span text:style-name="T4131">4-5</text:span><text:span text:style-name="T4132">;<text:s/></text:span></text:p>
            <text:p text:style-name="P4133"><text:span text:style-name="T4134">10-12 UT 8-7 Ac</text:span><text:span text:style-name="T4135">str</text:span><text:span text:style-name="T4136">; 12-13 UT 1-2 Ac; 13-16 UT 6 Ac</text:span><text:span text:style-name="T4137">3</text:span><text:span text:style-name="T4138">, Cu</text:span><text:span text:style-name="T4139">3</text:span><text:span text:style-name="T4140">; 16-18 UT 2 Cu;<text:s/></text:span></text:p>
            <text:p text:style-name="P4141"><text:span text:style-name="T4142">18-20 UT 1-2 Ac; 20-22 UT 1-0 Cu; 22-24 UT<text:s/></text:span><text:span text:style-name="T4143">clear</text:span><text:span text:style-name="T4144">;</text:span></text:p>
          </table:table-cell>
        </table:table-row>
        <table:table-row table:style-name="TableRow4145">
          <table:table-cell table:style-name="TableCell4146">
            <text:p text:style-name="P4147">9</text:p>
          </table:table-cell>
          <table:table-cell table:style-name="TableCell4148">
            <text:p text:style-name="P4149">00-01 UT 1 Cu; 01-24 UT<text:s/>clear;</text:p>
          </table:table-cell>
        </table:table-row>
        <table:table-row table:style-name="TableRow4150">
          <table:table-cell table:style-name="TableCell4151">
            <text:p text:style-name="P4152">10</text:p>
          </table:table-cell>
          <table:table-cell table:style-name="TableCell4153">
            <text:p text:style-name="P4154">00-02 UT 4-5 Ac; 02-22 UT<text:s/>clear; 22-24 UT 5 Ac;</text:p>
          </table:table-cell>
        </table:table-row>
        <table:table-row table:style-name="TableRow4155">
          <table:table-cell table:style-name="TableCell4156">
            <text:p text:style-name="P4157">11</text:p>
          </table:table-cell>
          <table:table-cell table:style-name="TableCell4158">
            <text:p text:style-name="P4159">00-06 UT 5-6 Ac, As; 06-10 UT 5-&gt;3 Ac; 10-12 UT 4-&gt;7 Ac; 12-16 UT 6-7 Ac; 16-18 UT 1-2 Ac; 18-19 UT 2 Ac; 19-24 UT<text:s/>clear;</text:p>
          </table:table-cell>
        </table:table-row>
        <table:table-row table:style-name="TableRow4160">
          <table:table-cell table:style-name="TableCell4161">
            <text:p text:style-name="P4162">12</text:p>
          </table:table-cell>
          <table:table-cell table:style-name="TableCell4163">
            <text:p text:style-name="P4164">00-04 UT<text:s/>clear; 04-05 UT 2 Ac; 05-07 UT 2 Ci; 07-08 UT 0-&gt;5 Ac;<text:s/></text:p>
            <text:p text:style-name="P4165"><text:span text:style-name="T4166">08-12 UT 6-&gt;2 Cu</text:span><text:span text:style-name="T4167">3</text:span><text:span text:style-name="T4168">, Sc</text:span><text:span text:style-name="T4169">1</text:span><text:span text:style-name="T4170">, Ac</text:span><text:span text:style-name="T4171">3</text:span><text:span text:style-name="T4172">-</text:span><text:span text:style-name="T4173">&gt; Cu</text:span><text:span text:style-name="T4174">2</text:span><text:span text:style-name="T4175">, Ac; 12-17 UT 5-6 Ac</text:span><text:span text:style-name="T4176">5-6</text:span><text:span text:style-name="T4177">, Cu</text:span><text:span text:style-name="T4178">1-3</text:span><text:span text:style-name="T4179">;<text:s/></text:span></text:p>
            <text:p text:style-name="P4180">17-18 UT 4-&gt;1 Cu; 18-19 UT 1-&gt;0 Cu; 19-20 UT 3 Cu; 20-22 UT 7 Sc;<text:s/></text:p>
            <text:p text:style-name="P4181">22-24 UT 7 Ac;</text:p>
          </table:table-cell>
        </table:table-row>
        <table:table-row table:style-name="TableRow4182">
          <table:table-cell table:style-name="TableCell4183">
            <text:p text:style-name="P4184">13</text:p>
          </table:table-cell>
          <table:table-cell table:style-name="TableCell4185">
            <text:p text:style-name="P4186"><text:span text:style-name="T4187">00-03 UT 7-8 Ac; 03-09 UT<text:s/></text:span><text:span text:style-name="T4188">clear</text:span><text:span text:style-name="T4189">; 09-11 UT 3 Ac; 11-12 UT 6 Ac</text:span><text:span text:style-name="T4190">3</text:span><text:span text:style-name="T4191">, Cu</text:span><text:span text:style-name="T4192">1</text:span><text:span text:style-name="T4193">, Ci</text:span><text:span text:style-name="T4194">2</text:span><text:span text:style-name="T4195">; 12-15 UT 5-6 Ac; 15-17 UT 5 Ac; 17-18 UT 7 Ac</text:span><text:span text:style-name="T4196">str</text:span><text:span text:style-name="T4197">-&gt;Sc</text:span><text:span text:style-name="T4198">str</text:span><text:span text:style-name="T4199">; 18-22 UT 7-8 Ac</text:span><text:span text:style-name="T4200">str</text:span><text:span text:style-name="T4201">; 22-24 UT<text:s/></text:span><text:span text:style-name="T4202">clear</text:span><text:span text:style-name="T4203">;</text:span></text:p>
          </table:table-cell>
        </table:table-row>
        <table:table-row table:style-name="TableRow4204">
          <table:table-cell table:style-name="TableCell4205">
            <text:p text:style-name="P4206">14</text:p>
          </table:table-cell>
          <table:table-cell table:style-name="TableCell4207">
            <text:p text:style-name="P4208"><text:span text:style-name="T4209">00-01 UT<text:s/></text:span><text:span text:style-name="T4210">clear</text:span><text:span text:style-name="T4211">; 01-02 UT 1 Cu; 02-03 UT 0-&gt;8 Ac</text:span><text:span text:style-name="T4212">str</text:span><text:span text:style-name="T4213">; 03-06 UT 8 Ac</text:span><text:span text:style-name="T4214">str8</text:span><text:span text:style-name="T4215">, Cu</text:span><text:span text:style-name="T4216">1-2</text:span><text:span text:style-name="T4217">; 06-07 UT 8 Ac</text:span><text:span text:style-name="T4218">str8</text:span><text:span text:style-name="T4219">-&gt;Sc</text:span><text:span text:style-name="T4220">str8</text:span><text:span text:style-name="T4221">, Cu</text:span><text:span text:style-name="T4222">fra1</text:span><text:span text:style-name="T4223">; 07-08 UT 8 Sc</text:span><text:span text:style-name="T4224">str8</text:span><text:span text:style-name="T4225">-&gt;Ac</text:span><text:span text:style-name="T4226">str8</text:span><text:span text:style-name="T4227">, Cu</text:span><text:span text:style-name="T4228">fra1</text:span><text:span text:style-name="T4229">;<text:s/></text:span></text:p>
            <text:p text:style-name="P4230"><text:span text:style-name="T4231">08-10 UT 7-8 Ac</text:span><text:span text:style-name="T4232">str7-6</text:span><text:span text:style-name="T4233">, Sc</text:span><text:span text:style-name="T4234">3</text:span><text:span text:style-name="T4235">, Cu</text:span><text:span text:style-name="T4236">fra1</text:span><text:span text:style-name="T4237">; 10-12 UT 7-8 Ac</text:span><text:span text:style-name="T4238">str7</text:span><text:span text:style-name="T4239">, Sc</text:span><text:span text:style-name="T4240">2-&gt;0</text:span><text:span text:style-name="T4241">, Cu</text:span><text:span text:style-name="T4242">1</text:span><text:span text:style-name="T4243">;<text:s/></text:span></text:p>
            <text:p text:style-name="P4244"><text:span text:style-name="T4245">12-15 UT 8 Ac</text:span><text:span text:style-name="T4246">str7-8</text:span><text:span text:style-name="T4247">, Sc</text:span><text:span text:style-name="T4248">5</text:span><text:span text:style-name="T4249">, Cu</text:span><text:span text:style-name="T4250">fra2</text:span><text:span text:style-name="T4251">; 15-18 UT 8-7 Ac</text:span><text:span text:style-name="T4252">str8-7</text:span><text:span text:style-name="T4253">, Cu</text:span><text:span text:style-name="T4254">1-0</text:span><text:span text:style-name="T4255">; 18-21 UT<text:s/></text:span><text:span text:style-name="T4256">clear</text:span><text:span text:style-name="T4257">;<text:s/></text:span></text:p>
            <text:p text:style-name="P4258">21-22 UT 0-&gt;7 Sc; 22-23 UT 5-4 Sc; 23-24 UT 1-2 Cu;</text:p>
          </table:table-cell>
        </table:table-row>
        <table:table-row table:style-name="TableRow4259">
          <table:table-cell table:style-name="TableCell4260">
            <text:p text:style-name="P4261">15</text:p>
          </table:table-cell>
          <table:table-cell table:style-name="TableCell4262">
            <text:p text:style-name="P4263"><text:span text:style-name="T4264">00-01 UT 0-1 Cu; 01-02 UT 2 Cu</text:span><text:span text:style-name="T4265">1</text:span><text:span text:style-name="T4266">, Sc</text:span><text:span text:style-name="T4267">1</text:span><text:span text:style-name="T4268">; 02-06 UT<text:s/></text:span><text:span text:style-name="T4269">clear</text:span><text:span text:style-name="T4270">; 06-07 UT 1-&gt;4 Cu; 07-12 UT 4-&gt;7 Sc</text:span><text:span text:style-name="T4271">str6-7,<text:s/></text:span><text:span text:style-name="T4272">Cu</text:span><text:span text:style-name="T4273">fra1</text:span><text:span text:style-name="T4274">; 12-13 UT 7 Sc; 13-18 UT 1 Cu; 18-20 UT 2 Cu; 20-22 UT 8 Sc</text:span><text:span text:style-name="T4275">str</text:span><text:span text:style-name="T4276">; 22-23 UT 1-&gt;0 Cu; 23-24 UT<text:s/></text:span><text:span text:style-name="T4277">clear</text:span><text:span text:style-name="T4278">;</text:span></text:p>
          </table:table-cell>
        </table:table-row>
        <table:table-row table:style-name="TableRow4279">
          <table:table-cell table:style-name="TableCell4280">
            <text:p text:style-name="P4281">16</text:p>
          </table:table-cell>
          <table:table-cell table:style-name="TableCell4282">
            <text:p text:style-name="P4283"><text:span text:style-name="T4284">00-02 UT<text:s/></text:span><text:span text:style-name="T4285">clear</text:span><text:span text:style-name="T4286">; 02-03 UT 0-&gt;5 Sc; 03-04 UT 5-&gt;3-4 Sc</text:span><text:span text:style-name="T4287">5</text:span><text:span text:style-name="T4288">-</text:span><text:span text:style-name="T4289">&gt; Cu</text:span><text:span text:style-name="T4290">2-3</text:span><text:span text:style-name="T4291">, Ci</text:span><text:span text:style-name="T4292">1</text:span><text:span text:style-name="T4293">;<text:s/></text:span></text:p>
            <text:p text:style-name="P4294">04-06 UT 2-&gt;0 Cu; 06-16 UT 1-2 Ci; 16-17 UT 1 Ci; 17-18 UT<text:s/>clear;<text:s/></text:p>
            <text:p text:style-name="P4295"><text:span text:style-name="T4296">18-19 UT 0-&gt;1 Ac; 19-22 UT 7-8 Ac; 22-24 UT 6-7 Ac</text:span><text:span text:style-name="T4297">6-5</text:span><text:span text:style-name="T4298">, Ci</text:span><text:span text:style-name="T4299">2</text:span><text:span text:style-name="T4300">;</text:span></text:p>
          </table:table-cell>
        </table:table-row>
        <table:table-row table:style-name="TableRow4301">
          <table:table-cell table:style-name="TableCell4302">
            <text:p text:style-name="P4303">17</text:p>
          </table:table-cell>
          <table:table-cell table:style-name="TableCell4304">
            <text:p text:style-name="P4305"><text:span text:style-name="T4306">00-04 UT 7 Ac</text:span><text:span text:style-name="T4307">7</text:span><text:span text:style-name="T4308">, Cu</text:span><text:span text:style-name="T4309">0-1</text:span><text:span text:style-name="T4310">; 04-06 UT 4 Ac</text:span><text:span text:style-name="T4311">4</text:span><text:span text:style-name="T4312">, Cu</text:span><text:span text:style-name="T4313">0-&gt;1</text:span><text:span text:style-name="T4314">, Ci</text:span><text:span text:style-name="T4315">0-1</text:span><text:span text:style-name="T4316">; 08-09 UT 7-&gt;0 Ac;<text:s/></text:span></text:p>
            <text:p text:style-name="P4317"><text:span text:style-name="T4318">09-11 UT 3 Ac</text:span><text:span text:style-name="T4319">2</text:span><text:span text:style-name="T4320">, Ci</text:span><text:span text:style-name="T4321">2</text:span><text:span text:style-name="T4322">; 11-12 UT 1-&gt;3 Ac</text:span><text:span text:style-name="T4323">1-&gt;2</text:span><text:span text:style-name="T4324">, Ci</text:span><text:span text:style-name="T4325">1</text:span><text:span text:style-name="T4326">; 12-16 UT 5-&gt;7 Ac;<text:s/></text:span></text:p>
            <text:p text:style-name="P4327">16-17 UT 7-&gt;0 Ac; 17-24 UT<text:s/>clear;</text:p>
          </table:table-cell>
        </table:table-row>
        <table:table-row table:style-name="TableRow4328">
          <table:table-cell table:style-name="TableCell4329">
            <text:p text:style-name="P4330">18</text:p>
          </table:table-cell>
          <table:table-cell table:style-name="TableCell4331">
            <text:p text:style-name="P4332">00-24 UT<text:s/>clear</text:p>
          </table:table-cell>
        </table:table-row>
        <table:table-row table:style-name="TableRow4333">
          <table:table-cell table:style-name="TableCell4334">
            <text:p text:style-name="P4335">19</text:p>
          </table:table-cell>
          <table:table-cell table:style-name="TableCell4336">
            <text:p text:style-name="P4337">00-06 UT 0-3 Ci; 06-12 UT 3-&gt;6 Ci; 12-14 UT 3-6 Ci; 14-17 UT 5 Ac;<text:s/></text:p>
            <text:p text:style-name="P4338">17-23 UT 7 Ci; 23-24 UT 6 Ac;</text:p>
          </table:table-cell>
        </table:table-row>
        <table:table-row table:style-name="TableRow4339">
          <table:table-cell table:style-name="TableCell4340">
            <text:p text:style-name="P4341">20</text:p>
          </table:table-cell>
          <table:table-cell table:style-name="TableCell4342">
            <text:p text:style-name="P4343">00-03 UT 6-7 Ac; 03-04 UT 6-&gt;0 Ac; 04-05 UT 0-&gt;5 Ac; 05-06 UT 7-6 Ac;<text:s/></text:p>
            <text:soft-page-break/>
            <text:p text:style-name="P4344"><text:span text:style-name="T4345">06-07 UT 6-7 Ac; 07-08 UT 7-4 Ac; 08-09 UT 1 Ci; 09-10 UT 1-&gt;2 Ac</text:span><text:span text:style-name="T4346">0-&gt;2</text:span><text:span text:style-name="T4347">, Ci</text:span><text:span text:style-name="T4348">1</text:span><text:span text:style-name="T4349">; 10-12 UT 3-5 Ac</text:span><text:span text:style-name="T4350">2</text:span><text:span text:style-name="T4351">, Ci</text:span><text:span text:style-name="T4352">1-2</text:span><text:span text:style-name="T4353">, Cu</text:span><text:span text:style-name="T4354">0-&gt;3</text:span><text:span text:style-name="T4355">; 12-14 UT 5 Ac</text:span><text:span text:style-name="T4356">2</text:span><text:span text:style-name="T4357">, Cu</text:span><text:span text:style-name="T4358">2-3</text:span><text:span text:style-name="T4359">; 14-15 UT 4-&gt;0 Ac;<text:s/></text:span></text:p>
            <text:p text:style-name="P4360">15-19 UT<text:s/>clear; 19-21 UT 0-2 Ci; 21-22 UT 0-&gt;5 Cu; 22-23 UT 5-&gt;0 Cu;<text:s/></text:p>
            <text:p text:style-name="P4361"><text:span text:style-name="T4362">23-24 UT 0-&gt;6 Ci</text:span><text:span text:style-name="T4363">0-&gt;5</text:span><text:span text:style-name="T4364">, Ac</text:span><text:span text:style-name="T4365">0-&gt;6</text:span><text:span text:style-name="T4366">;</text:span></text:p>
          </table:table-cell>
        </table:table-row>
        <table:table-row table:style-name="TableRow4367">
          <table:table-cell table:style-name="TableCell4368">
            <text:p text:style-name="P4369">21</text:p>
          </table:table-cell>
          <table:table-cell table:style-name="TableCell4370">
            <text:p text:style-name="P4371"><text:span text:style-name="T4372">00-03 UT 8 Ac-&gt;Cb; 03-04 UT 8 Cb</text:span><text:span text:style-name="T4373">8</text:span><text:span text:style-name="T4374">-&gt;St</text:span><text:span text:style-name="T4375">8</text:span><text:span text:style-name="T4376">, Cu</text:span><text:span text:style-name="T4377">2</text:span><text:span text:style-name="T4378">; 04-05 UT 7-&gt;8 Ac</text:span><text:span text:style-name="T4379">7</text:span><text:span text:style-name="T4380">-&gt;St</text:span><text:span text:style-name="T4381">8</text:span><text:span text:style-name="T4382">;<text:s/></text:span></text:p>
            <text:p text:style-name="P4383"><text:span text:style-name="T4384">05-06 UT 8 St</text:span><text:span text:style-name="T4385">8</text:span><text:span text:style-name="T4386">, Sc</text:span><text:span text:style-name="T4387">0-&gt;7</text:span><text:span text:style-name="T4388">, Cu</text:span><text:span text:style-name="T4389">3</text:span><text:span text:style-name="T4390">; 06-07 UT 8 Sc</text:span><text:span text:style-name="T4391">8</text:span><text:span text:style-name="T4392">, Cu</text:span><text:span text:style-name="T4393">3</text:span><text:span text:style-name="T4394">; 07-10 UT 7-8 Sc</text:span><text:span text:style-name="T4395">7-6</text:span><text:span text:style-name="T4396">, Cu</text:span><text:span text:style-name="T4397">3-4</text:span><text:span text:style-name="T4398">;<text:s/></text:span></text:p>
          </table:table-cell>
        </table:table-row>
        <table:table-row table:style-name="TableRow4399">
          <table:table-cell table:style-name="TableCell4400">
            <text:p text:style-name="P4401">22</text:p>
          </table:table-cell>
          <table:table-cell table:style-name="TableCell4402">
            <text:p text:style-name="P4403">11-12 UT 8-7 Sc; 12-15 UT 6-7 Sc;<text:s/></text:p>
            <text:p text:style-name="P4404"><text:span text:style-name="T4405">15-18 UT 7-8 Sc</text:span><text:span text:style-name="T4406">7-6</text:span><text:span text:style-name="T4407">, Ac</text:span><text:span text:style-name="T4408">tr6</text:span><text:span text:style-name="T4409">; 18-19 UT 8 Sc</text:span><text:span text:style-name="T4410">6-&gt;8</text:span><text:span text:style-name="T4411">, Ac</text:span><text:span text:style-name="T4412">6-&gt;3</text:span><text:span text:style-name="T4413">;<text:s/></text:span></text:p>
            <text:p text:style-name="P4414"><text:span text:style-name="T4415">19-20 UT 8 Ac</text:span><text:span text:style-name="T4416">3-&gt;0</text:span><text:span text:style-name="T4417">, Sc</text:span><text:span text:style-name="T4418">8</text:span><text:span text:style-name="T4419">, Cu</text:span><text:span text:style-name="T4420">1</text:span><text:span text:style-name="T4421">; 20-24 UT 8 Sc</text:span><text:span text:style-name="T4422">str8</text:span><text:span text:style-name="T4423">, Cu</text:span><text:span text:style-name="T4424">2-1</text:span><text:span text:style-name="T4425">;</text:span></text:p>
          </table:table-cell>
        </table:table-row>
        <table:table-row table:style-name="TableRow4426">
          <table:table-cell table:style-name="TableCell4427">
            <text:p text:style-name="P4428">23</text:p>
          </table:table-cell>
          <table:table-cell table:style-name="TableCell4429">
            <text:p text:style-name="P4430"><text:span text:style-name="T4431">00-02 UT 7 Ac</text:span><text:span text:style-name="T4432">7-&gt;1</text:span><text:span text:style-name="T4433">, Sc</text:span><text:span text:style-name="T4434">6</text:span><text:span text:style-name="T4435">, Cu</text:span><text:span text:style-name="T4436">1</text:span><text:span text:style-name="T4437">; 02-03 UT 8 Sc</text:span><text:span text:style-name="T4438">str8</text:span><text:span text:style-name="T4439">, Ac</text:span><text:span text:style-name="T4440">1</text:span><text:span text:style-name="T4441">;<text:s/></text:span></text:p>
            <text:p text:style-name="P4442"><text:span text:style-name="T4443">03-04 UT 8 Ac</text:span><text:span text:style-name="T4444">str1-&gt;8</text:span><text:span text:style-name="T4445">, Sc</text:span><text:span text:style-name="T4446">str8-&gt;0</text:span><text:span text:style-name="T4447">, Cu</text:span><text:span text:style-name="T4448">fra0-1</text:span><text:span text:style-name="T4449">; 04-08 UT 8-7 Ac</text:span><text:span text:style-name="T4450">str tr pe</text:span><text:span text:style-name="T4451">; 08-09 UT 6 Ac;<text:s/></text:span></text:p>
            <text:p text:style-name="P4452"><text:span text:style-name="T4453">09-10 UT 6 Ac</text:span><text:span text:style-name="T4454">6</text:span><text:span text:style-name="T4455">, Cu</text:span><text:span text:style-name="T4456">0-1</text:span><text:span text:style-name="T4457">; 10-11 UT 6 Ac</text:span><text:span text:style-name="T4458">3</text:span><text:span text:style-name="T4459">, Cu</text:span><text:span text:style-name="T4460">2</text:span><text:span text:style-name="T4461">, Sc</text:span><text:span text:style-name="T4462">2</text:span><text:span text:style-name="T4463">;<text:s/></text:span></text:p>
            <text:p text:style-name="P4464"><text:span text:style-name="T4465">11-12 UT 6-&gt;5 Ac</text:span><text:span text:style-name="T4466">3-&gt;0</text:span><text:span text:style-name="T4467">, Sc</text:span><text:span text:style-name="T4468">str4-5</text:span><text:span text:style-name="T4469">, Cu</text:span><text:span text:style-name="T4470">fra1</text:span><text:span text:style-name="T4471">; 12-13 UT 6 Sc</text:span><text:span text:style-name="T4472">6</text:span><text:span text:style-name="T4473">, Ac; 13-14 UT 6 Ac</text:span><text:span text:style-name="T4474">6</text:span><text:span text:style-name="T4475">, Cu; 14-16 UT 6 Ac</text:span><text:span text:style-name="T4476">4</text:span><text:span text:style-name="T4477">, Cu</text:span><text:span text:style-name="T4478">4</text:span><text:span text:style-name="T4479">; 16-17 UT 1 Cu; 17-24 UT<text:s/></text:span><text:span text:style-name="T4480">clear</text:span><text:span text:style-name="T4481">;</text:span></text:p>
          </table:table-cell>
        </table:table-row>
        <table:table-row table:style-name="TableRow4482">
          <table:table-cell table:style-name="TableCell4483">
            <text:p text:style-name="P4484">24</text:p>
          </table:table-cell>
          <table:table-cell table:style-name="TableCell4485">
            <text:p text:style-name="P4486"><text:span text:style-name="T4487">00-06 UT 0-3 Ci</text:span><text:span text:style-name="T4488">fib2</text:span><text:span text:style-name="T4489">, Cs</text:span><text:span text:style-name="T4490">1</text:span><text:span text:style-name="T4491">; 06-08 UT 3-4 Ci, Cs; 08-12 UT 7 Cs-&gt;As;<text:s/></text:span></text:p>
            <text:p text:style-name="P4492"><text:span text:style-name="T4493">12-13 UT 6-&gt;8 As</text:span><text:span text:style-name="T4494">str</text:span><text:span text:style-name="T4495">; 13-18 UT 8 Ac</text:span><text:span text:style-name="T4496">str</text:span><text:span text:style-name="T4497">; 18-21 UT 8 Sc</text:span><text:span text:style-name="T4498">str</text:span><text:span text:style-name="T4499">; 21-22 UT 7 Sc</text:span><text:span text:style-name="T4500">7</text:span><text:span text:style-name="T4501">, Cu;<text:s/></text:span></text:p>
            <text:p text:style-name="P4502"><text:span text:style-name="T4503">22-23 UT 7 Ac</text:span><text:span text:style-name="T4504">7</text:span><text:span text:style-name="T4505">, Cu; 23-24 UT 7 Ac</text:span><text:span text:style-name="T4506">7</text:span><text:span text:style-name="T4507">, Cu-&gt;Sc;</text:span></text:p>
          </table:table-cell>
        </table:table-row>
        <table:table-row table:style-name="TableRow4508">
          <table:table-cell table:style-name="TableCell4509">
            <text:p text:style-name="P4510">25</text:p>
          </table:table-cell>
          <table:table-cell table:style-name="TableCell4511">
            <text:p text:style-name="P4512"><text:span text:style-name="T4513">00-02 UT 7-8 Sc</text:span><text:span text:style-name="T4514">7-8</text:span><text:span text:style-name="T4515">, Ac; 02-04 UT 6 Ac</text:span><text:span text:style-name="T4516">6</text:span><text:span text:style-name="T4517">, Sc</text:span><text:span text:style-name="T4518">2</text:span><text:span text:style-name="T4519">; 04-06 UT 7-8 St</text:span><text:span text:style-name="T4520">7-8</text:span><text:span text:style-name="T4521">;<text:s/></text:span></text:p>
            <text:p text:style-name="P4522"><text:span text:style-name="T4523">06-07 UT 8 Sc; 07-10 UT 7 Sc</text:span><text:span text:style-name="T4524">7</text:span><text:span text:style-name="T4525">, Ac; 10-11 UT 7-8 Sc-&gt;St-&gt;Sc;<text:s/></text:span></text:p>
            <text:p text:style-name="P4526"><text:span text:style-name="T4527">11-12 UT 8 Sc</text:span><text:span text:style-name="T4528">7</text:span><text:span text:style-name="T4529">, Cu</text:span><text:span text:style-name="T4530">fra4</text:span><text:span text:style-name="T4531">; 12-16 UT 8 Sc</text:span><text:span text:style-name="T4532">8</text:span><text:span text:style-name="T4533">, Ac; 16-18 UT 8-7 Sc</text:span><text:span text:style-name="T4534">7-8-&gt;2</text:span><text:span text:style-name="T4535">, Ac</text:span><text:span text:style-name="T4536">4</text:span><text:span text:style-name="T4537">;<text:s/></text:span></text:p>
            <text:p text:style-name="P4538"><text:span text:style-name="T4539">18-19 UT 7-8 Ac; 19-23 UT 5-6 Cu</text:span><text:span text:style-name="T4540">4</text:span><text:span text:style-name="T4541">, Ac</text:span><text:span text:style-name="T4542">5-&gt;0</text:span><text:span text:style-name="T4543">; 23-24 UT 5-&gt;7 Cu</text:span><text:span text:style-name="T4544">5-&gt;0</text:span><text:span text:style-name="T4545">, Ac</text:span><text:span text:style-name="T4546">7</text:span><text:span text:style-name="T4547">;</text:span></text:p>
          </table:table-cell>
        </table:table-row>
        <table:table-row table:style-name="TableRow4548">
          <table:table-cell table:style-name="TableCell4549">
            <text:p text:style-name="P4550">26</text:p>
          </table:table-cell>
          <table:table-cell table:style-name="TableCell4551">
            <text:p text:style-name="P4552"><text:span text:style-name="T4553">00-01 UT 7 Ac; 01-05 UT 0-1 St; 05-06 UT 1-4 Cu</text:span><text:span text:style-name="T4554">1</text:span><text:span text:style-name="T4555">, Ac</text:span><text:span text:style-name="T4556">0-&gt;4</text:span><text:span text:style-name="T4557">;<text:s/></text:span></text:p>
            <text:p text:style-name="P4558"><text:span text:style-name="T4559">06-07 UT 4-5 Ac</text:span><text:span text:style-name="T4560">4</text:span><text:span text:style-name="T4561">, Cu</text:span><text:span text:style-name="T4562">1</text:span><text:span text:style-name="T4563">; 07-08 UT<text:s/></text:span><text:span text:style-name="T4564">clear</text:span><text:span text:style-name="T4565">; 08-12 UT 6-7 Sc</text:span><text:span text:style-name="T4566">3-6</text:span><text:span text:style-name="T4567">, Cu</text:span><text:span text:style-name="T4568">1-3</text:span><text:span text:style-name="T4569">, Ac</text:span><text:span text:style-name="T4570">4-6</text:span><text:span text:style-name="T4571">;<text:s/></text:span></text:p>
            <text:p text:style-name="P4572"><text:span text:style-name="T4573">12-18 UT 7 Ac</text:span><text:span text:style-name="T4574">6-7</text:span><text:span text:style-name="T4575">, Sc</text:span><text:span text:style-name="T4576">4-0</text:span><text:span text:style-name="T4577">, Cu</text:span><text:span text:style-name="T4578">fra1</text:span><text:span text:style-name="T4579">; 18-22 UT 7 Ac</text:span><text:span text:style-name="T4580">6-7</text:span><text:span text:style-name="T4581">, Sc</text:span><text:span text:style-name="T4582">4-3</text:span><text:span text:style-name="T4583">, Cu</text:span><text:span text:style-name="T4584">fra1</text:span><text:span text:style-name="T4585">;<text:s/></text:span></text:p>
            <text:p text:style-name="P4586"><text:span text:style-name="T4587">22-24 UT 7-8 Sc</text:span><text:span text:style-name="T4588">3-&gt;0</text:span><text:span text:style-name="T4589">, Ac</text:span><text:span text:style-name="T4590">7-&gt;8</text:span><text:span text:style-name="T4591">;</text:span></text:p>
          </table:table-cell>
        </table:table-row>
        <table:table-row table:style-name="TableRow4592">
          <table:table-cell table:style-name="TableCell4593">
            <text:p text:style-name="P4594">27</text:p>
          </table:table-cell>
          <table:table-cell table:style-name="TableCell4595">
            <text:p text:style-name="P4596">00-02 UT 7 Ac; 02-03 UT 7 Ac-&gt;Sc; 03-04 UT 7 Sc-&gt;Ac-&gt;Sc;<text:s/></text:p>
            <text:p text:style-name="P4597"><text:span text:style-name="T4598">04-06 UT 7-8 Sc</text:span><text:span text:style-name="T4599">7-8</text:span><text:span text:style-name="T4600">, Ac; 06-08 UT 7-8 Sc; 08-09 UT 7-8 Sc</text:span><text:span text:style-name="T4601">7-8</text:span><text:span text:style-name="T4602">, Ac;<text:s/></text:span></text:p>
            <text:p text:style-name="P4603"><text:span text:style-name="T4604">09-11 UT 7-8 Sc</text:span><text:span text:style-name="T4605">6</text:span><text:span text:style-name="T4606">, Ac</text:span><text:span text:style-name="T4607">4</text:span><text:span text:style-name="T4608">; 11-12 UT 7-8 Sc-&gt;Ac; 12-15 UT 7-6 Ac;<text:s/></text:span></text:p>
            <text:p text:style-name="P4609"><text:span text:style-name="T4610">15-16 UT 4 Cu; 16-17 UT 4-6 Cu</text:span><text:span text:style-name="T4611">4-3</text:span><text:span text:style-name="T4612">, Ac</text:span><text:span text:style-name="T4613">0-&gt;4</text:span><text:span text:style-name="T4614">; 17-18 UT ? Ac</text:span><text:span text:style-name="T4615">4</text:span><text:span text:style-name="T4616">, Cu</text:span><text:span text:style-name="T4617">4-&gt;0</text:span><text:span text:style-name="T4618">;<text:s/></text:span></text:p>
            <text:p text:style-name="P4619">18-20 UT 6-&gt;0 Ac; 20-21 UT<text:s/>clear; 21-22 UT 3 Ac; 22-24 UT<text:s/>clear;</text:p>
          </table:table-cell>
        </table:table-row>
        <table:table-row table:style-name="TableRow4620">
          <table:table-cell table:style-name="TableCell4621">
            <text:p text:style-name="P4622">28</text:p>
          </table:table-cell>
          <table:table-cell table:style-name="TableCell4623">
            <text:p text:style-name="P4624">00-02 UT<text:s/>clear; 02-03 UT 6 Ac-&gt;Sc; 03-07 UT 6-7 Sc;<text:s/></text:p>
            <text:p text:style-name="P4625">07-12 UT 3-6 Sc, Cu, Ac; 12-15 UT 7-5 Sc-Ac; 15-17 UT 7 Sc;<text:s/></text:p>
            <text:p text:style-name="P4626"><text:span text:style-name="T4627">17-19 7-8 Sc</text:span><text:span text:style-name="T4628">6-7</text:span><text:span text:style-name="T4629">, Ac; 19-21 UT 7-6 Sc</text:span><text:span text:style-name="T4630">6-5</text:span><text:span text:style-name="T4631">, Ac</text:span><text:span text:style-name="T4632">4-&gt;0</text:span><text:span text:style-name="T4633">; 21-24 UT 7-6 Sc</text:span><text:span text:style-name="T4634">7-6</text:span><text:span text:style-name="T4635">, Cu</text:span><text:span text:style-name="T4636">1</text:span><text:span text:style-name="T4637">, Ac</text:span><text:span text:style-name="T4638">1-2</text:span><text:span text:style-name="T4639">;</text:span></text:p>
          </table:table-cell>
        </table:table-row>
        <table:table-row table:style-name="TableRow4640">
          <table:table-cell table:style-name="TableCell4641">
            <text:p text:style-name="P4642">29</text:p>
          </table:table-cell>
          <table:table-cell table:style-name="TableCell4643">
            <text:p text:style-name="P4644"><text:span text:style-name="T4645">00-02 UT 8 Sc</text:span><text:span text:style-name="T4646">str</text:span><text:span text:style-name="T4647">; 02-04 UT 8-7 Sc</text:span><text:span text:style-name="T4648">8-7</text:span><text:span text:style-name="T4649">, Cu</text:span><text:span text:style-name="T4650">fra1</text:span><text:span text:style-name="T4651">; 04-07 UT 8 Sc</text:span><text:span text:style-name="T4652">str</text:span><text:span text:style-name="T4653">;<text:s/></text:span></text:p>
            <text:p text:style-name="P4654"><text:span text:style-name="T4655">07-08 UT 8-&gt;7 Sc</text:span><text:span text:style-name="T4656">8-&gt;7</text:span><text:span text:style-name="T4657">, Cu</text:span><text:span text:style-name="T4658">fra1</text:span><text:span text:style-name="T4659">; 08-09 UT 6 Sc-&gt;Cu; 09-12 UT 6 Sc</text:span><text:span text:style-name="T4660">0-1</text:span><text:span text:style-name="T4661">, Ac</text:span><text:span text:style-name="T4662">4-5</text:span><text:span text:style-name="T4663">, Cu</text:span><text:span text:style-name="T4664">4</text:span><text:span text:style-name="T4665">; 12-13 UT 6 Cu, Sc-&gt;Ac; 13-14 UT 6-&gt;7 Ac; 14-15 UT 7-8 Ac</text:span><text:span text:style-name="T4666">7-8</text:span><text:span text:style-name="T4667">, Sc;<text:s/></text:span></text:p>
            <text:p text:style-name="P4668"><text:span text:style-name="T4669">15-18 UT 6 As</text:span><text:span text:style-name="T4670">,<text:s/></text:span><text:span text:style-name="T4671">Cs; 18-24 UT 8-7 Ac;</text:span></text:p>
          </table:table-cell>
        </table:table-row>
        <table:table-row table:style-name="TableRow4672">
          <table:table-cell table:style-name="TableCell4673">
            <text:p text:style-name="P4674">30</text:p>
          </table:table-cell>
          <table:table-cell table:style-name="TableCell4675">
            <text:p text:style-name="P4676"><text:span text:style-name="T4677">00-01 UT 8-7 Ac</text:span><text:span text:style-name="T4678">7</text:span><text:span text:style-name="T4679">, Sc</text:span><text:span text:style-name="T4680">0-&gt;4</text:span><text:span text:style-name="T4681">; 01-02 UT 8-7 Ac-&gt;Sc; 02-06 UT 8-7 Sc</text:span><text:span text:style-name="T4682">7</text:span><text:span text:style-name="T4683">, Ac, Cu;<text:s/></text:span></text:p>
            <text:p text:style-name="P4684"><text:span text:style-name="T4685">06-07 UT 7-8 Sc</text:span><text:span text:style-name="T4686">4</text:span><text:span text:style-name="T4687">, St</text:span><text:span text:style-name="T4688">0-&gt;7</text:span><text:span text:style-name="T4689">; 07-08 UT 7-8 Sc</text:span><text:span text:style-name="T4690">5</text:span><text:span text:style-name="T4691">, St</text:span><text:span text:style-name="T4692">4</text:span><text:span text:style-name="T4693">, Ac</text:span><text:span text:style-name="T4694">0-&gt;3</text:span><text:span text:style-name="T4695">, Cu</text:span><text:span text:style-name="T4696">fra1</text:span><text:span text:style-name="T4697">;<text:s/></text:span></text:p>
            <text:p text:style-name="P4698"><text:span text:style-name="T4699">08-12 UT 7 Cu</text:span><text:span text:style-name="T4700">6</text:span><text:span text:style-name="T4701">, Sc, Ac</text:span><text:span text:style-name="T4702">6-7</text:span><text:span text:style-name="T4703">; 12-18 UT 6-7-&gt;0 Sc</text:span><text:span text:style-name="T4704">3-5-&gt;0</text:span><text:span text:style-name="T4705">, Ac</text:span><text:span text:style-name="T4706">3&gt;0</text:span><text:span text:style-name="T4707">, Cu</text:span><text:span text:style-name="T4708">fra1&gt;0</text:span><text:span text:style-name="T4709">;<text:s/></text:span></text:p>
            <text:p text:style-name="P4710">18-19 UT<text:s/>clear; 19-21 UT 3 Ac; 21-24 UT<text:s/>clear;</text:p>
          </table:table-cell>
        </table:table-row>
        <table:table-row table:style-name="TableRow4711">
          <table:table-cell table:style-name="TableCell4712">
            <text:p text:style-name="P4713">31</text:p>
          </table:table-cell>
          <table:table-cell table:style-name="TableCell4714">
            <text:p text:style-name="P4715"><text:span text:style-name="T4716">00-06 UT<text:s/></text:span><text:span text:style-name="T4717">clear</text:span><text:span text:style-name="T4718">; 06-07 UT 0-&gt;1 Cu</text:span><text:span text:style-name="T4719">fra</text:span><text:span text:style-name="T4720">; 07-08 UT 3-4 Cu</text:span><text:span text:style-name="T4721">fra1</text:span><text:span text:style-name="T4722">, Sc;<text:s/></text:span></text:p>
            <text:p text:style-name="P4723"><text:span text:style-name="T4724">08-12 UT 3-4 Cu</text:span><text:span text:style-name="T4725">2</text:span><text:span text:style-name="T4726">, Sc</text:span><text:span text:style-name="T4727">2</text:span><text:span text:style-name="T4728">; 12-15 UT 3-&gt;6 Ac</text:span><text:span text:style-name="T4729">1-&gt;6</text:span><text:span text:style-name="T4730">, Cu</text:span><text:span text:style-name="T4731">2-&gt;0</text:span><text:span text:style-name="T4732">, Sc</text:span><text:span text:style-name="T4733">1-&gt;0</text:span><text:span text:style-name="T4734">;<text:s/></text:span></text:p>
            <text:p text:style-name="P4735"><text:span text:style-name="T4736">15-16 UT 6-&gt;0 Ac; 16-17 UT 0-&gt;7 Ac</text:span><text:span text:style-name="T4737">str</text:span><text:span text:style-name="T4738">; 17-18 UT 8 Ac</text:span><text:span text:style-name="T4739">str</text:span><text:span text:style-name="T4740">; 18-20 UT<text:s/></text:span><text:span text:style-name="T4741">clear</text:span><text:span text:style-name="T4742">;<text:s/></text:span></text:p>
            <text:p text:style-name="P4743">20-24 UT 6-7 Ac;</text:p>
          </table:table-cell>
        </table:table-row>
      </table:table>
      <text:p text:style-name="P4744"/>
      <text:p text:style-name="P4745"/>
      <text:soft-page-break/>
      <text:p text:style-name="P4746">JUNE 2022</text:p>
      <table:table table:style-name="Table4747">
        <table:table-columns>
          <table:table-column table:style-name="TableColumn4748"/>
          <table:table-column table:style-name="TableColumn4749"/>
        </table:table-columns>
        <table:table-row table:style-name="TableRow4750">
          <table:table-cell table:style-name="TableCell4751">
            <text:p text:style-name="P4752">DAY</text:p>
          </table:table-cell>
          <table:table-cell table:style-name="TableCell4753">
            <text:p text:style-name="P4754">CLOUDINESS</text:p>
          </table:table-cell>
        </table:table-row>
        <table:table-row table:style-name="TableRow4755">
          <table:table-cell table:style-name="TableCell4756">
            <text:p text:style-name="P4757">1</text:p>
          </table:table-cell>
          <table:table-cell table:style-name="TableCell4758">
            <text:p text:style-name="P4759"><text:span text:style-name="T4760">00-01 UT 6 Ac</text:span><text:span text:style-name="T4761">6-&gt;2</text:span><text:span text:style-name="T4762">, Sc</text:span><text:span text:style-name="T4763">0-&gt;4</text:span><text:span text:style-name="T4764">; 01-02 UT 7 Cu</text:span><text:span text:style-name="T4765">4-&gt;0</text:span><text:span text:style-name="T4766">, Ac</text:span><text:span text:style-name="T4767">7</text:span><text:span text:style-name="T4768">; 02-06 UT 7-8 Ac;<text:s/></text:span></text:p>
            <text:p text:style-name="P4769"><text:span text:style-name="T4770">06-10 UT 7-8 Ac</text:span><text:span text:style-name="T4771">7</text:span><text:span text:style-name="T4772">, Cu</text:span><text:span text:style-name="T4773">3</text:span><text:span text:style-name="T4774">; 10-12 UT 7-&gt;5 Ac</text:span><text:span text:style-name="T4775">7-&gt;0</text:span><text:span text:style-name="T4776">, As</text:span><text:span text:style-name="T4777">0-&gt;1</text:span><text:span text:style-name="T4778">, Cu</text:span><text:span text:style-name="T4779">3-&gt;1</text:span><text:span text:style-name="T4780">, Sc</text:span><text:span text:style-name="T4781">3-&gt;1</text:span><text:span text:style-name="T4782">, Cb</text:span><text:span text:style-name="T4783">0-&gt;2</text:span><text:span text:style-name="T4784">;<text:s/></text:span></text:p>
            <text:p text:style-name="P4785"><text:span text:style-name="T4786">12-13 UT 5-7 Cb</text:span><text:span text:style-name="T4787">5-7</text:span><text:span text:style-name="T4788">, Cu</text:span><text:span text:style-name="T4789">1</text:span><text:span text:style-name="T4790">, Sc</text:span><text:span text:style-name="T4791">2-0</text:span><text:span text:style-name="T4792">; 13-16 UT 4-&gt;7 Ac</text:span><text:span text:style-name="T4793">1-5</text:span><text:span text:style-name="T4794">, Cu</text:span><text:span text:style-name="T4795">2-0</text:span><text:span text:style-name="T4796">; 16-17 UT 7-&gt;0 Ac; 17-22 UT<text:s/></text:span><text:span text:style-name="T4797">clear</text:span><text:span text:style-name="T4798">; 22-23 UT 0-&gt;7-8 Ac; 23-24 UT 7-8 Ac;</text:span></text:p>
          </table:table-cell>
        </table:table-row>
        <table:table-row table:style-name="TableRow4799">
          <table:table-cell table:style-name="TableCell4800">
            <text:p text:style-name="P4801">2</text:p>
          </table:table-cell>
          <table:table-cell table:style-name="TableCell4802">
            <text:p text:style-name="P4803"><text:span text:style-name="T4804">00-03 UT 7 Ac7, Sc3, Cu</text:span><text:span text:style-name="T4805">fra</text:span><text:span text:style-name="T4806">1; 03-04 UT 7 Ac7-&gt;Sc7, Cu1; 04-05 UT 7 Sc</text:span><text:span text:style-name="T4807">str</text:span><text:span text:style-name="T4808">;<text:s/></text:span></text:p>
            <text:p text:style-name="P4809"><text:span text:style-name="T4810">05-06 UT 7 Sc</text:span><text:span text:style-name="T4811">str</text:span><text:span text:style-name="T4812">7, Ac; 06-07 UT 7-&gt;5 Sc6-&gt;0, Ac2;<text:s/></text:span></text:p>
            <text:p text:style-name="P4813"><text:span text:style-name="T4814">07-08 UT 3-&gt;6 Ac</text:span><text:span text:style-name="T4815">str</text:span><text:span text:style-name="T4816"><text:s/></text:span><text:span text:style-name="T4817">op</text:span><text:span text:style-name="T4818">2-&gt;6, Ac</text:span><text:span text:style-name="T4819">tr</text:span><text:span text:style-name="T4820">1-&gt;0; 08-12 UT 6 Sc6-2, Cu, Ac5-6;<text:s/></text:span></text:p>
            <text:p text:style-name="P4821"><text:span text:style-name="T4822">12-18 UT 3-1 Sc1, Cu1, Cu</text:span><text:span text:style-name="T4823">con</text:span><text:span text:style-name="T4824">0-&gt;3, Ac; 18-20 UT 3 Cu</text:span><text:span text:style-name="T4825">con</text:span><text:span text:style-name="T4826">; 20-24 UT<text:s/></text:span><text:span text:style-name="T4827">clear</text:span><text:span text:style-name="T4828">;</text:span></text:p>
          </table:table-cell>
        </table:table-row>
        <table:table-row table:style-name="TableRow4829">
          <table:table-cell table:style-name="TableCell4830">
            <text:p text:style-name="P4831">3</text:p>
          </table:table-cell>
          <table:table-cell table:style-name="TableCell4832">
            <text:p text:style-name="P4833"><text:span text:style-name="T4834">00-08 UT<text:s/></text:span><text:span text:style-name="T4835">clear</text:span><text:span text:style-name="T4836">; 08-09 UT 0-&gt;1 Cu; 09-10 UT 2-3 Cu; 10-12 UT 1-3 Cu</text:span><text:span text:style-name="T4837">hum</text:span><text:span text:style-name="T4838">;<text:s/></text:span></text:p>
            <text:p text:style-name="P4839"><text:span text:style-name="T4840">12-13 UT 3 Cu</text:span><text:span text:style-name="T4841">hum</text:span><text:span text:style-name="T4842">; 13-15 UT 6 Cu; 15-16 UT 3-&gt;0 Cu; 16-24 UT 0-1 Ci;</text:span><text:span text:style-name="T4843"><text:s/></text:span></text:p>
          </table:table-cell>
        </table:table-row>
        <table:table-row table:style-name="TableRow4844">
          <table:table-cell table:style-name="TableCell4845">
            <text:p text:style-name="P4846">4</text:p>
          </table:table-cell>
          <table:table-cell table:style-name="TableCell4847">
            <text:p text:style-name="P4848">00-02 UT 0-1 Ci; 02-03 UT 0-&gt;6 Ac; 03-09 UT 6 Ac; 09-10 UT 6 Ac6, Cu0-&gt;1; 10-12 UT 7-8 Ac6, Sc3, Cu; 12-18 UT Ac; 18-24 UT 7-8 Ac;</text:p>
          </table:table-cell>
        </table:table-row>
        <table:table-row table:style-name="TableRow4849">
          <table:table-cell table:style-name="TableCell4850">
            <text:p text:style-name="P4851">5</text:p>
          </table:table-cell>
          <table:table-cell table:style-name="TableCell4852">
            <text:p text:style-name="P4853"><text:span text:style-name="T4854">00-04 UT 7 Ac; 04-11 UT<text:s/></text:span><text:span text:style-name="T4855">clear</text:span><text:span text:style-name="T4856">; 11-12 UT 0-2 Ci</text:span><text:span text:style-name="T4857">fib</text:span><text:span text:style-name="T4858">; 12-14 UT 2-&gt;0 Ci</text:span><text:span text:style-name="T4859">fib</text:span><text:span text:style-name="T4860">;<text:s/></text:span></text:p>
            <text:p text:style-name="P4861">14-16 UT 1 Cu; 16-24 UT<text:s/>clear;</text:p>
          </table:table-cell>
        </table:table-row>
        <table:table-row table:style-name="TableRow4862">
          <table:table-cell table:style-name="TableCell4863">
            <text:p text:style-name="P4864">6</text:p>
          </table:table-cell>
          <table:table-cell table:style-name="TableCell4865">
            <text:p text:style-name="P4866"><text:span text:style-name="T4867">00-06 UT 0-&gt;6 Ci, As; 06-09 UT 6-3 Ci, As; 09-11 UT 2-3 Sc2-3, Cu</text:span><text:span text:style-name="T4868">fra</text:span><text:span text:style-name="T4869">1;<text:s/></text:span></text:p>
            <text:p text:style-name="P4870"><text:span text:style-name="T4871">11-12 UT 1 Cu</text:span><text:span text:style-name="T4872">fra</text:span><text:span text:style-name="T4873">1, Ci1; 12-17 UT 1-7 Cu</text:span><text:span text:style-name="T4874">fra</text:span><text:span text:style-name="T4875">1-&gt;0, Ci</text:span><text:span text:style-name="T4876">fib</text:span><text:span text:style-name="T4877">1-&gt;7;<text:s/></text:span></text:p>
            <text:p text:style-name="P4878"><text:span text:style-name="T4879">17-18 UT 7 Ac</text:span><text:span text:style-name="T4880">tr</text:span><text:span text:style-name="T4881">2, Ci</text:span><text:span text:style-name="T4882">fib</text:span><text:span text:style-name="T4883">7; 18-24 UT 6-7 Ac;</text:span></text:p>
          </table:table-cell>
        </table:table-row>
        <table:table-row table:style-name="TableRow4884">
          <table:table-cell table:style-name="TableCell4885">
            <text:p text:style-name="P4886">7</text:p>
          </table:table-cell>
          <table:table-cell table:style-name="TableCell4887">
            <text:p text:style-name="P4888"><text:span text:style-name="T4889">00-01 UT 8 Ac; 01-02 UT 6-7 Ac6-7, Sc1, Cu1; 02-05 UT 7 Ac</text:span><text:span text:style-name="T4890">str</text:span><text:span text:style-name="T4891">;<text:s/></text:span></text:p>
            <text:p text:style-name="P4892"><text:span text:style-name="T4893">05-06 UT 7 Ac</text:span><text:span text:style-name="T4894">str</text:span><text:span text:style-name="T4895">7, Sc1; 06-08 UT 7-6 Ac</text:span><text:span text:style-name="T4896">str</text:span><text:span text:style-name="T4897"><text:s/></text:span><text:span text:style-name="T4898">pe</text:span><text:span text:style-name="T4899"><text:s/></text:span><text:span text:style-name="T4900">op</text:span><text:span text:style-name="T4901">; 08-09 UT 7-&gt;0 Ac;<text:s/></text:span></text:p>
            <text:p text:style-name="P4902"><text:span text:style-name="T4903">09-10 UT Ac; 10-11 UT Sc3, Ac7; 11-12 UT 8-7 Ac</text:span><text:span text:style-name="T4904">str</text:span><text:span text:style-name="T4905"><text:s/></text:span><text:span text:style-name="T4906">pe</text:span><text:span text:style-name="T4907"><text:s/></text:span><text:span text:style-name="T4908">op</text:span><text:span text:style-name="T4909">8-7, Cu1;<text:s/></text:span></text:p>
            <text:p text:style-name="P4910"><text:span text:style-name="T4911">12-18 UT 7 Ac</text:span><text:span text:style-name="T4912">str</text:span><text:span text:style-name="T4913">; 18-20 UT 7 Ac; 20-24 UT 7-8 Ac, Cb;</text:span></text:p>
          </table:table-cell>
        </table:table-row>
        <table:table-row table:style-name="TableRow4914">
          <table:table-cell table:style-name="TableCell4915">
            <text:p text:style-name="P4916">8</text:p>
          </table:table-cell>
          <table:table-cell table:style-name="TableCell4917">
            <text:p text:style-name="P4918">00-02 UT 7-8 Cb/Ac; 02-03 UT 6 Ac; 03-06 UT 6-7 Ac6-7, Sc0-&gt;6, Cu4-0;<text:s/></text:p>
            <text:p text:style-name="P4919">06-10 UT 6-7 Ac6-&gt;1, Sc6-4, Cu2-1; 10-12 UT 7 Sc6-7, Cu1; 12-13 UT 7 Sc; 13-15 UT 7 Ac/Cb; 15-18 UT 7 Ac7, Cu1; 18-20 UT 3 Ac3, Cu1;<text:s/></text:p>
            <text:p text:style-name="P4920">20-22 UT 6-7 Sc; 22-24 UT 0-&gt;7 Ac;</text:p>
          </table:table-cell>
        </table:table-row>
        <table:table-row table:style-name="TableRow4921">
          <table:table-cell table:style-name="TableCell4922">
            <text:p text:style-name="P4923">9</text:p>
          </table:table-cell>
          <table:table-cell table:style-name="TableCell4924">
            <text:p text:style-name="P4925">00-02 UT 6 Ac5, Sc0-&gt;3; 02-04 UT 7 Ac6, St4; 04-08 UT 5-6 Ac;<text:s/></text:p>
            <text:p text:style-name="P4926"><text:span text:style-name="T4927">08-10 UT Cu1-2, Ac; 10-11 UT 4 Ac</text:span><text:span text:style-name="T4928">str</text:span><text:span text:style-name="T4929">;<text:s/></text:span></text:p>
            <text:p text:style-name="P4930"><text:span text:style-name="T4931">11-12 UT 5 Ac</text:span><text:span text:style-name="T4932">str</text:span><text:span text:style-name="T4933">4-&gt;1, Sc0-&gt;2, Ci1, Cu1; 12-13 UT 5 Sc3, Cu1, Ac;<text:s/></text:span></text:p>
            <text:p text:style-name="P4934">13-14 UT 4-5 Sc3-&gt;0, Ac4-5; 14-18 UT 5-6 Ac;<text:s/></text:p>
            <text:p text:style-name="P4935">18-24 UT 6-8 Ac, Cb;</text:p>
          </table:table-cell>
        </table:table-row>
        <table:table-row table:style-name="TableRow4936">
          <table:table-cell table:style-name="TableCell4937">
            <text:p text:style-name="P4938">10</text:p>
          </table:table-cell>
          <table:table-cell table:style-name="TableCell4939">
            <text:p text:style-name="P4940">00-01 UT 4-5 Ac; 01-05 UT 5 St3, Stfr1, Cu1; 05-06 UT 0-&gt;3 Cu;<text:s/></text:p>
            <text:p text:style-name="P4941"><text:span text:style-name="T4942">06-08 UT 7 Sc</text:span><text:span text:style-name="T4943">str</text:span><text:span text:style-name="T4944">6-7, Cu1; 08-10 UT 6 Sc4, Cu2; 10-12 UT 6-5 Sc3, Cu1, Ac2; 12-14 UT 6 Sc6, Cu</text:span><text:span text:style-name="T4945">fra</text:span><text:span text:style-name="T4946">1; 14-15 UT 5 Sc5, Cu</text:span><text:span text:style-name="T4947">fra</text:span><text:span text:style-name="T4948">1; 15-16 UT 7-&gt;8 Sc5-&gt;7, Cu1; 16-18 UT 7-&gt;5 Sc7-&gt;0, Cu</text:span><text:span text:style-name="T4949">fra</text:span><text:span text:style-name="T4950">0-&gt;2, Ac</text:span><text:span text:style-name="T4951">tr</text:span><text:span text:style-name="T4952">0-&gt;2;<text:s/></text:span></text:p>
            <text:p text:style-name="P4953"><text:span text:style-name="T4954">18-24 UT 5-&gt;1 Cu</text:span><text:span text:style-name="T4955">fra</text:span><text:span text:style-name="T4956">3-&gt;1, Ac</text:span><text:span text:style-name="T4957">tr</text:span><text:span text:style-name="T4958">2-&gt;0;</text:span></text:p>
          </table:table-cell>
        </table:table-row>
        <table:table-row table:style-name="TableRow4959">
          <table:table-cell table:style-name="TableCell4960">
            <text:p text:style-name="P4961">11</text:p>
          </table:table-cell>
          <table:table-cell table:style-name="TableCell4962">
            <text:p text:style-name="P4963">00-01 UT 1 Cu; 01-06 UT<text:s/>clear; 06-08 UT 0-&gt;3 Sc2, Cu1; 08-10 UT 2 Cu;<text:s/></text:p>
            <text:p text:style-name="P4964">10-11 UT 2-&gt;0 Cu; 11-12 UT<text:s/>clear; 12-15 UT 1 Cu; 15-24 UT<text:s/>clear;</text:p>
          </table:table-cell>
        </table:table-row>
        <table:table-row table:style-name="TableRow4965">
          <table:table-cell table:style-name="TableCell4966">
            <text:p text:style-name="P4967">12</text:p>
          </table:table-cell>
          <table:table-cell table:style-name="TableCell4968">
            <text:p text:style-name="P4969"><text:span text:style-name="T4970">00-06 UT<text:s/></text:span><text:span text:style-name="T4971">clear</text:span><text:span text:style-name="T4972">; 06-07 UT 0-&gt;5 Ac</text:span><text:span text:style-name="T4973">str</text:span><text:span text:style-name="T4974">; 07-11 UT 4-5 Ac;<text:s/></text:span></text:p>
            <text:p text:style-name="P4975"><text:span text:style-name="T4976">11-13 UT 5 Ac2, Cu</text:span><text:span text:style-name="T4977">con</text:span><text:span text:style-name="T4978">3; 13-15 UT 6 Ac6, Sc5-1; 15-16 UT 1-&gt;0 Sc;<text:s/></text:span></text:p>
            <text:p text:style-name="P4979">16-19 UT<text:s/>clear; 19-20 UT 2 Ac; 20-24 UT 5-7 Ac;</text:p>
          </table:table-cell>
        </table:table-row>
        <table:table-row table:style-name="TableRow4980">
          <table:table-cell table:style-name="TableCell4981">
            <text:p text:style-name="P4982">13</text:p>
          </table:table-cell>
          <table:table-cell table:style-name="TableCell4983">
            <text:p text:style-name="P4984">00-01 UT 3 Ac; 01-02 UT 8 Ac, Sc; 02-03 UT 8-&gt;6 Ac; 03-06 UT 6-7 Ac;<text:s/></text:p>
            <text:p text:style-name="P4985"><text:span text:style-name="T4986">06-07 UT 8 Ac7, Cu</text:span><text:span text:style-name="T4987">fra</text:span><text:span text:style-name="T4988">1; 07-09 UT 7 Ac; 09-12 UT<text:s/></text:span></text:p>
            <text:p text:style-name="P4989"><text:span text:style-name="T4990">09-12 UT 7-8 Ac7-&gt;8, As</text:span><text:span text:style-name="T4991">op</text:span><text:span text:style-name="T4992">, Cu</text:span><text:span text:style-name="T4993">fra</text:span><text:span text:style-name="T4994">1&gt;3; 12-13 UT 7 Ac-&gt;Sc; 13-14 UT 7-8 Sc;<text:s/></text:span></text:p>
            <text:p text:style-name="P4995">14-16 UT 7-8 Sc2, Cu2, Ac7-8; 16-17 UT 6-&gt;3 Ac6-&gt;0, Sc2, Cu1;<text:s/></text:p>
            <text:p text:style-name="P4996"><text:span text:style-name="T4997">17-18 UT 7 Sc-&gt;Ac; 18-20 UT 7 Ac; 20-22 UT<text:s/></text:span><text:span text:style-name="T4998">clear</text:span><text:span text:style-name="T4999">; 22-23 UT 6 Sc6, Cu</text:span><text:span text:style-name="T5000">fra</text:span><text:span text:style-name="T5001">1;<text:s/></text:span></text:p>
            <text:p text:style-name="P5002">23-24 UT<text:s/>clear;</text:p>
          </table:table-cell>
        </table:table-row>
        <table:table-row table:style-name="TableRow5003">
          <table:table-cell table:style-name="TableCell5004">
            <text:p text:style-name="P5005">14</text:p>
          </table:table-cell>
          <table:table-cell table:style-name="TableCell5006">
            <text:p text:style-name="P5007">00-05 UT<text:s/>clear; 05-06 UT 0-&gt;2 Cu; 06-08 UT 5 Cu;<text:s/></text:p>
            <text:p text:style-name="P5008">08-12 UT 6-7 Cu4-&gt;Sc6; Ac5-6; 12-14 UT 7 Ac7-6, Cu2;<text:s/></text:p>
            <text:p text:style-name="P5009">14-16 UT 7-8 Ac7-8, Cu1; 16-17 UT 5<text:s/>Ac; 17-18 UT 7 Ac6, Sc1, Cu1;<text:s/></text:p>
            <text:p text:style-name="P5010"><text:span text:style-name="T5011">18-19 UT 7-8 Ac</text:span><text:span text:style-name="T5012">str</text:span><text:span text:style-name="T5013">6, Sc3, Cu1; 19-21 UT 7-8 Ac</text:span><text:span text:style-name="T5014">str</text:span><text:span text:style-name="T5015">; 21-24 UT 8 Ac</text:span><text:span text:style-name="T5016">str</text:span><text:span text:style-name="T5017">;</text:span></text:p>
          </table:table-cell>
        </table:table-row>
        <table:table-row table:style-name="TableRow5018">
          <table:table-cell table:style-name="TableCell5019">
            <text:p text:style-name="P5020">15</text:p>
          </table:table-cell>
          <table:table-cell table:style-name="TableCell5021">
            <text:p text:style-name="P5022"><text:span text:style-name="T5023">00-02 UT 8 Ac</text:span><text:span text:style-name="T5024">str</text:span><text:span text:style-name="T5025">; 02-04 UT 0-&gt;1 Cu; 04-05 UT 5 Sc;<text:s/></text:span></text:p>
            <text:p text:style-name="P5026"><text:span text:style-name="T5027">05-06 UT 0-&gt;3 Cumed3, Ci</text:span><text:span text:style-name="T5028">fib</text:span><text:span text:style-name="T5029">1; 06-10 UT 5-&gt;7 Cu med1-3, Ci</text:span><text:span text:style-name="T5030">fib</text:span><text:span text:style-name="T5031">1-&gt;2, Ac, A</text:span><text:span text:style-name="T5032">str</text:span><text:span text:style-name="T5033">6; 10-12 UT 7 Cumed3-&gt;0, Ac1-&gt;0, A</text:span><text:span text:style-name="T5034">str</text:span><text:span text:style-name="T5035">6-&gt;0, Ci</text:span><text:span text:style-name="T5036">fib</text:span><text:span text:style-name="T5037">2-&gt;0, Cb0-&gt;7;<text:s/></text:span></text:p>
            <text:soft-page-break/>
            <text:p text:style-name="P5038"><text:span text:style-name="T5039">12-15 UT 7 Cb7-&gt;0, Cu</text:span><text:span text:style-name="T5040">con</text:span><text:span text:style-name="T5041">0-&gt;6, Ac</text:span><text:span text:style-name="T5042">tr</text:span><text:span text:style-name="T5043">0-&gt;2, Cs</text:span><text:span text:style-name="T5044">fib</text:span><text:span text:style-name="T5045">0-1; 15-16 UT 7 Ac;<text:s/></text:span></text:p>
            <text:p text:style-name="P5046"><text:span text:style-name="T5047">16-17 UT 6-&gt;1 Ac6-&gt;1, Cu2-1; 17-18 UT 2 Ac</text:span><text:span text:style-name="T5048">tr</text:span><text:span text:style-name="T5049">; 18-19 UT 2-&gt;7 Ac</text:span><text:span text:style-name="T5050">str</text:span><text:span text:style-name="T5051">;<text:s/></text:span></text:p>
            <text:p text:style-name="P5052"><text:span text:style-name="T5053">19-20 UT 7-&gt;0 Ac</text:span><text:span text:style-name="T5054">str</text:span><text:span text:style-name="T5055">; 20-24 UT<text:s/></text:span><text:span text:style-name="T5056">clear</text:span><text:span text:style-name="T5057">;</text:span></text:p>
          </table:table-cell>
        </table:table-row>
        <table:table-row table:style-name="TableRow5058">
          <table:table-cell table:style-name="TableCell5059">
            <text:p text:style-name="P5060">16</text:p>
          </table:table-cell>
          <table:table-cell table:style-name="TableCell5061">
            <text:p text:style-name="P5062"><text:span text:style-name="T5063">00-03 UT<text:s/></text:span><text:span text:style-name="T5064">clear</text:span><text:span text:style-name="T5065">; 03-04 UT 2 Ac; 04-06 UT 0-?<text:s/></text:span><text:span text:style-name="T5066">Ci; 06-07 UT ? Ci, Ac;<text:s/></text:span></text:p>
            <text:p text:style-name="P5067"><text:span text:style-name="T5068">07-09 UT 4 Ac, Ci; 09-10 UT 6 Ci, Cs, Cc, Cu</text:span><text:span text:style-name="T5069">1</text:span><text:span text:style-name="T5070">; 10-12 UT 3 Ci, Cs2, Cu1;<text:s/></text:span></text:p>
            <text:p text:style-name="P5071">12-16 UT 3 Ci, Ac; 16-18 UT 6-7 Ac; 18-21 UT 7-8 Cb; 21-23 UT 6-7 Ac;<text:s/></text:p>
            <text:p text:style-name="P5072">23-24 UT 6-&gt;7 Ac;</text:p>
          </table:table-cell>
        </table:table-row>
        <table:table-row table:style-name="TableRow5073">
          <table:table-cell table:style-name="TableCell5074">
            <text:p text:style-name="P5075">17</text:p>
          </table:table-cell>
          <table:table-cell table:style-name="TableCell5076">
            <text:p text:style-name="P5077">00-01 UT 2 Cu; 01-02 UT<text:s/>clear; 02-03 UT 0-&gt;3 Ac; 03-04 UT 3-&gt;0 Ac;<text:s/></text:p>
            <text:p text:style-name="P5078">04-07 UT<text:s/>clear; 07-08 UT 1 Cu; 08-10 UT 2-4 Cu; 10-12 UT 5-6 Cu3-4, As;<text:s/></text:p>
            <text:p text:style-name="P5079">12-13 UT 4-&gt;6 Cu-&gt;As; 13-14 UT 7-&gt;0 As; 14-15 UT<text:s/>clear;<text:s/></text:p>
            <text:p text:style-name="P5080">15-17 UT 2 Cu1, Ac1; 17-18 UT 1-&gt;6 Cu1, Ac1-&gt;6;<text:s/></text:p>
            <text:p text:style-name="P5081"><text:span text:style-name="T5082">18-19 UT 6-&gt;5 Ac</text:span><text:span text:style-name="T5083">str</text:span><text:span text:style-name="T5084"><text:s/></text:span><text:span text:style-name="T5085">op</text:span><text:span text:style-name="T5086">4, Ci</text:span><text:span text:style-name="T5087">spi</text:span><text:span text:style-name="T5088">1; 19-20 UT 5-&gt;0 Ac; 20-24 UT<text:s/></text:span><text:span text:style-name="T5089">clear</text:span><text:span text:style-name="T5090">;</text:span></text:p>
          </table:table-cell>
        </table:table-row>
        <table:table-row table:style-name="TableRow5091">
          <table:table-cell table:style-name="TableCell5092">
            <text:p text:style-name="P5093">18</text:p>
          </table:table-cell>
          <table:table-cell table:style-name="TableCell5094">
            <text:p text:style-name="P5095">00-01 UT<text:s/>clear; 01-02 UT 1 Cu; 02-04 UT<text:s/>clear; 04-05 UT 5 Ac;<text:s/></text:p>
            <text:p text:style-name="P5096">05-06 UT<text:s/>clear; 06-07 UT 6 Cs; 07-08 UT 6 Cs; 08-09 UT 7-8 Cs8, Cu1-2, Ac;<text:s/></text:p>
            <text:p text:style-name="P5097">09-12 UT ? Ac, Cu1, Cs3; 12-14 UT 5-&gt;1 Ac5-&gt;1, Cu1; 14-15 UT 1 Ac;<text:s/></text:p>
            <text:p text:style-name="P5098">15-24 UT<text:s/>clear;</text:p>
          </table:table-cell>
        </table:table-row>
        <table:table-row table:style-name="TableRow5099">
          <table:table-cell table:style-name="TableCell5100">
            <text:p text:style-name="P5101">19</text:p>
          </table:table-cell>
          <table:table-cell table:style-name="TableCell5102">
            <text:p text:style-name="P5103">00-09 UT<text:s/>clear; 09-11 UT 1 Ac; 11-24 UT<text:s/>clear;</text:p>
          </table:table-cell>
        </table:table-row>
        <table:table-row table:style-name="TableRow5104">
          <table:table-cell table:style-name="TableCell5105">
            <text:p text:style-name="P5106">20</text:p>
          </table:table-cell>
          <table:table-cell table:style-name="TableCell5107">
            <text:p text:style-name="P5108"><text:span text:style-name="T5109">00-02 UT<text:s/></text:span><text:span text:style-name="T5110">clear</text:span><text:span text:style-name="T5111">; 02-03 UT 0-&gt;3 Ac</text:span><text:span text:style-name="T5112">str</text:span><text:span text:style-name="T5113">; 03-06 UT 7-5 Ac; 06-08 UT 7-&gt;8 Ac</text:span><text:span text:style-name="T5114">str</text:span><text:span text:style-name="T5115">;<text:s/></text:span></text:p>
            <text:p text:style-name="P5116">08-10 UT 7-&gt;1 Ac; 10-11 UT 7-6 Ac; 11-12 UT 6 Ac5, Cu2;<text:s/></text:p>
            <text:p text:style-name="P5117">12-13 UT 6 Ac3, Sc3; 13-15 UT 8 Cb; 15-17 UT 5 St5-&gt;Cu5, Sc2, Ac;<text:s/></text:p>
            <text:p text:style-name="P5118"><text:span text:style-name="T5119">17-18 UT 6-7 Ac6-&gt;0, Sc1-&gt;7, Cu1; 18-24 UT 7-8 Sc</text:span><text:span text:style-name="T5120">str</text:span><text:span text:style-name="T5121">7-8, Cu</text:span><text:span text:style-name="T5122">fra</text:span><text:span text:style-name="T5123">1;</text:span></text:p>
          </table:table-cell>
        </table:table-row>
        <table:table-row table:style-name="TableRow5124">
          <table:table-cell table:style-name="TableCell5125">
            <text:p text:style-name="P5126">21</text:p>
          </table:table-cell>
          <table:table-cell table:style-name="TableCell5127">
            <text:p text:style-name="P5128"><text:span text:style-name="T5129">00-04 UT 8-6 Sc8-6, Cu</text:span><text:span text:style-name="T5130">fra</text:span><text:span text:style-name="T5131">1; 04-05 UT 8-7 Sc7-&gt;5, Ac0-&gt;6, Cu</text:span><text:span text:style-name="T5132">fra</text:span><text:span text:style-name="T5133">1;<text:s/></text:span></text:p>
            <text:p text:style-name="P5134"><text:span text:style-name="T5135">05-06 UT 7 Ac7-&gt;0, Sc5, Cu2; 06-12 UT 6-8 Ac6, Sc</text:span><text:span text:style-name="T5136">str</text:span><text:span text:style-name="T5137"><text:s/></text:span><text:span text:style-name="T5138">neb</text:span><text:span text:style-name="T5139"><text:s/></text:span><text:span text:style-name="T5140">op</text:span><text:span text:style-name="T5141">6-7;<text:s/></text:span></text:p>
            <text:p text:style-name="P5142"><text:span text:style-name="T5143">12-13 UT 8-6 Ac, Sc</text:span><text:span text:style-name="T5144">str</text:span><text:span text:style-name="T5145"><text:s/></text:span><text:span text:style-name="T5146">neb</text:span><text:span text:style-name="T5147"><text:s/></text:span><text:span text:style-name="T5148">op</text:span><text:span text:style-name="T5149">; 13-14 UT 6 Ac6-7, Sc; 14-18 UT 6-7 Sc, Ac;<text:s/></text:span></text:p>
            <text:p text:style-name="P5150">18-19 UT 6-&gt;0 Sc; 19-24 UT<text:s/>clear;</text:p>
          </table:table-cell>
        </table:table-row>
        <table:table-row table:style-name="TableRow5151">
          <table:table-cell table:style-name="TableCell5152">
            <text:p text:style-name="P5153">22</text:p>
          </table:table-cell>
          <table:table-cell table:style-name="TableCell5154">
            <text:p text:style-name="P5155"><text:span text:style-name="T5156">00-04 UT<text:s/></text:span><text:span text:style-name="T5157">clear</text:span><text:span text:style-name="T5158">; 04-06 UT 0-&gt;2 Cu0-&gt;1, Cu</text:span><text:span text:style-name="T5159">fra</text:span><text:span text:style-name="T5160">0-1; 06-09 UT 1 Cu;<text:s/></text:span></text:p>
            <text:p text:style-name="P5161">09-10 UT 1-&gt;4 Cu1, Sc0-&gt;3, 10-12 UT 4 Cu1, Sc3; 12-13 UT 3 Sc2, Cu1, Ac1; 13-14 UT 3-&gt;4 Sc3, Cu1, Ac2; 14-16 UT 4-5 Sc3-&gt;0, Cu1-&gt;0, Ac2-&gt;5;<text:s/></text:p>
            <text:p text:style-name="P5162">16-17 UT 5 Ac; 17-18 UT 5-&gt;1 Ac5-&gt;0, Cu0-&gt;1; 18-19 UT 1 Cu;<text:s/></text:p>
            <text:p text:style-name="P5163">19-21 UT<text:s/>clear; 21-23 UT 5 Ac; 23-24 UT<text:s/>clear;</text:p>
          </table:table-cell>
        </table:table-row>
        <table:table-row table:style-name="TableRow5164">
          <table:table-cell table:style-name="TableCell5165">
            <text:p text:style-name="P5166">23</text:p>
          </table:table-cell>
          <table:table-cell table:style-name="TableCell5167">
            <text:p text:style-name="P5168"><text:span text:style-name="T5169">00-01 UT 0-&gt;2 Ac</text:span><text:span text:style-name="T5170">str</text:span><text:span text:style-name="T5171">; 01-05 UT 6-7 Ac; 05-06 UT 1-3 Ac</text:span><text:span text:style-name="T5172">tr</text:span><text:span text:style-name="T5173">; 06-07 UT 3-2 Ac</text:span><text:span text:style-name="T5174">tr</text:span><text:span text:style-name="T5175">; 07-08 UT 1-&gt;2 Cu; 08-09 UT 3-&gt;4 Cu2, Sc1-&gt;2;<text:s/></text:span></text:p>
            <text:p text:style-name="P5176"><text:span text:style-name="T5177">09-10 UT 4-&gt;5 Cu2-&gt;1, Sc2-&gt;4; 10-12 UT 5 Cu1, Sc1, Sc</text:span><text:span text:style-name="T5178">str</text:span><text:span text:style-name="T5179">3;<text:s/></text:span></text:p>
            <text:p text:style-name="P5180"><text:span text:style-name="T5181">12-13 UT 5-&gt;4 Cu1, Sc4-&gt;3; 13-15 UT 6 Sc</text:span><text:span text:style-name="T5182">str</text:span><text:span text:style-name="T5183">5-6, Cu1; 15-16 UT 4 Sc4, Cu1; 16-17 UT 4-&gt;0 Sc, Cu; 17-24 UT<text:s/></text:span><text:span text:style-name="T5184">clear</text:span><text:span text:style-name="T5185">;<text:s/></text:span></text:p>
          </table:table-cell>
        </table:table-row>
        <table:table-row table:style-name="TableRow5186">
          <table:table-cell table:style-name="TableCell5187">
            <text:p text:style-name="P5188">24</text:p>
          </table:table-cell>
          <table:table-cell table:style-name="TableCell5189">
            <text:p text:style-name="P5190">00-07 UT<text:s/>clear; 07-08 UT 1 Cu; 08-11 UT 2 Cu; 11-12 UT 2 Ac;<text:s/></text:p>
            <text:p text:style-name="P5191">12-17 UT 1 Ac; 17-24 UT<text:s/>clear;</text:p>
          </table:table-cell>
        </table:table-row>
        <table:table-row table:style-name="TableRow5192">
          <table:table-cell table:style-name="TableCell5193">
            <text:p text:style-name="P5194">25</text:p>
          </table:table-cell>
          <table:table-cell table:style-name="TableCell5195">
            <text:p text:style-name="P5196">00-07 UT<text:s/>clear; 07-08 UT 0-1 Cu; 08-09 UT 1-&gt;0 Cu; 09-11 UT 0-1 Cu-Ac;<text:s/></text:p>
            <text:p text:style-name="P5197"><text:span text:style-name="T5198">11-12 1-&gt;5 Acflo3, Cu</text:span><text:span text:style-name="T5199">hum</text:span><text:span text:style-name="T5200">1, Ci</text:span><text:span text:style-name="T5201">spi</text:span><text:span text:style-name="T5202">1; 12-15 UT 5 Acflo; 15-18 UT 1-2 Acflo;<text:s/></text:span></text:p>
            <text:p text:style-name="P5203">18-19 UT 3-&gt;0 Acflo; 19-24 UT<text:s/>clear;</text:p>
          </table:table-cell>
        </table:table-row>
        <table:table-row table:style-name="TableRow5204">
          <table:table-cell table:style-name="TableCell5205">
            <text:p text:style-name="P5206">26</text:p>
          </table:table-cell>
          <table:table-cell table:style-name="TableCell5207">
            <text:p text:style-name="P5208">00-08 UT<text:s/>clear; 08-09 UT 2 Cu; 09-10 UT 0-1 Cu; 10-11 UT 1-&gt;3 Cu;<text:s/></text:p>
            <text:p text:style-name="P5209"><text:span text:style-name="T5210">11-12 UT 3 Cu</text:span><text:span text:style-name="T5211">hum</text:span><text:span text:style-name="T5212">; 12-16 UT 3 Cu/Ac; 16-24 UT<text:s/></text:span><text:span text:style-name="T5213">clear</text:span><text:span text:style-name="T5214">;</text:span></text:p>
          </table:table-cell>
        </table:table-row>
        <table:table-row table:style-name="TableRow5215">
          <table:table-cell table:style-name="TableCell5216">
            <text:p text:style-name="P5217">27</text:p>
          </table:table-cell>
          <table:table-cell table:style-name="TableCell5218">
            <text:p text:style-name="P5219"><text:span text:style-name="T5220">00-06 UT 0-2 Ci; 06-08 UT 2 Ci</text:span><text:span text:style-name="T5221">fib</text:span><text:span text:style-name="T5222">1, Cs1; 08-12 UT 2-&gt;4 Ci1, Cs1-&gt;2, Cu0-&gt;1; 12-16 UT 4-5 Cu, Ac; 16-18 UT<text:s/></text:span><text:span text:style-name="T5223">clear</text:span><text:span text:style-name="T5224">; 18-24 UT<text:s/></text:span><text:span text:style-name="T5225">clear</text:span><text:span text:style-name="T5226">;</text:span></text:p>
          </table:table-cell>
        </table:table-row>
        <table:table-row table:style-name="TableRow5227">
          <table:table-cell table:style-name="TableCell5228">
            <text:p text:style-name="P5229">28</text:p>
          </table:table-cell>
          <table:table-cell table:style-name="TableCell5230">
            <text:p text:style-name="P5231">00-06 UT 0-1 Ci; 06-07 UT 1 Ci1-&gt;0, Cu0-&gt;1; 07-10 UT 1-&gt;2 Cu;<text:s/></text:p>
            <text:p text:style-name="P5232">10-12 UT 2-&gt;3 Cu1, Ac1, Sc1; 12-13 UT 3-&gt;4 Cu1-&gt;0, Sc1-&gt;3, Ac1;<text:s/></text:p>
            <text:p text:style-name="P5233"><text:span text:style-name="T5234">13-15 UT 4 Cu, Sc, Ac; 15-18 UT 7-8 Ac</text:span><text:span text:style-name="T5235">str</text:span><text:span text:style-name="T5236"><text:s/></text:span><text:span text:style-name="T5237">op</text:span><text:span text:style-name="T5238">, Cu; 18-22 UT 7-8 Ac</text:span><text:span text:style-name="T5239">str</text:span><text:span text:style-name="T5240">;<text:s/></text:span></text:p>
            <text:p text:style-name="P5241">22-23 UT 7-8 Ac, St0-&gt;3; 23-24 UT 7-8 Ac, St3-1;<text:s/></text:p>
          </table:table-cell>
        </table:table-row>
        <table:table-row table:style-name="TableRow5242">
          <table:table-cell table:style-name="TableCell5243">
            <text:p text:style-name="P5244">29</text:p>
          </table:table-cell>
          <table:table-cell table:style-name="TableCell5245">
            <text:p text:style-name="P5246"><text:span text:style-name="T5247">00-02 UT 7-&gt;0 Ac; 02-04 UT 1-2 St; 04-08 UT 8 St</text:span><text:span text:style-name="T5248">neb</text:span><text:span text:style-name="T5249"><text:s/></text:span><text:span text:style-name="T5250">op</text:span><text:span text:style-name="T5251">;<text:s/></text:span></text:p>
            <text:p text:style-name="P5252"><text:span text:style-name="T5253">08-09 UT 8 St</text:span><text:span text:style-name="T5254">neb</text:span><text:span text:style-name="T5255"><text:s/></text:span><text:span text:style-name="T5256">op</text:span><text:span text:style-name="T5257">-&gt;Sc</text:span><text:span text:style-name="T5258">str</text:span><text:span text:style-name="T5259"><text:s/></text:span><text:span text:style-name="T5260">neb</text:span><text:span text:style-name="T5261"><text:s/></text:span><text:span text:style-name="T5262">op</text:span><text:span text:style-name="T5263">; 09-11 UT 8-&gt;7 Sc</text:span><text:span text:style-name="T5264">str</text:span><text:span text:style-name="T5265"><text:s/></text:span><text:span text:style-name="T5266">neb</text:span><text:span text:style-name="T5267"><text:s/></text:span><text:span text:style-name="T5268">op</text:span><text:span text:style-name="T5269">7-5, Ac</text:span><text:span text:style-name="T5270">str</text:span><text:span text:style-name="T5271"><text:s/></text:span><text:span text:style-name="T5272">pe</text:span><text:span text:style-name="T5273">3;<text:s/></text:span></text:p>
            <text:p text:style-name="P5274"><text:span text:style-name="T5275">11-12 UT 7-&gt;2 Sc</text:span><text:span text:style-name="T5276">str</text:span><text:span text:style-name="T5277"><text:s/></text:span><text:span text:style-name="T5278">neb</text:span><text:span text:style-name="T5279"><text:s/></text:span><text:span text:style-name="T5280">op</text:span><text:span text:style-name="T5281">5-&gt;0, Ac</text:span><text:span text:style-name="T5282">str</text:span><text:span text:style-name="T5283"><text:s/></text:span><text:span text:style-name="T5284">pe</text:span><text:span text:style-name="T5285">3-&gt;2; 12-13 UT 2-&gt;0 Ac</text:span><text:span text:style-name="T5286">tr</text:span><text:span text:style-name="T5287"><text:s/></text:span><text:span text:style-name="T5288">pe</text:span><text:span text:style-name="T5289">;<text:s/></text:span></text:p>
            <text:p text:style-name="P5290">13-18 UT<text:s/>clear; 18-19 UT 0-&gt;1 Ac; 19-20 UT 1-&gt;0 Ac; 20-24 UT<text:s/>clear;</text:p>
          </table:table-cell>
        </table:table-row>
        <table:table-row table:style-name="TableRow5291">
          <table:table-cell table:style-name="TableCell5292">
            <text:p text:style-name="P5293">30</text:p>
          </table:table-cell>
          <table:table-cell table:style-name="TableCell5294">
            <text:p text:style-name="P5295"><text:span text:style-name="T5296">00-06 UT 5-7 Ac</text:span><text:span text:style-name="T5297">str</text:span><text:span text:style-name="T5298"><text:s/></text:span><text:span text:style-name="T5299">tr</text:span><text:span text:style-name="T5300"><text:s/></text:span><text:span text:style-name="T5301">pe</text:span><text:span text:style-name="T5302">3, Ac</text:span><text:span text:style-name="T5303">str</text:span><text:span text:style-name="T5304"><text:s/></text:span><text:span text:style-name="T5305">neb</text:span><text:span text:style-name="T5306"><text:s/></text:span><text:span text:style-name="T5307">op</text:span><text:span text:style-name="T5308">4; 06-07 UT 7 Ac</text:span><text:span text:style-name="T5309">str</text:span><text:span text:style-name="T5310"><text:s/></text:span><text:span text:style-name="T5311">tr</text:span><text:span text:style-name="T5312"><text:s/></text:span><text:span text:style-name="T5313">pe</text:span><text:span text:style-name="T5314">3, Ac</text:span><text:span text:style-name="T5315">str</text:span><text:span text:style-name="T5316"><text:s/></text:span><text:span text:style-name="T5317">neb</text:span><text:span text:style-name="T5318"><text:s/></text:span><text:span text:style-name="T5319">op</text:span><text:span text:style-name="T5320">4;<text:s/></text:span></text:p>
            <text:p text:style-name="P5321"><text:span text:style-name="T5322">07-08 UT 5 Ac</text:span><text:span text:style-name="T5323">str</text:span><text:span text:style-name="T5324"><text:s/></text:span><text:span text:style-name="T5325">tr</text:span><text:span text:style-name="T5326"><text:s/></text:span><text:span text:style-name="T5327">pe</text:span><text:span text:style-name="T5328">; 08-09 UT 5-&gt;7 Ac</text:span><text:span text:style-name="T5329">str</text:span><text:span text:style-name="T5330"><text:s/></text:span><text:span text:style-name="T5331">tr</text:span><text:span text:style-name="T5332">; 09-10 UT 7-&gt;4 Ac</text:span><text:span text:style-name="T5333">str</text:span><text:span text:style-name="T5334"><text:s/></text:span><text:span text:style-name="T5335">tr</text:span><text:span text:style-name="T5336">, Ac</text:span><text:span text:style-name="T5337">tr</text:span><text:span text:style-name="T5338"><text:s/></text:span><text:span text:style-name="T5339">pe</text:span><text:span text:style-name="T5340">;<text:s/></text:span></text:p>
            <text:p text:style-name="P5341"><text:span text:style-name="T5342">10-11 UT 3-2 Ac</text:span><text:span text:style-name="T5343">str</text:span><text:span text:style-name="T5344"><text:s/></text:span><text:span text:style-name="T5345">tr</text:span><text:span text:style-name="T5346">; 11-12 UT 2-&gt;6 Ac2-&gt;6, Sc0-&gt;3, Cu0-&gt;2;<text:s/></text:span></text:p>
            <text:p text:style-name="P5347">12-13 UT 6 Ac6, Sc3, Cu2; 13-14 UT 6-5 Ac6-5, Cu;<text:s/></text:p>
            <text:soft-page-break/>
            <text:p text:style-name="P5348">14-15 UT 6-&gt;8 Sc0-&gt;6, Ac; 15-16 UT 7-8 Sc6-&gt;0, Ac7-8; 16-18 UT 8 Cb;<text:s/></text:p>
            <text:p text:style-name="P5349">18-19 UT 8 Cb8-&gt;0, Ac8; 19-23 UT 4 Ac; 23-24 UT<text:s/>clear;</text:p>
          </table:table-cell>
        </table:table-row>
      </table:table>
      <text:p text:style-name="P5350"/>
      <text:p text:style-name="P5351"/>
      <text:p text:style-name="P5352"/>
      <text:soft-page-break/>
      <text:p text:style-name="P5353">JULY 2022</text:p>
      <table:table table:style-name="Table5354">
        <table:table-columns>
          <table:table-column table:style-name="TableColumn5355"/>
          <table:table-column table:style-name="TableColumn5356"/>
        </table:table-columns>
        <table:table-row table:style-name="TableRow5357">
          <table:table-cell table:style-name="TableCell5358">
            <text:p text:style-name="P5359">DAY</text:p>
          </table:table-cell>
          <table:table-cell table:style-name="TableCell5360">
            <text:p text:style-name="P5361">CLOUDINESS</text:p>
          </table:table-cell>
        </table:table-row>
        <table:table-row table:style-name="TableRow5362">
          <table:table-cell table:style-name="TableCell5363">
            <text:p text:style-name="P5364">1</text:p>
          </table:table-cell>
          <table:table-cell table:style-name="TableCell5365">
            <text:p text:style-name="P5366">00-02 UT 2 Ac; 02-06 UT<text:s/>clear; 06-12 UT 0-1 Cuhum; 12-18 UT 0-1 Cs;<text:s/></text:p>
            <text:p text:style-name="P5367">18-20 UT<text:s/>clear; 20-21 UT 5 Ac; 21-22 UT 6 Ac-&gt;Sc; 22-23 UT 7 Sc-&gt;Ac;<text:s/></text:p>
            <text:p text:style-name="P5368">23-24 UT 7-8 Ac;</text:p>
          </table:table-cell>
        </table:table-row>
        <table:table-row table:style-name="TableRow5369">
          <table:table-cell table:style-name="TableCell5370">
            <text:p text:style-name="P5371">2</text:p>
          </table:table-cell>
          <table:table-cell table:style-name="TableCell5372">
            <text:p text:style-name="P5373">00-03 UT 7-8 Ac; 03-04 UT 8 Ac7-&gt;0, Stneb op0-&gt;8; 04-05 UT 8 Stneb op;<text:s/></text:p>
            <text:p text:style-name="P5374">05-06 UT 8 Stneb op-&gt;Scstr neb op; 06-22 UT 8 Scstr neb op;<text:s/></text:p>
            <text:p text:style-name="P5375">22-24 UT 8 Scstr neb op8-&gt;1, Ac7-8;<text:s/></text:p>
          </table:table-cell>
        </table:table-row>
        <table:table-row table:style-name="TableRow5376">
          <table:table-cell table:style-name="TableCell5377">
            <text:p text:style-name="P5378">3</text:p>
          </table:table-cell>
          <table:table-cell table:style-name="TableCell5379">
            <text:p text:style-name="P5380">00-01 UT 8 Scstr neb op1, Ac7-8; 01-03 UT 8 Acstr neb op-&gt; Scstr neb op;<text:s/></text:p>
            <text:p text:style-name="P5381">03-04 UT 8-&gt;1 Sc; 04-06 UT 1 Sc; 06-10 UT<text:s/>clear; 10-11 UT 3 Cu;<text:s/></text:p>
            <text:p text:style-name="P5382">11-15 UT 6 Cu5, Ci1; 15-17 UT 7 Cu6-4, Ci7; 17-18 UT 7 Cu1-&gt;0, Ci7;<text:s/></text:p>
            <text:p text:style-name="P5383">18-24 UT<text:s/>clear;</text:p>
          </table:table-cell>
        </table:table-row>
        <table:table-row table:style-name="TableRow5384">
          <table:table-cell table:style-name="TableCell5385">
            <text:p text:style-name="P5386">4</text:p>
          </table:table-cell>
          <table:table-cell table:style-name="TableCell5387">
            <text:p text:style-name="P5388">00-02 UT 2 Sc; 02-07 UT<text:s/>clear; 07-11 UT 1-&gt;5 Sc1, Cu1, As0-&gt;5;<text:s/></text:p>
            <text:p text:style-name="P5389">11-12 UT 8 Cu1, As8; 12-16 UT 8-&gt;4 As; 16-18 UT 4-&gt;7 Ac;<text:s/></text:p>
            <text:p text:style-name="P5390">18-21 UT 7-&gt;0 Ac; 21-24 UT<text:s/>clear;</text:p>
          </table:table-cell>
        </table:table-row>
        <table:table-row table:style-name="TableRow5391">
          <table:table-cell table:style-name="TableCell5392">
            <text:p text:style-name="P5393">5</text:p>
          </table:table-cell>
          <table:table-cell table:style-name="TableCell5394">
            <text:p text:style-name="P5395">00-01 UT<text:s/>clear; 01-06 UT 7-&gt;8 Acstr neb op; 06-08 UT 8-7 Acstr neb op;<text:s/></text:p>
            <text:p text:style-name="P5396">08-09 UT 5 As; 09-12 UT 6 As5, Cu3; 12-24 UT 8 Ns;</text:p>
          </table:table-cell>
        </table:table-row>
        <table:table-row table:style-name="TableRow5397">
          <table:table-cell table:style-name="TableCell5398">
            <text:p text:style-name="P5399">6</text:p>
          </table:table-cell>
          <table:table-cell table:style-name="TableCell5400">
            <text:p text:style-name="P5401">00-04 UT 8 Ns; 04-06 UT 7-8 Ac7-&gt;2, Sc3-&gt;8; 06-08 UT 8-7 Sc;<text:s/></text:p>
            <text:p text:style-name="P5402">08-10 UT 7 Sc4, Cu3; 10-12 UT 5 Cucon4, Cifib1; 12-14 UT 6 Cu1-2, Acstr6; 14-18 UT 7-8 Acstr neb op; 18-19 UT 7 Ac; 19-22 UT<text:s/>clear;<text:s/></text:p>
            <text:p text:style-name="P5403">22-24 UT 7-8 Acstr neb op;<text:s/></text:p>
          </table:table-cell>
        </table:table-row>
        <table:table-row table:style-name="TableRow5404">
          <table:table-cell table:style-name="TableCell5405">
            <text:p text:style-name="P5406">7</text:p>
          </table:table-cell>
          <table:table-cell table:style-name="TableCell5407">
            <text:p text:style-name="P5408">00-01 UT 8 Acstr neb op8, Cu1; 01-07 UT 8 Acstr neb op;<text:s/></text:p>
            <text:p text:style-name="P5409">07-10 UT 8-&gt;7 Ac7-&gt;6, Cu1, Sc1; 10-12 UT 6 Acstr neb op4, Ci2;<text:s/></text:p>
            <text:p text:style-name="P5410">12-14 UT 7-6 Acstr neb op; 14-15 UT 6-&gt;2 Ac;<text:s/></text:p>
            <text:p text:style-name="P5411">15-18 UT 7 Acstr neb op6, Cispi; 18-24 UT 8-7 Acstr neb op;<text:s/></text:p>
          </table:table-cell>
        </table:table-row>
        <table:table-row table:style-name="TableRow5412">
          <table:table-cell table:style-name="TableCell5413">
            <text:p text:style-name="P5414">8</text:p>
          </table:table-cell>
          <table:table-cell table:style-name="TableCell5415">
            <text:p text:style-name="P5416"><text:span text:style-name="T5417">00-02 UT 8<text:s/></text:span><text:span text:style-name="T5418">Acstr neb op; 02-03 UT 8 Ac-&gt;Sc; 03-05 UT 8 Scstr neb op;<text:s/></text:span></text:p>
            <text:p text:style-name="P5419">05-06 UT 8 Sc-&gt;Acstr neb op; 06-09 UT 8-7 Acstr neb op;<text:s/></text:p>
            <text:p text:style-name="P5420">09-12 UT 8-7 Ac/Sc-&gt;Cb5, Ac7; 12-14 UT 7-8 Ac; 14-16 UT 8 Cb, Ac;<text:s/></text:p>
            <text:p text:style-name="P5421">16-17 UT 7 Sc7, Cu1; 17-18 UT 7-8 Acop6, Cispi2; 18-19 UT 7 Ac7, Cu1-2;<text:s/></text:p>
            <text:p text:style-name="P5422"><text:span text:style-name="T5423">19-20 UT 1-0 Cu; 20-23 UT<text:s/></text:span><text:span text:style-name="T5424">clear</text:span><text:span text:style-name="T5425">; 23-24 UT 1 Ac1, Cu1;</text:span><text:span text:style-name="T5426"><text:s/></text:span></text:p>
          </table:table-cell>
        </table:table-row>
        <table:table-row table:style-name="TableRow5427">
          <table:table-cell table:style-name="TableCell5428">
            <text:p text:style-name="P5429">9</text:p>
          </table:table-cell>
          <table:table-cell table:style-name="TableCell5430">
            <text:p text:style-name="P5431">00-01 UT 1-&gt;4 Cu1-&gt;Sc4, Ac; 01-04 UT 7-8 Sc4, Ac6-&gt;3;<text:s/></text:p>
            <text:p text:style-name="P5432">04-06 UT 5 Sc4-&gt;2, Cu1-2; 06-07 UT 5 Sc4, Cu1;<text:s/></text:p>
            <text:p text:style-name="P5433">07-12 UT 5-&gt;4 Sc2-&gt;0, Cu1-2, Ac1-2, Cs2; 12-15 UT 5-6 Cu3-1, Ac4-5;<text:s/></text:p>
            <text:p text:style-name="P5434">15-18 UT 6-7 Ac; 18-21 UT 8-7 Ac; 21-23 UT 7-6 Ac7-6, Cu1;<text:s/></text:p>
            <text:p text:style-name="P5435">23-24 UT 7-3 Ac;</text:p>
          </table:table-cell>
        </table:table-row>
        <table:table-row table:style-name="TableRow5436">
          <table:table-cell table:style-name="TableCell5437">
            <text:p text:style-name="P5438">10</text:p>
          </table:table-cell>
          <table:table-cell table:style-name="TableCell5439">
            <text:p text:style-name="P5440">00-03 UT 5-6 Ac; 03-06 UT 7-8 Scstr op8; 06-07 UT 8 Scstr op8, Ac;<text:s/></text:p>
            <text:p text:style-name="P5441">07-10 UT 6-7 Cu2, Sc8-&gt;Ac5; 10-11 UT 7-8 Sc7-8, Ac;<text:s/></text:p>
            <text:p text:style-name="P5442">11-12 UT 7-6 Sc5, Ac3-2; 12-13 UT 6-&gt;4 Cu2, Sc5-&gt;1, Ac2;<text:s/></text:p>
            <text:p text:style-name="P5443">13-15 UT 6-7 Cu2, Ac5; 15-17 UT 5-7 Ac5-7, Cu1;<text:s/></text:p>
            <text:p text:style-name="P5444">17-18 UT 5 Sc3-&gt;Ac5, Cispi1; 18-20 UT Ac5-&gt;0; 20-24 UT 0-1 Cu;<text:s/></text:p>
          </table:table-cell>
        </table:table-row>
        <table:table-row table:style-name="TableRow5445">
          <table:table-cell table:style-name="TableCell5446">
            <text:p text:style-name="P5447">11</text:p>
          </table:table-cell>
          <table:table-cell table:style-name="TableCell5448">
            <text:p text:style-name="P5449">00-01 UT 0-&gt;1 Ac; 01-03 UT 1-3 Ac; 03-04 UT 8 Stneb op0-&gt;8, Ac5-&gt;8;<text:s/></text:p>
            <text:p text:style-name="P5450">04-05 UT 8 St8-&gt;0, Ac5, Sc5; 05-06 UT 8 Ac-&gt;Sc; 06-09 UT 8 St7, Cu3, Sc4; 09-12 UT 6-7 Cispi2, Cucon5; 12-14 UT 6-&gt;8 Cucon5-&gt;2, Cb5?;<text:s/></text:p>
            <text:p text:style-name="P5451">14-15 UT 6 Ac; 15-16 UT 6-&gt;1 Ac; 16-18 UT 3 Ac1, Ci3; 18-20 UT 3-5 Ac;<text:s/></text:p>
            <text:p text:style-name="P5452">20-22 UT 1 Ac; 22-24 UT 1-2 Ac1, Cu1, Sc1;</text:p>
          </table:table-cell>
        </table:table-row>
        <table:table-row table:style-name="TableRow5453">
          <table:table-cell table:style-name="TableCell5454">
            <text:p text:style-name="P5455">12</text:p>
          </table:table-cell>
          <table:table-cell table:style-name="TableCell5456">
            <text:p text:style-name="P5457">00-02 UT 3 Cu1, Sc2, Ac1; 02-04 UT 8 Stneb op;<text:s/></text:p>
            <text:p text:style-name="P5458">04-06 UT 8 Stneb op-&gt;Scstr neb op; 06-07 UT 8 Scstr neb op;<text:s/></text:p>
            <text:p text:style-name="P5459">07-12 UT 7-8 Sc8-&gt;5, Cu0-1, Acop0-&gt;8; 12-14 UT Sc6-&gt;1, Cu1, Ac7;<text:s/></text:p>
            <text:p text:style-name="P5460">14-17 UT Ac8-7, Sc, Cb?; 17-18 UT 7 Ac, As; 18-22 UT 8 Acstr neb op;<text:s/></text:p>
            <text:p text:style-name="P5461">22-24 UT 8 Ac;</text:p>
          </table:table-cell>
        </table:table-row>
        <table:table-row table:style-name="TableRow5462">
          <table:table-cell table:style-name="TableCell5463">
            <text:p text:style-name="P5464">13</text:p>
          </table:table-cell>
          <table:table-cell table:style-name="TableCell5465">
            <text:p text:style-name="P5466">00-06 UT 8-7 Ac; 06-08 UT 8-&gt;0 Ac; 08-10 UT<text:s/>clear; 10-11 UT 1 Cu;<text:s/></text:p>
            <text:p text:style-name="P5467">11-12 UT 5 Cuhum3, Actr0-&gt;4; 12-13 UT 7-8 Ac7-8, Cu1; 13-14 UT 7-8 Ac;<text:s/></text:p>
            <text:p text:style-name="P5468">14-18 UT 7-8 Acop; 18-24 UT 7-8 Ac;</text:p>
          </table:table-cell>
        </table:table-row>
        <table:table-row table:style-name="TableRow5469">
          <table:table-cell table:style-name="TableCell5470">
            <text:p text:style-name="P5471">14</text:p>
          </table:table-cell>
          <table:table-cell table:style-name="TableCell5472">
            <text:p text:style-name="P5473">00-01 UT 7-&gt;1 Ac; 01-02 UT<text:s/>clear; 02-03 UT 0-&gt;3 Ac; 03-05 UT 5-3 Ac;<text:s/></text:p>
            <text:p text:style-name="P5474">05-06 UT 5 Ci; 06-07 UT 5-4 Ci; 07-08 UT 3-4 Cu0-&gt;1, Ci3;<text:s/></text:p>
            <text:soft-page-break/>
            <text:p text:style-name="P5475">08-10 UT 4 Cu1, Sc1, Cifib2; 10-12 UT 3 Cuhum1, Cifib2; 12-17 UT ? Ci;<text:s/></text:p>
            <text:p text:style-name="P5476">17-18 UT 0-5 Actr; 18-24 UT 6-8 Ac;</text:p>
          </table:table-cell>
        </table:table-row>
        <table:table-row table:style-name="TableRow5477">
          <table:table-cell table:style-name="TableCell5478">
            <text:p text:style-name="P5479">15</text:p>
          </table:table-cell>
          <table:table-cell table:style-name="TableCell5480">
            <text:p text:style-name="P5481">00-03 UT 8-&gt;5 Ac; 03-05 UT 1-2 Ac; 05-06 UT 1-4 Ac1-&gt;4, Sc2;<text:s/></text:p>
            <text:p text:style-name="P5482">06-10 UT 4-5 Sc2-3, Cu1-2, Ac3; 10-12 UT 6 Ac6-5, Cu1, Scstr op3;<text:s/></text:p>
            <text:p text:style-name="P5483">12-16 UT 4 Ac4-3, Cu1-2, Sc0-1; 16-18 UT 4-&gt;1 Cu1-&gt;0, Ac3-&gt;1;<text:s/></text:p>
            <text:p text:style-name="P5484">18-19 UT 1 Ac; 19-24 UT<text:s/>clear;</text:p>
          </table:table-cell>
        </table:table-row>
        <table:table-row table:style-name="TableRow5485">
          <table:table-cell table:style-name="TableCell5486">
            <text:p text:style-name="P5487">16</text:p>
          </table:table-cell>
          <table:table-cell table:style-name="TableCell5488">
            <text:p text:style-name="P5489">00-01 UT 8 Ac/As; 01-02 UT 7-8 Ac; 02-06 UT 8-7 Acstr;<text:s/></text:p>
            <text:p text:style-name="P5490">06-08 UT 7-6 Acstr tr pe; 08-09 UT 7-8 Acstr6-7, Cu1-2, Sc;<text:s/></text:p>
            <text:p text:style-name="P5491">09-11 UT 7 Acstr tr pe6-7, Cu2-3;<text:s/></text:p>
            <text:p text:style-name="P5492">11-12 UT 7-8 Acstr tr pe7-8, Cu1, Scstr neb op5; 12-13 UT 7 Acstr op7, Sc;<text:s/></text:p>
            <text:p text:style-name="P5493">13-14 UT 8 Acstr op-&gt;Scstr op; 14-17 UT 8 Ac6-7, Sc6-7; 17-18 UT 4 As;<text:s/></text:p>
            <text:p text:style-name="P5494">18-19 UT 6-&gt;8 Ac6, Sc4; 19-21 UT 8 Sc7-8, Ac4-2;<text:s/></text:p>
            <text:p text:style-name="P5495">21-24 UT 8 Scstr neb op8, Ac1;<text:s/></text:p>
          </table:table-cell>
        </table:table-row>
        <table:table-row table:style-name="TableRow5496">
          <table:table-cell table:style-name="TableCell5497">
            <text:p text:style-name="P5498">17</text:p>
          </table:table-cell>
          <table:table-cell table:style-name="TableCell5499">
            <text:p text:style-name="P5500">00-03 UT 8 Scstr neb op8, Ac3; 03-06 UT 8-&gt;7 Scstr neb op;<text:s/></text:p>
            <text:p text:style-name="P5501">06-09 UT 7-&gt;6 Sc7-&gt;6, Cufra0-&gt;1; 09-10 UT 7 Sc6-&gt;Cu4, Ac7;<text:s/></text:p>
            <text:p text:style-name="P5502">10-11 UT 7 Cu3-2, Ac7; 11-12 UT 7 Cu2, Ac7; 12-14 UT 7-6 Ac7-6, Cu1-2;<text:s/></text:p>
            <text:p text:style-name="P5503">14-15 UT 7 Ac7-6, Sc5; 15-16 UT 7-8 Ac7-8, Sc-&gt;Cu2;<text:s/></text:p>
            <text:p text:style-name="P5504">16-17 UT 8 Ac8, Cu2-1; 17-18 UT 7-8 Ac7-8, Sc4, Cu1;<text:s/></text:p>
            <text:p text:style-name="P5505">18-19 UT 7-8 Ac6-5, Sc7-8, Cu1;<text:s/></text:p>
            <text:p text:style-name="P5506">19-20 UT 7-3 Sc7-&gt;0, Ac3-1; 20-24 UT 4-&gt;1 Ac;<text:s/></text:p>
          </table:table-cell>
        </table:table-row>
        <table:table-row table:style-name="TableRow5507">
          <table:table-cell table:style-name="TableCell5508">
            <text:p text:style-name="P5509">18</text:p>
          </table:table-cell>
          <table:table-cell table:style-name="TableCell5510">
            <text:p text:style-name="P5511">00-02 UT 1-0 Ac; 02-03 UT 1 Ac; 03-06 UT 7-6 Csfib6, Acstr tr6;<text:s/></text:p>
            <text:p text:style-name="P5512">06-07 UT 7 Ac6, Csfib7; 07-08 UT 4-&gt;0 Ac;<text:s/></text:p>
            <text:p text:style-name="P5513">08-10 UT 7 Acstr pe 6-7, Cu1, Scop0-&gt;4; 10-12 UT 4-&gt;8 Cu1, Sc4-5-&gt;7, Ac2; 12-15 UT 5 Cu2-1, Sc4-&gt;0, Actr4, Ci5; 15-18 UT 5-6 Ac5-6, Cu1, Sc0-&gt;2;<text:s/></text:p>
            <text:p text:style-name="P5514">18-19 UT 5 Ac5, Sc1, Cu1; 19-21 UT 6-&gt;7 Ac; 21-24 UT 8 Acstr;</text:p>
          </table:table-cell>
        </table:table-row>
        <table:table-row table:style-name="TableRow5515">
          <table:table-cell table:style-name="TableCell5516">
            <text:p text:style-name="P5517">19</text:p>
          </table:table-cell>
          <table:table-cell table:style-name="TableCell5518">
            <text:p text:style-name="P5519">00-06 UT 8-7 Acstr neb op; 06-09 UT 7 Acstr pe op;<text:s/></text:p>
            <text:p text:style-name="P5520">09-10 UT 7 Ac pe op3-5, Asfib6; 10-11 UT 7-&gt;3 Ac5-&gt;0, Asfib;<text:s/></text:p>
            <text:p text:style-name="P5521">11-12 UT 3 Cu0-&gt;1, Asfib2, Cufra1; 12-13 UT 4 Cu1, Asfib4;<text:s/></text:p>
            <text:p text:style-name="P5522">13-14 UT 1-4 Cu1-0, Ac0-&gt;4; 14-17 UT 5-6 Ac;<text:s/></text:p>
            <text:p text:style-name="P5523">17-18 UT 5-&gt;2 Ac5-&gt;0, Cifib2; 18-24 UT 2-0 Csfib;<text:s/></text:p>
          </table:table-cell>
        </table:table-row>
        <table:table-row table:style-name="TableRow5524">
          <table:table-cell table:style-name="TableCell5525">
            <text:p text:style-name="P5526">20</text:p>
          </table:table-cell>
          <table:table-cell table:style-name="TableCell5527">
            <text:p text:style-name="P5528">00-06 UT 5-2 Csfib; 06-24 UT<text:s/>clear;<text:s/></text:p>
          </table:table-cell>
        </table:table-row>
        <table:table-row table:style-name="TableRow5529">
          <table:table-cell table:style-name="TableCell5530">
            <text:p text:style-name="P5531">21</text:p>
          </table:table-cell>
          <table:table-cell table:style-name="TableCell5532">
            <text:p text:style-name="P5533">00-24 UT<text:s/>clear;</text:p>
          </table:table-cell>
        </table:table-row>
        <table:table-row table:style-name="TableRow5534">
          <table:table-cell table:style-name="TableCell5535">
            <text:p text:style-name="P5536">22</text:p>
          </table:table-cell>
          <table:table-cell table:style-name="TableCell5537">
            <text:p text:style-name="P5538">00-09 UT<text:s/>clear; 09-12 UT 1-&gt;4 Acstr0-&gt;2, Ci0-&gt;4; 12-13 UT 4 Ac, Ci;<text:s/></text:p>
            <text:p text:style-name="P5539">13-15 UT 3 Ac, Ci; 15-16 3-&gt;5 Ac, Ci; 16-18 UT 3-5 Ac2-5, Ci1;<text:s/></text:p>
            <text:p text:style-name="P5540">18-19 UT 4-&gt;1 Ac; 19-24 UT<text:s/>clear;</text:p>
          </table:table-cell>
        </table:table-row>
        <table:table-row table:style-name="TableRow5541">
          <table:table-cell table:style-name="TableCell5542">
            <text:p text:style-name="P5543">23</text:p>
          </table:table-cell>
          <table:table-cell table:style-name="TableCell5544">
            <text:p text:style-name="P5545">00-06 UT ? Ci; 06-12 UT 3 Ci, Cs; 12-13 UT 2 Ac0-&gt;2, Ci; 13-15 UT 6-7 Ac;<text:s/></text:p>
            <text:p text:style-name="P5546">15-16 UT 8 Ac-&gt;Cb?; 16-17 UT 8 Ac/Cb?; 17-18 UT 8-&gt;7 Ac;<text:s/></text:p>
            <text:p text:style-name="P5547">18-22 UT 6-&gt;8 Ac; 22-24 UT 8-7 Ac;</text:p>
          </table:table-cell>
        </table:table-row>
        <table:table-row table:style-name="TableRow5548">
          <table:table-cell table:style-name="TableCell5549">
            <text:p text:style-name="P5550">24</text:p>
          </table:table-cell>
          <table:table-cell table:style-name="TableCell5551">
            <text:p text:style-name="P5552">00-01 UT 8 Ac7, Sc6-7; 01-02 UT 8 Ac7-&gt;0, Sc7-8; 02-04 UT 8 Sc7-8, Cu1;<text:s/></text:p>
            <text:p text:style-name="P5553">04-06 UT 3-&gt;1 Sc3-&gt;0, Cu1; 06-07 UT 1 Cu; 07-08 UT 2-3 Cu1, Sc2;<text:s/></text:p>
            <text:p text:style-name="P5554">08-09 UT 3-&gt;7 Cu1, Sc3-&gt;7; 09-12 UT 7-8 Sc7-8, Cu1;<text:s/></text:p>
            <text:p text:style-name="P5555">12-14 UT 7-&gt;6 Sc6-&gt;4, Cu1; 14-15 UT 4-&gt;1 Sc4-&gt;0, Cu1;<text:s/></text:p>
            <text:p text:style-name="P5556">15-16 UT 3-1 Cu2, Sc1; 16-18 UT 2-1 Cu2-&gt;1, Sc1-&gt;0, Cifib2;<text:s/></text:p>
            <text:p text:style-name="P5557">18-24 UT ? Cifib;</text:p>
          </table:table-cell>
        </table:table-row>
        <table:table-row table:style-name="TableRow5558">
          <table:table-cell table:style-name="TableCell5559">
            <text:p text:style-name="P5560">25</text:p>
          </table:table-cell>
          <table:table-cell table:style-name="TableCell5561">
            <text:p text:style-name="P5562"><text:span text:style-name="T5563">00-02 UT<text:s/></text:span><text:span text:style-name="T5564">? Cifib; 02-03 UT 0-&gt;8 Stneb op; 03-04 UT 8 Stneb op, Ac;<text:s/></text:span></text:p>
            <text:p text:style-name="P5565">04-05 UT ? Ac; 05-06 UT 1 Csfib; 06-07 UT 1 Csfib;<text:s/></text:p>
            <text:p text:style-name="P5566"><text:span text:style-name="T5567">07-08 UT ? Cu1, Csfib1, Ac1; 08-10 UT 1 Csfib1, Ac1; 10-12 UT 1 Csfib1, Cu1; 12-24 UT ? Csfib;</text:span></text:p>
          </table:table-cell>
        </table:table-row>
        <table:table-row table:style-name="TableRow5568">
          <table:table-cell table:style-name="TableCell5569">
            <text:p text:style-name="P5570">26</text:p>
          </table:table-cell>
          <table:table-cell table:style-name="TableCell5571">
            <text:p text:style-name="P5572">00-12 UT 7 Acstr neb tr7, Ci; 12-13 UT 6-&gt;8 Acstr; 13-14 UT 8 Ac/Cb;<text:s/></text:p>
            <text:p text:style-name="P5573">14-15 UT 8 Scstr neb op; 15-17 UT 8 Sc-&gt;Ns; 17-19 UT 8 Ns;<text:s/></text:p>
            <text:p text:style-name="P5574">19-20 UT 8-&gt;5 Ns8-&gt;0, Ac5; 20-22 UT 5-2 Ac; 22-24 UT 2-1 Ac;</text:p>
          </table:table-cell>
        </table:table-row>
        <table:table-row table:style-name="TableRow5575">
          <table:table-cell table:style-name="TableCell5576">
            <text:p text:style-name="P5577">27</text:p>
          </table:table-cell>
          <table:table-cell table:style-name="TableCell5578">
            <text:p text:style-name="P5579">00-02 UT 3-&gt;6 Ac2-&gt;6, Cu1; 02-03 UT 6 Ac6, Cu1;<text:s/></text:p>
            <text:p text:style-name="P5580">03-05 UT 7-8 Ac6, Cu1, Sc6; 05-06 UT 6-&gt;0 Ac6-&gt;0, Sc6-&gt;0; 06-09 UT<text:s/>clear; 09-10 UT 0-&gt;4 Sc0-&gt;4,<text:s/>Cu1; 10-12 UT 6-7 Sc6-7, Cu1; 12-15 UT 7 Sc7, Cu1; 15-16 UT 7 Sc7-&gt;2, Cu1, Ac6-7; 16-18 UT 7-&gt;5 Sc3-&gt;1, Cu1-2, Ac6-2;<text:s/></text:p>
            <text:p text:style-name="P5581">18-19 UT 5-3 Sc2, Cu1, Ac2-1; 19-23 UT 2-3 Ac; 23-24 UT 1-&gt;0 Ac;</text:p>
          </table:table-cell>
        </table:table-row>
        <table:table-row table:style-name="TableRow5582">
          <table:table-cell table:style-name="TableCell5583">
            <text:p text:style-name="P5584">28</text:p>
          </table:table-cell>
          <table:table-cell table:style-name="TableCell5585">
            <text:p text:style-name="P5586">00-08 UT<text:s/>clear; 08-12 UT 3 Cu1-3, Ci1; 12-13 UT 1-3 Cu1, Sc0-&gt;2, Csfib3;<text:s/></text:p>
            <text:p text:style-name="P5587">13-14 UT 7 Cu1, Sc4, Ac4, Csfib7; 14-16 UT 2 Ac2, Cu1; 16-17 UT 1-&gt;0 Ac;<text:s/></text:p>
            <text:p text:style-name="P5588">17-24 UT<text:s/>clear;<text:s/></text:p>
          </table:table-cell>
        </table:table-row>
        <table:table-row table:style-name="TableRow5589">
          <table:table-cell table:style-name="TableCell5590">
            <text:p text:style-name="P5591">29</text:p>
          </table:table-cell>
          <table:table-cell table:style-name="TableCell5592">
            <text:p text:style-name="P5593">00-06 UT 2-1 Csfib, Ci; 06-08 UT 2-1 Csfib;<text:s/></text:p>
            <text:p text:style-name="P5594">08-09 UT 2-&gt;6 Sc2-&gt;4, Ac1-&gt;2, Scfib2-&gt;6; 09-12 UT 7 Sc3, Cu2, Ac3, As7;<text:s/></text:p>
            <text:p text:style-name="P5595">12-14 UT 7 Cu2, Ac3, As7, Sc3; 14-18 UT 6-7 Ac5, Cispi7; 18-20 UT 6-5 Ac;<text:s/></text:p>
            <text:p text:style-name="P5596">20-23 UT 6-7 Ac; 23-24 UT 8 Ac;</text:p>
          </table:table-cell>
        </table:table-row>
        <table:table-row table:style-name="TableRow5597">
          <table:table-cell table:style-name="TableCell5598">
            <text:p text:style-name="P5599">30</text:p>
          </table:table-cell>
          <table:table-cell table:style-name="TableCell5600">
            <text:p text:style-name="P5601">00-06 UT 8-7 Ac; 06-10 UT 7-8 Ac; 10-12 UT 8 Sc4, Asop8;<text:s/></text:p>
            <text:p text:style-name="P5602">12-13 UT 8 Sc4, Asop8; 13-14 UT 8 Cb; 14-15 UT 7 Ac;<text:s/></text:p>
            <text:p text:style-name="P5603">15-16 UT 7-&gt;8 Ac7, Cb0-&gt;8; 16-17 UT 8 Cb; 17-18 UT 8 Cufra3, Ac, As8;<text:s/></text:p>
            <text:p text:style-name="P5604">18-19 UT 7-8Ac; 19-24 UT 8 Cb;</text:p>
          </table:table-cell>
        </table:table-row>
        <table:table-row table:style-name="TableRow5605">
          <table:table-cell table:style-name="TableCell5606">
            <text:p text:style-name="P5607">31</text:p>
          </table:table-cell>
          <table:table-cell table:style-name="TableCell5608">
            <text:list text:style-name="LFO1" text:continue-numbering="true">
              <text:list-item>
                <text:list>
                  <text:list-item>
                    <text:p text:style-name="P5609">UT 8 Cb; 01-04 UT 8 Scstr neb op8, Cu1, Ac; 04-06 UT 8 St7, Sc;<text:s/></text:p>
                  </text:list-item>
                  <text:list-item>
                    <text:p text:style-name="P5610">06-12 UT 8 St; 12-24 UT 8 St8, Sc;</text:p>
                  </text:list-item>
                </text:list>
              </text:list-item>
            </text:list>
          </table:table-cell>
        </table:table-row>
      </table:table>
      <text:p text:style-name="P5611"/>
      <text:p text:style-name="P5612">AUGUST 2022</text:p>
      <table:table table:style-name="Table5613">
        <table:table-columns>
          <table:table-column table:style-name="TableColumn5614"/>
          <table:table-column table:style-name="TableColumn5615"/>
        </table:table-columns>
        <table:table-row table:style-name="TableRow5616">
          <table:table-cell table:style-name="TableCell5617">
            <text:p text:style-name="P5618">DAY</text:p>
          </table:table-cell>
          <table:table-cell table:style-name="TableCell5619">
            <text:p text:style-name="P5620">CLOUDINESS</text:p>
          </table:table-cell>
        </table:table-row>
        <table:table-row table:style-name="TableRow5621">
          <table:table-cell table:style-name="TableCell5622">
            <text:p text:style-name="P5623">1</text:p>
          </table:table-cell>
          <table:table-cell table:style-name="TableCell5624">
            <text:p text:style-name="P5625">00-02 UT 8 Scstr; 02-03 UT 7 Sc8-&gt;St7, Ac7; 03-06 UT 7-8 St6, Ac7;<text:s/></text:p>
            <text:p text:style-name="P5626">06-09 UT 2 Cu1, Ac1; 09-12 UT 3 Cu2-3, Ac1-2; 12-16 UT 3 Cu2, Ac1;<text:s/></text:p>
            <text:p text:style-name="P5627">16-17 UT 1-&gt;8 Cu1, Acstr neb op0-&gt;8; 17-24 UT 8 Acstr neb op;</text:p>
          </table:table-cell>
        </table:table-row>
        <table:table-row table:style-name="TableRow5628">
          <table:table-cell table:style-name="TableCell5629">
            <text:p text:style-name="P5630">2</text:p>
          </table:table-cell>
          <table:table-cell table:style-name="TableCell5631">
            <text:p text:style-name="P5632">00-02 UT 8 Acstr neb op8-&gt;7, Cu1; 02-04 UT 7-&gt;6 Ac3, Cu1, Sc3;<text:s/></text:p>
            <text:p text:style-name="P5633">04-06 UT 2-3 Acstr tr; 06-08 UT 6 Acstr; 08-09 UT 6-&gt;0 Ac;<text:s/></text:p>
            <text:p text:style-name="P5634">09-10 UT 0-&gt;5 Cu0-&gt;1, Sc0-&gt;2, Ac0-&gt;2; 10-12 UT 6 Sc3, Cu1, Ac2;<text:s/></text:p>
            <text:p text:style-name="P5635">12-16 UT 7 Ac3, Scstr6, Cu1; 16-17 UT 7 Ac6-7, Sc1-2, Cu1;<text:s/></text:p>
            <text:p text:style-name="P5636">17-18 UT 7 Scstr6-7, Ac2-3, Cu1; 18-20 UT 7-&gt;0 Ac2-&gt;0, Sc6-&gt;0, Cu1-&gt;0;<text:s/></text:p>
            <text:p text:style-name="P5637">20-21 UT<text:s/>clear; 21-22 UT 0-&gt;3 Cu; 22-24 UT 4-5 Sc3, Cu1-2;<text:s/></text:p>
          </table:table-cell>
        </table:table-row>
        <table:table-row table:style-name="TableRow5638">
          <table:table-cell table:style-name="TableCell5639">
            <text:p text:style-name="P5640">3</text:p>
          </table:table-cell>
          <table:table-cell table:style-name="TableCell5641">
            <text:p text:style-name="P5642">00-01 UT<text:s/>clear; 01-02 UT 0-&gt;6 Scstr; 02-03 UT 6-&gt;0 Scstr; 03-04 UT<text:s/>clear;<text:s/></text:p>
            <text:p text:style-name="P5643">04-05 UT Cu1; 05-06 UT 1-&gt;4 Cu1-&gt;0, Ac0-&gt;4;<text:s/></text:p>
            <text:p text:style-name="P5644">06-09 UT 5-&gt;2 Acstr tr pe/Acstr op; 09-10 UT 3 Cu3, Ac; 10-11 UT 3-&gt;1 Cu; 11-12 UT Cu1-&gt;2; 12-14 UT 1 Ac; 14-18 UT<text:s/>clear; 18-19 UT 0-&gt;1 Cu;<text:s/></text:p>
            <text:p text:style-name="P5645">19-20 UT 1-&gt;0 Cu; 20-24 UT<text:s/>clear;<text:s/></text:p>
          </table:table-cell>
        </table:table-row>
        <table:table-row table:style-name="TableRow5646">
          <table:table-cell table:style-name="TableCell5647">
            <text:p text:style-name="P5648">4</text:p>
          </table:table-cell>
          <table:table-cell table:style-name="TableCell5649">
            <text:p text:style-name="P5650">00-01 UT<text:s/>clear; 01-02 UT 1 Cu; 02-05 UT 3 Sc; 05-07 UT<text:s/>clear;<text:s/></text:p>
            <text:p text:style-name="P5651">07-08 UT 3 Sc2, Cu1; 08-09 UT 2 Sc1, Cu1; 09-10 UT 2-&gt;4 Sc1-&gt;3, Cu1;<text:s/></text:p>
            <text:p text:style-name="P5652">10-11 UT 4-&gt;6 Scstr; 11-12 UT 6-&gt;0 Scstr; 12-24 UT<text:s/>clear;</text:p>
          </table:table-cell>
        </table:table-row>
        <table:table-row table:style-name="TableRow5653">
          <table:table-cell table:style-name="TableCell5654">
            <text:p text:style-name="P5655">5</text:p>
          </table:table-cell>
          <table:table-cell table:style-name="TableCell5656">
            <text:p text:style-name="P5657">00-06 UT<text:s/>clear; 06-11 UT 0-&gt;1 Cu; 11-12 UT 1 Cu; 12-15 UT 3 Cu1, Acstr tr3; 15-24 UT<text:s/>clear;</text:p>
          </table:table-cell>
        </table:table-row>
        <table:table-row table:style-name="TableRow5658">
          <table:table-cell table:style-name="TableCell5659">
            <text:p text:style-name="P5660">6</text:p>
          </table:table-cell>
          <table:table-cell table:style-name="TableCell5661">
            <text:p text:style-name="P5662">00-03 UT<text:s/>clear; 03-04 UT 0-&gt;5 Acstr; 04-05 UT 5 Acstr;<text:s/></text:p>
            <text:p text:style-name="P5663">05-06 UT 5 Ac5-&gt;3, Scstr neb op0-&gt;5;<text:s/></text:p>
            <text:p text:style-name="P5664">06-09 UT 8 Scstr neb op8-7, Acstr5-7?, Cufra1; 09-11 UT 8 St7, Cufra1, Ac;<text:s/></text:p>
            <text:p text:style-name="P5665">11-12 UT 8 Scstr8, St3, Cu1; 12-13 UT 8 St3-&gt;Sc8, Cu1;<text:s/></text:p>
            <text:p text:style-name="P5666">13-14 UT 8-&gt;7 Scstr8-&gt;7, Cu6; 14-15 UT 7 Cu7, Acstr6;<text:s/></text:p>
            <text:p text:style-name="P5667">15-16 UT 6 Acstr6, Cu1; 16-19 UT<text:s/>clear; 19-23 UT 6 Cu6, Sc2;<text:s/></text:p>
            <text:p text:style-name="P5668">23-24 UT 7 Scstr7, Cu2;</text:p>
          </table:table-cell>
        </table:table-row>
        <table:table-row table:style-name="TableRow5669">
          <table:table-cell table:style-name="TableCell5670">
            <text:p text:style-name="P5671">7</text:p>
          </table:table-cell>
          <table:table-cell table:style-name="TableCell5672">
            <text:p text:style-name="P5673">00-01 UT 7-&gt;0 Cu2-&gt;0, Sc7-&gt;0; 01-07 UT<text:s/>clear; 07-09 UT 3 Cu;<text:s/></text:p>
            <text:p text:style-name="P5674">09-10 UT 1 Cu; 10-11 UT 1-&gt;2 Cu; 11-12 UT 2-&gt;1 Cu; 12-13 UT 1-&gt;2 Cu;<text:s/></text:p>
            <text:p text:style-name="P5675">13-14 UT 1 Cu; 14-16 UT 5 Sc; 16-17 UT 6 Scstr; 17-18 UT 6-&gt;0 Scstr;<text:s/></text:p>
            <text:p text:style-name="P5676">18-24 UT<text:s/>clear;</text:p>
          </table:table-cell>
        </table:table-row>
        <table:table-row table:style-name="TableRow5677">
          <table:table-cell table:style-name="TableCell5678">
            <text:p text:style-name="P5679">8</text:p>
          </table:table-cell>
          <table:table-cell table:style-name="TableCell5680">
            <text:p text:style-name="P5681">00-06 UT 2 Acstr tr; 06-07 UT 2-&gt;3 Acstr tr;<text:s/></text:p>
            <text:p text:style-name="P5682">07-08 UT 3-4 Acstr tr3, Csfib1, Cu0-&gt;1; 08-09 UT 3-5 Cu1, Ac3-&gt;1, Csfib4;<text:s/></text:p>
            <text:p text:style-name="P5683">09-10 UT 5-6 Cu2, Sc1, Ac2, Csfib4; 10-11 UT 4 Sc3, Ac2, Cu1;<text:s/></text:p>
            <text:p text:style-name="P5684">11-12 UT 6 Ac6, Cu1; 12-13 UT 4 Cu1, Ac3, Sc2;<text:s/></text:p>
            <text:p text:style-name="P5685">13-14 UT 5 Sc2-&gt;0, Ac5, Cu1; 14-15 UT 3 Ac3, Cu1, Sc0-&gt;2;<text:s/></text:p>
            <text:p text:style-name="P5686">15-16 UT 4-&gt;0 Sc2-&gt;0, Ac4-&gt;0, Cu1-&gt;0; 16-19 UT<text:s/>clear;<text:s/></text:p>
            <text:p text:style-name="P5687">19-20 UT 0-&gt;3 Acstr neb op; 20-24 UT 8 Acstr;</text:p>
          </table:table-cell>
        </table:table-row>
        <table:table-row table:style-name="TableRow5688">
          <table:table-cell table:style-name="TableCell5689">
            <text:p text:style-name="P5690">9</text:p>
          </table:table-cell>
          <table:table-cell table:style-name="TableCell5691">
            <text:p text:style-name="P5692">00-05 UT 8 Acstr; 05-06 UT 7 Acstr pe op7, Cu0-&gt;3;<text:s/></text:p>
            <text:p text:style-name="P5693">06-07 UT 7 Acstr pe op7, Cu3-&gt;1; 07-08 UT 7 Acstr pe op7, Cu1;<text:s/></text:p>
            <text:p text:style-name="P5694">08-11 UT 7 Acstr pe op7, Cu1; 11-12 UT 8 Acstr pe op7, Cu0-&gt;2, Sc1;<text:s/></text:p>
            <text:p text:style-name="P5695">12-13 UT 7-6 Acstr pe op7-6, Cu2, Sc2; 13-14 UT 7-&gt;4 Ac6-&gt;2, Cu1, Sc2;<text:s/></text:p>
            <text:p text:style-name="P5696">14-15 UT 4-&gt;1 Ac2-&gt;0, Cu1, Sc2-&gt;0; 15-17 UT 1 Cu; 17-20 UT 1 Ac;<text:s/></text:p>
            <text:p text:style-name="P5697">20-21 UT 4 Ac; 21-22 UT 4-&gt;0 Ac; 22-24 UT<text:s/>clear;</text:p>
          </table:table-cell>
        </table:table-row>
        <table:table-row table:style-name="TableRow5698">
          <table:table-cell table:style-name="TableCell5699">
            <text:p text:style-name="P5700">10</text:p>
          </table:table-cell>
          <table:table-cell table:style-name="TableCell5701">
            <text:p text:style-name="P5702">00-06 UT<text:s/>clear; 06-07 UT 0-&gt;1 Ac; 07-08 UT 1-&gt;5 Ac1, Cu0-&gt;2, Sc0-&gt;2;<text:s/></text:p>
            <text:p text:style-name="P5703">08-09 UT 3 Ac1, Sc2-&gt;1, Cu1; 09-10 UT 4 Ac1-&gt;2, Sc2, Cu1;<text:s/></text:p>
            <text:p text:style-name="P5704">10-11 UT 6 Sc1, Cu2, Ac5; 11-12 UT 5 Cu2, Ac5;<text:s/></text:p>
            <text:p text:style-name="P5705">12-14 UT 6-&gt;7 Cu2, Acstr6, Sc0-&gt;1; 14-15 UT 7-&gt;8 Sc1-&gt;0, Cu1, Acstr7-&gt;8; 15-18 UT 8-7 Acstr; 18-19 UT 7 Acstr7, Cu1; 19-20 UT 7-&gt;0 Ac;<text:s/></text:p>
            <text:p text:style-name="P5706">20-24 UT<text:s/>clear;</text:p>
          </table:table-cell>
        </table:table-row>
        <table:table-row table:style-name="TableRow5707">
          <table:table-cell table:style-name="TableCell5708">
            <text:p text:style-name="P5709">11</text:p>
          </table:table-cell>
          <table:table-cell table:style-name="TableCell5710">
            <text:p text:style-name="P5711">00-08 UT<text:s/>clear; 08-12 UT 6-5 Ac2, Sc2, Cu2; 12-13 UT 6-&gt;7 Sc2, Cu2, Ac4-5; 13-17 UT 6-7 Ac6-7, Sc0-2, Cu0-1; 17-18 UT 7 Ac6, Sc4-5;<text:s/></text:p>
            <text:p text:style-name="P5712">18-21 UT 7 Ac6-5, Sc4-5, Cu1; 21-24 UT 8 Sc7, Ac6;</text:p>
          </table:table-cell>
        </table:table-row>
        <table:table-row table:style-name="TableRow5713">
          <table:table-cell table:style-name="TableCell5714">
            <text:p text:style-name="P5715">12</text:p>
          </table:table-cell>
          <table:table-cell table:style-name="TableCell5716">
            <text:p text:style-name="P5717">00-04 UT 7-8 Sc7-6, Ac6; 04-06 UT 7 Ac6, Sc3, Cu1-2;<text:s/></text:p>
            <text:p text:style-name="P5718">06-07 UT 7-&gt;3 Ac6-&gt;0, Sc2, Cu1; 07-08 UT 3-&gt;7 Sc3-&gt;7, Cu0-1;<text:s/></text:p>
            <text:p text:style-name="P5719">08-11 UT 8 Sc8, Ac, Cu; 11-12 UT 6-7 Sc5, Ac, Cu;<text:s/></text:p>
            <text:p text:style-name="P5720">12-15 UT 6-7 Cu1, Sc3, Ac6; 15-18 UT 8-7 Cb; 18-24 UT Cb8;</text:p>
          </table:table-cell>
        </table:table-row>
        <table:table-row table:style-name="TableRow5721">
          <table:table-cell table:style-name="TableCell5722">
            <text:p text:style-name="P5723">13</text:p>
          </table:table-cell>
          <table:table-cell table:style-name="TableCell5724">
            <text:p text:style-name="P5725">00-01 UT 8 Cb; 01-02 UT 7-8 Sc7, Ac7; 02-03 UT 7 Sc7-&gt;0, Ac7;<text:s/></text:p>
            <text:p text:style-name="P5726">03-05 UT 7 Ac; 05-06 UT 7 Sc0-&gt;7, Ac; 06-08 UT 5-8 Cb5-8, Scstr4;<text:s/></text:p>
            <text:p text:style-name="P5727">08-09 UT 7 Stfra5, Ac7; 09-10 UT 7 Ac7, Stfra5-&gt;Cu5; 10-11 UT 7 Ac7, Cu5; 11-12 UT 7 Cu5-&gt;0, Ac7; 12-13 UT 7 Ac; 13-14 UT 6 Ac6, Cu0-&gt;2;<text:s/></text:p>
            <text:p text:style-name="P5728">14-16 UT 6 Ac6-&gt;5, Cu2; 16-17 UT 6 Ac5, Cu3, Sc2;<text:s/></text:p>
            <text:p text:style-name="P5729">17-18 UT 7 Ac7, Sc1, Cu4; 18-20 UT 8 Ac7, Sc4, Cu1;<text:s/></text:p>
            <text:p text:style-name="P5730">20-24 UT 8 Ac7, Sc5, Cu2;</text:p>
          </table:table-cell>
        </table:table-row>
        <table:table-row table:style-name="TableRow5731">
          <table:table-cell table:style-name="TableCell5732">
            <text:p text:style-name="P5733">14</text:p>
          </table:table-cell>
          <table:table-cell table:style-name="TableCell5734">
            <text:p text:style-name="P5735">00-04 UT 8 Ac7, Sc6-7, Cu2; 04-06 UT 8 Scstr8, Cu2, Ac;<text:s/></text:p>
            <text:p text:style-name="P5736">06-10 UT 8 Scstr8, Ac; 10-12 UT 8 Scstr8-&gt;7, Cu1, Ac;<text:s/></text:p>
            <text:p text:style-name="P5737">12-13 UT 6 Sc7-&gt;4, Cu1-2, Ac; 13-14 UT 5 Sc2, Cu2, Ac;<text:s/></text:p>
            <text:p text:style-name="P5738">14-16 UT 7 Cu3, Sc4, Ac; 16-17 UT 4 Cu1, Ac4; 17-18 UT 4-&gt;8 Cu1-&gt;2, Cb8; 18-19 UT 8 Cb; 19-24 UT 6-7 Ac;</text:p>
          </table:table-cell>
        </table:table-row>
        <table:table-row table:style-name="TableRow5739">
          <table:table-cell table:style-name="TableCell5740">
            <text:p text:style-name="P5741">15</text:p>
          </table:table-cell>
          <table:table-cell table:style-name="TableCell5742">
            <text:p text:style-name="P5743">00-01 UT 5-4 Ac; 01-02 UT 4-3 Ac4-3, Cu1; 02-06 UT 3-&gt;6 Ac;<text:s/></text:p>
            <text:p text:style-name="P5744">06-10 UT 7 Ac; 10-12 UT 7 Ac6, Cu1, Sc0-&gt;2;<text:s/></text:p>
            <text:p text:style-name="P5745">12-14 UT 7 Ac7, Cu1-&gt;0, Sc2-&gt;0; 14-18 UT 7Ac; 18-24 UT 7-&gt;8 Ac;</text:p>
          </table:table-cell>
        </table:table-row>
        <table:table-row table:style-name="TableRow5746">
          <table:table-cell table:style-name="TableCell5747">
            <text:p text:style-name="P5748">16</text:p>
          </table:table-cell>
          <table:table-cell table:style-name="TableCell5749">
            <text:p text:style-name="P5750">00-06 UT 6-7 Ac; 6-10 UT 6-8 Acstr pe op/Acstr pe tr;<text:s/></text:p>
            <text:p text:style-name="P5751">10-12 UT 8-6 Acstr pe op/Acstr pe tr; 12-15 UT 7-&gt;1 Ac; 15-17 UT 1 Ac;<text:s/></text:p>
            <text:p text:style-name="P5752">17-18 UT 1-&gt;3 Ac; 18-21 UT 3-6 Ac; 21-22 UT 6-&gt;0 Ac; 22-24 UT 5 Sc5, Cu1;</text:p>
          </table:table-cell>
        </table:table-row>
        <table:table-row table:style-name="TableRow5753">
          <table:table-cell table:style-name="TableCell5754">
            <text:p text:style-name="P5755">17</text:p>
          </table:table-cell>
          <table:table-cell table:style-name="TableCell5756">
            <text:p text:style-name="P5757">00-01 UT 5-&gt;3 Sc5-&gt;2, Cu1; 01-02 UT 3-&gt;7 Sc2-&gt;7, Cu1;<text:s/></text:p>
            <text:p text:style-name="P5758">02-03 UT 7 Sc7, Cu1; 03-04 UT 7-&gt;2 Sc; 04-05 UT 2-&gt;1 Sc;<text:s/></text:p>
            <text:p text:style-name="P5759">05-06 UT 1-&gt;6 Sc; 06-11 UT 6-&gt;4 Sc6-&gt;3, Cu1-&gt;2;<text:s/></text:p>
            <text:p text:style-name="P5760">11-12 UT 6 Cu2, Sc2, Ac2; 12-15 UT 6-7 Ac6, Sc3, Cu2; 15-17 UT 2-&gt;1 Ac; 17-18 UT 1-&gt;0 Ac; 18-20 UT<text:s/>clear; 20-21 UT 0-&gt;7 Ac; 21-22 UT 7 Ac;<text:s/></text:p>
            <text:p text:style-name="P5761">22-23 UT 7-&gt;0 Ac; 23-24 UT<text:s/>clear;</text:p>
          </table:table-cell>
        </table:table-row>
        <table:table-row table:style-name="TableRow5762">
          <table:table-cell table:style-name="TableCell5763">
            <text:p text:style-name="P5764">18</text:p>
          </table:table-cell>
          <table:table-cell table:style-name="TableCell5765">
            <text:p text:style-name="P5766">00-06 UT<text:s/>clear; 06-07 UT 1 Ci; 07-09 UT 2 Cu1, Ci1, Ac2;<text:s/></text:p>
            <text:p text:style-name="P5767">09-10 UT 3 Cu2, Ci2, Acstr3; 10-12 UT 3 Cu1, Sc2, Ac1-2;<text:s/></text:p>
            <text:p text:style-name="P5768">12-14 UT 4 Cu2, Sc2, Acstr2-&gt;3; 14-16 UT 6 Sc4, Cu2, Ac3;<text:s/></text:p>
            <text:p text:style-name="P5769">16-17 UT 6-&gt;2 Cu; 17-18 UT 2-&gt;0 Cu; 18-24 UT<text:s/>clear;</text:p>
          </table:table-cell>
        </table:table-row>
        <table:table-row table:style-name="TableRow5770">
          <table:table-cell table:style-name="TableCell5771">
            <text:p text:style-name="P5772">19</text:p>
          </table:table-cell>
          <table:table-cell table:style-name="TableCell5773">
            <text:p text:style-name="P5774">00-04 UT<text:s/>clear; 04-05 UT 0-&gt;6 Ac; 05-06 UT 6 Acstr pe op;<text:s/></text:p>
            <text:p text:style-name="P5775">06-07 UT 6 Acstr pe op; 07-08 UT 6-&gt;1 Acstr pe op; 08-14 UT 1 Ac1, Ci1;<text:s/></text:p>
            <text:p text:style-name="P5776">14-16 UT 1 Ac; 16-18 UT 2 Ac; 18-19 UT 2-&gt;1 Ac; 19-21 UT 1-0 Ac;<text:s/></text:p>
            <text:p text:style-name="P5777">21-22 UT 1-&gt;3 Ac; 22-23 UT 3-&gt;7 Ac; 23-24 UT 8 Acstr;<text:s/></text:p>
          </table:table-cell>
        </table:table-row>
        <table:table-row table:style-name="TableRow5778">
          <table:table-cell table:style-name="TableCell5779">
            <text:p text:style-name="P5780">20</text:p>
          </table:table-cell>
          <table:table-cell table:style-name="TableCell5781">
            <text:p text:style-name="P5782">00-01 UT 8-&gt;4 Ac; 01-02 UT 4-&gt;2 Ac; 02-03 UT 2-&gt;6 Ac; 03-04 UT 6-&gt;7 Ac; 04-06 UT 7-8 Ac; 06-10 UT 7-6 Ac; 10-11 UT 6-&gt;2 Ac6-&gt;2, Cu1;<text:s/></text:p>
            <text:p text:style-name="P5783">11-12 UT 3 Ac2-1, Cu2; 12-13 UT 3-&gt;7 Ac3-&gt;7, Sc2, Cu2;<text:s/></text:p>
            <text:p text:style-name="P5784">13-15 UT 7 Ac7, Cu1, Sc3-4; 15-16 UT 7-&gt;5 Ac7-&gt;5, Cu1-&gt;0, Sc4-&gt;0;<text:s/></text:p>
            <text:p text:style-name="P5785">16-17 UT 5-&gt;0 Ac; 17-21 UT<text:s/>clear; 21-22 UT 0-&gt;4 Ac; 22-23 UT 4-&gt;6 Ac;<text:s/></text:p>
            <text:p text:style-name="P5786">23-24 UT 6 Ac;</text:p>
          </table:table-cell>
        </table:table-row>
        <table:table-row table:style-name="TableRow5787">
          <table:table-cell table:style-name="TableCell5788">
            <text:p text:style-name="P5789">21</text:p>
          </table:table-cell>
          <table:table-cell table:style-name="TableCell5790">
            <text:p text:style-name="P5791">00-02 UT 3 Ac; 02-05 UT 0-1 Ac; 05-06 UT 1-&gt;3 Ac; 06-09 UT 2 Ac;<text:s/></text:p>
            <text:p text:style-name="P5792">09-11 UT 6 Ac2, Sc5, Cu1; 11-12 UT 5 Ac2, Sc3, Cu1;<text:s/></text:p>
            <text:p text:style-name="P5793">12-14 UT 5 Ac2, Sc2, Cu2; 14-16 UT 3 Ac2, Cu2-&gt;3, Sc2-&gt;0;<text:s/></text:p>
            <text:p text:style-name="P5794">16-17 UT 3-&gt;0 Ac2-&gt;0, Cu3-&gt;0; 17-23 UT<text:s/>clear; 23-24 UT 3-&gt;7 Acstr;</text:p>
          </table:table-cell>
        </table:table-row>
        <table:table-row table:style-name="TableRow5795">
          <table:table-cell table:style-name="TableCell5796">
            <text:p text:style-name="P5797">22</text:p>
          </table:table-cell>
          <table:table-cell table:style-name="TableCell5798">
            <text:p text:style-name="P5799">00-01 UT 7-&gt;8 Acstr; 01-03 UT 8 Acstr; 03-04 UT 7 Ac8-&gt;5, Sc0-&gt;3, Cu1;<text:s/></text:p>
            <text:p text:style-name="P5800">04-05 UT 7-&gt;5 Ac2, Cu2, Sc3-&gt;0; 05-06 UT 2-3 Ac2-1, Cu2-1;<text:s/></text:p>
            <text:p text:style-name="P5801">06-07 UT 3-&gt;6 Acstr pe op; 06-12 UT 6-7 Ac6-7, Sc0-1, Cu0-1;<text:s/></text:p>
            <text:p text:style-name="P5802">12-16 UT 7 Ac; 16-17 UT 7-&gt;2 Ac; 17-18 UT 2-&gt;0 Ac; 18-22 UT<text:s/>clear;<text:s/></text:p>
            <text:p text:style-name="P5803">22-23 UT 3 Ac; 23-24 UT 2 Ac1, Cu1-&gt;2;</text:p>
          </table:table-cell>
        </table:table-row>
        <table:table-row table:style-name="TableRow5804">
          <table:table-cell table:style-name="TableCell5805">
            <text:p text:style-name="P5806">23</text:p>
          </table:table-cell>
          <table:table-cell table:style-name="TableCell5807">
            <text:p text:style-name="P5808">00-01 UT 6 Ac3, Cu2, Sc3; 01-03 UT 8 Ac; 03-04 UT 8-&gt;7 Ac;<text:s/></text:p>
            <text:p text:style-name="P5809">04-05 UT 7-&gt;0 Ac; 05-07 UT<text:s/>clear; 07-08 UT 0-&gt;6 Ac; 08-10 UT 6-5 Ac;<text:s/></text:p>
            <text:p text:style-name="P5810">10-12 UT 3 Cu1-2, Ac3; 12-13 UT 2 Cu; 13-15 UT 2 Cu1, Cs2;<text:s/></text:p>
            <text:p text:style-name="P5811">15-18 UT 1-&gt;3 Ac; 18-19 UT 3-&gt;6 Ac; 19-21 UT 6 Ac; 21-22 UT 6-&gt;1 Ac;<text:s/></text:p>
            <text:p text:style-name="P5812">22-24 UT 1-&gt;2 Ac;</text:p>
          </table:table-cell>
        </table:table-row>
        <table:table-row table:style-name="TableRow5813">
          <table:table-cell table:style-name="TableCell5814">
            <text:p text:style-name="P5815">24</text:p>
          </table:table-cell>
          <table:table-cell table:style-name="TableCell5816">
            <text:p text:style-name="P5817">00-02 UT 1-&gt;7 Ac; 02-06 UT 7 Ac; 06-08 UT 5 Ac; 08-11 UT 3 Ac;<text:s/></text:p>
            <text:p text:style-name="P5818">11-12 UT 3-&gt;7 Sc0-&gt;7, Cu1, Ac; 12-13 UT 7 Sc7, Cu1, Ac;<text:s/></text:p>
            <text:p text:style-name="P5819">13-15 UT 7-&gt;5 Sc7-&gt;3, Cu1-&gt;2, Ac; 15-16 UT 2 Sc3-&gt;0, Cu2-&gt;0, Ac2;<text:s/></text:p>
            <text:p text:style-name="P5820">16-18 UT 2 Ac2, Cu1; 18-21 UT 4-5 Ac2-&gt;5, Cu3-2;<text:s/></text:p>
            <text:p text:style-name="P5821">21-22 UT 5 Cu1, Sc2, Ac5; 22-24 UT 5-&gt;6 Sc2-&gt;0, Ac5-6;<text:s/></text:p>
          </table:table-cell>
        </table:table-row>
        <table:table-row table:style-name="TableRow5822">
          <table:table-cell table:style-name="TableCell5823">
            <text:p text:style-name="P5824">25</text:p>
          </table:table-cell>
          <table:table-cell table:style-name="TableCell5825">
            <text:p text:style-name="P5826">00-05 UT 7 Ac; 05-06 UT 7-&gt;2 Ac; 06-07 UT 3 Acstr pe tr/Acstr pe op;<text:s/></text:p>
            <text:p text:style-name="P5827">07-09 UT 3-&gt;5 Acstr pe tr/Acstr pe op; 09-10 UT 5-&gt;1 Ac; 10-12 UT 1-0 Ac; 12-16 UT 0-1 Ac; 16-18 UT<text:s/>clear; 18-20 UT 8-&gt;6 Ac; 20-21 UT 6 Ac;<text:s/></text:p>
            <text:p text:style-name="P5828"><text:span text:style-name="T5829">21-22 UT 6-&gt;8 Ac; 22-24 UT 7-8 Ac;</text:span><text:span text:style-name="T5830"><text:s/></text:span></text:p>
          </table:table-cell>
        </table:table-row>
        <table:table-row table:style-name="TableRow5831">
          <table:table-cell table:style-name="TableCell5832">
            <text:p text:style-name="P5833">26</text:p>
          </table:table-cell>
          <table:table-cell table:style-name="TableCell5834">
            <text:p text:style-name="P5835">00-01 UT 7-&gt;5 Ac; 01-03 UT 4-5 Ac; 03-05 UT 8 Ac; 05-06 UT 8-&gt;7 Ac;<text:s/></text:p>
            <text:p text:style-name="P5836"><text:span text:style-name="T5837">06-08 UT 7-&gt;3<text:s/></text:span><text:span text:style-name="T5838">Acstr pe tr/Acstr pe op; 08-09 UT 3-2 Acstr pe tr/Acstr pe op; 09-10 UT 2-&gt;6 Acstr pe tr/Acstr pe op; 10-12 UT 7 Acstr pe tr/Acstr pe op;<text:s/></text:span></text:p>
            <text:p text:style-name="P5839">12-15 UT 7 Acstr pe tr/Acstr pe op; 15-17 UT 6 Acstr pe tr/Acstr pe op;<text:s/></text:p>
            <text:p text:style-name="P5840">17-18 UT 7 Acstr pe tr/Acstr pe op; 18-19 UT 7-&gt;0 Ac; 19-22 UT<text:s/>clear;<text:s/></text:p>
            <text:p text:style-name="P5841"><text:span text:style-name="T5842">22-23 UT 0-&gt;4 Ac; 23-24 UT 4 Ac;</text:span></text:p>
          </table:table-cell>
        </table:table-row>
        <table:table-row table:style-name="TableRow5843">
          <table:table-cell table:style-name="TableCell5844">
            <text:p text:style-name="P5845">27</text:p>
          </table:table-cell>
          <table:table-cell table:style-name="TableCell5846">
            <text:p text:style-name="P5847">00-01 UT 4-&gt;1 Ac; 01-11 UT<text:s/>clear; 11-12 UT 0-&gt;3 Ac; 12-14 UT 4-5 Ac;<text:s/></text:p>
            <text:p text:style-name="P5848">14-15 UT 4-&gt;2 Ac; 15-16 UT 2-&gt;0 Ac; 16-24 UT<text:s/>clear;</text:p>
          </table:table-cell>
        </table:table-row>
        <table:table-row table:style-name="TableRow5849">
          <table:table-cell table:style-name="TableCell5850">
            <text:p text:style-name="P5851">28</text:p>
          </table:table-cell>
          <table:table-cell table:style-name="TableCell5852">
            <text:p text:style-name="P5853">00-11 UT<text:s/>clear; 11-12 UT 0-&gt;2 Ac; 12-15 UT 2-1 Ac; 15-16 UT 1-&gt;6 Ac;<text:s/></text:p>
            <text:p text:style-name="P5854">16-17 UT 6-&gt;7 Ac6-&gt;7, Ci; 17-18 UT 7 Ac7, Ci; 18-21 UT 7-8 Ac;<text:s/></text:p>
            <text:p text:style-name="P5855">21-24 UT 8 Cb;</text:p>
          </table:table-cell>
        </table:table-row>
        <table:table-row table:style-name="TableRow5856">
          <table:table-cell table:style-name="TableCell5857">
            <text:p text:style-name="P5858">29</text:p>
          </table:table-cell>
          <table:table-cell table:style-name="TableCell5859">
            <text:p text:style-name="P5860">00-01 UT 8 Cb8-&gt;Ac8, Cu2; 01-02 UT 7 Cu2, Ac7;<text:s/></text:p>
            <text:p text:style-name="P5861">02-03 UT 7 Ac7-&gt;6, Cu1-&gt;0, St0-&gt;6; 03-05 UT 8 St;<text:s/></text:p>
            <text:p text:style-name="P5862">05-06 UT 8 St8-&gt;0, Sc0-&gt;6, Cu0-&gt;3; 06-10 UT 7-8 Sc7, Cu1;<text:s/></text:p>
            <text:p text:style-name="P5863">10-12 UT 6-7 Sc6, Cu2; 12-14 UT 3 Sc3, Cu1; 14-15 UT 3-&gt;1 Sc3-&gt;0, Cu1;<text:s/></text:p>
            <text:p text:style-name="P5864">15-16 UT 1 Cu; 16-24 UT<text:s/>clear;</text:p>
          </table:table-cell>
        </table:table-row>
        <table:table-row table:style-name="TableRow5865">
          <table:table-cell table:style-name="TableCell5866">
            <text:p text:style-name="P5867">30</text:p>
          </table:table-cell>
          <table:table-cell table:style-name="TableCell5868">
            <text:p text:style-name="P5869">00-01 UT 0-&gt;1 Cu; 01-02 UT 1-&gt;2 Cu1, Sc0-&gt;2; 02-03 UT 2-&gt;1 Sc2-&gt;1, Cu1; 03-04 UT 1-&gt;0 Cu; 04-05 UT 0-&gt;1 Cu; 05-06 UT 1-&gt;6 Scstr op;<text:s/></text:p>
            <text:p text:style-name="P5870">06-12 UT 6-&gt;8 Scstr op 6-&gt;8, Cu1-2; 12-15 UT 8 Sc7, Cu2;<text:s/></text:p>
            <text:p text:style-name="P5871">15-17 UT 8 Sc4, Cu2, Ac7; 17-18 UT 8 Acstr8, Cu1, Sc1;<text:s/></text:p>
            <text:p text:style-name="P5872">18-20 UT 8 Acstr 8, Cu1, Sc1-&gt;2; 20-21 UT 8 Acstr8, Sc2, Cu1;<text:s/></text:p>
            <text:p text:style-name="P5873">21-23 UT 8 Ac8, Cu1; 23-24 UT 8-&gt;6 Ac;</text:p>
          </table:table-cell>
        </table:table-row>
        <table:table-row table:style-name="TableRow5874">
          <table:table-cell table:style-name="TableCell5875">
            <text:p text:style-name="P5876">31</text:p>
          </table:table-cell>
          <table:table-cell table:style-name="TableCell5877">
            <text:p text:style-name="P5878">00-02 UT 6 Ac; 02-03 UT 6-&gt;8 Acstr; 03-06 UT 8 Acstr;<text:s/></text:p>
            <text:p text:style-name="P5879">06-07 UT 8 Acstr8, Cu1; 07-08 UT 8-&gt;5 Ac8-&gt;1, Cu2, Sc1;<text:s/></text:p>
            <text:p text:style-name="P5880">08-10 UT 5 Ac5, Sc3, Cu1; 10-12 UT 5 Ac5, Sc1, Cu1;<text:s/></text:p>
            <text:p text:style-name="P5881">12-16 UT 6-7 Ac6-&gt;7, Sc2-&gt;0; 16-17 UT 7-&gt;2 Ac; 17-18 UT 2-&gt;7 Ac;<text:s/></text:p>
            <text:p text:style-name="P5882">18-24 UT 7-8 Ac;</text:p>
          </table:table-cell>
        </table:table-row>
      </table:table>
      <text:p text:style-name="P5883"/>
      <text:p text:style-name="P5884"/>
      <text:soft-page-break/>
      <text:p text:style-name="P5885">SEPTEMBER 2022</text:p>
      <table:table table:style-name="Table5886">
        <table:table-columns>
          <table:table-column table:style-name="TableColumn5887"/>
          <table:table-column table:style-name="TableColumn5888"/>
        </table:table-columns>
        <table:table-row table:style-name="TableRow5889">
          <table:table-cell table:style-name="TableCell5890">
            <text:p text:style-name="P5891">DAY</text:p>
          </table:table-cell>
          <table:table-cell table:style-name="TableCell5892">
            <text:p text:style-name="P5893">CLOUDINESS</text:p>
          </table:table-cell>
        </table:table-row>
        <table:table-row table:style-name="TableRow5894">
          <table:table-cell table:style-name="TableCell5895">
            <text:p text:style-name="P5896">1</text:p>
          </table:table-cell>
          <table:table-cell table:style-name="TableCell5897">
            <text:p text:style-name="P5898">00-07 UT<text:s/>clear; 07-08 UT 0-&gt;2 Cu; 08-09 UT 2-&gt;5 Cu2, Sc2, Ac;<text:s/></text:p>
            <text:p text:style-name="P5899">09-12 UT 5 Cu1, Sc3, Ac; 12-14 UT 5 Cu1, Sc3-&gt;2, Ac5;<text:s/></text:p>
            <text:p text:style-name="P5900">14-15 UT 5-&gt;1 Ac5-&gt;1, Cu1, Sc2-&gt;0; 15-16 UT 1-&gt;0 Cu; 16-18 UT<text:s/>clear;<text:s/></text:p>
            <text:p text:style-name="P5901">18-19 UT 0-&gt;1 Cu; 19-20 UT 1-&gt;4 Sc; 20-21 UT 4-&gt;0 Sc; 21-22 UT 0-&gt;2 Sc; 22-23 UT 2-&gt;0 Sc; 23-24 UT<text:s/>clear;</text:p>
          </table:table-cell>
        </table:table-row>
        <table:table-row table:style-name="TableRow5902">
          <table:table-cell table:style-name="TableCell5903">
            <text:p text:style-name="P5904">2</text:p>
          </table:table-cell>
          <table:table-cell table:style-name="TableCell5905">
            <text:p text:style-name="P5906">00-01 UT 0-&gt;6 Sc0-&gt;6, Cu0-&gt;1; 01-02 UT 6-&gt;1 Cu1, Sc6-&gt;0;<text:s/></text:p>
            <text:p text:style-name="P5907">02-03 UT 1-&gt;0 Cu; 03-09 UT<text:s/>clear; 09-10 UT 1 Cu; 10-11 UT 2 Sc1, Cu1;<text:s/></text:p>
            <text:p text:style-name="P5908">11-13 UT 1 Cu; 13-14 UT 2 Sc1, Cu1; 14-15 UT 1 Sc1-&gt;0, Cu1;<text:s/></text:p>
            <text:p text:style-name="P5909">15-17 UT 1 Cu; 17-19 UT<text:s/>clear; 19-20 UT 0-&gt;1 Ac; 20-22 UT 2 Ac;<text:s/></text:p>
            <text:p text:style-name="P5910">22-24 UT<text:s/>clear;</text:p>
          </table:table-cell>
        </table:table-row>
        <table:table-row table:style-name="TableRow5911">
          <table:table-cell table:style-name="TableCell5912">
            <text:p text:style-name="P5913">3</text:p>
          </table:table-cell>
          <table:table-cell table:style-name="TableCell5914">
            <text:p text:style-name="P5915">00-13 UT<text:s/>clear; 13-14 UT 0-&gt;2 Ac; 14-15 UT 2 Ac; 15-16 UT 2-&gt;1 Ac;<text:s/></text:p>
            <text:p text:style-name="P5916">16-17 UT 1-&gt;0 Ac; 17-24 UT<text:s/>clear;</text:p>
          </table:table-cell>
        </table:table-row>
        <table:table-row table:style-name="TableRow5917">
          <table:table-cell table:style-name="TableCell5918">
            <text:p text:style-name="P5919">4</text:p>
          </table:table-cell>
          <table:table-cell table:style-name="TableCell5920">
            <text:p text:style-name="P5921">00-09 UT<text:s/>clear; 09-10 UT 0-&gt;4 Cu0-&gt;2, Sc0-&gt;2;<text:s/></text:p>
            <text:p text:style-name="P5922">10-11 UT 4-&gt;2 Sc2-&gt;0, Cu2-&gt;1, Ac1; 11-12 UT 2-&gt;7 Ac1-&gt;7, Cu1;<text:s/></text:p>
            <text:p text:style-name="P5923">12-13 UT 7 Acstr; 13-14 UT 7-&gt;6 Acstr; 14-15 UT 6 Ac; 15-16 UT 6-&gt;7 Acstr; 16-17 UT 7 Acstr; 17-18 UT 6 Ac; 18-19 UT 4 Ac; 19-20 UT 7 Acstr;<text:s/></text:p>
            <text:p text:style-name="P5924">20-22 UT 7 Ac; 22-23 UT 6 Ac3, Sc2, Cu1; 23-24 UT 7 Ac3, Sc6, Cu1;</text:p>
          </table:table-cell>
        </table:table-row>
        <table:table-row table:style-name="TableRow5925">
          <table:table-cell table:style-name="TableCell5926">
            <text:p text:style-name="P5927">5</text:p>
          </table:table-cell>
          <table:table-cell table:style-name="TableCell5928">
            <text:p text:style-name="P5929">00-01 UT 7-&gt;1 Ac3-&gt;0, Cu1, Sc6-&gt;0; 01-11 UT<text:s/>clear; 11-12 UT 0-&gt;1 Ac;<text:s/></text:p>
            <text:p text:style-name="P5930">12-13 UT 1 Ac; 13-14 UT 3 Ac; 14-15 UT 3-&gt;2 Ac; 15-16 UT 2-&gt;1 Ac;<text:s/></text:p>
            <text:p text:style-name="P5931">16-17 UT 1-&gt;0 Ac; 17-24 UT<text:s/>clear;</text:p>
          </table:table-cell>
        </table:table-row>
        <table:table-row table:style-name="TableRow5932">
          <table:table-cell table:style-name="TableCell5933">
            <text:p text:style-name="P5934">6</text:p>
          </table:table-cell>
          <table:table-cell table:style-name="TableCell5935">
            <text:p text:style-name="P5936">00-01 UT<text:s/>clear; 01-02 UT 0-&gt;4 Cu0-&gt;2, Sc0-&gt;2;<text:s/></text:p>
            <text:p text:style-name="P5937">02-03 UT 4-&gt;7 Cu2, Sc2-&gt;5; 03-05 UT 7 Sc5, Cu2;<text:s/></text:p>
            <text:p text:style-name="P5938">05-06 UT 7-&gt;0 Sc5-&gt;0, Cu2-&gt;0; 06-24 UT<text:s/>clear;</text:p>
          </table:table-cell>
        </table:table-row>
        <table:table-row table:style-name="TableRow5939">
          <table:table-cell table:style-name="TableCell5940">
            <text:p text:style-name="P5941">7</text:p>
          </table:table-cell>
          <table:table-cell table:style-name="TableCell5942">
            <text:p text:style-name="P5943">00-10 UT<text:s/>clear; 10-11 UT 0-&gt;2 Ac; 11-12 UT 2-&gt;3 Ac; 12-16 UT 3-&gt;0 Ac;<text:s/></text:p>
            <text:p text:style-name="P5944">16-20 UT<text:s/>clear; 20-22 UT 2 Ac; 22-23 UT 2-&gt;1 Ac; 23-24 UT 1-&gt;0 Ac;</text:p>
          </table:table-cell>
        </table:table-row>
        <table:table-row table:style-name="TableRow5945">
          <table:table-cell table:style-name="TableCell5946">
            <text:p text:style-name="P5947">8</text:p>
          </table:table-cell>
          <table:table-cell table:style-name="TableCell5948">
            <text:p text:style-name="P5949">00-01 UT<text:s/>clear; 01-02 UT 0-&gt;3 Ac; 02-03 UT 3 Ac; 03-04 UT 3-&gt;1 Ac;<text:s/></text:p>
            <text:p text:style-name="P5950">04-05 UT 1 Ac; 05-06 UT 1-&gt;2 Ac; 06-07 UT 6 Ac; 07-08 UT 5 Ac;<text:s/></text:p>
            <text:p text:style-name="P5951">08-09 UT 5-&gt;2 Ac; 09-18 UT 2 Ac?; 18-19 UT 2-&gt;3 Ac2, Cu0-&gt;1, Sc0-&gt;1;<text:s/></text:p>
            <text:p text:style-name="P5952">19-20 UT 5 Sc1, Cu1, Ac4; 20-22 UT 6-7 Sc5, Cu2, Ac; 22-24 UT 8 Cb;</text:p>
          </table:table-cell>
        </table:table-row>
        <table:table-row table:style-name="TableRow5953">
          <table:table-cell table:style-name="TableCell5954">
            <text:p text:style-name="P5955">9</text:p>
          </table:table-cell>
          <table:table-cell table:style-name="TableCell5956">
            <text:p text:style-name="P5957">00-02 UT 8 Cb; 02-03 UT 8 Cb8-&gt;0, Scstr8; 03-05 UT 8 Scstr;<text:s/></text:p>
            <text:p text:style-name="P5958">05-06 UT 8 Scstr-&gt;Stneb op; 06-24 UT 8 Stneb op;</text:p>
          </table:table-cell>
        </table:table-row>
        <table:table-row table:style-name="TableRow5959">
          <table:table-cell table:style-name="TableCell5960">
            <text:p text:style-name="P5961">10</text:p>
          </table:table-cell>
          <table:table-cell table:style-name="TableCell5962">
            <text:p text:style-name="P5963">00-12 UT 8 Stneb op; 12-13 UT 8 Stneb op-&gt;Scstr neb op;<text:s/></text:p>
            <text:p text:style-name="P5964">13-20 UT 8 Scstr neb op; 20-21 UT 8 Scstr neb op-&gt;Stneb op;<text:s/></text:p>
            <text:p text:style-name="P5965">21-22 UT 8 Stneb op-&gt;Scstr neb op; 22-24 UT 8 Sc, St;<text:s/></text:p>
          </table:table-cell>
        </table:table-row>
        <table:table-row table:style-name="TableRow5966">
          <table:table-cell table:style-name="TableCell5967">
            <text:p text:style-name="P5968">11</text:p>
          </table:table-cell>
          <table:table-cell table:style-name="TableCell5969">
            <text:p text:style-name="P5970">00-09 UT 8 Sc,St; 09-10 UT 8 Sc8, St7-&gt;0; 10-11 UT 8 Sc;<text:s/></text:p>
            <text:p text:style-name="P5971">11-12 UT 7 Sc-&gt;Ac; 12-13 UT 7 Ac; 13-14 UT 7-&gt;8 Scstr8, Ac;<text:s/></text:p>
            <text:p text:style-name="P5972">14-18 UT 8 Scstr8, Ac; 18-22 UT 8 Scstr neb op; 22-24 UT 8 Scop;</text:p>
          </table:table-cell>
        </table:table-row>
        <table:table-row table:style-name="TableRow5973">
          <table:table-cell table:style-name="TableCell5974">
            <text:p text:style-name="P5975">12</text:p>
          </table:table-cell>
          <table:table-cell table:style-name="TableCell5976">
            <text:p text:style-name="P5977">00-05 UT 8 Scstr neb op; 05-06 UT 8 Stneb op8, Sc;<text:s/></text:p>
            <text:p text:style-name="P5978">06-07 UT 8 Sc, Stneb op8; 07-18 UT 8 Scstr neb op; 18-19 UT 8 Sc7, Ac3;<text:s/></text:p>
            <text:p text:style-name="P5979">19-20 UT 7 Ac3, Sc5; 20-21 UT 5 Sc5, Cu1; 21-24 UT 6 Sc6, Cu1;</text:p>
          </table:table-cell>
        </table:table-row>
        <table:table-row table:style-name="TableRow5980">
          <table:table-cell table:style-name="TableCell5981">
            <text:p text:style-name="P5982">13</text:p>
          </table:table-cell>
          <table:table-cell table:style-name="TableCell5983">
            <text:p text:style-name="P5984">00-01 UT 8 Stneb op8, Cu1; 01-07 UT 8 Stneb op;<text:s/></text:p>
            <text:p text:style-name="P5985">07-08 UT 6 Stneb op6, Acstr5; 08-09 UT 6 Stneb op2, Acstr pe tr3, Asfib3;<text:s/></text:p>
            <text:p text:style-name="P5986">09-10 UT 6 Acstr pe tr3, Asfib3; 10-11 UT 6-&gt;8 Ac2, As6, Cu0-&gt;1, Sc0-&gt;1;<text:s/></text:p>
            <text:p text:style-name="P5987">11-12 UT 8 Scop4, Cu1, Asneb op7; 12-15 UT 8 Asneb op7-8, Sc;<text:s/></text:p>
            <text:p text:style-name="P5988">15-18 UT 8 Asneb op8, Sc op4, Cu1; 18-19 UT 8 Asneb op8, Scop1, Cu1;<text:s/></text:p>
            <text:p text:style-name="P5989">19-22 UT 8 Sc7, As, Cu; 22-23 UT 8 As?-&gt;0, Scop8-&gt;St8; 23-24 UT 8 St;<text:s/></text:p>
          </table:table-cell>
        </table:table-row>
        <table:table-row table:style-name="TableRow5990">
          <table:table-cell table:style-name="TableCell5991">
            <text:p text:style-name="P5992">14</text:p>
          </table:table-cell>
          <table:table-cell table:style-name="TableCell5993">
            <text:p text:style-name="P5994">00-01 UT 8-&gt;6 Stfra8-&gt;0, Ac0-&gt;4, Cu2; 01-02 UT 6-7 Ac4, Cu1, St0-&gt;3;<text:s/></text:p>
            <text:p text:style-name="P5995">02-03 UT 8 Stneb op8, Ac; 03-05 UT 8 Scstr8, Stfra5, Cu;<text:s/></text:p>
            <text:p text:style-name="P5996">05-06 UT 8 Scstr neb op7, As, Cu1; 06-07 UT 8 Scstr neb op, St4, As8-&gt;3;<text:s/></text:p>
            <text:p text:style-name="P5997">07-08 UT 6 As3, Scstr neb op5;<text:s/></text:p>
            <text:p text:style-name="P5998">08-09 UT 6 Scneb op4, Cufra1, Acstr tr pe3, As3;<text:s/></text:p>
            <text:p text:style-name="P5999">09-10 UT 7 Acstr tr pe 5, Scstr neb op6, Cu1;<text:s/></text:p>
            <text:p text:style-name="P6000">10-11 UT 7-5 Scstr neb op4-5, Acstr tr pe, Cu1;<text:s/></text:p>
            <text:soft-page-break/>
            <text:p text:style-name="P6001">11-12 UT 7 Scstr neb op 2, Acstr tr pe 7, Cu1;<text:s/></text:p>
            <text:p text:style-name="P6002">12-13 UT 6 Acstr tr pe6, Sc op1, Cu1; 13-16 UT 6 Acstr tr pe6, Cu1;<text:s/></text:p>
            <text:p text:style-name="P6003">16-18 UT 7 Acstr tr pe 7, Cu1; 18-20 UT 7 Acstr7, Cu1;<text:s/></text:p>
            <text:p text:style-name="P6004">20-21 UT 7 Ac7, Cu1-&gt;2; 21-24 UT 7 Ac7, Cu2-3;<text:s/></text:p>
          </table:table-cell>
        </table:table-row>
        <table:table-row table:style-name="TableRow6005">
          <table:table-cell table:style-name="TableCell6006">
            <text:p text:style-name="P6007">15</text:p>
          </table:table-cell>
          <table:table-cell table:style-name="TableCell6008">
            <text:p text:style-name="P6009">00-01 UT 8 Ac7, Sc6, Cu1; 01-03 UT 8 Ac8, Sc2, Cu1;</text:p>
            <text:p text:style-name="P6010">03-05 UT 8 Ac7, Sc2-&gt;6, Cu1; 05-06 UT 7 Ac7, Sc6-&gt;0, Cu1;<text:s/></text:p>
            <text:p text:style-name="P6011">06-07 UT 7 Actr pe; 07-09 UT 7 Actr pe7-6, Acop4;<text:s/></text:p>
            <text:p text:style-name="P6012">09-10 UT 6 Actr pe 6, Cufra1; 10-11 UT 6 Actr pe6, Cufra1, Sc2;<text:s/></text:p>
            <text:p text:style-name="P6013">11-12 UT 7 Actr pe6, Cufra1, Scstr op6; 12-14 UT 7 Scstr pe op7, Ac pe tr7;<text:s/></text:p>
            <text:p text:style-name="P6014">14-15 UT 6 Acpe tr6, Scstr pe op6-&gt;4, Cufra1;<text:s/></text:p>
            <text:p text:style-name="P6015">15-16 UT 6 Acpe tr6, Cufra1, Sc2-&gt;0; 16-17 UT 6 Acpe tr;<text:s/></text:p>
            <text:p text:style-name="P6016">17-18 UT 6-&gt;7 Acpe tr6, Acstr op 0-&gt;4; 18-21 UT 8 Acstr op;<text:s/></text:p>
            <text:p text:style-name="P6017">21-22 UT 8-&gt;1 Ac; 22-24 UT 1 Ac;</text:p>
          </table:table-cell>
        </table:table-row>
        <table:table-row table:style-name="TableRow6018">
          <table:table-cell table:style-name="TableCell6019">
            <text:p text:style-name="P6020">16</text:p>
          </table:table-cell>
          <table:table-cell table:style-name="TableCell6021">
            <text:p text:style-name="P6022">00-01 UT 5 Ac; 01-03 UT 6 Ac5, Sc3, Cu1; 03-04 UT 6 Cu1, Sc2, Ac4;<text:s/></text:p>
            <text:p text:style-name="P6023">04-05 UT 6 Ac4-&gt;0, Sc2-4; 05-06 UT 7 Scstr pe op6, Cu1;<text:s/></text:p>
            <text:p text:style-name="P6024">06-07 UT 6 Scop6, Cufra1; 07-08 UT 5-&gt;4 Scop5-4, Cufra1;<text:s/></text:p>
            <text:p text:style-name="P6025">08-09 UT 6 Scstr pe op6, Cufra1;<text:s/></text:p>
            <text:p text:style-name="P6026">09-12 UT 6 Cufra1, Scstr pe op6-&gt;Acstr pe op6, Sc2;<text:s/></text:p>
            <text:p text:style-name="P6027">12-13 UT 6-&gt;3 Acop6-&gt;2, Sc1, Cu1; 13-15 UT 3-2 Scop2-1, Ac1, Cu1;<text:s/></text:p>
            <text:p text:style-name="P6028">15-16 UT 4 Scop3, Cu1, Ac1; 16-17 UT 3-&gt;1 Scop3-&gt;0, Cu1, Ac1;<text:s/></text:p>
            <text:p text:style-name="P6029">17-19 UT 1 Ac; 19-23 UT<text:s/>clear; 23-24 UT 0-&gt;3 Acop;</text:p>
          </table:table-cell>
        </table:table-row>
        <table:table-row table:style-name="TableRow6030">
          <table:table-cell table:style-name="TableCell6031">
            <text:p text:style-name="P6032">17</text:p>
          </table:table-cell>
          <table:table-cell table:style-name="TableCell6033">
            <text:p text:style-name="P6034">00-02 UT 3-&gt;1 Acop; 02-06 UT<text:s/>clear; 06-07 UT 0-&gt;3 Ac0-&gt;3, Cu0-&gt;1;<text:s/></text:p>
            <text:p text:style-name="P6035">07-12 UT 6-7 Scpe op6-7, Cu1; 12-16 UT 6-7 Scpe op 6-7, Cu1;<text:s/></text:p>
            <text:p text:style-name="P6036">16-17 UT 6-&gt;3 Scop6-&gt;1, Cu1, Ac2; 17-18 UT 3 Ac1-2, Cu1, Sc0-&gt;2;<text:s/></text:p>
            <text:p text:style-name="P6037">18-19 UT 4 Scop4, Cu1; 19-20 UT 6 Scop4-&gt;2, Cu1, Acpe tr4;<text:s/></text:p>
            <text:p text:style-name="P6038">20-24 UT 7 Acstr pe tr;</text:p>
          </table:table-cell>
        </table:table-row>
        <table:table-row table:style-name="TableRow6039">
          <table:table-cell table:style-name="TableCell6040">
            <text:p text:style-name="P6041">18</text:p>
          </table:table-cell>
          <table:table-cell table:style-name="TableCell6042">
            <text:p text:style-name="P6043">00-02 UT 7-8 Acstr op; 02-03 UT 8 Stneb op8, Ac; 03-09 UT 8 Stneb op;<text:s/></text:p>
            <text:p text:style-name="P6044">09-10 UT 8-&gt;7 Stneb op8-&gt;Stfra2, Sc, Cu; 10-12 UT 7 Scstr op7, Cu1;<text:s/></text:p>
            <text:p text:style-name="P6045">12-17 UT 7 Scstr op7, Cufra1; 17-18 UT 7 Scop5, Cufra1, Ac6;<text:s/></text:p>
            <text:p text:style-name="P6046">18-24 UT 7 Sc6, Cu1, Ac6;<text:s/></text:p>
          </table:table-cell>
        </table:table-row>
        <table:table-row table:style-name="TableRow6047">
          <table:table-cell table:style-name="TableCell6048">
            <text:p text:style-name="P6049">19</text:p>
          </table:table-cell>
          <table:table-cell table:style-name="TableCell6050">
            <text:p text:style-name="P6051">00-03 UT 6 Sc2, Cu1, Ac4; 03-04 UT 7 Cu1, Sc2, Stneb op0-&gt;7;<text:s/></text:p>
            <text:p text:style-name="P6052">04-06 UT 8 Stneb op; 06-07 UT 8 Stneb op; 07-08 UT 8 Stneb<text:s/>op-&gt; Scneb op; 08-10 UT 8 Scop; 10-11 UT 7 Scop7, Cufra1; 11-12 UT 8 Scop8, Cufra1;<text:s/></text:p>
            <text:p text:style-name="P6053">12-18 UT 7-&gt;8 Scstr op7-&gt;8, Cu1; 18-21 UT 8 Scstr op;<text:s/></text:p>
            <text:p text:style-name="P6054">21-24 UT 7 Stfra7, Ac;<text:s/></text:p>
          </table:table-cell>
        </table:table-row>
        <table:table-row table:style-name="TableRow6055">
          <table:table-cell table:style-name="TableCell6056">
            <text:p text:style-name="P6057">20</text:p>
          </table:table-cell>
          <table:table-cell table:style-name="TableCell6058">
            <text:p text:style-name="P6059">00-07 UT 8 Stneb op; 07-08 UT 8 Stneb op-&gt;Scop;<text:s/></text:p>
            <text:p text:style-name="P6060">08-11 UT 7 Scop7, Cufra1, Ac; 11-12 UT 7 Scop5, Cufra1, Ac6;<text:s/></text:p>
            <text:p text:style-name="P6061">12-14 UT 6 Scop5, Cufra1, Ac; 14-17 UT 7-8 Ac; 17-18 UT 8-&gt;7 Ac;<text:s/></text:p>
            <text:p text:style-name="P6062">18-21 UT 5 Ac3, Sc2, Cu1; 21-24 UT 3-2 Cu3-2, Sc1;<text:s/></text:p>
          </table:table-cell>
        </table:table-row>
        <table:table-row table:style-name="TableRow6063">
          <table:table-cell table:style-name="TableCell6064">
            <text:p text:style-name="P6065">21</text:p>
          </table:table-cell>
          <table:table-cell table:style-name="TableCell6066">
            <text:p text:style-name="P6067">00-02 UT 2-&gt;8 Stneb op0-&gt;8, Sc2; 02-06 UT 8 Stneb op;<text:s/></text:p>
            <text:p text:style-name="P6068">06-07 UT 8 Stneb op-&gt; Scop; 07-10 UT 8 Scop;<text:s/></text:p>
            <text:p text:style-name="P6069">10-12 UT 8-7 Cucon5, Actr1, Csfib4; 12-14 UT 6 Cucon-&gt;Sc, Cu;<text:s/></text:p>
            <text:p text:style-name="P6070">14-16 UT 6 Sc, Cu-&gt;Ac; 16-18 UT 8 Scstr op; 18-24 UT 7-6 Acstr;</text:p>
          </table:table-cell>
        </table:table-row>
        <table:table-row table:style-name="TableRow6071">
          <table:table-cell table:style-name="TableCell6072">
            <text:p text:style-name="P6073">22</text:p>
          </table:table-cell>
          <table:table-cell table:style-name="TableCell6074">
            <text:p text:style-name="P6075">00-02 UT 7 Acstr; 02-04 UT 8 Stneb op8, Sc2, Cu; 04-07 UT 8 Stneb op;<text:s/></text:p>
            <text:p text:style-name="P6076">07-08 UT 8 Stneb op8-&gt;Sc3, Acstr; 08-10 UT 7 Sc3, Acstr4, Cu2;<text:s/></text:p>
            <text:p text:style-name="P6077">10-12 UT 6-&gt;7 Sc3-6, Cu1, Ac6; 12-14 UT 8 Ac8, Cu1, Sc2; 14-15 UT 3 Sc;<text:s/></text:p>
            <text:p text:style-name="P6078">15-16 UT 3 Ac0-&gt;3; 16-18 UT 6 Ac6, Cu1-2; 18-23 UT 6-7 Acstr6-7, Cu1;<text:s/></text:p>
            <text:p text:style-name="P6079">23-24 UT 6 Ac;</text:p>
          </table:table-cell>
        </table:table-row>
        <table:table-row table:style-name="TableRow6080">
          <table:table-cell table:style-name="TableCell6081">
            <text:p text:style-name="P6082">23</text:p>
          </table:table-cell>
          <table:table-cell table:style-name="TableCell6083">
            <text:p text:style-name="P6084">00-01 UT 1 Ac; 01-02 UT 0-&gt;1 Sc; 02-05 UT 4 Sc4, Stfra1; 05-06 UT Stfra1; 06-07 UT 1-&gt;3 Cu, Ac1; 07-09 UT 5 Cu3, Sc2-&gt;3;<text:s/></text:p>
            <text:p text:style-name="P6085">09-12 UT 6-5 Cu1-2, Sc4-3, Acstr tr pe3; 12-13 UT 6-&gt;5 Sc4-&gt;3, Cu2;<text:s/></text:p>
            <text:p text:style-name="P6086">13-15 UT 5-&gt;3 Cu1, Sc3-&gt;1, Asfib3; 15-16 UT 3 Ac3, Cu1;<text:s/></text:p>
            <text:p text:style-name="P6087">16-17 UT 4 Ac3, Sc1, Cu1; 17-18 UT 3 Ac2, Sc1-&gt;0, Cu1;<text:s/></text:p>
            <text:p text:style-name="P6088">18-22 UT 7 Sc1-&gt;6, Cu1, Ac3; 22-24 UT 3 Ac;<text:s/></text:p>
          </table:table-cell>
        </table:table-row>
        <table:table-row table:style-name="TableRow6089">
          <table:table-cell table:style-name="TableCell6090">
            <text:p text:style-name="P6091">24</text:p>
          </table:table-cell>
          <table:table-cell table:style-name="TableCell6092">
            <text:p text:style-name="P6093">00-02 UT 3 Ac; 02-04 UT 2 Ac; 04-05 UT 3 Ac; 05-06 UT 5-4 St1, Ac4-3;<text:s/></text:p>
            <text:p text:style-name="P6094">06-11 UT 6 Ac; 11-12 UT 6 Ac6, Cu1; 12-17 UT 3 Ac; 17-18 UT 3-&gt;7 Ac;<text:s/></text:p>
            <text:p text:style-name="P6095">18-22 UT 7 Ac; 22-23 UT 7-&gt;2 Ac; 23-24 UT 3 Ac;<text:s/></text:p>
          </table:table-cell>
        </table:table-row>
        <table:table-row table:style-name="TableRow6096">
          <table:table-cell table:style-name="TableCell6097">
            <text:p text:style-name="P6098">25</text:p>
          </table:table-cell>
          <table:table-cell table:style-name="TableCell6099">
            <text:p text:style-name="P6100">00-06 UT<text:s/>clear; 06-07 UT 0-&gt;8 Scstr op; 07-10 UT 8 Scstr op;<text:s/></text:p>
            <text:p text:style-name="P6101">10-12 UT 8-&gt;2 Sc8-&gt;1, Cu0-&gt;1; 12-15 UT 2-&gt;7 Scstrop7, Cu1, Ac;<text:s/></text:p>
            <text:p text:style-name="P6102">15-18 UT 7 Ac7, Scstr op5-&gt;6, Cu1; 18-21 UT 7 Acstr; 21-23 UT 2 Ac;<text:s/></text:p>
            <text:p text:style-name="P6103">23-24 UT 2-&gt;0 Ac;</text:p>
          </table:table-cell>
        </table:table-row>
        <table:table-row table:style-name="TableRow6104">
          <table:table-cell table:style-name="TableCell6105">
            <text:p text:style-name="P6106">26</text:p>
          </table:table-cell>
          <table:table-cell table:style-name="TableCell6107">
            <text:p text:style-name="P6108">00-01 UT<text:s/>clear; 01-02 UT 0-&gt;8 Stneb op; 02-09 UT 8 Stneb op;<text:s/></text:p>
            <text:p text:style-name="P6109">09-12 UT 1-&gt;2 Acstr tr pe0-&gt;1, Cu1; 12-13 UT 2 Ac;<text:s/></text:p>
            <text:p text:style-name="P6110">13-15 UT 5 Ac2, Cu1, Sc2; 15-18 UT 6 Ac5, Cu1, Sc1; 18-19 UT 6-&gt;8 Sc;<text:s/></text:p>
            <text:p text:style-name="P6111">19-20 UT 8 Sc-&gt;Ac; 20-23 UT 7 Ac; 23-24 UT 7 Ac7, Sc1, Cu2;</text:p>
          </table:table-cell>
        </table:table-row>
        <table:table-row table:style-name="TableRow6112">
          <table:table-cell table:style-name="TableCell6113">
            <text:p text:style-name="P6114">27</text:p>
          </table:table-cell>
          <table:table-cell table:style-name="TableCell6115">
            <text:p text:style-name="P6116">00-01 UT 6-&gt;7 Ac4, Sc1, Cu1, St0-&gt;7; 01-08 UT 8 Stneb op;<text:s/></text:p>
            <text:p text:style-name="P6117">08-09 UT 8 Stneb op-&gt;Scstr op; 09-12 UT 8 Scstr8, Stfra1; 12-14 UT 8 Scstr; 14-15 UT 7 Scstr; 15-16 UT 8 Scstr; 16-18 UT 6 Ac6, Scstr2, Cu1;<text:s/></text:p>
            <text:p text:style-name="P6118">18-20 UT 6 Ac6, Scstr3, Cu1; 20-21 UT 8 Ac8, Sc6, Cu1;<text:s/></text:p>
            <text:p text:style-name="P6119">21-22 UT 7 Sc7, Cu1, Ac; 22-23 UT 8 Scstr; 23-24 UT 8 Ns;</text:p>
          </table:table-cell>
        </table:table-row>
        <table:table-row table:style-name="TableRow6120">
          <table:table-cell table:style-name="TableCell6121">
            <text:p text:style-name="P6122">28</text:p>
          </table:table-cell>
          <table:table-cell table:style-name="TableCell6123">
            <text:p text:style-name="P6124">00-04 UT 8 Ns; 04-05 UT 8 Ns-&gt;Sc, Ac; 05-06 UT 8 Scstr7, Ac, Cufra1, Stfra1; 06-07 UT 8 Scstr; 07-08 UT 6-7 Scstr5, Acpe1-&gt;4; 08-10 UT 7 Sc5, Acstr pe7; 10-12 UT 6-&gt;7 Sc4, Cufra1, Acstr4,; 12-13 UT 7 Scstr neb op7, Cu1;<text:s/></text:p>
            <text:p text:style-name="P6125">13-17 UT 7 Ac; 17-18 UT 8 Ac-&gt;Ns; 18-20 UT 8 Ns; 20-21 UT 8 Ns-&gt;Ac;<text:s/></text:p>
            <text:p text:style-name="P6126">21-24 UT 8 Stneb op7, Ac7;</text:p>
          </table:table-cell>
        </table:table-row>
        <table:table-row table:style-name="TableRow6127">
          <table:table-cell table:style-name="TableCell6128">
            <text:p text:style-name="P6129">29</text:p>
          </table:table-cell>
          <table:table-cell table:style-name="TableCell6130">
            <text:p text:style-name="P6131">00-01 UT 7 Ac7, Stneb op7; 01-03 UT 7 Ac7, Stfra1;<text:s/></text:p>
            <text:p text:style-name="P6132">03-04 UT 78 Ac7, Sc0-&gt;3; 04-05 UT 7 Ac7, Sc2, Cu1;<text:s/></text:p>
            <text:p text:style-name="P6133">05-06 UT 7-&gt;8 Ac7, Sc2-&gt;7; 06-12 UT 8-&gt;5 Scstr op7-&gt;4, Cu1, Ac5-&gt;0;<text:s/></text:p>
            <text:p text:style-name="P6134">12-13 UT 4 Scstr op4, Cu1; 13-14 UT 4-&gt;0 Sc; 14-17 UT<text:s/>clear;<text:s/></text:p>
            <text:p text:style-name="P6135">17-18 UT 1 Cu; 18-20 UT 1-&gt;3 Cu1, Sc0-&gt;2; 20-24 UT<text:s/>clear;</text:p>
          </table:table-cell>
        </table:table-row>
        <table:table-row table:style-name="TableRow6136">
          <table:table-cell table:style-name="TableCell6137">
            <text:p text:style-name="P6138">30</text:p>
          </table:table-cell>
          <table:table-cell table:style-name="TableCell6139">
            <text:p text:style-name="P6140">00-02 UT 1-&gt;2 Ac; 02-03 UT 2-&gt;6 Ac4, Stfra4;<text:s/></text:p>
            <text:p text:style-name="P6141">03-06 UT 6-5 Acpe tr5-4, Stfra4-3; 06-07 UT 6 Stfra3-&gt;0, Acpe tr6;<text:s/></text:p>
            <text:p text:style-name="P6142">07-10 UT 6 Acpe tr; 10-11 UT 6-&gt;8 Acpe tr6-&gt;Scstr neb op8;<text:s/></text:p>
            <text:p text:style-name="P6143">11-24 UT 8 Scstr neb op</text:p>
          </table:table-cell>
        </table:table-row>
      </table:table>
      <text:p text:style-name="P6144"/>
      <text:p text:style-name="P6145"/>
      <text:soft-page-break/>
      <text:p text:style-name="P6146">OCTOBER 2022</text:p>
      <table:table table:style-name="Table6147">
        <table:table-columns>
          <table:table-column table:style-name="TableColumn6148"/>
          <table:table-column table:style-name="TableColumn6149"/>
        </table:table-columns>
        <table:table-row table:style-name="TableRow6150">
          <table:table-cell table:style-name="TableCell6151">
            <text:p text:style-name="P6152">DAY</text:p>
          </table:table-cell>
          <table:table-cell table:style-name="TableCell6153">
            <text:p text:style-name="P6154">CLOUDINESS</text:p>
          </table:table-cell>
        </table:table-row>
        <table:table-row table:style-name="TableRow6155">
          <table:table-cell table:style-name="TableCell6156">
            <text:p text:style-name="P6157">1</text:p>
          </table:table-cell>
          <table:table-cell table:style-name="TableCell6158">
            <text:p text:style-name="P6159">00-03 UT 8 Scstr neb op; 03-04 UT 8 Acstr7, Scstr neb op6-&gt;8;<text:s/></text:p>
            <text:p text:style-name="P6160">04-05 UT 8 Scstr neb op8, Stfra1, Ac; 05-06 UT 8 Scstr neb op8, Stfra1, Ac;<text:s/></text:p>
            <text:p text:style-name="P6161">06-08 UT 8 Scstr neb op8, Stfra3-4; 08-09 UT 8-7 Scstr pe op7, Stfra3-&gt;Cu2; 09-12 UT 7 Scstr pe op7, Cu1; 12-14 UT 7 Scstr pe op7-6, Cu1;<text:s/></text:p>
            <text:p text:style-name="P6162">14-18 UT 8 Scstr pe op7, Cu1; 18-19 UT 7 Scstr pe op7-&gt;5, Ac7;<text:s/></text:p>
            <text:p text:style-name="P6163">19-21 UT 7 Ac7, Cu1-2; 21-23 UT 8 Ac8, Cu2, Sc;<text:s/></text:p>
            <text:p text:style-name="P6164">23-24 UT 8 Ac8-&gt;6, Scstr5, Cu2;</text:p>
          </table:table-cell>
        </table:table-row>
        <table:table-row table:style-name="TableRow6165">
          <table:table-cell table:style-name="TableCell6166">
            <text:p text:style-name="P6167">2</text:p>
          </table:table-cell>
          <table:table-cell table:style-name="TableCell6168">
            <text:p text:style-name="P6169">00-01 UT 8 Scstr neb op8-&gt; Stneb op8; 01-02 UT 8 Stneb op;<text:s/></text:p>
            <text:p text:style-name="P6170">02-05 UT 8 Scstr pe op8-7; UT 05-07 UT 8 Stneb op;<text:s/></text:p>
            <text:p text:style-name="P6171">07-08 UT 8 Stneb op-&gt;Scstr pe op; 08-12 UT 8-7 Scstr pe op7, Cumed2;<text:s/></text:p>
            <text:p text:style-name="P6172">12-15 UT 6 Sc4-5, Cu1-2; 15-17 UT 2-&gt;1 Cu; 17-18 UT 4 Actr4;<text:s/></text:p>
            <text:p text:style-name="P6173">18-19 UT 4 Actr4, Cu1; 19-20 UT 4-&gt;8 Ac4-&gt;7, Sc7, Cu1;<text:s/></text:p>
            <text:p text:style-name="P6174">20-23 UT 8-7 Sc7-6, Cu1, Ac; 23-24 UT 8 Scstr op-&gt;Stneb op;<text:s/></text:p>
          </table:table-cell>
        </table:table-row>
        <table:table-row table:style-name="TableRow6175">
          <table:table-cell table:style-name="TableCell6176">
            <text:p text:style-name="P6177">3</text:p>
          </table:table-cell>
          <table:table-cell table:style-name="TableCell6178">
            <text:p text:style-name="P6179">00-01 UT 8 Stneb op-&gt;Scstr op; 01-06 UT 8 Scstr neb op;<text:s/></text:p>
            <text:p text:style-name="P6180">06-07 UT 8 Scstr neb op8, Cu1; 07-11 UT 7 Scstr pe op7, Cu1;<text:s/></text:p>
            <text:p text:style-name="P6181">11-12 UT 7-&gt;4 Scstr pe op7-&gt;0, Cumed4; 12-14 UT 4-5 Cu;<text:s/></text:p>
            <text:p text:style-name="P6182">14-16 UT 4-&gt;1 Cu; 16-17 UT 1-&gt;0 Cu; 17-20 UT<text:s/>clear;<text:s/></text:p>
            <text:p text:style-name="P6183">20-21 UT 0-&gt;6 Sc0-&gt;3, Ac0-&gt;2, Cu0-&gt;1-2; 21-22 UT 6 Cu2, Ac3, Sc3;<text:s/></text:p>
            <text:p text:style-name="P6184">22-23 UT 6-&gt;7 Scstr op3-&gt;7, Cu1;<text:s/></text:p>
            <text:p text:style-name="P6185">23-24 UT 8 Scstr op8-&gt;Stneb op8, Cu1;<text:s/></text:p>
          </table:table-cell>
        </table:table-row>
        <table:table-row table:style-name="TableRow6186">
          <table:table-cell table:style-name="TableCell6187">
            <text:p text:style-name="P6188">4</text:p>
          </table:table-cell>
          <table:table-cell table:style-name="TableCell6189">
            <text:p text:style-name="P6190">00-06 UT 7 Scstr op6-&gt;8, Ac, Cufra3; 06-12 UT 8 Scop7, Ac, Cufra;<text:s/></text:p>
            <text:p text:style-name="P6191">12-17 UT 7-&gt;4 Scstr pe op 7-&gt;4, Cu1; 17-18 UT 4-&gt;1 Scop4-&gt;1, Cu1;<text:s/></text:p>
            <text:p text:style-name="P6192">18-19 UT Cu1; 19-24 UT 2 Cu1-&gt;0, Ac2;<text:s/></text:p>
          </table:table-cell>
        </table:table-row>
        <table:table-row table:style-name="TableRow6193">
          <table:table-cell table:style-name="TableCell6194">
            <text:p text:style-name="P6195">5</text:p>
          </table:table-cell>
          <table:table-cell table:style-name="TableCell6196">
            <text:p text:style-name="P6197">00-06 UT 7 As; 06-12 UT 7 As, Ac; 12-18 UT 5 Ac; 18-24 UT 5-6 Ac;</text:p>
          </table:table-cell>
        </table:table-row>
        <table:table-row table:style-name="TableRow6198">
          <table:table-cell table:style-name="TableCell6199">
            <text:p text:style-name="P6200">6</text:p>
          </table:table-cell>
          <table:table-cell table:style-name="TableCell6201">
            <text:p text:style-name="P6202">00-06 UT 4 Ci; 06-07 UT 4 Ci, Scop2; 07-12 UT 6 Scop5, Cu1;<text:s/></text:p>
            <text:p text:style-name="P6203">12-15 UT 6-&gt;0 Sc5-&gt;0, Cu1-&gt;0; 15-24 UT<text:s/>clear;</text:p>
          </table:table-cell>
        </table:table-row>
        <table:table-row table:style-name="TableRow6204">
          <table:table-cell table:style-name="TableCell6205">
            <text:p text:style-name="P6206">7</text:p>
          </table:table-cell>
          <table:table-cell table:style-name="TableCell6207">
            <text:p text:style-name="P6208">00-03 UT<text:s/>clear; 03-06 UT 7 Stneb op; 06-07 UT 7-&gt;0 St7-&gt;0, Cu1-0;<text:s/></text:p>
            <text:p text:style-name="P6209">07-10 UT<text:s/>clear; 10-12 UT 1-2 Cu1-2, Cifib1; 12-15 UT 1-2 Cu;<text:s/></text:p>
            <text:p text:style-name="P6210">15-16 UT 2-&gt;0 Cu; 16-24 UT<text:s/>clear;</text:p>
          </table:table-cell>
        </table:table-row>
        <table:table-row table:style-name="TableRow6211">
          <table:table-cell table:style-name="TableCell6212">
            <text:p text:style-name="P6213">8</text:p>
          </table:table-cell>
          <table:table-cell table:style-name="TableCell6214">
            <text:p text:style-name="P6215">00-01 UT<text:s/>clear; 01-04 UT 2-&gt;3 Sc2-&gt;3, Cu2; 04-06 UT 5 Sc5, Cu1;<text:s/></text:p>
            <text:p text:style-name="P6216">06-12 UT 5-4 Scop 5-4, Cu1; 12-16 UT 5 Scop5-&gt;Ac4, Cu1;<text:s/></text:p>
            <text:p text:style-name="P6217">16-18 UT 8 Cb7, Cu; 18-19 UT 8-7 Cb7-&gt;6, Ac; 19-22 UT 7 Ac;<text:s/></text:p>
            <text:p text:style-name="P6218">22-24 UT 7 Ac7-6, Cu1;</text:p>
          </table:table-cell>
        </table:table-row>
        <table:table-row table:style-name="TableRow6219">
          <table:table-cell table:style-name="TableCell6220">
            <text:p text:style-name="P6221">9</text:p>
          </table:table-cell>
          <table:table-cell table:style-name="TableCell6222">
            <text:p text:style-name="P6223">00-04 UT 7 Scop; 04-06 UT 8 Scstr op; 06-14 UT 8-7 Scstr op8-7, Cu1;<text:s/></text:p>
            <text:p text:style-name="P6224">14-16 UT 7-&gt;1 Scstr op7-&gt;0, Cu1; 16-17 UT 1-&gt;0 Cu; 17-22 UT<text:s/>clear;<text:s/></text:p>
            <text:p text:style-name="P6225">22-24 UT 8 Stneb op;<text:s/></text:p>
          </table:table-cell>
        </table:table-row>
        <table:table-row table:style-name="TableRow6226">
          <table:table-cell table:style-name="TableCell6227">
            <text:p text:style-name="P6228">10</text:p>
          </table:table-cell>
          <table:table-cell table:style-name="TableCell6229">
            <text:p text:style-name="P6230">00-07 UT 8 Stneb op; 07-08 UT 8-&gt;1 Stneb op-&gt;Stfra; 08-09 UT 1-&gt;0 Stfra; 09-22 UT<text:s/>clear; 22-23 UT 0-&gt;4 Sc; 23-24 UT 4-&gt;7 Sc3, Ac7;<text:s/></text:p>
          </table:table-cell>
        </table:table-row>
        <table:table-row table:style-name="TableRow6231">
          <table:table-cell table:style-name="TableCell6232">
            <text:p text:style-name="P6233">11</text:p>
          </table:table-cell>
          <table:table-cell table:style-name="TableCell6234">
            <text:p text:style-name="P6235">00-01 UT 7 Sc3-&gt;0, Ac6-7; 01-06 UT 7-&gt;5 Ac; 06-07 UT 5 Acstr tr pe;<text:s/></text:p>
            <text:p text:style-name="P6236">07-08 UT 5 Cu0-&gt;3, Ac5; 08-11 UT 5 Cu3, Sc2, Ac; 11-12 UT 3 Cu1, Sc2, Ac; 12-13 UT 3-&gt;2 Cu2, Sc1-&gt;0; 13-16 UT 2-1 Cu; 16-17 UT 1-&gt;0 Cu;<text:s/></text:p>
            <text:p text:style-name="P6237">17-24 UT<text:s/>clear;<text:s/></text:p>
          </table:table-cell>
        </table:table-row>
        <table:table-row table:style-name="TableRow6238">
          <table:table-cell table:style-name="TableCell6239">
            <text:p text:style-name="P6240">12</text:p>
          </table:table-cell>
          <table:table-cell table:style-name="TableCell6241">
            <text:p text:style-name="P6242">00-03 UT<text:s/>clear; 03-06 UT 1-&gt;0 Stfra; 06-10 UT<text:s/>clear; 10-11 UT 1-&gt;2 Cu;<text:s/></text:p>
            <text:p text:style-name="P6243">11-12 UT 4 Cu1, Scstr op3; 12-14 UT 4-&gt;7 Cu1, Scstr op3-&gt;7;<text:s/></text:p>
            <text:p text:style-name="P6244">14-17 UT 8 Scop8, Cu1; 17-18 UT 8-&gt;2 Scop8-&gt;0; Cufra2;<text:s/></text:p>
            <text:p text:style-name="P6245">18-19 UT 2-&gt;0 Cufra; 19-23 UT<text:s/>clear; 23-24 UT 0-&gt;2 Cu;</text:p>
          </table:table-cell>
        </table:table-row>
        <table:table-row table:style-name="TableRow6246">
          <table:table-cell table:style-name="TableCell6247">
            <text:p text:style-name="P6248">13</text:p>
          </table:table-cell>
          <table:table-cell table:style-name="TableCell6249">
            <text:p text:style-name="P6250">00-01 UT 2-&gt;8 Cu2, St0-&gt;8; 01-04 UT 8-&gt;7 Stneb op;<text:s/></text:p>
            <text:p text:style-name="P6251">04-05 UT 7-&gt;0 Stneb op; 05-10 UT<text:s/>clear; 10-11 UT 1 Cu; 11-13 UT<text:s/>clear;<text:s/></text:p>
            <text:p text:style-name="P6252">13-14 UT 0-&gt;3 Cu; 14-15 UT 3-&gt;0 Cu; 15-23 UT<text:s/>clear; 23-24 UT 0-&gt;2 Cu;</text:p>
          </table:table-cell>
        </table:table-row>
        <table:table-row table:style-name="TableRow6253">
          <table:table-cell table:style-name="TableCell6254">
            <text:p text:style-name="P6255">14</text:p>
          </table:table-cell>
          <table:table-cell table:style-name="TableCell6256">
            <text:p text:style-name="P6257">00-06 UT 2-&gt;7 Cu2-&gt;0; Sc0-&gt;7; 06-09 UT 7-&gt;1 Sc;<text:s/></text:p>
            <text:p text:style-name="P6258">09-12 UT 1-&gt;2 Cu0-&gt;1, Sc1-&gt;0, Ac2; 12-15 UT 5 Cu4, Sc1, Ac2;<text:s/></text:p>
            <text:p text:style-name="P6259">15-18 UT 5 Ac5, Sc3, Cu1; 18-20 UT 5-&gt;7 Ac5-&gt;7, Sc3-&gt;0, Cu1;<text:s/></text:p>
            <text:p text:style-name="P6260">20-21 UT 7-&gt;6 Ac7-&gt;6, Cu1-&gt;0; 21-22 UT 6-&gt;0 Ac; 22-24 UT<text:s/>clear;<text:s/></text:p>
          </table:table-cell>
        </table:table-row>
        <table:table-row table:style-name="TableRow6261">
          <table:table-cell table:style-name="TableCell6262">
            <text:p text:style-name="P6263">15</text:p>
          </table:table-cell>
          <table:table-cell table:style-name="TableCell6264">
            <text:p text:style-name="P6265">00-01 UT 0-&gt;3 St; 01-02 UT 3-&gt;8 St; 02-04 UT 8St; 04-05 8-&gt;2 Stfra2, Ac; 05-06 UT 2 Stfra1, Ac; 06-07 UT 3 Stfra1-2, Ac2;<text:s/></text:p>
            <text:p text:style-name="P6266">07-08 UT 3 Stfra1-2, Cu0-&gt;2, Ac2; 08-10 UT 4 Sc0-&gt;3, Cu2-1, Ac3;<text:s/></text:p>
            <text:p text:style-name="P6267">10-11 UT 5 Sc3, Cu1, Ac4; 11-12 UT 6 Sc1, Cu1, Ac6;<text:s/></text:p>
            <text:p text:style-name="P6268">12-13 UT 6 Sc1-&gt;3, Cu1-2, Ac6-4; 13-16 UT 6 Sc4-6, Cu1, Ac4;<text:s/></text:p>
            <text:p text:style-name="P6269">16-17 UT 6 Sc6, Ac6; 17-18 UT 6-&gt;7 Sc6-&gt;7, Ac6-&gt;7; 18-21 UT 7 Sc7, Ac7; 21-22 UT 7 Sc6-5, Ac7; 22-24 UT 7 Sc7, Ac7;<text:s/></text:p>
          </table:table-cell>
        </table:table-row>
        <table:table-row table:style-name="TableRow6270">
          <table:table-cell table:style-name="TableCell6271">
            <text:p text:style-name="P6272">16</text:p>
          </table:table-cell>
          <table:table-cell table:style-name="TableCell6273">
            <text:p text:style-name="P6274">00-06 UT UT 7 Sc7-&gt;2, Ac7; 06-08 UT 7 Scop2, Cu1, Ac7;<text:s/></text:p>
            <text:p text:style-name="P6275">08-12 UT 7 Sc2-&gt;0, Cu1-&gt;0, Ac7; 12-15 UT 7 Sc0-&gt;2, Cu0-&gt;3, Ac7;<text:s/></text:p>
            <text:p text:style-name="P6276">15-16 UT 7 Sc3-5, Cu2, Ac7; 16-17 UT Sc5-&gt;7, Ac7;<text:s/></text:p>
            <text:p text:style-name="P6277">17-18 UT 7 Sc7-&gt;0, Ac7, Ci; 18-20 UT 6-7 Ac; 20-21 UT 7-&gt;0 Ac;<text:s/></text:p>
            <text:p text:style-name="P6278">21-24 UT<text:s/>clear;</text:p>
          </table:table-cell>
        </table:table-row>
        <table:table-row table:style-name="TableRow6279">
          <table:table-cell table:style-name="TableCell6280">
            <text:p text:style-name="P6281">17</text:p>
          </table:table-cell>
          <table:table-cell table:style-name="TableCell6282">
            <text:p text:style-name="P6283">00-02 UT 0-&gt;3 Cu0-&gt;2, Ac0-&gt;3; 02-03 UT 3 Cu1-0, Ac3;<text:s/></text:p>
            <text:p text:style-name="P6284">03-06 UT 5 Ac2, Ci5; 06-08 UT 5 Cu2-1, Ci5; 08-10 UT 5 Cu1-0, Ci5;<text:s/></text:p>
            <text:p text:style-name="P6285">10-12 UT 7 Ci5, Cs2; 12-18 UT 5-&gt;2 Ac0-5, Ci5-&gt;2; 18-19 UT 2 Ac2-&gt;0, Ci; 19-24 UT 2-5 Ac, Ci;<text:s/></text:p>
          </table:table-cell>
        </table:table-row>
        <table:table-row table:style-name="TableRow6286">
          <table:table-cell table:style-name="TableCell6287">
            <text:p text:style-name="P6288">18</text:p>
          </table:table-cell>
          <table:table-cell table:style-name="TableCell6289">
            <text:p text:style-name="P6290">00-06 UT 5-6 Ac; 06-10 UT 6 Acstr tr pe; 10-12 UT 7 Acstr tr pe/fib;<text:s/></text:p>
            <text:p text:style-name="P6291">12-13 UT 7 Cu1, Ac7; 13-14 UT 7 Sc0-&gt;7, Cu1-2, Ac7; 14-16 UT 8 Scstr op; 16-18 UT 8 Ns; 18-20 UT 8-&gt;7 Ns; 20-21 UT 7-&gt;5 Sc2, Cu3, Ac7-&gt;0;<text:s/></text:p>
            <text:p text:style-name="P6292">21-24 UT 7 Sc4, Cu4;</text:p>
          </table:table-cell>
        </table:table-row>
        <table:table-row table:style-name="TableRow6293">
          <table:table-cell table:style-name="TableCell6294">
            <text:p text:style-name="P6295">19</text:p>
          </table:table-cell>
          <table:table-cell table:style-name="TableCell6296">
            <text:p text:style-name="P6297">00-06 UT 6-7 Sc4-7, Cu2-&gt;0; 06-11 UT 7 Scstr neb op;<text:s/></text:p>
            <text:p text:style-name="P6298">11-12 UT 7 Scstr4, Acstr pe op4; 12-13 UT 7-4 Sc4-&gt;0, Cu2-4, Ac3;<text:s/></text:p>
            <text:p text:style-name="P6299">13-16 UT 4 Cu3-4, Ac2; 16-17 UT 4-&gt;0 Cu3-&gt;0, Ac2-&gt;0; 17-24 UT<text:s/>clear;</text:p>
          </table:table-cell>
        </table:table-row>
        <table:table-row table:style-name="TableRow6300">
          <table:table-cell table:style-name="TableCell6301">
            <text:p text:style-name="P6302">20</text:p>
          </table:table-cell>
          <table:table-cell table:style-name="TableCell6303">
            <text:p text:style-name="P6304">00-02 UT<text:s/>clear; 02-03 UT 1 Stfra; 03-04 UT 1-&gt;3 Stfra; 04-06 UT 3-1 Stfra;<text:s/></text:p>
            <text:p text:style-name="P6305">06-09 UT 1-&gt;8 Stfra1-&gt; Stneb op8; 09-10 UT 8-&gt;2 Stneb op8-&gt;0, Cu2;<text:s/></text:p>
            <text:p text:style-name="P6306">10-11 UT 2-&gt;7 Sc0-&gt;7, Cu2-0; 11-13 UT 7 Scstr neb op;<text:s/></text:p>
            <text:p text:style-name="P6307">13-17 UT 6-7 Scstr op; 17-18 UT 7-&gt;0 Scop; 18-24 UT<text:s/>clear;</text:p>
          </table:table-cell>
        </table:table-row>
        <table:table-row table:style-name="TableRow6308">
          <table:table-cell table:style-name="TableCell6309">
            <text:p text:style-name="P6310">21</text:p>
          </table:table-cell>
          <table:table-cell table:style-name="TableCell6311">
            <text:p text:style-name="P6312">00-05 Ut<text:s/>clear; 05-06 UT 7 Csfib; 06-12 UT 7-5 Ac5, Cs7-&gt;0;<text:s/></text:p>
            <text:p text:style-name="P6313">12-19 UT 6-7 Ac; 19-20 UT 7 Ac; 20-24 UT 8 Ns;<text:s/></text:p>
          </table:table-cell>
        </table:table-row>
        <table:table-row table:style-name="TableRow6314">
          <table:table-cell table:style-name="TableCell6315">
            <text:p text:style-name="P6316">22</text:p>
          </table:table-cell>
          <table:table-cell table:style-name="TableCell6317">
            <text:p text:style-name="P6318">00-01 UT 8 Ns-&gt;Ac-&gt;Sc; 01-03 UT 8 Sc8, Cufra1;<text:s/></text:p>
            <text:p text:style-name="P6319">03-04 UT 8 Stfra8, Scstr op8; 04-06 UT 8 Stfra8-&gt;5, Scstr op8;<text:s/></text:p>
            <text:p text:style-name="P6320">06-08 UT 8 Stfra5-&gt;0, Scstr op8; 08-12 UT 8 Scstr op;<text:s/></text:p>
            <text:p text:style-name="P6321">12-18 UT 8 Scstr op-&gt;Stneb op; 18-19 UT 8 Stneb op-&gt;Ns;<text:s/></text:p>
            <text:p text:style-name="P6322">19-21 UT 8 Ns; 21-23 UT 8 St; 23-24 UT 8 St-&gt;Sc;</text:p>
          </table:table-cell>
        </table:table-row>
        <table:table-row table:style-name="TableRow6323">
          <table:table-cell table:style-name="TableCell6324">
            <text:p text:style-name="P6325">23</text:p>
          </table:table-cell>
          <table:table-cell table:style-name="TableCell6326">
            <text:p text:style-name="P6327">00-06 UT Sc8-7, Cu; 06-12 UT 8-7 Scstr pe op; 12-17 UT 7-6 Sc7-6, Cu;<text:s/></text:p>
            <text:p text:style-name="P6328">17-18 UT 6 Scstr pe op; 18-20 UT 6-&gt;1 Sc; 20-21 UT 1-&gt;8 Sc1-&gt;St8;<text:s/></text:p>
            <text:p text:style-name="P6329">21-24 UT 8 St;</text:p>
          </table:table-cell>
        </table:table-row>
        <table:table-row table:style-name="TableRow6330">
          <table:table-cell table:style-name="TableCell6331">
            <text:p text:style-name="P6332">24</text:p>
          </table:table-cell>
          <table:table-cell table:style-name="TableCell6333">
            <text:p text:style-name="P6334">00-04 UT 8 St8, Ci; 04-05 UT 8-&gt;7 St8-&gt;0, Ac7; 05-09 UT 8 Ac;<text:s/></text:p>
            <text:p text:style-name="P6335">09-10 UT 7 Sc, Ac6; 10-11 UT 7 Sc, Ac7; 11-12 UT 7 Ac;<text:s/></text:p>
            <text:p text:style-name="P6336">12-13 UT 7 Cu1, Ac7-&gt;Ci; 13-15 UT 7-6 Cu1-&gt;0, Ci/Ac6;<text:s/></text:p>
            <text:p text:style-name="P6337">15-18 UT 6-&gt;4 Actr6-&gt;4, Ci; 18-22 UT 6 Ac6, Ci; 22-23 UT 7-&gt;8 Ac-&gt;Ns;<text:s/></text:p>
            <text:p text:style-name="P6338">23-24 UT 8 Ns;</text:p>
          </table:table-cell>
        </table:table-row>
        <table:table-row table:style-name="TableRow6339">
          <table:table-cell table:style-name="TableCell6340">
            <text:p text:style-name="P6341">25</text:p>
          </table:table-cell>
          <table:table-cell table:style-name="TableCell6342">
            <text:p text:style-name="P6343">00-03 UT 8 Ns; 03-05 UT 8 St8, Ac; 05-06 UT 7-&gt;8 St6-&gt;8, Cu, Ac;</text:p>
            <text:p text:style-name="P6344">06-09 UT 8 Stneb op8, Ac; 09-10 UT 8 Stneb op-&gt;Scstr op;<text:s/></text:p>
            <text:p text:style-name="P6345">10-12 UT 8-&gt;7 Scop8-&gt;5, Cufra0-1, Acstr tr pe7;<text:s/></text:p>
            <text:p text:style-name="P6346">12-16 UT 7 Scop5-&gt;3, Cufra0-1, Acstr tr pe7; 16-18 UT 7 Scop5, Cu2, Acstr7; 18-24 UT 7 Scop5-3, Cu, Acstr7;<text:s/></text:p>
          </table:table-cell>
        </table:table-row>
        <table:table-row table:style-name="TableRow6347">
          <table:table-cell table:style-name="TableCell6348">
            <text:p text:style-name="P6349">26</text:p>
          </table:table-cell>
          <table:table-cell table:style-name="TableCell6350">
            <text:p text:style-name="P6351">00-03 UT 7 Scop7, Cu, Ac; 03-06 UT 8 Scstr op-&gt;Stneb op;<text:s/></text:p>
            <text:p text:style-name="P6352">06-07 UT 8 Stneb op-&gt;Scstr op; 07-12 UT 8-&gt;7 Scstr op-&gt;Scstr pe op;<text:s/></text:p>
            <text:p text:style-name="P6353">12-15 UT 7 Scstr pe op; 15-18 UT 7-&gt;0 Scstr pe op; 18-19 UT 0-&gt;8 Stneb op; 19-24 UT 8 Stneb op;</text:p>
          </table:table-cell>
        </table:table-row>
        <table:table-row table:style-name="TableRow6354">
          <table:table-cell table:style-name="TableCell6355">
            <text:p text:style-name="P6356">27</text:p>
          </table:table-cell>
          <table:table-cell table:style-name="TableCell6357">
            <text:p text:style-name="P6358">00-06 UT 8 Stneb op; 06-08 UT 8 Stneb op8, Cu, Ac;<text:s/></text:p>
            <text:p text:style-name="P6359">08-10 UT 8-&gt;0 Stneb op8-&gt;0, Cu-&gt;0, Ac-&gt;0; 10-12 UT<text:s/>clear;<text:s/></text:p>
            <text:p text:style-name="P6360">12-18 UT 0-1 Ci; 18-21 UT 1 Ci; 21-22 UT 1-&gt;8 stneb op;<text:s/></text:p>
            <text:p text:style-name="P6361">22-24 UT 8 Stneb op;</text:p>
          </table:table-cell>
        </table:table-row>
        <table:table-row table:style-name="TableRow6362">
          <table:table-cell table:style-name="TableCell6363">
            <text:p text:style-name="P6364">28</text:p>
          </table:table-cell>
          <table:table-cell table:style-name="TableCell6365">
            <text:p text:style-name="P6366">00-08 UT 8 Stneb op; 08-09 UT 8-&gt;2 Stfra8-&gt;0, Ac2; 09-12 UT 1 Acstr pe tr; 12-13 UT 1 Acstr pe tr; 13-18 UT 7-8 Acstr; 18-24 UT 8-7 Acstr;</text:p>
          </table:table-cell>
        </table:table-row>
        <table:table-row table:style-name="TableRow6367">
          <table:table-cell table:style-name="TableCell6368">
            <text:p text:style-name="P6369">29</text:p>
          </table:table-cell>
          <table:table-cell table:style-name="TableCell6370">
            <text:p text:style-name="P6371">00-01 UT 7-&gt;0 Ac; 01-04 UT 1 Ac0-&gt;1, Ci; 04-06 UT 1-&gt;6 Ac; 06-07 UT 6 Ac; 07-08 UT 6-&gt;0 Ac; 08-10 UT<text:s/>clear; 10-12 UT 7 Scstr op;<text:s/></text:p>
            <text:p text:style-name="P6372">12-14 UT 7-&gt;6 Scstr op; 14-16 UT 6 Scstr op5, Ac6; 16-18 UT 7 Ac;<text:s/></text:p>
            <text:p text:style-name="P6373">18-24 UT 7-8 Ac;</text:p>
          </table:table-cell>
        </table:table-row>
        <table:table-row table:style-name="TableRow6374">
          <table:table-cell table:style-name="TableCell6375">
            <text:p text:style-name="P6376">30</text:p>
          </table:table-cell>
          <table:table-cell table:style-name="TableCell6377">
            <text:p text:style-name="P6378">00-06 UT 8 Acstr neb op; 06-11 UT 8-&gt;6 Acstr neb op;<text:s/></text:p>
            <text:p text:style-name="P6379">11-12 UT 6 Ac6-&gt;0, Ci/Cs 6; 12-13 UT 6 Sc0-1, Ci/Cs6; 13-21 UT 6 Ac6, Ci;<text:s/></text:p>
            <text:p text:style-name="P6380">21-22 UT 6-&gt;0 Ac6, Ci-&gt;clear; 22-24 UT<text:s/>clear;</text:p>
          </table:table-cell>
        </table:table-row>
        <table:table-row table:style-name="TableRow6381">
          <table:table-cell table:style-name="TableCell6382">
            <text:p text:style-name="P6383">31</text:p>
          </table:table-cell>
          <table:table-cell table:style-name="TableCell6384">
            <text:p text:style-name="P6385">00-02 UT<text:s/>clear; 02-07 UT 8 Stneb op; 07-08 7-&gt;0 Stfra; 08-16 UT<text:s/>clear;<text:s/></text:p>
            <text:p text:style-name="P6386">16-24 UT 8 Stneb op;</text:p>
          </table:table-cell>
        </table:table-row>
      </table:table>
      <text:p text:style-name="P6387"/>
      <text:p text:style-name="P6388"/>
      <text:soft-page-break/>
      <text:p text:style-name="P6389">NOVEMBER 2022</text:p>
      <table:table table:style-name="Table6390">
        <table:table-columns>
          <table:table-column table:style-name="TableColumn6391"/>
          <table:table-column table:style-name="TableColumn6392"/>
        </table:table-columns>
        <table:table-row table:style-name="TableRow6393">
          <table:table-cell table:style-name="TableCell6394">
            <text:p text:style-name="P6395">DAY</text:p>
          </table:table-cell>
          <table:table-cell table:style-name="TableCell6396">
            <text:p text:style-name="P6397">CLOUDINESS</text:p>
          </table:table-cell>
        </table:table-row>
        <table:table-row table:style-name="TableRow6398">
          <table:table-cell table:style-name="TableCell6399">
            <text:p text:style-name="P6400">1</text:p>
          </table:table-cell>
          <table:table-cell table:style-name="TableCell6401">
            <text:p text:style-name="P6402">00-18 UT 8 Stneb op; 18-24 UT 8 Stneb op8, Stfra;</text:p>
          </table:table-cell>
        </table:table-row>
        <table:table-row table:style-name="TableRow6403">
          <table:table-cell table:style-name="TableCell6404">
            <text:p text:style-name="P6405">2</text:p>
          </table:table-cell>
          <table:table-cell table:style-name="TableCell6406">
            <text:p text:style-name="P6407">00-02 UT 8 Stneb op8, Stfra; 02-07 UT 8 Stneb op;<text:s/></text:p>
            <text:p text:style-name="P6408">07-08 UT 8 Stneb op-&gt;Scop7, Cufra1; 08-12 UT 8-&gt;6 Scop7-&gt;4, Cufra1-&gt;2; 12-13 UT 6-&gt;1 Scop4-&gt;0, Cufra2-&gt;1; 13-15 UT 1-&gt;0 Cufra; 15-17 UT 1 Cu; 17-18 UT 0-&gt;8 Sc; 18-20 UT 8 Sc; 20-21 UT 8 Sc-&gt;Ac; 21-22 UT 7-&gt;1 Ac;<text:s/></text:p>
            <text:p text:style-name="P6409">22-24 UT 5 Sc5, Ac1;<text:s/></text:p>
          </table:table-cell>
        </table:table-row>
        <table:table-row table:style-name="TableRow6410">
          <table:table-cell table:style-name="TableCell6411">
            <text:p text:style-name="P6412">3</text:p>
          </table:table-cell>
          <table:table-cell table:style-name="TableCell6413">
            <text:p text:style-name="P6414">00-01 UT 5-&gt;1-0 Sc5-&gt;Ci1-0; 01-11 UT 0-5 Ci;<text:s/></text:p>
            <text:p text:style-name="P6415">11-12 UT 7 Cuhum1, Actr1, Cifib5; 12-18 UT 7-&gt;0 Ac, Ci-&gt;clear;<text:s/></text:p>
            <text:p text:style-name="P6416">18-24 UT<text:s/>clear;<text:s/></text:p>
          </table:table-cell>
        </table:table-row>
        <table:table-row table:style-name="TableRow6417">
          <table:table-cell table:style-name="TableCell6418">
            <text:p text:style-name="P6419">4</text:p>
          </table:table-cell>
          <table:table-cell table:style-name="TableCell6420">
            <text:p text:style-name="P6421">00-01 UT<text:s/>clear; 01-02 UT 2 Ac; 02-03 UT 2-&gt;8 Acop;<text:s/></text:p>
            <text:p text:style-name="P6422">03-06 UT 8 Acstr neb op; 06-12 UT 8-7 Acstr neb op-&gt;Acstr pe op;<text:s/></text:p>
            <text:p text:style-name="P6423">12-13 UT 7 Acstr pe op;<text:s/></text:p>
            <text:p text:style-name="P6424">13-15 UT 7 Asop; 15-18 UT 8 Asop; 18-24 UT 8-7 Asop;</text:p>
          </table:table-cell>
        </table:table-row>
        <table:table-row table:style-name="TableRow6425">
          <table:table-cell table:style-name="TableCell6426">
            <text:p text:style-name="P6427">5</text:p>
          </table:table-cell>
          <table:table-cell table:style-name="TableCell6428">
            <text:p text:style-name="P6429">00-02 UT 8 Sc0-&gt;8, Asop7; 02-06 UT 8 Scstr op;<text:s/></text:p>
            <text:p text:style-name="P6430">06-11 UT 8 Scstr op8, Cufra1; 11-12 UT 8 Scstr op8-&gt;Ns8, Stfra2;<text:s/></text:p>
            <text:p text:style-name="P6431">12-20 UT 8 Ns8, Stfra2-8;<text:s/></text:p>
            <text:p text:style-name="P6432">20-22 UT 8 Stfra; 22-24 UT 8 Stfra7-8, Sc7;<text:s/></text:p>
          </table:table-cell>
        </table:table-row>
        <table:table-row table:style-name="TableRow6433">
          <table:table-cell table:style-name="TableCell6434">
            <text:p text:style-name="P6435">6</text:p>
          </table:table-cell>
          <table:table-cell table:style-name="TableCell6436">
            <text:p text:style-name="P6437">00-02 UT 8 Stfra8, Sc, Ac; 02-04 UT 8-7 Stfra8-&gt;1, Sc6, Ac;<text:s/></text:p>
            <text:p text:style-name="P6438">04-05 UT 8 Stfra1-&gt;Stneb8, Sc, Ac; 05-12 UT 8 Stneb op;<text:s/></text:p>
            <text:p text:style-name="P6439">12-13 UT 8-&gt;0 Stneb op-&gt;clear; 13-23 UT<text:s/>clear; 23-24 UT 0-&gt;8 Sc;</text:p>
          </table:table-cell>
        </table:table-row>
        <table:table-row table:style-name="TableRow6440">
          <table:table-cell table:style-name="TableCell6441">
            <text:p text:style-name="P6442">7</text:p>
          </table:table-cell>
          <table:table-cell table:style-name="TableCell6443">
            <text:p text:style-name="P6444">00-04 UT 8 Sc; 04-06 UT 8 Stneb op; 06-08 UT 8 Stneb op;<text:s/></text:p>
            <text:p text:style-name="P6445">08-09 UT 8 Stfra8-&gt;3, Sc7, Ac8; 09-12 UT 8 Cufra5, Sc8, Ac;<text:s/></text:p>
            <text:p text:style-name="P6446">12-13 UT 8 Cufra5-&gt;0, Sc8-&gt;5, Ac8; 13-14 UT 8 Sc5-&gt;8, Ac8;<text:s/></text:p>
            <text:p text:style-name="P6447">14-18 UT 8 Scstr neb op; 18-19 UT 8 Scstr neb op;<text:s/></text:p>
            <text:p text:style-name="P6448">19-24 UT 7 Scstr op7, Cu, Ac;<text:s/></text:p>
          </table:table-cell>
        </table:table-row>
        <table:table-row table:style-name="TableRow6449">
          <table:table-cell table:style-name="TableCell6450">
            <text:p text:style-name="P6451">8</text:p>
          </table:table-cell>
          <table:table-cell table:style-name="TableCell6452">
            <text:p text:style-name="P6453">00-01 UT 8 Scop-&gt;Acstr; 01-02 UT 8 Acstr, Cu; 02-05 UT 8 Acstr, Cu;<text:s/></text:p>
            <text:p text:style-name="P6454">05-06 UT 7 Ac; 06-08 UT 7-6 Ac7-6, Cu; 08-12 UT 3 Ci; 12-18 UT 3 Ci;<text:s/></text:p>
            <text:p text:style-name="P6455">18-20 UT 3-&gt;7 Ci; 20-24 UT 7 Ci, Ac;</text:p>
          </table:table-cell>
        </table:table-row>
        <table:table-row table:style-name="TableRow6456">
          <table:table-cell table:style-name="TableCell6457">
            <text:p text:style-name="P6458">9</text:p>
          </table:table-cell>
          <table:table-cell table:style-name="TableCell6459">
            <text:p text:style-name="P6460">00-06 UT 7 Ci5-2, Ac2-5; 06-8 UT 7 Ci5, Ac2-5;<text:s/></text:p>
            <text:p text:style-name="P6461">08-12 UT 7 Ci5-&gt;1, Cs0-&gt;6, Actr2-4, As; 12-18 UT 7-&gt;4 Ci,Cs-&gt;0, Actr6-4;<text:s/></text:p>
            <text:p text:style-name="P6462">18-24 UT 4-&gt;2 Ac;</text:p>
          </table:table-cell>
        </table:table-row>
        <table:table-row table:style-name="TableRow6463">
          <table:table-cell table:style-name="TableCell6464">
            <text:p text:style-name="P6465">10</text:p>
          </table:table-cell>
          <table:table-cell table:style-name="TableCell6466">
            <text:p text:style-name="P6467">00-03 UT 2-&gt;7 Ac; 03-05 UT 7-&gt;8 Sc0-&gt;8, Cu, Ac7-&gt;0; 05-12 UT 8 Sc;<text:s/></text:p>
            <text:p text:style-name="P6468">12-16 UT 8-&gt;5 Sc; 16-18 UT 5-&gt;3 Sc-&gt;Sccugen; 18-19 UT 3-&gt;0 Sccugen;<text:s/></text:p>
            <text:p text:style-name="P6469">19-23 UT<text:s/>clear; 23-24 UT 0-&gt;1 St;</text:p>
          </table:table-cell>
        </table:table-row>
        <table:table-row table:style-name="TableRow6470">
          <table:table-cell table:style-name="TableCell6471">
            <text:p text:style-name="P6472">11</text:p>
          </table:table-cell>
          <table:table-cell table:style-name="TableCell6473">
            <text:p text:style-name="P6474">00-02 UT 4 Sc0-&gt;4, Stfra; 02-05 UT 6 Sc2-3, Stfra, Ac6; 05-06 UT 8 Sc8, Ac; 06-10 UT 8 Sc8, Ac, As; 10-12 UT 8 Sc8-&gt;0, As8; 12-13 UT 8 As;<text:s/></text:p>
            <text:p text:style-name="P6475">13-18 UT 8 Sc, As; 18-24 UT 8 Sc;</text:p>
          </table:table-cell>
        </table:table-row>
        <table:table-row table:style-name="TableRow6476">
          <table:table-cell table:style-name="TableCell6477">
            <text:p text:style-name="P6478">12</text:p>
          </table:table-cell>
          <table:table-cell table:style-name="TableCell6479">
            <text:p text:style-name="P6480">00-06 UT 8 Scstr neb op; 06-08 UT 8 Scstr neb op-&gt;Stneb op;<text:s/></text:p>
            <text:p text:style-name="P6481">08-12 UT 8 Stneb op; 12-14 UT 8 Stneb op-&gt;Scstr neb op;<text:s/></text:p>
            <text:p text:style-name="P6482">14-18 UT 8 Scstr neb op; 18-19 UT 8 Scstr neb op-&gt;Ns; 19-22 UT 8 Ns;<text:s/></text:p>
            <text:p text:style-name="P6483">22-24 UT 8 Stneb op;</text:p>
          </table:table-cell>
        </table:table-row>
        <table:table-row table:style-name="TableRow6484">
          <table:table-cell table:style-name="TableCell6485">
            <text:p text:style-name="P6486">13</text:p>
          </table:table-cell>
          <table:table-cell table:style-name="TableCell6487">
            <text:p text:style-name="P6488">00-07 UT 8 Stneb op; 07-11 UT 8 Stfra; 11-13 UT 8 Stfra8, Cu;<text:s/></text:p>
            <text:p text:style-name="P6489">13-15 UT 8 Stneb op; 15-17 UT 8 Stfra8, Cu;<text:s/></text:p>
            <text:p text:style-name="P6490">17-18 UT 8 Stfra8, Cu-&gt;Stneb op; 18-20 UT 8 Stneb op;<text:s/></text:p>
            <text:p text:style-name="P6491">20-21 UT 8 Stneb op-&gt;Stfra8, Sc8; 21-24 UT 8 Stfra8-7, Sc8;<text:s/></text:p>
          </table:table-cell>
        </table:table-row>
        <table:table-row table:style-name="TableRow6492">
          <table:table-cell table:style-name="TableCell6493">
            <text:p text:style-name="P6494">14</text:p>
          </table:table-cell>
          <table:table-cell table:style-name="TableCell6495">
            <text:p text:style-name="P6496">00-03 UT 8 Stfra8-7, Sc8; 03-04 UT 8 Stfra-&gt;Stneb op; 04-05 UT 8 Stneb op; 05-06 UT 8 Stfra8, Sc; 06-11 UT 8 Stfra8, Sc/Ns;<text:s/></text:p>
            <text:p text:style-name="P6497">11-12 UT 8 Stfra-&gt;Stneb op; 12-15 UT 8 Stneb op; 15-21 UT 8 Scstr op;<text:s/></text:p>
            <text:p text:style-name="P6498">21-22 UT 8 Sc-&gt;Stneb op; 22-24 UT 8 Stneb op;</text:p>
          </table:table-cell>
        </table:table-row>
        <table:table-row table:style-name="TableRow6499">
          <table:table-cell table:style-name="TableCell6500">
            <text:p text:style-name="P6501">15</text:p>
          </table:table-cell>
          <table:table-cell table:style-name="TableCell6502">
            <text:p text:style-name="P6503">00-23 UT 8 Stneb op; 23-24 UT 8 Stneb op-&gt;Stfra8, Cu;</text:p>
          </table:table-cell>
        </table:table-row>
        <table:table-row table:style-name="TableRow6504">
          <table:table-cell table:style-name="TableCell6505">
            <text:p text:style-name="P6506">16</text:p>
          </table:table-cell>
          <table:table-cell table:style-name="TableCell6507">
            <text:p text:style-name="P6508">00-02 UT 8 Stfra8, Sc8; 02-04 UT 8 Sc8, Stfra6;<text:s/></text:p>
            <text:soft-page-break/>
            <text:p text:style-name="P6509">04-05 UT 8 Sc8, Stfra6-&gt;Ns8; 05-06 UT 8 Ns; 06-07 UT 8Ns-&gt;Scstr neb op; 07-08 UT 8 Scstr neb op-&gt;Ns; 08-09 UT 8 Ns; 09-10 UT 8 Ns-&gt;Scstr neb op; 10-24 UT 8 Scstr neb op;</text:p>
          </table:table-cell>
        </table:table-row>
        <table:table-row table:style-name="TableRow6510">
          <table:table-cell table:style-name="TableCell6511">
            <text:p text:style-name="P6512">17</text:p>
          </table:table-cell>
          <table:table-cell table:style-name="TableCell6513">
            <text:p text:style-name="P6514">00-12 UT 8 Scstr neb op; 12-13 UT 8 Scstr neb op-&gt;6 Scstr6, Cufra;<text:s/></text:p>
            <text:p text:style-name="P6515">13-16 UT 6-7 Sc6-7, Cu1; 16-22 UT 8 Scstr neb op;<text:s/></text:p>
            <text:p text:style-name="P6516">22-23 UT 8-7 Scstr neb op; 23-24 UT 8 Scstr neb op;</text:p>
          </table:table-cell>
        </table:table-row>
        <table:table-row table:style-name="TableRow6517">
          <table:table-cell table:style-name="TableCell6518">
            <text:p text:style-name="P6519">18</text:p>
          </table:table-cell>
          <table:table-cell table:style-name="TableCell6520">
            <text:p text:style-name="P6521">00-04 UT 8 Scstr neb op; 04-08 UT 8 Scstr neb op8, Stfra6;<text:s/></text:p>
            <text:p text:style-name="P6522">08-12 UT 8-7 Scstr pe op; 12-16 UT 7-8 Scstr pe op; 16-20 UT 7 Scstr pe op; 20-24 UT 8 Scstr op;</text:p>
          </table:table-cell>
        </table:table-row>
        <table:table-row table:style-name="TableRow6523">
          <table:table-cell table:style-name="TableCell6524">
            <text:p text:style-name="P6525">19</text:p>
          </table:table-cell>
          <table:table-cell table:style-name="TableCell6526">
            <text:p text:style-name="P6527">00-09 UT 8 Scstr op; 09-10 UT 8-&gt;7 Scop; 10-12 UT 7-&gt;4 Sc-&gt;Cumed;<text:s/></text:p>
            <text:p text:style-name="P6528">12-15 UT 4 Cumed4-&gt;0; 15-16 UT<text:s/>clear; 16-18 UT 0-&gt;5 Actr;<text:s/></text:p>
            <text:p text:style-name="P6529">18-24 UT 5 Actr;</text:p>
          </table:table-cell>
        </table:table-row>
        <table:table-row table:style-name="TableRow6530">
          <table:table-cell table:style-name="TableCell6531">
            <text:p text:style-name="P6532">20</text:p>
          </table:table-cell>
          <table:table-cell table:style-name="TableCell6533">
            <text:p text:style-name="P6534">00-01 UT 5 Actr; 01-02 UT 5-&gt;3 Ac-&gt;Sc; 02-04 UT 3 Sc-&gt;Cu1;<text:s/></text:p>
            <text:p text:style-name="P6535">04-09 UT<text:s/>clear; 09-14 UT 1 Cu; 14-15 UT 1 Ac; 15-16 UT 1-&gt;5 Ac1-&gt;Sc5;<text:s/></text:p>
            <text:p text:style-name="P6536">16-18 UT 5-&gt;3 Sc; 18-19 UT 3 Sc; 19-22 UT 7 Sc7, St1;<text:s/></text:p>
            <text:p text:style-name="P6537">22-24 UT 7-&gt;6 Sc7-&gt;Cu6;</text:p>
          </table:table-cell>
        </table:table-row>
        <table:table-row table:style-name="TableRow6538">
          <table:table-cell table:style-name="TableCell6539">
            <text:p text:style-name="P6540">21</text:p>
          </table:table-cell>
          <table:table-cell table:style-name="TableCell6541">
            <text:p text:style-name="P6542">00-01 UT 6 Cu-&gt;Sc; 01-02 UT 7 Sc; 02-08 UT 1 Ci;<text:s/></text:p>
            <text:p text:style-name="P6543">08-12 UT 1-&gt;5 Ci1-&gt;Acstr op2, Acstr tr3, Cu0-&gt;2;<text:s/></text:p>
            <text:p text:style-name="P6544">12-14 UT 5 Acstr op2, Acstr tr3, Cu2; 14-18 UT 8 Sc, Ac;<text:s/></text:p>
            <text:p text:style-name="P6545">18-19 UT 8 Sc8-&gt;Stneb op8, Cu; 19-24 UT 8 Stneb op;<text:s/></text:p>
          </table:table-cell>
        </table:table-row>
        <table:table-row table:style-name="TableRow6546">
          <table:table-cell table:style-name="TableCell6547">
            <text:p text:style-name="P6548">22</text:p>
          </table:table-cell>
          <table:table-cell table:style-name="TableCell6549">
            <text:p text:style-name="P6550">00-09 UT 8 Stneb op; 09-10 UT 8 Stneb op8-&gt;Scstr neb op8, Stfra6;<text:s/></text:p>
            <text:p text:style-name="P6551">10-12 UT 8 Scstr neb op8, Stfra1; 12-13 UT 8 Scstr neb op8, Stfra1-&gt;0;<text:s/></text:p>
            <text:p text:style-name="P6552">13-14 UT 8 Scstr neb op-&gt;Stneb op; 14-24 UT 8 Stneb op;<text:s/></text:p>
          </table:table-cell>
        </table:table-row>
        <table:table-row table:style-name="TableRow6553">
          <table:table-cell table:style-name="TableCell6554">
            <text:p text:style-name="P6555">23</text:p>
          </table:table-cell>
          <table:table-cell table:style-name="TableCell6556">
            <text:p text:style-name="P6557">00-24 UT 8 Stneb op;</text:p>
          </table:table-cell>
        </table:table-row>
        <table:table-row table:style-name="TableRow6558">
          <table:table-cell table:style-name="TableCell6559">
            <text:p text:style-name="P6560">24</text:p>
          </table:table-cell>
          <table:table-cell table:style-name="TableCell6561">
            <text:p text:style-name="P6562">00-01 UT 8 Stneb op; 01-06 UT 8 Ns8, Stfra; 06-12 UT 8 Ns8, Cufra;<text:s/></text:p>
            <text:p text:style-name="P6563">12-13 UT 8 Ns8, Cufra-&gt;Scstr neb op8, Cufra, Ac;<text:s/></text:p>
            <text:p text:style-name="P6564">13-15 UT 8 Scstr neb op8, Cufra, Ac-&gt;Scstr neb op; 15-17 UT 8 Scstr neb op; 17-18 UT 8 Scstr neb op-&gt;Stneb op; 18-24 UT 8 Stneb op;</text:p>
          </table:table-cell>
        </table:table-row>
        <table:table-row table:style-name="TableRow6565">
          <table:table-cell table:style-name="TableCell6566">
            <text:p text:style-name="P6567">25</text:p>
          </table:table-cell>
          <table:table-cell table:style-name="TableCell6568">
            <text:p text:style-name="P6569">00-06 UT 8 Stneb op; 06-07 UT 8 Stneb op-&gt;Stfra;<text:s/></text:p>
            <text:p text:style-name="P6570">07-08 UT 8 Stfra-&gt;Stneb op; 08-15 UT 8 Stneb op; 15-16 UT 8 Stneb op8, Cu; 16-24 UT 8 Stneb op;<text:s/></text:p>
          </table:table-cell>
        </table:table-row>
        <table:table-row table:style-name="TableRow6571">
          <table:table-cell table:style-name="TableCell6572">
            <text:p text:style-name="P6573">26</text:p>
          </table:table-cell>
          <table:table-cell table:style-name="TableCell6574">
            <text:p text:style-name="P6575">00-12 UT 8 Stneb op; 12-13 UT 8 Stneb op-&gt;Scstr pe op7;<text:s/></text:p>
            <text:p text:style-name="P6576">13-24 UT 7 Scstr pe op;</text:p>
          </table:table-cell>
        </table:table-row>
        <table:table-row table:style-name="TableRow6577">
          <table:table-cell table:style-name="TableCell6578">
            <text:p text:style-name="P6579">27</text:p>
          </table:table-cell>
          <table:table-cell table:style-name="TableCell6580">
            <text:p text:style-name="P6581">00-03 UT 7-8 Sc7-8, CU; 03-04 UT 8 Sc8, Stfra8, Cu; 04-06 UT 8 Sc, St;<text:s/></text:p>
            <text:p text:style-name="P6582">06-07 UT 8 Sc-&gt;St; 07-10 UT 8 Stneb op; 10-12 UT 8 Scstr op8, Ac;<text:s/></text:p>
            <text:p text:style-name="P6583">12-15 UT 8 Scstr op8, Cu, Ac; 15-17 UT 8-&gt;7 Sc8-&gt;Ac7, Cu;<text:s/></text:p>
            <text:p text:style-name="P6584">17-18 UT 8 Stneb, Sc, Cu, Ac; 18-22 UT 8 Stneb op8, Sc;<text:s/></text:p>
            <text:p text:style-name="P6585">22-24 UT 8 Stneb op;</text:p>
          </table:table-cell>
        </table:table-row>
        <table:table-row table:style-name="TableRow6586">
          <table:table-cell table:style-name="TableCell6587">
            <text:p text:style-name="P6588">28</text:p>
          </table:table-cell>
          <table:table-cell table:style-name="TableCell6589">
            <text:p text:style-name="P6590">00-03 UT 8 Stneb op; 03-04 UT 8 Scstr op, Stfra; 04-05 UT 8 Stneb op;<text:s/></text:p>
            <text:p text:style-name="P6591">05-07 UT 8 Stneb op; 07-09 UT 8 Stneb op8, Cu; 09-12 UT 8 Stneb op;<text:s/></text:p>
            <text:p text:style-name="P6592">12-18 UT 8 Scstr neb op8, Stfra6; 18-21 UT 8 Scstr neb op;<text:s/></text:p>
            <text:p text:style-name="P6593">21-23 UT 8 Scstr op8, Ac; 23-24 UT 8 Scstr op8, Cu;<text:s/></text:p>
          </table:table-cell>
        </table:table-row>
        <table:table-row table:style-name="TableRow6594">
          <table:table-cell table:style-name="TableCell6595">
            <text:p text:style-name="P6596">29</text:p>
          </table:table-cell>
          <table:table-cell table:style-name="TableCell6597">
            <text:p text:style-name="P6598">00-12 UT Scstr neb op; 12-18 UT 8 Scstr op; 18-24 UT 8 Scstr neb op;</text:p>
          </table:table-cell>
        </table:table-row>
        <table:table-row table:style-name="TableRow6599">
          <table:table-cell table:style-name="TableCell6600">
            <text:p text:style-name="P6601">30</text:p>
          </table:table-cell>
          <table:table-cell table:style-name="TableCell6602">
            <text:p text:style-name="P6603">00-24 UT 8 Scstr neb op;</text:p>
          </table:table-cell>
        </table:table-row>
      </table:table>
      <text:p text:style-name="P6604"/>
      <text:p text:style-name="P6605"/>
      <text:soft-page-break/>
      <text:p text:style-name="P6606">DECEMBER 2022</text:p>
      <table:table table:style-name="Table6607">
        <table:table-columns>
          <table:table-column table:style-name="TableColumn6608"/>
          <table:table-column table:style-name="TableColumn6609"/>
        </table:table-columns>
        <table:table-row table:style-name="TableRow6610">
          <table:table-cell table:style-name="TableCell6611">
            <text:p text:style-name="P6612">DAY</text:p>
          </table:table-cell>
          <table:table-cell table:style-name="TableCell6613">
            <text:p text:style-name="P6614">CLOUDINESS</text:p>
          </table:table-cell>
        </table:table-row>
        <table:table-row table:style-name="TableRow6615">
          <table:table-cell table:style-name="TableCell6616">
            <text:p text:style-name="P6617">1</text:p>
          </table:table-cell>
          <table:table-cell table:style-name="TableCell6618">
            <text:p text:style-name="P6619">00-06 UT 8 Scstr neb op8, Stfra; 06-08 UT 8 Scstr neb op8, Stfra7;<text:s/></text:p>
            <text:p text:style-name="P6620">08-12 UT 8 Stneb op; 12-13 UT 8 Stneb op-&gt;Stfra;<text:s/></text:p>
            <text:p text:style-name="P6621">13-14 UT 8 Stfra-&gt;Scstr neb op; 14-24 UT 8 Scstr neb op;</text:p>
          </table:table-cell>
        </table:table-row>
        <table:table-row table:style-name="TableRow6622">
          <table:table-cell table:style-name="TableCell6623">
            <text:p text:style-name="P6624">2</text:p>
          </table:table-cell>
          <table:table-cell table:style-name="TableCell6625">
            <text:p text:style-name="P6626">00-14 UT 8 Scstr neb op; 14-15 UT 8 Scstrneb op-&gt;Stneb; 15-22 UT 8 Stneb; 22-24 UT 8 Stneb7, Sc, Stfra;</text:p>
          </table:table-cell>
        </table:table-row>
        <table:table-row table:style-name="TableRow6627">
          <table:table-cell table:style-name="TableCell6628">
            <text:p text:style-name="P6629">3</text:p>
          </table:table-cell>
          <table:table-cell table:style-name="TableCell6630">
            <text:p text:style-name="P6631">00-03 UT 8 Stneb7, Sc, Stfra; 03-04 UT 8 Stneb-&gt;Stfra, Sc, Ac;<text:s/></text:p>
            <text:p text:style-name="P6632">04-06 UT 8-7 Stfra7-&gt;5, Sc7; 06-07 UT 8 Sc7, Stfra5;<text:s/></text:p>
            <text:p text:style-name="P6633">07-12 UT 8 Scop8, Stfra5-6; 12-13 UT 8 Scop8, Stfra5;<text:s/></text:p>
            <text:p text:style-name="P6634">13-14 UT 8 Stfra-&gt;Stneb; 14-24 UT 8 Stneb;</text:p>
          </table:table-cell>
        </table:table-row>
        <table:table-row table:style-name="TableRow6635">
          <table:table-cell table:style-name="TableCell6636">
            <text:p text:style-name="P6637">4</text:p>
          </table:table-cell>
          <table:table-cell table:style-name="TableCell6638">
            <text:p text:style-name="P6639">00-24 UT 8 Stneb;</text:p>
          </table:table-cell>
        </table:table-row>
        <table:table-row table:style-name="TableRow6640">
          <table:table-cell table:style-name="TableCell6641">
            <text:p text:style-name="P6642">5</text:p>
          </table:table-cell>
          <table:table-cell table:style-name="TableCell6643">
            <text:p text:style-name="P6644">00-16 UT 8 Stneb; 16-17 UT 8 Stneb op-&gt;Stfra7, Sc8;<text:s/></text:p>
            <text:p text:style-name="P6645">17-20 UT 8 Sc8, Stfra7; 20-21 UT 8 Sc8, Stfra7-&gt;5;<text:s/></text:p>
            <text:p text:style-name="P6646">21-22 UT 8 Sc8, Stfra5-&gt;1; 22-24 UT 8 Sc8, Stfra1;</text:p>
          </table:table-cell>
        </table:table-row>
        <table:table-row table:style-name="TableRow6647">
          <table:table-cell table:style-name="TableCell6648">
            <text:p text:style-name="P6649">6</text:p>
          </table:table-cell>
          <table:table-cell table:style-name="TableCell6650">
            <text:p text:style-name="P6651">00-02 UT 8 Ns; 02-03 UT 8 Ns-&gt;Sc8, Stfra7; 03-24 UT 8 Sc8, Stfra7;</text:p>
          </table:table-cell>
        </table:table-row>
        <table:table-row table:style-name="TableRow6652">
          <table:table-cell table:style-name="TableCell6653">
            <text:p text:style-name="P6654">7</text:p>
          </table:table-cell>
          <table:table-cell table:style-name="TableCell6655">
            <text:p text:style-name="P6656">00-01 UT 8 Sc8, Stfra7; 01-06 UT 8 Sc,Stfra-&gt;Ns; 06-09 UT 8 Ns;<text:s/></text:p>
            <text:p text:style-name="P6657">09-12 UT 8 Ns-&gt;Scstr neb op8, Cufra0-&gt;4, Ac;<text:s/></text:p>
            <text:p text:style-name="P6658">12-16 UT 8 Scstr neb op8, Cufra4, Ac; 16-18 UT 8 Sc7, Cu, Ac8;<text:s/></text:p>
            <text:p text:style-name="P6659">18-19 UT 8 Sc7, Cu, Ac8; 19-24 UT 8-7 Sc7, Cu, Ac8-7;</text:p>
          </table:table-cell>
        </table:table-row>
        <table:table-row table:style-name="TableRow6660">
          <table:table-cell table:style-name="TableCell6661">
            <text:p text:style-name="P6662">8</text:p>
          </table:table-cell>
          <table:table-cell table:style-name="TableCell6663">
            <text:p text:style-name="P6664">00-03 UT 8-7 Sc7, Cu, Ac8-7; 03-06 UT 8 Scstr neb op8, Cufra3, Ac;<text:s/></text:p>
            <text:p text:style-name="P6665">06-07 UT 8 Scstr neb op8, Cufra3, Ac; 07-09 UT 6-&gt;4 Acstr pe tr4, Cufra3;<text:s/></text:p>
            <text:p text:style-name="P6666">09-11 UT 6-4 Acstr pe tr4, Cu3; 11-12 UT 4 Acstr pe tr3, Cufra2;<text:s/></text:p>
            <text:p text:style-name="P6667">12-13 UT 4 Acstr pe tr3, Cufra2; 13-18 UT 7-8 Ac; 18-21 UT 7-&gt;6 Ac;<text:s/></text:p>
            <text:p text:style-name="P6668">21-24 UT 6-&gt;4 Ac;</text:p>
          </table:table-cell>
        </table:table-row>
        <table:table-row table:style-name="TableRow6669">
          <table:table-cell table:style-name="TableCell6670">
            <text:p text:style-name="P6671">9</text:p>
          </table:table-cell>
          <table:table-cell table:style-name="TableCell6672">
            <text:p text:style-name="P6673">00-02 UT 4 Ac; 02-08 UT 3 Acstr pe tr; 08-09 UT 3-&gt;7 Ac; 09-12 UT 7 Ac;<text:s/></text:p>
            <text:p text:style-name="P6674">12-13 UT 7-&gt;4 Ac; 13-15 UT 4-3 Ac; 15-16 UT 3-&gt;7 Ac; 16-18 UT 6-7 Ac;<text:s/></text:p>
            <text:p text:style-name="P6675">18-20 UT 6 Ac; 20-24 UT 7 Stfra0-&gt;7, Cu, Ac6-7;</text:p>
          </table:table-cell>
        </table:table-row>
        <table:table-row table:style-name="TableRow6676">
          <table:table-cell table:style-name="TableCell6677">
            <text:p text:style-name="P6678">10</text:p>
          </table:table-cell>
          <table:table-cell table:style-name="TableCell6679">
            <text:p text:style-name="P6680">00-01 UT 8 Stfra7, Cu, Ac; 01-05 UT 8 Stfra7, Cu;<text:s/></text:p>
            <text:p text:style-name="P6681">05-06 UT 7-&gt;8 Stfra-&gt;Stneb; 06-12 UT 8 Stneb; 12-13 UT 8 Stneb8, Stfra7; 13-24 UT 8 Stneb;</text:p>
          </table:table-cell>
        </table:table-row>
        <table:table-row table:style-name="TableRow6682">
          <table:table-cell table:style-name="TableCell6683">
            <text:p text:style-name="P6684">11</text:p>
          </table:table-cell>
          <table:table-cell table:style-name="TableCell6685">
            <text:p text:style-name="P6686">00-03 UT 8 Stneb; 03-04 UT 8 Stneb-&gt;Ns8, Stfra; 04-06 UT 8 Ns8, Stfra;<text:s/></text:p>
            <text:p text:style-name="P6687">06-24 UT 8 Ns8, Stfra;</text:p>
          </table:table-cell>
        </table:table-row>
        <table:table-row table:style-name="TableRow6688">
          <table:table-cell table:style-name="TableCell6689">
            <text:p text:style-name="P6690">12</text:p>
          </table:table-cell>
          <table:table-cell table:style-name="TableCell6691">
            <text:p text:style-name="P6692">00-09 UT 8 Ns8, Stfra; 09-11 UT 8 Ns8, Stfra-&gt;Scstr neb op8, Stfra;<text:s/></text:p>
            <text:p text:style-name="P6693">11-13 UT 8 Scstr neb op8, Stfra; 13-18 UT 8 Ns8, Stfra;<text:s/></text:p>
            <text:p text:style-name="P6694">18-19 UT 8 Ns8, Stfra-&gt;Sc8; 19-24 UT 8-7 Sc;</text:p>
          </table:table-cell>
        </table:table-row>
        <table:table-row table:style-name="TableRow6695">
          <table:table-cell table:style-name="TableCell6696">
            <text:p text:style-name="P6697">13</text:p>
          </table:table-cell>
          <table:table-cell table:style-name="TableCell6698">
            <text:p text:style-name="P6699">00-06 UT 8-7 Sc; 06-10 UT 8 Sc8, Cufra, Ac;<text:s/></text:p>
            <text:p text:style-name="P6700">10-12 UT 8-&gt;5 Scstr7-&gt;2, Cufra, Acstr tr pe5;<text:s/></text:p>
            <text:p text:style-name="P6701">12-14 UT 5 Scstr2, Cufra, Acstr tr pe5; 14-15 UT 5-&gt;8 Sc2-&gt;8, Cufra, Ac;<text:s/></text:p>
            <text:p text:style-name="P6702">15-20 UT 8 Sc; 20-21 UT 8-&gt;0 Sc-&gt;clear; 21-24 UT<text:s/>clear;</text:p>
          </table:table-cell>
        </table:table-row>
        <table:table-row table:style-name="TableRow6703">
          <table:table-cell table:style-name="TableCell6704">
            <text:p text:style-name="P6705">14</text:p>
          </table:table-cell>
          <table:table-cell table:style-name="TableCell6706">
            <text:p text:style-name="P6707">00-03 UT<text:s/>clear; 03-06 UT 0-3 Ci; 06-12 UT 3-0 Ci3-0, St0-1; 12-15 UT 3 Ci;<text:s/></text:p>
            <text:p text:style-name="P6708">15-18 UT 3-&gt;7 Ci3-&gt;Ac7; 18-19 UT 7 Ac; 19-20 UT 7-&gt;8 Ac7-&gt;Sc8;<text:s/></text:p>
            <text:p text:style-name="P6709">20-24 UT 8 Ns;</text:p>
          </table:table-cell>
        </table:table-row>
        <table:table-row table:style-name="TableRow6710">
          <table:table-cell table:style-name="TableCell6711">
            <text:p text:style-name="P6712">15</text:p>
          </table:table-cell>
          <table:table-cell table:style-name="TableCell6713">
            <text:p text:style-name="P6714">00-01 UT 8 Ns-&gt;Sc8, Cufra, Ac; 01-07 UT 8 Sc8, Stfra6; 07-09 UT 8 Sc;<text:s/></text:p>
            <text:p text:style-name="P6715">09-16 UT 8 Stneb op; 16-18 UT 8 Stneb op-&gt;Scstr neb op;<text:s/></text:p>
            <text:p text:style-name="P6716">18-21 UT 8 Scstr neb op; 21-22 UT 8 Sc8-&gt;0, Ac7; 22-24 UT 7 Ac;<text:s/></text:p>
          </table:table-cell>
        </table:table-row>
        <table:table-row table:style-name="TableRow6717">
          <table:table-cell table:style-name="TableCell6718">
            <text:p text:style-name="P6719">16</text:p>
          </table:table-cell>
          <table:table-cell table:style-name="TableCell6720">
            <text:p text:style-name="P6721">00-07 UT 8 Acstr neb op; 07-16 UT 8 Ns; 16-18 UT 8 Ns-&gt;Stfra7, Sc8;<text:s/></text:p>
            <text:p text:style-name="P6722">18-21 UT 8 Sc8, Stfra7; 21-24 UT 8 St;</text:p>
          </table:table-cell>
        </table:table-row>
        <table:table-row table:style-name="TableRow6723">
          <table:table-cell table:style-name="TableCell6724">
            <text:p text:style-name="P6725">17</text:p>
          </table:table-cell>
          <table:table-cell table:style-name="TableCell6726">
            <text:p text:style-name="P6727">00-02 UT 8 Stfra8, Sc; 02-05 UT 8 Stneb; 05-06 UT 8 STneb-&gt;Ns;<text:s/></text:p>
            <text:p text:style-name="P6728">06-11 UT 8 Ns; 11-12 UT 8 Ns-&gt;Stfra7, Sc8; 15-18 UT 8 Stneb;<text:s/></text:p>
            <text:p text:style-name="P6729">18-24 UT 8 Stneb;<text:s/></text:p>
          </table:table-cell>
        </table:table-row>
        <table:table-row table:style-name="TableRow6730">
          <table:table-cell table:style-name="TableCell6731">
            <text:p text:style-name="P6732">18</text:p>
          </table:table-cell>
          <table:table-cell table:style-name="TableCell6733">
            <text:p text:style-name="P6734">00-24 UT 8 Stneb;</text:p>
          </table:table-cell>
        </table:table-row>
        <table:table-row table:style-name="TableRow6735">
          <table:table-cell table:style-name="TableCell6736">
            <text:p text:style-name="P6737">19</text:p>
          </table:table-cell>
          <table:table-cell table:style-name="TableCell6738">
            <text:p text:style-name="P6739">00-02 UT 8 Stneb; 02-03 UT 8-&gt;7 Stneb-&gt;Stfra; 03-04 UT 7-&gt;0 Stfra-&gt;clear; 04-15 UT 0-1 Ci; 15-18 UT 1-&gt;7 Ac; 18-22 UT 7-8 Ac; 22-23 UT 8 Ac-&gt;Ns;<text:s/></text:p>
            <text:p text:style-name="P6740">23-24 UT 8 Ns;</text:p>
          </table:table-cell>
        </table:table-row>
        <table:table-row table:style-name="TableRow6741">
          <table:table-cell table:style-name="TableCell6742">
            <text:p text:style-name="P6743">20</text:p>
          </table:table-cell>
          <table:table-cell table:style-name="TableCell6744">
            <text:p text:style-name="P6745">00-04 UT 8 Ns; 04-05 UT 8 Ns-&gt;Stfra7, Ac8; 05-06 UT 8 Ac8, Stfra7-&gt;0;<text:s/></text:p>
            <text:p text:style-name="P6746">06-12 UT 8-&gt;6 Ac; 12-14 UT 6 Ac; 14-15 UT 7 Ac6, Sc2; 15-16 UT 7 Sc6, Ac; 16-18 UT 8 Sc8, Ac; 18-20 UT 8 Sc8-7, Ac; 20-21 UT 8 Sc7-&gt;Cufra, Ac8;<text:s/></text:p>
            <text:p text:style-name="P6747">21-24 UT 8 Ac;</text:p>
          </table:table-cell>
        </table:table-row>
        <table:table-row table:style-name="TableRow6748">
          <table:table-cell table:style-name="TableCell6749">
            <text:p text:style-name="P6750">21</text:p>
          </table:table-cell>
          <table:table-cell table:style-name="TableCell6751">
            <text:p text:style-name="P6752">00-06 UT 8-7 Ac; 06-11 UT 7 Acstr pe; 11-12 UT 7 Acstr pe7, Cu1;<text:s/></text:p>
            <text:p text:style-name="P6753">12-13 UT 7 Acstr pe7, Cu1-&gt;Sc7, Cu; 13-14 UT 7 Sc7, Cu;<text:s/></text:p>
            <text:p text:style-name="P6754">14-15 UT 7-&gt;8 Sc-&gt;Ns; 15-18 UT 8 Ns; 18-21 UT 8 Ns8, Stfra7;<text:s/></text:p>
            <text:p text:style-name="P6755">21-24 UT 8 Stneb;</text:p>
          </table:table-cell>
        </table:table-row>
        <table:table-row table:style-name="TableRow6756">
          <table:table-cell table:style-name="TableCell6757">
            <text:p text:style-name="P6758">22</text:p>
          </table:table-cell>
          <table:table-cell table:style-name="TableCell6759">
            <text:p text:style-name="P6760">00-04 UT 8 Stneb; 04-05 UT 8 Stfra; 05-06 UT 8 Stfra7, Sc8;<text:s/></text:p>
            <text:p text:style-name="P6761">06-07 UT 8 Stfra7, Scstr neb op8; 07-08 UT 7 Stfra7-&gt;3, Sc8-7;<text:s/></text:p>
            <text:p text:style-name="P6762">08-10 UT 7 Sc7, Stfra3-&gt;0; 10-12 UT 7-&gt;6 Sc6, Ac6;<text:s/></text:p>
            <text:p text:style-name="P6763">12-13 UT 6-7 Sc6-&gt;1, St, Ac7; 13-14 UT 6 St6, Sc, Ac; 14-17 UT 7 Ac7, Sc;<text:s/></text:p>
            <text:p text:style-name="P6764">17-18 UT 8 Sc8, Ac; 18-20 UT 8 Sc8, Ac; 20-22 UT 8 Sc; 22-23 UT 8 Sc-&gt;St; 23-24 UT 8 St;</text:p>
          </table:table-cell>
        </table:table-row>
        <table:table-row table:style-name="TableRow6765">
          <table:table-cell table:style-name="TableCell6766">
            <text:p text:style-name="P6767">23</text:p>
          </table:table-cell>
          <table:table-cell table:style-name="TableCell6768">
            <text:p text:style-name="P6769">00-06 UT 8 St8, Sc; 06-12 UT 8 Stfra7, Scstr neb op8, Ac;<text:s/></text:p>
            <text:p text:style-name="P6770">12-13 UT 8 Stfra7, Scstr neb op8, Ac-&gt; Ns8; 13-18 UT 8 Ns8, Stfra7;<text:s/></text:p>
            <text:p text:style-name="P6771">18-19 UT 8 Sc8, Stfra7; 19-21 UT 8 Sc8, Stfra7-&gt;3; 21-24 UT 8 Sc8, Stfra;<text:s/></text:p>
          </table:table-cell>
        </table:table-row>
        <table:table-row table:style-name="TableRow6772">
          <table:table-cell table:style-name="TableCell6773">
            <text:p text:style-name="P6774">24</text:p>
          </table:table-cell>
          <table:table-cell table:style-name="TableCell6775">
            <text:p text:style-name="P6776">00-14 UT 8 Stneb8, Sc; 14-19 UT 8 Stneb; 19-22 UT 8 Stneb, Sc;<text:s/></text:p>
            <text:p text:style-name="P6777">22-24 UT 8 Stneb;</text:p>
          </table:table-cell>
        </table:table-row>
        <table:table-row table:style-name="TableRow6778">
          <table:table-cell table:style-name="TableCell6779">
            <text:p text:style-name="P6780">25</text:p>
          </table:table-cell>
          <table:table-cell table:style-name="TableCell6781">
            <text:p text:style-name="P6782">00-08 UT 8 Stneb; 08-09 UT 8 Stneb8, Sc; 09-11 UT 8 Stfra7, Sc8;<text:s/></text:p>
            <text:p text:style-name="P6783">11-12 UT 8 Sc8, Stfra; 12-13 UT 8 Sc8, Stfra-&gt;Stneb8; 13-15 UT 8 Stneb;<text:s/></text:p>
            <text:p text:style-name="P6784">15-19 UT 8 Stneb8, Sc; 19-22 UT 8 Stneb;<text:s/></text:p>
            <text:p text:style-name="P6785">22-24 UT 8-&gt;7 Stneb8-&gt;Stfra7, Ac;</text:p>
          </table:table-cell>
        </table:table-row>
        <table:table-row table:style-name="TableRow6786">
          <table:table-cell table:style-name="TableCell6787">
            <text:p text:style-name="P6788">26</text:p>
          </table:table-cell>
          <table:table-cell table:style-name="TableCell6789">
            <text:p text:style-name="P6790">00-02 UT 8 Stfra7, Ac; 02-07 UT 8 Ns8, Stfra7; 07-09 UT 8 Stfra7, Sc8;<text:s/></text:p>
            <text:p text:style-name="P6791">09-12 UT 8 Sc8, Stfra; 12-13 UT 8 Sc8, Stfra-&gt; Sc8-7, Ac;<text:s/></text:p>
            <text:p text:style-name="P6792">13-21 UT 8 Sc8, Ac; 21-24 UT 6 Sc6, Ac;<text:s/></text:p>
          </table:table-cell>
        </table:table-row>
        <table:table-row table:style-name="TableRow6793">
          <table:table-cell table:style-name="TableCell6794">
            <text:p text:style-name="P6795">27</text:p>
          </table:table-cell>
          <table:table-cell table:style-name="TableCell6796">
            <text:p text:style-name="P6797">00-02 UT 7-8 Sc; 02-03 UT 8 Sc-&gt;Ns; 03-04 UT 8 Ns;<text:s/></text:p>
            <text:p text:style-name="P6798">04-05 UT 8-&gt;7 Ns8-&gt;Ac7, Cufra; 05-06 UT 7-&gt;5 Cu5, Cufra1, Ac7-&gt;0;<text:s/></text:p>
            <text:p text:style-name="P6799">06-08 UT 5 Cu5, Cufra1; 08-12 UT 7 Scstr op6-7, Cufra, Ac;<text:s/></text:p>
            <text:p text:style-name="P6800">12-14 UT 7 Scstr op6-7, Cufra, Ac; 14-16 UT 7 Sc7, Cufra, Ac;<text:s/></text:p>
            <text:p text:style-name="P6801">16-24 UT 8 Sc8, Cufra1;<text:s/></text:p>
          </table:table-cell>
        </table:table-row>
        <table:table-row table:style-name="TableRow6802">
          <table:table-cell table:style-name="TableCell6803">
            <text:p text:style-name="P6804">28</text:p>
          </table:table-cell>
          <table:table-cell table:style-name="TableCell6805">
            <text:p text:style-name="P6806">00-03 UT 8-7 Sc; 03-06 UT 7-&gt;3 Sc7-&gt;0, Cu1, Ac2; 06-07 UT 3-2 Cu1, Ac2; 07-10 UT 5 Cu1, Sc4, Ac; 10-12 UT 7 Sc4-&gt;0, Cu1-&gt;0, Acstr neb op7;<text:s/></text:p>
            <text:p text:style-name="P6807">12-16 UT 7 Acstr neb op; 16-18 UT 7-&gt;8 Ac-&gt;Sc; 18-24 UT 8 Sc;</text:p>
          </table:table-cell>
        </table:table-row>
        <table:table-row table:style-name="TableRow6808">
          <table:table-cell table:style-name="TableCell6809">
            <text:p text:style-name="P6810">29</text:p>
          </table:table-cell>
          <table:table-cell table:style-name="TableCell6811">
            <text:p text:style-name="P6812">00-04 UT 8 Sc; 04-06 UT 7 Sc-&gt;Ac; 06-09 UT 7 Ac7, Sc;<text:s/></text:p>
            <text:p text:style-name="P6813">09-12 UT 8 Scstr op8, Cufra6, Ac7-&gt;0; 12-13 UT 8 Scstr op8, Cufra6;<text:s/></text:p>
            <text:p text:style-name="P6814">13-16 UT 7 Scstr op7, Cufra; 16-17 UT 6 Sc6, Cufra; 17-18 UT 8 Sc8, Cufra; 18-24 UT 8-7 Sc, Ac;<text:s/></text:p>
          </table:table-cell>
        </table:table-row>
        <table:table-row table:style-name="TableRow6815">
          <table:table-cell table:style-name="TableCell6816">
            <text:p text:style-name="P6817">30</text:p>
          </table:table-cell>
          <table:table-cell table:style-name="TableCell6818">
            <text:p text:style-name="P6819">00-06 UT 8-7 Sc6, Ac8; 06-08 UT 8-&gt;7 Sc6, Ac8;<text:s/></text:p>
            <text:p text:style-name="P6820">08-10 UT 7-&gt;5 Cu1, Ac8-&gt;4; 10-12 UT 3 Cu2, Cufra1, Ac4-&gt;0;<text:s/></text:p>
            <text:p text:style-name="P6821">12-14 UT 3-&gt;0 Cu2, Cufra1-&gt;clear; 14-21 UT<text:s/>clear; 21-24 UT 0-&gt;7 Ci;</text:p>
          </table:table-cell>
        </table:table-row>
        <table:table-row table:style-name="TableRow6822">
          <table:table-cell table:style-name="TableCell6823">
            <text:p text:style-name="P6824">31</text:p>
          </table:table-cell>
          <table:table-cell table:style-name="TableCell6825">
            <text:p text:style-name="P6826">00-01 UT 7 Ci-&gt;Ac; 01-03 UT 7 Ac; 03-04 UT 7 Sc7, Ac;<text:s/></text:p>
            <text:p text:style-name="P6827">04-08 UT 7 Scstr7, Cufra1, Ac; 08-09 UT 8-7 Scstr op;<text:s/></text:p>
            <text:p text:style-name="P6828">09-12 UT 7 Scstr op5; Acstr tr pe6; 12-13 UT 7 Scstr op5, Acstr tr pe6;<text:s/></text:p>
            <text:p text:style-name="P6829">13-18 UT 8 Sc7, Ac; 18-20 UT 8-7 Sc7, Ac; 20-24 UT 7 Ac;<text:s/></text:p>
          </table:table-cell>
        </table:table-row>
      </table:table>
      <text:p text:style-name="P6830"/>
      <text:p text:style-name="P6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 Meteo" svg:font-family="Times Meteo" style:font-family-generic="system" style:font-pitch="variable" svg:panose-1="2 0 5 3 0 0 0 2 0 3"/>
    <style:font-face style:name="Tahoma_meteo" svg:font-family="Tahoma_meteo" style:font-family-generic="system" style:font-pitch="variable" svg:panose-1="2 0 5 6 0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01, 02, 03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01, 02, 03, ...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licja Piłacik</dc:creator>
    <meta:creation-date>2025-07-17T08:38:00Z</meta:creation-date>
    <dc:date>2025-07-17T08:38:00Z</dc:date>
    <meta:template xlink:href="Normal.dotm" xlink:type="simple"/>
    <meta:editing-cycles>2</meta:editing-cycles>
    <meta:editing-duration>PT0S</meta:editing-duration>
    <meta:document-statistic meta:page-count="29" meta:paragraph-count="157" meta:word-count="11273" meta:character-count="78756" meta:row-count="563" meta:non-whitespace-character-count="67640"/>
  </office:meta>
</office:document-meta>
</file>