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6.0909in"/>
    </style:style>
    <style:style style:name="Table3" style:family="table">
      <style:table-properties style:width="6.6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Normalny" style:family="paragraph">
      <style:text-properties style:font-name="Verdana" fo:font-size="10pt" style:font-size-asian="10pt" style:font-size-complex="10pt"/>
    </style:style>
    <style:style style:name="P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7" style:parent-style-name="Normalny" style:family="paragraph">
      <style:text-properties style:font-name="Verdana" fo:font-size="10pt" style:font-size-asian="10pt" style:font-size-complex="10pt"/>
    </style:style>
    <style:style style:name="T68" style:parent-style-name="Domyślnaczcionkaakapitu" style:family="text">
      <style:text-properties style:font-name="Verdana" fo:font-size="10pt" style:font-size-asian="10pt" style:font-size-complex="10pt"/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T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P74" style:parent-style-name="Normalny" style:family="paragraph">
      <style:text-properties style:font-name="Verdana" fo:font-size="10pt" style:font-size-asian="10pt" style:font-size-complex="10pt"/>
    </style:style>
    <style:style style:name="T75" style:parent-style-name="Domyślnaczcionkaakapitu" style:family="text">
      <style:text-properties style:font-name="Verdana" fo:font-size="10pt" style:font-size-asian="10pt" style:font-size-complex="10pt"/>
    </style:style>
    <style:style style:name="T76" style:parent-style-name="Domyślnaczcionkaakapitu" style:family="text">
      <style:text-properties style:font-name="Verdana" fo:font-size="10pt" style:font-size-asian="10pt" style:font-size-complex="10pt"/>
    </style:style>
    <style:style style:name="T77" style:parent-style-name="Domyślnaczcionkaakapitu" style:family="text">
      <style:text-properties style:font-name="Verdana" fo:font-size="10pt" style:font-size-asian="10pt" style:font-size-complex="10pt"/>
    </style:style>
    <style:style style:name="T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" style:parent-style-name="Domyślnaczcionkaakapitu" style:family="text">
      <style:text-properties style:font-name="Verdana" fo:font-size="10pt" style:font-size-asian="10pt" style:font-size-complex="10pt"/>
    </style:style>
    <style:style style:name="T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" style:parent-style-name="Domyślnaczcionkaakapitu" style:family="text">
      <style:text-properties style:font-name="Verdana" fo:font-size="10pt" style:font-size-asian="10pt" style:font-size-complex="10pt"/>
    </style:style>
    <style:style style:name="T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Verdana" fo:language="en" fo:country="US"/>
    </style:style>
    <style:style style:name="T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T89" style:parent-style-name="Domyślnaczcionkaakapitu" style:family="text">
      <style:text-properties style:font-name="Verdana"/>
    </style:style>
    <style:style style:name="T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" style:parent-style-name="Domyślnaczcionkaakapitu" style:family="text">
      <style:text-properties style:font-name="Verdana" fo:language="fr" fo:country="FR"/>
    </style:style>
    <style:style style:name="T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05" style:parent-style-name="Normalny" style:family="paragraph">
      <style:text-properties style:font-name="Verdana" fo:font-size="10pt" style:font-size-asian="10pt" style:font-size-complex="10pt"/>
    </style:style>
    <style:style style:name="T106" style:parent-style-name="Domyślnaczcionkaakapitu" style:family="text">
      <style:text-properties style:font-name="Verdana" fo:font-size="10pt" style:font-size-asian="10pt" style:font-size-complex="10pt"/>
    </style:style>
    <style:style style:name="T107" style:parent-style-name="Domyślnaczcionkaakapitu" style:family="text">
      <style:text-properties style:font-name="Verdana" fo:font-size="10pt" style:font-size-asian="10pt" style:font-size-complex="10pt"/>
    </style:style>
    <style:style style:name="T108" style:parent-style-name="Domyślnaczcionkaakapitu" style:family="text">
      <style:text-properties style:font-name="Verdana"/>
    </style:style>
    <style:style style:name="T1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Verdana" fo:language="en" fo:country="US"/>
    </style:style>
    <style:style style:name="T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" style:parent-style-name="Domyślnaczcionkaakapitu" style:family="text">
      <style:text-properties style:font-name="Verdana" fo:language="en" fo:country="US"/>
    </style:style>
    <style:style style:name="T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" style:parent-style-name="Domyślnaczcionkaakapitu" style:family="text">
      <style:text-properties style:font-name="Verdana" fo:language="fr" fo:country="FR"/>
    </style:style>
    <style:style style:name="T1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5" style:parent-style-name="Normalny" style:family="paragraph">
      <style:paragraph-properties>
        <style:tab-stops>
          <style:tab-stop style:type="left" style:position="0.41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76" style:parent-style-name="Normalny" style:family="paragraph">
      <style:paragraph-properties>
        <style:tab-stops>
          <style:tab-stop style:type="left" style:position="0.4166in"/>
        </style:tab-stops>
      </style:paragraph-properties>
    </style:style>
    <style:style style:name="T1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4" style:parent-style-name="Normalny" style:family="paragraph">
      <style:paragraph-properties>
        <style:tab-stops>
          <style:tab-stop style:type="left" style:position="0.4166in"/>
        </style:tab-stops>
      </style:paragraph-properties>
    </style:style>
    <style:style style:name="T1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7" style:parent-style-name="Normalny" style:family="paragraph">
      <style:paragraph-properties fo:margin-left="0.1666in" fo:text-indent="-0.1666in">
        <style:tab-stops>
          <style:tab-stop style:type="left" style:position="0.25in"/>
        </style:tab-stops>
      </style:paragraph-properties>
    </style:style>
    <style:style style:name="T188" style:parent-style-name="Domyślnaczcionkaakapitu" style:family="text">
      <style:text-properties style:font-name="Verdana" fo:font-size="10pt" style:font-size-asian="10pt" style:font-size-complex="10pt"/>
    </style:style>
    <style:style style:name="T1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" style:parent-style-name="Domyślnaczcionkaakapitu" style:family="text">
      <style:text-properties style:font-name="Verdana" fo:font-size="10pt" style:font-size-asian="10pt" style:font-size-complex="10pt"/>
    </style:style>
    <style:style style:name="T1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" style:parent-style-name="Domyślnaczcionkaakapitu" style:family="text">
      <style:text-properties style:font-name="Verdana" fo:font-size="10pt" style:font-size-asian="10pt" style:font-size-complex="10pt"/>
    </style:style>
    <style:style style:name="T193" style:parent-style-name="Domyślnaczcionkaakapitu" style:family="text">
      <style:text-properties style:font-name="Verdana" fo:font-size="10pt" style:font-size-asian="10pt" style:font-size-complex="10pt"/>
    </style:style>
    <style:style style:name="P194" style:parent-style-name="Normalny" style:family="paragraph">
      <style:paragraph-properties fo:margin-left="0.1666in" fo:text-indent="-0.1666in">
        <style:tab-stops>
          <style:tab-stop style:type="left" style:position="0.25in"/>
        </style:tab-stops>
      </style:paragraph-properties>
    </style:style>
    <style:style style:name="T195" style:parent-style-name="Domyślnaczcionkaakapitu" style:family="text">
      <style:text-properties style:font-name="Verdana" fo:font-size="10pt" style:font-size-asian="10pt" style:font-size-complex="10pt"/>
    </style:style>
    <style:style style:name="T196" style:parent-style-name="Domyślnaczcionkaakapitu" style:family="text">
      <style:text-properties style:font-name="Verdana" fo:font-size="10pt" style:font-size-asian="10pt" style:font-size-complex="10pt"/>
    </style:style>
    <style:style style:name="T197" style:parent-style-name="Domyślnaczcionkaakapitu" style:family="text">
      <style:text-properties style:font-name="Verdana"/>
    </style:style>
    <style:style style:name="T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04" style:parent-style-name="Normalny" style:family="paragraph">
      <style:paragraph-properties fo:margin-left="0.1666in" fo:text-indent="-0.1666in">
        <style:tab-stops>
          <style:tab-stop style:type="left" style:position="0.25in"/>
        </style:tab-stops>
      </style:paragraph-properties>
    </style:style>
    <style:style style:name="T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0" style:parent-style-name="Normalny" style:family="paragraph">
      <style:paragraph-properties fo:margin-left="0.1666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1" style:parent-style-name="Normalny" style:family="paragraph">
      <style:paragraph-properties fo:margin-left="0.1666in" fo:text-indent="-0.1666in">
        <style:tab-stops>
          <style:tab-stop style:type="left" style:position="0.25in"/>
        </style:tab-stops>
      </style:paragraph-properties>
      <style:text-properties fo:language="en" fo:country="US"/>
    </style:style>
    <style:style style:name="P21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13" style:parent-style-name="Normalny" style:family="paragraph">
      <style:paragraph-properties fo:margin-left="0.1666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4" style:parent-style-name="Normalny" style:family="paragraph">
      <style:paragraph-properties fo:margin-left="0.1666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9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22" style:family="table-column">
      <style:table-column-properties style:column-width="0.5944in"/>
    </style:style>
    <style:style style:name="TableColumn223" style:family="table-column">
      <style:table-column-properties style:column-width="6.0909in"/>
    </style:style>
    <style:style style:name="Table221" style:family="table">
      <style:table-properties style:width="6.6854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38" style:parent-style-name="Domyślnaczcionkaakapitu" style:family="text">
      <style:text-properties style:font-name="Verdana" fo:font-size="10pt" style:font-size-asian="10pt" style:font-size-complex="10pt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T240" style:parent-style-name="Domyślnaczcionkaakapitu" style:family="text">
      <style:text-properties style:font-name="Verdana" fo:font-size="10pt" style:font-size-asian="10pt" style:font-size-complex="10pt"/>
    </style:style>
    <style:style style:name="T241" style:parent-style-name="Domyślnaczcionkaakapitu" style:family="text">
      <style:text-properties style:font-name="Verdana" fo:font-size="10pt" style:font-size-asian="10pt" style:font-size-complex="10pt"/>
    </style:style>
    <style:style style:name="T2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" style:parent-style-name="Domyślnaczcionkaakapitu" style:family="text">
      <style:text-properties style:font-name="Verdana" fo:font-size="10pt" style:font-size-asian="10pt" style:font-size-complex="10pt"/>
    </style:style>
    <style:style style:name="T2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" style:parent-style-name="Domyślnaczcionkaakapitu" style:family="text">
      <style:text-properties style:font-name="Verdana" fo:font-size="10pt" style:font-size-asian="10pt" style:font-size-complex="10pt"/>
    </style:style>
    <style:style style:name="P246" style:parent-style-name="Normalny" style:family="paragraph">
      <style:text-properties style:font-name="Verdana" fo:font-size="10pt" style:font-size-asian="10pt" style:font-size-complex="10pt"/>
    </style:style>
    <style:style style:name="T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5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6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6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" style:parent-style-name="Domyślnaczcionkaakapitu" style:family="text">
      <style:text-properties style:font-name="Verdana" fo:font-size="10pt" style:font-size-asian="10pt" style:font-size-complex="10pt"/>
    </style:style>
    <style:style style:name="T275" style:parent-style-name="Domyślnaczcionkaakapitu" style:family="text">
      <style:text-properties style:font-name="Verdana" fo:font-size="10pt" style:font-size-asian="10pt" style:font-size-complex="10pt"/>
    </style:style>
    <style:style style:name="T276" style:parent-style-name="Domyślnaczcionkaakapitu" style:family="text">
      <style:text-properties style:font-name="Verdana"/>
    </style:style>
    <style:style style:name="T2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2" style:parent-style-name="Normalny" style:family="paragraph">
      <style:text-properties style:font-name="Verdana" fo:font-size="10pt" style:font-size-asian="10pt" style:font-size-complex="10pt"/>
    </style:style>
    <style:style style:name="P293" style:parent-style-name="Normalny" style:family="paragraph">
      <style:text-properties style:font-name="Verdana" fo:font-size="10pt" style:font-size-asian="10pt" style:font-size-complex="10pt"/>
    </style:style>
    <style:style style:name="P294" style:parent-style-name="Normalny" style:family="paragraph">
      <style:text-properties style:font-name="Verdana" fo:font-size="10pt" style:font-size-asian="10pt" style:font-size-complex="10pt"/>
    </style:style>
    <style:style style:name="T295" style:parent-style-name="Domyślnaczcionkaakapitu" style:family="text">
      <style:text-properties style:font-name="Verdana" fo:font-size="10pt" style:font-size-asian="10pt" style:font-size-complex="10pt"/>
    </style:style>
    <style:style style:name="T296" style:parent-style-name="Domyślnaczcionkaakapitu" style:family="text">
      <style:text-properties style:font-name="Verdana" fo:font-size="10pt" style:font-size-asian="10pt" style:font-size-complex="10pt"/>
    </style:style>
    <style:style style:name="T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0" style:parent-style-name="Domyślnaczcionkaakapitu" style:family="text">
      <style:text-properties style:font-name="Verdana" fo:font-size="10pt" style:font-size-asian="10pt" style:font-size-complex="10pt"/>
    </style:style>
    <style:style style:name="T321" style:parent-style-name="Domyślnaczcionkaakapitu" style:family="text">
      <style:text-properties style:font-name="Verdana" fo:font-size="10pt" style:font-size-asian="10pt" style:font-size-complex="10pt"/>
    </style:style>
    <style:style style:name="T322" style:parent-style-name="Domyślnaczcionkaakapitu" style:family="text">
      <style:text-properties style:font-name="Verdana" fo:font-size="10pt" style:font-size-asian="10pt" style:font-size-complex="10pt"/>
    </style:style>
    <style:style style:name="T3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" style:parent-style-name="Domyślnaczcionkaakapitu" style:family="text">
      <style:text-properties style:font-name="Verdana" fo:font-size="10pt" style:font-size-asian="10pt" style:font-size-complex="10pt"/>
    </style:style>
    <style:style style:name="T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" style:parent-style-name="Domyślnaczcionkaakapitu" style:family="text">
      <style:text-properties style:font-name="Verdana" fo:font-size="10pt" style:font-size-asian="10pt" style:font-size-complex="10pt"/>
    </style:style>
    <style:style style:name="T335" style:parent-style-name="Domyślnaczcionkaakapitu" style:family="text">
      <style:text-properties style:font-name="Verdana" fo:font-size="10pt" style:font-size-asian="10pt" style:font-size-complex="10pt"/>
    </style:style>
    <style:style style:name="T336" style:parent-style-name="Domyślnaczcionkaakapitu" style:family="text">
      <style:text-properties style:font-name="Verdana"/>
    </style:style>
    <style:style style:name="T337" style:parent-style-name="Domyślnaczcionkaakapitu" style:family="text">
      <style:text-properties style:font-name="Verdana" fo:font-size="10pt" style:font-size-asian="10pt" style:font-size-complex="10pt"/>
    </style:style>
    <style:style style:name="T338" style:parent-style-name="Domyślnaczcionkaakapitu" style:family="text">
      <style:text-properties style:font-name="Verdana" fo:font-size="10pt" style:font-size-asian="10pt" style:font-size-complex="10pt"/>
    </style:style>
    <style:style style:name="T339" style:parent-style-name="Domyślnaczcionkaakapitu" style:family="text">
      <style:text-properties style:font-name="Verdana" fo:font-size="10pt" style:font-size-asian="10pt" style:font-size-complex="10pt"/>
    </style:style>
    <style:style style:name="T340" style:parent-style-name="Domyślnaczcionkaakapitu" style:family="text">
      <style:text-properties style:font-name="Verdana"/>
    </style:style>
    <style:style style:name="T341" style:parent-style-name="Domyślnaczcionkaakapitu" style:family="text">
      <style:text-properties style:font-name="Verdana" fo:font-size="10pt" style:font-size-asian="10pt" style:font-size-complex="10pt"/>
    </style:style>
    <style:style style:name="T3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3" style:parent-style-name="Domyślnaczcionkaakapitu" style:family="text">
      <style:text-properties style:font-name="Verdana" fo:font-size="10pt" style:font-size-asian="10pt" style:font-size-complex="10pt"/>
    </style:style>
    <style:style style:name="T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" style:parent-style-name="Domyślnaczcionkaakapitu" style:family="text">
      <style:text-properties style:font-name="Verdana" fo:language="fr" fo:country="FR"/>
    </style:style>
    <style:style style:name="T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Verdana" fo:font-size="10pt" style:font-size-asian="10pt" style:font-size-complex="10pt"/>
    </style:style>
    <style:style style:name="T363" style:parent-style-name="Domyślnaczcionkaakapitu" style:family="text">
      <style:text-properties style:font-name="Verdana" fo:font-size="10pt" style:font-size-asian="10pt" style:font-size-complex="10pt"/>
    </style:style>
    <style:style style:name="T364" style:parent-style-name="Domyślnaczcionkaakapitu" style:family="text">
      <style:text-properties style:font-name="Verdana"/>
    </style:style>
    <style:style style:name="T365" style:parent-style-name="Domyślnaczcionkaakapitu" style:family="text">
      <style:text-properties style:font-name="Verdana" fo:font-size="10pt" style:font-size-asian="10pt" style:font-size-complex="10pt"/>
    </style:style>
    <style:style style:name="T3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7" style:parent-style-name="Domyślnaczcionkaakapitu" style:family="text">
      <style:text-properties style:font-name="Verdana" fo:font-size="10pt" style:font-size-asian="10pt" style:font-size-complex="10pt"/>
    </style:style>
    <style:style style:name="T368" style:parent-style-name="Domyślnaczcionkaakapitu" style:family="text">
      <style:text-properties style:font-name="Verdana" fo:font-size="10pt" style:font-size-asian="10pt" style:font-size-complex="10pt"/>
    </style:style>
    <style:style style:name="T369" style:parent-style-name="Domyślnaczcionkaakapitu" style:family="text">
      <style:text-properties style:font-name="Verdana" fo:font-size="10pt" style:font-size-asian="10pt" style:font-size-complex="10pt"/>
    </style:style>
    <style:style style:name="T3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1" style:parent-style-name="Domyślnaczcionkaakapitu" style:family="text">
      <style:text-properties style:font-name="Verdana" fo:font-size="10pt" style:font-size-asian="10pt" style:font-size-complex="10pt"/>
    </style:style>
    <style:style style:name="T3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" style:parent-style-name="Domyślnaczcionkaakapitu" style:family="text">
      <style:text-properties style:font-name="Verdana" fo:font-size="10pt" style:font-size-asian="10pt" style:font-size-complex="10pt"/>
    </style:style>
    <style:style style:name="T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6" style:parent-style-name="Normalny" style:family="paragraph">
      <style:text-properties style:font-name="Verdana" fo:font-size="10pt" style:font-size-asian="10pt" style:font-size-complex="10pt"/>
    </style:style>
    <style:style style:name="P3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91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" style:parent-style-name="Domyślnaczcionkaakapitu" style:family="text">
      <style:text-properties style:font-name="Verdana" fo:language="en" fo:country="US"/>
    </style:style>
    <style:style style:name="T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8" style:parent-style-name="Normalny" style:family="paragraph">
      <style:text-properties style:font-name="Verdana" fo:font-size="10pt" style:font-size-asian="10pt" style:font-size-complex="10pt"/>
    </style:style>
    <style:style style:name="P399" style:parent-style-name="Normalny" style:family="paragraph">
      <style:text-properties style:font-name="Verdana" fo:font-size="10pt" style:font-size-asian="10pt" style:font-size-complex="10pt"/>
    </style:style>
    <style:style style:name="P400" style:parent-style-name="Normalny" style:family="paragraph">
      <style:text-properties style:font-name="Verdana" fo:font-size="10pt" style:font-size-asian="10pt" style:font-size-complex="10pt"/>
    </style:style>
    <style:style style:name="P401" style:parent-style-name="Normalny" style:family="paragraph">
      <style:text-properties style:font-name="Verdana" fo:font-size="10pt" style:font-size-asian="10pt" style:font-size-complex="10pt"/>
    </style:style>
    <style:style style:name="P402" style:parent-style-name="Normalny" style:family="paragraph">
      <style:text-properties style:font-name="Verdana" fo:font-size="10pt" style:font-size-asian="10pt" style:font-size-complex="10pt"/>
    </style:style>
    <style:style style:name="P4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" style:parent-style-name="Domyślnaczcionkaakapitu" style:family="text">
      <style:text-properties style:font-name="Verdana" fo:font-size="10pt" style:font-size-asian="10pt" style:font-size-complex="10pt"/>
    </style:style>
    <style:style style:name="T413" style:parent-style-name="Domyślnaczcionkaakapitu" style:family="text">
      <style:text-properties style:font-name="Verdana" fo:font-size="10pt" style:font-size-asian="10pt" style:font-size-complex="10pt"/>
    </style:style>
    <style:style style:name="T414" style:parent-style-name="Domyślnaczcionkaakapitu" style:family="text">
      <style:text-properties style:font-name="Verdana"/>
    </style:style>
    <style:style style:name="T415" style:parent-style-name="Domyślnaczcionkaakapitu" style:family="text">
      <style:text-properties style:font-name="Verdana" fo:font-size="10pt" style:font-size-asian="10pt" style:font-size-complex="10pt"/>
    </style:style>
    <style:style style:name="T4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7" style:parent-style-name="Domyślnaczcionkaakapitu" style:family="text">
      <style:text-properties style:font-name="Verdana" fo:font-size="10pt" style:font-size-asian="10pt" style:font-size-complex="10pt"/>
    </style:style>
    <style:style style:name="T4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9" style:parent-style-name="Domyślnaczcionkaakapitu" style:family="text">
      <style:text-properties style:font-name="Verdana" fo:font-size="10pt" style:font-size-asian="10pt" style:font-size-complex="10pt"/>
    </style:style>
    <style:style style:name="T4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1" style:parent-style-name="Domyślnaczcionkaakapitu" style:family="text">
      <style:text-properties style:font-name="Verdana" fo:font-size="10pt" style:font-size-asian="10pt" style:font-size-complex="10pt"/>
    </style:style>
    <style:style style:name="T422" style:parent-style-name="Domyślnaczcionkaakapitu" style:family="text">
      <style:text-properties style:font-name="Verdana" fo:font-size="10pt" style:font-size-asian="10pt" style:font-size-complex="10pt"/>
    </style:style>
    <style:style style:name="T423" style:parent-style-name="Domyślnaczcionkaakapitu" style:family="text">
      <style:text-properties style:font-name="Verdana" fo:font-size="10pt" style:font-size-asian="10pt" style:font-size-complex="10pt"/>
    </style:style>
    <style:style style:name="P424" style:parent-style-name="Normalny" style:family="paragraph">
      <style:text-properties style:font-name="Verdana" fo:color="#000000" fo:font-size="10pt" style:font-size-asian="10pt" style:font-size-complex="10pt"/>
    </style:style>
    <style:style style:name="P425" style:parent-style-name="Normalny" style:family="paragraph">
      <style:text-properties style:font-name="Verdana" fo:font-size="10pt" style:font-size-asian="10pt" style:font-size-complex="10pt"/>
    </style:style>
    <style:style style:name="P426" style:parent-style-name="Normalny" style:family="paragraph">
      <style:text-properties style:font-name="Verdana" fo:font-size="10pt" style:font-size-asian="10pt" style:font-size-complex="10pt"/>
    </style:style>
    <style:style style:name="P427" style:parent-style-name="Normalny" style:family="paragraph">
      <style:text-properties style:font-name="Verdana" fo:font-size="10pt" style:font-size-asian="10pt" style:font-size-complex="10pt"/>
    </style:style>
    <style:style style:name="P428" style:parent-style-name="Normalny" style:family="paragraph">
      <style:text-properties style:font-name="Verdana" fo:font-size="10pt" style:font-size-asian="10pt" style:font-size-complex="10pt"/>
    </style:style>
    <style:style style:name="P429" style:parent-style-name="Normalny" style:family="paragraph">
      <style:text-properties style:font-name="Verdana" fo:font-size="10pt" style:font-size-asian="10pt" style:font-size-complex="10pt"/>
    </style:style>
    <style:style style:name="P430" style:parent-style-name="Normalny" style:family="paragraph">
      <style:text-properties style:font-name="Verdana" fo:font-size="10pt" style:font-size-asian="10pt" style:font-size-complex="10pt"/>
    </style:style>
    <style:style style:name="P431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</style:style>
    <style:style style:name="T432" style:parent-style-name="Domyślnaczcionkaakapitu" style:family="text">
      <style:text-properties style:font-name="Verdana" fo:font-weight="bold" style:font-weight-asian="bold" fo:font-size="14pt" style:font-size-asian="14pt" style:font-size-complex="14pt" fo:language="en" fo:country="US"/>
    </style:style>
    <style:style style:name="P4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435" style:family="table-column">
      <style:table-column-properties style:column-width="0.5944in"/>
    </style:style>
    <style:style style:name="TableColumn436" style:family="table-column">
      <style:table-column-properties style:column-width="6.0909in"/>
    </style:style>
    <style:style style:name="Table434" style:family="table">
      <style:table-properties style:width="6.6854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" style:parent-style-name="Domyślnaczcionkaakapitu" style:family="text">
      <style:text-properties style:font-name="Verdana" fo:language="en" fo:country="US"/>
    </style:style>
    <style:style style:name="T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" style:parent-style-name="Domyślnaczcionkaakapitu" style:family="text">
      <style:text-properties style:font-name="Verdana" fo:language="en" fo:country="US"/>
    </style:style>
    <style:style style:name="T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1" style:parent-style-name="Normalny" style:family="paragraph">
      <style:text-properties style:font-name="Verdana" fo:font-size="10pt" style:font-size-asian="10pt" style:font-size-complex="10pt"/>
    </style:style>
    <style:style style:name="P4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4" style:parent-style-name="Normalny" style:family="paragraph">
      <style:text-properties style:font-name="Verdana" fo:font-size="10pt" style:font-size-asian="10pt" style:font-size-complex="10pt"/>
    </style:style>
    <style:style style:name="P465" style:parent-style-name="Normalny" style:family="paragraph">
      <style:text-properties style:font-name="Verdana" fo:font-size="10pt" style:font-size-asian="10pt" style:font-size-complex="10pt"/>
    </style:style>
    <style:style style:name="T466" style:parent-style-name="Domyślnaczcionkaakapitu" style:family="text">
      <style:text-properties style:font-name="Verdana" fo:font-size="10pt" style:font-size-asian="10pt" style:font-size-complex="10pt"/>
    </style:style>
    <style:style style:name="T467" style:parent-style-name="Domyślnaczcionkaakapitu" style:family="text">
      <style:text-properties style:font-name="Verdana" fo:font-size="10pt" style:font-size-asian="10pt" style:font-size-complex="10pt"/>
    </style:style>
    <style:style style:name="T4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9" style:parent-style-name="Domyślnaczcionkaakapitu" style:family="text">
      <style:text-properties style:font-name="Verdana" style:text-position="sub 66.6%"/>
    </style:style>
    <style:style style:name="T470" style:parent-style-name="Domyślnaczcionkaakapitu" style:family="text">
      <style:text-properties style:font-name="Verdana" fo:font-size="10pt" style:font-size-asian="10pt" style:font-size-complex="10pt"/>
    </style:style>
    <style:style style:name="T4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8" style:parent-style-name="Domyślnaczcionkaakapitu" style:family="text">
      <style:text-properties style:font-name="Verdana" fo:language="fr" fo:country="FR"/>
    </style:style>
    <style:style style:name="T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2" style:parent-style-name="Normalny" style:family="paragraph">
      <style:text-properties style:font-name="Verdana" fo:font-size="10pt" style:font-size-asian="10pt" style:font-size-complex="10pt"/>
    </style:style>
    <style:style style:name="P483" style:parent-style-name="Normalny" style:family="paragraph">
      <style:text-properties style:font-name="Verdana" fo:font-size="10pt" style:font-size-asian="10pt" style:font-size-complex="10pt"/>
    </style:style>
    <style:style style:name="P484" style:parent-style-name="Normalny" style:family="paragraph">
      <style:text-properties style:font-name="Verdana" fo:font-size="10pt" style:font-size-asian="10pt" style:font-size-complex="10pt"/>
    </style:style>
    <style:style style:name="T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96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9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" style:parent-style-name="Domyślnaczcionkaakapitu" style:family="text">
      <style:text-properties style:font-name="Verdana" fo:font-size="10pt" style:font-size-asian="10pt" style:font-size-complex="10pt"/>
    </style:style>
    <style:style style:name="T500" style:parent-style-name="Domyślnaczcionkaakapitu" style:family="text">
      <style:text-properties style:font-name="Verdana" fo:font-size="10pt" style:font-size-asian="10pt" style:font-size-complex="10pt"/>
    </style:style>
    <style:style style:name="T501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502" style:parent-style-name="Domyślnaczcionkaakapitu" style:family="text">
      <style:text-properties style:font-name="Verdana" style:font-name-complex="Tahoma_meteo"/>
    </style:style>
    <style:style style:name="T503" style:parent-style-name="Domyślnaczcionkaakapitu" style:family="text">
      <style:text-properties style:font-name="Verdana" fo:font-size="10pt" style:font-size-asian="10pt" style:font-size-complex="10pt"/>
    </style:style>
    <style:style style:name="P504" style:parent-style-name="Normalny" style:family="paragraph">
      <style:text-properties style:font-name="Verdana" fo:font-size="10pt" style:font-size-asian="10pt" style:font-size-complex="10pt"/>
    </style:style>
    <style:style style:name="P5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1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15" style:parent-style-name="Domyślnaczcionkaakapitu" style:family="text">
      <style:text-properties style:font-name="Verdana" fo:font-size="10pt" style:font-size-asian="10pt" style:font-size-complex="10pt"/>
    </style:style>
    <style:style style:name="T516" style:parent-style-name="Domyślnaczcionkaakapitu" style:family="text">
      <style:text-properties style:font-name="Verdana" fo:font-size="10pt" style:font-size-asian="10pt" style:font-size-complex="10pt"/>
    </style:style>
    <style:style style:name="T517" style:parent-style-name="Domyślnaczcionkaakapitu" style:family="text">
      <style:text-properties style:font-name="Verdana" fo:font-size="10pt" style:font-size-asian="10pt" style:font-size-complex="10pt"/>
    </style:style>
    <style:style style:name="T5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9" style:parent-style-name="Domyślnaczcionkaakapitu" style:family="text">
      <style:text-properties style:font-name="Verdana" fo:font-size="10pt" style:font-size-asian="10pt" style:font-size-complex="10pt"/>
    </style:style>
    <style:style style:name="T520" style:parent-style-name="Domyślnaczcionkaakapitu" style:family="text">
      <style:text-properties style:font-name="Verdana" fo:font-size="10pt" style:font-size-asian="10pt" style:font-size-complex="10pt"/>
    </style:style>
    <style:style style:name="T521" style:parent-style-name="Domyślnaczcionkaakapitu" style:family="text">
      <style:text-properties style:font-name="Verdana" fo:font-size="10pt" style:font-size-asian="10pt" style:font-size-complex="10pt"/>
    </style:style>
    <style:style style:name="T522" style:parent-style-name="Domyślnaczcionkaakapitu" style:family="text">
      <style:text-properties style:font-name="Verdana" fo:font-size="10pt" style:font-size-asian="10pt" style:font-size-complex="10pt"/>
    </style:style>
    <style:style style:name="T5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4" style:parent-style-name="Domyślnaczcionkaakapitu" style:family="text">
      <style:text-properties style:font-name="Verdana" fo:font-size="10pt" style:font-size-asian="10pt" style:font-size-complex="10pt"/>
    </style:style>
    <style:style style:name="P525" style:parent-style-name="Normalny" style:family="paragraph">
      <style:text-properties style:font-name="Verdana" fo:font-size="10pt" style:font-size-asian="10pt" style:font-size-complex="10pt"/>
    </style:style>
    <style:style style:name="T526" style:parent-style-name="Domyślnaczcionkaakapitu" style:family="text">
      <style:text-properties style:font-name="Verdana" fo:font-size="10pt" style:font-size-asian="10pt" style:font-size-complex="10pt"/>
    </style:style>
    <style:style style:name="T527" style:parent-style-name="Domyślnaczcionkaakapitu" style:family="text">
      <style:text-properties style:font-name="Verdana" fo:font-size="10pt" style:font-size-asian="10pt" style:font-size-complex="10pt"/>
    </style:style>
    <style:style style:name="T528" style:parent-style-name="Domyślnaczcionkaakapitu" style:family="text">
      <style:text-properties style:font-name="Verdana"/>
    </style:style>
    <style:style style:name="T529" style:parent-style-name="Domyślnaczcionkaakapitu" style:family="text">
      <style:text-properties style:font-name="Verdana" fo:font-size="10pt" style:font-size-asian="10pt" style:font-size-complex="10pt"/>
    </style:style>
    <style:style style:name="T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1" style:parent-style-name="Domyślnaczcionkaakapitu" style:family="text">
      <style:text-properties style:font-name="Verdana" style:text-position="sub 66.6%" fo:language="en" fo:country="US"/>
    </style:style>
    <style:style style:name="T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6" style:parent-style-name="Domyślnaczcionkaakapitu" style:family="text">
      <style:text-properties style:font-name="Verdana" style:text-position="sub 66.6%" fo:language="en" fo:country="US"/>
    </style:style>
    <style:style style:name="T5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2" style:parent-style-name="Domyślnaczcionkaakapitu" style:family="text">
      <style:text-properties style:font-name="Verdana" fo:font-size="10pt" style:font-size-asian="10pt" style:font-size-complex="10pt"/>
    </style:style>
    <style:style style:name="T593" style:parent-style-name="Domyślnaczcionkaakapitu" style:family="text">
      <style:text-properties style:font-name="Verdana" fo:font-size="10pt" style:font-size-asian="10pt" style:font-size-complex="10pt"/>
    </style:style>
    <style:style style:name="T5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5" style:parent-style-name="Domyślnaczcionkaakapitu" style:family="text">
      <style:text-properties style:font-name="Verdana" fo:font-size="10pt" style:font-size-asian="10pt" style:font-size-complex="10pt"/>
    </style:style>
    <style:style style:name="T5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7" style:parent-style-name="Domyślnaczcionkaakapitu" style:family="text">
      <style:text-properties style:font-name="Verdana" fo:font-size="10pt" style:font-size-asian="10pt" style:font-size-complex="10pt"/>
    </style:style>
    <style:style style:name="T598" style:parent-style-name="Domyślnaczcionkaakapitu" style:family="text">
      <style:text-properties style:font-name="Verdana" fo:font-size="10pt" style:font-size-asian="10pt" style:font-size-complex="10pt"/>
    </style:style>
    <style:style style:name="P599" style:parent-style-name="Normalny" style:family="paragraph">
      <style:text-properties style:font-name="Verdana" fo:font-size="10pt" style:font-size-asian="10pt" style:font-size-complex="10pt"/>
    </style:style>
    <style:style style:name="P600" style:parent-style-name="Normalny" style:family="paragraph">
      <style:text-properties style:font-name="Verdana" fo:font-size="10pt" style:font-size-asian="10pt" style:font-size-complex="10pt"/>
    </style:style>
    <style:style style:name="P601" style:parent-style-name="Normalny" style:family="paragraph">
      <style:text-properties style:font-name="Verdana" fo:font-size="10pt" style:font-size-asian="10pt" style:font-size-complex="10pt"/>
    </style:style>
    <style:style style:name="P602" style:parent-style-name="Normalny" style:family="paragraph">
      <style:text-properties style:font-name="Verdana" fo:font-size="10pt" style:font-size-asian="10pt" style:font-size-complex="10pt"/>
    </style:style>
    <style:style style:name="P603" style:parent-style-name="Normalny" style:family="paragraph">
      <style:text-properties style:font-name="Verdana" fo:font-size="10pt" style:font-size-asian="10pt" style:font-size-complex="10pt"/>
    </style:style>
    <style:style style:name="P604" style:parent-style-name="Normalny" style:family="paragraph">
      <style:text-properties style:font-name="Verdana" fo:font-size="10pt" style:font-size-asian="10pt" style:font-size-complex="10pt"/>
    </style:style>
    <style:style style:name="P605" style:parent-style-name="Normalny" style:family="paragraph">
      <style:text-properties style:font-name="Verdana" fo:font-size="10pt" style:font-size-asian="10pt" style:font-size-complex="10pt"/>
    </style:style>
    <style:style style:name="P6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08" style:parent-style-name="Normalny" style:family="paragraph">
      <style:text-properties style:font-name="Verdana" fo:font-size="10pt" style:font-size-asian="10pt" style:font-size-complex="10pt"/>
    </style:style>
    <style:style style:name="P609" style:parent-style-name="Normalny" style:family="paragraph">
      <style:text-properties style:font-name="Verdana" fo:font-size="10pt" style:font-size-asian="10pt" style:font-size-complex="10pt"/>
    </style:style>
    <style:style style:name="P6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1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7" style:parent-style-name="Domyślnaczcionkaakapitu" style:family="text">
      <style:text-properties style:font-name="Verdana" fo:font-size="10pt" style:font-size-asian="10pt" style:font-size-complex="10pt"/>
    </style:style>
    <style:style style:name="P618" style:parent-style-name="Normalny" style:family="paragraph">
      <style:text-properties style:font-name="Verdana" fo:font-size="10pt" style:font-size-asian="10pt" style:font-size-complex="10pt"/>
    </style:style>
    <style:style style:name="P61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62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62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622" style:parent-style-name="Domyślnaczcionkaakapitu" style:family="text">
      <style:text-properties style:font-name="Verdana" fo:font-size="10pt" style:font-size-asian="10pt" style:font-size-complex="10pt"/>
    </style:style>
    <style:style style:name="T623" style:parent-style-name="Domyślnaczcionkaakapitu" style:family="text">
      <style:text-properties style:font-name="Verdana" fo:font-size="10pt" style:font-size-asian="10pt" style:font-size-complex="10pt"/>
    </style:style>
    <style:style style:name="T624" style:parent-style-name="Domyślnaczcionkaakapitu" style:family="text">
      <style:text-properties style:font-name="Verdana" fo:font-size="10pt" style:font-size-asian="10pt" style:font-size-complex="10pt"/>
    </style:style>
    <style:style style:name="T625" style:parent-style-name="Domyślnaczcionkaakapitu" style:family="text">
      <style:text-properties style:font-name="Verdana" fo:font-size="10pt" style:font-size-asian="10pt" style:font-size-complex="10pt"/>
    </style:style>
    <style:style style:name="T6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7" style:parent-style-name="Domyślnaczcionkaakapitu" style:family="text">
      <style:text-properties style:font-name="Verdana" fo:font-size="10pt" style:font-size-asian="10pt" style:font-size-complex="10pt"/>
    </style:style>
    <style:style style:name="P62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629" style:parent-style-name="Domyślnaczcionkaakapitu" style:family="text">
      <style:text-properties style:font-name="Verdana" fo:font-size="10pt" style:font-size-asian="10pt" style:font-size-complex="10pt"/>
    </style:style>
    <style:style style:name="T630" style:parent-style-name="Domyślnaczcionkaakapitu" style:family="text">
      <style:text-properties style:font-name="Verdana" fo:font-size="10pt" style:font-size-asian="10pt" style:font-size-complex="10pt"/>
    </style:style>
    <style:style style:name="T6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2" style:parent-style-name="Domyślnaczcionkaakapitu" style:family="text">
      <style:text-properties style:font-name="Verdana" fo:font-size="10pt" style:font-size-asian="10pt" style:font-size-complex="10pt"/>
    </style:style>
    <style:style style:name="T6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4" style:parent-style-name="Domyślnaczcionkaakapitu" style:family="text">
      <style:text-properties style:font-name="Verdana" fo:font-size="10pt" style:font-size-asian="10pt" style:font-size-complex="10pt"/>
    </style:style>
    <style:style style:name="P63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3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3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44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645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6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648" style:family="table-column">
      <style:table-column-properties style:column-width="0.5944in"/>
    </style:style>
    <style:style style:name="TableColumn649" style:family="table-column">
      <style:table-column-properties style:column-width="6.0909in"/>
    </style:style>
    <style:style style:name="Table647" style:family="table">
      <style:table-properties style:width="6.6854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0" style:parent-style-name="Domyślnaczcionkaakapitu" style:family="text">
      <style:text-properties style:font-name="Verdana" fo:language="fr" fo:country="FR"/>
    </style:style>
    <style:style style:name="T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1" style:parent-style-name="Domyślnaczcionkaakapitu" style:family="text">
      <style:text-properties style:font-name="Verdana" fo:font-size="10pt" style:font-size-asian="10pt" style:font-size-complex="10pt"/>
    </style:style>
    <style:style style:name="T682" style:parent-style-name="Domyślnaczcionkaakapitu" style:family="text">
      <style:text-properties style:font-name="Verdana" fo:font-size="10pt" style:font-size-asian="10pt" style:font-size-complex="10pt"/>
    </style:style>
    <style:style style:name="T683" style:parent-style-name="Domyślnaczcionkaakapitu" style:family="text">
      <style:text-properties style:font-name="Verdana" fo:font-size="10pt" style:font-size-asian="10pt" style:font-size-complex="10pt"/>
    </style:style>
    <style:style style:name="T6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5" style:parent-style-name="Domyślnaczcionkaakapitu" style:family="text">
      <style:text-properties style:font-name="Verdana" fo:font-size="10pt" style:font-size-asian="10pt" style:font-size-complex="10pt"/>
    </style:style>
    <style:style style:name="T6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7" style:parent-style-name="Domyślnaczcionkaakapitu" style:family="text">
      <style:text-properties style:font-name="Verdana" fo:font-size="10pt" style:font-size-asian="10pt" style:font-size-complex="10pt"/>
    </style:style>
    <style:style style:name="T688" style:parent-style-name="Domyślnaczcionkaakapitu" style:family="text">
      <style:text-properties style:font-name="Verdana" fo:font-size="10pt" style:font-size-asian="10pt" style:font-size-complex="10pt"/>
    </style:style>
    <style:style style:name="T689" style:parent-style-name="Domyślnaczcionkaakapitu" style:family="text">
      <style:text-properties style:font-name="Verdana" fo:font-size="10pt" style:font-size-asian="10pt" style:font-size-complex="10pt"/>
    </style:style>
    <style:style style:name="T690" style:parent-style-name="Domyślnaczcionkaakapitu" style:family="text">
      <style:text-properties style:font-name="Verdana"/>
    </style:style>
    <style:style style:name="T691" style:parent-style-name="Domyślnaczcionkaakapitu" style:family="text">
      <style:text-properties style:font-name="Verdana" fo:font-size="10pt" style:font-size-asian="10pt" style:font-size-complex="10pt"/>
    </style:style>
    <style:style style:name="P692" style:parent-style-name="Normalny" style:family="paragraph">
      <style:text-properties style:font-name="Verdana" fo:font-size="10pt" style:font-size-asian="10pt" style:font-size-complex="10pt"/>
    </style:style>
    <style:style style:name="P6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4" style:parent-style-name="Domyślnaczcionkaakapitu" style:family="text">
      <style:text-properties style:font-name="Verdana" fo:font-size="10pt" style:font-size-asian="10pt" style:font-size-complex="10pt"/>
    </style:style>
    <style:style style:name="T705" style:parent-style-name="Domyślnaczcionkaakapitu" style:family="text">
      <style:text-properties style:font-name="Verdana" fo:font-size="10pt" style:font-size-asian="10pt" style:font-size-complex="10pt"/>
    </style:style>
    <style:style style:name="T706" style:parent-style-name="Domyślnaczcionkaakapitu" style:family="text">
      <style:text-properties style:font-name="Verdana" fo:font-size="10pt" style:font-size-asian="10pt" style:font-size-complex="10pt"/>
    </style:style>
    <style:style style:name="T707" style:parent-style-name="Domyślnaczcionkaakapitu" style:family="text">
      <style:text-properties style:font-name="Verdana" fo:font-size="10pt" style:font-size-asian="10pt" style:font-size-complex="10pt"/>
    </style:style>
    <style:style style:name="T708" style:parent-style-name="Domyślnaczcionkaakapitu" style:family="text">
      <style:text-properties style:font-name="Verdana" fo:font-size="10pt" style:font-size-asian="10pt" style:font-size-complex="10pt"/>
    </style:style>
    <style:style style:name="T7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0" style:parent-style-name="Domyślnaczcionkaakapitu" style:family="text">
      <style:text-properties style:font-name="Verdana" fo:font-size="10pt" style:font-size-asian="10pt" style:font-size-complex="10pt"/>
    </style:style>
    <style:style style:name="T7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2" style:parent-style-name="Domyślnaczcionkaakapitu" style:family="text">
      <style:text-properties style:font-name="Verdana" fo:font-size="10pt" style:font-size-asian="10pt" style:font-size-complex="10pt"/>
    </style:style>
    <style:style style:name="T7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4" style:parent-style-name="Domyślnaczcionkaakapitu" style:family="text">
      <style:text-properties style:font-name="Verdana" fo:font-size="10pt" style:font-size-asian="10pt" style:font-size-complex="10pt"/>
    </style:style>
    <style:style style:name="T7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6" style:parent-style-name="Domyślnaczcionkaakapitu" style:family="text">
      <style:text-properties style:font-name="Verdana" fo:font-size="10pt" style:font-size-asian="10pt" style:font-size-complex="10pt"/>
    </style:style>
    <style:style style:name="T7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8" style:parent-style-name="Domyślnaczcionkaakapitu" style:family="text">
      <style:text-properties style:font-name="Verdana" fo:font-size="10pt" style:font-size-asian="10pt" style:font-size-complex="10pt"/>
    </style:style>
    <style:style style:name="T7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20" style:parent-style-name="Domyślnaczcionkaakapitu" style:family="text">
      <style:text-properties style:font-name="Verdana" fo:font-size="10pt" style:font-size-asian="10pt" style:font-size-complex="10pt"/>
    </style:style>
    <style:style style:name="T721" style:parent-style-name="Domyślnaczcionkaakapitu" style:family="text">
      <style:text-properties style:font-name="Verdana" fo:font-size="10pt" style:font-size-asian="10pt" style:font-size-complex="10pt"/>
    </style:style>
    <style:style style:name="T722" style:parent-style-name="Domyślnaczcionkaakapitu" style:family="text">
      <style:text-properties style:font-name="Verdana" fo:font-size="10pt" style:font-size-asian="10pt" style:font-size-complex="10pt"/>
    </style:style>
    <style:style style:name="T7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24" style:parent-style-name="Domyślnaczcionkaakapitu" style:family="text">
      <style:text-properties style:font-name="Verdana" style:text-position="sub 66.6%"/>
    </style:style>
    <style:style style:name="T7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2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5" style:parent-style-name="Domyślnaczcionkaakapitu" style:family="text">
      <style:text-properties style:font-name="Verdana" fo:font-size="10pt" style:font-size-asian="10pt" style:font-size-complex="10pt"/>
    </style:style>
    <style:style style:name="T746" style:parent-style-name="Domyślnaczcionkaakapitu" style:family="text">
      <style:text-properties style:font-name="Verdana" fo:font-size="10pt" style:font-size-asian="10pt" style:font-size-complex="10pt"/>
    </style:style>
    <style:style style:name="T747" style:parent-style-name="Domyślnaczcionkaakapitu" style:family="text">
      <style:text-properties style:font-name="Verdana" fo:font-size="10pt" style:font-size-asian="10pt" style:font-size-complex="10pt"/>
    </style:style>
    <style:style style:name="T748" style:parent-style-name="Domyślnaczcionkaakapitu" style:family="text">
      <style:text-properties style:font-name="Verdana" fo:font-size="10pt" style:font-size-asian="10pt" style:font-size-complex="10pt"/>
    </style:style>
    <style:style style:name="T749" style:parent-style-name="Domyślnaczcionkaakapitu" style:family="text">
      <style:text-properties style:font-name="Verdana" fo:font-size="10pt" style:font-size-asian="10pt" style:font-size-complex="10pt"/>
    </style:style>
    <style:style style:name="T7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1" style:parent-style-name="Domyślnaczcionkaakapitu" style:family="text">
      <style:text-properties style:font-name="Verdana" fo:font-size="10pt" style:font-size-asian="10pt" style:font-size-complex="10pt"/>
    </style:style>
    <style:style style:name="T7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3" style:parent-style-name="Domyślnaczcionkaakapitu" style:family="text">
      <style:text-properties style:font-name="Verdana" fo:font-size="10pt" style:font-size-asian="10pt" style:font-size-complex="10pt"/>
    </style:style>
    <style:style style:name="T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6" style:parent-style-name="Domyślnaczcionkaakapitu" style:family="text">
      <style:text-properties style:font-name="Verdana" fo:language="en" fo:country="US"/>
    </style:style>
    <style:style style:name="T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6" style:parent-style-name="Domyślnaczcionkaakapitu" style:family="text">
      <style:text-properties style:font-name="Verdana" fo:font-size="10pt" style:font-size-asian="10pt" style:font-size-complex="10pt"/>
    </style:style>
    <style:style style:name="T777" style:parent-style-name="Domyślnaczcionkaakapitu" style:family="text">
      <style:text-properties style:font-name="Verdana" fo:font-size="10pt" style:font-size-asian="10pt" style:font-size-complex="10pt"/>
    </style:style>
    <style:style style:name="T778" style:parent-style-name="Domyślnaczcionkaakapitu" style:family="text">
      <style:text-properties style:font-name="Verdana"/>
    </style:style>
    <style:style style:name="T7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2" style:parent-style-name="Domyślnaczcionkaakapitu" style:family="text">
      <style:text-properties style:font-name="Verdana" fo:language="fr" fo:country="FR"/>
    </style:style>
    <style:style style:name="T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8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1" style:parent-style-name="Domyślnaczcionkaakapitu" style:family="text">
      <style:text-properties style:font-name="Verdana" fo:language="en" fo:country="US"/>
    </style:style>
    <style:style style:name="T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7" style:parent-style-name="Domyślnaczcionkaakapitu" style:family="text">
      <style:text-properties style:font-name="Verdana" fo:language="en" fo:country="US"/>
    </style:style>
    <style:style style:name="T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8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7" style:parent-style-name="Domyślnaczcionkaakapitu" style:family="text">
      <style:text-properties style:font-name="Verdana" fo:font-size="10pt" style:font-size-asian="10pt" style:font-size-complex="10pt"/>
    </style:style>
    <style:style style:name="T8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9" style:parent-style-name="Domyślnaczcionkaakapitu" style:family="text">
      <style:text-properties style:font-name="Verdana" fo:font-size="10pt" style:font-size-asian="10pt" style:font-size-complex="10pt"/>
    </style:style>
    <style:style style:name="T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5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5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5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" style:parent-style-name="Domyślnaczcionkaakapitu" style:family="text">
      <style:text-properties style:font-name="Verdana" fo:language="en" fo:country="US"/>
    </style:style>
    <style:style style:name="T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8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8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1" style:parent-style-name="Domyślnaczcionkaakapitu" style:family="text">
      <style:text-properties style:font-name="Verdana" fo:font-size="10pt" style:font-size-asian="10pt" style:font-size-complex="10pt"/>
    </style:style>
    <style:style style:name="P892" style:parent-style-name="Normalny" style:family="paragraph">
      <style:text-properties style:font-name="Verdana" fo:font-size="10pt" style:font-size-asian="10pt" style:font-size-complex="10pt"/>
    </style:style>
    <style:style style:name="T893" style:parent-style-name="Domyślnaczcionkaakapitu" style:family="text">
      <style:text-properties style:font-name="Verdana" fo:font-size="10pt" style:font-size-asian="10pt" style:font-size-complex="10pt"/>
    </style:style>
    <style:style style:name="T894" style:parent-style-name="Domyślnaczcionkaakapitu" style:family="text">
      <style:text-properties style:font-name="Verdana" fo:font-size="10pt" style:font-size-asian="10pt" style:font-size-complex="10pt"/>
    </style:style>
    <style:style style:name="T8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6" style:parent-style-name="Domyślnaczcionkaakapitu" style:family="text">
      <style:text-properties style:font-name="Verdana" fo:font-size="10pt" style:font-size-asian="10pt" style:font-size-complex="10pt"/>
    </style:style>
    <style:style style:name="T897" style:parent-style-name="Domyślnaczcionkaakapitu" style:family="text">
      <style:text-properties style:font-name="Verdana" fo:font-size="10pt" style:font-size-asian="10pt" style:font-size-complex="10pt"/>
    </style:style>
    <style:style style:name="T898" style:parent-style-name="Domyślnaczcionkaakapitu" style:family="text">
      <style:text-properties style:font-name="Verdana" fo:font-size="10pt" style:font-size-asian="10pt" style:font-size-complex="10pt"/>
    </style:style>
    <style:style style:name="T8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0" style:parent-style-name="Domyślnaczcionkaakapitu" style:family="text">
      <style:text-properties style:font-name="Verdana" fo:font-size="10pt" style:font-size-asian="10pt" style:font-size-complex="10pt"/>
    </style:style>
    <style:style style:name="P901" style:parent-style-name="Normalny" style:family="paragraph">
      <style:text-properties style:font-name="Verdana" fo:font-size="10pt" style:font-size-asian="10pt" style:font-size-complex="10pt"/>
    </style:style>
    <style:style style:name="P902" style:parent-style-name="Normalny" style:family="paragraph">
      <style:text-properties style:font-name="Verdana" fo:font-size="10pt" style:font-size-asian="10pt" style:font-size-complex="10pt"/>
    </style:style>
    <style:style style:name="T903" style:parent-style-name="Domyślnaczcionkaakapitu" style:family="text">
      <style:text-properties style:font-name="Verdana" fo:font-size="10pt" style:font-size-asian="10pt" style:font-size-complex="10pt"/>
    </style:style>
    <style:style style:name="T9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5" style:parent-style-name="Domyślnaczcionkaakapitu" style:family="text">
      <style:text-properties style:font-name="Verdana" fo:font-size="10pt" style:font-size-asian="10pt" style:font-size-complex="10pt"/>
    </style:style>
    <style:style style:name="T9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7" style:parent-style-name="Domyślnaczcionkaakapitu" style:family="text">
      <style:text-properties style:font-name="Verdana" fo:font-size="10pt" style:font-size-asian="10pt" style:font-size-complex="10pt"/>
    </style:style>
    <style:style style:name="P908" style:parent-style-name="Normalny" style:family="paragraph">
      <style:text-properties style:font-name="Verdana" fo:font-size="10pt" style:font-size-asian="10pt" style:font-size-complex="10pt"/>
    </style:style>
    <style:style style:name="P909" style:parent-style-name="Normalny" style:family="paragraph">
      <style:text-properties style:font-name="Verdana" fo:font-size="10pt" style:font-size-asian="10pt" style:font-size-complex="10pt"/>
    </style:style>
    <style:style style:name="P910" style:parent-style-name="Normalny" style:family="paragraph">
      <style:text-properties style:font-name="Verdana" fo:font-size="10pt" style:font-size-asian="10pt" style:font-size-complex="10pt"/>
    </style:style>
    <style:style style:name="P9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12" style:parent-style-name="Domyślnaczcionkaakapitu" style:family="text">
      <style:text-properties style:font-name="Verdana" fo:font-size="10pt" style:font-size-asian="10pt" style:font-size-complex="10pt"/>
    </style:style>
    <style:style style:name="T9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4" style:parent-style-name="Domyślnaczcionkaakapitu" style:family="text">
      <style:text-properties style:font-name="Verdana" fo:font-size="10pt" style:font-size-asian="10pt" style:font-size-complex="10pt"/>
    </style:style>
    <style:style style:name="T9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6" style:parent-style-name="Domyślnaczcionkaakapitu" style:family="text">
      <style:text-properties style:font-name="Verdana" fo:font-size="10pt" style:font-size-asian="10pt" style:font-size-complex="10pt"/>
    </style:style>
    <style:style style:name="P91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18" style:parent-style-name="Domyślnaczcionkaakapitu" style:family="text">
      <style:text-properties style:font-name="Verdana" fo:font-size="10pt" style:font-size-asian="10pt" style:font-size-complex="10pt"/>
    </style:style>
    <style:style style:name="T9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2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2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2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23" style:parent-style-name="Domyślnaczcionkaakapitu" style:family="text">
      <style:text-properties style:font-name="Verdana" fo:font-size="10pt" style:font-size-asian="10pt" style:font-size-complex="10pt"/>
    </style:style>
    <style:style style:name="T924" style:parent-style-name="Domyślnaczcionkaakapitu" style:family="text">
      <style:text-properties style:font-name="Verdana" fo:font-size="10pt" style:font-size-asian="10pt" style:font-size-complex="10pt"/>
    </style:style>
    <style:style style:name="P92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26" style:parent-style-name="Domyślnaczcionkaakapitu" style:family="text">
      <style:text-properties style:font-name="Verdana" fo:font-size="10pt" style:font-size-asian="10pt" style:font-size-complex="10pt"/>
    </style:style>
    <style:style style:name="T927" style:parent-style-name="Domyślnaczcionkaakapitu" style:family="text">
      <style:text-properties style:font-name="Verdana" fo:font-size="10pt" style:font-size-asian="10pt" style:font-size-complex="10pt"/>
    </style:style>
    <style:style style:name="T9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9" style:parent-style-name="Domyślnaczcionkaakapitu" style:family="text">
      <style:text-properties style:font-name="Verdana" fo:font-size="10pt" style:font-size-asian="10pt" style:font-size-complex="10pt"/>
    </style:style>
    <style:style style:name="T9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1" style:parent-style-name="Domyślnaczcionkaakapitu" style:family="text">
      <style:text-properties style:font-name="Verdana" fo:font-size="10pt" style:font-size-asian="10pt" style:font-size-complex="10pt"/>
    </style:style>
    <style:style style:name="P93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33" style:parent-style-name="Domyślnaczcionkaakapitu" style:family="text">
      <style:text-properties style:font-name="Verdana" fo:font-size="10pt" style:font-size-asian="10pt" style:font-size-complex="10pt"/>
    </style:style>
    <style:style style:name="T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3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93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38" style:parent-style-name="Domyślnaczcionkaakapitu" style:family="text">
      <style:text-properties style:font-name="Verdana" fo:font-size="10pt" style:font-size-asian="10pt" style:font-size-complex="10pt"/>
    </style:style>
    <style:style style:name="T9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40" style:parent-style-name="Domyślnaczcionkaakapitu" style:family="text">
      <style:text-properties style:font-name="Verdana" fo:font-size="10pt" style:font-size-asian="10pt" style:font-size-complex="10pt"/>
    </style:style>
    <style:style style:name="T9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42" style:parent-style-name="Domyślnaczcionkaakapitu" style:family="text">
      <style:text-properties style:font-name="Verdana" fo:font-size="10pt" style:font-size-asian="10pt" style:font-size-complex="10pt"/>
    </style:style>
    <style:style style:name="P94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44" style:parent-style-name="Domyślnaczcionkaakapitu" style:family="text">
      <style:text-properties style:font-name="Verdana" fo:font-size="10pt" style:font-size-asian="10pt" style:font-size-complex="10pt"/>
    </style:style>
    <style:style style:name="T9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5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5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59" style:parent-style-name="Normalny" style:family="paragraph">
      <style:text-properties style:font-name="Verdana" fo:color="#000000" fo:font-size="10pt" style:font-size-asian="10pt" style:font-size-complex="10pt"/>
    </style:style>
    <style:style style:name="P9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6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66" style:parent-style-name="Normalny" style:family="paragraph">
      <style:paragraph-properties fo:text-align="center" fo:margin-left="0.1666in" fo:text-indent="-0.1666in">
        <style:tab-stops>
          <style:tab-stop style:type="left" style:position="0.0833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967" style:parent-style-name="Normalny" style:family="paragraph">
      <style:paragraph-properties fo:break-before="page" fo:text-align="center" fo:margin-left="0.1666in" fo:text-indent="-0.1666in">
        <style:tab-stops>
          <style:tab-stop style:type="left" style:position="0.0833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96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970" style:family="table-column">
      <style:table-column-properties style:column-width="0.5944in"/>
    </style:style>
    <style:style style:name="TableColumn971" style:family="table-column">
      <style:table-column-properties style:column-width="6.0909in"/>
    </style:style>
    <style:style style:name="Table969" style:family="table">
      <style:table-properties style:width="6.6854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83" style:parent-style-name="Normalny" style:family="paragraph">
      <style:text-properties style:font-name="Verdana" fo:font-size="10pt" style:font-size-asian="10pt" style:font-size-complex="10pt"/>
    </style:style>
    <style:style style:name="P984" style:parent-style-name="Normalny" style:family="paragraph">
      <style:text-properties style:font-name="Verdana" fo:font-size="10pt" style:font-size-asian="10pt" style:font-size-complex="10pt"/>
    </style:style>
    <style:style style:name="P985" style:parent-style-name="Normalny" style:family="paragraph">
      <style:text-properties style:font-name="Verdana" fo:font-size="10pt" style:font-size-asian="10pt" style:font-size-complex="10pt"/>
    </style:style>
    <style:style style:name="T986" style:parent-style-name="Domyślnaczcionkaakapitu" style:family="text">
      <style:text-properties style:font-name="Verdana" fo:font-size="10pt" style:font-size-asian="10pt" style:font-size-complex="10pt"/>
    </style:style>
    <style:style style:name="T987" style:parent-style-name="Domyślnaczcionkaakapitu" style:family="text">
      <style:text-properties style:font-name="Verdana" fo:font-size="10pt" style:font-size-asian="10pt" style:font-size-complex="10pt"/>
    </style:style>
    <style:style style:name="T988" style:parent-style-name="Domyślnaczcionkaakapitu" style:family="text">
      <style:text-properties style:font-name="Verdana" fo:font-size="10pt" style:font-size-asian="10pt" style:font-size-complex="10pt"/>
    </style:style>
    <style:style style:name="T9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0" style:parent-style-name="Domyślnaczcionkaakapitu" style:family="text">
      <style:text-properties style:font-name="Verdana" fo:font-size="10pt" style:font-size-asian="10pt" style:font-size-complex="10pt"/>
    </style:style>
    <style:style style:name="T9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2" style:parent-style-name="Domyślnaczcionkaakapitu" style:family="text">
      <style:text-properties style:font-name="Verdana" fo:font-size="10pt" style:font-size-asian="10pt" style:font-size-complex="10pt"/>
    </style:style>
    <style:style style:name="T9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4" style:parent-style-name="Domyślnaczcionkaakapitu" style:family="text">
      <style:text-properties style:font-name="Verdana" fo:font-size="10pt" style:font-size-asian="10pt" style:font-size-complex="10pt"/>
    </style:style>
    <style:style style:name="T9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6" style:parent-style-name="Domyślnaczcionkaakapitu" style:family="text">
      <style:text-properties style:font-name="Verdana" fo:font-size="10pt" style:font-size-asian="10pt" style:font-size-complex="10pt"/>
    </style:style>
    <style:style style:name="P9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0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9" style:parent-style-name="Domyślnaczcionkaakapitu" style:family="text">
      <style:text-properties style:font-name="Verdana" fo:language="fr" fo:country="FR"/>
    </style:style>
    <style:style style:name="T10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4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4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4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4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4" style:parent-style-name="Domyślnaczcionkaakapitu" style:family="text">
      <style:text-properties style:font-name="Verdana" fo:language="fr" fo:country="FR"/>
    </style:style>
    <style:style style:name="T10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9" style:parent-style-name="Domyślnaczcionkaakapitu" style:family="text">
      <style:text-properties style:font-name="Verdana" fo:language="fr" fo:country="FR"/>
    </style:style>
    <style:style style:name="T1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7" style:parent-style-name="Domyślnaczcionkaakapitu" style:family="text">
      <style:text-properties style:font-name="Verdana" fo:language="fr" fo:country="FR"/>
    </style:style>
    <style:style style:name="T10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5" style:parent-style-name="Domyślnaczcionkaakapitu" style:family="text">
      <style:text-properties style:font-name="Verdana" fo:language="fr" fo:country="FR"/>
    </style:style>
    <style:style style:name="T1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9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8" style:parent-style-name="Domyślnaczcionkaakapitu" style:family="text">
      <style:text-properties style:font-name="Verdana" fo:language="fr" fo:country="FR"/>
    </style:style>
    <style:style style:name="T10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0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1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3" style:parent-style-name="Domyślnaczcionkaakapitu" style:family="text">
      <style:text-properties style:font-name="Verdana" fo:language="en" fo:country="US"/>
    </style:style>
    <style:style style:name="T1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7" style:parent-style-name="Domyślnaczcionkaakapitu" style:family="text">
      <style:text-properties style:font-name="Verdana" fo:font-size="10pt" style:font-size-asian="10pt" style:font-size-complex="10pt"/>
    </style:style>
    <style:style style:name="T1128" style:parent-style-name="Domyślnaczcionkaakapitu" style:family="text">
      <style:text-properties style:font-name="Verdana" fo:font-size="10pt" style:font-size-asian="10pt" style:font-size-complex="10pt"/>
    </style:style>
    <style:style style:name="T1129" style:parent-style-name="Domyślnaczcionkaakapitu" style:family="text">
      <style:text-properties style:font-name="Verdana" fo:font-size="10pt" style:font-size-asian="10pt" style:font-size-complex="10pt"/>
    </style:style>
    <style:style style:name="T1130" style:parent-style-name="Domyślnaczcionkaakapitu" style:family="text">
      <style:text-properties style:font-name="Verdana"/>
    </style:style>
    <style:style style:name="T1131" style:parent-style-name="Domyślnaczcionkaakapitu" style:family="text">
      <style:text-properties style:font-name="Verdana" fo:font-size="10pt" style:font-size-asian="10pt" style:font-size-complex="10pt"/>
    </style:style>
    <style:style style:name="P1132" style:parent-style-name="Normalny" style:family="paragraph">
      <style:text-properties style:font-name="Verdana" fo:font-size="10pt" style:font-size-asian="10pt" style:font-size-complex="10pt"/>
    </style:style>
    <style:style style:name="T1133" style:parent-style-name="Domyślnaczcionkaakapitu" style:family="text">
      <style:text-properties style:font-name="Verdana" fo:font-size="10pt" style:font-size-asian="10pt" style:font-size-complex="10pt"/>
    </style:style>
    <style:style style:name="T1134" style:parent-style-name="Domyślnaczcionkaakapitu" style:family="text">
      <style:text-properties style:font-name="Verdana" fo:font-size="10pt" style:font-size-asian="10pt" style:font-size-complex="10pt"/>
    </style:style>
    <style:style style:name="T1135" style:parent-style-name="Domyślnaczcionkaakapitu" style:family="text">
      <style:text-properties style:font-name="Verdana"/>
    </style:style>
    <style:style style:name="T1136" style:parent-style-name="Domyślnaczcionkaakapitu" style:family="text">
      <style:text-properties style:font-name="Verdana" fo:font-size="10pt" style:font-size-asian="10pt" style:font-size-complex="10pt"/>
    </style:style>
    <style:style style:name="T1137" style:parent-style-name="Domyślnaczcionkaakapitu" style:family="text">
      <style:text-properties style:font-name="Verdana" fo:font-size="10pt" style:font-size-asian="10pt" style:font-size-complex="10pt"/>
    </style:style>
    <style:style style:name="T1138" style:parent-style-name="Domyślnaczcionkaakapitu" style:family="text">
      <style:text-properties style:font-name="Verdana" fo:font-size="10pt" style:font-size-asian="10pt" style:font-size-complex="10pt"/>
    </style:style>
    <style:style style:name="T1139" style:parent-style-name="Domyślnaczcionkaakapitu" style:family="text">
      <style:text-properties style:font-name="Verdana" fo:font-size="10pt" style:font-size-asian="10pt" style:font-size-complex="10pt"/>
    </style:style>
    <style:style style:name="T1140" style:parent-style-name="Domyślnaczcionkaakapitu" style:family="text">
      <style:text-properties style:font-name="Verdana" fo:font-size="10pt" style:font-size-asian="10pt" style:font-size-complex="10pt"/>
    </style:style>
    <style:style style:name="T11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42" style:parent-style-name="Domyślnaczcionkaakapitu" style:family="text">
      <style:text-properties style:font-name="Verdana" fo:font-size="10pt" style:font-size-asian="10pt" style:font-size-complex="10pt"/>
    </style:style>
    <style:style style:name="T1143" style:parent-style-name="Domyślnaczcionkaakapitu" style:family="text">
      <style:text-properties style:font-name="Verdana" fo:font-size="10pt" style:font-size-asian="10pt" style:font-size-complex="10pt"/>
    </style:style>
    <style:style style:name="T1144" style:parent-style-name="Domyślnaczcionkaakapitu" style:family="text">
      <style:text-properties style:font-name="Verdana" fo:font-size="10pt" style:font-size-asian="10pt" style:font-size-complex="10pt"/>
    </style:style>
    <style:style style:name="T1145" style:parent-style-name="Domyślnaczcionkaakapitu" style:family="text">
      <style:text-properties style:font-name="Verdana"/>
    </style:style>
    <style:style style:name="T1146" style:parent-style-name="Domyślnaczcionkaakapitu" style:family="text">
      <style:text-properties style:font-name="Verdana" fo:font-size="10pt" style:font-size-asian="10pt" style:font-size-complex="10pt"/>
    </style:style>
    <style:style style:name="T11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48" style:parent-style-name="Domyślnaczcionkaakapitu" style:family="text">
      <style:text-properties style:font-name="Verdana" fo:font-size="10pt" style:font-size-asian="10pt" style:font-size-complex="10pt"/>
    </style:style>
    <style:style style:name="T11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0" style:parent-style-name="Domyślnaczcionkaakapitu" style:family="text">
      <style:text-properties style:font-name="Verdana" fo:font-size="10pt" style:font-size-asian="10pt" style:font-size-complex="10pt"/>
    </style:style>
    <style:style style:name="T1151" style:parent-style-name="Domyślnaczcionkaakapitu" style:family="text">
      <style:text-properties style:font-name="Verdana" fo:font-size="10pt" style:font-size-asian="10pt" style:font-size-complex="10pt"/>
    </style:style>
    <style:style style:name="T1152" style:parent-style-name="Domyślnaczcionkaakapitu" style:family="text">
      <style:text-properties style:font-name="Verdana" fo:font-size="10pt" style:font-size-asian="10pt" style:font-size-complex="10pt"/>
    </style:style>
    <style:style style:name="T11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4" style:parent-style-name="Domyślnaczcionkaakapitu" style:family="text">
      <style:text-properties style:font-name="Verdana" fo:font-size="10pt" style:font-size-asian="10pt" style:font-size-complex="10pt"/>
    </style:style>
    <style:style style:name="T11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6" style:parent-style-name="Domyślnaczcionkaakapitu" style:family="text">
      <style:text-properties style:font-name="Verdana" fo:font-size="10pt" style:font-size-asian="10pt" style:font-size-complex="10pt"/>
    </style:style>
    <style:style style:name="T1157" style:parent-style-name="Domyślnaczcionkaakapitu" style:family="text">
      <style:text-properties style:font-name="Verdana" fo:font-size="10pt" style:font-size-asian="10pt" style:font-size-complex="10pt"/>
    </style:style>
    <style:style style:name="T1158" style:parent-style-name="Domyślnaczcionkaakapitu" style:family="text">
      <style:text-properties style:font-name="Verdana" fo:font-size="10pt" style:font-size-asian="10pt" style:font-size-complex="10pt"/>
    </style:style>
    <style:style style:name="T1159" style:parent-style-name="Domyślnaczcionkaakapitu" style:family="text">
      <style:text-properties style:font-name="Verdana"/>
    </style:style>
    <style:style style:name="T1160" style:parent-style-name="Domyślnaczcionkaakapitu" style:family="text">
      <style:text-properties style:font-name="Verdana" fo:font-size="10pt" style:font-size-asian="10pt" style:font-size-complex="10pt"/>
    </style:style>
    <style:style style:name="T1161" style:parent-style-name="Domyślnaczcionkaakapitu" style:family="text">
      <style:text-properties style:font-name="Verdana" fo:font-size="10pt" style:font-size-asian="10pt" style:font-size-complex="10pt"/>
    </style:style>
    <style:style style:name="T1162" style:parent-style-name="Domyślnaczcionkaakapitu" style:family="text">
      <style:text-properties style:font-name="Verdana" fo:font-size="10pt" style:font-size-asian="10pt" style:font-size-complex="10pt"/>
    </style:style>
    <style:style style:name="T1163" style:parent-style-name="Domyślnaczcionkaakapitu" style:family="text">
      <style:text-properties style:font-name="Verdana" fo:font-size="10pt" style:font-size-asian="10pt" style:font-size-complex="10pt"/>
    </style:style>
    <style:style style:name="T1164" style:parent-style-name="Domyślnaczcionkaakapitu" style:family="text">
      <style:text-properties style:font-name="Verdana" fo:font-size="10pt" style:font-size-asian="10pt" style:font-size-complex="10pt"/>
    </style:style>
    <style:style style:name="T11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6" style:parent-style-name="Domyślnaczcionkaakapitu" style:family="text">
      <style:text-properties style:font-name="Verdana" fo:font-size="10pt" style:font-size-asian="10pt" style:font-size-complex="10pt"/>
    </style:style>
    <style:style style:name="T1167" style:parent-style-name="Domyślnaczcionkaakapitu" style:family="text">
      <style:text-properties style:font-name="Verdana" fo:font-size="10pt" style:font-size-asian="10pt" style:font-size-complex="10pt"/>
    </style:style>
    <style:style style:name="T1168" style:parent-style-name="Domyślnaczcionkaakapitu" style:family="text">
      <style:text-properties style:font-name="Verdana" fo:font-size="10pt" style:font-size-asian="10pt" style:font-size-complex="10pt"/>
    </style:style>
    <style:style style:name="T11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4" style:parent-style-name="Domyślnaczcionkaakapitu" style:family="text">
      <style:text-properties style:font-name="Verdana" fo:language="fr" fo:country="FR"/>
    </style:style>
    <style:style style:name="T11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23" style:parent-style-name="Normalny" style:family="paragraph">
      <style:text-properties style:font-name="Verdana" fo:font-size="10pt" style:font-size-asian="10pt" style:font-size-complex="10pt"/>
    </style:style>
    <style:style style:name="T1224" style:parent-style-name="Domyślnaczcionkaakapitu" style:family="text">
      <style:text-properties style:font-name="Verdana" fo:font-size="10pt" style:font-size-asian="10pt" style:font-size-complex="10pt"/>
    </style:style>
    <style:style style:name="T1225" style:parent-style-name="Domyślnaczcionkaakapitu" style:family="text">
      <style:text-properties style:font-name="Verdana" fo:font-size="10pt" style:font-size-asian="10pt" style:font-size-complex="10pt"/>
    </style:style>
    <style:style style:name="T12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7" style:parent-style-name="Domyślnaczcionkaakapitu" style:family="text">
      <style:text-properties style:font-name="Verdana" fo:font-size="10pt" style:font-size-asian="10pt" style:font-size-complex="10pt"/>
    </style:style>
    <style:style style:name="T12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0" style:parent-style-name="Domyślnaczcionkaakapitu" style:family="text">
      <style:text-properties style:font-name="Verdana" fo:font-size="10pt" style:font-size-asian="10pt" style:font-size-complex="10pt"/>
    </style:style>
    <style:style style:name="T1231" style:parent-style-name="Domyślnaczcionkaakapitu" style:family="text">
      <style:text-properties style:font-name="Verdana" fo:font-size="10pt" style:font-size-asian="10pt" style:font-size-complex="10pt"/>
    </style:style>
    <style:style style:name="P123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34" style:parent-style-name="Domyślnaczcionkaakapitu" style:family="text">
      <style:text-properties style:font-name="Verdana" fo:font-size="10pt" style:font-size-asian="10pt" style:font-size-complex="10pt"/>
    </style:style>
    <style:style style:name="T1235" style:parent-style-name="Domyślnaczcionkaakapitu" style:family="text">
      <style:text-properties style:font-name="Verdana" fo:font-size="10pt" style:font-size-asian="10pt" style:font-size-complex="10pt"/>
    </style:style>
    <style:style style:name="T1236" style:parent-style-name="Domyślnaczcionkaakapitu" style:family="text">
      <style:text-properties style:font-name="Verdana" fo:font-size="10pt" style:font-size-asian="10pt" style:font-size-complex="10pt"/>
    </style:style>
    <style:style style:name="T1237" style:parent-style-name="Domyślnaczcionkaakapitu" style:family="text">
      <style:text-properties style:font-name="Verdana" fo:font-size="10pt" style:font-size-asian="10pt" style:font-size-complex="10pt"/>
    </style:style>
    <style:style style:name="T12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9" style:parent-style-name="Domyślnaczcionkaakapitu" style:family="text">
      <style:text-properties style:font-name="Verdana" fo:font-size="10pt" style:font-size-asian="10pt" style:font-size-complex="10pt"/>
    </style:style>
    <style:style style:name="T12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1" style:parent-style-name="Domyślnaczcionkaakapitu" style:family="text">
      <style:text-properties style:font-name="Verdana" fo:font-size="10pt" style:font-size-asian="10pt" style:font-size-complex="10pt"/>
    </style:style>
    <style:style style:name="T12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3" style:parent-style-name="Domyślnaczcionkaakapitu" style:family="text">
      <style:text-properties style:font-name="Verdana" fo:font-size="10pt" style:font-size-asian="10pt" style:font-size-complex="10pt"/>
    </style:style>
    <style:style style:name="T12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5" style:parent-style-name="Domyślnaczcionkaakapitu" style:family="text">
      <style:text-properties style:font-name="Verdana" fo:font-size="10pt" style:font-size-asian="10pt" style:font-size-complex="10pt"/>
    </style:style>
    <style:style style:name="T1246" style:parent-style-name="Domyślnaczcionkaakapitu" style:family="text">
      <style:text-properties style:font-name="Verdana" fo:font-size="10pt" style:font-size-asian="10pt" style:font-size-complex="10pt"/>
    </style:style>
    <style:style style:name="T1247" style:parent-style-name="Domyślnaczcionkaakapitu" style:family="text">
      <style:text-properties style:font-name="Verdana" fo:font-size="10pt" style:font-size-asian="10pt" style:font-size-complex="10pt"/>
    </style:style>
    <style:style style:name="T12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9" style:parent-style-name="Domyślnaczcionkaakapitu" style:family="text">
      <style:text-properties style:font-name="Verdana" fo:font-size="10pt" style:font-size-asian="10pt" style:font-size-complex="10pt"/>
    </style:style>
    <style:style style:name="T12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1" style:parent-style-name="Domyślnaczcionkaakapitu" style:family="text">
      <style:text-properties style:font-name="Verdana" fo:font-size="10pt" style:font-size-asian="10pt" style:font-size-complex="10pt"/>
    </style:style>
    <style:style style:name="T1252" style:parent-style-name="Domyślnaczcionkaakapitu" style:family="text">
      <style:text-properties style:font-name="Verdana" fo:font-size="10pt" style:font-size-asian="10pt" style:font-size-complex="10pt"/>
    </style:style>
    <style:style style:name="T1253" style:parent-style-name="Domyślnaczcionkaakapitu" style:family="text">
      <style:text-properties style:font-name="Verdana" fo:font-size="10pt" style:font-size-asian="10pt" style:font-size-complex="10pt"/>
    </style:style>
    <style:style style:name="P1254" style:parent-style-name="Normalny" style:family="paragraph">
      <style:text-properties style:font-name="Verdana" fo:font-size="10pt" style:font-size-asian="10pt" style:font-size-complex="10pt"/>
    </style:style>
    <style:style style:name="P125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256" style:parent-style-name="Domyślnaczcionkaakapitu" style:family="text">
      <style:text-properties style:font-name="Verdana" fo:font-size="10pt" style:font-size-asian="10pt" style:font-size-complex="10pt"/>
    </style:style>
    <style:style style:name="T1257" style:parent-style-name="Domyślnaczcionkaakapitu" style:family="text">
      <style:text-properties style:font-name="Verdana" fo:font-size="10pt" style:font-size-asian="10pt" style:font-size-complex="10pt"/>
    </style:style>
    <style:style style:name="T12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9" style:parent-style-name="Domyślnaczcionkaakapitu" style:family="text">
      <style:text-properties style:font-name="Verdana" fo:font-size="10pt" style:font-size-asian="10pt" style:font-size-complex="10pt"/>
    </style:style>
    <style:style style:name="T12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1" style:parent-style-name="Domyślnaczcionkaakapitu" style:family="text">
      <style:text-properties style:font-name="Verdana" fo:font-size="10pt" style:font-size-asian="10pt" style:font-size-complex="10pt"/>
    </style:style>
    <style:style style:name="P126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263" style:parent-style-name="Domyślnaczcionkaakapitu" style:family="text">
      <style:text-properties style:font-name="Verdana" fo:font-size="10pt" style:font-size-asian="10pt" style:font-size-complex="10pt"/>
    </style:style>
    <style:style style:name="T1264" style:parent-style-name="Domyślnaczcionkaakapitu" style:family="text">
      <style:text-properties style:font-name="Verdana" fo:font-size="10pt" style:font-size-asian="10pt" style:font-size-complex="10pt"/>
    </style:style>
    <style:style style:name="T1265" style:parent-style-name="Domyślnaczcionkaakapitu" style:family="text">
      <style:text-properties style:font-name="Verdana"/>
    </style:style>
    <style:style style:name="T1266" style:parent-style-name="Domyślnaczcionkaakapitu" style:family="text">
      <style:text-properties style:font-name="Verdana" fo:font-size="10pt" style:font-size-asian="10pt" style:font-size-complex="10pt"/>
    </style:style>
    <style:style style:name="P126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6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26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7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275" style:parent-style-name="Domyślnaczcionkaakapitu" style:family="text">
      <style:text-properties style:font-name="Verdana" fo:font-size="10pt" style:font-size-asian="10pt" style:font-size-complex="10pt"/>
    </style:style>
    <style:style style:name="T1276" style:parent-style-name="Domyślnaczcionkaakapitu" style:family="text">
      <style:text-properties style:font-name="Verdana" fo:font-size="10pt" style:font-size-asian="10pt" style:font-size-complex="10pt"/>
    </style:style>
    <style:style style:name="T1277" style:parent-style-name="Domyślnaczcionkaakapitu" style:family="text">
      <style:text-properties style:font-name="Verdana"/>
    </style:style>
    <style:style style:name="T1278" style:parent-style-name="Domyślnaczcionkaakapitu" style:family="text">
      <style:text-properties style:font-name="Verdana" fo:font-size="10pt" style:font-size-asian="10pt" style:font-size-complex="10pt"/>
    </style:style>
    <style:style style:name="P127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8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8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8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8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8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8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286" style:parent-style-name="Domyślnaczcionkaakapitu" style:family="text">
      <style:text-properties style:font-name="Verdana" fo:font-size="10pt" style:font-size-asian="10pt" style:font-size-complex="10pt"/>
    </style:style>
    <style:style style:name="T1287" style:parent-style-name="Domyślnaczcionkaakapitu" style:family="text">
      <style:text-properties style:font-name="Verdana" fo:font-size="10pt" style:font-size-asian="10pt" style:font-size-complex="10pt"/>
    </style:style>
    <style:style style:name="T12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9" style:parent-style-name="Domyślnaczcionkaakapitu" style:family="text">
      <style:text-properties style:font-name="Verdana" fo:font-size="10pt" style:font-size-asian="10pt" style:font-size-complex="10pt"/>
    </style:style>
    <style:style style:name="T12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1" style:parent-style-name="Domyślnaczcionkaakapitu" style:family="text">
      <style:text-properties style:font-name="Verdana" fo:font-size="10pt" style:font-size-asian="10pt" style:font-size-complex="10pt"/>
    </style:style>
    <style:style style:name="T1292" style:parent-style-name="Domyślnaczcionkaakapitu" style:family="text">
      <style:text-properties style:font-name="Verdana"/>
    </style:style>
    <style:style style:name="T1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9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29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00" style:parent-style-name="Domyślnaczcionkaakapitu" style:family="text">
      <style:text-properties style:font-name="Verdana" fo:font-size="10pt" style:font-size-asian="10pt" style:font-size-complex="10pt"/>
    </style:style>
    <style:style style:name="T1301" style:parent-style-name="Domyślnaczcionkaakapitu" style:family="text">
      <style:text-properties style:font-name="Verdana" fo:font-size="10pt" style:font-size-asian="10pt" style:font-size-complex="10pt"/>
    </style:style>
    <style:style style:name="T1302" style:parent-style-name="Domyślnaczcionkaakapitu" style:family="text">
      <style:text-properties style:font-name="Verdana" fo:font-size="10pt" style:font-size-asian="10pt" style:font-size-complex="10pt"/>
    </style:style>
    <style:style style:name="T13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1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1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2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27" style:parent-style-name="Domyślnaczcionkaakapitu" style:family="text">
      <style:text-properties style:font-name="Verdana" fo:font-size="10pt" style:font-size-asian="10pt" style:font-size-complex="10pt"/>
    </style:style>
    <style:style style:name="T1328" style:parent-style-name="Domyślnaczcionkaakapitu" style:family="text">
      <style:text-properties style:font-name="Verdana" fo:font-size="10pt" style:font-size-asian="10pt" style:font-size-complex="10pt"/>
    </style:style>
    <style:style style:name="T1329" style:parent-style-name="Domyślnaczcionkaakapitu" style:family="text">
      <style:text-properties style:font-name="Verdana" fo:font-size="10pt" style:font-size-asian="10pt" style:font-size-complex="10pt"/>
    </style:style>
    <style:style style:name="T1330" style:parent-style-name="Domyślnaczcionkaakapitu" style:family="text">
      <style:text-properties style:font-name="Verdana" fo:font-size="10pt" style:font-size-asian="10pt" style:font-size-complex="10pt"/>
    </style:style>
    <style:style style:name="T1331" style:parent-style-name="Domyślnaczcionkaakapitu" style:family="text">
      <style:text-properties style:font-name="Verdana"/>
    </style:style>
    <style:style style:name="T1332" style:parent-style-name="Domyślnaczcionkaakapitu" style:family="text">
      <style:text-properties style:font-name="Verdana" fo:font-size="10pt" style:font-size-asian="10pt" style:font-size-complex="10pt"/>
    </style:style>
    <style:style style:name="T13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4" style:parent-style-name="Domyślnaczcionkaakapitu" style:family="text">
      <style:text-properties style:font-name="Verdana" fo:font-size="10pt" style:font-size-asian="10pt" style:font-size-complex="10pt"/>
    </style:style>
    <style:style style:name="T13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6" style:parent-style-name="Domyślnaczcionkaakapitu" style:family="text">
      <style:text-properties style:font-name="Verdana" fo:font-size="10pt" style:font-size-asian="10pt" style:font-size-complex="10pt"/>
    </style:style>
    <style:style style:name="P133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4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4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5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0" style:parent-style-name="Domyślnaczcionkaakapitu" style:family="text">
      <style:text-properties style:font-name="Verdana" style:text-position="sub 66.6%" fo:language="en" fo:country="US"/>
    </style:style>
    <style:style style:name="T1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6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6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6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67" style:parent-style-name="Domyślnaczcionkaakapitu" style:family="text">
      <style:text-properties style:font-name="Verdana" fo:font-size="10pt" style:font-size-asian="10pt" style:font-size-complex="10pt"/>
    </style:style>
    <style:style style:name="T1368" style:parent-style-name="Domyślnaczcionkaakapitu" style:family="text">
      <style:text-properties style:font-name="Verdana" fo:font-size="10pt" style:font-size-asian="10pt" style:font-size-complex="10pt"/>
    </style:style>
    <style:style style:name="T1369" style:parent-style-name="Domyślnaczcionkaakapitu" style:family="text">
      <style:text-properties style:font-name="Verdana" fo:font-size="10pt" style:font-size-asian="10pt" style:font-size-complex="10pt"/>
    </style:style>
    <style:style style:name="T1370" style:parent-style-name="Domyślnaczcionkaakapitu" style:family="text">
      <style:text-properties style:font-name="Verdana" fo:font-size="10pt" style:font-size-asian="10pt" style:font-size-complex="10pt"/>
    </style:style>
    <style:style style:name="T13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2" style:parent-style-name="Domyślnaczcionkaakapitu" style:family="text">
      <style:text-properties style:font-name="Verdana" fo:font-size="10pt" style:font-size-asian="10pt" style:font-size-complex="10pt"/>
    </style:style>
    <style:style style:name="T1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4" style:parent-style-name="Domyślnaczcionkaakapitu" style:family="text">
      <style:text-properties style:font-name="Verdana" fo:font-size="10pt" style:font-size-asian="10pt" style:font-size-complex="10pt"/>
    </style:style>
    <style:style style:name="P137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76" style:parent-style-name="Domyślnaczcionkaakapitu" style:family="text">
      <style:text-properties style:font-name="Verdana" fo:font-size="10pt" style:font-size-asian="10pt" style:font-size-complex="10pt"/>
    </style:style>
    <style:style style:name="T1377" style:parent-style-name="Domyślnaczcionkaakapitu" style:family="text">
      <style:text-properties style:font-name="Verdana" fo:font-size="10pt" style:font-size-asian="10pt" style:font-size-complex="10pt"/>
    </style:style>
    <style:style style:name="T1378" style:parent-style-name="Domyślnaczcionkaakapitu" style:family="text">
      <style:text-properties style:font-name="Verdana" fo:font-size="10pt" style:font-size-asian="10pt" style:font-size-complex="10pt"/>
    </style:style>
    <style:style style:name="T1379" style:parent-style-name="Domyślnaczcionkaakapitu" style:family="text">
      <style:text-properties style:font-name="Verdana" fo:font-size="10pt" style:font-size-asian="10pt" style:font-size-complex="10pt"/>
    </style:style>
    <style:style style:name="T1380" style:parent-style-name="Domyślnaczcionkaakapitu" style:family="text">
      <style:text-properties style:font-name="Verdana"/>
    </style:style>
    <style:style style:name="T1381" style:parent-style-name="Domyślnaczcionkaakapitu" style:family="text">
      <style:text-properties style:font-name="Verdana" fo:font-size="10pt" style:font-size-asian="10pt" style:font-size-complex="10pt"/>
    </style:style>
    <style:style style:name="T1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3" style:parent-style-name="Domyślnaczcionkaakapitu" style:family="text">
      <style:text-properties style:font-name="Verdana" fo:font-size="10pt" style:font-size-asian="10pt" style:font-size-complex="10pt"/>
    </style:style>
    <style:style style:name="T13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5" style:parent-style-name="Domyślnaczcionkaakapitu" style:family="text">
      <style:text-properties style:font-name="Verdana" fo:font-size="10pt" style:font-size-asian="10pt" style:font-size-complex="10pt"/>
    </style:style>
    <style:style style:name="T13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7" style:parent-style-name="Domyślnaczcionkaakapitu" style:family="text">
      <style:text-properties style:font-name="Verdana" fo:font-size="10pt" style:font-size-asian="10pt" style:font-size-complex="10pt"/>
    </style:style>
    <style:style style:name="T13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3" style:parent-style-name="Domyślnaczcionkaakapitu" style:family="text">
      <style:text-properties style:font-name="Verdana" fo:font-size="10pt" style:font-size-asian="10pt" style:font-size-complex="10pt"/>
    </style:style>
    <style:style style:name="P139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95" style:parent-style-name="Domyślnaczcionkaakapitu" style:family="text">
      <style:text-properties style:font-name="Verdana" fo:font-size="10pt" style:font-size-asian="10pt" style:font-size-complex="10pt"/>
    </style:style>
    <style:style style:name="T1396" style:parent-style-name="Domyślnaczcionkaakapitu" style:family="text">
      <style:text-properties style:font-name="Verdana" fo:font-size="10pt" style:font-size-asian="10pt" style:font-size-complex="10pt"/>
    </style:style>
    <style:style style:name="T13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8" style:parent-style-name="Domyślnaczcionkaakapitu" style:family="text">
      <style:text-properties style:font-name="Verdana" fo:font-size="10pt" style:font-size-asian="10pt" style:font-size-complex="10pt"/>
    </style:style>
    <style:style style:name="T13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0" style:parent-style-name="Domyślnaczcionkaakapitu" style:family="text">
      <style:text-properties style:font-name="Verdana" fo:font-size="10pt" style:font-size-asian="10pt" style:font-size-complex="10pt"/>
    </style:style>
    <style:style style:name="T1401" style:parent-style-name="Domyślnaczcionkaakapitu" style:family="text">
      <style:text-properties style:font-name="Verdana" fo:font-size="10pt" style:font-size-asian="10pt" style:font-size-complex="10pt"/>
    </style:style>
    <style:style style:name="T1402" style:parent-style-name="Domyślnaczcionkaakapitu" style:family="text">
      <style:text-properties style:font-name="Verdana" fo:font-size="10pt" style:font-size-asian="10pt" style:font-size-complex="10pt"/>
    </style:style>
    <style:style style:name="T14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4" style:parent-style-name="Domyślnaczcionkaakapitu" style:family="text">
      <style:text-properties style:font-name="Verdana" fo:font-size="10pt" style:font-size-asian="10pt" style:font-size-complex="10pt"/>
    </style:style>
    <style:style style:name="P1405" style:parent-style-name="Normalny" style:family="paragraph">
      <style:text-properties style:font-name="Verdana" fo:color="#000000" fo:font-size="10pt" style:font-size-asian="10pt" style:font-size-complex="10pt"/>
    </style:style>
    <style:style style:name="P14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0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40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41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41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412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1413" style:parent-style-name="Normalny" style:family="paragraph">
      <style:text-properties style:font-name="Verdana" fo:font-size="10pt" style:font-size-asian="10pt" style:font-size-complex="10pt"/>
    </style:style>
    <style:style style:name="TableColumn1415" style:family="table-column">
      <style:table-column-properties style:column-width="0.5944in"/>
    </style:style>
    <style:style style:name="TableColumn1416" style:family="table-column">
      <style:table-column-properties style:column-width="6.0909in"/>
    </style:style>
    <style:style style:name="Table1414" style:family="table">
      <style:table-properties style:width="6.6854in" fo:margin-left="0in" table:align="lef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14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25" style:parent-style-name="Domyślnaczcionkaakapitu" style:family="text">
      <style:text-properties style:font-name="Verdana" fo:font-size="10pt" style:font-size-asian="10pt" style:font-size-complex="10pt"/>
    </style:style>
    <style:style style:name="T14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27" style:parent-style-name="Domyślnaczcionkaakapitu" style:family="text">
      <style:text-properties style:font-name="Verdana" fo:font-size="10pt" style:font-size-asian="10pt" style:font-size-complex="10pt"/>
    </style:style>
    <style:style style:name="T1428" style:parent-style-name="Domyślnaczcionkaakapitu" style:family="text">
      <style:text-properties style:font-name="Verdana" fo:font-size="10pt" style:font-size-asian="10pt" style:font-size-complex="10pt"/>
    </style:style>
    <style:style style:name="T1429" style:parent-style-name="Domyślnaczcionkaakapitu" style:family="text">
      <style:text-properties style:font-name="Verdana" fo:font-size="10pt" style:font-size-asian="10pt" style:font-size-complex="10pt"/>
    </style:style>
    <style:style style:name="T1430" style:parent-style-name="Domyślnaczcionkaakapitu" style:family="text">
      <style:text-properties style:font-name="Verdana" fo:font-size="10pt" style:font-size-asian="10pt" style:font-size-complex="10pt"/>
    </style:style>
    <style:style style:name="T1431" style:parent-style-name="Domyślnaczcionkaakapitu" style:family="text">
      <style:text-properties style:font-name="Verdana" fo:font-size="10pt" style:font-size-asian="10pt" style:font-size-complex="10pt"/>
    </style:style>
    <style:style style:name="T14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3" style:parent-style-name="Domyślnaczcionkaakapitu" style:family="text">
      <style:text-properties style:font-name="Verdana" fo:font-size="10pt" style:font-size-asian="10pt" style:font-size-complex="10pt"/>
    </style:style>
    <style:style style:name="T14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5" style:parent-style-name="Domyślnaczcionkaakapitu" style:family="text">
      <style:text-properties style:font-name="Verdana" fo:font-size="10pt" style:font-size-asian="10pt" style:font-size-complex="10pt"/>
    </style:style>
    <style:style style:name="T1436" style:parent-style-name="Domyślnaczcionkaakapitu" style:family="text">
      <style:text-properties style:font-name="Verdana" fo:font-size="10pt" style:font-size-asian="10pt" style:font-size-complex="10pt"/>
    </style:style>
    <style:style style:name="T1437" style:parent-style-name="Domyślnaczcionkaakapitu" style:family="text">
      <style:text-properties style:font-name="Verdana" fo:font-size="10pt" style:font-size-asian="10pt" style:font-size-complex="10pt"/>
    </style:style>
    <style:style style:name="T14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44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4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6" style:parent-style-name="Domyślnaczcionkaakapitu" style:family="text">
      <style:text-properties style:font-name="Verdana" fo:language="fr" fo:country="FR"/>
    </style:style>
    <style:style style:name="T14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6" style:parent-style-name="Domyślnaczcionkaakapitu" style:family="text">
      <style:text-properties style:font-name="Verdana" fo:language="fr" fo:country="FR"/>
    </style:style>
    <style:style style:name="T14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80" style:parent-style-name="Normalny" style:family="paragraph">
      <style:text-properties style:font-name="Verdana" fo:font-size="10pt" style:font-size-asian="10pt" style:font-size-complex="10pt"/>
    </style:style>
    <style:style style:name="T1481" style:parent-style-name="Domyślnaczcionkaakapitu" style:family="text">
      <style:text-properties style:font-name="Verdana" fo:font-size="10pt" style:font-size-asian="10pt" style:font-size-complex="10pt"/>
    </style:style>
    <style:style style:name="T1482" style:parent-style-name="Domyślnaczcionkaakapitu" style:family="text">
      <style:text-properties style:font-name="Verdana" fo:font-size="10pt" style:font-size-asian="10pt" style:font-size-complex="10pt"/>
    </style:style>
    <style:style style:name="T1483" style:parent-style-name="Domyślnaczcionkaakapitu" style:family="text">
      <style:text-properties style:font-name="Verdana"/>
    </style:style>
    <style:style style:name="T1484" style:parent-style-name="Domyślnaczcionkaakapitu" style:family="text">
      <style:text-properties style:font-name="Verdana" fo:font-size="10pt" style:font-size-asian="10pt" style:font-size-complex="10pt"/>
    </style:style>
    <style:style style:name="T1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7" style:parent-style-name="Domyślnaczcionkaakapitu" style:family="text">
      <style:text-properties style:font-name="Verdana" fo:language="en" fo:country="US"/>
    </style:style>
    <style:style style:name="T1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6" style:parent-style-name="Domyślnaczcionkaakapitu" style:family="text">
      <style:text-properties style:font-name="Verdana" fo:language="en" fo:country="US"/>
    </style:style>
    <style:style style:name="T1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20" style:parent-style-name="Normalny" style:family="paragraph">
      <style:text-properties style:font-name="Verdana" fo:font-size="10pt" style:font-size-asian="10pt" style:font-size-complex="10pt"/>
    </style:style>
    <style:style style:name="P1521" style:parent-style-name="Normalny" style:family="paragraph">
      <style:text-properties style:font-name="Verdana" fo:font-size="10pt" style:font-size-asian="10pt" style:font-size-complex="10pt"/>
    </style:style>
    <style:style style:name="P1522" style:parent-style-name="Normalny" style:family="paragraph">
      <style:text-properties style:font-name="Verdana" fo:font-size="10pt" style:font-size-asian="10pt" style:font-size-complex="10pt"/>
    </style:style>
    <style:style style:name="P1523" style:parent-style-name="Normalny" style:family="paragraph">
      <style:text-properties style:font-name="Verdana" fo:font-size="10pt" style:font-size-asian="10pt" style:font-size-complex="10pt"/>
    </style:style>
    <style:style style:name="P1524" style:parent-style-name="Normalny" style:family="paragraph">
      <style:text-properties style:font-name="Verdana" fo:font-size="10pt" style:font-size-asian="10pt" style:font-size-complex="10pt"/>
    </style:style>
    <style:style style:name="T1525" style:parent-style-name="Domyślnaczcionkaakapitu" style:family="text">
      <style:text-properties style:font-name="Verdana" fo:font-size="10pt" style:font-size-asian="10pt" style:font-size-complex="10pt"/>
    </style:style>
    <style:style style:name="T1526" style:parent-style-name="Domyślnaczcionkaakapitu" style:family="text">
      <style:text-properties style:font-name="Verdana" fo:font-size="10pt" style:font-size-asian="10pt" style:font-size-complex="10pt"/>
    </style:style>
    <style:style style:name="T1527" style:parent-style-name="Domyślnaczcionkaakapitu" style:family="text">
      <style:text-properties style:font-name="Verdana" fo:font-size="10pt" style:font-size-asian="10pt" style:font-size-complex="10pt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9" style:parent-style-name="Domyślnaczcionkaakapitu" style:family="text">
      <style:text-properties style:font-name="Verdana" fo:font-size="10pt" style:font-size-asian="10pt" style:font-size-complex="10pt"/>
    </style:style>
    <style:style style:name="T15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1" style:parent-style-name="Domyślnaczcionkaakapitu" style:family="text">
      <style:text-properties style:font-name="Verdana" fo:font-size="10pt" style:font-size-asian="10pt" style:font-size-complex="10pt"/>
    </style:style>
    <style:style style:name="T1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9" style:parent-style-name="Domyślnaczcionkaakapitu" style:family="text">
      <style:text-properties style:font-name="Verdana" fo:font-size="10pt" style:font-size-asian="10pt" style:font-size-complex="10pt"/>
    </style:style>
    <style:style style:name="T1540" style:parent-style-name="Domyślnaczcionkaakapitu" style:family="text">
      <style:text-properties style:font-name="Verdana" fo:font-size="10pt" style:font-size-asian="10pt" style:font-size-complex="10pt"/>
    </style:style>
    <style:style style:name="T1541" style:parent-style-name="Domyślnaczcionkaakapitu" style:family="text">
      <style:text-properties style:font-name="Verdana"/>
    </style:style>
    <style:style style:name="T1542" style:parent-style-name="Domyślnaczcionkaakapitu" style:family="text">
      <style:text-properties style:font-name="Verdana" fo:font-size="10pt" style:font-size-asian="10pt" style:font-size-complex="10pt"/>
    </style:style>
    <style:style style:name="P1543" style:parent-style-name="Normalny" style:family="paragraph">
      <style:text-properties style:font-name="Verdana" fo:font-size="10pt" style:font-size-asian="10pt" style:font-size-complex="10pt"/>
    </style:style>
    <style:style style:name="P1544" style:parent-style-name="Normalny" style:family="paragraph">
      <style:text-properties style:font-name="Verdana" fo:font-size="10pt" style:font-size-asian="10pt" style:font-size-complex="10pt"/>
    </style:style>
    <style:style style:name="P1545" style:parent-style-name="Normalny" style:family="paragraph">
      <style:text-properties style:font-name="Verdana" fo:font-size="10pt" style:font-size-asian="10pt" style:font-size-complex="10pt"/>
    </style:style>
    <style:style style:name="T1546" style:parent-style-name="Domyślnaczcionkaakapitu" style:family="text">
      <style:text-properties style:font-name="Verdana" fo:font-size="10pt" style:font-size-asian="10pt" style:font-size-complex="10pt"/>
    </style:style>
    <style:style style:name="T1547" style:parent-style-name="Domyślnaczcionkaakapitu" style:family="text">
      <style:text-properties style:font-name="Verdana" fo:font-size="10pt" style:font-size-asian="10pt" style:font-size-complex="10pt"/>
    </style:style>
    <style:style style:name="T1548" style:parent-style-name="Domyślnaczcionkaakapitu" style:family="text">
      <style:text-properties style:font-name="Verdana" fo:font-size="10pt" style:font-size-asian="10pt" style:font-size-complex="10pt"/>
    </style:style>
    <style:style style:name="T1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5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4" style:parent-style-name="Domyślnaczcionkaakapitu" style:family="text">
      <style:text-properties style:font-name="Verdana" fo:font-size="10pt" style:font-size-asian="10pt" style:font-size-complex="10pt"/>
    </style:style>
    <style:style style:name="T15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6" style:parent-style-name="Domyślnaczcionkaakapitu" style:family="text">
      <style:text-properties style:font-name="Verdana" fo:font-size="10pt" style:font-size-asian="10pt" style:font-size-complex="10pt"/>
    </style:style>
    <style:style style:name="T1557" style:parent-style-name="Domyślnaczcionkaakapitu" style:family="text">
      <style:text-properties style:font-name="Verdana" fo:font-size="10pt" style:font-size-asian="10pt" style:font-size-complex="10pt"/>
    </style:style>
    <style:style style:name="T1558" style:parent-style-name="Domyślnaczcionkaakapitu" style:family="text">
      <style:text-properties style:font-name="Verdana" fo:font-size="10pt" style:font-size-asian="10pt" style:font-size-complex="10pt"/>
    </style:style>
    <style:style style:name="T15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0" style:parent-style-name="Domyślnaczcionkaakapitu" style:family="text">
      <style:text-properties style:font-name="Verdana" fo:font-size="10pt" style:font-size-asian="10pt" style:font-size-complex="10pt"/>
    </style:style>
    <style:style style:name="T15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2" style:parent-style-name="Domyślnaczcionkaakapitu" style:family="text">
      <style:text-properties style:font-name="Verdana" fo:font-size="10pt" style:font-size-asian="10pt" style:font-size-complex="10pt"/>
    </style:style>
    <style:style style:name="T15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564" style:parent-style-name="Normalny" style:family="paragraph">
      <style:text-properties style:font-name="Verdana" fo:font-size="10pt" style:font-size-asian="10pt" style:font-size-complex="10pt"/>
    </style:style>
    <style:style style:name="T1565" style:parent-style-name="Domyślnaczcionkaakapitu" style:family="text">
      <style:text-properties style:font-name="Verdana" fo:font-size="10pt" style:font-size-asian="10pt" style:font-size-complex="10pt"/>
    </style:style>
    <style:style style:name="T1566" style:parent-style-name="Domyślnaczcionkaakapitu" style:family="text">
      <style:text-properties style:font-name="Verdana" fo:font-size="10pt" style:font-size-asian="10pt" style:font-size-complex="10pt"/>
    </style:style>
    <style:style style:name="T15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8" style:parent-style-name="Domyślnaczcionkaakapitu" style:family="text">
      <style:text-properties style:font-name="Verdana" fo:font-size="10pt" style:font-size-asian="10pt" style:font-size-complex="10pt"/>
    </style:style>
    <style:style style:name="T15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70" style:parent-style-name="Domyślnaczcionkaakapitu" style:family="text">
      <style:text-properties style:font-name="Verdana" fo:font-size="10pt" style:font-size-asian="10pt" style:font-size-complex="10pt"/>
    </style:style>
    <style:style style:name="T15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72" style:parent-style-name="Domyślnaczcionkaakapitu" style:family="text">
      <style:text-properties style:font-name="Verdana" fo:font-size="10pt" style:font-size-asian="10pt" style:font-size-complex="10pt"/>
    </style:style>
    <style:style style:name="T1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3" style:parent-style-name="Domyślnaczcionkaakapitu" style:family="text">
      <style:text-properties style:font-name="Verdana" fo:font-size="10pt" style:font-size-asian="10pt" style:font-size-complex="10pt"/>
    </style:style>
    <style:style style:name="P1594" style:parent-style-name="Normalny" style:family="paragraph">
      <style:text-properties style:font-name="Verdana" fo:font-size="10pt" style:font-size-asian="10pt" style:font-size-complex="10pt"/>
    </style:style>
    <style:style style:name="T1595" style:parent-style-name="Domyślnaczcionkaakapitu" style:family="text">
      <style:text-properties style:font-name="Verdana" fo:font-size="10pt" style:font-size-asian="10pt" style:font-size-complex="10pt"/>
    </style:style>
    <style:style style:name="T1596" style:parent-style-name="Domyślnaczcionkaakapitu" style:family="text">
      <style:text-properties style:font-name="Verdana" fo:font-size="10pt" style:font-size-asian="10pt" style:font-size-complex="10pt"/>
    </style:style>
    <style:style style:name="T1597" style:parent-style-name="Domyślnaczcionkaakapitu" style:family="text">
      <style:text-properties style:font-name="Verdana" fo:font-size="10pt" style:font-size-asian="10pt" style:font-size-complex="10pt"/>
    </style:style>
    <style:style style:name="T1598" style:parent-style-name="Domyślnaczcionkaakapitu" style:family="text">
      <style:text-properties style:font-name="Verdana" fo:font-size="10pt" style:font-size-asian="10pt" style:font-size-complex="10pt"/>
    </style:style>
    <style:style style:name="T15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0" style:parent-style-name="Domyślnaczcionkaakapitu" style:family="text">
      <style:text-properties style:font-name="Verdana" fo:font-size="10pt" style:font-size-asian="10pt" style:font-size-complex="10pt"/>
    </style:style>
    <style:style style:name="T1601" style:parent-style-name="Domyślnaczcionkaakapitu" style:family="text">
      <style:text-properties style:font-name="Verdana" fo:font-size="10pt" style:font-size-asian="10pt" style:font-size-complex="10pt"/>
    </style:style>
    <style:style style:name="T1602" style:parent-style-name="Domyślnaczcionkaakapitu" style:family="text">
      <style:text-properties style:font-name="Verdana" fo:font-size="10pt" style:font-size-asian="10pt" style:font-size-complex="10pt"/>
    </style:style>
    <style:style style:name="T1603" style:parent-style-name="Domyślnaczcionkaakapitu" style:family="text">
      <style:text-properties style:font-name="Verdana"/>
    </style:style>
    <style:style style:name="T1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07" style:parent-style-name="Domyślnaczcionkaakapitu" style:family="text">
      <style:text-properties style:font-name="Verdana" fo:font-size="10pt" style:font-size-asian="10pt" style:font-size-complex="10pt"/>
    </style:style>
    <style:style style:name="T1608" style:parent-style-name="Domyślnaczcionkaakapitu" style:family="text">
      <style:text-properties style:font-name="Verdana" fo:font-size="10pt" style:font-size-asian="10pt" style:font-size-complex="10pt"/>
    </style:style>
    <style:style style:name="T1609" style:parent-style-name="Domyślnaczcionkaakapitu" style:family="text">
      <style:text-properties style:font-name="Verdana" fo:font-size="10pt" style:font-size-asian="10pt" style:font-size-complex="10pt"/>
    </style:style>
    <style:style style:name="T16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1" style:parent-style-name="Domyślnaczcionkaakapitu" style:family="text">
      <style:text-properties style:font-name="Verdana" fo:font-size="10pt" style:font-size-asian="10pt" style:font-size-complex="10pt"/>
    </style:style>
    <style:style style:name="T16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3" style:parent-style-name="Domyślnaczcionkaakapitu" style:family="text">
      <style:text-properties style:font-name="Verdana" fo:font-size="10pt" style:font-size-asian="10pt" style:font-size-complex="10pt"/>
    </style:style>
    <style:style style:name="T1614" style:parent-style-name="Domyślnaczcionkaakapitu" style:family="text">
      <style:text-properties style:font-name="Verdana" fo:font-size="10pt" style:font-size-asian="10pt" style:font-size-complex="10pt"/>
    </style:style>
    <style:style style:name="T1615" style:parent-style-name="Domyślnaczcionkaakapitu" style:family="text">
      <style:text-properties style:font-name="Verdana" fo:font-size="10pt" style:font-size-asian="10pt" style:font-size-complex="10pt"/>
    </style:style>
    <style:style style:name="T16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7" style:parent-style-name="Domyślnaczcionkaakapitu" style:family="text">
      <style:text-properties style:font-name="Verdana" fo:font-size="10pt" style:font-size-asian="10pt" style:font-size-complex="10pt"/>
    </style:style>
    <style:style style:name="T1618" style:parent-style-name="Domyślnaczcionkaakapitu" style:family="text">
      <style:text-properties style:font-name="Verdana" fo:font-size="10pt" style:font-size-asian="10pt" style:font-size-complex="10pt"/>
    </style:style>
    <style:style style:name="T1619" style:parent-style-name="Domyślnaczcionkaakapitu" style:family="text">
      <style:text-properties style:font-name="Verdana" fo:font-size="10pt" style:font-size-asian="10pt" style:font-size-complex="10pt"/>
    </style:style>
    <style:style style:name="T16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1" style:parent-style-name="Domyślnaczcionkaakapitu" style:family="text">
      <style:text-properties style:font-name="Verdana" fo:font-size="10pt" style:font-size-asian="10pt" style:font-size-complex="10pt"/>
    </style:style>
    <style:style style:name="T1622" style:parent-style-name="Domyślnaczcionkaakapitu" style:family="text">
      <style:text-properties style:font-name="Verdana" fo:font-size="10pt" style:font-size-asian="10pt" style:font-size-complex="10pt"/>
    </style:style>
    <style:style style:name="T1623" style:parent-style-name="Domyślnaczcionkaakapitu" style:family="text">
      <style:text-properties style:font-name="Verdana" fo:font-size="10pt" style:font-size-asian="10pt" style:font-size-complex="10pt"/>
    </style:style>
    <style:style style:name="T1624" style:parent-style-name="Domyślnaczcionkaakapitu" style:family="text">
      <style:text-properties style:font-name="Verdana"/>
    </style:style>
    <style:style style:name="T1625" style:parent-style-name="Domyślnaczcionkaakapitu" style:family="text">
      <style:text-properties style:font-name="Verdana" fo:font-size="10pt" style:font-size-asian="10pt" style:font-size-complex="10pt"/>
    </style:style>
    <style:style style:name="T1626" style:parent-style-name="Domyślnaczcionkaakapitu" style:family="text">
      <style:text-properties style:font-name="Verdana" fo:font-size="10pt" style:font-size-asian="10pt" style:font-size-complex="10pt"/>
    </style:style>
    <style:style style:name="T1627" style:parent-style-name="Domyślnaczcionkaakapitu" style:family="text">
      <style:text-properties style:font-name="Verdana" fo:font-size="10pt" style:font-size-asian="10pt" style:font-size-complex="10pt"/>
    </style:style>
    <style:style style:name="T1628" style:parent-style-name="Domyślnaczcionkaakapitu" style:family="text">
      <style:text-properties style:font-name="Verdana"/>
    </style:style>
    <style:style style:name="T1629" style:parent-style-name="Domyślnaczcionkaakapitu" style:family="text">
      <style:text-properties style:font-name="Verdana" fo:font-size="10pt" style:font-size-asian="10pt" style:font-size-complex="10pt"/>
    </style:style>
    <style:style style:name="T16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1" style:parent-style-name="Domyślnaczcionkaakapitu" style:family="text">
      <style:text-properties style:font-name="Verdana" fo:font-size="10pt" style:font-size-asian="10pt" style:font-size-complex="10pt"/>
    </style:style>
    <style:style style:name="T16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3" style:parent-style-name="Domyślnaczcionkaakapitu" style:family="text">
      <style:text-properties style:font-name="Verdana" fo:font-size="10pt" style:font-size-asian="10pt" style:font-size-complex="10pt"/>
    </style:style>
    <style:style style:name="T1634" style:parent-style-name="Domyślnaczcionkaakapitu" style:family="text">
      <style:text-properties style:font-name="Verdana" fo:font-size="10pt" style:font-size-asian="10pt" style:font-size-complex="10pt"/>
    </style:style>
    <style:style style:name="T1635" style:parent-style-name="Domyślnaczcionkaakapitu" style:family="text">
      <style:text-properties style:font-name="Verdana" fo:font-size="10pt" style:font-size-asian="10pt" style:font-size-complex="10pt"/>
    </style:style>
    <style:style style:name="T1636" style:parent-style-name="Domyślnaczcionkaakapitu" style:family="text">
      <style:text-properties style:font-name="Verdana" fo:font-size="10pt" style:font-size-asian="10pt" style:font-size-complex="10pt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T16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9" style:parent-style-name="Domyślnaczcionkaakapitu" style:family="text">
      <style:text-properties style:font-name="Verdana" fo:font-size="10pt" style:font-size-asian="10pt" style:font-size-complex="10pt"/>
    </style:style>
    <style:style style:name="T16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1" style:parent-style-name="Domyślnaczcionkaakapitu" style:family="text">
      <style:text-properties style:font-name="Verdana" fo:font-size="10pt" style:font-size-asian="10pt" style:font-size-complex="10pt"/>
    </style:style>
    <style:style style:name="T1642" style:parent-style-name="Domyślnaczcionkaakapitu" style:family="text">
      <style:text-properties style:font-name="Verdana" fo:font-size="10pt" style:font-size-asian="10pt" style:font-size-complex="10pt"/>
    </style:style>
    <style:style style:name="T1643" style:parent-style-name="Domyślnaczcionkaakapitu" style:family="text">
      <style:text-properties style:font-name="Verdana" fo:font-size="10pt" style:font-size-asian="10pt" style:font-size-complex="10pt"/>
    </style:style>
    <style:style style:name="T16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5" style:parent-style-name="Domyślnaczcionkaakapitu" style:family="text">
      <style:text-properties style:font-name="Verdana" fo:font-size="10pt" style:font-size-asian="10pt" style:font-size-complex="10pt"/>
    </style:style>
    <style:style style:name="T16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7" style:parent-style-name="Domyślnaczcionkaakapitu" style:family="text">
      <style:text-properties style:font-name="Verdana" fo:font-size="10pt" style:font-size-asian="10pt" style:font-size-complex="10pt"/>
    </style:style>
    <style:style style:name="T16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9" style:parent-style-name="Domyślnaczcionkaakapitu" style:family="text">
      <style:text-properties style:font-name="Verdana" fo:font-size="10pt" style:font-size-asian="10pt" style:font-size-complex="10pt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1" style:parent-style-name="Domyślnaczcionkaakapitu" style:family="text">
      <style:text-properties style:font-name="Verdana" fo:font-size="10pt" style:font-size-asian="10pt" style:font-size-complex="10pt"/>
    </style:style>
    <style:style style:name="T16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3" style:parent-style-name="Domyślnaczcionkaakapitu" style:family="text">
      <style:text-properties style:font-name="Verdana" fo:font-size="10pt" style:font-size-asian="10pt" style:font-size-complex="10pt"/>
    </style:style>
    <style:style style:name="T1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58" style:parent-style-name="Normalny" style:family="paragraph">
      <style:text-properties style:font-name="Verdana" fo:font-size="10pt" style:font-size-asian="10pt" style:font-size-complex="10pt"/>
    </style:style>
    <style:style style:name="T1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1" style:parent-style-name="Domyślnaczcionkaakapitu" style:family="text">
      <style:text-properties style:font-name="Verdana" fo:font-size="10pt" style:font-size-asian="10pt" style:font-size-complex="10pt"/>
    </style:style>
    <style:style style:name="T1682" style:parent-style-name="Domyślnaczcionkaakapitu" style:family="text">
      <style:text-properties style:font-name="Verdana" fo:font-size="10pt" style:font-size-asian="10pt" style:font-size-complex="10pt"/>
    </style:style>
    <style:style style:name="T1683" style:parent-style-name="Domyślnaczcionkaakapitu" style:family="text">
      <style:text-properties style:font-name="Verdana"/>
    </style:style>
    <style:style style:name="T16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92" style:parent-style-name="Domyślnaczcionkaakapitu" style:family="text">
      <style:text-properties style:font-name="Verdana" style:text-position="sub 66.6%" fo:language="fr" fo:country="FR"/>
    </style:style>
    <style:style style:name="T16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94" style:parent-style-name="Domyślnaczcionkaakapitu" style:family="text">
      <style:text-properties style:font-name="Verdana" fo:font-size="10pt" style:font-size-asian="10pt" style:font-size-complex="10pt"/>
    </style:style>
    <style:style style:name="T16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6" style:parent-style-name="Domyślnaczcionkaakapitu" style:family="text">
      <style:text-properties style:font-name="Verdana" fo:font-size="10pt" style:font-size-asian="10pt" style:font-size-complex="10pt"/>
    </style:style>
    <style:style style:name="T1697" style:parent-style-name="Domyślnaczcionkaakapitu" style:family="text">
      <style:text-properties style:font-name="Verdana" fo:font-size="10pt" style:font-size-asian="10pt" style:font-size-complex="10pt"/>
    </style:style>
    <style:style style:name="T1698" style:parent-style-name="Domyślnaczcionkaakapitu" style:family="text">
      <style:text-properties style:font-name="Verdana" fo:font-size="10pt" style:font-size-asian="10pt" style:font-size-complex="10pt"/>
    </style:style>
    <style:style style:name="P169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70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01" style:parent-style-name="Domyślnaczcionkaakapitu" style:family="text">
      <style:text-properties style:font-name="Verdana" fo:font-size="10pt" style:font-size-asian="10pt" style:font-size-complex="10pt"/>
    </style:style>
    <style:style style:name="T1702" style:parent-style-name="Domyślnaczcionkaakapitu" style:family="text">
      <style:text-properties style:font-name="Verdana" fo:font-size="10pt" style:font-size-asian="10pt" style:font-size-complex="10pt"/>
    </style:style>
    <style:style style:name="T1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0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1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2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2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3" style:parent-style-name="Domyślnaczcionkaakapitu" style:family="text">
      <style:text-properties style:font-name="Verdana" fo:font-size="10pt" style:font-size-asian="10pt" style:font-size-complex="10pt"/>
    </style:style>
    <style:style style:name="T1724" style:parent-style-name="Domyślnaczcionkaakapitu" style:family="text">
      <style:text-properties style:font-name="Verdana" fo:font-size="10pt" style:font-size-asian="10pt" style:font-size-complex="10pt"/>
    </style:style>
    <style:style style:name="T1725" style:parent-style-name="Domyślnaczcionkaakapitu" style:family="text">
      <style:text-properties style:font-name="Verdana" fo:font-size="10pt" style:font-size-asian="10pt" style:font-size-complex="10pt"/>
    </style:style>
    <style:style style:name="T17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7" style:parent-style-name="Domyślnaczcionkaakapitu" style:family="text">
      <style:text-properties style:font-name="Verdana" fo:font-size="10pt" style:font-size-asian="10pt" style:font-size-complex="10pt"/>
    </style:style>
    <style:style style:name="T17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9" style:parent-style-name="Domyślnaczcionkaakapitu" style:family="text">
      <style:text-properties style:font-name="Verdana" fo:font-size="10pt" style:font-size-asian="10pt" style:font-size-complex="10pt"/>
    </style:style>
    <style:style style:name="P173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73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73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3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3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3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73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37" style:parent-style-name="Domyślnaczcionkaakapitu" style:family="text">
      <style:text-properties style:font-name="Verdana" fo:font-size="10pt" style:font-size-asian="10pt" style:font-size-complex="10pt"/>
    </style:style>
    <style:style style:name="T1738" style:parent-style-name="Domyślnaczcionkaakapitu" style:family="text">
      <style:text-properties style:font-name="Verdana" fo:font-size="10pt" style:font-size-asian="10pt" style:font-size-complex="10pt"/>
    </style:style>
    <style:style style:name="T17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0" style:parent-style-name="Domyślnaczcionkaakapitu" style:family="text">
      <style:text-properties style:font-name="Verdana" fo:font-size="10pt" style:font-size-asian="10pt" style:font-size-complex="10pt"/>
    </style:style>
    <style:style style:name="T1741" style:parent-style-name="Domyślnaczcionkaakapitu" style:family="text">
      <style:text-properties style:font-name="Verdana" fo:font-size="10pt" style:font-size-asian="10pt" style:font-size-complex="10pt"/>
    </style:style>
    <style:style style:name="T17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4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74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5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6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61" style:parent-style-name="Domyślnaczcionkaakapitu" style:family="text">
      <style:text-properties style:font-name="Verdana" fo:font-size="10pt" style:font-size-asian="10pt" style:font-size-complex="10pt"/>
    </style:style>
    <style:style style:name="T1762" style:parent-style-name="Domyślnaczcionkaakapitu" style:family="text">
      <style:text-properties style:font-name="Verdana" fo:font-size="10pt" style:font-size-asian="10pt" style:font-size-complex="10pt"/>
    </style:style>
    <style:style style:name="T1763" style:parent-style-name="Domyślnaczcionkaakapitu" style:family="text">
      <style:text-properties style:font-name="Verdana" fo:font-size="10pt" style:font-size-asian="10pt" style:font-size-complex="10pt"/>
    </style:style>
    <style:style style:name="T1764" style:parent-style-name="Domyślnaczcionkaakapitu" style:family="text">
      <style:text-properties style:font-name="Verdana" fo:font-size="10pt" style:font-size-asian="10pt" style:font-size-complex="10pt"/>
    </style:style>
    <style:style style:name="T17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6" style:parent-style-name="Domyślnaczcionkaakapitu" style:family="text">
      <style:text-properties style:font-name="Verdana" fo:font-size="10pt" style:font-size-asian="10pt" style:font-size-complex="10pt"/>
    </style:style>
    <style:style style:name="P176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68" style:parent-style-name="Domyślnaczcionkaakapitu" style:family="text">
      <style:text-properties style:font-name="Verdana" fo:font-size="10pt" style:font-size-asian="10pt" style:font-size-complex="10pt"/>
    </style:style>
    <style:style style:name="T1769" style:parent-style-name="Domyślnaczcionkaakapitu" style:family="text">
      <style:text-properties style:font-name="Verdana" fo:font-size="10pt" style:font-size-asian="10pt" style:font-size-complex="10pt"/>
    </style:style>
    <style:style style:name="T17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7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72" style:parent-style-name="Domyślnaczcionkaakapitu" style:family="text">
      <style:text-properties style:font-name="Verdana" fo:font-size="10pt" style:font-size-asian="10pt" style:font-size-complex="10pt"/>
    </style:style>
    <style:style style:name="T1773" style:parent-style-name="Domyślnaczcionkaakapitu" style:family="text">
      <style:text-properties style:font-name="Verdana" fo:font-size="10pt" style:font-size-asian="10pt" style:font-size-complex="10pt"/>
    </style:style>
    <style:style style:name="T1774" style:parent-style-name="Domyślnaczcionkaakapitu" style:family="text">
      <style:text-properties style:font-name="Verdana" fo:font-size="10pt" style:font-size-asian="10pt" style:font-size-complex="10pt"/>
    </style:style>
    <style:style style:name="T1775" style:parent-style-name="Domyślnaczcionkaakapitu" style:family="text">
      <style:text-properties style:font-name="Verdana" fo:font-size="10pt" style:font-size-asian="10pt" style:font-size-complex="10pt"/>
    </style:style>
    <style:style style:name="T17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7" style:parent-style-name="Domyślnaczcionkaakapitu" style:family="text">
      <style:text-properties style:font-name="Verdana" fo:font-size="10pt" style:font-size-asian="10pt" style:font-size-complex="10pt"/>
    </style:style>
    <style:style style:name="T17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9" style:parent-style-name="Domyślnaczcionkaakapitu" style:family="text">
      <style:text-properties style:font-name="Verdana" fo:font-size="10pt" style:font-size-asian="10pt" style:font-size-complex="10pt"/>
    </style:style>
    <style:style style:name="P178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81" style:parent-style-name="Domyślnaczcionkaakapitu" style:family="text">
      <style:text-properties style:font-name="Verdana" fo:font-size="10pt" style:font-size-asian="10pt" style:font-size-complex="10pt"/>
    </style:style>
    <style:style style:name="T1782" style:parent-style-name="Domyślnaczcionkaakapitu" style:family="text">
      <style:text-properties style:font-name="Verdana" fo:font-size="10pt" style:font-size-asian="10pt" style:font-size-complex="10pt"/>
    </style:style>
    <style:style style:name="P178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9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79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7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6" style:parent-style-name="Domyślnaczcionkaakapitu" style:family="text">
      <style:text-properties style:font-name="Verdana" fo:language="fr" fo:country="FR"/>
    </style:style>
    <style:style style:name="T1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9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9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4" style:parent-style-name="Domyślnaczcionkaakapitu" style:family="text">
      <style:text-properties style:font-name="Verdana" fo:language="en" fo:country="US"/>
    </style:style>
    <style:style style:name="T1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0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16" style:parent-style-name="Normalny" style:family="paragraph">
      <style:text-properties style:font-name="Verdana" fo:color="#000000" fo:font-size="10pt" style:font-size-asian="10pt" style:font-size-complex="10pt"/>
    </style:style>
    <style:style style:name="P1817" style:parent-style-name="Normalny" style:family="paragraph">
      <style:text-properties style:font-name="Verdana" fo:font-size="10pt" style:font-size-asian="10pt" style:font-size-complex="10pt"/>
    </style:style>
    <style:style style:name="P181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19" style:parent-style-name="Normalny" style:family="paragraph">
      <style:text-properties style:font-name="Verdana" fo:font-size="10pt" style:font-size-asian="10pt" style:font-size-complex="10pt"/>
    </style:style>
    <style:style style:name="P1820" style:parent-style-name="Normalny" style:family="paragraph">
      <style:text-properties style:font-name="Verdana" fo:font-size="10pt" style:font-size-asian="10pt" style:font-size-complex="10pt"/>
    </style:style>
    <style:style style:name="P1821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8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1824" style:family="table-column">
      <style:table-column-properties style:column-width="0.5944in"/>
    </style:style>
    <style:style style:name="TableColumn1825" style:family="table-column">
      <style:table-column-properties style:column-width="6.0909in"/>
    </style:style>
    <style:style style:name="Table1823" style:family="table">
      <style:table-properties style:width="6.6854in" fo:margin-left="0in" table:align="lef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18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7" style:parent-style-name="Domyślnaczcionkaakapitu" style:family="text">
      <style:text-properties style:font-name="Verdana" fo:language="en" fo:country="US"/>
    </style:style>
    <style:style style:name="T1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55" style:parent-style-name="Domyślnaczcionkaakapitu" style:family="text">
      <style:text-properties style:font-name="Verdana" fo:language="fr" fo:country="FR"/>
    </style:style>
    <style:style style:name="T1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864" style:parent-style-name="Domyślnaczcionkaakapitu" style:family="text">
      <style:text-properties style:font-name="Verdana" fo:font-size="10pt" style:font-size-asian="10pt" style:font-size-complex="10pt"/>
    </style:style>
    <style:style style:name="T1865" style:parent-style-name="Domyślnaczcionkaakapitu" style:family="text">
      <style:text-properties style:font-name="Verdana" fo:font-size="10pt" style:font-size-asian="10pt" style:font-size-complex="10pt"/>
    </style:style>
    <style:style style:name="T1866" style:parent-style-name="Domyślnaczcionkaakapitu" style:family="text">
      <style:text-properties style:font-name="Verdana" fo:font-size="10pt" style:font-size-asian="10pt" style:font-size-complex="10pt"/>
    </style:style>
    <style:style style:name="T18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8" style:parent-style-name="Domyślnaczcionkaakapitu" style:family="text">
      <style:text-properties style:font-name="Verdana" fo:font-size="10pt" style:font-size-asian="10pt" style:font-size-complex="10pt"/>
    </style:style>
    <style:style style:name="T18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0" style:parent-style-name="Domyślnaczcionkaakapitu" style:family="text">
      <style:text-properties style:font-name="Verdana" fo:font-size="10pt" style:font-size-asian="10pt" style:font-size-complex="10pt"/>
    </style:style>
    <style:style style:name="P1871" style:parent-style-name="Normalny" style:family="paragraph">
      <style:text-properties style:font-name="Verdana" fo:font-size="10pt" style:font-size-asian="10pt" style:font-size-complex="10pt"/>
    </style:style>
    <style:style style:name="T1872" style:parent-style-name="Domyślnaczcionkaakapitu" style:family="text">
      <style:text-properties style:font-name="Verdana" fo:font-size="10pt" style:font-size-asian="10pt" style:font-size-complex="10pt"/>
    </style:style>
    <style:style style:name="T1873" style:parent-style-name="Domyślnaczcionkaakapitu" style:family="text">
      <style:text-properties style:font-name="Verdana" fo:font-size="10pt" style:font-size-asian="10pt" style:font-size-complex="10pt"/>
    </style:style>
    <style:style style:name="T1874" style:parent-style-name="Domyślnaczcionkaakapitu" style:family="text">
      <style:text-properties style:font-name="Verdana" fo:font-size="10pt" style:font-size-asian="10pt" style:font-size-complex="10pt"/>
    </style:style>
    <style:style style:name="T18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6" style:parent-style-name="Domyślnaczcionkaakapitu" style:family="text">
      <style:text-properties style:font-name="Verdana" fo:font-size="10pt" style:font-size-asian="10pt" style:font-size-complex="10pt"/>
    </style:style>
    <style:style style:name="T1877" style:parent-style-name="Domyślnaczcionkaakapitu" style:family="text">
      <style:text-properties style:font-name="Verdana" fo:font-size="10pt" style:font-size-asian="10pt" style:font-size-complex="10pt"/>
    </style:style>
    <style:style style:name="T1878" style:parent-style-name="Domyślnaczcionkaakapitu" style:family="text">
      <style:text-properties style:font-name="Verdana" fo:font-size="10pt" style:font-size-asian="10pt" style:font-size-complex="10pt"/>
    </style:style>
    <style:style style:name="T1879" style:parent-style-name="Domyślnaczcionkaakapitu" style:family="text">
      <style:text-properties style:font-name="Verdana"/>
    </style:style>
    <style:style style:name="T1880" style:parent-style-name="Domyślnaczcionkaakapitu" style:family="text">
      <style:text-properties style:font-name="Verdana" fo:font-size="10pt" style:font-size-asian="10pt" style:font-size-complex="10pt"/>
    </style:style>
    <style:style style:name="P18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882" style:parent-style-name="Domyślnaczcionkaakapitu" style:family="text">
      <style:text-properties style:font-name="Verdana" fo:font-size="10pt" style:font-size-asian="10pt" style:font-size-complex="10pt"/>
    </style:style>
    <style:style style:name="T1883" style:parent-style-name="Domyślnaczcionkaakapitu" style:family="text">
      <style:text-properties style:font-name="Verdana" fo:font-size="10pt" style:font-size-asian="10pt" style:font-size-complex="10pt"/>
    </style:style>
    <style:style style:name="T1884" style:parent-style-name="Domyślnaczcionkaakapitu" style:family="text">
      <style:text-properties style:font-name="Verdana" fo:font-size="10pt" style:font-size-asian="10pt" style:font-size-complex="10pt"/>
    </style:style>
    <style:style style:name="T1885" style:parent-style-name="Domyślnaczcionkaakapitu" style:family="text">
      <style:text-properties style:font-name="Verdana" fo:font-size="10pt" style:font-size-asian="10pt" style:font-size-complex="10pt"/>
    </style:style>
    <style:style style:name="T18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7" style:parent-style-name="Domyślnaczcionkaakapitu" style:family="text">
      <style:text-properties style:font-name="Verdana" fo:font-size="10pt" style:font-size-asian="10pt" style:font-size-complex="10pt"/>
    </style:style>
    <style:style style:name="T1888" style:parent-style-name="Domyślnaczcionkaakapitu" style:family="text">
      <style:text-properties style:font-name="Verdana" fo:font-size="10pt" style:font-size-asian="10pt" style:font-size-complex="10pt"/>
    </style:style>
    <style:style style:name="T1889" style:parent-style-name="Domyślnaczcionkaakapitu" style:family="text">
      <style:text-properties style:font-name="Verdana" fo:font-size="10pt" style:font-size-asian="10pt" style:font-size-complex="10pt"/>
    </style:style>
    <style:style style:name="T1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893" style:parent-style-name="Domyślnaczcionkaakapitu" style:family="text">
      <style:text-properties style:font-name="Verdana" fo:font-size="10pt" style:font-size-asian="10pt" style:font-size-complex="10pt"/>
    </style:style>
    <style:style style:name="T1894" style:parent-style-name="Domyślnaczcionkaakapitu" style:family="text">
      <style:text-properties style:font-name="Verdana" fo:font-size="10pt" style:font-size-asian="10pt" style:font-size-complex="10pt"/>
    </style:style>
    <style:style style:name="T18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9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8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0" style:parent-style-name="Domyślnaczcionkaakapitu" style:family="text">
      <style:text-properties style:font-name="Verdana" fo:font-size="10pt" style:font-size-asian="10pt" style:font-size-complex="10pt"/>
    </style:style>
    <style:style style:name="P19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0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18" style:parent-style-name="Normalny" style:family="paragraph">
      <style:text-properties style:font-name="Verdana" fo:font-size="10pt" style:font-size-asian="10pt" style:font-size-complex="10pt"/>
    </style:style>
    <style:style style:name="T1919" style:parent-style-name="Domyślnaczcionkaakapitu" style:family="text">
      <style:text-properties style:font-name="Verdana" fo:font-size="10pt" style:font-size-asian="10pt" style:font-size-complex="10pt"/>
    </style:style>
    <style:style style:name="T1920" style:parent-style-name="Domyślnaczcionkaakapitu" style:family="text">
      <style:text-properties style:font-name="Verdana" fo:font-size="10pt" style:font-size-asian="10pt" style:font-size-complex="10pt"/>
    </style:style>
    <style:style style:name="T1921" style:parent-style-name="Domyślnaczcionkaakapitu" style:family="text">
      <style:text-properties style:font-name="Verdana" fo:font-size="10pt" style:font-size-asian="10pt" style:font-size-complex="10pt"/>
    </style:style>
    <style:style style:name="T19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3" style:parent-style-name="Domyślnaczcionkaakapitu" style:family="text">
      <style:text-properties style:font-name="Verdana" fo:font-size="10pt" style:font-size-asian="10pt" style:font-size-complex="10pt"/>
    </style:style>
    <style:style style:name="T19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5" style:parent-style-name="Domyślnaczcionkaakapitu" style:family="text">
      <style:text-properties style:font-name="Verdana" fo:font-size="10pt" style:font-size-asian="10pt" style:font-size-complex="10pt"/>
    </style:style>
    <style:style style:name="T1926" style:parent-style-name="Domyślnaczcionkaakapitu" style:family="text">
      <style:text-properties style:font-name="Verdana" fo:font-size="10pt" style:font-size-asian="10pt" style:font-size-complex="10pt"/>
    </style:style>
    <style:style style:name="T1927" style:parent-style-name="Domyślnaczcionkaakapitu" style:family="text">
      <style:text-properties style:font-name="Verdana" fo:font-size="10pt" style:font-size-asian="10pt" style:font-size-complex="10pt"/>
    </style:style>
    <style:style style:name="T1928" style:parent-style-name="Domyślnaczcionkaakapitu" style:family="text">
      <style:text-properties style:font-name="Verdana"/>
    </style:style>
    <style:style style:name="T19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3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3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3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3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9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9" style:parent-style-name="Domyślnaczcionkaakapitu" style:family="text">
      <style:text-properties style:font-name="Verdana" fo:font-size="10pt" style:font-size-asian="10pt" style:font-size-complex="10pt"/>
    </style:style>
    <style:style style:name="T1940" style:parent-style-name="Domyślnaczcionkaakapitu" style:family="text">
      <style:text-properties style:font-name="Verdana" fo:font-size="10pt" style:font-size-asian="10pt" style:font-size-complex="10pt"/>
    </style:style>
    <style:style style:name="T1941" style:parent-style-name="Domyślnaczcionkaakapitu" style:family="text">
      <style:text-properties style:font-name="Verdana" fo:font-size="10pt" style:font-size-asian="10pt" style:font-size-complex="10pt"/>
    </style:style>
    <style:style style:name="T1942" style:parent-style-name="Domyślnaczcionkaakapitu" style:family="text">
      <style:text-properties style:font-name="Verdana" fo:font-size="10pt" style:font-size-asian="10pt" style:font-size-complex="10pt"/>
    </style:style>
    <style:style style:name="T1943" style:parent-style-name="Domyślnaczcionkaakapitu" style:family="text">
      <style:text-properties style:font-name="Verdana" fo:font-size="10pt" style:font-size-asian="10pt" style:font-size-complex="10pt"/>
    </style:style>
    <style:style style:name="T19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5" style:parent-style-name="Domyślnaczcionkaakapitu" style:family="text">
      <style:text-properties style:font-name="Verdana" fo:font-size="10pt" style:font-size-asian="10pt" style:font-size-complex="10pt"/>
    </style:style>
    <style:style style:name="T19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7" style:parent-style-name="Domyślnaczcionkaakapitu" style:family="text">
      <style:text-properties style:font-name="Verdana" fo:font-size="10pt" style:font-size-asian="10pt" style:font-size-complex="10pt"/>
    </style:style>
    <style:style style:name="T19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9" style:parent-style-name="Domyślnaczcionkaakapitu" style:family="text">
      <style:text-properties style:font-name="Verdana" fo:font-size="10pt" style:font-size-asian="10pt" style:font-size-complex="10pt"/>
    </style:style>
    <style:style style:name="P1950" style:parent-style-name="Normalny" style:family="paragraph">
      <style:text-properties style:font-name="Verdana" fo:font-size="10pt" style:font-size-asian="10pt" style:font-size-complex="10pt"/>
    </style:style>
    <style:style style:name="P1951" style:parent-style-name="Normalny" style:family="paragraph">
      <style:text-properties style:font-name="Verdana" fo:font-size="10pt" style:font-size-asian="10pt" style:font-size-complex="10pt"/>
    </style:style>
    <style:style style:name="P1952" style:parent-style-name="Normalny" style:family="paragraph">
      <style:text-properties style:font-name="Verdana" fo:font-size="10pt" style:font-size-asian="10pt" style:font-size-complex="10pt"/>
    </style:style>
    <style:style style:name="P1953" style:parent-style-name="Normalny" style:family="paragraph">
      <style:text-properties style:font-name="Verdana" fo:font-size="10pt" style:font-size-asian="10pt" style:font-size-complex="10pt"/>
    </style:style>
    <style:style style:name="T1954" style:parent-style-name="Domyślnaczcionkaakapitu" style:family="text">
      <style:text-properties style:font-name="Verdana" fo:font-size="10pt" style:font-size-asian="10pt" style:font-size-complex="10pt"/>
    </style:style>
    <style:style style:name="T1955" style:parent-style-name="Domyślnaczcionkaakapitu" style:family="text">
      <style:text-properties style:font-name="Verdana" fo:font-size="10pt" style:font-size-asian="10pt" style:font-size-complex="10pt"/>
    </style:style>
    <style:style style:name="T1956" style:parent-style-name="Domyślnaczcionkaakapitu" style:family="text">
      <style:text-properties style:font-name="Verdana" fo:font-size="10pt" style:font-size-asian="10pt" style:font-size-complex="10pt"/>
    </style:style>
    <style:style style:name="T1957" style:parent-style-name="Domyślnaczcionkaakapitu" style:family="text">
      <style:text-properties style:font-name="Verdana" fo:font-size="10pt" style:font-size-asian="10pt" style:font-size-complex="10pt"/>
    </style:style>
    <style:style style:name="T19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9" style:parent-style-name="Domyślnaczcionkaakapitu" style:family="text">
      <style:text-properties style:font-name="Verdana" fo:font-size="10pt" style:font-size-asian="10pt" style:font-size-complex="10pt"/>
    </style:style>
    <style:style style:name="T19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1" style:parent-style-name="Domyślnaczcionkaakapitu" style:family="text">
      <style:text-properties style:font-name="Verdana" fo:font-size="10pt" style:font-size-asian="10pt" style:font-size-complex="10pt"/>
    </style:style>
    <style:style style:name="T19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73" style:parent-style-name="Normalny" style:family="paragraph">
      <style:text-properties style:font-name="Verdana" fo:font-size="10pt" style:font-size-asian="10pt" style:font-size-complex="10pt"/>
    </style:style>
    <style:style style:name="T1974" style:parent-style-name="Domyślnaczcionkaakapitu" style:family="text">
      <style:text-properties style:font-name="Verdana" fo:font-size="10pt" style:font-size-asian="10pt" style:font-size-complex="10pt"/>
    </style:style>
    <style:style style:name="T1975" style:parent-style-name="Domyślnaczcionkaakapitu" style:family="text">
      <style:text-properties style:font-name="Verdana" fo:font-size="10pt" style:font-size-asian="10pt" style:font-size-complex="10pt"/>
    </style:style>
    <style:style style:name="T1976" style:parent-style-name="Domyślnaczcionkaakapitu" style:family="text">
      <style:text-properties style:font-name="Verdana" fo:font-size="10pt" style:font-size-asian="10pt" style:font-size-complex="10pt"/>
    </style:style>
    <style:style style:name="T19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7" style:parent-style-name="Domyślnaczcionkaakapitu" style:family="text">
      <style:text-properties style:font-name="Verdana" fo:language="fr" fo:country="FR"/>
    </style:style>
    <style:style style:name="T19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03" style:parent-style-name="Domyślnaczcionkaakapitu" style:family="text">
      <style:text-properties style:font-name="Verdana" style:text-position="sub 66.6%" fo:language="fr" fo:country="FR"/>
    </style:style>
    <style:style style:name="T20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0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0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3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4" style:parent-style-name="Domyślnaczcionkaakapitu" style:family="text">
      <style:text-properties style:font-name="Verdana" fo:font-size="10pt" style:font-size-asian="10pt" style:font-size-complex="10pt"/>
    </style:style>
    <style:style style:name="T2035" style:parent-style-name="Domyślnaczcionkaakapitu" style:family="text">
      <style:text-properties style:font-name="Verdana" fo:font-size="10pt" style:font-size-asian="10pt" style:font-size-complex="10pt"/>
    </style:style>
    <style:style style:name="T2036" style:parent-style-name="Domyślnaczcionkaakapitu" style:family="text">
      <style:text-properties style:font-name="Verdana" fo:font-size="10pt" style:font-size-asian="10pt" style:font-size-complex="10pt"/>
    </style:style>
    <style:style style:name="T2037" style:parent-style-name="Domyślnaczcionkaakapitu" style:family="text">
      <style:text-properties style:font-name="Verdana" fo:font-size="10pt" style:font-size-asian="10pt" style:font-size-complex="10pt"/>
    </style:style>
    <style:style style:name="T2038" style:parent-style-name="Domyślnaczcionkaakapitu" style:family="text">
      <style:text-properties style:font-name="Verdana" fo:font-size="10pt" style:font-size-asian="10pt" style:font-size-complex="10pt"/>
    </style:style>
    <style:style style:name="T20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0" style:parent-style-name="Domyślnaczcionkaakapitu" style:family="text">
      <style:text-properties style:font-name="Verdana" fo:font-size="10pt" style:font-size-asian="10pt" style:font-size-complex="10pt"/>
    </style:style>
    <style:style style:name="T20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2" style:parent-style-name="Domyślnaczcionkaakapitu" style:family="text">
      <style:text-properties style:font-name="Verdana" fo:font-size="10pt" style:font-size-asian="10pt" style:font-size-complex="10pt"/>
    </style:style>
    <style:style style:name="T20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4" style:parent-style-name="Domyślnaczcionkaakapitu" style:family="text">
      <style:text-properties style:font-name="Verdana" fo:font-size="10pt" style:font-size-asian="10pt" style:font-size-complex="10pt"/>
    </style:style>
    <style:style style:name="T20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6" style:parent-style-name="Domyślnaczcionkaakapitu" style:family="text">
      <style:text-properties style:font-name="Verdana" fo:font-size="10pt" style:font-size-asian="10pt" style:font-size-complex="10pt"/>
    </style:style>
    <style:style style:name="T2047" style:parent-style-name="Domyślnaczcionkaakapitu" style:family="text">
      <style:text-properties style:font-name="Verdana" fo:font-size="10pt" style:font-size-asian="10pt" style:font-size-complex="10pt"/>
    </style:style>
    <style:style style:name="T2048" style:parent-style-name="Domyślnaczcionkaakapitu" style:family="text">
      <style:text-properties style:font-name="Verdana" fo:font-size="10pt" style:font-size-asian="10pt" style:font-size-complex="10pt"/>
    </style:style>
    <style:style style:name="T20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0" style:parent-style-name="Domyślnaczcionkaakapitu" style:family="text">
      <style:text-properties style:font-name="Verdana" fo:font-size="10pt" style:font-size-asian="10pt" style:font-size-complex="10pt"/>
    </style:style>
    <style:style style:name="T20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2" style:parent-style-name="Domyślnaczcionkaakapitu" style:family="text">
      <style:text-properties style:font-name="Verdana" fo:font-size="10pt" style:font-size-asian="10pt" style:font-size-complex="10pt"/>
    </style:style>
    <style:style style:name="P20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55" style:parent-style-name="Normalny" style:family="paragraph">
      <style:text-properties style:font-name="Verdana" fo:font-size="10pt" style:font-size-asian="10pt" style:font-size-complex="10pt"/>
    </style:style>
    <style:style style:name="P2056" style:parent-style-name="Normalny" style:family="paragraph">
      <style:text-properties style:font-name="Verdana" fo:font-size="10pt" style:font-size-asian="10pt" style:font-size-complex="10pt"/>
    </style:style>
    <style:style style:name="T2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3" style:parent-style-name="Domyślnaczcionkaakapitu" style:family="text">
      <style:text-properties style:font-name="Verdana" fo:language="en" fo:country="US"/>
    </style:style>
    <style:style style:name="T2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1" style:parent-style-name="Domyślnaczcionkaakapitu" style:family="text">
      <style:text-properties style:font-name="Verdana" fo:language="en" fo:country="US"/>
    </style:style>
    <style:style style:name="T20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0" style:parent-style-name="Domyślnaczcionkaakapitu" style:family="text">
      <style:text-properties style:font-name="Verdana" fo:language="fr" fo:country="FR"/>
    </style:style>
    <style:style style:name="T21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14" style:parent-style-name="Normalny" style:family="paragraph">
      <style:text-properties style:font-name="Verdana" fo:font-size="10pt" style:font-size-asian="10pt" style:font-size-complex="10pt"/>
    </style:style>
    <style:style style:name="T2115" style:parent-style-name="Domyślnaczcionkaakapitu" style:family="text">
      <style:text-properties style:font-name="Verdana" fo:font-size="10pt" style:font-size-asian="10pt" style:font-size-complex="10pt"/>
    </style:style>
    <style:style style:name="T2116" style:parent-style-name="Domyślnaczcionkaakapitu" style:family="text">
      <style:text-properties style:font-name="Verdana" fo:font-size="10pt" style:font-size-asian="10pt" style:font-size-complex="10pt"/>
    </style:style>
    <style:style style:name="T2117" style:parent-style-name="Domyślnaczcionkaakapitu" style:family="text">
      <style:text-properties style:font-name="Verdana" fo:font-size="10pt" style:font-size-asian="10pt" style:font-size-complex="10pt"/>
    </style:style>
    <style:style style:name="T21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2" style:parent-style-name="Domyślnaczcionkaakapitu" style:family="text">
      <style:text-properties style:font-name="Verdana" fo:font-size="10pt" style:font-size-asian="10pt" style:font-size-complex="10pt"/>
    </style:style>
    <style:style style:name="P21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1" style:parent-style-name="Domyślnaczcionkaakapitu" style:family="text">
      <style:text-properties style:font-name="Verdana" fo:language="en" fo:country="US"/>
    </style:style>
    <style:style style:name="T2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14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2" style:parent-style-name="Domyślnaczcionkaakapitu" style:family="text">
      <style:text-properties style:font-name="Verdana" fo:language="en" fo:country="US"/>
    </style:style>
    <style:style style:name="T2153" style:parent-style-name="Domyślnaczcionkaakapitu" style:family="text">
      <style:text-properties style:font-name="Verdana" fo:font-size="10pt" style:font-size-asian="10pt" style:font-size-complex="10pt"/>
    </style:style>
    <style:style style:name="T21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5" style:parent-style-name="Domyślnaczcionkaakapitu" style:family="text">
      <style:text-properties style:font-name="Verdana" fo:font-size="10pt" style:font-size-asian="10pt" style:font-size-complex="10pt"/>
    </style:style>
    <style:style style:name="T21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7" style:parent-style-name="Domyślnaczcionkaakapitu" style:family="text">
      <style:text-properties style:font-name="Verdana" fo:font-size="10pt" style:font-size-asian="10pt" style:font-size-complex="10pt"/>
    </style:style>
    <style:style style:name="T21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9" style:parent-style-name="Domyślnaczcionkaakapitu" style:family="text">
      <style:text-properties style:font-name="Verdana" fo:font-size="10pt" style:font-size-asian="10pt" style:font-size-complex="10pt"/>
    </style:style>
    <style:style style:name="T2160" style:parent-style-name="Domyślnaczcionkaakapitu" style:family="text">
      <style:text-properties style:font-name="Verdana" fo:font-size="10pt" style:font-size-asian="10pt" style:font-size-complex="10pt"/>
    </style:style>
    <style:style style:name="T2161" style:parent-style-name="Domyślnaczcionkaakapitu" style:family="text">
      <style:text-properties style:font-name="Verdana" fo:font-size="10pt" style:font-size-asian="10pt" style:font-size-complex="10pt"/>
    </style:style>
    <style:style style:name="T2162" style:parent-style-name="Domyślnaczcionkaakapitu" style:family="text">
      <style:text-properties style:font-name="Verdana"/>
    </style:style>
    <style:style style:name="T21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75" style:parent-style-name="Domyślnaczcionkaakapitu" style:family="text">
      <style:text-properties style:font-name="Verdana" fo:font-size="10pt" style:font-size-asian="10pt" style:font-size-complex="10pt"/>
    </style:style>
    <style:style style:name="T2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8" style:parent-style-name="Domyślnaczcionkaakapitu" style:family="text">
      <style:text-properties style:font-name="Verdana" fo:language="en" fo:country="US"/>
    </style:style>
    <style:style style:name="T2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8" style:parent-style-name="Domyślnaczcionkaakapitu" style:family="text">
      <style:text-properties style:font-name="Verdana" fo:language="en" fo:country="US"/>
    </style:style>
    <style:style style:name="T2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96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fr" fo:country="FR"/>
    </style:style>
    <style:style style:name="P219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ableColumn2199" style:family="table-column">
      <style:table-column-properties style:column-width="0.5944in"/>
    </style:style>
    <style:style style:name="TableColumn2200" style:family="table-column">
      <style:table-column-properties style:column-width="6.0909in"/>
    </style:style>
    <style:style style:name="Table2198" style:family="table">
      <style:table-properties style:width="6.6854in" fo:margin-left="0in" table:align="lef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20" style:parent-style-name="Normalny" style:family="paragraph">
      <style:text-properties style:font-name="Verdana" fo:font-size="10pt" style:font-size-asian="10pt" style:font-size-complex="10pt"/>
    </style:style>
    <style:style style:name="P2221" style:parent-style-name="Normalny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222" style:parent-style-name="Normalny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2223" style:parent-style-name="Domyślnaczcionkaakapitu" style:family="text">
      <style:text-properties style:font-name="Verdana" fo:font-size="10pt" style:font-size-asian="10pt" style:font-size-complex="10pt"/>
    </style:style>
    <style:style style:name="T2224" style:parent-style-name="Domyślnaczcionkaakapitu" style:family="text">
      <style:text-properties style:font-name="Verdana" fo:font-size="10pt" style:font-size-asian="10pt" style:font-size-complex="10pt"/>
    </style:style>
    <style:style style:name="T2225" style:parent-style-name="Domyślnaczcionkaakapitu" style:family="text">
      <style:text-properties style:font-name="Verdana" fo:font-size="10pt" style:font-size-asian="10pt" style:font-size-complex="10pt"/>
    </style:style>
    <style:style style:name="T2226" style:parent-style-name="Domyślnaczcionkaakapitu" style:family="text">
      <style:text-properties style:font-name="Verdana" fo:font-size="10pt" style:font-size-asian="10pt" style:font-size-complex="10pt"/>
    </style:style>
    <style:style style:name="T22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8" style:parent-style-name="Domyślnaczcionkaakapitu" style:family="text">
      <style:text-properties style:font-name="Verdana" fo:font-size="10pt" style:font-size-asian="10pt" style:font-size-complex="10pt"/>
    </style:style>
    <style:style style:name="T2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0" style:parent-style-name="Domyślnaczcionkaakapitu" style:family="text">
      <style:text-properties style:font-name="Verdana" fo:font-size="10pt" style:font-size-asian="10pt" style:font-size-complex="10pt"/>
    </style:style>
    <style:style style:name="T2231" style:parent-style-name="Domyślnaczcionkaakapitu" style:family="text">
      <style:text-properties style:font-name="Verdana" fo:font-size="10pt" style:font-size-asian="10pt" style:font-size-complex="10pt"/>
    </style:style>
    <style:style style:name="T2232" style:parent-style-name="Domyślnaczcionkaakapitu" style:family="text">
      <style:text-properties style:font-name="Verdana" fo:font-size="10pt" style:font-size-asian="10pt" style:font-size-complex="10pt"/>
    </style:style>
    <style:style style:name="P2233" style:parent-style-name="Normalny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2234" style:parent-style-name="Domyślnaczcionkaakapitu" style:family="text">
      <style:text-properties style:font-name="Verdana" fo:font-size="10pt" style:font-size-asian="10pt" style:font-size-complex="10pt"/>
    </style:style>
    <style:style style:name="T2235" style:parent-style-name="Domyślnaczcionkaakapitu" style:family="text">
      <style:text-properties style:font-name="Verdana" fo:font-size="10pt" style:font-size-asian="10pt" style:font-size-complex="10pt"/>
    </style:style>
    <style:style style:name="T2236" style:parent-style-name="Domyślnaczcionkaakapitu" style:family="text">
      <style:text-properties style:font-name="Verdana" fo:font-size="10pt" style:font-size-asian="10pt" style:font-size-complex="10pt"/>
    </style:style>
    <style:style style:name="T2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38" style:parent-style-name="Normalny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3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47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48" style:parent-style-name="Domyślnaczcionkaakapitu" style:family="text">
      <style:text-properties style:font-name="Verdana" fo:font-size="10pt" style:font-size-asian="10pt" style:font-size-complex="10pt"/>
    </style:style>
    <style:style style:name="T2249" style:parent-style-name="Domyślnaczcionkaakapitu" style:family="text">
      <style:text-properties style:font-name="Verdana" fo:font-size="10pt" style:font-size-asian="10pt" style:font-size-complex="10pt"/>
    </style:style>
    <style:style style:name="T2250" style:parent-style-name="Domyślnaczcionkaakapitu" style:family="text">
      <style:text-properties style:font-name="Verdana" fo:font-size="10pt" style:font-size-asian="10pt" style:font-size-complex="10pt"/>
    </style:style>
    <style:style style:name="T22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2" style:parent-style-name="Domyślnaczcionkaakapitu" style:family="text">
      <style:text-properties style:font-name="Verdana" fo:font-size="10pt" style:font-size-asian="10pt" style:font-size-complex="10pt"/>
    </style:style>
    <style:style style:name="T22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4" style:parent-style-name="Domyślnaczcionkaakapitu" style:family="text">
      <style:text-properties style:font-name="Verdana" fo:font-size="10pt" style:font-size-asian="10pt" style:font-size-complex="10pt"/>
    </style:style>
    <style:style style:name="T22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6" style:parent-style-name="Domyślnaczcionkaakapitu" style:family="text">
      <style:text-properties style:font-name="Verdana" fo:font-size="10pt" style:font-size-asian="10pt" style:font-size-complex="10pt"/>
    </style:style>
    <style:style style:name="T22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8" style:parent-style-name="Domyślnaczcionkaakapitu" style:family="text">
      <style:text-properties style:font-name="Verdana" fo:font-size="10pt" style:font-size-asian="10pt" style:font-size-complex="10pt"/>
    </style:style>
    <style:style style:name="P225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60" style:parent-style-name="Domyślnaczcionkaakapitu" style:family="text">
      <style:text-properties style:font-name="Verdana" fo:font-size="10pt" style:font-size-asian="10pt" style:font-size-complex="10pt"/>
    </style:style>
    <style:style style:name="T2261" style:parent-style-name="Domyślnaczcionkaakapitu" style:family="text">
      <style:text-properties style:font-name="Verdana" fo:font-size="10pt" style:font-size-asian="10pt" style:font-size-complex="10pt"/>
    </style:style>
    <style:style style:name="P2262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63" style:parent-style-name="Domyślnaczcionkaakapitu" style:family="text">
      <style:text-properties style:font-name="Verdana" fo:font-size="10pt" style:font-size-asian="10pt" style:font-size-complex="10pt"/>
    </style:style>
    <style:style style:name="T2264" style:parent-style-name="Domyślnaczcionkaakapitu" style:family="text">
      <style:text-properties style:font-name="Verdana" fo:font-size="10pt" style:font-size-asian="10pt" style:font-size-complex="10pt"/>
    </style:style>
    <style:style style:name="T2265" style:parent-style-name="Domyślnaczcionkaakapitu" style:family="text">
      <style:text-properties style:font-name="Verdana" fo:font-size="10pt" style:font-size-asian="10pt" style:font-size-complex="10pt"/>
    </style:style>
    <style:style style:name="T2266" style:parent-style-name="Domyślnaczcionkaakapitu" style:family="text">
      <style:text-properties style:font-name="Verdana" fo:font-size="10pt" style:font-size-asian="10pt" style:font-size-complex="10pt"/>
    </style:style>
    <style:style style:name="P2267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6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69" style:parent-style-name="Domyślnaczcionkaakapitu" style:family="text">
      <style:text-properties style:font-name="Verdana" fo:font-size="10pt" style:font-size-asian="10pt" style:font-size-complex="10pt"/>
    </style:style>
    <style:style style:name="T2270" style:parent-style-name="Domyślnaczcionkaakapitu" style:family="text">
      <style:text-properties style:font-name="Verdana" fo:font-size="10pt" style:font-size-asian="10pt" style:font-size-complex="10pt"/>
    </style:style>
    <style:style style:name="T2271" style:parent-style-name="Domyślnaczcionkaakapitu" style:family="text">
      <style:text-properties style:font-name="Verdana" fo:font-size="10pt" style:font-size-asian="10pt" style:font-size-complex="10pt"/>
    </style:style>
    <style:style style:name="T2272" style:parent-style-name="Domyślnaczcionkaakapitu" style:family="text">
      <style:text-properties style:font-name="Verdana" fo:font-size="10pt" style:font-size-asian="10pt" style:font-size-complex="10pt"/>
    </style:style>
    <style:style style:name="P2273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74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75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76" style:parent-style-name="Domyślnaczcionkaakapitu" style:family="text">
      <style:text-properties style:font-name="Verdana" fo:font-size="10pt" style:font-size-asian="10pt" style:font-size-complex="10pt"/>
    </style:style>
    <style:style style:name="T2277" style:parent-style-name="Domyślnaczcionkaakapitu" style:family="text">
      <style:text-properties style:font-name="Verdana" fo:font-size="10pt" style:font-size-asian="10pt" style:font-size-complex="10pt"/>
    </style:style>
    <style:style style:name="T2278" style:parent-style-name="Domyślnaczcionkaakapitu" style:family="text">
      <style:text-properties style:font-name="Verdana" fo:font-size="10pt" style:font-size-asian="10pt" style:font-size-complex="10pt"/>
    </style:style>
    <style:style style:name="T2279" style:parent-style-name="Domyślnaczcionkaakapitu" style:family="text">
      <style:text-properties style:font-name="Verdana" fo:font-size="10pt" style:font-size-asian="10pt" style:font-size-complex="10pt"/>
    </style:style>
    <style:style style:name="T22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81" style:parent-style-name="Domyślnaczcionkaakapitu" style:family="text">
      <style:text-properties style:font-name="Verdana" fo:font-size="10pt" style:font-size-asian="10pt" style:font-size-complex="10pt"/>
    </style:style>
    <style:style style:name="P2282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83" style:parent-style-name="Domyślnaczcionkaakapitu" style:family="text">
      <style:text-properties style:font-name="Verdana" fo:font-size="10pt" style:font-size-asian="10pt" style:font-size-complex="10pt"/>
    </style:style>
    <style:style style:name="T2284" style:parent-style-name="Domyślnaczcionkaakapitu" style:family="text">
      <style:text-properties style:font-name="Verdana" fo:font-size="10pt" style:font-size-asian="10pt" style:font-size-complex="10pt"/>
    </style:style>
    <style:style style:name="T2285" style:parent-style-name="Domyślnaczcionkaakapitu" style:family="text">
      <style:text-properties style:font-name="Verdana"/>
    </style:style>
    <style:style style:name="T2286" style:parent-style-name="Domyślnaczcionkaakapitu" style:family="text">
      <style:text-properties style:font-name="Verdana" fo:font-size="10pt" style:font-size-asian="10pt" style:font-size-complex="10pt"/>
    </style:style>
    <style:style style:name="T22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88" style:parent-style-name="Domyślnaczcionkaakapitu" style:family="text">
      <style:text-properties style:font-name="Verdana" fo:font-size="10pt" style:font-size-asian="10pt" style:font-size-complex="10pt"/>
    </style:style>
    <style:style style:name="P228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90" style:parent-style-name="Domyślnaczcionkaakapitu" style:family="text">
      <style:text-properties style:font-name="Verdana" fo:font-size="10pt" style:font-size-asian="10pt" style:font-size-complex="10pt"/>
    </style:style>
    <style:style style:name="T2291" style:parent-style-name="Domyślnaczcionkaakapitu" style:family="text">
      <style:text-properties style:font-name="Verdana" fo:font-size="10pt" style:font-size-asian="10pt" style:font-size-complex="10pt"/>
    </style:style>
    <style:style style:name="T2292" style:parent-style-name="Domyślnaczcionkaakapitu" style:family="text">
      <style:text-properties style:font-name="Verdana" fo:font-size="10pt" style:font-size-asian="10pt" style:font-size-complex="10pt"/>
    </style:style>
    <style:style style:name="T2293" style:parent-style-name="Domyślnaczcionkaakapitu" style:family="text">
      <style:text-properties style:font-name="Verdana" fo:font-size="10pt" style:font-size-asian="10pt" style:font-size-complex="10pt"/>
    </style:style>
    <style:style style:name="T22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5" style:parent-style-name="Domyślnaczcionkaakapitu" style:family="text">
      <style:text-properties style:font-name="Verdana" fo:font-size="10pt" style:font-size-asian="10pt" style:font-size-complex="10pt"/>
    </style:style>
    <style:style style:name="T22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7" style:parent-style-name="Domyślnaczcionkaakapitu" style:family="text">
      <style:text-properties style:font-name="Verdana" fo:font-size="10pt" style:font-size-asian="10pt" style:font-size-complex="10pt"/>
    </style:style>
    <style:style style:name="P229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299" style:parent-style-name="Domyślnaczcionkaakapitu" style:family="text">
      <style:text-properties style:font-name="Verdana" fo:font-size="10pt" style:font-size-asian="10pt" style:font-size-complex="10pt"/>
    </style:style>
    <style:style style:name="T2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0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0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1" style:parent-style-name="Domyślnaczcionkaakapitu" style:family="text">
      <style:text-properties style:font-name="Verdana" fo:language="fr" fo:country="FR"/>
    </style:style>
    <style:style style:name="T23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13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314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31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16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17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1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19" style:parent-style-name="Domyślnaczcionkaakapitu" style:family="text">
      <style:text-properties style:font-name="Verdana" fo:font-size="10pt" style:font-size-asian="10pt" style:font-size-complex="10pt"/>
    </style:style>
    <style:style style:name="T2320" style:parent-style-name="Domyślnaczcionkaakapitu" style:family="text">
      <style:text-properties style:font-name="Verdana" fo:font-size="10pt" style:font-size-asian="10pt" style:font-size-complex="10pt"/>
    </style:style>
    <style:style style:name="T2321" style:parent-style-name="Domyślnaczcionkaakapitu" style:family="text">
      <style:text-properties style:font-name="Verdana" fo:font-size="10pt" style:font-size-asian="10pt" style:font-size-complex="10pt"/>
    </style:style>
    <style:style style:name="T2322" style:parent-style-name="Domyślnaczcionkaakapitu" style:family="text">
      <style:text-properties style:font-name="Verdana" fo:font-size="10pt" style:font-size-asian="10pt" style:font-size-complex="10pt"/>
    </style:style>
    <style:style style:name="T23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4" style:parent-style-name="Domyślnaczcionkaakapitu" style:family="text">
      <style:text-properties style:font-name="Verdana" fo:font-size="10pt" style:font-size-asian="10pt" style:font-size-complex="10pt"/>
    </style:style>
    <style:style style:name="T23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6" style:parent-style-name="Domyślnaczcionkaakapitu" style:family="text">
      <style:text-properties style:font-name="Verdana" fo:font-size="10pt" style:font-size-asian="10pt" style:font-size-complex="10pt"/>
    </style:style>
    <style:style style:name="T23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8" style:parent-style-name="Domyślnaczcionkaakapitu" style:family="text">
      <style:text-properties style:font-name="Verdana" fo:font-size="10pt" style:font-size-asian="10pt" style:font-size-complex="10pt"/>
    </style:style>
    <style:style style:name="P2329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3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33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3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4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4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1" style:parent-style-name="Domyślnaczcionkaakapitu" style:family="text">
      <style:text-properties style:font-name="Verdana" fo:language="fr" fo:country="FR"/>
    </style:style>
    <style:style style:name="T2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55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56" style:parent-style-name="Domyślnaczcionkaakapitu" style:family="text">
      <style:text-properties style:font-name="Verdana" fo:font-size="10pt" style:font-size-asian="10pt" style:font-size-complex="10pt"/>
    </style:style>
    <style:style style:name="T2357" style:parent-style-name="Domyślnaczcionkaakapitu" style:family="text">
      <style:text-properties style:font-name="Verdana" fo:font-size="10pt" style:font-size-asian="10pt" style:font-size-complex="10pt"/>
    </style:style>
    <style:style style:name="T2358" style:parent-style-name="Domyślnaczcionkaakapitu" style:family="text">
      <style:text-properties style:font-name="Verdana"/>
    </style:style>
    <style:style style:name="T23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60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67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73" style:parent-style-name="Domyślnaczcionkaakapitu" style:family="text">
      <style:text-properties style:font-name="Verdana" style:text-position="sub 66.6%" fo:language="fr" fo:country="FR"/>
    </style:style>
    <style:style style:name="T23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7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8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6" style:parent-style-name="Domyślnaczcionkaakapitu" style:family="text">
      <style:text-properties style:font-name="Verdana" fo:language="en" fo:country="US"/>
    </style:style>
    <style:style style:name="T2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90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93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94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3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00" style:parent-style-name="Domyślnaczcionkaakapitu" style:family="text">
      <style:text-properties style:font-name="Verdana" style:text-position="sub 66.6%" fo:language="en" fo:country="US"/>
    </style:style>
    <style:style style:name="T24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05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0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17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20" style:parent-style-name="Domyślnaczcionkaakapitu" style:family="text">
      <style:text-properties style:font-name="Verdana" fo:language="fr" fo:country="FR"/>
    </style:style>
    <style:style style:name="T2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22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42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30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31" style:parent-style-name="Domyślnaczcionkaakapitu" style:family="text">
      <style:text-properties style:font-name="Verdana" fo:font-size="10pt" style:font-size-asian="10pt" style:font-size-complex="10pt"/>
    </style:style>
    <style:style style:name="T2432" style:parent-style-name="Domyślnaczcionkaakapitu" style:family="text">
      <style:text-properties style:font-name="Verdana" fo:font-size="10pt" style:font-size-asian="10pt" style:font-size-complex="10pt"/>
    </style:style>
    <style:style style:name="T2433" style:parent-style-name="Domyślnaczcionkaakapitu" style:family="text">
      <style:text-properties style:font-name="Verdana" fo:font-size="10pt" style:font-size-asian="10pt" style:font-size-complex="10pt"/>
    </style:style>
    <style:style style:name="T2434" style:parent-style-name="Domyślnaczcionkaakapitu" style:family="text">
      <style:text-properties style:font-name="Verdana" fo:font-size="10pt" style:font-size-asian="10pt" style:font-size-complex="10pt"/>
    </style:style>
    <style:style style:name="T24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6" style:parent-style-name="Domyślnaczcionkaakapitu" style:family="text">
      <style:text-properties style:font-name="Verdana" fo:font-size="10pt" style:font-size-asian="10pt" style:font-size-complex="10pt"/>
    </style:style>
    <style:style style:name="T24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8" style:parent-style-name="Domyślnaczcionkaakapitu" style:family="text">
      <style:text-properties style:font-name="Verdana" fo:font-size="10pt" style:font-size-asian="10pt" style:font-size-complex="10pt"/>
    </style:style>
    <style:style style:name="P243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40" style:parent-style-name="Domyślnaczcionkaakapitu" style:family="text">
      <style:text-properties style:font-name="Verdana" fo:font-size="10pt" style:font-size-asian="10pt" style:font-size-complex="10pt"/>
    </style:style>
    <style:style style:name="T2441" style:parent-style-name="Domyślnaczcionkaakapitu" style:family="text">
      <style:text-properties style:font-name="Verdana" fo:font-size="10pt" style:font-size-asian="10pt" style:font-size-complex="10pt"/>
    </style:style>
    <style:style style:name="T2442" style:parent-style-name="Domyślnaczcionkaakapitu" style:family="text">
      <style:text-properties style:font-name="Verdana" fo:font-size="10pt" style:font-size-asian="10pt" style:font-size-complex="10pt"/>
    </style:style>
    <style:style style:name="T2443" style:parent-style-name="Domyślnaczcionkaakapitu" style:family="text">
      <style:text-properties style:font-name="Verdana" fo:font-size="10pt" style:font-size-asian="10pt" style:font-size-complex="10pt"/>
    </style:style>
    <style:style style:name="T24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45" style:parent-style-name="Domyślnaczcionkaakapitu" style:family="text">
      <style:text-properties style:font-name="Verdana" fo:font-size="10pt" style:font-size-asian="10pt" style:font-size-complex="10pt"/>
    </style:style>
    <style:style style:name="T24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47" style:parent-style-name="Domyślnaczcionkaakapitu" style:family="text">
      <style:text-properties style:font-name="Verdana" fo:font-size="10pt" style:font-size-asian="10pt" style:font-size-complex="10pt"/>
    </style:style>
    <style:style style:name="P244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49" style:parent-style-name="Domyślnaczcionkaakapitu" style:family="text">
      <style:text-properties style:font-name="Verdana" fo:font-size="10pt" style:font-size-asian="10pt" style:font-size-complex="10pt"/>
    </style:style>
    <style:style style:name="T2450" style:parent-style-name="Domyślnaczcionkaakapitu" style:family="text">
      <style:text-properties style:font-name="Verdana" fo:font-size="10pt" style:font-size-asian="10pt" style:font-size-complex="10pt"/>
    </style:style>
    <style:style style:name="T2451" style:parent-style-name="Domyślnaczcionkaakapitu" style:family="text">
      <style:text-properties style:font-name="Verdana"/>
    </style:style>
    <style:style style:name="T2452" style:parent-style-name="Domyślnaczcionkaakapitu" style:family="text">
      <style:text-properties style:font-name="Verdana" fo:font-size="10pt" style:font-size-asian="10pt" style:font-size-complex="10pt"/>
    </style:style>
    <style:style style:name="P245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6" style:parent-style-name="Domyślnaczcionkaakapitu" style:family="text">
      <style:text-properties style:font-name="Verdana" fo:language="en" fo:country="US"/>
    </style:style>
    <style:style style:name="T2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5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61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462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46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64" style:parent-style-name="Domyślnaczcionkaakapitu" style:family="text">
      <style:text-properties style:font-name="Verdana" fo:font-size="10pt" style:font-size-asian="10pt" style:font-size-complex="10pt"/>
    </style:style>
    <style:style style:name="T2465" style:parent-style-name="Domyślnaczcionkaakapitu" style:family="text">
      <style:text-properties style:font-name="Verdana" fo:font-size="10pt" style:font-size-asian="10pt" style:font-size-complex="10pt"/>
    </style:style>
    <style:style style:name="T2466" style:parent-style-name="Domyślnaczcionkaakapitu" style:family="text">
      <style:text-properties style:font-name="Verdana" fo:font-size="10pt" style:font-size-asian="10pt" style:font-size-complex="10pt"/>
    </style:style>
    <style:style style:name="T2467" style:parent-style-name="Domyślnaczcionkaakapitu" style:family="text">
      <style:text-properties style:font-name="Verdana" fo:font-size="10pt" style:font-size-asian="10pt" style:font-size-complex="10pt"/>
    </style:style>
    <style:style style:name="T24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69" style:parent-style-name="Domyślnaczcionkaakapitu" style:family="text">
      <style:text-properties style:font-name="Verdana" fo:font-size="10pt" style:font-size-asian="10pt" style:font-size-complex="10pt"/>
    </style:style>
    <style:style style:name="T24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1" style:parent-style-name="Domyślnaczcionkaakapitu" style:family="text">
      <style:text-properties style:font-name="Verdana" fo:font-size="10pt" style:font-size-asian="10pt" style:font-size-complex="10pt"/>
    </style:style>
    <style:style style:name="T24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3" style:parent-style-name="Domyślnaczcionkaakapitu" style:family="text">
      <style:text-properties style:font-name="Verdana" fo:font-size="10pt" style:font-size-asian="10pt" style:font-size-complex="10pt"/>
    </style:style>
    <style:style style:name="T24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5" style:parent-style-name="Domyślnaczcionkaakapitu" style:family="text">
      <style:text-properties style:font-name="Verdana" fo:font-size="10pt" style:font-size-asian="10pt" style:font-size-complex="10pt"/>
    </style:style>
    <style:style style:name="P247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77" style:parent-style-name="Domyślnaczcionkaakapitu" style:family="text">
      <style:text-properties style:font-name="Verdana" fo:font-size="10pt" style:font-size-asian="10pt" style:font-size-complex="10pt"/>
    </style:style>
    <style:style style:name="T2478" style:parent-style-name="Domyślnaczcionkaakapitu" style:family="text">
      <style:text-properties style:font-name="Verdana" fo:font-size="10pt" style:font-size-asian="10pt" style:font-size-complex="10pt"/>
    </style:style>
    <style:style style:name="T24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1" style:parent-style-name="Domyślnaczcionkaakapitu" style:family="text">
      <style:text-properties style:font-name="Verdana" fo:font-size="10pt" style:font-size-asian="10pt" style:font-size-complex="10pt"/>
    </style:style>
    <style:style style:name="T2482" style:parent-style-name="Domyślnaczcionkaakapitu" style:family="text">
      <style:text-properties style:font-name="Verdana" fo:font-size="10pt" style:font-size-asian="10pt" style:font-size-complex="10pt"/>
    </style:style>
    <style:style style:name="P248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9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49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9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499" style:parent-style-name="Domyślnaczcionkaakapitu" style:family="text">
      <style:text-properties style:font-name="Verdana" fo:font-size="10pt" style:font-size-asian="10pt" style:font-size-complex="10pt"/>
    </style:style>
    <style:style style:name="T2500" style:parent-style-name="Domyślnaczcionkaakapitu" style:family="text">
      <style:text-properties style:font-name="Verdana" fo:font-size="10pt" style:font-size-asian="10pt" style:font-size-complex="10pt"/>
    </style:style>
    <style:style style:name="T2501" style:parent-style-name="Domyślnaczcionkaakapitu" style:family="text">
      <style:text-properties style:font-name="Verdana" fo:font-size="10pt" style:font-size-asian="10pt" style:font-size-complex="10pt"/>
    </style:style>
    <style:style style:name="T2502" style:parent-style-name="Domyślnaczcionkaakapitu" style:family="text">
      <style:text-properties style:font-name="Verdana" fo:font-size="10pt" style:font-size-asian="10pt" style:font-size-complex="10pt"/>
    </style:style>
    <style:style style:name="T25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4" style:parent-style-name="Domyślnaczcionkaakapitu" style:family="text">
      <style:text-properties style:font-name="Verdana" fo:font-size="10pt" style:font-size-asian="10pt" style:font-size-complex="10pt"/>
    </style:style>
    <style:style style:name="P2505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8" style:parent-style-name="Domyślnaczcionkaakapitu" style:family="text">
      <style:text-properties style:font-name="Verdana" fo:language="en" fo:country="US"/>
    </style:style>
    <style:style style:name="T25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1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1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512" style:parent-style-name="Domyślnaczcionkaakapitu" style:family="text">
      <style:text-properties style:font-name="Verdana" fo:font-size="10pt" style:font-size-asian="10pt" style:font-size-complex="10pt"/>
    </style:style>
    <style:style style:name="T2513" style:parent-style-name="Domyślnaczcionkaakapitu" style:family="text">
      <style:text-properties style:font-name="Verdana" fo:font-size="10pt" style:font-size-asian="10pt" style:font-size-complex="10pt"/>
    </style:style>
    <style:style style:name="T2514" style:parent-style-name="Domyślnaczcionkaakapitu" style:family="text">
      <style:text-properties style:font-name="Verdana" fo:font-size="10pt" style:font-size-asian="10pt" style:font-size-complex="10pt"/>
    </style:style>
    <style:style style:name="T2515" style:parent-style-name="Domyślnaczcionkaakapitu" style:family="text">
      <style:text-properties style:font-name="Verdana" fo:font-size="10pt" style:font-size-asian="10pt" style:font-size-complex="10pt"/>
    </style:style>
    <style:style style:name="T25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17" style:parent-style-name="Domyślnaczcionkaakapitu" style:family="text">
      <style:text-properties style:font-name="Verdana" fo:font-size="10pt" style:font-size-asian="10pt" style:font-size-complex="10pt"/>
    </style:style>
    <style:style style:name="P251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2519" style:parent-style-name="Domyślnaczcionkaakapitu" style:family="text">
      <style:text-properties style:font-name="Verdana" fo:font-size="10pt" style:font-size-asian="10pt" style:font-size-complex="10pt"/>
    </style:style>
    <style:style style:name="T2520" style:parent-style-name="Domyślnaczcionkaakapitu" style:family="text">
      <style:text-properties style:font-name="Verdana" fo:font-size="10pt" style:font-size-asian="10pt" style:font-size-complex="10pt"/>
    </style:style>
    <style:style style:name="T25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23" style:parent-style-name="Domyślnaczcionkaakapitu" style:family="text">
      <style:text-properties style:font-name="Verdana" fo:font-size="10pt" style:font-size-asian="10pt" style:font-size-complex="10pt"/>
    </style:style>
    <style:style style:name="T25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2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2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0" style:parent-style-name="Domyślnaczcionkaakapitu" style:family="text">
      <style:text-properties style:font-name="Verdana" fo:font-size="10pt" style:font-size-asian="10pt" style:font-size-complex="10pt"/>
    </style:style>
    <style:style style:name="P253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32" style:parent-style-name="Domyślnaczcionkaakapitu" style:family="text">
      <style:text-properties style:font-name="Verdana" fo:font-size="10pt" style:font-size-asian="10pt" style:font-size-complex="10pt"/>
    </style:style>
    <style:style style:name="T2533" style:parent-style-name="Domyślnaczcionkaakapitu" style:family="text">
      <style:text-properties style:font-name="Verdana" fo:font-size="10pt" style:font-size-asian="10pt" style:font-size-complex="10pt"/>
    </style:style>
    <style:style style:name="T25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35" style:parent-style-name="Domyślnaczcionkaakapitu" style:family="text">
      <style:text-properties style:font-name="Verdana" fo:font-size="10pt" style:font-size-asian="10pt" style:font-size-complex="10pt"/>
    </style:style>
    <style:style style:name="T2536" style:parent-style-name="Domyślnaczcionkaakapitu" style:family="text">
      <style:text-properties style:font-name="Verdana" fo:font-size="10pt" style:font-size-asian="10pt" style:font-size-complex="10pt"/>
    </style:style>
    <style:style style:name="T25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3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3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4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41" style:parent-style-name="Domyślnaczcionkaakapitu" style:family="text">
      <style:text-properties style:font-name="Verdana" fo:font-size="10pt" style:font-size-asian="10pt" style:font-size-complex="10pt"/>
    </style:style>
    <style:style style:name="T2542" style:parent-style-name="Domyślnaczcionkaakapitu" style:family="text">
      <style:text-properties style:font-name="Verdana" fo:font-size="10pt" style:font-size-asian="10pt" style:font-size-complex="10pt"/>
    </style:style>
    <style:style style:name="T2543" style:parent-style-name="Domyślnaczcionkaakapitu" style:family="text">
      <style:text-properties style:font-name="Verdana" fo:font-size="10pt" style:font-size-asian="10pt" style:font-size-complex="10pt"/>
    </style:style>
    <style:style style:name="T25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5" style:parent-style-name="Domyślnaczcionkaakapitu" style:family="text">
      <style:text-properties style:font-name="Verdana" fo:font-size="10pt" style:font-size-asian="10pt" style:font-size-complex="10pt"/>
    </style:style>
    <style:style style:name="T25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7" style:parent-style-name="Domyślnaczcionkaakapitu" style:family="text">
      <style:text-properties style:font-name="Verdana" fo:font-size="10pt" style:font-size-asian="10pt" style:font-size-complex="10pt"/>
    </style:style>
    <style:style style:name="P254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55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5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5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59" style:parent-style-name="Domyślnaczcionkaakapitu" style:family="text">
      <style:text-properties style:font-name="Verdana" fo:font-size="10pt" style:font-size-asian="10pt" style:font-size-complex="10pt"/>
    </style:style>
    <style:style style:name="T2560" style:parent-style-name="Domyślnaczcionkaakapitu" style:family="text">
      <style:text-properties style:font-name="Verdana" fo:font-size="10pt" style:font-size-asian="10pt" style:font-size-complex="10pt"/>
    </style:style>
    <style:style style:name="T2561" style:parent-style-name="Domyślnaczcionkaakapitu" style:family="text">
      <style:text-properties style:font-name="Verdana" fo:font-size="10pt" style:font-size-asian="10pt" style:font-size-complex="10pt"/>
    </style:style>
    <style:style style:name="T25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6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76" style:parent-style-name="Normalny" style:family="paragraph">
      <style:text-properties style:font-name="Verdana" fo:color="#000000" fo:font-size="10pt" style:font-size-asian="10pt" style:font-size-complex="10pt"/>
    </style:style>
    <style:style style:name="P257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578" style:parent-style-name="Normalny" style:family="paragraph">
      <style:text-properties style:font-name="Verdana" fo:font-size="10pt" style:font-size-asian="10pt" style:font-size-complex="10pt"/>
    </style:style>
    <style:style style:name="P2579" style:parent-style-name="Normalny" style:family="paragraph">
      <style:text-properties style:font-name="Verdana" fo:font-size="10pt" style:font-size-asian="10pt" style:font-size-complex="10pt"/>
    </style:style>
    <style:style style:name="P2580" style:parent-style-name="Normalny" style:family="paragraph">
      <style:text-properties style:font-name="Verdana" fo:font-size="10pt" style:font-size-asian="10pt" style:font-size-complex="10pt"/>
    </style:style>
    <style:style style:name="P2581" style:parent-style-name="Normalny" style:family="paragraph">
      <style:text-properties style:font-name="Verdana" fo:font-size="10pt" style:font-size-asian="10pt" style:font-size-complex="10pt"/>
    </style:style>
    <style:style style:name="P2582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5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585" style:family="table-column">
      <style:table-column-properties style:column-width="0.5944in"/>
    </style:style>
    <style:style style:name="TableColumn2586" style:family="table-column">
      <style:table-column-properties style:column-width="6.0909in"/>
    </style:style>
    <style:style style:name="Table2584" style:family="table">
      <style:table-properties style:width="6.6854in" fo:margin-left="0in" table:align="lef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T25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1" style:parent-style-name="Domyślnaczcionkaakapitu" style:family="text">
      <style:text-properties style:font-name="Verdana" fo:font-size="10pt" style:font-size-asian="10pt" style:font-size-complex="10pt"/>
    </style:style>
    <style:style style:name="T26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7" style:parent-style-name="Domyślnaczcionkaakapitu" style:family="text">
      <style:text-properties style:font-name="Verdana" style:text-position="sub 66.6%" fo:language="fr" fo:country="FR"/>
    </style:style>
    <style:style style:name="T26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9" style:parent-style-name="Domyślnaczcionkaakapitu" style:family="text">
      <style:text-properties style:font-name="Verdana" fo:font-size="10pt" style:font-size-asian="10pt" style:font-size-complex="10pt"/>
    </style:style>
    <style:style style:name="T2620" style:parent-style-name="Domyślnaczcionkaakapitu" style:family="text">
      <style:text-properties style:font-name="Verdana" fo:font-size="10pt" style:font-size-asian="10pt" style:font-size-complex="10pt"/>
    </style:style>
    <style:style style:name="T2621" style:parent-style-name="Domyślnaczcionkaakapitu" style:family="text">
      <style:text-properties style:font-name="Verdana" fo:font-size="10pt" style:font-size-asian="10pt" style:font-size-complex="10pt"/>
    </style:style>
    <style:style style:name="P2622" style:parent-style-name="Normalny" style:family="paragraph">
      <style:text-properties style:font-name="Verdana" fo:font-size="10pt" style:font-size-asian="10pt" style:font-size-complex="10pt"/>
    </style:style>
    <style:style style:name="P26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624" style:parent-style-name="Normalny" style:family="paragraph">
      <style:text-properties style:font-name="Verdana" fo:font-size="10pt" style:font-size-asian="10pt" style:font-size-complex="10pt"/>
    </style:style>
    <style:style style:name="P2625" style:parent-style-name="Normalny" style:family="paragraph">
      <style:text-properties style:font-name="Verdana" fo:font-size="10pt" style:font-size-asian="10pt" style:font-size-complex="10pt"/>
    </style:style>
    <style:style style:name="P2626" style:parent-style-name="Normalny" style:family="paragraph">
      <style:text-properties style:font-name="Verdana" fo:font-size="10pt" style:font-size-asian="10pt" style:font-size-complex="10pt"/>
    </style:style>
    <style:style style:name="P2627" style:parent-style-name="Normalny" style:family="paragraph">
      <style:text-properties style:font-name="Verdana" fo:font-size="10pt" style:font-size-asian="10pt" style:font-size-complex="10pt"/>
    </style:style>
    <style:style style:name="P26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7" style:parent-style-name="Domyślnaczcionkaakapitu" style:family="text">
      <style:text-properties style:font-name="Verdana" fo:language="en" fo:country="US"/>
    </style:style>
    <style:style style:name="T2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6" style:parent-style-name="Domyślnaczcionkaakapitu" style:family="text">
      <style:text-properties style:font-name="Verdana" fo:font-size="10pt" style:font-size-asian="10pt" style:font-size-complex="10pt"/>
    </style:style>
    <style:style style:name="T2657" style:parent-style-name="Domyślnaczcionkaakapitu" style:family="text">
      <style:text-properties style:font-name="Verdana" fo:font-size="10pt" style:font-size-asian="10pt" style:font-size-complex="10pt"/>
    </style:style>
    <style:style style:name="T26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59" style:parent-style-name="Domyślnaczcionkaakapitu" style:family="text">
      <style:text-properties style:font-name="Verdana" fo:font-size="10pt" style:font-size-asian="10pt" style:font-size-complex="10pt"/>
    </style:style>
    <style:style style:name="T26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1" style:parent-style-name="Domyślnaczcionkaakapitu" style:family="text">
      <style:text-properties style:font-name="Verdana" style:text-position="sub 66.6%"/>
    </style:style>
    <style:style style:name="T2662" style:parent-style-name="Domyślnaczcionkaakapitu" style:family="text">
      <style:text-properties style:font-name="Verdana" fo:font-size="10pt" style:font-size-asian="10pt" style:font-size-complex="10pt"/>
    </style:style>
    <style:style style:name="T2663" style:parent-style-name="Domyślnaczcionkaakapitu" style:family="text">
      <style:text-properties style:font-name="Verdana" fo:font-size="10pt" style:font-size-asian="10pt" style:font-size-complex="10pt"/>
    </style:style>
    <style:style style:name="T2664" style:parent-style-name="Domyślnaczcionkaakapitu" style:family="text">
      <style:text-properties style:font-name="Verdana" fo:font-size="10pt" style:font-size-asian="10pt" style:font-size-complex="10pt"/>
    </style:style>
    <style:style style:name="T2665" style:parent-style-name="Domyślnaczcionkaakapitu" style:family="text">
      <style:text-properties style:font-name="Verdana" fo:font-size="10pt" style:font-size-asian="10pt" style:font-size-complex="10pt"/>
    </style:style>
    <style:style style:name="P2666" style:parent-style-name="Normalny" style:family="paragraph">
      <style:text-properties style:font-name="Verdana" fo:font-size="10pt" style:font-size-asian="10pt" style:font-size-complex="10pt"/>
    </style:style>
    <style:style style:name="T2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1" style:parent-style-name="Domyślnaczcionkaakapitu" style:family="text">
      <style:text-properties style:font-name="Verdana" fo:language="en" fo:country="US"/>
    </style:style>
    <style:style style:name="T26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4" style:parent-style-name="Domyślnaczcionkaakapitu" style:family="text">
      <style:text-properties style:font-name="Verdana" fo:language="en" fo:country="US"/>
    </style:style>
    <style:style style:name="T2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4" style:parent-style-name="Domyślnaczcionkaakapitu" style:family="text">
      <style:text-properties style:font-name="Verdana" fo:language="en" fo:country="US"/>
    </style:style>
    <style:style style:name="T27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1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1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1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1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7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2" style:parent-style-name="Domyślnaczcionkaakapitu" style:family="text">
      <style:text-properties style:font-name="Verdana" fo:language="fr" fo:country="FR"/>
    </style:style>
    <style:style style:name="T27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24" style:parent-style-name="Normalny" style:family="paragraph">
      <style:text-properties style:font-name="Verdana" fo:font-size="10pt" style:font-size-asian="10pt" style:font-size-complex="10pt"/>
    </style:style>
    <style:style style:name="P2725" style:parent-style-name="Normalny" style:family="paragraph">
      <style:text-properties style:font-name="Verdana" fo:font-size="10pt" style:font-size-asian="10pt" style:font-size-complex="10pt"/>
    </style:style>
    <style:style style:name="P2726" style:parent-style-name="Normalny" style:family="paragraph">
      <style:text-properties style:font-name="Verdana" fo:font-size="10pt" style:font-size-asian="10pt" style:font-size-complex="10pt"/>
    </style:style>
    <style:style style:name="P2727" style:parent-style-name="Normalny" style:family="paragraph">
      <style:text-properties style:font-name="Verdana" fo:font-size="10pt" style:font-size-asian="10pt" style:font-size-complex="10pt"/>
    </style:style>
    <style:style style:name="P2728" style:parent-style-name="Normalny" style:family="paragraph">
      <style:text-properties style:font-name="Verdana" fo:font-size="10pt" style:font-size-asian="10pt" style:font-size-complex="10pt"/>
    </style:style>
    <style:style style:name="P272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3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7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73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T2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7" style:parent-style-name="Domyślnaczcionkaakapitu" style:family="text">
      <style:text-properties style:font-name="Verdana" fo:font-size="10pt" style:font-size-asian="10pt" style:font-size-complex="10pt"/>
    </style:style>
    <style:style style:name="T2748" style:parent-style-name="Domyślnaczcionkaakapitu" style:family="text">
      <style:text-properties style:font-name="Verdana" fo:font-size="10pt" style:font-size-asian="10pt" style:font-size-complex="10pt"/>
    </style:style>
    <style:style style:name="T27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0" style:parent-style-name="Domyślnaczcionkaakapitu" style:family="text">
      <style:text-properties style:font-name="Verdana" fo:font-size="10pt" style:font-size-asian="10pt" style:font-size-complex="10pt"/>
    </style:style>
    <style:style style:name="T2751" style:parent-style-name="Domyślnaczcionkaakapitu" style:family="text">
      <style:text-properties style:font-name="Verdana"/>
    </style:style>
    <style:style style:name="T2752" style:parent-style-name="Domyślnaczcionkaakapitu" style:family="text">
      <style:text-properties style:font-name="Verdana" fo:font-size="10pt" style:font-size-asian="10pt" style:font-size-complex="10pt"/>
    </style:style>
    <style:style style:name="T27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4" style:parent-style-name="Domyślnaczcionkaakapitu" style:family="text">
      <style:text-properties style:font-name="Verdana" fo:font-size="10pt" style:font-size-asian="10pt" style:font-size-complex="10pt"/>
    </style:style>
    <style:style style:name="T2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3" style:parent-style-name="Domyślnaczcionkaakapitu" style:family="text">
      <style:text-properties style:font-name="Verdana" fo:language="fr" fo:country="FR"/>
    </style:style>
    <style:style style:name="T27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4" style:parent-style-name="Domyślnaczcionkaakapitu" style:family="text">
      <style:text-properties style:font-name="Verdana" style:text-position="sub 66.6%" fo:language="fr" fo:country="FR"/>
    </style:style>
    <style:style style:name="T27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8" style:parent-style-name="Domyślnaczcionkaakapitu" style:family="text">
      <style:text-properties style:font-name="Verdana" fo:font-size="10pt" style:font-size-asian="10pt" style:font-size-complex="10pt"/>
    </style:style>
    <style:style style:name="T2809" style:parent-style-name="Domyślnaczcionkaakapitu" style:family="text">
      <style:text-properties style:font-name="Verdana" fo:font-size="10pt" style:font-size-asian="10pt" style:font-size-complex="10pt"/>
    </style:style>
    <style:style style:name="T2810" style:parent-style-name="Domyślnaczcionkaakapitu" style:family="text">
      <style:text-properties style:font-name="Verdana"/>
    </style:style>
    <style:style style:name="T2811" style:parent-style-name="Domyślnaczcionkaakapitu" style:family="text">
      <style:text-properties style:font-name="Verdana" fo:font-size="10pt" style:font-size-asian="10pt" style:font-size-complex="10pt"/>
    </style:style>
    <style:style style:name="T28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13" style:parent-style-name="Domyślnaczcionkaakapitu" style:family="text">
      <style:text-properties style:font-name="Verdana" fo:font-size="10pt" style:font-size-asian="10pt" style:font-size-complex="10pt"/>
    </style:style>
    <style:style style:name="T28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15" style:parent-style-name="Domyślnaczcionkaakapitu" style:family="text">
      <style:text-properties style:font-name="Verdana" fo:font-size="10pt" style:font-size-asian="10pt" style:font-size-complex="10pt"/>
    </style:style>
    <style:style style:name="P281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1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1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8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7" style:parent-style-name="Domyślnaczcionkaakapitu" style:family="text">
      <style:text-properties style:font-name="Verdana" fo:language="fr" fo:country="FR"/>
    </style:style>
    <style:style style:name="T2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9" style:parent-style-name="Domyślnaczcionkaakapitu" style:family="text">
      <style:text-properties style:font-name="Verdana" fo:font-size="10pt" style:font-size-asian="10pt" style:font-size-complex="10pt"/>
    </style:style>
    <style:style style:name="T2830" style:parent-style-name="Domyślnaczcionkaakapitu" style:family="text">
      <style:text-properties style:font-name="Verdana" fo:font-size="10pt" style:font-size-asian="10pt" style:font-size-complex="10pt"/>
    </style:style>
    <style:style style:name="T2831" style:parent-style-name="Domyślnaczcionkaakapitu" style:family="text">
      <style:text-properties style:font-name="Verdana" fo:font-size="10pt" style:font-size-asian="10pt" style:font-size-complex="10pt"/>
    </style:style>
    <style:style style:name="T2832" style:parent-style-name="Domyślnaczcionkaakapitu" style:family="text">
      <style:text-properties style:font-name="Verdana" fo:font-size="10pt" style:font-size-asian="10pt" style:font-size-complex="10pt"/>
    </style:style>
    <style:style style:name="T2833" style:parent-style-name="Domyślnaczcionkaakapitu" style:family="text">
      <style:text-properties style:font-name="Verdana" fo:font-size="10pt" style:font-size-asian="10pt" style:font-size-complex="10pt"/>
    </style:style>
    <style:style style:name="T2834" style:parent-style-name="Domyślnaczcionkaakapitu" style:family="text">
      <style:text-properties style:font-name="Verdana" fo:font-size="10pt" style:font-size-asian="10pt" style:font-size-complex="10pt"/>
    </style:style>
    <style:style style:name="T28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36" style:parent-style-name="Domyślnaczcionkaakapitu" style:family="text">
      <style:text-properties style:font-name="Verdana" fo:font-size="10pt" style:font-size-asian="10pt" style:font-size-complex="10pt"/>
    </style:style>
    <style:style style:name="T28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38" style:parent-style-name="Domyślnaczcionkaakapitu" style:family="text">
      <style:text-properties style:font-name="Verdana" fo:font-size="10pt" style:font-size-asian="10pt" style:font-size-complex="10pt"/>
    </style:style>
    <style:style style:name="T2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1" style:parent-style-name="Domyślnaczcionkaakapitu" style:family="text">
      <style:text-properties style:font-name="Verdana" fo:language="en" fo:country="US"/>
    </style:style>
    <style:style style:name="T2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4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5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53" style:parent-style-name="Domyślnaczcionkaakapitu" style:family="text">
      <style:text-properties style:font-name="Verdana" fo:font-size="10pt" style:font-size-asian="10pt" style:font-size-complex="10pt"/>
    </style:style>
    <style:style style:name="T2854" style:parent-style-name="Domyślnaczcionkaakapitu" style:family="text">
      <style:text-properties style:font-name="Verdana" fo:font-size="10pt" style:font-size-asian="10pt" style:font-size-complex="10pt"/>
    </style:style>
    <style:style style:name="T2855" style:parent-style-name="Domyślnaczcionkaakapitu" style:family="text">
      <style:text-properties style:font-name="Verdana"/>
    </style:style>
    <style:style style:name="T2856" style:parent-style-name="Domyślnaczcionkaakapitu" style:family="text">
      <style:text-properties style:font-name="Verdana" fo:font-size="10pt" style:font-size-asian="10pt" style:font-size-complex="10pt"/>
    </style:style>
    <style:style style:name="T28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58" style:parent-style-name="Domyślnaczcionkaakapitu" style:family="text">
      <style:text-properties style:font-name="Verdana" fo:font-size="10pt" style:font-size-asian="10pt" style:font-size-complex="10pt"/>
    </style:style>
    <style:style style:name="P285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60" style:parent-style-name="Domyślnaczcionkaakapitu" style:family="text">
      <style:text-properties style:font-name="Verdana" fo:font-size="10pt" style:font-size-asian="10pt" style:font-size-complex="10pt"/>
    </style:style>
    <style:style style:name="T2861" style:parent-style-name="Domyślnaczcionkaakapitu" style:family="text">
      <style:text-properties style:font-name="Verdana" fo:font-size="10pt" style:font-size-asian="10pt" style:font-size-complex="10pt"/>
    </style:style>
    <style:style style:name="P286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86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64" style:parent-style-name="Domyślnaczcionkaakapitu" style:family="text">
      <style:text-properties style:font-name="Verdana" fo:font-size="10pt" style:font-size-asian="10pt" style:font-size-complex="10pt"/>
    </style:style>
    <style:style style:name="T2865" style:parent-style-name="Domyślnaczcionkaakapitu" style:family="text">
      <style:text-properties style:font-name="Verdana" fo:font-size="10pt" style:font-size-asian="10pt" style:font-size-complex="10pt"/>
    </style:style>
    <style:style style:name="T28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6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7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8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8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3" style:parent-style-name="Domyślnaczcionkaakapitu" style:family="text">
      <style:text-properties style:font-name="Verdana" fo:language="en" fo:country="US"/>
    </style:style>
    <style:style style:name="T2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9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02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9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905" style:family="table-column">
      <style:table-column-properties style:column-width="0.5944in"/>
    </style:style>
    <style:style style:name="TableColumn2906" style:family="table-column">
      <style:table-column-properties style:column-width="6.0909in"/>
    </style:style>
    <style:style style:name="Table2904" style:family="table">
      <style:table-properties style:width="6.6854in" fo:margin-left="0in" table:align="lef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1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2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9" style:parent-style-name="Domyślnaczcionkaakapitu" style:family="text">
      <style:text-properties style:font-name="Verdana" fo:font-size="10pt" style:font-size-asian="10pt" style:font-size-complex="10pt"/>
    </style:style>
    <style:style style:name="T2930" style:parent-style-name="Domyślnaczcionkaakapitu" style:family="text">
      <style:text-properties style:font-name="Verdana" fo:font-size="10pt" style:font-size-asian="10pt" style:font-size-complex="10pt"/>
    </style:style>
    <style:style style:name="T29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1" style:parent-style-name="Domyślnaczcionkaakapitu" style:family="text">
      <style:text-properties style:font-name="Verdana" fo:language="fr" fo:country="FR"/>
    </style:style>
    <style:style style:name="T29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3" style:parent-style-name="Domyślnaczcionkaakapitu" style:family="text">
      <style:text-properties style:font-name="Verdana" fo:font-size="10pt" style:font-size-asian="10pt" style:font-size-complex="10pt"/>
    </style:style>
    <style:style style:name="T2944" style:parent-style-name="Domyślnaczcionkaakapitu" style:family="text">
      <style:text-properties style:font-name="Verdana" fo:font-size="10pt" style:font-size-asian="10pt" style:font-size-complex="10pt"/>
    </style:style>
    <style:style style:name="T2945" style:parent-style-name="Domyślnaczcionkaakapitu" style:family="text">
      <style:text-properties style:font-name="Verdana" fo:font-size="10pt" style:font-size-asian="10pt" style:font-size-complex="10pt"/>
    </style:style>
    <style:style style:name="T29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7" style:parent-style-name="Domyślnaczcionkaakapitu" style:family="text">
      <style:text-properties style:font-name="Verdana" fo:font-size="10pt" style:font-size-asian="10pt" style:font-size-complex="10pt"/>
    </style:style>
    <style:style style:name="T29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9" style:parent-style-name="Domyślnaczcionkaakapitu" style:family="text">
      <style:text-properties style:font-name="Verdana" fo:font-size="10pt" style:font-size-asian="10pt" style:font-size-complex="10pt"/>
    </style:style>
    <style:style style:name="T2950" style:parent-style-name="Domyślnaczcionkaakapitu" style:family="text">
      <style:text-properties style:font-name="Verdana" fo:font-size="10pt" style:font-size-asian="10pt" style:font-size-complex="10pt"/>
    </style:style>
    <style:style style:name="T2951" style:parent-style-name="Domyślnaczcionkaakapitu" style:family="text">
      <style:text-properties style:font-name="Verdana" fo:font-size="10pt" style:font-size-asian="10pt" style:font-size-complex="10pt"/>
    </style:style>
    <style:style style:name="T2952" style:parent-style-name="Domyślnaczcionkaakapitu" style:family="text">
      <style:text-properties style:font-name="Verdana"/>
    </style:style>
    <style:style style:name="T2953" style:parent-style-name="Domyślnaczcionkaakapitu" style:family="text">
      <style:text-properties style:font-name="Verdana" fo:font-size="10pt" style:font-size-asian="10pt" style:font-size-complex="10pt"/>
    </style:style>
    <style:style style:name="P2954" style:parent-style-name="Normalny" style:family="paragraph">
      <style:text-properties style:font-name="Verdana" fo:font-size="10pt" style:font-size-asian="10pt" style:font-size-complex="10pt"/>
    </style:style>
    <style:style style:name="P2955" style:parent-style-name="Normalny" style:family="paragraph">
      <style:text-properties style:font-name="Verdana" fo:font-size="10pt" style:font-size-asian="10pt" style:font-size-complex="10pt"/>
    </style:style>
    <style:style style:name="T2956" style:parent-style-name="Domyślnaczcionkaakapitu" style:family="text">
      <style:text-properties style:font-name="Verdana" fo:font-size="10pt" style:font-size-asian="10pt" style:font-size-complex="10pt"/>
    </style:style>
    <style:style style:name="T2957" style:parent-style-name="Domyślnaczcionkaakapitu" style:family="text">
      <style:text-properties style:font-name="Verdana" fo:font-size="10pt" style:font-size-asian="10pt" style:font-size-complex="10pt"/>
    </style:style>
    <style:style style:name="T2958" style:parent-style-name="Domyślnaczcionkaakapitu" style:family="text">
      <style:text-properties style:font-name="Verdana" fo:font-size="10pt" style:font-size-asian="10pt" style:font-size-complex="10pt"/>
    </style:style>
    <style:style style:name="T2959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2960" style:parent-style-name="Domyślnaczcionkaakapitu" style:family="text">
      <style:text-properties style:font-name="Verdana" fo:font-size="10pt" style:font-size-asian="10pt" style:font-size-complex="10pt"/>
    </style:style>
    <style:style style:name="P2961" style:parent-style-name="Normalny" style:family="paragraph">
      <style:text-properties style:font-name="Verdana" fo:font-size="10pt" style:font-size-asian="10pt" style:font-size-complex="10pt"/>
    </style:style>
    <style:style style:name="T2962" style:parent-style-name="Domyślnaczcionkaakapitu" style:family="text">
      <style:text-properties style:font-name="Verdana" fo:font-size="10pt" style:font-size-asian="10pt" style:font-size-complex="10pt"/>
    </style:style>
    <style:style style:name="T2963" style:parent-style-name="Domyślnaczcionkaakapitu" style:family="text">
      <style:text-properties style:font-name="Verdana" fo:font-size="10pt" style:font-size-asian="10pt" style:font-size-complex="10pt"/>
    </style:style>
    <style:style style:name="T2964" style:parent-style-name="Domyślnaczcionkaakapitu" style:family="text">
      <style:text-properties style:font-name="Verdana" fo:font-size="10pt" style:font-size-asian="10pt" style:font-size-complex="10pt"/>
    </style:style>
    <style:style style:name="T29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4" style:parent-style-name="Domyślnaczcionkaakapitu" style:family="text">
      <style:text-properties style:font-name="Verdana" fo:language="fr" fo:country="FR"/>
    </style:style>
    <style:style style:name="T2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977" style:parent-style-name="Domyślnaczcionkaakapitu" style:family="text">
      <style:text-properties style:font-name="Verdana" fo:font-size="10pt" style:font-size-asian="10pt" style:font-size-complex="10pt"/>
    </style:style>
    <style:style style:name="T2978" style:parent-style-name="Domyślnaczcionkaakapitu" style:family="text">
      <style:text-properties style:font-name="Verdana" fo:font-size="10pt" style:font-size-asian="10pt" style:font-size-complex="10pt"/>
    </style:style>
    <style:style style:name="T2979" style:parent-style-name="Domyślnaczcionkaakapitu" style:family="text">
      <style:text-properties style:font-name="Verdana" fo:font-size="10pt" style:font-size-asian="10pt" style:font-size-complex="10pt"/>
    </style:style>
    <style:style style:name="P2980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/>
    </style:style>
    <style:style style:name="P2981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/>
    </style:style>
    <style:style style:name="P298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98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2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99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299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9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99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2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0" style:parent-style-name="Domyślnaczcionkaakapitu" style:family="text">
      <style:text-properties style:font-name="Verdana" fo:font-size="10pt" style:font-size-asian="10pt" style:font-size-complex="10pt"/>
    </style:style>
    <style:style style:name="T3001" style:parent-style-name="Domyślnaczcionkaakapitu" style:family="text">
      <style:text-properties style:font-name="Verdana" fo:font-size="10pt" style:font-size-asian="10pt" style:font-size-complex="10pt"/>
    </style:style>
    <style:style style:name="T3002" style:parent-style-name="Domyślnaczcionkaakapitu" style:family="text">
      <style:text-properties style:font-name="Verdana"/>
    </style:style>
    <style:style style:name="T3003" style:parent-style-name="Domyślnaczcionkaakapitu" style:family="text">
      <style:text-properties style:font-name="Verdana" fo:font-size="10pt" style:font-size-asian="10pt" style:font-size-complex="10pt"/>
    </style:style>
    <style:style style:name="T3004" style:parent-style-name="Domyślnaczcionkaakapitu" style:family="text">
      <style:text-properties style:font-name="Verdana" fo:font-size="10pt" style:font-size-asian="10pt" style:font-size-complex="10pt"/>
    </style:style>
    <style:style style:name="T3005" style:parent-style-name="Domyślnaczcionkaakapitu" style:family="text">
      <style:text-properties style:font-name="Verdana" fo:font-size="10pt" style:font-size-asian="10pt" style:font-size-complex="10pt"/>
    </style:style>
    <style:style style:name="T30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7" style:parent-style-name="Domyślnaczcionkaakapitu" style:family="text">
      <style:text-properties style:font-name="Verdana" fo:font-size="10pt" style:font-size-asian="10pt" style:font-size-complex="10pt"/>
    </style:style>
    <style:style style:name="T30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9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010" style:parent-style-name="Domyślnaczcionkaakapitu" style:family="text">
      <style:text-properties style:font-name="Verdana" fo:font-size="10pt" style:font-size-asian="10pt" style:font-size-complex="10pt"/>
    </style:style>
    <style:style style:name="T30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2" style:parent-style-name="Domyślnaczcionkaakapitu" style:family="text">
      <style:text-properties style:font-name="Verdana" fo:font-size="10pt" style:font-size-asian="10pt" style:font-size-complex="10pt"/>
    </style:style>
    <style:style style:name="T30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4" style:parent-style-name="Domyślnaczcionkaakapitu" style:family="text">
      <style:text-properties style:font-name="Verdana" style:text-position="sub 66.6%"/>
    </style:style>
    <style:style style:name="T3015" style:parent-style-name="Domyślnaczcionkaakapitu" style:family="text">
      <style:text-properties style:font-name="Verdana" fo:font-size="10pt" style:font-size-asian="10pt" style:font-size-complex="10pt"/>
    </style:style>
    <style:style style:name="T3016" style:parent-style-name="Domyślnaczcionkaakapitu" style:family="text">
      <style:text-properties style:font-name="Verdana" fo:font-size="10pt" style:font-size-asian="10pt" style:font-size-complex="10pt"/>
    </style:style>
    <style:style style:name="T3017" style:parent-style-name="Domyślnaczcionkaakapitu" style:family="text">
      <style:text-properties style:font-name="Verdana" fo:font-size="10pt" style:font-size-asian="10pt" style:font-size-complex="10pt"/>
    </style:style>
    <style:style style:name="T3018" style:parent-style-name="Domyślnaczcionkaakapitu" style:family="text">
      <style:text-properties style:font-name="Verdana" fo:font-size="10pt" style:font-size-asian="10pt" style:font-size-complex="10pt"/>
    </style:style>
    <style:style style:name="P3019" style:parent-style-name="Normalny" style:family="paragraph">
      <style:text-properties style:font-name="Verdana" fo:font-size="10pt" style:font-size-asian="10pt" style:font-size-complex="10pt"/>
    </style:style>
    <style:style style:name="P30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21" style:parent-style-name="Normalny" style:family="paragraph">
      <style:text-properties style:font-name="Verdana" fo:font-size="10pt" style:font-size-asian="10pt" style:font-size-complex="10pt"/>
    </style:style>
    <style:style style:name="T3022" style:parent-style-name="Domyślnaczcionkaakapitu" style:family="text">
      <style:text-properties style:font-name="Verdana" fo:font-size="10pt" style:font-size-asian="10pt" style:font-size-complex="10pt"/>
    </style:style>
    <style:style style:name="T3023" style:parent-style-name="Domyślnaczcionkaakapitu" style:family="text">
      <style:text-properties style:font-name="Verdana" fo:font-size="10pt" style:font-size-asian="10pt" style:font-size-complex="10pt"/>
    </style:style>
    <style:style style:name="T3024" style:parent-style-name="Domyślnaczcionkaakapitu" style:family="text">
      <style:text-properties style:font-name="Verdana" fo:font-size="10pt" style:font-size-asian="10pt" style:font-size-complex="10pt"/>
    </style:style>
    <style:style style:name="T3025" style:parent-style-name="Domyślnaczcionkaakapitu" style:family="text">
      <style:text-properties style:font-name="Verdana" fo:font-size="10pt" style:font-size-asian="10pt" style:font-size-complex="10pt"/>
    </style:style>
    <style:style style:name="T30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7" style:parent-style-name="Domyślnaczcionkaakapitu" style:family="text">
      <style:text-properties style:font-name="Verdana" fo:font-size="10pt" style:font-size-asian="10pt" style:font-size-complex="10pt"/>
    </style:style>
    <style:style style:name="T3028" style:parent-style-name="Domyślnaczcionkaakapitu" style:family="text">
      <style:text-properties style:font-name="Verdana" fo:font-size="10pt" style:font-size-asian="10pt" style:font-size-complex="10pt"/>
    </style:style>
    <style:style style:name="T3029" style:parent-style-name="Domyślnaczcionkaakapitu" style:family="text">
      <style:text-properties style:font-name="Verdana" fo:font-size="10pt" style:font-size-asian="10pt" style:font-size-complex="10pt"/>
    </style:style>
    <style:style style:name="T3030" style:parent-style-name="Domyślnaczcionkaakapitu" style:family="text">
      <style:text-properties style:font-name="Verdana"/>
    </style:style>
    <style:style style:name="T3031" style:parent-style-name="Domyślnaczcionkaakapitu" style:family="text">
      <style:text-properties style:font-name="Verdana" fo:font-size="10pt" style:font-size-asian="10pt" style:font-size-complex="10pt"/>
    </style:style>
    <style:style style:name="T30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33" style:parent-style-name="Domyślnaczcionkaakapitu" style:family="text">
      <style:text-properties style:font-name="Verdana" fo:font-size="10pt" style:font-size-asian="10pt" style:font-size-complex="10pt"/>
    </style:style>
    <style:style style:name="T30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35" style:parent-style-name="Domyślnaczcionkaakapitu" style:family="text">
      <style:text-properties style:font-name="Verdana" fo:font-size="10pt" style:font-size-asian="10pt" style:font-size-complex="10pt"/>
    </style:style>
    <style:style style:name="T3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6" style:parent-style-name="Domyślnaczcionkaakapitu" style:family="text">
      <style:text-properties style:font-name="Verdana" fo:font-size="10pt" style:font-size-asian="10pt" style:font-size-complex="10pt"/>
    </style:style>
    <style:style style:name="T3047" style:parent-style-name="Domyślnaczcionkaakapitu" style:family="text">
      <style:text-properties style:font-name="Verdana" fo:font-size="10pt" style:font-size-asian="10pt" style:font-size-complex="10pt"/>
    </style:style>
    <style:style style:name="T3048" style:parent-style-name="Domyślnaczcionkaakapitu" style:family="text">
      <style:text-properties style:font-name="Verdana"/>
    </style:style>
    <style:style style:name="T30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5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0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7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07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07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07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076" style:parent-style-name="Normalny" style:family="paragraph">
      <style:text-properties style:font-name="Verdana" fo:font-size="10pt" style:font-size-asian="10pt" style:font-size-complex="10pt"/>
    </style:style>
    <style:style style:name="P3077" style:parent-style-name="Normalny" style:family="paragraph">
      <style:text-properties style:font-name="Verdana" fo:font-size="10pt" style:font-size-asian="10pt" style:font-size-complex="10pt"/>
    </style:style>
    <style:style style:name="P30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0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0" style:parent-style-name="Domyślnaczcionkaakapitu" style:family="text">
      <style:text-properties style:font-name="Verdana" fo:language="en" fo:country="US"/>
    </style:style>
    <style:style style:name="T3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2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12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3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4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14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4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14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4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14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52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15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5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5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6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6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68" style:parent-style-name="Normalny" style:family="paragraph">
      <style:text-properties style:font-name="Verdana" fo:color="#000000" fo:font-size="10pt" style:font-size-asian="10pt" style:font-size-complex="10pt"/>
    </style:style>
    <style:style style:name="P31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7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72" style:parent-style-name="Normalny" style:family="paragraph">
      <style:text-properties style:font-name="Verdana" fo:font-size="10pt" style:font-size-asian="10pt" style:font-size-complex="10pt"/>
    </style:style>
    <style:style style:name="P3173" style:parent-style-name="Normalny" style:family="paragraph">
      <style:text-properties style:font-name="Verdana" fo:font-size="10pt" style:font-size-asian="10pt" style:font-size-complex="10pt"/>
    </style:style>
    <style:style style:name="P3174" style:parent-style-name="Normalny" style:family="paragraph">
      <style:text-properties style:font-name="Verdana" fo:font-size="10pt" style:font-size-asian="10pt" style:font-size-complex="10pt"/>
    </style:style>
    <style:style style:name="P3175" style:parent-style-name="Normalny" style:family="paragraph">
      <style:text-properties style:font-name="Verdana" fo:font-size="10pt" style:font-size-asian="10pt" style:font-size-complex="10pt"/>
    </style:style>
    <style:style style:name="P3176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31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3179" style:family="table-column">
      <style:table-column-properties style:column-width="0.5944in"/>
    </style:style>
    <style:style style:name="TableColumn3180" style:family="table-column">
      <style:table-column-properties style:column-width="6.0909in"/>
    </style:style>
    <style:style style:name="Table3178" style:family="table">
      <style:table-properties style:width="6.6854in" fo:margin-left="0in" table:align="lef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89" style:parent-style-name="Domyślnaczcionkaakapitu" style:family="text">
      <style:text-properties style:font-name="Verdana" fo:font-size="10pt" style:font-size-asian="10pt" style:font-size-complex="10pt"/>
    </style:style>
    <style:style style:name="T31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1" style:parent-style-name="Domyślnaczcionkaakapitu" style:family="text">
      <style:text-properties style:font-name="Verdana" fo:font-size="10pt" style:font-size-asian="10pt" style:font-size-complex="10pt"/>
    </style:style>
    <style:style style:name="P31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94" style:parent-style-name="Domyślnaczcionkaakapitu" style:family="text">
      <style:text-properties style:font-name="Verdana" fo:font-size="10pt" style:font-size-asian="10pt" style:font-size-complex="10pt"/>
    </style:style>
    <style:style style:name="T3195" style:parent-style-name="Domyślnaczcionkaakapitu" style:family="text">
      <style:text-properties style:font-name="Verdana" fo:font-size="10pt" style:font-size-asian="10pt" style:font-size-complex="10pt"/>
    </style:style>
    <style:style style:name="T3196" style:parent-style-name="Domyślnaczcionkaakapitu" style:family="text">
      <style:text-properties style:font-name="Verdana"/>
    </style:style>
    <style:style style:name="T31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4" style:parent-style-name="Domyślnaczcionkaakapitu" style:family="text">
      <style:text-properties style:font-name="Verdana" fo:font-size="10pt" style:font-size-asian="10pt" style:font-size-complex="10pt"/>
    </style:style>
    <style:style style:name="P320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20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20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20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0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1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1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2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3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8" style:parent-style-name="Domyślnaczcionkaakapitu" style:family="text">
      <style:text-properties style:font-name="Verdana" fo:language="en" fo:country="US"/>
    </style:style>
    <style:style style:name="T3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4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4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4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5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4" style:parent-style-name="Domyślnaczcionkaakapitu" style:family="text">
      <style:text-properties style:font-name="Verdana" fo:language="en" fo:country="US"/>
    </style:style>
    <style:style style:name="T3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5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5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58" style:parent-style-name="Domyślnaczcionkaakapitu" style:family="text">
      <style:text-properties style:font-name="Verdana" fo:font-size="10pt" style:font-size-asian="10pt" style:font-size-complex="10pt"/>
    </style:style>
    <style:style style:name="T3259" style:parent-style-name="Domyślnaczcionkaakapitu" style:family="text">
      <style:text-properties style:font-name="Verdana" fo:font-size="10pt" style:font-size-asian="10pt" style:font-size-complex="10pt"/>
    </style:style>
    <style:style style:name="T3260" style:parent-style-name="Domyślnaczcionkaakapitu" style:family="text">
      <style:text-properties style:font-name="Verdana" fo:font-size="10pt" style:font-size-asian="10pt" style:font-size-complex="10pt"/>
    </style:style>
    <style:style style:name="T32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2" style:parent-style-name="Domyślnaczcionkaakapitu" style:family="text">
      <style:text-properties style:font-name="Verdana" fo:font-size="10pt" style:font-size-asian="10pt" style:font-size-complex="10pt"/>
    </style:style>
    <style:style style:name="T32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4" style:parent-style-name="Domyślnaczcionkaakapitu" style:family="text">
      <style:text-properties style:font-name="Verdana" fo:font-size="10pt" style:font-size-asian="10pt" style:font-size-complex="10pt"/>
    </style:style>
    <style:style style:name="T32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6" style:parent-style-name="Domyślnaczcionkaakapitu" style:family="text">
      <style:text-properties style:font-name="Verdana" fo:font-size="10pt" style:font-size-asian="10pt" style:font-size-complex="10pt"/>
    </style:style>
    <style:style style:name="T32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8" style:parent-style-name="Domyślnaczcionkaakapitu" style:family="text">
      <style:text-properties style:font-name="Verdana" fo:font-size="10pt" style:font-size-asian="10pt" style:font-size-complex="10pt"/>
    </style:style>
    <style:style style:name="T32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0" style:parent-style-name="Domyślnaczcionkaakapitu" style:family="text">
      <style:text-properties style:font-name="Verdana" fo:font-size="10pt" style:font-size-asian="10pt" style:font-size-complex="10pt"/>
    </style:style>
    <style:style style:name="T32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2" style:parent-style-name="Domyślnaczcionkaakapitu" style:family="text">
      <style:text-properties style:font-name="Verdana" fo:font-size="10pt" style:font-size-asian="10pt" style:font-size-complex="10pt"/>
    </style:style>
    <style:style style:name="P327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7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7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7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7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7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7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8" style:parent-style-name="Domyślnaczcionkaakapitu" style:family="text">
      <style:text-properties style:font-name="Verdana" fo:font-size="10pt" style:font-size-asian="10pt" style:font-size-complex="10pt"/>
    </style:style>
    <style:style style:name="T3289" style:parent-style-name="Domyślnaczcionkaakapitu" style:family="text">
      <style:text-properties style:font-name="Verdana" fo:font-size="10pt" style:font-size-asian="10pt" style:font-size-complex="10pt"/>
    </style:style>
    <style:style style:name="T3290" style:parent-style-name="Domyślnaczcionkaakapitu" style:family="text">
      <style:text-properties style:font-name="Verdana" fo:font-size="10pt" style:font-size-asian="10pt" style:font-size-complex="10pt"/>
    </style:style>
    <style:style style:name="T3291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292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329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329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9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329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3297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29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3299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300" style:parent-style-name="Domyślnaczcionkaakapitu" style:family="text">
      <style:text-properties style:font-name="Verdana" fo:font-size="10pt" style:font-size-asian="10pt" style:font-size-complex="10pt"/>
    </style:style>
    <style:style style:name="T3301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302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3303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304" style:parent-style-name="Domyślnaczcionkaakapitu" style:family="text">
      <style:text-properties style:font-name="Verdana" fo:font-size="10pt" style:font-size-asian="10pt" style:font-size-complex="10pt"/>
    </style:style>
    <style:style style:name="P330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06" style:parent-style-name="Domyślnaczcionkaakapitu" style:family="text">
      <style:text-properties style:font-name="Verdana" fo:font-size="10pt" style:font-size-asian="10pt" style:font-size-complex="10pt"/>
    </style:style>
    <style:style style:name="T3307" style:parent-style-name="Domyślnaczcionkaakapitu" style:family="text">
      <style:text-properties style:font-name="Verdana" fo:font-size="10pt" style:font-size-asian="10pt" style:font-size-complex="10pt"/>
    </style:style>
    <style:style style:name="T3308" style:parent-style-name="Domyślnaczcionkaakapitu" style:family="text">
      <style:text-properties style:font-name="Verdana" fo:font-size="10pt" style:font-size-asian="10pt" style:font-size-complex="10pt"/>
    </style:style>
    <style:style style:name="T3309" style:parent-style-name="Domyślnaczcionkaakapitu" style:family="text">
      <style:text-properties style:font-name="Verdana" fo:font-size="10pt" style:font-size-asian="10pt" style:font-size-complex="10pt"/>
    </style:style>
    <style:style style:name="P331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31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31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1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31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31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2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4" style:parent-style-name="Domyślnaczcionkaakapitu" style:family="text">
      <style:text-properties style:font-name="Verdana" fo:language="en" fo:country="US"/>
    </style:style>
    <style:style style:name="T3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2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331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33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3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3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3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3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4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4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4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4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4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4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50" style:parent-style-name="Normalny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33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3353" style:family="table-column">
      <style:table-column-properties style:column-width="0.5944in"/>
    </style:style>
    <style:style style:name="TableColumn3354" style:family="table-column">
      <style:table-column-properties style:column-width="6.0909in"/>
    </style:style>
    <style:style style:name="Table3352" style:family="table">
      <style:table-properties style:width="6.6854in" fo:margin-left="0in" table:align="lef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T33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399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406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409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3" style:parent-style-name="Domyślnaczcionkaakapitu" style:family="text">
      <style:text-properties style:font-name="Verdana" style:text-position="sub 66.6%" fo:language="en" fo:country="US"/>
    </style:style>
    <style:style style:name="T3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2" style:parent-style-name="Domyślnaczcionkaakapitu" style:family="text">
      <style:text-properties style:font-name="Verdana" fo:language="en" fo:country="US"/>
    </style:style>
    <style:style style:name="T3433" style:parent-style-name="Domyślnaczcionkaakapitu" style:family="text">
      <style:text-properties style:font-name="Verdana" fo:font-size="10pt" style:font-size-asian="10pt" style:font-size-complex="10pt"/>
    </style:style>
    <style:style style:name="T3434" style:parent-style-name="Domyślnaczcionkaakapitu" style:family="text">
      <style:text-properties style:font-name="Verdana" fo:font-size="10pt" style:font-size-asian="10pt" style:font-size-complex="10pt"/>
    </style:style>
    <style:style style:name="T3435" style:parent-style-name="Domyślnaczcionkaakapitu" style:family="text">
      <style:text-properties style:font-name="Verdana" fo:font-size="10pt" style:font-size-asian="10pt" style:font-size-complex="10pt"/>
    </style:style>
    <style:style style:name="T3436" style:parent-style-name="Domyślnaczcionkaakapitu" style:family="text">
      <style:text-properties style:font-name="Verdana" fo:font-size="10pt" style:font-size-asian="10pt" style:font-size-complex="10pt"/>
    </style:style>
    <style:style style:name="T3437" style:parent-style-name="Domyślnaczcionkaakapitu" style:family="text">
      <style:text-properties style:font-name="Verdana" fo:font-size="10pt" style:font-size-asian="10pt" style:font-size-complex="10pt"/>
    </style:style>
    <style:style style:name="T3438" style:parent-style-name="Domyślnaczcionkaakapitu" style:family="text">
      <style:text-properties style:font-name="Verdana" fo:font-size="10pt" style:font-size-asian="10pt" style:font-size-complex="10pt"/>
    </style:style>
    <style:style style:name="T3439" style:parent-style-name="Domyślnaczcionkaakapitu" style:family="text">
      <style:text-properties style:font-name="Verdana" fo:font-size="10pt" style:font-size-asian="10pt" style:font-size-complex="10pt"/>
    </style:style>
    <style:style style:name="T34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1" style:parent-style-name="Domyślnaczcionkaakapitu" style:family="text">
      <style:text-properties style:font-name="Verdana" fo:font-size="10pt" style:font-size-asian="10pt" style:font-size-complex="10pt"/>
    </style:style>
    <style:style style:name="T34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3" style:parent-style-name="Domyślnaczcionkaakapitu" style:family="text">
      <style:text-properties style:font-name="Verdana" fo:font-size="10pt" style:font-size-asian="10pt" style:font-size-complex="10pt"/>
    </style:style>
    <style:style style:name="T3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45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46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461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1" style:parent-style-name="Domyślnaczcionkaakapitu" style:family="text">
      <style:text-properties style:font-name="Verdana" fo:font-size="10pt" style:font-size-asian="10pt" style:font-size-complex="10pt"/>
    </style:style>
    <style:style style:name="T3472" style:parent-style-name="Domyślnaczcionkaakapitu" style:family="text">
      <style:text-properties style:font-name="Verdana" fo:font-size="10pt" style:font-size-asian="10pt" style:font-size-complex="10pt"/>
    </style:style>
    <style:style style:name="P347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4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8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4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9" style:parent-style-name="Domyślnaczcionkaakapitu" style:family="text">
      <style:text-properties style:font-name="Verdana" fo:font-size="10pt" style:font-size-asian="10pt" style:font-size-complex="10pt"/>
    </style:style>
    <style:style style:name="T34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91" style:parent-style-name="Domyślnaczcionkaakapitu" style:family="text">
      <style:text-properties style:font-name="Verdana" fo:font-size="10pt" style:font-size-asian="10pt" style:font-size-complex="10pt"/>
    </style:style>
    <style:style style:name="P349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49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494" style:parent-style-name="Domyślnaczcionkaakapitu" style:family="text">
      <style:text-properties style:font-name="Verdana" fo:font-size="10pt" style:font-size-asian="10pt" style:font-size-complex="10pt"/>
    </style:style>
    <style:style style:name="T3495" style:parent-style-name="Domyślnaczcionkaakapitu" style:family="text">
      <style:text-properties style:font-name="Verdana" fo:font-size="10pt" style:font-size-asian="10pt" style:font-size-complex="10pt"/>
    </style:style>
    <style:style style:name="T3496" style:parent-style-name="Domyślnaczcionkaakapitu" style:family="text">
      <style:text-properties style:font-name="Verdana" fo:font-size="10pt" style:font-size-asian="10pt" style:font-size-complex="10pt"/>
    </style:style>
    <style:style style:name="T34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0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5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0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50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50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5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1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2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2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52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52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52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53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3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3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3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53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53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53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537" style:parent-style-name="Domyślnaczcionkaakapitu" style:family="text">
      <style:text-properties style:font-name="Verdana" fo:font-size="10pt" style:font-size-asian="10pt" style:font-size-complex="10pt"/>
    </style:style>
    <style:style style:name="T3538" style:parent-style-name="Domyślnaczcionkaakapitu" style:family="text">
      <style:text-properties style:font-name="Verdana" fo:font-size="10pt" style:font-size-asian="10pt" style:font-size-complex="10pt"/>
    </style:style>
    <style:style style:name="T35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0" style:parent-style-name="Domyślnaczcionkaakapitu" style:family="text">
      <style:text-properties style:font-name="Verdana" fo:font-size="10pt" style:font-size-asian="10pt" style:font-size-complex="10pt"/>
    </style:style>
    <style:style style:name="T35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2" style:parent-style-name="Domyślnaczcionkaakapitu" style:family="text">
      <style:text-properties style:font-name="Verdana" style:text-position="sub 66.6%"/>
    </style:style>
    <style:style style:name="T3543" style:parent-style-name="Domyślnaczcionkaakapitu" style:family="text">
      <style:text-properties style:font-name="Verdana" fo:font-size="10pt" style:font-size-asian="10pt" style:font-size-complex="10pt"/>
    </style:style>
    <style:style style:name="T35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4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5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5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5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5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55" style:parent-style-name="Domyślnaczcionkaakapitu" style:family="text">
      <style:text-properties style:font-name="Verdana" fo:font-size="10pt" style:font-size-asian="10pt" style:font-size-complex="10pt" fo:language="en" fo:country="US"/>
    </style:style>
  </office:automatic-styles>
  <office:body>
    <office:text text:use-soft-page-breaks="true">
      <text:p text:style-name="P1">January <text:s/>2014</text:p>
      <text:p text:style-name="P2"><text:s text:c="2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Y</text:p>
          </table:table-cell>
          <table:table-cell table:style-name="TableCell9">
            <text:p text:style-name="P10">CLOUDINESS</text:p>
          </table:table-cell>
        </table:table-row>
        <table:table-row table:style-name="TableRow11">
          <table:table-cell table:style-name="TableCell12" table:number-columns-spanned="2">
            <text:p text:style-name="Normalny"><text:span text:style-name="T13"><text:s text:c="3"/></text:span><text:span text:style-name="T14">1</text:span><text:span text:style-name="T15"><text:s text:c="4"/></text:span><text:span text:style-name="T16">00:00-01:00 8 Sc,Ac-8 St <text:s text:c="2"/>01:00-16:00 8 St <text:s text:c="2"/>16:00-17:00 8 St-8 Sc <text:s/></text:span></text:p>
            <text:p text:style-name="P17"><text:s text:c="9"/>18:00-24:00 <text:s/>8-7 Sc<text:s/></text:p>
            <text:p text:style-name="P18"><text:s text:c="3"/>2 <text:s text:c="2"/><text:s/>00:00-01:00 8-7 Sc <text:s/>01:00-09:00 clear <text:s/>09:00-10:00 0-1 Cu <text:s text:c="2"/>10:00-11:00 1-3 Cu <text:s text:c="2"/></text:p>
            <text:p text:style-name="Normalny"><text:span text:style-name="T19"><text:s text:c="9"/></text:span><text:span text:style-name="T20">11:00-12:00 5 Cu <text:s/>12:00-16:00 4-5 Cu <text:s text:c="2"/>16:00-18:00 clear <text:s text:c="2"/>18:00-19:00 3 Cu</text:span><text:span text:style-name="T21">2,</text:span><text:span text:style-name="T22">Ci</text:span><text:span text:style-name="T23">1 <text:s text:c="2"/></text:span></text:p>
            <text:p text:style-name="P24"><text:s text:c="9"/>19:00-20:00 3 Cu <text:s text:c="2"/>20:00-24:00 8 Sc <text:s text:c="2"/></text:p>
            <text:p text:style-name="P25"><text:s text:c="3"/>3 <text:s/><text:s text:c="2"/>00:00-05:00 8 Sc <text:s text:c="2"/>05:00-06:00 <text:s/>7 Ac <text:s text:c="2"/>06:00-12:00 <text:s/>8 Ns <text:s/>12:00-16:00 8 Ns-8 Sc <text:s text:c="2"/></text:p>
            <text:p text:style-name="Normalny"><text:span text:style-name="T26"><text:s text:c="9"/></text:span><text:span text:style-name="T27">16:00-18:00 8 Sc</text:span><text:span text:style-name="T28"><text:s text:c="3"/></text:span><text:span text:style-name="T29">18:00-19:30 <text:s/></text:span><text:span text:style-name="T30">fog</text:span><text:span text:style-name="T31"><text:s/></text:span><text:span text:style-name="T32">2</text:span><text:span text:style-name="T33"><text:s text:c="3"/>20:00-23:00 2-3 Ci <text:s text:c="2"/>23:00-24:00 5 Ci <text:s/></text:span></text:p>
            <text:p text:style-name="P34"><text:s text:c="3"/>4 <text:s/><text:s text:c="2"/>00:00-03:00 5 Ci <text:s text:c="2"/>03:00-04:00 5 Ac <text:s/>04:00-06:00 <text:s text:c="2"/>8 Sc <text:s/>06:00-07:00 8 Sc-5 Ci <text:s/></text:p>
            <text:p text:style-name="P35"><text:s text:c="9"/>07:00-12:00 8 Ci,Cs <text:s/><text:s/>12:00-18:00 8 Cs <text:s/>18:00-20:00 8 Cs-8 As <text:s text:c="2"/>20:00-24:00 8 As <text:s/></text:p>
            <text:p text:style-name="P36"><text:s text:c="3"/>5 <text:s/><text:s text:c="2"/>00:00-02:00 8 As <text:s/>02:00-03:00 8 As-8 Ns <text:s/>03:00-07:00 8 Ns <text:s/>07:00-08:00 8 Ns-8 Sc<text:s/></text:p>
            <text:p text:style-name="Normalny"><text:span text:style-name="T37"><text:s text:c="9"/></text:span><text:span text:style-name="T38">08:00-16:00 8 Sc</text:span><text:span text:style-name="T39"><text:s text:c="2"/></text:span><text:span text:style-name="T40">16:00-17:00 8 Sc-4 Ci <text:s text:c="2"/>17:00-20:00 4 Ci <text:s/>20:00-21:00 6 As <text:s/></text:span></text:p>
            <text:p text:style-name="Normalny"><text:span text:style-name="T41"><text:s text:c="9"/></text:span><text:span text:style-name="T42">22:00-24:00 8 Sc</text:span></text:p>
            <text:p text:style-name="P43"><text:s text:c="3"/>6 <text:s text:c="2"/><text:s/>00:00-07:00 8 Sc <text:s/>07:00-08:00 8-6 Sc <text:s/>08:00-09:00 6 Sc 09:00-12:00 6 Sc-8 Sc <text:s/></text:p>
            <text:p text:style-name="P44"><text:s text:c="9"/>12:00-13:00 6 Sc<text:s text:c="2"/>13:00-16:00 clear <text:s text:c="2"/>16:00-17:00 6 As <text:s/>17:00-18:00 6-4 Cs <text:s/></text:p>
            <text:p text:style-name="Normalny"><text:span text:style-name="T45"><text:s text:c="9"/></text:span><text:span text:style-name="T46">18:00-23:00 5-6 Cs <text:s text:c="2"/>23:00-24:00</text:span><text:span text:style-name="T47"><text:s/></text:span><text:span text:style-name="T48">clear</text:span></text:p>
            <text:p text:style-name="Normalny"><text:span text:style-name="T49"><text:s text:c="3"/>7 <text:s/></text:span><text:span text:style-name="T50"><text:s text:c="2"/></text:span><text:span text:style-name="T51">00:00-04:00 5-6 Ci <text:s text:c="2"/>05:00-06:00 <text:s/>5 Ci,Ac</text:span><text:span text:style-name="T52">2</text:span><text:span text:style-name="T53"><text:s text:c="3"/>06:00-08:00 6 Ci,Ac</text:span><text:span text:style-name="T54">3</text:span><text:span text:style-name="T55"><text:s text:c="3"/>08:00-09:00 6 Ac <text:s/></text:span></text:p>
            <text:p text:style-name="Normalny"><text:span text:style-name="T56"><text:s text:c="9"/></text:span><text:span text:style-name="T57">09:00-11:00</text:span><text:span text:style-name="T58"><text:s/></text:span><text:span text:style-name="T59">6-7 Sc <text:s/>11:00-12:00 7-8 Sc <text:s/>12:00-13:00 8 Sc-3 Ci <text:s/>14:00-15:00 4-0 Ci <text:s/></text:span></text:p>
            <text:p text:style-name="Normalny"><text:span text:style-name="T60"><text:s text:c="9"/></text:span><text:span text:style-name="T61">15:00-18:00 0-2 Ci <text:s text:c="2"/>18:00-</text:span><text:span text:style-name="T62">23:00 clear <text:s text:c="2"/>23:00-24:00 0-2 Ci<text:s/></text:span></text:p>
            <text:p text:style-name="P63"><text:s text:c="3"/>8 <text:s/><text:s text:c="2"/>00:00-02:00 0-2 Ci <text:s/>02:00-05:00 clear <text:s/>05:00-06:00 0-6 Ac <text:s/>06:00-08:00 6-8 Ac,As <text:s/></text:p>
            <text:p text:style-name="P64"><text:s text:c="9"/>08:00-11:00 8 Ac,As <text:s/>11:00-12:00 8 Sc <text:s/>12:00-13:00 8 Sc,Cb <text:s/>13:00-14:00 7 Sc <text:s/></text:p>
            <text:p text:style-name="P65"><text:s text:c="9"/>14:00-24:00 8 Sc</text:p>
            <text:p text:style-name="P66"><text:s text:c="3"/>9 <text:s/><text:s text:c="2"/>00:00-02:00 8 Sc <text:s/>02:00-03:00 8-0 Sc <text:s/>03:00-06:00 clear <text:s text:c="2"/>06:00-07:00 6 Sc,Cu <text:s/></text:p>
            <text:p text:style-name="P67"><text:s text:c="9"/>07:00-08:00<text:s/>6 Sc,Cu-5 Ci <text:s/>08:00-09:00 5-4 Ci <text:s/>09:00-11:00 4-6 Ci,Cs <text:s/></text:p>
            <text:p text:style-name="Normalny"><text:span text:style-name="T68"><text:s text:c="9"/></text:span><text:span text:style-name="T69">11:00-15:00 6 Ci <text:s text:c="2"/>15:00-17:00 6-7 Ac,Sc</text:span><text:span text:style-name="T70">4</text:span><text:span text:style-name="T71"><text:s/></text:span><text:span text:style-name="T72"><text:s text:c="2"/></text:span><text:span text:style-name="T73">17:00-18:00 6-7 Ac,Sc <text:s text:c="2"/></text:span></text:p>
            <text:p text:style-name="P74"><text:s text:c="9"/>19:00-22:00 6-7 Ac <text:s/>22:00-24:00 8 Sc</text:p>
            <text:p text:style-name="Normalny"><text:span text:style-name="T75"><text:s/>10 <text:s text:c="2"/></text:span><text:span text:style-name="T76"><text:s/></text:span><text:span text:style-name="T77">00:00-08:00 8 Sc <text:s/>08:00-10:00 8-7 Sc,Cu</text:span><text:span text:style-name="T78">5,</text:span><text:span text:style-name="T79">Ci,Cc</text:span><text:span text:style-name="T80">2 <text:s/></text:span><text:span text:style-name="T81"><text:s/>10:00-12:00 7-8 Sc <text:s/></text:span></text:p>
            <text:p text:style-name="Normalny"><text:span text:style-name="T82"><text:s text:c="9"/></text:span><text:span text:style-name="T83">12:00-18:00 8 Sc 18:00-24:00</text:span><text:span text:style-name="T84"><text:s/></text:span><text:span text:style-name="T85">8-6 Sc <text:s/></text:span></text:p>
            <text:p text:style-name="P86"><text:s/>11 <text:s text:c="2"/><text:s/>00:00-06:00 8-6 Sc <text:s text:c="2"/>06:00-08:00 <text:s/>6 Sc <text:s text:c="2"/>08:00-12:00 8 Sc <text:s text:c="2"/>12:00-15:00 6 Sc <text:s text:c="3"/></text:p>
            <text:p text:style-name="Normalny"><text:span text:style-name="T87"><text:s text:c="9"/></text:span><text:span text:style-name="T88">15:00-17:00 4 Cs</text:span><text:span text:style-name="T89"><text:s text:c="2"/></text:span><text:span text:style-name="T90">17:00-18:00 6 Sc,Ci <text:s text:c="2"/>18:00-20:00 6-7 Ac</text:span><text:span text:style-name="T91">3,</text:span><text:span text:style-name="T92">Sc</text:span><text:span text:style-name="T93">4</text:span><text:span text:style-name="T94"><text:s text:c="2"/></text:span></text:p>
            <text:p text:style-name="Normalny"><text:span text:style-name="T95"><text:s text:c="9"/></text:span><text:span text:style-name="T96">20:00-23:00 1-2 Ac <text:s text:c="2"/>23:00-24:00 8 Sc</text:span></text:p>
            <text:p text:style-name="P97"><text:s/>12 <text:s text:c="2"/><text:s/>00:00-12:00 8 Ns <text:s/>12:00-15:00 <text:s text:c="2"/>8 Sc <text:s text:c="2"/>15:00-17:00 8-5 Sc <text:s text:c="2"/>17:00-18:00 <text:s/>8 Sc <text:s/></text:p>
            <text:p text:style-name="Normalny"><text:span text:style-name="T98"><text:s text:c="9"/></text:span><text:span text:style-name="T99">18:00-20:00 8-7 Sc</text:span><text:span text:style-name="T100"><text:s text:c="2"/></text:span><text:span text:style-name="T101">20:00-21:00 8 Sc,Cb <text:s/>21:00-22:00 clear <text:s/>22:00-23:00 <text:s text:c="2"/>5-6 Sc <text:s/></text:span></text:p>
            <text:p text:style-name="Normalny"><text:span text:style-name="T102"><text:s text:c="9"/></text:span><text:span text:style-name="T103">23:00-24:00 5-6 Sc</text:span></text:p>
            <text:p text:style-name="P104"><text:s/>13 <text:s text:c="2"/><text:s/>00:00-02:00 6 Sc <text:s/>02:00-03:00 clear <text:s/>03:00-05:00 7 Sc <text:s/>05:00-06:00 7-0 Sc <text:s/></text:p>
            <text:p text:style-name="P105"><text:s text:c="9"/>06:00-07:00 1 Cu<text:s/><text:s/>07:00-08:00 1-7 Cu,Sc <text:s/>08:00-09:00 7 Ac,Sc <text:s/>09:00-10:00 3 Ac <text:s/></text:p>
            <text:p text:style-name="Normalny"><text:span text:style-name="T106"><text:s text:c="9"/></text:span><text:span text:style-name="T107">10:00-12:00 1-2 Ci <text:s/>12:00-14:00 2 Ci</text:span><text:span text:style-name="T108"><text:s text:c="2"/></text:span><text:span text:style-name="T109">14:00-15:00 6-7 Ac,Ci</text:span><text:span text:style-name="T110">1</text:span><text:span text:style-name="T111"><text:s text:c="3"/>15:00-18:00 7 Ac <text:s/></text:span></text:p>
            <text:p text:style-name="Normalny"><text:span text:style-name="T112"><text:s text:c="9"/></text:span><text:span text:style-name="T113">18:00-24:00 8 Ac <text:s/></text:span></text:p>
            <text:p text:style-name="Normalny"><text:span text:style-name="T114"><text:s/></text:span><text:span text:style-name="T115">14 <text:s text:c="2"/></text:span><text:span text:style-name="T116"><text:s/></text:span><text:span text:style-name="T117">00:00-06:00 8 Ac <text:s text:c="2"/>06:00-07:00 8 Sc <text:s text:c="2"/>07:00-08:00 <text:s/>8 Sc</text:span><text:span text:style-name="T118">3,</text:span><text:span text:style-name="T119">Ac</text:span><text:span text:style-name="T120">5</text:span><text:span text:style-name="T121"><text:s text:c="3"/>08:00-13:00 8 Ac,As <text:s/></text:span></text:p>
            <text:p text:style-name="Normalny"><text:span text:style-name="T122"><text:s text:c="9"/></text:span><text:span text:style-name="T123">13:00-24:00 8 Sc <text:s/></text:span></text:p>
            <text:p text:style-name="P124"><text:s/>15 <text:s text:c="2"/><text:s/>00:00-01:00 8 Sc-8 Ns <text:s/>01:00-06:00 8 Ns <text:s text:c="2"/>06:00-08:00 8 Ns-8 Sc <text:s/>08:00-24:00 8 Sc <text:s/></text:p>
            <text:p text:style-name="P125"><text:s/>16 <text:s text:c="2"/><text:s/>00:00-01:00 8 Sc-8 St <text:s/>01:00-18:00 8 St <text:s/>18:00-20:00 <text:s/>8 St-8 Ns <text:s text:c="2"/>20:00-24:00 8 Ns</text:p>
            <text:p text:style-name="P126"><text:s/>17 <text:s text:c="2"/><text:s/>00:00-24:00 8 Ns</text:p>
            <text:p text:style-name="P127"><text:s/>18 <text:s text:c="2"/><text:s/>00:00-06:00 8 Ns <text:s/>06:00-24:00 8 St</text:p>
            <text:p text:style-name="P128"><text:s/>19 <text:s text:c="2"/><text:s/>00:00-06:00 8 St <text:s/>06:0018:00 8 Sc <text:s text:c="2"/>18:00-24:00 8 Sc-8 Ns</text:p>
            <text:p text:style-name="P129"><text:s/>20 <text:s text:c="2"/><text:s/>00:00-12:00 8 Ns-8 Sc <text:s/>12:00-18:00 8 Sc <text:s/>18:00-24:00 8 Sc <text:s/></text:p>
            <text:p text:style-name="P130"><text:s/>21 <text:s text:c="2"/><text:s/>00:00-24:00 8 Sc</text:p>
            <text:p text:style-name="Normalny"><text:span text:style-name="T131"><text:s/>22 <text:s text:c="2"/></text:span><text:span text:style-name="T132"><text:s/></text:span><text:span text:style-name="T133">00:00-02:00 8 Sc <text:s/>02:00-03:00 8 Sc</text:span><text:span text:style-name="T134">4,</text:span><text:span text:style-name="T135">Ac</text:span><text:span text:style-name="T136">4</text:span><text:span text:style-name="T137"><text:s text:c="2"/>03:00-04:00 7 Ac,As <text:s/>04:00-18:00 8 Sc <text:s/></text:span></text:p>
            <text:p text:style-name="Normalny"><text:span text:style-name="T138"><text:s text:c="9"/></text:span><text:span text:style-name="T139">18:00-21:00</text:span><text:span text:style-name="T140"><text:s/></text:span><text:span text:style-name="T141">8 Sc,Ac</text:span><text:span text:style-name="T142">3 <text:s text:c="3"/></text:span><text:span text:style-name="T143">21:00-24:00 7 Ac</text:span></text:p>
            <text:p text:style-name="Normalny"><text:span text:style-name="T144"><text:s/>23 <text:s text:c="2"/></text:span><text:span text:style-name="T145"><text:s/></text:span><text:span text:style-name="T146">00:00-01:00 7 Ac <text:s/>01:00-02:00 7-8 Sc,Ac</text:span><text:span text:style-name="T147">4</text:span><text:span text:style-name="T148"><text:s text:c="3"/>02:00-06:00 3-4 Ac,Sc <text:s/></text:span></text:p>
            <text:p text:style-name="Normalny"><text:span text:style-name="T149"><text:s text:c="9"/></text:span><text:span text:style-name="T150">06:00-10:00 4-7 Ac <text:s/>10:00-11:00</text:span><text:span text:style-name="T151"><text:s/></text:span><text:span text:style-name="T152">7 Ac <text:s/>11:00-12:00 7-0 Ac <text:s/>13:00-24:00 clear</text:span></text:p>
            <text:p text:style-name="P153"><text:s/>24 <text:s/><text:s/><text:s/>00:00-02:00 clear <text:s/>02:00-11:00 8-7 Sc <text:s/>11:00-12:00 1 Ci <text:s text:c="2"/>12:00-13:00 1-2 Ci <text:s text:c="2"/></text:p>
            <text:p text:style-name="P154"><text:s text:c="9"/>13:00-24:00 clear</text:p>
            <text:p text:style-name="P155"><text:s/>25 <text:s/><text:s text:c="2"/>00:00-03:00 clear <text:s text:c="2"/>03:00-06:00 3-4 Ac <text:s/>06:00-07:00 4-0 Ac <text:s/>07:00-11:00 clear <text:s/></text:p>
            <text:p text:style-name="P156"><text:s text:c="9"/>11:00-12:00 0-2 Cu <text:s/>12:00-14:00 2 Cu <text:s text:c="2"/>14:00-15:00 2-8 As <text:s/>15:00-16:00 8 As <text:s/></text:p>
            <text:p text:style-name="Normalny"><text:span text:style-name="T157"><text:s text:c="9"/></text:span><text:span text:style-name="T158">16:00-18:00 8 Sc <text:s text:c="2"/>18:00-24:00</text:span><text:span text:style-name="T159"><text:s/></text:span><text:span text:style-name="T160">8Sc-8 Ns<text:s/></text:span></text:p>
            <text:p text:style-name="P161"><text:s/>26 <text:s text:c="2"/><text:s/>00:00-10:00 8 Ns <text:s text:c="2"/>10:00-11:00 8 Ns-8 Sc <text:s/>11:00-24:00 8 Sc</text:p>
            <text:soft-page-break/>
            <text:p text:style-name="Normalny"><text:span text:style-name="T162"><text:s/>27</text:span><text:span text:style-name="T163"><text:s text:c="4"/></text:span><text:span text:style-name="T164">00:00-08:00 8 Sc <text:s/>08:00-09:00 8 Sc-6 Ci</text:span><text:span text:style-name="T165">4</text:span><text:span text:style-name="T166">,Ac</text:span><text:span text:style-name="T167">2</text:span><text:span text:style-name="T168"><text:s text:c="2"/>09:00-11:00 8 As <text:s/>11:00-23:00 8 Sc <text:s/></text:span></text:p>
            <text:p text:style-name="Normalny"><text:span text:style-name="T169"><text:s text:c="9"/></text:span><text:span text:style-name="T170">23:00-24:00</text:span><text:span text:style-name="T171"><text:s/></text:span><text:span text:style-name="T172">8 Sc,Ac</text:span><text:span text:style-name="T173">3</text:span><text:span text:style-name="T174"><text:s text:c="2"/></text:span></text:p>
            <text:p text:style-name="P175"><text:s/>28 <text:s/><text:s text:c="2"/>00:00-03:00 8 Ac <text:s text:c="3"/>03:00-18:00 8 Sc <text:s text:c="2"/>18:00-24:00 8 Sc-8 Ns <text:s/></text:p>
            <text:p text:style-name="P176"><text:span text:style-name="T177"><text:s/>29 <text:s/></text:span><text:span text:style-name="T178"><text:s text:c="2"/></text:span><text:span text:style-name="T179">00:00-13:00 8 Ns <text:s/>13:00-14:00 8 Sc</text:span><text:span text:style-name="T180">5,</text:span><text:span text:style-name="T181">As</text:span><text:span text:style-name="T182">3</text:span><text:span text:style-name="T183"><text:s text:c="2"/>14:00-16:00 8 Sc,Ac <text:s/>16:00-18:00 8 Sc <text:s/></text:span></text:p>
            <text:p text:style-name="P184"><text:span text:style-name="T185"><text:s text:c="9"/></text:span><text:span text:style-name="T186">18:00-24:00 8-7 Sc <text:s/></text:span></text:p>
            <text:p text:style-name="P187"><text:span text:style-name="T188"><text:s/>30 <text:s text:c="3"/>00:00-06:00 8-7 Sc <text:s/>06:00-7:00 7 Sc <text:s text:c="2"/>07:00-08:00 <text:s/>7-6 Sc</text:span><text:span text:style-name="T189">4</text:span><text:span text:style-name="T190">,Ci</text:span><text:span text:style-name="T191">1-2</text:span><text:span text:style-name="T192"><text:s text:c="3"/>08:00-23:00 8 Sc <text:s/></text:span><text:span text:style-name="T193"><text:s text:c="2"/></text:span></text:p>
            <text:p text:style-name="P194"><text:span text:style-name="T195"><text:s text:c="9"/></text:span><text:span text:style-name="T196">23:00-24:00</text:span><text:span text:style-name="T197"><text:s/></text:span><text:span text:style-name="T198">8</text:span><text:span text:style-name="T199"><text:s/></text:span><text:span text:style-name="T200">Sc</text:span><text:span text:style-name="T201">5,</text:span><text:span text:style-name="T202">Ac</text:span><text:span text:style-name="T203">3</text:span></text:p>
            <text:p text:style-name="P204"><text:span text:style-name="T205"><text:s/>31 <text:s text:c="3"/>00:00-06:00 8 Sc</text:span><text:span text:style-name="T206">5,</text:span><text:span text:style-name="T207">Ac</text:span><text:span text:style-name="T208">3</text:span><text:span text:style-name="T209"><text:s text:c="2"/>06:00-08:00 8 Sc,As <text:s text:c="2"/>08:00-15:00 8 As,Ac <text:s/>15:00-16:00 3 Ac <text:s text:c="2"/></text:span></text:p>
            <text:p text:style-name="P210"><text:s text:c="9"/>16:00-18:00 clear <text:s text:c="2"/>18:00-20:00 3 Ci <text:s/>20:00-22:00 6 Sc <text:s/>22:00-24:00 8 As</text:p>
            <text:p text:style-name="P211"/>
          </table:table-cell>
          <table:covered-table-cell/>
        </table:table-row>
      </table:table>
      <text:p text:style-name="P212"/>
      <text:p text:style-name="P213"><text:s text:c="5"/></text:p>
      <text:p text:style-name="P214"/>
      <text:p text:style-name="P215"><text:s text:c="9"/></text:p>
      <text:p text:style-name="P216"><text:s/></text:p>
      <text:p text:style-name="P217"><text:s text:c="9"/></text:p>
      <text:p text:style-name="P218"><text:s text:c="2"/></text:p>
      <text:soft-page-break/>
      <text:p text:style-name="P219">February <text:s/>2014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AY</text:p>
          </table:table-cell>
          <table:table-cell table:style-name="TableCell227">
            <text:p text:style-name="P228">CLOUDINESS</text:p>
          </table:table-cell>
        </table:table-row>
        <table:table-row table:style-name="TableRow229">
          <table:table-cell table:style-name="TableCell230" table:number-columns-spanned="2">
            <text:p text:style-name="Normalny"><text:span text:style-name="T231"><text:s text:c="3"/></text:span><text:span text:style-name="T232">1</text:span><text:span text:style-name="T233"><text:s text:c="4"/></text:span><text:span text:style-name="T234">00:00-03:00 8 As <text:s/>03:00-06:00 1-3 Ci <text:s text:c="2"/>06:00-08:00 clear <text:s/>08:00-11:00 4-5 As <text:s/></text:span></text:p>
            <text:p text:style-name="P235"><text:s text:c="9"/>11:00-12:00<text:s/>5-6 As <text:s/>12:00-14:00 6 As <text:s text:c="2"/>14:00-16:00 8 As,Ac <text:s/>16:00-24:00 3 Ac</text:p>
            <text:p text:style-name="P236"><text:s text:c="3"/>2 <text:s/><text:s text:c="2"/>00:00-02:00 3 Ac-8 As <text:s/>02:00-13:00 8 As <text:s/>13:00-14:00 8 As-8 Sc <text:s/>14:00-17:00 8 Sc <text:s/></text:p>
            <text:p text:style-name="P237"><text:s text:c="9"/>17:00-18:00<text:s/>8 Sc-6 Cu,Ac <text:s text:c="2"/>18:00-23:00 8 Ac,As,Sc <text:s text:c="2"/>23:00-24:00 8-7 Sc</text:p>
            <text:p text:style-name="Normalny"><text:span text:style-name="T238"><text:s text:c="3"/></text:span><text:span text:style-name="T239">3 <text:s/></text:span><text:span text:style-name="T240"><text:s text:c="2"/></text:span><text:span text:style-name="T241">00:00-01:00 5 Ac <text:s text:c="2"/>01:00-04:00 5 Ac</text:span><text:span text:style-name="T242">4,</text:span><text:span text:style-name="T243">Cu</text:span><text:span text:style-name="T244">1</text:span><text:span text:style-name="T245"><text:s text:c="2"/>04:00-05:00 clear <text:s/>05:00-06:00 0-4 Ci <text:s text:c="2"/></text:span></text:p>
            <text:p text:style-name="P246"><text:s text:c="9"/>06:00-10:00 4-2 Ci <text:s/>10:00-12:00 2-4 Ci <text:s/>12:00-15:00 4-2 Ci <text:s/>15:00-18:00 2-0 Ci <text:s/><text:s/></text:p>
            <text:p text:style-name="Normalny"><text:span text:style-name="T247"><text:s text:c="9"/></text:span><text:span text:style-name="T248">18:00-24:00 clear</text:span></text:p>
            <text:p text:style-name="P249"><text:s text:c="3"/>4 <text:s text:c="2"/><text:s/>00:00-24:00 clear</text:p>
            <text:p text:style-name="P250"><text:s text:c="3"/>5 <text:s text:c="2"/><text:s/>00:00-14:00 clear <text:s text:c="2"/>14:00-15:00 0-1 Ci <text:s/>15:00-17:00 1-2 Ci <text:s/>17:00-24:00 clear</text:p>
            <text:p text:style-name="P251"><text:s text:c="3"/>6 <text:s/><text:s text:c="2"/>00:00-09:00 clear <text:s/>09:00-11:00 5-6 Ac <text:s/>11:00-12:00 6-8 Ac,Cs <text:s/>12:00-13:00 8 Ac,Cs <text:s text:c="2"/></text:p>
            <text:p text:style-name="Normalny"><text:span text:style-name="T252"><text:s text:c="9"/></text:span><text:span text:style-name="T253">13:00-14:00</text:span><text:span text:style-name="T254"><text:s/></text:span><text:span text:style-name="T255">Ac <text:s/>14:00-15:00 8 Ac,Sc</text:span><text:span text:style-name="T256">4</text:span><text:span text:style-name="T257"><text:s text:c="2"/>15:00-24:00 <text:s/>8 Sc</text:span></text:p>
            <text:p text:style-name="P258"><text:s text:c="3"/>7 <text:s/><text:s text:c="2"/>00:00-09:00 clear <text:s/>09:00-11:00 0-7 Ci,Cs <text:s text:c="2"/>11:00-12:00 7 Ci,Ac,As <text:s text:c="3"/></text:p>
            <text:p text:style-name="P259"><text:s text:c="9"/>12:00-13:00 8 As,Ac <text:s/>13:00-15:00 8 Ac,As <text:s text:c="2"/>15:00-18:00 5-6 Ci <text:s/>18:00-20:00 6 Ci <text:s text:c="2"/></text:p>
            <text:p text:style-name="Normalny"><text:span text:style-name="T260"><text:s text:c="9"/></text:span><text:span text:style-name="T261">20:00-22:00 8 As,Ac <text:s/>22:00-24:00 8 Sc</text:span><text:span text:style-name="T262">5,</text:span><text:span text:style-name="T263">As</text:span><text:span text:style-name="T264">3</text:span></text:p>
            <text:p text:style-name="P265"><text:s text:c="3"/>8 <text:s/><text:s text:c="2"/>00:00-03:00 7 Sc <text:s/>03:00-06:00 6 Ac,As <text:s/>08:00-09:00 6 Ci <text:s/>09:00-12:00 4-6 As,Ac <text:s text:c="2"/></text:p>
            <text:p text:style-name="P266"><text:s text:c="9"/>12:00-13:00<text:s/>6 Ac-clear <text:s/>13:00-21:00 clear <text:s/>21:00-24:00 8 St</text:p>
            <text:p text:style-name="Normalny"><text:span text:style-name="T267"><text:s text:c="3"/>9 <text:s/></text:span><text:span text:style-name="T268"><text:s text:c="2"/></text:span><text:span text:style-name="T269">00:00-06:00 8 St <text:s/>06:00-07:00 8 St-8 Sc <text:s/>07:00-08:00 7 Sc</text:span><text:span text:style-name="T270">6,</text:span><text:span text:style-name="T271">Ac</text:span><text:span text:style-name="T272">1</text:span><text:span text:style-name="T273"><text:s text:c="3"/></text:span></text:p>
            <text:p text:style-name="Normalny"><text:span text:style-name="T274"><text:s text:c="9"/></text:span><text:span text:style-name="T275">08:00-12:00 5-6 Ci,Cs <text:s text:c="2"/>12:00-17:00</text:span><text:span text:style-name="T276"><text:s/></text:span><text:span text:style-name="T277">5 Ci <text:s/>17:00-18:00 5 Ac <text:s/>18:00-22:00 5-6 Ac <text:s text:c="2"/></text:span></text:p>
            <text:p text:style-name="Normalny"><text:span text:style-name="T278"><text:s text:c="9"/></text:span><text:span text:style-name="T279">22:00-23:00 8 Sc <text:s text:c="2"/>23:00-24:00 8 Sc-8 Ns</text:span></text:p>
            <text:p text:style-name="P280"><text:s/>10 <text:s text:c="2"/><text:s/>00:00-11:00 8 Ns <text:s/>11:00-12:00 Sc 12:00-13:00 <text:s/>5-6 <text:s/>Ac <text:s/>13:00-14:00 5-3 Ac <text:s/></text:p>
            <text:p text:style-name="P281"><text:s text:c="9"/>14:00-15:00 2-3 Ci<text:s text:c="2"/>18:00-21:00 1-5 Ci <text:s/>21:00-23:00 5-7 Ci <text:s/>23:00-24:00 8 Ac <text:s/></text:p>
            <text:p text:style-name="P282"><text:s/>11 <text:s text:c="2"/><text:s/>00:00-02:00 <text:s/>8 Ac <text:s/>02:00-05:00 8 Ac,Sc <text:s/>05:00-06:00 <text:s/>8 Sc <text:s/>06:00-07:00 <text:s/>8 Ac <text:s/></text:p>
            <text:p text:style-name="P283"><text:s text:c="9"/>07:00-08:00 8 Ac,Sc<text:s text:c="2"/>08:00-11:00 8 Sc <text:s/>11:00-12:00 8-7 Sc <text:s/>12:00-20:00 8 Sc <text:s/></text:p>
            <text:p text:style-name="P284"><text:s text:c="9"/>20:00-21:00 2 Ac <text:s/>21:00-23:00 7 Sc<text:s text:c="2"/>23:00-24:00 7 Ci,Cc <text:s text:c="2"/></text:p>
            <text:p text:style-name="P285"><text:s/>12 <text:s text:c="2"/><text:s/>00:00-06:00 <text:s/>7 Ci,Cc <text:s/>06:00-07:00 3 Ci,Cc <text:s text:c="2"/>07:00-09:00 3-4 Ci <text:s text:c="2"/>09:00-10:00 7-8 As <text:s/></text:p>
            <text:p text:style-name="P286"><text:s text:c="9"/>10:00-21:00 8 Sc <text:s/>21:00-24:00 8 St <text:s text:c="4"/></text:p>
            <text:p text:style-name="P287"><text:s/>13 <text:s text:c="2"/><text:s/>00:00-10:00 8 St <text:s text:c="2"/>10:00-11:00 8 St-8 Sc <text:s/>11:00-12:00 8-7 Sc <text:s text:c="2"/>12:00-18:00 7-6 Sc <text:s text:c="2"/></text:p>
            <text:p text:style-name="P288"><text:s text:c="9"/>18:00-22:00 8 Sc<text:s text:c="2"/>22:00-24:00 8 St</text:p>
            <text:p text:style-name="P289"><text:s/>14 <text:s text:c="2"/><text:s/>00:00-05:00 8 St <text:s text:c="3"/>05:00-07:00 8 Sc <text:s text:c="3"/>07:00-11:00 8-7 Sc <text:s/>11:00-15;00 8 Sc <text:s text:c="2"/></text:p>
            <text:p text:style-name="P290"><text:s text:c="9"/>15:00-18:00 8-7 Sc<text:s text:c="3"/>18:00-23:00 8 Sc <text:s/>23:00-24:00 8-0 Sc <text:s/></text:p>
            <text:p text:style-name="P291"><text:s/>15 <text:s text:c="2"/><text:s/>00:00-04:00 clear <text:s/>04:00-05:30 <text:s/>8 St <text:s/>05:30-06:00 clear <text:s text:c="2"/>06:00-07:00 0-3 Ci <text:s text:c="2"/></text:p>
            <text:p text:style-name="P292"><text:s text:c="9"/>07:00-09:00 3-6 Ci <text:s/>09:00-12:00 6-8 Ci,Cs <text:s text:c="2"/>12:00-18:00 8 Ci,Cs <text:s/></text:p>
            <text:p text:style-name="P293"><text:s text:c="9"/>18:00-20:00 8 Ci,Cs-3 Cu <text:s text:c="2"/>20:00-24:00 3-4 Cu,Ac</text:p>
            <text:p text:style-name="P294"><text:s/>16 <text:s text:c="2"/><text:s/>00:00-04:00 4 Cu,Ac-8 Sc <text:s text:c="2"/>04:00-07:00 8 Sc <text:s text:c="2"/>07:00-08:00 8 Sc-2 Cu <text:s/></text:p>
            <text:p text:style-name="Normalny"><text:span text:style-name="T295"><text:s text:c="9"/></text:span><text:span text:style-name="T296">08:00-11:00 2-4 Cu <text:s text:c="2"/>11:00-</text:span><text:span text:style-name="T297">12:00 4-6 Cu</text:span><text:span text:style-name="T298">3,</text:span><text:span text:style-name="T299">Ac</text:span><text:span text:style-name="T300">3 <text:s/></text:span><text:span text:style-name="T301"><text:s text:c="2"/>12:00-13:00 6 Cu</text:span><text:span text:style-name="T302">3,</text:span><text:span text:style-name="T303">Ac</text:span><text:span text:style-name="T304">3</text:span><text:span text:style-name="T305">-8 Sc <text:s text:c="2"/></text:span></text:p>
            <text:p text:style-name="Normalny"><text:span text:style-name="T306"><text:s text:c="9"/></text:span><text:span text:style-name="T307">13:00-16:00 8-7 Sc <text:s text:c="2"/>16:00-17:00 7 Sc-6 Cu</text:span><text:span text:style-name="T308">4,</text:span><text:span text:style-name="T309">Ac</text:span><text:span text:style-name="T310">2</text:span><text:span text:style-name="T311"><text:s/></text:span><text:span text:style-name="T312"><text:s/></text:span><text:span text:style-name="T313">17:00-18:00 4 Cu</text:span><text:span text:style-name="T314">1,</text:span><text:span text:style-name="T315">Cc</text:span><text:span text:style-name="T316">2-3</text:span><text:span text:style-name="T317"><text:s text:c="3"/></text:span></text:p>
            <text:p text:style-name="P318"><text:s text:c="9"/>18:00-20:00 5 Cc <text:s text:c="2"/>20:00-24:00 5-6 Ac</text:p>
            <text:p text:style-name="P319"><text:s/>17 <text:s text:c="2"/><text:s/>00:00-02:00 5-6 Ac <text:s/>03:00-09:00 clear <text:s text:c="2"/>09:00-10:00 2-3 Cu <text:s text:c="2"/>10:00-14:00 3 Cu <text:s/></text:p>
            <text:p text:style-name="Normalny"><text:span text:style-name="T320"><text:s text:c="9"/></text:span><text:span text:style-name="T321">14:00-15:00 3-4 Cu <text:s/></text:span><text:span text:style-name="T322">15:00-18:00 4-6 Cu,Sc,Ci <text:s text:c="2"/>18:00-21:00 6 Sc,Ci</text:span><text:span text:style-name="T323">2</text:span><text:span text:style-name="T324"><text:s text:c="2"/></text:span></text:p>
            <text:p text:style-name="Normalny"><text:span text:style-name="T325"><text:s text:c="9"/></text:span><text:span text:style-name="T326">21:00-22:00 3 Ci <text:s text:c="2"/>22:00-24:00 7 Sc,Ac</text:span><text:span text:style-name="T327">2</text:span></text:p>
            <text:p text:style-name="Normalny"><text:span text:style-name="T328"><text:s/></text:span><text:span text:style-name="T329">18 <text:s text:c="2"/></text:span><text:span text:style-name="T330"><text:s/></text:span><text:span text:style-name="T331">00:00-03:00 7 Sc,Ac</text:span><text:span text:style-name="T332">2</text:span><text:span text:style-name="T333"><text:s text:c="2"/>03:00-04:00 clear <text:s text:c="3"/>04:00-06:00 7 Sc <text:s/>06:00-07:00 3 Ac <text:s text:c="2"/></text:span></text:p>
            <text:p text:style-name="Normalny"><text:span text:style-name="T334"><text:s text:c="9"/></text:span><text:span text:style-name="T335">07:00-12:00 clear</text:span><text:span text:style-name="T336"><text:s text:c="3"/></text:span><text:span text:style-name="T337">12:00-13:00 0-2 Cu <text:s text:c="2"/>13:00-14:00 2-4 Ci <text:s/>14:00-15:00 4-6 Ci,Ac <text:s/></text:span></text:p>
            <text:p text:style-name="Normalny"><text:span text:style-name="T338"><text:s text:c="9"/></text:span><text:span text:style-name="T339">15:00-18;00 6-7 Ci <text:s text:c="2"/>18:00-24:00</text:span><text:span text:style-name="T340"><text:s/></text:span><text:span text:style-name="T341">7 Ci,Ac</text:span><text:span text:style-name="T342">4</text:span><text:span text:style-name="T343"><text:s text:c="3"/></text:span></text:p>
            <text:p text:style-name="Normalny"><text:span text:style-name="T344"><text:s/></text:span><text:span text:style-name="T345">19 <text:s text:c="2"/></text:span><text:span text:style-name="T346"><text:s/></text:span><text:span text:style-name="T347">00:00-01:00 <text:s/>7 Ci,Ac</text:span><text:span text:style-name="T348">4</text:span><text:span text:style-name="T349"><text:s text:c="3"/>01:00-02:00 2 Ac <text:s/>02:00-05:00 8 Sc <text:s text:c="2"/>06:00-13:00 8 Sc <text:s/></text:span></text:p>
            <text:p text:style-name="Normalny"><text:span text:style-name="T350"><text:s text:c="9"/></text:span><text:span text:style-name="T351">13:00-14:00 8 As,Sc</text:span><text:span text:style-name="T352"><text:s text:c="2"/></text:span><text:span text:style-name="T353">14:00-16:00 8 As <text:s/>16:00-18:00 8 As,Sc <text:s/>18:00-24:00 8 Sc <text:s/></text:span></text:p>
            <text:p text:style-name="Normalny"><text:span text:style-name="T354"><text:s/></text:span><text:span text:style-name="T355">20 <text:s text:c="2"/></text:span><text:span text:style-name="T356"><text:s/></text:span><text:span text:style-name="T357">00:00-01:00 8-0 Sc <text:s/>01:00-03:00 3 Cu</text:span><text:span text:style-name="T358">2</text:span><text:span text:style-name="T359">,Ac</text:span><text:span text:style-name="T360">1</text:span><text:span text:style-name="T361"><text:s text:c="2"/>03:00-11:00 <text:s/>8Sc <text:s/></text:span></text:p>
            <text:p text:style-name="Normalny"><text:span text:style-name="T362"><text:s text:c="9"/></text:span><text:span text:style-name="T363">11:00-12:00 8-6 Sc,Cu <text:s/>12:00-15:00</text:span><text:span text:style-name="T364"><text:s/></text:span><text:span text:style-name="T365">6-7 Sc,Cu <text:s text:c="2"/>15:00-16:00 7 Sc,Cu,Ac</text:span><text:span text:style-name="T366">2</text:span><text:span text:style-name="T367"><text:s text:c="3"/></text:span></text:p>
            <text:p text:style-name="Normalny"><text:span text:style-name="T368"><text:s text:c="9"/></text:span><text:span text:style-name="T369">16:00-18:00 7-6 Cu</text:span><text:span text:style-name="T370">3,</text:span><text:span text:style-name="T371">Ac</text:span><text:span text:style-name="T372">3</text:span><text:span text:style-name="T373"><text:s text:c="2"/>18:00-19:00 2 Cu <text:s text:c="2"/>19:00-22:00 1 Cu <text:s/></text:span><text:span text:style-name="T374">22:00-24:00 clear <text:s text:c="2"/></text:span></text:p>
            <text:p text:style-name="P375"><text:s/>21 <text:s text:c="2"/><text:s/>00:00-06:00 clear <text:s text:c="2"/>06:00-07:00 1 Ci <text:s/>07:00-08:00 1-0 Ci <text:s text:c="2"/>08:00-10:00 <text:s/>clear <text:s/></text:p>
            <text:p text:style-name="P376"><text:s text:c="9"/>10:00-11:00 0-1 Ci<text:s text:c="3"/>11:00-12:00 1-6 Ci <text:s text:c="2"/>12:00-13:00 7-8 Sc <text:s/>13:00-15:00 8 Sc <text:s text:c="2"/></text:p>
            <text:p text:style-name="P377"><text:s text:c="9"/>15:00-20:00 3 Ci,Cc <text:s text:c="2"/>20:00-24:00 clear</text:p>
            <text:p text:style-name="Normalny"><text:span text:style-name="T378"><text:s/></text:span><text:span text:style-name="T379">22 <text:s text:c="2"/></text:span><text:span text:style-name="T380"><text:s/></text:span><text:span text:style-name="T381">00:00-06:00 6 Ac,As <text:s/>06:00-09:00 8 Sc <text:s text:c="2"/>09:00-12:00 6 Sc <text:s/>12:00-17:00 6 Sc,Ci</text:span><text:span text:style-name="T382">1</text:span><text:span text:style-name="T383"><text:s text:c="2"/></text:span></text:p>
            <text:p text:style-name="Normalny"><text:span text:style-name="T384"><text:s text:c="9"/></text:span><text:span text:style-name="T385">17:00-24:00 <text:s/>3 Ac</text:span></text:p>
            <text:p text:style-name="Normalny"><text:span text:style-name="T386"><text:s/></text:span><text:span text:style-name="T387">23 <text:s text:c="2"/></text:span><text:span text:style-name="T388"><text:s/></text:span><text:span text:style-name="T389">00:00-01:00 <text:s/>3 Ac <text:s/>01:00-05:00 clear <text:s text:c="2"/>05:00-09:00 <text:s/>8 <text:s/></text:span><text:span text:style-name="T390">fog</text:span><text:span text:style-name="T391">2</text:span><text:span text:style-name="T392"><text:s text:c="2"/>09:00-11:00 <text:s/>clear <text:s/></text:span></text:p>
            <text:p text:style-name="Normalny"><text:span text:style-name="T393"><text:s text:c="9"/></text:span><text:span text:style-name="T394">11:00-12:00 1 Cu</text:span><text:span text:style-name="T395"><text:s text:c="2"/></text:span><text:span text:style-name="T396">12:00-14:00 1-2 Cu <text:s/>14:00-24:00 clear</text:span></text:p>
            <text:p text:style-name="P397"><text:s/>24<text:s text:c="4"/>00:00-04:00 clear <text:s/>04:00-05:00 0-8 St <text:s text:c="2"/>05:00-08:00 <text:s/>8 St <text:s text:c="2"/>08:00-09:00 8 St-8 Sc <text:s/></text:p>
            <text:soft-page-break/>
            <text:p text:style-name="P398"><text:s text:c="9"/>09:00-10:00 7 Sc <text:s/>10:00-12:00 7 Cu,Sc <text:s text:c="2"/>12:00-15:00 8 Sc <text:s/>15:00-18:00 8-6 Sc <text:s text:c="2"/><text:s/></text:p>
            <text:p text:style-name="P399"><text:s text:c="9"/>18:00-19:00 7 Sc <text:s text:c="2"/>19:00-20:00 3 Cu<text:s text:c="3"/>20:00-21:00 <text:s/>2-3 Cu <text:s/>21:00-24:00 clear</text:p>
            <text:p text:style-name="P400"><text:s/>25 <text:s text:c="2"/><text:s/>00:00-15:00 clear <text:s text:c="2"/>15:00-18:00 0-1 Ci <text:s/>18:00-24:00 1-3 Ci</text:p>
            <text:p text:style-name="P401"><text:s/>26 <text:s text:c="2"/><text:s/>00:00-04:00 <text:s/>1-3 Ci <text:s text:c="2"/>04:00-06:00 8 Sc <text:s text:c="2"/>06:00-11:00 8-7 Sc <text:s text:c="2"/>11:00-24:00 clear</text:p>
            <text:p text:style-name="P402"><text:s/>27 <text:s text:c="2"/><text:s/>00:00-11:00 clear <text:s/>11:00-12:00 0-2 Ci <text:s/>12:00-15:00 2-3 Ci <text:s text:c="2"/>15:00-18:00 1Ci <text:s text:c="2"/></text:p>
            <text:p text:style-name="P403"><text:s text:c="9"/>18:00-24:00 1-2 Ac <text:s/></text:p>
            <text:p text:style-name="Normalny"><text:span text:style-name="T404"><text:s/></text:span><text:span text:style-name="T405">28 <text:s/></text:span><text:span text:style-name="T406"><text:s text:c="2"/></text:span><text:span text:style-name="T407">00:00-01:00 2 Ac</text:span><text:span text:style-name="T408">1,</text:span><text:span text:style-name="T409">Ci</text:span><text:span text:style-name="T410">1</text:span><text:span text:style-name="T411"><text:s text:c="2"/>01:00-06:00 clear <text:s text:c="2"/>06:00-09:00 8 St <text:s text:c="2"/>09:00-10:00 8 St-8 Sc <text:s/></text:span></text:p>
            <text:p text:style-name="Normalny"><text:span text:style-name="T412"><text:s text:c="9"/></text:span><text:span text:style-name="T413">10:00-12:00 8 Sc</text:span><text:span text:style-name="T414"><text:s text:c="2"/></text:span><text:span text:style-name="T415">12:00-13:00 8 Sc-7 Ci</text:span><text:span text:style-name="T416">5,</text:span><text:span text:style-name="T417">Cu</text:span><text:span text:style-name="T418">2</text:span><text:span text:style-name="T419"><text:s text:c="2"/>13:00-15:00 8-0 Ci,Cu</text:span><text:span text:style-name="T420">1</text:span><text:span text:style-name="T421"><text:s text:c="2"/></text:span></text:p>
            <text:p text:style-name="Normalny"><text:span text:style-name="T422"><text:s text:c="9"/></text:span><text:span text:style-name="T423">15:00-18:00 clear</text:span></text:p>
            <text:p text:style-name="P424"/>
          </table:table-cell>
          <table:covered-table-cell/>
        </table:table-row>
      </table:table>
      <text:p text:style-name="P425"/>
      <text:p text:style-name="P426"><text:s text:c="3"/></text:p>
      <text:p text:style-name="P427"/>
      <text:p text:style-name="P428"/>
      <text:p text:style-name="P429"/>
      <text:p text:style-name="P430"/>
      <text:soft-page-break/>
      <text:p text:style-name="P431"><text:span text:style-name="T432">March <text:s/>2014</text:span></text:p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DAY</text:p>
          </table:table-cell>
          <table:table-cell table:style-name="TableCell440">
            <text:p text:style-name="P441">CLOUDINESS</text:p>
          </table:table-cell>
        </table:table-row>
        <table:table-row table:style-name="TableRow442">
          <table:table-cell table:style-name="TableCell443" table:number-columns-spanned="2">
            <text:p text:style-name="Normalny"><text:span text:style-name="T444"><text:s text:c="3"/></text:span><text:span text:style-name="T445">1</text:span><text:span text:style-name="T446"><text:s text:c="4"/></text:span><text:span text:style-name="T447">00:00-00:00-04:00 4-5 Ac <text:s/>04:00-05:00 7 Ac</text:span><text:span text:style-name="T448">2,</text:span><text:span text:style-name="T449">Sc</text:span><text:span text:style-name="T450">4</text:span><text:span text:style-name="T451"><text:s text:c="3"/>05:00-06:00 8 Sc <text:s/></text:span></text:p>
            <text:p text:style-name="Normalny"><text:span text:style-name="T452"><text:s text:c="9"/></text:span><text:span text:style-name="T453">06:00-08:00 8-6 Sc <text:s/>08:00-13:00</text:span><text:span text:style-name="T454"><text:s/></text:span><text:span text:style-name="T455">8 Sc <text:s text:c="2"/>13:00-14:00 8-0 Sc <text:s/>14:00-17:00 0-4 Ci <text:s/></text:span></text:p>
            <text:p text:style-name="Normalny"><text:span text:style-name="T456"><text:s text:c="9"/></text:span><text:span text:style-name="T457">17:00-18:00 clear <text:s/>18:00-19:00 0-4 Cu <text:s text:c="2"/>19:00-21:00</text:span><text:span text:style-name="T458"><text:s/></text:span><text:span text:style-name="T459">4 Cu-8 Sc <text:s text:c="3"/>21:00-24:00 8 Sc <text:s/></text:span></text:p>
            <text:p text:style-name="P460"><text:s text:c="3"/>2 <text:s/><text:s text:c="2"/>00:00-01:00 8 Sc <text:s/>01:00-02:00 8 Sc-8 St <text:s/>06:00-10:00 8 St 10:00-11:00 8 St-8 Sc <text:s/></text:p>
            <text:p text:style-name="P461"><text:s text:c="9"/>11:00-18:00 8 Sc <text:s/>18:00-19:00 8-6 Sc <text:s/>19:00-22:00 6 Cu,Sc <text:s/>22:00-23:00 2 Cu <text:s/></text:p>
            <text:p text:style-name="P462"><text:s text:c="9"/>23:00-24:00 5-6 Cu</text:p>
            <text:p text:style-name="P463"><text:s text:c="3"/>3 <text:s text:c="2"/><text:s/>00:00-06:00 5-6 Cu <text:s text:c="2"/>06:0-07:00 5 Cu <text:s/>07:00-08:00 1-2 Cu <text:s/>08:00-11:00 <text:s/>clear <text:s/></text:p>
            <text:p text:style-name="P464"><text:s text:c="9"/>11:00-15:00 3 Cu<text:s text:c="2"/>15:00-17:00 3-1 Cu <text:s/>17:00-18:00 1-3 Ci <text:s text:c="2"/>18:00-24:00 1 Ci <text:s/></text:p>
            <text:p text:style-name="P465"><text:s text:c="3"/>4 <text:s/><text:s text:c="2"/>00:00-06:00 1 Ci <text:s text:c="2"/>06:00-07:00 0-7 Sc <text:s/>07:00-08:00 7 Sc <text:s/>08:00-09:00 3 Cu <text:s text:c="2"/></text:p>
            <text:p text:style-name="Normalny"><text:span text:style-name="T466"><text:s text:c="9"/></text:span><text:span text:style-name="T467">09:00-10:00 5 Ci,Cs,Cu</text:span><text:span text:style-name="T468">2</text:span><text:span text:style-name="T469"><text:s/></text:span><text:span text:style-name="T470"><text:s/></text:span><text:span text:style-name="T471">10:00-11:00 5-8 Cs,Cu</text:span><text:span text:style-name="T472">2</text:span><text:span text:style-name="T473"><text:s text:c="3"/>11:00-12:00 8 Cs,Cu</text:span><text:span text:style-name="T474">1</text:span><text:span text:style-name="T475"><text:s text:c="2"/></text:span></text:p>
            <text:p text:style-name="Normalny"><text:span text:style-name="T476"><text:s text:c="9"/></text:span><text:span text:style-name="T477">12:00-14:00 6 Sc <text:s text:c="2"/>14:00-18:00 6-8 Sc <text:s text:c="2"/>18:00-23:00</text:span><text:span text:style-name="T478"><text:s/></text:span><text:span text:style-name="T479">8 Sc <text:s/>23:00-24:00 8 St</text:span></text:p>
            <text:p text:style-name="P480"><text:s text:c="3"/>5 <text:s/><text:s text:c="2"/>00:00-10:00 8 St <text:s/>10:00-24:00 8 Sc</text:p>
            <text:p text:style-name="P481"><text:s text:c="3"/>6 <text:s/><text:s text:c="2"/>00:00-07:00 8 Sc <text:s/>07:00-08:00 8-6 Sc <text:s/>09:00-09:00 4-5 Cu <text:s text:c="2"/>09:00-10:00 5-6 Cu <text:s/></text:p>
            <text:p text:style-name="P482"><text:s text:c="9"/>10:00-12:00 6-7<text:s/>Cu,Sc <text:s text:c="2"/>12:00-14:0 6-8 Sc <text:s text:c="2"/>14:00-24:00 8 Sc <text:s text:c="2"/></text:p>
            <text:p text:style-name="P483"><text:s text:c="3"/>7 <text:s/><text:s text:c="2"/>00:00-07:00 8 Sc <text:s text:c="2"/>07:00-11:00 8-7 Sc <text:s text:c="2"/>11:00-12:00 5 Cu <text:s text:c="2"/>12:00-24:00 8 Sc</text:p>
            <text:p text:style-name="P484"><text:s text:c="3"/>8 <text:s text:c="2"/><text:s/>00:00-06:00 8 Sc <text:s text:c="2"/>06:00-08:00 8-6 Sc,Cu <text:s/>08:00-10:00 2 Cu <text:s/>10:00-12:00 <text:s/>6 Sc <text:s/></text:p>
            <text:p text:style-name="Normalny"><text:span text:style-name="T485"><text:s text:c="9"/></text:span><text:span text:style-name="T486">12:00-13:00 4 Sc,Cu</text:span><text:span text:style-name="T487"><text:s text:c="3"/></text:span><text:span text:style-name="T488">13:00-15:00 6-4 Sc,Cu <text:s/>15:00-23:00 clear <text:s/>23:00-24:00</text:span><text:span text:style-name="T489"><text:s text:c="2"/>fog</text:span><text:span text:style-name="T490"><text:s/></text:span><text:span text:style-name="T491">2</text:span></text:p>
            <text:p text:style-name="Normalny"><text:span text:style-name="T492"><text:s text:c="3"/>9 <text:s text:c="2"/></text:span><text:span text:style-name="T493"><text:s/></text:span><text:span text:style-name="T494">00:00-07:00</text:span><text:span text:style-name="T495"><text:s text:c="2"/>fog</text:span><text:span text:style-name="T496">2</text:span><text:span text:style-name="T497"><text:s text:c="2"/></text:span><text:span text:style-name="T498">07:00-12:00 clear <text:s text:c="2"/>12:00-13:00 0-4 Ci <text:s text:c="2"/>13:00-18:00 4-0 Ci <text:s text:c="2"/></text:span></text:p>
            <text:p text:style-name="Normalny"><text:span text:style-name="T499"><text:s text:c="9"/></text:span><text:span text:style-name="T500">18:00-19:00 clear</text:span><text:span text:style-name="T501"><text:s/></text:span><text:span text:style-name="T502"><text:s/></text:span><text:span text:style-name="T503">19:00-24:00 0-4 Ci</text:span></text:p>
            <text:p text:style-name="P504"><text:s/>10 <text:s text:c="2"/><text:s/>00:00-03:00 0-4 Ci <text:s/>03:00-08:00 4 Ci <text:s text:c="2"/>08:00-09:00 4-0 Ci <text:s/>09:00-24:00 clear <text:s/></text:p>
            <text:p text:style-name="P505"><text:s/>11 <text:s text:c="2"/><text:s/>00:00-24:00 clear <text:s/></text:p>
            <text:p text:style-name="Normalny"><text:span text:style-name="T506"><text:s/></text:span><text:span text:style-name="T507">12 <text:s text:c="2"/></text:span><text:span text:style-name="T508"><text:s/></text:span><text:span text:style-name="T509">00:00-24:00 clear</text:span></text:p>
            <text:p text:style-name="P510"><text:s/>13 <text:s text:c="2"/><text:s/>00:00-24:00 clear</text:p>
            <text:p text:style-name="P511"><text:s/>14 <text:s text:c="2"/><text:s/>00:00-02:00 clear <text:s/>02:00-06:00 4 Ci <text:s text:c="2"/>14:00-24:00 <text:s/>4 Ci,Cs <text:s text:c="3"/></text:p>
            <text:p text:style-name="P512"><text:s/>15 <text:s text:c="2"/><text:s/>00:00-04:00 4 Ci,Cs <text:s text:c="2"/>04:00-06:00 7 As-8 Sc <text:s/>06:00-08:00 8 Sc <text:s/></text:p>
            <text:p text:style-name="P513"><text:s text:c="9"/>08:00-11:00 8-6 Sc,Cb <text:s text:c="2"/>11:00-16:00 8 Sc,Cb <text:s/>16:00-17:00 4 Cu <text:s text:c="2"/></text:p>
            <text:p text:style-name="P514"><text:s text:c="9"/>17:00-18:00 3 As,Ac <text:s text:c="2"/>18:00-19:00 3-1 Ac <text:s/>19:00-23:00 1 Ac <text:s text:c="3"/></text:p>
            <text:p text:style-name="Normalny"><text:span text:style-name="T515"><text:s text:c="9"/></text:span><text:span text:style-name="T516">23:00-24:00<text:s/></text:span><text:span text:style-name="T517">1-5 Ac,Cu</text:span><text:span text:style-name="T518">1-2</text:span><text:span text:style-name="T519"><text:s text:c="3"/></text:span></text:p>
            <text:p text:style-name="Normalny"><text:span text:style-name="T520"><text:s/>16 <text:s text:c="2"/></text:span><text:span text:style-name="T521"><text:s/></text:span><text:span text:style-name="T522">00:00-02:00 <text:s/>1-5 Ac,Cu</text:span><text:span text:style-name="T523">1-2</text:span><text:span text:style-name="T524"><text:s text:c="3"/>02:00-03:00 5 Ac-8 Sc <text:s/>03:00-15:00 8 Sc <text:s text:c="2"/></text:span></text:p>
            <text:p text:style-name="P525"><text:s text:c="9"/>15:00-16:00 8 Sc-5 Ci <text:s/>16:00-17:00 5-1 Ci <text:s text:c="3"/>17:00-18:00 1 Ci <text:s/></text:p>
            <text:p text:style-name="Normalny"><text:span text:style-name="T526"><text:s text:c="9"/></text:span><text:span text:style-name="T527">18:00-19:00 1-6 Ci,Cc <text:s text:c="2"/>19:00-21:00 6-7 Ci,Cc <text:s/>21:00-22:00</text:span><text:span text:style-name="T528"><text:s/></text:span><text:span text:style-name="T529">7 Cc,Ac <text:s text:c="3"/></text:span></text:p>
            <text:p text:style-name="Normalny"><text:span text:style-name="T530"><text:s text:c="9"/></text:span><text:span text:style-name="T531">22:00-23:00 7 Ac,Sc <text:s text:c="2"/>23:00-24:00 8 Sc</text:span></text:p>
            <text:p text:style-name="Normalny"><text:span text:style-name="T532"><text:s/></text:span><text:span text:style-name="T533">17 <text:s/></text:span><text:span text:style-name="T534"><text:s text:c="2"/></text:span><text:span text:style-name="T535">00:00-06:00 8 Sc <text:s/>06:00-12:00 8-6 Sc <text:s/>12:00-13:00 6 Sc <text:s/>13:00-14:00 6 Sc,Cc</text:span><text:span text:style-name="T536">1</text:span><text:span text:style-name="T537"><text:s text:c="3"/></text:span></text:p>
            <text:p text:style-name="Normalny"><text:span text:style-name="T538"><text:s text:c="9"/></text:span><text:span text:style-name="T539">14:00-15:00 6-5 Sc,Cc</text:span><text:span text:style-name="T540">2</text:span><text:span text:style-name="T541"><text:s/></text:span><text:span text:style-name="T542"><text:s text:c="2"/></text:span><text:span text:style-name="T543">15:00-17:00 5 Sc,Cc</text:span><text:span text:style-name="T544">2</text:span><text:span text:style-name="T545"><text:s text:c="3"/>17:00-18:00 6 Cc</text:span><text:span text:style-name="T546">1</text:span><text:span text:style-name="T547">,Sc</text:span><text:span text:style-name="T548">4</text:span><text:span text:style-name="T549"><text:s text:c="2"/></text:span></text:p>
            <text:p text:style-name="Normalny"><text:span text:style-name="T550"><text:s text:c="9"/></text:span><text:span text:style-name="T551">18:00-20:00 <text:s/>7 Sc <text:s/>20:00-21:00 7-0 Sc 21:00-24:00 clear</text:span></text:p>
            <text:p text:style-name="P552"><text:s/>18 <text:s/><text:s text:c="2"/>00:00-01:00 7 Sc <text:s/>01:00-03:00 7-8 Sc <text:s/>03:00-07:00 8 Ns <text:s/>07:00-09:00 8 Sc <text:s/></text:p>
            <text:p text:style-name="Normalny"><text:span text:style-name="T553"><text:s text:c="9"/></text:span><text:span text:style-name="T554">09:00-10:00 8-7 Sc,Ac</text:span><text:span text:style-name="T555">2</text:span><text:span text:style-name="T556"><text:s/></text:span><text:span text:style-name="T557"><text:s text:c="2"/></text:span><text:span text:style-name="T558">10:00-12:00 7 Sc,Ac</text:span><text:span text:style-name="T559">2</text:span><text:span text:style-name="T560"><text:s text:c="3"/>12:00-15:00 7-8 Ac</text:span><text:span text:style-name="T561">1</text:span><text:span text:style-name="T562">,Sc</text:span><text:span text:style-name="T563">7</text:span><text:span text:style-name="T564"><text:s text:c="3"/></text:span></text:p>
            <text:p text:style-name="Normalny"><text:span text:style-name="T565"><text:s text:c="9"/></text:span><text:span text:style-name="T566">15:00-17:00 <text:s/>8 Ac,Cu</text:span><text:span text:style-name="T567">2</text:span><text:span text:style-name="T568"><text:s text:c="3"/>17:00-18:00 8 Ac <text:s/>18:00-20:00 7 Sc</text:span><text:span text:style-name="T569">6</text:span><text:span text:style-name="T570">,Ac</text:span><text:span text:style-name="T571">1</text:span><text:span text:style-name="T572"><text:s text:c="3"/>20:00-24:00 7 Ac<text:s/></text:span></text:p>
            <text:p text:style-name="Normalny"><text:span text:style-name="T573"><text:s/>19 <text:s text:c="2"/></text:span><text:span text:style-name="T574"><text:s/></text:span><text:span text:style-name="T575">00:00-03:00 7-6 Ac</text:span><text:span text:style-name="T576">2,</text:span><text:span text:style-name="T577">Sc</text:span><text:span text:style-name="T578">4</text:span><text:span text:style-name="T579"><text:s text:c="3"/>03:00-07:00 Ac,As,Sc <text:s/>07:00-08:00 7-8 Sc <text:s/></text:span></text:p>
            <text:p text:style-name="Normalny"><text:span text:style-name="T580"><text:s text:c="9"/></text:span><text:span text:style-name="T581">08:00-12:00 8-7 Sc,As</text:span><text:span text:style-name="T582">1-2</text:span><text:span text:style-name="T583"><text:s text:c="2"/>12:00-</text:span><text:span text:style-name="T584">24:00 8 Sc</text:span></text:p>
            <text:p text:style-name="Normalny"><text:span text:style-name="T585"><text:s text:c="2"/>20 <text:s/></text:span><text:span text:style-name="T586"><text:s/></text:span><text:span text:style-name="T587">00:00-03:00 8 Sc <text:s text:c="2"/>03:00-05:00 8 Sc</text:span><text:span text:style-name="T588">7,</text:span><text:span text:style-name="T589">Ac</text:span><text:span text:style-name="T590">1</text:span><text:span text:style-name="T591"><text:s text:c="3"/>05:00-12:00 8 Sc <text:s/></text:span></text:p>
            <text:p text:style-name="Normalny"><text:span text:style-name="T592"><text:s text:c="9"/></text:span><text:span text:style-name="T593">12:00-13:00 8-4 Sc</text:span><text:span text:style-name="T594">8-0,</text:span><text:span text:style-name="T595">Cu</text:span><text:span text:style-name="T596">4</text:span><text:span text:style-name="T597"><text:s text:c="2"/>13:00-15:00<text:s/></text:span><text:span text:style-name="T598">3 Cu 15:00-18:00 3-0 Cu 18:00-24:00 0-4 Ci <text:s/></text:span></text:p>
            <text:p text:style-name="P599"><text:s/>21 <text:s text:c="2"/><text:s/>00:00-07:00 4 Ci <text:s/>07:00-09:00 4-0 Ci <text:s text:c="2"/>09:00-12:00 clear <text:s text:c="2"/>12:00-13:00 0-2 Ci <text:s text:c="2"/></text:p>
            <text:p text:style-name="P600"><text:s text:c="9"/>13:00-14:00 2-5 Ci <text:s/>14:00-15:00 5-6 Ci <text:s/>15:00-18:00 <text:s/>6-4 Ci <text:s text:c="3"/>18:00-24:00 4-7 Ci <text:s/></text:p>
            <text:p text:style-name="P601"><text:s/>22 <text:s text:c="2"/><text:s/>00:00-02:00 4-7 Ci <text:s/>02:00-03:00 7 Ci-6 Ac <text:s/>03:00-06:00 <text:s/>6-7 Ac <text:s/>06:00-11:00 5 Ac <text:s text:c="2"/></text:p>
            <text:p text:style-name="P602"><text:s text:c="9"/>11:00-12:00 3 Ci <text:s/>12:00-18:00 3-0 Ci <text:s text:c="2"/>18:00-24:00 clear</text:p>
            <text:p text:style-name="P603"><text:s/>23 <text:s text:c="2"/><text:s/>00:00-01:00 0-2 Ac <text:s/>01:00-04:00 2 Ac-4 Ci <text:s/>04:00-06:00 4 Ci <text:s text:c="2"/>06:00-09:00 4 Ci <text:s text:c="2"/></text:p>
            <text:p text:style-name="P604"><text:s text:c="9"/>09:00-10:00 4 Ci-8 Sc <text:s/>10:00-24:00 8 Sc <text:s/></text:p>
            <text:p text:style-name="P605"><text:s/>24 <text:s text:c="2"/><text:s/>00:00-03:00 8 Sc <text:s/>03:00-06:00 5-6 Sc,Cu <text:s text:c="2"/>03:00-06:00 5-6 Sc,Cu <text:s/>06:00-19:00 8 Sc <text:s/></text:p>
            <text:p text:style-name="P606"><text:s text:c="9"/>19:00-24:00 8 Ns</text:p>
            <text:p text:style-name="P607"><text:s/>25 <text:s text:c="2"/><text:s/>00:00-04:00 <text:s/>8 Ns <text:s/>04:00-12:00 8 Sc <text:s text:c="2"/>12:00-16:00 8-7 Sc <text:s/>16:00-17:00 5 Cu <text:s text:c="2"/></text:p>
            <text:p text:style-name="P608"><text:s text:c="9"/>17:00-18:00 2 Cu<text:s text:c="2"/>18:00-19:00 5 Ci <text:s/>19:00-24:00 3-7 Ci,Cc</text:p>
            <text:p text:style-name="P609"><text:s/>26 <text:s text:c="2"/><text:s/>00:00-02:00 3-7 Ci,Cc <text:s/>02:00-06:00 clear <text:s text:c="2"/>06:00-07:00 <text:s/>0-1 Cu <text:s/>07:00-09:00 3 Cu <text:s/></text:p>
            <text:p text:style-name="P610"><text:s text:c="9"/>09:00-12:00<text:s/>4-6 Cu <text:s text:c="2"/>12:00-15:00 7 Sc <text:s text:c="2"/>15:00-17:00 8 Sc <text:s/>17:00-18:00 8 As,Sc <text:s/></text:p>
            <text:p text:style-name="P611"><text:s text:c="9"/>18:00-24:00 8 Sc <text:s/></text:p>
            <text:p text:style-name="P612"><text:s/>27 <text:s text:c="2"/><text:s/>00:00-18:00 8 Sc <text:s/>18:00-24:00 8 St</text:p>
            <text:soft-page-break/>
            <text:p text:style-name="P613"><text:s/>28<text:s text:c="4"/>00:00-06:00 8 St <text:s/>06:00-07:00 8 Sc <text:s/>07:00-08:00 8-0 Sc <text:s/>08:00-13:00 <text:s/>clear <text:s/></text:p>
            <text:p text:style-name="Normalny"><text:span text:style-name="T614"><text:s text:c="9"/></text:span><text:span text:style-name="T615">13:00-14:00 0-1 Cu</text:span><text:span text:style-name="T616"><text:s text:c="2"/></text:span><text:span text:style-name="T617">14:00-24:00 clear <text:s text:c="2"/></text:span></text:p>
            <text:p text:style-name="P618"><text:s/>29 <text:s text:c="2"/><text:s/>00:00-24:00 clear <text:s text:c="2"/></text:p>
            <text:p text:style-name="P619"><text:s/>30 <text:s text:c="2"/><text:s/>00:00-18:00 clear <text:s text:c="2"/>18:00-24:00 0-1 Ci <text:s text:c="2"/></text:p>
            <text:p text:style-name="P620"><text:s/>31 <text:s text:c="2"/><text:s/>00:00-01:00 0-1 Ci <text:s text:c="2"/>01:00-06:00 5 Ci <text:s/>06:00-07:00 5-0 Ci <text:s/>07:00-08:00 clear <text:s text:c="2"/></text:p>
            <text:p text:style-name="P621"><text:span text:style-name="T622"><text:s text:c="9"/></text:span><text:span text:style-name="T623">08:00-09:00 0-4 Ac</text:span><text:span text:style-name="T624"><text:s text:c="2"/></text:span><text:span text:style-name="T625">09:00-10:00 4-6 Ac,Cu</text:span><text:span text:style-name="T626">3</text:span><text:span text:style-name="T627"><text:s text:c="2"/>10:00-11:00 6-7 Cu,Sc <text:s/></text:span></text:p>
            <text:p text:style-name="P628"><text:span text:style-name="T629"><text:s text:c="9"/></text:span><text:span text:style-name="T630">11:00-12:00 5 Ac,Sc,Cu</text:span><text:span text:style-name="T631">1</text:span><text:span text:style-name="T632"><text:s text:c="3"/>12:00-13:00 3 Ci,Ac</text:span><text:span text:style-name="T633">1</text:span><text:span text:style-name="T634"><text:s text:c="3"/>13:00-14:00 1 Cu <text:s/></text:span></text:p>
            <text:p text:style-name="P635"><text:s/><text:s text:c="8"/>14:00-15:00 1-6 Cu,Sc <text:s/>15:00-16:00 6-2 Cu <text:s/>16:00-17:00 <text:s/>2-1 Cu <text:s text:c="2"/></text:p>
            <text:p text:style-name="P636"><text:s text:c="9"/>17:00-18:00<text:s/>clear <text:s text:c="5"/></text:p>
            <text:p text:style-name="P637"/>
          </table:table-cell>
          <table:covered-table-cell/>
        </table:table-row>
      </table:table>
      <text:p text:style-name="P638"/>
      <text:p text:style-name="P639"><text:s text:c="3"/></text:p>
      <text:p text:style-name="P640"><text:s text:c="9"/></text:p>
      <text:p text:style-name="Normalny"><text:span text:style-name="T641"><text:s text:c="6"/></text:span></text:p>
      <text:p text:style-name="P642"><text:s text:c="7"/></text:p>
      <text:p text:style-name="P643"><text:s text:c="3"/></text:p>
      <text:p text:style-name="P644"><text:s text:c="3"/></text:p>
      <text:soft-page-break/>
      <text:p text:style-name="P645">April 2014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DAY</text:p>
          </table:table-cell>
          <table:table-cell table:style-name="TableCell653">
            <text:p text:style-name="P654">CLOUDINESS</text:p>
          </table:table-cell>
        </table:table-row>
        <table:table-row table:style-name="TableRow655">
          <table:table-cell table:style-name="TableCell656" table:number-columns-spanned="2">
            <text:p text:style-name="Normalny"><text:span text:style-name="T657"><text:s text:c="3"/></text:span><text:span text:style-name="T658">1</text:span><text:span text:style-name="T659"><text:s text:c="4"/></text:span><text:span text:style-name="T660">00:00-02:00 6 Ac <text:s text:c="2"/>02:00-05:00 6-8 Sc,Ac <text:s text:c="2"/>05:00-08:00 8 Ac <text:s text:c="3"/>08:00-14:00 1 Cu <text:s/></text:span></text:p>
            <text:p text:style-name="P661"><text:s text:c="9"/>14:00-24:00<text:s/>clear <text:s text:c="2"/></text:p>
            <text:p text:style-name="P662"><text:s text:c="3"/>2 <text:s/><text:s text:c="2"/>00:00-06:00 clear <text:s text:c="3"/>06:00-12:00 0-2 Ci <text:s text:c="2"/>12:00-18:00 clear <text:s text:c="2"/>18:00-24:00 1-2 Ci <text:s/></text:p>
            <text:p text:style-name="P663"><text:s text:c="3"/>3 <text:s/><text:s text:c="2"/>00:00-03:00 1-2 Ci <text:s text:c="2"/>03:00-06:00 5-4 Ac <text:s text:c="2"/>06:00-07:00 4-6 Ac <text:s/></text:p>
            <text:p text:style-name="Normalny"><text:span text:style-name="T664"><text:s text:c="9"/></text:span><text:span text:style-name="T665">07:00-08:00 6-7 Ac</text:span><text:span text:style-name="T666">2</text:span><text:span text:style-name="T667">,Sc</text:span><text:span text:style-name="T668">5</text:span><text:span text:style-name="T669"><text:s text:c="3"/>08:00-09:00</text:span><text:span text:style-name="T670"><text:s/></text:span><text:span text:style-name="T671">4 Ac <text:s text:c="2"/>09:00-10:00 <text:s text:c="2"/>4-8 Ac,Sc <text:s text:c="2"/></text:span></text:p>
            <text:p text:style-name="Normalny"><text:span text:style-name="T672"><text:s text:c="9"/></text:span><text:span text:style-name="T673">10:00-12:00 5 Ac <text:s/>12:00-15:00 5-4 Ac,Cu</text:span><text:span text:style-name="T674">0-1</text:span><text:span text:style-name="T675"><text:s text:c="2"/>15:00-18:00 <text:s/>0-1Ac</text:span></text:p>
            <text:p text:style-name="Normalny"><text:span text:style-name="T676"><text:s text:c="7"/></text:span><text:span text:style-name="T677"><text:s text:c="2"/></text:span><text:span text:style-name="T678">18:00-22:00 0-1 Cu <text:s/>22:00-24:00 <text:s/>clear</text:span></text:p>
            <text:p text:style-name="Normalny"><text:span text:style-name="T679"><text:s text:c="2"/></text:span><text:span text:style-name="T680"><text:s/></text:span><text:span text:style-name="T681">4 <text:s text:c="2"/></text:span><text:span text:style-name="T682"><text:s/></text:span><text:span text:style-name="T683">00:00-08:00 clear <text:s/>08:00-09:00 0-3 Cu</text:span><text:span text:style-name="T684">1</text:span><text:span text:style-name="T685">,Ci</text:span><text:span text:style-name="T686">1</text:span><text:span text:style-name="T687"><text:s text:c="2"/>09:00-12:00 1 Ci <text:s/>12:00-14:00 1-5 Ci <text:s text:c="2"/></text:span></text:p>
            <text:p text:style-name="Normalny"><text:span text:style-name="T688"><text:s text:c="9"/></text:span><text:span text:style-name="T689">14:00-17:00 6-7 Ci</text:span><text:span text:style-name="T690"><text:s text:c="2"/></text:span><text:span text:style-name="T691">17:00-18:00 6-7 Ci <text:s text:c="2"/>18:00-24:00 7-8 Ci,Cc</text:span></text:p>
            <text:p text:style-name="P692"><text:s text:c="2"/><text:s/>5 <text:s text:c="2"/><text:s/>00:00-01:00 7-8 Ci,Cc <text:s text:c="2"/>01:00-02:00 clear <text:s text:c="2"/>02:00-05:00 8 Ci,Cc <text:s/>05:00-06:00 8 Cs <text:s text:c="2"/></text:p>
            <text:p text:style-name="P693"><text:s text:c="9"/>06:00-07:00<text:s/>8-5 Cs <text:s text:c="2"/>07:00-12:00 2-3 Ci <text:s text:c="2"/>12:00-18:00 3-0 Ci <text:s text:c="2"/>18:00-24:00 clear</text:p>
            <text:p text:style-name="P694"><text:s text:c="2"/><text:s/>6 <text:s text:c="2"/><text:s/>00:00-05:00 clear <text:s text:c="2"/>05:00-06:00 <text:s/>0-7 Ac <text:s/>06:00-10:00 <text:s/>7 Ac <text:s/>10:00-11:00 7 Ac-8 Sc <text:s text:c="2"/></text:p>
            <text:p text:style-name="P695"><text:s text:c="9"/>11:00-13:00 8 Sc<text:s text:c="2"/>13:00-14:00 8 Sc-5 Ac <text:s/>14:00-15:00 5 Ac <text:s/>16:00-16:00 5-1 Ac <text:s/></text:p>
            <text:p text:style-name="Normalny"><text:span text:style-name="T696"><text:s text:c="9"/></text:span><text:span text:style-name="T697">16:00-17:00 1 Ac <text:s/>17:00-18:00 1-0 Ac</text:span><text:span text:style-name="T698"><text:s text:c="2"/></text:span><text:span text:style-name="T699">18:00-23:00 clear <text:s/>23:00-24:00 0-7 Ac</text:span><text:span text:style-name="T700">2,</text:span><text:span text:style-name="T701">Ci</text:span><text:span text:style-name="T702">5</text:span><text:span text:style-name="T703"><text:s text:c="2"/></text:span></text:p>
            <text:p text:style-name="Normalny"><text:span text:style-name="T704"><text:s text:c="2"/></text:span><text:span text:style-name="T705"><text:s/></text:span><text:span text:style-name="T706">7 <text:s text:c="2"/></text:span><text:span text:style-name="T707"><text:s/></text:span><text:span text:style-name="T708">00:00-01:00 0-7 Ac</text:span><text:span text:style-name="T709">2,</text:span><text:span text:style-name="T710">Ci</text:span><text:span text:style-name="T711">5</text:span><text:span text:style-name="T712"><text:s text:c="2"/>01:00-05:00 7 Ci</text:span><text:span text:style-name="T713">5</text:span><text:span text:style-name="T714">,Ac</text:span><text:span text:style-name="T715">2</text:span><text:span text:style-name="T716"><text:s text:c="2"/>05:00-06:00 <text:s/>7 Ci</text:span><text:span text:style-name="T717">5-0,</text:span><text:span text:style-name="T718">Ac</text:span><text:span text:style-name="T719">2-7</text:span><text:span text:style-name="T720"><text:s text:c="3"/></text:span></text:p>
            <text:p text:style-name="Normalny"><text:span text:style-name="T721"><text:s text:c="9"/></text:span><text:span text:style-name="T722">06:00-07:00 7 Cu,Sc,Ac</text:span><text:span text:style-name="T723">1</text:span><text:span text:style-name="T724"><text:s/></text:span><text:span text:style-name="T725"><text:s text:c="2"/></text:span><text:span text:style-name="T726">18:00-23:00 7-6 Sc <text:s/>23:00-24:00 1-3 Ci <text:s/></text:span></text:p>
            <text:p text:style-name="P727"><text:s text:c="2"/><text:s/>8 <text:s text:c="2"/><text:s/>00:00-02:00 1-3 Ci <text:s text:c="2"/>02:00-03:00 4-5 Ac <text:s text:c="2"/>03:00-06:00 4 Ac <text:s/>06:00-07:00 4-3 Ac <text:s/></text:p>
            <text:p text:style-name="Normalny"><text:span text:style-name="T728"><text:s text:c="9"/></text:span><text:span text:style-name="T729">07:00-10:00 3 Ci <text:s/>10:00-12:00 6 Ac,Cc <text:s/>12:00-13:00 7 Ci,Cs,Cu</text:span><text:span text:style-name="T730">1</text:span><text:span text:style-name="T731"><text:s text:c="2"/>13:00-15:00 7 As <text:s/></text:span><text:span text:style-name="T732"><text:s text:c="3"/></text:span></text:p>
            <text:p text:style-name="Normalny"><text:span text:style-name="T733"><text:s text:c="9"/></text:span><text:span text:style-name="T734">15:00-16:00 7 As,Cu</text:span><text:span text:style-name="T735">2 <text:s/></text:span><text:span text:style-name="T736"><text:s text:c="2"/>16:00-17:00</text:span><text:span text:style-name="T737"><text:s/></text:span><text:span text:style-name="T738">7-8 As,Cu</text:span><text:span text:style-name="T739">3</text:span><text:span text:style-name="T740"><text:s text:c="3"/>17:00-18:00 8 Sc,Cb <text:s/></text:span></text:p>
            <text:p text:style-name="Normalny"><text:span text:style-name="T741"><text:s text:c="9"/></text:span><text:span text:style-name="T742">18:00-20:00 7 Sc,Ac</text:span><text:span text:style-name="T743">3</text:span><text:span text:style-name="T744"><text:s text:c="3"/>20:00-22:00 <text:s/>7 Sc,Ac <text:s/>22:00-24:00 7-5 Ac</text:span></text:p>
            <text:p text:style-name="Normalny"><text:span text:style-name="T745"><text:s text:c="2"/></text:span><text:span text:style-name="T746"><text:s/></text:span><text:span text:style-name="T747">9 <text:s text:c="2"/></text:span><text:span text:style-name="T748"><text:s/></text:span><text:span text:style-name="T749">00:00-03:00 6 Ci <text:s/>03:00-06:00 7-8 Ac</text:span><text:span text:style-name="T750">3,</text:span><text:span text:style-name="T751">Sc</text:span><text:span text:style-name="T752">5</text:span><text:span text:style-name="T753"><text:s text:c="3"/>06:00-07:00 8 Sc <text:s/>07:00-09:00 8-7 Sc <text:s/></text:span></text:p>
            <text:p text:style-name="Normalny"><text:span text:style-name="T754"><text:s text:c="9"/></text:span><text:span text:style-name="T755">09:00-12:00 7 Sc</text:span><text:span text:style-name="T756"><text:s text:c="2"/></text:span><text:span text:style-name="T757">12:00-14:00 7-8 Sc <text:s/>14:00-18:00 8 Sc <text:s text:c="2"/>18:00-19:00 8-6 Sc,Ac</text:span><text:span text:style-name="T758">1</text:span><text:span text:style-name="T759"><text:s text:c="3"/></text:span></text:p>
            <text:p text:style-name="Normalny"><text:span text:style-name="T760"><text:s text:c="9"/></text:span><text:span text:style-name="T761">19:00-20:00 6 Sc <text:s/>20:00-24:00 8 Sc</text:span></text:p>
            <text:p text:style-name="Normalny"><text:span text:style-name="T762"><text:s/></text:span><text:span text:style-name="T763">10 <text:s text:c="3"/>00:00-14:00 8 Sc <text:s/>14:00-18:00 8-5 Sc,Ac</text:span><text:span text:style-name="T764">1</text:span><text:span text:style-name="T765"><text:s text:c="3"/>18:00-19:00 7 Ac <text:s/>19:00-23:00 1 Ac <text:s text:c="2"/></text:span></text:p>
            <text:p text:style-name="Normalny"><text:span text:style-name="T766"><text:s text:c="9"/></text:span><text:span text:style-name="T767">23:00-24:00 clear</text:span></text:p>
            <text:p text:style-name="P768"><text:s/>11 <text:s text:c="3"/>00:00-06:00 clear <text:s text:c="2"/>06:00-07:00 <text:s/>0-1 Cu <text:s/>07:00-09:00 <text:s/>7 Sc,Cu <text:s text:c="2"/></text:p>
            <text:p text:style-name="P769"><text:s text:c="9"/>09:00-12:00 7-6 Sc,Cu <text:s text:c="2"/>12:00-17:00<text:s/>6 Sc <text:s/>17:00-22:00 clear <text:s/>22:00-24:00 4 Ci,As<text:s/></text:p>
            <text:p text:style-name="Normalny"><text:span text:style-name="T770"><text:s/></text:span><text:span text:style-name="T771">12 <text:s text:c="2"/></text:span><text:span text:style-name="T772"><text:s/></text:span><text:span text:style-name="T773">00:00-02:00 4 Ci,As <text:s text:c="2"/>02:05:00clear <text:s text:c="2"/>05:00-10:00 6 As <text:s/>10:00-12:00 8 As,Sc</text:span><text:span text:style-name="T774">4</text:span><text:span text:style-name="T775"><text:s text:c="2"/></text:span></text:p>
            <text:p text:style-name="Normalny"><text:span text:style-name="T776"><text:s text:c="9"/></text:span><text:span text:style-name="T777">12:00-13:00 6 Sc</text:span><text:span text:style-name="T778"><text:s text:c="2"/></text:span><text:span text:style-name="T779">13:00-16:00 8 As,Ac <text:s/>16:00-17:00 2 Ci <text:s/>17:00-22:00 6 Ac <text:s text:c="2"/></text:span></text:p>
            <text:p text:style-name="Normalny"><text:span text:style-name="T780"><text:s text:c="9"/></text:span><text:span text:style-name="T781">22:00-23:00 6 Ac-7 Ci <text:s/>23:00-24:00</text:span><text:span text:style-name="T782"><text:s/></text:span><text:span text:style-name="T783">7-6 Ci</text:span></text:p>
            <text:p text:style-name="P784"><text:s/>13 <text:s text:c="2"/><text:s/>00:00-06:00 7-6 Ci <text:s text:c="2"/>06:00-10:00 6 Ci <text:s text:c="2"/>10:00-11:00 6 Ci-8 As <text:s text:c="2"/>11:00-12:00 8 As <text:s text:c="2"/></text:p>
            <text:p text:style-name="Normalny"><text:span text:style-name="T785"><text:s text:c="9"/></text:span><text:span text:style-name="T786">12:00-13:00</text:span><text:span text:style-name="T787"><text:s/></text:span><text:span text:style-name="T788">8 As-8Sc</text:span><text:span text:style-name="T789">6,</text:span><text:span text:style-name="T790">Ac</text:span><text:span text:style-name="T791">2</text:span><text:span text:style-name="T792"><text:s text:c="3"/>13:00-15:00 <text:s/>8 Sc</text:span><text:span text:style-name="T793">6</text:span><text:span text:style-name="T794">,Ac</text:span><text:span text:style-name="T795">2</text:span><text:span text:style-name="T796"><text:s text:c="2"/>15:00-16:00 <text:s text:c="2"/>8-7 Sc</text:span><text:span text:style-name="T797">4</text:span><text:span text:style-name="T798">,Ac</text:span><text:span text:style-name="T799">3</text:span><text:span text:style-name="T800"><text:s text:c="2"/></text:span></text:p>
            <text:p text:style-name="Normalny"><text:span text:style-name="T801"><text:s text:c="9"/></text:span><text:span text:style-name="T802">16:00-18:00 7 Sc</text:span><text:span text:style-name="T803">4,</text:span><text:span text:style-name="T804">Ac</text:span><text:span text:style-name="T805">3</text:span><text:span text:style-name="T806"><text:s text:c="2"/>18:00-21:00</text:span><text:span text:style-name="T807"><text:s/></text:span><text:span text:style-name="T808">7-8 Ac <text:s text:c="2"/>21:00-23:00 1-2 Ac <text:s/></text:span></text:p>
            <text:p text:style-name="Normalny"><text:span text:style-name="T809"><text:s text:c="9"/></text:span><text:span text:style-name="T810">23:00-24:00 2-5 Ac,Cu</text:span><text:span text:style-name="T811">1</text:span><text:span text:style-name="T812"><text:s text:c="2"/></text:span></text:p>
            <text:p text:style-name="Normalny"><text:span text:style-name="T813"><text:s/></text:span><text:span text:style-name="T814">14 <text:s/></text:span><text:span text:style-name="T815"><text:s text:c="2"/></text:span><text:span text:style-name="T816">00:00-03:00 2-5 Ac,Cu</text:span><text:span text:style-name="T817">1</text:span><text:span text:style-name="T818"><text:s text:c="2"/>03:00-06:00 8 Sc <text:s/>06:00-07:00 8-7 Sc <text:s text:c="2"/>07:00-08:00 3-4 Ac <text:s text:c="2"/></text:span></text:p>
            <text:p text:style-name="Normalny"><text:span text:style-name="T819"><text:s text:c="9"/></text:span><text:span text:style-name="T820">08:00-09:00</text:span><text:span text:style-name="T821"><text:s/></text:span><text:span text:style-name="T822">4-8 Ac</text:span><text:span text:style-name="T823">4-0,</text:span><text:span text:style-name="T824">Sc</text:span><text:span text:style-name="T825">0-8</text:span><text:span text:style-name="T826"><text:s text:c="2"/>09:00-10:00 8 Sc <text:s text:c="2"/>10:00-11:00 8 Sc</text:span><text:span text:style-name="T827">8-0,</text:span><text:span text:style-name="T828">As</text:span><text:span text:style-name="T829">0-7</text:span><text:span text:style-name="T830"><text:s text:c="3"/></text:span></text:p>
            <text:p text:style-name="Normalny"><text:span text:style-name="T831"><text:s text:c="9"/></text:span><text:span text:style-name="T832">11:00-12:00 8 As</text:span><text:span text:style-name="T833">6</text:span><text:span text:style-name="T834">,Cu</text:span><text:span text:style-name="T835">2</text:span><text:span text:style-name="T836"><text:s text:c="3"/>12:00-13:00</text:span><text:span text:style-name="T837"><text:s/></text:span><text:span text:style-name="T838">8 As,Cu</text:span><text:span text:style-name="T839">3</text:span><text:span text:style-name="T840"><text:s text:c="3"/>13:00-14:00 8 As,Cu,Sc <text:s text:c="2"/></text:span></text:p>
            <text:p text:style-name="Normalny"><text:span text:style-name="T841"><text:s text:c="9"/></text:span><text:span text:style-name="T842">14:00-20:00 8 Sc <text:s/>20:00-24:00 8 Ns <text:s/></text:span></text:p>
            <text:p text:style-name="P843"><text:s/>15 <text:s/><text:s text:c="2"/>00:00-08:00 8 Ns <text:s/>08:00-09:00 8 Ns-8 Sc <text:s/>09:00-10:00 8-7 Sc <text:s text:c="2"/>10:00-12:00 7-8 Sc <text:s/></text:p>
            <text:p text:style-name="Normalny"><text:span text:style-name="T844"><text:s text:c="9"/></text:span><text:span text:style-name="T845">12:00-15:00 8-6 Sc</text:span><text:span text:style-name="T846"><text:s text:c="2"/></text:span><text:span text:style-name="T847">15:00-18:00 1-5 Ci,Cc <text:s/>18:00-23:00 6-7 Ac,Cu</text:span><text:span text:style-name="T848">2</text:span><text:span text:style-name="T849"><text:s text:c="2"/></text:span></text:p>
            <text:p text:style-name="Normalny"><text:span text:style-name="T850"><text:s text:c="9"/></text:span><text:span text:style-name="T851">23:00-24:00 7 Ac</text:span></text:p>
            <text:p text:style-name="P852"><text:s/>16 <text:s text:c="2"/><text:s/>00:00-09:00 8 Sc <text:s/>09:00-10:00 8-7 Sc <text:s/>10:00-11:00 7-6 Sc <text:s/>11:00-12:00 6-7 Sc <text:s/></text:p>
            <text:p text:style-name="P853"><text:s text:c="9"/>12:00-14:00 8 Sc<text:s/><text:s/>14:00-15:00 8-6 Ac <text:s/>15:00-16:00 6-1 Ac <text:s text:c="2"/>16:00-18:00 1 Ac <text:s/></text:p>
            <text:p text:style-name="P854"><text:s text:c="9"/>18:00-24:00 clear</text:p>
            <text:p text:style-name="P855"><text:s/>17 <text:s text:c="2"/><text:s/>00:00-07:00 clear <text:s/>07:00-08:00 0-1 Cu <text:s/>08:00-09:00 1-3 Cu <text:s/>09:00-10:00 3-4 Cu <text:s text:c="2"/></text:p>
            <text:p text:style-name="P856"><text:s text:c="9"/>10:00-12:00<text:s/>3 Cu <text:s text:c="2"/>12:00-14:00 3 Cu <text:s/>14:00-16:00 3-0 Cu <text:s/>16:00-24:00 clear</text:p>
            <text:p text:style-name="Normalny"><text:span text:style-name="T857"><text:s/></text:span><text:span text:style-name="T858">18 <text:s text:c="2"/></text:span><text:span text:style-name="T859"><text:s/></text:span><text:span text:style-name="T860">00:00-04:00 clear <text:s/>04:00-06:00 8 Sc <text:s/>06:00-09:00 8-7 Sc <text:s/>09:00-10:00 4-5 Ac,Ci</text:span><text:span text:style-name="T861">1</text:span><text:span text:style-name="T862"><text:s text:c="2"/></text:span></text:p>
            <text:p text:style-name="Normalny"><text:span text:style-name="T863"><text:s text:c="9"/></text:span><text:span text:style-name="T864">10:00-11:00 5-0 Ac</text:span><text:span text:style-name="T865"><text:s text:c="2"/></text:span><text:span text:style-name="T866">11:00-12:00 2 Ci,Cu</text:span><text:span text:style-name="T867">1 <text:s text:c="2"/></text:span><text:span text:style-name="T868">12:00-18:002-6 Ac,Cu</text:span><text:span text:style-name="T869">2</text:span><text:span text:style-name="T870"><text:s text:c="2"/></text:span></text:p>
            <text:p text:style-name="Normalny"><text:span text:style-name="T871"><text:s text:c="9"/></text:span><text:span text:style-name="T872">18:00-19:00 6-7 Cu,As,Ac <text:s text:c="2"/>19:00-20:00 7-0 As <text:s/>20:00-24:00 clear <text:s/></text:span></text:p>
            <text:p text:style-name="Normalny"><text:span text:style-name="T873"><text:s/></text:span><text:span text:style-name="T874">19 <text:s/></text:span><text:span text:style-name="T875"><text:s text:c="2"/></text:span><text:span text:style-name="T876">00:00-10:00 clear <text:s/>10:00-11:00 0-5 Cu <text:s/>11:00-12:005-4 Cu <text:s/>12:00-15:00 5 Ac,Ci</text:span><text:span text:style-name="T877">3</text:span><text:span text:style-name="T878"><text:s text:c="3"/></text:span></text:p>
            <text:p text:style-name="Normalny"><text:span text:style-name="T879"><text:s text:c="9"/></text:span><text:span text:style-name="T880">15:00-16:00<text:s/></text:span><text:span text:style-name="T881">5 Ac,Ci-7 Sc <text:s text:c="2"/>16:00-18:00 7-8 Sc</text:span><text:span text:style-name="T882">5</text:span><text:span text:style-name="T883">,As</text:span><text:span text:style-name="T884">3</text:span><text:span text:style-name="T885"><text:s text:c="2"/>18:00-22:00 6 As <text:s/></text:span></text:p>
            <text:p text:style-name="Normalny"><text:span text:style-name="T886"><text:s text:c="9"/></text:span><text:span text:style-name="T887">22:00-24:00 8 Sc <text:s/></text:span></text:p>
            <text:p text:style-name="P888"><text:s/>20 <text:s/><text:s text:c="2"/>00:00-02:00 8 Sc <text:s/>02:00-03:00 8 Sc-2 Ci <text:s text:c="3"/>03:00-06:00 3 Ci <text:s/>06:00-08:00 2 Ci <text:s/></text:p>
            <text:p text:style-name="Normalny"><text:span text:style-name="T889"><text:s text:c="9"/></text:span><text:span text:style-name="T890">08:00-09:00 4 Cu <text:s/></text:span><text:span text:style-name="T891">09:00-10:00 <text:s/>6 Sc <text:s/>10:00-11:00 <text:s/>8 Sc,Cb <text:s text:c="2"/>11:00-12:00 8 Sc <text:s text:c="2"/></text:span></text:p>
            <text:p text:style-name="P892"><text:s text:c="9"/>12:00-18:00 8-6 Sc <text:s text:c="2"/>18:00-19:00<text:s/>6 Sc,Ci-6 Ci,Cu <text:s/>19:00-22:00 6 Ci,Cu <text:s text:c="2"/></text:p>
            <text:p text:style-name="Normalny"><text:span text:style-name="T893"><text:s text:c="9"/></text:span><text:span text:style-name="T894">22:00-24:00 6 Ac,Cu</text:span><text:span text:style-name="T895">1-2</text:span><text:span text:style-name="T896"><text:s text:c="2"/></text:span></text:p>
            <text:soft-page-break/>
            <text:p text:style-name="Normalny"><text:span text:style-name="T897"><text:s/></text:span><text:span text:style-name="T898">21 <text:s/>00:00-01:00 6 Ac,Cu</text:span><text:span text:style-name="T899">1-2</text:span><text:span text:style-name="T900"><text:s text:c="2"/>01:00-02:00 6 Ac-8 Sc <text:s/>02:00-08:00 8 Sc <text:s text:c="2"/>08:00-09:00 8 Sc-4 Cu <text:s/>09:00-16:00</text:span></text:p>
            <text:p text:style-name="P901"><text:s text:c="7"/>4 Cu <text:s/>16:00-17:00 4 Cu-6 Ci <text:s text:c="2"/>17:00-18:00 6 Ci <text:s text:c="2"/>18:00-24:00 6-5 Ci <text:s/></text:p>
            <text:p text:style-name="P902"><text:s/>22 <text:s/>00:00-06:00 6-5 Ci <text:s/>06:00-07:00 5-3 Ci <text:s/>07:00-08:00 3-1 Ci <text:s/>08:00-09:00 1-2 Ci <text:s text:c="2"/>09:00-10:00 1-2 Ci</text:p>
            <text:p text:style-name="Normalny"><text:span text:style-name="T903"><text:s text:c="6"/>09:00-10:00 1-2 Cu <text:s text:c="2"/>10:00-11:00 5-6 Cu <text:s text:c="2"/>11:00-12:00 8 Sc,Cb-4 Cu <text:s/>12:00-13:00 4-5 Cu</text:span><text:span text:style-name="T904">3</text:span><text:span text:style-name="T905">,Ci</text:span><text:span text:style-name="T906">2</text:span><text:span text:style-name="T907"><text:s text:c="3"/>13:00-</text:span></text:p>
            <text:p text:style-name="P908"><text:s text:c="3"/>-14:00 4 Cu <text:s/>14:00-15:00 3-4 Ac <text:s/>15:00-16:00 1 Cu <text:s/>16:00-18:00 1-2 Ci <text:s text:c="2"/>18:00-20:00 7 Ac <text:s text:c="2"/>20:00-21:00</text:p>
            <text:p text:style-name="P909"><text:s text:c="5"/>1 Ac <text:s/>22:00-23:00 5 Ac <text:s/>23:00-24:00 2 Ci<text:s/></text:p>
            <text:p text:style-name="P910"><text:s/>23 <text:s/>00:00-02:00 <text:s/>2 Ci <text:s/>02:00-05:00 <text:s/>7 Ac <text:s/>05:00-06:00 <text:s/>2 Ac <text:s/>06:00-07:00 2-0 Ac <text:s text:c="2"/>07:00-09:00 clear <text:s/></text:p>
            <text:p text:style-name="P911"><text:span text:style-name="T912"><text:s text:c="6"/>09:00-10:00 0-4 Cu <text:s text:c="2"/>10:00-11:00 4-6 Cu,Cb <text:s text:c="3"/>11:00-12:00 6 Cu,Cb <text:s/>12:00-13:00 5 Cu</text:span><text:span text:style-name="T913">3</text:span><text:span text:style-name="T914">,Cc</text:span><text:span text:style-name="T915">2</text:span><text:span text:style-name="T916"><text:s text:c="2"/></text:span></text:p>
            <text:p text:style-name="P917"><text:span text:style-name="T918"><text:s text:c="6"/></text:span><text:span text:style-name="T919">13:00-14:00 5-6 Cu,Cb <text:s text:c="2"/>14:00-15:00 8 Sc <text:s/>15:00-18:00 6 As,Ac <text:s text:c="2"/>18:00-19:00 6 As <text:s text:c="2"/>19:00-21:00</text:span></text:p>
            <text:p text:style-name="P920"><text:s text:c="6"/>clear <text:s text:c="3"/>21:00-23:00 4 As <text:s/>23:00-24:00 4 Ci,Cs <text:s text:c="2"/></text:p>
            <text:p text:style-name="P921"><text:s/>24 <text:s/>00:00-06:00 4 Ci,Cs <text:s text:c="3"/>06:00-07:00 3 Ac <text:s text:c="2"/>07:00-11:00 3 Ci <text:s/>11:00-12:00 3 Ac <text:s/>12:00-13:00 2 Ac</text:p>
            <text:p text:style-name="P922"><text:span text:style-name="T923"><text:s text:c="6"/></text:span><text:span text:style-name="T924">13:00-16:00 2 Ci <text:s/>16:00-18:00 <text:s text:c="2"/>clear <text:s/>18:00-24:00 1-2 Cc</text:span></text:p>
            <text:p text:style-name="P925"><text:span text:style-name="T926"><text:s/></text:span><text:span text:style-name="T927">25 <text:s text:c="2"/>00:00-06:00 1-2 Cc <text:s text:c="2"/>06:00-07:00 2-6 Ci,Cs <text:s text:c="2"/>07:00-12:00 6-3 Ci</text:span><text:span text:style-name="T928">2,</text:span><text:span text:style-name="T929">Cu</text:span><text:span text:style-name="T930">1 <text:s text:c="4"/></text:span><text:span text:style-name="T931">12:00-13:00 3 Cu <text:s text:c="2"/>13:00-14:00<text:s/></text:span></text:p>
            <text:p text:style-name="P932"><text:span text:style-name="T933"><text:s text:c="6"/></text:span><text:span text:style-name="T934">4-5 Cu <text:s text:c="2"/>14:00-18:00 0-1 Cu <text:s text:c="2"/>18:00-24:00 6 As <text:s text:c="2"/></text:span></text:p>
            <text:p text:style-name="P935"><text:s/>26 <text:s/>00:00-08:00 <text:s/>8 As <text:s text:c="2"/>08:00-18:00 8 Ns <text:s text:c="2"/>18L00-19:00 8 Ns-8 Sc <text:s text:c="2"/>19:00-24:00 8 Sc</text:p>
            <text:p text:style-name="P936"><text:s/>27 <text:s text:c="2"/>00:00-07:00 8 Sc <text:s text:c="2"/>07:00-08:00 8-7 Sc <text:s text:c="2"/>08:00-09:00 <text:s/>5 Sc <text:s/>09:00-10:00 5 Sc,Cu <text:s text:c="2"/>10:00-11:00 4 Cu <text:s/></text:p>
            <text:p text:style-name="P937"><text:span text:style-name="T938"><text:s text:c="6"/>11:00-12:00 4-5 Cu <text:s text:c="2"/>12:00-14:00 5 Cu <text:s text:c="3"/>14:00-15:00 5-8 Sc,Cb <text:s text:c="2"/>15:00-16:00 8-7 Sc</text:span><text:span text:style-name="T939">5,</text:span><text:span text:style-name="T940">Cb</text:span><text:span text:style-name="T941">2</text:span><text:span text:style-name="T942"><text:s text:c="4"/>16:00-</text:span></text:p>
            <text:p text:style-name="P943"><text:span text:style-name="T944"><text:s text:c="4"/>-</text:span><text:span text:style-name="T945">17:00 4 Cu <text:s text:c="3"/>17:00-18:00 <text:s/>4-6 Sc,Cb,Ac</text:span><text:span text:style-name="T946">2</text:span><text:span text:style-name="T947"><text:s text:c="3"/>18:00-20:00 2-3 Ac</text:span><text:span text:style-name="T948">2,</text:span><text:span text:style-name="T949">Ci</text:span><text:span text:style-name="T950">1</text:span><text:span text:style-name="T951"><text:s text:c="2"/>20:00-22:00 5 Ac <text:s/>22:00-24:00<text:s/></text:span></text:p>
            <text:p text:style-name="P952"><text:s text:c="6"/>8 St<text:s/></text:p>
            <text:p text:style-name="P953"><text:s/>28 <text:s/>00:00-09:00 8 St <text:s text:c="2"/>09:00-13:00 8 Sc <text:s/>13:00-14:00 <text:s text:c="2"/>8-7 Sc <text:s/>14:00-15:00 5 Cu <text:s text:c="2"/>15:00-18:00 2 Cu</text:p>
            <text:p text:style-name="P954"><text:s text:c="5"/>18:00-21:00 1-2 Cu <text:s/>21:00-22:00 <text:s/>3 Cu <text:s/>22:00-23:00 5 Cu <text:s text:c="2"/>23:00-24:00 2-3 Ac</text:p>
            <text:p text:style-name="P955"><text:s/>29 <text:s/>00:00-05:00 2-3 Ac <text:s/>05:00-07:00 clear <text:s/>07:00-09:00 1 Cu <text:s text:c="2"/>09:00-11:00 1-3 Cu <text:s/>11:00-12:00 3-5 Cu-</text:p>
            <text:p text:style-name="P956"><text:s text:c="3"/>-3 Cu <text:s text:c="2"/>12:00-14:00 3 Cu <text:s text:c="2"/>14:00-15:00 3-2 Cu <text:s/>15:00-16:00 2-0 Cu <text:s text:c="3"/>16:00-24:00 clear</text:p>
            <text:p text:style-name="P957"><text:s/>30 <text:s/>00:00-08:00 clear <text:s/>08:00-10:00 0-2 Cu <text:s/>10:00-12:00 2-3 Cu <text:s text:c="2"/>12:00-14:00 3 Cu <text:s/>14:00-17:00 3 Cu <text:s/></text:p>
            <text:p text:style-name="P958"><text:s text:c="5"/>17:00-18:00 4 Ac18:00-19:00 3 Ac <text:s text:c="2"/>19:00-24:00 clear <text:s text:c="3"/></text:p>
            <text:p text:style-name="P959"/>
          </table:table-cell>
          <table:covered-table-cell/>
        </table:table-row>
      </table:table>
      <text:p text:style-name="P960"/>
      <text:p text:style-name="P961"><text:s text:c="3"/></text:p>
      <text:p text:style-name="P962"><text:s text:c="6"/></text:p>
      <text:p text:style-name="P963"><text:s text:c="2"/></text:p>
      <text:p text:style-name="P964"><text:s text:c="7"/></text:p>
      <text:p text:style-name="P965"><text:s/></text:p>
      <text:p text:style-name="P966"><text:s text:c="3"/></text:p>
      <text:soft-page-break/>
      <text:p text:style-name="P967">May <text:s/>2014</text:p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DAY</text:p>
          </table:table-cell>
          <table:table-cell table:style-name="TableCell975">
            <text:p text:style-name="P976">CLOUDINESS</text:p>
          </table:table-cell>
        </table:table-row>
        <table:table-row table:style-name="TableRow977">
          <table:table-cell table:style-name="TableCell978" table:number-columns-spanned="2">
            <text:p text:style-name="Normalny"><text:span text:style-name="T979"><text:s text:c="3"/></text:span><text:span text:style-name="T980">1</text:span><text:span text:style-name="T981"><text:s text:c="4"/></text:span><text:span text:style-name="T982">00:00-01:00 2 Ac <text:s text:c="2"/>01:00-04:00 clear <text:s text:c="3"/>04:00-06:00 2 Ac <text:s text:c="2"/>06:00-07:00 3 Ac <text:s text:c="2"/></text:span></text:p>
            <text:p text:style-name="P983"><text:s text:c="9"/>07:00-09:00 2 Ci<text:s text:c="2"/>09:00-12:00 1-2 Cu <text:s/>12:00-13:00 2 Cu <text:s text:c="2"/>13:00-15:00 4 Cu <text:s text:c="2"/></text:p>
            <text:p text:style-name="P984"><text:s text:c="9"/>15:00-17:00 4-6 Sc,Cu <text:s/>17:00-18:00 2 Ci<text:s text:c="2"/>18:00-19:00 1 Ci <text:s/>19:00-21:00 8 Sc <text:s/></text:p>
            <text:p text:style-name="P985"><text:s text:c="9"/>21:00-24:00 0-1 Ac</text:p>
            <text:p text:style-name="Normalny"><text:span text:style-name="T986"><text:s text:c="3"/>2 <text:s/></text:span><text:span text:style-name="T987"><text:s text:c="2"/></text:span><text:span text:style-name="T988">00:00-02:00 1 Ci <text:s text:c="2"/>02:00-03:00 8 Sc <text:s/>03:00-05:00 4 Ci</text:span><text:span text:style-name="T989">2,</text:span><text:span text:style-name="T990">Cu</text:span><text:span text:style-name="T991">2</text:span><text:span text:style-name="T992"><text:s text:c="2"/>05:00-06:00 2-7 Ac</text:span><text:span text:style-name="T993">2,</text:span><text:span text:style-name="T994">Sc</text:span><text:span text:style-name="T995">5</text:span><text:span text:style-name="T996"><text:s text:c="2"/></text:span></text:p>
            <text:p text:style-name="P997"><text:s text:c="9"/>06:00-07:00 7-6<text:s/>Ac,Cu <text:s text:c="2"/>07:00-11:00 6-4 Ac <text:s/>11:0-12:00 4-8 Sc,Ac <text:s/></text:p>
            <text:p text:style-name="Normalny"><text:span text:style-name="T998"><text:s text:c="9"/></text:span><text:span text:style-name="T999">12:00-14:00 8 Sc,Ac <text:s/>14:00-24:00 8 As,Ac</text:span></text:p>
            <text:p text:style-name="Normalny"><text:span text:style-name="T1000"><text:s text:c="3"/>3 <text:s/></text:span><text:span text:style-name="T1001"><text:s text:c="2"/></text:span><text:span text:style-name="T1002">00:00-02:00 8 As,Ac <text:s/>02:00-07:00 <text:s/>8 Sc <text:s text:c="2"/>07:00-16:00 8 Ns <text:s/>16:00-18:00 6 As</text:span><text:span text:style-name="T1003">4,</text:span><text:span text:style-name="T1004">Sc <text:s/></text:span></text:p>
            <text:p text:style-name="Normalny"><text:span text:style-name="T1005"><text:s text:c="9"/></text:span><text:span text:style-name="T1006">18:00-19:00 1-2 Ci <text:s/>19:00-24:00 clear</text:span></text:p>
            <text:p text:style-name="P1007"><text:s text:c="3"/>4 <text:s/><text:s text:c="2"/>00:00-04:00 clear <text:s/>04:00-05:00 1 Cu <text:s text:c="2"/>05:00-09:00 1 Cu <text:s text:c="4"/>09:00-10:00 1-3 Cu <text:s/></text:p>
            <text:p text:style-name="Normalny"><text:span text:style-name="T1008"><text:s text:c="9"/></text:span><text:span text:style-name="T1009">10:00-12:00 5 Cu</text:span><text:span text:style-name="T1010"><text:s text:c="2"/></text:span><text:span text:style-name="T1011">12:00-17:0 5-6 Ac <text:s text:c="2"/>17:00-18:00 6 Ci</text:span><text:span text:style-name="T1012">1</text:span><text:span text:style-name="T1013">,Ac</text:span><text:span text:style-name="T1014">5</text:span><text:span text:style-name="T1015"><text:s text:c="2"/>18:00-21:00 3-4 Ac <text:s/></text:span></text:p>
            <text:p text:style-name="P1016"><text:s text:c="9"/>21:00-24:00 clear</text:p>
            <text:p text:style-name="P1017"><text:s text:c="3"/>5 <text:s/><text:s text:c="2"/>00:00-07:00 clear <text:s text:c="2"/>07:00-10:00 0-2 Cu <text:s/>10:00-11:00 2 Cu <text:s/>11:00-12:00 3 Cu <text:s text:c="2"/></text:p>
            <text:p text:style-name="Normalny"><text:span text:style-name="T1018"><text:s text:c="9"/></text:span><text:span text:style-name="T1019">12:00-13:00 4 Cu</text:span><text:span text:style-name="T1020"><text:s text:c="2"/></text:span><text:span text:style-name="T1021">13:00-14:00 4-7 Cu,Sc <text:s text:c="2"/>14:00-18:00 6-7 Sc <text:s/>18:00-20:00 7 Sc <text:s/></text:span></text:p>
            <text:p text:style-name="Normalny"><text:span text:style-name="T1022"><text:s text:c="9"/></text:span><text:span text:style-name="T1023">20:00-21:00 8 Sc <text:s text:c="2"/>21:00-23:00 7 Ac</text:span><text:span text:style-name="T1024"><text:s text:c="3"/></text:span><text:span text:style-name="T1025">23:00-24:00 7 Ac,Sc</text:span></text:p>
            <text:p text:style-name="Normalny"><text:span text:style-name="T1026"><text:s text:c="3"/>6 <text:s/></text:span><text:span text:style-name="T1027"><text:s text:c="2"/></text:span><text:span text:style-name="T1028">00:00-05:00 6 Ac <text:s/>05:00-06:00 1-2 Ac <text:s text:c="2"/>06:00-09:00 1-2 Cu</text:span><text:span text:style-name="T1029">1,</text:span><text:span text:style-name="T1030">Ci</text:span><text:span text:style-name="T1031">1</text:span><text:span text:style-name="T1032"><text:s text:c="3"/></text:span></text:p>
            <text:p text:style-name="Normalny"><text:span text:style-name="T1033"><text:s text:c="9"/></text:span><text:span text:style-name="T1034">09:00-10:00 2 Cu</text:span><text:span text:style-name="T1035">1,</text:span><text:span text:style-name="T1036">Ci</text:span><text:span text:style-name="T1037">1</text:span><text:span text:style-name="T1038"><text:s text:c="2"/>10:00-11:00</text:span><text:span text:style-name="T1039"><text:s/></text:span><text:span text:style-name="T1040">2-3 Cu <text:s/>11:00-12:00 3 Cu <text:s/></text:span></text:p>
            <text:p text:style-name="Normalny"><text:span text:style-name="T1041"><text:s text:c="9"/></text:span><text:span text:style-name="T1042">12:00-13:00 <text:s/>3-4 Cu <text:s/>13:00-14:00 3 Cu <text:s/>14:00-17:00 2 Cu <text:s text:c="2"/>17:00-18:00 8As</text:span></text:p>
            <text:p text:style-name="P1043"><text:s text:c="6"/><text:s text:c="3"/>18:00-24:00 6 As</text:p>
            <text:p text:style-name="P1044"><text:s text:c="3"/>7 <text:s/><text:s text:c="2"/>00:00-04:00 2 Ci <text:s/>04:00-06:00 6-4 Ac,Ci <text:s text:c="2"/>06:00-07:00 7 Cs <text:s/>07:00-08:00 7-5 Cu <text:s text:c="2"/></text:p>
            <text:p text:style-name="P1045"><text:s text:c="9"/>08:00-09:00 3-4 Cu<text:s text:c="2"/>09:00-12:00 4-6 Cu <text:s/>12:00-13:00 6-7 Cu <text:s text:c="2"/>12:00-13:00 3 Cu,Cs <text:s text:c="2"/></text:p>
            <text:p text:style-name="P1046"><text:s text:c="9"/>13:00-14:00 6 Sc,Cu,Cb <text:s/>14:00-15:00<text:s/>8 Sc,Cb <text:s/>18:00-24:00 8 Sc</text:p>
            <text:p text:style-name="Normalny"><text:span text:style-name="T1047"><text:s text:c="3"/>8 <text:s/></text:span><text:span text:style-name="T1048"><text:s text:c="2"/></text:span><text:span text:style-name="T1049">00:00-06:00 8 Sc <text:s/>06:00-07:00 8 Sc,Cu,Cs <text:s/>07:00-08:00 8 Sc,Cs</text:span><text:span text:style-name="T1050">3</text:span><text:span text:style-name="T1051"><text:s text:c="3"/>08:00-11:00 8 Sc <text:s/></text:span></text:p>
            <text:p text:style-name="Normalny"><text:span text:style-name="T1052"><text:s text:c="9"/></text:span><text:span text:style-name="T1053">11:00-13:00 8</text:span><text:span text:style-name="T1054"><text:s/></text:span><text:span text:style-name="T1055">Sc,Cb <text:s/>13:00-15:00 6 Cu <text:s/>15:00-17:00 6-7 Cu,Sc <text:s text:c="2"/></text:span></text:p>
            <text:p text:style-name="Normalny"><text:span text:style-name="T1056"><text:s text:c="9"/></text:span><text:span text:style-name="T1057">17:00-19:00 7-8 Sc,Cb <text:s/>19:00-20:00 5-6 Ac</text:span><text:span text:style-name="T1058"><text:s text:c="2"/></text:span><text:span text:style-name="T1059">20:00-24:00 6-7 Ac</text:span></text:p>
            <text:p text:style-name="Normalny"><text:span text:style-name="T1060"><text:s text:c="3"/>9 <text:s/></text:span><text:span text:style-name="T1061"><text:s text:c="2"/></text:span><text:span text:style-name="T1062">00:00-06:00 6-7 Ac <text:s/>06:00-07:00 7 Ac <text:s/>07:00-08:00 7-6 Ac <text:s/>08:00-09:00 6-7 Ac</text:span><text:span text:style-name="T1063">5,</text:span><text:span text:style-name="T1064">Ci</text:span><text:span text:style-name="T1065">2</text:span><text:span text:style-name="T1066"><text:s text:c="3"/></text:span></text:p>
            <text:p text:style-name="Normalny"><text:span text:style-name="T1067"><text:s text:c="9"/></text:span><text:span text:style-name="T1068">09:00-10:00</text:span><text:span text:style-name="T1069"><text:s/></text:span><text:span text:style-name="T1070">7-8 Ac,Cu</text:span><text:span text:style-name="T1071">2</text:span><text:span text:style-name="T1072"><text:s text:c="3"/>10:00-11:00 <text:s/>8 As,Ac <text:s text:c="2"/>11:00-12:00 8 Sc,As,Cu <text:s text:c="2"/></text:span></text:p>
            <text:p text:style-name="Normalny"><text:span text:style-name="T1073"><text:s text:c="9"/></text:span><text:span text:style-name="T1074">12:00-13:00 8 Sc,Ac</text:span><text:span text:style-name="T1075">3</text:span><text:span text:style-name="T1076">,Cu</text:span><text:span text:style-name="T1077"><text:s text:c="2"/></text:span><text:span text:style-name="T1078">13:00-14:00 8-4 Ac</text:span><text:span text:style-name="T1079">3,</text:span><text:span text:style-name="T1080">Ci</text:span><text:span text:style-name="T1081">1</text:span><text:span text:style-name="T1082"><text:s text:c="3"/>14:00-15:00 4-5 Ac <text:s/></text:span></text:p>
            <text:p text:style-name="Normalny"><text:span text:style-name="T1083"><text:s text:c="9"/></text:span><text:span text:style-name="T1084">15:00-16:00 5-6 Ac,Sc <text:s text:c="2"/>16:00-18:00 7-8 Sc <text:s/>18:00-24:00</text:span><text:span text:style-name="T1085"><text:s/></text:span><text:span text:style-name="T1086">8-7 Sc</text:span></text:p>
            <text:p text:style-name="Normalny"><text:span text:style-name="T1087"><text:s/></text:span><text:span text:style-name="T1088">10 <text:s text:c="2"/></text:span><text:span text:style-name="T1089"><text:s/></text:span><text:span text:style-name="T1090">00:00-06:00 7-8 Sc,Cu,Cc</text:span><text:span text:style-name="T1091">2</text:span><text:span text:style-name="T1092"><text:s text:c="2"/>06:00-07:00 7 CcCs,Sc</text:span><text:span text:style-name="T1093">4</text:span><text:span text:style-name="T1094"><text:s text:c="3"/>07:00-08:00 7 Cs,Sc,Cu <text:s text:c="2"/></text:span></text:p>
            <text:p text:style-name="P1095"><text:s text:c="9"/>08:00-09:00 7 Sc 09:00-11:00 7-8 Sc,Cb <text:s/>11:00-12:00 7 Sc,Cu <text:s text:c="2"/>12:00-16:00 3-4 Cu <text:s/></text:p>
            <text:p text:style-name="Normalny"><text:span text:style-name="T1096"><text:s text:c="9"/></text:span><text:span text:style-name="T1097">16:00-18:00 1 Ac</text:span><text:span text:style-name="T1098"><text:s text:c="2"/></text:span><text:span text:style-name="T1099">18:00-21:00 1-2 Ac <text:s text:c="2"/>21:00-24:00 <text:s/>3 Ci</text:span></text:p>
            <text:p text:style-name="P1100"><text:s/>11 <text:s text:c="2"/><text:s/>00:00-02:00 4 As <text:s/>02:00-06:00 8 Sc <text:s/>06:00-08:00 2-3 Cu <text:s/>08:00-09:00 <text:s/>3-8 Sc,Cu <text:s/></text:p>
            <text:p text:style-name="Normalny"><text:span text:style-name="T1101"><text:s text:c="9"/></text:span><text:span text:style-name="T1102">09:00-11:00 8 Sc</text:span><text:span text:style-name="T1103"><text:s text:c="2"/></text:span><text:span text:style-name="T1104">11:00-12:00 8 Sc-3 Ci <text:s text:c="2"/>12:00-15:00 4 Ci <text:s/>15:00-17:00 8 As</text:span><text:span text:style-name="T1105">6,</text:span><text:span text:style-name="T1106">Cu</text:span><text:span text:style-name="T1107">2</text:span><text:span text:style-name="T1108"><text:s text:c="2"/></text:span></text:p>
            <text:p text:style-name="Normalny"><text:span text:style-name="T1109"><text:s text:c="9"/></text:span><text:span text:style-name="T1110">17:00-18:00 6 As <text:s/>18:00-21:00</text:span><text:span text:style-name="T1111"><text:s/></text:span><text:span text:style-name="T1112">8 As,Cu 21:00-24:00 8 As,Sc,Cu</text:span></text:p>
            <text:p text:style-name="Normalny"><text:span text:style-name="T1113"><text:s/></text:span><text:span text:style-name="T1114">12 <text:s text:c="2"/></text:span><text:span text:style-name="T1115"><text:s/></text:span><text:span text:style-name="T1116">00:00-04:00 8 As <text:s/>04:00-05:00 8 Sc <text:s/>05:00-06:00 8 As,Cu</text:span><text:span text:style-name="T1117">2</text:span><text:span text:style-name="T1118"><text:s text:c="3"/>06:00-09:00 8 As,Cu</text:span><text:span text:style-name="T1119">1-2</text:span><text:span text:style-name="T1120"><text:s text:c="2"/></text:span></text:p>
            <text:p text:style-name="Normalny"><text:span text:style-name="T1121"><text:s text:c="9"/></text:span><text:span text:style-name="T1122">09:00-10:00 8 As</text:span><text:span text:style-name="T1123"><text:s text:c="2"/></text:span><text:span text:style-name="T1124">10:00-11:00 8 As,Cu</text:span><text:span text:style-name="T1125">3</text:span><text:span text:style-name="T1126"><text:s text:c="3"/>11:00-12:00 8 As,Sc,Cb <text:s text:c="2"/></text:span></text:p>
            <text:p text:style-name="Normalny"><text:span text:style-name="T1127"><text:s text:c="2"/></text:span><text:span text:style-name="T1128"><text:s text:c="7"/></text:span><text:span text:style-name="T1129">12:00-13:00 8-6 Sc,Cu <text:s text:c="2"/>13:00-14:00 6 Cu,Sc,Cb</text:span><text:span text:style-name="T1130"><text:s text:c="3"/></text:span><text:span text:style-name="T1131">14:00-15:00 6-5 Cu <text:s/></text:span></text:p>
            <text:p text:style-name="P1132"><text:s text:c="9"/>15:00-16:00 5-4 Cu <text:s text:c="2"/>16:00-17:00 4-7 Cu,Cb <text:s text:c="2"/>17:00-18:00 7 Cu,Cb <text:s/></text:p>
            <text:p text:style-name="Normalny"><text:span text:style-name="T1133"><text:s text:c="9"/></text:span><text:span text:style-name="T1134">18:00-19:00</text:span><text:span text:style-name="T1135"><text:s/></text:span><text:span text:style-name="T1136">3 Ac <text:s text:c="2"/>19:00-21:00 1 Ac <text:s/>21:00-24:00 8 Sc <text:s text:c="2"/></text:span></text:p>
            <text:p text:style-name="Normalny"><text:span text:style-name="T1137"><text:s/></text:span><text:span text:style-name="T1138">13 <text:s text:c="2"/></text:span><text:span text:style-name="T1139"><text:s/></text:span><text:span text:style-name="T1140">00:00-06:00 8 Sc,Ac</text:span><text:span text:style-name="T1141">3</text:span><text:span text:style-name="T1142"><text:s text:c="3"/>06:00-07:00 8-6 Cu <text:s/>07:00-08:00 6-4 Cu <text:s/>08:00-09:00 3 Cu <text:s/></text:span></text:p>
            <text:p text:style-name="Normalny"><text:span text:style-name="T1143"><text:s text:c="9"/></text:span><text:span text:style-name="T1144">09:00-10:00</text:span><text:span text:style-name="T1145"><text:s/></text:span><text:span text:style-name="T1146">3-7 Cu,Sc,Cb <text:s text:c="2"/>10:00-11:00 7-8 Sc,Cb <text:s text:c="2"/>11:00-12:00 4 Cu</text:span><text:span text:style-name="T1147">3</text:span><text:span text:style-name="T1148">,Ci</text:span><text:span text:style-name="T1149">1</text:span><text:span text:style-name="T1150"><text:s text:c="3"/></text:span></text:p>
            <text:p text:style-name="Normalny"><text:span text:style-name="T1151"><text:s text:c="9"/></text:span><text:span text:style-name="T1152">12:00-13:00 6-8 Sc,Cu,Ac</text:span><text:span text:style-name="T1153">2</text:span><text:span text:style-name="T1154"><text:s text:c="3"/>13:00-14:00 8 Sc,Cb <text:s/>14:00-15:00 8-1 Sc,Cu</text:span><text:span text:style-name="T1155">1</text:span><text:span text:style-name="T1156"><text:s text:c="3"/></text:span></text:p>
            <text:p text:style-name="Normalny"><text:span text:style-name="T1157"><text:s text:c="9"/></text:span><text:span text:style-name="T1158">15:00-16:00 1 Cu <text:s text:c="2"/>17:00-18:00 8 Sc,Cb <text:s/>18:00-24:00</text:span><text:span text:style-name="T1159"><text:s/></text:span><text:span text:style-name="T1160">2 Ci</text:span></text:p>
            <text:p text:style-name="Normalny"><text:span text:style-name="T1161"><text:s/></text:span><text:span text:style-name="T1162">14 <text:s text:c="2"/></text:span><text:span text:style-name="T1163"><text:s/></text:span><text:span text:style-name="T1164">00:00-06:00 2 Ci <text:s text:c="2"/>06:00-08:00 2-4 Ci,Cs <text:s/>08:00-09:00 3 Ci,Cu</text:span><text:span text:style-name="T1165">1</text:span><text:span text:style-name="T1166"><text:s text:c="3"/></text:span></text:p>
            <text:p text:style-name="Normalny"><text:span text:style-name="T1167"><text:s text:c="9"/></text:span><text:span text:style-name="T1168">09:00-10:00 4-6 As,Sc <text:s/>10:00-12:00<text:s/></text:span><text:span text:style-name="T1169">6-8 Sc <text:s/>13:00-14:00 4 Cu</text:span><text:span text:style-name="T1170">2,</text:span><text:span text:style-name="T1171">Ci</text:span><text:span text:style-name="T1172">1,</text:span><text:span text:style-name="T1173">Ac</text:span><text:span text:style-name="T1174">2 <text:s text:c="2"/></text:span><text:span text:style-name="T1175"><text:s/></text:span></text:p>
            <text:p text:style-name="Normalny"><text:span text:style-name="T1176"><text:s text:c="9"/></text:span><text:span text:style-name="T1177">14:00-15:00 5 Ac</text:span><text:span text:style-name="T1178">3,</text:span><text:span text:style-name="T1179">Cu</text:span><text:span text:style-name="T1180">2</text:span><text:span text:style-name="T1181"><text:s text:c="3"/>15:00-17:00 5-7 Cu,Sc,Ac <text:s/>17:00-18:00 7-8 Sc <text:s/></text:span></text:p>
            <text:p text:style-name="Normalny"><text:span text:style-name="T1182"><text:s text:c="9"/></text:span><text:span text:style-name="T1183">18:00-24:00 8 Sc</text:span></text:p>
            <text:p text:style-name="Normalny"><text:span text:style-name="T1184"><text:s/></text:span><text:span text:style-name="T1185">15 <text:s text:c="2"/></text:span><text:span text:style-name="T1186"><text:s/></text:span><text:span text:style-name="T1187">00:00-03:00 8 Ac <text:s text:c="2"/>03:00-05:00 8 Sc <text:s text:c="2"/>05:00-06:00 8 Sc,Ac</text:span><text:span text:style-name="T1188">3</text:span><text:span text:style-name="T1189"><text:s text:c="3"/></text:span></text:p>
            <text:p text:style-name="Normalny"><text:span text:style-name="T1190"><text:s text:c="9"/></text:span><text:span text:style-name="T1191">06:00-07:00 8 Ci,Cs,Ac</text:span><text:span text:style-name="T1192">2</text:span><text:span text:style-name="T1193"><text:s text:c="3"/>07:00-10:00</text:span><text:span text:style-name="T1194"><text:s/></text:span><text:span text:style-name="T1195">8-5 Ci,Cs <text:s/>10:00-11:00 5-8 Ci,Cs,Cu</text:span><text:span text:style-name="T1196">3</text:span><text:span text:style-name="T1197"><text:s text:c="2"/></text:span></text:p>
            <text:p text:style-name="Normalny"><text:span text:style-name="T1198"><text:s text:c="9"/></text:span><text:span text:style-name="T1199">11:00-12:00 8 As</text:span><text:span text:style-name="T1200">5,</text:span><text:span text:style-name="T1201">Cu</text:span><text:span text:style-name="T1202">3</text:span><text:span text:style-name="T1203"><text:s text:c="3"/>12:00-14:00 8 As,Cu</text:span><text:span text:style-name="T1204">2 <text:s/></text:span><text:span text:style-name="T1205"><text:s text:c="2"/>14:00-16:00 8 As</text:span><text:span text:style-name="T1206"><text:s text:c="2"/></text:span></text:p>
            <text:p text:style-name="Normalny"><text:span text:style-name="T1207"><text:s text:c="9"/></text:span><text:span text:style-name="T1208">16:00-18:00 8 Sc <text:s text:c="2"/>18:00-21:00 8 As</text:span><text:span text:style-name="T1209">1,</text:span><text:span text:style-name="T1210">Sc</text:span><text:span text:style-name="T1211">7</text:span><text:span text:style-name="T1212"><text:s text:c="3"/>21:00-24:00 8 Sc <text:s text:c="2"/></text:span></text:p>
            <text:p text:style-name="P1213"><text:s/>16 <text:s text:c="3"/>00:00-24:00 8 Sc<text:s/></text:p>
            <text:p text:style-name="P1214"><text:s/>17 <text:s text:c="2"/><text:s/>00:00-05:00 8 Sc <text:s/>05:00-06:00 8 Sc-8 Ns <text:s/>06:00-12:00 8 Ns <text:s/>12:00-13:00 6 Sc <text:s text:c="2"/></text:p>
            <text:p text:style-name="P1215"><text:s text:c="9"/>13:00-14:00 4 Cu,Sc<text:s text:c="2"/>14:00-15:00 6 As <text:s/>15:00-17:00 8 Sc,Cb <text:s/>17:00-18:00 <text:s/>8 Sc <text:s/></text:p>
            <text:p text:style-name="Normalny"><text:span text:style-name="T1216"><text:s text:c="9"/></text:span><text:span text:style-name="T1217">18:00-19:00 8 Sc</text:span><text:span text:style-name="T1218">8-0</text:span><text:span text:style-name="T1219">,Ac</text:span><text:span text:style-name="T1220">2</text:span><text:span text:style-name="T1221"><text:s text:c="3"/>19:00-24:00 1-2 Ac</text:span></text:p>
            <text:soft-page-break/>
            <text:p text:style-name="P1222"><text:s/>18<text:s text:c="4"/>00:00-01:00 8 Sc <text:s text:c="2"/>01:00-02:00 4 Ac <text:s/>02:00-03:00 8 Sc <text:s text:c="2"/>03:00-07:00 clear <text:s/></text:p>
            <text:p text:style-name="P1223"><text:s text:c="9"/>07:00-08:00 0-1 Cu<text:s text:c="2"/>08:00-09:00 1-3 Cu <text:s/>09:00-11:00 3 Cu <text:s/>11:00-12:00 5 Cu <text:s text:c="2"/></text:p>
            <text:p text:style-name="Normalny"><text:span text:style-name="T1224"><text:s text:c="9"/></text:span><text:span text:style-name="T1225">12:00-14:00 4 Cu <text:s text:c="2"/>14:00-15:00 3 Cu</text:span><text:span text:style-name="T1226">2,</text:span><text:span text:style-name="T1227">Ci</text:span><text:span text:style-name="T1228">1</text:span><text:span text:style-name="T1229"><text:s/></text:span><text:span text:style-name="T1230"><text:s text:c="2"/></text:span><text:span text:style-name="T1231">15:00-17:00 3-1 Cu <text:s/>17:00-18:00 1-5 Ci <text:s/></text:span></text:p>
            <text:p text:style-name="P1232"><text:s text:c="9"/>18:00-20:00 5 Ci <text:s text:c="2"/>20:00-24:00 clear <text:s/></text:p>
            <text:p text:style-name="P1233"><text:s/>19 <text:s text:c="2"/><text:s/>00:00-06:00 clear <text:s text:c="2"/>06:00-07:00 0-1 Cu <text:s/>07:00-08:00 1 Cu <text:s/>08:00-09:00 1 Cu <text:s/></text:p>
            <text:p text:style-name="Normalny"><text:span text:style-name="T1234"><text:s text:c="9"/></text:span><text:span text:style-name="T1235">09:00-10:00 1-2 Cu</text:span><text:span text:style-name="T1236"><text:s text:c="3"/></text:span><text:span text:style-name="T1237">10:00-12:00 2-4 Cu</text:span><text:span text:style-name="T1238">3,</text:span><text:span text:style-name="T1239">Ci</text:span><text:span text:style-name="T1240">1</text:span><text:span text:style-name="T1241"><text:s text:c="3"/>12:00-13:00 4 Cu</text:span><text:span text:style-name="T1242">3,</text:span><text:span text:style-name="T1243">Ci</text:span><text:span text:style-name="T1244">1</text:span><text:span text:style-name="T1245"><text:s text:c="2"/></text:span></text:p>
            <text:p text:style-name="Normalny"><text:span text:style-name="T1246"><text:s text:c="9"/></text:span><text:span text:style-name="T1247">13:00-14:00 4-3 Cu</text:span><text:span text:style-name="T1248">2,</text:span><text:span text:style-name="T1249">Ci</text:span><text:span text:style-name="T1250">1</text:span><text:span text:style-name="T1251"><text:s text:c="3"/>14:00-18:00 3-0 Ci</text:span><text:span text:style-name="T1252"><text:s text:c="3"/></text:span><text:span text:style-name="T1253">18:00-23:00 3-4 Ci <text:s/></text:span></text:p>
            <text:p text:style-name="P1254"><text:s text:c="9"/>23:00-24:00 clear <text:s text:c="2"/></text:p>
            <text:p text:style-name="P1255"><text:span text:style-name="T1256"><text:s/></text:span><text:span text:style-name="T1257">20 <text:s text:c="3"/>00:00-08:00 clear <text:s text:c="2"/>12:00-14:00 3 Cu</text:span><text:span text:style-name="T1258">2,</text:span><text:span text:style-name="T1259">Ci</text:span><text:span text:style-name="T1260">1</text:span><text:span text:style-name="T1261"><text:s text:c="2"/>14:00-18:00 2-3 Ci <text:s text:c="2"/>21:00-23:00 3 Ci <text:s text:c="2"/></text:span></text:p>
            <text:p text:style-name="P1262"><text:span text:style-name="T1263"><text:s text:c="9"/></text:span><text:span text:style-name="T1264">23:00-24:00</text:span><text:span text:style-name="T1265"><text:s/></text:span><text:span text:style-name="T1266">3 Ci-3 Ac</text:span></text:p>
            <text:p text:style-name="P1267"><text:s/>21 <text:s text:c="3"/>00:00-03:00 3 Ci-3 Ac <text:s/>03:00-10:00 clear <text:s text:c="2"/>10:00-11:00 0-1 Cu <text:s/>11:00-12:00 1 Cu <text:s/></text:p>
            <text:p text:style-name="P1268"><text:s text:c="9"/>12:00-13:00 1 Cu<text:s text:c="2"/>13:00-18:00 1-0 Cu <text:s text:c="2"/>18:00-24:00 clear</text:p>
            <text:p text:style-name="P1269"><text:span text:style-name="T1270"><text:s/></text:span><text:span text:style-name="T1271">22 <text:s text:c="3"/>00:00-06:00 clear <text:s/>06:00-10:00 1 Cu <text:s/>10:00-12:00 1-2 Cu,Ci</text:span><text:span text:style-name="T1272">1</text:span><text:span text:style-name="T1273"><text:s text:c="3"/>12:00-15:00 1 Cu <text:s/></text:span></text:p>
            <text:p text:style-name="P1274"><text:span text:style-name="T1275"><text:s text:c="9"/></text:span><text:span text:style-name="T1276">15:00-18:00 1-2 Ci</text:span><text:span text:style-name="T1277"><text:s text:c="2"/></text:span><text:span text:style-name="T1278">18:00-24:00 1-0 Ci</text:span></text:p>
            <text:p text:style-name="P1279"><text:s/>23 <text:s text:c="3"/>00:00-06:00 1-0 Ci <text:s text:c="2"/>06:00-10:00 clear <text:s text:c="2"/>10:00-12:00 0-1 Cu <text:s text:c="3"/>12:00-14:00 1 Cu <text:s text:c="2"/></text:p>
            <text:p text:style-name="P1280"><text:s text:c="9"/>14:00-17:00 1-0 Cu<text:s text:c="2"/>17:00-24:00 clear</text:p>
            <text:p text:style-name="P1281"><text:s/>24 <text:s text:c="3"/>00:00-09:00 clear <text:s text:c="2"/>09:00-10:00 0-2 Ci <text:s text:c="2"/>10:00-11:00 2 Ci <text:s/>11:00-12:00 2-0 Ci <text:s text:c="2"/></text:p>
            <text:p text:style-name="P1282"><text:s text:c="9"/>12:00-15:00<text:s/>clear <text:s/>15:00-16:00 0-4 Ci <text:s text:c="2"/>16:00-21:00 4 Ci <text:s text:c="2"/>21:00-23:00 2 Ci <text:s text:c="2"/></text:p>
            <text:p text:style-name="P1283"><text:s text:c="9"/>23:00-24:00 1-2 Ci</text:p>
            <text:p text:style-name="P1284"><text:s/>25 <text:s text:c="3"/>00:00-06:00 1-2 Ci <text:s text:c="2"/>06:00-08:00 1 Ci <text:s/>08:00-10:00 <text:s/>1-3 <text:s/>Ci,Cs <text:s text:c="2"/></text:p>
            <text:p text:style-name="P1285"><text:span text:style-name="T1286"><text:s text:c="9"/></text:span><text:span text:style-name="T1287">10:00-12:00 3-4 Ci</text:span><text:span text:style-name="T1288">3</text:span><text:span text:style-name="T1289">,Cu</text:span><text:span text:style-name="T1290">1</text:span><text:span text:style-name="T1291"><text:s/></text:span><text:span text:style-name="T1292"><text:s/></text:span><text:span text:style-name="T1293">17:00-18:00 5-6 Ci</text:span><text:span text:style-name="T1294">4,</text:span><text:span text:style-name="T1295">Cu</text:span><text:span text:style-name="T1296">2</text:span><text:span text:style-name="T1297"><text:s text:c="2"/>18:00-24:00 clear</text:span></text:p>
            <text:p text:style-name="P1298"><text:s/>26 <text:s text:c="3"/>00:00-07:00 clear <text:s text:c="2"/>07:00-08:00 1 Cu <text:s text:c="2"/>08:00-12:00 1-3 Cu <text:s text:c="2"/></text:p>
            <text:p text:style-name="P1299"><text:span text:style-name="T1300"><text:s text:c="9"/></text:span><text:span text:style-name="T1301">12:00-13:00 3-8 Cu,Sc.Cb <text:s text:c="2"/>15:00-16:00</text:span><text:span text:style-name="T1302"><text:s/></text:span><text:span text:style-name="T1303">8</text:span><text:span text:style-name="T1304"><text:s/></text:span><text:span text:style-name="T1305">Cb</text:span><text:span text:style-name="T1306">8-0<text:s/></text:span><text:span text:style-name="T1307">Sc,Ac</text:span><text:span text:style-name="T1308">3</text:span><text:span text:style-name="T1309"><text:s text:c="3"/>16:00-17:00 8 Ac <text:s/></text:span></text:p>
            <text:p text:style-name="P1310"><text:span text:style-name="T1311"><text:s text:c="9"/></text:span><text:span text:style-name="T1312">17:00-18:00 <text:s/>6 Ci,Ac <text:s text:c="2"/>18:00-23:00 8 Ci,Ac <text:s/>23:00-24:00 8 Sc,Cb</text:span></text:p>
            <text:p text:style-name="P1313"><text:span text:style-name="T1314"><text:s/></text:span><text:span text:style-name="T1315">27 <text:s text:c="2"/></text:span><text:span text:style-name="T1316"><text:s/></text:span><text:span text:style-name="T1317">00:00-01:00 <text:s/>8 Sc,Cb <text:s/>01:00-07:00 8 Sc</text:span><text:span text:style-name="T1318">6,</text:span><text:span text:style-name="T1319">Ac</text:span><text:span text:style-name="T1320">2<text:s/></text:span><text:span text:style-name="T1321"><text:s text:c="2"/>07:00-09:00 8 Sc</text:span><text:span text:style-name="T1322">5,</text:span><text:span text:style-name="T1323">Ac</text:span><text:span text:style-name="T1324">3</text:span><text:span text:style-name="T1325"><text:s text:c="4"/></text:span></text:p>
            <text:p text:style-name="P1326"><text:span text:style-name="T1327"><text:s text:c="9"/></text:span><text:span text:style-name="T1328">09:00-10:</text:span><text:span text:style-name="T1329">0</text:span><text:span text:style-name="T1330">0 7-5 Ac <text:s text:c="2"/>10:00-11:00</text:span><text:span text:style-name="T1331"><text:s/></text:span><text:span text:style-name="T1332">5 Cu <text:s/>11:00-12:00 3 Cu <text:s text:c="2"/>12:00-13:00 3-4 Cu</text:span><text:span text:style-name="T1333">2,</text:span><text:span text:style-name="T1334">Ci</text:span><text:span text:style-name="T1335">2</text:span><text:span text:style-name="T1336"><text:s text:c="3"/></text:span></text:p>
            <text:p text:style-name="P1337"><text:span text:style-name="T1338"><text:s text:c="9"/></text:span><text:span text:style-name="T1339">13:00-15:00 2 Cu <text:s text:c="2"/>15:00-16:00 2-6 Cu,Ac</text:span><text:span text:style-name="T1340"><text:s text:c="3"/></text:span><text:span text:style-name="T1341">16:00-18:00 6-4 Ci,Cc <text:s/></text:span></text:p>
            <text:p text:style-name="P1342"><text:span text:style-name="T1343"><text:s text:c="9"/></text:span><text:span text:style-name="T1344">18:00-19:00 4-8 As,Cu</text:span><text:span text:style-name="T1345">2</text:span><text:span text:style-name="T1346"><text:s text:c="3"/>19:00-21:00 8 Cu,Sc,As <text:s text:c="2"/>21:00-24:00 8 Cu,Sc,As</text:span></text:p>
            <text:p text:style-name="P1347"><text:span text:style-name="T1348"><text:s/></text:span><text:span text:style-name="T1349">28 <text:s text:c="2"/></text:span><text:span text:style-name="T1350"><text:s/></text:span><text:span text:style-name="T1351">00:00-02:00 <text:s/>8 Sc,Cu,As <text:s/>02:00-07:00 <text:s/>8 As,Cu</text:span><text:span text:style-name="T1352">2-3</text:span><text:span text:style-name="T1353"><text:s text:c="3"/>07:00-12:00 8 As,Cu</text:span><text:span text:style-name="T1354">3</text:span><text:span text:style-name="T1355"><text:s text:c="2"/></text:span></text:p>
            <text:p text:style-name="P1356"><text:span text:style-name="T1357"><text:s text:c="9"/></text:span><text:span text:style-name="T1358">12:00-13:00 8 As,Cu</text:span><text:span text:style-name="T1359">4-5</text:span><text:span text:style-name="T1360"><text:s/></text:span><text:span text:style-name="T1361"><text:s/></text:span><text:span text:style-name="T1362"><text:s/></text:span><text:span text:style-name="T1363">13:00-14:00 8 Sc,Cu <text:s text:c="2"/>14:00-24:00 8 Sc <text:s text:c="2"/></text:span></text:p>
            <text:p text:style-name="P1364"><text:s/>29 <text:s text:c="2"/><text:s/>00:00-24:00 8 Sc <text:s text:c="2"/></text:p>
            <text:p text:style-name="P1365"><text:s/>30 <text:s text:c="2"/><text:s/>00:00-12:00 8 Sc <text:s/>12:00-13:00 8 Ac <text:s text:c="2"/>18:00-22:00 3 Cu <text:s text:c="2"/>22:00-24:00 3-0 Cu <text:s/></text:p>
            <text:p text:style-name="P1366"><text:span text:style-name="T1367"><text:s/></text:span><text:span text:style-name="T1368">31 <text:s text:c="2"/></text:span><text:span text:style-name="T1369"><text:s/></text:span><text:span text:style-name="T1370">00:00-02:00 3-0 Cu <text:s/>02:00-06:00 clear <text:s/>06:00-08:00 0-2 Ci <text:s text:c="2"/>08:00-09:00 2-3 Ci</text:span><text:span text:style-name="T1371">2,</text:span><text:span text:style-name="T1372">Cu</text:span><text:span text:style-name="T1373">1</text:span><text:span text:style-name="T1374"><text:s text:c="3"/></text:span></text:p>
            <text:p text:style-name="P1375"><text:span text:style-name="T1376"><text:s text:c="9"/></text:span><text:span text:style-name="T1377">09:0</text:span><text:span text:style-name="T1378">0</text:span><text:span text:style-name="T1379">-11:00</text:span><text:span text:style-name="T1380"><text:s/></text:span><text:span text:style-name="T1381">3-7 Ci</text:span><text:span text:style-name="T1382">2-6,</text:span><text:span text:style-name="T1383">Cu</text:span><text:span text:style-name="T1384">1</text:span><text:span text:style-name="T1385"><text:s text:c="3"/>11:00-12:00 7 Ci</text:span><text:span text:style-name="T1386">6,</text:span><text:span text:style-name="T1387">Cu</text:span><text:span text:style-name="T1388">1</text:span><text:span text:style-name="T1389"><text:s text:c="3"/>12:00-15:00 7 Ci</text:span><text:span text:style-name="T1390">6,</text:span><text:span text:style-name="T1391">Cu</text:span><text:span text:style-name="T1392">1</text:span><text:span text:style-name="T1393"><text:s text:c="2"/></text:span></text:p>
            <text:p text:style-name="P1394"><text:span text:style-name="T1395"><text:s text:c="9"/></text:span><text:span text:style-name="T1396">15:00-18:00 7-8 Ci</text:span><text:span text:style-name="T1397">7</text:span><text:span text:style-name="T1398">,Cu</text:span><text:span text:style-name="T1399">1</text:span><text:span text:style-name="T1400"><text:s text:c="3"/>18:00-19:0</text:span><text:span text:style-name="T1401">0<text:s/></text:span><text:span text:style-name="T1402">Ci</text:span><text:span text:style-name="T1403">6</text:span><text:span text:style-name="T1404">,As <text:s/>19:00-24:00 clear</text:span></text:p>
            <text:p text:style-name="P1405"/>
          </table:table-cell>
          <table:covered-table-cell/>
        </table:table-row>
      </table:table>
      <text:p text:style-name="P1406"/>
      <text:p text:style-name="Normalny"><text:span text:style-name="T1407"><text:s text:c="3"/></text:span></text:p>
      <text:p text:style-name="P1408"/>
      <text:p text:style-name="P1409"/>
      <text:p text:style-name="P1410"/>
      <text:p text:style-name="P1411"/>
      <text:soft-page-break/>
      <text:p text:style-name="P1412">June <text:s/>2014</text:p>
      <text:p text:style-name="P1413"/>
      <table:table table:style-name="Table1414">
        <table:table-columns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DAY</text:p>
          </table:table-cell>
          <table:table-cell table:style-name="TableCell1420">
            <text:p text:style-name="P1421">CLOUDINESS</text:p>
          </table:table-cell>
        </table:table-row>
        <table:table-row table:style-name="TableRow1422">
          <table:table-cell table:style-name="TableCell1423" table:number-columns-spanned="2">
            <text:p text:style-name="Normalny"><text:span text:style-name="T1424"><text:s text:c="3"/></text:span><text:span text:style-name="T1425">1</text:span><text:span text:style-name="T1426"><text:s text:c="4"/></text:span><text:span text:style-name="T1427">00:00-01:00 clear <text:s/>01:00-04:00 6 Ci <text:s text:c="2"/>04:00-06:00 2-0 Ci <text:s/>06:00-07:00 2-1 Cu <text:s text:c="2"/></text:span></text:p>
            <text:p text:style-name="Normalny"><text:span text:style-name="T1428"><text:s text:c="9"/></text:span><text:span text:style-name="T1429">07:00-08:00 3 Cu</text:span><text:span text:style-name="T1430"><text:s text:c="2"/></text:span><text:span text:style-name="T1431">08:00-10:00 3-4 Cu 10:00-12:00 4-5 Cu</text:span><text:span text:style-name="T1432">2-3</text:span><text:span text:style-name="T1433"><text:s/>,Ci</text:span><text:span text:style-name="T1434">2</text:span><text:span text:style-name="T1435"><text:s text:c="2"/>12:00-14:00 3 Cu <text:s/></text:span></text:p>
            <text:p text:style-name="Normalny"><text:span text:style-name="T1436"><text:s text:c="9"/></text:span><text:span text:style-name="T1437">14:00-16:00 4-5 Sc,Cu <text:s text:c="2"/>16:00-18:00<text:s/></text:span><text:span text:style-name="T1438">6 As,Ci <text:s text:c="2"/>18:00-20:00 8 Ac</text:span><text:span text:style-name="T1439">6,</text:span><text:span text:style-name="T1440">Cu</text:span><text:span text:style-name="T1441">2</text:span><text:span text:style-name="T1442"><text:s text:c="3"/></text:span></text:p>
            <text:p text:style-name="Normalny"><text:span text:style-name="T1443"><text:s text:c="9"/></text:span><text:span text:style-name="T1444">20:00-21:00 8 Ac</text:span><text:span text:style-name="T1445">6-0,</text:span><text:span text:style-name="T1446">Cu,Sc <text:s text:c="2"/>21:00-24:00 <text:s/>8 Sc</text:span></text:p>
            <text:p text:style-name="P1447"><text:s text:c="3"/>2 <text:s/><text:s text:c="2"/>00:00-01:00 8 Sc-8 St <text:s/>01:00-09:00 8 St <text:s/>09:00-22:00 8 Sc <text:s/>22:00-24:00 8 St <text:s/></text:p>
            <text:p text:style-name="P1448"><text:s text:c="3"/>3 <text:s/><text:s text:c="2"/>00:00-09:00 8 St <text:s/>09:00-14:00 <text:s/>8 Sc <text:s/>14:00-16:00 8-6 Sc <text:s/>16:00-19:00 1 Cu <text:s/></text:p>
            <text:p text:style-name="Normalny"><text:span text:style-name="T1449"><text:s text:c="9"/></text:span><text:span text:style-name="T1450">19:00-22:00 6 Ac,Ci</text:span><text:span text:style-name="T1451">1</text:span><text:span text:style-name="T1452"><text:s text:c="2"/>22:00-23:00 1-2 Ac <text:s text:c="2"/>23:00-24:00 2-6 Ci,Cc,Cu</text:span><text:span text:style-name="T1453">1-2</text:span><text:span text:style-name="T1454"><text:s text:c="3"/></text:span></text:p>
            <text:p text:style-name="Normalny"><text:span text:style-name="T1455"><text:s text:c="3"/>4 <text:s/></text:span><text:span text:style-name="T1456"><text:s text:c="2"/></text:span><text:span text:style-name="T1457">00:00-07:00 2-6 Ci,Cc,Cu</text:span><text:span text:style-name="T1458">1-2</text:span><text:span text:style-name="T1459"><text:s text:c="3"/>07:00-08:00 6 Ci,Cs,Cu</text:span><text:span text:style-name="T1460">2</text:span><text:span text:style-name="T1461"><text:s text:c="2"/>08:00-09:00 6-8 As,Cu</text:span><text:span text:style-name="T1462">2</text:span><text:span text:style-name="T1463"><text:s text:c="3"/></text:span></text:p>
            <text:p text:style-name="Normalny"><text:span text:style-name="T1464"><text:s text:c="9"/></text:span><text:span text:style-name="T1465">09:00-11:00 8 Sc</text:span><text:span text:style-name="T1466"><text:s text:c="2"/></text:span><text:span text:style-name="T1467">11:00-12:00 8-7 Sc</text:span><text:span text:style-name="T1468">8-0,</text:span><text:span text:style-name="T1469">Ac,Cu</text:span><text:span text:style-name="T1470">3</text:span><text:span text:style-name="T1471"><text:s text:c="2"/>12:00-13:00 7-4 Ac,Cu</text:span><text:span text:style-name="T1472">1-2</text:span><text:span text:style-name="T1473"><text:s text:c="2"/></text:span></text:p>
            <text:p text:style-name="Normalny"><text:span text:style-name="T1474"><text:s text:c="9"/></text:span><text:span text:style-name="T1475">13:00-14:00 4-8 Cu,Sc,Ac,Cb <text:s/>14:00-18:00</text:span><text:span text:style-name="T1476"><text:s/></text:span><text:span text:style-name="T1477">8 Sc <text:s/>18:00-19:00 <text:s/>8-0 Sc <text:s/></text:span></text:p>
            <text:p text:style-name="Normalny"><text:span text:style-name="T1478"><text:s text:c="9"/></text:span><text:span text:style-name="T1479">19:00-23:00 1-2 Ac <text:s/>23:00-24:00 clear</text:span></text:p>
            <text:p text:style-name="P1480"><text:s text:c="3"/>5 <text:s/><text:s text:c="2"/>00:00-07:00 clear <text:s/>07:00-08:00 0-1Cu <text:s/>08:00-09:00 1Cu <text:s/>09:00-10:00 1 Cu-1 Ci <text:s/></text:p>
            <text:p text:style-name="Normalny"><text:span text:style-name="T1481"><text:s text:c="9"/></text:span><text:span text:style-name="T1482">10:00-11:00 1Ci-1Cu</text:span><text:span text:style-name="T1483"><text:s text:c="2"/></text:span><text:span text:style-name="T1484">11:00-12:00 1 Cu <text:s text:c="2"/>12:00-13:00 1-2 Cu <text:s/>13:00-14:00 2-3 Cu <text:s/></text:span></text:p>
            <text:p text:style-name="Normalny"><text:span text:style-name="T1485"><text:s text:c="9"/></text:span><text:span text:style-name="T1486">14:00-15:00 3-4 Cu <text:s/>15:00-18:00 4-6 Ac</text:span><text:span text:style-name="T1487"><text:s text:c="2"/></text:span><text:span text:style-name="T1488">18:00-19:00 7 Cu,Sc,Ac</text:span><text:span text:style-name="T1489">2</text:span><text:span text:style-name="T1490"><text:s text:c="2"/></text:span></text:p>
            <text:p text:style-name="Normalny"><text:span text:style-name="T1491"><text:s text:c="9"/></text:span><text:span text:style-name="T1492">19:00-22:00 8 Sc <text:s/>22:00-24:00 8 As,Cu</text:span><text:span text:style-name="T1493">1</text:span><text:span text:style-name="T1494"><text:s text:c="2"/></text:span></text:p>
            <text:p text:style-name="Normalny"><text:span text:style-name="T1495"><text:s text:c="3"/>6 <text:s/></text:span><text:span text:style-name="T1496"><text:s text:c="2"/></text:span><text:span text:style-name="T1497">00:00-05:00 8 As,Cu</text:span><text:span text:style-name="T1498">1-2</text:span><text:span text:style-name="T1499"><text:s text:c="2"/>05:00-06:00 8 As,Cu</text:span><text:span text:style-name="T1500">2</text:span><text:span text:style-name="T1501"><text:s text:c="2"/>06:00-07:00 8 As,Sc</text:span><text:span text:style-name="T1502">6</text:span><text:span text:style-name="T1503"><text:s text:c="2"/></text:span></text:p>
            <text:p text:style-name="Normalny"><text:span text:style-name="T1504"><text:s text:c="9"/></text:span><text:span text:style-name="T1505">07:00-11:00 8 Sc <text:s/>11:00-12:00</text:span><text:span text:style-name="T1506"><text:s/></text:span><text:span text:style-name="T1507">8-7 Ac</text:span><text:span text:style-name="T1508">6,</text:span><text:span text:style-name="T1509">Cu</text:span><text:span text:style-name="T1510">1</text:span><text:span text:style-name="T1511"><text:s text:c="2"/>12:00-13:00 8 As.Cu</text:span><text:span text:style-name="T1512">1</text:span><text:span text:style-name="T1513"><text:s text:c="2"/></text:span></text:p>
            <text:p text:style-name="Normalny"><text:span text:style-name="T1514"><text:s text:c="9"/></text:span><text:span text:style-name="T1515">13:00-14:00 8 As,Cu</text:span><text:span text:style-name="T1516">1-2</text:span><text:span text:style-name="T1517"><text:s text:c="2"/>14:00-15:00 8 Sc,Cb <text:s text:c="2"/>15:00-18:00 7Ac,Cu</text:span></text:p>
            <text:p text:style-name="P1518"><text:s text:c="7"/><text:s text:c="2"/>18:00-19:00 3 Ac 19:00-20:00 2 Ac <text:s/>20:00-21:00 clear <text:s text:c="2"/>21:00-24:00 8 St <text:s/></text:p>
            <text:p text:style-name="P1519"><text:s text:c="3"/>7 <text:s/><text:s text:c="2"/>00:00-05:00 8 St <text:s/>05:00-07:00 1 Cu <text:s text:c="2"/>07:00-08:00 1-2 Cu <text:s/>08:00-12:00 2-3 Cu <text:s/></text:p>
            <text:p text:style-name="P1520"><text:s text:c="9"/>12:00-13:00 2 Cu<text:s/>13:00-18:00 <text:s/>2-4 Ci <text:s text:c="2"/>18:00-21:00 <text:s/>4-0 Ci <text:s/>21:00-24:00 clear <text:s/></text:p>
            <text:p text:style-name="P1521"><text:s text:c="3"/>8 <text:s/><text:s text:c="2"/>00:00-02:00 clear <text:s/>02:00-03:00 0-2 Ci <text:s/>03:00-05:00 2-3 Ci <text:s text:c="2"/>05:00-08:00 3 Ci <text:s/></text:p>
            <text:p text:style-name="P1522"><text:s text:c="9"/>08:00-09:00 3-1 Ci<text:s text:c="2"/>09:00-12:00 1 Ci <text:s/>12:00-13:00 1 Ci-1 Cu <text:s/>13:00-15:00 1-3 Cu <text:s/></text:p>
            <text:p text:style-name="P1523"><text:s text:c="9"/>15:00-17:00 3-1 Cu <text:s text:c="2"/>17:00-18:00 1 Cu<text:s text:c="2"/>18:00-19:00 1-0 Cu <text:s text:c="2"/>19:00-23:00 clear <text:s/></text:p>
            <text:p text:style-name="P1524"><text:s text:c="9"/>23:00-24:00 0-7 Ci</text:p>
            <text:p text:style-name="Normalny"><text:span text:style-name="T1525"><text:s text:c="3"/>9 <text:s text:c="2"/></text:span><text:span text:style-name="T1526"><text:s/></text:span><text:span text:style-name="T1527">00:00-06:00 0-7 Ci <text:s/>06:00-08:00 7-3 Ci <text:s/>08:00-09:00 3-6 Ci <text:s/>09:00-10:00 6-7 Ci</text:span><text:span text:style-name="T1528">3,</text:span><text:span text:style-name="T1529">Ac</text:span><text:span text:style-name="T1530">4</text:span><text:span text:style-name="T1531"><text:s text:c="2"/></text:span></text:p>
            <text:p text:style-name="Normalny"><text:span text:style-name="T1532"><text:s text:c="9"/></text:span><text:span text:style-name="T1533">10:00-11:00<text:s/></text:span><text:span text:style-name="T1534">6-7 Ac <text:s text:c="2"/>11:00-12:00 7 Ac</text:span><text:span text:style-name="T1535">5,</text:span><text:span text:style-name="T1536">Cu</text:span><text:span text:style-name="T1537">2</text:span><text:span text:style-name="T1538"><text:s text:c="3"/>12:00-13:00 7-8 Ac,Cb <text:s text:c="2"/></text:span></text:p>
            <text:p text:style-name="Normalny"><text:span text:style-name="T1539"><text:s text:c="9"/></text:span><text:span text:style-name="T1540">13:00-14:00 8-3 Ac <text:s/>14:00-18:00 3-0 Ac</text:span><text:span text:style-name="T1541"><text:s text:c="2"/></text:span><text:span text:style-name="T1542">18:00-24:00 clear</text:span></text:p>
            <text:p text:style-name="P1543"><text:s/>10 <text:s text:c="3"/>00:00-03:00 0-2 Cu <text:s text:c="2"/>03:00-06:00 2-3 Ci <text:s text:c="2"/>06:00-12:00 3 Ci <text:s/>12:00-13:00 3-2 Ci<text:s/></text:p>
            <text:p text:style-name="P1544"><text:s text:c="9"/>13:00-14:00 2 Ci <text:s/>14:00-18:00 2-1 Ci <text:s/>18:00-24:00 1-0 Ci</text:p>
            <text:p text:style-name="P1545"><text:s/>11 <text:s text:c="3"/>00:00-06:00 1-0 Ci <text:s/>06:00-07:00 clear <text:s text:c="2"/>07:00-08:00 0-1 Ci <text:s/>08:00-09:00 1-3 Ci <text:s/></text:p>
            <text:p text:style-name="Normalny"><text:span text:style-name="T1546"><text:s text:c="9"/></text:span><text:span text:style-name="T1547">09:00-14:00 1 Ci</text:span><text:span text:style-name="T1548"><text:s text:c="2"/></text:span><text:span text:style-name="T1549">14:00-18:00 1-0 Ci <text:s/>18:00-24:00 clear <text:s text:c="2"/></text:span></text:p>
            <text:p text:style-name="P1550"><text:s/>12 <text:s text:c="3"/>00:00-03:00 clear <text:s text:c="2"/>03:00-04:00 0-5 Ci,Cc <text:s/>04:00-05:00 6-7 As,Ac <text:s text:c="2"/></text:p>
            <text:p text:style-name="Normalny"><text:span text:style-name="T1551"><text:s text:c="9"/></text:span><text:span text:style-name="T1552">05:00-06:00 8 Sc,Ac <text:s/>06:00-07:00</text:span><text:span text:style-name="T1553"><text:s/></text:span><text:span text:style-name="T1554">7-6 Ac <text:s/>07:00-09:00 6 Ac,Cu</text:span><text:span text:style-name="T1555">2</text:span><text:span text:style-name="T1556"><text:s text:c="2"/></text:span></text:p>
            <text:p text:style-name="Normalny"><text:span text:style-name="T1557"><text:s text:c="9"/></text:span><text:span text:style-name="T1558">09:00-12:00 4-5 Cu <text:s/>12:00-14:00 5 Cu <text:s/>14:00-18:00 5-6 Cu</text:span><text:span text:style-name="T1559">2,</text:span><text:span text:style-name="T1560">Ac</text:span><text:span text:style-name="T1561">3,</text:span><text:span text:style-name="T1562">Ci</text:span><text:span text:style-name="T1563">1</text:span></text:p>
            <text:p text:style-name="P1564"><text:s text:c="7"/><text:s text:c="2"/>18:00-20:00 6-3 Ac <text:s/>20:00-21:00 3-0 Ac <text:s/>21:00-24:00 0-2 Cu</text:p>
            <text:p text:style-name="Normalny"><text:span text:style-name="T1565"><text:s/></text:span><text:span text:style-name="T1566">13 <text:s text:c="3"/>00:00-02:00 0-2 Cu <text:s/>02:00-06:00 2-6 Ci,Cu</text:span><text:span text:style-name="T1567">2</text:span><text:span text:style-name="T1568"><text:s text:c="2"/>06:00-07:00 6-7 Cu</text:span><text:span text:style-name="T1569">4-5,</text:span><text:span text:style-name="T1570">Ci</text:span><text:span text:style-name="T1571">2</text:span><text:span text:style-name="T1572"><text:s text:c="2"/></text:span></text:p>
            <text:p text:style-name="Normalny"><text:span text:style-name="T1573"><text:s text:c="9"/></text:span><text:span text:style-name="T1574">07:00-09:00 6-7 Cu,Sc <text:s/>09:00</text:span><text:span text:style-name="T1575">-</text:span><text:span text:style-name="T1576">10:00 <text:s/>7-8 Cu</text:span><text:span text:style-name="T1577">3,</text:span><text:span text:style-name="T1578">As</text:span><text:span text:style-name="T1579">5</text:span><text:span text:style-name="T1580"><text:s text:c="2"/>10:00-11:00 8 As</text:span><text:span text:style-name="T1581">6,</text:span><text:span text:style-name="T1582">Cu</text:span><text:span text:style-name="T1583">3</text:span><text:span text:style-name="T1584"><text:s text:c="3"/></text:span></text:p>
            <text:p text:style-name="Normalny"><text:span text:style-name="T1585"><text:s text:c="9"/></text:span><text:span text:style-name="T1586">11:00-12:00 8 Ac</text:span><text:span text:style-name="T1587">5</text:span><text:span text:style-name="T1588">,Cu</text:span><text:span text:style-name="T1589">3</text:span><text:span text:style-name="T1590"><text:s text:c="3"/>12:00-13:00 8 Ac,As,Cu</text:span><text:span text:style-name="T1591">2</text:span><text:span text:style-name="T1592"><text:s text:c="3"/>13:00-</text:span><text:span text:style-name="T1593">15:00 8 Sc <text:s/></text:span></text:p>
            <text:p text:style-name="P1594"><text:s text:c="9"/>15:00-16:00 8-7 Sc <text:s/>16:00-17:00 7 Sc,Cu,Ci,Cc <text:s/>17:00-18:00 <text:s/>7 Sc,Cu,Ac <text:s text:c="3"/><text:s/></text:p>
            <text:p text:style-name="Normalny"><text:span text:style-name="T1595"><text:s text:c="9"/></text:span><text:span text:style-name="T1596">18:00-20:00 7 Sc,Cu <text:s/>20:00-21:00 8 Sc,Cb <text:s/>21:00-22:00 3-4 Ac <text:s/></text:span></text:p>
            <text:p text:style-name="Normalny"><text:span text:style-name="T1597"><text:s/></text:span><text:span text:style-name="T1598">14 <text:s text:c="3"/>05:00-07:00 8 Sc <text:s/>07:00-10:00 8-6 Sc,Cu <text:s/>10:00-11:00 6-8 Sc,Cb-3 Ci,Cc,Cu</text:span><text:span text:style-name="T1599">1</text:span><text:span text:style-name="T1600"><text:s text:c="3"/></text:span></text:p>
            <text:p text:style-name="Normalny"><text:span text:style-name="T1601"><text:s text:c="9"/></text:span><text:span text:style-name="T1602">12:00-18:00 7-8 Sc</text:span><text:span text:style-name="T1603"><text:s text:c="2"/></text:span><text:span text:style-name="T1604">18:00-24:00 8 Sc <text:s/></text:span></text:p>
            <text:p text:style-name="P1605"><text:s/>15 <text:s text:c="3"/>00:00-19:00 8 Sc <text:s text:c="2"/>19:00-24:00 clear <text:s text:c="2"/></text:p>
            <text:p text:style-name="P1606"><text:s/>16 <text:s text:c="3"/>00:00-06:00 clear <text:s text:c="2"/>06:00-07:00 0-1 Cu <text:s text:c="2"/>07:00-08:00 1-2 Cu <text:s/>08:00-09:00 2-3 Cu <text:s text:c="2"/></text:p>
            <text:p text:style-name="Normalny"><text:span text:style-name="T1607"><text:s text:c="9"/></text:span><text:span text:style-name="T1608">09:00-10:00<text:s/></text:span><text:span text:style-name="T1609">3-4 Cu <text:s/>10:00-12:00 3 Cu,Ci</text:span><text:span text:style-name="T1610">1</text:span><text:span text:style-name="T1611"><text:s text:c="2"/>12:00-13:00 3 Cu,Ci</text:span><text:span text:style-name="T1612">0-1</text:span><text:span text:style-name="T1613"><text:s text:c="3"/></text:span></text:p>
            <text:p text:style-name="Normalny"><text:span text:style-name="T1614"><text:s text:c="9"/></text:span><text:span text:style-name="T1615">13:00-18:00 3 Cu,Ci</text:span><text:span text:style-name="T1616">1-0</text:span><text:span text:style-name="T1617"><text:s text:c="3"/>18:00-24:00 clear</text:span></text:p>
            <text:p text:style-name="Normalny"><text:span text:style-name="T1618"><text:s/></text:span><text:span text:style-name="T1619">17 <text:s text:c="3"/>00:00-04:00 0-7 Ac <text:s/>04:00-06:00 7-2 Ac <text:s/>06:00-07:00 2 Ac,Cu</text:span><text:span text:style-name="T1620">+</text:span><text:span text:style-name="T1621"><text:s text:c="3"/>07:00-08:00 2 Cu <text:s/></text:span></text:p>
            <text:p text:style-name="Normalny"><text:span text:style-name="T1622"><text:s text:c="9"/></text:span><text:span text:style-name="T1623">08:00-09:00 2-5 Cu</text:span><text:span text:style-name="T1624"><text:s text:c="2"/></text:span><text:span text:style-name="T1625">09:00-10:00 4 Cu <text:s/>10:00-12:00 4 Cu <text:s/>12:00-13:00 3 Cu <text:s/></text:span></text:p>
            <text:p text:style-name="Normalny"><text:span text:style-name="T1626"><text:s text:c="9"/></text:span><text:span text:style-name="T1627">13:00-15:00 3-2 Cu <text:s/>15:00-18:00 2-1 Cu</text:span><text:span text:style-name="T1628"><text:s text:c="2"/></text:span><text:span text:style-name="T1629">18:00-19:00 1-4 Cu</text:span><text:span text:style-name="T1630">2</text:span><text:span text:style-name="T1631">,Ci</text:span><text:span text:style-name="T1632">1</text:span><text:span text:style-name="T1633"><text:s text:c="2"/></text:span></text:p>
            <text:p text:style-name="Normalny"><text:span text:style-name="T1634"><text:s text:c="9"/></text:span><text:span text:style-name="T1635">19:00-20:00 4-0 Cu,Ci 20:00-24:00 0-1 Cu</text:span></text:p>
            <text:p text:style-name="Normalny"><text:span text:style-name="T1636"><text:s/></text:span><text:span text:style-name="T1637">18 <text:s text:c="3"/>00:00-06:00 0-1 Cu <text:s/>06:00-09:00 1-2 Cu <text:s/>09:00-10:00 2-4 Cu</text:span><text:span text:style-name="T1638">2</text:span><text:span text:style-name="T1639">,Ci</text:span><text:span text:style-name="T1640">2</text:span><text:span text:style-name="T1641"><text:s text:c="2"/></text:span></text:p>
            <text:p text:style-name="Normalny"><text:span text:style-name="T1642"><text:s text:c="9"/></text:span><text:span text:style-name="T1643">10:00-11:00 4-6 Ci</text:span><text:span text:style-name="T1644">5</text:span><text:span text:style-name="T1645">,Cu</text:span><text:span text:style-name="T1646">1</text:span><text:span text:style-name="T1647"><text:s text:c="2"/>12:00-13:00 5 Ci</text:span><text:span text:style-name="T1648">4</text:span><text:span text:style-name="T1649">,Cu</text:span><text:span text:style-name="T1650">1</text:span><text:span text:style-name="T1651"><text:s text:c="2"/>13:00-18:00 5 Ci,Cc,Cu</text:span><text:span text:style-name="T1652">1</text:span><text:span text:style-name="T1653"><text:s text:c="3"/></text:span></text:p>
            <text:p text:style-name="Normalny"><text:span text:style-name="T1654"><text:s/></text:span><text:span text:style-name="T1655"><text:s text:c="8"/></text:span><text:span text:style-name="T1656">18:00-21:00 5-0 Ci,Cc <text:s/>21:00-24:00 clear</text:span></text:p>
            <text:p text:style-name="P1657"><text:s/>19 <text:s text:c="3"/>00:00-06:00 clear <text:s text:c="2"/>06:00-07:00 0-1 Cu <text:s/>07:00-09:00 1-2 Cu <text:s text:c="2"/>09:00-10:00 2 Cu <text:s/></text:p>
            <text:p text:style-name="P1658"><text:s text:c="9"/>10:00-12:00 2-3 Cu <text:s/>12:00-13:00 3 Cu <text:s/>13:00-14:00 3-4 Cu <text:s/>14:00-15:00 4-3 Cu <text:s text:c="2"/></text:p>
            <text:soft-page-break/>
            <text:p text:style-name="Normalny"><text:span text:style-name="T1659"><text:s text:c="9"/></text:span><text:span text:style-name="T1660">17:00-18:00 4 Cu <text:s/>18:00-19:00 4-6 Cu</text:span><text:span text:style-name="T1661"><text:s/></text:span><text:span text:style-name="T1662"><text:s/></text:span><text:span text:style-name="T1663">19:00-20:00 6-8 Cu</text:span><text:span text:style-name="T1664">3,</text:span><text:span text:style-name="T1665">Ac</text:span><text:span text:style-name="T1666">5</text:span><text:span text:style-name="T1667"><text:s text:c="2"/></text:span></text:p>
            <text:p text:style-name="P1668"><text:s text:c="9"/>20:00-24:00 8 Ac,As</text:p>
            <text:p text:style-name="P1669"><text:s/>20 <text:s text:c="3"/>00:00-02:00 8 Ac,As <text:s text:c="2"/>02:00-05:00 clear <text:s/>05:00-06:00 8 Sc,Cu <text:s/></text:p>
            <text:p text:style-name="P1670"><text:s text:c="9"/>06:00-10:00 8-7 Sc,Cu <text:s/>10:00-11:00<text:s/>7 Sc<text:s/><text:s/>11:00-12:00 7-8 Sc,Cb <text:s/>12:00-13:00 8 Sc <text:s/><text:s/></text:p>
            <text:p text:style-name="P1671"><text:s text:c="9"/>13:00-14:00 8 Sc <text:s/>14:00-15:00 8-6 Sc <text:s/>15:00-16:00<text:s/>3-4 Cu <text:s/>16:00-17:00 2 Cu <text:s/></text:p>
            <text:p text:style-name="P1672"><text:s text:c="9"/>17:00-18:00 clear <text:s text:c="2"/>18:00-19:00 0-5 Sc <text:s text:c="2"/>19:00-20:00 5-7 Sc <text:s/>20:00-24:00<text:s/>7-8 Sc</text:p>
            <text:p text:style-name="Normalny"><text:span text:style-name="T1673"><text:s/></text:span><text:span text:style-name="T1674">21 <text:s text:c="2"/></text:span><text:span text:style-name="T1675"><text:s/></text:span><text:span text:style-name="T1676">00:00-06:00 7-8 Sc <text:s/>06:00-08:00 8 Sc <text:s/>08:00-09:00 8 Sc,Cb <text:s text:c="2"/>09:00-10:00 7 Cu</text:span><text:span text:style-name="T1677">2</text:span><text:span text:style-name="T1678">,Ac</text:span><text:span text:style-name="T1679">5</text:span><text:span text:style-name="T1680"><text:s text:c="2"/></text:span></text:p>
            <text:p text:style-name="Normalny"><text:span text:style-name="T1681"><text:s text:c="9"/></text:span><text:span text:style-name="T1682">10:00-12:00</text:span><text:span text:style-name="T1683"><text:s/></text:span><text:span text:style-name="T1684">7 Cu</text:span><text:span text:style-name="T1685">2,</text:span><text:span text:style-name="T1686">Ac</text:span><text:span text:style-name="T1687">5</text:span><text:span text:style-name="T1688"><text:s text:c="2"/>12:00-13:00 7-8 Sc,Cu <text:s/>13:00-16:00 8 Sc <text:s/></text:span></text:p>
            <text:p text:style-name="Normalny"><text:span text:style-name="T1689"><text:s text:c="9"/></text:span><text:span text:style-name="T1690">16:00-17:0 8 Sc-6 Ac <text:s text:c="3"/>17:00-18:00 7 Ci,Cc,Ac</text:span><text:span text:style-name="T1691">5</text:span><text:span text:style-name="T1692"><text:s/></text:span><text:span text:style-name="T1693"><text:s/></text:span><text:span text:style-name="T1694">18:00-19:00 Ci,Cc,Ac-7 Sc,Cu,Ci</text:span><text:span text:style-name="T1695">1</text:span><text:span text:style-name="T1696"><text:s text:c="3"/></text:span></text:p>
            <text:p text:style-name="Normalny"><text:span text:style-name="T1697"><text:s text:c="9"/></text:span><text:span text:style-name="T1698">19:00-24:00 7-8 Sc,Cu <text:s/></text:span></text:p>
            <text:p text:style-name="P1699"><text:s/>22 <text:s text:c="2"/><text:s/>00:00-06:00 7-8 Sc,Cu <text:s/>06:00-07:00 8 Sc <text:s text:c="2"/>07:00-08:00 8 Sc,Cb <text:s/></text:p>
            <text:p text:style-name="P1700"><text:span text:style-name="T1701"><text:s text:c="9"/></text:span><text:span text:style-name="T1702">08:00-11:00 8-7 Sc,Cu <text:s text:c="2"/>11:00-12:00<text:s/></text:span><text:span text:style-name="T1703">7 Cu,Ac,Ci</text:span><text:span text:style-name="T1704">1</text:span><text:span text:style-name="T1705"><text:s text:c="2"/>12:00-13:00 8 Sc,Cb <text:s/></text:span></text:p>
            <text:p text:style-name="P1706"><text:span text:style-name="T1707"><text:s text:c="9"/></text:span><text:span text:style-name="T1708">13:00-14:00 8-3 Sc,Cb</text:span><text:span text:style-name="T1709">8-0</text:span><text:span text:style-name="T1710">,Ac</text:span><text:span text:style-name="T1711">3</text:span><text:span text:style-name="T1712"><text:s text:c="2"/>15:00-18:00 4-6 As,Ac <text:s/>18:00-19:00</text:span><text:span text:style-name="T1713"><text:s/></text:span><text:span text:style-name="T1714">6-7 Ac</text:span><text:span text:style-name="T1715">4,</text:span><text:span text:style-name="T1716">Cu</text:span><text:span text:style-name="T1717">3</text:span><text:span text:style-name="T1718"><text:s text:c="3"/></text:span></text:p>
            <text:p text:style-name="P1719"><text:s text:c="9"/>19:00-20:00 8 Sc <text:s/>20:00-24:00 <text:s/>8-7 Sc</text:p>
            <text:p text:style-name="P1720"><text:s/>23 <text:s text:c="3"/>00:00-01:00 8-7 Sc <text:s text:c="2"/>01:00-02:00 8 Sc-3 Ac <text:s/>02:00-06:00 3-0 Ac <text:s/>06:00-07:00 1 Cu <text:s/></text:p>
            <text:p text:style-name="P1721"><text:span text:style-name="T1722"><text:s text:c="9"/></text:span><text:span text:style-name="T1723">07:00-08:00</text:span><text:span text:style-name="T1724"><text:s/></text:span><text:span text:style-name="T1725">1-4 Cu <text:s/>08:00-11:00 4 Cu <text:s/>11:00-13:00 3 Cu <text:s/>13:00-14:00 4 Cu</text:span><text:span text:style-name="T1726">3,</text:span><text:span text:style-name="T1727">Ci</text:span><text:span text:style-name="T1728">1</text:span><text:span text:style-name="T1729"><text:s text:c="2"/></text:span></text:p>
            <text:p text:style-name="P1730"><text:s text:c="9"/>14:00-18:00 2-3 Cu <text:s/>18:00-24:00<text:s/>2 Ci <text:s/></text:p>
            <text:p text:style-name="P1731"><text:s/>24 <text:s text:c="2"/><text:s/>00:00-04:00 2 Ci <text:s text:c="2"/>04:00-06:00 3 Ci,Ac <text:s/>07:00-08:00 2 Cu <text:s text:c="2"/>08:00-09:00 4 Cu <text:s/></text:p>
            <text:p text:style-name="P1732"><text:s text:c="9"/>09:00-13:00 8 Sc<text:s text:c="2"/>13:00-14:00 8 Ac 14:00-15:00 8-3 Ac <text:s text:c="2"/>15:00-18:00 3-1 Ac <text:s/></text:p>
            <text:p text:style-name="P1733"><text:s text:c="9"/>18:00-24:00 clear</text:p>
            <text:p text:style-name="P1734"><text:s/>25 <text:s text:c="2"/><text:s/>00:00-06:00 clear <text:s text:c="2"/>06:00-07:00 0-6 Cu <text:s text:c="2"/>07:00-08:00 6 Cu <text:s/>08:00-07:00 6-4 Cu <text:s/></text:p>
            <text:p text:style-name="P1735"><text:s text:c="9"/>07:00-08:00 4-3 Cu<text:s text:c="2"/>08:00-09:00 3 Cu <text:s/>09:00-10:00 3-4 Cu <text:s/></text:p>
            <text:p text:style-name="P1736"><text:span text:style-name="T1737"><text:s text:c="9"/></text:span><text:span text:style-name="T1738">10:00-11:00 4-5 Ac,Cu,Ci</text:span><text:span text:style-name="T1739">1<text:s/></text:span><text:span text:style-name="T1740"><text:s text:c="2"/>11:00-12:00 5-6 Cu <text:s text:c="2"/>12:00-13:00</text:span><text:span text:style-name="T1741"><text:s/></text:span><text:span text:style-name="T1742">4 Cu</text:span><text:span text:style-name="T1743">2</text:span><text:span text:style-name="T1744">,Ci</text:span><text:span text:style-name="T1745">2</text:span><text:span text:style-name="T1746"><text:s text:c="2"/></text:span></text:p>
            <text:p text:style-name="P1747"><text:s text:c="9"/>12:00-14:00 2 Cu <text:s/>14:00-15:00 2Cu <text:s text:c="2"/>15:00-18:00 4-5 Ci <text:s/>18:00-22:00 8 As <text:s text:c="2"/></text:p>
            <text:p text:style-name="P1748"><text:span text:style-name="T1749"><text:s text:c="9"/></text:span><text:span text:style-name="T1750">22:00-24:00</text:span><text:span text:style-name="T1751"><text:s/></text:span><text:span text:style-name="T1752">8 Sc <text:s/></text:span></text:p>
            <text:p text:style-name="P1753"><text:span text:style-name="T1754"><text:s/></text:span><text:span text:style-name="T1755">26 <text:s text:c="2"/></text:span><text:span text:style-name="T1756"><text:s/></text:span><text:span text:style-name="T1757">00:00-06:00 8 Sc <text:s/>06:00-09:00 8 As <text:s/>09:00-10:00 8-6 As,Ac,Cu</text:span><text:span text:style-name="T1758">3</text:span><text:span text:style-name="T1759"><text:s text:c="2"/>10:00-12:00 6-7 As <text:s/></text:span></text:p>
            <text:p text:style-name="P1760"><text:span text:style-name="T1761"><text:s text:c="9"/></text:span><text:span text:style-name="T1762">12:00-14:00</text:span><text:span text:style-name="T1763"><text:s/></text:span><text:span text:style-name="T1764">7-8 Cu,Sc <text:s/>14:00-18:00 5-6 Ac,Cu,Sc <text:s text:c="2"/>18:00-23:00 5 Ci,Cu</text:span><text:span text:style-name="T1765">1-3</text:span><text:span text:style-name="T1766"><text:s text:c="2"/></text:span></text:p>
            <text:p text:style-name="P1767"><text:span text:style-name="T1768"><text:s text:c="9"/></text:span><text:span text:style-name="T1769">23:00-24:00 4 Ci</text:span><text:span text:style-name="T1770">2-1</text:span></text:p>
            <text:p text:style-name="P1771"><text:span text:style-name="T1772"><text:s/></text:span><text:span text:style-name="T1773">27 <text:s text:c="2"/></text:span><text:span text:style-name="T1774"><text:s/></text:span><text:span text:style-name="T1775">00:00-02:00 4 Ci</text:span><text:span text:style-name="T1776">2-1</text:span><text:span text:style-name="T1777">,Cu</text:span><text:span text:style-name="T1778">2</text:span><text:span text:style-name="T1779"><text:s text:c="2"/>02:00-08:00 clear <text:s/>08:00-10:00 1-3 Cu <text:s/>10:00-12:00 3-4 Cu <text:s/></text:span></text:p>
            <text:p text:style-name="P1780"><text:span text:style-name="T1781"><text:s text:c="9"/></text:span><text:span text:style-name="T1782">12:00-15:00 Cu,Ci <text:s text:c="2"/>15:00-18:00 3 Ci,Cs <text:s text:c="2"/>18:00-20:00 3 Cu,Ci <text:s text:c="2"/>20:00-24:00 1 Ci</text:span></text:p>
            <text:p text:style-name="P1783"><text:span text:style-name="T1784"><text:s/></text:span><text:span text:style-name="T1785">28 <text:s text:c="2"/></text:span><text:span text:style-name="T1786"><text:s/></text:span><text:span text:style-name="T1787">00:00-06:00 1 Ci <text:s text:c="3"/>06:00-08:00 3 Ci,Cs <text:s/>08:00-11:00 6 Ac</text:span><text:span text:style-name="T1788">4,</text:span><text:span text:style-name="T1789">Cu</text:span><text:span text:style-name="T1790">2</text:span><text:span text:style-name="T1791"><text:s text:c="2"/></text:span></text:p>
            <text:p text:style-name="P1792"><text:s text:c="9"/>11:00-12:00 7 Ac-3-2 Ci <text:s/>12:00-13:00 3 Ci <text:s/>13:00-15:00 8 Cb <text:s/>15:00-17:00 6 As <text:s/></text:p>
            <text:p text:style-name="P1793"><text:span text:style-name="T1794"><text:s text:c="9"/></text:span><text:span text:style-name="T1795">17:00-18:00 6 Sc <text:s/>18:00-21:00 4-6 As,Ac <text:s text:c="2"/>21:00-22:00</text:span><text:span text:style-name="T1796"><text:s/></text:span><text:span text:style-name="T1797">6 Ac <text:s/>22:00-24:00 6 Ac</text:span></text:p>
            <text:p text:style-name="P1798"><text:s/>29 <text:s/><text:s text:c="2"/><text:s/>00:00-01:00 6 Ac <text:s/>01:00-05:00 8 Sc <text:s/>05:00-08:00 6 Sc <text:s text:c="2"/>08:00-09:00 <text:s/>8 Cb <text:s/></text:p>
            <text:p text:style-name="P1799"><text:span text:style-name="T1800"><text:s text:c="10"/></text:span><text:span text:style-name="T1801">09:00-11:00 8 As</text:span><text:span text:style-name="T1802">6,</text:span><text:span text:style-name="T1803">Sc</text:span><text:span text:style-name="T1804"><text:s text:c="2"/></text:span><text:span text:style-name="T1805">11:00-12:00 8 As,Sc <text:s/>12:00-14:00 8-6 As,Ac,Cu</text:span><text:span text:style-name="T1806">3</text:span><text:span text:style-name="T1807"><text:s text:c="2"/></text:span></text:p>
            <text:p text:style-name="P1808"><text:span text:style-name="T1809"><text:s text:c="10"/></text:span><text:span text:style-name="T1810">16:00-18:00 6-8 Sc <text:s/>18:00-24:00 8 Sc,Cb <text:s/></text:span></text:p>
            <text:p text:style-name="P1811"><text:span text:style-name="T1812"><text:s/></text:span><text:span text:style-name="T1813">30 <text:s text:c="2"/></text:span><text:span text:style-name="T1814"><text:s text:c="2"/></text:span><text:span text:style-name="T1815">00:00-07:00 8 Sc <text:s/>07:00-24:00 8 Ns <text:s/></text:span></text:p>
            <text:p text:style-name="P1816"/>
          </table:table-cell>
          <table:covered-table-cell/>
        </table:table-row>
      </table:table>
      <text:p text:style-name="P1817"/>
      <text:p text:style-name="P1818"><text:s text:c="7"/></text:p>
      <text:p text:style-name="P1819"/>
      <text:p text:style-name="P1820"/>
      <text:soft-page-break/>
      <text:p text:style-name="P1821">July 2014</text:p>
      <text:p text:style-name="P1822"/>
      <table:table table:style-name="Table1823">
        <table:table-columns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DAY</text:p>
          </table:table-cell>
          <table:table-cell table:style-name="TableCell1829">
            <text:p text:style-name="P1830">CLOUDINESS</text:p>
          </table:table-cell>
        </table:table-row>
        <table:table-row table:style-name="TableRow1831">
          <table:table-cell table:style-name="TableCell1832" table:number-columns-spanned="2">
            <text:p text:style-name="Normalny"><text:span text:style-name="T1833"><text:s text:c="3"/></text:span><text:span text:style-name="T1834">1</text:span><text:span text:style-name="T1835"><text:s text:c="4"/></text:span><text:span text:style-name="T1836">00:00-03:00 8 Ns <text:s/>05:00-06:00 8 Cs <text:s/>06:00-07:00 8 Cs</text:span><text:span text:style-name="T1837">5</text:span><text:span text:style-name="T1838">,Cu</text:span><text:span text:style-name="T1839">3</text:span><text:span text:style-name="T1840"><text:s text:c="3"/></text:span></text:p>
            <text:p text:style-name="Normalny"><text:span text:style-name="T1841"><text:s text:c="9"/></text:span><text:span text:style-name="T1842">07:00-08:00 8-6 As</text:span><text:span text:style-name="T1843">5-3,</text:span><text:span text:style-name="T1844">Cu</text:span><text:span text:style-name="T1845">3</text:span><text:span text:style-name="T1846"><text:s text:c="3"/>08:00-09:00</text:span><text:span text:style-name="T1847"><text:s/></text:span><text:span text:style-name="T1848">6-4 Cu <text:s/>09:00-10:00 4-3 Cu <text:s/></text:span></text:p>
            <text:p text:style-name="Normalny"><text:span text:style-name="T1849"><text:s text:c="9"/></text:span><text:span text:style-name="T1850">10:00-11:00 3-7 Sc-3 Cu-7 Sc <text:s/>11:00-12:00 7 Ac</text:span><text:span text:style-name="T1851">3,</text:span><text:span text:style-name="T1852">Sc</text:span><text:span text:style-name="T1853">4</text:span><text:span text:style-name="T1854"><text:s text:c="2"/>12:00-13:00</text:span><text:span text:style-name="T1855"><text:s/></text:span><text:span text:style-name="T1856">3 Cu</text:span><text:span text:style-name="T1857">1</text:span><text:span text:style-name="T1858">, Ac</text:span><text:span text:style-name="T1859">2</text:span><text:span text:style-name="T1860"><text:s text:c="3"/></text:span></text:p>
            <text:p text:style-name="Normalny"><text:span text:style-name="T1861"><text:s text:c="9"/></text:span><text:span text:style-name="T1862">13:00-14:00 7 Sc,Cb <text:s text:c="2"/>14:00-15:00 7-5 Sc,Ac <text:s text:c="3"/>15:00-24:00 4-5 A</text:span></text:p>
            <text:p text:style-name="P1863"><text:s text:c="3"/>2 <text:s text:c="2"/><text:s/>00:00-05:00 4-5 Ac <text:s/>05:00-07:00 4 Ac <text:s text:c="2"/>07:00-08:00 4 Ac-2 Cu <text:s/>08:00-09:00 2-3 Cu <text:s/></text:p>
            <text:p text:style-name="Normalny"><text:span text:style-name="T1864"><text:s text:c="9"/></text:span><text:span text:style-name="T1865">09:00-12:00<text:s/></text:span><text:span text:style-name="T1866">4-5 Cu <text:s/>12:00-13:00 5 Ac</text:span><text:span text:style-name="T1867">3,</text:span><text:span text:style-name="T1868">Cu</text:span><text:span text:style-name="T1869">2</text:span><text:span text:style-name="T1870"><text:s text:c="3"/>13:00-14:00 3 Ac <text:s/>13:00-18:00 3-4 Ac <text:s/></text:span></text:p>
            <text:p text:style-name="P1871"><text:s text:c="9"/>18:00-24:00 4 Ci</text:p>
            <text:p text:style-name="Normalny"><text:span text:style-name="T1872"><text:s text:c="3"/>3 <text:s/></text:span><text:span text:style-name="T1873"><text:s text:c="2"/></text:span><text:span text:style-name="T1874">00:00-03:00 4 Ci,Ac</text:span><text:span text:style-name="T1875">1</text:span><text:span text:style-name="T1876"><text:s text:c="2"/>03:00-08:00 <text:s/>clear <text:s/>08:00-09:00 1-2 Cu <text:s/>09:00-12:00 5 Cu <text:s text:c="2"/></text:span></text:p>
            <text:p text:style-name="Normalny"><text:span text:style-name="T1877"><text:s text:c="9"/></text:span><text:span text:style-name="T1878">12:00-14:00</text:span><text:span text:style-name="T1879"><text:s/></text:span><text:span text:style-name="T1880">3 Cu <text:s/>14:00-17:00 1 Cu <text:s/>17:00-18:00 2-3 Cu <text:s/>18:00-24:00 <text:s/>3-0 Ci</text:span></text:p>
            <text:p text:style-name="P1881"><text:s text:c="3"/>4 <text:s/><text:s text:c="2"/>00:00-02:00 0-1 Ac <text:s/>02:00-03:00 1-3 Ac <text:s text:c="2"/>03:00-06:00 3-8 Ac <text:s text:c="2"/>06:00-08:00 8 Ac <text:s/></text:p>
            <text:p text:style-name="Normalny"><text:span text:style-name="T1882"><text:s text:c="9"/></text:span><text:span text:style-name="T1883">08:00-09:00 8 Ac</text:span><text:span text:style-name="T1884">-</text:span><text:span text:style-name="T1885">3 Cc <text:s/>09:00-11:00 3-2 Cc,Cu</text:span><text:span text:style-name="T1886">1</text:span><text:span text:style-name="T1887"><text:s text:c="2"/>11:00-12:00</text:span><text:span text:style-name="T1888"><text:s/></text:span><text:span text:style-name="T1889">2 Cu 12:00-14:00 1 Cu <text:s/></text:span></text:p>
            <text:p text:style-name="Normalny"><text:span text:style-name="T1890"><text:s text:c="9"/></text:span><text:span text:style-name="T1891">14:00-18:00 clear</text:span></text:p>
            <text:p text:style-name="P1892"><text:s text:c="3"/>5 <text:s text:c="2"/><text:s/>00:00-04:00 clear <text:s/>04:00-06:00 4-6 Cs <text:s/>06:00-10:00 3 Ci <text:s/>10:00-11:00 6 Ci,Cc <text:s/></text:p>
            <text:p text:style-name="Normalny"><text:span text:style-name="T1893"><text:s text:c="9"/></text:span><text:span text:style-name="T1894">11:00-12:00<text:s/></text:span><text:span text:style-name="T1895">4-6 Cs <text:s/>12:00-17:00 4-6 Ci,Cc <text:s/>17:00-20:00 6 Ac <text:s text:c="2"/>20:00-24:00 8 Sc</text:span></text:p>
            <text:p text:style-name="P1896"><text:s text:c="3"/>6 <text:s/><text:s/><text:s/>00:00-06:00 4-6 Ac <text:s text:c="2"/>06:00-07:00 6-5 Ac <text:s/>07:00-08:00 1-2 Ac <text:s/>07:00-08:00 1-2 Ac <text:s/></text:p>
            <text:p text:style-name="Normalny"><text:span text:style-name="T1897"><text:s text:c="9"/></text:span><text:span text:style-name="T1898">08:00-11:00 1 Cu</text:span><text:span text:style-name="T1899"><text:s text:c="2"/></text:span><text:span text:style-name="T1900">11:00-12:00 1-2 Cu <text:s/>12:00-13:00 2 Cu <text:s/>13:00-14:00 2-7 Cu,Cb <text:s/></text:span></text:p>
            <text:p text:style-name="P1901"><text:s text:c="9"/>14:00-17:00 5-6 Ac 17:00-18:00<text:s/>8 Ac,As <text:s/>18:00-19:00 8-4 Ac <text:s/>19:00-21:00 4 Ac <text:s/></text:p>
            <text:p text:style-name="Normalny"><text:span text:style-name="T1902"><text:s text:c="9"/></text:span><text:span text:style-name="T1903">21:00-24:00 4-6 Ac</text:span></text:p>
            <text:p text:style-name="P1904"><text:s text:c="3"/>7 <text:s text:c="2"/><text:s/>00:00-06:00 4-6 Ac <text:s/>06:00-08:00 6-4 Ac <text:s/>08:00-09:00 4 Ac-5 Cu <text:s/></text:p>
            <text:p text:style-name="P1905"><text:s text:c="9"/>09:00-12:00 8-6 Sc,Cu <text:s/>12:00-13:00<text:s/>6 Cu <text:s/>13:00-14:00 5-8 Cu,Cb,Ac <text:s/></text:p>
            <text:p text:style-name="P1906"><text:s text:c="9"/>14:00-15:00 5-4 Ac <text:s text:c="2"/>15:00-18:00 4 Ac <text:s text:c="2"/>18:00-19:00 4-2 Ac <text:s/>19:00-21:00 <text:s/>2-1 Ac <text:s text:c="2"/></text:p>
            <text:p text:style-name="P1907"><text:s text:c="9"/>21:00-24:00 clear</text:p>
            <text:p text:style-name="P1908"><text:s text:c="3"/>8 <text:s text:c="2"/><text:s/>00:00-10:00 clear 10:00-11:00 0-1 Cu <text:s/>11:00-12:00 1-4 Cu <text:s/>12:00-13:00 3 Cu <text:s text:c="2"/></text:p>
            <text:p text:style-name="Normalny"><text:span text:style-name="T1909"><text:s text:c="9"/></text:span><text:span text:style-name="T1910">13:00-14:00 3 Cu</text:span><text:span text:style-name="T1911">2,</text:span><text:span text:style-name="T1912">Ac</text:span><text:span text:style-name="T1913">1</text:span><text:span text:style-name="T1914"><text:s text:c="3"/>14:00-18:00 3-4 Ac,Cu</text:span><text:span text:style-name="T1915">2</text:span><text:span text:style-name="T1916"><text:s text:c="3"/>18:00-24:00 clear</text:span></text:p>
            <text:p text:style-name="P1917"><text:s text:c="3"/>9 <text:s text:c="3"/>00:00-09:00 clear <text:s/>09:00-10:00 1 Cu <text:s/>10:00-12:00 1-2 Cu <text:s/>12:00-14:00 2-4 Cu <text:s/></text:p>
            <text:p text:style-name="P1918"><text:s text:c="9"/>14:00-15:00 6 Sc<text:s text:c="2"/>15:00-16:00 8 Cb,Sc <text:s text:c="2"/>16:00-18:00 3 Ci,Cs <text:s/></text:p>
            <text:p text:style-name="Normalny"><text:span text:style-name="T1919">10 <text:s text:c="3"/></text:span><text:span text:style-name="T1920"><text:s/></text:span><text:span text:style-name="T1921">06:00-09:00 8 Sc <text:s/>12:0-14:00 3 Ci</text:span><text:span text:style-name="T1922">2,</text:span><text:span text:style-name="T1923">Cu</text:span><text:span text:style-name="T1924">1</text:span><text:span text:style-name="T1925"><text:s text:c="3"/>14:00-16:00 3-5 Cu,Ci <text:s/></text:span></text:p>
            <text:p text:style-name="Normalny"><text:span text:style-name="T1926"><text:s text:c="9"/></text:span><text:span text:style-name="T1927">16:00-18:00 8 Cu,Sc,Cb <text:s text:c="2"/>18:00-19:00</text:span><text:span text:style-name="T1928"><text:s/></text:span><text:span text:style-name="T1929">7 Cu,Sc,Ac</text:span><text:span text:style-name="T1930">2</text:span><text:span text:style-name="T1931"><text:s text:c="2"/>19:00-24:00 6-7 Ac</text:span></text:p>
            <text:p text:style-name="P1932">11 <text:s text:c="4"/>00:00-03:00 6-7 Ac <text:s/>03:00-08:00 8 Sc <text:s/>09:00-10:00 8-7 Sc <text:s text:c="2"/>10:00-12:00 7-8 Sc <text:s/></text:p>
            <text:p text:style-name="P1933"><text:s text:c="9"/>12:00-14:00 8 Sc<text:s text:c="2"/>14:00-18:00 8-7 Sc <text:s/>18:00-23:00 8 Sc <text:s/>23:00-24:00 8 Sc-8 Ns</text:p>
            <text:p text:style-name="P1934">12 <text:s text:c="3"/><text:s/>00:00-06:00 8 Sc-8 Ns <text:s/>06:00-24:00 8 Ns <text:s/></text:p>
            <text:p text:style-name="P1935">13 <text:s text:c="3"/><text:s/>00:00-01:00 8 Ns <text:s/>01:00-02:00 <text:s/>01:00-02:00 8 As <text:s text:c="2"/>02:00-06 ;00 2-3 Ci,Cs <text:s text:c="2"/></text:p>
            <text:p text:style-name="Normalny"><text:span text:style-name="T1936"><text:s text:c="9"/></text:span><text:span text:style-name="T1937">06:00-07:00 3 Ci<text:s/></text:span><text:span text:style-name="T1938"><text:s/></text:span><text:span text:style-name="T1939">07:00-08:00 3 Ci-4 Cu <text:s/>08:00-10:00 4-6 Cu <text:s/>10:00-12:00 4-2 Cu <text:s/></text:span></text:p>
            <text:p text:style-name="Normalny"><text:span text:style-name="T1940"><text:s text:c="9"/></text:span><text:span text:style-name="T1941">12:00-15</text:span><text:span text:style-name="T1942">:</text:span><text:span text:style-name="T1943">00 2-3 Cu,Ci</text:span><text:span text:style-name="T1944">1</text:span><text:span text:style-name="T1945"><text:s text:c="2"/>15:00-18:00 3-1 Cu</text:span><text:span text:style-name="T1946">3-1</text:span><text:span text:style-name="T1947">,Cs</text:span><text:span text:style-name="T1948">1 <text:s/></text:span><text:span text:style-name="T1949"><text:s/>18:00-24:00 1 Ci<text:s/></text:span></text:p>
            <text:p text:style-name="P1950">14 <text:s text:c="3"/><text:s/>00:00-01:00 1 Ci <text:s/>01:00-06:00 1-4 Ci,Ac <text:s text:c="2"/>06:00-09:00 4-5 Ci,Ac <text:s/>09:00-10:00 5-1 Ci <text:s/></text:p>
            <text:p text:style-name="P1951"><text:s text:c="9"/>10:00-11:00<text:s/>1 Ci <text:s text:c="2"/>11:00-14:00 <text:s/>1 Cu <text:s text:c="2"/>14:00-17:00 1-3 Cu <text:s/>17:00-18:00 <text:s/>4-1 Ac <text:s/></text:p>
            <text:p text:style-name="P1952"><text:s text:c="9"/>18:00-22:00 1-0 Ac <text:s text:c="2"/>22:00-24:00<text:s/>0-3 Ac</text:p>
            <text:p text:style-name="P1953">15 <text:s text:c="2"/><text:s text:c="2"/>00:00-03:00 0-3 Ac <text:s/>03:00-06:00 3 Ac-3 Ci,Cc <text:s text:c="2"/>06:00-08:00 3-0 Ci,Cc <text:s/></text:p>
            <text:p text:style-name="Normalny"><text:span text:style-name="T1954"><text:s text:c="9"/></text:span><text:span text:style-name="T1955">08:00-10:00 1 Cu</text:span><text:span text:style-name="T1956"><text:s text:c="2"/></text:span><text:span text:style-name="T1957">11:00-12:0 4 Cu <text:s/>12:00-14:00 4-6 Cu</text:span><text:span text:style-name="T1958">4,</text:span><text:span text:style-name="T1959">Ac</text:span><text:span text:style-name="T1960">2</text:span><text:span text:style-name="T1961"><text:s text:c="3"/></text:span></text:p>
            <text:p text:style-name="Normalny"><text:span text:style-name="T1962"><text:s text:c="9"/></text:span><text:span text:style-name="T1963">14:00-18:0</text:span><text:span text:style-name="T1964">0</text:span><text:span text:style-name="T1965"><text:s/>6-5 Cu</text:span><text:span text:style-name="T1966">4-2,</text:span><text:span text:style-name="T1967">Ac</text:span><text:span text:style-name="T1968">3</text:span><text:span text:style-name="T1969"><text:s text:c="2"/>18:00-19:00 2 Ac <text:s text:c="2"/>19:00-24:00</text:span><text:span text:style-name="T1970"><text:s/></text:span><text:span text:style-name="T1971">6 Ac,Ci</text:span></text:p>
            <text:p text:style-name="P1972">16 <text:s text:c="2"/><text:s text:c="2"/>00:00-05:00 clear <text:s/>05:00-06:00 6 Ac <text:s/>06:0-08:00 6-3 Ac <text:s/>08:00-09:00 3 Ac <text:s/></text:p>
            <text:p text:style-name="P1973"><text:s text:c="9"/>09:00-10:00 1 Cu <text:s/>10:00-11:00 1-2 Cu <text:s/>11:00-12:00 2-3 Cu <text:s/>12:00-14:00 3-4 Cu <text:s/></text:p>
            <text:p text:style-name="Normalny"><text:span text:style-name="T1974"><text:s text:c="9"/></text:span><text:span text:style-name="T1975">14:00-15:00 4-5 Cu <text:s/>15:00-17:00 5-6 Cu,Sc</text:span><text:span text:style-name="T1976"><text:s text:c="2"/></text:span><text:span text:style-name="T1977">17:00-18:00 6-8 Sc,Cb <text:s/></text:span></text:p>
            <text:p text:style-name="Normalny"><text:span text:style-name="T1978"><text:s text:c="9"/></text:span><text:span text:style-name="T1979">18:00-20:00 8 Sc,Cb <text:s text:c="2"/>20:00-24:00 6 Ci,As</text:span></text:p>
            <text:p text:style-name="Normalny"><text:span text:style-name="T1980">17 <text:s/></text:span><text:span text:style-name="T1981"><text:s text:c="3"/></text:span><text:span text:style-name="T1982">00:00-02:00 6 Ci,Cs <text:s/>02:00-05:00 6 As <text:s/>08:00-09:00 3-6 As <text:s/>09:00-12:00 6 As,Ac,Ci</text:span><text:span text:style-name="T1983">2 <text:s text:c="2"/></text:span><text:span text:style-name="T1984"><text:s/></text:span></text:p>
            <text:p text:style-name="Normalny"><text:span text:style-name="T1985"><text:s text:c="9"/></text:span><text:span text:style-name="T1986">12:00-13:00 3 Ci</text:span><text:span text:style-name="T1987"><text:s text:c="2"/></text:span><text:span text:style-name="T1988">13:00-18:00 3 Ci,Cs <text:s/>18:00-19:00 6 Ac <text:s/>19:00-22:00 6-5 Ac <text:s text:c="2"/></text:span></text:p>
            <text:p text:style-name="Normalny"><text:span text:style-name="T1989"><text:s text:c="9"/></text:span><text:span text:style-name="T1990">22:00-24:00 5 Cu,Ac</text:span><text:span text:style-name="T1991">4</text:span><text:span text:style-name="T1992"><text:s/></text:span></text:p>
            <text:p text:style-name="Normalny"><text:span text:style-name="T1993">18 <text:s text:c="2"/></text:span><text:span text:style-name="T1994"><text:s text:c="2"/></text:span><text:span text:style-name="T1995">00:00-05:00 5 Cu,Ac</text:span><text:span text:style-name="T1996">4</text:span><text:span text:style-name="T1997"><text:s text:c="2"/>05:00-06:00 5-7 Cu,Sc,Cc,Ci <text:s text:c="2"/>06:00-07:00 6-7 Ac <text:s/></text:span></text:p>
            <text:p text:style-name="Normalny"><text:span text:style-name="T1998"><text:s text:c="9"/></text:span><text:span text:style-name="T1999">07:00-08:00 7 Ac</text:span><text:span text:style-name="T2000">6,</text:span><text:span text:style-name="T2001">Cu</text:span><text:span text:style-name="T2002">1</text:span><text:span text:style-name="T2003"><text:s/></text:span><text:span text:style-name="T2004"><text:s/></text:span><text:span text:style-name="T2005">08:00-10:00 2 Cu <text:s/>10:00-11:00 1 Cu <text:s/>11:00-12:00 1-5 Cu,Ac</text:span><text:span text:style-name="T2006">1</text:span><text:span text:style-name="T2007"><text:s text:c="2"/></text:span></text:p>
            <text:p text:style-name="P2008"><text:s text:c="9"/>12:00-13:00 5-7 Cu,sc <text:s text:c="2"/>13:00-14:00 4-5 Ac <text:s/>14:00-17:00 3 Cu <text:s/></text:p>
            <text:p text:style-name="Normalny"><text:span text:style-name="T2009"><text:s text:c="9"/></text:span><text:span text:style-name="T2010">17:00-18:00 6-7 Cu,Sc <text:s text:c="2"/>18:00-21:00 8 Sc,Cb <text:s/>21:00-22:00 5-6 Ac</text:span></text:p>
            <text:p text:style-name="Normalny"><text:span text:style-name="T2011"><text:s text:c="6"/></text:span><text:span text:style-name="T2012"><text:s text:c="3"/></text:span><text:span text:style-name="T2013">22:0</text:span><text:span text:style-name="T2014">0</text:span><text:span text:style-name="T2015">-24:00 6-4 Ac,Cu</text:span><text:span text:style-name="T2016">2</text:span><text:span text:style-name="T2017"><text:s text:c="3"/></text:span></text:p>
            <text:p text:style-name="P2018">19 <text:s/><text:s text:c="3"/>00:00-03:00 3 Ac <text:s/>03:00-10:00 clear <text:s/>10:00-12:00 1 Cu <text:s text:c="2"/>12:00-18:00 1 Cu-1 Ci <text:s/></text:p>
            <text:p text:style-name="P2019"><text:s text:c="9"/>18:00-24:00 clear <text:s text:c="2"/></text:p>
            <text:p text:style-name="P2020">20 <text:s text:c="2"/><text:s text:c="2"/>00:00-02:00 clear <text:s text:c="2"/>02:00-03:00 3 Ac <text:s/>03:00-06:00 4-6 Ac,As <text:s/>06:00-09:00 6 As,Sc <text:s text:c="2"/></text:p>
            <text:p text:style-name="P2021"><text:s text:c="9"/>09:00-10:00 8-6 Sc,Cb <text:s/>10:00-12:00 6 Sc <text:s/>12:00-14:00 <text:s/>6-5 Sc <text:s/></text:p>
            <text:soft-page-break/>
            <text:p text:style-name="Normalny"><text:span text:style-name="T2022"><text:s text:c="9"/></text:span><text:span text:style-name="T2023">14:00-18:00 5-8 Sc,Cb <text:s/>18:00-20:00 8 Sc,Cb <text:s/>20:00-21:00</text:span><text:span text:style-name="T2024"><text:s/></text:span><text:span text:style-name="T2025">8-5 Ac,Cu</text:span><text:span text:style-name="T2026">2</text:span><text:span text:style-name="T2027"><text:s text:c="2"/></text:span></text:p>
            <text:p text:style-name="Normalny"><text:span text:style-name="T2028"><text:s text:c="9"/></text:span><text:span text:style-name="T2029">21:00-22:00 5-6 Ac,Cu</text:span><text:span text:style-name="T2030">2</text:span><text:span text:style-name="T2031"><text:s text:c="3"/>22:00-24:00 6-8 Sc,Cb <text:s/></text:span></text:p>
            <text:p text:style-name="P2032">21 <text:s/><text:s text:c="3"/>00:00-02:00 6-8 Sc,Cb <text:s/>02:00-03:00 8 Sc,Cb-clear <text:s text:c="2"/>03:00-08:00 clear <text:s/></text:p>
            <text:p text:style-name="Normalny"><text:span text:style-name="T2033"><text:s text:c="9"/></text:span><text:span text:style-name="T2034">08:00-09:00 0-1 Cu</text:span><text:span text:style-name="T2035"><text:s text:c="2"/></text:span><text:span text:style-name="T2036">09:00-11:00 <text:s/>1-2 Cu <text:s text:c="2"/>11:00-12:00 2 Cu <text:s text:c="2"/></text:span></text:p>
            <text:p text:style-name="Normalny"><text:span text:style-name="T2037"><text:s text:c="9"/></text:span><text:span text:style-name="T2038">12:00-14:00 2-3 Cu</text:span><text:span text:style-name="T2039">2</text:span><text:span text:style-name="T2040">,Ci</text:span><text:span text:style-name="T2041">1</text:span><text:span text:style-name="T2042"><text:s text:c="3"/>14:00-15:00 3 Cu</text:span><text:span text:style-name="T2043">1,</text:span><text:span text:style-name="T2044">Ci</text:span><text:span text:style-name="T2045">2</text:span><text:span text:style-name="T2046"><text:s text:c="2"/>15:00-18:00</text:span><text:span text:style-name="T2047"><text:s/></text:span><text:span text:style-name="T2048">3 Cu</text:span><text:span text:style-name="T2049">1,</text:span><text:span text:style-name="T2050">Ci</text:span><text:span text:style-name="T2051">2</text:span><text:span text:style-name="T2052"><text:s text:c="2"/></text:span></text:p>
            <text:p text:style-name="P2053"><text:s text:c="9"/>18:00-24:00 clear</text:p>
            <text:p text:style-name="P2054">22 <text:s/><text:s text:c="3"/>00:00-07:00 clear <text:s/>07:00-08:00 0-1 Cu <text:s/>08:00-09:00 <text:s/>1-2 Cu <text:s/>09:00-12:00 2-3 Cu <text:s/><text:s text:c="2"/></text:p>
            <text:p text:style-name="P2055"><text:s text:c="9"/>12:00-13:00 3 Cu<text:s text:c="2"/>13:00-18:00 <text:s/>3 Cu-3 Ac <text:s text:c="2"/>18:00-24:00 2-3 Cu</text:p>
            <text:p text:style-name="P2056">23 <text:s text:c="2"/><text:s text:c="2"/>00:00-05:00 2-3 Cu <text:s text:c="2"/>05:00-06:00 1 Ci <text:s text:c="2"/>06:00-07:00 1 Ci,Cc <text:s text:c="2"/></text:p>
            <text:p text:style-name="Normalny"><text:span text:style-name="T2057"><text:s text:c="9"/></text:span><text:span text:style-name="T2058">07:00-08:00 1-2 <text:s/>Ci</text:span><text:span text:style-name="T2059">1-0,</text:span><text:span text:style-name="T2060">Cu</text:span><text:span text:style-name="T2061">0-2</text:span><text:span text:style-name="T2062"><text:s text:c="2"/>08:00-09:00</text:span><text:span text:style-name="T2063"><text:s/></text:span><text:span text:style-name="T2064">2-4 Cu</text:span><text:span text:style-name="T2065">2,</text:span><text:span text:style-name="T2066">Ac</text:span><text:span text:style-name="T2067">2</text:span><text:span text:style-name="T2068"><text:s text:c="2"/>09:00-10:00 4-7 Cu</text:span><text:span text:style-name="T2069">4,</text:span><text:span text:style-name="T2070">Ac</text:span><text:span text:style-name="T2071">2-3</text:span><text:span text:style-name="T2072"><text:s text:c="2"/></text:span></text:p>
            <text:p text:style-name="Normalny"><text:span text:style-name="T2073"><text:s text:c="9"/></text:span><text:span text:style-name="T2074">10:00-12:00 7 Cu</text:span><text:span text:style-name="T2075">4,</text:span><text:span text:style-name="T2076">Ac,As <text:s text:c="2"/>12:00-13:00 5 Cu</text:span><text:span text:style-name="T2077">3,</text:span><text:span text:style-name="T2078">Ac,As <text:s/>13:00-14:004 Cu</text:span><text:span text:style-name="T2079">2</text:span><text:span text:style-name="T2080">,Ac</text:span><text:span text:style-name="T2081">2 <text:s text:c="2"/></text:span></text:p>
            <text:p text:style-name="Normalny"><text:span text:style-name="T2082"><text:s text:c="9"/></text:span><text:span text:style-name="T2083">14:00-15:00 4-8 Sc,Cb <text:s text:c="2"/>15:00-18:00 8 Cb <text:s/>18:00-24:00</text:span><text:span text:style-name="T2084"><text:s/></text:span><text:span text:style-name="T2085">8 Sc</text:span></text:p>
            <text:p text:style-name="P2086">24 <text:s text:c="3"/><text:s/>00:00-04:00 8 Sc <text:s/>04:00-12:00 8 As,Ac <text:s/>12:00-13:00 7 Ac,Sc <text:s text:c="2"/></text:p>
            <text:p text:style-name="Normalny"><text:span text:style-name="T2087"><text:s text:c="9"/></text:span><text:span text:style-name="T2088">13:00-18:00 7-8 Ac,Sc</text:span><text:span text:style-name="T2089">4-5</text:span><text:span text:style-name="T2090"><text:s text:c="3"/>18:00-24:00</text:span><text:span text:style-name="T2091"><text:s/></text:span><text:span text:style-name="T2092">8 Ac</text:span></text:p>
            <text:p text:style-name="Normalny"><text:span text:style-name="T2093">25 <text:s text:c="2"/></text:span><text:span text:style-name="T2094"><text:s text:c="2"/></text:span><text:span text:style-name="T2095">00:00-01:00 8 Ac <text:s/>01:00-06:00 8 Sc,Cb <text:s/>06:00-07:00 6 As,Ac,Cu</text:span><text:span text:style-name="T2096">4</text:span><text:span text:style-name="T2097"><text:s text:c="3"/></text:span></text:p>
            <text:p text:style-name="P2098"><text:s text:c="9"/>07:00-08:00 6-8 Ac,Sc.Cb <text:s/>08:00-09:00 8 Sc,Cb <text:s/>09:00-10:00 8 Sc <text:s text:c="2"/></text:p>
            <text:p text:style-name="Normalny"><text:span text:style-name="T2099"><text:s text:c="9"/></text:span><text:span text:style-name="T2100">10:00-11:00 8 As,Ac,Cu</text:span><text:span text:style-name="T2101">2</text:span><text:span text:style-name="T2102"><text:s text:c="3"/>11:00-14:00 8 As,Ac <text:s/></text:span></text:p>
            <text:p text:style-name="Normalny"><text:span text:style-name="T2103">26 <text:s text:c="2"/></text:span><text:span text:style-name="T2104"><text:s text:c="2"/></text:span><text:span text:style-name="T2105">05:00-06:00 6 Ac <text:s/>06:00-08:00 3 Ac,Ci <text:s/>08:00-10:00 <text:s/>6 Ac <text:s/>10:00-12:00 6 As,Ci</text:span><text:span text:style-name="T2106">2</text:span><text:span text:style-name="T2107"><text:s text:c="4"/></text:span></text:p>
            <text:p text:style-name="Normalny"><text:span text:style-name="T2108"><text:s text:c="9"/></text:span><text:span text:style-name="T2109">12:00-14:00</text:span><text:span text:style-name="T2110"><text:s/></text:span><text:span text:style-name="T2111">6 As,Ac <text:s/>14:00-16:00 8 As,Ac,Ci <text:s/>16:00-18:00 <text:s/>6-4 <text:s/>Ac,Ci <text:s text:c="2"/></text:span></text:p>
            <text:p text:style-name="Normalny"><text:span text:style-name="T2112"><text:s text:c="9"/></text:span><text:span text:style-name="T2113">18:00-20:00 2 Ci <text:s/>20:00-24:00 4 Ac</text:span></text:p>
            <text:p text:style-name="P2114">27 <text:s text:c="2"/><text:s text:c="2"/>00:00-04:00 4 Ac <text:s/>04:00-06:00 6 Ac <text:s text:c="2"/>06:00-08:00 2 Ci <text:s/>08:00-10:00 3-4 Ci,Cu <text:s text:c="2"/></text:p>
            <text:p text:style-name="Normalny"><text:span text:style-name="T2115"><text:s text:c="9"/></text:span><text:span text:style-name="T2116">10:00-12:00</text:span><text:span text:style-name="T2117"><text:s/></text:span><text:span text:style-name="T2118">2-4 Cu <text:s text:c="2"/>12:00-14:00 2 Cu,As <text:s/>14:00-16:00 6 Ci,Cs <text:s text:c="3"/></text:span></text:p>
            <text:p text:style-name="Normalny"><text:span text:style-name="T2119"><text:s text:c="9"/></text:span><text:span text:style-name="T2120">16:00-18:00 3 Ci,Cc <text:s text:c="2"/>18:00-20:00 3-0 Ci,Cc</text:span><text:span text:style-name="T2121"><text:s text:c="2"/></text:span><text:span text:style-name="T2122">20:00-24:00 clear<text:s/></text:span></text:p>
            <text:p text:style-name="P2123">28 <text:s text:c="2"/><text:s text:c="2"/>00:00-07:00 clear <text:s text:c="2"/>07:00-08:00 <text:s/>0-2 <text:s/>Ac <text:s/>08:00-09:00 2 Ac-3 Cc <text:s/>09:00-10:00 clear <text:s/></text:p>
            <text:p text:style-name="P2124"><text:s text:c="9"/>10:00-12:00<text:s/>clear <text:s/>12:00-13:00 0-1 Cu <text:s/>13:00-14:00 1 Cu <text:s/>14:00-16:00 1-4 Cu <text:s/></text:p>
            <text:p text:style-name="P2125"><text:s text:c="9"/>16:00-17:00 4-8 Cu,Sc,Cb <text:s text:c="2"/>18:00-19:005-6 Ac 19:00-24:00 1-2 Ac <text:s/></text:p>
            <text:p text:style-name="P2126">29 <text:s text:c="2"/><text:s text:c="2"/>00:00-02:00 1-2 Ac <text:s/>02:00-06:00 2-6 Ac <text:s/>06:00-07:00 6 Ac <text:s/></text:p>
            <text:p text:style-name="Normalny"><text:span text:style-name="T2127"><text:s text:c="9"/></text:span><text:span text:style-name="T2128">07:00-08:00 6-7 Ac,Cc</text:span><text:span text:style-name="T2129">0-1</text:span><text:span text:style-name="T2130"><text:s text:c="3"/>08:00-09:00</text:span><text:span text:style-name="T2131"><text:s/></text:span><text:span text:style-name="T2132">7-3 Ac <text:s/>09:00-10:00 3-5 Cc <text:s/></text:span></text:p>
            <text:p text:style-name="Normalny"><text:span text:style-name="T2133"><text:s text:c="9"/></text:span><text:span text:style-name="T2134">10:00-12:00 4 Ac,Cc</text:span><text:span text:style-name="T2135">1</text:span><text:span text:style-name="T2136"><text:s text:c="2"/>12:00-13:00 4 Ac,Cu</text:span><text:span text:style-name="T2137">0-1,</text:span><text:span text:style-name="T2138">Cc</text:span><text:span text:style-name="T2139">1</text:span><text:span text:style-name="T2140"><text:s text:c="3"/>13:00-14:00 4 Ac</text:span><text:span text:style-name="T2141">2,</text:span><text:span text:style-name="T2142">Cu</text:span><text:span text:style-name="T2143">2</text:span></text:p>
            <text:p text:style-name="P2144"><text:s text:c="6"/><text:s text:c="3"/>14:00-15:00 4-5 Ac <text:s text:c="2"/>15:00-18:00 5-2 Ac <text:s/>18:00-20:00 2-0 Ac <text:s/>20:00-24:00 clear</text:p>
            <text:p text:style-name="Normalny"><text:span text:style-name="T2145">30 <text:s text:c="2"/></text:span><text:span text:style-name="T2146"><text:s text:c="2"/></text:span><text:span text:style-name="T2147">00:00-02:00 clear <text:s/>02:00-06:00 0-3 Ac <text:s/>06:00-07:00 3 Ac,Cc</text:span><text:span text:style-name="T2148">1</text:span><text:span text:style-name="T2149"><text:s text:c="2"/>07:00-08:00 3 Ac,Cc <text:s/></text:span></text:p>
            <text:p text:style-name="Normalny"><text:span text:style-name="T2150"><text:s text:c="9"/></text:span><text:span text:style-name="T2151">08:00-09:00</text:span><text:span text:style-name="T2152"><text:s/></text:span><text:span text:style-name="T2153">3 Ac,Cu</text:span><text:span text:style-name="T2154">0-1</text:span><text:span text:style-name="T2155"><text:s text:c="2"/>09:00-10:00 3-5 Ac,Cu</text:span><text:span text:style-name="T2156">3</text:span><text:span text:style-name="T2157"><text:s text:c="3"/>10:00-12:00 <text:s/>5-6 Cu,Sc,Ac</text:span><text:span text:style-name="T2158">2</text:span><text:span text:style-name="T2159"><text:s text:c="2"/></text:span></text:p>
            <text:p text:style-name="Normalny"><text:span text:style-name="T2160"><text:s text:c="9"/></text:span><text:span text:style-name="T2161">12:00-13:00 <text:s/>6-4 Cu <text:s/>13:00-14:00</text:span><text:span text:style-name="T2162"><text:s/></text:span><text:span text:style-name="T2163">4-6 Cu,Cb <text:s/>14:00-17:00 3 Cu <text:s/>17:00-18:00 3 Ac <text:s/></text:span></text:p>
            <text:p text:style-name="Normalny"><text:span text:style-name="T2164"><text:s text:c="9"/></text:span><text:span text:style-name="T2165">18:00-19:00 <text:s text:c="2"/>3-1 Ac <text:s/>19:00-20:00 1-0 Ac <text:s/>20:00-24:001 Ac</text:span></text:p>
            <text:p text:style-name="Normalny"><text:span text:style-name="T2166">31 <text:s/></text:span><text:span text:style-name="T2167"><text:s text:c="3"/></text:span><text:span text:style-name="T2168">00:00-06:00 1 Ac <text:s/>06:00-07:00 1-5 Ac <text:s/>07:00-08:00 5-6 Ac,Ci</text:span><text:span text:style-name="T2169">1</text:span><text:span text:style-name="T2170"><text:s text:c="3"/></text:span></text:p>
            <text:p text:style-name="Normalny"><text:span text:style-name="T2171"><text:s text:c="9"/></text:span><text:span text:style-name="T2172">08:00-09:00 6 Ac,Cc,Ci</text:span><text:span text:style-name="T2173">1</text:span><text:span text:style-name="T2174"><text:s text:c="3"/>09:00-</text:span><text:span text:style-name="T2175">10:006-3 Ac,Cc 10:00-11:00 3-5 Cu <text:s/></text:span></text:p>
            <text:p text:style-name="Normalny"><text:span text:style-name="T2176"><text:s text:c="9"/></text:span><text:span text:style-name="T2177">11:00-12:00 5-6 Cu <text:s text:c="2"/>12:00-13:00 <text:s/>6-8 Sc,Cb <text:s text:c="2"/>13:00-14:00</text:span><text:span text:style-name="T2178"><text:s/></text:span><text:span text:style-name="T2179">8-7 Sc,Cb <text:s/></text:span></text:p>
            <text:p text:style-name="Normalny"><text:span text:style-name="T2180"><text:s text:c="9"/></text:span><text:span text:style-name="T2181">14:00-15:00 7 Cu</text:span><text:span text:style-name="T2182">4,</text:span><text:span text:style-name="T2183">Ac</text:span><text:span text:style-name="T2184">3</text:span><text:span text:style-name="T2185"><text:s text:c="3"/>15:00-18:00 7 Ac,As <text:s text:c="2"/>18:00-21:00 7-8 As,Ac <text:s text:c="2"/></text:span></text:p>
            <text:p text:style-name="Normalny"><text:span text:style-name="T2186"><text:s text:c="9"/></text:span><text:span text:style-name="T2187">21:00-23:00</text:span><text:span text:style-name="T2188"><text:s/></text:span><text:span text:style-name="T2189">8 As,Ac <text:s text:c="2"/>23:00-24:00 8 As,Ac-8 Sc</text:span></text:p>
            <text:p text:style-name="P2190"/>
          </table:table-cell>
          <table:covered-table-cell/>
        </table:table-row>
      </table:table>
      <text:p text:style-name="P2191"/>
      <text:p text:style-name="P2192"/>
      <text:p text:style-name="P2193"/>
      <text:p text:style-name="P2194"/>
      <text:p text:style-name="P2195"/>
      <text:soft-page-break/>
      <text:p text:style-name="P2196">August <text:s/>2014</text:p>
      <text:p text:style-name="P2197"/>
      <table:table table:style-name="Table2198">
        <table:table-columns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DAY</text:p>
          </table:table-cell>
          <table:table-cell table:style-name="TableCell2204">
            <text:p text:style-name="P2205">CLOUDINESS</text:p>
          </table:table-cell>
        </table:table-row>
        <table:table-row table:style-name="TableRow2206">
          <table:table-cell table:style-name="TableCell2207" table:number-columns-spanned="2">
            <text:p text:style-name="P2208"><text:s text:c="3"/>1<text:s text:c="4"/>00:00-06:00 <text:s/>8 As,Ac-8 Sc <text:s/>06:00-11:00 8 Sc <text:s/>11:00-12:00 7 Cu,Sc <text:s/></text:p>
            <text:p text:style-name="Normalny"><text:span text:style-name="T2209"><text:s text:c="9"/></text:span><text:span text:style-name="T2210">12:00-14:00 7 Cu,Sc <text:s/>14:00-15:00</text:span><text:span text:style-name="T2211"><text:s/></text:span><text:span text:style-name="T2212">7-5 Ac <text:s/>15:00-18:00 5-8 Ac <text:s text:c="2"/></text:span></text:p>
            <text:p text:style-name="Normalny"><text:span text:style-name="T2213"><text:s text:c="9"/></text:span><text:span text:style-name="T2214">18:00-19:00 8 Sc,Cb,Ac <text:s/>19:00-20:00 8 Sc,As</text:span></text:p>
            <text:p text:style-name="P2215"><text:s text:c="3"/>2 <text:s/><text:s text:c="2"/>05:00-06:00 8 St <text:s text:c="2"/>06:00-07:00 8 St-7 Sc <text:s text:c="2"/>07:00-08:00 7-0 Sc <text:s/>08:00-10:00 clear <text:s/></text:p>
            <text:p text:style-name="P2216"><text:s text:c="9"/>10:00-11:00 0-1 Cu<text:s text:c="2"/>11:00-12:00 1-2 Cu <text:s/>12:00-13:00 2-3 Cu <text:s/>13:00-14:00 3-2 Cu <text:s/></text:p>
            <text:p text:style-name="P2217"><text:s text:c="9"/>14:00-18:00 2-0 Cu <text:s/>18:00-24:00 clear</text:p>
            <text:p text:style-name="P2218"><text:s text:c="3"/>3 <text:s/><text:s text:c="2"/>00:00-08:00 clear <text:s/>08:00-09:00 0-1 Ac <text:s/>09:00-11:00 6-7 Ac <text:s/>11:00-12:00 7-2 Ac <text:s/></text:p>
            <text:p text:style-name="P2219"><text:s text:c="9"/>12:00-17:00 2-1 Ac<text:s text:c="2"/>17:00-18:00 1-6 Ac <text:s/>18:00-19:00 6-7 Ac <text:s/>19:00-20:00 7-6 Ac <text:s/></text:p>
            <text:p text:style-name="P2220"><text:s text:c="9"/>20:00-21:00 6-3 Ac <text:s text:c="2"/>21:00-24:00 3-0 Ac</text:p>
            <text:p text:style-name="P2221"><text:s text:c="3"/>4 <text:s/><text:s text:c="2"/>00:00-06:00 0-6 Ci <text:s text:c="2"/>06:00-08:00 6-4 Ci <text:s/>08:00-11:00 4-2 Ci,Cc <text:s text:c="3"/>11:00-12:00 1 Cu <text:s text:c="2"/></text:p>
            <text:p text:style-name="P2222"><text:span text:style-name="T2223"><text:s text:c="9"/></text:span><text:span text:style-name="T2224">12:00-13:00</text:span><text:span text:style-name="T2225"><text:s/></text:span><text:span text:style-name="T2226">1-3 Cu</text:span><text:span text:style-name="T2227">1,</text:span><text:span text:style-name="T2228">Cc</text:span><text:span text:style-name="T2229">2</text:span><text:span text:style-name="T2230"><text:s text:c="3"/>13:00-14:00 3 Cu <text:s/>14:00-15:00 3-4 Cu <text:s/>15:00-17:00 4</text:span><text:span text:style-name="T2231"><text:s/></text:span><text:span text:style-name="T2232">Cu <text:s/></text:span></text:p>
            <text:p text:style-name="P2233"><text:span text:style-name="T2234"><text:s text:c="9"/></text:span><text:span text:style-name="T2235">17:00-18:00 7-8 Ac,Cu,Cb</text:span><text:span text:style-name="T2236"><text:s text:c="2"/></text:span><text:span text:style-name="T2237">18:00-19:00 8 Cb <text:s/>19:00-20:00 8 Cb,Sc <text:s text:c="2"/></text:span></text:p>
            <text:p text:style-name="P2238"><text:s text:c="9"/>20:00-21:00 8-7 Ac <text:s/>21:00-24:00 7 Ac</text:p>
            <text:p text:style-name="P2239"><text:span text:style-name="T2240"><text:s text:c="3"/>5 <text:s/></text:span><text:span text:style-name="T2241"><text:s text:c="2"/></text:span><text:span text:style-name="T2242">00:00-06:00 7 Ac <text:s/>06:00-07:00 7-6 Ac <text:s/>07:00-09:00 6-5 Ac <text:s/>09:00-10:00 5 Ac</text:span><text:span text:style-name="T2243">4,</text:span><text:span text:style-name="T2244">Cu</text:span><text:span text:style-name="T2245">1</text:span><text:span text:style-name="T2246"><text:s text:c="3"/></text:span></text:p>
            <text:p text:style-name="P2247"><text:span text:style-name="T2248"><text:s text:c="9"/></text:span><text:span text:style-name="T2249">10:00-11:00<text:s/></text:span><text:span text:style-name="T2250">5 Ac</text:span><text:span text:style-name="T2251">3,</text:span><text:span text:style-name="T2252">Cu</text:span><text:span text:style-name="T2253">2</text:span><text:span text:style-name="T2254"><text:s text:c="3"/>11:00-12:00 6 Cu</text:span><text:span text:style-name="T2255">3,</text:span><text:span text:style-name="T2256">Ac</text:span><text:span text:style-name="T2257">3</text:span><text:span text:style-name="T2258"><text:s text:c="3"/>12:00-13:00 3 Cu <text:s/></text:span></text:p>
            <text:p text:style-name="P2259"><text:span text:style-name="T2260"><text:s text:c="9"/></text:span><text:span text:style-name="T2261">13:00-14:00 3-2 Cu <text:s/></text:span></text:p>
            <text:p text:style-name="P2262"><text:span text:style-name="T2263"><text:s text:c="3"/></text:span><text:span text:style-name="T2264">6 <text:s/></text:span><text:span text:style-name="T2265"><text:s text:c="2"/></text:span><text:span text:style-name="T2266">07:00-08:006-8 Sc <text:s/>08:00-12:00 6-4 Sc,Cu <text:s text:c="2"/>18:00-20:00 8 Ac <text:s/>20:00-22:00 6 Ac <text:s/></text:span></text:p>
            <text:p text:style-name="P2267"><text:s text:c="3"/>7 <text:s text:c="2"/><text:s/>04:00-06:00 8 Ac</text:p>
            <text:p text:style-name="P2268"><text:span text:style-name="T2269"><text:s text:c="3"/></text:span><text:span text:style-name="T2270">8 <text:s/></text:span><text:span text:style-name="T2271"><text:s text:c="2"/></text:span><text:span text:style-name="T2272">00:00-12:00 8 Ns <text:s/></text:span></text:p>
            <text:p text:style-name="P2273"><text:s text:c="3"/>9 <text:s/><text:s text:c="2"/>06:00-07:00 6 Sc <text:s/>07:00-08:00 3-2 Cu <text:s/>08:00-12:00 2 Cu <text:s text:c="2"/>12:00-18:00 <text:s/>3-4 Cu <text:s/></text:p>
            <text:p text:style-name="P2274"><text:s text:c="9"/>18:00-24:00 2 Ci,Cs</text:p>
            <text:p text:style-name="P2275"><text:span text:style-name="T2276"><text:s/></text:span><text:span text:style-name="T2277">10 <text:s text:c="2"/></text:span><text:span text:style-name="T2278"><text:s/></text:span><text:span text:style-name="T2279">00:00-07:00 2 Ci,Cs <text:s text:c="2"/>07:00-08:00 6 Ac <text:s/>08:00-10:00 3 Cu <text:s/>10:00-12:00 3 Ci,Cu</text:span><text:span text:style-name="T2280">1</text:span><text:span text:style-name="T2281"><text:s text:c="3"/></text:span></text:p>
            <text:p text:style-name="P2282"><text:span text:style-name="T2283"><text:s text:c="9"/></text:span><text:span text:style-name="T2284">12:00-14:00 2-3 Cu</text:span><text:span text:style-name="T2285"><text:s text:c="2"/></text:span><text:span text:style-name="T2286">14:00-18:00 3-4 Ci,Cs,Cu</text:span><text:span text:style-name="T2287">1 <text:s text:c="2"/></text:span><text:span text:style-name="T2288">18:00-24:00 1-2 Ci,Cs <text:s text:c="2"/></text:span></text:p>
            <text:p text:style-name="P2289"><text:span text:style-name="T2290"><text:s/></text:span><text:span text:style-name="T2291">11 <text:s text:c="2"/></text:span><text:span text:style-name="T2292"><text:s/></text:span><text:span text:style-name="T2293">00:00-06:00 1-2 Ci,Cs <text:s text:c="2"/>06:00-10:002-3 Ci <text:s text:c="2"/>10:00-12:00 4 Ci</text:span><text:span text:style-name="T2294">2,</text:span><text:span text:style-name="T2295">Cu</text:span><text:span text:style-name="T2296">2 <text:s/></text:span><text:span text:style-name="T2297"><text:s/></text:span></text:p>
            <text:p text:style-name="P2298"><text:span text:style-name="T2299"><text:s text:c="9"/></text:span><text:span text:style-name="T2300">14:00-16:00 8 Sc,Cb <text:s text:c="2"/></text:span></text:p>
            <text:p text:style-name="P2301"><text:span text:style-name="T2302"><text:s/></text:span><text:span text:style-name="T2303">12 <text:s text:c="2"/></text:span><text:span text:style-name="T2304"><text:s/></text:span><text:span text:style-name="T2305">04:00-06:00 6 As,Ci</text:span><text:span text:style-name="T2306">2</text:span><text:span text:style-name="T2307"><text:s text:c="2"/>06:00-08:00 8 As <text:s text:c="2"/>10:00-11:00 2 Cu,Ci <text:s/>11:00-12:00 6-8 Sc <text:s/></text:span></text:p>
            <text:p text:style-name="P2308"><text:span text:style-name="T2309"><text:s text:c="9"/></text:span><text:span text:style-name="T2310">12:00-18:00</text:span><text:span text:style-name="T2311"><text:s/></text:span><text:span text:style-name="T2312">8 Sc-3 Ci,Cs <text:s text:c="2"/>18:00-24:00 <text:s/>1-2 Ci,Cs <text:s text:c="3"/></text:span></text:p>
            <text:p text:style-name="P2313"><text:s/>13 <text:s text:c="2"/><text:s/>00:00-06:00 1-2 Ci,Cs <text:s/>06:00-12:00 <text:s/>Ci,Cs 8-As,Ac <text:s text:c="2"/>13:00-18:00 8 As,Ac <text:s text:c="2"/></text:p>
            <text:p text:style-name="P2314"><text:s text:c="9"/>18:00-24:00 8 Sc,Cb</text:p>
            <text:p text:style-name="P2315"><text:s/>14 <text:s/><text:s text:c="2"/>00:00-04:00 8 Sc,Cb <text:s/>04:00-06:00 4 As <text:s/>06:00-12:00 8 Sc <text:s text:c="2"/>12:00-16:00 <text:s/>8-7 Sc <text:s text:c="2"/></text:p>
            <text:p text:style-name="P2316"><text:s text:c="9"/>16:00-20:00<text:s/>3 Ci,Cs <text:s text:c="2"/>20:00-21:00 <text:s/>4 Ci,Cs <text:s/>21:00-24:00 6 As</text:p>
            <text:p text:style-name="P2317"><text:s/>15 <text:s/><text:s text:c="2"/>00:00-03:00 6 As <text:s text:c="2"/>03:00-06:00 clear <text:s/>06:00-09:00 3 Ci <text:s text:c="2"/>09:00-10:00 6 Sc <text:s/></text:p>
            <text:p text:style-name="P2318"><text:span text:style-name="T2319"><text:s text:c="9"/></text:span><text:span text:style-name="T2320">10:00-11:00 8 Sc,Cb</text:span><text:span text:style-name="T2321"><text:s text:c="2"/></text:span><text:span text:style-name="T2322">11:00-12:00 3 Cu,Ci</text:span><text:span text:style-name="T2323">2</text:span><text:span text:style-name="T2324"><text:s text:c="3"/>12:00-16 ;00 4 Cu</text:span><text:span text:style-name="T2325">2,</text:span><text:span text:style-name="T2326">Ci</text:span><text:span text:style-name="T2327">2</text:span><text:span text:style-name="T2328"><text:s text:c="3"/></text:span></text:p>
            <text:p text:style-name="P2329"><text:s text:c="9"/>16:00-18:00 <text:s/>2 Ci <text:s text:c="2"/>18:00-24:00 clear<text:s/></text:p>
            <text:p text:style-name="P2330"><text:s/>16 <text:s/><text:s text:c="2"/>00:00-03:00 4 Ac <text:s/>03:00-06:00 8-6 Sc <text:s/>06:00-09:00 8 Sc <text:s text:c="2"/>09:00-12:00 8-6 Sc,Cu <text:s/></text:p>
            <text:p text:style-name="P2331"><text:span text:style-name="T2332"><text:s text:c="9"/></text:span><text:span text:style-name="T2333">12:00-15:00 6 Sc</text:span><text:span text:style-name="T2334"><text:s text:c="2"/></text:span><text:span text:style-name="T2335">15:00-17:00 <text:s/>6 As,Ac <text:s text:c="2"/>17:00-20:00 <text:s/>6 Sc <text:s text:c="2"/>20:00-22:00 <text:s/>6 As,Cu</text:span><text:span text:style-name="T2336">3</text:span><text:span text:style-name="T2337"><text:s text:c="3"/></text:span></text:p>
            <text:p text:style-name="P2338"><text:span text:style-name="T2339"><text:s text:c="9"/></text:span><text:span text:style-name="T2340">22:00-24:00 4 As</text:span></text:p>
            <text:p text:style-name="P2341"><text:span text:style-name="T2342"><text:s/></text:span><text:span text:style-name="T2343">17 <text:s/></text:span><text:span text:style-name="T2344"><text:s text:c="2"/></text:span><text:span text:style-name="T2345">00:00-06:00 4 As <text:s/>06:00-09:00 4 Cu <text:s/>09:00-11:00 6 As,Cu</text:span><text:span text:style-name="T2346">3</text:span><text:span text:style-name="T2347"><text:s text:c="3"/>11:00-12:00 4-6 Sc,Cu <text:s/></text:span></text:p>
            <text:p text:style-name="P2348"><text:span text:style-name="T2349"><text:s text:c="9"/></text:span><text:span text:style-name="T2350">12:00-14:00</text:span><text:span text:style-name="T2351"><text:s/></text:span><text:span text:style-name="T2352">6 Sc <text:s text:c="2"/>14:00-15:00 4 Ac,Cu</text:span><text:span text:style-name="T2353">2</text:span><text:span text:style-name="T2354"><text:s text:c="3"/>15:00-18:00 6-8 Sc <text:s text:c="2"/>18:00-19:00 6 Sc <text:s text:c="2"/></text:span></text:p>
            <text:p text:style-name="P2355"><text:span text:style-name="T2356"><text:s text:c="9"/></text:span><text:span text:style-name="T2357">19:00-21:00 clear <text:s/>21:00-23:00</text:span><text:span text:style-name="T2358"><text:s/></text:span><text:span text:style-name="T2359">4 Sc <text:s/>23:00-24:00 6 Ac</text:span></text:p>
            <text:p text:style-name="P2360"><text:span text:style-name="T2361"><text:s/></text:span><text:span text:style-name="T2362">18 <text:s text:c="2"/></text:span><text:span text:style-name="T2363"><text:s/></text:span><text:span text:style-name="T2364">00:00-06:00 6 Ac <text:s/>06:00-07:00 2 Ci <text:s/>07:00-10:00 4 Ac,Cu</text:span><text:span text:style-name="T2365">2</text:span><text:span text:style-name="T2366"><text:s text:c="2"/>10:00-11:00 <text:s/>Ci,Cc <text:s text:c="2"/></text:span></text:p>
            <text:p text:style-name="P2367"><text:span text:style-name="T2368"><text:s text:c="9"/></text:span><text:span text:style-name="T2369">11:00-12:00 6 Ac</text:span><text:span text:style-name="T2370">3,</text:span><text:span text:style-name="T2371">Cu</text:span><text:span text:style-name="T2372">3</text:span><text:span text:style-name="T2373"><text:s/></text:span><text:span text:style-name="T2374"><text:s text:c="2"/></text:span><text:span text:style-name="T2375">12:00-16:00 <text:s/>6 Sc <text:s/>16:00-18:00 <text:s text:c="2"/>6 As <text:s text:c="2"/>18:00-24:00 6 Ac,Ci <text:s text:c="2"/></text:span></text:p>
            <text:p text:style-name="P2376"><text:span text:style-name="T2377"><text:s/></text:span><text:span text:style-name="T2378">19 <text:s/></text:span><text:span text:style-name="T2379"><text:s text:c="2"/></text:span><text:span text:style-name="T2380">00:00-06:00 clear <text:s text:c="3"/>07:00-08:00 clear <text:s/>08:00-09:00 6 Cs,Cu</text:span><text:span text:style-name="T2381">1</text:span><text:span text:style-name="T2382"><text:s text:c="2"/>09:00-11:00 4 Cu,Cc <text:s/></text:span></text:p>
            <text:p text:style-name="P2383"><text:span text:style-name="T2384"><text:s text:c="9"/></text:span><text:span text:style-name="T2385">11:00-12:00</text:span><text:span text:style-name="T2386"><text:s/></text:span><text:span text:style-name="T2387">6 As <text:s text:c="2"/>12:00-16:00 8 As <text:s/>16:00-18:00 8 As,Cu</text:span><text:span text:style-name="T2388">2</text:span><text:span text:style-name="T2389"><text:s text:c="3"/>18:00-22:00 clear <text:s/></text:span></text:p>
            <text:p text:style-name="P2390"><text:span text:style-name="T2391"><text:s text:c="9"/></text:span><text:span text:style-name="T2392">22:00-23:00 2 Cu <text:s text:c="2"/>23:00-24:00 7 Sc</text:span></text:p>
            <text:p text:style-name="P2393"><text:s/>20 <text:s/><text:s text:c="2"/>00:00-02:00 7 Sc <text:s/>02:00-03:00 7-0 Sc <text:s/>03:00-04:00 clear <text:s text:c="2"/>04:00-05:00 2 Ac <text:s/></text:p>
            <text:p text:style-name="P2394"><text:span text:style-name="T2395"><text:s text:c="9"/></text:span><text:span text:style-name="T2396">05:00-06:00 2-4 Ac</text:span><text:span text:style-name="T2397">2,</text:span><text:span text:style-name="T2398">Cu</text:span><text:span text:style-name="T2399">2</text:span><text:span text:style-name="T2400"><text:s/></text:span><text:span text:style-name="T2401"><text:s text:c="2"/></text:span><text:span text:style-name="T2402">06:00-08:00 3-4 Ac,Cu</text:span><text:span text:style-name="T2403">1-2</text:span><text:span text:style-name="T2404"><text:s text:c="2"/>08:00-12:00 1 Cu <text:s text:c="2"/></text:span></text:p>
            <text:p text:style-name="P2405"><text:span text:style-name="T2406"><text:s text:c="9"/></text:span><text:span text:style-name="T2407">12:00-13:00 1-2 Cu <text:s/>13:00-24:00 clear</text:span></text:p>
            <text:p text:style-name="P2408"><text:span text:style-name="T2409"><text:s/></text:span><text:span text:style-name="T2410">21 <text:s/></text:span><text:span text:style-name="T2411"><text:s text:c="2"/></text:span><text:span text:style-name="T2412">00:00-06:00 6-8 As,Ci</text:span><text:span text:style-name="T2413">1-2 <text:s text:c="2"/></text:span><text:span text:style-name="T2414">06:00-12:00 8 As <text:s text:c="2"/>12:00-13:00 8 As,Ac,Ci</text:span><text:span text:style-name="T2415">1</text:span><text:span text:style-name="T2416"><text:s text:c="2"/></text:span></text:p>
            <text:p text:style-name="P2417"><text:span text:style-name="T2418"><text:s text:c="9"/></text:span><text:span text:style-name="T2419">13:00-14:00 5 Ci <text:s/>14:00-16:00 Ci</text:span><text:span text:style-name="T2420"><text:s text:c="2"/></text:span><text:span text:style-name="T2421">16:00-18:00 5 Ac <text:s text:c="2"/>18:00-24:00 clear <text:s text:c="2"/></text:span></text:p>
            <text:p text:style-name="P2422"><text:s/>22 <text:s/><text:s text:c="2"/>00:00-02:00 clear <text:s text:c="2"/>02:00-03:00 1 Ac <text:s/>06:00-09:00 clear <text:s text:c="2"/>09:00-12:00 2-3 Cu <text:s/></text:p>
            <text:p text:style-name="P2423"><text:span text:style-name="T2424"><text:s text:c="9"/></text:span><text:span text:style-name="T2425">12:00-13:00 3-4</text:span><text:span text:style-name="T2426"><text:s/></text:span><text:span text:style-name="T2427">Ac,Cu,Ci</text:span><text:span text:style-name="T2428">1</text:span><text:span text:style-name="T2429"><text:s text:c="2"/>13:00-14:00 4 Ac,Cu <text:s/>14:00-16:00 5 Ac <text:s text:c="2"/></text:span></text:p>
            <text:p text:style-name="P2430"><text:span text:style-name="T2431"><text:s text:c="9"/></text:span><text:span text:style-name="T2432">16:00-18:00 5-0 Ac <text:s/>18:00-19:00 4 Ac</text:span><text:span text:style-name="T2433"><text:s text:c="2"/></text:span><text:span text:style-name="T2434">19:00-24:00 4-2 Ac</text:span><text:span text:style-name="T2435">1,</text:span><text:span text:style-name="T2436">Ci</text:span><text:span text:style-name="T2437">1</text:span><text:span text:style-name="T2438"><text:s text:c="3"/></text:span></text:p>
            <text:p text:style-name="P2439"><text:span text:style-name="T2440"><text:s/></text:span><text:span text:style-name="T2441">23 <text:s/></text:span><text:span text:style-name="T2442"><text:s text:c="2"/></text:span><text:span text:style-name="T2443">00:00-01:00 4-2 Ac</text:span><text:span text:style-name="T2444">1,</text:span><text:span text:style-name="T2445">Ci</text:span><text:span text:style-name="T2446">1</text:span><text:span text:style-name="T2447"><text:s text:c="2"/>01:00-05:00 2-1 Ci <text:s/>05:00-06:00 1 Ci-4 Ac <text:s/></text:span></text:p>
            <text:p text:style-name="P2448"><text:span text:style-name="T2449"><text:s text:c="9"/></text:span><text:span text:style-name="T2450">06:00-08:00 3 Ac <text:s/>08:00-09:00</text:span><text:span text:style-name="T2451"><text:s/></text:span><text:span text:style-name="T2452">3 Ac-2-3 Cu <text:s/>09:00-10:00 3-4 Cu <text:s/></text:span></text:p>
            <text:p text:style-name="P2453"><text:span text:style-name="T2454"><text:s text:c="9"/></text:span><text:span text:style-name="T2455">10:00-12:00 4-6 Cu <text:s/>12:00-14:00 4 Cu <text:s/>14:00-15:00 3 Cu <text:s/>15:00-18:00</text:span><text:span text:style-name="T2456"><text:s/></text:span><text:span text:style-name="T2457">1-3 Cu <text:s text:c="3"/></text:span></text:p>
            <text:soft-page-break/>
            <text:p text:style-name="P2458"><text:span text:style-name="T2459"><text:s text:c="9"/></text:span><text:span text:style-name="T2460">18:00-20:00 Ci <text:s/>20:00-22:00 <text:s/>As <text:s/>22:00-24:00 8 Sc</text:span></text:p>
            <text:p text:style-name="P2461"><text:s/>24 <text:s/><text:s text:c="2"/>00:00-06:00 <text:s/>8 Sc <text:s/>06:00-22:00 8 As <text:s text:c="2"/>22:00-23:00 8 As-2 Cu <text:s text:c="2"/>23:00-24:00 clear</text:p>
            <text:p text:style-name="P2462"><text:s/>25 <text:s/><text:s text:c="2"/>00:00-07:00 clear <text:s/>07:00-08:00 0-1 Cu <text:s text:c="2"/>08:00-09:00 <text:s/>1-2 Cu <text:s/>09:00-10:00 2-3 Cu <text:s/></text:p>
            <text:p text:style-name="P2463"><text:span text:style-name="T2464"><text:s text:c="9"/></text:span><text:span text:style-name="T2465">10:00-11:00 3 Cu</text:span><text:span text:style-name="T2466"><text:s text:c="2"/></text:span><text:span text:style-name="T2467">11:00-12:00 4 Cu</text:span><text:span text:style-name="T2468">3,</text:span><text:span text:style-name="T2469">Ci</text:span><text:span text:style-name="T2470">1</text:span><text:span text:style-name="T2471"><text:s text:c="3"/>12:00-14:00 4 Cu</text:span><text:span text:style-name="T2472">3,</text:span><text:span text:style-name="T2473">Ci</text:span><text:span text:style-name="T2474">1</text:span><text:span text:style-name="T2475"><text:s text:c="3"/></text:span></text:p>
            <text:p text:style-name="P2476"><text:span text:style-name="T2477"><text:s text:c="9"/></text:span><text:span text:style-name="T2478">14:00-15:00 4-6 Cu,Sc <text:s text:c="2"/>15:00-18:00 <text:s/>8 Sc,Ci</text:span><text:span text:style-name="T2479">1-2</text:span><text:span text:style-name="T2480"><text:s/></text:span><text:span text:style-name="T2481"><text:s/></text:span><text:span text:style-name="T2482">18:00:24:00 8 Sc <text:s text:c="2"/></text:span></text:p>
            <text:p text:style-name="P2483"><text:span text:style-name="T2484"><text:s/></text:span><text:span text:style-name="T2485">26 <text:s/></text:span><text:span text:style-name="T2486"><text:s text:c="2"/></text:span><text:span text:style-name="T2487">00:00-03:00 8 Sc <text:s/>03:00-06:00 8 As,Cu <text:s text:c="2"/>06:00-07:00 <text:s/>8 As,Cu</text:span><text:span text:style-name="T2488">2</text:span><text:span text:style-name="T2489"><text:s text:c="3"/>07:00-08:00 8 Sc <text:s/></text:span></text:p>
            <text:p text:style-name="P2490"><text:s text:c="9"/>08:00-09:00 8 Sc-8 Ns <text:s text:c="2"/>09:00-14:00 <text:s/>8 Ns <text:s/>18:00-19:00 8 Sc <text:s/></text:p>
            <text:p text:style-name="P2491"><text:span text:style-name="T2492"><text:s text:c="9"/></text:span><text:span text:style-name="T2493">19:00-21:00 3 Ci</text:span><text:span text:style-name="T2494">2</text:span><text:span text:style-name="T2495">,Cu</text:span><text:span text:style-name="T2496">1</text:span><text:span text:style-name="T2497"><text:s text:c="2"/>21:00-24:00 8 Sc<text:s/></text:span></text:p>
            <text:p text:style-name="P2498"><text:span text:style-name="T2499"><text:s/></text:span><text:span text:style-name="T2500">27 <text:s text:c="2"/></text:span><text:span text:style-name="T2501"><text:s/></text:span><text:span text:style-name="T2502">00:00-10:00 8 Sc <text:s/>10:00-11:00 <text:s/>8-7 Sc,Ci</text:span><text:span text:style-name="T2503">3</text:span><text:span text:style-name="T2504"><text:s text:c="3"/>11:00-12:00 7 Sc <text:s text:c="2"/>12:00-18:00 7-8 Sc <text:s/></text:span></text:p>
            <text:p text:style-name="P2505"><text:span text:style-name="T2506"><text:s text:c="9"/></text:span><text:span text:style-name="T2507">18:00-19:00 8 Sc</text:span><text:span text:style-name="T2508"><text:s text:c="2"/></text:span><text:span text:style-name="T2509">19:00-20:00 <text:s text:c="2"/>8 Sc-7 As <text:s/>20:00-21:00 7 As <text:s text:c="2"/>21:00-24:00 1 Ci</text:span></text:p>
            <text:p text:style-name="P2510"><text:s/>28 <text:s/><text:s/><text:s/>00:00-06:00 1 Ci <text:s/>06:00-08:00 <text:s/>7-8 Cu,Sc <text:s/>08:00-10:00 <text:s/>clear <text:s/>10:00-12:00 4-5 Cu <text:s/></text:p>
            <text:p text:style-name="P2511"><text:span text:style-name="T2512"><text:s text:c="9"/></text:span><text:span text:style-name="T2513">12:00-13:00</text:span><text:span text:style-name="T2514"><text:s/></text:span><text:span text:style-name="T2515">4 Cu,Ac</text:span><text:span text:style-name="T2516">1</text:span><text:span text:style-name="T2517"><text:s text:c="2"/>13:00-15:00 <text:s/>7-8 Sc,Cb <text:s/>15:00-16:00 <text:s text:c="2"/>8-6 Cu,Ac <text:s/></text:span></text:p>
            <text:p text:style-name="P2518"><text:span text:style-name="T2519"><text:s text:c="9"/></text:span><text:span text:style-name="T2520">16:00-18:00 6 Ac <text:s/>18:00-19:00 1-2 Ci,Ac</text:span><text:span text:style-name="T2521">1</text:span><text:span text:style-name="T2522"><text:s/></text:span><text:span text:style-name="T2523"><text:s/></text:span><text:span text:style-name="T2524">19:00-22:00 2 Ci-7 Ac <text:s text:c="2"/>22:00-24:00 2 Ac</text:span></text:p>
            <text:p text:style-name="P2525"><text:s/>29 <text:s/><text:s text:c="2"/>00:00-05:00 2 Ac <text:s/>05:00-06:00 2-1 Ac <text:s/>06:00-07:00 1 Ac <text:s text:c="2"/>07:00-08:00 1-0 Ac <text:s/></text:p>
            <text:p text:style-name="P2526"><text:span text:style-name="T2527"><text:s text:c="9"/></text:span><text:span text:style-name="T2528">08:00-09:00 0-1 Ci<text:s/></text:span><text:span text:style-name="T2529"><text:s/></text:span><text:span text:style-name="T2530">09:00-10:00 1 Ci-1 Cu <text:s/>10:00-11:00 1 Cu <text:s text:c="2"/>11:00-12:00 1-2 Cu <text:s/></text:span></text:p>
            <text:p text:style-name="P2531"><text:span text:style-name="T2532"><text:s text:c="9"/></text:span><text:span text:style-name="T2533">12:00-14:00 3 Cu,Ci</text:span><text:span text:style-name="T2534">+</text:span><text:span text:style-name="T2535"><text:s text:c="3"/>14:00-15:00</text:span><text:span text:style-name="T2536"><text:s/></text:span><text:span text:style-name="T2537">3-2 Cu <text:s/>15:00-18:00 7-8 Ci,Cc,Cs <text:s text:c="3"/></text:span></text:p>
            <text:p text:style-name="P2538"><text:s text:c="9"/>18:00-19:00 8 Ci,Cc,Cs <text:s text:c="2"/>19:00-24:00 7 Ac,Ac</text:p>
            <text:p text:style-name="P2539"><text:s/>30 <text:s/><text:s text:c="2"/>00:00-03:00 7 Ac,As <text:s/>03:00-04:00 8 Ac,Cb <text:s/>04:00-05:00 <text:s/>8 Ac,Sc,Cb <text:s text:c="2"/></text:p>
            <text:p text:style-name="P2540"><text:span text:style-name="T2541"><text:s text:c="9"/></text:span><text:span text:style-name="T2542">05:00-06:00 8 Sc,Ac <text:s/>06:00-</text:span><text:span text:style-name="T2543">10:00 7 Sc,Cu <text:s/>10:00-12:00 4 Cu</text:span><text:span text:style-name="T2544">3,</text:span><text:span text:style-name="T2545">Ci</text:span><text:span text:style-name="T2546">1</text:span><text:span text:style-name="T2547"><text:s text:c="3"/></text:span></text:p>
            <text:p text:style-name="P2548"><text:span text:style-name="T2549"><text:s text:c="9"/></text:span><text:span text:style-name="T2550">12:00-15:00 1-2 Cu <text:s/>15:00-17:00 4-5 Ci,Cu</text:span><text:span text:style-name="T2551">1</text:span><text:span text:style-name="T2552"><text:s text:c="3"/>17:00-18:00</text:span><text:span text:style-name="T2553"><text:s/></text:span><text:span text:style-name="T2554">8 As,Ac,Cu</text:span><text:span text:style-name="T2555">2 <text:s text:c="3"/></text:span></text:p>
            <text:p text:style-name="P2556"><text:s text:c="9"/>18:00-21:00 <text:s/>6 As,Ac <text:s text:c="2"/>21:00-24:00 7-8 Sc <text:s/></text:p>
            <text:p text:style-name="P2557"><text:s/>31 <text:s/><text:s text:c="2"/>00:00-01:00 7-8 Sc <text:s/>01:00-03:00 8-6 Sc,Ac <text:s text:c="2"/>03:00-06:00 6 As,Ac <text:s text:c="2"/></text:p>
            <text:p text:style-name="P2558"><text:span text:style-name="T2559"><text:s text:c="9"/></text:span><text:span text:style-name="T2560">06:00-07:00 6 Sc <text:s text:c="2"/>07:00-09:00</text:span><text:span text:style-name="T2561"><text:s/></text:span><text:span text:style-name="T2562">6 As</text:span><text:span text:style-name="T2563">4,</text:span><text:span text:style-name="T2564">Cu</text:span><text:span text:style-name="T2565">2</text:span><text:span text:style-name="T2566"><text:s text:c="2"/>09:00-12:00 4 Cu <text:s/>12:00-14:00 4 Sc <text:s/></text:span></text:p>
            <text:p text:style-name="P2567"><text:span text:style-name="T2568"><text:s text:c="9"/></text:span><text:span text:style-name="T2569">14:00-18:00 2-3 <text:s/>Ci,Cs <text:s text:c="2"/>18:00-22:00</text:span><text:span text:style-name="T2570"><text:s/></text:span><text:span text:style-name="T2571">3-4 Ci,Cc</text:span><text:span text:style-name="T2572"><text:s text:c="3"/></text:span><text:span text:style-name="T2573">22:00-24:00 4 Ci,</text:span><text:span text:style-name="T2574"><text:s/></text:span><text:span text:style-name="T2575">Cc-3-4 Cu</text:span></text:p>
            <text:p text:style-name="P2576"/>
          </table:table-cell>
          <table:covered-table-cell/>
        </table:table-row>
      </table:table>
      <text:p text:style-name="P2577"/>
      <text:p text:style-name="P2578"/>
      <text:p text:style-name="P2579"/>
      <text:p text:style-name="P2580"/>
      <text:p text:style-name="P2581"/>
      <text:soft-page-break/>
      <text:p text:style-name="P2582">September <text:s/>2014</text:p>
      <text:p text:style-name="P2583"/>
      <table:table table:style-name="Table2584">
        <table:table-columns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DAY</text:p>
          </table:table-cell>
          <table:table-cell table:style-name="TableCell2590">
            <text:p text:style-name="P2591">CLOUDINESS</text:p>
          </table:table-cell>
        </table:table-row>
        <table:table-row table:style-name="TableRow2592">
          <table:table-cell table:style-name="TableCell2593" table:number-columns-spanned="2">
            <text:p text:style-name="Normalny"><text:span text:style-name="T2594"><text:s text:c="3"/></text:span><text:span text:style-name="T2595">1</text:span><text:span text:style-name="T2596"><text:s text:c="4"/></text:span><text:span text:style-name="T2597">00:00-10:00 8 St <text:s/>10:00-11:00 8 St-8 Sc <text:s text:c="2"/>11:00-15:00 8 Sc <text:s/>15:00-21:00 8 As,Sc <text:s/></text:span></text:p>
            <text:p text:style-name="Normalny"><text:span text:style-name="T2598"><text:s text:c="9"/></text:span><text:span text:style-name="T2599">21:00-23:00</text:span><text:span text:style-name="T2600"><text:s/></text:span><text:span text:style-name="T2601">8-7 As,Ac,Sc <text:s/>23:00-24:00 8-7 Sc,Ac</text:span><text:span text:style-name="T2602">1</text:span></text:p>
            <text:p text:style-name="Normalny"><text:span text:style-name="T2603"><text:s text:c="3"/>2 <text:s/></text:span><text:span text:style-name="T2604"><text:s text:c="2"/></text:span><text:span text:style-name="T2605">00:00-03:00 8 Sc,Ac</text:span><text:span text:style-name="T2606">1</text:span><text:span text:style-name="T2607"><text:s text:c="3"/>03:00-09:00 8 Sc <text:s/>09:00-12:00 7-3 Ac</text:span><text:span text:style-name="T2608">7-0</text:span><text:span text:style-name="T2609">,Ci,Cc <text:s text:c="2"/></text:span></text:p>
            <text:p text:style-name="Normalny"><text:span text:style-name="T2610"><text:s text:c="9"/></text:span><text:span text:style-name="T2611">12:00-13:00 7 Ac</text:span><text:span text:style-name="T2612">5,</text:span><text:span text:style-name="T2613">Cu</text:span><text:span text:style-name="T2614">1</text:span><text:span text:style-name="T2615">,Ci</text:span><text:span text:style-name="T2616">1</text:span><text:span text:style-name="T2617"><text:s/></text:span><text:span text:style-name="T2618"><text:s text:c="2"/></text:span><text:span text:style-name="T2619">13:00-14:00 <text:s/>7-2 Ci <text:s text:c="2"/>14:00-18:00 2-4 Ci <text:s text:c="3"/></text:span></text:p>
            <text:p text:style-name="Normalny"><text:span text:style-name="T2620"><text:s text:c="9"/></text:span><text:span text:style-name="T2621">18:00-20:00 3-4 Ac <text:s/>20:00-24:00 1-3 Ci</text:span></text:p>
            <text:p text:style-name="P2622"><text:s text:c="3"/>3 <text:s text:c="2"/><text:s/>00:00-06:00 1-3 Ci <text:s text:c="2"/>06:00-08:00 2 Ci <text:s text:c="3"/>08:00-09:00 <text:s/>1 Cu <text:s/>09:00-10:00 5 Cu <text:s/></text:p>
            <text:p text:style-name="P2623"><text:s text:c="9"/>11:00-12:00 2 Cu<text:s text:c="3"/>12:00-14:00 4 Cu <text:s/>14:00-18:00 2-0 Cu <text:s/>18:00-24:00 clear <text:s/></text:p>
            <text:p text:style-name="P2624"><text:s text:c="3"/>4 <text:s/><text:s text:c="2"/>00:00-09:00 clear <text:s/>09:00-10:00 0-1 Cu <text:s/>10:00-24:00 clear</text:p>
            <text:p text:style-name="P2625"><text:s text:c="3"/>5 <text:s/><text:s text:c="2"/>00:00-09:00 clear <text:s text:c="2"/>09:00-10:00 0-2 Ci <text:s/>10:00-12:00 2 Ci <text:s/>12:00-13:00 2 Ci <text:s/></text:p>
            <text:p text:style-name="P2626"><text:s text:c="9"/>13:00-18:00 2-1 Ci <text:s/>18:00-24:00 1-3 Ci <text:s/></text:p>
            <text:p text:style-name="P2627"><text:s text:c="3"/>6 <text:s/><text:s text:c="2"/>00:00-06:00 1-3 Ci <text:s/>06:00-08:00 3 Ci-5 Ac <text:s/>08:00-09:00 <text:s/>5-0 Ac <text:s/>09:00-18:00 1 Ci <text:s/></text:p>
            <text:p text:style-name="P2628"><text:s text:c="9"/>18:00-24:00 1-2 Cc</text:p>
            <text:p text:style-name="Normalny"><text:span text:style-name="T2629"><text:s text:c="3"/></text:span><text:span text:style-name="T2630">7 <text:s/></text:span><text:span text:style-name="T2631"><text:s text:c="2"/></text:span><text:span text:style-name="T2632">00:00-06:00 1-2 Cc <text:s/>06:00-07:00 1 Cc 07:00-12:00 5 Ac <text:s/>12:00-15:00 5 Ac,Cu</text:span><text:span text:style-name="T2633">1</text:span><text:span text:style-name="T2634"><text:s text:c="3"/></text:span></text:p>
            <text:p text:style-name="Normalny"><text:span text:style-name="T2635"><text:s text:c="9"/></text:span><text:span text:style-name="T2636">15:00-20:00 clear</text:span><text:span text:style-name="T2637"><text:s text:c="2"/></text:span><text:span text:style-name="T2638">20:00-24:00 1 Ac</text:span></text:p>
            <text:p text:style-name="P2639"><text:s text:c="3"/>8 <text:s/><text:s text:c="2"/>00:00-01:00 clear <text:s/>01:00-06:00 0-3 Ac <text:s/>06:00-13:00 <text:s/>clear <text:s text:c="2"/>13:00-14:00 0-2 Cc <text:s/></text:p>
            <text:p text:style-name="Normalny"><text:span text:style-name="T2640"><text:s text:c="9"/></text:span><text:span text:style-name="T2641">14:00-15:00</text:span><text:span text:style-name="T2642"><text:s/></text:span><text:span text:style-name="T2643">2-6 Ac,Cu</text:span><text:span text:style-name="T2644">4</text:span><text:span text:style-name="T2645"><text:s text:c="3"/>15:00-18:00 8 Sc,Cu,Cb <text:s text:c="2"/>18:00-19:00 2-3 Ac <text:s/></text:span></text:p>
            <text:p text:style-name="P2646"><text:s text:c="9"/>19:00-21:00 3 Ac <text:s/>21:00-22:00 3 Ac-8 St<text:s text:c="2"/>22:00-24:00 8 St</text:p>
            <text:p text:style-name="Normalny"><text:span text:style-name="T2647"><text:s text:c="2"/></text:span><text:span text:style-name="T2648"><text:s/></text:span><text:span text:style-name="T2649">9 <text:s/></text:span><text:span text:style-name="T2650"><text:s text:c="2"/></text:span><text:span text:style-name="T2651">00:00-09:00 8 St <text:s/>09:00-12:00 8 Sc <text:s text:c="2"/>12:00-13:00 8 Sc,Cb-5-6 Sc,Cu-4 Cu</text:span><text:span text:style-name="T2652">2</text:span><text:span text:style-name="T2653">,Ci</text:span><text:span text:style-name="T2654">2</text:span><text:span text:style-name="T2655"><text:s text:c="3"/></text:span></text:p>
            <text:p text:style-name="Normalny"><text:span text:style-name="T2656"><text:s text:c="9"/></text:span><text:span text:style-name="T2657">13:00-15:00 6 Cu</text:span><text:span text:style-name="T2658">3</text:span><text:span text:style-name="T2659">,Ac</text:span><text:span text:style-name="T2660">3</text:span><text:span text:style-name="T2661"><text:s/></text:span><text:span text:style-name="T2662"><text:s/></text:span><text:span text:style-name="T2663">15:00-18:00 6 Ac <text:s/>18:00-19:00 6 Ac-5 Ci <text:s text:c="2"/></text:span></text:p>
            <text:p text:style-name="Normalny"><text:span text:style-name="T2664"><text:s text:c="9"/></text:span><text:span text:style-name="T2665">19:00-24:00 6 Ci,Cc</text:span></text:p>
            <text:p text:style-name="P2666"><text:s/>10 <text:s text:c="2"/><text:s/>00:00-04:00 6 Ci,Cc <text:s/>04:00-06:00 4 Ci <text:s text:c="2"/>06:00-09:00 4-5 Ci <text:s text:c="2"/></text:p>
            <text:p text:style-name="Normalny"><text:span text:style-name="T2667"><text:s text:c="9"/></text:span><text:span text:style-name="T2668">09:00-10:00 5-7 Ci</text:span><text:span text:style-name="T2669">1</text:span><text:span text:style-name="T2670">,Cu,Sc <text:s text:c="2"/>10:00-11:00</text:span><text:span text:style-name="T2671"><text:s/></text:span><text:span text:style-name="T2672">7-8 Cu,Sc,Ac <text:s/>11:00-12:00 8 Sc</text:span><text:span text:style-name="T2673">4</text:span><text:span text:style-name="T2674"><text:s text:c="2"/></text:span></text:p>
            <text:p text:style-name="Normalny"><text:span text:style-name="T2675"><text:s text:c="9"/></text:span><text:span text:style-name="T2676">12:00-13:00 8 As,Ac <text:s/>13:00-14:00 7 Ac</text:span><text:span text:style-name="T2677">4,</text:span><text:span text:style-name="T2678">Cu</text:span><text:span text:style-name="T2679">3</text:span><text:span text:style-name="T2680"><text:s text:c="3"/>14:00-18:00 7-8 As,Ac</text:span></text:p>
            <text:p text:style-name="Normalny"><text:span text:style-name="T2681"><text:s text:c="6"/></text:span><text:span text:style-name="T2682"><text:s text:c="3"/></text:span><text:span text:style-name="T2683">18:00-19:00 8 Ac,As-7 Ci <text:s text:c="2"/>19:00-22:00 7 Ci,Cc,Ac</text:span><text:span text:style-name="T2684">1-2</text:span><text:span text:style-name="T2685"><text:s text:c="3"/>22:00-24:00 7-8 Ac,As</text:span></text:p>
            <text:p text:style-name="Normalny"><text:span text:style-name="T2686"><text:s/></text:span><text:span text:style-name="T2687">11 <text:s text:c="2"/></text:span><text:span text:style-name="T2688"><text:s/></text:span><text:span text:style-name="T2689">00:00-06:00 6-7 Ac <text:s/>06:00-07:00 7 Ac,Ci</text:span><text:span text:style-name="T2690">3</text:span><text:span text:style-name="T2691"><text:s text:c="2"/>07:00-08:00 8 Ac <text:s/>08:00-09:00 <text:s/>8 Ac-8 St <text:s/></text:span></text:p>
            <text:p text:style-name="Normalny"><text:span text:style-name="T2692"><text:s text:c="9"/></text:span><text:span text:style-name="T2693">09:00-12:00</text:span><text:span text:style-name="T2694"><text:s/></text:span><text:span text:style-name="T2695">8 St <text:s text:c="3"/>12:00-13:00 8 As</text:span><text:span text:style-name="T2696">6,</text:span><text:span text:style-name="T2697">Cu</text:span><text:span text:style-name="T2698">2</text:span><text:span text:style-name="T2699"><text:s text:c="3"/>13:00-14:00 8 As,Cu</text:span><text:span text:style-name="T2700">3</text:span><text:span text:style-name="T2701"><text:s text:c="2"/></text:span></text:p>
            <text:p text:style-name="Normalny"><text:span text:style-name="T2702"><text:s text:c="9"/></text:span><text:span text:style-name="T2703">14:00-18:00 8 Sc,Cu,As <text:s text:c="2"/>18:00-20:00 8 As,Cu,Sc</text:span><text:span text:style-name="T2704"><text:s text:c="2"/></text:span><text:span text:style-name="T2705">20:00-22:0 5 Ci,Ac</text:span><text:span text:style-name="T2706">2</text:span><text:span text:style-name="T2707"><text:s text:c="2"/></text:span></text:p>
            <text:p text:style-name="Normalny"><text:span text:style-name="T2708"><text:s text:c="9"/></text:span><text:span text:style-name="T2709">22:00-24:00 7-8 Ac,As</text:span></text:p>
            <text:p text:style-name="P2710"><text:s/>12 <text:s/><text:s text:c="2"/>00:00-01:00 7-8 Ac,As <text:s/>01:00-04:00 7 As <text:s/>04:00-06:00 2 Ci,Cc <text:s text:c="2"/>06:00-12:00 2-3 Ci <text:s/></text:p>
            <text:p text:style-name="P2711"><text:s text:c="9"/>12:00-17:00<text:s/>2-3 Ci 17:00-18:00 1 Ac <text:s/>21:00-24:00 4 Ac</text:p>
            <text:p text:style-name="P2712"><text:s/>13 <text:s/><text:s text:c="2"/>00:00-02:00 2 Ci <text:s/>06:00-08:00 3 Ac,Ci <text:s/>08:00-12:00 2 Ci,Cc <text:s/>12:00-21:00 3 Ci <text:s text:c="2"/></text:p>
            <text:p text:style-name="P2713"><text:s text:c="9"/>21:00-22:00<text:s/>4 Ac <text:s text:c="2"/>22:00-24:00 8 As <text:s/></text:p>
            <text:p text:style-name="Normalny"><text:span text:style-name="T2714"><text:s/></text:span><text:span text:style-name="T2715">14 <text:s/></text:span><text:span text:style-name="T2716"><text:s text:c="2"/></text:span><text:span text:style-name="T2717">00:00-04:00 8 As,Ci</text:span><text:span text:style-name="T2718">1</text:span><text:span text:style-name="T2719"><text:s text:c="2"/>04:00-10:00 <text:s/>2 Ci <text:s/>10:00-12:00 2-6 Ci,Cc <text:s/>12:00-14:00 6 Ci,Cc <text:s/></text:span></text:p>
            <text:p text:style-name="Normalny"><text:span text:style-name="T2720"><text:s text:c="9"/></text:span><text:span text:style-name="T2721">14:00-24:00</text:span><text:span text:style-name="T2722"><text:s/></text:span><text:span text:style-name="T2723">6-2 Ci <text:s text:c="4"/></text:span></text:p>
            <text:p text:style-name="P2724"><text:s/>15 <text:s/><text:s text:c="2"/>00:00-24:00 1-3 Ci,Cc <text:s/></text:p>
            <text:p text:style-name="P2725"><text:s/>16 <text:s/><text:s text:c="2"/>00:00-12:00 2-3 Ci <text:s/>12:00-18:00 clear <text:s text:c="2"/>18:00-24:00 1-2 Ci <text:s text:c="2"/></text:p>
            <text:p text:style-name="P2726"><text:s/>17 <text:s/><text:s text:c="2"/>00:00-06:00 1-2 Ci <text:s/>06:00-12:00 2-3 Ci <text:s text:c="2"/>12:00-18:00 2 Ci <text:s/>18:00-24:00 2-0 Ci <text:s/></text:p>
            <text:p text:style-name="P2727"><text:s/>18 <text:s/><text:s text:c="2"/>00:00-06:00 2-0 Ci <text:s text:c="2"/>06:00-12:00 clear <text:s/>12:00-13:00 0-1 Cu <text:s/>13:00-18:00 clear <text:s/></text:p>
            <text:p text:style-name="P2728"><text:s text:c="9"/>18:00-24:00 0-5 Ci<text:s/></text:p>
            <text:p text:style-name="P2729"><text:s/>19 <text:s/><text:s text:c="2"/>00:00-06:00 0-5 Ci <text:s/>06:00-07:00 5-7 Ci,Cs <text:s/>07:00-08:00 7 Ci,Cs <text:s/></text:p>
            <text:p text:style-name="P2730"><text:s text:c="9"/>08:00-09:00 7-5 Ci,Cc,Cs <text:s/>09:00-10:00<text:s/>5 Cc,Ci <text:s/>10:00-12:00 5-7 Cc <text:s/></text:p>
            <text:p text:style-name="Normalny"><text:span text:style-name="T2731"><text:s text:c="9"/></text:span><text:span text:style-name="T2732">12:00-13:00 7 Cc-7 Ac <text:s/>13:00-14:00 7 Ac</text:span><text:span text:style-name="T2733">6,</text:span><text:span text:style-name="T2734">Cc</text:span><text:span text:style-name="T2735">1</text:span><text:span text:style-name="T2736"><text:s text:c="3"/>14:00-18:00 7 Ac,As,Cc</text:span><text:span text:style-name="T2737">1</text:span></text:p>
            <text:p text:style-name="P2738"><text:s text:c="5"/><text:s text:c="4"/>18:00-24:00 7-8 Ac,As</text:p>
            <text:p text:style-name="Normalny"><text:span text:style-name="T2739"><text:s/></text:span><text:span text:style-name="T2740">20 <text:s/></text:span><text:span text:style-name="T2741"><text:s text:c="2"/></text:span><text:span text:style-name="T2742">00:00-04:00 7-8 Ac,As <text:s/>04:00-05:00 7 Cu</text:span><text:span text:style-name="T2743">4,</text:span><text:span text:style-name="T2744">Ac</text:span><text:span text:style-name="T2745">3</text:span><text:span text:style-name="T2746"><text:s text:c="2"/>05:00-07:00 7 Ac <text:s/></text:span></text:p>
            <text:p text:style-name="Normalny"><text:span text:style-name="T2747"><text:s text:c="9"/></text:span><text:span text:style-name="T2748">07:00-10:00 7 Ac,Cu</text:span><text:span text:style-name="T2749">2-3</text:span><text:span text:style-name="T2750"><text:s/>11:00-12:00</text:span><text:span text:style-name="T2751"><text:s/></text:span><text:span text:style-name="T2752">7 Ac,Cu,Ci</text:span><text:span text:style-name="T2753">1</text:span><text:span text:style-name="T2754"><text:s text:c="2"/>12:00-14:00 7 Ac,Cu <text:s/></text:span></text:p>
            <text:p text:style-name="Normalny"><text:span text:style-name="T2755"><text:s/></text:span><text:span text:style-name="T2756"><text:s text:c="8"/></text:span><text:span text:style-name="T2757">14:00-16:00 7 Ac,Cu,Sc <text:s text:c="2"/>16:00-17:00 6 Cu</text:span><text:span text:style-name="T2758">2</text:span><text:span text:style-name="T2759">,Ac,Cs <text:s text:c="2"/>17:00-21:00<text:s/></text:span><text:span text:style-name="T2760">clear <text:s/></text:span></text:p>
            <text:p text:style-name="Normalny"><text:span text:style-name="T2761"><text:s text:c="9"/></text:span><text:span text:style-name="T2762">21:00-24:00 8 St</text:span></text:p>
            <text:p text:style-name="P2763"><text:s/>21 <text:s/><text:s text:c="2"/>00:00-09:00 8 St <text:s text:c="2"/>09:00-14:00 8 Sc <text:s/>14:00-15:00 6 As,Ci <text:s text:c="3"/>15:00-17:00 <text:s/>8 As,Ac <text:s/></text:p>
            <text:p text:style-name="P2764"><text:s text:c="9"/>17:00-18:00<text:s/>8 Sc<text:s text:c="2"/>18:00-24:00 8-7 Sc <text:s/></text:p>
            <text:p text:style-name="Normalny"><text:span text:style-name="T2765"><text:s/></text:span><text:span text:style-name="T2766">22 <text:s/></text:span><text:span text:style-name="T2767"><text:s text:c="2"/></text:span><text:span text:style-name="T2768">00:00-03:00 7 Ac,As,Cu</text:span><text:span text:style-name="T2769">4</text:span><text:span text:style-name="T2770"><text:s text:c="2"/>03:00-04:00 7-8 Sc <text:s/>04:00-05:00 8 Sc <text:s/>05:00-11:00 <text:s/>8 Ns <text:s/></text:span></text:p>
            <text:p text:style-name="Normalny"><text:span text:style-name="T2771"><text:s text:c="9"/></text:span><text:span text:style-name="T2772">11:00-12:00 8-6</text:span><text:span text:style-name="T2773"><text:s/></text:span><text:span text:style-name="T2774">As</text:span><text:span text:style-name="T2775">5</text:span><text:span text:style-name="T2776">,Cu</text:span><text:span text:style-name="T2777">3</text:span><text:span text:style-name="T2778"><text:s text:c="2"/>12:00-13:00 8 Ac</text:span><text:span text:style-name="T2779">3</text:span><text:span text:style-name="T2780">,Cu</text:span><text:span text:style-name="T2781">5</text:span><text:span text:style-name="T2782">-6-7 As,Cu</text:span><text:span text:style-name="T2783">3</text:span><text:span text:style-name="T2784">,Ci</text:span><text:span text:style-name="T2785">1</text:span><text:span text:style-name="T2786"><text:s text:c="3"/></text:span></text:p>
            <text:p text:style-name="Normalny"><text:span text:style-name="T2787"><text:s text:c="9"/></text:span><text:span text:style-name="T2788">13:00-14:00 7 As,Ac,Cu</text:span><text:span text:style-name="T2789">4</text:span><text:span text:style-name="T2790">,Ci</text:span><text:span text:style-name="T2791">0-1</text:span><text:span text:style-name="T2792"><text:s text:c="2"/>14:00-18:00 4 Ac,Cu</text:span><text:span text:style-name="T2793">2</text:span><text:span text:style-name="T2794"><text:s/></text:span><text:span text:style-name="T2795"><text:s/></text:span><text:span text:style-name="T2796">19:00-24:00 clear<text:s/></text:span></text:p>
            <text:p text:style-name="P2797"><text:s/>23 <text:s/><text:s text:c="2"/>00:00-01:00 clear <text:s/>01:00-11:00 8 Ns <text:s/>11:00-12:00 8 Ns-8 Sc <text:s/>12:00-14:00 7 Sc <text:s/></text:p>
            <text:p text:style-name="P2798"><text:s text:c="9"/>14:00-18:00<text:s/>8 Sc <text:s/>18:00-19:00 8 Sc-6 Ac <text:s text:c="2"/>19:00-20:00 6-4 Ac <text:s/>20:00-21:00 4-0 Ac <text:s/></text:p>
            <text:p text:style-name="P2799"><text:s text:c="9"/>21:00-24:00 clear</text:p>
            <text:p text:style-name="Normalny"><text:span text:style-name="T2800"><text:s/></text:span><text:span text:style-name="T2801">24</text:span><text:span text:style-name="T2802"><text:s text:c="4"/></text:span><text:span text:style-name="T2803">00:00-01:00 clear <text:s/>01:00-02:00 1 Ac <text:s/>02:00-08:00 clear <text:s/>08:00-09:00 0-4 Ci</text:span><text:span text:style-name="T2804">2</text:span><text:span text:style-name="T2805">,Cu</text:span><text:span text:style-name="T2806">2</text:span><text:span text:style-name="T2807"><text:s text:c="3"/></text:span></text:p>
            <text:soft-page-break/>
            <text:p text:style-name="Normalny"><text:span text:style-name="T2808"><text:s text:c="9"/></text:span><text:span text:style-name="T2809">09:00-12:00</text:span><text:span text:style-name="T2810"><text:s/></text:span><text:span text:style-name="T2811">4-2 Ci</text:span><text:span text:style-name="T2812">1,</text:span><text:span text:style-name="T2813">Cu</text:span><text:span text:style-name="T2814">1</text:span><text:span text:style-name="T2815"><text:s text:c="3"/>12:00-18:00 4 Ci <text:s/>18:00-24:00 6-3 Ci,Cc <text:s/></text:span></text:p>
            <text:p text:style-name="P2816"><text:s/>25 <text:s/><text:s text:c="2"/>00:00-05:00 6-3 Ci,Cc <text:s text:c="2"/>05:00-06:003 Cu <text:s/>06:00-07:00 3 Ci <text:s text:c="2"/>07:00-09:00 6 Ac,Cc,Ci <text:s/></text:p>
            <text:p text:style-name="P2817"><text:s text:c="9"/>09:00-10:00<text:s/>7 Ac <text:s/>10:00-12:00 6-7 Ac,Cu,Sc <text:s text:c="2"/>12:00-16:00 8 Sc <text:s/></text:p>
            <text:p text:style-name="P2818"><text:s text:c="9"/>16:00-17:00 8 As,Ac <text:s text:c="2"/>17:00-24:00 8 Sc <text:s/></text:p>
            <text:p text:style-name="Normalny"><text:span text:style-name="T2819"><text:s/></text:span><text:span text:style-name="T2820">26 <text:s/></text:span><text:span text:style-name="T2821"><text:s text:c="2"/></text:span><text:span text:style-name="T2822">00:00-11:00 8 Sc <text:s/>11:00-12:00 8 Sc-7 Ac <text:s/>12:00-13:00 8 Ac <text:s/>13:00-14:00 8 Ac,Sc</text:span><text:span text:style-name="T2823">4</text:span><text:span text:style-name="T2824"><text:s text:c="2"/></text:span></text:p>
            <text:p text:style-name="Normalny"><text:span text:style-name="T2825"><text:s text:c="9"/></text:span><text:span text:style-name="T2826">14:00-15:00</text:span><text:span text:style-name="T2827"><text:s/></text:span><text:span text:style-name="T2828">8-6 Ac <text:s/>15:00-17:00 <text:s/>3 Ac <text:s/>17:00-21:00 <text:s/>clear <text:s/>21:00-22:00 3 Ci <text:s/></text:span></text:p>
            <text:p text:style-name="Normalny"><text:span text:style-name="T2829"><text:s text:c="9"/></text:span><text:span text:style-name="T2830">22:00-24:00 6 Sc,Ac <text:s text:c="2"/></text:span></text:p>
            <text:p text:style-name="Normalny"><text:span text:style-name="T2831"><text:s/></text:span><text:span text:style-name="T2832">27 <text:s/></text:span><text:span text:style-name="T2833"><text:s text:c="2"/></text:span><text:span text:style-name="T2834">00:00-01:00 6 Sc,Ac <text:s/>02:00-06:00 8 Sc <text:s/>06:00-09:00 8-6 Sc <text:s/>09:00-10:00 3 Ci</text:span><text:span text:style-name="T2835">2,</text:span><text:span text:style-name="T2836">Cu</text:span><text:span text:style-name="T2837">1</text:span><text:span text:style-name="T2838"><text:s text:c="2"/></text:span></text:p>
            <text:p text:style-name="Normalny"><text:span text:style-name="T2839"><text:s text:c="9"/></text:span><text:span text:style-name="T2840">10:00-12:00</text:span><text:span text:style-name="T2841"><text:s/></text:span><text:span text:style-name="T2842">0-1 Cu <text:s text:c="2"/>12:00-13:00 clear <text:s/>13:00-16:00 2-3 Cu <text:s/>16:00-24:00 <text:s/>clear <text:s/></text:span></text:p>
            <text:p text:style-name="P2843"><text:span text:style-name="T2844"><text:s/></text:span><text:span text:style-name="T2845">28 <text:s/></text:span><text:span text:style-name="T2846"><text:s text:c="2"/></text:span><text:span text:style-name="T2847">00:00-06:00 clear <text:s/>06:00-07:00 1-5 Ci,Cu</text:span><text:span text:style-name="T2848">1,</text:span><text:span text:style-name="T2849">Ac</text:span><text:span text:style-name="T2850">4</text:span><text:span text:style-name="T2851"><text:s text:c="2"/>07:00-08:00 1-2 Ac <text:s/></text:span></text:p>
            <text:p text:style-name="P2852"><text:span text:style-name="T2853"><text:s text:c="9"/></text:span><text:span text:style-name="T2854">08:00-09:00 2 Ac-4 Sc</text:span><text:span text:style-name="T2855"><text:s text:c="2"/></text:span><text:span text:style-name="T2856">09:00-12:00 7 Sc <text:s/>12:00-13:00 3 Cu,Ci</text:span><text:span text:style-name="T2857">3</text:span><text:span text:style-name="T2858"><text:s text:c="2"/>13:00-18:00 3-1 Ci <text:s/></text:span></text:p>
            <text:p text:style-name="P2859"><text:span text:style-name="T2860"><text:s text:c="9"/></text:span><text:span text:style-name="T2861">18:00-24:00 clear <text:s/></text:span></text:p>
            <text:p text:style-name="P2862"><text:s/>29 <text:s/><text:s text:c="2"/>00:00-06:00 1-3 Ci,Cc <text:s/>06:00-09:00 5 Ci <text:s text:c="2"/>09:00-10:00 5 Ci,Cc <text:s/></text:p>
            <text:p text:style-name="P2863"><text:span text:style-name="T2864"><text:s text:c="9"/></text:span><text:span text:style-name="T2865">10:00-13:00 4-7 Cc,Ac <text:s/>13:00-14:00<text:s/></text:span><text:span text:style-name="T2866">7 Ac,Cc</text:span><text:span text:style-name="T2867">5</text:span><text:span text:style-name="T2868"><text:s text:c="2"/>14:00-16:00 7 Ci,Cs,Cc <text:s text:c="2"/></text:span></text:p>
            <text:p text:style-name="P2869"><text:span text:style-name="T2870"><text:s text:c="9"/></text:span><text:span text:style-name="T2871">16:00-19:00 7-6 Cs,Ac</text:span><text:span text:style-name="T2872">2</text:span><text:span text:style-name="T2873"><text:s text:c="2"/>19:00-21:00 6-5 Ci,Cs <text:s/>22:00-24:00</text:span><text:span text:style-name="T2874"><text:s/></text:span><text:span text:style-name="T2875">8 Sc</text:span></text:p>
            <text:p text:style-name="P2876"><text:span text:style-name="T2877"><text:s/></text:span><text:span text:style-name="T2878">30 <text:s/></text:span><text:span text:style-name="T2879"><text:s text:c="2"/></text:span><text:span text:style-name="T2880">00:00-01:00 8 Sc <text:s/>01:00-02:00 6 Ci <text:s/>02:00-05:00 6-4 Sc,Ci</text:span><text:span text:style-name="T2881">5</text:span><text:span text:style-name="T2882"><text:s text:c="3"/>05:00-06:00 7-8 Ac,Cc <text:s/></text:span></text:p>
            <text:p text:style-name="P2883"><text:span text:style-name="T2884"><text:s text:c="9"/></text:span><text:span text:style-name="T2885">09:00-12:00 8 As,Ac,Cu</text:span><text:span text:style-name="T2886">1</text:span><text:span text:style-name="T2887"><text:s text:c="3"/>12:00-13:00 8 As,Ac <text:s/>13:00-14:00 8 Sc <text:s text:c="2"/></text:span></text:p>
            <text:p text:style-name="P2888"><text:span text:style-name="T2889"><text:s text:c="9"/></text:span><text:span text:style-name="T2890">14:00-15:00 8 Sc,Ac</text:span><text:span text:style-name="T2891">4</text:span><text:span text:style-name="T2892"><text:s text:c="2"/>15:00-18:00</text:span><text:span text:style-name="T2893"><text:s/></text:span><text:span text:style-name="T2894">8 Ac,As <text:s/>18:00-20:00 <text:s/>8 Sc <text:s/>20:00-23:00 6 Ac <text:s/></text:span></text:p>
            <text:p text:style-name="P2895"/>
          </table:table-cell>
          <table:covered-table-cell/>
        </table:table-row>
      </table:table>
      <text:p text:style-name="P2896"/>
      <text:p text:style-name="P2897"><text:s text:c="3"/></text:p>
      <text:p text:style-name="P2898"/>
      <text:p text:style-name="P2899"/>
      <text:p text:style-name="P2900"/>
      <text:p text:style-name="P2901"/>
      <text:soft-page-break/>
      <text:p text:style-name="P2902">October 2014</text:p>
      <text:p text:style-name="P2903"/>
      <table:table table:style-name="Table2904">
        <table:table-columns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>DAY</text:p>
          </table:table-cell>
          <table:table-cell table:style-name="TableCell2910">
            <text:p text:style-name="P2911">CLOUDINESS</text:p>
          </table:table-cell>
        </table:table-row>
        <table:table-row table:style-name="TableRow2912">
          <table:table-cell table:style-name="TableCell2913" table:number-columns-spanned="2">
            <text:p text:style-name="P2914"><text:span text:style-name="T2915"><text:s text:c="3"/></text:span><text:span text:style-name="T2916">1</text:span><text:span text:style-name="T2917"><text:s text:c="4"/></text:span><text:span text:style-name="T2918">00:00-00:06:00 6-7 Ac <text:s/>06:00-07:00 8 Sc <text:s/>07:00-08:00 8 Sc,Ac <text:s/></text:span></text:p>
            <text:p text:style-name="P2919"><text:span text:style-name="T2920"><text:s text:c="9"/></text:span><text:span text:style-name="T2921">08:00-12:00 8-7 Ac,Sc</text:span><text:span text:style-name="T2922">5</text:span><text:span text:style-name="T2923"><text:s text:c="3"/>12:00-13:00 8-7 Sc,Ac <text:s/>13:00-16:00 8-7 Sc <text:s/></text:span></text:p>
            <text:p text:style-name="P2924"><text:span text:style-name="T2925"><text:s text:c="9"/></text:span><text:span text:style-name="T2926">16:00-18:00 8 Ac,As,Cu</text:span><text:span text:style-name="T2927">2</text:span><text:span text:style-name="T2928"><text:s text:c="3"/>18:00-20:00 <text:s/>8-7 Sc <text:s/>20:00-23:00 7-6 Ac,As</text:span></text:p>
            <text:p text:style-name="Normalny"><text:span text:style-name="T2929"><text:s text:c="6"/></text:span><text:span text:style-name="T2930"><text:s text:c="3"/></text:span><text:span text:style-name="T2931">23:00-24:00 6-8 Sc</text:span></text:p>
            <text:p text:style-name="Normalny"><text:span text:style-name="T2932"><text:s text:c="3"/>2 <text:s/></text:span><text:span text:style-name="T2933"><text:s text:c="2"/></text:span><text:span text:style-name="T2934">00:00-02:00 6-8 Sc <text:s/>02:00-03:00 8 Sc</text:span><text:span text:style-name="T2935">4,</text:span><text:span text:style-name="T2936">Ac</text:span><text:span text:style-name="T2937">4</text:span><text:span text:style-name="T2938"><text:s text:c="2"/>03:00-06:00 <text:s/>8 Ac <text:s/>06:00-07:00 1 Ac <text:s/></text:span></text:p>
            <text:p text:style-name="Normalny"><text:span text:style-name="T2939"><text:s text:c="9"/></text:span><text:span text:style-name="T2940">07:00-08:00 1-2 Ci</text:span><text:span text:style-name="T2941"><text:s text:c="2"/></text:span><text:span text:style-name="T2942">08:00-11:00 <text:s/>5-6 Ac <text:s/>11:00-14:00 <text:s/>clear <text:s/>14:00-24:00 <text:s/>0-1 Cc</text:span></text:p>
            <text:p text:style-name="Normalny"><text:span text:style-name="T2943"><text:s text:c="3"/>3 <text:s/></text:span><text:span text:style-name="T2944"><text:s text:c="2"/></text:span><text:span text:style-name="T2945">00:00-06:00 2 Cc <text:s/>06:00-12:00 0-1 Ci <text:s text:c="2"/>12:00-13:00 2 Ci</text:span><text:span text:style-name="T2946">1</text:span><text:span text:style-name="T2947">,Cu</text:span><text:span text:style-name="T2948">1 <text:s text:c="2"/></text:span><text:span text:style-name="T2949">13:00-14:00 1 Ci <text:s text:c="2"/></text:span></text:p>
            <text:p text:style-name="Normalny"><text:span text:style-name="T2950"><text:s text:c="9"/></text:span><text:span text:style-name="T2951">14:00-18:00 1-3 Ci</text:span><text:span text:style-name="T2952"><text:s text:c="2"/></text:span><text:span text:style-name="T2953">18:00-22:00 3 Ci <text:s/>22:00-24:00 clear</text:span></text:p>
            <text:p text:style-name="P2954"><text:s text:c="3"/>4 <text:s/><text:s text:c="2"/>00:00-24:00 clear <text:s/></text:p>
            <text:p text:style-name="P2955"><text:s text:c="3"/>5 <text:s/><text:s text:c="2"/>00:00-06:00 0-5 Ci <text:s text:c="2"/>06:00-12:00 <text:s/>5-4 Ci <text:s/>12:00-18:00 4-5 Ci <text:s/>18:00-24:00 3 Ci <text:s text:c="3"/></text:p>
            <text:p text:style-name="Normalny"><text:span text:style-name="T2956"><text:s text:c="3"/>6 <text:s/></text:span><text:span text:style-name="T2957"><text:s text:c="2"/></text:span><text:span text:style-name="T2958">00:00-06:00 <text:s/>2-1 Ci <text:s text:c="2"/>06:00-18:00 1 Ci <text:s/>20:</text:span><text:span text:style-name="T2959">00</text:span><text:span text:style-name="T2960">-21:00 5 Cu <text:s/>21:00-24:00 clear <text:s/></text:span></text:p>
            <text:p text:style-name="P2961"><text:s text:c="3"/>7 <text:s/><text:s text:c="2"/>00:00-01:00 clear <text:s/>01:00-04:00 8 Ac <text:s/>06:00-07:00 5-2 Ci <text:s text:c="2"/>07:00-12:00 2 Ci <text:s text:c="2"/></text:p>
            <text:p text:style-name="Normalny"><text:span text:style-name="T2962"><text:s text:c="9"/></text:span><text:span text:style-name="T2963">12:00-14:00 4 Ci</text:span><text:span text:style-name="T2964"><text:s text:c="2"/></text:span><text:span text:style-name="T2965">14:00-18:00 3 Ac <text:s/>18:00-22:00 3 Ci <text:s text:c="2"/>22:00-24:00 clear</text:span></text:p>
            <text:p text:style-name="Normalny"><text:span text:style-name="T2966"><text:s text:c="3"/></text:span><text:span text:style-name="T2967">8 <text:s/></text:span><text:span text:style-name="T2968"><text:s text:c="2"/></text:span><text:span text:style-name="T2969">00:00-01:00 2 Cu <text:s/>01:00-06:00 2 Ci,Cs,Cu</text:span><text:span text:style-name="T2970">1</text:span><text:span text:style-name="T2971"><text:s text:c="2"/>06:00-10:00 8 Cs <text:s text:c="2"/></text:span></text:p>
            <text:p text:style-name="Normalny"><text:span text:style-name="T2972"><text:s text:c="9"/></text:span><text:span text:style-name="T2973">10:00-12:00 8 Cs-8 As,Ac <text:s/>12:00-14:00</text:span><text:span text:style-name="T2974"><text:s/></text:span><text:span text:style-name="T2975">8 As,Ac <text:s/>14:00-18:00 8 Ac <text:s/></text:span></text:p>
            <text:p text:style-name="P2976"><text:s text:c="9"/>18:00-20:00 8 As-7 Ac <text:s/>20:00-21:00 7-4 Ac <text:s/>21:00-22:00 4-2 Ac <text:s/>22:00-23:00 2 Ac <text:s/></text:p>
            <text:p text:style-name="Normalny"><text:span text:style-name="T2977"><text:s text:c="2"/></text:span><text:span text:style-name="T2978"><text:s text:c="7"/></text:span><text:span text:style-name="T2979">23:00-24:00 6 Cu <text:s text:c="2"/></text:span></text:p>
            <text:p text:style-name="P2980"><text:s/>9 <text:s/><text:s text:c="2"/>00:00-06:00 clear <text:s/>06:00-07:00 5 Ci <text:s/>07:00-12:00 5-4 Ci <text:s/>12:00-15:00 4-6 Ci <text:s text:c="2"/></text:p>
            <text:p text:style-name="P2981"><text:s text:c="7"/>15:00-18:00 6-2 Ci<text:s text:c="2"/>18:00-24:00 2-0 Ci</text:p>
            <text:p text:style-name="P2982"><text:s/>10 <text:s/><text:s text:c="2"/>00:00-06:00 2-0 Ci <text:s/>06:00-13:00 clear <text:s/>13:00-14:00 1-5 Cu,Ac <text:s/>14:00-18:00 5 Ac <text:s text:c="2"/></text:p>
            <text:p text:style-name="Normalny"><text:span text:style-name="T2983"><text:s text:c="9"/></text:span><text:span text:style-name="T2984">18:00-19:00</text:span><text:span text:style-name="T2985"><text:s/></text:span><text:span text:style-name="T2986">5-1 Ac <text:s/>19:00-20:00 <text:s/>clear <text:s/>20:00-22:00 5 Ac <text:s text:c="2"/>22:00-24:00 <text:s/></text:span><text:span text:style-name="T2987">fog</text:span><text:span text:style-name="T2988">2</text:span></text:p>
            <text:p text:style-name="Normalny"><text:span text:style-name="T2989"><text:s/></text:span><text:span text:style-name="T2990">11 <text:s/></text:span><text:span text:style-name="T2991"><text:s text:c="2"/></text:span><text:span text:style-name="T2992">00:00-06:30<text:s/></text:span><text:span text:style-name="T2993">fog</text:span><text:span text:style-name="T2994">2</text:span><text:span text:style-name="T2995"><text:s text:c="2"/></text:span><text:span text:style-name="T2996">06:30-06:40 <text:s/></text:span><text:span text:style-name="T2997">fog</text:span><text:span text:style-name="T2998">1</text:span><text:span text:style-name="T2999"><text:s text:c="2"/>06:40-07:00 clear <text:s text:c="2"/>07:00-09:00 clear <text:s/></text:span></text:p>
            <text:p text:style-name="Normalny"><text:span text:style-name="T3000"><text:s text:c="9"/></text:span><text:span text:style-name="T3001">09:00-10:00 0-1 Cu</text:span><text:span text:style-name="T3002"><text:s text:c="2"/></text:span><text:span text:style-name="T3003">10:00-11:00 1-4 Cu <text:s text:c="2"/>11:00-12:00 4 Cu <text:s/></text:span></text:p>
            <text:p text:style-name="Normalny"><text:span text:style-name="T3004"><text:s text:c="9"/></text:span><text:span text:style-name="T3005">12:00-13:00 5 Cu</text:span><text:span text:style-name="T3006">4,</text:span><text:span text:style-name="T3007"><text:s/>Ac,Ci</text:span><text:span text:style-name="T3008">1</text:span><text:span text:style-name="T3009"><text:s text:c="3"/></text:span><text:span text:style-name="T3010">13:00-14:00 <text:s text:c="2"/>5-3 Cu</text:span><text:span text:style-name="T3011">4-0,</text:span><text:span text:style-name="T3012">Ci</text:span><text:span text:style-name="T3013">3</text:span><text:span text:style-name="T3014"><text:s/></text:span><text:span text:style-name="T3015"><text:s/></text:span><text:span text:style-name="T3016">14:00-15:00 3-6 Ci <text:s/></text:span></text:p>
            <text:p text:style-name="Normalny"><text:span text:style-name="T3017"><text:s text:c="9"/></text:span><text:span text:style-name="T3018">15:00-16:00 6-7 Ci <text:s text:c="2"/>18:00-23:00 6 Ci <text:s/>23:00-24:00 6 Ac</text:span></text:p>
            <text:p text:style-name="P3019"><text:s/>12 <text:s/><text:s text:c="2"/>00:00-01:00<text:s/>6 Ac <text:s/>01:00-03:00 2 Cu <text:s/>03:00-06:00 8 St <text:s/>08:00-12:00 8 Sc <text:s/></text:p>
            <text:p text:style-name="P3020"><text:s text:c="9"/>12:00-15:00 8-6 Sc<text:s text:c="2"/>15:00-18:00 6 Sc <text:s/>18:00-19:00 8 Sc <text:s/>19:00-23:00 clear <text:s/></text:p>
            <text:p text:style-name="P3021"><text:s text:c="9"/>23:00-24:00 0-4 Ci <text:s/></text:p>
            <text:p text:style-name="Normalny"><text:span text:style-name="T3022"><text:s/></text:span><text:span text:style-name="T3023">13<text:s/></text:span><text:span text:style-name="T3024"><text:s text:c="3"/></text:span><text:span text:style-name="T3025">00:00-06:00 0-4 Ci <text:s/>06:00-07:00 4-6 Ci,Cs <text:s/>07:00-08:00 6-7 Ci,Cs,Cu</text:span><text:span text:style-name="T3026">1</text:span><text:span text:style-name="T3027"><text:s text:c="2"/></text:span></text:p>
            <text:p text:style-name="Normalny"><text:span text:style-name="T3028"><text:s text:c="9"/></text:span><text:span text:style-name="T3029">08:00-09:00 7-3 Ci 10:00-11:00</text:span><text:span text:style-name="T3030"><text:s/></text:span><text:span text:style-name="T3031">3 Ci</text:span><text:span text:style-name="T3032">2</text:span><text:span text:style-name="T3033">,Cu</text:span><text:span text:style-name="T3034">0-1</text:span><text:span text:style-name="T3035"><text:s text:c="3"/>11:00-13:00 1 Cu <text:s text:c="2"/>13:00-14:00 1 Ci <text:s/></text:span></text:p>
            <text:p text:style-name="Normalny"><text:span text:style-name="T3036"><text:s text:c="9"/></text:span><text:span text:style-name="T3037">14:00-18:00 1-0 Ci <text:s text:c="2"/>18:00-24:00 <text:s/>clear</text:span></text:p>
            <text:p text:style-name="Normalny"><text:span text:style-name="T3038"><text:s/></text:span><text:span text:style-name="T3039">14<text:s/></text:span><text:span text:style-name="T3040"><text:s text:c="3"/></text:span><text:span text:style-name="T3041">00:00-01:00 clear <text:s/>01:00-07:00 8 Sc <text:s/>07:00-12:00 8-7 Sc <text:s/>12:00-13:00 8-7 Sc</text:span><text:span text:style-name="T3042">4,</text:span><text:span text:style-name="T3043">Ac</text:span><text:span text:style-name="T3044">3</text:span><text:span text:style-name="T3045"><text:s text:c="3"/></text:span></text:p>
            <text:p text:style-name="Normalny"><text:span text:style-name="T3046"><text:s text:c="9"/></text:span><text:span text:style-name="T3047">13:00-14:00</text:span><text:span text:style-name="T3048"><text:s/></text:span><text:span text:style-name="T3049">7-8 Sc,Ac</text:span><text:span text:style-name="T3050">3-0</text:span><text:span text:style-name="T3051"><text:s text:c="3"/>14:00-24:00 8 Sc<text:s/></text:span></text:p>
            <text:p text:style-name="P3052"><text:s/>15 <text:s/><text:s text:c="2"/>00:00-01:00 8 Sc <text:s/>01:00-06:00 8-6 Sc <text:s/>06:00-07:00 6 Sc-2 Ci <text:s/>07:00-08:00 2 Ci <text:s/></text:p>
            <text:p text:style-name="Normalny"><text:span text:style-name="T3053"><text:s text:c="9"/></text:span><text:span text:style-name="T3054">08:00-09:00 2-6</text:span><text:span text:style-name="T3055"><text:s/></text:span><text:span text:style-name="T3056">Ci</text:span><text:span text:style-name="T3057">1</text:span><text:span text:style-name="T3058">,Cu,Sc <text:s/>09:00-10:00 6-7 Sc <text:s/>10:00-11:00 7 Sc-5 Ci,Cs <text:s/></text:span></text:p>
            <text:p text:style-name="Normalny"><text:span text:style-name="T3059"><text:s text:c="9"/></text:span><text:span text:style-name="T3060">11:00-12:00 5-8 Sc</text:span><text:span text:style-name="T3061">6</text:span><text:span text:style-name="T3062">,Ac</text:span><text:span text:style-name="T3063">2</text:span><text:span text:style-name="T3064"><text:s text:c="2"/>12:00-14:00<text:s/></text:span><text:span text:style-name="T3065">8 As</text:span><text:span text:style-name="T3066">5</text:span><text:span text:style-name="T3067">,Cu</text:span><text:span text:style-name="T3068">3</text:span><text:span text:style-name="T3069"><text:s text:c="2"/>14:00-18:00 8 As <text:s/></text:span></text:p>
            <text:p text:style-name="Normalny"><text:span text:style-name="T3070"><text:s text:c="9"/></text:span><text:span text:style-name="T3071">18:00-21:00 6 As,Sc <text:s/>21:00-23:00 6 Ac,Sc <text:s/>23:00-24:00 8 St</text:span></text:p>
            <text:p text:style-name="P3072"><text:s/>16 <text:s/><text:s text:c="2"/>00:00-09:00 8 St <text:s/>09:00-12:00 8-7 Sc <text:s text:c="2"/>12:00-14:00 8 Sc <text:s/>14:00-15:00 8 Ac <text:s/></text:p>
            <text:p text:style-name="P3073"><text:s text:c="9"/>16:00-17:00 5 Ci<text:s text:c="2"/>17:00-18:00 5-7 Ci,Cc <text:s/>18:00-19:00 6-7 Ci,Cc <text:s/></text:p>
            <text:p text:style-name="P3074"><text:s text:c="9"/>19:00-23:00 7 Ac,As,Cu <text:s text:c="2"/>23:00-24:00 7 Sc</text:p>
            <text:p text:style-name="P3075"><text:s/>17 <text:s/><text:s text:c="2"/>00:00-04:00 7 Sc <text:s text:c="2"/>04:00-08:00 8 St <text:s/>08:00-18:00 8 Sc <text:s/>19:00-24:00 8 St</text:p>
            <text:p text:style-name="P3076"><text:s/>18 <text:s/><text:s text:c="2"/>00:00-08:00 8 St <text:s/>08:00-12:00 6 Sc,Cu <text:s/>12:00-23:00 6 Sc <text:s text:c="2"/>23:00-24:00 2 Ci<text:s/></text:p>
            <text:p text:style-name="P3077"><text:s/>19 <text:s/><text:s text:c="2"/>00:00-01:00 2 Ci <text:s text:c="2"/>01:00-06:00 8 Sc <text:s text:c="2"/>06:00-09:00 6 Ac <text:s/>09:00-12:00 3 Ci,Cc <text:s/></text:p>
            <text:p text:style-name="P3078"><text:s text:c="9"/>12:00-17:00<text:s/>clear <text:s/>17:00-18:00 <text:s/>1-2 Ci <text:s/>18:00-24:00 <text:s/>clear <text:s/></text:p>
            <text:p text:style-name="P3079"><text:s/>20 <text:s/><text:s text:c="2"/>00:00-01:00 0-1 Ac <text:s/>01:00-03:00 8 Sc <text:s/>03:00-05:008 Cu,Ac <text:s/>05:00-06:00 8 Sc<text:s/></text:p>
            <text:p text:style-name="Normalny"><text:span text:style-name="T3080"><text:s text:c="9"/></text:span><text:span text:style-name="T3081">06:00-08:00 8-6 Sc</text:span><text:span text:style-name="T3082"><text:s text:c="2"/></text:span><text:span text:style-name="T3083">08:00-11:00 6-8 Sc,Cb <text:s/>11:00-12:00 8-7 Cu,Sc,Ac</text:span><text:span text:style-name="T3084">1</text:span><text:span text:style-name="T3085"><text:s text:c="2"/></text:span></text:p>
            <text:p text:style-name="Normalny"><text:span text:style-name="T3086"><text:s text:c="9"/></text:span><text:span text:style-name="T3087">12:00-13:00 7 Sc,Cu <text:s/>13:00-14:00 <text:s/>7-6 Sc,Cu,Ac</text:span><text:span text:style-name="T3088">5</text:span><text:span text:style-name="T3089"><text:s/></text:span><text:span text:style-name="T3090"><text:s text:c="2"/></text:span><text:span text:style-name="T3091">14:00-18:00 Sc,Cb,Ac <text:s/></text:span></text:p>
            <text:p text:style-name="P3092"><text:s text:c="9"/>18:00-19:00 8 Sc <text:s/>19:00-24:00 5 Ac</text:p>
            <text:p text:style-name="P3093"><text:s/>21 <text:s/><text:s text:c="2"/>00:00-06:00 8 Sc <text:s/>06:00-07:00 8 Sc-8 Ns <text:s/>07:00-09:00 8 Ns <text:s text:c="2"/>09:00-10:00 8 Ns-6 Sc <text:s text:c="2"/></text:p>
            <text:p text:style-name="P3094"><text:s text:c="9"/>10:00-11:00 6-7 Sc <text:s/>11:00-12:00 7 Sc <text:s/>12:00-14:00 7-8 Sc <text:s/>14:00-20:00 8 Sc <text:s/></text:p>
            <text:p text:style-name="P3095"><text:s text:c="9"/>20:00-24:00 8-6 Ac <text:s/></text:p>
            <text:p text:style-name="Normalny"><text:span text:style-name="T3096"><text:s/></text:span><text:span text:style-name="T3097">22 <text:s/></text:span><text:span text:style-name="T3098"><text:s text:c="2"/></text:span><text:span text:style-name="T3099">00:00-02:00 8-6 Ac <text:s/>02:00-04:00 6-8 Ac <text:s/>04:00-06:00 8 As</text:span><text:span text:style-name="T3100">3,</text:span><text:span text:style-name="T3101">Ac</text:span><text:span text:style-name="T3102">5</text:span><text:span text:style-name="T3103"><text:s text:c="3"/></text:span></text:p>
            <text:p text:style-name="Normalny"><text:span text:style-name="T3104"><text:s text:c="9"/></text:span><text:span text:style-name="T3105">06:00-07:00 8 As</text:span><text:span text:style-name="T3106">3</text:span><text:span text:style-name="T3107">,Sc</text:span><text:span text:style-name="T3108">5</text:span><text:span text:style-name="T3109"><text:s text:c="2"/>07:00-10:00</text:span><text:span text:style-name="T3110"><text:s/></text:span><text:span text:style-name="T3111">8-6 Ac,Cu,Sc <text:s/>10:00-12:00 6-8 As</text:span><text:span text:style-name="T3112">6</text:span><text:span text:style-name="T3113">,Cu</text:span><text:span text:style-name="T3114">2</text:span><text:span text:style-name="T3115"><text:s text:c="2"/></text:span></text:p>
            <text:p text:style-name="Normalny"><text:span text:style-name="T3116"><text:s text:c="9"/></text:span><text:span text:style-name="T3117">12:00-18:00 6-8 Sc <text:s/>18:00-24:00 8 SC</text:span></text:p>
            <text:p text:style-name="P3118"><text:s/>23 <text:s/><text:s text:c="2"/>00:00-24:00 8 Sc <text:s text:c="2"/></text:p>
            <text:p text:style-name="P3119"><text:s/>24 <text:s/><text:s text:c="2"/>00:00-02:00 8 Sc <text:s/>02:00-06:00 clear <text:s/>06:00-08:00 0-2 Cu <text:s text:c="2"/>08:00-24:00 clear</text:p>
            <text:soft-page-break/>
            <text:p text:style-name="P3120"><text:s/>25<text:s text:c="4"/>00:00-06:00 clear <text:s/>06:00-18:00 8 Sc <text:s/>16:00-17:00 8-6 Sc <text:s/>17:00-18:00 6 Sc-clear <text:s/></text:p>
            <text:p text:style-name="P3121"><text:s text:c="9"/>18:00-24:00<text:s/>clear <text:s/></text:p>
            <text:p text:style-name="P3122"><text:s/>26 <text:s/><text:s text:c="2"/>00:00-05:00 clear<text:s/><text:s/>05:00-06:00 0-8 Sc <text:s/>06:00-10:00 8 St <text:s text:c="2"/>10:00-11:00 8-7 Sc <text:s/></text:p>
            <text:p text:style-name="Normalny"><text:span text:style-name="T3123"><text:s text:c="9"/></text:span><text:span text:style-name="T3124">11:00-12:00 7-0 Sc</text:span><text:span text:style-name="T3125"><text:s text:c="2"/></text:span><text:span text:style-name="T3126">12:00-16:00 clear 16:00-22:00<text:s/></text:span><text:span text:style-name="T3127">fog</text:span><text:span text:style-name="T3128">2</text:span><text:span text:style-name="T3129"><text:s text:c="2"/></text:span><text:span text:style-name="T3130">22:00-23:30 8 St <text:s/></text:span></text:p>
            <text:p text:style-name="Normalny"><text:span text:style-name="T3131"><text:s text:c="9"/></text:span><text:span text:style-name="T3132">23:30-24:00<text:s/></text:span><text:span text:style-name="T3133">fog</text:span><text:span text:style-name="T3134">2</text:span></text:p>
            <text:p text:style-name="Normalny"><text:span text:style-name="T3135"><text:s/></text:span><text:span text:style-name="T3136">27 <text:s text:c="2"/></text:span><text:span text:style-name="T3137"><text:s/></text:span><text:span text:style-name="T3138">00:00-07:00<text:s/></text:span><text:span text:style-name="T3139">fog</text:span><text:span text:style-name="T3140">2</text:span><text:span text:style-name="T3141"><text:s text:c="2"/></text:span><text:span text:style-name="T3142">07:00-10:00<text:s/></text:span><text:span text:style-name="T3143">fog</text:span><text:span text:style-name="T3144">1</text:span><text:span text:style-name="T3145"><text:s text:c="2"/></text:span><text:span text:style-name="T3146">10:00-11:00 <text:s/></text:span><text:span text:style-name="T3147">fog</text:span><text:span text:style-name="T3148">0</text:span><text:span text:style-name="T3149"><text:s text:c="2"/></text:span><text:span text:style-name="T3150">11:00-12:00 <text:s/></text:span><text:span text:style-name="T3151">fog</text:span><text:span text:style-name="T3152">0</text:span><text:span text:style-name="T3153">-</text:span><text:span text:style-name="T3154">clear <text:s/></text:span></text:p>
            <text:p text:style-name="Normalny"><text:span text:style-name="T3155"><text:s text:c="9"/></text:span><text:span text:style-name="T3156">12:00-24:00 clear</text:span></text:p>
            <text:p text:style-name="P3157"><text:s/>28 <text:s/><text:s text:c="2"/>00:00-24:00 clear <text:s/></text:p>
            <text:p text:style-name="P3158"><text:s/>29 <text:s/><text:s text:c="2"/>00:00-24:00 clear <text:s text:c="2"/></text:p>
            <text:p text:style-name="P3159"><text:span text:style-name="T3160"><text:s/></text:span><text:span text:style-name="T3161">30 <text:s/></text:span><text:span text:style-name="T3162"><text:s text:c="2"/></text:span><text:span text:style-name="T3163">00:00-12:00 clear <text:s/>12:00-13:00 5-6 Ci,Cu</text:span><text:span text:style-name="T3164">3</text:span><text:span text:style-name="T3165"><text:s text:c="3"/>13:00-21:00 8 Sc <text:s/>21:00-24:00 8 St</text:span></text:p>
            <text:p text:style-name="P3166"><text:s/>31 <text:s/><text:s text:c="2"/>00:00-07:00 8 St <text:s/>07:00-08:00 8 St-8 Sc <text:s/>08:00-18:00 8 Sc <text:s/>18:00-19:00 6 As <text:s text:c="2"/></text:p>
            <text:p text:style-name="P3167"><text:s text:c="9"/>19:00-21:00 clear<text:s/><text:s/>21:00-23:00 3 Ci,As <text:s/>23:00-24:00 8-6 Sc</text:p>
            <text:p text:style-name="P3168"/>
          </table:table-cell>
          <table:covered-table-cell/>
        </table:table-row>
      </table:table>
      <text:p text:style-name="P3169"/>
      <text:p text:style-name="P3170"><text:span text:style-name="T3171"><text:s text:c="3"/></text:span></text:p>
      <text:p text:style-name="P3172"/>
      <text:p text:style-name="P3173"/>
      <text:p text:style-name="P3174"/>
      <text:p text:style-name="P3175"/>
      <text:soft-page-break/>
      <text:p text:style-name="P3176">November <text:s/>2014</text:p>
      <text:p text:style-name="P3177"/>
      <table:table table:style-name="Table3178">
        <table:table-columns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>DAY</text:p>
          </table:table-cell>
          <table:table-cell table:style-name="TableCell3184">
            <text:p text:style-name="P3185">CLOUDINESS</text:p>
          </table:table-cell>
        </table:table-row>
        <table:table-row table:style-name="TableRow3186">
          <table:table-cell table:style-name="TableCell3187" table:number-columns-spanned="2">
            <text:p text:style-name="Normalny"><text:span text:style-name="T3188"><text:s text:c="3"/></text:span><text:span text:style-name="T3189">1</text:span><text:span text:style-name="T3190"><text:s text:c="4"/></text:span><text:span text:style-name="T3191">00:00-06:00 8-6 Sc <text:s/>06:00-12:00 6 Sc <text:s/>12:00-14:00 6 Sc <text:s/>14:00-16:00 3 Ci,Cc <text:s/></text:span></text:p>
            <text:p text:style-name="P3192"><text:s text:c="9"/>16:00-24:00 clear</text:p>
            <text:p text:style-name="P3193"><text:s text:c="3"/>2 <text:s/><text:s text:c="2"/>00:00-01:00 clear <text:s text:c="2"/>01:00-03:00 4 Ci <text:s/>03:00-04:00 <text:s/>clear <text:s text:c="2"/>04:00-06:00 6 Ci,Cs <text:s text:c="2"/></text:p>
            <text:p text:style-name="Normalny"><text:span text:style-name="T3194"><text:s text:c="9"/></text:span><text:span text:style-name="T3195">06:00-09:00</text:span><text:span text:style-name="T3196"><text:s/></text:span><text:span text:style-name="T3197">6-3 Ci,Cs <text:s text:c="2"/>09:00-10:00 3 Ci,Cs <text:s/>10:00-12:00 4 Ac</text:span><text:span text:style-name="T3198">3,</text:span><text:span text:style-name="T3199">Ci <text:s text:c="3"/></text:span></text:p>
            <text:p text:style-name="Normalny"><text:span text:style-name="T3200"><text:s text:c="9"/></text:span><text:span text:style-name="T3201">12:00-16:00 6-4 Ac,Ci</text:span><text:span text:style-name="T3202">1</text:span><text:span text:style-name="T3203"><text:s text:c="3"/>16:00-18:00 </text:span><text:span text:style-name="T3204">2-1 Ci <text:s text:c="2"/>18:00-24:00 <text:s/>2-6 Ci <text:s text:c="2"/></text:span></text:p>
            <text:p text:style-name="P3205"><text:s text:c="3"/>3 <text:s/><text:s text:c="2"/>00:00-06:00 2-6 Ci <text:s text:c="2"/>06:00-12:00 <text:s/>6-7 Ci <text:s text:c="2"/>12:00-14:00 <text:s/>7 Ci <text:s/>14:00-18:00 7-4 Ci <text:s text:c="2"/></text:p>
            <text:p text:style-name="P3206"><text:s text:c="9"/>18:00-24:00<text:s/>4-0 Ci <text:s text:c="2"/></text:p>
            <text:p text:style-name="P3207"><text:s text:c="3"/>4 <text:s/><text:s text:c="2"/>00:00-06:00 4-0 Ci <text:s text:c="2"/>06:00-12:00 0-3 Ci <text:s text:c="2"/>12:00-14:00 3-6 Ci <text:s text:c="2"/>14:00-18:00 6-4 Ci <text:s text:c="3"/></text:p>
            <text:p text:style-name="P3208"><text:s text:c="9"/>18:00-24:00<text:s/>4-0 Ci <text:s text:c="2"/></text:p>
            <text:p text:style-name="P3209"><text:s text:c="3"/>5 <text:s/><text:s text:c="2"/>00:00-24:00 clear <text:s/></text:p>
            <text:p text:style-name="P3210"><text:span text:style-name="T3211"><text:s text:c="3"/>6 <text:s/></text:span><text:span text:style-name="T3212"><text:s text:c="2"/></text:span><text:span text:style-name="T3213">00:00-02:00 clear <text:s/>02:00-06:00 1-2 Ac <text:s/>06:00-10:00 3 Ac</text:span><text:span text:style-name="T3214">2,</text:span><text:span text:style-name="T3215">Cu</text:span><text:span text:style-name="T3216">1</text:span><text:span text:style-name="T3217"><text:s text:c="3"/>10:00-12:00 2 Cu <text:s/></text:span></text:p>
            <text:p text:style-name="P3218"><text:span text:style-name="T3219"><text:s text:c="9"/></text:span><text:span text:style-name="T3220">12:00-14:00 6 Ac<text:s/></text:span><text:span text:style-name="T3221"><text:s/></text:span><text:span text:style-name="T3222">14:00-19:00 <text:s/>6Sc <text:s/>19:00-20:00 3 Cs <text:s/>20:00-24:00 6 Sc<text:s/></text:span></text:p>
            <text:p text:style-name="P3223"><text:span text:style-name="T3224"><text:s text:c="3"/>7 <text:s/></text:span><text:span text:style-name="T3225"><text:s text:c="2"/></text:span><text:span text:style-name="T3226">00:00-01:00 6 Sc <text:s/>01:00-06:00 6 As <text:s/>06:00-08 8Sc</text:span><text:span text:style-name="T3227">5,</text:span><text:span text:style-name="T3228">Ac</text:span><text:span text:style-name="T3229">2 <text:s/></text:span><text:span text:style-name="T3230"><text:s text:c="2"/>08:00-11:00 8 Sc</text:span><text:span text:style-name="T3231">4,</text:span><text:span text:style-name="T3232">Ac</text:span><text:span text:style-name="T3233">4 <text:s/></text:span><text:span text:style-name="T3234"><text:s/></text:span></text:p>
            <text:p text:style-name="P3235"><text:span text:style-name="T3236"><text:s text:c="9"/></text:span><text:span text:style-name="T3237">11:00-21:00 8 Sc</text:span><text:span text:style-name="T3238"><text:s text:c="2"/></text:span><text:span text:style-name="T3239">21:00-23:00 6 Sc,Ac <text:s text:c="2"/>23:00-24:00 8 Sc</text:span></text:p>
            <text:p text:style-name="P3240"><text:s text:c="2"/><text:s/>8 <text:s/><text:s text:c="2"/>00:00-19:00 8 Sc <text:s/>19:00-24:00 8 St</text:p>
            <text:p text:style-name="P3241"><text:s text:c="3"/>9 <text:s/><text:s text:c="2"/>00:00-09:00 8 St <text:s/>09:00-10:00 8 St-8 Sc <text:s/>10:00-24:00 8 Sc</text:p>
            <text:p text:style-name="P3242"><text:span text:style-name="T3243"><text:s/></text:span><text:span text:style-name="T3244">10 <text:s/></text:span><text:span text:style-name="T3245"><text:s text:c="2"/></text:span><text:span text:style-name="T3246">00:00-13:00 8 St <text:s/>13:00-14:00 8 St-7 Sc <text:s/>14:00-15:00 7-6 <text:s/>Sc</text:span><text:span text:style-name="T3247">7-0,</text:span><text:span text:style-name="T3248">Ac</text:span><text:span text:style-name="T3249">7</text:span><text:span text:style-name="T3250"><text:s text:c="2"/></text:span></text:p>
            <text:p text:style-name="P3251"><text:span text:style-name="T3252"><text:s text:c="9"/></text:span><text:span text:style-name="T3253">15:00-16:00 2 Ac <text:s text:c="2"/>16:00-24:00</text:span><text:span text:style-name="T3254"><text:s/></text:span><text:span text:style-name="T3255">clear <text:s/></text:span></text:p>
            <text:p text:style-name="P3256"><text:s/>11 <text:s/><text:s text:c="2"/>00:00-01:00 0-7 Sc <text:s/>01:00-09:00 7 Sc <text:s text:c="2"/>09:00-10:00 7 Sc-5 Ac <text:s/>10:00-11:00 5-4 Ac <text:s/></text:p>
            <text:p text:style-name="P3257"><text:span text:style-name="T3258"><text:s text:c="9"/></text:span><text:span text:style-name="T3259">11:00-12:00<text:s/></text:span><text:span text:style-name="T3260">8 Sc</text:span><text:span text:style-name="T3261">6,</text:span><text:span text:style-name="T3262">Ac</text:span><text:span text:style-name="T3263">2</text:span><text:span text:style-name="T3264"><text:s text:c="2"/>12:00-13:00 8-4 Sc</text:span><text:span text:style-name="T3265">6-0,</text:span><text:span text:style-name="T3266">Ac</text:span><text:span text:style-name="T3267">2</text:span><text:span text:style-name="T3268"><text:s text:c="2"/>13:00-15:00 4-1 Ac</text:span><text:span text:style-name="T3269">2-0,</text:span><text:span text:style-name="T3270">Ci</text:span><text:span text:style-name="T3271">2-1</text:span><text:span text:style-name="T3272"><text:s text:c="2"/></text:span></text:p>
            <text:p text:style-name="P3273"><text:s text:c="9"/>15:00-18:00 1 Ci <text:s/>18:00-24:00<text:s/>clear</text:p>
            <text:p text:style-name="P3274"><text:s/>12 <text:s/><text:s text:c="2"/>00:00-05:00 clear <text:s/>05:00-06:00 0-8 St <text:s text:c="2"/>06:00-11:00 8 St <text:s/>11:00-12:00 8 St-8 Sc <text:s/></text:p>
            <text:p text:style-name="P3275"><text:s text:c="9"/>12:00-15:00 8 Sc<text:s/><text:s/>15:00-24:00 8 Sc</text:p>
            <text:p text:style-name="P3276"><text:s/>13 <text:s text:c="2"/><text:s/>00:00-24:00 8 Sc</text:p>
            <text:p text:style-name="P3277"><text:s/>14 <text:s text:c="2"/><text:s/>00:00-24:00 8 St</text:p>
            <text:p text:style-name="P3278"><text:s/>15 <text:s text:c="2"/><text:s/>00:00-24:00 8 St <text:s/></text:p>
            <text:p text:style-name="P3279"><text:s/>16 <text:s text:c="2"/><text:s/>00:00-24:00 8 St</text:p>
            <text:p text:style-name="P3280"><text:s/>17 <text:s text:c="2"/><text:s/>00:00-09:00 8 St <text:s/>09:00-10:00 8 St-8 Ns <text:s/>10:00-24:00 8 Ns</text:p>
            <text:p text:style-name="P3281"><text:s/>18 <text:s text:c="2"/><text:s/>00:00-24:00 8 Ns <text:s/></text:p>
            <text:p text:style-name="P3282"><text:s/>19 <text:s text:c="2"/><text:s/>00:00-01:00 8 Ns <text:s/>01:00-18:00 8 Sc <text:s/>18:00-20:00 8 Sc-8 St <text:s text:c="2"/>20:00-24:00 8 St</text:p>
            <text:p text:style-name="P3283"><text:s/>20 <text:s text:c="2"/><text:s/>00:00-24:00 8 St</text:p>
            <text:p text:style-name="P3284"><text:s/>21 <text:s text:c="2"/><text:s/>00:00-24:00 8 St</text:p>
            <text:p text:style-name="P3285"><text:s/>22 <text:s text:c="2"/><text:s/>00:00-03:00 8 St <text:s/>03:00-06:00 8 St-8 Sc <text:s text:c="2"/>06:00-24:00 8 Sc <text:s/></text:p>
            <text:p text:style-name="P3286"><text:span text:style-name="T3287"><text:s/></text:span><text:span text:style-name="T3288">23 <text:s text:c="2"/></text:span><text:span text:style-name="T3289"><text:s/></text:span><text:span text:style-name="T3290">00:00-03:00 8 Sc <text:s/>03:00-04:00 8 Sc-2 Cu <text:s/>04:00-05:00 2 Cu-8<text:s/></text:span><text:span text:style-name="T3291">fog</text:span><text:span text:style-name="T3292">2</text:span><text:span text:style-name="T3293"><text:s text:c="2"/></text:span></text:p>
            <text:p text:style-name="P3294"><text:span text:style-name="T3295"><text:s text:c="9"/></text:span><text:span text:style-name="T3296">05:00-09:30<text:s/></text:span><text:span text:style-name="T3297">fog</text:span><text:span text:style-name="T3298">2</text:span><text:span text:style-name="T3299"><text:s text:c="2"/></text:span><text:span text:style-name="T3300">09:30-10:00<text:s/></text:span><text:span text:style-name="T3301">fog</text:span><text:span text:style-name="T3302">2</text:span><text:span text:style-name="T3303">-</text:span><text:span text:style-name="T3304">2 Cu <text:s/>10:00-12:00 2 Cu <text:s text:c="2"/>12:00-13:00 2 Cu-1 Ci <text:s/></text:span></text:p>
            <text:p text:style-name="P3305"><text:span text:style-name="T3306"><text:s text:c="9"/></text:span><text:span text:style-name="T3307">13:00-14:00 1 Ci-8 Sc <text:s text:c="2"/>14:00-</text:span><text:span text:style-name="T3308"><text:s/></text:span><text:span text:style-name="T3309">24:00 8 Sc</text:span></text:p>
            <text:p text:style-name="P3310"><text:s/>24 <text:s/><text:s text:c="2"/>00:00-07:00 8 Sc <text:s/>07:00-08:00 8-6 Sc <text:s text:c="2"/>08:00-09:00 6 Sc-5-2 Cu <text:s/>09:00-10:00 2 Cu <text:s/></text:p>
            <text:p text:style-name="P3311"><text:s text:c="9"/>10:00-12:00 2 Cu-5 Ci <text:s/>12:00-18:00 5 Ci <text:s/>18:00-20:00 5-6 Ci <text:s/>20:00-23:00 8 Sc <text:s/></text:p>
            <text:p text:style-name="P3312"><text:s text:c="9"/>23:00-24:00 8 Ns</text:p>
            <text:p text:style-name="P3313"><text:span text:style-name="T3314"><text:s/>25 <text:s text:c="2"/></text:span><text:span text:style-name="T3315"><text:s/></text:span><text:span text:style-name="T3316">00:00-03:00 8 Ns <text:s text:c="3"/>03:00-08:00<text:s/></text:span><text:span text:style-name="T3317">fog</text:span><text:span text:style-name="T3318">2</text:span><text:span text:style-name="T3319"><text:s text:c="2"/></text:span><text:span text:style-name="T3320">08:00-13:00 8 Ns <text:s text:c="3"/>13:00-15:00 8 St <text:s text:c="2"/></text:span></text:p>
            <text:p text:style-name="P3321"><text:span text:style-name="T3322"><text:s text:c="9"/></text:span><text:span text:style-name="T3323">15:00-18:00 8 Sc<text:s/></text:span><text:span text:style-name="T3324"><text:s/></text:span><text:span text:style-name="T3325">18:00-24:00 8 St</text:span></text:p>
            <text:p text:style-name="P3326"><text:span text:style-name="T3327"><text:s/>26 <text:s text:c="2"/></text:span><text:span text:style-name="T3328"><text:s/></text:span><text:span text:style-name="T3329">00:00-03:00 8 St <text:s/>03:00-06:00</text:span><text:span text:style-name="T3330"><text:s/>fog</text:span><text:span text:style-name="T3331">2</text:span><text:span text:style-name="T3332"><text:s text:c="2"/></text:span><text:span text:style-name="T3333">06:00-09:00 8 St <text:s text:c="2"/>09:00-10:00 8 St-8 Sc <text:s/></text:span></text:p>
            <text:p text:style-name="P3334"><text:span text:style-name="T3335"><text:s text:c="9"/></text:span><text:span text:style-name="T3336">10:00-18:00 8 Sc <text:s/>18:00-24:00 8 St</text:span></text:p>
            <text:p text:style-name="P3337"><text:s/>27 <text:s text:c="2"/><text:s/>00:00-09:00 8 St <text:s/>09:00-10:00 8 St-8 Sc 10:00-24:00 8 Sc</text:p>
            <text:p text:style-name="P3338"><text:s/>28 <text:s text:c="2"/><text:s/>00:00-04:00 8 Sc <text:s/>04:00-08:00 2-3 Cu <text:s/>08:00-19:00 8 Sc <text:s/>19:00-22:00 clear <text:s/></text:p>
            <text:p text:style-name="P3339"><text:s text:c="9"/>22:00-24:00 8 Sc</text:p>
            <text:p text:style-name="P3340"><text:s/>29 <text:s text:c="2"/><text:s/>00:00-18:00 8 Sc <text:s text:c="2"/>18:00-24:00 8 St <text:s/></text:p>
            <text:p text:style-name="P3341"><text:s/>30 <text:s text:c="2"/><text:s/>00:00-06:00 8 St <text:s text:c="2"/>06:00-07:00 8 St-8 Sc <text:s text:c="2"/>07:00-12:00 8 Sc <text:s/>12:00-18:00 8 St <text:s/></text:p>
            <text:p text:style-name="P3342"><text:s text:c="9"/>18:00-24:00 8 Sc</text:p>
            <text:p text:style-name="P3343"/>
          </table:table-cell>
          <table:covered-table-cell/>
        </table:table-row>
      </table:table>
      <text:p text:style-name="P3344"/>
      <text:p text:style-name="P3345"><text:s text:c="3"/></text:p>
      <text:p text:style-name="P3346"/>
      <text:p text:style-name="P3347"/>
      <text:p text:style-name="P3348"/>
      <text:p text:style-name="P3349"/>
      <text:soft-page-break/>
      <text:p text:style-name="P3350">December <text:s/>2014</text:p>
      <text:p text:style-name="P3351"/>
      <table:table table:style-name="Table3352">
        <table:table-columns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>DAY</text:p>
          </table:table-cell>
          <table:table-cell table:style-name="TableCell3358">
            <text:p text:style-name="P3359">CLOUDINESS</text:p>
          </table:table-cell>
        </table:table-row>
        <table:table-row table:style-name="TableRow3360">
          <table:table-cell table:style-name="TableCell3361" table:number-columns-spanned="2">
            <text:p text:style-name="Normalny"><text:span text:style-name="T3362"><text:s text:c="3"/></text:span><text:span text:style-name="T3363">1</text:span><text:span text:style-name="T3364"><text:s text:c="4"/></text:span><text:span text:style-name="T3365">00:00-06:00 8 Sc <text:s text:c="2"/>06:00-12:00 8 St <text:s/>12:00-24:00 8 Sc</text:span></text:p>
            <text:p text:style-name="Normalny"><text:span text:style-name="T3366"><text:s text:c="3"/>2</text:span><text:span text:style-name="T3367"><text:s text:c="4"/></text:span><text:span text:style-name="T3368">00:00-02:00 8 Sc <text:s/>02:00-03:00 8-0 Sc <text:s text:c="2"/>03:00-19:00 clear <text:s/>19:00-24:00 8 Sc</text:span></text:p>
            <text:p text:style-name="Normalny"><text:span text:style-name="T3369"><text:s text:c="3"/>3</text:span><text:span text:style-name="T3370"><text:s text:c="4"/></text:span><text:span text:style-name="T3371">00:00-18:00 8 Sc 18:00-24:00 8 Sc</text:span><text:span text:style-name="T3372">7,</text:span><text:span text:style-name="T3373">Ac</text:span><text:span text:style-name="T3374">1</text:span><text:span text:style-name="T3375"><text:s/></text:span></text:p>
            <text:p text:style-name="Normalny"><text:span text:style-name="T3376"><text:s text:c="3"/>4</text:span><text:span text:style-name="T3377"><text:s text:c="4"/></text:span><text:span text:style-name="T3378">00:00-20:00 8 Sc <text:s/>20:00-24:00 8 St<text:s/></text:span></text:p>
            <text:p text:style-name="Normalny"><text:span text:style-name="T3379"><text:s text:c="3"/>5</text:span><text:span text:style-name="T3380"><text:s text:c="4"/></text:span><text:span text:style-name="T3381">00:00-24:00 8 St <text:s/></text:span></text:p>
            <text:p text:style-name="Normalny"><text:span text:style-name="T3382"><text:s text:c="3"/>6</text:span><text:span text:style-name="T3383"><text:s text:c="4"/></text:span><text:span text:style-name="T3384">00:00-24:00 8 St <text:s/></text:span></text:p>
            <text:p text:style-name="Normalny"><text:span text:style-name="T3385"><text:s text:c="3"/>7</text:span><text:span text:style-name="T3386"><text:s text:c="4"/></text:span><text:span text:style-name="T3387">00:00-12:00 8 St <text:s/>12:00-13:00 8 St-8 Sc <text:s/>13:00-18:00 8 Sc 18:00-22:00 6 As,Sc <text:s/></text:span></text:p>
            <text:p text:style-name="P3388"><text:s text:c="9"/>22:00-24:00 8 Sc</text:p>
            <text:p text:style-name="Normalny"><text:span text:style-name="T3389"><text:s text:c="3"/>8</text:span><text:span text:style-name="T3390"><text:s text:c="4"/></text:span><text:span text:style-name="T3391">00:00-07:00 8 Sc <text:s/>07:00-17:00 8 St <text:s/>17:00-24:00 8 Sc <text:s text:c="2"/></text:span></text:p>
            <text:p text:style-name="Normalny"><text:span text:style-name="T3392"><text:s text:c="3"/>9</text:span><text:span text:style-name="T3393"><text:s text:c="4"/></text:span><text:span text:style-name="T3394">00:00-03:00 8 Sc <text:s/>03:00-06:00 clear <text:s/>06:00-07:00 7 Sc <text:s/>07:00-11:00 7-6 Sc <text:s/></text:span></text:p>
            <text:p text:style-name="P3395"><text:s text:c="9"/>11:00-12:00 2-3 Ac<text:s text:c="2"/>12:00-15:00 3-5 Ac <text:s text:c="2"/>15:00-16:00 5 Ac-7 Sc <text:s text:c="2"/></text:p>
            <text:p text:style-name="Normalny"><text:span text:style-name="T3396"><text:s text:c="9"/></text:span><text:span text:style-name="T3397">16:00-18:00 clear <text:s/>18:00-24:00 <text:s/>8<text:s/></text:span><text:span text:style-name="T3398">fog</text:span><text:span text:style-name="T3399">2</text:span><text:span text:style-name="T3400"><text:s text:c="3"/></text:span></text:p>
            <text:p text:style-name="Normalny"><text:span text:style-name="T3401"><text:s/></text:span><text:span text:style-name="T3402">10 <text:s text:c="2"/></text:span><text:span text:style-name="T3403"><text:s/></text:span><text:span text:style-name="T3404">00:00-04:00 <text:s/>8<text:s/></text:span><text:span text:style-name="T3405">fog</text:span><text:span text:style-name="T3406">2</text:span><text:span text:style-name="T3407"><text:s text:c="3"/>04:00-09:00 <text:s/>8<text:s/></text:span><text:span text:style-name="T3408">fog</text:span><text:span text:style-name="T3409">1</text:span><text:span text:style-name="T3410"><text:s text:c="2"/>09:00-17:00 8 St <text:s text:c="2"/>17:00-18:00 8 St-8 Sc</text:span></text:p>
            <text:p text:style-name="P3411"><text:s text:c="6"/><text:s text:c="3"/>18:00-24:00 8 As</text:p>
            <text:p text:style-name="Normalny"><text:span text:style-name="T3412"><text:s/></text:span><text:span text:style-name="T3413">11 <text:s text:c="2"/>00:00-02:00 8 As <text:s/>02:00-06:00 8 St <text:s/>06:00-08:00 8 Sc <text:s/>08:00-09:00 7 Sc</text:span><text:span text:style-name="T3414">5,</text:span><text:span text:style-name="T3415">Ac</text:span><text:span text:style-name="T3416">2</text:span><text:span text:style-name="T3417"><text:s text:c="2"/></text:span></text:p>
            <text:p text:style-name="Normalny"><text:span text:style-name="T3418"><text:s text:c="8"/></text:span><text:span text:style-name="T3419">09:00-10:00 8 Sc</text:span><text:span text:style-name="T3420">6</text:span><text:span text:style-name="T3421">,Ac</text:span><text:span text:style-name="T3422">2</text:span><text:span text:style-name="T3423"><text:s/></text:span><text:span text:style-name="T3424"><text:s text:c="2"/></text:span><text:span text:style-name="T3425">12:00-13:00 7 Sc-5 Ac <text:s/>13:00-14:00 5 Ac<text:s/></text:span></text:p>
            <text:p text:style-name="Normalny"><text:span text:style-name="T3426"><text:s text:c="8"/></text:span><text:span text:style-name="T3427">14:00-15:00 5-6 Ac</text:span><text:span text:style-name="T3428">1</text:span><text:span text:style-name="T3429">, Cc</text:span><text:span text:style-name="T3430">4</text:span><text:span text:style-name="T3431"><text:s text:c="2"/>15:00-17:00 clear <text:s/>17:00-18:00</text:span><text:span text:style-name="T3432"><text:s/></text:span><text:span text:style-name="T3433">0-8 Sc <text:s/></text:span></text:p>
            <text:p text:style-name="Normalny"><text:span text:style-name="T3434"><text:s text:c="8"/></text:span><text:span text:style-name="T3435">18:00-24:00 7-8 Sc</text:span></text:p>
            <text:p text:style-name="Normalny"><text:span text:style-name="T3436"><text:s/></text:span><text:span text:style-name="T3437">12 <text:s/></text:span><text:span text:style-name="T3438"><text:s/></text:span><text:span text:style-name="T3439">00:00-14:00 <text:s/>8 Sc <text:s text:c="2"/>14:00-15:00 8 Sc</text:span><text:span text:style-name="T3440">5</text:span><text:span text:style-name="T3441">,Ac</text:span><text:span text:style-name="T3442">3</text:span><text:span text:style-name="T3443"><text:s text:c="3"/>17:00-18:00 4 Ac <text:s/>18:00-20:00 3 Ci <text:s/></text:span></text:p>
            <text:p text:style-name="Normalny"><text:span text:style-name="T3444"><text:s text:c="8"/></text:span><text:span text:style-name="T3445">20:00-24:00 8 Sc<text:s/></text:span></text:p>
            <text:p text:style-name="Normalny"><text:span text:style-name="T3446"><text:s/></text:span><text:span text:style-name="T3447">13 <text:s/></text:span><text:span text:style-name="T3448"><text:s/></text:span><text:span text:style-name="T3449">00:00-24:00 8 Sc <text:s text:c="2"/></text:span></text:p>
            <text:p text:style-name="P3450"><text:s/>14 <text:s/><text:s/>00:00-02:00 8 Sc <text:s/>02:00-06:00 8 Ac,As <text:s/>07:00-16:00 <text:s/>8 Sc <text:s text:c="2"/>16:00-18:00 8 St <text:s/></text:p>
            <text:p text:style-name="Normalny"><text:span text:style-name="T3451"><text:s text:c="8"/></text:span><text:span text:style-name="T3452">18:00-24:00<text:s/></text:span><text:span text:style-name="T3453">fog</text:span><text:span text:style-name="T3454">1</text:span></text:p>
            <text:p text:style-name="Normalny"><text:span text:style-name="T3455"><text:s/></text:span><text:span text:style-name="T3456">15 <text:s/></text:span><text:span text:style-name="T3457"><text:s/></text:span><text:span text:style-name="T3458">00:00-07:40 <text:s/>07:00-08:00</text:span><text:span text:style-name="T3459"><text:s/>fog</text:span><text:span text:style-name="T3460">2-1</text:span><text:span text:style-name="T3461"><text:s text:c="6"/></text:span><text:span text:style-name="T3462">08:00-09:00 8 Sc <text:s/>09:00-10:00 8 Sc,Ac</text:span><text:span text:style-name="T3463">5</text:span><text:span text:style-name="T3464"><text:s text:c="2"/></text:span></text:p>
            <text:p text:style-name="Normalny"><text:span text:style-name="T3465"><text:s text:c="8"/></text:span><text:span text:style-name="T3466">10:00-11:00 4-5 Ac <text:s/>11:00-12:00 5-8 Sc <text:s/>12:00-13:00 6 Cu</text:span><text:span text:style-name="T3467">3</text:span><text:span text:style-name="T3468">,Ac</text:span><text:span text:style-name="T3469">3</text:span><text:span text:style-name="T3470"><text:s text:c="3"/>13:00-14:00 6 Ac <text:s/></text:span></text:p>
            <text:p text:style-name="Normalny"><text:span text:style-name="T3471"><text:s text:c="8"/></text:span><text:span text:style-name="T3472">14:00-17:00 6 Ac-7 Sc <text:s/>17:00-24:00 8 Sc<text:s/></text:span></text:p>
            <text:p text:style-name="P3473"><text:span text:style-name="T3474"><text:s/></text:span><text:span text:style-name="T3475">16 <text:s/></text:span><text:span text:style-name="T3476"><text:s/></text:span><text:span text:style-name="T3477">00:00-08:00 8 Sc <text:s/>08:00-09:00 5 Ac <text:s/>09:00-10:00 5 Ac</text:span><text:span text:style-name="T3478">4</text:span><text:span text:style-name="T3479">,Ci</text:span><text:span text:style-name="T3480">1</text:span><text:span text:style-name="T3481"><text:s text:c="2"/>10:00-11:00 5-4 Ac</text:span><text:span text:style-name="T3482">2</text:span><text:span text:style-name="T3483">,Ci</text:span><text:span text:style-name="T3484">2</text:span><text:span text:style-name="T3485"><text:s text:c="3"/></text:span></text:p>
            <text:p text:style-name="P3486"><text:span text:style-name="T3487"><text:s text:c="8"/></text:span><text:span text:style-name="T3488">11:00-12:00 5Ac,</text:span><text:span text:style-name="T3489">Cu</text:span><text:span text:style-name="T3490">3</text:span><text:span text:style-name="T3491"><text:s text:c="2"/>12:00-13:00 8 Sc <text:s/>13:00-24:00 8 Sc<text:s/></text:span></text:p>
            <text:p text:style-name="P3492"><text:s/>17 <text:s/><text:s/>00:00-16:00 8 Sc <text:s/>16:00-18:00 5-6 Ci,Cc <text:s text:c="2"/>16:00-18:00 5-6 Ci,Cc <text:s/>20:00-21:00 <text:s/>5 Cu <text:s/></text:p>
            <text:p text:style-name="P3493"><text:span text:style-name="T3494"><text:s text:c="8"/></text:span><text:span text:style-name="T3495">22:00-24:00</text:span><text:span text:style-name="T3496"><text:s/></text:span><text:span text:style-name="T3497">5-7 Ci,Ac</text:span><text:span text:style-name="T3498">2</text:span><text:span text:style-name="T3499"><text:s/></text:span></text:p>
            <text:p text:style-name="P3500"><text:span text:style-name="T3501"><text:s/></text:span><text:span text:style-name="T3502">18 <text:s/></text:span><text:span text:style-name="T3503"><text:s/></text:span><text:span text:style-name="T3504">00:00-01:00 5-7 Ci,Ac</text:span><text:span text:style-name="T3505">2</text:span><text:span text:style-name="T3506"><text:s text:c="3"/>01:00-02:00 6-7 Ac <text:s/>02:00-06:00 7-8 Sc <text:s/>06:00-24:00 8 Sc</text:span></text:p>
            <text:p text:style-name="P3507"><text:s/>19 <text:s/><text:s/>00:00-24:00 8 Sc <text:s/></text:p>
            <text:p text:style-name="P3508"><text:s/>20 <text:s/><text:s/>00:00-06:00 8-6 Sc <text:s/>06:00-12:00 6-5 Cu <text:s text:c="2"/>12:00-13:00 5 Cu,Sc <text:s text:c="2"/>13:00-15:00 8 Sc<text:s/></text:p>
            <text:p text:style-name="P3509"><text:span text:style-name="T3510"><text:s text:c="8"/></text:span><text:span text:style-name="T3511">16:00-17:00 8 Sc</text:span><text:span text:style-name="T3512"><text:s text:c="2"/></text:span><text:span text:style-name="T3513">17:00-18:00 8 Sc <text:s/>18:00-24:00 8 Sc</text:span></text:p>
            <text:p text:style-name="P3514"><text:span text:style-name="T3515"><text:s/></text:span><text:span text:style-name="T3516">21 <text:s/></text:span><text:span text:style-name="T3517"><text:s/></text:span><text:span text:style-name="T3518">00:00-06:00 8 Sc <text:s text:c="2"/>06:00-18:00 8-6 Sc <text:s/>1:00-20:00 8 As</text:span><text:span text:style-name="T3519">5,</text:span><text:span text:style-name="T3520">Cu</text:span><text:span text:style-name="T3521">3</text:span><text:span text:style-name="T3522"><text:s text:c="2"/>20:00-23:00 8 Sc <text:s/></text:span></text:p>
            <text:p text:style-name="P3523"><text:span text:style-name="T3524"><text:s text:c="8"/></text:span><text:span text:style-name="T3525">23:00-24:00 8 Sc-8Ns</text:span></text:p>
            <text:p text:style-name="P3526"><text:s/>22 <text:s/><text:s/>00:00-24:00 8 Ns</text:p>
            <text:p text:style-name="P3527"><text:s/>23 <text:s/><text:s/>00:00-24:00 8 Ns</text:p>
            <text:p text:style-name="P3528"><text:s/>24 <text:s/><text:s/>00:00-22:00 8 Ns <text:s/>22:00-23:00 8 Ns-8 Sc <text:s/>23:00-24:00 8 Sc</text:p>
            <text:p text:style-name="P3529"><text:s/>25 <text:s/><text:s/>00:00-24:00 8 Sc <text:s/></text:p>
            <text:p text:style-name="P3530"><text:s/>26 <text:s/><text:s/>00:00-19:00 8 Sc <text:s/>19:00-24:00 8t</text:p>
            <text:p text:style-name="P3531"><text:s/>27 <text:s/><text:s/>00:00-13:00 8 St <text:s/>13:00-14:00 8 St-8 Sc <text:s/>14:00-24:00 8 Sc</text:p>
            <text:p text:style-name="P3532"><text:s/>28<text:s/><text:s text:c="2"/>00:00-12:00 8 Sc <text:s/>12:00-15:00 6 Sc <text:s/>15:00-16:00 4 Sc <text:s/>16:00-18:00 clear <text:s/></text:p>
            <text:p text:style-name="P3533"><text:s text:c="8"/>18:00-24:00 8-6 Sc</text:p>
            <text:p text:style-name="P3534"><text:s/>29 <text:s/><text:s/>00:00-06:00 8-6 Sc <text:s/>06:00-24:00 8 Sc</text:p>
            <text:p text:style-name="P3535"><text:s/>30 <text:s/><text:s/>00:00-06:00 8 Sc <text:s text:c="2"/>06:00-07:00 8-7 Sc <text:s/>07:00-08:00 7 Sc <text:s/>08:00-09:00 1 Cu <text:s/></text:p>
            <text:p text:style-name="P3536"><text:span text:style-name="T3537"><text:s text:c="8"/></text:span><text:span text:style-name="T3538">09:00-10:00 1-5 Cu</text:span><text:span text:style-name="T3539">1-2,</text:span><text:span text:style-name="T3540">Cu</text:span><text:span text:style-name="T3541">3</text:span><text:span text:style-name="T3542"><text:s/></text:span><text:span text:style-name="T3543"><text:s/></text:span><text:span text:style-name="T3544">10:00</text:span><text:span text:style-name="T3545">-</text:span><text:span text:style-name="T3546">12:00 5-3 Ci <text:s/>12:00-14:00 3-7 Ci <text:s/></text:span></text:p>
            <text:p text:style-name="P3547"><text:span text:style-name="T3548"><text:s text:c="8"/></text:span><text:span text:style-name="T3549">14:00-18:00 7-8 Ci,Cs <text:s/>18:00-24:00 8-7 Ci,Cs</text:span></text:p>
            <text:p text:style-name="P3550"><text:s/>31 <text:s/><text:s/>00:00-02:00 8-7 Ci,Cs <text:s/>02:00-07:00 8 Ac <text:s/>07:00-08:00 8 As-8 Sc <text:s/>08:00-18:00 8 Sc <text:s/></text:p>
            <text:p text:style-name="Normalny"><text:span text:style-name="T3551"><text:s text:c="8"/></text:span><text:span text:style-name="T3552">18:00-24:00 8 St</text:span></text:p>
            <text:p text:style-name="P3553"/>
          </table:table-cell>
          <table:covered-table-cell/>
        </table:table-row>
      </table:table>
      <text:p text:style-name="P3554"/>
      <text:p text:style-name="Normalny"><text:span text:style-name="T355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user</meta:initial-creator>
    <dc:creator>Alicja Piłacik</dc:creator>
    <meta:creation-date>2025-07-03T09:40:00Z</meta:creation-date>
    <dc:date>2025-07-03T11:35:00Z</dc:date>
    <meta:template xlink:href="Normal.dotm" xlink:type="simple"/>
    <meta:editing-cycles>15</meta:editing-cycles>
    <meta:editing-duration>PT6960S</meta:editing-duration>
    <meta:document-statistic meta:page-count="22" meta:paragraph-count="126" meta:word-count="9087" meta:character-count="63488" meta:row-count="454" meta:non-whitespace-character-count="54527"/>
  </office:meta>
</office:document-meta>
</file>