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_meteo" svg:font-family="Tahoma_meteo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>
        <style:tab-stops>
          <style:tab-stop style:type="left" style:position="1.4791in"/>
        </style:tab-stops>
      </style:paragraph-properties>
      <style:text-properties style:font-name="Verdana" fo:color="#000000" fo:font-size="14pt" style:font-size-asian="14pt" style:font-size-complex="14pt"/>
    </style:style>
    <style:style style:name="P2" style:parent-style-name="Normalny" style:family="paragraph">
      <style:text-properties style:font-name="Verdana" fo:color="#000000" fo:font-size="10pt" style:font-size-asian="10pt" style:font-size-complex="10pt"/>
    </style:style>
    <style:style style:name="TableColumn4" style:family="table-column">
      <style:table-column-properties style:column-width="0.5944in"/>
    </style:style>
    <style:style style:name="TableColumn5" style:family="table-column">
      <style:table-column-properties style:column-width="6.0909in"/>
    </style:style>
    <style:style style:name="Table3" style:family="table">
      <style:table-properties style:width="6.685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4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4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4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4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4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4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49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5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51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5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5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54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5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56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5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5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59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T6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6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62" style:parent-style-name="Normalny" style:family="paragraph">
      <style:text-properties style:font-name="Verdana" fo:color="#000000" fo:font-size="10pt" style:font-size-asian="10pt" style:font-size-complex="10pt"/>
    </style:style>
    <style:style style:name="T6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6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6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7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7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72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73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74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75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76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77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78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79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80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81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82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83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84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85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86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87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88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89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T9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1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fr" fo:country="FR"/>
    </style:style>
    <style:style style:name="T92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fr" fo:country="FR"/>
    </style:style>
    <style:style style:name="T9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5" style:parent-style-name="Domyślnaczcionkaakapitu" style:family="text">
      <style:text-properties style:font-name="Verdana" fo:color="#000000" fo:font-size="10pt" style:font-size-asian="10pt" style:font-size-complex="10pt"/>
    </style:style>
    <style:style style:name="P96" style:parent-style-name="Normalny" style:family="paragraph">
      <style:text-properties style:font-name="Verdana" fo:color="#000000" fo:font-size="10pt" style:font-size-asian="10pt" style:font-size-complex="10pt"/>
    </style:style>
    <style:style style:name="P97" style:parent-style-name="Normalny" style:family="paragraph">
      <style:text-properties style:font-name="Verdana" fo:color="#000000" fo:font-size="10pt" style:font-size-asian="10pt" style:font-size-complex="10pt"/>
    </style:style>
    <style:style style:name="P98" style:parent-style-name="Normalny" style:family="paragraph">
      <style:text-properties style:font-name="Verdana" fo:color="#000000" fo:font-size="10pt" style:font-size-asian="10pt" style:font-size-complex="10pt"/>
    </style:style>
    <style:style style:name="P99" style:parent-style-name="Normalny" style:family="paragraph">
      <style:text-properties style:font-name="Verdana" fo:color="#000000" fo:font-size="10pt" style:font-size-asian="10pt" style:font-size-complex="10pt"/>
    </style:style>
    <style:style style:name="P100" style:parent-style-name="Normalny" style:family="paragraph">
      <style:text-properties style:font-name="Verdana" fo:color="#000000" fo:font-size="10pt" style:font-size-asian="10pt" style:font-size-complex="10pt"/>
    </style:style>
    <style:style style:name="P101" style:parent-style-name="Normalny" style:family="paragraph">
      <style:text-properties style:font-name="Verdana" fo:color="#000000" fo:font-size="10pt" style:font-size-asian="10pt" style:font-size-complex="10pt"/>
    </style:style>
    <style:style style:name="P102" style:parent-style-name="Normalny" style:family="paragraph">
      <style:text-properties style:font-name="Verdana" fo:color="#000000" fo:font-size="10pt" style:font-size-asian="10pt" style:font-size-complex="10pt"/>
    </style:style>
    <style:style style:name="P103" style:parent-style-name="Normalny" style:family="paragraph">
      <style:text-properties style:font-name="Verdana" fo:color="#000000" fo:font-size="10pt" style:font-size-asian="10pt" style:font-size-complex="10pt"/>
    </style:style>
    <style:style style:name="P104" style:parent-style-name="Normalny" style:family="paragraph">
      <style:text-properties style:font-name="Verdana" fo:color="#000000" fo:font-size="10pt" style:font-size-asian="10pt" style:font-size-complex="10pt"/>
    </style:style>
    <style:style style:name="P105" style:parent-style-name="Normalny" style:family="paragraph">
      <style:text-properties style:font-name="Verdana" fo:color="#000000" fo:font-size="10pt" style:font-size-asian="10pt" style:font-size-complex="10pt"/>
    </style:style>
    <style:style style:name="P106" style:parent-style-name="Normalny" style:family="paragraph">
      <style:paragraph-properties fo:text-indent="0.4916in"/>
      <style:text-properties style:font-name="Verdana" fo:color="#000000" fo:font-size="10pt" style:font-size-asian="10pt" style:font-size-complex="10pt"/>
    </style:style>
    <style:style style:name="P107" style:parent-style-name="Normalny" style:family="paragraph">
      <style:text-properties style:font-name="Verdana" fo:color="#000000" fo:font-size="10pt" style:font-size-asian="10pt" style:font-size-complex="10pt"/>
    </style:style>
    <style:style style:name="P108" style:parent-style-name="Normalny" style:family="paragraph">
      <style:paragraph-properties fo:break-before="page"/>
      <style:text-properties style:font-name="Verdana" fo:color="#000000" fo:font-size="14pt" style:font-size-asian="14pt" style:font-size-complex="14pt" fo:hyphenate="true"/>
    </style:style>
    <style:style style:name="P109" style:parent-style-name="Normalny" style:family="paragraph">
      <style:paragraph-properties fo:text-align="center"/>
      <style:text-properties style:font-name="Verdana" fo:color="#000000" fo:font-size="14pt" style:font-size-asian="14pt" style:font-size-complex="14pt"/>
    </style:style>
    <style:style style:name="P110" style:parent-style-name="Normalny" style:family="paragraph">
      <style:text-properties style:font-name="Verdana" fo:color="#000000" fo:font-size="10pt" style:font-size-asian="10pt" style:font-size-complex="10pt"/>
    </style:style>
    <style:style style:name="TableColumn112" style:family="table-column">
      <style:table-column-properties style:column-width="0.5944in"/>
    </style:style>
    <style:style style:name="TableColumn113" style:family="table-column">
      <style:table-column-properties style:column-width="6.0909in"/>
    </style:style>
    <style:style style:name="Table111" style:family="table">
      <style:table-properties style:width="6.6854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2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2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12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28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29" style:parent-style-name="Normalny" style:family="paragraph">
      <style:text-properties style:font-name="Verdana" fo:color="#000000" fo:font-size="10pt" style:font-size-asian="10pt" style:font-size-complex="10pt"/>
    </style:style>
    <style:style style:name="P130" style:parent-style-name="Normalny" style:family="paragraph">
      <style:text-properties style:font-name="Verdana" fo:color="#000000" fo:font-size="10pt" style:font-size-asian="10pt" style:font-size-complex="10pt"/>
    </style:style>
    <style:style style:name="P131" style:parent-style-name="Normalny" style:family="paragraph">
      <style:text-properties style:font-name="Verdana" fo:color="#000000" fo:font-size="10pt" style:font-size-asian="10pt" style:font-size-complex="10pt"/>
    </style:style>
    <style:style style:name="T13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3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3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3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3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3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3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3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40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141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142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143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144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145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T14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47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4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4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5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5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5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5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5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5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5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5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58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59" style:parent-style-name="Normalny" style:family="paragraph">
      <style:text-properties style:font-name="Verdana" fo:color="#000000" fo:font-size="10pt" style:font-size-asian="10pt" style:font-size-complex="10pt"/>
    </style:style>
    <style:style style:name="P160" style:parent-style-name="Normalny" style:family="paragraph">
      <style:text-properties style:font-name="Verdana" fo:color="#000000" fo:font-size="10pt" style:font-size-asian="10pt" style:font-size-complex="10pt"/>
    </style:style>
    <style:style style:name="P161" style:parent-style-name="Normalny" style:family="paragraph">
      <style:text-properties style:font-name="Verdana" fo:color="#000000" fo:font-size="10pt" style:font-size-asian="10pt" style:font-size-complex="10pt"/>
    </style:style>
    <style:style style:name="T16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6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6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6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6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6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6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6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7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7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7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7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7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7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7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17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7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7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8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81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T18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8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8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8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8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87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188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189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19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9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9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9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19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9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9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9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98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99" style:parent-style-name="Normalny" style:family="paragraph">
      <style:text-properties style:font-name="Verdana" fo:color="#000000" fo:font-size="10pt" style:font-size-asian="10pt" style:font-size-complex="10pt"/>
    </style:style>
    <style:style style:name="T20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0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0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0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0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06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07" style:parent-style-name="Normalny" style:family="paragraph">
      <style:text-properties style:font-name="Verdana" fo:color="#000000" fo:font-size="10pt" style:font-size-asian="10pt" style:font-size-complex="10pt"/>
    </style:style>
    <style:style style:name="P208" style:parent-style-name="Normalny" style:family="paragraph">
      <style:text-properties style:font-name="Verdana" fo:color="#000000" fo:font-size="10pt" style:font-size-asian="10pt" style:font-size-complex="10pt"/>
    </style:style>
    <style:style style:name="P209" style:parent-style-name="Normalny" style:family="paragraph">
      <style:text-properties style:font-name="Verdana" fo:color="#000000" fo:font-size="10pt" style:font-size-asian="10pt" style:font-size-complex="10pt"/>
    </style:style>
    <style:style style:name="P210" style:parent-style-name="Normalny" style:family="paragraph">
      <style:text-properties style:font-name="Verdana" fo:color="#000000" fo:font-size="10pt" style:font-size-asian="10pt" style:font-size-complex="10pt"/>
    </style:style>
    <style:style style:name="P211" style:parent-style-name="Normalny" style:family="paragraph">
      <style:text-properties style:font-name="Verdana" fo:color="#000000" fo:font-size="10pt" style:font-size-asian="10pt" style:font-size-complex="10pt"/>
    </style:style>
    <style:style style:name="P212" style:parent-style-name="Normalny" style:family="paragraph">
      <style:text-properties style:font-name="Verdana" fo:color="#000000" fo:font-size="10pt" style:font-size-asian="10pt" style:font-size-complex="10pt"/>
    </style:style>
    <style:style style:name="P213" style:parent-style-name="Normalny" style:family="paragraph">
      <style:text-properties style:font-name="Verdana" fo:color="#000000" fo:font-size="10pt" style:font-size-asian="10pt" style:font-size-complex="10pt"/>
    </style:style>
    <style:style style:name="P214" style:parent-style-name="Normalny" style:family="paragraph">
      <style:paragraph-properties fo:break-before="page"/>
      <style:text-properties style:font-name="Verdana" fo:font-size="14pt" style:font-size-asian="14pt" style:font-size-complex="14pt" fo:language="fr" fo:country="FR" fo:hyphenate="true"/>
    </style:style>
    <style:style style:name="P215" style:parent-style-name="Normalny" style:family="paragraph">
      <style:paragraph-properties fo:text-align="center"/>
    </style:style>
    <style:style style:name="T216" style:parent-style-name="Domyślnaczcionkaakapitu" style:family="text">
      <style:text-properties style:font-name="Verdana" fo:font-size="14pt" style:font-size-asian="14pt" style:font-size-complex="14pt" fo:language="fr" fo:country="FR"/>
    </style:style>
    <style:style style:name="P21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219" style:family="table-column">
      <style:table-column-properties style:column-width="0.5944in"/>
    </style:style>
    <style:style style:name="TableColumn220" style:family="table-column">
      <style:table-column-properties style:column-width="6.0909in"/>
    </style:style>
    <style:style style:name="Table218" style:family="table">
      <style:table-properties style:width="6.6854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2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3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3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34" style:parent-style-name="Normalny" style:family="paragraph">
      <style:text-properties style:font-name="Verdana" fo:color="#000000" fo:font-size="10pt" style:font-size-asian="10pt" style:font-size-complex="10pt"/>
    </style:style>
    <style:style style:name="T23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3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3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4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4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4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4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4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4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5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5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5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5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5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5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6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6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6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6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7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7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7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7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7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5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76" style:parent-style-name="Normalny" style:family="paragraph">
      <style:text-properties style:font-name="Verdana" fo:color="#000000" fo:font-size="10pt" style:font-size-asian="10pt" style:font-size-complex="10pt"/>
    </style:style>
    <style:style style:name="T27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8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82" style:parent-style-name="Domyślnaczcionkaakapitu" style:family="text">
      <style:text-properties style:font-name="Verdana" fo:color="#000000" style:text-position="super 65%" fo:font-size="10pt" style:font-size-asian="10pt" style:font-size-complex="10pt" fo:language="en" fo:country="US"/>
    </style:style>
    <style:style style:name="T28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8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8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8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9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9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9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29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94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95" style:parent-style-name="Normalny" style:family="paragraph">
      <style:text-properties style:font-name="Verdana" fo:color="#000000" fo:font-size="10pt" style:font-size-asian="10pt" style:font-size-complex="10pt"/>
    </style:style>
    <style:style style:name="P296" style:parent-style-name="Normalny" style:family="paragraph">
      <style:text-properties style:font-name="Verdana" fo:color="#000000" fo:font-size="10pt" style:font-size-asian="10pt" style:font-size-complex="10pt"/>
    </style:style>
    <style:style style:name="P297" style:parent-style-name="Normalny" style:family="paragraph">
      <style:text-properties style:font-name="Verdana" fo:color="#000000" fo:font-size="10pt" style:font-size-asian="10pt" style:font-size-complex="10pt"/>
    </style:style>
    <style:style style:name="T29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0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0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02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03" style:parent-style-name="Normalny" style:family="paragraph">
      <style:text-properties style:font-name="Verdana" fo:color="#000000" fo:font-size="10pt" style:font-size-asian="10pt" style:font-size-complex="10pt"/>
    </style:style>
    <style:style style:name="T30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0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0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0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0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0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10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1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12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1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14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1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1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31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31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9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20" style:parent-style-name="Normalny" style:family="paragraph">
      <style:text-properties style:font-name="Verdana" fo:color="#000000" fo:font-size="10pt" style:font-size-asian="10pt" style:font-size-complex="10pt"/>
    </style:style>
    <style:style style:name="P321" style:parent-style-name="Normalny" style:family="paragraph">
      <style:text-properties style:font-name="Verdana" fo:color="#000000" fo:font-size="10pt" style:font-size-asian="10pt" style:font-size-complex="10pt"/>
    </style:style>
    <style:style style:name="P322" style:parent-style-name="Normalny" style:family="paragraph">
      <style:text-properties style:font-name="Verdana" fo:color="#000000" fo:font-size="10pt" style:font-size-asian="10pt" style:font-size-complex="10pt"/>
    </style:style>
    <style:style style:name="P323" style:parent-style-name="Normalny" style:family="paragraph">
      <style:text-properties style:font-name="Verdana" fo:color="#000000" fo:font-size="10pt" style:font-size-asian="10pt" style:font-size-complex="10pt"/>
    </style:style>
    <style:style style:name="P324" style:parent-style-name="Normalny" style:family="paragraph">
      <style:text-properties style:font-name="Verdana" fo:color="#000000" fo:font-size="10pt" style:font-size-asian="10pt" style:font-size-complex="10pt"/>
    </style:style>
    <style:style style:name="P325" style:parent-style-name="Normalny" style:family="paragraph">
      <style:text-properties style:font-name="Verdana" fo:color="#000000" fo:font-size="10pt" style:font-size-asian="10pt" style:font-size-complex="10pt"/>
    </style:style>
    <style:style style:name="P326" style:parent-style-name="Normalny" style:family="paragraph">
      <style:text-properties style:font-name="Verdana" fo:color="#000000" fo:font-size="10pt" style:font-size-asian="10pt" style:font-size-complex="10pt"/>
    </style:style>
    <style:style style:name="T32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2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2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3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3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3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3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3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3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3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3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3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3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34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4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42" style:parent-style-name="Normalny" style:family="paragraph">
      <style:text-properties style:font-name="Verdana" fo:color="#000000" fo:font-size="10pt" style:font-size-asian="10pt" style:font-size-complex="10pt"/>
    </style:style>
    <style:style style:name="T34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44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4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46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4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4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49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5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51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5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5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5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5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5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5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58" style:parent-style-name="Normalny" style:family="paragraph">
      <style:text-properties style:font-name="Verdana" fo:color="#000000" fo:font-size="10pt" style:font-size-asian="10pt" style:font-size-complex="10pt"/>
    </style:style>
    <style:style style:name="P359" style:parent-style-name="Normalny" style:family="paragraph">
      <style:text-properties style:font-name="Verdana" fo:color="#000000" fo:font-size="10pt" style:font-size-asian="10pt" style:font-size-complex="10pt"/>
    </style:style>
    <style:style style:name="P360" style:parent-style-name="Normalny" style:family="paragraph">
      <style:text-properties style:font-name="Verdana" fo:color="#000000" fo:font-size="10pt" style:font-size-asian="10pt" style:font-size-complex="10pt"/>
    </style:style>
    <style:style style:name="T36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6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6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6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P365" style:parent-style-name="Normalny" style:family="paragraph">
      <style:text-properties style:font-name="Verdana" fo:color="#000000" fo:font-size="10pt" style:font-size-asian="10pt" style:font-size-complex="10pt"/>
    </style:style>
    <style:style style:name="T36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6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6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6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7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7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7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7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7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7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76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77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7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7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3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8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8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8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84" style:parent-style-name="Normalny" style:family="paragraph">
      <style:paragraph-properties fo:text-align="center"/>
      <style:text-properties style:font-name="Verdana" fo:font-size="10pt" style:font-size-asian="10pt" style:font-size-complex="10pt" fo:language="en" fo:country="US"/>
    </style:style>
    <style:style style:name="P385" style:parent-style-name="Normalny" style:family="paragraph">
      <style:paragraph-properties fo:break-before="page"/>
      <style:text-properties style:font-name="Verdana" fo:font-size="14pt" style:font-size-asian="14pt" style:font-size-complex="14pt" fo:language="en" fo:country="US" fo:hyphenate="true"/>
    </style:style>
    <style:style style:name="P386" style:parent-style-name="Normalny" style:family="paragraph">
      <style:paragraph-properties fo:text-align="center"/>
      <style:text-properties style:font-name="Verdana" fo:font-size="14pt" style:font-size-asian="14pt" style:font-size-complex="14pt" fo:language="en" fo:country="US"/>
    </style:style>
    <style:style style:name="P38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389" style:family="table-column">
      <style:table-column-properties style:column-width="0.5944in"/>
    </style:style>
    <style:style style:name="TableColumn390" style:family="table-column">
      <style:table-column-properties style:column-width="6.0909in"/>
    </style:style>
    <style:style style:name="Table388" style:family="table">
      <style:table-properties style:width="6.6854in" fo:margin-left="0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9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40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0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0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0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0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0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0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0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0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1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1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1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1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1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1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1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1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18" style:parent-style-name="Domyślnaczcionkaakapitu" style:family="text">
      <style:text-properties style:font-name="Verdana" fo:color="#000000" fo:font-size="10pt" style:font-size-asian="10pt" style:font-size-complex="10pt"/>
    </style:style>
    <style:style style:name="P419" style:parent-style-name="Normalny" style:family="paragraph">
      <style:text-properties style:font-name="Verdana" fo:color="#000000" fo:font-size="10pt" style:font-size-asian="10pt" style:font-size-complex="10pt"/>
    </style:style>
    <style:style style:name="P420" style:parent-style-name="Normalny" style:family="paragraph">
      <style:text-properties style:font-name="Verdana" fo:color="#000000" fo:font-size="10pt" style:font-size-asian="10pt" style:font-size-complex="10pt"/>
    </style:style>
    <style:style style:name="P421" style:parent-style-name="Normalny" style:family="paragraph">
      <style:text-properties style:font-name="Verdana" fo:color="#000000" fo:font-size="10pt" style:font-size-asian="10pt" style:font-size-complex="10pt"/>
    </style:style>
    <style:style style:name="T42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2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2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2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2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2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428" style:parent-style-name="Normalny" style:family="paragraph">
      <style:text-properties style:font-name="Verdana" fo:color="#000000" fo:font-size="10pt" style:font-size-asian="10pt" style:font-size-complex="10pt"/>
    </style:style>
    <style:style style:name="T429" style:parent-style-name="Domyślnaczcionkaakapitu" style:family="text">
      <style:text-properties style:font-name="Verdana" fo:color="#000000" fo:font-size="10pt" style:font-size-asian="10pt" style:font-size-complex="10pt"/>
    </style:style>
    <style:style style:name="P430" style:parent-style-name="Normalny" style:family="paragraph">
      <style:text-properties style:font-name="Verdana" fo:color="#000000" fo:font-size="10pt" style:font-size-asian="10pt" style:font-size-complex="10pt"/>
    </style:style>
    <style:style style:name="T43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3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3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3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3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3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3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3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3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4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4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44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4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4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44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44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44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4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4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5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5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5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5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5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5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5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5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5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45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46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46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6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463" style:parent-style-name="Normalny" style:family="paragraph">
      <style:text-properties style:font-name="Verdana" fo:color="#000000" fo:font-size="10pt" style:font-size-asian="10pt" style:font-size-complex="10pt"/>
    </style:style>
    <style:style style:name="P464" style:parent-style-name="Normalny" style:family="paragraph">
      <style:text-properties style:font-name="Verdana" fo:color="#000000" fo:font-size="10pt" style:font-size-asian="10pt" style:font-size-complex="10pt"/>
    </style:style>
    <style:style style:name="T46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6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6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6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6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7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7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7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7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7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7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47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7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7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7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8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8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48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8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48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8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86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48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88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48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9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9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49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9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49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9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49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49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49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49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0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50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50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50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50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50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06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50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08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50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1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1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512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513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514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P515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T51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51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51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51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52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52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2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2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2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2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2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2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2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2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3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3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532" style:parent-style-name="Normalny" style:family="paragraph">
      <style:text-properties style:font-name="Verdana" fo:color="#000000" fo:font-size="10pt" style:font-size-asian="10pt" style:font-size-complex="10pt"/>
    </style:style>
    <style:style style:name="T533" style:parent-style-name="Domyślnaczcionkaakapitu" style:family="text">
      <style:text-properties style:font-name="Verdana" fo:color="#000000" fo:font-size="10pt" style:font-size-asian="10pt" style:font-size-complex="10pt"/>
    </style:style>
    <style:style style:name="P534" style:parent-style-name="Normalny" style:family="paragraph">
      <style:text-properties style:font-name="Verdana" fo:color="#000000" fo:font-size="10pt" style:font-size-asian="10pt" style:font-size-complex="10pt"/>
    </style:style>
    <style:style style:name="P535" style:parent-style-name="Normalny" style:family="paragraph">
      <style:text-properties style:font-name="Verdana" fo:color="#000000" fo:font-size="10pt" style:font-size-asian="10pt" style:font-size-complex="10pt"/>
    </style:style>
    <style:style style:name="T53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3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3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3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40" style:parent-style-name="Domyślnaczcionkaakapitu" style:family="text">
      <style:text-properties style:font-name="Verdana" fo:color="#000000" fo:font-size="10pt" style:font-size-asian="10pt" style:font-size-complex="10pt"/>
    </style:style>
    <style:style style:name="P541" style:parent-style-name="Normalny" style:family="paragraph">
      <style:text-properties style:font-name="Verdana" fo:color="#000000" fo:font-size="10pt" style:font-size-asian="10pt" style:font-size-complex="10pt"/>
    </style:style>
    <style:style style:name="P54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54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4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4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4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4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54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54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55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5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5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5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5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5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5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5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5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5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6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6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6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6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64" style:parent-style-name="Domyślnaczcionkaakapitu" style:family="text">
      <style:text-properties style:font-name="Verdana" fo:color="#000000" fo:font-size="10pt" style:font-size-asian="10pt" style:font-size-complex="10pt"/>
    </style:style>
    <style:style style:name="P565" style:parent-style-name="Normalny" style:family="paragraph">
      <style:paragraph-properties fo:margin-left="0.25in" fo:text-indent="-0.25in">
        <style:tab-stops/>
      </style:paragraph-properties>
    </style:style>
    <style:style style:name="T56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6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6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6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7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7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P572" style:parent-style-name="Normalny" style:family="paragraph">
      <style:paragraph-properties fo:margin-left="0.25in" fo:text-indent="-0.25in">
        <style:tab-stops/>
      </style:paragraph-properties>
    </style:style>
    <style:style style:name="T57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7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7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7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7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578" style:parent-style-name="Normalny" style:family="paragraph">
      <style:paragraph-properties fo:margin-left="0.25in" fo:text-indent="-0.25in">
        <style:tab-stops/>
      </style:paragraph-properties>
    </style:style>
    <style:style style:name="T57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8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58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582" style:parent-style-name="Normalny" style:family="paragraph">
      <style:paragraph-properties fo:margin-left="0.25in" fo:text-indent="-0.25in">
        <style:tab-stops/>
      </style:paragraph-properties>
    </style:style>
    <style:style style:name="T583" style:parent-style-name="Domyślnaczcionkaakapitu" style:family="text">
      <style:text-properties style:font-name="Verdana" fo:color="#000000" fo:font-size="10pt" style:font-size-asian="10pt" style:font-size-complex="10pt"/>
    </style:style>
    <style:style style:name="P584" style:parent-style-name="Normalny" style:family="paragraph">
      <style:paragraph-properties fo:margin-left="0.25in" fo:text-indent="-0.25in">
        <style:tab-stops/>
      </style:paragraph-properties>
      <style:text-properties style:font-name="Verdana" fo:color="#000000" fo:font-size="10pt" style:font-size-asian="10pt" style:font-size-complex="10pt"/>
    </style:style>
    <style:style style:name="P585" style:parent-style-name="Normalny" style:family="paragraph">
      <style:paragraph-properties fo:margin-left="0.25in" fo:text-indent="-0.25in">
        <style:tab-stops/>
      </style:paragraph-properties>
      <style:text-properties style:font-name="Verdana" fo:color="#000000" fo:font-size="10pt" style:font-size-asian="10pt" style:font-size-complex="10pt"/>
    </style:style>
    <style:style style:name="P586" style:parent-style-name="Normalny" style:family="paragraph">
      <style:paragraph-properties fo:margin-left="0.25in" fo:text-indent="-0.25in">
        <style:tab-stops/>
      </style:paragraph-properties>
      <style:text-properties style:font-name="Verdana" fo:color="#000000" fo:font-size="10pt" style:font-size-asian="10pt" style:font-size-complex="10pt"/>
    </style:style>
    <style:style style:name="P587" style:parent-style-name="Normalny" style:family="paragraph">
      <style:paragraph-properties fo:margin-left="0.25in" fo:text-indent="-0.25in">
        <style:tab-stops/>
      </style:paragraph-properties>
      <style:text-properties style:font-name="Verdana" fo:color="#000000" fo:font-size="10pt" style:font-size-asian="10pt" style:font-size-complex="10pt"/>
    </style:style>
    <style:style style:name="P588" style:parent-style-name="Normalny" style:family="paragraph">
      <style:paragraph-properties fo:margin-left="0.25in" fo:text-indent="-0.25in">
        <style:tab-stops/>
      </style:paragraph-properties>
      <style:text-properties style:font-name="Verdana" fo:color="#000000" fo:font-size="10pt" style:font-size-asian="10pt" style:font-size-complex="10pt"/>
    </style:style>
    <style:style style:name="P589" style:parent-style-name="Normalny" style:family="paragraph">
      <style:paragraph-properties fo:margin-left="0.25in" fo:text-indent="-0.25in">
        <style:tab-stops/>
      </style:paragraph-properties>
      <style:text-properties style:font-name="Verdana" fo:color="#000000" fo:font-size="10pt" style:font-size-asian="10pt" style:font-size-complex="10pt"/>
    </style:style>
    <style:style style:name="P590" style:parent-style-name="Normalny" style:family="paragraph">
      <style:paragraph-properties fo:margin-left="0.25in" fo:text-indent="-0.25in">
        <style:tab-stops/>
      </style:paragraph-properties>
      <style:text-properties style:font-name="Verdana" fo:color="#000000" fo:font-size="10pt" style:font-size-asian="10pt" style:font-size-complex="10pt"/>
    </style:style>
    <style:style style:name="P591" style:parent-style-name="Normalny" style:family="paragraph">
      <style:text-properties style:font-name="Verdana" fo:color="#000000" fo:font-size="10pt" style:font-size-asian="10pt" style:font-size-complex="10pt"/>
    </style:style>
    <style:style style:name="P592" style:parent-style-name="Normalny" style:family="paragraph">
      <style:text-properties style:font-name="Verdana" fo:color="#000000" fo:font-size="10pt" style:font-size-asian="10pt" style:font-size-complex="10pt"/>
    </style:style>
    <style:style style:name="P593" style:parent-style-name="Normalny" style:family="paragraph">
      <style:text-properties style:font-name="Verdana" fo:font-size="10pt" style:font-size-asian="10pt" style:font-size-complex="10pt"/>
    </style:style>
    <style:style style:name="T594" style:parent-style-name="Domyślnaczcionkaakapitu" style:family="text">
      <style:text-properties style:font-name="Verdana" fo:font-size="10pt" style:font-size-asian="10pt" style:font-size-complex="10pt"/>
    </style:style>
    <style:style style:name="P595" style:parent-style-name="Normalny" style:family="paragraph">
      <style:text-properties style:font-name="Verdana" fo:color="#000000" fo:font-size="10pt" style:font-size-asian="10pt" style:font-size-complex="10pt"/>
    </style:style>
    <style:style style:name="P596" style:parent-style-name="Normalny" style:family="paragraph">
      <style:text-properties style:font-name="Verdana" fo:color="#000000" fo:font-size="10pt" style:font-size-asian="10pt" style:font-size-complex="10pt"/>
    </style:style>
    <style:style style:name="P597" style:parent-style-name="Normalny" style:family="paragraph">
      <style:text-properties style:font-name="Verdana" fo:color="#000000" fo:font-size="10pt" style:font-size-asian="10pt" style:font-size-complex="10pt"/>
    </style:style>
    <style:style style:name="P598" style:parent-style-name="Normalny" style:family="paragraph">
      <style:text-properties style:font-name="Verdana" fo:color="#000000" fo:font-size="10pt" style:font-size-asian="10pt" style:font-size-complex="10pt"/>
    </style:style>
    <style:style style:name="P599" style:parent-style-name="Normalny" style:family="paragraph">
      <style:paragraph-properties fo:break-before="page"/>
      <style:text-properties style:font-name="Verdana" fo:font-size="14pt" style:font-size-asian="14pt" style:font-size-complex="14pt" fo:hyphenate="true"/>
    </style:style>
    <style:style style:name="P600" style:parent-style-name="Normalny" style:family="paragraph">
      <style:paragraph-properties fo:text-align="center"/>
      <style:text-properties style:font-name="Verdana" fo:font-size="14pt" style:font-size-asian="14pt" style:font-size-complex="14pt" fo:language="en" fo:country="US"/>
    </style:style>
    <style:style style:name="P601" style:parent-style-name="Normalny" style:family="paragraph">
      <style:paragraph-properties fo:text-align="center"/>
      <style:text-properties style:font-name="Verdana" fo:font-size="10pt" style:font-size-asian="10pt" style:font-size-complex="10pt" fo:language="en" fo:country="US"/>
    </style:style>
    <style:style style:name="TableColumn603" style:family="table-column">
      <style:table-column-properties style:column-width="0.5944in"/>
    </style:style>
    <style:style style:name="TableColumn604" style:family="table-column">
      <style:table-column-properties style:column-width="6.0909in"/>
    </style:style>
    <style:style style:name="Table602" style:family="table">
      <style:table-properties style:width="6.6854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616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61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6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619" style:parent-style-name="Domyślnaczcionkaakapitu" style:family="text">
      <style:text-properties style:font-name="Verdana" fo:font-size="10pt" style:font-size-asian="10pt" style:font-size-complex="10pt"/>
    </style:style>
    <style:style style:name="T6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21" style:parent-style-name="Domyślnaczcionkaakapitu" style:family="text">
      <style:text-properties style:font-name="Verdana" fo:font-size="10pt" style:font-size-asian="10pt" style:font-size-complex="10pt"/>
    </style:style>
    <style:style style:name="T6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23" style:parent-style-name="Domyślnaczcionkaakapitu" style:family="text">
      <style:text-properties style:font-name="Verdana" fo:font-size="10pt" style:font-size-asian="10pt" style:font-size-complex="10pt"/>
    </style:style>
    <style:style style:name="T624" style:parent-style-name="Domyślnaczcionkaakapitu" style:family="text">
      <style:text-properties style:font-name="Verdana" fo:font-size="10pt" style:font-size-asian="10pt" style:font-size-complex="10pt"/>
    </style:style>
    <style:style style:name="T6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26" style:parent-style-name="Domyślnaczcionkaakapitu" style:family="text">
      <style:text-properties style:font-name="Verdana" fo:font-size="10pt" style:font-size-asian="10pt" style:font-size-complex="10pt"/>
    </style:style>
    <style:style style:name="P627" style:parent-style-name="Normalny" style:family="paragraph">
      <style:text-properties style:font-name="Verdana" fo:font-size="10pt" style:font-size-asian="10pt" style:font-size-complex="10pt"/>
    </style:style>
    <style:style style:name="P628" style:parent-style-name="Normalny" style:family="paragraph">
      <style:text-properties style:font-name="Verdana" fo:font-size="10pt" style:font-size-asian="10pt" style:font-size-complex="10pt"/>
    </style:style>
    <style:style style:name="P629" style:parent-style-name="Normalny" style:family="paragraph">
      <style:text-properties style:font-name="Verdana" fo:font-size="10pt" style:font-size-asian="10pt" style:font-size-complex="10pt"/>
    </style:style>
    <style:style style:name="P630" style:parent-style-name="Normalny" style:family="paragraph">
      <style:text-properties style:font-name="Verdana" fo:font-size="10pt" style:font-size-asian="10pt" style:font-size-complex="10pt"/>
    </style:style>
    <style:style style:name="P631" style:parent-style-name="Normalny" style:family="paragraph">
      <style:text-properties style:font-name="Verdana" fo:font-size="10pt" style:font-size-asian="10pt" style:font-size-complex="10pt"/>
    </style:style>
    <style:style style:name="T632" style:parent-style-name="Domyślnaczcionkaakapitu" style:family="text">
      <style:text-properties style:font-name="Verdana" fo:font-size="10pt" style:font-size-asian="10pt" style:font-size-complex="10pt"/>
    </style:style>
    <style:style style:name="T6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34" style:parent-style-name="Domyślnaczcionkaakapitu" style:family="text">
      <style:text-properties style:font-name="Verdana" fo:font-size="10pt" style:font-size-asian="10pt" style:font-size-complex="10pt"/>
    </style:style>
    <style:style style:name="T6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36" style:parent-style-name="Domyślnaczcionkaakapitu" style:family="text">
      <style:text-properties style:font-name="Verdana" fo:font-size="10pt" style:font-size-asian="10pt" style:font-size-complex="10pt"/>
    </style:style>
    <style:style style:name="T6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38" style:parent-style-name="Domyślnaczcionkaakapitu" style:family="text">
      <style:text-properties style:font-name="Verdana" fo:font-size="10pt" style:font-size-asian="10pt" style:font-size-complex="10pt"/>
    </style:style>
    <style:style style:name="T6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40" style:parent-style-name="Domyślnaczcionkaakapitu" style:family="text">
      <style:text-properties style:font-name="Verdana" fo:font-size="10pt" style:font-size-asian="10pt" style:font-size-complex="10pt"/>
    </style:style>
    <style:style style:name="T6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42" style:parent-style-name="Domyślnaczcionkaakapitu" style:family="text">
      <style:text-properties style:font-name="Verdana" fo:font-size="10pt" style:font-size-asian="10pt" style:font-size-complex="10pt"/>
    </style:style>
    <style:style style:name="T6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44" style:parent-style-name="Domyślnaczcionkaakapitu" style:family="text">
      <style:text-properties style:font-name="Verdana" fo:font-size="10pt" style:font-size-asian="10pt" style:font-size-complex="10pt"/>
    </style:style>
    <style:style style:name="T6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46" style:parent-style-name="Domyślnaczcionkaakapitu" style:family="text">
      <style:text-properties style:font-name="Verdana" fo:font-size="10pt" style:font-size-asian="10pt" style:font-size-complex="10pt"/>
    </style:style>
    <style:style style:name="T6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48" style:parent-style-name="Domyślnaczcionkaakapitu" style:family="text">
      <style:text-properties style:font-name="Verdana" fo:font-size="10pt" style:font-size-asian="10pt" style:font-size-complex="10pt"/>
    </style:style>
    <style:style style:name="T649" style:parent-style-name="Domyślnaczcionkaakapitu" style:family="text">
      <style:text-properties style:font-name="Verdana" fo:font-size="10pt" style:font-size-asian="10pt" style:font-size-complex="10pt"/>
    </style:style>
    <style:style style:name="T6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51" style:parent-style-name="Domyślnaczcionkaakapitu" style:family="text">
      <style:text-properties style:font-name="Verdana" fo:font-size="10pt" style:font-size-asian="10pt" style:font-size-complex="10pt"/>
    </style:style>
    <style:style style:name="T6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53" style:parent-style-name="Domyślnaczcionkaakapitu" style:family="text">
      <style:text-properties style:font-name="Verdana" fo:font-size="10pt" style:font-size-asian="10pt" style:font-size-complex="10pt"/>
    </style:style>
    <style:style style:name="T6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55" style:parent-style-name="Domyślnaczcionkaakapitu" style:family="text">
      <style:text-properties style:font-name="Verdana" fo:font-size="10pt" style:font-size-asian="10pt" style:font-size-complex="10pt"/>
    </style:style>
    <style:style style:name="T6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657" style:parent-style-name="Domyślnaczcionkaakapitu" style:family="text">
      <style:text-properties style:font-name="Verdana" fo:font-size="10pt" style:font-size-asian="10pt" style:font-size-complex="10pt"/>
    </style:style>
    <style:style style:name="T65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65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66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66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6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6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66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66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66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6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668" style:parent-style-name="Normalny" style:family="paragraph">
      <style:text-properties style:font-name="Verdana" fo:color="#000000" fo:font-size="10pt" style:font-size-asian="10pt" style:font-size-complex="10pt"/>
    </style:style>
    <style:style style:name="P669" style:parent-style-name="Normalny" style:family="paragraph">
      <style:text-properties style:font-name="Verdana" fo:color="#000000" fo:font-size="10pt" style:font-size-asian="10pt" style:font-size-complex="10pt"/>
    </style:style>
    <style:style style:name="P670" style:parent-style-name="Normalny" style:family="paragraph">
      <style:text-properties style:font-name="Verdana" fo:color="#000000" fo:font-size="10pt" style:font-size-asian="10pt" style:font-size-complex="10pt"/>
    </style:style>
    <style:style style:name="T67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7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673" style:parent-style-name="Domyślnaczcionkaakapitu" style:family="text">
      <style:text-properties style:font-name="Verdana" fo:color="#000000" fo:font-size="10pt" style:font-size-asian="10pt" style:font-size-complex="10pt"/>
    </style:style>
    <style:style style:name="P67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67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67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7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67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7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68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8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68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8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684" style:parent-style-name="Domyślnaczcionkaakapitu" style:family="text">
      <style:text-properties style:font-name="Verdana" fo:color="#000000" fo:font-size="10pt" style:font-size-asian="10pt" style:font-size-complex="10pt"/>
    </style:style>
    <style:style style:name="P68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68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68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88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68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90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69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9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69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94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69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9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9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69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69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70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0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70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0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P70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70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70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0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70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0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10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71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1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71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71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71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1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1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71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1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20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72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2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72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24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72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26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72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2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2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73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3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3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73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34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73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3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737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73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739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74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741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74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74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744" style:parent-style-name="Normalny" style:family="paragraph">
      <style:text-properties style:font-name="Verdana" fo:color="#000000" fo:font-size="10pt" style:font-size-asian="10pt" style:font-size-complex="10pt"/>
    </style:style>
    <style:style style:name="T74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74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74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74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74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75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75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75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75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75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75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75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5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5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75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61" style:parent-style-name="Domyślnaczcionkaakapitu" style:family="text">
      <style:text-properties style:font-name="Verdana" fo:font-size="10pt" style:font-size-asian="10pt" style:font-size-complex="10pt"/>
    </style:style>
    <style:style style:name="P762" style:parent-style-name="Normalny" style:family="paragraph">
      <style:text-properties style:font-name="Verdana" fo:font-size="10pt" style:font-size-asian="10pt" style:font-size-complex="10pt"/>
    </style:style>
    <style:style style:name="P763" style:parent-style-name="Normalny" style:family="paragraph">
      <style:text-properties style:font-name="Verdana" fo:font-size="10pt" style:font-size-asian="10pt" style:font-size-complex="10pt"/>
    </style:style>
    <style:style style:name="T764" style:parent-style-name="Domyślnaczcionkaakapitu" style:family="text">
      <style:text-properties style:font-name="Verdana" fo:font-size="10pt" style:font-size-asian="10pt" style:font-size-complex="10pt"/>
    </style:style>
    <style:style style:name="T76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66" style:parent-style-name="Domyślnaczcionkaakapitu" style:family="text">
      <style:text-properties style:font-name="Verdana" fo:font-size="10pt" style:font-size-asian="10pt" style:font-size-complex="10pt"/>
    </style:style>
    <style:style style:name="T7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68" style:parent-style-name="Domyślnaczcionkaakapitu" style:family="text">
      <style:text-properties style:font-name="Verdana" fo:font-size="10pt" style:font-size-asian="10pt" style:font-size-complex="10pt"/>
    </style:style>
    <style:style style:name="T769" style:parent-style-name="Domyślnaczcionkaakapitu" style:family="text">
      <style:text-properties style:font-name="Verdana" fo:font-size="10pt" style:font-size-asian="10pt" style:font-size-complex="10pt"/>
    </style:style>
    <style:style style:name="T7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71" style:parent-style-name="Domyślnaczcionkaakapitu" style:family="text">
      <style:text-properties style:font-name="Verdana" fo:font-size="10pt" style:font-size-asian="10pt" style:font-size-complex="10pt"/>
    </style:style>
    <style:style style:name="T7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73" style:parent-style-name="Domyślnaczcionkaakapitu" style:family="text">
      <style:text-properties style:font-name="Verdana" fo:font-size="10pt" style:font-size-asian="10pt" style:font-size-complex="10pt"/>
    </style:style>
    <style:style style:name="T7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7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776" style:parent-style-name="Normalny" style:family="paragraph">
      <style:text-properties style:font-name="Verdana" fo:font-size="10pt" style:font-size-asian="10pt" style:font-size-complex="10pt"/>
    </style:style>
    <style:style style:name="P777" style:parent-style-name="Normalny" style:family="paragraph">
      <style:text-properties style:font-name="Verdana" fo:font-size="10pt" style:font-size-asian="10pt" style:font-size-complex="10pt"/>
    </style:style>
    <style:style style:name="T778" style:parent-style-name="Domyślnaczcionkaakapitu" style:family="text">
      <style:text-properties style:font-name="Verdana" fo:font-size="10pt" style:font-size-asian="10pt" style:font-size-complex="10pt"/>
    </style:style>
    <style:style style:name="T7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80" style:parent-style-name="Domyślnaczcionkaakapitu" style:family="text">
      <style:text-properties style:font-name="Verdana" fo:font-size="10pt" style:font-size-asian="10pt" style:font-size-complex="10pt"/>
    </style:style>
    <style:style style:name="T7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82" style:parent-style-name="Domyślnaczcionkaakapitu" style:family="text">
      <style:text-properties style:font-name="Verdana" fo:font-size="10pt" style:font-size-asian="10pt" style:font-size-complex="10pt"/>
    </style:style>
    <style:style style:name="P783" style:parent-style-name="Normalny" style:family="paragraph">
      <style:text-properties style:font-name="Verdana" fo:font-size="10pt" style:font-size-asian="10pt" style:font-size-complex="10pt"/>
    </style:style>
    <style:style style:name="P784" style:parent-style-name="Normalny" style:family="paragraph">
      <style:text-properties style:font-name="Verdana" fo:font-size="10pt" style:font-size-asian="10pt" style:font-size-complex="10pt"/>
    </style:style>
    <style:style style:name="T785" style:parent-style-name="Domyślnaczcionkaakapitu" style:family="text">
      <style:text-properties style:font-name="Verdana" fo:font-size="10pt" style:font-size-asian="10pt" style:font-size-complex="10pt"/>
    </style:style>
    <style:style style:name="T7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87" style:parent-style-name="Domyślnaczcionkaakapitu" style:family="text">
      <style:text-properties style:font-name="Verdana" fo:font-size="10pt" style:font-size-asian="10pt" style:font-size-complex="10pt"/>
    </style:style>
    <style:style style:name="T7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89" style:parent-style-name="Domyślnaczcionkaakapitu" style:family="text">
      <style:text-properties style:font-name="Verdana" fo:font-size="10pt" style:font-size-asian="10pt" style:font-size-complex="10pt"/>
    </style:style>
    <style:style style:name="T790" style:parent-style-name="Domyślnaczcionkaakapitu" style:family="text">
      <style:text-properties style:font-name="Verdana" fo:font-size="10pt" style:font-size-asian="10pt" style:font-size-complex="10pt"/>
    </style:style>
    <style:style style:name="T7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792" style:parent-style-name="Domyślnaczcionkaakapitu" style:family="text">
      <style:text-properties style:font-name="Verdana" fo:font-size="10pt" style:font-size-asian="10pt" style:font-size-complex="10pt"/>
    </style:style>
    <style:style style:name="P79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79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79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7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797" style:parent-style-name="Domyślnaczcionkaakapitu" style:family="text">
      <style:text-properties style:font-name="Verdana" fo:font-size="10pt" style:font-size-asian="10pt" style:font-size-complex="10pt"/>
    </style:style>
    <style:style style:name="P79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799" style:parent-style-name="Domyślnaczcionkaakapitu" style:family="text">
      <style:text-properties style:font-name="Verdana" fo:font-size="10pt" style:font-size-asian="10pt" style:font-size-complex="10pt"/>
    </style:style>
    <style:style style:name="T8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0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802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80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80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80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8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07" style:parent-style-name="Domyślnaczcionkaakapitu" style:family="text">
      <style:text-properties style:font-name="Verdana" fo:font-size="10pt" style:font-size-asian="10pt" style:font-size-complex="10pt"/>
    </style:style>
    <style:style style:name="P80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80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810" style:parent-style-name="Domyślnaczcionkaakapitu" style:family="text">
      <style:text-properties style:font-name="Verdana" fo:font-size="10pt" style:font-size-asian="10pt" style:font-size-complex="10pt"/>
    </style:style>
    <style:style style:name="T8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12" style:parent-style-name="Domyślnaczcionkaakapitu" style:family="text">
      <style:text-properties style:font-name="Verdana" fo:font-size="10pt" style:font-size-asian="10pt" style:font-size-complex="10pt"/>
    </style:style>
    <style:style style:name="T81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14" style:parent-style-name="Domyślnaczcionkaakapitu" style:family="text">
      <style:text-properties style:font-name="Verdana" fo:font-size="10pt" style:font-size-asian="10pt" style:font-size-complex="10pt"/>
    </style:style>
    <style:style style:name="P81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816" style:parent-style-name="Domyślnaczcionkaakapitu" style:family="text">
      <style:text-properties style:font-name="Verdana" fo:font-size="10pt" style:font-size-asian="10pt" style:font-size-complex="10pt"/>
    </style:style>
    <style:style style:name="T8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1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8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82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82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82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P82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824" style:parent-style-name="Domyślnaczcionkaakapitu" style:family="text">
      <style:text-properties style:font-name="Verdana" fo:font-size="10pt" style:font-size-asian="10pt" style:font-size-complex="10pt"/>
    </style:style>
    <style:style style:name="T8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26" style:parent-style-name="Domyślnaczcionkaakapitu" style:family="text">
      <style:text-properties style:font-name="Verdana" fo:font-size="10pt" style:font-size-asian="10pt" style:font-size-complex="10pt"/>
    </style:style>
    <style:style style:name="P82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828" style:parent-style-name="Domyślnaczcionkaakapitu" style:family="text">
      <style:text-properties style:font-name="Verdana" fo:font-size="10pt" style:font-size-asian="10pt" style:font-size-complex="10pt"/>
    </style:style>
    <style:style style:name="T8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30" style:parent-style-name="Domyślnaczcionkaakapitu" style:family="text">
      <style:text-properties style:font-name="Verdana" fo:font-size="10pt" style:font-size-asian="10pt" style:font-size-complex="10pt"/>
    </style:style>
    <style:style style:name="T8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32" style:parent-style-name="Domyślnaczcionkaakapitu" style:family="text">
      <style:text-properties style:font-name="Verdana" fo:font-size="10pt" style:font-size-asian="10pt" style:font-size-complex="10pt"/>
    </style:style>
    <style:style style:name="T8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34" style:parent-style-name="Domyślnaczcionkaakapitu" style:family="text">
      <style:text-properties style:font-name="Verdana" fo:font-size="10pt" style:font-size-asian="10pt" style:font-size-complex="10pt"/>
    </style:style>
    <style:style style:name="T8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36" style:parent-style-name="Domyślnaczcionkaakapitu" style:family="text">
      <style:text-properties style:font-name="Verdana" fo:font-size="10pt" style:font-size-asian="10pt" style:font-size-complex="10pt"/>
    </style:style>
    <style:style style:name="T83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38" style:parent-style-name="Domyślnaczcionkaakapitu" style:family="text">
      <style:text-properties style:font-name="Verdana" fo:font-size="10pt" style:font-size-asian="10pt" style:font-size-complex="10pt"/>
    </style:style>
    <style:style style:name="T83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40" style:parent-style-name="Domyślnaczcionkaakapitu" style:family="text">
      <style:text-properties style:font-name="Verdana" fo:font-size="10pt" style:font-size-asian="10pt" style:font-size-complex="10pt"/>
    </style:style>
    <style:style style:name="P84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842" style:parent-style-name="Domyślnaczcionkaakapitu" style:family="text">
      <style:text-properties style:font-name="Verdana" fo:font-size="10pt" style:font-size-asian="10pt" style:font-size-complex="10pt"/>
    </style:style>
    <style:style style:name="T8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44" style:parent-style-name="Domyślnaczcionkaakapitu" style:family="text">
      <style:text-properties style:font-name="Verdana" fo:font-size="10pt" style:font-size-asian="10pt" style:font-size-complex="10pt"/>
    </style:style>
    <style:style style:name="T8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46" style:parent-style-name="Domyślnaczcionkaakapitu" style:family="text">
      <style:text-properties style:font-name="Verdana" fo:font-size="10pt" style:font-size-asian="10pt" style:font-size-complex="10pt"/>
    </style:style>
    <style:style style:name="T8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48" style:parent-style-name="Domyślnaczcionkaakapitu" style:family="text">
      <style:text-properties style:font-name="Verdana" fo:font-size="10pt" style:font-size-asian="10pt" style:font-size-complex="10pt"/>
    </style:style>
    <style:style style:name="T8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50" style:parent-style-name="Domyślnaczcionkaakapitu" style:family="text">
      <style:text-properties style:font-name="Verdana" fo:font-size="10pt" style:font-size-asian="10pt" style:font-size-complex="10pt"/>
    </style:style>
    <style:style style:name="T8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85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85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8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55" style:parent-style-name="Domyślnaczcionkaakapitu" style:family="text">
      <style:text-properties style:font-name="Verdana" fo:font-size="10pt" style:font-size-asian="10pt" style:font-size-complex="10pt"/>
    </style:style>
    <style:style style:name="P85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857" style:parent-style-name="Domyślnaczcionkaakapitu" style:family="text">
      <style:text-properties style:font-name="Verdana" fo:font-size="10pt" style:font-size-asian="10pt" style:font-size-complex="10pt"/>
    </style:style>
    <style:style style:name="T8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59" style:parent-style-name="Domyślnaczcionkaakapitu" style:family="text">
      <style:text-properties style:font-name="Verdana" fo:font-size="10pt" style:font-size-asian="10pt" style:font-size-complex="10pt"/>
    </style:style>
    <style:style style:name="T8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61" style:parent-style-name="Domyślnaczcionkaakapitu" style:family="text">
      <style:text-properties style:font-name="Verdana" fo:font-size="10pt" style:font-size-asian="10pt" style:font-size-complex="10pt"/>
    </style:style>
    <style:style style:name="P86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863" style:parent-style-name="Domyślnaczcionkaakapitu" style:family="text">
      <style:text-properties style:font-name="Verdana" fo:font-size="10pt" style:font-size-asian="10pt" style:font-size-complex="10pt"/>
    </style:style>
    <style:style style:name="T8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65" style:parent-style-name="Domyślnaczcionkaakapitu" style:family="text">
      <style:text-properties style:font-name="Verdana" fo:font-size="10pt" style:font-size-asian="10pt" style:font-size-complex="10pt"/>
    </style:style>
    <style:style style:name="T8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67" style:parent-style-name="Domyślnaczcionkaakapitu" style:family="text">
      <style:text-properties style:font-name="Verdana" fo:font-size="10pt" style:font-size-asian="10pt" style:font-size-complex="10pt"/>
    </style:style>
    <style:style style:name="T8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69" style:parent-style-name="Domyślnaczcionkaakapitu" style:family="text">
      <style:text-properties style:font-name="Verdana" fo:font-size="10pt" style:font-size-asian="10pt" style:font-size-complex="10pt"/>
    </style:style>
    <style:style style:name="P87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871" style:parent-style-name="Domyślnaczcionkaakapitu" style:family="text">
      <style:text-properties style:font-name="Verdana" fo:font-size="10pt" style:font-size-asian="10pt" style:font-size-complex="10pt"/>
    </style:style>
    <style:style style:name="T8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73" style:parent-style-name="Domyślnaczcionkaakapitu" style:family="text">
      <style:text-properties style:font-name="Verdana" fo:font-size="10pt" style:font-size-asian="10pt" style:font-size-complex="10pt"/>
    </style:style>
    <style:style style:name="T8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75" style:parent-style-name="Domyślnaczcionkaakapitu" style:family="text">
      <style:text-properties style:font-name="Verdana" fo:font-size="10pt" style:font-size-asian="10pt" style:font-size-complex="10pt"/>
    </style:style>
    <style:style style:name="T8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877" style:parent-style-name="Domyślnaczcionkaakapitu" style:family="text">
      <style:text-properties style:font-name="Verdana" fo:font-size="10pt" style:font-size-asian="10pt" style:font-size-complex="10pt"/>
    </style:style>
    <style:style style:name="P87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87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880" style:parent-style-name="Domyślnaczcionkaakapitu" style:family="text">
      <style:text-properties style:font-name="Verdana" fo:font-size="10pt" style:font-size-asian="10pt" style:font-size-complex="10pt"/>
    </style:style>
    <style:style style:name="T8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88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8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8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89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89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89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9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9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9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9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89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8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89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9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90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90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90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904" style:parent-style-name="Normalny" style:family="paragraph">
      <style:paragraph-properties fo:text-align="center"/>
      <style:text-properties style:font-name="Verdana" fo:font-size="10pt" style:font-size-asian="10pt" style:font-size-complex="10pt"/>
    </style:style>
    <style:style style:name="T905" style:parent-style-name="Domyślnaczcionkaakapitu" style:family="text">
      <style:text-properties style:font-name="Verdana" fo:font-size="10pt" style:font-size-asian="10pt" style:font-size-complex="10pt"/>
    </style:style>
    <style:style style:name="P90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907" style:parent-style-name="Normalny" style:family="paragraph">
      <style:text-properties style:font-name="Verdana" fo:color="#000000" fo:font-size="10pt" style:font-size-asian="10pt" style:font-size-complex="10pt"/>
    </style:style>
    <style:style style:name="P908" style:parent-style-name="Normalny" style:family="paragraph">
      <style:text-properties style:font-name="Verdana" fo:color="#000000" fo:font-size="10pt" style:font-size-asian="10pt" style:font-size-complex="10pt"/>
    </style:style>
    <style:style style:name="P909" style:parent-style-name="Normalny" style:family="paragraph">
      <style:text-properties style:font-name="Verdana" fo:color="#000000" fo:font-size="10pt" style:font-size-asian="10pt" style:font-size-complex="10pt"/>
    </style:style>
    <style:style style:name="P910" style:parent-style-name="Normalny" style:family="paragraph">
      <style:text-properties style:font-name="Verdana" fo:color="#000000" fo:font-size="10pt" style:font-size-asian="10pt" style:font-size-complex="10pt"/>
    </style:style>
    <style:style style:name="P911" style:parent-style-name="Normalny" style:family="paragraph">
      <style:paragraph-properties fo:break-before="page"/>
      <style:text-properties style:font-name="Verdana" fo:font-size="14pt" style:font-size-asian="14pt" style:font-size-complex="14pt" fo:hyphenate="true"/>
    </style:style>
    <style:style style:name="P912" style:parent-style-name="Normalny" style:family="paragraph">
      <style:paragraph-properties fo:text-align="center"/>
      <style:text-properties style:font-name="Verdana" fo:font-size="14pt" style:font-size-asian="14pt" style:font-size-complex="14pt" fo:language="en" fo:country="US"/>
    </style:style>
    <style:style style:name="P91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915" style:family="table-column">
      <style:table-column-properties style:column-width="0.5944in"/>
    </style:style>
    <style:style style:name="TableColumn916" style:family="table-column">
      <style:table-column-properties style:column-width="6.0909in"/>
    </style:style>
    <style:style style:name="Table914" style:family="table">
      <style:table-properties style:width="6.6854in" fo:margin-left="0in" table:align="left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922" style:family="table-row">
      <style:table-row-properties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9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2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92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92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92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92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930" style:parent-style-name="Domyślnaczcionkaakapitu" style:family="text">
      <style:text-properties style:font-name="Verdana" fo:color="#000000" fo:font-size="10pt" style:font-size-asian="10pt" style:font-size-complex="10pt"/>
    </style:style>
    <style:style style:name="P931" style:parent-style-name="Normalny" style:family="paragraph">
      <style:text-properties style:font-name="Verdana" fo:color="#000000" fo:font-size="10pt" style:font-size-asian="10pt" style:font-size-complex="10pt"/>
    </style:style>
    <style:style style:name="P932" style:parent-style-name="Normalny" style:family="paragraph">
      <style:text-properties style:font-name="Verdana" fo:color="#000000" fo:font-size="10pt" style:font-size-asian="10pt" style:font-size-complex="10pt"/>
    </style:style>
    <style:style style:name="T93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93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93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93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93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93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93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94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94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94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94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44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94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46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94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4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94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50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95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5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53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95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55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95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57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95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59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96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61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96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63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96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6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66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96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6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96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7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7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72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97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74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97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7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7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7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97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80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98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8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83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98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985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98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98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98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98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99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99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99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99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99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99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99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99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99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99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00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00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00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00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00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00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00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00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00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00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01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01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101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13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01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15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01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1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1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01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2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21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02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23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02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25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02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27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02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2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3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31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03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33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03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3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36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037" style:parent-style-name="Normalny" style:family="paragraph">
      <style:text-properties style:font-name="Verdana" fo:color="#000000" fo:font-size="10pt" style:font-size-asian="10pt" style:font-size-complex="10pt"/>
    </style:style>
    <style:style style:name="T1038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039" style:parent-style-name="Normalny" style:family="paragraph">
      <style:text-properties style:font-name="Verdana" fo:color="#000000" fo:font-size="10pt" style:font-size-asian="10pt" style:font-size-complex="10pt"/>
    </style:style>
    <style:style style:name="P1040" style:parent-style-name="Normalny" style:family="paragraph">
      <style:text-properties style:font-name="Verdana" fo:color="#000000" fo:font-size="10pt" style:font-size-asian="10pt" style:font-size-complex="10pt"/>
    </style:style>
    <style:style style:name="T104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04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04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04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04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04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04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04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049" style:parent-style-name="Normalny" style:family="paragraph">
      <style:paragraph-properties>
        <style:tab-stops>
          <style:tab-stop style:type="left" style:position="0.4166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1050" style:parent-style-name="Normalny" style:family="paragraph">
      <style:paragraph-properties>
        <style:tab-stops>
          <style:tab-stop style:type="left" style:position="0.4166in"/>
        </style:tab-stops>
      </style:paragraph-properties>
    </style:style>
    <style:style style:name="T105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05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5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54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05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56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05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5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59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06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61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06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6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06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06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06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06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06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06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07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07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07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073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074" style:parent-style-name="Normalny" style:family="paragraph">
      <style:text-properties style:font-name="Verdana" fo:color="#000000" fo:font-size="10pt" style:font-size-asian="10pt" style:font-size-complex="10pt" fo:language="fr" fo:country="FR"/>
    </style:style>
    <style:style style:name="T107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76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07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7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07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80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08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82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08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8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8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86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08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8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08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9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91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09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09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09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09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09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09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09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09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00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10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10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10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110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0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0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10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1108" style:parent-style-name="Normalny" style:family="paragraph">
      <style:text-properties style:font-name="Verdana" fo:color="#000000" fo:font-size="10pt" style:font-size-asian="10pt" style:font-size-complex="10pt"/>
    </style:style>
    <style:style style:name="P1109" style:parent-style-name="Normalny" style:family="paragraph">
      <style:text-properties style:font-name="Verdana" fo:color="#000000" fo:font-size="10pt" style:font-size-asian="10pt" style:font-size-complex="10pt"/>
    </style:style>
    <style:style style:name="T111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1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11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111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1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1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11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1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11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11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112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112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2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12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24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12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2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2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2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2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3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13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3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13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3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13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3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13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3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13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4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14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4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4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14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4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14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4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48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14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50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15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5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53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154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  <style:text-properties style:font-name="Verdana" fo:color="#000000" fo:font-size="10pt" style:font-size-asian="10pt" style:font-size-complex="10pt"/>
    </style:style>
    <style:style style:name="P1155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115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5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5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5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16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6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16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163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1164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1165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1166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1167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1168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1169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117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7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172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117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7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175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117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7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17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79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18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181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118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18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8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18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8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18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8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18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9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19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9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19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19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195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196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119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198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  <style:text-properties style:font-name="Verdana" fo:color="#000000" fo:font-size="10pt" style:font-size-asian="10pt" style:font-size-complex="10pt"/>
    </style:style>
    <style:style style:name="P1199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120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20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20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203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1204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1205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  <style:text-properties style:font-name="Verdana" fo:color="#000000" fo:font-size="10pt" style:font-size-asian="10pt" style:font-size-complex="10pt"/>
    </style:style>
    <style:style style:name="P1206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120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20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20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21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21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21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1213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121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1215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121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217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21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219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22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1221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122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223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224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122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22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22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228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122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123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123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1232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123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234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123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1236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123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123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239" style:parent-style-name="Normalny" style:family="paragraph">
      <style:paragraph-properties>
        <style:tab-stops>
          <style:tab-stop style:type="left" style:position="0.25in"/>
          <style:tab-stop style:type="left" style:position="0.4166in"/>
        </style:tab-stops>
      </style:paragraph-properties>
    </style:style>
    <style:style style:name="T124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241" style:parent-style-name="Normalny" style:family="paragraph">
      <style:paragraph-properties fo:margin-left="-0.25in" fo:text-indent="0.25in">
        <style:tab-stops>
          <style:tab-stop style:type="left" style:position="0.5in"/>
          <style:tab-stop style:type="left" style:position="0.6666in"/>
        </style:tab-stops>
      </style:paragraph-properties>
      <style:text-properties style:font-name="Verdana" fo:color="#000000" fo:font-size="10pt" style:font-size-asian="10pt" style:font-size-complex="10pt"/>
    </style:style>
    <style:style style:name="P1242" style:parent-style-name="Normalny" style:family="paragraph">
      <style:paragraph-properties fo:margin-left="-0.25in" fo:text-indent="0.25in">
        <style:tab-stops>
          <style:tab-stop style:type="left" style:position="0.5in"/>
          <style:tab-stop style:type="left" style:position="0.6666in"/>
        </style:tab-stops>
      </style:paragraph-properties>
      <style:text-properties style:font-name="Verdana" fo:color="#000000" fo:font-size="10pt" style:font-size-asian="10pt" style:font-size-complex="10pt"/>
    </style:style>
    <style:style style:name="P1243" style:parent-style-name="Normalny" style:family="paragraph">
      <style:text-properties style:font-name="Verdana" fo:color="#000000" fo:font-size="10pt" style:font-size-asian="10pt" style:font-size-complex="10pt"/>
    </style:style>
    <style:style style:name="P1244" style:parent-style-name="Normalny" style:family="paragraph">
      <style:text-properties style:font-name="Verdana" fo:font-size="10pt" style:font-size-asian="10pt" style:font-size-complex="10pt"/>
    </style:style>
    <style:style style:name="T1245" style:parent-style-name="Domyślnaczcionkaakapitu" style:family="text">
      <style:text-properties style:font-name="Verdana" fo:font-size="10pt" style:font-size-asian="10pt" style:font-size-complex="10pt"/>
    </style:style>
    <style:style style:name="P1246" style:parent-style-name="Normalny" style:family="paragraph">
      <style:text-properties style:font-name="Verdana" fo:color="#000000" fo:font-size="10pt" style:font-size-asian="10pt" style:font-size-complex="10pt"/>
    </style:style>
    <style:style style:name="P1247" style:parent-style-name="Normalny" style:family="paragraph">
      <style:text-properties style:font-name="Verdana" fo:color="#000000" fo:font-size="10pt" style:font-size-asian="10pt" style:font-size-complex="10pt"/>
    </style:style>
    <style:style style:name="P1248" style:parent-style-name="Normalny" style:family="paragraph">
      <style:text-properties style:font-name="Verdana" fo:color="#000000" fo:font-size="10pt" style:font-size-asian="10pt" style:font-size-complex="10pt"/>
    </style:style>
    <style:style style:name="P1249" style:parent-style-name="Normalny" style:family="paragraph">
      <style:text-properties style:font-name="Verdana" fo:color="#000000" fo:font-size="10pt" style:font-size-asian="10pt" style:font-size-complex="10pt"/>
    </style:style>
    <style:style style:name="P1250" style:parent-style-name="Normalny" style:family="paragraph">
      <style:paragraph-properties fo:break-before="page"/>
      <style:text-properties style:font-name="Verdana" fo:font-size="14pt" style:font-size-asian="14pt" style:font-size-complex="14pt" fo:hyphenate="true"/>
    </style:style>
    <style:style style:name="P1251" style:parent-style-name="Normalny" style:family="paragraph">
      <style:paragraph-properties fo:text-align="center"/>
      <style:text-properties style:font-name="Verdana" fo:font-size="14pt" style:font-size-asian="14pt" style:font-size-complex="14pt"/>
    </style:style>
    <style:style style:name="P1252" style:parent-style-name="Normalny" style:family="paragraph">
      <style:text-properties style:font-name="Verdana" fo:font-size="10pt" style:font-size-asian="10pt" style:font-size-complex="10pt"/>
    </style:style>
    <style:style style:name="TableColumn1254" style:family="table-column">
      <style:table-column-properties style:column-width="0.5944in"/>
    </style:style>
    <style:style style:name="TableColumn1255" style:family="table-column">
      <style:table-column-properties style:column-width="6.0909in"/>
    </style:style>
    <style:style style:name="Table1253" style:family="table">
      <style:table-properties style:width="6.6854in" fo:margin-left="0in" table:align="lef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1261" style:family="table-row">
      <style:table-row-properties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26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65" style:parent-style-name="Domyślnaczcionkaakapitu" style:family="text">
      <style:text-properties style:font-name="Verdana" fo:font-size="10pt" style:font-size-asian="10pt" style:font-size-complex="10pt"/>
    </style:style>
    <style:style style:name="T126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67" style:parent-style-name="Domyślnaczcionkaakapitu" style:family="text">
      <style:text-properties style:font-name="Verdana" fo:font-size="10pt" style:font-size-asian="10pt" style:font-size-complex="10pt"/>
    </style:style>
    <style:style style:name="P1268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269" style:parent-style-name="Domyślnaczcionkaakapitu" style:family="text">
      <style:text-properties style:font-name="Verdana" fo:font-size="10pt" style:font-size-asian="10pt" style:font-size-complex="10pt"/>
    </style:style>
    <style:style style:name="T12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71" style:parent-style-name="Domyślnaczcionkaakapitu" style:family="text">
      <style:text-properties style:font-name="Verdana" fo:font-size="10pt" style:font-size-asian="10pt" style:font-size-complex="10pt"/>
    </style:style>
    <style:style style:name="P1272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273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274" style:parent-style-name="Domyślnaczcionkaakapitu" style:family="text">
      <style:text-properties style:font-name="Verdana" fo:font-size="10pt" style:font-size-asian="10pt" style:font-size-complex="10pt"/>
    </style:style>
    <style:style style:name="T127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76" style:parent-style-name="Domyślnaczcionkaakapitu" style:family="text">
      <style:text-properties style:font-name="Verdana" fo:font-size="10pt" style:font-size-asian="10pt" style:font-size-complex="10pt"/>
    </style:style>
    <style:style style:name="T1277" style:parent-style-name="Domyślnaczcionkaakapitu" style:family="text">
      <style:text-properties style:font-name="Verdana" fo:font-size="10pt" style:font-size-asian="10pt" style:font-size-complex="10pt"/>
    </style:style>
    <style:style style:name="T12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7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8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28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2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8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2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288" style:parent-style-name="Domyślnaczcionkaakapitu" style:family="text">
      <style:text-properties style:font-name="Verdana" fo:font-size="10pt" style:font-size-asian="10pt" style:font-size-complex="10pt"/>
    </style:style>
    <style:style style:name="T1289" style:parent-style-name="Domyślnaczcionkaakapitu" style:family="text">
      <style:text-properties style:font-name="Verdana" fo:font-size="10pt" style:font-size-asian="10pt" style:font-size-complex="10pt"/>
    </style:style>
    <style:style style:name="T12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91" style:parent-style-name="Domyślnaczcionkaakapitu" style:family="text">
      <style:text-properties style:font-name="Verdana" fo:font-size="10pt" style:font-size-asian="10pt" style:font-size-complex="10pt"/>
    </style:style>
    <style:style style:name="T12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93" style:parent-style-name="Domyślnaczcionkaakapitu" style:family="text">
      <style:text-properties style:font-name="Verdana" fo:font-size="10pt" style:font-size-asian="10pt" style:font-size-complex="10pt"/>
    </style:style>
    <style:style style:name="T12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95" style:parent-style-name="Domyślnaczcionkaakapitu" style:family="text">
      <style:text-properties style:font-name="Verdana" fo:font-size="10pt" style:font-size-asian="10pt" style:font-size-complex="10pt"/>
    </style:style>
    <style:style style:name="T12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97" style:parent-style-name="Domyślnaczcionkaakapitu" style:family="text">
      <style:text-properties style:font-name="Verdana" fo:font-size="10pt" style:font-size-asian="10pt" style:font-size-complex="10pt"/>
    </style:style>
    <style:style style:name="T12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299" style:parent-style-name="Domyślnaczcionkaakapitu" style:family="text">
      <style:text-properties style:font-name="Verdana" fo:font-size="10pt" style:font-size-asian="10pt" style:font-size-complex="10pt"/>
    </style:style>
    <style:style style:name="T13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01" style:parent-style-name="Domyślnaczcionkaakapitu" style:family="text">
      <style:text-properties style:font-name="Verdana" fo:font-size="10pt" style:font-size-asian="10pt" style:font-size-complex="10pt"/>
    </style:style>
    <style:style style:name="P1302" style:parent-style-name="Normalny" style:family="paragraph">
      <style:text-properties style:font-name="Verdana" fo:font-size="10pt" style:font-size-asian="10pt" style:font-size-complex="10pt"/>
    </style:style>
    <style:style style:name="P1303" style:parent-style-name="Normalny" style:family="paragraph">
      <style:text-properties style:font-name="Verdana" fo:font-size="10pt" style:font-size-asian="10pt" style:font-size-complex="10pt"/>
    </style:style>
    <style:style style:name="P1304" style:parent-style-name="Normalny" style:family="paragraph">
      <style:text-properties style:font-name="Verdana" fo:font-size="10pt" style:font-size-asian="10pt" style:font-size-complex="10pt"/>
    </style:style>
    <style:style style:name="P1305" style:parent-style-name="Normalny" style:family="paragraph">
      <style:text-properties style:font-name="Verdana" fo:font-size="10pt" style:font-size-asian="10pt" style:font-size-complex="10pt"/>
    </style:style>
    <style:style style:name="T1306" style:parent-style-name="Domyślnaczcionkaakapitu" style:family="text">
      <style:text-properties style:font-name="Verdana" fo:font-size="10pt" style:font-size-asian="10pt" style:font-size-complex="10pt"/>
    </style:style>
    <style:style style:name="T130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08" style:parent-style-name="Domyślnaczcionkaakapitu" style:family="text">
      <style:text-properties style:font-name="Verdana" fo:font-size="10pt" style:font-size-asian="10pt" style:font-size-complex="10pt"/>
    </style:style>
    <style:style style:name="T13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10" style:parent-style-name="Domyślnaczcionkaakapitu" style:family="text">
      <style:text-properties style:font-name="Verdana" fo:font-size="10pt" style:font-size-asian="10pt" style:font-size-complex="10pt"/>
    </style:style>
    <style:style style:name="T1311" style:parent-style-name="Domyślnaczcionkaakapitu" style:family="text">
      <style:text-properties style:font-name="Verdana" fo:font-size="10pt" style:font-size-asian="10pt" style:font-size-complex="10pt"/>
    </style:style>
    <style:style style:name="T13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13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314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315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1316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31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318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20" style:parent-style-name="Domyślnaczcionkaakapitu" style:family="text">
      <style:text-properties style:font-name="Verdana" fo:font-size="10pt" style:font-size-asian="10pt" style:font-size-complex="10pt"/>
    </style:style>
    <style:style style:name="P1321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322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323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324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325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326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32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328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29" style:parent-style-name="Domyślnaczcionkaakapitu" style:family="text">
      <style:text-properties style:font-name="Verdana" fo:font-size="10pt" style:font-size-asian="10pt" style:font-size-complex="10pt"/>
    </style:style>
    <style:style style:name="T13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31" style:parent-style-name="Domyślnaczcionkaakapitu" style:family="text">
      <style:text-properties style:font-name="Verdana" fo:font-size="10pt" style:font-size-asian="10pt" style:font-size-complex="10pt"/>
    </style:style>
    <style:style style:name="T133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33" style:parent-style-name="Domyślnaczcionkaakapitu" style:family="text">
      <style:text-properties style:font-name="Verdana" fo:font-size="10pt" style:font-size-asian="10pt" style:font-size-complex="10pt"/>
    </style:style>
    <style:style style:name="T13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35" style:parent-style-name="Domyślnaczcionkaakapitu" style:family="text">
      <style:text-properties style:font-name="Verdana" fo:font-size="10pt" style:font-size-asian="10pt" style:font-size-complex="10pt"/>
    </style:style>
    <style:style style:name="P1336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37" style:parent-style-name="Domyślnaczcionkaakapitu" style:family="text">
      <style:text-properties style:font-name="Verdana" fo:font-size="10pt" style:font-size-asian="10pt" style:font-size-complex="10pt"/>
    </style:style>
    <style:style style:name="T133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39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340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4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42" style:parent-style-name="Domyślnaczcionkaakapitu" style:family="text">
      <style:text-properties style:font-name="Verdana" fo:font-size="10pt" style:font-size-asian="10pt" style:font-size-complex="10pt"/>
    </style:style>
    <style:style style:name="T13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44" style:parent-style-name="Domyślnaczcionkaakapitu" style:family="text">
      <style:text-properties style:font-name="Verdana" fo:font-size="10pt" style:font-size-asian="10pt" style:font-size-complex="10pt"/>
    </style:style>
    <style:style style:name="T13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46" style:parent-style-name="Domyślnaczcionkaakapitu" style:family="text">
      <style:text-properties style:font-name="Verdana" fo:font-size="10pt" style:font-size-asian="10pt" style:font-size-complex="10pt"/>
    </style:style>
    <style:style style:name="P1347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48" style:parent-style-name="Domyślnaczcionkaakapitu" style:family="text">
      <style:text-properties style:font-name="Verdana" fo:font-size="10pt" style:font-size-asian="10pt" style:font-size-complex="10pt"/>
    </style:style>
    <style:style style:name="T13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50" style:parent-style-name="Domyślnaczcionkaakapitu" style:family="text">
      <style:text-properties style:font-name="Verdana" fo:font-size="10pt" style:font-size-asian="10pt" style:font-size-complex="10pt"/>
    </style:style>
    <style:style style:name="T13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52" style:parent-style-name="Domyślnaczcionkaakapitu" style:family="text">
      <style:text-properties style:font-name="Verdana" fo:font-size="10pt" style:font-size-asian="10pt" style:font-size-complex="10pt"/>
    </style:style>
    <style:style style:name="P1353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354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55" style:parent-style-name="Domyślnaczcionkaakapitu" style:family="text">
      <style:text-properties style:font-name="Verdana" fo:font-size="10pt" style:font-size-asian="10pt" style:font-size-complex="10pt"/>
    </style:style>
    <style:style style:name="T13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57" style:parent-style-name="Domyślnaczcionkaakapitu" style:family="text">
      <style:text-properties style:font-name="Verdana" fo:font-size="10pt" style:font-size-asian="10pt" style:font-size-complex="10pt"/>
    </style:style>
    <style:style style:name="T13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59" style:parent-style-name="Domyślnaczcionkaakapitu" style:family="text">
      <style:text-properties style:font-name="Verdana" fo:font-size="10pt" style:font-size-asian="10pt" style:font-size-complex="10pt"/>
    </style:style>
    <style:style style:name="P1360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361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62" style:parent-style-name="Domyślnaczcionkaakapitu" style:family="text">
      <style:text-properties style:font-name="Verdana" fo:font-size="10pt" style:font-size-asian="10pt" style:font-size-complex="10pt"/>
    </style:style>
    <style:style style:name="T136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64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365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6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6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3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371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373" style:parent-style-name="Domyślnaczcionkaakapitu" style:family="text">
      <style:text-properties style:font-name="Verdana" fo:font-size="10pt" style:font-size-asian="10pt" style:font-size-complex="10pt"/>
    </style:style>
    <style:style style:name="T13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75" style:parent-style-name="Domyślnaczcionkaakapitu" style:family="text">
      <style:text-properties style:font-name="Verdana" fo:font-size="10pt" style:font-size-asian="10pt" style:font-size-complex="10pt"/>
    </style:style>
    <style:style style:name="T13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77" style:parent-style-name="Domyślnaczcionkaakapitu" style:family="text">
      <style:text-properties style:font-name="Verdana" fo:font-size="10pt" style:font-size-asian="10pt" style:font-size-complex="10pt"/>
    </style:style>
    <style:style style:name="T13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79" style:parent-style-name="Domyślnaczcionkaakapitu" style:family="text">
      <style:text-properties style:font-name="Verdana" fo:font-size="10pt" style:font-size-asian="10pt" style:font-size-complex="10pt"/>
    </style:style>
    <style:style style:name="T13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1" style:parent-style-name="Domyślnaczcionkaakapitu" style:family="text">
      <style:text-properties style:font-name="Verdana" fo:font-size="10pt" style:font-size-asian="10pt" style:font-size-complex="10pt"/>
    </style:style>
    <style:style style:name="T13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3" style:parent-style-name="Domyślnaczcionkaakapitu" style:family="text">
      <style:text-properties style:font-name="Verdana" fo:font-size="10pt" style:font-size-asian="10pt" style:font-size-complex="10pt"/>
    </style:style>
    <style:style style:name="T13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5" style:parent-style-name="Domyślnaczcionkaakapitu" style:family="text">
      <style:text-properties style:font-name="Verdana" fo:font-size="10pt" style:font-size-asian="10pt" style:font-size-complex="10pt"/>
    </style:style>
    <style:style style:name="T13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87" style:parent-style-name="Domyślnaczcionkaakapitu" style:family="text">
      <style:text-properties style:font-name="Verdana" fo:font-size="10pt" style:font-size-asian="10pt" style:font-size-complex="10pt"/>
    </style:style>
    <style:style style:name="P1388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89" style:parent-style-name="Domyślnaczcionkaakapitu" style:family="text">
      <style:text-properties style:font-name="Verdana" fo:font-size="10pt" style:font-size-asian="10pt" style:font-size-complex="10pt"/>
    </style:style>
    <style:style style:name="T13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1" style:parent-style-name="Domyślnaczcionkaakapitu" style:family="text">
      <style:text-properties style:font-name="Verdana" fo:font-size="10pt" style:font-size-asian="10pt" style:font-size-complex="10pt"/>
    </style:style>
    <style:style style:name="T13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3" style:parent-style-name="Domyślnaczcionkaakapitu" style:family="text">
      <style:text-properties style:font-name="Verdana" fo:font-size="10pt" style:font-size-asian="10pt" style:font-size-complex="10pt"/>
    </style:style>
    <style:style style:name="T13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5" style:parent-style-name="Domyślnaczcionkaakapitu" style:family="text">
      <style:text-properties style:font-name="Verdana" fo:font-size="10pt" style:font-size-asian="10pt" style:font-size-complex="10pt"/>
    </style:style>
    <style:style style:name="T13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397" style:parent-style-name="Domyślnaczcionkaakapitu" style:family="text">
      <style:text-properties style:font-name="Verdana" fo:font-size="10pt" style:font-size-asian="10pt" style:font-size-complex="10pt"/>
    </style:style>
    <style:style style:name="P1398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399" style:parent-style-name="Domyślnaczcionkaakapitu" style:family="text">
      <style:text-properties style:font-name="Verdana" fo:font-size="10pt" style:font-size-asian="10pt" style:font-size-complex="10pt"/>
    </style:style>
    <style:style style:name="T14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401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407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0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4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4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412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4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415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416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417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18" style:parent-style-name="Domyślnaczcionkaakapitu" style:family="text">
      <style:text-properties style:font-name="Verdana" fo:font-size="10pt" style:font-size-asian="10pt" style:font-size-complex="10pt"/>
    </style:style>
    <style:style style:name="T14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20" style:parent-style-name="Domyślnaczcionkaakapitu" style:family="text">
      <style:text-properties style:font-name="Verdana" fo:font-size="10pt" style:font-size-asian="10pt" style:font-size-complex="10pt"/>
    </style:style>
    <style:style style:name="T14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22" style:parent-style-name="Domyślnaczcionkaakapitu" style:family="text">
      <style:text-properties style:font-name="Verdana" fo:font-size="10pt" style:font-size-asian="10pt" style:font-size-complex="10pt"/>
    </style:style>
    <style:style style:name="T14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24" style:parent-style-name="Domyślnaczcionkaakapitu" style:family="text">
      <style:text-properties style:font-name="Verdana" fo:font-size="10pt" style:font-size-asian="10pt" style:font-size-complex="10pt"/>
    </style:style>
    <style:style style:name="P1425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426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27" style:parent-style-name="Domyślnaczcionkaakapitu" style:family="text">
      <style:text-properties style:font-name="Verdana" fo:font-size="10pt" style:font-size-asian="10pt" style:font-size-complex="10pt"/>
    </style:style>
    <style:style style:name="T14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29" style:parent-style-name="Domyślnaczcionkaakapitu" style:family="text">
      <style:text-properties style:font-name="Verdana" fo:font-size="10pt" style:font-size-asian="10pt" style:font-size-complex="10pt"/>
    </style:style>
    <style:style style:name="T143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31" style:parent-style-name="Domyślnaczcionkaakapitu" style:family="text">
      <style:text-properties style:font-name="Verdana" fo:font-size="10pt" style:font-size-asian="10pt" style:font-size-complex="10pt"/>
    </style:style>
    <style:style style:name="P1432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33" style:parent-style-name="Domyślnaczcionkaakapitu" style:family="text">
      <style:text-properties style:font-name="Verdana" fo:font-size="10pt" style:font-size-asian="10pt" style:font-size-complex="10pt"/>
    </style:style>
    <style:style style:name="T143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35" style:parent-style-name="Domyślnaczcionkaakapitu" style:family="text">
      <style:text-properties style:font-name="Verdana" fo:font-size="10pt" style:font-size-asian="10pt" style:font-size-complex="10pt"/>
    </style:style>
    <style:style style:name="T14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37" style:parent-style-name="Domyślnaczcionkaakapitu" style:family="text">
      <style:text-properties style:font-name="Verdana" fo:font-size="10pt" style:font-size-asian="10pt" style:font-size-complex="10pt"/>
    </style:style>
    <style:style style:name="T14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39" style:parent-style-name="Domyślnaczcionkaakapitu" style:family="text">
      <style:text-properties style:font-name="Verdana" fo:font-size="10pt" style:font-size-asian="10pt" style:font-size-complex="10pt"/>
    </style:style>
    <style:style style:name="T14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41" style:parent-style-name="Domyślnaczcionkaakapitu" style:family="text">
      <style:text-properties style:font-name="Verdana" fo:font-size="10pt" style:font-size-asian="10pt" style:font-size-complex="10pt"/>
    </style:style>
    <style:style style:name="T14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43" style:parent-style-name="Domyślnaczcionkaakapitu" style:family="text">
      <style:text-properties style:font-name="Verdana" fo:font-size="10pt" style:font-size-asian="10pt" style:font-size-complex="10pt"/>
    </style:style>
    <style:style style:name="T14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45" style:parent-style-name="Domyślnaczcionkaakapitu" style:family="text">
      <style:text-properties style:font-name="Verdana" fo:font-size="10pt" style:font-size-asian="10pt" style:font-size-complex="10pt"/>
    </style:style>
    <style:style style:name="P1446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44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448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49" style:parent-style-name="Domyślnaczcionkaakapitu" style:family="text">
      <style:text-properties style:font-name="Verdana" fo:font-size="10pt" style:font-size-asian="10pt" style:font-size-complex="10pt"/>
    </style:style>
    <style:style style:name="T14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51" style:parent-style-name="Domyślnaczcionkaakapitu" style:family="text">
      <style:text-properties style:font-name="Verdana" fo:font-size="10pt" style:font-size-asian="10pt" style:font-size-complex="10pt"/>
    </style:style>
    <style:style style:name="T14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53" style:parent-style-name="Domyślnaczcionkaakapitu" style:family="text">
      <style:text-properties style:font-name="Verdana" fo:font-size="10pt" style:font-size-asian="10pt" style:font-size-complex="10pt"/>
    </style:style>
    <style:style style:name="P1454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55" style:parent-style-name="Domyślnaczcionkaakapitu" style:family="text">
      <style:text-properties style:font-name="Verdana" fo:font-size="10pt" style:font-size-asian="10pt" style:font-size-complex="10pt"/>
    </style:style>
    <style:style style:name="T14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57" style:parent-style-name="Domyślnaczcionkaakapitu" style:family="text">
      <style:text-properties style:font-name="Verdana" fo:font-size="10pt" style:font-size-asian="10pt" style:font-size-complex="10pt"/>
    </style:style>
    <style:style style:name="T14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59" style:parent-style-name="Domyślnaczcionkaakapitu" style:family="text">
      <style:text-properties style:font-name="Verdana" fo:font-size="10pt" style:font-size-asian="10pt" style:font-size-complex="10pt"/>
    </style:style>
    <style:style style:name="T14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61" style:parent-style-name="Domyślnaczcionkaakapitu" style:family="text">
      <style:text-properties style:font-name="Verdana" fo:font-size="10pt" style:font-size-asian="10pt" style:font-size-complex="10pt"/>
    </style:style>
    <style:style style:name="P1462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63" style:parent-style-name="Domyślnaczcionkaakapitu" style:family="text">
      <style:text-properties style:font-name="Verdana" fo:font-size="10pt" style:font-size-asian="10pt" style:font-size-complex="10pt"/>
    </style:style>
    <style:style style:name="T146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65" style:parent-style-name="Domyślnaczcionkaakapitu" style:family="text">
      <style:text-properties style:font-name="Verdana" fo:font-size="10pt" style:font-size-asian="10pt" style:font-size-complex="10pt"/>
    </style:style>
    <style:style style:name="T14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67" style:parent-style-name="Domyślnaczcionkaakapitu" style:family="text">
      <style:text-properties style:font-name="Verdana" fo:font-size="10pt" style:font-size-asian="10pt" style:font-size-complex="10pt"/>
    </style:style>
    <style:style style:name="T14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69" style:parent-style-name="Domyślnaczcionkaakapitu" style:family="text">
      <style:text-properties style:font-name="Verdana" fo:font-size="10pt" style:font-size-asian="10pt" style:font-size-complex="10pt"/>
    </style:style>
    <style:style style:name="T14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71" style:parent-style-name="Domyślnaczcionkaakapitu" style:family="text">
      <style:text-properties style:font-name="Verdana" fo:font-size="10pt" style:font-size-asian="10pt" style:font-size-complex="10pt"/>
    </style:style>
    <style:style style:name="P1472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73" style:parent-style-name="Domyślnaczcionkaakapitu" style:family="text">
      <style:text-properties style:font-name="Verdana" fo:font-size="10pt" style:font-size-asian="10pt" style:font-size-complex="10pt"/>
    </style:style>
    <style:style style:name="T14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475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76" style:parent-style-name="Domyślnaczcionkaakapitu" style:family="text">
      <style:text-properties style:font-name="Verdana" fo:font-size="10pt" style:font-size-asian="10pt" style:font-size-complex="10pt"/>
    </style:style>
    <style:style style:name="T147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78" style:parent-style-name="Domyślnaczcionkaakapitu" style:family="text">
      <style:text-properties style:font-name="Verdana" fo:font-size="10pt" style:font-size-asian="10pt" style:font-size-complex="10pt"/>
    </style:style>
    <style:style style:name="P1479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480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81" style:parent-style-name="Domyślnaczcionkaakapitu" style:family="text">
      <style:text-properties style:font-name="Verdana" fo:font-size="10pt" style:font-size-asian="10pt" style:font-size-complex="10pt"/>
    </style:style>
    <style:style style:name="T148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83" style:parent-style-name="Domyślnaczcionkaakapitu" style:family="text">
      <style:text-properties style:font-name="Verdana" fo:font-size="10pt" style:font-size-asian="10pt" style:font-size-complex="10pt"/>
    </style:style>
    <style:style style:name="T14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85" style:parent-style-name="Domyślnaczcionkaakapitu" style:family="text">
      <style:text-properties style:font-name="Verdana" fo:font-size="10pt" style:font-size-asian="10pt" style:font-size-complex="10pt"/>
    </style:style>
    <style:style style:name="T148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87" style:parent-style-name="Domyślnaczcionkaakapitu" style:family="text">
      <style:text-properties style:font-name="Verdana" fo:font-size="10pt" style:font-size-asian="10pt" style:font-size-complex="10pt"/>
    </style:style>
    <style:style style:name="T14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89" style:parent-style-name="Domyślnaczcionkaakapitu" style:family="text">
      <style:text-properties style:font-name="Verdana" fo:font-size="10pt" style:font-size-asian="10pt" style:font-size-complex="10pt"/>
    </style:style>
    <style:style style:name="T14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491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492" style:parent-style-name="Domyślnaczcionkaakapitu" style:family="text">
      <style:text-properties style:font-name="Verdana" fo:font-size="10pt" style:font-size-asian="10pt" style:font-size-complex="10pt"/>
    </style:style>
    <style:style style:name="T14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94" style:parent-style-name="Domyślnaczcionkaakapitu" style:family="text">
      <style:text-properties style:font-name="Verdana" fo:font-size="10pt" style:font-size-asian="10pt" style:font-size-complex="10pt"/>
    </style:style>
    <style:style style:name="T14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96" style:parent-style-name="Domyślnaczcionkaakapitu" style:family="text">
      <style:text-properties style:font-name="Verdana" fo:font-size="10pt" style:font-size-asian="10pt" style:font-size-complex="10pt"/>
    </style:style>
    <style:style style:name="T14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498" style:parent-style-name="Domyślnaczcionkaakapitu" style:family="text">
      <style:text-properties style:font-name="Verdana" fo:font-size="10pt" style:font-size-asian="10pt" style:font-size-complex="10pt"/>
    </style:style>
    <style:style style:name="T14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00" style:parent-style-name="Domyślnaczcionkaakapitu" style:family="text">
      <style:text-properties style:font-name="Verdana" fo:font-size="10pt" style:font-size-asian="10pt" style:font-size-complex="10pt"/>
    </style:style>
    <style:style style:name="P1501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02" style:parent-style-name="Domyślnaczcionkaakapitu" style:family="text">
      <style:text-properties style:font-name="Verdana" fo:font-size="10pt" style:font-size-asian="10pt" style:font-size-complex="10pt"/>
    </style:style>
    <style:style style:name="T15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04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505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07" style:parent-style-name="Domyślnaczcionkaakapitu" style:family="text">
      <style:text-properties style:font-name="Verdana" fo:font-size="10pt" style:font-size-asian="10pt" style:font-size-complex="10pt"/>
    </style:style>
    <style:style style:name="T15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09" style:parent-style-name="Domyślnaczcionkaakapitu" style:family="text">
      <style:text-properties style:font-name="Verdana" fo:font-size="10pt" style:font-size-asian="10pt" style:font-size-complex="10pt"/>
    </style:style>
    <style:style style:name="P1510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11" style:parent-style-name="Domyślnaczcionkaakapitu" style:family="text">
      <style:text-properties style:font-name="Verdana" fo:font-size="10pt" style:font-size-asian="10pt" style:font-size-complex="10pt"/>
    </style:style>
    <style:style style:name="T15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51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152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521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522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523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524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525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26" style:parent-style-name="Domyślnaczcionkaakapitu" style:family="text">
      <style:text-properties style:font-name="Verdana" fo:font-size="10pt" style:font-size-asian="10pt" style:font-size-complex="10pt"/>
    </style:style>
    <style:style style:name="T15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28" style:parent-style-name="Domyślnaczcionkaakapitu" style:family="text">
      <style:text-properties style:font-name="Verdana" fo:font-size="10pt" style:font-size-asian="10pt" style:font-size-complex="10pt"/>
    </style:style>
    <style:style style:name="T15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30" style:parent-style-name="Domyślnaczcionkaakapitu" style:family="text">
      <style:text-properties style:font-name="Verdana" fo:font-size="10pt" style:font-size-asian="10pt" style:font-size-complex="10pt"/>
    </style:style>
    <style:style style:name="T15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32" style:parent-style-name="Domyślnaczcionkaakapitu" style:family="text">
      <style:text-properties style:font-name="Verdana" fo:font-size="10pt" style:font-size-asian="10pt" style:font-size-complex="10pt"/>
    </style:style>
    <style:style style:name="T15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34" style:parent-style-name="Domyślnaczcionkaakapitu" style:family="text">
      <style:text-properties style:font-name="Verdana" fo:font-size="10pt" style:font-size-asian="10pt" style:font-size-complex="10pt"/>
    </style:style>
    <style:style style:name="P1535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536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53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538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539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40" style:parent-style-name="Domyślnaczcionkaakapitu" style:family="text">
      <style:text-properties style:font-name="Verdana" fo:font-size="10pt" style:font-size-asian="10pt" style:font-size-complex="10pt"/>
    </style:style>
    <style:style style:name="T154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42" style:parent-style-name="Domyślnaczcionkaakapitu" style:family="text">
      <style:text-properties style:font-name="Verdana" fo:font-size="10pt" style:font-size-asian="10pt" style:font-size-complex="10pt"/>
    </style:style>
    <style:style style:name="T154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44" style:parent-style-name="Domyślnaczcionkaakapitu" style:family="text">
      <style:text-properties style:font-name="Verdana" fo:font-size="10pt" style:font-size-asian="10pt" style:font-size-complex="10pt"/>
    </style:style>
    <style:style style:name="T15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46" style:parent-style-name="Domyślnaczcionkaakapitu" style:family="text">
      <style:text-properties style:font-name="Verdana" fo:font-size="10pt" style:font-size-asian="10pt" style:font-size-complex="10pt"/>
    </style:style>
    <style:style style:name="T154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48" style:parent-style-name="Domyślnaczcionkaakapitu" style:family="text">
      <style:text-properties style:font-name="Verdana" fo:font-size="10pt" style:font-size-asian="10pt" style:font-size-complex="10pt"/>
    </style:style>
    <style:style style:name="T15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50" style:parent-style-name="Domyślnaczcionkaakapitu" style:family="text">
      <style:text-properties style:font-name="Verdana" fo:font-size="10pt" style:font-size-asian="10pt" style:font-size-complex="10pt"/>
    </style:style>
    <style:style style:name="T155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52" style:parent-style-name="Domyślnaczcionkaakapitu" style:family="text">
      <style:text-properties style:font-name="Verdana" fo:font-size="10pt" style:font-size-asian="10pt" style:font-size-complex="10pt"/>
    </style:style>
    <style:style style:name="P1553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554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555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556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57" style:parent-style-name="Domyślnaczcionkaakapitu" style:family="text">
      <style:text-properties style:font-name="Verdana" fo:font-size="10pt" style:font-size-asian="10pt" style:font-size-complex="10pt"/>
    </style:style>
    <style:style style:name="T15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59" style:parent-style-name="Domyślnaczcionkaakapitu" style:family="text">
      <style:text-properties style:font-name="Verdana" fo:font-size="10pt" style:font-size-asian="10pt" style:font-size-complex="10pt"/>
    </style:style>
    <style:style style:name="T15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61" style:parent-style-name="Domyślnaczcionkaakapitu" style:family="text">
      <style:text-properties style:font-name="Verdana" fo:font-size="10pt" style:font-size-asian="10pt" style:font-size-complex="10pt"/>
    </style:style>
    <style:style style:name="P1562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563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564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565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66" style:parent-style-name="Domyślnaczcionkaakapitu" style:family="text">
      <style:text-properties style:font-name="Verdana" fo:font-size="10pt" style:font-size-asian="10pt" style:font-size-complex="10pt"/>
    </style:style>
    <style:style style:name="T156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68" style:parent-style-name="Domyślnaczcionkaakapitu" style:family="text">
      <style:text-properties style:font-name="Verdana" fo:font-size="10pt" style:font-size-asian="10pt" style:font-size-complex="10pt"/>
    </style:style>
    <style:style style:name="P1569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570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571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572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73" style:parent-style-name="Domyślnaczcionkaakapitu" style:family="text">
      <style:text-properties style:font-name="Verdana" fo:font-size="10pt" style:font-size-asian="10pt" style:font-size-complex="10pt"/>
    </style:style>
    <style:style style:name="T15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577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5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581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583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584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585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586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588" style:parent-style-name="Domyślnaczcionkaakapitu" style:family="text">
      <style:text-properties style:font-name="Verdana" fo:font-size="10pt" style:font-size-asian="10pt" style:font-size-complex="10pt"/>
    </style:style>
    <style:style style:name="P1589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90" style:parent-style-name="Domyślnaczcionkaakapitu" style:family="text">
      <style:text-properties style:font-name="Verdana" fo:font-size="10pt" style:font-size-asian="10pt" style:font-size-complex="10pt"/>
    </style:style>
    <style:style style:name="T159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92" style:parent-style-name="Domyślnaczcionkaakapitu" style:family="text">
      <style:text-properties style:font-name="Verdana" fo:font-size="10pt" style:font-size-asian="10pt" style:font-size-complex="10pt"/>
    </style:style>
    <style:style style:name="T15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94" style:parent-style-name="Domyślnaczcionkaakapitu" style:family="text">
      <style:text-properties style:font-name="Verdana" fo:font-size="10pt" style:font-size-asian="10pt" style:font-size-complex="10pt"/>
    </style:style>
    <style:style style:name="P1595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596" style:parent-style-name="Domyślnaczcionkaakapitu" style:family="text">
      <style:text-properties style:font-name="Verdana" fo:font-size="10pt" style:font-size-asian="10pt" style:font-size-complex="10pt"/>
    </style:style>
    <style:style style:name="T15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598" style:parent-style-name="Domyślnaczcionkaakapitu" style:family="text">
      <style:text-properties style:font-name="Verdana" fo:font-size="10pt" style:font-size-asian="10pt" style:font-size-complex="10pt"/>
    </style:style>
    <style:style style:name="P1599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600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601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602" style:parent-style-name="Domyślnaczcionkaakapitu" style:family="text">
      <style:text-properties style:font-name="Verdana" fo:font-size="10pt" style:font-size-asian="10pt" style:font-size-complex="10pt"/>
    </style:style>
    <style:style style:name="T16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04" style:parent-style-name="Domyślnaczcionkaakapitu" style:family="text">
      <style:text-properties style:font-name="Verdana" fo:font-size="10pt" style:font-size-asian="10pt" style:font-size-complex="10pt"/>
    </style:style>
    <style:style style:name="T16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06" style:parent-style-name="Domyślnaczcionkaakapitu" style:family="text">
      <style:text-properties style:font-name="Verdana" fo:font-size="10pt" style:font-size-asian="10pt" style:font-size-complex="10pt"/>
    </style:style>
    <style:style style:name="P1607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608" style:parent-style-name="Domyślnaczcionkaakapitu" style:family="text">
      <style:text-properties style:font-name="Verdana" fo:font-size="10pt" style:font-size-asian="10pt" style:font-size-complex="10pt"/>
    </style:style>
    <style:style style:name="T160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10" style:parent-style-name="Domyślnaczcionkaakapitu" style:family="text">
      <style:text-properties style:font-name="Verdana" fo:font-size="10pt" style:font-size-asian="10pt" style:font-size-complex="10pt"/>
    </style:style>
    <style:style style:name="T161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612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6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1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1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1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2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622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62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2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2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2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6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28" style:parent-style-name="Domyślnaczcionkaakapitu" style:family="text">
      <style:text-properties style:font-name="Verdana" fo:font-size="10pt" style:font-size-asian="10pt" style:font-size-complex="10pt"/>
    </style:style>
    <style:style style:name="T16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0" style:parent-style-name="Domyślnaczcionkaakapitu" style:family="text">
      <style:text-properties style:font-name="Verdana" fo:font-size="10pt" style:font-size-asian="10pt" style:font-size-complex="10pt"/>
    </style:style>
    <style:style style:name="T16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2" style:parent-style-name="Domyślnaczcionkaakapitu" style:family="text">
      <style:text-properties style:font-name="Verdana" fo:font-size="10pt" style:font-size-asian="10pt" style:font-size-complex="10pt"/>
    </style:style>
    <style:style style:name="T16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4" style:parent-style-name="Domyślnaczcionkaakapitu" style:family="text">
      <style:text-properties style:font-name="Verdana" fo:font-size="10pt" style:font-size-asian="10pt" style:font-size-complex="10pt"/>
    </style:style>
    <style:style style:name="T16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36" style:parent-style-name="Domyślnaczcionkaakapitu" style:family="text">
      <style:text-properties style:font-name="Verdana" fo:font-size="10pt" style:font-size-asian="10pt" style:font-size-complex="10pt"/>
    </style:style>
    <style:style style:name="P163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638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639" style:parent-style-name="Domyślnaczcionkaakapitu" style:family="text">
      <style:text-properties style:font-name="Verdana" fo:font-size="10pt" style:font-size-asian="10pt" style:font-size-complex="10pt"/>
    </style:style>
    <style:style style:name="T16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1" style:parent-style-name="Domyślnaczcionkaakapitu" style:family="text">
      <style:text-properties style:font-name="Verdana" fo:font-size="10pt" style:font-size-asian="10pt" style:font-size-complex="10pt"/>
    </style:style>
    <style:style style:name="T164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3" style:parent-style-name="Domyślnaczcionkaakapitu" style:family="text">
      <style:text-properties style:font-name="Verdana" fo:font-size="10pt" style:font-size-asian="10pt" style:font-size-complex="10pt"/>
    </style:style>
    <style:style style:name="T16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5" style:parent-style-name="Domyślnaczcionkaakapitu" style:family="text">
      <style:text-properties style:font-name="Verdana" fo:font-size="10pt" style:font-size-asian="10pt" style:font-size-complex="10pt"/>
    </style:style>
    <style:style style:name="T16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47" style:parent-style-name="Domyślnaczcionkaakapitu" style:family="text">
      <style:text-properties style:font-name="Verdana" fo:font-size="10pt" style:font-size-asian="10pt" style:font-size-complex="10pt"/>
    </style:style>
    <style:style style:name="P1648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649" style:parent-style-name="Domyślnaczcionkaakapitu" style:family="text">
      <style:text-properties style:font-name="Verdana" fo:font-size="10pt" style:font-size-asian="10pt" style:font-size-complex="10pt"/>
    </style:style>
    <style:style style:name="T16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51" style:parent-style-name="Domyślnaczcionkaakapitu" style:family="text">
      <style:text-properties style:font-name="Verdana" fo:font-size="10pt" style:font-size-asian="10pt" style:font-size-complex="10pt"/>
    </style:style>
    <style:style style:name="T165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53" style:parent-style-name="Domyślnaczcionkaakapitu" style:family="text">
      <style:text-properties style:font-name="Verdana" fo:font-size="10pt" style:font-size-asian="10pt" style:font-size-complex="10pt"/>
    </style:style>
    <style:style style:name="T165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55" style:parent-style-name="Domyślnaczcionkaakapitu" style:family="text">
      <style:text-properties style:font-name="Verdana" fo:font-size="10pt" style:font-size-asian="10pt" style:font-size-complex="10pt"/>
    </style:style>
    <style:style style:name="T165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57" style:parent-style-name="Domyślnaczcionkaakapitu" style:family="text">
      <style:text-properties style:font-name="Verdana" fo:font-size="10pt" style:font-size-asian="10pt" style:font-size-complex="10pt"/>
    </style:style>
    <style:style style:name="P1658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1659" style:parent-style-name="Domyślnaczcionkaakapitu" style:family="text">
      <style:text-properties style:font-name="Verdana" fo:font-size="10pt" style:font-size-asian="10pt" style:font-size-complex="10pt"/>
    </style:style>
    <style:style style:name="T16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1" style:parent-style-name="Domyślnaczcionkaakapitu" style:family="text">
      <style:text-properties style:font-name="Verdana" fo:font-size="10pt" style:font-size-asian="10pt" style:font-size-complex="10pt"/>
    </style:style>
    <style:style style:name="T16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63" style:parent-style-name="Domyślnaczcionkaakapitu" style:family="text">
      <style:text-properties style:font-name="Verdana" fo:font-size="10pt" style:font-size-asian="10pt" style:font-size-complex="10pt"/>
    </style:style>
    <style:style style:name="P1664" style:parent-style-name="Normalny" style:family="paragraph">
      <style:text-properties style:font-name="Verdana" fo:color="#000000" fo:font-size="10pt" style:font-size-asian="10pt" style:font-size-complex="10pt"/>
    </style:style>
    <style:style style:name="P1665" style:parent-style-name="Normalny" style:family="paragraph">
      <style:text-properties style:font-name="Verdana" fo:font-size="10pt" style:font-size-asian="10pt" style:font-size-complex="10pt"/>
    </style:style>
    <style:style style:name="P1666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font-size="10pt" style:font-size-asian="10pt" style:font-size-complex="10pt"/>
    </style:style>
    <style:style style:name="P1667" style:parent-style-name="Normalny" style:family="paragraph">
      <style:text-properties style:font-name="Verdana" fo:color="#000000" fo:font-size="10pt" style:font-size-asian="10pt" style:font-size-complex="10pt"/>
    </style:style>
    <style:style style:name="P1668" style:parent-style-name="Normalny" style:family="paragraph">
      <style:text-properties style:font-name="Verdana" fo:color="#000000" fo:font-size="10pt" style:font-size-asian="10pt" style:font-size-complex="10pt"/>
    </style:style>
    <style:style style:name="P1669" style:parent-style-name="Normalny" style:family="paragraph">
      <style:text-properties style:font-name="Verdana" fo:color="#000000" fo:font-size="10pt" style:font-size-asian="10pt" style:font-size-complex="10pt"/>
    </style:style>
    <style:style style:name="P1670" style:parent-style-name="Normalny" style:family="paragraph">
      <style:paragraph-properties fo:break-before="page"/>
      <style:text-properties style:font-name="Verdana" fo:font-size="14pt" style:font-size-asian="14pt" style:font-size-complex="14pt" fo:hyphenate="true"/>
    </style:style>
    <style:style style:name="P1671" style:parent-style-name="Normalny" style:family="paragraph">
      <style:paragraph-properties fo:text-align="center"/>
      <style:text-properties style:font-name="Verdana" fo:font-size="14pt" style:font-size-asian="14pt" style:font-size-complex="14pt"/>
    </style:style>
    <style:style style:name="P1672" style:parent-style-name="Normalny" style:family="paragraph">
      <style:text-properties style:font-name="Verdana" fo:font-size="10pt" style:font-size-asian="10pt" style:font-size-complex="10pt"/>
    </style:style>
    <style:style style:name="TableColumn1674" style:family="table-column">
      <style:table-column-properties style:column-width="0.5944in"/>
    </style:style>
    <style:style style:name="TableColumn1675" style:family="table-column">
      <style:table-column-properties style:column-width="6.0909in"/>
    </style:style>
    <style:style style:name="Table1673" style:family="table">
      <style:table-properties style:width="6.6854in" fo:margin-left="0in" table:align="lef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6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85" style:parent-style-name="Domyślnaczcionkaakapitu" style:family="text">
      <style:text-properties style:font-name="Verdana" fo:font-size="10pt" style:font-size-asian="10pt" style:font-size-complex="10pt"/>
    </style:style>
    <style:style style:name="T16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687" style:parent-style-name="Domyślnaczcionkaakapitu" style:family="text">
      <style:text-properties style:font-name="Verdana" fo:font-size="10pt" style:font-size-asian="10pt" style:font-size-complex="10pt"/>
    </style:style>
    <style:style style:name="T16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89" style:parent-style-name="Domyślnaczcionkaakapitu" style:family="text">
      <style:text-properties style:font-name="Verdana" fo:font-size="10pt" style:font-size-asian="10pt" style:font-size-complex="10pt"/>
    </style:style>
    <style:style style:name="T16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69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1692" style:parent-style-name="Domyślnaczcionkaakapitu" style:family="text">
      <style:text-properties style:font-name="Verdana" fo:font-size="10pt" style:font-size-asian="10pt" style:font-size-complex="10pt"/>
    </style:style>
    <style:style style:name="T16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4" style:parent-style-name="Domyślnaczcionkaakapitu" style:family="text">
      <style:text-properties style:font-name="Verdana" fo:font-size="10pt" style:font-size-asian="10pt" style:font-size-complex="10pt"/>
    </style:style>
    <style:style style:name="T16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6" style:parent-style-name="Domyślnaczcionkaakapitu" style:family="text">
      <style:text-properties style:font-name="Verdana" fo:font-size="10pt" style:font-size-asian="10pt" style:font-size-complex="10pt"/>
    </style:style>
    <style:style style:name="T1697" style:parent-style-name="Domyślnaczcionkaakapitu" style:family="text">
      <style:text-properties style:font-name="Verdana" fo:font-size="10pt" style:font-size-asian="10pt" style:font-size-complex="10pt"/>
    </style:style>
    <style:style style:name="T169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699" style:parent-style-name="Domyślnaczcionkaakapitu" style:family="text">
      <style:text-properties style:font-name="Verdana" fo:font-size="10pt" style:font-size-asian="10pt" style:font-size-complex="10pt"/>
    </style:style>
    <style:style style:name="T170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1" style:parent-style-name="Domyślnaczcionkaakapitu" style:family="text">
      <style:text-properties style:font-name="Verdana" fo:font-size="10pt" style:font-size-asian="10pt" style:font-size-complex="10pt"/>
    </style:style>
    <style:style style:name="T1702" style:parent-style-name="Domyślnaczcionkaakapitu" style:family="text">
      <style:text-properties style:font-name="Verdana" fo:font-size="10pt" style:font-size-asian="10pt" style:font-size-complex="10pt"/>
    </style:style>
    <style:style style:name="T17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4" style:parent-style-name="Domyślnaczcionkaakapitu" style:family="text">
      <style:text-properties style:font-name="Verdana" fo:font-size="10pt" style:font-size-asian="10pt" style:font-size-complex="10pt"/>
    </style:style>
    <style:style style:name="T170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06" style:parent-style-name="Domyślnaczcionkaakapitu" style:family="text">
      <style:text-properties style:font-name="Verdana" fo:font-size="10pt" style:font-size-asian="10pt" style:font-size-complex="10pt"/>
    </style:style>
    <style:style style:name="T1707" style:parent-style-name="Domyślnaczcionkaakapitu" style:family="text">
      <style:text-properties style:font-name="Verdana" fo:font-size="10pt" style:font-size-asian="10pt" style:font-size-complex="10pt"/>
    </style:style>
    <style:style style:name="T17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1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1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15" style:parent-style-name="Domyślnaczcionkaakapitu" style:family="text">
      <style:text-properties style:font-name="Verdana" fo:font-size="10pt" style:font-size-asian="10pt" style:font-size-complex="10pt"/>
    </style:style>
    <style:style style:name="P1716" style:parent-style-name="Normalny" style:family="paragraph">
      <style:text-properties style:font-name="Verdana" fo:font-size="10pt" style:font-size-asian="10pt" style:font-size-complex="10pt"/>
    </style:style>
    <style:style style:name="P1717" style:parent-style-name="Normalny" style:family="paragraph">
      <style:text-properties style:font-name="Verdana" fo:font-size="10pt" style:font-size-asian="10pt" style:font-size-complex="10pt"/>
    </style:style>
    <style:style style:name="T1718" style:parent-style-name="Domyślnaczcionkaakapitu" style:family="text">
      <style:text-properties style:font-name="Verdana" fo:font-size="10pt" style:font-size-asian="10pt" style:font-size-complex="10pt"/>
    </style:style>
    <style:style style:name="T171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0" style:parent-style-name="Domyślnaczcionkaakapitu" style:family="text">
      <style:text-properties style:font-name="Verdana" fo:font-size="10pt" style:font-size-asian="10pt" style:font-size-complex="10pt"/>
    </style:style>
    <style:style style:name="T172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2" style:parent-style-name="Domyślnaczcionkaakapitu" style:family="text">
      <style:text-properties style:font-name="Verdana" fo:font-size="10pt" style:font-size-asian="10pt" style:font-size-complex="10pt"/>
    </style:style>
    <style:style style:name="T172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4" style:parent-style-name="Domyślnaczcionkaakapitu" style:family="text">
      <style:text-properties style:font-name="Verdana" fo:font-size="10pt" style:font-size-asian="10pt" style:font-size-complex="10pt"/>
    </style:style>
    <style:style style:name="T172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6" style:parent-style-name="Domyślnaczcionkaakapitu" style:family="text">
      <style:text-properties style:font-name="Verdana" fo:font-size="10pt" style:font-size-asian="10pt" style:font-size-complex="10pt"/>
    </style:style>
    <style:style style:name="T172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28" style:parent-style-name="Domyślnaczcionkaakapitu" style:family="text">
      <style:text-properties style:font-name="Verdana" fo:font-size="10pt" style:font-size-asian="10pt" style:font-size-complex="10pt"/>
    </style:style>
    <style:style style:name="T172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0" style:parent-style-name="Domyślnaczcionkaakapitu" style:family="text">
      <style:text-properties style:font-name="Verdana" fo:font-size="10pt" style:font-size-asian="10pt" style:font-size-complex="10pt"/>
    </style:style>
    <style:style style:name="T173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2" style:parent-style-name="Domyślnaczcionkaakapitu" style:family="text">
      <style:text-properties style:font-name="Verdana" fo:font-size="10pt" style:font-size-asian="10pt" style:font-size-complex="10pt"/>
    </style:style>
    <style:style style:name="T173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4" style:parent-style-name="Domyślnaczcionkaakapitu" style:family="text">
      <style:text-properties style:font-name="Verdana" fo:font-size="10pt" style:font-size-asian="10pt" style:font-size-complex="10pt"/>
    </style:style>
    <style:style style:name="T173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36" style:parent-style-name="Domyślnaczcionkaakapitu" style:family="text">
      <style:text-properties style:font-name="Verdana" fo:font-size="10pt" style:font-size-asian="10pt" style:font-size-complex="10pt"/>
    </style:style>
    <style:style style:name="T1737" style:parent-style-name="Domyślnaczcionkaakapitu" style:family="text">
      <style:text-properties style:font-name="Verdana" fo:font-size="10pt" style:font-size-asian="10pt" style:font-size-complex="10pt"/>
    </style:style>
    <style:style style:name="T17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739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740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74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742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743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7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4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4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4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749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750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751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T17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5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75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75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757" style:parent-style-name="Normalny" style:family="paragraph">
      <style:text-properties style:font-name="Verdana" fo:font-size="10pt" style:font-size-asian="10pt" style:font-size-complex="10pt" fo:language="fr" fo:country="FR"/>
    </style:style>
    <style:style style:name="P1758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759" style:parent-style-name="Domyślnaczcionkaakapitu" style:family="text">
      <style:text-properties style:font-name="Verdana" fo:font-size="10pt" style:font-size-asian="10pt" style:font-size-complex="10pt"/>
    </style:style>
    <style:style style:name="T17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61" style:parent-style-name="Domyślnaczcionkaakapitu" style:family="text">
      <style:text-properties style:font-name="Verdana" fo:font-size="10pt" style:font-size-asian="10pt" style:font-size-complex="10pt"/>
    </style:style>
    <style:style style:name="T17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63" style:parent-style-name="Domyślnaczcionkaakapitu" style:family="text">
      <style:text-properties style:font-name="Verdana" fo:font-size="10pt" style:font-size-asian="10pt" style:font-size-complex="10pt"/>
    </style:style>
    <style:style style:name="P1764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765" style:parent-style-name="Domyślnaczcionkaakapitu" style:family="text">
      <style:text-properties style:font-name="Verdana" fo:font-size="10pt" style:font-size-asian="10pt" style:font-size-complex="10pt"/>
    </style:style>
    <style:style style:name="T17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67" style:parent-style-name="Domyślnaczcionkaakapitu" style:family="text">
      <style:text-properties style:font-name="Verdana" fo:font-size="10pt" style:font-size-asian="10pt" style:font-size-complex="10pt"/>
    </style:style>
    <style:style style:name="T17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69" style:parent-style-name="Domyślnaczcionkaakapitu" style:family="text">
      <style:text-properties style:font-name="Verdana" fo:font-size="10pt" style:font-size-asian="10pt" style:font-size-complex="10pt"/>
    </style:style>
    <style:style style:name="P1770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771" style:parent-style-name="Domyślnaczcionkaakapitu" style:family="text">
      <style:text-properties style:font-name="Verdana" fo:font-size="10pt" style:font-size-asian="10pt" style:font-size-complex="10pt"/>
    </style:style>
    <style:style style:name="T17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73" style:parent-style-name="Domyślnaczcionkaakapitu" style:family="text">
      <style:text-properties style:font-name="Verdana" fo:font-size="10pt" style:font-size-asian="10pt" style:font-size-complex="10pt"/>
    </style:style>
    <style:style style:name="T177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75" style:parent-style-name="Domyślnaczcionkaakapitu" style:family="text">
      <style:text-properties style:font-name="Verdana" fo:font-size="10pt" style:font-size-asian="10pt" style:font-size-complex="10pt"/>
    </style:style>
    <style:style style:name="T177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77" style:parent-style-name="Domyślnaczcionkaakapitu" style:family="text">
      <style:text-properties style:font-name="Verdana" fo:font-size="10pt" style:font-size-asian="10pt" style:font-size-complex="10pt"/>
    </style:style>
    <style:style style:name="T17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79" style:parent-style-name="Domyślnaczcionkaakapitu" style:family="text">
      <style:text-properties style:font-name="Verdana" fo:font-size="10pt" style:font-size-asian="10pt" style:font-size-complex="10pt"/>
    </style:style>
    <style:style style:name="P1780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781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782" style:parent-style-name="Domyślnaczcionkaakapitu" style:family="text">
      <style:text-properties style:font-name="Verdana" fo:font-size="10pt" style:font-size-asian="10pt" style:font-size-complex="10pt"/>
    </style:style>
    <style:style style:name="T178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784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785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786" style:parent-style-name="Domyślnaczcionkaakapitu" style:family="text">
      <style:text-properties style:font-name="Verdana" fo:font-size="10pt" style:font-size-asian="10pt" style:font-size-complex="10pt"/>
    </style:style>
    <style:style style:name="T17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88" style:parent-style-name="Domyślnaczcionkaakapitu" style:family="text">
      <style:text-properties style:font-name="Verdana" fo:font-size="10pt" style:font-size-asian="10pt" style:font-size-complex="10pt"/>
    </style:style>
    <style:style style:name="T178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90" style:parent-style-name="Domyślnaczcionkaakapitu" style:family="text">
      <style:text-properties style:font-name="Verdana" fo:font-size="10pt" style:font-size-asian="10pt" style:font-size-complex="10pt"/>
    </style:style>
    <style:style style:name="P1791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792" style:parent-style-name="Domyślnaczcionkaakapitu" style:family="text">
      <style:text-properties style:font-name="Verdana" fo:font-size="10pt" style:font-size-asian="10pt" style:font-size-complex="10pt"/>
    </style:style>
    <style:style style:name="T179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94" style:parent-style-name="Domyślnaczcionkaakapitu" style:family="text">
      <style:text-properties style:font-name="Verdana" fo:font-size="10pt" style:font-size-asian="10pt" style:font-size-complex="10pt"/>
    </style:style>
    <style:style style:name="T179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96" style:parent-style-name="Domyślnaczcionkaakapitu" style:family="text">
      <style:text-properties style:font-name="Verdana" fo:font-size="10pt" style:font-size-asian="10pt" style:font-size-complex="10pt"/>
    </style:style>
    <style:style style:name="T179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798" style:parent-style-name="Domyślnaczcionkaakapitu" style:family="text">
      <style:text-properties style:font-name="Verdana" fo:font-size="10pt" style:font-size-asian="10pt" style:font-size-complex="10pt"/>
    </style:style>
    <style:style style:name="T179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00" style:parent-style-name="Domyślnaczcionkaakapitu" style:family="text">
      <style:text-properties style:font-name="Verdana" fo:font-size="10pt" style:font-size-asian="10pt" style:font-size-complex="10pt"/>
    </style:style>
    <style:style style:name="T18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02" style:parent-style-name="Domyślnaczcionkaakapitu" style:family="text">
      <style:text-properties style:font-name="Verdana" fo:font-size="10pt" style:font-size-asian="10pt" style:font-size-complex="10pt"/>
    </style:style>
    <style:style style:name="T18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1804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805" style:parent-style-name="Domyślnaczcionkaakapitu" style:family="text">
      <style:text-properties style:font-name="Verdana" fo:font-size="10pt" style:font-size-asian="10pt" style:font-size-complex="10pt"/>
    </style:style>
    <style:style style:name="T180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07" style:parent-style-name="Domyślnaczcionkaakapitu" style:family="text">
      <style:text-properties style:font-name="Verdana" fo:font-size="10pt" style:font-size-asian="10pt" style:font-size-complex="10pt"/>
    </style:style>
    <style:style style:name="T180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09" style:parent-style-name="Domyślnaczcionkaakapitu" style:family="text">
      <style:text-properties style:font-name="Verdana" fo:font-size="10pt" style:font-size-asian="10pt" style:font-size-complex="10pt"/>
    </style:style>
    <style:style style:name="T18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1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1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815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816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817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81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20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821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822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8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24" style:parent-style-name="Domyślnaczcionkaakapitu" style:family="text">
      <style:text-properties style:font-name="Verdana" fo:font-size="10pt" style:font-size-asian="10pt" style:font-size-complex="10pt"/>
    </style:style>
    <style:style style:name="T1825" style:parent-style-name="Domyślnaczcionkaakapitu" style:family="text">
      <style:text-properties style:font-name="Verdana" fo:font-size="10pt" style:font-size-asian="10pt" style:font-size-complex="10pt"/>
    </style:style>
    <style:style style:name="P1826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827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828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829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83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83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3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3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834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83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836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837" style:parent-style-name="Domyślnaczcionkaakapitu" style:family="text">
      <style:text-properties style:font-name="Verdana" fo:font-size="10pt" style:font-size-asian="10pt" style:font-size-complex="10pt"/>
    </style:style>
    <style:style style:name="T18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39" style:parent-style-name="Domyślnaczcionkaakapitu" style:family="text">
      <style:text-properties style:font-name="Verdana" fo:font-size="10pt" style:font-size-asian="10pt" style:font-size-complex="10pt"/>
    </style:style>
    <style:style style:name="T184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41" style:parent-style-name="Domyślnaczcionkaakapitu" style:family="text">
      <style:text-properties style:font-name="Verdana" fo:font-size="10pt" style:font-size-asian="10pt" style:font-size-complex="10pt"/>
    </style:style>
    <style:style style:name="P1842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843" style:parent-style-name="Domyślnaczcionkaakapitu" style:family="text">
      <style:text-properties style:font-name="Verdana" fo:font-size="10pt" style:font-size-asian="10pt" style:font-size-complex="10pt"/>
    </style:style>
    <style:style style:name="T184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45" style:parent-style-name="Domyślnaczcionkaakapitu" style:family="text">
      <style:text-properties style:font-name="Verdana" fo:font-size="10pt" style:font-size-asian="10pt" style:font-size-complex="10pt"/>
    </style:style>
    <style:style style:name="T184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47" style:parent-style-name="Domyślnaczcionkaakapitu" style:family="text">
      <style:text-properties style:font-name="Verdana" fo:font-size="10pt" style:font-size-asian="10pt" style:font-size-complex="10pt"/>
    </style:style>
    <style:style style:name="T184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4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85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851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8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853" style:parent-style-name="Domyślnaczcionkaakapitu" style:family="text">
      <style:text-properties style:font-name="Verdana" fo:font-size="10pt" style:font-size-asian="10pt" style:font-size-complex="10pt"/>
    </style:style>
    <style:style style:name="P1854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855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856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857" style:parent-style-name="Domyślnaczcionkaakapitu" style:family="text">
      <style:text-properties style:font-name="Verdana" fo:font-size="10pt" style:font-size-asian="10pt" style:font-size-complex="10pt"/>
    </style:style>
    <style:style style:name="T185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59" style:parent-style-name="Domyślnaczcionkaakapitu" style:family="text">
      <style:text-properties style:font-name="Verdana" fo:font-size="10pt" style:font-size-asian="10pt" style:font-size-complex="10pt"/>
    </style:style>
    <style:style style:name="T18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61" style:parent-style-name="Domyślnaczcionkaakapitu" style:family="text">
      <style:text-properties style:font-name="Verdana" fo:font-size="10pt" style:font-size-asian="10pt" style:font-size-complex="10pt"/>
    </style:style>
    <style:style style:name="T186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63" style:parent-style-name="Domyślnaczcionkaakapitu" style:family="text">
      <style:text-properties style:font-name="Verdana" fo:font-size="10pt" style:font-size-asian="10pt" style:font-size-complex="10pt"/>
    </style:style>
    <style:style style:name="P1864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865" style:parent-style-name="Domyślnaczcionkaakapitu" style:family="text">
      <style:text-properties style:font-name="Verdana" fo:font-size="10pt" style:font-size-asian="10pt" style:font-size-complex="10pt"/>
    </style:style>
    <style:style style:name="T186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67" style:parent-style-name="Domyślnaczcionkaakapitu" style:family="text">
      <style:text-properties style:font-name="Verdana" fo:font-size="10pt" style:font-size-asian="10pt" style:font-size-complex="10pt"/>
    </style:style>
    <style:style style:name="T186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69" style:parent-style-name="Domyślnaczcionkaakapitu" style:family="text">
      <style:text-properties style:font-name="Verdana" fo:font-size="10pt" style:font-size-asian="10pt" style:font-size-complex="10pt"/>
    </style:style>
    <style:style style:name="T187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71" style:parent-style-name="Domyślnaczcionkaakapitu" style:family="text">
      <style:text-properties style:font-name="Verdana" fo:font-size="10pt" style:font-size-asian="10pt" style:font-size-complex="10pt"/>
    </style:style>
    <style:style style:name="T187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73" style:parent-style-name="Domyślnaczcionkaakapitu" style:family="text">
      <style:text-properties style:font-name="Verdana" fo:font-size="10pt" style:font-size-asian="10pt" style:font-size-complex="10pt"/>
    </style:style>
    <style:style style:name="P1874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875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876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877" style:parent-style-name="Domyślnaczcionkaakapitu" style:family="text">
      <style:text-properties style:font-name="Verdana" fo:font-size="10pt" style:font-size-asian="10pt" style:font-size-complex="10pt"/>
    </style:style>
    <style:style style:name="T187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79" style:parent-style-name="Domyślnaczcionkaakapitu" style:family="text">
      <style:text-properties style:font-name="Verdana" fo:font-size="10pt" style:font-size-asian="10pt" style:font-size-complex="10pt"/>
    </style:style>
    <style:style style:name="T188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81" style:parent-style-name="Domyślnaczcionkaakapitu" style:family="text">
      <style:text-properties style:font-name="Verdana" fo:font-size="10pt" style:font-size-asian="10pt" style:font-size-complex="10pt"/>
    </style:style>
    <style:style style:name="P1882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883" style:parent-style-name="Domyślnaczcionkaakapitu" style:family="text">
      <style:text-properties style:font-name="Verdana" fo:font-size="10pt" style:font-size-asian="10pt" style:font-size-complex="10pt"/>
    </style:style>
    <style:style style:name="T188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85" style:parent-style-name="Domyślnaczcionkaakapitu" style:family="text">
      <style:text-properties style:font-name="Verdana" fo:font-size="10pt" style:font-size-asian="10pt" style:font-size-complex="10pt"/>
    </style:style>
    <style:style style:name="P1886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887" style:parent-style-name="Domyślnaczcionkaakapitu" style:family="text">
      <style:text-properties style:font-name="Verdana" fo:font-size="10pt" style:font-size-asian="10pt" style:font-size-complex="10pt"/>
    </style:style>
    <style:style style:name="T188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89" style:parent-style-name="Domyślnaczcionkaakapitu" style:family="text">
      <style:text-properties style:font-name="Verdana" fo:font-size="10pt" style:font-size-asian="10pt" style:font-size-complex="10pt"/>
    </style:style>
    <style:style style:name="T189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891" style:parent-style-name="Domyślnaczcionkaakapitu" style:family="text">
      <style:text-properties style:font-name="Verdana" fo:font-size="10pt" style:font-size-asian="10pt" style:font-size-complex="10pt"/>
    </style:style>
    <style:style style:name="P1892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893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894" style:parent-style-name="Domyślnaczcionkaakapitu" style:family="text">
      <style:text-properties style:font-name="Verdana" fo:font-size="10pt" style:font-size-asian="10pt" style:font-size-complex="10pt"/>
    </style:style>
    <style:style style:name="T18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1896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897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898" style:parent-style-name="Domyślnaczcionkaakapitu" style:family="text">
      <style:text-properties style:font-name="Verdana" fo:font-size="10pt" style:font-size-asian="10pt" style:font-size-complex="10pt"/>
    </style:style>
    <style:style style:name="T1899" style:parent-style-name="Domyślnaczcionkaakapitu" style:family="text">
      <style:text-properties style:font-name="Verdana" fo:font-size="10pt" style:font-size-asian="10pt" style:font-size-complex="10pt"/>
    </style:style>
    <style:style style:name="T1900" style:parent-style-name="Domyślnaczcionkaakapitu" style:family="text">
      <style:text-properties style:font-name="Verdana" fo:font-size="10pt" style:font-size-asian="10pt" style:font-size-complex="10pt"/>
    </style:style>
    <style:style style:name="T190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02" style:parent-style-name="Domyślnaczcionkaakapitu" style:family="text">
      <style:text-properties style:font-name="Verdana" fo:font-size="10pt" style:font-size-asian="10pt" style:font-size-complex="10pt"/>
    </style:style>
    <style:style style:name="T1903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04" style:parent-style-name="Domyślnaczcionkaakapitu" style:family="text">
      <style:text-properties style:font-name="Verdana" fo:font-size="10pt" style:font-size-asian="10pt" style:font-size-complex="10pt"/>
    </style:style>
    <style:style style:name="P1905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906" style:parent-style-name="Domyślnaczcionkaakapitu" style:family="text">
      <style:text-properties style:font-name="Verdana" fo:font-size="10pt" style:font-size-asian="10pt" style:font-size-complex="10pt"/>
    </style:style>
    <style:style style:name="T19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0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909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9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1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1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1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1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915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916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9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918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919" style:parent-style-name="Domyślnaczcionkaakapitu" style:family="text">
      <style:text-properties style:font-name="Verdana" fo:font-size="10pt" style:font-size-asian="10pt" style:font-size-complex="10pt"/>
    </style:style>
    <style:style style:name="T192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21" style:parent-style-name="Domyślnaczcionkaakapitu" style:family="text">
      <style:text-properties style:font-name="Verdana" fo:font-size="10pt" style:font-size-asian="10pt" style:font-size-complex="10pt"/>
    </style:style>
    <style:style style:name="T192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23" style:parent-style-name="Domyślnaczcionkaakapitu" style:family="text">
      <style:text-properties style:font-name="Verdana" fo:font-size="10pt" style:font-size-asian="10pt" style:font-size-complex="10pt"/>
    </style:style>
    <style:style style:name="T192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25" style:parent-style-name="Domyślnaczcionkaakapitu" style:family="text">
      <style:text-properties style:font-name="Verdana" fo:font-size="10pt" style:font-size-asian="10pt" style:font-size-complex="10pt"/>
    </style:style>
    <style:style style:name="T192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27" style:parent-style-name="Domyślnaczcionkaakapitu" style:family="text">
      <style:text-properties style:font-name="Verdana" fo:font-size="10pt" style:font-size-asian="10pt" style:font-size-complex="10pt"/>
    </style:style>
    <style:style style:name="T192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1929" style:parent-style-name="Domyślnaczcionkaakapitu" style:family="text">
      <style:text-properties style:font-name="Verdana" fo:font-size="10pt" style:font-size-asian="10pt" style:font-size-complex="10pt"/>
    </style:style>
    <style:style style:name="P1930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931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932" style:parent-style-name="Domyślnaczcionkaakapitu" style:family="text">
      <style:text-properties style:font-name="Verdana" fo:font-size="10pt" style:font-size-asian="10pt" style:font-size-complex="10pt"/>
    </style:style>
    <style:style style:name="T1933" style:parent-style-name="Domyślnaczcionkaakapitu" style:family="text">
      <style:text-properties style:font-name="Verdana" fo:font-size="10pt" style:font-size-asian="10pt" style:font-size-complex="10pt"/>
    </style:style>
    <style:style style:name="P1934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935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936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937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938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1939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94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19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942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9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4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4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4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950" style:parent-style-name="Normalny" style:family="paragraph">
      <style:paragraph-properties>
        <style:tab-stops>
          <style:tab-stop style:type="left" style:position="0.1666in"/>
        </style:tab-stops>
      </style:paragraph-properties>
    </style:style>
    <style:style style:name="T19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5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195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19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1956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 fo:language="fr" fo:country="FR"/>
    </style:style>
    <style:style style:name="P1957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958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959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960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961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962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963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964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965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966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967" style:parent-style-name="Normalny" style:family="paragraph">
      <style:text-properties style:font-name="Verdana" fo:font-size="10pt" style:font-size-asian="10pt" style:font-size-complex="10pt"/>
    </style:style>
    <style:style style:name="P196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1969" style:parent-style-name="Normalny" style:family="paragraph">
      <style:paragraph-properties>
        <style:tab-stops>
          <style:tab-stop style:type="left" style:position="0.1666in"/>
        </style:tab-stops>
      </style:paragraph-properties>
      <style:text-properties style:font-name="Verdana" fo:font-size="10pt" style:font-size-asian="10pt" style:font-size-complex="10pt"/>
    </style:style>
    <style:style style:name="P1970" style:parent-style-name="Normalny" style:family="paragraph">
      <style:text-properties style:font-name="Verdana" fo:color="#000000" fo:font-size="10pt" style:font-size-asian="10pt" style:font-size-complex="10pt"/>
    </style:style>
    <style:style style:name="P1971" style:parent-style-name="Normalny" style:family="paragraph">
      <style:paragraph-properties fo:break-before="page"/>
      <style:text-properties style:font-name="Verdana" fo:font-size="14pt" style:font-size-asian="14pt" style:font-size-complex="14pt" fo:hyphenate="true"/>
    </style:style>
    <style:style style:name="P1972" style:parent-style-name="Normalny" style:family="paragraph">
      <style:paragraph-properties fo:text-align="center"/>
      <style:text-properties style:font-name="Verdana" fo:font-size="14pt" style:font-size-asian="14pt" style:font-size-complex="14pt" fo:language="en" fo:country="US"/>
    </style:style>
    <style:style style:name="P1973" style:parent-style-name="Normalny" style:family="paragraph">
      <style:paragraph-properties fo:margin-left="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TableColumn1975" style:family="table-column">
      <style:table-column-properties style:column-width="0.5944in"/>
    </style:style>
    <style:style style:name="TableColumn1976" style:family="table-column">
      <style:table-column-properties style:column-width="6.0909in"/>
    </style:style>
    <style:style style:name="Table1974" style:family="table">
      <style:table-properties style:width="6.6854in" fo:margin-left="0in" table:align="lef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1982" style:family="table-row">
      <style:table-row-properties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Akapitzlistą" style:list-style-name="LFO1" style:family="paragraph">
      <style:text-properties style:font-name="Verdana" fo:color="#000000" fo:font-size="10pt" style:font-size-asian="10pt" style:font-size-complex="10pt" fo:language="en" fo:country="US"/>
    </style:style>
    <style:style style:name="P1985" style:parent-style-name="Akapitzlistą" style:family="paragraph">
      <style:paragraph-properties fo:margin-left="0.427in">
        <style:tab-stops/>
      </style:paragraph-properties>
    </style:style>
    <style:style style:name="T198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987" style:parent-style-name="Akapitzlistą" style:list-style-name="LFO1" style:family="paragraph">
      <style:text-properties style:font-name="Verdana" fo:color="#000000" fo:font-size="10pt" style:font-size-asian="10pt" style:font-size-complex="10pt" fo:language="en" fo:country="US"/>
    </style:style>
    <style:style style:name="P1988" style:parent-style-name="Akapitzlistą" style:family="paragraph">
      <style:paragraph-properties fo:margin-left="0.427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1989" style:parent-style-name="Akapitzlistą" style:family="paragraph">
      <style:paragraph-properties fo:margin-left="0.427in">
        <style:tab-stops/>
      </style:paragraph-properties>
    </style:style>
    <style:style style:name="T199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99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99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99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99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199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199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1997" style:parent-style-name="Akapitzlistą" style:list-style-name="LFO1" style:family="paragraph">
      <style:text-properties style:font-name="Verdana" fo:color="#000000" fo:font-size="10pt" style:font-size-asian="10pt" style:font-size-complex="10pt" fo:language="en" fo:country="US"/>
    </style:style>
    <style:style style:name="P1998" style:parent-style-name="Akapitzlistą" style:family="paragraph">
      <style:paragraph-properties fo:margin-left="0.427in">
        <style:tab-stops/>
      </style:paragraph-properties>
    </style:style>
    <style:style style:name="T199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0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0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0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03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004" style:parent-style-name="Akapitzlistą" style:family="paragraph">
      <style:paragraph-properties fo:margin-left="0.427in">
        <style:tab-stops/>
      </style:paragraph-properties>
    </style:style>
    <style:style style:name="T200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0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0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0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0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1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1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1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1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1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P2015" style:parent-style-name="Akapitzlistą" style:family="paragraph">
      <style:paragraph-properties fo:margin-left="0.427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2016" style:parent-style-name="Akapitzlistą" style:family="paragraph">
      <style:paragraph-properties fo:margin-left="0.427in">
        <style:tab-stops/>
      </style:paragraph-properties>
    </style:style>
    <style:style style:name="T201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018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019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020" style:parent-style-name="Akapitzlistą" style:list-style-name="LFO2" style:family="paragraph"/>
    <style:style style:name="T202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02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2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2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2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2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2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2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2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3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3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3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3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03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03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03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03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3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3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4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4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4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4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4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4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04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047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04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049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05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051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05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05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05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05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56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057" style:parent-style-name="Normalny" style:family="paragraph">
      <style:paragraph-properties fo:margin-left="0.0833in">
        <style:tab-stops/>
      </style:paragraph-properties>
      <style:text-properties style:font-name="Verdana" fo:color="#000000" fo:font-size="10pt" style:font-size-asian="10pt" style:font-size-complex="10pt"/>
    </style:style>
    <style:style style:name="P2058" style:parent-style-name="Normalny" style:family="paragraph">
      <style:paragraph-properties fo:margin-left="0.0833in">
        <style:tab-stops/>
      </style:paragraph-properties>
    </style:style>
    <style:style style:name="T205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6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6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6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6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6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6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6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6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6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6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7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7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072" style:parent-style-name="Normalny" style:family="paragraph">
      <style:paragraph-properties fo:margin-left="0.0833in">
        <style:tab-stops/>
      </style:paragraph-properties>
    </style:style>
    <style:style style:name="T207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7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7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7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7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7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7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8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8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082" style:parent-style-name="Normalny" style:family="paragraph">
      <style:paragraph-properties fo:margin-left="0.0833in">
        <style:tab-stops/>
      </style:paragraph-properties>
      <style:text-properties style:font-name="Verdana" fo:color="#000000" fo:font-size="10pt" style:font-size-asian="10pt" style:font-size-complex="10pt"/>
    </style:style>
    <style:style style:name="P2083" style:parent-style-name="Normalny" style:family="paragraph">
      <style:paragraph-properties fo:margin-left="0.0833in">
        <style:tab-stops/>
      </style:paragraph-properties>
      <style:text-properties style:font-name="Verdana" fo:color="#000000" fo:font-size="10pt" style:font-size-asian="10pt" style:font-size-complex="10pt"/>
    </style:style>
    <style:style style:name="P2084" style:parent-style-name="Normalny" style:family="paragraph">
      <style:paragraph-properties fo:margin-left="0.0833in">
        <style:tab-stops/>
      </style:paragraph-properties>
      <style:text-properties style:font-name="Verdana" fo:color="#000000" fo:font-size="10pt" style:font-size-asian="10pt" style:font-size-complex="10pt"/>
    </style:style>
    <style:style style:name="P2085" style:parent-style-name="Normalny" style:family="paragraph">
      <style:paragraph-properties fo:margin-left="0.0833in">
        <style:tab-stops/>
      </style:paragraph-properties>
    </style:style>
    <style:style style:name="T208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8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8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8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9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9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P2092" style:parent-style-name="Normalny" style:family="paragraph">
      <style:paragraph-properties fo:margin-left="0.0833in">
        <style:tab-stops/>
      </style:paragraph-properties>
    </style:style>
    <style:style style:name="T209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9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9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9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9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09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099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100" style:parent-style-name="Normalny" style:family="paragraph">
      <style:paragraph-properties fo:margin-left="0.0833in">
        <style:tab-stops/>
      </style:paragraph-properties>
    </style:style>
    <style:style style:name="T210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0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0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04" style:parent-style-name="Domyślnaczcionkaakapitu" style:family="text">
      <style:text-properties style:font-name="Verdana" fo:color="#000000" fo:language="en" fo:country="US"/>
    </style:style>
    <style:style style:name="T210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06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10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08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10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110" style:parent-style-name="Normalny" style:family="paragraph">
      <style:paragraph-properties fo:margin-left="0.0833in">
        <style:tab-stops/>
      </style:paragraph-properties>
    </style:style>
    <style:style style:name="T211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1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1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11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15" style:parent-style-name="Domyślnaczcionkaakapitu" style:family="text">
      <style:text-properties style:font-name="Verdana" fo:color="#000000" fo:language="en" fo:country="US"/>
    </style:style>
    <style:style style:name="T211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117" style:parent-style-name="Normalny" style:family="paragraph">
      <style:paragraph-properties fo:margin-left="0.0833in">
        <style:tab-stops/>
      </style:paragraph-properties>
    </style:style>
    <style:style style:name="T211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1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20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12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2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12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124" style:parent-style-name="Normalny" style:family="paragraph">
      <style:paragraph-properties fo:margin-left="0.0833in">
        <style:tab-stops/>
      </style:paragraph-properties>
    </style:style>
    <style:style style:name="T212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2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27" style:parent-style-name="Domyślnaczcionkaakapitu" style:family="text">
      <style:text-properties style:font-name="Verdana" fo:color="#000000" fo:language="en" fo:country="US"/>
    </style:style>
    <style:style style:name="T212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129" style:parent-style-name="Normalny" style:family="paragraph">
      <style:paragraph-properties fo:margin-left="0.0833in">
        <style:tab-stops/>
      </style:paragraph-properties>
    </style:style>
    <style:style style:name="T213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3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3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13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34" style:parent-style-name="Domyślnaczcionkaakapitu" style:family="text">
      <style:text-properties style:font-name="Verdana" fo:color="#000000" fo:language="en" fo:country="US"/>
    </style:style>
    <style:style style:name="T213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136" style:parent-style-name="Normalny" style:family="paragraph">
      <style:paragraph-properties fo:margin-left="0.0833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2137" style:parent-style-name="Normalny" style:family="paragraph">
      <style:paragraph-properties fo:margin-left="0.0833in">
        <style:tab-stops/>
      </style:paragraph-properties>
    </style:style>
    <style:style style:name="T213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3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40" style:parent-style-name="Domyślnaczcionkaakapitu" style:family="text">
      <style:text-properties style:font-name="Verdana" fo:color="#000000" fo:language="en" fo:country="US"/>
    </style:style>
    <style:style style:name="T214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142" style:parent-style-name="Normalny" style:family="paragraph">
      <style:paragraph-properties fo:margin-left="0.0833in">
        <style:tab-stops/>
      </style:paragraph-properties>
      <style:text-properties style:font-name="Verdana" fo:color="#000000" fo:font-size="10pt" style:font-size-asian="10pt" style:font-size-complex="10pt"/>
    </style:style>
    <style:style style:name="P2143" style:parent-style-name="Normalny" style:family="paragraph">
      <style:paragraph-properties fo:margin-left="0.0833in">
        <style:tab-stops/>
      </style:paragraph-properties>
      <style:text-properties style:font-name="Verdana" fo:color="#000000" fo:font-size="10pt" style:font-size-asian="10pt" style:font-size-complex="10pt"/>
    </style:style>
    <style:style style:name="P2144" style:parent-style-name="Normalny" style:family="paragraph">
      <style:paragraph-properties fo:margin-left="0.0833in">
        <style:tab-stops/>
      </style:paragraph-properties>
    </style:style>
    <style:style style:name="T214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4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4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4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149" style:parent-style-name="Normalny" style:family="paragraph">
      <style:paragraph-properties fo:margin-left="0.0833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2150" style:parent-style-name="Normalny" style:family="paragraph">
      <style:paragraph-properties fo:margin-left="0.0833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2151" style:parent-style-name="Normalny" style:family="paragraph">
      <style:paragraph-properties fo:margin-left="0.0833in">
        <style:tab-stops/>
      </style:paragraph-properties>
    </style:style>
    <style:style style:name="T215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5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5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5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15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157" style:parent-style-name="Normalny" style:family="paragraph">
      <style:paragraph-properties fo:margin-left="0.0833in">
        <style:tab-stops/>
      </style:paragraph-properties>
    </style:style>
    <style:style style:name="T215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5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60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16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6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16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64" style:parent-style-name="Domyślnaczcionkaakapitu" style:family="text">
      <style:text-properties style:font-name="Verdana" fo:color="#000000" fo:language="en" fo:country="US"/>
    </style:style>
    <style:style style:name="T2165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166" style:parent-style-name="Normalny" style:family="paragraph">
      <style:paragraph-properties fo:margin-left="0.0833in">
        <style:tab-stops/>
      </style:paragraph-properties>
      <style:text-properties style:font-name="Verdana" fo:color="#000000" fo:font-size="10pt" style:font-size-asian="10pt" style:font-size-complex="10pt"/>
    </style:style>
    <style:style style:name="P2167" style:parent-style-name="Normalny" style:family="paragraph">
      <style:paragraph-properties fo:margin-left="0.0833in">
        <style:tab-stops/>
      </style:paragraph-properties>
      <style:text-properties style:font-name="Verdana" fo:color="#000000" fo:font-size="10pt" style:font-size-asian="10pt" style:font-size-complex="10pt"/>
    </style:style>
    <style:style style:name="P2168" style:parent-style-name="Normalny" style:family="paragraph">
      <style:paragraph-properties fo:margin-left="0.0833in">
        <style:tab-stops/>
      </style:paragraph-properties>
      <style:text-properties style:font-name="Verdana" fo:color="#000000" fo:font-size="10pt" style:font-size-asian="10pt" style:font-size-complex="10pt"/>
    </style:style>
    <style:style style:name="P2169" style:parent-style-name="Normalny" style:family="paragraph">
      <style:paragraph-properties fo:margin-left="0.0833in">
        <style:tab-stops/>
      </style:paragraph-properties>
    </style:style>
    <style:style style:name="T217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7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7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7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17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175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176" style:parent-style-name="Normalny" style:family="paragraph">
      <style:paragraph-properties fo:margin-left="0.0833in">
        <style:tab-stops/>
      </style:paragraph-properties>
    </style:style>
    <style:style style:name="T217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7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17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180" style:parent-style-name="Normalny" style:family="paragraph">
      <style:paragraph-properties fo:margin-left="0.0833in">
        <style:tab-stops/>
      </style:paragraph-properties>
    </style:style>
    <style:style style:name="T218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18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183" style:parent-style-name="Normalny" style:family="paragraph">
      <style:paragraph-properties fo:margin-left="0.0833in">
        <style:tab-stops/>
      </style:paragraph-properties>
    </style:style>
    <style:style style:name="T218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185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18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187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18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189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19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191" style:parent-style-name="Normalny" style:family="paragraph">
      <style:paragraph-properties fo:margin-left="0.0833in">
        <style:tab-stops/>
      </style:paragraph-properties>
      <style:text-properties style:font-name="Verdana" fo:color="#000000" fo:font-size="10pt" style:font-size-asian="10pt" style:font-size-complex="10pt" fo:language="fr" fo:country="FR"/>
    </style:style>
    <style:style style:name="P2192" style:parent-style-name="Normalny" style:family="paragraph">
      <style:paragraph-properties fo:margin-left="0.0833in">
        <style:tab-stops/>
      </style:paragraph-properties>
    </style:style>
    <style:style style:name="T219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19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195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19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197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19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199" style:parent-style-name="Normalny" style:family="paragraph">
      <style:paragraph-properties fo:margin-left="0.0833in">
        <style:tab-stops/>
      </style:paragraph-properties>
    </style:style>
    <style:style style:name="T220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0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0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0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20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0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20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207" style:parent-style-name="Normalny" style:family="paragraph">
      <style:paragraph-properties fo:margin-left="0.0833in">
        <style:tab-stops/>
      </style:paragraph-properties>
    </style:style>
    <style:style style:name="T220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0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10" style:parent-style-name="Domyślnaczcionkaakapitu" style:family="text">
      <style:text-properties style:font-name="Verdana" fo:color="#000000" fo:language="en" fo:country="US"/>
    </style:style>
    <style:style style:name="T221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12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21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14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21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16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21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1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21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20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22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22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22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224" style:parent-style-name="Normalny" style:family="paragraph">
      <style:paragraph-properties fo:margin-left="0.0833in">
        <style:tab-stops/>
      </style:paragraph-properties>
    </style:style>
    <style:style style:name="T222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2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27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22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29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23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31" style:parent-style-name="Domyślnaczcionkaakapitu" style:family="text">
      <style:text-properties style:font-name="Verdana" fo:color="#000000" fo:language="fr" fo:country="FR"/>
    </style:style>
    <style:style style:name="T223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233" style:parent-style-name="Normalny" style:family="paragraph">
      <style:paragraph-properties fo:margin-left="0.0833in">
        <style:tab-stops/>
      </style:paragraph-properties>
    </style:style>
    <style:style style:name="T223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3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236" style:parent-style-name="Normalny" style:family="paragraph">
      <style:paragraph-properties fo:margin-left="0.0833in">
        <style:tab-stops/>
      </style:paragraph-properties>
      <style:text-properties style:font-name="Verdana" fo:color="#000000" fo:font-size="10pt" style:font-size-asian="10pt" style:font-size-complex="10pt" fo:language="fr" fo:country="FR"/>
    </style:style>
    <style:style style:name="P2237" style:parent-style-name="Normalny" style:family="paragraph">
      <style:paragraph-properties fo:margin-left="0.0833in">
        <style:tab-stops/>
      </style:paragraph-properties>
    </style:style>
    <style:style style:name="T223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3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4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4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242" style:parent-style-name="Normalny" style:family="paragraph">
      <style:paragraph-properties fo:margin-left="0.0833in">
        <style:tab-stops/>
      </style:paragraph-properties>
    </style:style>
    <style:style style:name="T224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4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4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246" style:parent-style-name="Normalny" style:family="paragraph">
      <style:paragraph-properties fo:margin-left="0.0833in">
        <style:tab-stops/>
      </style:paragraph-properties>
    </style:style>
    <style:style style:name="T224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48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24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50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25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252" style:parent-style-name="Normalny" style:family="paragraph">
      <style:paragraph-properties fo:margin-left="0.0833in">
        <style:tab-stops/>
      </style:paragraph-properties>
    </style:style>
    <style:style style:name="T225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5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5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25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5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25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259" style:parent-style-name="Normalny" style:family="paragraph">
      <style:paragraph-properties fo:margin-left="0.0833in">
        <style:tab-stops/>
      </style:paragraph-properties>
    </style:style>
    <style:style style:name="T226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6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6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26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6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265" style:parent-style-name="Normalny" style:family="paragraph">
      <style:paragraph-properties fo:margin-left="0.0833in">
        <style:tab-stops/>
      </style:paragraph-properties>
    </style:style>
    <style:style style:name="T226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6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6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6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70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271" style:parent-style-name="Normalny" style:family="paragraph">
      <style:paragraph-properties fo:margin-left="0.0833in">
        <style:tab-stops/>
      </style:paragraph-properties>
    </style:style>
    <style:style style:name="T227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7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7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7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7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277" style:parent-style-name="Domyślnaczcionkaakapitu" style:family="text">
      <style:text-properties style:font-name="Verdana" fo:color="#000000" style:text-position="sub 66.6%"/>
    </style:style>
    <style:style style:name="T227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79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280" style:parent-style-name="Normalny" style:family="paragraph">
      <style:paragraph-properties fo:margin-left="0.0833in">
        <style:tab-stops/>
      </style:paragraph-properties>
    </style:style>
    <style:style style:name="T228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8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283" style:parent-style-name="Normalny" style:family="paragraph">
      <style:paragraph-properties fo:margin-left="0.0833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2284" style:parent-style-name="Normalny" style:family="paragraph">
      <style:paragraph-properties fo:margin-left="0.0833in">
        <style:tab-stops/>
      </style:paragraph-properties>
    </style:style>
    <style:style style:name="T228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28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28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8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28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90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29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92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29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94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29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296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29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298" style:parent-style-name="Normalny" style:family="paragraph">
      <style:paragraph-properties fo:margin-left="0.0833in">
        <style:tab-stops/>
      </style:paragraph-properties>
    </style:style>
    <style:style style:name="T229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30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301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30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30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30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0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0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0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0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0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P2310" style:parent-style-name="Normalny" style:family="paragraph">
      <style:paragraph-properties fo:margin-left="0.0833in">
        <style:tab-stops/>
      </style:paragraph-properties>
    </style:style>
    <style:style style:name="T231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1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1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1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1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1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1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318" style:parent-style-name="Normalny" style:family="paragraph">
      <style:paragraph-properties fo:margin-left="0.0833in">
        <style:tab-stops/>
      </style:paragraph-properties>
    </style:style>
    <style:style style:name="T231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2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21" style:parent-style-name="Domyślnaczcionkaakapitu" style:family="text">
      <style:text-properties style:font-name="Verdana" fo:color="#000000"/>
    </style:style>
    <style:style style:name="T2322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323" style:parent-style-name="Normalny" style:family="paragraph">
      <style:paragraph-properties fo:margin-left="0.0833in">
        <style:tab-stops/>
      </style:paragraph-properties>
    </style:style>
    <style:style style:name="T232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2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26" style:parent-style-name="Domyślnaczcionkaakapitu" style:family="text">
      <style:text-properties style:font-name="Verdana" fo:color="#000000"/>
    </style:style>
    <style:style style:name="T232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2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29" style:parent-style-name="Domyślnaczcionkaakapitu" style:family="text">
      <style:text-properties style:font-name="Verdana" style:font-name-complex="Tahoma_meteo" fo:color="#000000" fo:font-size="10pt" style:font-size-asian="10pt" style:font-size-complex="10pt"/>
    </style:style>
    <style:style style:name="T2330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/>
    </style:style>
    <style:style style:name="T233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332" style:parent-style-name="Normalny" style:family="paragraph">
      <style:paragraph-properties fo:margin-left="0.0833in">
        <style:tab-stops/>
      </style:paragraph-properties>
    </style:style>
    <style:style style:name="T233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3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3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36" style:parent-style-name="Domyślnaczcionkaakapitu" style:family="text">
      <style:text-properties style:font-name="Verdana" style:font-name-complex="Tahoma_meteo" fo:color="#000000" fo:font-size="10pt" style:font-size-asian="10pt" style:font-size-complex="10pt"/>
    </style:style>
    <style:style style:name="T2337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/>
    </style:style>
    <style:style style:name="T233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39" style:parent-style-name="Domyślnaczcionkaakapitu" style:family="text">
      <style:text-properties style:font-name="Verdana" style:font-name-complex="Tahoma_meteo" fo:color="#000000" fo:font-size="10pt" style:font-size-asian="10pt" style:font-size-complex="10pt"/>
    </style:style>
    <style:style style:name="T2340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/>
    </style:style>
    <style:style style:name="T2341" style:parent-style-name="Domyślnaczcionkaakapitu" style:family="text">
      <style:text-properties style:font-name="Verdana" style:font-name-complex="Tahoma_meteo" fo:color="#000000" fo:font-size="10pt" style:font-size-asian="10pt" style:font-size-complex="10pt"/>
    </style:style>
    <style:style style:name="T2342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343" style:parent-style-name="Normalny" style:family="paragraph">
      <style:paragraph-properties fo:margin-left="0.0833in">
        <style:tab-stops/>
      </style:paragraph-properties>
      <style:text-properties style:font-name="Verdana" fo:color="#000000" fo:font-size="10pt" style:font-size-asian="10pt" style:font-size-complex="10pt"/>
    </style:style>
    <style:style style:name="P2344" style:parent-style-name="Normalny" style:family="paragraph">
      <style:paragraph-properties fo:margin-left="0.0833in">
        <style:tab-stops/>
      </style:paragraph-properties>
    </style:style>
    <style:style style:name="T234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46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347" style:parent-style-name="Normalny" style:family="paragraph">
      <style:paragraph-properties fo:margin-left="0.0833in">
        <style:tab-stops/>
      </style:paragraph-properties>
      <style:text-properties style:font-name="Verdana" fo:color="#000000" fo:font-size="10pt" style:font-size-asian="10pt" style:font-size-complex="10pt"/>
    </style:style>
    <style:style style:name="P2348" style:parent-style-name="Normalny" style:family="paragraph">
      <style:paragraph-properties fo:margin-left="0.0833in">
        <style:tab-stops/>
      </style:paragraph-properties>
    </style:style>
    <style:style style:name="T234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5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5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5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5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54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355" style:parent-style-name="Normalny" style:family="paragraph">
      <style:paragraph-properties fo:margin-left="0.0833in">
        <style:tab-stops/>
      </style:paragraph-properties>
      <style:text-properties style:font-name="Verdana" fo:color="#000000" fo:font-size="10pt" style:font-size-asian="10pt" style:font-size-complex="10pt" fo:language="en" fo:country="US"/>
    </style:style>
    <style:style style:name="P2356" style:parent-style-name="Normalny" style:family="paragraph">
      <style:paragraph-properties fo:margin-left="0.0833in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357" style:parent-style-name="Normalny" style:family="paragraph">
      <style:paragraph-properties fo:margin-left="0.0833in">
        <style:tab-stops>
          <style:tab-stop style:type="left" style:position="0.25in"/>
        </style:tab-stops>
      </style:paragraph-properties>
    </style:style>
    <style:style style:name="T235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5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36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6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6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6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64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365" style:parent-style-name="Normalny" style:family="paragraph">
      <style:paragraph-properties fo:margin-left="0.0833in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366" style:parent-style-name="Normalny" style:family="paragraph">
      <style:paragraph-properties fo:margin-left="0.0833in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367" style:parent-style-name="Normalny" style:family="paragraph">
      <style:paragraph-properties fo:margin-left="0.0833in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368" style:parent-style-name="Normalny" style:family="paragraph">
      <style:paragraph-properties fo:margin-left="0.0833in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369" style:parent-style-name="Normalny" style:family="paragraph">
      <style:paragraph-properties fo:margin-left="0.0833in">
        <style:tab-stops>
          <style:tab-stop style:type="left" style:position="0.25in"/>
        </style:tab-stops>
      </style:paragraph-properties>
    </style:style>
    <style:style style:name="T237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7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7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7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7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7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76" style:parent-style-name="Domyślnaczcionkaakapitu" style:family="text">
      <style:text-properties style:font-name="Verdana" fo:color="#000000"/>
    </style:style>
    <style:style style:name="T237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7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7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8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8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8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8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8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P2385" style:parent-style-name="Normalny" style:family="paragraph">
      <style:paragraph-properties fo:margin-left="0.0833in">
        <style:tab-stops>
          <style:tab-stop style:type="left" style:position="0.25in"/>
        </style:tab-stops>
      </style:paragraph-properties>
    </style:style>
    <style:style style:name="T238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8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8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8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9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91" style:parent-style-name="Domyślnaczcionkaakapitu" style:family="text">
      <style:text-properties style:font-name="Verdana" fo:color="#000000" style:text-position="sub 66.6%"/>
    </style:style>
    <style:style style:name="T239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9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394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395" style:parent-style-name="Normalny" style:family="paragraph">
      <style:paragraph-properties fo:margin-left="0.0833in">
        <style:tab-stops>
          <style:tab-stop style:type="left" style:position="0.25in"/>
        </style:tab-stops>
      </style:paragraph-properties>
    </style:style>
    <style:style style:name="T239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39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398" style:parent-style-name="Normalny" style:family="paragraph">
      <style:paragraph-properties fo:margin-left="0.0833in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399" style:parent-style-name="Normalny" style:family="paragraph">
      <style:paragraph-properties fo:margin-left="0.0833in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400" style:parent-style-name="Normalny" style:family="paragraph">
      <style:paragraph-properties fo:margin-left="0.0833in"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40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402" style:parent-style-name="Normalny" style:family="paragraph">
      <style:paragraph-properties fo:margin-left="0.0833in">
        <style:tab-stops/>
      </style:paragraph-properties>
      <style:text-properties style:font-name="Verdana" fo:font-size="10pt" style:font-size-asian="10pt" style:font-size-complex="10pt" fo:language="en" fo:country="US"/>
    </style:style>
    <style:style style:name="P240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40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405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406" style:parent-style-name="Normalny" style:family="paragraph">
      <style:paragraph-properties fo:break-before="page"/>
      <style:text-properties style:font-name="Verdana" fo:font-size="14pt" style:font-size-asian="14pt" style:font-size-complex="14pt" fo:language="en" fo:country="US" fo:hyphenate="true"/>
    </style:style>
    <style:style style:name="P2407" style:parent-style-name="Normalny" style:family="paragraph">
      <style:paragraph-properties fo:text-align="center"/>
      <style:text-properties style:font-name="Verdana" fo:font-size="14pt" style:font-size-asian="14pt" style:font-size-complex="14pt" fo:language="en" fo:country="US"/>
    </style:style>
    <style:style style:name="P240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ableColumn2410" style:family="table-column">
      <style:table-column-properties style:column-width="0.5944in"/>
    </style:style>
    <style:style style:name="TableColumn2411" style:family="table-column">
      <style:table-column-properties style:column-width="6.0909in"/>
    </style:style>
    <style:style style:name="Table2409" style:family="table">
      <style:table-properties style:width="6.6854in" fo:margin-left="0in" table:align="lef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2417" style:family="table-row">
      <style:table-row-properties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T24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2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42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23" style:parent-style-name="Domyślnaczcionkaakapitu" style:family="text">
      <style:text-properties style:font-name="Verdana" fo:color="#000000" style:text-position="super 65%" fo:font-size="10pt" style:font-size-asian="10pt" style:font-size-complex="10pt"/>
    </style:style>
    <style:style style:name="T2424" style:parent-style-name="Domyślnaczcionkaakapitu" style:family="text">
      <style:text-properties style:font-name="Verdana" fo:color="#000000" style:text-position="super 65%" fo:font-size="10pt" style:font-size-asian="10pt" style:font-size-complex="10pt"/>
    </style:style>
    <style:style style:name="T242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2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2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28" style:parent-style-name="Domyślnaczcionkaakapitu" style:family="text">
      <style:text-properties style:font-name="Verdana" fo:color="#000000" fo:language="en" fo:country="US"/>
    </style:style>
    <style:style style:name="T242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430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43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43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43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434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435" style:parent-style-name="Normalny" style:family="paragraph">
      <style:text-properties style:font-name="Verdana" fo:color="#000000" fo:font-size="10pt" style:font-size-asian="10pt" style:font-size-complex="10pt"/>
    </style:style>
    <style:style style:name="T243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3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38" style:parent-style-name="Domyślnaczcionkaakapitu" style:family="text">
      <style:text-properties style:font-name="Verdana" fo:color="#000000"/>
    </style:style>
    <style:style style:name="T243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4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4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4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4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44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4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4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4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4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4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5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5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52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453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en" fo:country="US"/>
    </style:style>
    <style:style style:name="T2454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45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56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457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en" fo:country="US"/>
    </style:style>
    <style:style style:name="T2458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45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6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6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62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46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46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6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6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6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68" style:parent-style-name="Domyślnaczcionkaakapitu" style:family="text">
      <style:text-properties style:font-name="Verdana" style:font-name-complex="Tahoma_meteo" fo:color="#000000" fo:font-size="10pt" style:font-size-asian="10pt" style:font-size-complex="10pt"/>
    </style:style>
    <style:style style:name="T2469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/>
    </style:style>
    <style:style style:name="T2470" style:parent-style-name="Domyślnaczcionkaakapitu" style:family="text">
      <style:text-properties style:font-name="Verdana" style:font-name-complex="Tahoma_meteo" fo:color="#000000" fo:font-size="10pt" style:font-size-asian="10pt" style:font-size-complex="10pt"/>
    </style:style>
    <style:style style:name="T247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47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47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47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7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47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47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47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47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48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48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8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48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48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48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48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48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8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8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9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91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49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493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49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249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49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49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498" style:parent-style-name="Domyślnaczcionkaakapitu" style:family="text">
      <style:text-properties style:font-name="Verdana" fo:color="#000000" fo:language="fr" fo:country="FR"/>
    </style:style>
    <style:style style:name="T249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500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50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50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50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50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505" style:parent-style-name="Domyślnaczcionkaakapitu" style:family="text">
      <style:text-properties style:font-name="Verdana" fo:color="#000000" fo:language="fr" fo:country="FR"/>
    </style:style>
    <style:style style:name="T250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507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50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509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P251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51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51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51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251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51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51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517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518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51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52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52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52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52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524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52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526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52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52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52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530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531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53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53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53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53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536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53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538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2539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2540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254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54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4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4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4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46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547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en" fo:country="US"/>
    </style:style>
    <style:style style:name="T254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49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550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en" fo:country="US"/>
    </style:style>
    <style:style style:name="T2551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55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5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54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555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en" fo:country="US"/>
    </style:style>
    <style:style style:name="T255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55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55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5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60" style:parent-style-name="Domyślnaczcionkaakapitu" style:family="text">
      <style:text-properties style:font-name="Verdana" fo:color="#000000" fo:language="en" fo:country="US"/>
    </style:style>
    <style:style style:name="T256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56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56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6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65" style:parent-style-name="Domyślnaczcionkaakapitu" style:family="text">
      <style:text-properties style:font-name="Verdana" fo:color="#000000" fo:language="en" fo:country="US"/>
    </style:style>
    <style:style style:name="T256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56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56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56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57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57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7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7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574" style:parent-style-name="Domyślnaczcionkaakapitu" style:family="text">
      <style:text-properties style:font-name="Verdana" fo:color="#000000" style:text-position="sub 66.6%"/>
    </style:style>
    <style:style style:name="T257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57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577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57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57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58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58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8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8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58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8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586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58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8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58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59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9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9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9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94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59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596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59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59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59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0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601" style:parent-style-name="Domyślnaczcionkaakapitu" style:family="text">
      <style:text-properties style:font-name="Verdana" fo:color="#000000"/>
    </style:style>
    <style:style style:name="T260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603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60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260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60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60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608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2609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2610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P261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61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1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1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1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16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61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18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61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20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62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62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62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2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25" style:parent-style-name="Domyślnaczcionkaakapitu" style:family="text">
      <style:text-properties style:font-name="Verdana" fo:color="#000000" fo:language="en" fo:country="US"/>
    </style:style>
    <style:style style:name="T262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62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62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62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3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3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32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63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63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63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63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63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63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3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4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4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42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643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en" fo:country="US"/>
    </style:style>
    <style:style style:name="T264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64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64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4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4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4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50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651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en" fo:country="US"/>
    </style:style>
    <style:style style:name="T265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53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654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en" fo:country="US"/>
    </style:style>
    <style:style style:name="T2655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65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57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658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en" fo:country="US"/>
    </style:style>
    <style:style style:name="T2659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66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66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66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6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6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6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66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667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en" fo:country="US"/>
    </style:style>
    <style:style style:name="T2668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66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70" style:parent-style-name="Domyślnaczcionkaakapitu" style:family="text">
      <style:text-properties style:font-name="Verdana" style:font-name-complex="Tahoma_meteo" fo:color="#000000" fo:font-size="10pt" style:font-size-asian="10pt" style:font-size-complex="10pt" fo:language="en" fo:country="US"/>
    </style:style>
    <style:style style:name="T2671" style:parent-style-name="Domyślnaczcionkaakapitu" style:family="text">
      <style:text-properties style:font-name="Verdana" style:font-name-complex="Tahoma_meteo" fo:color="#000000" style:text-position="super 65%" fo:font-size="10pt" style:font-size-asian="10pt" style:font-size-complex="10pt" fo:language="en" fo:country="US"/>
    </style:style>
    <style:style style:name="T267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7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74" style:parent-style-name="Domyślnaczcionkaakapitu" style:family="text">
      <style:text-properties style:font-name="Verdana" fo:color="#000000" style:text-position="super 65%" fo:font-size="10pt" style:font-size-asian="10pt" style:font-size-complex="10pt" fo:language="en" fo:country="US"/>
    </style:style>
    <style:style style:name="T267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67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67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67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67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8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8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8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8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68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8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68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68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68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8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90" style:parent-style-name="Domyślnaczcionkaakapitu" style:family="text">
      <style:text-properties style:font-name="Verdana" fo:color="#000000" fo:language="en" fo:country="US"/>
    </style:style>
    <style:style style:name="T269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92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69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69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69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69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69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69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69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70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70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70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0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0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0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06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0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0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09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71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71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1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13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1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15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1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1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18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1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20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2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22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2723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72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72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72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72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72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272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273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73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73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3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34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73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36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2737" style:parent-style-name="Domyślnaczcionkaakapitu" style:family="text">
      <style:text-properties style:font-name="Verdana" fo:color="#000000" style:text-position="sub 66.6%" fo:language="en" fo:country="US"/>
    </style:style>
    <style:style style:name="T273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3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274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74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274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274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74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4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46" style:parent-style-name="Domyślnaczcionkaakapitu" style:family="text">
      <style:text-properties style:font-name="Verdana" fo:color="#000000"/>
    </style:style>
    <style:style style:name="T274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2748" style:parent-style-name="Normalny" style:family="paragraph">
      <style:text-properties style:font-name="Verdana" fo:color="#000000" fo:font-size="10pt" style:font-size-asian="10pt" style:font-size-complex="10pt"/>
    </style:style>
    <style:style style:name="P274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75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75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75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75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754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2755" style:parent-style-name="Normalny" style:family="paragraph">
      <style:paragraph-properties fo:break-before="page"/>
      <style:text-properties style:font-name="Verdana" fo:font-size="14pt" style:font-size-asian="14pt" style:font-size-complex="14pt" fo:language="en" fo:country="US" fo:hyphenate="true"/>
    </style:style>
    <style:style style:name="P2756" style:parent-style-name="Normalny" style:family="paragraph">
      <style:paragraph-properties fo:text-align="center"/>
      <style:text-properties style:font-name="Verdana" fo:font-size="14pt" style:font-size-asian="14pt" style:font-size-complex="14pt" fo:language="en" fo:country="US"/>
    </style:style>
    <style:style style:name="P275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TableColumn2759" style:family="table-column">
      <style:table-column-properties style:column-width="0.5944in"/>
    </style:style>
    <style:style style:name="TableColumn2760" style:family="table-column">
      <style:table-column-properties style:column-width="6.0909in"/>
    </style:style>
    <style:style style:name="Table2758" style:family="table">
      <style:table-properties style:width="6.6854in" fo:margin-left="0in" table:align="left"/>
    </style:style>
    <style:style style:name="TableRow2761" style:family="table-row">
      <style:table-row-properties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T27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7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74" style:parent-style-name="Domyślnaczcionkaakapitu" style:family="text">
      <style:text-properties style:font-name="Verdana" fo:language="en" fo:country="US"/>
    </style:style>
    <style:style style:name="T27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7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7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8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8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8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8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8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78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87" style:parent-style-name="Domyślnaczcionkaakapitu" style:family="text">
      <style:text-properties style:font-name="Verdana" fo:language="fr" fo:country="FR"/>
    </style:style>
    <style:style style:name="T278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791" style:parent-style-name="Domyślnaczcionkaakapitu" style:family="text">
      <style:text-properties style:font-name="Verdana" fo:language="fr" fo:country="FR"/>
    </style:style>
    <style:style style:name="T27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9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9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9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79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79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0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0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0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0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0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0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0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1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1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1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1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18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819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82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2821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T282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2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2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2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2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30" style:parent-style-name="Domyślnaczcionkaakapitu" style:family="text">
      <style:text-properties style:font-name="Verdana" fo:font-size="10pt" style:font-size-asian="10pt" style:font-size-complex="10pt"/>
    </style:style>
    <style:style style:name="T2831" style:parent-style-name="Domyślnaczcionkaakapitu" style:family="text">
      <style:text-properties style:font-name="Verdana" fo:font-size="10pt" style:font-size-asian="10pt" style:font-size-complex="10pt"/>
    </style:style>
    <style:style style:name="T2832" style:parent-style-name="Domyślnaczcionkaakapitu" style:family="text">
      <style:text-properties style:font-name="Verdana" fo:font-size="10pt" style:font-size-asian="10pt" style:font-size-complex="10pt"/>
    </style:style>
    <style:style style:name="T2833" style:parent-style-name="Domyślnaczcionkaakapitu" style:family="text">
      <style:text-properties style:font-name="Verdana" fo:font-size="10pt" style:font-size-asian="10pt" style:font-size-complex="10pt"/>
    </style:style>
    <style:style style:name="T2834" style:parent-style-name="Domyślnaczcionkaakapitu" style:family="text">
      <style:text-properties style:font-name="Verdana" fo:font-size="10pt" style:font-size-asian="10pt" style:font-size-complex="10pt"/>
    </style:style>
    <style:style style:name="T2835" style:parent-style-name="Domyślnaczcionkaakapitu" style:family="text">
      <style:text-properties style:font-name="Verdana" fo:font-size="10pt" style:font-size-asian="10pt" style:font-size-complex="10pt"/>
    </style:style>
    <style:style style:name="T283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37" style:parent-style-name="Domyślnaczcionkaakapitu" style:family="text">
      <style:text-properties style:font-name="Verdana" fo:font-size="10pt" style:font-size-asian="10pt" style:font-size-complex="10pt"/>
    </style:style>
    <style:style style:name="T283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39" style:parent-style-name="Domyślnaczcionkaakapitu" style:family="text">
      <style:text-properties style:font-name="Verdana" fo:font-size="10pt" style:font-size-asian="10pt" style:font-size-complex="10pt"/>
    </style:style>
    <style:style style:name="T2840" style:parent-style-name="Domyślnaczcionkaakapitu" style:family="text">
      <style:text-properties style:font-name="Verdana" fo:font-size="10pt" style:font-size-asian="10pt" style:font-size-complex="10pt"/>
    </style:style>
    <style:style style:name="T2841" style:parent-style-name="Domyślnaczcionkaakapitu" style:family="text">
      <style:text-properties style:font-name="Verdana" fo:font-size="10pt" style:font-size-asian="10pt" style:font-size-complex="10pt"/>
    </style:style>
    <style:style style:name="T2842" style:parent-style-name="Domyślnaczcionkaakapitu" style:family="text">
      <style:text-properties style:font-name="Verdana" fo:font-size="10pt" style:font-size-asian="10pt" style:font-size-complex="10pt"/>
    </style:style>
    <style:style style:name="T2843" style:parent-style-name="Domyślnaczcionkaakapitu" style:family="text">
      <style:text-properties style:font-name="Verdana" fo:font-size="10pt" style:font-size-asian="10pt" style:font-size-complex="10pt"/>
    </style:style>
    <style:style style:name="T2844" style:parent-style-name="Domyślnaczcionkaakapitu" style:family="text">
      <style:text-properties style:font-name="Verdana" fo:font-size="10pt" style:font-size-asian="10pt" style:font-size-complex="10pt"/>
    </style:style>
    <style:style style:name="T284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46" style:parent-style-name="Domyślnaczcionkaakapitu" style:family="text">
      <style:text-properties style:font-name="Verdana" fo:font-size="10pt" style:font-size-asian="10pt" style:font-size-complex="10pt"/>
    </style:style>
    <style:style style:name="T2847" style:parent-style-name="Domyślnaczcionkaakapitu" style:family="text">
      <style:text-properties style:font-name="Verdana" fo:font-size="10pt" style:font-size-asian="10pt" style:font-size-complex="10pt"/>
    </style:style>
    <style:style style:name="T2848" style:parent-style-name="Domyślnaczcionkaakapitu" style:family="text">
      <style:text-properties style:font-name="Verdana" fo:font-size="10pt" style:font-size-asian="10pt" style:font-size-complex="10pt"/>
    </style:style>
    <style:style style:name="T284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50" style:parent-style-name="Domyślnaczcionkaakapitu" style:family="text">
      <style:text-properties style:font-name="Verdana" fo:font-size="10pt" style:font-size-asian="10pt" style:font-size-complex="10pt"/>
    </style:style>
    <style:style style:name="T28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5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85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85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5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5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5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5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6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6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6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6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86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6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6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86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286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8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7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72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874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287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87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877" style:parent-style-name="Domyślnaczcionkaakapitu" style:family="text">
      <style:text-properties style:font-name="Verdana" fo:font-size="10pt" style:font-size-asian="10pt" style:font-size-complex="10pt"/>
    </style:style>
    <style:style style:name="T2878" style:parent-style-name="Domyślnaczcionkaakapitu" style:family="text">
      <style:text-properties style:font-name="Verdana" fo:font-size="10pt" style:font-size-asian="10pt" style:font-size-complex="10pt"/>
    </style:style>
    <style:style style:name="T2879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80" style:parent-style-name="Domyślnaczcionkaakapitu" style:family="text">
      <style:text-properties style:font-name="Verdana" fo:font-size="10pt" style:font-size-asian="10pt" style:font-size-complex="10pt"/>
    </style:style>
    <style:style style:name="T2881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82" style:parent-style-name="Domyślnaczcionkaakapitu" style:family="text">
      <style:text-properties style:font-name="Verdana" style:text-position="sub 66.6%"/>
    </style:style>
    <style:style style:name="T2883" style:parent-style-name="Domyślnaczcionkaakapitu" style:family="text">
      <style:text-properties style:font-name="Verdana" fo:font-size="10pt" style:font-size-asian="10pt" style:font-size-complex="10pt"/>
    </style:style>
    <style:style style:name="T2884" style:parent-style-name="Domyślnaczcionkaakapitu" style:family="text">
      <style:text-properties style:font-name="Verdana" fo:font-size="10pt" style:font-size-asian="10pt" style:font-size-complex="10pt"/>
    </style:style>
    <style:style style:name="T288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86" style:parent-style-name="Domyślnaczcionkaakapitu" style:family="text">
      <style:text-properties style:font-name="Verdana" fo:font-size="10pt" style:font-size-asian="10pt" style:font-size-complex="10pt"/>
    </style:style>
    <style:style style:name="T2887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88" style:parent-style-name="Domyślnaczcionkaakapitu" style:family="text">
      <style:text-properties style:font-name="Verdana" fo:font-size="10pt" style:font-size-asian="10pt" style:font-size-complex="10pt"/>
    </style:style>
    <style:style style:name="P288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890" style:parent-style-name="Domyślnaczcionkaakapitu" style:family="text">
      <style:text-properties style:font-name="Verdana" fo:font-size="10pt" style:font-size-asian="10pt" style:font-size-complex="10pt"/>
    </style:style>
    <style:style style:name="T2891" style:parent-style-name="Domyślnaczcionkaakapitu" style:family="text">
      <style:text-properties style:font-name="Verdana" fo:font-size="10pt" style:font-size-asian="10pt" style:font-size-complex="10pt"/>
    </style:style>
    <style:style style:name="T2892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93" style:parent-style-name="Domyślnaczcionkaakapitu" style:family="text">
      <style:text-properties style:font-name="Verdana" fo:font-size="10pt" style:font-size-asian="10pt" style:font-size-complex="10pt"/>
    </style:style>
    <style:style style:name="T2894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95" style:parent-style-name="Domyślnaczcionkaakapitu" style:family="text">
      <style:text-properties style:font-name="Verdana" fo:font-size="10pt" style:font-size-asian="10pt" style:font-size-complex="10pt"/>
    </style:style>
    <style:style style:name="T2896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2897" style:parent-style-name="Domyślnaczcionkaakapitu" style:family="text">
      <style:text-properties style:font-name="Verdana" style:text-position="sub 66.6%"/>
    </style:style>
    <style:style style:name="T289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89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0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0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0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0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0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0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0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07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P290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0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1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1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1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1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1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1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1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1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1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1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92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2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2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2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2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25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2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2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2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2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3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31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3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33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3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93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36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3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3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3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4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4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94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4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4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4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4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4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4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4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5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5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5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95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5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5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5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5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58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59" style:parent-style-name="Domyślnaczcionkaakapitu" style:family="text">
      <style:text-properties style:font-name="Verdana" style:text-position="sub 66.6%" fo:language="fr" fo:country="FR"/>
    </style:style>
    <style:style style:name="T296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6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6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6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6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6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96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6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6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69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7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71" style:parent-style-name="Domyślnaczcionkaakapitu" style:family="text">
      <style:text-properties style:font-name="Verdana" fo:language="fr" fo:country="FR"/>
    </style:style>
    <style:style style:name="T2972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97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74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7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97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7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7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7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80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81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82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83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84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85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86" style:parent-style-name="Domyślnaczcionkaakapitu" style:family="text">
      <style:text-properties style:font-name="Verdana" style:text-position="sub 65%" fo:font-size="10pt" style:font-size-asian="10pt" style:font-size-complex="10pt" fo:language="fr" fo:country="FR"/>
    </style:style>
    <style:style style:name="T2987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P2988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89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9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2991" style:parent-style-name="Domyślnaczcionkaakapitu" style:family="text">
      <style:text-properties style:font-name="Verdana" fo:language="fr" fo:country="FR"/>
    </style:style>
    <style:style style:name="T299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299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29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2996" style:parent-style-name="Domyślnaczcionkaakapitu" style:family="text">
      <style:text-properties style:font-name="Verdana" fo:font-size="10pt" style:font-size-asian="10pt" style:font-size-complex="10pt"/>
    </style:style>
    <style:style style:name="T2997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2998" style:parent-style-name="Domyślnaczcionkaakapitu" style:family="text">
      <style:text-properties style:font-name="Verdana" style:font-name-complex="Tahoma_meteo" style:text-position="super 65%" fo:font-size="10pt" style:font-size-asian="10pt" style:font-size-complex="10pt"/>
    </style:style>
    <style:style style:name="T2999" style:parent-style-name="Domyślnaczcionkaakapitu" style:family="text">
      <style:text-properties style:font-name="Verdana" style:font-name-complex="Tahoma_meteo" fo:font-size="10pt" style:font-size-asian="10pt" style:font-size-complex="10pt"/>
    </style:style>
    <style:style style:name="T3000" style:parent-style-name="Domyślnaczcionkaakapitu" style:family="text">
      <style:text-properties style:font-name="Verdana" fo:font-size="10pt" style:font-size-asian="10pt" style:font-size-complex="10pt"/>
    </style:style>
    <style:style style:name="P300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00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00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300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00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07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0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0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1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14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015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301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1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01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1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20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021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P302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02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2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2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26" style:parent-style-name="Domyślnaczcionkaakapitu" style:family="text">
      <style:text-properties style:font-name="Verdana" style:font-name-complex="Tahoma_meteo" fo:font-size="10pt" style:font-size-asian="10pt" style:font-size-complex="10pt" fo:language="en" fo:country="US"/>
    </style:style>
    <style:style style:name="T3027" style:parent-style-name="Domyślnaczcionkaakapitu" style:family="text">
      <style:text-properties style:font-name="Verdana" style:font-name-complex="Tahoma_meteo" style:text-position="super 65%" fo:font-size="10pt" style:font-size-asian="10pt" style:font-size-complex="10pt" fo:language="en" fo:country="US"/>
    </style:style>
    <style:style style:name="T302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2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03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03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03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03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03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03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03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303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/>
    </style:style>
    <style:style style:name="P303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03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04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04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04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04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044" style:parent-style-name="Domyślnaczcionkaakapitu" style:family="text">
      <style:text-properties style:font-name="Verdana" fo:font-size="10pt" style:font-size-asian="10pt" style:font-size-complex="10pt"/>
    </style:style>
    <style:style style:name="T3045" style:parent-style-name="Domyślnaczcionkaakapitu" style:family="text">
      <style:text-properties style:font-name="Verdana" fo:font-size="10pt" style:font-size-asian="10pt" style:font-size-complex="10pt"/>
    </style:style>
    <style:style style:name="T3046" style:parent-style-name="Domyślnaczcionkaakapitu" style:family="text">
      <style:text-properties style:font-name="Verdana" fo:font-size="10pt" style:font-size-asian="10pt" style:font-size-complex="10pt"/>
    </style:style>
    <style:style style:name="T3047" style:parent-style-name="Domyślnaczcionkaakapitu" style:family="text">
      <style:text-properties style:font-name="Verdana" fo:font-size="10pt" style:font-size-asian="10pt" style:font-size-complex="10pt"/>
    </style:style>
    <style:style style:name="T3048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49" style:parent-style-name="Domyślnaczcionkaakapitu" style:family="text">
      <style:text-properties style:font-name="Verdana" fo:font-size="10pt" style:font-size-asian="10pt" style:font-size-complex="10pt"/>
    </style:style>
    <style:style style:name="T305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51" style:parent-style-name="Domyślnaczcionkaakapitu" style:family="text">
      <style:text-properties style:font-name="Verdana" fo:font-size="10pt" style:font-size-asian="10pt" style:font-size-complex="10pt"/>
    </style:style>
    <style:style style:name="P305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053" style:parent-style-name="Domyślnaczcionkaakapitu" style:family="text">
      <style:text-properties style:font-name="Verdana" fo:font-size="10pt" style:font-size-asian="10pt" style:font-size-complex="10pt"/>
    </style:style>
    <style:style style:name="T3054" style:parent-style-name="Domyślnaczcionkaakapitu" style:family="text">
      <style:text-properties style:font-name="Verdana" fo:font-size="10pt" style:font-size-asian="10pt" style:font-size-complex="10pt"/>
    </style:style>
    <style:style style:name="T3055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P305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057" style:parent-style-name="Domyślnaczcionkaakapitu" style:family="text">
      <style:text-properties style:font-name="Verdana" fo:font-size="10pt" style:font-size-asian="10pt" style:font-size-complex="10pt"/>
    </style:style>
    <style:style style:name="T3058" style:parent-style-name="Domyślnaczcionkaakapitu" style:family="text">
      <style:text-properties style:font-name="Verdana" fo:font-size="10pt" style:font-size-asian="10pt" style:font-size-complex="10pt"/>
    </style:style>
    <style:style style:name="T3059" style:parent-style-name="Domyślnaczcionkaakapitu" style:family="text">
      <style:text-properties style:font-name="Verdana" fo:font-size="10pt" style:font-size-asian="10pt" style:font-size-complex="10pt"/>
    </style:style>
    <style:style style:name="T3060" style:parent-style-name="Domyślnaczcionkaakapitu" style:family="text">
      <style:text-properties style:font-name="Verdana" style:text-position="sub 65%" fo:font-size="10pt" style:font-size-asian="10pt" style:font-size-complex="10pt"/>
    </style:style>
    <style:style style:name="T3061" style:parent-style-name="Domyślnaczcionkaakapitu" style:family="text">
      <style:text-properties style:font-name="Verdana" fo:font-size="10pt" style:font-size-asian="10pt" style:font-size-complex="10pt"/>
    </style:style>
    <style:style style:name="P306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063" style:parent-style-name="Domyślnaczcionkaakapitu" style:family="text">
      <style:text-properties style:font-name="Verdana" fo:font-size="10pt" style:font-size-asian="10pt" style:font-size-complex="10pt"/>
    </style:style>
    <style:style style:name="T3064" style:parent-style-name="Domyślnaczcionkaakapitu" style:family="text">
      <style:text-properties style:font-name="Verdana" fo:font-size="10pt" style:font-size-asian="10pt" style:font-size-complex="10pt"/>
    </style:style>
    <style:style style:name="T3065" style:parent-style-name="Domyślnaczcionkaakapitu" style:family="text">
      <style:text-properties style:font-name="Verdana"/>
    </style:style>
    <style:style style:name="T3066" style:parent-style-name="Domyślnaczcionkaakapitu" style:family="text">
      <style:text-properties style:font-name="Verdana" fo:font-size="10pt" style:font-size-asian="10pt" style:font-size-complex="10pt"/>
    </style:style>
    <style:style style:name="P306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06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6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0" style:parent-style-name="Domyślnaczcionkaakapitu" style:family="text">
      <style:text-properties style:font-name="Verdana" fo:language="en" fo:country="US"/>
    </style:style>
    <style:style style:name="T307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7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07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75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07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79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8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1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8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8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08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6" style:parent-style-name="Domyślnaczcionkaakapitu" style:family="text">
      <style:text-properties style:font-name="Verdana" fo:language="en" fo:country="US"/>
    </style:style>
    <style:style style:name="T308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8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8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90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9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09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093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9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95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96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97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098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099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00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10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0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5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06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07" style:parent-style-name="Domyślnaczcionkaakapitu" style:family="text">
      <style:text-properties style:font-name="Verdana" fo:language="en" fo:country="US"/>
    </style:style>
    <style:style style:name="T3108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0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110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1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2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T3113" style:parent-style-name="Domyślnaczcionkaakapitu" style:family="text">
      <style:text-properties style:font-name="Verdana" style:text-position="sub 65%" fo:font-size="10pt" style:font-size-asian="10pt" style:font-size-complex="10pt" fo:language="en" fo:country="US"/>
    </style:style>
    <style:style style:name="T3114" style:parent-style-name="Domyślnaczcionkaakapitu" style:family="text">
      <style:text-properties style:font-name="Verdana" fo:font-size="10pt" style:font-size-asian="10pt" style:font-size-complex="10pt" fo:language="en" fo:country="US"/>
    </style:style>
    <style:style style:name="P311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11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117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118" style:parent-style-name="Normalny" style:family="paragraph">
      <style:text-properties style:font-name="Verdana" fo:color="#000000" fo:font-size="10pt" style:font-size-asian="10pt" style:font-size-complex="10pt"/>
    </style:style>
    <style:style style:name="P311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font-size="10pt" style:font-size-asian="10pt" style:font-size-complex="10pt" fo:language="en" fo:country="US"/>
    </style:style>
    <style:style style:name="P3120" style:parent-style-name="Normalny" style:family="paragraph">
      <style:text-properties style:font-name="Verdana" fo:font-size="10pt" style:font-size-asian="10pt" style:font-size-complex="10pt" fo:language="en" fo:country="US"/>
    </style:style>
    <style:style style:name="P312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122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123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124" style:parent-style-name="Normalny" style:family="paragraph">
      <style:paragraph-properties fo:break-before="page"/>
      <style:text-properties style:font-name="Verdana" fo:color="#000000" fo:font-size="14pt" style:font-size-asian="14pt" style:font-size-complex="14pt" fo:language="en" fo:country="US" fo:hyphenate="true"/>
    </style:style>
    <style:style style:name="P3125" style:parent-style-name="Normalny" style:family="paragraph">
      <style:paragraph-properties fo:text-align="center"/>
      <style:text-properties style:font-name="Verdana" fo:color="#000000" fo:font-size="14pt" style:font-size-asian="14pt" style:font-size-complex="14pt" fo:language="en" fo:country="US"/>
    </style:style>
    <style:style style:name="P3126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TableColumn3128" style:family="table-column">
      <style:table-column-properties style:column-width="0.5944in"/>
    </style:style>
    <style:style style:name="TableColumn3129" style:family="table-column">
      <style:table-column-properties style:column-width="6.0909in"/>
    </style:style>
    <style:style style:name="Table3127" style:family="table">
      <style:table-properties style:width="6.6854in" fo:margin-left="0in" table:align="left"/>
    </style:style>
    <style:style style:name="TableRow3130" style:family="table-row">
      <style:table-row-properties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ny" style:family="paragraph">
      <style:paragraph-properties fo:text-align="center"/>
      <style:text-properties style:font-name="Verdana" fo:font-weight="bold" style:font-weight-asian="bold" fo:color="#000000" style:font-size-complex="10p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138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3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140" style:parent-style-name="Domyślnaczcionkaakapitu" style:family="text">
      <style:text-properties style:font-name="Verdana" fo:font-size="10pt" style:font-size-asian="10pt" style:font-size-complex="10pt" fo:language="fr" fo:country="FR"/>
    </style:style>
    <style:style style:name="T3141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14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314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14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14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146" style:parent-style-name="Domyślnaczcionkaakapitu" style:family="text">
      <style:text-properties style:font-name="Verdana" fo:color="#000000" style:text-position="sub 65%" fo:font-size="10pt" style:font-size-asian="10pt" style:font-size-complex="10pt" fo:language="fr" fo:country="FR"/>
    </style:style>
    <style:style style:name="T3147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314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14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15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5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15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153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15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5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56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15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58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15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60" style:parent-style-name="Domyślnaczcionkaakapitu" style:family="text">
      <style:text-properties style:font-name="Verdana" fo:color="#000000" fo:language="en" fo:country="US"/>
    </style:style>
    <style:style style:name="T316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16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16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6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6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16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167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16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6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7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71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17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73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17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7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17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7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17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17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18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18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182" style:parent-style-name="Domyślnaczcionkaakapitu" style:family="text">
      <style:text-properties style:font-name="Verdana" fo:color="#000000"/>
    </style:style>
    <style:style style:name="T3183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184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18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8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87" style:parent-style-name="Domyślnaczcionkaakapitu" style:family="text">
      <style:text-properties style:font-name="Verdana" fo:color="#000000" fo:language="en" fo:country="US"/>
    </style:style>
    <style:style style:name="T318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189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19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19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19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19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19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19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19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19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19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19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20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20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202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203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204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3205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320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20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20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20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210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321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21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213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214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21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21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21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21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21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22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22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222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22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22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22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226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22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22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229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230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231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23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23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23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23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3236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3237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238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3239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/>
    </style:style>
    <style:style style:name="P3240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241" style:parent-style-name="Normalny" style:family="paragraph">
      <style:paragraph-properties>
        <style:tab-stops>
          <style:tab-stop style:type="left" style:position="0.25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242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24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24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245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24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24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248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249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250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251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252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P3253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color="#000000" fo:font-size="10pt" style:font-size-asian="10pt" style:font-size-complex="10pt" fo:language="fr" fo:country="FR"/>
    </style:style>
    <style:style style:name="P3254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255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256" style:parent-style-name="Domyślnaczcionkaakapitu" style:family="text">
      <style:text-properties style:font-name="Verdana" fo:color="#000000" fo:font-size="10pt" style:font-size-asian="10pt" style:font-size-complex="10pt" fo:language="fr" fo:country="FR"/>
    </style:style>
    <style:style style:name="T3257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258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259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color="#000000" fo:font-size="10pt" style:font-size-asian="10pt" style:font-size-complex="10pt"/>
    </style:style>
    <style:style style:name="P3260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color="#000000" fo:font-size="10pt" style:font-size-asian="10pt" style:font-size-complex="10pt"/>
    </style:style>
    <style:style style:name="P3261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color="#000000" fo:font-size="10pt" style:font-size-asian="10pt" style:font-size-complex="10pt"/>
    </style:style>
    <style:style style:name="P3262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26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26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26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26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267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26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269" style:parent-style-name="Domyślnaczcionkaakapitu" style:family="text">
      <style:text-properties style:font-name="Verdana" fo:color="#000000" style:text-position="sub 65%" fo:font-size="10pt" style:font-size-asian="10pt" style:font-size-complex="10pt"/>
    </style:style>
    <style:style style:name="T3270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271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272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27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274" style:parent-style-name="Domyślnaczcionkaakapitu" style:family="text">
      <style:text-properties style:font-name="Verdana" fo:color="#000000"/>
    </style:style>
    <style:style style:name="T3275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276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color="#000000" fo:font-size="10pt" style:font-size-asian="10pt" style:font-size-complex="10pt"/>
    </style:style>
    <style:style style:name="P3277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278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279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280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281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282" style:parent-style-name="Normalny" style:family="paragraph">
      <style:paragraph-properties>
        <style:tab-stops>
          <style:tab-stop style:type="left" style:position="0.3333in"/>
        </style:tab-stops>
      </style:paragraph-properties>
    </style:style>
    <style:style style:name="T328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284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285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286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T3287" style:parent-style-name="Domyślnaczcionkaakapitu" style:family="text">
      <style:text-properties style:font-name="Verdana" fo:color="#000000" style:text-position="sub 65%" fo:font-size="10pt" style:font-size-asian="10pt" style:font-size-complex="10pt" fo:language="en" fo:country="US"/>
    </style:style>
    <style:style style:name="T3288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  <style:style style:name="P3289" style:parent-style-name="Normalny" style:family="paragraph">
      <style:paragraph-properties>
        <style:tab-stops>
          <style:tab-stop style:type="left" style:position="0.3333in"/>
        </style:tab-stops>
      </style:paragraph-properties>
      <style:text-properties style:font-name="Verdana" fo:color="#000000" fo:font-size="10pt" style:font-size-asian="10pt" style:font-size-complex="10pt" fo:language="en" fo:country="US"/>
    </style:style>
    <style:style style:name="P3290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291" style:parent-style-name="Normalny" style:family="paragraph">
      <style:text-properties style:font-name="Verdana" fo:color="#000000" fo:font-size="10pt" style:font-size-asian="10pt" style:font-size-complex="10pt" fo:language="en" fo:country="US"/>
    </style:style>
    <style:style style:name="P3292" style:parent-style-name="Normalny" style:family="paragraph">
      <style:paragraph-properties>
        <style:tab-stops>
          <style:tab-stop style:type="left" style:position="0.25in"/>
        </style:tab-stops>
      </style:paragraph-properties>
    </style:style>
    <style:style style:name="T3293" style:parent-style-name="Domyślnaczcionkaakapitu" style:family="text">
      <style:text-properties style:font-name="Verdana" fo:color="#000000" fo:font-size="10pt" style:font-size-asian="10pt" style:font-size-complex="10pt" fo:language="en" fo:country="US"/>
    </style:style>
  </office:automatic-styles>
  <office:body>
    <office:text text:use-soft-page-breaks="true">
      <text:p text:style-name="P1">January <text:s/>2012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_Hlk202188196"/>DAY</text:p>
          </table:table-cell>
          <table:table-cell table:style-name="TableCell9">
            <text:p text:style-name="P10">CLOUDINESS</text:p>
          </table:table-cell>
        </table:table-row>
        <table:table-row table:style-name="TableRow11">
          <table:table-cell table:style-name="TableCell12" table:number-columns-spanned="2">
            <text:p text:style-name="Normalny"><text:span text:style-name="T13"><text:s text:c="3"/></text:span><text:span text:style-name="T14">1</text:span><text:span text:style-name="T15"><text:s text:c="4"/></text:span><text:span text:style-name="T16">00:00-06:00 <text:s/>8-7 Sc <text:s/>06:00-08:00 <text:s/>7 Sc-6 Cu</text:span><text:span text:style-name="T17">1,</text:span><text:span text:style-name="T18">Ci</text:span><text:span text:style-name="T19">5</text:span><text:span text:style-name="T20"><text:s text:c="3"/>08:00-12:00 6 Ci</text:span><text:span text:style-name="T21">5,</text:span><text:span text:style-name="T22">Cu</text:span><text:span text:style-name="T23">1</text:span><text:span text:style-name="T24"><text:s text:c="2"/></text:span></text:p>
            <text:p text:style-name="Normalny"><text:span text:style-name="T25"><text:s text:c="9"/>12:00-15:00 6 Ci</text:span><text:span text:style-name="T26">5,</text:span><text:span text:style-name="T27">Cu</text:span><text:span text:style-name="T28">1<text:s/></text:span><text:span text:style-name="T29"><text:s/>15:00-17:00 6 Ci</text:span><text:span text:style-name="T30">5,</text:span><text:span text:style-name="T31">Cu</text:span><text:span text:style-name="T32">1</text:span><text:span text:style-name="T33">-8 Sc 17:00-18:00 8 Sc <text:s/></text:span></text:p>
            <text:p text:style-name="Normalny"><text:span text:style-name="T34"><text:s text:c="9"/></text:span><text:span text:style-name="T35">18:00-24:00 8 Sc-8 Ns <text:s/></text:span></text:p>
            <text:p text:style-name="Normalny"><text:span text:style-name="T36"><text:s text:c="3"/>2 <text:s text:c="3"/>00:00-06:00 8 Sc-8 Ns <text:s/>06:00-09:00 8 Ns <text:s/>09:00-10:00 8 Ns-8 As</text:span><text:span text:style-name="T37">5,</text:span><text:span text:style-name="T38">Cu</text:span><text:span text:style-name="T39">3</text:span><text:span text:style-name="T40"><text:s text:c="2"/></text:span></text:p>
            <text:p text:style-name="Normalny"><text:span text:style-name="T41"><text:s text:c="9"/>10:00-12:00 8 As</text:span><text:span text:style-name="T42">6,</text:span><text:span text:style-name="T43">Cu</text:span><text:span text:style-name="T44">2<text:s/></text:span><text:span text:style-name="T45"><text:s/>12:00-24:00 8 Sc</text:span></text:p>
            <text:p text:style-name="P46"><text:s text:c="3"/>3 <text:s text:c="3"/>00:00-09:00 8 Sc <text:s/>09:00-10:00 8 Sc-3 Cu <text:s/>10:00-12:00 3-4 Cu <text:s/>12:00-15:00 4-6 Cu <text:s/></text:p>
            <text:p text:style-name="P47"><text:s text:c="9"/>15:00-16:00 6 Cu-8As <text:s/>16:00-23:00 8 As <text:s/>23:00-24:00 8 As-8 Sc</text:p>
            <text:p text:style-name="Normalny"><text:span text:style-name="T48"><text:s text:c="3"/>4 <text:s text:c="3"/>00:00-09:00 8 Sc <text:s/>09:00-10:00 8 Sc-8 As.Cu</text:span><text:span text:style-name="T49">2</text:span><text:span text:style-name="T50"><text:s text:c="2"/>10:00-12:00 8 As,Cu</text:span><text:span text:style-name="T51">2</text:span><text:span text:style-name="T52"><text:s text:c="3"/></text:span></text:p>
            <text:p text:style-name="Normalny"><text:span text:style-name="T53"><text:s text:c="9"/>12:00-13:00 8 As,Cu-8 Sc 13:00-14:00 8-6 Sc</text:span><text:span text:style-name="T54">5,</text:span><text:span text:style-name="T55">Ci</text:span><text:span text:style-name="T56">0-1 <text:s/></text:span><text:span text:style-name="T57">14:00-18:00 6-8 Sc <text:s text:c="2"/></text:span></text:p>
            <text:p text:style-name="Normalny"><text:span text:style-name="T58"><text:s text:c="9"/>18:00-24:00 8 Sc</text:span></text:p>
            <text:p text:style-name="P59"><text:s text:c="3"/>5 <text:s text:c="3"/>00:00-08:00 8 Sc <text:s/>08:00-09:00 8 Sc-8 Ns <text:s/>12:00-13:00 8 Ns <text:s text:c="2"/>13:00-14:00 8 Ns-8 Sc <text:s/></text:p>
            <text:p text:style-name="Normalny"><text:span text:style-name="T60"><text:s text:c="9"/>14:00-18:00<text:s/></text:span><text:span text:style-name="T61">8 Sc <text:s text:c="2"/>21:00-22:00 4 Ac <text:s text:c="2"/>22:00-24:00 4 Ac-8 Sc</text:span></text:p>
            <text:p text:style-name="P62"><text:s text:c="3"/>6 <text:s text:c="3"/>00:00-24:00 8 Sc</text:p>
            <text:p text:style-name="Normalny"><text:span text:style-name="T63"><text:s text:c="3"/>7 <text:s text:c="3"/>00:00-07:00 8-7 Sc <text:s/>07:00-08:00 7 Sc-7 Cu</text:span><text:span text:style-name="T64">3,</text:span><text:span text:style-name="T65">Ci</text:span><text:span text:style-name="T66">4 <text:s/></text:span><text:span text:style-name="T67">08:00-09:00 <text:s/>7 Cu,Ci-8 Sc <text:s text:c="2"/></text:span></text:p>
            <text:p text:style-name="Normalny"><text:span text:style-name="T68"><text:s text:c="9"/></text:span><text:span text:style-name="T69">09:00-24:00 8 Sc<text:s/></text:span></text:p>
            <text:p text:style-name="P70"><text:s text:c="3"/>8 <text:s text:c="3"/>00:00-18:00 8 Sc <text:s/>18:00-19:00 8 Sc-8 St <text:s/>19:00-24:00 8 St <text:s/></text:p>
            <text:p text:style-name="P71"><text:s text:c="3"/>9 <text:s text:c="3"/>00:00-12:00 8 St <text:s/>12:00-18:00 8 Sc <text:s/>18:00-24:00 8 Sc-8 Ns</text:p>
            <text:p text:style-name="P72"><text:s/>10 <text:s text:c="3"/>00:00-06:00 8 Ns <text:s/>06:00-12:00 8 Ns-8 Sc <text:s text:c="2"/>12:00-24:00 8 Sc</text:p>
            <text:p text:style-name="P73"><text:s/>11 <text:s text:c="3"/>00:00-24:00 8 Sc<text:s/></text:p>
            <text:p text:style-name="P74"><text:s/>12 <text:s text:c="3"/>00:00-18:00 8 Sc <text:s text:c="2"/>18:00-24:00 8-7 Sc<text:s/></text:p>
            <text:p text:style-name="P75"><text:s/>13 <text:s text:c="3"/>00:00-06:00 8-7 Sc 06:00-07:00 <text:s/>7 Sc <text:s/>07:00-12:00 7-8 Sc <text:s/>12:00-18:00 8 Sc <text:s text:c="2"/></text:p>
            <text:p text:style-name="P76"><text:s text:c="9"/>18:00-24:00 8-6 Sc</text:p>
            <text:p text:style-name="P77"><text:s/>14 <text:s text:c="3"/>00:00-06:00 <text:s/>8-6 Sc <text:s/>06:00-12:00 6 Sc <text:s/>12:00-18:00 6-8 Sc <text:s/>18:00-24:00 <text:s/>8 Sc</text:p>
            <text:p text:style-name="P78"><text:s/>15 <text:s text:c="3"/>00:00-06:00 8 Sc <text:s/>06:00-11:00 7-8 Sc <text:s text:c="2"/>11:00-12:00 8 Sc-4 Ac <text:s/></text:p>
            <text:p text:style-name="P79"><text:s text:c="9"/>12:00-13:00 4 Ac-8 Sc <text:s/>13:00-24:00 8 Sc<text:s/></text:p>
            <text:p text:style-name="P80"><text:s/>16 <text:s text:c="3"/>00:00-24:00 8-7 Sc</text:p>
            <text:p text:style-name="P81"><text:s/>17 <text:s text:c="3"/>00:00-06:00 8 Sc <text:s text:c="2"/>06:00-07:00 8 Sc-4 Ac <text:s/>07:00-08:00 <text:s/>4 Ac <text:s/>08:00-09:00 4-0 Ac <text:s/></text:p>
            <text:p text:style-name="P82"><text:s text:c="9"/>12:00-13:00 4 Cu-8 Sc <text:s/>13:00-24:00 8 Sc</text:p>
            <text:p text:style-name="P83"><text:s/>18 <text:s text:c="3"/>00:00-06:00 8 Ns <text:s text:c="2"/>06:00-18:00 8 Ns <text:s/>18:00-24:00 8 Ns-8 Sc <text:s text:c="2"/></text:p>
            <text:p text:style-name="P84"><text:s/>19 <text:s text:c="3"/>00:00-06:00 8 Ns-8 Sc <text:s/>06:00-12:00 8 Sc-8 Ns <text:s/>12:00-24:00 8 Ns-8 Sc <text:s text:c="2"/></text:p>
            <text:p text:style-name="P85"><text:s/>20 <text:s text:c="3"/>00:00-18:00 8-7 Sc <text:s/>18:00-24:00 8 Sc-8 Ns</text:p>
            <text:p text:style-name="P86"><text:s/>21 <text:s text:c="3"/>00:00-12:00 8 Ns-8 Sc <text:s/>12:00-24:00 8 Sc <text:s/></text:p>
            <text:p text:style-name="P87"><text:s/>22 <text:s text:c="3"/>00:00-24:00 8 Sc</text:p>
            <text:p text:style-name="P88"><text:s/>23 <text:s text:c="3"/>00:00-24:00 8 Sc <text:s/></text:p>
            <text:p text:style-name="P89"><text:s/>24 <text:s text:c="3"/>00:00-24:00 8 Sc</text:p>
            <text:p text:style-name="Normalny"><text:span text:style-name="T90"><text:s/>25 <text:s text:c="3"/>00:00-10:00<text:s/></text:span><text:span text:style-name="T91">fog</text:span><text:span text:style-name="T92">2-&gt;0</text:span><text:span text:style-name="T93"><text:s text:c="2"/>07:00-24:00 8-7 Sc <text:s/></text:span></text:p>
            <text:p text:style-name="Normalny"><text:span text:style-name="T94"><text:s/></text:span><text:span text:style-name="T95">26 <text:s text:c="3"/>00:00-10:00 8 Sc <text:s/>10:00-11:00 7 Sc-7 Ci <text:s/>11:00-12:00 7-6 Ci <text:s/>12:00-14:00 6-5 Ci <text:s/></text:span></text:p>
            <text:p text:style-name="P96"><text:s text:c="9"/>14:00-18:00 5-3 Ci <text:s text:c="2"/>18:00-24:00 1-3 Ci</text:p>
            <text:p text:style-name="P97"><text:s/>27 <text:s text:c="3"/>00:00-06:00 1-3 Ci <text:s/>06:18:00 <text:s/>clear <text:s/>18:00-24:00 0-1 Ci <text:s/></text:p>
            <text:p text:style-name="P98"><text:s/>28 <text:s text:c="3"/>00:00-06:00 <text:s/>0-1 Ci <text:s/>06:00-12:00 1-6 Ci <text:s text:c="2"/>12:00-18:00 6-0 Ci <text:s text:c="2"/>18:00-24:00 1 Ci</text:p>
            <text:p text:style-name="P99"><text:s/>29 <text:s text:c="3"/>00:00-24:00 0-1 Ci</text:p>
            <text:p text:style-name="P100"><text:s/>30 <text:s text:c="3"/>00:00-24:00 0-1 Ci <text:s/></text:p>
            <text:p text:style-name="P101"><text:s/>31 <text:s text:c="3"/>00:00-18:00 1-4 Ci <text:s/>18:00-24:00 1 Ci <text:s/></text:p>
            <text:p text:style-name="P102"/>
          </table:table-cell>
          <table:covered-table-cell/>
        </table:table-row>
      </table:table>
      <text:p text:style-name="P103"><text:bookmark-end text:name="_Hlk202188196"/></text:p>
      <text:p text:style-name="P104"><text:s text:c="3"/></text:p>
      <text:p text:style-name="P105"><text:s text:c="10"/></text:p>
      <text:p text:style-name="P106"/>
      <text:p text:style-name="P107"/>
      <text:p text:style-name="P108"/>
      <text:p text:style-name="P109">February 2012</text:p>
      <text:p text:style-name="P110"><text:s text:c="30"/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AY</text:p>
          </table:table-cell>
          <table:table-cell table:style-name="TableCell117">
            <text:p text:style-name="P118">CLOUDINESS</text:p>
          </table:table-cell>
        </table:table-row>
        <table:table-row table:style-name="TableRow119">
          <table:table-cell table:style-name="TableCell120" table:number-columns-spanned="2">
            <text:p text:style-name="Normalny"><text:span text:style-name="T121"><text:s text:c="2"/></text:span><text:span text:style-name="T122">1</text:span><text:span text:style-name="T123"><text:s text:c="5"/></text:span><text:span text:style-name="T124">00:00-06:00 4-1 Ci <text:s text:c="2"/>06:00-12:00 <text:s/>1-0 Ci <text:s text:c="2"/>12:00-24:00 clear <text:s/></text:span></text:p>
            <text:p text:style-name="P125"><text:s text:c="2"/>2 <text:s text:c="4"/>00:00-10:00 clear <text:s/>10:00-11:00 0-1 Cu <text:s text:c="2"/>11:00-12:00 <text:s/>12:00-14:00 1-0 Cu <text:s/></text:p>
            <text:p text:style-name="P126"><text:s text:c="9"/>14:00-24:00 clear</text:p>
            <text:p text:style-name="Normalny"><text:span text:style-name="T127"><text:s text:c="2"/></text:span><text:span text:style-name="T128">3 <text:s text:c="4"/>00:00-24:00 clear <text:s/></text:span></text:p>
            <text:p text:style-name="P129"><text:s text:c="2"/>4 <text:s text:c="4"/>00:00-18:00 clear <text:s/>18:00-20:00 0-8 Ci,Cs <text:s/>20:00-24:00 8-7 Ci</text:p>
            <text:p text:style-name="P130"><text:s text:c="2"/>5 <text:s text:c="4"/>00:00-06:00 8-7 Ci <text:s/>06:00-11:00 7 Ci <text:s/>11:00-12:00 7-3 Ci <text:s/>12:00-14:00 3-1 Ci <text:s/></text:p>
            <text:p text:style-name="P131"><text:s text:c="9"/>14:00-18:00 1 Ci <text:s/>18:00-19:00 1 Ci-7 Sc <text:s/>19:00-24:00 5-7 Sc</text:p>
            <text:p text:style-name="Normalny"><text:span text:style-name="T132"><text:s text:c="2"/>6 <text:s text:c="4"/>00:00-05:00 7 Sc <text:s/>05:00-06:00 7-4 Sc</text:span><text:span text:style-name="T133">4-0,</text:span><text:span text:style-name="T134">Ci</text:span><text:span text:style-name="T135">0-4</text:span><text:span text:style-name="T136"><text:s text:c="2"/>07:00-08:00 4-2 Ci <text:s/></text:span></text:p>
            <text:p text:style-name="Normalny"><text:span text:style-name="T137"><text:s text:c="9"/></text:span><text:span text:style-name="T138">08:00-12:00 2-0 Ci <text:s/>12:00-13:00 0-7 Cs <text:s/>13:00-14:00 7 Cs-8 As <text:s text:c="2"/></text:span></text:p>
            <text:p text:style-name="Normalny"><text:span text:style-name="T139"><text:s text:c="9"/>14:00-15:00 8 As-8 Sc <text:s/>15:00-24:00 8 Sc</text:span></text:p>
            <text:p text:style-name="P140"><text:s text:c="2"/>7 <text:s text:c="4"/>00:00-11:00 8 Sc <text:s/>11:00-12:00 8 Sc-5 Ci <text:s/>12:00-16:00 5-0 Ci <text:s/>16:00-17:00 0-6 Ac <text:s text:c="2"/></text:p>
            <text:p text:style-name="P141"><text:s text:c="9"/>17:00-18:00 6-8 Ac <text:s/>18:00-24:00 8-5 Ac <text:s/></text:p>
            <text:p text:style-name="P142"><text:s text:c="2"/>8 <text:s text:c="4"/>00:00-06:00 8-5 Ac <text:s/>07:00-08:00 4 Cc,Ci <text:s/>08:00-09:00 4-6 Ac <text:s/>09:00-10:00 6 Ac <text:s/></text:p>
            <text:p text:style-name="P143"><text:s text:c="9"/>10:00-12:00 <text:s/>2 Ac <text:s/>12:00-13:00 <text:s/>2-6 Ac <text:s/>13:00-14:00 6 Ac-7 Sc <text:s/>14:00-18:00 7-8 Sc <text:s/></text:p>
            <text:p text:style-name="P144"><text:s text:c="9"/>18:00-19:00 8 Sc-7 Ac <text:s/>19:00-24:00 7-5 Ac</text:p>
            <text:p text:style-name="P145"><text:s text:c="2"/>9 <text:s text:c="4"/>00:00-06:00 7-5 Ac <text:s/>06:00-09:00 5-4 Ac <text:s text:c="2"/>09:00-10:00 4 Ac-3 Ci,Cc <text:s/></text:p>
            <text:p text:style-name="Normalny"><text:span text:style-name="T146"><text:s text:c="9"/>10:00-12:00 3-7 Ci,Cs,Cu</text:span><text:span text:style-name="T147">3<text:s/></text:span><text:span text:style-name="T148"><text:s/></text:span><text:span text:style-name="T149">12:00-13:00 1-7 Cs</text:span><text:span text:style-name="T150">7</text:span><text:span text:style-name="T151">,Cu</text:span><text:span text:style-name="T152">+</text:span><text:span text:style-name="T153"><text:s text:c="2"/>13:00-14:00 <text:s/>7-6 Ci,Cs,Cu</text:span><text:span text:style-name="T154">1</text:span><text:span text:style-name="T155"><text:s text:c="2"/></text:span></text:p>
            <text:p text:style-name="Normalny"><text:span text:style-name="T156"><text:s text:c="9"/>14:00-18:00 6-5 Ci,Cu</text:span><text:span text:style-name="T157">3</text:span><text:span text:style-name="T158"><text:s text:c="2"/>18:00-24:00 1 Ci</text:span></text:p>
            <text:p text:style-name="P159"><text:s/>10 <text:s text:c="3"/>00:00-12:00 1 Ci <text:s text:c="2"/>12:00-24:00 1-0 Ci</text:p>
            <text:p text:style-name="P160"><text:s/>11 <text:s text:c="3"/>00:00-12:00 clear <text:s/>12:00-13:00 1 Ci <text:s/>13:00-18:00 1-0 Ci <text:s text:c="2"/>18:00-24:00 clear</text:p>
            <text:p text:style-name="P161"><text:s/>12 <text:s text:c="3"/>00:00-10:00 clear <text:s/>10:00-12:00 0-1 Ci <text:s/>12:00-14:00 1-3 Ci <text:s/>14:00-16:00 3 Ci-7 Ac,As <text:s/></text:p>
            <text:p text:style-name="Normalny"><text:span text:style-name="T162"><text:s text:c="9"/></text:span><text:span text:style-name="T163">16:00-18:00 7-8 Ac,As <text:s/>18:00-22:00 8 As,Ac <text:s/>22:00-23:00 8 As,Ac-8 Sc <text:s text:c="2"/></text:span></text:p>
            <text:p text:style-name="P164"><text:s text:c="9"/>23:00-24:00 8 Sc <text:s/></text:p>
            <text:p text:style-name="P165"><text:s/>13 <text:s text:c="3"/>00:00-24:00 8 Sc</text:p>
            <text:p text:style-name="P166"><text:s/>14 <text:s text:c="3"/>00:00-06:00 8 Sc-8 As <text:s/>06:00-07:00 8 As-8 Sc <text:s text:c="2"/>07:00-23:00 8 Sc <text:s/></text:p>
            <text:p text:style-name="P167"><text:s text:c="9"/>23:00-24:00 8 Sc-8 Ns</text:p>
            <text:p text:style-name="P168"><text:s/>15 <text:s text:c="3"/>00:00-06:00 8 Sc-8 Ns <text:s/>06:00-18:00 8 Ns <text:s/>18:00-24:00 <text:s/>8 Ns-8 Sc <text:s text:c="2"/></text:p>
            <text:p text:style-name="P169"><text:s/>16 <text:s text:c="3"/>00:00-06:00 <text:s/>06:00-11:00 8 Sc <text:s/>11:00-12:00 8 Sc-5 Cu <text:s text:c="2"/>12:00-15:00 5 Cu <text:s/></text:p>
            <text:p text:style-name="P170"><text:s text:c="9"/>15:00-16:00 5-0 Cu <text:s/>16:00-18:00 clear <text:s/>18:00-19:00 0-8 Sc <text:s/>19:00-24:00 8 Sc</text:p>
            <text:p text:style-name="P171"><text:s/>17 <text:s text:c="3"/>00:00-06:00 <text:s/>8 Sc <text:s text:c="2"/>06:00-07:00 8 Sc-8 Ns <text:s text:c="3"/>07:00-20:00 8 Ns <text:s/>20:00-24:00 8 Sc</text:p>
            <text:p text:style-name="P172"><text:s/>18 <text:s text:c="3"/>00:00-06:00 <text:s/>8 Sc <text:s/>06:00-10:00 6 Sc <text:s/>10:00-12:00 8 Sc <text:s/>12:00-14:00 6 Sc <text:s/></text:p>
            <text:p text:style-name="P173"><text:s text:c="9"/>14:00-16:00 4 Cu <text:s/>16:00-24:00 8 Sc <text:s/></text:p>
            <text:p text:style-name="P174"><text:s/>19 <text:s text:c="3"/>00:00-08:00 8 Sc <text:s/>08:00-09:00 8 Sc-8 As <text:s/>09:00-13:00 8 As <text:s/>13:00-14:00 8 As-8 Ns <text:s/></text:p>
            <text:p text:style-name="P175"><text:s text:c="9"/>14:00-18:00 8 Ns <text:s text:c="2"/>18:00-24:00 8 Ns-8 Sc</text:p>
            <text:p text:style-name="P176"><text:s/>20 <text:s text:c="3"/>00:00-06:00 8 Sc <text:s/>06:00-08:00 6 Sc <text:s text:c="2"/>08:00-09:00 4 Cu <text:s/>09:00-12:00 4-5 Cu <text:s/></text:p>
            <text:p text:style-name="Normalny"><text:span text:style-name="T177"><text:s text:c="9"/></text:span><text:span text:style-name="T178">12:00-13:00 4 Cu,Cb <text:s/>14:00-14:00 4 Sc,Cu <text:s/>16:00-18:00 6 Sc <text:s/>18:00-19:00 6-8 Sc <text:s text:c="2"/></text:span></text:p>
            <text:p text:style-name="Normalny"><text:span text:style-name="T179"><text:s text:c="9"/></text:span><text:span text:style-name="T180">19:00-24:00 8 Sc</text:span></text:p>
            <text:p text:style-name="P181"><text:s/>21 <text:s text:c="3"/>00:00-09:00 8 Sc <text:s/>09:00-10:00 8 Sc-7 Ci,Cs <text:s/>10:00-11:00 7 Ci,Cs-8 As,Ac <text:s/></text:p>
            <text:p text:style-name="Normalny"><text:span text:style-name="T182"><text:s text:c="9"/>11:00-16:00 8 As <text:s/></text:span><text:span text:style-name="T183">16:00-17:00 8 As-8 Sc <text:s text:c="2"/>17:00-18:00 8 As-8 Sc <text:s/>18:00-22:00 8 Sc <text:s/></text:span></text:p>
            <text:p text:style-name="Normalny"><text:span text:style-name="T184"><text:s text:c="9"/>22:00-23:00 8 Sc-8 St <text:s/>23:00-24:00 8 St</text:span></text:p>
            <text:p text:style-name="P185"><text:s/>22 <text:s text:c="3"/>00:00-13:00 8 St <text:s/>13:00-15:00 8 St-7 Sc <text:s/>15:00-17:00 7-5 Sc <text:s/>17:00-18:00 5-0 Sc <text:s/></text:p>
            <text:p text:style-name="P186"><text:s text:c="9"/>18:00-21:00 <text:s/>clear</text:p>
            <text:p text:style-name="P187"><text:s/>23 <text:s text:c="3"/>05:00-06:00 8 Sc <text:s/>06:00-12:00 8 Ns <text:s/>12:00-13:00 8 Ns-7 Sc <text:s/>13:00-14:00 5 Cu <text:s/></text:p>
            <text:p text:style-name="P188"><text:s text:c="9"/>14:00-15:00 5-4 Cu <text:s/>15:00-17:00 4-0 Cu <text:s/>17:00-21:00 clear <text:s text:c="2"/>21:00-22:00 0-7 Sc <text:s/></text:p>
            <text:p text:style-name="P189"><text:s text:c="9"/>22:00-24:00 8 Sc</text:p>
            <text:p text:style-name="P190"><text:s/>24 <text:s text:c="3"/>00:00-06:00 8 Sc <text:s/>06:00-09:00 8 St <text:s/>09:00-10:00 8 St-8 Sc <text:s/>10:00-18:00 8 Sc <text:s/></text:p>
            <text:p text:style-name="P191"><text:s text:c="9"/>18:00-24:00 <text:s/>8-6 Sc</text:p>
            <text:p text:style-name="P192"><text:s/>25 <text:s text:c="3"/>00:00-06:00 6-8 Sc <text:s/>06:00-12:00 <text:s/>8-6 Sc <text:s/>12:00-17:00 8 Sc <text:s/>17:00-18:00 8 Sc,Cb <text:s/></text:p>
            <text:p text:style-name="P193"><text:s text:c="9"/>18:00-24:00 8-7 Sc <text:s/></text:p>
            <text:p text:style-name="Normalny"><text:span text:style-name="T194"><text:s/>26 <text:s text:c="3"/>00:00-06:00 8-7 Sc <text:s/>06:00-08:00 7 Sc-4 Ac,Cu</text:span><text:span text:style-name="T195">1</text:span><text:span text:style-name="T196"><text:s text:c="2"/>08:00-10:00 4 Ac,Cu-8 Sc <text:s/></text:span></text:p>
            <text:p text:style-name="Normalny"><text:span text:style-name="T197"><text:s text:c="9"/></text:span><text:span text:style-name="T198">10:00-12:00 8 Sc <text:s/>12:00-24:00 8 Sc</text:span></text:p>
            <text:p text:style-name="P199"><text:s/>27 <text:s text:c="3"/>00:00-08:00 8 Sc <text:s/>08:00-09:00 8 Sc-5 Cu <text:s/>09:00-10:00 5 Cu <text:s/>10:00-12:00 5-3 Cu <text:s/></text:p>
            <text:p text:style-name="Normalny"><text:span text:style-name="T200"><text:s text:c="9"/></text:span><text:span text:style-name="T201">12:00-13:00 3 Cu <text:s/>13:00-14:00 3 Cu <text:s/>14:00-18:00 3-0 Cu <text:s/>18:00-24:00 clear</text:span></text:p>
            <text:p text:style-name="P202"><text:s/>28 <text:s text:c="3"/>00:00-04:00 clear <text:s/>04:00-06:00 8 Cs <text:s/>06:00-08:00 8 Cs-8 As <text:s/>08:00-13:00 8 As <text:s/></text:p>
            <text:soft-page-break/>
            <text:p text:style-name="Normalny"><text:span text:style-name="T203"><text:s text:c="9"/>13:00-14:00 8 As-8 Ns 14:00-24:00 8 Ns</text:span></text:p>
            <text:p text:style-name="P204"><text:s/>29 <text:s text:c="3"/>00:00-06:00 8 Ns-7 Sc,Cu <text:s/>06:00-08:00 7 Sc,Cu <text:s text:c="2"/>08:00-09:00 7-6 Sc,Cu <text:s/></text:p>
            <text:p text:style-name="Normalny"><text:span text:style-name="T205"><text:s text:c="9"/></text:span><text:span text:style-name="T206">09:00-10:00 6-4 Cu <text:s text:c="2"/>10:00-11:00 <text:s/>4-1 Cu <text:s/>11:00-12:00 1 Cu <text:s/>12:00-14:00 1 Cu <text:s/></text:span></text:p>
            <text:p text:style-name="P207"><text:s text:c="9"/>14:00-18:00 1 Cu-5 Ci <text:s/>18:00-21:00 5-7 Ci <text:s/>21:00-22:00 7 Ci-8 As <text:s/>22:00-24:00 8 As</text:p>
            <text:p text:style-name="P208"/>
          </table:table-cell>
          <table:covered-table-cell/>
        </table:table-row>
      </table:table>
      <text:p text:style-name="P209"/>
      <text:p text:style-name="P210"><text:s text:c="5"/></text:p>
      <text:p text:style-name="P211"/>
      <text:p text:style-name="P212"/>
      <text:p text:style-name="P213"/>
      <text:p text:style-name="P214"/>
      <text:p text:style-name="P215"><text:span text:style-name="T216">March <text:s/>2012</text:span>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DAY</text:p>
          </table:table-cell>
          <table:table-cell table:style-name="TableCell224">
            <text:p text:style-name="P225">CLOUDINESS</text:p>
          </table:table-cell>
        </table:table-row>
        <table:table-row table:style-name="TableRow226">
          <table:table-cell table:style-name="TableCell227" table:number-columns-spanned="2">
            <text:p text:style-name="Normalny"><text:span text:style-name="T228"><text:s text:c="2"/></text:span><text:span text:style-name="T229">1</text:span><text:span text:style-name="T230"><text:s text:c="5"/></text:span><text:span text:style-name="T231">00:00-02:00 <text:s/>8 As <text:s text:c="2"/>02:00-8 As-8 St <text:s text:c="2"/>03:00-21:00 8 St <text:s/>21:00-22:00 8 St-8 Sc <text:s text:c="3"/></text:span></text:p>
            <text:p text:style-name="Normalny"><text:span text:style-name="T232"><text:s text:c="9"/></text:span><text:span text:style-name="T233">22:00-24:00 8 Sc</text:span></text:p>
            <text:p text:style-name="P234"><text:s text:c="2"/>2 <text:s text:c="4"/>00:00-12:00 8 Sc <text:s/>12:00-13:00 8 Sc-5 Cu <text:s text:c="2"/>13:00-14:00 5-4 Cu <text:s/>14:00-16:00 4-1 Cu <text:s text:c="3"/></text:p>
            <text:p text:style-name="Normalny"><text:span text:style-name="T235"><text:s text:c="9"/></text:span><text:span text:style-name="T236">16:00-18:00 1-0 Cu <text:s text:c="2"/>18:00-24:00 clear</text:span></text:p>
            <text:p text:style-name="P237"><text:s text:c="2"/>3 <text:s text:c="4"/>00:00-11:00 clear <text:s/>11:00-12:00 0-1 Cu <text:s/>12:00-13:00 1 Cu <text:s/>13:00-18:00 1-0 Cu <text:s/></text:p>
            <text:p text:style-name="P238"><text:s text:c="9"/>18:00-20:00 0-2 Cu <text:s/>20:00-24:00 clear<text:s/></text:p>
            <text:p text:style-name="P239"><text:s text:c="2"/>4 <text:s text:c="4"/>00:00-24:00 clear</text:p>
            <text:p text:style-name="P240"><text:s text:c="2"/>5 <text:s text:c="4"/>00:00-07:00 clear <text:s/>07:00-10:00 0-1 Cu <text:s/>10:00-11:00 1 Cu-2 Ci <text:s text:c="2"/>11:00-12:00 2 Ci <text:s/></text:p>
            <text:p text:style-name="Normalny"><text:span text:style-name="T241"><text:s text:c="9"/></text:span><text:span text:style-name="T242">12:00-13:00<text:s/></text:span><text:span text:style-name="T243">2 Ci-4 Cc <text:s/>13:00-14:00 4 Cc <text:s text:c="2"/>14:00-15:00 4 Cc-6 Ac <text:s text:c="2"/></text:span></text:p>
            <text:p text:style-name="Normalny"><text:span text:style-name="T244"><text:s text:c="9"/>15:00-16:00 6 Ac-7 Sc <text:s/>16:00-18:00 8 Sc <text:s/></text:span><text:span text:style-name="T245">18:00-24:00 8 Sc<text:s/></text:span></text:p>
            <text:p text:style-name="Normalny"><text:span text:style-name="T246"><text:s text:c="2"/></text:span><text:span text:style-name="T247">6 <text:s text:c="4"/>00:00-01:00 8 Sc-clear <text:s/>01:00-08:00 clear <text:s/>08:00-09:00 0-2 Cu <text:s/>09:00-10:00 2-5 Cu <text:s/></text:span></text:p>
            <text:p text:style-name="P248"><text:s text:c="9"/>10:00-11:00 5 Cu-7 Sc 11:00-24:00 7 Sc</text:p>
            <text:p text:style-name="P249"><text:s text:c="2"/>7 <text:s text:c="4"/>00:00-09:00 7 Sc <text:s/>09:00-10:00 7 Sc-5 Cu <text:s/>10:00-11:00 5-4 Cu <text:s/>11:00-12:00 4-3 Cu <text:s/></text:p>
            <text:p text:style-name="P250"><text:s text:c="9"/>12:00-13:00 3-1 Cu <text:s/>13:00-18:00 1-0 Cu <text:s/>18:00-24:0 clear</text:p>
            <text:p text:style-name="P251"><text:s text:c="2"/>8 <text:s text:c="4"/>00:00-24:00 clear</text:p>
            <text:p text:style-name="Normalny"><text:span text:style-name="T252"><text:s text:c="2"/>9 <text:s text:c="4"/>00:00-03:00 clear <text:s/>03:00-04:00 0-8 St <text:s/>04:00-22:00 8 St <text:s/>22:00-24:00 8 St-8-7 Sc</text:span></text:p>
            <text:p text:style-name="P253">10 <text:s text:c="4"/>00:00-06:00 8 St-7 Sc <text:s/>06:00-09:00 7 Sc <text:s/>09:00-10:00 7 Sc-8 As <text:s/>10:00-12:00 8 As <text:s/></text:p>
            <text:p text:style-name="Normalny"><text:span text:style-name="T254"><text:s text:c="9"/></text:span><text:span text:style-name="T255">12:00-13:00<text:s/></text:span><text:span text:style-name="T256">8 As-7 Sc <text:s/>13:00-24:00 8 Sc <text:s text:c="2"/></text:span></text:p>
            <text:p text:style-name="Normalny"><text:span text:style-name="T257">11 <text:s text:c="4"/>00:00-05:00 8 Sc <text:s/>05:00-06:00 8 Sc,Cb <text:s/>06:00-07:00 1-2 Cu <text:s text:c="2"/>07:00-12:00 2 Cu</text:span><text:span text:style-name="T258">1</text:span><text:span text:style-name="T259">,Ci <text:s/></text:span></text:p>
            <text:p text:style-name="Normalny"><text:span text:style-name="T260"><text:s text:c="9"/>12:00-14:00 4 Cu</text:span><text:span text:style-name="T261">3,</text:span><text:span text:style-name="T262">Ci</text:span><text:span text:style-name="T263">1</text:span><text:span text:style-name="T264"><text:s text:c="2"/>14:00-16:00 6 Sc,Ci</text:span><text:span text:style-name="T265">1 <text:s text:c="2"/></text:span><text:span text:style-name="T266">16:00-18:00 1 Cu <text:s/>18:00-22:00 1-0 Cu <text:s text:c="3"/></text:span></text:p>
            <text:p text:style-name="Normalny"><text:span text:style-name="T267"><text:s text:c="9"/></text:span><text:span text:style-name="T268">22:00-24:00 clear</text:span></text:p>
            <text:p text:style-name="P269">12 <text:s text:c="4"/>00:00-01:00 <text:s/>clear <text:s/>01:00-02:00 0-8 Sc <text:s text:c="2"/>06:00-07:00 8 Sc <text:s/>07:00-08:00 8 Sc-8 St <text:s/></text:p>
            <text:p text:style-name="Normalny"><text:span text:style-name="T270"><text:s text:c="9"/>08:00-24:00 8 St</text:span></text:p>
            <text:p text:style-name="P271">13 <text:s text:c="4"/>00:00-10:00 8 St <text:s text:c="2"/>10:00-11:00 8 St-8 Sc <text:s/>11:00-22:00 8 Sc <text:s/>22:00-24:00 8 Sc-8 As <text:s/></text:p>
            <text:p text:style-name="P272">14 <text:s text:c="4"/>00:00-06:00 8 Sc-8 As <text:s text:c="2"/>06:00-09:00 8 As <text:s/>09:00-10:00 8 As-8 Sc <text:s text:c="2"/></text:p>
            <text:p text:style-name="P273"><text:s text:c="9"/>10:00-12:00 8 Sc <text:s/>12:00-13:00 8 Sc-6 Cu <text:s/>13:00-14:00 6 Cu <text:s/>14:00-15:00 6-4 Cu <text:s text:c="2"/></text:p>
            <text:p text:style-name="Normalny"><text:span text:style-name="T274"><text:s text:c="9"/></text:span><text:span text:style-name="T275">14:00-17:00 <text:s/>4-1 Cu <text:s/>17:00-18:00 1 Cu-3 Ci <text:s/>18:00-24:00 3-7 Ci<text:s/></text:span></text:p>
            <text:p text:style-name="P276">15 <text:s text:c="4"/>00:00-06:00 3-7 Ci <text:s/>06:00-07:00 7 Ci <text:s/>07:00-09:00 7-5 Ci <text:s/>09:00-10:00 5 Ci-5 Ac <text:s/></text:p>
            <text:p text:style-name="Normalny"><text:span text:style-name="T277"><text:s text:c="9"/></text:span><text:span text:style-name="T278">10:00-11:00 5 Ac <text:s/>11:00-12:00 5-7 Ac,Sc</text:span><text:span text:style-name="T279">5 <text:s/></text:span><text:span text:style-name="T280"><text:s/>12:00-13:00 7 Ac,Sc</text:span><text:span text:style-name="T281">5</text:span><text:span text:style-name="T282"><text:s text:c="2"/></text:span><text:span text:style-name="T283"><text:s text:c="2"/></text:span></text:p>
            <text:p text:style-name="Normalny"><text:span text:style-name="T284"><text:s text:c="9"/>13:00-14:00 7 Sc</text:span><text:span text:style-name="T285">5-0,</text:span><text:span text:style-name="T286">Ac</text:span><text:span text:style-name="T287">5,</text:span><text:span text:style-name="T288">Cu</text:span><text:span text:style-name="T289">2</text:span><text:span text:style-name="T290"><text:s text:c="2"/>14:00-15:00 7-5 Ac <text:s/>16:00-18:00 5-0 Ac <text:s/></text:span></text:p>
            <text:p text:style-name="P291"><text:s text:c="9"/>18:00-23:00 clear <text:s text:c="2"/>23:00-24:00 0-8 Sc</text:p>
            <text:p text:style-name="P292">16 <text:s text:c="4"/>00:00-06:00 8 Sc <text:s/>06:00-08:00 8 Sc <text:s text:c="2"/>08:00-09:00 8-6 Sc <text:s text:c="2"/>09:00-10:00 6 Sc-5 Cu <text:s/></text:p>
            <text:p text:style-name="Normalny"><text:span text:style-name="T293"><text:s text:c="9"/></text:span><text:span text:style-name="T294">10:00-11:00 5 Cu-clear <text:s/>11:00-24:00 clear <text:s text:c="2"/></text:span></text:p>
            <text:p text:style-name="P295">17 <text:s text:c="4"/>00:00-22:00 clear <text:s/>22:00-24:00 0-3 Ci <text:s text:c="2"/></text:p>
            <text:p text:style-name="P296">18 <text:s text:c="4"/>00:00-04:00 0-3 Ci <text:s text:c="2"/>04:00-06:00 3-6 Ci <text:s/>06:00-08:00 6-0 Ci <text:s/>08:00-18:00 clear <text:s/></text:p>
            <text:p text:style-name="P297"><text:s text:c="9"/>18:00-24:00-0-3 Ci</text:p>
            <text:p text:style-name="Normalny"><text:span text:style-name="T298">19 <text:s text:c="4"/>00:00-06:00 3-7 Ci</text:span><text:span text:style-name="T299">4</text:span><text:span text:style-name="T300">,Ac</text:span><text:span text:style-name="T301">3</text:span><text:span text:style-name="T302"><text:s text:c="2"/>06:00-07:00 7 Ci,Ac-8 Sc <text:s/>08:00-09:00 8 Sc <text:s/></text:span></text:p>
            <text:p text:style-name="P303"><text:s text:c="9"/>09:00-10:00 8-6 Sc <text:s/>10:00-11:00 6 Sc-5 Cu 11:00-12:00 6-4 Cu <text:s/></text:p>
            <text:p text:style-name="Normalny"><text:span text:style-name="T304"><text:s text:c="9"/>12:00-13:00 4-1 Cu <text:s/>13:00-14:00 1 Cu <text:s/>14:00-18:00 1-0 Cu <text:s/>18:00-24:00 0-1 Ci</text:span></text:p>
            <text:p text:style-name="Normalny"><text:span text:style-name="T305">20 <text:s text:c="4"/>00:00-06:00 0-1 Ci <text:s/>06:00-07:00 1 Ci <text:s/>07:00-08:00 1-2 Ci <text:s text:c="2"/>08:00-09:00 2-4 Ci,Cu</text:span><text:span text:style-name="T306">1</text:span><text:span text:style-name="T307"><text:s text:c="2"/></text:span></text:p>
            <text:p text:style-name="Normalny"><text:span text:style-name="T308"><text:s text:c="9"/>09:00-12:00 4-8<text:s/></text:span><text:span text:style-name="T309">Ci,Cs,Cu</text:span><text:span text:style-name="T310">2</text:span><text:span text:style-name="T311"><text:s text:c="2"/>12:00-13:00 8 Ci,Cc,Cu</text:span><text:span text:style-name="T312">1</text:span><text:span text:style-name="T313">-8 As,Cu</text:span><text:span text:style-name="T314">3</text:span><text:span text:style-name="T315"><text:s text:c="2"/></text:span></text:p>
            <text:p text:style-name="Normalny"><text:span text:style-name="T316"><text:s text:c="9"/>13:00-14:00 8 As,Cu,Sc <text:s/>14:00-18:00 8 Sc <text:s/>18:00-24:00 8 Sc-8 St</text:span></text:p>
            <text:p text:style-name="P317">21 <text:s text:c="4"/>00:00-06:00 8 Sc-8 St <text:s/>06:00-07:00-8 St <text:s text:c="2"/>07:00-10:00 8 St <text:s/>10:00-11:00 8 St-8 Sc <text:s/></text:p>
            <text:p text:style-name="Normalny"><text:span text:style-name="T318"><text:s text:c="9"/></text:span><text:span text:style-name="T319">11:00-13:00 8 Sc <text:s/>13:00-18:00 8-7 Sc <text:s text:c="2"/>18:00-24:00 7-6 Sc</text:span></text:p>
            <text:p text:style-name="P320">22 <text:s text:c="4"/>00:00-05:00 7-6 Sc <text:s/>05:00-06:00 6 Sc-5 Cu <text:s/>06:00-08:00 5-3 Cu <text:s/></text:p>
            <text:p text:style-name="P321"><text:s text:c="9"/>08:00-09:00 3-2 Cu <text:s/>09:00-10:00 2 Cu <text:s/>10:00-11:00 2-5 Cu <text:s/>11:00-12:00 5 Cu-8 Sc <text:s/></text:p>
            <text:p text:style-name="P322"><text:s text:c="9"/>12:00-13:00 8-6 Sc,Cu <text:s/>13:00-14:00 6-5 Cu <text:s/>14:00-16:00 5-0 Cu <text:s/>16:00-24:00 clear<text:s/></text:p>
            <text:p text:style-name="P323">23 <text:s text:c="4"/>00:00-06:00 <text:s/>clear <text:s/>06:00-07:00 <text:s/>1 Ci <text:s/>07:00-08:00 1 Ci <text:s/>08:00-09:00 1 Ci-1 Cu <text:s/></text:p>
            <text:p text:style-name="P324"><text:s text:c="9"/>09:00-13:00 1 Cu <text:s/>13:00-18:00 1-0 Cu <text:s/>18:00-24:00 clear <text:s/></text:p>
            <text:p text:style-name="P325">24 <text:s text:c="4"/>00:00-08:00 clear <text:s/>08:00-10:00 0-2 Ci <text:s/>10:00-12:00 2 Ci <text:s/>12:00-14:00 2-6 Ci <text:s/></text:p>
            <text:p text:style-name="P326"><text:s text:c="9"/>14:00-16:00 6-4 Ci <text:s/>16:00-18:00 4-0 Ci <text:s/>18:00-24:00 0-5 Ci</text:p>
            <text:p text:style-name="Normalny"><text:span text:style-name="T327">25 <text:s text:c="4"/>00:00-07:00 <text:s/>0-5 Ci <text:s/>07:00-08:00 5-3 Ci <text:s/>08:00-09:00 3-6 Ci</text:span><text:span text:style-name="T328">2-3</text:span><text:span text:style-name="T329">,Cu</text:span><text:span text:style-name="T330">2</text:span><text:span text:style-name="T331"><text:s text:c="2"/></text:span></text:p>
            <text:p text:style-name="Normalny"><text:span text:style-name="T332"><text:s text:c="9"/>09:00-10:00 6 Ci</text:span><text:span text:style-name="T333">3-0,</text:span><text:span text:style-name="T334">Cu</text:span><text:span text:style-name="T335">6</text:span><text:span text:style-name="T336"><text:s text:c="2"/>10:00-12:00 <text:s/>6-7 Cu,Sc <text:s/>12:00-14:00 7-5 Cu,Sc <text:s/></text:span></text:p>
            <text:p text:style-name="Normalny"><text:span text:style-name="T337"><text:s text:c="9"/></text:span><text:span text:style-name="T338">14:00-15:00 5-0 Cu,Sc <text:s/>15:00-24:00 clear</text:span></text:p>
            <text:soft-page-break/>
            <text:p text:style-name="P339">26 <text:s text:c="4"/>00:00-06:00 clear <text:s text:c="2"/>07:00-08:88 6 Ci,Cc <text:s/>08:00-11:00 6 Sc <text:s/></text:p>
            <text:p text:style-name="Normalny"><text:span text:style-name="T340"><text:s text:c="9"/></text:span><text:span text:style-name="T341">11:00-12:00 6 Sc-4 Cu,Ac <text:s/>12:00-14:00 4 Cu,Ac <text:s/>14:00-17:00 4 Cu,Ac-4 Ci <text:s text:c="2"/></text:span></text:p>
            <text:p text:style-name="P342"><text:s text:c="9"/>17:00-18:00 4 Ci <text:s/>18:00-22:00 4 Ci <text:s text:c="2"/>22:00-24:00 4 Ci-8 Ac</text:p>
            <text:p text:style-name="Normalny"><text:span text:style-name="T343">27 <text:s text:c="4"/>00:00-06:00 8 Ac <text:s/>06:00-08:00 8 Ac <text:s/>08:00-10:00 8 Ac-5 Cu</text:span><text:span text:style-name="T344">4,</text:span><text:span text:style-name="T345">Ci</text:span><text:span text:style-name="T346">1</text:span><text:span text:style-name="T347"><text:s text:c="2"/></text:span></text:p>
            <text:p text:style-name="Normalny"><text:span text:style-name="T348"><text:s text:c="9"/>10:00-12:00 5Cu</text:span><text:span text:style-name="T349">4,</text:span><text:span text:style-name="T350">Ci</text:span><text:span text:style-name="T351">1</text:span><text:span text:style-name="T352"><text:s text:c="2"/>12:00-16:00<text:s/></text:span><text:span text:style-name="T353">5-2 Cu</text:span><text:span text:style-name="T354">4-0,</text:span><text:span text:style-name="T355">Ci</text:span><text:span text:style-name="T356">1-2</text:span><text:span text:style-name="T357"><text:s text:c="2"/>16:00-24:00 2 Ci <text:s/></text:span></text:p>
            <text:p text:style-name="P358">28 <text:s text:c="4"/>00:00-02:00 3 Ci <text:s text:c="2"/>02:00-04:00 2 Ci-8 Sc <text:s/>04:00-06:00 8 Sc <text:s text:c="2"/>08:00-10:00 6 Ac <text:s/></text:p>
            <text:p text:style-name="P359"><text:s text:c="9"/>10:00-11:00 2 Ci <text:s/>12:00-13:00 3-4 Cu <text:s/>16:00-18:00 4 Cu-3 Ci <text:s/>18:00-22:00 3 Ci <text:s/></text:p>
            <text:p text:style-name="P360"><text:s text:c="9"/>22:00-24:00 3 Ci-8 Sc <text:s/></text:p>
            <text:p text:style-name="Normalny"><text:span text:style-name="T361">29 <text:s text:c="4"/>00:00-01:00 3 Ci-8 Sc <text:s/>01:00-05:00 8 Sc,Cb <text:s/>05:00-06:00 8-7 Sc</text:span><text:span text:style-name="T362">4,</text:span><text:span text:style-name="T363">Ac</text:span><text:span text:style-name="T364">3 <text:s text:c="2"/></text:span></text:p>
            <text:p text:style-name="P365"><text:s text:c="9"/>06:00-10:00 4-6 Cu <text:s/>10:00-12:00 6 Cu,Cb <text:s/>12:00-18:00 7-8 Sc,Cb <text:s/></text:p>
            <text:p text:style-name="Normalny"><text:span text:style-name="T366"><text:s text:c="9"/>18:00-24:00 8 Sc,Cb</text:span></text:p>
            <text:p text:style-name="Normalny"><text:span text:style-name="T367">30 <text:s text:c="4"/>00:00-06:00 8 Sc,Cb <text:s text:c="2"/>06:00-08:00 8 Sc,Cb-6 Cu</text:span><text:span text:style-name="T368">3,</text:span><text:span text:style-name="T369">Ac</text:span><text:span text:style-name="T370">3</text:span><text:span text:style-name="T371"><text:s text:c="2"/>08:00-09:00 6 Cu</text:span><text:span text:style-name="T372">3,</text:span><text:span text:style-name="T373">Ac</text:span><text:span text:style-name="T374">3</text:span><text:span text:style-name="T375">-8 Sc <text:s/></text:span></text:p>
            <text:p text:style-name="Normalny"><text:span text:style-name="T376"><text:s text:c="9"/>09:00-12:00 8-7 Sc,Cb <text:s/>12:00-18:00 5-8 Sc,Cb</text:span></text:p>
            <text:p text:style-name="P377">31 <text:s text:c="4"/>00:00-12:00 8 Ns <text:s/>12:00-18:00 8 Sc,Cb <text:s/>18:00-24:00 8-6 Sc,Cu</text:p>
            <text:p text:style-name="P378"/>
          </table:table-cell>
          <table:covered-table-cell/>
        </table:table-row>
      </table:table>
      <text:p text:style-name="P379"/>
      <text:p text:style-name="Normalny"><text:span text:style-name="T380"><text:s text:c="2"/></text:span></text:p>
      <text:p text:style-name="P381"><text:s text:c="5"/></text:p>
      <text:p text:style-name="P382"/>
      <text:p text:style-name="P383"/>
      <text:p text:style-name="P384"/>
      <text:p text:style-name="P385"/>
      <text:p text:style-name="P386">April <text:s/>2012</text:p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DAY</text:p>
          </table:table-cell>
          <table:table-cell table:style-name="TableCell394">
            <text:p text:style-name="P395">CLOUDINESS</text:p>
          </table:table-cell>
        </table:table-row>
        <table:table-row table:style-name="TableRow396">
          <table:table-cell table:style-name="TableCell397" table:number-columns-spanned="2">
            <text:p text:style-name="Normalny"><text:span text:style-name="T398"><text:s text:c="2"/></text:span><text:span text:style-name="T399">1</text:span><text:span text:style-name="T400"><text:s text:c="5"/></text:span><text:span text:style-name="T401">00:00-05:00 8-6 Sc,Cu <text:s/>05:00-06:00 6-5 Ac</text:span><text:span text:style-name="T402">3,</text:span><text:span text:style-name="T403">Cu</text:span><text:span text:style-name="T404">2</text:span><text:span text:style-name="T405"><text:s text:c="3"/>06:00-07:00 <text:s/>Ac</text:span><text:span text:style-name="T406">3-0</text:span><text:span text:style-name="T407">, Sc,Cu <text:s text:c="2"/></text:span></text:p>
            <text:p text:style-name="Normalny"><text:span text:style-name="T408"><text:s text:c="9"/>07:00-13:00 7-8 Cu,Sc <text:s/>12:00-14:00 7 Sc,Cb 14:00-15:00 7-5 Cu</text:span><text:span text:style-name="T409">3,</text:span><text:span text:style-name="T410">Ci</text:span><text:span text:style-name="T411">2</text:span><text:span text:style-name="T412"><text:s text:c="2"/></text:span></text:p>
            <text:p text:style-name="Normalny"><text:span text:style-name="T413"><text:s text:c="9"/>15:00-16:00 5-4 Cu</text:span><text:span text:style-name="T414">1</text:span><text:span text:style-name="T415">,Ci</text:span><text:span text:style-name="T416">4</text:span><text:span text:style-name="T417"><text:s text:c="3"/>16:00-18:00 4 Ci <text:s/>18:00-2:00 4-5 Ci <text:s/></text:span></text:p>
            <text:p text:style-name="Normalny"><text:span text:style-name="T418"><text:s text:c="9"/>20:00-21:00 5 Ci-8 Sc <text:s/>21:00-24:00 8 Sc</text:span></text:p>
            <text:p text:style-name="P419"><text:s text:c="2"/>2 <text:s text:c="4"/>00:00-09:00 8 Sc <text:s/>09:00-10:00 8 Sc-4 Cu <text:s/>10:00-11:00 4-5 Cu <text:s/></text:p>
            <text:p text:style-name="P420"><text:s text:c="9"/>11:00-12:00 5-7 Cu,Sc <text:s text:c="2"/>12:00-13:00 7 Cu,Sc <text:s/>13:00-16:00 7-6 Sc,Cu <text:s text:c="2"/></text:p>
            <text:p text:style-name="P421"><text:s text:c="9"/>16:00-17:00 6-3 Cu <text:s/>17:00-18:00 4-0 Cu <text:s/>18:00-23:00 clear <text:s/>23:00-24:00 <text:s/>0-7 Sc <text:s/></text:p>
            <text:p text:style-name="Normalny"><text:span text:style-name="T422"><text:s text:c="2"/>3 <text:s text:c="4"/>00:00-03:00 7 Sc <text:s/>03:00-06:00 7 Sc-6 Ci,Ac <text:s/>06:00-08:00 6-7 Ci,Ac,Cu</text:span><text:span text:style-name="T423">2</text:span><text:span text:style-name="T424"><text:s text:c="2"/></text:span></text:p>
            <text:p text:style-name="Normalny"><text:span text:style-name="T425"><text:s text:c="9"/>06:00-07:00 7 Cu,Sc,Ci</text:span><text:span text:style-name="T426">1</text:span><text:span text:style-name="T427"><text:s text:c="2"/>07:00-11:00 7 Sc,Cu,Ci <text:s text:c="2"/>11:00-15:00 7 Cu,Sc <text:s/></text:span></text:p>
            <text:p text:style-name="P428"><text:s text:c="9"/>15:00-16:00 7-5 Cu,Sc <text:s/>16:00-17:00 5 Cu <text:s text:c="2"/>17:00-18:00 5 Cu-2 Ci <text:s/></text:p>
            <text:p text:style-name="Normalny"><text:span text:style-name="T429"><text:s text:c="9"/>18:00-24:00 <text:s/>2-1 Ci,Cu</text:span></text:p>
            <text:p text:style-name="P430"><text:s text:c="2"/>4 <text:s text:c="4"/>00:00-02:00 1 Ci-7 Sc <text:s/>02:00-06:00 7-8 Sc <text:s/>06:00-10:00 8 Sc <text:s/></text:p>
            <text:p text:style-name="Normalny"><text:span text:style-name="T431"><text:s text:c="9"/>10:00-11:00 8 Sc-5 Ac,Ci <text:s text:c="3"/>11:00-12:00 5-6 Ac</text:span><text:span text:style-name="T432">4,</text:span><text:span text:style-name="T433">Ci</text:span><text:span text:style-name="T434">2 <text:s text:c="2"/></text:span><text:span text:style-name="T435">12:00-14:00 6-7 Ac</text:span><text:span text:style-name="T436">6,</text:span><text:span text:style-name="T437">Ci</text:span><text:span text:style-name="T438">1</text:span><text:span text:style-name="T439"><text:s text:c="2"/></text:span></text:p>
            <text:p text:style-name="Normalny"><text:span text:style-name="T440"><text:s text:c="9"/></text:span><text:span text:style-name="T441">14:00-15:00 7-8 Sc,Cb <text:s/>15:00-18:00 8-7 Sc <text:s/>18:00-21:00 7-8 Sc <text:s/></text:span></text:p>
            <text:p text:style-name="P442"><text:s text:c="9"/>21:00-22:00 8 Sc-8 St <text:s/>22:00-24:00 8 St</text:p>
            <text:p text:style-name="P443"><text:s text:c="2"/>5 <text:s text:c="4"/>00:00-09:00 8 St <text:s/>09:00-10:00 8 St-8 Sc <text:s/>10:00-14:00 8 Sc <text:s/>14:00-18:00 8-7 Sc <text:s/></text:p>
            <text:p text:style-name="P444"><text:s text:c="9"/>18:00-19:00 7-0 Sc <text:s/>19:00-24:00 clear <text:s/></text:p>
            <text:p text:style-name="Normalny"><text:span text:style-name="T445"><text:s text:c="2"/>6 <text:s text:c="4"/>00:00-02:00 <text:s/>clear <text:s/>02:00-03:00 0-8 Sc <text:s/>03:00-18:00 8 Sc <text:s/>18:00-24:00 8 Sc-8 St <text:s/></text:span></text:p>
            <text:p text:style-name="P446"><text:s text:c="2"/>7 <text:s text:c="4"/>00:00-06:00 8 Sc-8 St <text:s/>06:00-10:00 8 St-8 Sc <text:s/>10:00-15:00 8 Sc <text:s/></text:p>
            <text:p text:style-name="Normalny"><text:span text:style-name="T447"><text:s text:c="9"/></text:span><text:span text:style-name="T448">15:00-17:00 8 Sc-6 Cu</text:span><text:span text:style-name="T449">4,</text:span><text:span text:style-name="T450">Ci</text:span><text:span text:style-name="T451">2<text:s/></text:span><text:span text:style-name="T452"><text:s/>17:00-18:00 Cu</text:span><text:span text:style-name="T453">4-0,</text:span><text:span text:style-name="T454">Ci</text:span><text:span text:style-name="T455">2-4</text:span><text:span text:style-name="T456"><text:s text:c="2"/>18:00-20:00 4 Ci <text:s/></text:span></text:p>
            <text:p text:style-name="Normalny"><text:span text:style-name="T457"><text:s text:c="9"/></text:span><text:span text:style-name="T458">20:00-24:00 4 Ac</text:span></text:p>
            <text:p text:style-name="P459"><text:s text:c="2"/>8 <text:s text:c="4"/>00:00-02:00 4 Ac <text:s/>02:00-06:00 6-8 Sc <text:s/>06:00-12:00 6-8 Sc <text:s/>12:00-14:00 8-6 Sc <text:s/></text:p>
            <text:p text:style-name="Normalny"><text:span text:style-name="T460"><text:s text:c="9"/>14:00-16:00 6 Ac <text:s/>16:00-17:00 <text:s/>8 Sc <text:s/>17:00-18:00 6 Ac <text:s text:c="2"/>18:00-24:00 clear <text:s/></text:span></text:p>
            <text:p text:style-name="P461"><text:s text:c="2"/>9 <text:s text:c="4"/>00:00-06:00 clear <text:s/>06:00-08:00 1-2 Cu <text:s/>08:00-12:00 4-3 Cu <text:s text:c="2"/>12:00-15:00 3-2 Cu <text:s text:c="2"/></text:p>
            <text:p text:style-name="P462"><text:s text:c="9"/>15:00-18:00 0-2 Cu <text:s/>18:00-24:00 clear</text:p>
            <text:p text:style-name="P463">10 <text:s text:c="4"/>00:00-06:00 clear <text:s text:c="2"/>06:00-07:00 0-3 Ci <text:s/>07:00-08:00 3-4 Ci <text:s/>08:00-09:00 4-1 Ci <text:s text:c="2"/></text:p>
            <text:p text:style-name="P464"><text:s text:c="9"/>09:00-12:00 1-0 Ci <text:s/>12:00-13:00 clear <text:s/>13:00-18:00 0-3 Ci <text:s text:c="2"/>18:00-24:00 3-4 Ci <text:s/></text:p>
            <text:p text:style-name="Normalny"><text:span text:style-name="T465">11 <text:s text:c="4"/>00:00-05:00 3-4 Ci <text:s/>05:00-06:00 4-7 Ci,Ac</text:span><text:span text:style-name="T466">5</text:span><text:span text:style-name="T467"><text:s text:c="2"/>06:00-07:00 7-5 Ci <text:s/>07:00-08:00 5-6 Ci <text:s text:c="2"/></text:span></text:p>
            <text:p text:style-name="Normalny"><text:span text:style-name="T468"><text:s text:c="9"/>08:00-09:00 6-7 Ci</text:span><text:span text:style-name="T469">6-4,</text:span><text:span text:style-name="T470">Ac</text:span><text:span text:style-name="T471">3</text:span><text:span text:style-name="T472"><text:s text:c="2"/>09:00-12:00 7 Ci</text:span><text:span text:style-name="T473">4,</text:span><text:span text:style-name="T474">Cc</text:span><text:span text:style-name="T475">3 <text:s/></text:span><text:span text:style-name="T476">12:00-13:00 7 Ci,Cc,Ac <text:s/></text:span></text:p>
            <text:p text:style-name="Normalny"><text:span text:style-name="T477"><text:s text:c="9"/></text:span><text:span text:style-name="T478">13:00-18:00 7-0 Ci,Cc,Ac <text:s text:c="2"/>18:00-24:00<text:s/></text:span><text:span text:style-name="T479">clear</text:span></text:p>
            <text:p text:style-name="Normalny"><text:span text:style-name="T480">12 <text:s text:c="4"/>00:00-01:00 <text:s/>clear <text:s/>01:00-04:00 0-7 Ac,Ci <text:s/>04:00-05:00 7 Ac</text:span><text:span text:style-name="T481">5,</text:span><text:span text:style-name="T482">Ci</text:span><text:span text:style-name="T483">2</text:span><text:span text:style-name="T484"><text:s text:c="2"/></text:span></text:p>
            <text:p text:style-name="Normalny"><text:span text:style-name="T485"><text:s text:c="9"/>05:00-06:00 7-8 Ac</text:span><text:span text:style-name="T486">3,</text:span><text:span text:style-name="T487">Sc</text:span><text:span text:style-name="T488">5</text:span><text:span text:style-name="T489"><text:s text:c="2"/>06:00-07:00 8 Ac,Sc <text:s/>07:00-09:00 8-7 Sc,Ac,As <text:s/></text:span></text:p>
            <text:p text:style-name="Normalny"><text:span text:style-name="T490"><text:s text:c="9"/>09:00-10:00 <text:s/>7 Sc</text:span><text:span text:style-name="T491">6,</text:span><text:span text:style-name="T492">Ac</text:span><text:span text:style-name="T493">1</text:span><text:span text:style-name="T494"><text:s text:c="2"/>09:00-11:00 7 Sc,Ac</text:span><text:span text:style-name="T495">2</text:span><text:span text:style-name="T496"><text:s text:c="3"/>11:00-12:00 7-8 Sc <text:s/></text:span></text:p>
            <text:p text:style-name="Normalny"><text:span text:style-name="T497"><text:s text:c="9"/>12:00-13:00 8 Sc,Ac <text:s text:c="2"/>13:00-24:00 8 Sc</text:span></text:p>
            <text:p text:style-name="P498">13 <text:s text:c="4"/>00:00-01:00 <text:s/>8 Sc <text:s/>01:00-02:00 8 Sc-8 St <text:s/>02:00-06:00 8 St <text:s/>06:00-07:00 8 St-8 Ns <text:s/></text:p>
            <text:p text:style-name="Normalny"><text:span text:style-name="T499"><text:s text:c="9"/>07:00-09:00 8 Ns <text:s/></text:span><text:span text:style-name="T500">09:00-10:00 8 Ns-8 Sc <text:s/>10:00-11:00 8 Sc-5 Cu <text:s/></text:span></text:p>
            <text:p text:style-name="P501"><text:s text:c="9"/>11:00-12:00 5-4 Cu <text:s/>12:00-13:00 4-3 Cu <text:s text:c="2"/>13:00-14:00 3 Cu <text:s/>14:00-15:00 3-5 Cu <text:s text:c="2"/></text:p>
            <text:p text:style-name="Normalny"><text:span text:style-name="T502"><text:s text:c="9"/>15:00-16:00 7 Cu,Sc <text:s/>17:00-18:00 7 Sc <text:s text:c="2"/>18:00-24:00 7-6 Sc</text:span></text:p>
            <text:p text:style-name="P503">14 <text:s text:c="4"/>00:00-05:00 6-7 Sc <text:s/>05:00-06:00 7 Sc-8 As,Ac <text:s/>06:00-07:00 8 As,Ac <text:s/></text:p>
            <text:p text:style-name="P504"><text:s text:c="9"/>07:00-09:00 8 As <text:s/>09:00-10:00 8 As-5 Cu <text:s/>10:00-12:00 3 Cu <text:s/>12:00-13:00 3-4 Cu <text:s/></text:p>
            <text:p text:style-name="Normalny"><text:span text:style-name="T505"><text:s text:c="9"/>13:00-14:00 4-6 Cu</text:span><text:span text:style-name="T506">4,</text:span><text:span text:style-name="T507">Ac</text:span><text:span text:style-name="T508">3</text:span><text:span text:style-name="T509"><text:s text:c="2"/>14:00-15:00 6-7 Cu,Ac,Sc <text:s/>15:00-17:00 7-8 Cu.Sc,As.Ac <text:s/></text:span></text:p>
            <text:p text:style-name="Normalny"><text:span text:style-name="T510"><text:s text:c="9"/></text:span><text:span text:style-name="T511">17:00-24:00 8 Sc</text:span></text:p>
            <text:p text:style-name="P512">15 <text:s text:c="4"/>00:00-18:00 8 Sc <text:s/>18:00-19:00 8 Sc-8 Ns <text:s/>19:00-24:00 8 Ns</text:p>
            <text:p text:style-name="P513">16 <text:s text:c="4"/>00:00-18:00 <text:s/>8 Ns</text:p>
            <text:p text:style-name="P514">17 <text:s text:c="4"/>04:00-06:00 2 Ci <text:s/>09:00-11:00 3-4 Cu <text:s/>18:00-22:00 1-0 Ac,Cu <text:s/>22:00-24:00 0-6 Ac <text:s/></text:p>
            <text:p text:style-name="P515">18 <text:s text:c="4"/>00:00-04:00 0-6 Ac <text:s/>04:00-05:00 6-8 Ac <text:s/>05:00-07:00 8 Ac <text:s/></text:p>
            <text:p text:style-name="Normalny"><text:span text:style-name="T516"><text:s text:c="9"/>07:00-08:00 7 Ac-7-8 Sc,Ac <text:s/>08:00-24:00<text:s/></text:span><text:span text:style-name="T517">8 Sc</text:span></text:p>
            <text:p text:style-name="P518">19 <text:s text:c="4"/>00:00-06:00 8 Ns <text:s/>06:00-07:00 8 Ns-8 Sc <text:s/>07:00-12:00 8-7 Sc <text:s/>12:00-17:00 7-8 Sc <text:s/></text:p>
            <text:p text:style-name="P519"><text:s text:c="9"/>17:00-18:00 8 Sc-8St <text:s/>18:00-24:00 8 St <text:s text:c="2"/></text:p>
            <text:p text:style-name="P520">20 <text:s text:c="4"/>00:00-09:00 8 St <text:s/>09:00-10:00 8 St-6 Cu,Sc <text:s/>10:00-11:00 6 Cu,Sc-4 Ci <text:s/></text:p>
            <text:p text:style-name="Normalny"><text:span text:style-name="T521"><text:s text:c="9"/></text:span><text:span text:style-name="T522">11:00-12:00 4 Ci,Cc-5 Cu <text:s/>12:00-13:00 5-8 Sc,Cb <text:s/>13:00-14:00 8 Cb <text:s/></text:span></text:p>
            <text:p text:style-name="Normalny"><text:span text:style-name="T523"><text:s text:c="9"/></text:span><text:span text:style-name="T524">14:00-15:00 8 Cb-7 Cu,Sc,Ac <text:s/>15:00-16:00 7-4 Ac <text:s/>16:00-17:00 4-0 Ac <text:s/></text:span></text:p>
            <text:p text:style-name="Normalny"><text:span text:style-name="T525"><text:s text:c="9"/></text:span><text:span text:style-name="T526">17:00-24:00 clear<text:s/></text:span></text:p>
            <text:p text:style-name="Normalny"><text:span text:style-name="T527">21 <text:s text:c="4"/>00:00-09:00 clear <text:s/>09:00-09:00 0-2 Ci <text:s text:c="2"/>10:00-11:00 2-5 Ci</text:span><text:span text:style-name="T528">2</text:span><text:span text:style-name="T529">,Cu</text:span><text:span text:style-name="T530">0-3</text:span><text:span text:style-name="T531"><text:s text:c="2"/></text:span></text:p>
            <text:soft-page-break/>
            <text:p text:style-name="P532"><text:s text:c="9"/>11:00-12:00 5-7 Cu,Sc <text:s/>12:00-14:00 8 Cb <text:s/>14:00-15:00 8 Cb,Sc <text:s/>15:00-18:00 8-7 Sc <text:s/></text:p>
            <text:p text:style-name="Normalny"><text:span text:style-name="T533"><text:s text:c="9"/>18:00-24:00 7 Sc</text:span></text:p>
            <text:p text:style-name="P534">22 <text:s text:c="4"/>00:00-02:00 7 Sc <text:s/>02:00-04:00 7-0 Sc <text:s/>04:00-06:00 clear <text:s text:c="2"/>06:00-07:00 0-2 Ci <text:s/></text:p>
            <text:p text:style-name="P535"><text:s text:c="9"/>07:00-09:00 2 Ci-2 Cu <text:s/>09:00-10:00 2-4 Cu <text:s/>11:00-12:00 4-7 Sc,Cu <text:s text:c="2"/></text:p>
            <text:p text:style-name="Normalny"><text:span text:style-name="T536"><text:s text:c="9"/>12:00-13:00 7 Sc,Cu-4 Cu <text:s/>13:00-14:00 4-3 Cu <text:s/>14:00-15:00 3-2 Cu</text:span><text:span text:style-name="T537">2-1,</text:span><text:span text:style-name="T538">Ci</text:span><text:span text:style-name="T539">0-1</text:span><text:span text:style-name="T540"><text:s text:c="2"/></text:span></text:p>
            <text:p text:style-name="P541"><text:s text:c="9"/>15:00-16:00 2 Cu,Ci-7 Sc <text:s/>16:00-18:00 7 Sc <text:s/>18:00-20:00 7-8 Sc <text:s/>20:00-24:00 8 Sc <text:s/></text:p>
            <text:p text:style-name="P542">23 <text:s text:c="4"/>00:00-01:00 <text:s/>8 Sc <text:s/>01:00-06:00 <text:s/>8 Sc-8 Ns <text:s/>06:00-08:00 8 Ns <text:s text:c="2"/></text:p>
            <text:p text:style-name="Normalny"><text:span text:style-name="T543"><text:s text:c="9"/>08:00-09:00 8 Ns-8 Sc <text:s text:c="2"/>09:00-10:00 8 Sc <text:s/></text:span><text:span text:style-name="T544">10:00-07:00 <text:s/>8-7 <text:s/>Sc <text:s/></text:span></text:p>
            <text:p text:style-name="Normalny"><text:span text:style-name="T545"><text:s text:c="9"/></text:span><text:span text:style-name="T546">12:00-13:00 7 Sc-5 Cu <text:s text:c="2"/>13:00-15:00 5-6 Cu <text:s/>15:00-18:00 6-7 Cu,Sc <text:s/></text:span></text:p>
            <text:p text:style-name="Normalny"><text:span text:style-name="T547"><text:s text:c="9"/>18:00-24:00 7-8 Cu,Sc</text:span></text:p>
            <text:p text:style-name="P548">24 <text:s text:c="4"/>00:00-01:00 <text:s/>7-8 Cu,Sc <text:s/>01:00-02:00 8 Sc,Cu-clear <text:s text:c="2"/>02:00-07:00 <text:s/>clear <text:s text:c="2"/></text:p>
            <text:p text:style-name="Normalny"><text:span text:style-name="T549"><text:s text:c="9"/></text:span><text:span text:style-name="T550">07:00-08:00 0-3 Cu <text:s/>08:00-09:00 3-4 Cu <text:s/>09:00-10:00 4-5 Cu <text:s/></text:span></text:p>
            <text:p text:style-name="Normalny"><text:span text:style-name="T551"><text:s text:c="9"/>10:00-11:00 5-6 Cu</text:span><text:span text:style-name="T552">5</text:span><text:span text:style-name="T553">,Ci</text:span><text:span text:style-name="T554">1</text:span><text:span text:style-name="T555"><text:s text:c="2"/>11:00-12:00 6 Cu</text:span><text:span text:style-name="T556">5</text:span><text:span text:style-name="T557">,Ci</text:span><text:span text:style-name="T558">1 <text:s/></text:span><text:span text:style-name="T559">12:00-13:00 6 Cu</text:span><text:span text:style-name="T560">5,</text:span><text:span text:style-name="T561">Ci</text:span><text:span text:style-name="T562">1</text:span><text:span text:style-name="T563"><text:s text:c="2"/></text:span></text:p>
            <text:p text:style-name="Normalny"><text:span text:style-name="T564"><text:s text:c="9"/>13:00-15:00 6-7 Cu,Sc <text:s/>15:00-18:00 7 Cu,Sc <text:s text:c="2"/>18:00-24:00 <text:s/>7-8 Cu,Sc <text:s/></text:span></text:p>
            <text:p text:style-name="P565"><text:span text:style-name="T566">25 <text:s text:c="4"/>00:00-01:00 <text:s/>7-8 Cu,Sc <text:s/>01:00-03:00 Cu,Sc-6 Cu</text:span><text:span text:style-name="T567">4,</text:span><text:span text:style-name="T568">Ac 03:00-06:00 6-7 Cu</text:span><text:span text:style-name="T569">4,</text:span><text:span text:style-name="T570">Ci</text:span><text:span text:style-name="T571">3 <text:s/></text:span></text:p>
            <text:p text:style-name="P572"><text:span text:style-name="T573"><text:s text:c="9"/>06:00-07:00 7 Cu</text:span><text:span text:style-name="T574">4,</text:span><text:span text:style-name="T575">Ci</text:span><text:span text:style-name="T576">3<text:s/></text:span><text:span text:style-name="T577"><text:s/>07:00-08:00 7 Cu,Ci-7 Sc <text:s text:c="2"/>08:00-12:00 7-8 Sc <text:s text:c="2"/></text:span></text:p>
            <text:p text:style-name="P578"><text:span text:style-name="T579"><text:s text:c="9"/>12:00-13:00 8-6 Sc,Cu,Ci</text:span><text:span text:style-name="T580">1</text:span><text:span text:style-name="T581"><text:s text:c="2"/>13:00-14:00 6-3 Cu,Sc <text:s/>14:00-15:00 3-0 Cu <text:s/></text:span></text:p>
            <text:p text:style-name="P582"><text:span text:style-name="T583"><text:s text:c="9"/>15:00-18:00 <text:s/>0-1 Ci <text:s/>18:00-24:00 1 Ci</text:span></text:p>
            <text:p text:style-name="P584">26 <text:s text:c="4"/>00:00-07:00 1 Ci <text:s/>07:00-08:00 1-3 Ci <text:s/>08:00-12:00 3-6 Ci <text:s text:c="2"/>12:00-13:00 6 Ci <text:s/></text:p>
            <text:p text:style-name="P585"><text:s text:c="9"/>13:00-18:00 6-2 Ci <text:s/>18:00-24:00 1-2 Ci <text:s/></text:p>
            <text:p text:style-name="P586">27 <text:s text:c="4"/>00:00-06:00 1-2 Ci <text:s/>06:00-10:00 2-6 Ci <text:s/>10:00-12:00 <text:s/>6-1 Ci <text:s/>12:00-18:00 clear <text:s text:c="5"/></text:p>
            <text:p text:style-name="P587"><text:s text:c="9"/>18:00-24:00 1-2 Ci</text:p>
            <text:p text:style-name="P588">28 <text:s text:c="4"/>00:00-12:00 1-4 Ci <text:s/>12:00-14:00 4 Ci <text:s/>14:00-18:00 4-1 Ci <text:s/>18:00-24:00 1-0 Ci</text:p>
            <text:p text:style-name="P589">29 <text:s text:c="4"/>00:00-06:00 1-0 Ci <text:s/>06:00-07:00 clear <text:s/>07:00-10:00 0-1 Ci <text:s text:c="2"/>10:00-12:00 1-3 Ci <text:s text:c="3"/></text:p>
            <text:p text:style-name="P590"><text:s text:c="9"/>12:00-13:00 3 Ci <text:s/>13:00-17:00 3-0 Ci <text:s text:c="2"/>17:00-24:00 clear</text:p>
            <text:p text:style-name="P591">30 <text:s text:c="4"/>00:00-24:00 clear</text:p>
            <text:p text:style-name="P592"/>
          </table:table-cell>
          <table:covered-table-cell/>
        </table:table-row>
      </table:table>
      <text:p text:style-name="P593"/>
      <text:p text:style-name="Normalny"><text:span text:style-name="T594"><text:s text:c="2"/></text:span></text:p>
      <text:p text:style-name="P595"/>
      <text:p text:style-name="P596"/>
      <text:p text:style-name="P597"/>
      <text:p text:style-name="P598"/>
      <text:p text:style-name="P599"/>
      <text:p text:style-name="P600">May <text:s/>2012</text:p>
      <text:p text:style-name="P601"/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DAY</text:p>
          </table:table-cell>
          <table:table-cell table:style-name="TableCell608">
            <text:p text:style-name="P609">CLOUDINESS</text:p>
          </table:table-cell>
        </table:table-row>
        <table:table-row table:style-name="TableRow610">
          <table:table-cell table:style-name="TableCell611" table:number-columns-spanned="2">
            <text:p text:style-name="Normalny"><text:span text:style-name="T612"><text:s text:c="2"/></text:span><text:span text:style-name="T613">1</text:span><text:span text:style-name="T614"><text:s text:c="5"/></text:span><text:span text:style-name="T615">00:00-09:00 clear <text:s/>09:00-10:00 0-1 Cu <text:s/>10:00-16:00 1 Cu <text:s text:c="2"/>16:00-17:00 1-0 Cu <text:s/></text:span></text:p>
            <text:p text:style-name="P616"><text:s text:c="9"/>17:00-24:00 clear</text:p>
            <text:p text:style-name="P617"><text:s text:c="2"/>2 <text:s text:c="4"/>00:00-08:00 4 Ac <text:s/>08:00-09:00 6 Sc <text:s/>09:00-12:00 8 Sc,Cb <text:s/>12:00-14:00 6 Sc <text:s/></text:p>
            <text:p text:style-name="Normalny"><text:span text:style-name="T618"><text:s text:c="9"/></text:span><text:span text:style-name="T619">14:00-17:00 clear <text:s/>17:00-18:00 3 Ac <text:s/>18:00-24:00 3-4 Ac,Cu</text:span><text:span text:style-name="T620">2</text:span></text:p>
            <text:p text:style-name="Normalny"><text:span text:style-name="T621"><text:s text:c="2"/>3 <text:s text:c="4"/>00:00-06:00 3-4 Ac,Cu</text:span><text:span text:style-name="T622">2</text:span><text:span text:style-name="T623"><text:s text:c="2"/>06:00-11:00 3 Ac-2 Ci <text:s/>11:00-12:00 2-1 Ci <text:s/></text:span></text:p>
            <text:p text:style-name="Normalny"><text:span text:style-name="T624"><text:s text:c="9"/>12:00-14:00 <text:s/>1-3 Ci <text:s/>14:00-18:00 3-6 Ci,Cc,Ac</text:span><text:span text:style-name="T625">4</text:span><text:span text:style-name="T626"><text:s/>18:00-24:00 1 Ci</text:span></text:p>
            <text:p text:style-name="P627"><text:s text:c="2"/>4 <text:s text:c="4"/>00:00-10:00 4 Ci <text:s/>10:00-11:00 6 Sc <text:s text:c="2"/>11:00-12:00 6-8 Sc <text:s/>12:00-15:00 <text:s text:c="2"/>8 Sc <text:s/></text:p>
            <text:p text:style-name="P628"><text:s text:c="9"/>15:00-19:00 8 Sc,Cb <text:s/>18:00-24:00 8 Sc</text:p>
            <text:p text:style-name="P629"><text:s text:c="2"/>5 <text:s text:c="4"/>00:00-03:00 8 Sc <text:s/>03:00-06:00 4 Ac <text:s/>06:00-11:00 4 Ci <text:s/>11:00-12:00 1-3 Cu <text:s/></text:p>
            <text:p text:style-name="P630"><text:s text:c="9"/>12:00-16:00 3-4 Cu 16:00-18:00 2-1 Ci <text:s/>18:00-19:00 1-0 Ci <text:s/>19:00-24:00 clear</text:p>
            <text:p text:style-name="P631"><text:s text:c="2"/>6 <text:s text:c="4"/>00:00-02:00 clear <text:s/>02:00-04:00 0-7 Sc,Cb <text:s/>04:00-05:00 7 Sc,Cb-2 Ci <text:s/></text:p>
            <text:p text:style-name="Normalny"><text:span text:style-name="T632"><text:s text:c="9"/>05:00-07:00 2 Ci <text:s/>07:00-08:00 2-4 Ci</text:span><text:span text:style-name="T633">2-1</text:span><text:span text:style-name="T634">,Cu</text:span><text:span text:style-name="T635">0-3</text:span><text:span text:style-name="T636"><text:s text:c="2"/>08:00-09:00 4 Ci</text:span><text:span text:style-name="T637">1-0,</text:span><text:span text:style-name="T638">Cu</text:span><text:span text:style-name="T639">3-4 <text:s/></text:span></text:p>
            <text:p text:style-name="Normalny"><text:span text:style-name="T640"><text:s text:c="9"/>09:00-12:00 4-8 Sc,Cu <text:s text:c="2"/>12:00-14:00 8-5 Cu</text:span><text:span text:style-name="T641">2,</text:span><text:span text:style-name="T642">Ci</text:span><text:span text:style-name="T643">3</text:span><text:span text:style-name="T644"><text:s text:c="3"/>14:00-15:00 <text:s/>5-4 Cu</text:span><text:span text:style-name="T645">2-0,</text:span><text:span text:style-name="T646">Ci</text:span><text:span text:style-name="T647">3-4 <text:s/></text:span><text:span text:style-name="T648"><text:s/></text:span></text:p>
            <text:p text:style-name="Normalny"><text:span text:style-name="T649"><text:s text:c="9"/>15:00-16:00 4 Ci-5 Cu</text:span><text:span text:style-name="T650">2,</text:span><text:span text:style-name="T651">Ac</text:span><text:span text:style-name="T652">3 <text:s/></text:span><text:span text:style-name="T653">16:00-18:00 5Cu</text:span><text:span text:style-name="T654">2,</text:span><text:span text:style-name="T655">Ac</text:span><text:span text:style-name="T656">3</text:span><text:span text:style-name="T657">-8 Sc <text:s/>18:00-24:00 8 Sc <text:s/></text:span></text:p>
            <text:p text:style-name="Normalny"><text:span text:style-name="T658"><text:s text:c="2"/>7 <text:s text:c="4"/>00:00-06:00 8<text:s/></text:span><text:span text:style-name="T659">Sc <text:s/>06:00-07:00 8 Sc-8 Ns <text:s text:c="2"/>07:00-11:00 8 Ns <text:s/>11:00-12:00 8 Ns-8 Sc <text:s/></text:span></text:p>
            <text:p text:style-name="Normalny"><text:span text:style-name="T660"><text:s text:c="9"/>12:00-13:00 8 Sc <text:s/></text:span><text:span text:style-name="T661">13:00-15:00 <text:s/>6 Sc-5 Ac <text:s/>16:00-18:00 5-2 Ac,Ci <text:s text:c="2"/>18:00-24:00</text:span></text:p>
            <text:p text:style-name="Normalny"><text:span text:style-name="T662"><text:s text:c="2"/></text:span><text:span text:style-name="T663">8 <text:s text:c="4"/>00:00-05:00 2-1 Ci <text:s/>05:00-06:00 <text:s/>1 Cu <text:s/>06:00-09:00 1 Cu <text:s text:c="2"/>09:00-12:00 1-0 Cu <text:s/></text:span></text:p>
            <text:p text:style-name="P664"><text:s text:c="9"/>12:00-24:00 clear</text:p>
            <text:p text:style-name="P665"><text:s text:c="2"/>9 <text:s text:c="4"/>00:00-04:00 clear <text:s/>04:00-05:00 0-5 Ac <text:s/>05:00-06:00 5 Ac-7 Sc <text:s/>06:00-07:00 <text:s/>7 Sc <text:s/></text:p>
            <text:p text:style-name="Normalny"><text:span text:style-name="T666"><text:s text:c="9"/></text:span><text:span text:style-name="T667">07:00-08:00 7 Sc-5 Ac 08:00-09:00 5-2 Cu <text:s/>09:00-12:00 2-1 Cu 12:00-18:00 1-0 Cu <text:s/></text:span></text:p>
            <text:p text:style-name="P668"><text:s text:c="9"/>18:00-24:00 <text:s/>1 Ci</text:p>
            <text:p text:style-name="P669">10 <text:s text:c="4"/>00:00-06:00 1 Ci <text:s text:c="2"/>06:00-12:00 105 Ci <text:s text:c="2"/>12:00-18:00 <text:s/>5-1 Ci <text:s/>18:00-24:00 1-6 Ci</text:p>
            <text:p text:style-name="P670">11 <text:s text:c="4"/>00:00-06:00 1-6 Ci <text:s/>07:00-08:00 6-5 Ci <text:s/>08:00-09:00 5-7 Ci,Cs,Cc <text:s/></text:p>
            <text:p text:style-name="Normalny"><text:span text:style-name="T671"><text:s text:c="9"/>09:00-10:00 7 Ci,Ac</text:span><text:span text:style-name="T672">3<text:s/></text:span><text:span text:style-name="T673"><text:s/>10:00-12:00 7-8 Ci,Cs <text:s/>12:00-18:00 7-3 Ci <text:s text:c="2"/>18:00-24:00 3 Ci <text:s/></text:span></text:p>
            <text:p text:style-name="P674">12 <text:s text:c="4"/>00:00-06:00 3 Ci-8 Sc <text:s/>06:00-14:00 8 Sc <text:s/>14:00-15:00 8-6 Sc,Cu <text:s/></text:p>
            <text:p text:style-name="P675"><text:span text:style-name="T676"><text:s text:c="9"/>15:00-16:00 6 Cu</text:span><text:span text:style-name="T677">3,</text:span><text:span text:style-name="T678">Ci,Cc <text:s/>16:00-17:00 6 Cu</text:span><text:span text:style-name="T679">3-2,</text:span><text:span text:style-name="T680">Ci,Cc <text:s/>17:00-18:00 6-3 Ac</text:span><text:span text:style-name="T681">2,</text:span><text:span text:style-name="T682">Cu</text:span><text:span text:style-name="T683">1</text:span><text:span text:style-name="T684"><text:s text:c="2"/></text:span></text:p>
            <text:p text:style-name="P685"><text:span text:style-name="T686"><text:s text:c="9"/></text:span><text:span text:style-name="T687">18:00-24:00 3-0 Ac</text:span><text:span text:style-name="T688">2</text:span><text:span text:style-name="T689">,Cu</text:span><text:span text:style-name="T690">1</text:span></text:p>
            <text:p text:style-name="Normalny"><text:span text:style-name="T691">13 <text:s text:c="4"/>00:00-02:00 3-0 Ac</text:span><text:span text:style-name="T692">2,</text:span><text:span text:style-name="T693">Cu</text:span><text:span text:style-name="T694">1</text:span><text:span text:style-name="T695"><text:s text:c="2"/>02:00-04:00 clear 04:00-06:00 0-8 Sc <text:s/>06:00-16:00 8 Sc <text:s/></text:span></text:p>
            <text:p text:style-name="Normalny"><text:span text:style-name="T696"><text:s text:c="9"/>16:00-17:00 8-6 Sc</text:span><text:span text:style-name="T697">3,</text:span><text:span text:style-name="T698">Ac</text:span><text:span text:style-name="T699">3</text:span><text:span text:style-name="T700"><text:s text:c="2"/>17:00-18:00 6 Ac</text:span><text:span text:style-name="T701">3,</text:span><text:span text:style-name="T702">Sc</text:span><text:span text:style-name="T703">3</text:span></text:p>
            <text:p text:style-name="P704">14 <text:s text:c="4"/>03:00-06:00 clear <text:s/>06:00-07:00 0-1 Cu <text:s/>07:00-09:00 1-4 Cu <text:s/>09:00-12:00 4-5 Cu<text:s/></text:p>
            <text:p text:style-name="P705"><text:s text:c="9"/>12:00-13:00 5-7 Cu,Sc <text:s/>13:00-17:00 7 Sc <text:s/>17:00-18:00 7 Sc,Cb <text:s/>18:00-21:00 7 Sc <text:s/></text:p>
            <text:p text:style-name="Normalny"><text:span text:style-name="T706"><text:s text:c="9"/>21:00-24:00 7-8 Sc,Ac</text:span><text:span text:style-name="T707">4</text:span><text:span text:style-name="T708"><text:s text:c="2"/></text:span></text:p>
            <text:p text:style-name="Normalny"><text:span text:style-name="T709">15 <text:s text:c="4"/>00:00-06:00 7-8 Sc,Ac</text:span><text:span text:style-name="T710">4</text:span><text:span text:style-name="T711"><text:s text:c="3"/>06:00-07:00 7-8 Sc <text:s/>07:00-08:00 8 Sc-8 Cs,Cu</text:span><text:span text:style-name="T712">3</text:span><text:span text:style-name="T713"><text:s text:c="2"/></text:span></text:p>
            <text:p text:style-name="P714"><text:s text:c="9"/>08:00-09:00 8 Cs,Cu-8 Sc <text:s/>09:00-18:00 <text:s/>8 Sc <text:s/>18:00-19:00 8 Sc-8 Ns<text:s/></text:p>
            <text:p text:style-name="Normalny"><text:span text:style-name="T715"><text:s text:c="9"/>19:00-24:00 8 Ns <text:s/></text:span></text:p>
            <text:p text:style-name="Normalny"><text:span text:style-name="T716">16 <text:s text:c="4"/>00:00-14:00 8 Ns <text:s/>14:00-15:00 8 Ns-8 As,Cu,Sc <text:s/>15:00-16:00 8 As,Cu</text:span><text:span text:style-name="T717">4</text:span><text:span text:style-name="T718"><text:s text:c="2"/></text:span></text:p>
            <text:p text:style-name="Normalny"><text:span text:style-name="T719"><text:s text:c="9"/>16:00-18:00 8 Ac</text:span><text:span text:style-name="T720">4,</text:span><text:span text:style-name="T721">Sc</text:span><text:span text:style-name="T722">4</text:span><text:span text:style-name="T723"><text:s text:c="2"/>18:00-21:00 8 Ac</text:span><text:span text:style-name="T724">4-2,</text:span><text:span text:style-name="T725">Sc</text:span><text:span text:style-name="T726">6</text:span><text:span text:style-name="T727"><text:s text:c="2"/>21:00-24:00 <text:s/>8 As,Cu,Sc</text:span></text:p>
            <text:p text:style-name="Normalny"><text:span text:style-name="T728">17 <text:s text:c="4"/>00:00-06:00 8 As,Cu,Sc <text:s/>06:00-07:00 8 Sc <text:s/>07:00-08:00 8 Sc,As</text:span><text:span text:style-name="T729">2</text:span><text:span text:style-name="T730"><text:s text:c="2"/></text:span></text:p>
            <text:p text:style-name="Normalny"><text:span text:style-name="T731"><text:s text:c="9"/>08:00-12:00 8 Sc</text:span><text:span text:style-name="T732">6-7,</text:span><text:span text:style-name="T733">As</text:span><text:span text:style-name="T734">1-2</text:span><text:span text:style-name="T735"><text:s/>12:00-13:00<text:s/></text:span><text:span text:style-name="T736">8 Sc</text:span><text:span text:style-name="T737">6</text:span><text:span text:style-name="T738">,As</text:span><text:span text:style-name="T739">2</text:span><text:span text:style-name="T740"><text:s text:c="2"/>13:00-14:00 8-7 Sc,As</text:span><text:span text:style-name="T741">2</text:span><text:span text:style-name="T742"><text:s text:c="2"/></text:span></text:p>
            <text:p text:style-name="Normalny"><text:span text:style-name="T743"><text:s text:c="9"/>14:00-15:00 7-6 Sc <text:s/>15:00-16:00 6 Sc-5 Ci,Ac <text:s/>16:00-18:00 5-3 Ci,Ac</text:span></text:p>
            <text:p text:style-name="P744"><text:s text:c="9"/>18:00-24:00 3-1 Ci</text:p>
            <text:p text:style-name="Normalny"><text:span text:style-name="T745">18 <text:s text:c="4"/>00:00-06:00 <text:s/>3-1 Ci <text:s/>06:00-07:00 1-4 Ci <text:s/>07:00-08:00 <text:s/>4-3 Ci</text:span><text:span text:style-name="T746">1,</text:span><text:span text:style-name="T747">Cu</text:span><text:span text:style-name="T748">2</text:span><text:span text:style-name="T749"><text:s/></text:span></text:p>
            <text:p text:style-name="Normalny"><text:span text:style-name="T750"><text:s text:c="9"/>07:00-08:00 3 Ci</text:span><text:span text:style-name="T751">1-0,</text:span><text:span text:style-name="T752">Cu</text:span><text:span text:style-name="T753">2-3<text:s/></text:span><text:span text:style-name="T754"><text:s/>08:00-10:00 3-4 Cu <text:s/>10:00-12:00 4-3 Cu 12:00-13:00 3 Cu <text:s text:c="2"/></text:span></text:p>
            <text:p text:style-name="Normalny"><text:span text:style-name="T755"><text:s text:c="9"/></text:span><text:span text:style-name="T756">13:00-18:00 1-2 Cu <text:s/>18:00-21:00 clear <text:s/></text:span><text:span text:style-name="T757">21:00-24:00 <text:s/>6 Ac</text:span></text:p>
            <text:p text:style-name="Normalny"><text:span text:style-name="T758">19 <text:s text:c="4"/>00:00-06:00 6 Ac <text:s/>06:00-09:00 6-8 Sc <text:s/>09:00-16:00 3-4 Cu <text:s text:c="2"/>16:00-18:00 4-1 Cu</text:span><text:span text:style-name="T759"><text:s text:c="2"/></text:span></text:p>
            <text:p text:style-name="Normalny"><text:span text:style-name="T760"><text:s text:c="9"/></text:span><text:span text:style-name="T761">18:00-24:00 1 Ci,Cc</text:span></text:p>
            <text:p text:style-name="P762">20 <text:s text:c="4"/>00:00-07:00 1 Ci,Cc <text:s/>07:00-08:00 1 Ci,Cc-1 Cu <text:s/>08:00-12:00 1-3 Cu <text:s/></text:p>
            <text:p text:style-name="P763"><text:s text:c="9"/>12:00-17:00 3-1 Cu <text:s/>17:00-18:00 1 Cu-1 Ci <text:s/>18:00-24:00 1 Ci,Cc</text:p>
            <text:p text:style-name="Normalny"><text:span text:style-name="T764">21 <text:s text:c="4"/>00:00-06:00 1 Ci <text:s/>10:00-11:00 2 Cu</text:span><text:span text:style-name="T765">1,</text:span><text:span text:style-name="T766">Ci</text:span><text:span text:style-name="T767">1 <text:s/></text:span><text:span text:style-name="T768">11:00-12:00 2-5 Cu <text:s/>12:00-15:00 <text:s/>5-2 Cu <text:s/></text:span></text:p>
            <text:p text:style-name="Normalny"><text:span text:style-name="T769"><text:s text:c="9"/>15:00-18:00 2 Cu</text:span><text:span text:style-name="T770">1,</text:span><text:span text:style-name="T771">Ci</text:span><text:span text:style-name="T772">1<text:s/></text:span><text:span text:style-name="T773"><text:s/></text:span><text:span text:style-name="T774">18:00-19:00 2-3 Ci,Ac <text:s/>19:00-20:00 3 Ci,Ac <text:s/></text:span></text:p>
            <text:p text:style-name="Normalny"><text:span text:style-name="T775"><text:s text:c="9"/>20:00-24:00 3-0 Ci,Ac</text:span></text:p>
            <text:p text:style-name="P776">22 <text:s text:c="4"/>00:00-03:00 3-0 Ci,Ac <text:s/>06:00-07:00 clear <text:s/>07:00-09:00 0-1 Cu <text:s/>09:00-12:00 1-0 Cu <text:s/></text:p>
            <text:p text:style-name="P777"><text:s text:c="9"/>12:00-13:00 0-1 Cu <text:s text:c="2"/>13:00-18:00 1 Cu-1 Ci <text:s/>18:00-24:00 1 Ci-3-4 Ac <text:s text:c="2"/></text:p>
            <text:p text:style-name="Normalny"><text:span text:style-name="T778">23 <text:s text:c="4"/>00:00-06:00 1 Ci-3-4 Ac <text:s text:c="2"/>06:00-08:00 4 Ac-3 Ci <text:s/>08:00-09:00 3 Ci</text:span><text:span text:style-name="T779">2,</text:span><text:span text:style-name="T780">Cu</text:span><text:span text:style-name="T781">1</text:span><text:span text:style-name="T782"><text:s text:c="2"/></text:span></text:p>
            <text:soft-page-break/>
            <text:p text:style-name="P783"><text:s text:c="9"/>09:00-10:00 2 Cu <text:s/>10:00-11:00 2-3 Cu <text:s/>11:00-12:00 3-5 Cu <text:s text:c="2"/>12:00-13:00 5-4 Cu <text:s/></text:p>
            <text:p text:style-name="P784"><text:s text:c="9"/>13:00-14:00 4-5 Cu <text:s/>14:00-15:00 5-6 Cu <text:s/>15:00-16:00 6-7 Cu,Sc <text:s/></text:p>
            <text:p text:style-name="Normalny"><text:span text:style-name="T785"><text:s text:c="9"/>16:00-17:00 7-8 Cu,Sc,Cb <text:s/>17:00-18:00 8-7 Cu,Sc,Ci</text:span><text:span text:style-name="T786">1</text:span><text:span text:style-name="T787"><text:s text:c="2"/>18:00-19:00 <text:s/>7 Cu,Sc,Ci</text:span><text:span text:style-name="T788">3</text:span><text:span text:style-name="T789"><text:s text:c="2"/></text:span></text:p>
            <text:p text:style-name="Normalny"><text:span text:style-name="T790"><text:s text:c="9"/>19:00-22:00 7-6 Cu,Sc,Ci</text:span><text:span text:style-name="T791">2</text:span><text:span text:style-name="T792"><text:s text:c="3"/>22:00-23:00 6 Cu,Ci-5 Ac <text:s/>23:00-24:00 6 Cu,Sc-3 Ac <text:s/></text:span></text:p>
            <text:p text:style-name="P793">24 <text:s text:c="4"/>00:00-06:00 6 Cu,Sc-3 Ac <text:s text:c="2"/>06:00-07:00 3-0 Ac <text:s/>07:00-08:00 clear <text:s text:c="2"/></text:p>
            <text:p text:style-name="P794"><text:s text:c="9"/>08:00-09:00 <text:s/>0-1 Cu <text:s/>09:00-12:00 <text:s/>1-0 Cu <text:s/>12:00-13:00 0-1 Cu <text:s/>13:00-14:00 1-5 Cu <text:s text:c="2"/></text:p>
            <text:p text:style-name="P795"><text:span text:style-name="T796"><text:s text:c="9"/></text:span><text:span text:style-name="T797">14:00-15:00 5-6 Cu,Sc <text:s/>15:00-18:00 6-7 Cu,Sc <text:s/>18:00-19:00 7-0 Cu,Sc <text:s text:c="2"/></text:span></text:p>
            <text:p text:style-name="P798"><text:span text:style-name="T799"><text:s text:c="9"/></text:span><text:span text:style-name="T800">19:00-24:00 clear <text:s text:c="2"/></text:span></text:p>
            <text:p text:style-name="P801">25 <text:s text:c="4"/>00:00-07:00 clear <text:s/>07:00-08:00 0-1 Cu <text:s/>08:00-12:00 1-2 Cu <text:s/>12:00-13:00 2 Cu <text:s/></text:p>
            <text:p text:style-name="P802"><text:s text:c="9"/>13:00-14:00 2 Cu <text:s/>14:00-18:00 2-0 Cu <text:s/>18:00-24:00 clear<text:s/></text:p>
            <text:p text:style-name="P803">26 <text:s text:c="4"/>00:00-04:00 clear <text:s/>04:00-06:00 2-3 Cu <text:s/>06:00-09:00 clear <text:s text:c="2"/>09:00-11:00 3-4 Cu <text:s text:c="2"/></text:p>
            <text:p text:style-name="P804"><text:s text:c="9"/>11:00-12:00 3-2 Cu <text:s/>12:00-14:00 3-4 Cu <text:s/>14:00-15:00 4-2 Cu <text:s/>15:00-18:00 0-1 Cu <text:s/></text:p>
            <text:p text:style-name="P805"><text:span text:style-name="T806"><text:s text:c="9"/></text:span><text:span text:style-name="T807">18:00-24:00 1-2 Cu <text:s text:c="2"/></text:span></text:p>
            <text:p text:style-name="P808">27 <text:s text:c="4"/>00:00-06:00 1-2 Cu <text:s/>04:00-06:00 2 Cu-3 Ci <text:s/>06:00-08:00 3-6 Ci,Cc <text:s/></text:p>
            <text:p text:style-name="P809"><text:span text:style-name="T810"><text:s text:c="9"/>08:00-09:00 6 Ci,Cc-8 Sc <text:s/>09:00-17:00 8 Sc <text:s/>17:00-18:00 8 Sc-3 Ci,Cc</text:span><text:span text:style-name="T811">2,</text:span><text:span text:style-name="T812">Cu</text:span><text:span text:style-name="T813">1</text:span><text:span text:style-name="T814"><text:s text:c="2"/></text:span></text:p>
            <text:p text:style-name="P815"><text:span text:style-name="T816"><text:s text:c="9"/></text:span><text:span text:style-name="T817">18:00-19:00 3-4 Ac,Cc</text:span><text:span text:style-name="T818">1</text:span><text:span text:style-name="T819"><text:s text:c="3"/>19:00-21:00 4-2 Ac <text:s/>21:00-22:00 2-4 Ac</text:span></text:p>
            <text:p text:style-name="P820"><text:span text:style-name="T821"><text:s text:c="9"/>22:00-24:00 4-6 Ac,Sc</text:span><text:span text:style-name="T822">4</text:span></text:p>
            <text:p text:style-name="P823"><text:span text:style-name="T824">28 <text:s text:c="4"/>00:00-05:00 4-6 Ac,Sc</text:span><text:span text:style-name="T825">4</text:span><text:span text:style-name="T826"><text:s text:c="2"/>05:00-06:00 Ac,Sc-1-2 Ci <text:s/>06:00-07:00 1 Ci <text:s/></text:span></text:p>
            <text:p text:style-name="P827"><text:span text:style-name="T828"><text:s text:c="9"/>07:00-08:00 1-2 Ci</text:span><text:span text:style-name="T829">1,</text:span><text:span text:style-name="T830">Cu</text:span><text:span text:style-name="T831">1</text:span><text:span text:style-name="T832"><text:s text:c="2"/>08:00-09:00 <text:s/>2-5 Cu</text:span><text:span text:style-name="T833">3,</text:span><text:span text:style-name="T834">Ci</text:span><text:span text:style-name="T835">2</text:span><text:span text:style-name="T836"><text:s text:c="2"/>09:00-10:00 5 Cu</text:span><text:span text:style-name="T837">3,</text:span><text:span text:style-name="T838">Ci</text:span><text:span text:style-name="T839">2</text:span><text:span text:style-name="T840"><text:s text:c="2"/></text:span></text:p>
            <text:p text:style-name="P841"><text:span text:style-name="T842"><text:s text:c="9"/>10:00-11:00 5-4 Cu</text:span><text:span text:style-name="T843">2</text:span><text:span text:style-name="T844">,Ci</text:span><text:span text:style-name="T845">2<text:s/></text:span><text:span text:style-name="T846">11:00-12:00 2 Cu</text:span><text:span text:style-name="T847">1,</text:span><text:span text:style-name="T848">Ci</text:span><text:span text:style-name="T849">1</text:span><text:span text:style-name="T850"><text:s text:c="2"/>12:00-13:00<text:s/></text:span><text:span text:style-name="T851">2-4 Cu <text:s/></text:span></text:p>
            <text:p text:style-name="P852"><text:s text:c="9"/>13:00-14:00 4-5 Cu <text:s/>14:00-18:00 5-6 Cu,Sc <text:s/>18:00-20:00 6 Cu,Sc <text:s/></text:p>
            <text:p text:style-name="P853"><text:span text:style-name="T854"><text:s text:c="9"/>20:00-21:00 6-0 Cu,Sc <text:s/></text:span><text:span text:style-name="T855">21:00-24:00 <text:s/>0-2 Cc<text:s/></text:span></text:p>
            <text:p text:style-name="P856"><text:span text:style-name="T857">29 <text:s text:c="4"/>00:00-07:002-1 Cc <text:s/>07:00-08:00 1-5 Cu</text:span><text:span text:style-name="T858">0-3,</text:span><text:span text:style-name="T859">Ac</text:span><text:span text:style-name="T860">2 <text:s/></text:span><text:span text:style-name="T861"><text:s/>08:00-09:00 5 Cu <text:s/></text:span></text:p>
            <text:p text:style-name="P862"><text:span text:style-name="T863"><text:s text:c="9"/>09:00-10:00 5-4 Cu <text:s/>10:00-12:00 4-6 Cu,Sc,Ci</text:span><text:span text:style-name="T864">1</text:span><text:span text:style-name="T865"><text:s text:c="2"/>12:00-13:00 6-5 Cu</text:span><text:span text:style-name="T866">3,</text:span><text:span text:style-name="T867">Ac</text:span><text:span text:style-name="T868">2</text:span><text:span text:style-name="T869"><text:s text:c="2"/></text:span></text:p>
            <text:p text:style-name="P870"><text:span text:style-name="T871"><text:s text:c="9"/>13:00-14:00 5 Ac</text:span><text:span text:style-name="T872">4</text:span><text:span text:style-name="T873">,Ci</text:span><text:span text:style-name="T874">1,</text:span><text:span text:style-name="T875">Cu</text:span><text:span text:style-name="T876">1</text:span><text:span text:style-name="T877"><text:s text:c="3"/>14:00-15:00 5-6 Cu,Sc <text:s/>15:00-16:00 6-7 Cu,Sc <text:s/></text:span></text:p>
            <text:p text:style-name="P878"><text:s text:c="9"/>16:00-17:00 7 Cu,Sc,Cb <text:s text:c="2"/>17:00-18:00 7 Sc,Cb <text:s/>18:00-21:00 7-5 Sc,Ac <text:s text:c="2"/></text:p>
            <text:p text:style-name="P879"><text:span text:style-name="T880"><text:s text:c="9"/>21:00-22:00 5-4 Ac <text:s/></text:span><text:span text:style-name="T881">22:00-23:00 4-6 Ac</text:span><text:span text:style-name="T882">2,</text:span><text:span text:style-name="T883">Cu</text:span><text:span text:style-name="T884">4</text:span><text:span text:style-name="T885"><text:s text:c="2"/>23:00-24:00 6-7 Cu,Sc</text:span></text:p>
            <text:p text:style-name="P886"><text:span text:style-name="T887">30 <text:s text:c="4"/>00:00-06:00 6-7 Cu,Sc <text:s/>06:00-07:00 7 Cu,Sc,Ac</text:span><text:span text:style-name="T888">1</text:span><text:span text:style-name="T889"><text:s text:c="2"/>07:00-08:00 7-6 Cu,Sc <text:s/></text:span></text:p>
            <text:p text:style-name="P890"><text:s text:c="9"/>08:00-12:00 <text:s/>6-7 Cu,Sc <text:s/>12:00-16:00 6 Cu <text:s/>16:00-18:00 <text:s/>6-7 Cu,Sc <text:s/></text:p>
            <text:p text:style-name="P891"><text:span text:style-name="T892"><text:s text:c="9"/>18:00-19:00 7 Sc</text:span><text:span text:style-name="T893">6,</text:span><text:span text:style-name="T894">Ac</text:span><text:span text:style-name="T895">1 <text:s/></text:span><text:span text:style-name="T896"><text:s/>19:00-21:00 7-6 Sc,Ac</text:span><text:span text:style-name="T897">1</text:span><text:span text:style-name="T898"><text:s text:c="2"/>21:00-22:00 6-7 Sc <text:s/></text:span></text:p>
            <text:p text:style-name="P899"><text:span text:style-name="T900"><text:s text:c="9"/>22:00-24:00 7 Sc-5 Cu <text:s/></text:span></text:p>
            <text:p text:style-name="P901">31 <text:s text:c="4"/>00:00-05:00 7 Sc-5 Cu <text:s text:c="2"/>05:00-06:00 5-7 Sc <text:s/>06:00-07:00 7 Sc <text:s/></text:p>
            <text:p text:style-name="P902"><text:s text:c="9"/>07:00-08:00 7-6 Cu,Sc <text:s/>08:00-14:00 6 Cu,Sc <text:s/>14:00-18:006-8 Sc <text:s text:c="2"/>18:00-24:00 8 Sc</text:p>
            <text:p text:style-name="P903"><text:s text:c="4"/></text:p>
          </table:table-cell>
          <table:covered-table-cell/>
        </table:table-row>
      </table:table>
      <text:p text:style-name="P904"/>
      <text:p text:style-name="Normalny"><text:span text:style-name="T905"><text:s/></text:span></text:p>
      <text:p text:style-name="P906"/>
      <text:p text:style-name="P907"/>
      <text:p text:style-name="P908"/>
      <text:p text:style-name="P909"/>
      <text:p text:style-name="P910"/>
      <text:p text:style-name="P911"/>
      <text:p text:style-name="P912">June <text:s/>2012</text:p>
      <text:p text:style-name="P913"><text:s text:c="7"/></text:p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DAY</text:p>
          </table:table-cell>
          <table:table-cell table:style-name="TableCell920">
            <text:p text:style-name="P921">CLOUDINESS</text:p>
          </table:table-cell>
        </table:table-row>
        <table:table-row table:style-name="TableRow922">
          <table:table-cell table:style-name="TableCell923" table:number-columns-spanned="2">
            <text:p text:style-name="Normalny"><text:span text:style-name="T924"><text:s text:c="2"/></text:span><text:span text:style-name="T925">1</text:span><text:span text:style-name="T926"><text:s text:c="5"/></text:span><text:span text:style-name="T927">00:00-05:00 8 Sc <text:s/>05:00-06:00 8 Sc-8 Ns <text:s text:c="2"/>06:00-14:00 8 Ns <text:s/>14:00-15:00 8 Ns-8 Sc <text:s/></text:span></text:p>
            <text:p text:style-name="Normalny"><text:span text:style-name="T928"><text:s text:c="9"/></text:span><text:span text:style-name="T929">15:00-18:00 8 Sc <text:s/>18:00-19:00 7 Sc-5 Ci <text:s text:c="2"/>19:00-20:00 5 Ci-7 Cu,Sc <text:s/></text:span></text:p>
            <text:p text:style-name="Normalny"><text:span text:style-name="T930"><text:s text:c="9"/>20:00-21:00 <text:s/>7-6 Cu,Sc <text:s text:c="2"/>21:00-24:00 6-7 Sc</text:span></text:p>
            <text:p text:style-name="P931"><text:s text:c="2"/>2 <text:s text:c="4"/>00:00-05:00 6-7 Sc <text:s/>05:00-06:00 7 Sc-4 Cu <text:s/>07:00-08:00 <text:s/>4 Cu-7 Sc <text:s/></text:p>
            <text:p text:style-name="P932"><text:s text:c="9"/>08:00-12:00 7-6 Sc <text:s/>12:00-16:00 6-7 Cu,Sc <text:s/>16:00-17:00 7-8 Sc,Cb <text:s/></text:p>
            <text:p text:style-name="Normalny"><text:span text:style-name="T933"><text:s text:c="9"/>17:00-18:00 5 Cu</text:span><text:span text:style-name="T934">2</text:span><text:span text:style-name="T935">,Ac</text:span><text:span text:style-name="T936">2</text:span><text:span text:style-name="T937"><text:s text:c="3"/>18:00-24:00 5 Cu</text:span><text:span text:style-name="T938">3,</text:span><text:span text:style-name="T939">Ac</text:span><text:span text:style-name="T940">2</text:span><text:span text:style-name="T941"><text:s text:c="3"/></text:span></text:p>
            <text:p text:style-name="Normalny"><text:span text:style-name="T942"><text:s text:c="2"/></text:span><text:span text:style-name="T943">3 <text:s text:c="4"/>00:00-04:00 5 Cu</text:span><text:span text:style-name="T944">3</text:span><text:span text:style-name="T945">, Ac</text:span><text:span text:style-name="T946">2</text:span><text:span text:style-name="T947"><text:s text:c="3"/>04:00-05:00 5-7 Cu</text:span><text:span text:style-name="T948">3-0</text:span><text:span text:style-name="T949">,Ac</text:span><text:span text:style-name="T950">2-7<text:s/></text:span><text:span text:style-name="T951"><text:s/>05:00-08:00 7 Ac <text:s/></text:span></text:p>
            <text:p text:style-name="Normalny"><text:span text:style-name="T952"><text:s text:c="9"/>08:00-10:00 7 Ac</text:span><text:span text:style-name="T953">4,</text:span><text:span text:style-name="T954">Cu</text:span><text:span text:style-name="T955">3<text:s/></text:span><text:span text:style-name="T956"><text:s/>10:00-12:00 7 Ci</text:span><text:span text:style-name="T957">6,</text:span><text:span text:style-name="T958">Cu</text:span><text:span text:style-name="T959">1</text:span><text:span text:style-name="T960"><text:s text:c="2"/>12:00-16:00 7 Ci</text:span><text:span text:style-name="T961">6,</text:span><text:span text:style-name="T962">Cu</text:span><text:span text:style-name="T963">1</text:span><text:span text:style-name="T964"><text:s text:c="2"/></text:span></text:p>
            <text:p text:style-name="Normalny"><text:span text:style-name="T965"><text:s text:c="9"/>16:00-18:00 7 Ci</text:span><text:span text:style-name="T966">6,</text:span><text:span text:style-name="T967">Cu</text:span><text:span text:style-name="T968">1</text:span><text:span text:style-name="T969">-8 As <text:s/>18:00-21:00 8 As <text:s/>21:00-22:00 8 As <text:s/></text:span></text:p>
            <text:p text:style-name="Normalny"><text:span text:style-name="T970"><text:s text:c="9"/>21:00-22:00 8 As-8 Sc <text:s/>22:00-24:00 8 Sc-8 Ns<text:s/></text:span></text:p>
            <text:p text:style-name="Normalny"><text:span text:style-name="T971"><text:s text:c="2"/>4 <text:s text:c="4"/>00:00-10:00-8 Ns <text:s/>10:00-11:00 8 Ns-8 Sc,As <text:s text:c="2"/>11:00-12:00 8 Sc</text:span><text:span text:style-name="T972">5,</text:span><text:span text:style-name="T973">Cu</text:span><text:span text:style-name="T974">3 <text:s/></text:span><text:span text:style-name="T975"><text:s text:c="2"/></text:span></text:p>
            <text:p text:style-name="Normalny"><text:span text:style-name="T976"><text:s text:c="9"/>12:00-24:00 8 Sc</text:span></text:p>
            <text:p text:style-name="Normalny"><text:span text:style-name="T977"><text:s text:c="2"/>5 <text:s text:c="4"/>00:00-09:00 8 Sc <text:s text:c="2"/>09:00-10:00 8 Sc-8 As</text:span><text:span text:style-name="T978">5,</text:span><text:span text:style-name="T979">Cu</text:span><text:span text:style-name="T980">3</text:span><text:span text:style-name="T981"><text:s text:c="2"/>12:00-13:00 8 As,Cu,Sc <text:s/></text:span></text:p>
            <text:p text:style-name="Normalny"><text:span text:style-name="T982"><text:s text:c="9"/>18:00-23:00 8 Sc</text:span><text:span text:style-name="T983">5,</text:span><text:span text:style-name="T984">Ac</text:span><text:span text:style-name="T985">3<text:s/></text:span><text:span text:style-name="T986"><text:s/>23:00-24:00 8 Sc</text:span><text:span text:style-name="T987">5</text:span><text:span text:style-name="T988">,Ac-8 Sc</text:span></text:p>
            <text:p text:style-name="P989"><text:s text:c="2"/>6 <text:s text:c="4"/>00:00-06:00 8 Sc <text:s/>06:00-07:00 7 Sc <text:s/>07:00-08:00 7-5 Sc-6 Ac <text:s/></text:p>
            <text:p text:style-name="Normalny"><text:span text:style-name="T990"><text:s text:c="9"/></text:span><text:span text:style-name="T991">08:00-09:00 6 Ac-5 Cu <text:s/>09:00-12:00 5-7 Cu,Sc <text:s text:c="2"/>12:00-13:00 7 Sc,Cu <text:s/></text:span></text:p>
            <text:p text:style-name="Normalny"><text:span text:style-name="T992"><text:s text:c="9"/></text:span><text:span text:style-name="T993">17:00-18:00 8 As <text:s/>18:00-23:00 8 As <text:s/>23:00-24:00 8 As-8 Sc <text:s/></text:span></text:p>
            <text:p text:style-name="P994"><text:s text:c="2"/>7 <text:s text:c="4"/>00:00-02:00 8 As-8 Sc <text:s/>02:00-04:00 8 Sc <text:s/>04:00-06:00 8 Sc-3 Ac <text:s/></text:p>
            <text:p text:style-name="Normalny"><text:span text:style-name="T995"><text:s text:c="9"/></text:span><text:span text:style-name="T996">06:00-08:00 3 Ac-4 Cu <text:s text:c="2"/>08:00-09:00 <text:s/>4 Cu-7 Sc <text:s/>09:00-14:00 7 Sc <text:s/></text:span></text:p>
            <text:p text:style-name="Normalny"><text:span text:style-name="T997"><text:s text:c="9"/>14:00-16:00 7 Sc-5 Cu</text:span><text:span text:style-name="T998">3,</text:span><text:span text:style-name="T999">Ac</text:span><text:span text:style-name="T1000">2</text:span><text:span text:style-name="T1001"><text:s text:c="2"/>16:00-17:00 5-3 Cu</text:span><text:span text:style-name="T1002">2,</text:span><text:span text:style-name="T1003">Ci</text:span><text:span text:style-name="T1004">1 <text:s/></text:span><text:span text:style-name="T1005">17:00-18:00 3 Cu</text:span><text:span text:style-name="T1006">2,</text:span><text:span text:style-name="T1007">Ci</text:span><text:span text:style-name="T1008">1 <text:s text:c="2"/></text:span></text:p>
            <text:p text:style-name="Normalny"><text:span text:style-name="T1009"><text:s text:c="9"/></text:span><text:span text:style-name="T1010">18:00-21:00 3 Cu-8 Sc <text:s text:c="2"/>21:00-22:00 8 Sc <text:s/>22:00-23:00 8 Sc-7 Ac <text:s text:c="3"/></text:span></text:p>
            <text:p text:style-name="P1011"><text:s text:c="9"/>23:00-24:00 7-5 Ac <text:s text:c="2"/></text:p>
            <text:p text:style-name="Normalny"><text:span text:style-name="T1012"><text:s text:c="2"/>8 <text:s text:c="4"/>00:00-06:00 7-5 Ac <text:s/>06:00-07:00 5-8 Ac</text:span><text:span text:style-name="T1013">2,</text:span><text:span text:style-name="T1014">Sc</text:span><text:span text:style-name="T1015">6</text:span><text:span text:style-name="T1016"><text:s text:c="2"/>07:00-8:00 8 Sc,Ac-6 Ac<text:s/></text:span></text:p>
            <text:p text:style-name="Normalny"><text:span text:style-name="T1017"><text:s text:c="9"/>08:00-09:00 6 Ac-7 Ci,Cc,Ac <text:s/>09:00-10:00 7 Ci,Cc,Cu</text:span><text:span text:style-name="T1018">1</text:span><text:span text:style-name="T1019"><text:s text:c="2"/>10:00-12:00 7 Ac <text:s text:c="2"/></text:span></text:p>
            <text:p text:style-name="Normalny"><text:span text:style-name="T1020"><text:s text:c="9"/>12:00-13:00 7 Ac</text:span><text:span text:style-name="T1021">5,</text:span><text:span text:style-name="T1022">Cu</text:span><text:span text:style-name="T1023">2,</text:span><text:span text:style-name="T1024">Sc <text:s/>13:00-14:00 7-8 Sc</text:span><text:span text:style-name="T1025">7,</text:span><text:span text:style-name="T1026">Ac</text:span><text:span text:style-name="T1027">1<text:s/></text:span><text:span text:style-name="T1028"><text:s text:c="2"/>14:00-14:00 8 Sc,Cb <text:s/></text:span></text:p>
            <text:p text:style-name="Normalny"><text:span text:style-name="T1029"><text:s text:c="9"/>18:00-20:00 8 Sc <text:s/>20:00-23:00 4 Ac <text:s/>23:00-24:00 6-8 Sc <text:s/></text:span></text:p>
            <text:p text:style-name="Normalny"><text:span text:style-name="T1030"><text:s text:c="2"/>9 <text:s text:c="4"/>00:00-05:00 4 Ac <text:s/>05:00-06:00 <text:s/>3 Ac</text:span><text:span text:style-name="T1031">2,</text:span><text:span text:style-name="T1032">Ci</text:span><text:span text:style-name="T1033">1</text:span><text:span text:style-name="T1034"><text:s text:c="3"/>06:00-08:00 4 Ac <text:s/>08:00-11:00 6 Sc <text:s/></text:span></text:p>
            <text:p text:style-name="Normalny"><text:span text:style-name="T1035"><text:s text:c="9"/>11:00-12:00 6-8 Sc <text:s/></text:span><text:span text:style-name="T1036">12:00-13:00 8 Sc <text:s/>13:00-14:00 6-4 Sc <text:s/>14:00-15:00 3 Cu <text:s/></text:span></text:p>
            <text:p text:style-name="P1037"><text:s text:c="9"/>15:00-16:00 3 Cu-7 Cu,Cb,Sc <text:s/>16:00-19:00 8 Cu,Cb <text:s/>19:00-20:00 8 Sc,Cb-7 Ci <text:s/></text:p>
            <text:p text:style-name="Normalny"><text:span text:style-name="T1038"><text:s text:c="9"/>23:00-24:00 6 Ci-7 Ac<text:s/></text:span></text:p>
            <text:p text:style-name="P1039"><text:s/>10 <text:s text:c="3"/>00:00-01:00 6 Ci-7 Ac <text:s/>01:00-02:00 7-2 Ac <text:s text:c="2"/>02:00-07:00 clear <text:s/>07:00-08:00 0-2 Ci <text:s/></text:p>
            <text:p text:style-name="P1040"><text:s text:c="9"/>08:00-09:00 2 Ci-2 Cu <text:s/>09:00-10:00 2-3 Cu <text:s/>10:00-11:00 3-6 Ac <text:s/></text:p>
            <text:p text:style-name="Normalny"><text:span text:style-name="T1041"><text:s text:c="9"/>11:00-12:00 6-5 Cu</text:span><text:span text:style-name="T1042">4</text:span><text:span text:style-name="T1043">,Ac</text:span><text:span text:style-name="T1044">1</text:span><text:span text:style-name="T1045"><text:s text:c="2"/>12:00-13:005-7 Sc,Cu <text:s/></text:span><text:span text:style-name="T1046">13:00-17:00 7-8 Sc <text:s/></text:span></text:p>
            <text:p text:style-name="Normalny"><text:span text:style-name="T1047"><text:s text:c="9"/></text:span><text:span text:style-name="T1048">17:00-18:00 8 Sc,Cb <text:s/>18:00-21:00 8 Sc <text:s/>21:00-24:00 8 Sc,Cb<text:s/></text:span></text:p>
            <text:p text:style-name="P1049"><text:s/>11 <text:s text:c="3"/>00:00-01:00 8 Sc <text:s/>01:00-02:00 <text:s/>8 Sc-8 St <text:s/>02:00-09:00 8 St <text:s/>09:00-10:00 8 St-8 Ns <text:s/></text:p>
            <text:p text:style-name="P1050"><text:span text:style-name="T1051"><text:s text:c="9"/>10:00-11:00<text:s/></text:span><text:span text:style-name="T1052">8 Ns-8 Sc <text:s text:c="2"/>11:00-24:00 8 Sc <text:s/></text:span></text:p>
            <text:p text:style-name="Normalny"><text:span text:style-name="T1053"><text:s/>12 <text:s text:c="3"/>00:00-05:00 7 Sc <text:s/>05:00-06:00 7-6 Sc</text:span><text:span text:style-name="T1054">5</text:span><text:span text:style-name="T1055">,Ac</text:span><text:span text:style-name="T1056">1</text:span><text:span text:style-name="T1057"><text:s text:c="3"/>06:00-07:00 6 Sc,Ac-4-5 Cu <text:s text:c="2"/></text:span></text:p>
            <text:p text:style-name="Normalny"><text:span text:style-name="T1058"><text:s text:c="9"/>07:00-08:00 6-5 Cu</text:span><text:span text:style-name="T1059">4,</text:span><text:span text:style-name="T1060">Ci</text:span><text:span text:style-name="T1061">1<text:s/></text:span><text:span text:style-name="T1062"><text:s text:c="2"/></text:span><text:span text:style-name="T1063">08:00-09:00 <text:s/>5-6 Cu,Sc,Ci</text:span><text:span text:style-name="T1064">1</text:span><text:span text:style-name="T1065"><text:s text:c="3"/>09:00-11:00 6 Cu,Sc,Ci</text:span><text:span text:style-name="T1066">1</text:span><text:span text:style-name="T1067"><text:s text:c="2"/></text:span></text:p>
            <text:p text:style-name="Normalny"><text:span text:style-name="T1068"><text:s text:c="9"/>11:00-12:00 6-5 Cu <text:s text:c="2"/>12:00-13:00 5 Cu</text:span><text:span text:style-name="T1069">4,</text:span><text:span text:style-name="T1070">Ci</text:span><text:span text:style-name="T1071">1<text:s/></text:span><text:span text:style-name="T1072"><text:s text:c="2"/>13:00-14:00 5-6 Cu,Sc <text:s/></text:span></text:p>
            <text:p text:style-name="Normalny"><text:span text:style-name="T1073"><text:s text:c="9"/>14:00-18:00 <text:s/>6-7 Sc <text:s/>18:00-24:00 8 Sc-8Ns <text:s text:c="4"/></text:span></text:p>
            <text:p text:style-name="P1074"><text:s/>13 <text:s text:c="3"/>00:00-11:00 8 Ns <text:s/>11:00-12:00 8 Ns-8 Sc <text:s/>12:00-15:00 8-7 Sc <text:s text:c="2"/></text:p>
            <text:p text:style-name="Normalny"><text:span text:style-name="T1075"><text:s text:c="9"/>15:00-16:00 7 Sc</text:span><text:span text:style-name="T1076">6,</text:span><text:span text:style-name="T1077">Ac</text:span><text:span text:style-name="T1078">1</text:span><text:span text:style-name="T1079"><text:s text:c="2"/>16:00-17:00 Sc,Ac-7 Ci,Cc,Ac</text:span><text:span text:style-name="T1080">3</text:span><text:span text:style-name="T1081"><text:s text:c="2"/>17:00-22:00 7 Ci,Cc,Ac</text:span><text:span text:style-name="T1082">3</text:span><text:span text:style-name="T1083"><text:s text:c="2"/></text:span></text:p>
            <text:p text:style-name="Normalny"><text:span text:style-name="T1084"><text:s text:c="9"/>22:00-23:00 Ci,Cc-7 Ac <text:s/>23:00-24:00 7-8 Ac<text:s/></text:span></text:p>
            <text:p text:style-name="Normalny"><text:span text:style-name="T1085">14 <text:s text:c="4"/>00:00-02:00 <text:s/>7-8 Ac <text:s text:c="2"/>02:00-06:00 8 Ac</text:span><text:span text:style-name="T1086">3,</text:span><text:span text:style-name="T1087">Sc</text:span><text:span text:style-name="T1088">5 <text:s/></text:span><text:span text:style-name="T1089">06:00-07:00 8-7 Ac,Sc <text:s/></text:span></text:p>
            <text:p text:style-name="Normalny"><text:span text:style-name="T1090"><text:s text:c="9"/>07:00-08:00 <text:s/>7 Cu,Sc,Ci</text:span><text:span text:style-name="T1091">2<text:s/></text:span><text:span text:style-name="T1092"><text:s/></text:span><text:span text:style-name="T1093">08:00-09:00 <text:s/>7-8 Cu,Sc,As <text:s text:c="2"/>09:00-11:00 8 As <text:s text:c="2"/></text:span></text:p>
            <text:p text:style-name="Normalny"><text:span text:style-name="T1094"><text:s text:c="9"/>11:00-13:00 <text:s/>8 As,Ac <text:s/>13:00-17:00 8-7 As,Cu</text:span><text:span text:style-name="T1095">2<text:s/></text:span><text:span text:style-name="T1096"><text:s text:c="2"/>17:00-18:00 7-8 As,Cu</text:span><text:span text:style-name="T1097">2-3</text:span><text:span text:style-name="T1098"><text:s text:c="3"/></text:span></text:p>
            <text:p text:style-name="Normalny"><text:span text:style-name="T1099"><text:s text:c="9"/>18:00-19:00 8 As,Cu</text:span><text:span text:style-name="T1100">2</text:span><text:span text:style-name="T1101">-8 Sc <text:s/>19:00-20:00 8 Sc <text:s/>20:00-21:00 8 Sc-8 St</text:span></text:p>
            <text:p text:style-name="P1102"><text:s text:c="9"/>21:00-24:00 8 St <text:s/></text:p>
            <text:p text:style-name="P1103">15 <text:s text:c="4"/>00:00-07:00 8 St <text:s/>07:00-08:00 8 St-8 Sc <text:s text:c="2"/>08:00-09:00 8 Sc <text:s/>09:00-10:00 8-6 Cu,Sc <text:s/></text:p>
            <text:p text:style-name="Normalny"><text:span text:style-name="T1104"><text:s text:c="9"/></text:span><text:span text:style-name="T1105">10:00-11:00<text:s/></text:span><text:span text:style-name="T1106">6-7 Sc <text:s text:c="2"/>11:00-12:00 7 Sc <text:s/>12:00-14:00 7 Cu,Sc <text:s/></text:span></text:p>
            <text:p text:style-name="Normalny"><text:span text:style-name="T1107"><text:s text:c="9"/>14:00-18:00 7-0 Cu,Sc</text:span></text:p>
            <text:p text:style-name="P1108">16 <text:s text:c="5"/>00:00-10:00 clear <text:s/>10:00-11:00 3 Ci <text:s/>11:00-14:00 clear <text:s text:c="2"/>14:00-15:00 <text:s/>0-1 Ci <text:s/></text:p>
            <text:p text:style-name="P1109"><text:s text:c="10"/>15:00-17:00 1-7 Ci <text:s/>17:00-18:00 7 Ci <text:s text:c="2"/>18:00-20:00 2 Ci <text:s text:c="2"/>20:00-22:00 <text:s/>8 Sc <text:s/></text:p>
            <text:p text:style-name="Normalny"><text:span text:style-name="T1110"><text:s text:c="10"/></text:span><text:span text:style-name="T1111">22:00-23:00 clear <text:s text:c="3"/>23:00-24:00 6 As,Ac</text:span></text:p>
            <text:soft-page-break/>
            <text:p text:style-name="P1112">17 <text:s text:c="5"/>00:00-04:00 6 As,Ac <text:s/>04:00-05:00 clear <text:s text:c="2"/>05:00-06:00 4 Ac <text:s/>06:00-07:00 6 Sc <text:s/></text:p>
            <text:p text:style-name="Normalny"><text:span text:style-name="T1113"><text:s text:c="10"/></text:span><text:span text:style-name="T1114">07:00-09:00 2-3 Ci <text:s/></text:span><text:span text:style-name="T1115">09:00-12:00 1-3 Ci,Ac <text:s text:c="2"/>12:00-13:00 4 Sc <text:s/>13:00-16:00 8 Sc,Cb <text:s text:c="2"/></text:span></text:p>
            <text:p text:style-name="Normalny"><text:span text:style-name="T1116"><text:s text:c="10"/></text:span><text:span text:style-name="T1117">16:00-18:00 6 Ac,As <text:s/>18:00-22:00<text:s/></text:span><text:span text:style-name="T1118">6 Sc <text:s/>22:00-24:00 <text:s text:c="2"/>4 As <text:s text:c="3"/></text:span></text:p>
            <text:p text:style-name="P1119">18 <text:s text:c="5"/>00:00-03:00 4 As <text:s text:c="2"/>03:00-06:00 6 As,Ac <text:s text:c="2"/>08:00-09:00 2 Ci <text:s text:c="2"/>09:00-11:00 <text:s text:c="2"/>2-3 Ci <text:s/></text:p>
            <text:p text:style-name="P1120"><text:s text:c="10"/>11:00-22:00 clear <text:s/>22:00-23:00 <text:s/>0-2 Ac <text:s/>23:00-24:00 2-6 Ac,Sc <text:s text:c="2"/></text:p>
            <text:p text:style-name="Normalny"><text:span text:style-name="T1121">19 <text:s text:c="5"/>00:00-02:00 2-6 Ac</text:span><text:span text:style-name="T1122">1,</text:span><text:span text:style-name="T1123">Sc</text:span><text:span text:style-name="T1124">4</text:span><text:span text:style-name="T1125"><text:s text:c="3"/>02:00-03:00 6-0 Ac,Sc <text:s/>03:00-10:00 <text:s/>clear <text:s/></text:span></text:p>
            <text:p text:style-name="Normalny"><text:span text:style-name="T1126"><text:s text:c="10"/></text:span><text:span text:style-name="T1127">10:00-11:00 <text:s/>0-1 Cu,Ci <text:s/>11:00-12:00 1-2 Cu,Ci <text:s/>12:00-18:00 2-7 Ci <text:s/></text:span></text:p>
            <text:p text:style-name="Normalny"><text:span text:style-name="T1128"><text:s text:c="10"/>18:00-21:00 7 Ci <text:s/>21:00-22:00 7 Ci-5-6 Cu <text:s/>22:00-24:00 6 Cu <text:s/></text:span></text:p>
            <text:p text:style-name="Normalny"><text:span text:style-name="T1129">20 <text:s text:c="5"/>00:00-02:00 6 Cu</text:span><text:span text:style-name="T1130">1,</text:span><text:span text:style-name="T1131">Ci</text:span><text:span text:style-name="T1132">5</text:span><text:span text:style-name="T1133"><text:s text:c="3"/>02:00-06:00 6-5 Ci</text:span><text:span text:style-name="T1134">4,</text:span><text:span text:style-name="T1135">Cu</text:span><text:span text:style-name="T1136">1</text:span><text:span text:style-name="T1137"><text:s text:c="2"/>06:00-07:00 5 Ci</text:span><text:span text:style-name="T1138">4,</text:span><text:span text:style-name="T1139">Cu</text:span><text:span text:style-name="T1140">1 <text:s/></text:span></text:p>
            <text:p text:style-name="Normalny"><text:span text:style-name="T1141"><text:s text:c="10"/></text:span><text:span text:style-name="T1142">07:00-08:00 5-8 Cu</text:span><text:span text:style-name="T1143">1-2,</text:span><text:span text:style-name="T1144">Sc</text:span><text:span text:style-name="T1145">0-6<text:s/></text:span><text:span text:style-name="T1146"><text:s text:c="2"/>08:00-09:00 8 Cu,Sc-8As <text:s/>09:00-10:00 8 As <text:s text:c="2"/></text:span></text:p>
            <text:p text:style-name="Normalny"><text:span text:style-name="T1147"><text:s text:c="10"/>10:00-11:00 8 As</text:span><text:span text:style-name="T1148">6,</text:span><text:span text:style-name="T1149">Cu</text:span><text:span text:style-name="T1150">3</text:span><text:span text:style-name="T1151"><text:s text:c="2"/>11:00-12:00 8 As,Cu,Sc <text:s/>12:00-13:00 <text:s/>8 Sc <text:s/></text:span></text:p>
            <text:p text:style-name="Normalny"><text:span text:style-name="T1152"><text:s text:c="10"/></text:span><text:span text:style-name="T1153">13:00-18:00 8-7 Sc <text:s text:c="2"/>18:00-21:00 8 Sc <text:s text:c="2"/>21:00-24:00 8 Cb <text:s text:c="2"/></text:span></text:p>
            <text:p text:style-name="P1154">21 <text:s text:c="5"/>00:00-05:00 8 Cb <text:s/>05:00-06:00 7 Ac,Ci <text:s text:c="2"/>06:00-07:00 6 Ac,Ci <text:s/>08:00-09:00 6 Sc <text:s/></text:p>
            <text:p text:style-name="P1155"><text:span text:style-name="T1156"><text:s text:c="10"/></text:span><text:span text:style-name="T1157">09:00-11:00 <text:s/>8 Sc,Cb <text:s/></text:span><text:span text:style-name="T1158">11:00-12:00 8-6 Sc 12:00-13:00 6 Sc</text:span><text:span text:style-name="T1159">4,</text:span><text:span text:style-name="T1160">Ac</text:span><text:span text:style-name="T1161">2 <text:s/></text:span><text:span text:style-name="T1162"><text:s/></text:span></text:p>
            <text:p text:style-name="P1163"><text:s text:c="10"/>13:00-14:00 6-7 Cu,Sc 16:00-17:00 7-5 Cu,Sc <text:s/>17:00-18:00 5-3 Cu <text:s/></text:p>
            <text:p text:style-name="P1164"><text:s text:c="10"/>18:00-19:00 3-2 Cu <text:s/>19:00-22:00 2 Cu <text:s/>22:00-23:00 2 Cu-8 St <text:s/>23:00-24:00 8 St</text:p>
            <text:p text:style-name="P1165">22 <text:s text:c="5"/>00:00-05:00 8 St <text:s text:c="2"/>05:00-06:00 8 St-8 Sc <text:s/>08:00-18:00 8 Sc <text:s text:c="2"/>18:00-22:00 8-6 Sc <text:s/></text:p>
            <text:p text:style-name="P1166"><text:s text:c="10"/>22:00-23:00 6-0 Sc <text:s/>23:00-24:00 clear</text:p>
            <text:p text:style-name="P1167">23 <text:s text:c="5"/>00:00-04:00 clear <text:s/>04:00-06:00 0-6 Cu,Sc <text:s/>06:00-08:00 6 Sc,Cu <text:s/></text:p>
            <text:p text:style-name="P1168"><text:s text:c="10"/>08:00-09:00 6-3 Cu <text:s/>09:00-13:00 3 Cu <text:s/>09:00-13:00 3 Cu <text:s/>13:00-14:00 3-5 Cu <text:s/></text:p>
            <text:p text:style-name="P1169"><text:span text:style-name="T1170"><text:s text:c="10"/></text:span><text:span text:style-name="T1171">14:00-17:00 5-3 Cu <text:s/>17:00-18:00 3-1 Ac,Ci <text:s/>18:00-20:00 1 Ac,Ci-clear <text:s/></text:span></text:p>
            <text:p text:style-name="P1172"><text:span text:style-name="T1173"><text:s text:c="10"/></text:span><text:span text:style-name="T1174">20:00-24:00 clear</text:span></text:p>
            <text:p text:style-name="P1175"><text:span text:style-name="T1176">24 <text:s text:c="5"/>00:00-08:00 clear <text:s text:c="2"/>08:00-10:00 0-3 Cu <text:s/>10:00-11:00 3-6 Cu</text:span><text:span text:style-name="T1177">3-1,</text:span><text:span text:style-name="T1178">Ci</text:span><text:span text:style-name="T1179">0-5</text:span><text:span text:style-name="T1180"><text:s text:c="2"/></text:span></text:p>
            <text:p text:style-name="P1181"><text:span text:style-name="T1182"><text:s text:c="10"/></text:span><text:span text:style-name="T1183">11:00-12:00 6 Cu</text:span><text:span text:style-name="T1184">1-3,</text:span><text:span text:style-name="T1185">Ci</text:span><text:span text:style-name="T1186">5-3</text:span><text:span text:style-name="T1187"><text:s text:c="2"/>12:00-15:00 6 Cu</text:span><text:span text:style-name="T1188">3</text:span><text:span text:style-name="T1189">,Ci</text:span><text:span text:style-name="T1190">3-5 <text:s/></text:span><text:span text:style-name="T1191">15:00-17:00 6-7 Cu</text:span><text:span text:style-name="T1192">1-0,</text:span><text:span text:style-name="T1193">Ci</text:span><text:span text:style-name="T1194">5-7</text:span><text:span text:style-name="T1195"><text:s text:c="2"/></text:span></text:p>
            <text:p text:style-name="P1196"><text:span text:style-name="T1197"><text:s text:c="10"/>17:00-18:00 7 Ci <text:s/>18:00-23:00 7 Ci <text:s/>23:00-24:00 7 Ci-8Sc,Cb <text:s/></text:span></text:p>
            <text:p text:style-name="P1198">25 <text:s text:c="5"/>00:00-03:00 8 Sc,Cb <text:s text:c="2"/>03:00-04:00 8 Sc,Cb-5 Cu <text:s/>04:00-08:00 5 Cu <text:s/></text:p>
            <text:p text:style-name="P1199"><text:span text:style-name="T1200"><text:s text:c="10"/></text:span><text:span text:style-name="T1201">08:00-12:00 5-7 Cu,Sc <text:s/>12:00-</text:span><text:span text:style-name="T1202">14:007 Cu,Sc-4 Ac <text:s/>14:00-18:00 4 Ac <text:s text:c="2"/></text:span></text:p>
            <text:p text:style-name="P1203"><text:s text:c="10"/>20:00-22:00 2 Ci <text:s text:c="2"/>22:00-24:00 clear</text:p>
            <text:p text:style-name="P1204">26 <text:s text:c="5"/>00:00-02:00 clear <text:s/>02:00-06:00 <text:s/>8-6 Sc <text:s/>06:00-24:00 8 Sc <text:s/></text:p>
            <text:p text:style-name="P1205">27 <text:s text:c="5"/>00:00-07:00 8 Sc <text:s/>07:00-12:00 8-6 Sc <text:s/>12:00-13:00 6-4 Cu,Ci <text:s/></text:p>
            <text:p text:style-name="P1206"><text:span text:style-name="T1207"><text:s text:c="10"/>13:00-14:00 4 Cu</text:span><text:span text:style-name="T1208">3,</text:span><text:span text:style-name="T1209">Ci</text:span><text:span text:style-name="T1210">1 <text:s/></text:span><text:span text:style-name="T1211">14:00-17:00<text:s/></text:span><text:span text:style-name="T1212">4-6 Ci,Ac <text:s/>17:00-18:00 6-7 Ac,Ci <text:s text:c="2"/></text:span></text:p>
            <text:p text:style-name="P1213"><text:span text:style-name="T1214"><text:s text:c="10"/>18:00-20:00 7-5 Ac <text:s/>20:00-21:00 5-0 Ac <text:s/>21:00-24:00 0-3 Ci <text:s/></text:span></text:p>
            <text:p text:style-name="P1215"><text:span text:style-name="T1216">28 <text:s text:c="5"/>00:00-02:00 0-3 Ci <text:s/>02:00-04:00 3-7 Ac <text:s/>04:00-06:00 7 Ac</text:span><text:span text:style-name="T1217">6-0</text:span><text:span text:style-name="T1218">,Ci</text:span><text:span text:style-name="T1219">1-5</text:span><text:span text:style-name="T1220"><text:s text:c="3"/></text:span></text:p>
            <text:p text:style-name="P1221"><text:span text:style-name="T1222"><text:s text:c="10"/>06:00-07:00 5 Ci <text:s/>07:00-08:00<text:s/></text:span><text:span text:style-name="T1223">5 Ci-1 Cu <text:s/>08:00-09:00 <text:s/>1-2 Cu <text:s/>09:00-12:00 2-3 Cu <text:s/></text:span></text:p>
            <text:p text:style-name="P1224"><text:span text:style-name="T1225"><text:s text:c="10"/>12:00-14:00 3 Cu <text:s/>14:00-15:00 3-6 Cu,Sc <text:s/>15:00-18:00 6-7 Cu,Sc,Ci</text:span><text:span text:style-name="T1226">2</text:span><text:span text:style-name="T1227"><text:s text:c="2"/></text:span></text:p>
            <text:p text:style-name="P1228"><text:span text:style-name="T1229"><text:s text:c="10"/>18:00-24:00 7 Sc,Ac,Ci</text:span><text:span text:style-name="T1230">1</text:span><text:span text:style-name="T1231"><text:s text:c="4"/></text:span></text:p>
            <text:p text:style-name="P1232"><text:span text:style-name="T1233">29 <text:s text:c="5"/>00:00-04:00 7 Sc,Ac,Ci</text:span><text:span text:style-name="T1234">1</text:span><text:span text:style-name="T1235"><text:s text:c="2"/>04:00-05:00 7 Sc,Ac-4 Ac <text:s/>05:00-06:00 4-1 Ac <text:s/></text:span></text:p>
            <text:p text:style-name="P1236"><text:span text:style-name="T1237"><text:s text:c="10"/>06:00-07:00 1 Ac <text:s/>07:00-</text:span><text:span text:style-name="T1238">08:00 <text:s/>1 Ac-1 Cu <text:s/>08:00-12:00 1-2 Cu <text:s/>12:00-13:00 2 Cu <text:s/></text:span></text:p>
            <text:p text:style-name="P1239"><text:span text:style-name="T1240"><text:s text:c="10"/>13:00-22:00 clear <text:s text:c="2"/>22:00-24:00 2-3 Ci</text:span></text:p>
            <text:p text:style-name="P1241">30 <text:s text:c="5"/>00:00-06:00 2-3 Ci <text:s/>06:00-09:00 clear <text:s text:c="2"/>09:00-11:00 4 Ci,Cs <text:s/>11:00-12:00 6 Ci <text:s/></text:p>
            <text:p text:style-name="P1242"><text:s text:c="10"/>12:00-15:00 4 Ci <text:s/>15:00-16:00 6 Ci,Ac <text:s/>16:00-23:00 clear <text:s/>23:00-24:00 0-5 Ci</text:p>
            <text:p text:style-name="P1243"/>
          </table:table-cell>
          <table:covered-table-cell/>
        </table:table-row>
      </table:table>
      <text:p text:style-name="P1244"/>
      <text:p text:style-name="Normalny"><text:span text:style-name="T1245"><text:s text:c="4"/></text:span></text:p>
      <text:p text:style-name="P1246"/>
      <text:p text:style-name="P1247"/>
      <text:p text:style-name="P1248"/>
      <text:p text:style-name="P1249"/>
      <text:p text:style-name="P1250"/>
      <text:p text:style-name="P1251">July <text:s/>2012</text:p>
      <text:p text:style-name="P1252"><text:s text:c="30"/></text:p>
      <table:table table:style-name="Table1253">
        <table:table-columns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DAY</text:p>
          </table:table-cell>
          <table:table-cell table:style-name="TableCell1259">
            <text:p text:style-name="P1260">CLOUDINESS</text:p>
          </table:table-cell>
        </table:table-row>
        <table:table-row table:style-name="TableRow1261">
          <table:table-cell table:style-name="TableCell1262" table:number-columns-spanned="2">
            <text:p text:style-name="P1263"><text:span text:style-name="T1264"><text:s text:c="2"/></text:span><text:span text:style-name="T1265">1</text:span><text:span text:style-name="T1266"><text:s text:c="5"/></text:span><text:span text:style-name="T1267">00:00-06:00 0-5 Ci <text:s text:c="2"/>06:00-07:00 5 Ci <text:s text:c="2"/>07:00-08:00 5 Ci-6 Ac <text:s/></text:span></text:p>
            <text:p text:style-name="P1268"><text:span text:style-name="T1269"><text:s text:c="9"/>08:00-09:00 6-4 Ci,Ac <text:s text:c="2"/>09:00-10:00 4 Ci <text:s/>10:00-11:00 4-3 Ci</text:span><text:span text:style-name="T1270">4,</text:span><text:span text:style-name="T1271">Ac <text:s/></text:span></text:p>
            <text:p text:style-name="P1272"><text:s text:c="9"/>11:00-12:00 3-0 Ci,Ac <text:s/>12:00-13:00 0-2 Cu <text:s/>13:00-14:00 2-5 Cu,Cb<text:s/></text:p>
            <text:p text:style-name="P1273"><text:span text:style-name="T1274"><text:s text:c="9"/>14:00-15:00 5-7 Cu,Sc,Cb <text:s/>15:00-17:00 8 Sc,Cb <text:s/>18:00-24:00 7 Ci,Cc,Cu</text:span><text:span text:style-name="T1275">1</text:span><text:span text:style-name="T1276"><text:s text:c="2"/></text:span></text:p>
            <text:p text:style-name="Normalny"><text:span text:style-name="T1277"><text:s text:c="2"/></text:span><text:span text:style-name="T1278">2 <text:s text:c="4"/>00:00-01:00 <text:s/>8 Cb <text:s/>01:00-02:00 <text:s/>8 Cb-8 Sc <text:s/>02:00-03:00 8 Sc,Cb <text:s/></text:span></text:p>
            <text:p text:style-name="Normalny"><text:span text:style-name="T1279"><text:s text:c="9"/>03:00-04:00 8 Cb,Sc-8 As,Cu</text:span><text:span text:style-name="T1280">2<text:s/></text:span><text:span text:style-name="T1281"><text:s/></text:span><text:span text:style-name="T1282">04:00-06:00 8 As</text:span><text:span text:style-name="T1283">6,</text:span><text:span text:style-name="T1284">Cu</text:span><text:span text:style-name="T1285">2</text:span><text:span text:style-name="T1286"><text:s text:c="2"/>06:00-07:00 8 As,Cu-8 Sc <text:s/></text:span></text:p>
            <text:p text:style-name="Normalny"><text:span text:style-name="T1287"><text:s text:c="9"/>07:00-09:00 8 Sc <text:s/>09:00-12:00 8-7 Sc <text:s/>12:00-13:00<text:s/></text:span><text:span text:style-name="T1288">4 Cu <text:s/>13:00-14:00 4-2 Cu <text:s/></text:span></text:p>
            <text:p text:style-name="Normalny"><text:span text:style-name="T1289"><text:s text:c="9"/>14:00-18:00 2 Cu-7 Ci,Cc <text:s/>18:00-24:00 7 Ci,Cc,Cu</text:span><text:span text:style-name="T1290">1</text:span></text:p>
            <text:p text:style-name="Normalny"><text:span text:style-name="T1291"><text:s text:c="2"/>3 <text:s text:c="4"/>00:00-01:00 <text:s/>7 Ci,Cc,Cu</text:span><text:span text:style-name="T1292">1</text:span><text:span text:style-name="T1293"><text:s text:c="3"/>06:00-07:00 2 Cu <text:s/>07:00-08:00 2-6 Cu</text:span><text:span text:style-name="T1294">3,</text:span><text:span text:style-name="T1295">Ci</text:span><text:span text:style-name="T1296">3 <text:s/></text:span></text:p>
            <text:p text:style-name="Normalny"><text:span text:style-name="T1297"><text:s text:c="9"/>08:00-09:00 6-0 Cu</text:span><text:span text:style-name="T1298">3-0,</text:span><text:span text:style-name="T1299">Ci</text:span><text:span text:style-name="T1300">3-0<text:s/></text:span><text:span text:style-name="T1301"><text:s/>09:00-10:00 0-3 Ac <text:s/>10:00-12:00 <text:s/>3-6 Cu,Sc <text:s/></text:span></text:p>
            <text:p text:style-name="P1302"><text:s text:c="9"/>12:00-13:00 6-2 Cu <text:s/>12:00-13:00 2 Cu <text:s text:c="2"/>13:00-14:00 2-5 Cu <text:s/>14:00-15:00 5-7 Cu,Sc <text:s/></text:p>
            <text:p text:style-name="P1303"><text:s text:c="9"/>15:00-16:00 7 Sc <text:s/>16:00-17:00 7-8 Cu,Cb <text:s text:c="2"/>17:00-23:00 8 Cb</text:p>
            <text:p text:style-name="P1304"><text:s text:c="9"/>23:00-24:00 8 Cb-7 Ac<text:s/></text:p>
            <text:p text:style-name="P1305"><text:s text:c="2"/>4 <text:s text:c="4"/>00:00-02:00 7 Ac <text:s/>02:00-06:00 7 Ac-6 Sc,Cu <text:s/>06:00-07:00 <text:s/>6-7 Cu,Sc,Cb <text:s/></text:p>
            <text:p text:style-name="Normalny"><text:span text:style-name="T1306"><text:s text:c="9"/>07:00-08:00 7-1 Cu <text:s/>08:00-12:00 1-3 Cu</text:span><text:span text:style-name="T1307">2,</text:span><text:span text:style-name="T1308">Ci</text:span><text:span text:style-name="T1309">1</text:span><text:span text:style-name="T1310"><text:s text:c="3"/>12:00-13:00 5-6 Cu <text:s text:c="2"/></text:span></text:p>
            <text:p text:style-name="Normalny"><text:span text:style-name="T1311"><text:s text:c="9"/></text:span><text:span text:style-name="T1312">13:00-18:00 <text:s/>6-8 Cu,Cb,Sc <text:s/>18:00-21:000 8 Sc,Ac,Cb <text:s/>21:00-22:00 8 Sc,Ac,Cb-5 Ac <text:s/></text:span></text:p>
            <text:p text:style-name="P1313"><text:s text:c="9"/>22:00-24:00 5-4 Ac <text:s/></text:p>
            <text:p text:style-name="P1314"><text:s text:c="2"/>5 <text:s text:c="4"/>00:00-06:00 5-4 Ac <text:s/>06:00-07:00 4-0 Ac <text:s/>07:00-09:00 clear <text:s text:c="2"/>09:00-12:00 0-1 Cu <text:s/></text:p>
            <text:p text:style-name="P1315"><text:s text:c="9"/>12:00-18:00 1-0 Cu <text:s/>18:00-24:00 clear</text:p>
            <text:p text:style-name="P1316"><text:s text:c="2"/>6 <text:s text:c="4"/>00:00-10:00 clear <text:s/>10:00-10:00 clear <text:s/>10:00-11:00 0-1 Cu <text:s/>11:00-12:00 1-2 Cu <text:s/></text:p>
            <text:p text:style-name="P1317"><text:s text:c="9"/>12:00-13:00 <text:s/>2-8 Cu,Cb <text:s/>13:00-14:00 8 Cb <text:s/>14:00-17:00 8 Sc,Cb <text:s text:c="2"/></text:p>
            <text:p text:style-name="P1318"><text:span text:style-name="T1319"><text:s text:c="9"/></text:span><text:span text:style-name="T1320">17:00-18:00 8 Sc,Cb-7 Ac <text:s/>18:00-24:00 7-4 Ac<text:s/></text:span></text:p>
            <text:p text:style-name="P1321"><text:s text:c="2"/>7 <text:s text:c="4"/>00:00-04:00 <text:s/>7-4 Ac <text:s text:c="2"/>04:00-05:00 8 Sc,Cb <text:s/>06:00-07:00 7 Ci,Ac <text:s text:c="2"/></text:p>
            <text:p text:style-name="P1322"><text:s text:c="9"/>07:00-08:00 7-0 Ci,Ac <text:s/>08:00-12:00 0-1 Cu <text:s text:c="2"/>12:00-13:00 1-6 Cu,Cb <text:s/></text:p>
            <text:p text:style-name="P1323"><text:s text:c="9"/>13:00-14:00 6-3 Cu <text:s/>14:00-15:00 3-1 Cu <text:s/>15:00-18:00 1 Cu-2 Cc<text:s/></text:p>
            <text:p text:style-name="P1324"><text:s text:c="9"/>18:00-24:00 2 Cc,Ci <text:s/></text:p>
            <text:p text:style-name="P1325"><text:s text:c="2"/>8 <text:s text:c="4"/>00:00-04:00 <text:s/>2 Cc,Ci <text:s/>04:00-05:00 2 Cc,Ci-4 Cu <text:s text:c="2"/>05:00-06:00 4 Cu <text:s text:c="2"/></text:p>
            <text:p text:style-name="P1326"><text:s text:c="9"/>06:00-07:00 4 Cu-8 Sc <text:s/>07:00-08:00 8 Sc <text:s/>08:00-09:00 8 Sc-5 Cu <text:s/></text:p>
            <text:p text:style-name="P1327"><text:s text:c="9"/>09:00-10:00 5-3 Cu <text:s/>10:00-11:00 3 Cu-3 Ci <text:s/>11:00-14:00 3 Ci <text:s/></text:p>
            <text:p text:style-name="P1328"><text:span text:style-name="T1329"><text:s text:c="9"/>14:00-16:00 3-4 Ci</text:span><text:span text:style-name="T1330">2-1,</text:span><text:span text:style-name="T1331">Cu</text:span><text:span text:style-name="T1332">0-3 <text:s/></text:span><text:span text:style-name="T1333"><text:s/>16:00-18:00 4-3 Cu</text:span><text:span text:style-name="T1334">3-2,</text:span><text:span text:style-name="T1335">Ci,Cc <text:s/>18:00-19:00 2 Ci,Cc <text:s/></text:span></text:p>
            <text:p text:style-name="P1336"><text:span text:style-name="T1337"><text:s text:c="9"/></text:span><text:span text:style-name="T1338">19:00-20:00 2-7 Ac <text:s/>20:00-21:00 <text:s/>7-8 Ac,Cb,Sc <text:s/>21:00-24:00 8 Cb <text:s/></text:span></text:p>
            <text:p text:style-name="P1339"><text:s text:c="2"/>9 <text:s text:c="4"/>00:00-01:00 8 Cb-8 Sc <text:s/>01:00-06:00 8-7 Sc <text:s/>06:00-07:00 7-5 Sc <text:s/></text:p>
            <text:p text:style-name="P1340"><text:span text:style-name="T1341"><text:s text:c="9"/></text:span><text:span text:style-name="T1342">07:00-08:00 5-2 Cu <text:s/>08:00-09:00 2-7 Cu,Cb</text:span><text:span text:style-name="T1343">5</text:span><text:span text:style-name="T1344"><text:s text:c="2"/>09:00-10:00 7-5 Cu,Cb</text:span><text:span text:style-name="T1345">5-0</text:span><text:span text:style-name="T1346"><text:s text:c="2"/></text:span></text:p>
            <text:p text:style-name="P1347"><text:span text:style-name="T1348"><text:s text:c="9"/>10:00-11:00 4 Cu <text:s text:c="2"/>12:00-13:00 5-3 Cu,Cu</text:span><text:span text:style-name="T1349">3-0 <text:s/></text:span><text:span text:style-name="T1350">13:00-18:00 3-7 Ac,Cc,Cu</text:span><text:span text:style-name="T1351">1</text:span><text:span text:style-name="T1352"><text:s text:c="3"/></text:span></text:p>
            <text:p text:style-name="P1353"><text:s text:c="9"/>18:00-24:00 7-2 Ci</text:p>
            <text:p text:style-name="P1354"><text:span text:style-name="T1355">10 <text:s text:c="4"/>00:00-06:00 7-2 Ci <text:s text:c="2"/>06:00-08:00 2-4 Ci <text:s text:c="2"/>08:00-09:00 4 Ci</text:span><text:span text:style-name="T1356">3,</text:span><text:span text:style-name="T1357">Cu</text:span><text:span text:style-name="T1358">1</text:span><text:span text:style-name="T1359"><text:s text:c="2"/>09:00-10:00 4-5 Cu <text:s/></text:span></text:p>
            <text:p text:style-name="P1360"><text:s text:c="9"/>10:00-12:00 5-8 Cu,Sc <text:s text:c="2"/>12:00-13:00 8-7 Cu,Sc <text:s/>13:00-16:00 7-5 Cu,Sc <text:s/></text:p>
            <text:p text:style-name="P1361"><text:span text:style-name="T1362"><text:s text:c="9"/></text:span><text:span text:style-name="T1363">16:00-17:00 5 Cu,Sc-3 Ac <text:s/>17:00-18:00 3 Ac <text:s/>17:00-23:00 3-4 Ac <text:s/></text:span></text:p>
            <text:p text:style-name="P1364"><text:s text:c="9"/>23:00-24:00 4-5 Ac</text:p>
            <text:p text:style-name="P1365"><text:span text:style-name="T1366">11 <text:s text:c="4"/>00:00-03:00 <text:s/>4-5 Ac <text:s/>03:00-06:00 <text:s/>5 Ac-7 Sc</text:span><text:span text:style-name="T1367">5</text:span><text:span text:style-name="T1368">,Ac</text:span><text:span text:style-name="T1369">2</text:span><text:span text:style-name="T1370"><text:s text:c="3"/>06:00-07:00 7-6 Sc,Cu <text:s text:c="2"/></text:span></text:p>
            <text:p text:style-name="P1371"><text:span text:style-name="T1372"><text:s text:c="9"/></text:span><text:span text:style-name="T1373">07:00-08:00 6-5 Sc</text:span><text:span text:style-name="T1374">4-0</text:span><text:span text:style-name="T1375">,Cu</text:span><text:span text:style-name="T1376">5<text:s/></text:span><text:span text:style-name="T1377"><text:s/>08:00-09:00 5-7 Cu</text:span><text:span text:style-name="T1378">2,</text:span><text:span text:style-name="T1379">Ci</text:span><text:span text:style-name="T1380">2,</text:span><text:span text:style-name="T1381">Ac</text:span><text:span text:style-name="T1382">3</text:span><text:span text:style-name="T1383"><text:s text:c="2"/>09:00-10:00 7-5 Cu</text:span><text:span text:style-name="T1384">3,</text:span><text:span text:style-name="T1385">Ac</text:span><text:span text:style-name="T1386">2</text:span><text:span text:style-name="T1387"><text:s text:c="2"/></text:span></text:p>
            <text:p text:style-name="P1388"><text:span text:style-name="T1389"><text:s text:c="9"/>12:00-13:00 6-7 Cu,Sc,Cb,Ci</text:span><text:span text:style-name="T1390">2</text:span><text:span text:style-name="T1391"><text:s text:c="2"/>13:00-18:00 7-8 Sc</text:span><text:span text:style-name="T1392">6,</text:span><text:span text:style-name="T1393">Ac</text:span><text:span text:style-name="T1394">2</text:span><text:span text:style-name="T1395"><text:s text:c="3"/>18:00-19:00 8-7 Sc,Ac</text:span><text:span text:style-name="T1396">1</text:span><text:span text:style-name="T1397"><text:s text:c="2"/></text:span></text:p>
            <text:p text:style-name="P1398"><text:span text:style-name="T1399"><text:s text:c="9"/>19:00-20:00 7 Sc-5 Ac <text:s/>20:00-22:00 5-3 Ac <text:s/>22:00-24:00 7 Ci,Cs,Cu</text:span><text:span text:style-name="T1400">1</text:span></text:p>
            <text:p text:style-name="P1401"><text:span text:style-name="T1402">12 <text:s text:c="4"/>00:00-06:00 <text:s/>3-7 Ci,Cs,Cu</text:span><text:span text:style-name="T1403">1</text:span><text:span text:style-name="T1404"><text:s text:c="3"/>06:00-07:00 8 Ci,Cs,Cu</text:span><text:span text:style-name="T1405">1</text:span><text:span text:style-name="T1406"><text:s text:c="2"/>07:00-08:00 8 As <text:s/></text:span></text:p>
            <text:p text:style-name="P1407"><text:span text:style-name="T1408"><text:s text:c="9"/>08:00-09:00 8 As,Ac,Cu</text:span><text:span text:style-name="T1409">3<text:s/></text:span><text:span text:style-name="T1410"><text:s/></text:span><text:span text:style-name="T1411">09:00-12:00 8 As,Ac.Cu.Cb <text:s text:c="2"/>12:00-13:00 <text:s/>3 Ac <text:s/></text:span></text:p>
            <text:p text:style-name="P1412"><text:span text:style-name="T1413"><text:s text:c="9"/>13:00-14:00 3-2 Ac <text:s/>18:00-19:00 <text:s/>2 Ac-7 Sc <text:s/></text:span><text:span text:style-name="T1414">19:00-24:00 7-6 Sc</text:span></text:p>
            <text:p text:style-name="P1415">13 <text:s text:c="4"/>00:00-06:00 7-6 Sc <text:s/>06:00-07:00 6-8 Sc <text:s/>07:00-12:00 8 Sc <text:s/>12:00-18:00 7 Sc <text:s/></text:p>
            <text:p text:style-name="P1416"><text:s text:c="9"/>18:00-20:00 8 As <text:s/>22:00-24:00 <text:s/>8-4 Ci,Cu <text:s/>06</text:p>
            <text:p text:style-name="P1417"><text:span text:style-name="T1418">14 <text:s text:c="4"/>00:00-06:00 8-4 Ci,Cu <text:s/>06:00-08:00 3 Cu</text:span><text:span text:style-name="T1419">1,</text:span><text:span text:style-name="T1420">Ci</text:span><text:span text:style-name="T1421">2</text:span><text:span text:style-name="T1422"><text:s text:c="2"/>08:12:00 2 Cu</text:span><text:span text:style-name="T1423">1,</text:span><text:span text:style-name="T1424">Ci,Cc <text:s/></text:span></text:p>
            <text:p text:style-name="P1425"><text:s text:c="9"/>12:00-24:00 8 Sc<text:s/></text:p>
            <text:p text:style-name="P1426"><text:span text:style-name="T1427">15 <text:s text:c="4"/>00:00-02:00 8 Sc <text:s/>02:00-04:00 8 Sc-7 Ci <text:s/>04:00-06:00 7 Ci <text:s/>06:00-07:00 7 Ci</text:span><text:span text:style-name="T1428">7-3,</text:span><text:span text:style-name="T1429">Cu</text:span><text:span text:style-name="T1430">0-4</text:span><text:span text:style-name="T1431"><text:s text:c="2"/></text:span></text:p>
            <text:p text:style-name="P1432"><text:span text:style-name="T1433"><text:s text:c="9"/>07:00-12:00 7 Cu</text:span><text:span text:style-name="T1434">4,</text:span><text:span text:style-name="T1435">Ci</text:span><text:span text:style-name="T1436">3</text:span><text:span text:style-name="T1437"><text:s text:c="2"/>12:00-14:00 7 Cu</text:span><text:span text:style-name="T1438">4,</text:span><text:span text:style-name="T1439">Ci</text:span><text:span text:style-name="T1440">3 <text:s/></text:span><text:span text:style-name="T1441">14:00-15:00 7 Cu</text:span><text:span text:style-name="T1442">4,</text:span><text:span text:style-name="T1443">Ci</text:span><text:span text:style-name="T1444">3</text:span><text:span text:style-name="T1445">-8 Sc <text:s/></text:span></text:p>
            <text:p text:style-name="P1446"><text:s text:c="9"/>15:00-16:00 8 Sc <text:s/>16:00-17:00 8 Sc,Cb <text:s/>17:00-18:00 8 Sc,Cb-7 Ci <text:s/></text:p>
            <text:p text:style-name="P1447"><text:s text:c="9"/>18:00-20:00 7 Ci-8 Sc <text:s/>20:00-21:00 8 Sc-6 Ci <text:s text:c="2"/>21:00-24:00 6-3 Ci,Cc</text:p>
            <text:soft-page-break/>
            <text:p text:style-name="P1448"><text:span text:style-name="T1449">16 <text:s text:c="4"/>00:00-06:00 <text:s/>6-3 Ci,Cc <text:s/>06:00-07:00 5 Ci,Cc <text:s/>07:00-08:00 5-6 Ci</text:span><text:span text:style-name="T1450">1</text:span><text:span text:style-name="T1451">,Cu</text:span><text:span text:style-name="T1452">4</text:span><text:span text:style-name="T1453"><text:s text:c="2"/></text:span></text:p>
            <text:p text:style-name="P1454"><text:span text:style-name="T1455"><text:s text:c="9"/>08:00-12:00 6 Ci</text:span><text:span text:style-name="T1456">1-2</text:span><text:span text:style-name="T1457"><text:s/>Cu</text:span><text:span text:style-name="T1458">4-1</text:span><text:span text:style-name="T1459">,Sc</text:span><text:span text:style-name="T1460">4<text:s/></text:span><text:span text:style-name="T1461"><text:s/>12:00-13:00 7-8 Cu,Sc <text:s text:c="2"/>13:00-14:00 8-6 Cu,Sc <text:s/></text:span></text:p>
            <text:p text:style-name="P1462"><text:span text:style-name="T1463"><text:s text:c="9"/>14:00-16:00 6-7 Sc <text:s/>16:00-18:00 7-8 Sc,Cb <text:s/>18:00-19:00 8-5 Cb</text:span><text:span text:style-name="T1464">5-0,</text:span><text:span text:style-name="T1465">Sc</text:span><text:span text:style-name="T1466">3-0,</text:span><text:span text:style-name="T1467">Ac</text:span><text:span text:style-name="T1468">3,</text:span><text:span text:style-name="T1469">Ci</text:span><text:span text:style-name="T1470">1 <text:s/></text:span><text:span text:style-name="T1471"><text:s text:c="3"/></text:span></text:p>
            <text:p text:style-name="P1472"><text:span text:style-name="T1473"><text:s text:c="9"/>19:00-24:00 5-6 Ci,Cu</text:span><text:span text:style-name="T1474">0-2</text:span></text:p>
            <text:p text:style-name="P1475"><text:span text:style-name="T1476">17 <text:s text:c="4"/>00:00-06:00 5-6 Ci,Cu</text:span><text:span text:style-name="T1477">0-2</text:span><text:span text:style-name="T1478"><text:s text:c="2"/>06:00-07:00 5 Ci <text:s/>07:00-08:00 5 Ci-8 Sc <text:s/>08:00-12:00 8 Sc <text:s/></text:span></text:p>
            <text:p text:style-name="P1479"><text:s text:c="9"/>12:00-13:00 8-7 Sc <text:s/>13:00-14:00 7 Sc <text:s/>14:00-15:00 7-6 Sc <text:s/>15:00-16:00 6 Sc-5 Cu <text:s/></text:p>
            <text:p text:style-name="P1480"><text:span text:style-name="T1481"><text:s text:c="9"/>16:00-17:00 5-6 Cu</text:span><text:span text:style-name="T1482">5-1</text:span><text:span text:style-name="T1483">,Ac,Ci <text:s/>17:00-18:00 6-5 Ac</text:span><text:span text:style-name="T1484">4,</text:span><text:span text:style-name="T1485">Ci</text:span><text:span text:style-name="T1486">1<text:s/></text:span><text:span text:style-name="T1487"><text:s/>18:00-24:00 5-7 Ac</text:span><text:span text:style-name="T1488">2,</text:span><text:span text:style-name="T1489">Ci</text:span><text:span text:style-name="T1490">2</text:span></text:p>
            <text:p text:style-name="P1491"><text:span text:style-name="T1492">18 <text:s text:c="4"/>00:00-06:00 5-7 Ac</text:span><text:span text:style-name="T1493">2,</text:span><text:span text:style-name="T1494">Ci</text:span><text:span text:style-name="T1495">2,</text:span><text:span text:style-name="T1496">Cu</text:span><text:span text:style-name="T1497">1</text:span><text:span text:style-name="T1498"><text:s text:c="2"/>06:00-07:00 7 Ci,Ac,Cu</text:span><text:span text:style-name="T1499">1<text:s/></text:span><text:span text:style-name="T1500"><text:s/>07:00-08:00 7 Ci,Ac,Cu-8 Sc <text:s/></text:span></text:p>
            <text:p text:style-name="P1501"><text:span text:style-name="T1502"><text:s text:c="9"/></text:span><text:span text:style-name="T1503">08:00-09:00 8 Sc-6 Sc <text:s text:c="2"/>11:00-12:00 6-7 Sc <text:s/>12:00-18:00 7-8 Sc <text:s text:c="2"/>18:00-24:00 8 Sc</text:span></text:p>
            <text:p text:style-name="P1504">19 <text:s text:c="4"/>00:00-01:00 8 Sc,Cb 01:00-06:00 8 Sc <text:s/>06:00-07:00 8 Sc <text:s/>07:00-08:00 8 Sc-7 Ac <text:s/></text:p>
            <text:p text:style-name="P1505"><text:span text:style-name="T1506"><text:s text:c="9"/></text:span><text:span text:style-name="T1507">08:00-09:00 8-6 7 Ac-4 Ci,Cu</text:span><text:span text:style-name="T1508">2</text:span><text:span text:style-name="T1509"><text:s text:c="2"/>09:00-10:00 Ci,Cu-7 Sc <text:s/>10:00-11:00 7-8 Sc <text:s/></text:span></text:p>
            <text:p text:style-name="P1510"><text:span text:style-name="T1511"><text:s text:c="9"/></text:span><text:span text:style-name="T1512">11:00-12:00 8 Sc</text:span><text:span text:style-name="T1513">6,</text:span><text:span text:style-name="T1514">Ac</text:span><text:span text:style-name="T1515">2</text:span><text:span text:style-name="T1516"><text:s text:c="2"/>12:00-13:00 8 Sc</text:span><text:span text:style-name="T1517">7,</text:span><text:span text:style-name="T1518">Ac</text:span><text:span text:style-name="T1519">1<text:s/></text:span><text:span text:style-name="T1520"><text:s/>13:00-14:00 8 Sc <text:s/>14:00-17:00 8-6 Sc <text:s/></text:span></text:p>
            <text:p text:style-name="P1521"><text:s text:c="9"/>17:00-18:00 <text:s/>8 Sc <text:s/>18:00-20:00 8 Sc,Cb <text:s/>20:00-22:00 8 Sc</text:p>
            <text:p text:style-name="P1522"><text:s text:c="9"/>22:00-23:00 8 Sc-6 Sc,Ac <text:s/>23:00-24:00 6-5 Ac</text:p>
            <text:p text:style-name="P1523">20 <text:s text:c="4"/>00:00-06:00 5 Ac-2 Ci,Cu <text:s/>06:00-07:00 2 Ci,Cu <text:s/>07:00-08:00 2 Ci,Cu-6 Sc <text:s/></text:p>
            <text:p text:style-name="P1524"><text:s text:c="9"/>08:00-09:00 6-7 Sc <text:s/>09:00-11:00 7 Sc <text:s/>11:00-12:00 7-8 Sc <text:s/>12:00-13:00 8-7 Sc <text:s/></text:p>
            <text:p text:style-name="P1525"><text:span text:style-name="T1526"><text:s text:c="9"/>13:00-14:00 7 Sc</text:span><text:span text:style-name="T1527">6,</text:span><text:span text:style-name="T1528">Ci</text:span><text:span text:style-name="T1529">1</text:span><text:span text:style-name="T1530"><text:s text:c="2"/>14:00-15:00 7-5 Sc</text:span><text:span text:style-name="T1531">6-0,</text:span><text:span text:style-name="T1532">Ci</text:span><text:span text:style-name="T1533">1-4<text:s/></text:span><text:span text:style-name="T1534"><text:s/>15:00-18:00 5-4 Ci <text:s text:c="2"/></text:span></text:p>
            <text:p text:style-name="P1535"><text:s text:c="9"/>18:00-20:00 4 Ci <text:s/>20:00-22:00 clear <text:s/>22:00-24:00 4 Ci,Cc</text:p>
            <text:p text:style-name="P1536">21 <text:s text:c="4"/>00:00-06:00 4 Ci,Cc <text:s/>06:00-10:00 2-4 Ci,Cc <text:s/>10:00-11:00 6 Sc,Cu <text:s/></text:p>
            <text:p text:style-name="P1537"><text:s text:c="9"/>11:00-12:00 6-4 Sc,Cu <text:s/>12:00-14:00 4-2 Ci <text:s/>18:00-24:00 2-1 Ci <text:s/></text:p>
            <text:p text:style-name="P1538">22 <text:s text:c="4"/>00:00-04:00 2-1 Ci <text:s/>04:00-06:00 1 Ci <text:s/>06:00-08:00 <text:s/>1 Ci-1 Cu <text:s/></text:p>
            <text:p text:style-name="P1539"><text:span text:style-name="T1540"><text:s text:c="9"/>08:00-10:00 1-6 Cu</text:span><text:span text:style-name="T1541">1-4,</text:span><text:span text:style-name="T1542">Ac</text:span><text:span text:style-name="T1543">0-2</text:span><text:span text:style-name="T1544"><text:s text:c="2"/>10:00-12:00 6 Cu</text:span><text:span text:style-name="T1545">4,</text:span><text:span text:style-name="T1546">Ac</text:span><text:span text:style-name="T1547">2</text:span><text:span text:style-name="T1548"><text:s text:c="2"/>12:00-14:00 6-4 Cu</text:span><text:span text:style-name="T1549">4,</text:span><text:span text:style-name="T1550">Ac</text:span><text:span text:style-name="T1551">2-0</text:span><text:span text:style-name="T1552"><text:s text:c="2"/></text:span></text:p>
            <text:p text:style-name="P1553"><text:s text:c="9"/>14:00-16:00 4-2 Cu <text:s/>16:00-17:00 2-1 Cu <text:s/>17:00-18:00 1-0 Cu <text:s/></text:p>
            <text:p text:style-name="P1554"><text:s text:c="9"/>18:00-24:00 clear <text:s/></text:p>
            <text:p text:style-name="P1555">23 <text:s text:c="4"/>00:00-07:00 clear <text:s/>07:00-08:00 0-1 Cu <text:s/>08:00-09:00 1 Cu <text:s/>09:00-12:00 1-3 Cu <text:s/></text:p>
            <text:p text:style-name="P1556"><text:span text:style-name="T1557"><text:s text:c="9"/>12:00-13:00 Cu,Ci</text:span><text:span text:style-name="T1558">+<text:s/></text:span><text:span text:style-name="T1559"><text:s/>13:00-14:00 1 Cu,Ci</text:span><text:span text:style-name="T1560">+</text:span><text:span text:style-name="T1561"><text:s text:c="2"/>14:00-18:00 2 Ci <text:s/>18:00-22:00 2 Ci <text:s/></text:span></text:p>
            <text:p text:style-name="P1562"><text:s text:c="9"/>22:00-24:00 clear</text:p>
            <text:p text:style-name="P1563">24 <text:s text:c="4"/>00:00-06:00 clear <text:s/>06:00-10:00 1 Ci <text:s/>10:00-11:00 1-3 Ci <text:s/>11:00-12:00 1-2 Ci <text:s/></text:p>
            <text:p text:style-name="P1564"><text:s text:c="9"/>12:00-24:00 2 Ci</text:p>
            <text:p text:style-name="P1565"><text:span text:style-name="T1566">25 <text:s text:c="4"/>00:00-06:00 1-2 Ci <text:s/>06:00-08:00 2-4 Ci,Cc <text:s/>08:00-09:00 4-5 Ci,Ac</text:span><text:span text:style-name="T1567">4</text:span><text:span text:style-name="T1568"><text:s text:c="2"/></text:span></text:p>
            <text:p text:style-name="P1569"><text:s text:c="9"/>09:00-11:00 7 Ac,Ci <text:s/>11:00-12:00 7 Ac,Ci-7 Sc <text:s/>12:00-18:00 7-8 Sc <text:s/></text:p>
            <text:p text:style-name="P1570"><text:s text:c="9"/>18:00-24:00 8-7 Sc</text:p>
            <text:p text:style-name="P1571">26 <text:s text:c="4"/>00:00-03:00 8-7 Sc <text:s/>03:00-04:00 7 Sc-6 Ci,Cc,Ac <text:s/>04:00-06:00 6 Ci,Cc,Ac <text:s text:c="2"/></text:p>
            <text:p text:style-name="P1572"><text:span text:style-name="T1573"><text:s text:c="9"/>06:00-07:00 7 Ac <text:s/>07:00-</text:span><text:span text:style-name="T1574">08:00 7 Ac-7 Ac</text:span><text:span text:style-name="T1575">2</text:span><text:span text:style-name="T1576">,Ci,Cs <text:s/>08:00-09:00 7 Ci,Cs <text:s/></text:span></text:p>
            <text:p text:style-name="P1577"><text:span text:style-name="T1578"><text:s text:c="9"/>09:00-12:00 7-6 Ci,Cs,Ac,Cu</text:span><text:span text:style-name="T1579">1</text:span><text:span text:style-name="T1580"><text:s text:c="2"/>12:00-13:00 6 Ci,Ac <text:s/>13:00-14:00 6-7 Ci,Ac,Sc <text:s/></text:span></text:p>
            <text:p text:style-name="P1581"><text:span text:style-name="T1582"><text:s text:c="9"/>14:00-18:00 7 Sc <text:s/>18:00-22:00 7 Sc <text:s/>22:00-23:00 7 Sc-5 Ci,Ac,Cc</text:span></text:p>
            <text:p text:style-name="P1583"><text:s text:c="9"/>23:00-24:00 5-3 Ci,Ac</text:p>
            <text:p text:style-name="P1584">27 <text:s text:c="4"/>00:00-06:00 5-3 Ci,Ac <text:s/>06:00-08:00 1 Ci <text:s/>08:00-09:00 1 Ci-1 Cu <text:s/></text:p>
            <text:p text:style-name="P1585"><text:s text:c="9"/>09:00-10:00 1-2 Cu <text:s/>10:00-11:00 2-3 Cu <text:s/>11:00-12:00 3-4 Cu <text:s/>12:00-14:00 4 Cu <text:s text:c="2"/></text:p>
            <text:p text:style-name="P1586"><text:span text:style-name="T1587"><text:s text:c="9"/>15:00-16:00 <text:s/>4-8 Sc,Cb <text:s/>16:00-17:00 Sc,Cb-4 Ac <text:s/></text:span><text:span text:style-name="T1588">17:00-18:00 4-2 Ac<text:s/></text:span></text:p>
            <text:p text:style-name="P1589"><text:span text:style-name="T1590"><text:s text:c="9"/>18:00-24:00 2-1 Ci</text:span><text:span text:style-name="T1591">+</text:span><text:span text:style-name="T1592">,Cu</text:span><text:span text:style-name="T1593">1</text:span><text:span text:style-name="T1594"><text:s text:c="2"/></text:span></text:p>
            <text:p text:style-name="P1595"><text:span text:style-name="T1596">28 <text:s text:c="4"/>00:00-06:00 2-1 Ci</text:span><text:span text:style-name="T1597">+</text:span><text:span text:style-name="T1598"><text:s text:c="2"/>06:00-12:00 <text:s/>1-2 Cu <text:s text:c="2"/>12:00-24:00 <text:s/>1-2 Ci <text:s/></text:span></text:p>
            <text:p text:style-name="P1599">29 <text:s text:c="4"/>00:00-07:00 2-3 Ci <text:s text:c="2"/>07:00-08:00 3 Ci-3 Cu <text:s/>08:00-09:00 3-5 Cu <text:s/></text:p>
            <text:p text:style-name="P1600"><text:s text:c="9"/>09:00-10:00 5-8 Cu,Cb <text:s/>10:00-11:00 8 Cu,Cb-5 Ac <text:s/>11:00-12:00 4 Ci <text:s/></text:p>
            <text:p text:style-name="P1601"><text:span text:style-name="T1602"><text:s text:c="9"/>12:00-16:00 4-2 Ci <text:s/>16:00-18:00 5 Ci</text:span><text:span text:style-name="T1603">3,</text:span><text:span text:style-name="T1604">Cu</text:span><text:span text:style-name="T1605">2</text:span><text:span text:style-name="T1606"><text:s text:c="2"/>18:00-19:00 5-8 Ac,Sc</text:span></text:p>
            <text:p text:style-name="P1607"><text:span text:style-name="T1608"><text:s text:c="9"/>19:00-20:00 8 Sc <text:s/>20:00-21:00 8 Sc-5 Ac <text:s/>21:00-24:00 5-8 Ac</text:span><text:span text:style-name="T1609">3</text:span><text:span text:style-name="T1610">,Sc</text:span><text:span text:style-name="T1611">5</text:span></text:p>
            <text:p text:style-name="P1612"><text:span text:style-name="T1613">30 <text:s text:c="4"/>00:00-06:00 5-8 Ac</text:span><text:span text:style-name="T1614">3,</text:span><text:span text:style-name="T1615">Sc</text:span><text:span text:style-name="T1616">5 <text:s/></text:span><text:span text:style-name="T1617">06:00-08:00 8 Sc <text:s/>08:00-10:00 8 Sc-7 As</text:span><text:span text:style-name="T1618">5,</text:span><text:span text:style-name="T1619">Cu</text:span><text:span text:style-name="T1620">2</text:span><text:span text:style-name="T1621"><text:s text:c="2"/></text:span></text:p>
            <text:p text:style-name="P1622"><text:span text:style-name="T1623"><text:s text:c="9"/>10:00-11:00 7-5 Cu</text:span><text:span text:style-name="T1624">3,</text:span><text:span text:style-name="T1625">Ci</text:span><text:span text:style-name="T1626">2<text:s/></text:span><text:span text:style-name="T1627"><text:s/></text:span><text:span text:style-name="T1628">11:00-12:00 5-6 Ci</text:span><text:span text:style-name="T1629">5,</text:span><text:span text:style-name="T1630">Cu</text:span><text:span text:style-name="T1631">1 <text:s/></text:span><text:span text:style-name="T1632">12:00-13:00 6-4 Ci</text:span><text:span text:style-name="T1633">3,</text:span><text:span text:style-name="T1634">Cu</text:span><text:span text:style-name="T1635">1</text:span><text:span text:style-name="T1636"><text:s text:c="4"/></text:span></text:p>
            <text:p text:style-name="P1637"><text:s text:c="9"/>13:00-18:00 4-2 Ac</text:p>
            <text:p text:style-name="P1638"><text:span text:style-name="T1639">31 <text:s text:c="4"/>07:00-08:00 3-4 Ci <text:s/>08:00-09:00 4-5 Ci</text:span><text:span text:style-name="T1640">3,</text:span><text:span text:style-name="T1641">Ci</text:span><text:span text:style-name="T1642">1</text:span><text:span text:style-name="T1643"><text:s text:c="2"/>09:00-10:00 5-6 Ci</text:span><text:span text:style-name="T1644">3,</text:span><text:span text:style-name="T1645">Cu</text:span><text:span text:style-name="T1646">1-2</text:span><text:span text:style-name="T1647"><text:s text:c="2"/></text:span></text:p>
            <text:p text:style-name="P1648"><text:span text:style-name="T1649"><text:s text:c="9"/>10:00-12:00 6 Ci,Ac,Cu</text:span><text:span text:style-name="T1650">2<text:s/></text:span><text:span text:style-name="T1651"><text:s/>12:00-13:00 6-7 Cu</text:span><text:span text:style-name="T1652">3,</text:span><text:span text:style-name="T1653">Ci</text:span><text:span text:style-name="T1654">1,</text:span><text:span text:style-name="T1655">Ac</text:span><text:span text:style-name="T1656">3</text:span><text:span text:style-name="T1657"><text:s text:c="3"/>13:00-14:00 7-8 Cu,Sc <text:s/></text:span></text:p>
            <text:p text:style-name="P1658"><text:span text:style-name="T1659"><text:s text:c="9"/>14:00-15:00 8 Sc,Cb</text:span><text:span text:style-name="T1660">2</text:span><text:span text:style-name="T1661"><text:s text:c="2"/>15:00-16:00 8 Sc,Cb</text:span><text:span text:style-name="T1662">2-0<text:s/></text:span><text:span text:style-name="T1663"><text:s/>16:00-24:008-7 Sc</text:span></text:p>
            <text:p text:style-name="P1664"/>
          </table:table-cell>
          <table:covered-table-cell/>
        </table:table-row>
      </table:table>
      <text:p text:style-name="P1665"/>
      <text:p text:style-name="P1666"><text:s text:c="3"/></text:p>
      <text:p text:style-name="P1667"/>
      <text:p text:style-name="P1668"/>
      <text:p text:style-name="P1669"/>
      <text:p text:style-name="P1670"/>
      <text:p text:style-name="P1671">August <text:s text:c="2"/>2012</text:p>
      <text:p text:style-name="P1672"/>
      <table:table table:style-name="Table1673">
        <table:table-columns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>
            <text:p text:style-name="P1678">DAY</text:p>
          </table:table-cell>
          <table:table-cell table:style-name="TableCell1679">
            <text:p text:style-name="P1680">CLOUDINESS</text:p>
          </table:table-cell>
        </table:table-row>
        <table:table-row table:style-name="TableRow1681">
          <table:table-cell table:style-name="TableCell1682" table:number-columns-spanned="2">
            <text:p text:style-name="P1683"><text:span text:style-name="T1684"><text:s text:c="2"/></text:span><text:span text:style-name="T1685">1</text:span><text:span text:style-name="T1686"><text:s text:c="5"/></text:span><text:span text:style-name="T1687">00:00-04:00 7 Sc <text:s text:c="2"/>04:00-05:00 7 Sc-3 Ci <text:s text:c="2"/>05:00-08:00 3 Ci <text:s/>08:00-09:00 3 Ci</text:span><text:span text:style-name="T1688">2,</text:span><text:span text:style-name="T1689">Cu</text:span><text:span text:style-name="T1690">1 <text:s/></text:span></text:p>
            <text:p text:style-name="P1691"><text:span text:style-name="T1692"><text:s text:c="9"/>09:00-11:00 3-4 Cu</text:span><text:span text:style-name="T1693">3,</text:span><text:span text:style-name="T1694">Ci</text:span><text:span text:style-name="T1695">1</text:span><text:span text:style-name="T1696"><text:s text:c="2"/>12:00-18:00 4-2 Ac <text:s/>18:00-24:00 2-5 Ac <text:s/></text:span></text:p>
            <text:p text:style-name="Normalny"><text:span text:style-name="T1697"><text:s text:c="2"/>2 <text:s text:c="4"/>00:00-06:00 2-5 Ac <text:s/>06:00-07:00 5-3 Ac <text:s/>07:00-08:00 3 Ac-5-4 Cu</text:span><text:span text:style-name="T1698">3,</text:span><text:span text:style-name="T1699">Ci</text:span><text:span text:style-name="T1700">1 <text:s/></text:span><text:span text:style-name="T1701"><text:s/></text:span></text:p>
            <text:p text:style-name="Normalny"><text:span text:style-name="T1702"><text:s text:c="9"/>08:00-12:00 4 Cu</text:span><text:span text:style-name="T1703">3,</text:span><text:span text:style-name="T1704">Ci</text:span><text:span text:style-name="T1705">1<text:s/></text:span><text:span text:style-name="T1706"><text:s/>12:00-13:00 3 Cu <text:s/>13:00-14:00 3-4 Cu <text:s/>14:00-15:00 4-6 Cu <text:s/></text:span></text:p>
            <text:p text:style-name="Normalny"><text:span text:style-name="T1707"><text:s text:c="9"/>15:00-16:00 6-7 Cu,Sc <text:s/>16:00-18:00<text:s/></text:span><text:span text:style-name="T1708">7 Cu,Sc <text:s/>18:00-19:00 7 Cu,Sc-5 Ac <text:s/></text:span></text:p>
            <text:p text:style-name="Normalny"><text:span text:style-name="T1709"><text:s text:c="9"/>19:00-21:00 5-3 Ac</text:span><text:span text:style-name="T1710">1,</text:span><text:span text:style-name="T1711">Cu</text:span><text:span text:style-name="T1712">2</text:span><text:span text:style-name="T1713"><text:s text:c="2"/>21:00-24:00 3 Ac,Cu-1Ci</text:span></text:p>
            <text:p text:style-name="Normalny"><text:span text:style-name="T1714"><text:s text:c="2"/></text:span><text:span text:style-name="T1715">3 <text:s text:c="4"/>00:00-06:00-3 Ac,Cu-1 Ci <text:s/>06:00-07:00 <text:s/>1 Ci <text:s/>07:00-08:00 1-0 Ci <text:s/>1-0 Ci <text:s/></text:span></text:p>
            <text:p text:style-name="P1716"><text:s text:c="9"/>08:00-09:00 0-2 Cu <text:s/>09:00-11:00 2-3 Cu <text:s/>11:00-12:00 3-7 Cu,Sc,Cb <text:s/></text:p>
            <text:p text:style-name="P1717"><text:s text:c="9"/>12:00-13:00 7-8 Sc,Cb <text:s/>13:00-14:00 8 Sc,Cb <text:s/>14:00-18:00 8 Sc</text:p>
            <text:p text:style-name="Normalny"><text:span text:style-name="T1718"><text:s text:c="2"/>4 <text:s text:c="4"/>01:00-04:00 <text:s/>8 Ci <text:s/>04:00-06:008-6 Ci</text:span><text:span text:style-name="T1719">8-3,</text:span><text:span text:style-name="T1720">Cu</text:span><text:span text:style-name="T1721">3</text:span><text:span text:style-name="T1722"><text:s text:c="2"/>08:00-10:00 6-4 Cu</text:span><text:span text:style-name="T1723">3-2,</text:span><text:span text:style-name="T1724">Ci,Cc</text:span><text:span text:style-name="T1725">2 <text:s/></text:span></text:p>
            <text:p text:style-name="Normalny"><text:span text:style-name="T1726"><text:s text:c="9"/>10:00-12:00 4 Cu</text:span><text:span text:style-name="T1727">2,</text:span><text:span text:style-name="T1728">Ci,Cc <text:s/>12:00-14:00 4 Cu</text:span><text:span text:style-name="T1729">2,</text:span><text:span text:style-name="T1730">Ci</text:span><text:span text:style-name="T1731">2</text:span><text:span text:style-name="T1732"><text:s text:c="2"/>14:00-16:00 4-6 Cu</text:span><text:span text:style-name="T1733">2-0</text:span><text:span text:style-name="T1734">,Ci</text:span><text:span text:style-name="T1735">2-6</text:span><text:span text:style-name="T1736"><text:s/></text:span></text:p>
            <text:p text:style-name="Normalny"><text:span text:style-name="T1737"><text:s text:c="9"/>16:00-18:00 6 Ci <text:s/>18:00-20:00 1 Ci <text:s text:c="2"/>20:00-22:00 4 Ac <text:s/></text:span><text:span text:style-name="T1738">22:00-24:00 1 Ci<text:s/></text:span></text:p>
            <text:p text:style-name="P1739"><text:s text:c="2"/>5 <text:s text:c="4"/>00:00-06:00 1 Ci <text:s/>06:00-08:00 102 Cu <text:s/>08:00-11:00 6 As,Cu <text:s/>11:00-12:00 6-8 As <text:s text:c="2"/></text:p>
            <text:p text:style-name="P1740"><text:s text:c="9"/>12:00-14:00 8 As 14:00-18:00 8 Sc,Cb <text:s/>18:00-20:00 <text:s/>8 Sc <text:s/>20:00-22:00 3 Ac <text:s text:c="2"/></text:p>
            <text:p text:style-name="P1741"><text:s text:c="9"/>22:00-24:00 <text:s/>1 Ci</text:p>
            <text:p text:style-name="P1742"><text:s text:c="2"/>6 <text:s text:c="4"/>00:00-05:00 1Ci <text:s/>05:00-06:00 <text:s/>0-4 As <text:s/>06:00-08:00 4 As <text:s/>08:00-12:00 6 As,Ac <text:s/></text:p>
            <text:p text:style-name="P1743"><text:span text:style-name="T1744"><text:s text:c="9"/>12:00-14:00 1-2 Ci <text:s/>14:00-18:00 3 Ci</text:span><text:span text:style-name="T1745">1,</text:span><text:span text:style-name="T1746">Ac</text:span><text:span text:style-name="T1747">2</text:span><text:span text:style-name="T1748"><text:s text:c="2"/>18:00-23:00 4 Ac <text:s/>23:00-24:00 8 Sc,Cb</text:span></text:p>
            <text:p text:style-name="P1749"><text:s text:c="2"/>7 <text:s text:c="4"/>00:00-05:00 <text:s/>8 Sc,Cb <text:s/>05:00-06:00 8 Sc <text:s/>06:00-12:00 2-3 Cu <text:s/>12:00-16:00 3 Cu <text:s/></text:p>
            <text:p text:style-name="P1750"><text:s text:c="9"/>16:00-18:00 3 Ac <text:s/>18:00-24:00 3-7 Ac <text:s/></text:p>
            <text:p text:style-name="P1751"><text:s text:c="2"/>8 <text:s text:c="4"/>00:00-04:00 3-7 Ac <text:s/>04:00-08:00 7 Ac <text:s/>08:00-09:00 7 Ac-7 Sc,Cu <text:s/></text:p>
            <text:p text:style-name="Normalny"><text:span text:style-name="T1752"><text:s text:c="9"/>09:00-11:00 7 Sc,Cu <text:s/>11:00-12:00 7 Cu</text:span><text:span text:style-name="T1753">3</text:span><text:span text:style-name="T1754">,Ac</text:span><text:span text:style-name="T1755">4 <text:s text:c="2"/></text:span><text:span text:style-name="T1756">12:00-16:00 4 Cu <text:s/>16:00-18:00 4 Ac <text:s/></text:span></text:p>
            <text:p text:style-name="P1757"><text:s text:c="9"/>18:00-24:00 4-3 Ac</text:p>
            <text:p text:style-name="P1758"><text:span text:style-name="T1759"><text:s text:c="2"/>9 <text:s text:c="4"/>00:00-06:00 4-3 Ac <text:s/>08:00-10:00 6 Sc 10:00-12:00 4 Cu</text:span><text:span text:style-name="T1760">2,</text:span><text:span text:style-name="T1761">Ci</text:span><text:span text:style-name="T1762">2</text:span><text:span text:style-name="T1763"><text:s text:c="2"/>12:00-13:00 8 Sc,Cb <text:s/></text:span></text:p>
            <text:p text:style-name="P1764"><text:span text:style-name="T1765"><text:s text:c="9"/>13:00-14:00 8-5 Cu <text:s/>14:00-18:00 4 Ci <text:s/>18:00-24:00 4-3 Ci</text:span><text:span text:style-name="T1766">4-1,</text:span><text:span text:style-name="T1767">Cu</text:span><text:span text:style-name="T1768">0-2</text:span><text:span text:style-name="T1769"><text:s/></text:span></text:p>
            <text:p text:style-name="P1770"><text:span text:style-name="T1771">10 <text:s text:c="4"/>00:00-06:00 <text:s/>4-3 Ci</text:span><text:span text:style-name="T1772">4-1,</text:span><text:span text:style-name="T1773">Cu</text:span><text:span text:style-name="T1774">0-2 <text:s/></text:span><text:span text:style-name="T1775">06:00-12:00 <text:s/>6-8 Sc <text:s/>12:00-13:00 3 Cu</text:span><text:span text:style-name="T1776">2,</text:span><text:span text:style-name="T1777">Ci</text:span><text:span text:style-name="T1778">1</text:span><text:span text:style-name="T1779"><text:s text:c="2"/></text:span></text:p>
            <text:p text:style-name="P1780"><text:s text:c="9"/>13:00-14:00 2 Cu 14:00-15:00 4 Cu <text:s text:c="2"/>15:00-18:00 8 Sc <text:s text:c="2"/>18:00-20:00 <text:s/>6Ac,Sc <text:s/></text:p>
            <text:p text:style-name="P1781"><text:span text:style-name="T1782"><text:s text:c="9"/>20:00-22:00 4 Ci <text:s/>22:00-24:00 2-5 Ci,Cu</text:span><text:span text:style-name="T1783">3</text:span></text:p>
            <text:p text:style-name="P1784">11 <text:s text:c="4"/>00:00-03:00 5-7 Sc <text:s/>03:00-06:00 8 Sc <text:s/>06:00-11:00 8-6 Sc <text:s/>11:00-12:00 6-4 Cu <text:s/></text:p>
            <text:p text:style-name="P1785"><text:span text:style-name="T1786"><text:s text:c="9"/>12:00-18:00 8-6 Sc <text:s/>18:00-24:00 <text:s/>6-7 Sc</text:span><text:span text:style-name="T1787">5,</text:span><text:span text:style-name="T1788">Ac</text:span><text:span text:style-name="T1789">2</text:span><text:span text:style-name="T1790"><text:s text:c="3"/></text:span></text:p>
            <text:p text:style-name="P1791"><text:span text:style-name="T1792">12 <text:s text:c="4"/>00:00-06:00 <text:s/>6-7 Sc</text:span><text:span text:style-name="T1793">5,</text:span><text:span text:style-name="T1794">Ac</text:span><text:span text:style-name="T1795">2</text:span><text:span text:style-name="T1796"><text:s text:c="2"/>06:00-08:00 7-5 Cu</text:span><text:span text:style-name="T1797">3</text:span><text:span text:style-name="T1798">,Ac</text:span><text:span text:style-name="T1799">2</text:span><text:span text:style-name="T1800"><text:s text:c="2"/>08:00-12:00 5-6 Cu</text:span><text:span text:style-name="T1801">4</text:span><text:span text:style-name="T1802">,Ac</text:span><text:span text:style-name="T1803">2 <text:s/></text:span></text:p>
            <text:p text:style-name="P1804"><text:span text:style-name="T1805"><text:s text:c="9"/>12:00-14:00 6-4 Cu</text:span><text:span text:style-name="T1806">3,</text:span><text:span text:style-name="T1807">Ac</text:span><text:span text:style-name="T1808">1<text:s/></text:span><text:span text:style-name="T1809"><text:s/></text:span><text:span text:style-name="T1810">14:00-16:00 4-1 Cu</text:span><text:span text:style-name="T1811">3-1,</text:span><text:span text:style-name="T1812">Ac</text:span><text:span text:style-name="T1813">1-0</text:span><text:span text:style-name="T1814"><text:s text:c="2"/>16:00-18:00 1 Cu <text:s text:c="2"/></text:span></text:p>
            <text:p text:style-name="P1815"><text:s text:c="9"/>18:00-20:00 2 Cu <text:s/>20:00-22:00 clear <text:s/>22:00-24:00 2 Ci <text:s text:c="5"/></text:p>
            <text:p text:style-name="P1816">13 <text:s text:c="4"/>00:00-03:00 2 Ci <text:s text:c="2"/>03:00-06:00 6-8 As <text:s/>06:00-08:00 6 As <text:s text:c="2"/>08:00-14:00 6-8 Sc <text:s/></text:p>
            <text:p text:style-name="P1817"><text:span text:style-name="T1818"><text:s text:c="9"/>14:00-18:00 <text:s/>8-6 Sc <text:s/></text:span><text:span text:style-name="T1819">18:00-24:00 <text:s/>6-8 Sc</text:span></text:p>
            <text:p text:style-name="P1820">14 <text:s text:c="4"/>00:00-24:00 clear<text:s/></text:p>
            <text:p text:style-name="P1821">15 <text:s text:c="4"/>00:00-06:00 <text:s/>8 Sc <text:s/>06:00-07:00 <text:s/>6 Sc <text:s/>07:00-11:00 <text:s/>6-8 Sc <text:s/>11:00-12:00 <text:s text:c="2"/>8-6 Sc <text:s/></text:p>
            <text:p text:style-name="P1822"><text:span text:style-name="T1823"><text:s text:c="9"/></text:span><text:span text:style-name="T1824">12:00-15:00 8 Sc <text:s/></text:span><text:span text:style-name="T1825">15:00-16:00 6 Sc <text:s text:c="2"/>16:00-24:00 8 Sc</text:span></text:p>
            <text:p text:style-name="P1826">16 <text:s text:c="4"/>00:00-06:00 <text:s/>8 Sc <text:s/>06:00-10:00 6 Sc <text:s/>10:00-12:00 4 Cu <text:s/>12:00-14:00 6 Sc <text:s/></text:p>
            <text:p text:style-name="P1827"><text:s text:c="9"/>14:00-16:00 4 Cu <text:s/>16:00-18:00 2 Ci <text:s/>18:00-24:00 clear</text:p>
            <text:p text:style-name="P1828">17 <text:s text:c="4"/>00:00-04:00 clear <text:s/>04:00-06:00 4-3 Ac <text:s/>06:00-10:00 4 Ac <text:s/>09:00-10:00 4-6 Cu,Ac <text:s/></text:p>
            <text:p text:style-name="P1829"><text:span text:style-name="T1830"><text:s text:c="9"/>10:00-12:00<text:s/></text:span><text:span text:style-name="T1831">6 Sc,Ac</text:span><text:span text:style-name="T1832">2</text:span><text:span text:style-name="T1833"><text:s text:c="2"/>12:00-18:00 6 Cu,Sc,Ac <text:s text:c="2"/>18:00-19:00 6-3 Ac <text:s/></text:span></text:p>
            <text:p text:style-name="P1834"><text:span text:style-name="T1835"><text:s text:c="9"/>18:00-20:00 3-0 Ac <text:s/>20:00-24:00 0-1 Ci</text:span></text:p>
            <text:p text:style-name="P1836"><text:span text:style-name="T1837">18 <text:s text:c="4"/>00:00-06:00 0-1 Ci <text:s/>06:00-07:00 1 Ci <text:s text:c="2"/>07:00-08:00 <text:s/>1-2 Ci</text:span><text:span text:style-name="T1838">1,</text:span><text:span text:style-name="T1839">Cu</text:span><text:span text:style-name="T1840">1 <text:s/></text:span><text:span text:style-name="T1841"><text:s text:c="2"/></text:span></text:p>
            <text:p text:style-name="P1842"><text:span text:style-name="T1843"><text:s text:c="9"/>08:00-12:00 <text:s/>2-7 Ci</text:span><text:span text:style-name="T1844">5</text:span><text:span text:style-name="T1845">,Cu</text:span><text:span text:style-name="T1846">2</text:span><text:span text:style-name="T1847"><text:s text:c="2"/></text:span><text:span text:style-name="T1848">12:00-13:00 7 Ci,Cs,Cu</text:span><text:span text:style-name="T1849">1</text:span><text:span text:style-name="T1850"><text:s text:c="2"/>14:00-15:00 7 Cs,Cu-5-7 Ac <text:s/></text:span></text:p>
            <text:p text:style-name="P1851"><text:span text:style-name="T1852"><text:s text:c="9"/>15:00-18:00 7 Ac <text:s text:c="2"/>18:00-20:00 7-0 Ac <text:s/></text:span><text:span text:style-name="T1853">20:00-24:00 clear</text:span></text:p>
            <text:p text:style-name="P1854">19 <text:s text:c="4"/>00:00-06:00 <text:s/>clear <text:s/>06:00-07:00 0-1 Ci <text:s/>07:00-09:00 1-4 Ci <text:s/>09:00-12:00 4-3 Ci <text:s/></text:p>
            <text:p text:style-name="P1855"><text:s text:c="9"/>12:00-18:00 3 Ci <text:s/>18:00-19:00 3-0 Ci <text:s/>19:00-24:00 clear<text:s/></text:p>
            <text:p text:style-name="P1856"><text:span text:style-name="T1857">20 <text:s text:c="4"/>00:00—06:00 4 Ci</text:span><text:span text:style-name="T1858">1,</text:span><text:span text:style-name="T1859">Ac</text:span><text:span text:style-name="T1860">1,</text:span><text:span text:style-name="T1861">Cu</text:span><text:span text:style-name="T1862">2</text:span><text:span text:style-name="T1863"><text:s text:c="4"/>06:00-07:00 4-2 Ci <text:s/>07:00-08:00 2-1 Ci <text:s/></text:span></text:p>
            <text:p text:style-name="P1864"><text:span text:style-name="T1865"><text:s text:c="9"/>08:00-09:00 <text:s/>2-3 Ac</text:span><text:span text:style-name="T1866">1,</text:span><text:span text:style-name="T1867">Cu</text:span><text:span text:style-name="T1868">2<text:s/></text:span><text:span text:style-name="T1869"><text:s text:c="2"/>09:00-12:00 3 Cu</text:span><text:span text:style-name="T1870">2,</text:span><text:span text:style-name="T1871">Ci</text:span><text:span text:style-name="T1872">1</text:span><text:span text:style-name="T1873"><text:s text:c="2"/>12:00-13:00 3-5 Cu <text:s/></text:span></text:p>
            <text:p text:style-name="P1874"><text:s text:c="9"/>13:00-14:00 5-4 Cu <text:s/>14:00-15:00 4-7 Cu,Cb <text:s/>15:00-18:00 7-8 Sc,Cb,Ac <text:s/></text:p>
            <text:p text:style-name="P1875"><text:s text:c="9"/>18:00-19:00 7-8 Sc,Cb-5 Ac <text:s/>19:00-20:00 5-4 Ac <text:s/>20:00-21:00 4-5 Ac <text:s/></text:p>
            <text:p text:style-name="P1876"><text:span text:style-name="T1877"><text:s text:c="9"/>21:00-22:00 5-7 Ac,Cu</text:span><text:span text:style-name="T1878">4</text:span><text:span text:style-name="T1879"><text:s text:c="3"/>22:00-23:00 7-8 Cu,Cb <text:s/>23:00-24:00 8 Cu,Sc,Ac</text:span><text:span text:style-name="T1880">2</text:span><text:span text:style-name="T1881"><text:s text:c="17"/></text:span></text:p>
            <text:p text:style-name="P1882"><text:span text:style-name="T1883">21 <text:s text:c="4"/>00:00-06:00 8 Cu,Sc,Ac</text:span><text:span text:style-name="T1884">2</text:span><text:span text:style-name="T1885"><text:s text:c="2"/>06:00-07:00 8 Sc <text:s/>07:00-08:00 8-6 Sc,Cu <text:s/></text:span></text:p>
            <text:p text:style-name="P1886"><text:span text:style-name="T1887"><text:s text:c="9"/>08:00-09:00 6 Ac</text:span><text:span text:style-name="T1888">3</text:span><text:span text:style-name="T1889">,Cu</text:span><text:span text:style-name="T1890">3</text:span><text:span text:style-name="T1891"><text:s text:c="2"/>09:00-10:00 6-3 Cu <text:s/>10:00-12:00 3 Cu 12:00-13:00 3-4 Cu <text:s/></text:span></text:p>
            <text:soft-page-break/>
            <text:p text:style-name="P1892"><text:s text:c="9"/>13:00-14:00 4-3 Cu <text:s/>14:00-15:00 <text:s/>3-6 Cu,Sc <text:s/>15:00-16:00 6 Cu,Sc,Ac <text:s text:c="2"/></text:p>
            <text:p text:style-name="P1893"><text:span text:style-name="T1894"><text:s text:c="9"/></text:span><text:span text:style-name="T1895">16:00-17:00 6-5 Ac 17:00-18:00 5-6 Ac <text:s/>18:00-19:00 6-2 Ac <text:s/>19:00-20:00 2-0 Ac <text:s/></text:span></text:p>
            <text:p text:style-name="P1896"><text:s text:c="9"/>20:00-21:00 clear <text:s text:c="2"/>21:00-22:00 0-2 Ac <text:s/>22:00-23:00 2-6 Ac 23:00-24:00 6-7 Ac <text:s/></text:p>
            <text:p text:style-name="P1897"><text:span text:style-name="T1898">22</text:span><text:span text:style-name="T1899"><text:s text:c="5"/></text:span><text:span text:style-name="T1900">00:00-01:00 <text:s/>6-7 Ac <text:s/>01:00-06:00 7 Ac,Cu,Sc <text:s/>07:00-08:00 <text:s/>7-5 Ac</text:span><text:span text:style-name="T1901">1</text:span><text:span text:style-name="T1902">,Ci</text:span><text:span text:style-name="T1903">1-4</text:span><text:span text:style-name="T1904"><text:s text:c="3"/></text:span></text:p>
            <text:p text:style-name="P1905"><text:span text:style-name="T1906"><text:s text:c="9"/></text:span><text:span text:style-name="T1907">08:00-09:00 5-7 Ci <text:s/>09:00-1</text:span><text:span text:style-name="T1908">0:00 7 Ci-7 As,Ac <text:s/>10:00-11:00 7 Cu,As <text:s/></text:span></text:p>
            <text:p text:style-name="P1909"><text:span text:style-name="T1910"><text:s text:c="9"/>11:00-12:00 7-8 As,Sc.Cu <text:s/>12:00-13:00 8-6 Ci</text:span><text:span text:style-name="T1911">4,</text:span><text:span text:style-name="T1912">Ac</text:span><text:span text:style-name="T1913">2 <text:s/></text:span><text:span text:style-name="T1914"><text:s/>13:00-14:00 6 Ac,Cu <text:s/></text:span></text:p>
            <text:p text:style-name="P1915"><text:s text:c="9"/>14:00-17:00 6 Cu,Sc <text:s/>17:00-18:00 6-8 Cu,Cb <text:s/>18:00-19:00 <text:s/>8 Cu,Cb <text:s/></text:p>
            <text:p text:style-name="P1916"><text:span text:style-name="T1917"><text:s text:c="9"/>19:00-20:00 8 Cu,Cb-clear <text:s text:c="2"/>20:00-24:00 <text:s/>clear<text:s/></text:span></text:p>
            <text:p text:style-name="P1918"><text:span text:style-name="T1919">23 <text:s text:c="4"/>00:00-06:00 clear <text:s/>06:00-07:00 <text:s/>0-7 Ci</text:span><text:span text:style-name="T1920">2</text:span><text:span text:style-name="T1921">,Ac</text:span><text:span text:style-name="T1922">6 <text:s/></text:span><text:span text:style-name="T1923">07:00-08:00 7-5 Ci</text:span><text:span text:style-name="T1924">2-0</text:span><text:span text:style-name="T1925">,Ac</text:span><text:span text:style-name="T1926">1</text:span><text:span text:style-name="T1927">,Cu</text:span><text:span text:style-name="T1928">4</text:span><text:span text:style-name="T1929"><text:s text:c="2"/></text:span></text:p>
            <text:p text:style-name="P1930"><text:s text:c="9"/>08:00-09:00 3 Cu <text:s/>09:00-12:00 3-4 Cu <text:s text:c="2"/>12:00-13:00 4 Cu <text:s/>13:00-14:00 4-3 Cu <text:s/></text:p>
            <text:p text:style-name="P1931"><text:span text:style-name="T1932"><text:s text:c="9"/>14:00-18:00 3-1 Cu <text:s text:c="2"/>18:00-20:00 1 Cu-1 Ci <text:s/></text:span><text:span text:style-name="T1933">20:00-24:00 clear</text:span></text:p>
            <text:p text:style-name="P1934">24 <text:s text:c="4"/>00:00-06:00 clear <text:s text:c="2"/>06:00-11:00 0-8 Sc <text:s text:c="2"/>11:00-12:00 8 Sc <text:s/>12:00-13:00 8-7 Sc <text:s/></text:p>
            <text:p text:style-name="P1935"><text:s text:c="9"/>14:00-18:00 4 Ci,Ac <text:s/>18:00-23:00 6 Ac,Sc <text:s/>23:00-24:00 8 Sc<text:s/></text:p>
            <text:p text:style-name="P1936">25 <text:s text:c="4"/>00:00-06:00 8 Sc <text:s/>06:00-12:00 6-8 Sc <text:s text:c="2"/>12:00-15:00 6 Sc <text:s/>15:00-18:00 2-1 Ci <text:s text:c="2"/></text:p>
            <text:p text:style-name="P1937"><text:s text:c="9"/>18:00-20:00 1-2 Ac <text:s/>20:00-21:00 2 Ac-8 Ac,As <text:s/>21:00-24:00 8 As,Ac</text:p>
            <text:p text:style-name="P1938">26 <text:s text:c="4"/>00:00-06:00 8 Ac,As <text:s/>06:00-07:00 8 As-8 Ns <text:s/>07:00-11:00 8 Ns <text:s/></text:p>
            <text:p text:style-name="P1939"><text:span text:style-name="T1940"><text:s text:c="9"/>11:00-12:00 8 Ns-8 As,Cu,Sc <text:s/></text:span><text:span text:style-name="T1941">12:00-18:00 8-7 Cu,Ac,Sc <text:s/>18:00-24:00 7-8 Cu,Sc,Ac <text:s/></text:span></text:p>
            <text:p text:style-name="P1942"><text:span text:style-name="T1943">27 <text:s text:c="4"/>00:00-06:00 7-8 Cu,Sc,Ac 06:00-09:00 8 Sc <text:s/>09:00-10:00 <text:s/>8 Sc-6 Cu</text:span><text:span text:style-name="T1944">4,</text:span><text:span text:style-name="T1945">Sc</text:span><text:span text:style-name="T1946">8-6</text:span><text:span text:style-name="T1947">,Ac</text:span><text:span text:style-name="T1948">2</text:span><text:span text:style-name="T1949"><text:s/></text:span></text:p>
            <text:p text:style-name="P1950"><text:span text:style-name="T1951"><text:s text:c="9"/>10:00-11:00 <text:s/>6 Cu</text:span><text:span text:style-name="T1952">4,</text:span><text:span text:style-name="T1953">Ac</text:span><text:span text:style-name="T1954">2<text:s/></text:span><text:span text:style-name="T1955"><text:s/>11:00-12:00 8 Sc <text:s/>12:00-13:00 <text:s/>8-7 Sc <text:s/>13:00-14:00 7-8 Sc <text:s text:c="2"/></text:span></text:p>
            <text:p text:style-name="P1956"><text:s text:c="9"/>14:00-16:00 <text:s/>8-6 Sc <text:s text:c="2"/>16:00-18:00 <text:s text:c="2"/>6-5 Sc <text:s/>18:00-20:00 5-0 Sc <text:s text:c="2"/>20:00-24:00 <text:s/></text:p>
            <text:p text:style-name="P1957">28 <text:s text:c="4"/>00:00-06:00 clear <text:s/>08:00-10:00 1-3 Cu <text:s/>10:00-12:00 2 Ci <text:s/>12:00-18:00 3 Ci <text:s/></text:p>
            <text:p text:style-name="P1958"><text:s text:c="9"/>18:00-21:00 3-6 Ci,Ac,As <text:s/>21:00-24:00 6-7 Ac</text:p>
            <text:p text:style-name="P1959">29 <text:s text:c="4"/>00:00-06:00 6-7 Ac <text:s/>06:00-07:00 7 Ac-7 Cc <text:s text:c="2"/>07:00-11:00 7-5 Cc <text:s/></text:p>
            <text:p text:style-name="P1960"><text:s text:c="9"/>11:00-12:00 5-1 Cu,Cu <text:s/>12:00-13:00 1 Ci <text:s/>13:00-18:00 1-0 Ci <text:s/>18:00-24:00 clear</text:p>
            <text:p text:style-name="P1961">30 <text:s text:c="4"/>00:00-09:00 clear <text:s/>09:00-10:00 0-1 Ci <text:s/>10:00-11:00 <text:s/>1 Ci <text:s/>11:00-12:00 1-0 Ci <text:s text:c="2"/></text:p>
            <text:p text:style-name="P1962"><text:s text:c="9"/>12:00-14:00 0-3 Ci <text:s/>14:00-18:00 3-1 Ci <text:s/>18:00-24:00 <text:s/>1-5 Ci</text:p>
            <text:p text:style-name="P1963">31 <text:s text:c="4"/>00:00-06:00 1-5 Ci <text:s/>06:00-07:00 5 Ci <text:s/>07:00-09:00 5-6 Ci <text:s/>09:00-12:00 6 Ci <text:s/></text:p>
            <text:p text:style-name="P1964"><text:s text:c="9"/>12:00-13:00 6 Ci-5 Ac <text:s/>13:00-15:00 5 Ac-7 Sc <text:s/>15:00-18:00 7-8 Sc <text:s/></text:p>
            <text:p text:style-name="P1965"><text:s text:c="9"/>18:00-24:00 8 Sc</text:p>
            <text:p text:style-name="P1966"/>
          </table:table-cell>
          <table:covered-table-cell/>
        </table:table-row>
      </table:table>
      <text:p text:style-name="P1967"/>
      <text:p text:style-name="P1968"><text:s text:c="2"/></text:p>
      <text:p text:style-name="P1969"/>
      <text:p text:style-name="P1970"/>
      <text:p text:style-name="P1971"/>
      <text:p text:style-name="P1972">September <text:s/>2012</text:p>
      <text:p text:style-name="P1973"/>
      <table:table table:style-name="Table1974">
        <table:table-columns>
          <table:table-column table:style-name="TableColumn1975"/>
          <table:table-column table:style-name="TableColumn1976"/>
        </table:table-columns>
        <table:table-row table:style-name="TableRow1977">
          <table:table-cell table:style-name="TableCell1978">
            <text:p text:style-name="P1979">DAY</text:p>
          </table:table-cell>
          <table:table-cell table:style-name="TableCell1980">
            <text:p text:style-name="P1981">CLOUDINESS</text:p>
          </table:table-cell>
        </table:table-row>
        <table:table-row table:style-name="TableRow1982">
          <table:table-cell table:style-name="TableCell1983" table:number-columns-spanned="2">
            <text:list text:style-name="LFO1" text:continue-numbering="true">
              <text:list-item>
                <text:p text:style-name="P1984">00:00-06:00 6 Sc <text:s/>06:00-12:00 8 Sc 12:00-18:00 8 Sc <text:s/>18:00-19:00 8 Sc-8 As,Ac <text:s text:c="2"/></text:p>
              </text:list-item>
            </text:list>
            <text:p text:style-name="P1985"><text:span text:style-name="T1986">19:00-24:00 8-5 Ac</text:span></text:p>
            <text:list text:style-name="LFO1" text:continue-numbering="true">
              <text:list-item>
                <text:p text:style-name="P1987">00:00-06:00 8-5 Ac 06:00-07:00 5-4 Ac,Cc <text:s/>07:00-08:00 4 Ac,Cc-4 Cu <text:s/></text:p>
              </text:list-item>
            </text:list>
            <text:p text:style-name="P1988">08:00-12:00 3 Cu 12:00-13:00 3-4 Cu 13:00-14:00 4-6 Cu,Ac <text:s/></text:p>
            <text:p text:style-name="P1989"><text:span text:style-name="T1990">14:00-17:00 6-7 Ac</text:span><text:span text:style-name="T1991">2,</text:span><text:span text:style-name="T1992">Sc</text:span><text:span text:style-name="T1993">5 <text:s/></text:span><text:span text:style-name="T1994"><text:s/>17:00-18:00 7-8 Ac,Sc</text:span><text:span text:style-name="T1995">6</text:span><text:span text:style-name="T1996"><text:s text:c="2"/>18:00-24:00 8 Ac,Sc</text:span></text:p>
            <text:list text:style-name="LFO1" text:continue-numbering="true">
              <text:list-item>
                <text:p text:style-name="P1997">00:00-01:00 <text:s/>8 Ac,Sc <text:s/>01:00-02:00 <text:s/>8 Ac,Sc-7 Ac <text:s/>02:00-06:00 8-5 Ac <text:s/></text:p>
              </text:list-item>
            </text:list>
            <text:p text:style-name="P1998"><text:span text:style-name="T1999">06:00-07:00 5 Ac <text:s/>07:00-08:00 5-4 Ac <text:s/>08:00-09:00 4-6 Ac</text:span><text:span text:style-name="T2000">5,</text:span><text:span text:style-name="T2001">Cu</text:span><text:span text:style-name="T2002">1</text:span><text:span text:style-name="T2003"><text:s text:c="2"/></text:span></text:p>
            <text:p text:style-name="P2004"><text:span text:style-name="T2005">09:00-10:00 6 Cu</text:span><text:span text:style-name="T2006">2-3</text:span><text:span text:style-name="T2007">,Ac</text:span><text:span text:style-name="T2008">3</text:span><text:span text:style-name="T2009"><text:s text:c="2"/>10:00-11:00 6 Ac,Ci</text:span><text:span text:style-name="T2010">3</text:span><text:span text:style-name="T2011"><text:s text:c="2"/>11:00-12:00 <text:s/>6-3 Cu</text:span><text:span text:style-name="T2012">2</text:span><text:span text:style-name="T2013">,Ci</text:span><text:span text:style-name="T2014">1 <text:s/></text:span></text:p>
            <text:p text:style-name="P2015">12:00-13:00 <text:s/>3-7 Cu,Sc <text:s/>13:00-14:00 <text:s/>7-8 Sc <text:s/>14:00-17:00 8 Sc <text:s/></text:p>
            <text:p text:style-name="P2016"><text:span text:style-name="T2017">17:00-18:00 <text:s/>8-0 Sc <text:s/>18:00-24:00 clear<text:s/></text:span></text:p>
            <text:p text:style-name="P2018"><text:s text:c="2"/>4 <text:s text:c="4"/>00:00-09:00 <text:s/>clear <text:s/>09:00-11:00 2-3 Cu <text:s text:c="2"/>11:00-12:00 <text:s/>2 Cu <text:s text:c="2"/>12:00-16:00 <text:s/>clear <text:s/></text:p>
            <text:p text:style-name="P2019"><text:s text:c="9"/>18:00-20:00 0-8 As 20:00-21:00 8 As <text:s/>21:00-24:00 clear</text:p>
            <text:list text:style-name="LFO2" text:continue-numbering="true">
              <text:list-item>
                <text:p text:style-name="P2020"><text:span text:style-name="T2021"><text:s text:c="2"/></text:span><text:span text:style-name="T2022">00:00-08:00 clear <text:s/>08:00-09:00 0-2 Cu <text:s/>09:00-12:00 2-3 Cu</text:span><text:span text:style-name="T2023">2,</text:span><text:span text:style-name="T2024">Ci <text:s/></text:span></text:p>
              </text:list-item>
            </text:list>
            <text:p text:style-name="Normalny"><text:span text:style-name="T2025"><text:s text:c="9"/>12:00-13:00 3 Cu</text:span><text:span text:style-name="T2026">2,</text:span><text:span text:style-name="T2027">Ci</text:span><text:span text:style-name="T2028">1</text:span><text:span text:style-name="T2029"><text:s text:c="2"/>13:00-14:00 3-7 Cu</text:span><text:span text:style-name="T2030">3,</text:span><text:span text:style-name="T2031">Ci,Cc <text:s/>14:00-15:00 7 Ci,Cc-8 Sc <text:s/></text:span></text:p>
            <text:p text:style-name="Normalny"><text:span text:style-name="T2032"><text:s text:c="9"/></text:span><text:span text:style-name="T2033">15:00-18:00 8 Sc <text:s/>18:00-24:00 8-6 Sc <text:s/></text:span></text:p>
            <text:p text:style-name="Normalny"><text:span text:style-name="T2034"><text:s text:c="2"/></text:span><text:span text:style-name="T2035">6 <text:s text:c="4"/>00:00-06:00 8-6 Sc <text:s/>06:00-12:00 8-7 Sc <text:s/>12:00-17:00 7 Sc <text:s text:c="2"/>17:00-18:00 6 Sc-4 Ac <text:s/></text:span></text:p>
            <text:p text:style-name="Normalny"><text:span text:style-name="T2036"><text:s text:c="9"/>18:00-19:00 4 Ac <text:s/>19:00-24:00 4-3 Ac,Ci</text:span></text:p>
            <text:p text:style-name="Normalny"><text:span text:style-name="T2037"><text:s text:c="2"/>7 <text:s text:c="4"/>00:00-02:00 <text:s/>4-3 Ac,Ci <text:s/>02:00-06:00 <text:s/>3-7 Ac</text:span><text:span text:style-name="T2038">2,</text:span><text:span text:style-name="T2039">Sc</text:span><text:span text:style-name="T2040">5 <text:s/></text:span><text:span text:style-name="T2041"><text:s text:c="2"/>06:00-07:00 <text:s/>3-7 Sc</text:span><text:span text:style-name="T2042">5-0,</text:span><text:span text:style-name="T2043">Ac,As <text:s/></text:span></text:p>
            <text:p text:style-name="Normalny"><text:span text:style-name="T2044"><text:s text:c="9"/></text:span><text:span text:style-name="T2045">07:00-10:00 <text:s/>7-8 Ac,As <text:s/></text:span><text:span text:style-name="T2046">10:00-1:00 <text:s/>8 Ac,As,Cu</text:span><text:span text:style-name="T2047">2</text:span><text:span text:style-name="T2048"><text:s text:c="2"/>11:00-12:00 8 Sc</text:span><text:span text:style-name="T2049">5,</text:span><text:span text:style-name="T2050">Ac</text:span><text:span text:style-name="T2051">3</text:span><text:span text:style-name="T2052"><text:s text:c="2"/></text:span></text:p>
            <text:p text:style-name="Normalny"><text:span text:style-name="T2053"><text:s text:c="9"/>12:00-14:00 <text:s/>8 Sc <text:s/>14:00-18:00 8 Sc <text:s/>18:00-24:00 8 Sc</text:span></text:p>
            <text:p text:style-name="Normalny"><text:span text:style-name="T2054"><text:s/></text:span><text:span text:style-name="T2055"><text:s text:c="2"/>8 <text:s text:c="3"/>00:00-06:00 8 Sc <text:s/>06:00-07:00 6 Sc <text:s/>07:00-12:00 3 Cu <text:s/>12:00-14:00 3 Cu <text:s/></text:span></text:p>
            <text:p text:style-name="Normalny"><text:span text:style-name="T2056"><text:s text:c="9"/>14:00-16:00 2 Cu <text:s/>16:00-18:00 2 Ci <text:s/>18:00-20:00 2 Ci <text:s/>20:00-24:00 2-6 Ci</text:span></text:p>
            <text:p text:style-name="P2057"><text:s/>9 <text:s text:c="3"/>00:00-02:00 <text:s/>2-6 Ci <text:s text:c="2"/>02:00-04:00 6 Ci <text:s/>04:00-06:00 6 Ci-1 Cu <text:s text:c="2"/>06:00-08:00 1-4 Cu <text:s/></text:p>
            <text:p text:style-name="P2058"><text:span text:style-name="T2059"><text:s text:c="7"/>08:00-10:00 4-5 Cu</text:span><text:span text:style-name="T2060">4,</text:span><text:span text:style-name="T2061">Ci</text:span><text:span text:style-name="T2062">1</text:span><text:span text:style-name="T2063"><text:s text:c="2"/>10:00-11:00 5 Cu</text:span><text:span text:style-name="T2064">4,</text:span><text:span text:style-name="T2065">Ci</text:span><text:span text:style-name="T2066">1</text:span><text:span text:style-name="T2067"><text:s text:c="2"/>11:00-12:00 5-3 Cu</text:span><text:span text:style-name="T2068">4-3,</text:span><text:span text:style-name="T2069">Ci</text:span><text:span text:style-name="T2070">1-0</text:span><text:span text:style-name="T2071"><text:s text:c="2"/></text:span></text:p>
            <text:p text:style-name="P2072"><text:span text:style-name="T2073"><text:s text:c="7"/>12:00-14:00 3-6 Cu</text:span><text:span text:style-name="T2074">3,</text:span><text:span text:style-name="T2075">Ci</text:span><text:span text:style-name="T2076">0-3</text:span><text:span text:style-name="T2077"><text:s text:c="2"/>14:00-16:00 6 Cu</text:span><text:span text:style-name="T2078">3-0,</text:span><text:span text:style-name="T2079">Ci</text:span><text:span text:style-name="T2080">3-6 <text:s/></text:span><text:span text:style-name="T2081"><text:s text:c="2"/>16:00-18:00 <text:s/>6 Ci <text:s text:c="2"/></text:span></text:p>
            <text:p text:style-name="P2082"><text:s text:c="7"/>18:00-24:00 6-2 Ci<text:s/></text:p>
            <text:p text:style-name="P2083">10 <text:s text:c="2"/>00:00-06:00 6-2 Ci <text:s text:c="2"/>06:00-12:00 2-5 Ci <text:s/>12:00-14:00 5 Ci <text:s/>14:00-18:00 5-0 Ci <text:s/></text:p>
            <text:p text:style-name="P2084"><text:s text:c="7"/>18:00-24:00 clear</text:p>
            <text:p text:style-name="P2085"><text:span text:style-name="T2086">11 <text:s/></text:span><text:span text:style-name="T2087"><text:s/></text:span><text:span text:style-name="T2088">00:06:00 clear <text:s/>06:00-18:00 1-2 Ci <text:s/>18:00-24:00 2-3 Ci</text:span><text:span text:style-name="T2089">1,</text:span><text:span text:style-name="T2090">Ac</text:span><text:span text:style-name="T2091">2</text:span></text:p>
            <text:p text:style-name="P2092"><text:span text:style-name="T2093">12 <text:s/></text:span><text:span text:style-name="T2094"><text:s/></text:span><text:span text:style-name="T2095">00:00-01:00 2-3 Ci</text:span><text:span text:style-name="T2096">1,</text:span><text:span text:style-name="T2097">Ac</text:span><text:span text:style-name="T2098">2</text:span><text:span text:style-name="T2099"><text:s text:c="2"/>01:00-02:00 3-4 Ac <text:s/>02:00-03:00 8 Cb <text:s text:c="2"/></text:span></text:p>
            <text:p text:style-name="P2100"><text:span text:style-name="T2101"><text:s text:c="6"/></text:span><text:span text:style-name="T2102"><text:s/></text:span><text:span text:style-name="T2103">03:00-04:00 8-7 Cb,Sc <text:s/>04:00-06:00</text:span><text:span text:style-name="T2104"><text:s/></text:span><text:span text:style-name="T2105">7 Sc</text:span><text:span text:style-name="T2106">5,</text:span><text:span text:style-name="T2107">Ac</text:span><text:span text:style-name="T2108">2</text:span><text:span text:style-name="T2109"><text:s text:c="2"/>06:00-07:00 7 Sc,Ac <text:s text:c="2"/></text:span></text:p>
            <text:p text:style-name="P2110"><text:span text:style-name="T2111"><text:s text:c="7"/></text:span><text:span text:style-name="T2112">07:00-08:00 7-8 Sc-8 As,Cu <text:s/>08:00-10:00 8 As,Cu</text:span><text:span text:style-name="T2113">1-2</text:span><text:span text:style-name="T2114"><text:s text:c="2"/>10:00-11:00</text:span><text:span text:style-name="T2115"><text:s/></text:span><text:span text:style-name="T2116">8-7 As <text:s/></text:span></text:p>
            <text:p text:style-name="P2117"><text:span text:style-name="T2118"><text:s text:c="7"/></text:span><text:span text:style-name="T2119">11:00-12:00 7 As-8 Sc</text:span><text:span text:style-name="T2120">5,</text:span><text:span text:style-name="T2121">Ac</text:span><text:span text:style-name="T2122">2</text:span><text:span text:style-name="T2123"><text:s text:c="2"/>12:00-13:00 8 Ac,As <text:s/>13:00-15:00 8 Sc <text:s/></text:span></text:p>
            <text:p text:style-name="P2124"><text:span text:style-name="T2125"><text:s text:c="7"/></text:span><text:span text:style-name="T2126">15:00-17:00 8 Sc,Cb</text:span><text:span text:style-name="T2127"><text:s text:c="2"/></text:span><text:span text:style-name="T2128">17:00-18:00 8 Sc <text:s/>18:00-19:00 8 Sc-3 Cu <text:s/></text:span></text:p>
            <text:p text:style-name="P2129"><text:span text:style-name="T2130"><text:s text:c="7"/></text:span><text:span text:style-name="T2131">19:00-20:00 3-8 Cu,Ac</text:span><text:span text:style-name="T2132">5</text:span><text:span text:style-name="T2133"><text:s text:c="2"/>20:00-21:00 8 Sc <text:s/>21:00-23:00</text:span><text:span text:style-name="T2134"><text:s/></text:span><text:span text:style-name="T2135">8 Sc 23:00-24:00 <text:s/>8 Sc-8 St</text:span></text:p>
            <text:p text:style-name="P2136">13 <text:s/><text:s/>00:00-01:00 8 Sc-8 St <text:s/>01:00-06:00 8 St <text:s/>06:00-14:00 8 St <text:s/>14:00-15:00 8 St-8 Ns <text:s/></text:p>
            <text:p text:style-name="P2137"><text:span text:style-name="T2138"><text:s text:c="7"/></text:span><text:span text:style-name="T2139">15:00-21:00 8 Ns</text:span><text:span text:style-name="T2140"><text:s text:c="2"/></text:span><text:span text:style-name="T2141">21:00-22:00 8 Ns-8 Sc <text:s/>22:00-24:00 8-7 Sc</text:span></text:p>
            <text:p text:style-name="P2142">14 <text:s/><text:s/>00:00-06:00 8-7 Sc <text:s/>06:00-07:00 7-6 Sc <text:s/>07:00-08:00 6 Sc <text:s/>08:00-09:00 6 Sc-4 Cu <text:s/><text:s/></text:p>
            <text:p text:style-name="P2143"><text:s text:c="7"/>09:00-10:00<text:s/>4 Cu <text:s/>10:00-11:00 3-2 Cu <text:s/>11:00-12:00 2-1 Cu <text:s/>12:00-13:00 1-2 Cu <text:s/></text:p>
            <text:p text:style-name="P2144"><text:span text:style-name="T2145"><text:s text:c="7"/></text:span><text:span text:style-name="T2146">13:00-14:00 2 Cu <text:s/>14:00-18:00</text:span><text:span text:style-name="T2147"><text:s/></text:span><text:span text:style-name="T2148">4 Cu <text:s/>18:00-22:00 6 As <text:s/>22:00-24:00 6 Sc</text:span></text:p>
            <text:p text:style-name="P2149">15 <text:s/><text:s/>00:00-06:00 6 Sc <text:s/>06:00-08:00 3 Cu <text:s/>08:00-12:00 6 Sc <text:s/>12:00-16:00 6-8 Sc <text:s/></text:p>
            <text:p text:style-name="P2150"><text:s text:c="7"/>16:00-18:00 5 Ac <text:s/>18:00-22:00 4 Ac <text:s/>22:00-24:00 8 Sc</text:p>
            <text:p text:style-name="P2151"><text:span text:style-name="T2152">16 <text:s/></text:span><text:span text:style-name="T2153"><text:s/></text:span><text:span text:style-name="T2154">00:00-08:00 6 Sc <text:s/>08:00-10:00 4 Ac,Cu</text:span><text:span text:style-name="T2155">1</text:span><text:span text:style-name="T2156"><text:s text:c="2"/>10:00-12:00 6 Ac-6 Sc <text:s/></text:span></text:p>
            <text:p text:style-name="P2157"><text:span text:style-name="T2158"><text:s text:c="7"/></text:span><text:span text:style-name="T2159">12:00-16:00 6 Ac</text:span><text:span text:style-name="T2160">4,</text:span><text:span text:style-name="T2161">Cu</text:span><text:span text:style-name="T2162">2</text:span><text:span text:style-name="T2163"><text:s text:c="2"/>16:00-17:00</text:span><text:span text:style-name="T2164"><text:s/></text:span><text:span text:style-name="T2165">4 Cu <text:s text:c="2"/>17:00-18:00 <text:s/>6-8 Sc <text:s/>18:00-24:00 4 Ac</text:span></text:p>
            <text:p text:style-name="P2166">17 <text:s text:c="2"/>00:00-06:00 4 Ac <text:s/>06:00-08:00 clear <text:s/>08:00-12:00 3 Ci <text:s/>12:00-18:00 <text:s/>4 Ci <text:s text:c="2"/></text:p>
            <text:p text:style-name="P2167"><text:s text:c="7"/>18:00-24:00 4-2 Ci,Cc</text:p>
            <text:p text:style-name="P2168">18 <text:s text:c="2"/>00:00-06:00 4-2 Ci,Cc <text:s/>06:00-07:00 <text:s/>2 Ci,Cc <text:s/>07:00-09:00 2-3 Ci,Cc <text:s/></text:p>
            <text:p text:style-name="P2169"><text:span text:style-name="T2170"><text:s text:c="7"/></text:span><text:span text:style-name="T2171">09:00-10:00 3-4 Ci</text:span><text:span text:style-name="T2172">1</text:span><text:span text:style-name="T2173">,Cu</text:span><text:span text:style-name="T2174">2</text:span><text:span text:style-name="T2175"><text:s text:c="2"/>10:00-11:00 3 Cu <text:s/>11:00-12:00 3-2 Cu <text:s/>12:00-14:00 2 Cu <text:s/></text:span></text:p>
            <text:p text:style-name="P2176"><text:span text:style-name="T2177"><text:s text:c="7"/></text:span><text:span text:style-name="T2178">14:00-15:00 2 Cu-6 Sc <text:s/>15:00-16:00 6 Sc <text:s text:c="2"/>16:00-</text:span><text:span text:style-name="T2179">17:00 6 Sc-3 Ac <text:s/>17:00-18:00 3 Ac <text:s/></text:span></text:p>
            <text:p text:style-name="P2180"><text:span text:style-name="T2181"><text:s text:c="7"/></text:span><text:span text:style-name="T2182">18:00-24:00 3 Ac-3 Ci</text:span></text:p>
            <text:p text:style-name="P2183"><text:span text:style-name="T2184">19 <text:s text:c="2"/>00:00-06:00 3 Ac-5 Ci <text:s/>06:00-07:00 5-6 Ci <text:s/>07:00-08:00 6-8 Ci</text:span><text:span text:style-name="T2185">6-0</text:span><text:span text:style-name="T2186">,As</text:span><text:span text:style-name="T2187">5,</text:span><text:span text:style-name="T2188">Cu</text:span><text:span text:style-name="T2189">3</text:span><text:span text:style-name="T2190"><text:s text:c="2"/></text:span></text:p>
            <text:p text:style-name="P2191"><text:s text:c="7"/>08:00-09:00 8 As,Cu <text:s/>09:00-10:00 8 As,Ci-8 Sc <text:s/>10:00-12:00 8 Sc <text:s/></text:p>
            <text:p text:style-name="P2192"><text:span text:style-name="T2193"><text:s text:c="7"/></text:span><text:span text:style-name="T2194">12:00-13:00 8 As</text:span><text:span text:style-name="T2195">6,</text:span><text:span text:style-name="T2196">Cu</text:span><text:span text:style-name="T2197">2</text:span><text:span text:style-name="T2198"><text:s text:c="2"/>13:00-24:00 8 Sc <text:s/></text:span></text:p>
            <text:p text:style-name="P2199"><text:span text:style-name="T2200">20</text:span><text:span text:style-name="T2201"><text:s text:c="3"/></text:span><text:span text:style-name="T2202">00:00-03:00 8 Sc <text:s/>03:00-04:00 8 Sc-8 As <text:s text:c="2"/>04:00-09:00 8 As <text:s/>09:00-10:00 8 As</text:span><text:span text:style-name="T2203">7</text:span><text:span text:style-name="T2204">,Cu</text:span><text:span text:style-name="T2205">1</text:span><text:span text:style-name="T2206"><text:s text:c="2"/></text:span></text:p>
            <text:soft-page-break/>
            <text:p text:style-name="P2207"><text:span text:style-name="T2208"><text:s text:c="7"/></text:span><text:span text:style-name="T2209">10:00-11:00</text:span><text:span text:style-name="T2210"><text:s/></text:span><text:span text:style-name="T2211">8 As</text:span><text:span text:style-name="T2212">7-6,</text:span><text:span text:style-name="T2213">Cu</text:span><text:span text:style-name="T2214">1-2</text:span><text:span text:style-name="T2215"><text:s text:c="2"/>11:00-12:00 8 Sc</text:span><text:span text:style-name="T2216">7,</text:span><text:span text:style-name="T2217">Cu</text:span><text:span text:style-name="T2218">1</text:span><text:span text:style-name="T2219"><text:s text:c="2"/>12:00-14:00 8 Sc</text:span><text:span text:style-name="T2220">7,</text:span><text:span text:style-name="T2221">Cu</text:span><text:span text:style-name="T2222">1</text:span><text:span text:style-name="T2223"><text:s text:c="2"/></text:span></text:p>
            <text:p text:style-name="P2224"><text:span text:style-name="T2225"><text:s text:c="7"/></text:span><text:span text:style-name="T2226">14:00-15:00 <text:s/>8 Sc</text:span><text:span text:style-name="T2227">7</text:span><text:span text:style-name="T2228">,Cu</text:span><text:span text:style-name="T2229">1</text:span><text:span text:style-name="T2230"><text:s text:c="2"/>15:00-18:00 8 Sc</text:span><text:span text:style-name="T2231"><text:s text:c="2"/></text:span><text:span text:style-name="T2232">18:00-21:00 <text:s/>8-7 Sc <text:s/>21:00-22:00 7-0Sc <text:s/></text:span></text:p>
            <text:p text:style-name="P2233"><text:span text:style-name="T2234"><text:s text:c="7"/></text:span><text:span text:style-name="T2235">22:00-24:00 clear</text:span></text:p>
            <text:p text:style-name="P2236">21<text:s text:c="3"/>00:00-06:00 clear <text:s/>06:00-07:00 1 Cc <text:s/>07:00-08:00 1-0 Cc <text:s/>08:00-09:00 0-1 Cu <text:s/></text:p>
            <text:p text:style-name="P2237"><text:span text:style-name="T2238"><text:s text:c="7"/></text:span><text:span text:style-name="T2239">09:00-11:00</text:span><text:span text:style-name="T2240"><text:s/></text:span><text:span text:style-name="T2241">1-3 Cu <text:s/>11:00-12:00 3-1 Cu <text:s/>12:00-13:00 1 Cu <text:s/>13:00-15:00 1 Cu-5 Ci <text:s/></text:span></text:p>
            <text:p text:style-name="P2242"><text:span text:style-name="T2243"><text:s text:c="7"/></text:span><text:span text:style-name="T2244">15:00-18:00 <text:s/>5-6 Ci <text:s text:c="2"/>18:00-</text:span><text:span text:style-name="T2245">21:00 clear <text:s/>21:00-24:00 0-8 As,Ac</text:span></text:p>
            <text:p text:style-name="P2246"><text:span text:style-name="T2247">22 <text:s text:c="2"/>00:00-06:00 0-8 As,Ac <text:s/>06:00-07:00 8 As</text:span><text:span text:style-name="T2248">4,</text:span><text:span text:style-name="T2249">Sc</text:span><text:span text:style-name="T2250">4</text:span><text:span text:style-name="T2251"><text:s text:c="2"/>07:00-8:00 <text:s/>8 As,Sc,Ac <text:s/></text:span></text:p>
            <text:p text:style-name="P2252"><text:span text:style-name="T2253"><text:s text:c="7"/></text:span><text:span text:style-name="T2254">08:00-09:00 8 As,Cu</text:span><text:span text:style-name="T2255">4</text:span><text:span text:style-name="T2256"><text:s text:c="2"/>09:00-12:00 8 As,Cu</text:span><text:span text:style-name="T2257">4-2</text:span><text:span text:style-name="T2258"><text:s text:c="2"/>12:00-14:00 8 As,Ac <text:s/></text:span></text:p>
            <text:p text:style-name="P2259"><text:span text:style-name="T2260"><text:s text:c="7"/></text:span><text:span text:style-name="T2261">14:00-15:00 8 As,Ac-7 Ac,Sc</text:span><text:span text:style-name="T2262">5 <text:s/></text:span><text:span text:style-name="T2263">15:00-20:00 8 Sc,Cb <text:s text:c="2"/>20:00-</text:span><text:span text:style-name="T2264">24:00 8 Sc,Cb-4 Cu</text:span></text:p>
            <text:p text:style-name="P2265"><text:span text:style-name="T2266">23 <text:s text:c="2"/>00:00-02:00 8 Sc,Cb-4 Cu <text:s/>02:00-06:00 4-1 Cu <text:s/>06:00-07:00 1-3 Ci</text:span><text:span text:style-name="T2267">1-2</text:span><text:span text:style-name="T2268">,Ci</text:span><text:span text:style-name="T2269">0-1</text:span><text:span text:style-name="T2270"><text:s text:c="2"/></text:span></text:p>
            <text:p text:style-name="P2271"><text:span text:style-name="T2272"><text:s text:c="7"/></text:span><text:span text:style-name="T2273">07:00-09:00 3-4 Cu</text:span><text:span text:style-name="T2274">2-4,</text:span><text:span text:style-name="T2275">Ci</text:span><text:span text:style-name="T2276">1-0</text:span><text:span text:style-name="T2277"><text:s/></text:span><text:span text:style-name="T2278"><text:s/></text:span><text:span text:style-name="T2279">09:00-12:00 4 Cu <text:s/>12:00-15:00 4 Cu<text:s/></text:span></text:p>
            <text:p text:style-name="P2280"><text:span text:style-name="T2281"><text:s text:c="7"/></text:span><text:span text:style-name="T2282">15:00-17:00 4 Cu-1 Ac <text:s/>17:00-18:00 1 Ac <text:s/>18:00-24:00 1-2 Ac</text:span></text:p>
            <text:p text:style-name="P2283">24 <text:s text:c="2"/>00:00-05:00<text:s/>1-2 Ac <text:s/>05:00-06:00 2-7 Ac <text:s/>06:00-07:00 7 Ac <text:s/>07:00-11:00 7-8 As,Ac <text:s/></text:p>
            <text:p text:style-name="P2284"><text:span text:style-name="T2285"><text:s text:c="7"/></text:span><text:span text:style-name="T2286">11:00-12:00<text:s/></text:span><text:span text:style-name="T2287">8 Cs,Ci,Ac <text:s/>12:00-13:00 8 Cs</text:span><text:span text:style-name="T2288">6,</text:span><text:span text:style-name="T2289">Ac</text:span><text:span text:style-name="T2290">1,</text:span><text:span text:style-name="T2291">Ci</text:span><text:span text:style-name="T2292">1</text:span><text:span text:style-name="T2293"><text:s text:c="2"/>13:00-14:00 8 Cs</text:span><text:span text:style-name="T2294">6-0,</text:span><text:span text:style-name="T2295">Ac</text:span><text:span text:style-name="T2296">8</text:span><text:span text:style-name="T2297"><text:s text:c="3"/></text:span></text:p>
            <text:p text:style-name="P2298"><text:span text:style-name="T2299"><text:s text:c="7"/></text:span><text:span text:style-name="T2300">14:00-18:00 8 Ac,Cu</text:span><text:span text:style-name="T2301">1-2</text:span><text:span text:style-name="T2302"><text:s text:c="2"/>18:00-21:00</text:span><text:span text:style-name="T2303"><text:s/></text:span><text:span text:style-name="T2304">8-7 Ac 21:00-24:00 7-5 Ac</text:span><text:span text:style-name="T2305">7-0,</text:span><text:span text:style-name="T2306">Cu</text:span><text:span text:style-name="T2307">1</text:span><text:span text:style-name="T2308">,Ci</text:span><text:span text:style-name="T2309">5</text:span></text:p>
            <text:p text:style-name="P2310"><text:span text:style-name="T2311">25 <text:s text:c="2"/>00:00-06:00 <text:s/>7-5 Ac</text:span><text:span text:style-name="T2312">7-0,</text:span><text:span text:style-name="T2313">Cu</text:span><text:span text:style-name="T2314">1</text:span><text:span text:style-name="T2315">,Ci</text:span><text:span text:style-name="T2316">5 <text:s text:c="4"/></text:span><text:span text:style-name="T2317">07:00-08:00 5 Ci-7 Sc <text:s/>08:00-09:00 7 Sc-4 Ci <text:s/></text:span></text:p>
            <text:p text:style-name="P2318"><text:span text:style-name="T2319"><text:s text:c="7"/></text:span><text:span text:style-name="T2320">09:00-10:00 <text:s/>5-7 Ci,Cs</text:span><text:span text:style-name="T2321"><text:s text:c="2"/></text:span><text:span text:style-name="T2322">11:00-12:00 7-3 Ci <text:s/>12:00-14:00 3-0 Ci <text:s/>14:00-18:00 <text:s/>clear <text:s/></text:span></text:p>
            <text:p text:style-name="P2323"><text:span text:style-name="T2324"><text:s text:c="7"/></text:span><text:span text:style-name="T2325">18:00-22:00 clear <text:s/>22:00-24:00</text:span><text:span text:style-name="T2326"><text:s/></text:span><text:span text:style-name="T2327">clear</text:span><text:span text:style-name="T2328">-&gt;</text:span><text:span text:style-name="T2329">fog</text:span><text:span text:style-name="T2330">2</text:span><text:span text:style-name="T2331"><text:s text:c="3"/></text:span></text:p>
            <text:p text:style-name="P2332"><text:span text:style-name="T2333">26 <text:s text:c="2"/>00:00-06:</text:span><text:span text:style-name="T2334">00</text:span><text:span text:style-name="T2335"><text:s/></text:span><text:span text:style-name="T2336">fog</text:span><text:span text:style-name="T2337">2</text:span><text:span text:style-name="T2338"><text:s text:c="2"/>06:00-07:00<text:s/></text:span><text:span text:style-name="T2339">fog</text:span><text:span text:style-name="T2340">2</text:span><text:span text:style-name="T2341">-</text:span><text:span text:style-name="T2342">3 Ci <text:s/>07:00-10:00 3-2 Ci <text:s/>10:00-11:00 2-1 Ci <text:s/></text:span></text:p>
            <text:p text:style-name="P2343"><text:s text:c="7"/>11:00-12:00 1-3 Ci 12:00-16:00 3-4 Ci <text:s/>16:00-17:00 4 Ci-6 Sc,Cu <text:s/></text:p>
            <text:p text:style-name="P2344"><text:span text:style-name="T2345"><text:s text:c="7"/></text:span><text:span text:style-name="T2346">17:00-18:00 6-7 Sc,Cu <text:s/>18:00-21:00 7 Sc,Cu <text:s/>21:00-24:00 7 Sc,Cu-4 Ci <text:s/></text:span></text:p>
            <text:p text:style-name="P2347">27 <text:s text:c="2"/>00:00-06:00 7 Sc,Cu-4 Ci <text:s/>06:00-07:00 7 Ci,Ac <text:s/>07:00-08:00 7 Ci,Ac-6 Ci <text:s/></text:p>
            <text:p text:style-name="P2348"><text:span text:style-name="T2349"><text:s text:c="7"/></text:span><text:span text:style-name="T2350">08:00-10:00 6 Ci <text:s/>10:00-11:00 6 Ci <text:s/>11:00-12:00 6 Ci-8 Sc</text:span><text:span text:style-name="T2351">4,</text:span><text:span text:style-name="T2352">Ac</text:span><text:span text:style-name="T2353">4</text:span><text:span text:style-name="T2354"><text:s text:c="2"/></text:span></text:p>
            <text:p text:style-name="P2355"><text:s text:c="7"/>12:00-17:00 8-6 Sc,Cu <text:s/>17:00-18:00 6 Sc,Cu-2 Ac <text:s/>18:00-24:00 2-5 Ac <text:s/></text:p>
            <text:p text:style-name="P2356">28 <text:s text:c="2"/>00:00-02:00 2-5 Ac <text:s/>02:00-03:00 5 Ac-8 Sc,Cb <text:s/>03:00-04:00 8 Sc,Cb <text:s/></text:p>
            <text:p text:style-name="P2357"><text:span text:style-name="T2358"><text:s text:c="7"/></text:span><text:span text:style-name="T2359">04:00-06:00 8 Sc <text:s/>06:00-07:00<text:s/></text:span><text:span text:style-name="T2360">6 Sc-6 Ac</text:span><text:span text:style-name="T2361">2,</text:span><text:span text:style-name="T2362">Sc</text:span><text:span text:style-name="T2363">4 <text:s text:c="3"/></text:span><text:span text:style-name="T2364">07:00-08:00 6-7 Sc,Cu <text:s text:c="2"/></text:span></text:p>
            <text:p text:style-name="P2365"><text:s text:c="7"/>08:00-09:00 7-6 Sc,Cu <text:s/>09:00-10:00 6-5 Cu <text:s/>10:00-11:00 5-4 Cu <text:s/></text:p>
            <text:p text:style-name="P2366"><text:s text:c="7"/>11:00-12:00 4-5 Cu <text:s/>12:00-13:00 5-7 Sc <text:s/>13:00-14:00 7 Sc <text:s/>14:00-17:00 7-0 Sc <text:s/></text:p>
            <text:p text:style-name="P2367"><text:s text:c="7"/>17:00-18:00<text:s/>1 Ci <text:s text:c="2"/>18:00-23:00 clear <text:s/>23:00-24:00 0-6 Ac</text:p>
            <text:p text:style-name="P2368">29 <text:s text:c="2"/>00:00-06:00 0-6 Ac <text:s/>06:00-07:00 6 Ac-7 Ci <text:s/>07:00-10:00 7-6 Ci <text:s/></text:p>
            <text:p text:style-name="P2369"><text:span text:style-name="T2370"><text:s text:c="7"/></text:span><text:span text:style-name="T2371">10:00-11:00 6-7 Ci</text:span><text:span text:style-name="T2372">7,</text:span><text:span text:style-name="T2373">Cu</text:span><text:span text:style-name="T2374">1</text:span><text:span text:style-name="T2375"><text:s text:c="2"/>11:00-12:00</text:span><text:span text:style-name="T2376"><text:s/></text:span><text:span text:style-name="T2377">7 Ci</text:span><text:span text:style-name="T2378">4,</text:span><text:span text:style-name="T2379">Cu</text:span><text:span text:style-name="T2380">3</text:span><text:span text:style-name="T2381"><text:s text:c="2"/>12:00-13:00 7 Ci</text:span><text:span text:style-name="T2382">4-2</text:span><text:span text:style-name="T2383">,Ci</text:span><text:span text:style-name="T2384">3-5 <text:s text:c="2"/></text:span></text:p>
            <text:p text:style-name="P2385"><text:span text:style-name="T2386"><text:s text:c="7"/></text:span><text:span text:style-name="T2387">13:00-14:00 7 Ci</text:span><text:span text:style-name="T2388">2-0 ,</text:span><text:span text:style-name="T2389">Cu,Sc 14:00-17:00 7-6 Sc <text:s/>17:00-18:00 6-8 Sc</text:span><text:span text:style-name="T2390">6</text:span><text:span text:style-name="T2391"><text:s/></text:span><text:span text:style-name="T2392">Ac</text:span><text:span text:style-name="T2393">2</text:span><text:span text:style-name="T2394"><text:s text:c="2"/></text:span></text:p>
            <text:p text:style-name="P2395"><text:span text:style-name="T2396"><text:s text:c="7"/></text:span><text:span text:style-name="T2397">18:00-24:00 8 Sc <text:s/></text:span></text:p>
            <text:p text:style-name="P2398">30 <text:s text:c="2"/>00:00-02:00 8 Sc <text:s/>02:00-04:00 8 Sc-5 Cu <text:s/>04:00-06:00 5 Cu <text:s/>06:00-08:00 5-3 Cu <text:s text:c="2"/></text:p>
            <text:p text:style-name="P2399"><text:s/><text:s text:c="6"/>08:00-12:00 3 Cu<text:s text:c="2"/>12:00-14:00 3 Cu <text:s/>14:00-15:00 3-1 Cu <text:s/>15:00-16:00 1-0 Cu <text:s/></text:p>
            <text:p text:style-name="P2400"><text:s text:c="7"/>16:00-24:00 clear</text:p>
            <text:p text:style-name="P2401"/>
          </table:table-cell>
          <table:covered-table-cell/>
        </table:table-row>
      </table:table>
      <text:p text:style-name="P2402"/>
      <text:p text:style-name="P2403"/>
      <text:p text:style-name="P2404"/>
      <text:p text:style-name="P2405"/>
      <text:p text:style-name="P2406"/>
      <text:p text:style-name="P2407">October <text:s/>2012</text:p>
      <text:p text:style-name="P2408"/>
      <table:table table:style-name="Table2409">
        <table:table-columns>
          <table:table-column table:style-name="TableColumn2410"/>
          <table:table-column table:style-name="TableColumn2411"/>
        </table:table-columns>
        <table:table-row table:style-name="TableRow2412">
          <table:table-cell table:style-name="TableCell2413">
            <text:p text:style-name="P2414">DAY</text:p>
          </table:table-cell>
          <table:table-cell table:style-name="TableCell2415">
            <text:p text:style-name="P2416">CLOUDINESS</text:p>
          </table:table-cell>
        </table:table-row>
        <table:table-row table:style-name="TableRow2417">
          <table:table-cell table:style-name="TableCell2418" table:number-columns-spanned="2">
            <text:p text:style-name="Normalny"><text:span text:style-name="T2419"><text:s text:c="2"/></text:span><text:span text:style-name="T2420">1</text:span><text:span text:style-name="T2421"><text:s text:c="5"/></text:span><text:span text:style-name="T2422">00:00-02:00</text:span><text:span text:style-name="T2423"><text:s/></text:span><text:span text:style-name="T2424"><text:s/></text:span><text:span text:style-name="T2425">clear <text:s/>02:00-03:00 0-5 Ci,Cc <text:s/>03:00-06:00 5-6 Ci,Cc <text:s text:c="2"/>06:00-08:00 8 Ac <text:s/></text:span></text:p>
            <text:p text:style-name="Normalny"><text:span text:style-name="T2426"><text:s text:c="9"/></text:span><text:span text:style-name="T2427">08:00-11:00</text:span><text:span text:style-name="T2428"><text:s/></text:span><text:span text:style-name="T2429">8 Ac <text:s/>11:00-12:00 8 Ac,As,Cu <text:s/>12:00-14:00 8 Ac,Sc</text:span><text:span text:style-name="T2430">6 <text:s/></text:span><text:span text:style-name="T2431"><text:s/>14:00-21:00 8 Sc <text:s/></text:span></text:p>
            <text:p text:style-name="Normalny"><text:span text:style-name="T2432"><text:s text:c="9"/></text:span><text:span text:style-name="T2433">21:00-22:00 8 Sc-2 Ci <text:s/></text:span><text:span text:style-name="T2434">22:00-24:00 2 Ci</text:span></text:p>
            <text:p text:style-name="P2435"><text:s text:c="2"/>2 <text:s/><text:s text:c="2"/><text:s/>00:00-02:00<text:s/>2 Ci <text:s/>02:00-03:00 2 Ci-8 St <text:s text:c="2"/>06:00-07:00 8 St <text:s/>07:00-08:00 8 St-6 Ci <text:s text:c="2"/></text:p>
            <text:p text:style-name="Normalny"><text:span text:style-name="T2436"><text:s text:c="9"/></text:span><text:span text:style-name="T2437">08:00-12:00</text:span><text:span text:style-name="T2438"><text:s/></text:span><text:span text:style-name="T2439">6-7 Ci,Cc <text:s/>12:00-14:00 7 Ci,Cc,Cu</text:span><text:span text:style-name="T2440">1</text:span><text:span text:style-name="T2441"><text:s text:c="3"/>14:00-15:00 7 Cu</text:span><text:span text:style-name="T2442">1-2,</text:span><text:span text:style-name="T2443">Ci,Ac</text:span><text:span text:style-name="T2444">4</text:span><text:span text:style-name="T2445"><text:s text:c="2"/></text:span></text:p>
            <text:p text:style-name="Normalny"><text:span text:style-name="T2446"><text:s text:c="9"/></text:span><text:span text:style-name="T2447">15:00-17:00 7 Ci,Ac <text:s/>18:00-19:00 7 Ci,Ac-8 Sc <text:s text:c="2"/>19:00-24:00 8 Sc</text:span></text:p>
            <text:p text:style-name="Normalny"><text:span text:style-name="T2448"><text:s text:c="2"/>3 <text:s text:c="2"/></text:span><text:span text:style-name="T2449"><text:s/></text:span><text:span text:style-name="T2450"><text:s/></text:span><text:span text:style-name="T2451">00:00-06:00 8 Sc<text:s/></text:span><text:span text:style-name="T2452">fog</text:span><text:span text:style-name="T2453">1</text:span><text:span text:style-name="T2454"><text:s/></text:span><text:span text:style-name="T2455"><text:s/>06:00-07:00<text:s/></text:span><text:span text:style-name="T2456">fog</text:span><text:span text:style-name="T2457">1</text:span><text:span text:style-name="T2458"><text:s text:c="2"/></text:span><text:span text:style-name="T2459">07:00-11:00 8 Ns <text:s text:c="2"/>11:00-13:00 8 Ns <text:s/></text:span></text:p>
            <text:p text:style-name="Normalny"><text:span text:style-name="T2460"><text:s text:c="9"/></text:span><text:span text:style-name="T2461">13:00-14:00 8 Ns-8 Sc <text:s/></text:span><text:span text:style-name="T2462">14:00-18:00 8-6 Sc <text:s/>18:00-22:00 6 Sc <text:s/>22:00-24:00 6-7 Sc<text:s/></text:span></text:p>
            <text:p text:style-name="P2463"><text:span text:style-name="T2464"><text:s text:c="2"/>4 <text:s text:c="2"/></text:span><text:span text:style-name="T2465"><text:s/></text:span><text:span text:style-name="T2466"><text:s/></text:span><text:span text:style-name="T2467">00:00-06:00 <text:s/>7 Sc 06:00-07:00<text:s/></text:span><text:span text:style-name="T2468">fog</text:span><text:span text:style-name="T2469">1</text:span><text:span text:style-name="T2470">-1Ci</text:span><text:span text:style-name="T2471"><text:s text:c="2"/>06:00-12:00 1-5 Ci</text:span></text:p>
            <text:p text:style-name="P2472"><text:s text:c="2"/>5 <text:s/><text:s/><text:s/><text:s/>06:00-08:00 8 Sc <text:s/>08:00-10:00 6 Sc <text:s/>10:00-12:00 4 Cu <text:s/>12:00-15:00 2 Ci <text:s/></text:p>
            <text:p text:style-name="P2473"><text:span text:style-name="T2474"><text:s text:c="9"/></text:span><text:span text:style-name="T2475">15:00-24:00 6-8 Sc <text:s/></text:span></text:p>
            <text:p text:style-name="P2476"><text:s text:c="2"/>6 <text:s text:c="2"/><text:s/><text:s/>00:00-06:00 8 Sc <text:s/>06:00-09:00 6 Sc <text:s/>09:00-12:00 4 Ac,As <text:s/>13:00-15:00 6 Sc <text:s/></text:p>
            <text:p text:style-name="P2477"><text:s text:c="9"/>15:00-16:00 4 Ac<text:s/><text:s/>16:00-18:00 3-4 As,Ac <text:s text:c="2"/>18:00-19:00 <text:s/>As,Ac-8 Sc <text:s/></text:p>
            <text:p text:style-name="P2478"><text:s text:c="9"/>19:00-21:00 8 Sc <text:s/>21:00-22:00 8 Sc <text:s/>22:00-23:00 8 Sc-8 St <text:s/>23:00-24:00 8 St<text:s/></text:p>
            <text:p text:style-name="P2479"><text:s text:c="2"/>7 <text:s text:c="2"/><text:s/><text:s/>00:00-07:00 <text:s/>8 St <text:s/>07:00-08:00 8 St-8 Sc <text:s/>08:00-17:00 8 Sc <text:s/></text:p>
            <text:p text:style-name="P2480"><text:span text:style-name="T2481"><text:s text:c="9"/></text:span><text:span text:style-name="T2482">17:00-18:00 8 Sc-8 As,Ac,Cu</text:span><text:span text:style-name="T2483">2</text:span><text:span text:style-name="T2484"><text:s text:c="2"/>18:00-19:00 8 As,Ac-7 Sc <text:s text:c="2"/>19:00-24:00 7-8 Sc</text:span></text:p>
            <text:p text:style-name="P2485"><text:s text:c="2"/>8 <text:s text:c="2"/><text:s/><text:s/>00:00-13:00 8 Sc <text:s text:c="2"/>13:00-15:00 8-7 Sc <text:s/>15:00-16:00 7 Sc-7 Ac <text:s/></text:p>
            <text:p text:style-name="P2486"><text:span text:style-name="T2487"><text:s text:c="9"/></text:span><text:span text:style-name="T2488">16:00-18:00 7 Ac</text:span><text:span text:style-name="T2489">3,</text:span><text:span text:style-name="T2490">Sc</text:span><text:span text:style-name="T2491">4</text:span><text:span text:style-name="T2492"><text:s text:c="2"/>18:00-24:00<text:s/></text:span><text:span text:style-name="T2493">7 Ac,Sc</text:span></text:p>
            <text:p text:style-name="P2494"><text:s text:c="2"/>9 <text:s text:c="2"/><text:s/><text:s/>00:00-01:00 7 Ac,As <text:s/>01:00-02:00 <text:s/>7 Ac,As-5 Ci,Cc <text:s/>02:00-09:00 7 Ci,Cc <text:s text:c="2"/></text:p>
            <text:p text:style-name="P2495"><text:span text:style-name="T2496"><text:s text:c="9"/></text:span><text:span text:style-name="T2497">09:00-10:00 7 Ci,Cc-7 Ac</text:span><text:span text:style-name="T2498"><text:s text:c="2"/></text:span><text:span text:style-name="T2499">10:00-11:00 7 Ac,Sc</text:span><text:span text:style-name="T2500">5 <text:s text:c="4"/></text:span><text:span text:style-name="T2501">11:00-12:00 7 Ac,Sc <text:s/></text:span></text:p>
            <text:p text:style-name="P2502"><text:span text:style-name="T2503"><text:s text:c="9"/></text:span><text:span text:style-name="T2504">12:00-13:00 <text:s/>4 Ac <text:s/>13:00-14:00 4-7 Ac,Sc <text:s/>14:00-18:00</text:span><text:span text:style-name="T2505"><text:s/></text:span><text:span text:style-name="T2506">7-8 Ac</text:span><text:span text:style-name="T2507">3,</text:span><text:span text:style-name="T2508">Sc</text:span><text:span text:style-name="T2509">5 <text:s/></text:span></text:p>
            <text:p text:style-name="P2510"><text:span text:style-name="T2511"><text:s text:c="9"/></text:span><text:span text:style-name="T2512">18:00-24:00 8 Sc<text:s/></text:span></text:p>
            <text:p text:style-name="P2513"><text:s/>10<text:s/><text:s text:c="3"/>00:00-06:00 <text:s/>8 Sc <text:s/>06:00-07:00 8-6 Sc <text:s/>07:00-08:00 6 Sc,Cu <text:s/></text:p>
            <text:p text:style-name="P2514"><text:span text:style-name="T2515"><text:s text:c="9"/></text:span><text:span text:style-name="T2516">08:00-11:00 6-7 Sc,Ci</text:span><text:span text:style-name="T2517">+</text:span><text:span text:style-name="T2518"><text:s text:c="2"/>11:00-12:0</text:span><text:span text:style-name="T2519">0<text:s/></text:span><text:span text:style-name="T2520">7-8 Sc <text:s/>12:00-13:00 8 Sc <text:s text:c="2"/></text:span></text:p>
            <text:p text:style-name="P2521"><text:span text:style-name="T2522"><text:s text:c="9"/></text:span><text:span text:style-name="T2523">13:00-14:00 8-7 Ac</text:span><text:span text:style-name="T2524">3,</text:span><text:span text:style-name="T2525">Sc</text:span><text:span text:style-name="T2526">5 <text:s text:c="2"/></text:span><text:span text:style-name="T2527"><text:s/>14:00-15:00</text:span><text:span text:style-name="T2528"><text:s/></text:span><text:span text:style-name="T2529"><text:s/>7-6 Ac,Sc,Ci</text:span><text:span text:style-name="T2530">1</text:span><text:span text:style-name="T2531"><text:s text:c="2"/>15:00-16:00 6-7 Sc</text:span></text:p>
            <text:p text:style-name="P2532"><text:span text:style-name="T2533"><text:s text:c="7"/></text:span><text:span text:style-name="T2534"><text:s text:c="2"/></text:span><text:span text:style-name="T2535">16:00-18:00 7-8 Sc <text:s/>18:00-24:00 8 Sc</text:span><text:span text:style-name="T2536"><text:s/></text:span><text:span text:style-name="T2537"><text:s text:c="2"/></text:span></text:p>
            <text:p text:style-name="P2538"><text:s/>11 <text:s text:c="2"/><text:s/>00:00-10:00 <text:s/>8 Sc <text:s/>10:00-11:00 8 Sc,Cb <text:s/>11:00-12:00 8 Sc,Cb-4 Cu <text:s text:c="2"/></text:p>
            <text:p text:style-name="P2539"><text:s text:c="9"/>12:00-13:00 4-3 Cu <text:s/>13:00-14:00<text:s/>3 Cu <text:s/>14:00-17:00 3 Cu-2 Ac <text:s text:c="2"/>17:00-18:00 2-1 Ac <text:s/></text:p>
            <text:p text:style-name="P2540"><text:s text:c="9"/>18:00-19:00 1-6 Ac <text:s/>19:00-20:00 6 Ac<text:s text:c="2"/>20:00-24:006-7 Ac<text:s/></text:p>
            <text:p text:style-name="P2541"><text:span text:style-name="T2542"><text:s/></text:span><text:span text:style-name="T2543">12 <text:s text:c="2"/></text:span><text:span text:style-name="T2544"><text:s/></text:span><text:span text:style-name="T2545">00:00-06:00 7 Ac-</text:span><text:span text:style-name="T2546">fog</text:span><text:span text:style-name="T2547">2</text:span><text:span text:style-name="T2548"><text:s text:c="2"/>06:00-08:00<text:s/></text:span><text:span text:style-name="T2549">fog</text:span><text:span text:style-name="T2550">2</text:span><text:span text:style-name="T2551"><text:s text:c="2"/></text:span><text:span text:style-name="T2552"><text:s/>08:00-09:00</text:span><text:span text:style-name="T2553"><text:s/></text:span><text:span text:style-name="T2554">fog</text:span><text:span text:style-name="T2555">1</text:span><text:span text:style-name="T2556"><text:s text:c="2"/>09:00-10:00 7-6 Sc <text:s/></text:span></text:p>
            <text:p text:style-name="P2557"><text:span text:style-name="T2558"><text:s text:c="9"/></text:span><text:span text:style-name="T2559">10:00-11:00</text:span><text:span text:style-name="T2560"><text:s/></text:span><text:span text:style-name="T2561">6-0 Sc <text:s/>11:00-12:00 clear <text:s/>12:00-13:00 0-1 Cu <text:s text:c="2"/>13:00-14:00 1-2 Cu <text:s/></text:span></text:p>
            <text:p text:style-name="P2562"><text:span text:style-name="T2563"><text:s text:c="9"/></text:span><text:span text:style-name="T2564">14:00-18:00 2-0 Cu <text:s/>18:00-24:00</text:span><text:span text:style-name="T2565"><text:s/></text:span><text:span text:style-name="T2566">clear <text:s text:c="2"/></text:span></text:p>
            <text:p text:style-name="P2567"><text:s/>13 <text:s text:c="2"/><text:s/>00:00-02:00 0-8 St <text:s/>02:00-8:00 8 St <text:s/>08:00-09:00 8 St-6 Cu <text:s/>09:00-10:00 6 Sc-4 Cu <text:s/></text:p>
            <text:p text:style-name="P2568"><text:s text:c="9"/>10:00-11:00 4 Cu<text:s text:c="2"/>11:00-12:00 4 Cu-6 Sc <text:s/>12:00-15:00 6-0 Sc <text:s/>15:00-24:00 clear</text:p>
            <text:p text:style-name="P2569"><text:s/>14 <text:s text:c="2"/><text:s/>00:00-02:00 clear <text:s/>02:00-05:00 0-5 Ac <text:s/>05:00-06:00 5-7 Ac,Sc <text:s/>06:00-07:00 7-8 Sc <text:s/></text:p>
            <text:p text:style-name="P2570"><text:span text:style-name="T2571"><text:s text:c="9"/></text:span><text:span text:style-name="T2572">07:00-8:00 8-6 Sc</text:span><text:span text:style-name="T2573">8-0</text:span><text:span text:style-name="T2574"><text:s/></text:span><text:span text:style-name="T2575">Ac</text:span><text:span text:style-name="T2576">6</text:span><text:span text:style-name="T2577"><text:s text:c="2"/>08:00-11:00 clear <text:s text:c="2"/>11:00-12:00 0-1 Ci <text:s/></text:span></text:p>
            <text:p text:style-name="P2578"><text:s text:c="9"/>12:00-13:00 1 Ci-6 Ac <text:s/>13:00-14:00 6-7 Ac,Sc <text:s/>14:00-16:00 7 Sc <text:s/></text:p>
            <text:p text:style-name="P2579"><text:s/><text:s text:c="8"/>16:00-17:00 7-6 Sc <text:s/>17:00-18:00 6-0 Sc 18:00-19:00 0-3 Ac <text:s/></text:p>
            <text:p text:style-name="P2580"><text:span text:style-name="T2581"><text:s text:c="9"/></text:span><text:span text:style-name="T2582">19:00-20:00 <text:s/>3-7 Ac</text:span><text:span text:style-name="T2583">2,</text:span><text:span text:style-name="T2584">Sc</text:span><text:span text:style-name="T2585">0-5</text:span><text:span text:style-name="T2586"><text:s/></text:span><text:span text:style-name="T2587"><text:s text:c="2"/></text:span><text:span text:style-name="T2588">20:00-22:0 7-8 Sc <text:s/>22:00-24:00 8 Sc-8 St <text:s text:c="3"/></text:span></text:p>
            <text:p text:style-name="P2589"><text:span text:style-name="T2590"><text:s/></text:span><text:span text:style-name="T2591">15 <text:s text:c="2"/></text:span><text:span text:style-name="T2592"><text:s/></text:span><text:span text:style-name="T2593">00:00-06:00 8 Sc-8 St <text:s text:c="2"/>06:00-07:00 8 St-8 Sc <text:s/>07:00-08:00 7 Sc</text:span><text:span text:style-name="T2594">5,</text:span><text:span text:style-name="T2595">Ac</text:span><text:span text:style-name="T2596">2</text:span><text:span text:style-name="T2597"><text:s text:c="2"/></text:span></text:p>
            <text:p text:style-name="P2598"><text:span text:style-name="T2599"><text:s text:c="9"/></text:span><text:span text:style-name="T2600">08:00-09:00 7-6 Ac <text:s/>09:00-10:00</text:span><text:span text:style-name="T2601"><text:s/></text:span><text:span text:style-name="T2602">6-7 Ac,Sc</text:span><text:span text:style-name="T2603">5 <text:s/></text:span><text:span text:style-name="T2604">10:00-11:00 5 Ci <text:s/></text:span></text:p>
            <text:p text:style-name="P2605"><text:span text:style-name="T2606"><text:s text:c="9"/></text:span><text:span text:style-name="T2607">11:00-12:00 5 Ci-7 Sc <text:s/>12:00-18:00 7 Sc <text:s/>18:00-24:00 7 Sc</text:span><text:span text:style-name="T2608">6,</text:span><text:span text:style-name="T2609">Ac</text:span><text:span text:style-name="T2610">1</text:span></text:p>
            <text:p text:style-name="P2611"><text:span text:style-name="T2612"><text:s/></text:span><text:span text:style-name="T2613">16 <text:s text:c="2"/></text:span><text:span text:style-name="T2614"><text:s/></text:span><text:span text:style-name="T2615">00:00-06:00 7 Sc</text:span><text:span text:style-name="T2616">6,</text:span><text:span text:style-name="T2617">Ac</text:span><text:span text:style-name="T2618">1 <text:s text:c="2"/></text:span><text:span text:style-name="T2619"><text:s/>06:00-07:00 7 Sc,Ac</text:span><text:span text:style-name="T2620">3 <text:s text:c="2"/></text:span><text:span text:style-name="T2621">07:00-08:00 7 Sc,Ac-8 Ac,As <text:s/></text:span></text:p>
            <text:p text:style-name="P2622"><text:span text:style-name="T2623"><text:s text:c="9"/></text:span><text:span text:style-name="T2624">08:00-11:00 8 Ac,As</text:span><text:span text:style-name="T2625"><text:s text:c="2"/></text:span><text:span text:style-name="T2626">11:00-16:00 8 Sc <text:s/>16:00-17:00 8 Sc-8 Ns <text:s/>17:00-24:00 8 Ns</text:span></text:p>
            <text:p text:style-name="P2627"><text:s/>17 <text:s/><text:s text:c="2"/>00:00-05:00 8 Ns <text:s/>05:00-06:00 8 Ns-8 Sc <text:s/>06:00-07:00 8-6 Sc <text:s/></text:p>
            <text:p text:style-name="P2628"><text:span text:style-name="T2629"><text:s text:c="9"/></text:span><text:span text:style-name="T2630">07:00-08:00 8 Sc-5 Ac <text:s/>08:00-09:00</text:span><text:span text:style-name="T2631"><text:s/></text:span><text:span text:style-name="T2632">5 Ac-4 Cc <text:s/>09:00-10:00 4-0 Cc <text:s/></text:span></text:p>
            <text:p text:style-name="P2633"><text:s text:c="9"/>10:00-12:00 0-1 Cu <text:s/>12:00-13:00 1 Cu <text:s/>13:00-18:00 1-0 Cu 18:00-24:00 0-3 Ci.Cc <text:s/></text:p>
            <text:p text:style-name="P2634"><text:s/>18 <text:s/><text:s text:c="2"/>00:00-06:00 0-3 Ci,.Cc <text:s/>08:00-12:00 0-7 Ci <text:s/>12:00-14:00 7 Ci <text:s/>14:00-18:00 2 Ci <text:s/></text:p>
            <text:p text:style-name="P2635"><text:s text:c="9"/>18:00-24:00 2-3 Ci <text:s/></text:p>
            <text:p text:style-name="P2636"><text:s/>19 <text:s/><text:s text:c="2"/>00:00-18:00 3-2 Ci <text:s/>18:00-24:00 clear</text:p>
            <text:p text:style-name="P2637"><text:span text:style-name="T2638"><text:s/></text:span><text:span text:style-name="T2639">20 <text:s/></text:span><text:span text:style-name="T2640"><text:s text:c="2"/></text:span><text:span text:style-name="T2641">00:00-22:00 clear <text:s/>22:00-24:00<text:s/></text:span><text:span text:style-name="T2642">fog</text:span><text:span text:style-name="T2643">2</text:span><text:span text:style-name="T2644"><text:s text:c="3"/></text:span></text:p>
            <text:p text:style-name="P2645"><text:span text:style-name="T2646"><text:s/></text:span><text:span text:style-name="T2647">21 <text:s/></text:span><text:span text:style-name="T2648"><text:s text:c="2"/></text:span><text:span text:style-name="T2649">00:00-10:00</text:span><text:span text:style-name="T2650"><text:s/>fog</text:span><text:span text:style-name="T2651">2</text:span><text:span text:style-name="T2652"><text:s text:c="2"/></text:span><text:span text:style-name="T2653">fog</text:span><text:span text:style-name="T2654">1</text:span><text:span text:style-name="T2655"><text:s/>10:00</text:span><text:span text:style-name="T2656">-18:00 <text:s/></text:span><text:span text:style-name="T2657">fog</text:span><text:span text:style-name="T2658">2</text:span><text:span text:style-name="T2659">18:00</text:span><text:span text:style-name="T2660">-24:00</text:span></text:p>
            <text:p text:style-name="P2661"><text:span text:style-name="T2662"><text:s/></text:span><text:span text:style-name="T2663">22 <text:s/></text:span><text:span text:style-name="T2664"><text:s text:c="2"/></text:span><text:span text:style-name="T2665">00:00-08:00<text:s/></text:span><text:span text:style-name="T2666">fog</text:span><text:span text:style-name="T2667">2</text:span><text:span text:style-name="T2668"><text:s text:c="3"/></text:span><text:span text:style-name="T2669">08:00-09:00<text:s/></text:span><text:span text:style-name="T2670">fog</text:span><text:span text:style-name="T2671">1 <text:s text:c="2"/></text:span><text:span text:style-name="T2672">09:00-10:00</text:span><text:span text:style-name="T2673"><text:s/>fog</text:span><text:span text:style-name="T2674">0</text:span><text:span text:style-name="T2675"><text:s text:c="2"/>10:00-24:00 8 St</text:span></text:p>
            <text:p text:style-name="P2676"><text:s/>23<text:s text:c="4"/>00:00-08:00 8 St <text:s/>08:00-10:00 8 St-8 Sc <text:s/>10:00-12:00 8 Sc <text:s/>12:00-13:00 8-7 Sc <text:s text:c="2"/></text:p>
            <text:soft-page-break/>
            <text:p text:style-name="P2677"><text:s text:c="9"/>13:00-24:00 7-8 Sc</text:p>
            <text:p text:style-name="P2678"><text:span text:style-name="T2679"><text:s/></text:span><text:span text:style-name="T2680">24 <text:s/></text:span><text:span text:style-name="T2681"><text:s text:c="2"/></text:span><text:span text:style-name="T2682">00:00-03:00 8 Sc-2 Ac <text:s/>03:00-06:00 2-5 Ac <text:s/>06:00-07:00 7 Ac</text:span><text:span text:style-name="T2683">3</text:span><text:span text:style-name="T2684">,Sc</text:span><text:span text:style-name="T2685">4</text:span><text:span text:style-name="T2686"><text:s text:c="2"/></text:span></text:p>
            <text:p text:style-name="P2687"><text:span text:style-name="T2688"><text:s text:c="9"/></text:span><text:span text:style-name="T2689">07:00-08:007-1 Ac <text:s/>08:00-09:00</text:span><text:span text:style-name="T2690"><text:s/></text:span><text:span text:style-name="T2691">1-6 Ac,Sc</text:span><text:span text:style-name="T2692">4</text:span><text:span text:style-name="T2693"><text:s text:c="2"/>09:00-10:00 6-7 Sc <text:s/>10:00-12:00 7 Sc <text:s/></text:span></text:p>
            <text:p text:style-name="P2694"><text:span text:style-name="T2695"><text:s text:c="9"/></text:span><text:span text:style-name="T2696">12:00-14:00 7-8 Sc <text:s/>14:00-24:00 8 Sc</text:span></text:p>
            <text:p text:style-name="P2697"><text:s/>25 <text:s/><text:s text:c="2"/>00:00-10:00 8 Sc <text:s/>10:00-11:00 8 Sc-8 St <text:s/>11:00-12:00 8 St-8 Sc <text:s text:c="2"/></text:p>
            <text:p text:style-name="P2698"><text:s text:c="9"/>12:00-13:00 8 Sc-8 Ns <text:s/>13:00-14:00<text:s/>8 Ns <text:s/>14:00-18:00 8 Sc <text:s/>18:00-23:00 8-7 Sc <text:s/></text:p>
            <text:p text:style-name="P2699"><text:s text:c="9"/>23:00-24:00 7-6 Sc,Cu</text:p>
            <text:p text:style-name="P2700"><text:s/>26 <text:s/><text:s text:c="2"/>00:00-06:00 7-6 Sc,Cu <text:s text:c="2"/>06:00-07:00 6-5 Cu <text:s/>07:00-08:00 5-4 Cu <text:s/></text:p>
            <text:p text:style-name="P2701"><text:span text:style-name="T2702"><text:s text:c="9"/></text:span><text:span text:style-name="T2703">08:00-09:00 4-3 Cu <text:s/>09:00-12:00</text:span><text:span text:style-name="T2704"><text:s/></text:span><text:span text:style-name="T2705">3-2 Cu</text:span><text:span text:style-name="T2706">1</text:span><text:span text:style-name="T2707">,Ci</text:span><text:span text:style-name="T2708">1 <text:s/></text:span><text:span text:style-name="T2709"><text:s/>12:00-13:00 2-4 Ci <text:s/></text:span></text:p>
            <text:p text:style-name="P2710"><text:span text:style-name="T2711"><text:s text:c="9"/></text:span><text:span text:style-name="T2712">13:00-16:00 4-5 Ci <text:s/>16:00-17:00 5-7 Ci</text:span><text:span text:style-name="T2713">2,</text:span><text:span text:style-name="T2714">Ac</text:span><text:span text:style-name="T2715">5</text:span><text:span text:style-name="T2716"><text:s text:c="2"/>17:00-18:00 <text:s/>7 Ci</text:span><text:span text:style-name="T2717">2-0</text:span><text:span text:style-name="T2718"><text:s/></text:span><text:span text:style-name="T2719">Ac</text:span><text:span text:style-name="T2720">3,</text:span><text:span text:style-name="T2721">Sc</text:span><text:span text:style-name="T2722">4</text:span><text:span text:style-name="T2723"><text:s/></text:span></text:p>
            <text:p text:style-name="P2724"><text:s text:c="9"/>18:00-19:00 7-8 Sc <text:s/>19:00-21:00 8 Sc <text:s text:c="2"/>21:00-24:00 8 Sc-8 St</text:p>
            <text:p text:style-name="P2725"><text:s/>27 <text:s/><text:s text:c="2"/>00:00-06:00 8 St <text:s text:c="2"/>06:00-07:00 8 St-8 Ns <text:s/>07:00-18:00 8 Ns <text:s text:c="2"/>18:00-24:00 8 Ns-8 Sc</text:p>
            <text:p text:style-name="P2726"><text:s/>28 <text:s/><text:s text:c="2"/>00:00-10:00 8-6 Sc 10:00-12:00 6 As <text:s/>12:00-16:00 3 Ci <text:s/>16:00-18:00 1 Ci <text:s text:c="2"/></text:p>
            <text:p text:style-name="P2727"><text:s text:c="9"/>18:00-24:00 1-3 Ci</text:p>
            <text:p text:style-name="P2728"><text:s/>29 <text:s/><text:s text:c="2"/>00:00-06:00 1-3 Ci <text:s text:c="2"/>06:00-07:00 <text:s/>3-6 Ci <text:s/>07:00-08:00 6-7 Ci <text:s/>08:00-09:00 7 Ci-8 As <text:s/></text:p>
            <text:p text:style-name="P2729"><text:s text:c="9"/>09:00-10:00 8 As <text:s/>10:00-12:00 8 Ac,As</text:p>
            <text:p text:style-name="P2730"><text:s/>30 <text:s/><text:s text:c="2"/>06:07 8 St <text:s/>07:00-08:00 8 St-7 Sc <text:s/>08:00-12:00 7-6 Sc <text:s/>12:00-13:00 6-7 Sc <text:s/></text:p>
            <text:p text:style-name="P2731"><text:span text:style-name="T2732"><text:s text:c="9"/></text:span><text:span text:style-name="T2733">13:00-18:00 7 Sc</text:span><text:span text:style-name="T2734">5,</text:span><text:span text:style-name="T2735">Ac</text:span><text:span text:style-name="T2736">2</text:span><text:span text:style-name="T2737"><text:s/></text:span><text:span text:style-name="T2738"><text:s/></text:span><text:span text:style-name="T2739">18:00-24:00 8 Sc</text:span><text:span text:style-name="T2740"><text:s/></text:span></text:p>
            <text:p text:style-name="P2741"><text:s/>31 <text:s/><text:s text:c="2"/>00:00-02:00 8 Sc <text:s/>02:00-03:00 <text:s/>8 Sc-8 St <text:s/>03:00-09:00 8 St <text:s/>09:00-10:00 8 Sc <text:s/></text:p>
            <text:p text:style-name="P2742"><text:s text:c="9"/>10:00-11:00 8-7 Sc<text:s/><text:s/>11:00-12:00 1 Cu <text:s/>12:00-13:00 1-4 Cu <text:s/>13:00-14:00 4-7 Cu,Sc <text:s/></text:p>
            <text:p text:style-name="P2743"><text:span text:style-name="T2744"><text:s text:c="9"/></text:span><text:span text:style-name="T2745">14:00-15:00 7-0 Cu.Sc <text:s/>15:00-24:00</text:span><text:span text:style-name="T2746"><text:s/></text:span><text:span text:style-name="T2747">clear</text:span></text:p>
            <text:p text:style-name="P2748"/>
          </table:table-cell>
          <table:covered-table-cell/>
        </table:table-row>
      </table:table>
      <text:p text:style-name="P2749"/>
      <text:p text:style-name="P2750"><text:s text:c="3"/></text:p>
      <text:p text:style-name="P2751"/>
      <text:p text:style-name="P2752"/>
      <text:p text:style-name="P2753"/>
      <text:p text:style-name="P2754"/>
      <text:p text:style-name="P2755"/>
      <text:p text:style-name="P2756">November <text:s/>2012</text:p>
      <text:p text:style-name="P2757"><text:s text:c="6"/></text:p>
      <table:table table:style-name="Table2758">
        <table:table-columns>
          <table:table-column table:style-name="TableColumn2759"/>
          <table:table-column table:style-name="TableColumn2760"/>
        </table:table-columns>
        <table:table-row table:style-name="TableRow2761">
          <table:table-cell table:style-name="TableCell2762">
            <text:p text:style-name="P2763">DAY</text:p>
          </table:table-cell>
          <table:table-cell table:style-name="TableCell2764">
            <text:p text:style-name="P2765">CLOUDINESS</text:p>
          </table:table-cell>
        </table:table-row>
        <table:table-row table:style-name="TableRow2766">
          <table:table-cell table:style-name="TableCell2767" table:number-columns-spanned="2">
            <text:p text:style-name="Normalny"><text:span text:style-name="T2768"><text:s text:c="2"/></text:span><text:span text:style-name="T2769">1</text:span><text:span text:style-name="T2770"><text:s text:c="5"/></text:span><text:span text:style-name="T2771">00:00-06:00 <text:s/>clear <text:s/>05:00-06:00 2-3 Ci <text:s text:c="2"/>06:00-10:00 clear <text:s/>10:00-12:00 8 Ac <text:s/></text:span></text:p>
            <text:p text:style-name="Normalny"><text:span text:style-name="T2772"><text:s text:c="9"/></text:span><text:span text:style-name="T2773">12:00-15:00 8-6 Ac,Sc</text:span><text:span text:style-name="T2774"><text:s text:c="2"/></text:span><text:span text:style-name="T2775">15:00-24:00 8 Sc</text:span></text:p>
            <text:p text:style-name="Normalny"><text:span text:style-name="T2776"><text:s text:c="2"/>2 <text:s/></text:span><text:span text:style-name="T2777"><text:s text:c="3"/></text:span><text:span text:style-name="T2778">00:00-05:00 8 Sc <text:s/>05:00-06:00 8-7 <text:s/>Sc</text:span><text:span text:style-name="T2779">5</text:span><text:span text:style-name="T2780">,Ac</text:span><text:span text:style-name="T2781">2</text:span><text:span text:style-name="T2782"><text:s text:c="2"/>06:00-07:00 5-6 Ac <text:s/></text:span></text:p>
            <text:p text:style-name="Normalny"><text:span text:style-name="T2783"><text:s text:c="9"/></text:span><text:span text:style-name="T2784">07:00-08:00 6 Ac</text:span><text:span text:style-name="T2785">2</text:span><text:span text:style-name="T2786">,Ci,Cc <text:s/>08:00-09:00</text:span><text:span text:style-name="T2787"><text:s/></text:span><text:span text:style-name="T2788">6-5 Ci,Cc <text:s/>09:00-10:00 <text:s/>5-6 Ci,Cc <text:s/></text:span></text:p>
            <text:p text:style-name="Normalny"><text:span text:style-name="T2789"><text:s text:c="9"/></text:span><text:span text:style-name="T2790">10:00-11:00 <text:s/>6-8 As,Ac <text:s/>11:00-12:00 <text:s/>8 Ac,As,Sc <text:s/>12:00-13:00</text:span><text:span text:style-name="T2791"><text:s/></text:span><text:span text:style-name="T2792">8 Sc <text:s/></text:span></text:p>
            <text:p text:style-name="Normalny"><text:span text:style-name="T2793"><text:s text:c="9"/></text:span><text:span text:style-name="T2794">13:00-17:00 8 Sc <text:s/>17:00-18:00 8-7 Ac,Sc <text:s/>18:00-24:00 7 Sc</text:span><text:span text:style-name="T2795">5,</text:span><text:span text:style-name="T2796">Ac</text:span><text:span text:style-name="T2797">2</text:span><text:span text:style-name="T2798"><text:s text:c="159"/></text:span><text:span text:style-name="T2799"><text:s/></text:span><text:span text:style-name="T2800"><text:s text:c="11"/></text:span></text:p>
            <text:p text:style-name="Normalny"><text:span text:style-name="T2801"><text:s text:c="2"/>3 <text:s/></text:span><text:span text:style-name="T2802"><text:s text:c="3"/></text:span><text:span text:style-name="T2803">00:00-06:00 7 Ac</text:span><text:span text:style-name="T2804">5,</text:span><text:span text:style-name="T2805">Ac</text:span><text:span text:style-name="T2806">2</text:span><text:span text:style-name="T2807"><text:s text:c="3"/>06:00-10:00 7-8 Sc <text:s/>10:00-11:00 8-6 Sc,Ac</text:span><text:span text:style-name="T2808">3</text:span><text:span text:style-name="T2809"><text:s text:c="2"/></text:span></text:p>
            <text:p text:style-name="Normalny"><text:span text:style-name="T2810"><text:s text:c="9"/></text:span><text:span text:style-name="T2811">11:00-12:00 6-8 Sc</text:span><text:span text:style-name="T2812">5,</text:span><text:span text:style-name="T2813">Ac</text:span><text:span text:style-name="T2814">3</text:span><text:span text:style-name="T2815"><text:s text:c="2"/>12:00-13:00 8 As,Ac <text:s/>13:00-14:00 8-6 Ac,Cc <text:s/></text:span></text:p>
            <text:p text:style-name="Normalny"><text:span text:style-name="T2816"><text:s text:c="9"/></text:span><text:span text:style-name="T2817">14:00-17:006-7 Ac,As <text:s/>17:00-18:00 8 As <text:s/>18:00-24:00 8 As-6 Ac<text:s/></text:span></text:p>
            <text:p text:style-name="P2818"><text:s text:c="2"/>4 <text:s/><text:s text:c="3"/>00:00-04:00 8 As-6 Ac <text:s/>04:00-06:00 6-7 Ac <text:s/>06:00-07:00 7 Sc-8 Sc <text:s/></text:p>
            <text:p text:style-name="P2819"><text:s text:c="9"/>07:00-12:00 8 Sc <text:s/>12:00-14:00 8 Sc-6 Ac <text:s/>14:00-18:00 6 Ac <text:s/>18:00-19:00 6-4 Ac <text:s/></text:p>
            <text:p text:style-name="P2820"><text:s text:c="9"/>19:00-23:00 4-7 Ac,Sc <text:s/>23:00-24:00 8 Sc</text:p>
            <text:p text:style-name="P2821"><text:s text:c="2"/>5 <text:s/><text:s text:c="3"/>00:00-04:00 8 Sc <text:s text:c="2"/>04:00-05:00 8 Sc-8 Ns <text:s/>05:00-12:00 8 Ns <text:s/></text:p>
            <text:p text:style-name="Normalny"><text:span text:style-name="T2822"><text:s text:c="9"/></text:span><text:span text:style-name="T2823">12:00-13:00 8 Ns-8 Sc</text:span><text:span text:style-name="T2824">5,</text:span><text:span text:style-name="T2825">Ac</text:span><text:span text:style-name="T2826">3</text:span><text:span text:style-name="T2827"><text:s text:c="2"/>13:00-14:0</text:span><text:span text:style-name="T2828">0 <text:s/></text:span><text:span text:style-name="T2829">8 As,Sc <text:s/>14:00-24:00 8 Sc <text:s/></text:span></text:p>
            <text:p text:style-name="Normalny"><text:span text:style-name="T2830"><text:s text:c="2"/></text:span><text:span text:style-name="T2831">6 <text:s/></text:span><text:span text:style-name="T2832"><text:s text:c="3"/></text:span><text:span text:style-name="T2833">00:00-13:00 8 Sc<text:s/></text:span><text:span text:style-name="T2834"><text:s/></text:span><text:span text:style-name="T2835">13:00-14:00 8-5 Sc</text:span><text:span text:style-name="T2836">4,</text:span><text:span text:style-name="T2837">Ci</text:span><text:span text:style-name="T2838">1 <text:s/></text:span><text:span text:style-name="T2839">14:00-15:00 5-7 Cu,Sc<text:s/></text:span><text:span text:style-name="T2840"><text:s/></text:span><text:span text:style-name="T2841">15:00-24:00 8 Sc</text:span></text:p>
            <text:p text:style-name="Normalny"><text:span text:style-name="T2842"><text:s text:c="2"/>7 <text:s/></text:span><text:span text:style-name="T2843"><text:s text:c="3"/></text:span><text:span text:style-name="T2844">00:00-03:00 8 Sc <text:s/>03:00-04:00 8 Sc,Ac <text:s/>04:00-05:00 8-6 Sc,Ci</text:span><text:span text:style-name="T2845">2</text:span><text:span text:style-name="T2846"><text:s text:c="2"/></text:span></text:p>
            <text:p text:style-name="Normalny"><text:span text:style-name="T2847"><text:s text:c="9"/></text:span><text:span text:style-name="T2848">05:00-06:00 6-8 Sc,Ci</text:span><text:span text:style-name="T2849">2-0</text:span><text:span text:style-name="T2850"><text:s text:c="2"/>06:00-07:00<text:s/></text:span><text:span text:style-name="T2851">8 Sc-8 Ns <text:s/>07:00-10:00 8 Ns <text:s/></text:span></text:p>
            <text:p text:style-name="Normalny"><text:span text:style-name="T2852"><text:s text:c="9"/></text:span><text:span text:style-name="T2853">10:00-11:00 8 Ns-8 Sc <text:s/>11:00-12:00 8-7 Sc <text:s/>12:00-24:00 8 Sc <text:s/></text:span></text:p>
            <text:p text:style-name="P2854"><text:span text:style-name="T2855"><text:s text:c="2"/></text:span><text:span text:style-name="T2856">8 <text:s/></text:span><text:span text:style-name="T2857"><text:s text:c="3"/></text:span><text:span text:style-name="T2858">00:00-05:00 8 Sc <text:s/>05:00-06:00 8 Sc</text:span><text:span text:style-name="T2859">7,</text:span><text:span text:style-name="T2860">As</text:span><text:span text:style-name="T2861">1 <text:s/></text:span><text:span text:style-name="T2862"><text:s/>06:00-07:00 8 Sc <text:s/>07:00-18:00 8 Sc <text:s/></text:span></text:p>
            <text:p text:style-name="P2863"><text:span text:style-name="T2864"><text:s text:c="9"/></text:span><text:span text:style-name="T2865">18:00-22:00 8-7 Sc</text:span></text:p>
            <text:p text:style-name="P2866"><text:s text:c="2"/>9 <text:s/><text:s text:c="3"/>17:00-18:00 5 Ac <text:s/>18:00-19:00 5-2 Ac <text:s text:c="2"/>19:00-20:00 2-3 Ac <text:s/>20:00-21:00 3-5 Ac <text:s/></text:p>
            <text:p text:style-name="P2867"><text:s text:c="9"/>20:00-21:00<text:s/>3-5 Ac,Sc <text:s/>21:00-22:00 5-6 Ac,Sc</text:p>
            <text:p text:style-name="P2868"><text:span text:style-name="T2869">10 <text:s/></text:span><text:span text:style-name="T2870"><text:s text:c="3"/></text:span><text:span text:style-name="T2871">00:00-07:00 8 St <text:s text:c="2"/>07:00-08:00 8 St-8 Sc <text:s/>08:00-09:00 8-7 Sc</text:span><text:span text:style-name="T2872">5</text:span><text:span text:style-name="T2873">,As</text:span><text:span text:style-name="T2874">2</text:span><text:span text:style-name="T2875"><text:s text:c="2"/></text:span></text:p>
            <text:p text:style-name="P2876"><text:span text:style-name="T2877"><text:s text:c="9"/></text:span><text:span text:style-name="T2878">09:00-10:00 7-6 Sc</text:span><text:span text:style-name="T2879">5,</text:span><text:span text:style-name="T2880">As</text:span><text:span text:style-name="T2881">2</text:span><text:span text:style-name="T2882"><text:s/></text:span><text:span text:style-name="T2883"><text:s/></text:span><text:span text:style-name="T2884">10:00-11:00 6-7 Sc</text:span><text:span text:style-name="T2885">5</text:span><text:span text:style-name="T2886">,Cs,Ci,Cu</text:span><text:span text:style-name="T2887">1</text:span><text:span text:style-name="T2888"><text:s text:c="2"/>11:00-12:00 5 Ci <text:s/></text:span></text:p>
            <text:p text:style-name="P2889"><text:span text:style-name="T2890"><text:s text:c="9"/></text:span><text:span text:style-name="T2891">12:00-17:00 5-6 Ci</text:span><text:span text:style-name="T2892">3,</text:span><text:span text:style-name="T2893">Cu</text:span><text:span text:style-name="T2894">0-3</text:span><text:span text:style-name="T2895"><text:s text:c="2"/>17:00-18:00 6-7 Ci</text:span><text:span text:style-name="T2896">3-0</text:span><text:span text:style-name="T2897"><text:s/></text:span><text:span text:style-name="T2898">Cu</text:span><text:span text:style-name="T2899">3-0</text:span><text:span text:style-name="T2900">,Sc</text:span><text:span text:style-name="T2901">5,</text:span><text:span text:style-name="T2902">Ac</text:span><text:span text:style-name="T2903">2 ,</text:span><text:span text:style-name="T2904">18:00-24:00 6 Ac</text:span><text:span text:style-name="T2905">3,</text:span><text:span text:style-name="T2906">Ci</text:span><text:span text:style-name="T2907">3</text:span></text:p>
            <text:p text:style-name="P2908"><text:span text:style-name="T2909">11 <text:s/></text:span><text:span text:style-name="T2910"><text:s text:c="3"/></text:span><text:span text:style-name="T2911">00:00-06:00 6 Ac</text:span><text:span text:style-name="T2912">3,</text:span><text:span text:style-name="T2913">Ci</text:span><text:span text:style-name="T2914">3 <text:s/></text:span><text:span text:style-name="T2915"><text:s text:c="2"/>06:00-08:00 6 Ac</text:span><text:span text:style-name="T2916">3-0,</text:span><text:span text:style-name="T2917">Ci</text:span><text:span text:style-name="T2918">3-6 <text:s/></text:span><text:span text:style-name="T2919"><text:s/>08:00-12:00 6 Ci <text:s text:c="2"/></text:span></text:p>
            <text:p text:style-name="P2920"><text:span text:style-name="T2921"><text:s text:c="9"/></text:span><text:span text:style-name="T2922">12:00-14:00 6-7 Ac</text:span><text:span text:style-name="T2923">0-4</text:span><text:span text:style-name="T2924">,Ci</text:span><text:span text:style-name="T2925">6-3</text:span><text:span text:style-name="T2926"><text:s/></text:span><text:span text:style-name="T2927"><text:s/></text:span><text:span text:style-name="T2928">14:00-18:00 7 Ac</text:span><text:span text:style-name="T2929">4,</text:span><text:span text:style-name="T2930">Ci</text:span><text:span text:style-name="T2931">3</text:span><text:span text:style-name="T2932"><text:s text:c="2"/>18:00-22:00 7 Ac,As,Ci</text:span><text:span text:style-name="T2933">3-0</text:span><text:span text:style-name="T2934"><text:s text:c="2"/></text:span></text:p>
            <text:p text:style-name="P2935"><text:span text:style-name="T2936"><text:s text:c="9"/></text:span><text:span text:style-name="T2937">22:00-23:00 7 Ac,As-7 Sc</text:span><text:span text:style-name="T2938">5,</text:span><text:span text:style-name="T2939">Ac</text:span><text:span text:style-name="T2940">2</text:span><text:span text:style-name="T2941"><text:s text:c="2"/>23:00-24:00 7-8 Sc</text:span></text:p>
            <text:p text:style-name="P2942"><text:span text:style-name="T2943">12 <text:s/></text:span><text:span text:style-name="T2944"><text:s text:c="3"/></text:span><text:span text:style-name="T2945">00:00-05:00 8 Sc <text:s/>05:00-06:00 8 Sc</text:span><text:span text:style-name="T2946">7</text:span><text:span text:style-name="T2947">,Ac</text:span><text:span text:style-name="T2948">1 <text:s/></text:span><text:span text:style-name="T2949"><text:s/>06:00-07:00 8 Sc,Ac</text:span><text:span text:style-name="T2950">2</text:span><text:span text:style-name="T2951"><text:s text:c="2"/>07:00-09:00 8 Sc <text:s/></text:span><text:span text:style-name="T2952"><text:s/></text:span></text:p>
            <text:p text:style-name="P2953"><text:span text:style-name="T2954"><text:s text:c="9"/></text:span><text:span text:style-name="T2955">09:00-10:00 8 Sc</text:span><text:span text:style-name="T2956">5,</text:span><text:span text:style-name="T2957">Ac</text:span><text:span text:style-name="T2958">3</text:span><text:span text:style-name="T2959"><text:s/></text:span><text:span text:style-name="T2960"><text:s/></text:span><text:span text:style-name="T2961">10:00-11:00 8-7 Sc,Ac <text:s/>11:00-12:00 7 Sc</text:span><text:span text:style-name="T2962">4,</text:span><text:span text:style-name="T2963">Ac</text:span><text:span text:style-name="T2964">3 <text:s/></text:span><text:span text:style-name="T2965"><text:s/></text:span></text:p>
            <text:p text:style-name="P2966"><text:span text:style-name="T2967"><text:s text:c="9"/></text:span><text:span text:style-name="T2968">12:00-13:00 8 Sc <text:s/>13:00-14:00 8 Sc,Ac</text:span><text:span text:style-name="T2969">1</text:span><text:span text:style-name="T2970"><text:s text:c="2"/>14:00-15:00</text:span><text:span text:style-name="T2971"><text:s/></text:span><text:span text:style-name="T2972">8 Sc <text:s/>15:00-18:00 clear <text:s/></text:span></text:p>
            <text:p text:style-name="P2973"><text:span text:style-name="T2974"><text:s text:c="9"/></text:span><text:span text:style-name="T2975">18:00-24:00 8 Sc</text:span></text:p>
            <text:p text:style-name="P2976"><text:span text:style-name="T2977">13 <text:s/></text:span><text:span text:style-name="T2978"><text:s text:c="3"/></text:span><text:span text:style-name="T2979">00:00-09:00 8-7 Sc <text:s/>09:00-10:00 7 Sc</text:span><text:span text:style-name="T2980">6,</text:span><text:span text:style-name="T2981">Ac</text:span><text:span text:style-name="T2982">1</text:span><text:span text:style-name="T2983"><text:s text:c="2"/>10:00-11:00 7-6 Sc</text:span><text:span text:style-name="T2984">4</text:span><text:span text:style-name="T2985">,Ac</text:span><text:span text:style-name="T2986">2</text:span><text:span text:style-name="T2987"><text:s text:c="3"/></text:span></text:p>
            <text:p text:style-name="P2988"><text:span text:style-name="T2989"><text:s text:c="9"/></text:span><text:span text:style-name="T2990">11:00-12:00 6-7 Sc <text:s/>12:00-14:00</text:span><text:span text:style-name="T2991"><text:s/></text:span><text:span text:style-name="T2992">7Sc <text:s/>14:00-16:00 clear <text:s/>16:00-24:00 8 Sc</text:span></text:p>
            <text:p text:style-name="P2993"><text:span text:style-name="T2994">14 <text:s/></text:span><text:span text:style-name="T2995"><text:s text:c="3"/></text:span><text:span text:style-name="T2996">00:00 –na <text:s/></text:span><text:span text:style-name="T2997">fog</text:span><text:span text:style-name="T2998">2</text:span><text:span text:style-name="T2999"><text:s text:c="2"/></text:span><text:span text:style-name="T3000">06:00-07:00 8 Sc <text:s/>07:00-11:00 8-7 Sc <text:s/>11:00-12:00 7-8 Sc <text:s/></text:span></text:p>
            <text:p text:style-name="P3001"><text:s text:c="9"/>12:00-16:00 8 Sc <text:s/>16:00-17:00 8 Sc-8 St <text:s/>17:00-24:00 8 St</text:p>
            <text:p text:style-name="P3002">15 <text:s/><text:s text:c="3"/>00:00-08:00 8 St <text:s/>08:00-09:00 8 St-8 Sc <text:s/>09:00-12:00 8-7 Sc <text:s/></text:p>
            <text:p text:style-name="P3003"><text:s text:c="9"/>12:00-13:00 7 Sc-5 Cu <text:s/>13:00-14:00 5-0 Cu<text:s text:c="2"/>14:00-15:00 0-3 Ci <text:s/></text:p>
            <text:p text:style-name="P3004"><text:span text:style-name="T3005"><text:s text:c="9"/></text:span><text:span text:style-name="T3006">15:00-17:00 3-5 Ci,Ac</text:span><text:span text:style-name="T3007">2</text:span><text:span text:style-name="T3008"><text:s text:c="2"/>17:00-24:00 6 Ac <text:s/></text:span></text:p>
            <text:p text:style-name="P3009"><text:span text:style-name="T3010">16 <text:s/></text:span><text:span text:style-name="T3011"><text:s text:c="4"/></text:span><text:span text:style-name="T3012">n-a</text:span><text:span text:style-name="T3013"><text:s/>f</text:span><text:span text:style-name="T3014">og</text:span><text:span text:style-name="T3015">1</text:span><text:span text:style-name="T3016"><text:s text:c="2"/>06:00-12:00 8 St <text:s/>12:00-13:00 8 St-6 Sc <text:s/>13:00-17:00 8 Sc <text:s text:c="2"/></text:span></text:p>
            <text:p text:style-name="P3017"><text:span text:style-name="T3018"><text:s text:c="9"/></text:span><text:span text:style-name="T3019">17:00-24:00</text:span><text:span text:style-name="T3020"><text:s/>fog</text:span><text:span text:style-name="T3021">1-2</text:span></text:p>
            <text:p text:style-name="P3022"><text:span text:style-name="T3023">17 <text:s/></text:span><text:span text:style-name="T3024"><text:s text:c="3"/></text:span><text:span text:style-name="T3025">00:00-08:00<text:s/></text:span><text:span text:style-name="T3026">fog</text:span><text:span text:style-name="T3027">1</text:span><text:span text:style-name="T3028"><text:s text:c="2"/>10:00-18:00 8 St</text:span></text:p>
            <text:p text:style-name="P3029">18 <text:s/><text:s text:c="3"/>00:00-09:00 8 St <text:s/>09:00-10:00 8 St-7 Sc <text:s/>10:00-12:00 7 Sc <text:s/>12:00-15:00 7-6 Sc <text:s/></text:p>
            <text:p text:style-name="P3030"><text:s text:c="9"/>15:00-17:00<text:s/>3 Cu <text:s/>17:00-24:00 8 Sc <text:s/></text:p>
            <text:p text:style-name="P3031">19 <text:s/><text:s text:c="3"/>00:00-06:00 8 Sc <text:s/>06:00-07:00 8-6 Sc <text:s/>07:00-09:00 6-8 Sc <text:s/>09:00-10:00 8 Sc-8 St <text:s/></text:p>
            <text:p text:style-name="P3032"><text:s text:c="9"/>10:00-24:00 8 St</text:p>
            <text:p text:style-name="P3033">20 <text:s/><text:s text:c="3"/>00:00-05:00 8 St <text:s/>05:00-06:00 8 St-7 Sc –clear <text:s/>06:00-07:00 clear <text:s/></text:p>
            <text:p text:style-name="P3034"><text:s text:c="9"/>07:00-08:00 0-5 Sc <text:s/><text:s/>08:00-18:00<text:s/>8 Sc <text:s/>18:00-19:00 8 Sc-8 St <text:s/>19:00-24:00 8 St</text:p>
            <text:p text:style-name="P3035">21<text:s/><text:s text:c="4"/>00:00-08:00 8 St <text:s/>08:00-09:00 8 St-7 Sc <text:s/>09:00-10:00 7 Sc-2 Cu <text:s/></text:p>
            <text:p text:style-name="P3036"><text:s text:c="9"/>10:00-11:00 2-1 Cu <text:s text:c="2"/>11:00-12:00<text:s/>1-0Cu <text:s/>12:00-13:00 0-1 Ci <text:s/>13:00-15:00 1-4 Ci <text:s/></text:p>
            <text:p text:style-name="P3037"><text:s text:c="9"/>15:00-16:00 4 Ci-5 Ac <text:s/>16:00-17:00 5Ac-7 Sc <text:s/>17:00-24:00 8 Sc</text:p>
            <text:p text:style-name="P3038">22 <text:s/><text:s text:c="3"/>00:00-18:00 8 Sc <text:s/>18:00-24:00 8 Sc-8 St</text:p>
            <text:p text:style-name="P3039">23 <text:s/><text:s text:c="3"/>00:00-06:00 8 Sc-8 St <text:s text:c="2"/>06:00-12:00 8 St-8 Sc <text:s/>12:00-18:00 6 Sc <text:s/>18:00-24:00 8 Sc</text:p>
            <text:p text:style-name="P3040">24<text:s text:c="5"/>00:00-03:00 8 Sc <text:s/>03:00-09:00 8 St <text:s/>09:00-11:00 6 Sc <text:s/>11:00-12:00 8 As <text:s/></text:p>
            <text:soft-page-break/>
            <text:p text:style-name="P3041"><text:s text:c="9"/>12:00-18:00 6 As <text:s/>18:00-24:00<text:s/>8 Sc</text:p>
            <text:p text:style-name="P3042">25 <text:s/><text:s text:c="3"/>00:00-02:00 8 Sc <text:s/>02:00-12:00 8 St <text:s/>12:00-16:00 8 Sc <text:s/>16:00-18:00 7 Ac,Sc <text:s/></text:p>
            <text:p text:style-name="P3043"><text:span text:style-name="T3044"><text:s text:c="9"/></text:span><text:span text:style-name="T3045">18:00-20:00 8 Sc <text:s/>20:00</text:span><text:span text:style-name="T3046">-</text:span><text:span text:style-name="T3047">21:00 8 Sc-5 Ci <text:s text:c="2"/>21:00-22:00 5-7 Ci</text:span><text:span text:style-name="T3048">5-0,</text:span><text:span text:style-name="T3049">Ac</text:span><text:span text:style-name="T3050">7</text:span><text:span text:style-name="T3051"><text:s text:c="2"/></text:span></text:p>
            <text:p text:style-name="P3052"><text:span text:style-name="T3053"><text:s text:c="9"/></text:span><text:span text:style-name="T3054">22:00-24:00 7 Ac,Sc</text:span><text:span text:style-name="T3055">5</text:span></text:p>
            <text:p text:style-name="P3056"><text:span text:style-name="T3057">26 <text:s/></text:span><text:span text:style-name="T3058"><text:s text:c="3"/></text:span><text:span text:style-name="T3059">00:00-05:00 7 Ac,Sc</text:span><text:span text:style-name="T3060">5</text:span><text:span text:style-name="T3061"><text:s text:c="2"/>05:00-06:00 7-1 Ac <text:s/>06:00-07:00 1 Ac <text:s/>07:00-10:00 1 Ac-1 Ci<text:s/></text:span></text:p>
            <text:p text:style-name="P3062"><text:span text:style-name="T3063"><text:s text:c="9"/></text:span><text:span text:style-name="T3064">10:00-12:00 1-7 Ci</text:span><text:span text:style-name="T3065"><text:s text:c="2"/></text:span><text:span text:style-name="T3066">12:00-13:007 Ci,Cc <text:s/>13:00-14:00 7 Ci,Cc-7 Ac <text:s/></text:span></text:p>
            <text:p text:style-name="P3067"><text:span text:style-name="T3068"><text:s text:c="9"/></text:span><text:span text:style-name="T3069">14:00-15:00 7 Ac-7 Sc <text:s/>15:00-18:00 7 Sc <text:s/>18:00-19:00</text:span><text:span text:style-name="T3070"><text:s/></text:span><text:span text:style-name="T3071">7 Sc-5-6 Ac <text:s/></text:span></text:p>
            <text:p text:style-name="P3072"><text:span text:style-name="T3073"><text:s text:c="9"/></text:span><text:span text:style-name="T3074">19:00-23:00 6-7 Ac <text:s/>23:00-24:00 7-3 Ac</text:span></text:p>
            <text:p text:style-name="P3075"><text:span text:style-name="T3076">27 <text:s/></text:span><text:span text:style-name="T3077"><text:s text:c="3"/></text:span><text:span text:style-name="T3078">00:00-04:00 3-4 Ac,Ci <text:s/>04:00-06:00 8 As,Sc</text:span><text:span text:style-name="T3079">4 <text:s/></text:span><text:span text:style-name="T3080">06:00-07:00 8 As,Sc</text:span><text:span text:style-name="T3081">4-0 <text:s/></text:span><text:span text:style-name="T3082"><text:s/></text:span></text:p>
            <text:p text:style-name="P3083"><text:span text:style-name="T3084"><text:s text:c="9"/></text:span><text:span text:style-name="T3085">07:00-13:00 8 As <text:s/>13:00-14:00</text:span><text:span text:style-name="T3086"><text:s/></text:span><text:span text:style-name="T3087">8 As</text:span><text:span text:style-name="T3088">3,</text:span><text:span text:style-name="T3089">Sc</text:span><text:span text:style-name="T3090">5</text:span><text:span text:style-name="T3091"><text:s text:c="2"/>14:00-24:00 8 Sc</text:span></text:p>
            <text:p text:style-name="P3092"><text:span text:style-name="T3093">28 <text:s/></text:span><text:span text:style-name="T3094"><text:s text:c="3"/></text:span><text:span text:style-name="T3095">00:00-06:00 8 Sc <text:s/>06:00-07:00 8-7 Sc <text:s/>07:00-09:00 7 Sc-7 Ac</text:span><text:span text:style-name="T3096">2,</text:span><text:span text:style-name="T3097">Sc</text:span><text:span text:style-name="T3098">5</text:span><text:span text:style-name="T3099"><text:s text:c="2"/></text:span></text:p>
            <text:p text:style-name="P3100"><text:span text:style-name="T3101"><text:s text:c="9"/></text:span><text:span text:style-name="T3102">09:00-11:00 7 Sc</text:span><text:span text:style-name="T3103">7,</text:span><text:span text:style-name="T3104">Ac</text:span><text:span text:style-name="T3105">+</text:span><text:span text:style-name="T3106"><text:s text:c="2"/>11:00-12:00</text:span><text:span text:style-name="T3107"><text:s/></text:span><text:span text:style-name="T3108">7-5 Ac <text:s/>12:00-24:00 8 Sc</text:span></text:p>
            <text:p text:style-name="P3109"><text:span text:style-name="T3110">29 <text:s/></text:span><text:span text:style-name="T3111"><text:s text:c="3"/></text:span><text:span text:style-name="T3112">00:00-06:00 8 Sc-8 As,Ac <text:s/>06:00-07:00 8 As,Ac <text:s/>07:00-08:00 8 As,Ac,Sc</text:span><text:span text:style-name="T3113">5</text:span><text:span text:style-name="T3114"><text:s/></text:span></text:p>
            <text:p text:style-name="P3115"><text:s text:c="9"/>08:00-12:00 8 As,Ac<text:s/><text:s/>12:00-13:00 8-6 As,Ac <text:s/>13:00-14:00 6 Ac,As-8 Sc <text:s/></text:p>
            <text:p text:style-name="P3116"><text:s text:c="9"/>14:00-18:00 8 Sc 18:00-19:00 8 Cb <text:s/>19:00-20:00<text:s/>8 Cb-8 Sc 20:00-24:00 8 Sc</text:p>
            <text:p text:style-name="P3117">30 <text:s/><text:s text:c="3"/>00:00-24:00 8 Sc <text:s text:c="3"/></text:p>
            <text:p text:style-name="P3118"/>
          </table:table-cell>
          <table:covered-table-cell/>
        </table:table-row>
      </table:table>
      <text:p text:style-name="P3119"/>
      <text:p text:style-name="P3120"><text:s text:c="2"/></text:p>
      <text:p text:style-name="P3121"/>
      <text:p text:style-name="P3122"/>
      <text:p text:style-name="P3123"/>
      <text:p text:style-name="P3124"/>
      <text:p text:style-name="P3125">December <text:s/>2012</text:p>
      <text:p text:style-name="P3126"/>
      <table:table table:style-name="Table3127">
        <table:table-columns>
          <table:table-column table:style-name="TableColumn3128"/>
          <table:table-column table:style-name="TableColumn3129"/>
        </table:table-columns>
        <table:table-row table:style-name="TableRow3130">
          <table:table-cell table:style-name="TableCell3131">
            <text:p text:style-name="P3132">DAY</text:p>
          </table:table-cell>
          <table:table-cell table:style-name="TableCell3133">
            <text:p text:style-name="P3134">CLOUDINESS</text:p>
          </table:table-cell>
        </table:table-row>
        <table:table-row table:style-name="TableRow3135">
          <table:table-cell table:style-name="TableCell3136" table:number-columns-spanned="2">
            <text:p text:style-name="P3137"><text:span text:style-name="T3138"><text:s text:c="2"/></text:span><text:span text:style-name="T3139">1</text:span><text:span text:style-name="T3140"><text:s text:c="5"/></text:span><text:span text:style-name="T3141">00:00-12:00 8 Sc <text:s/>12:00-13:00 3 Cu <text:s/>13:00-22:00 clear <text:s/>22:00-24:00 0-6 Ci</text:span></text:p>
            <text:p text:style-name="P3142"><text:s text:c="2"/>2 <text:s/><text:s text:c="3"/>00:00-06:00 0-6 Ci <text:s/>06:00-07:00 6-7 Ci <text:s/>07:00-08:00 7 Ci <text:s/>08:00-09:00 7 Ci-7 As <text:s/></text:p>
            <text:p text:style-name="P3143"><text:span text:style-name="T3144"><text:s text:c="9"/></text:span><text:span text:style-name="T3145">09:00-10:00 7-8 As,Cu</text:span><text:span text:style-name="T3146">1</text:span><text:span text:style-name="T3147"><text:s text:c="2"/>10:00-11:00 8 As,Sc <text:s/>11:00-24:00 8 Sc</text:span></text:p>
            <text:p text:style-name="P3148"><text:s text:c="2"/>3 <text:s/><text:s text:c="3"/>00:00-03:00 8 Sc <text:s/>03:00-06:00 8 Sc-8 St <text:s/>06:00-13:00 8 St <text:s/>13:00-14:00 8 St-8 Sc <text:s/></text:p>
            <text:p text:style-name="P3149"><text:span text:style-name="T3150"><text:s text:c="9"/></text:span><text:span text:style-name="T3151">14:00-24:00 8 Sc</text:span></text:p>
            <text:p text:style-name="P3152"><text:s text:c="2"/>4 <text:s/><text:s text:c="3"/>00:00-07:00 8 Sc <text:s/>07:00-09:00 8-7 Sc-6 Ac <text:s/>09:00-10:00 6-5 Ac <text:s/></text:p>
            <text:p text:style-name="P3153"><text:span text:style-name="T3154"><text:s text:c="9"/></text:span><text:span text:style-name="T3155">10:00-11:00 5-8 Sc</text:span><text:span text:style-name="T3156">4</text:span><text:span text:style-name="T3157">,Ac</text:span><text:span text:style-name="T3158">3</text:span><text:span text:style-name="T3159"><text:s text:c="2"/>11:00-18:00</text:span><text:span text:style-name="T3160"><text:s/></text:span><text:span text:style-name="T3161">8 Sc <text:s/>13:00-17:00 6 Sc <text:s text:c="2"/>17:00-18:00 6-5 Sc <text:s/></text:span></text:p>
            <text:p text:style-name="P3162"><text:span text:style-name="T3163"><text:s text:c="9"/></text:span><text:span text:style-name="T3164">18:00-21:00 8 Sc <text:s/>21:00-23:00 8 Sc,Ac</text:span><text:span text:style-name="T3165">3 <text:s/></text:span><text:span text:style-name="T3166"><text:s text:c="2"/>23:00-24:00 8 Sc</text:span></text:p>
            <text:p text:style-name="P3167"><text:span text:style-name="T3168"><text:s text:c="2"/>5 <text:s/></text:span><text:span text:style-name="T3169"><text:s text:c="3"/></text:span><text:span text:style-name="T3170">00:00-05:00 8 Sc 05:00-06:00 8-7 Sc <text:s/>06:00-07:00 5 Sc</text:span><text:span text:style-name="T3171">4</text:span><text:span text:style-name="T3172">,Ac</text:span><text:span text:style-name="T3173">1</text:span><text:span text:style-name="T3174"><text:s text:c="2"/>07:00-08:00 5 Cu</text:span><text:span text:style-name="T3175">2,</text:span><text:span text:style-name="T3176">Ac</text:span><text:span text:style-name="T3177">3</text:span><text:span text:style-name="T3178"><text:s text:c="2"/></text:span></text:p>
            <text:p text:style-name="P3179"><text:span text:style-name="T3180"><text:s text:c="9"/></text:span><text:span text:style-name="T3181">08:00-09:00 5-8 Sc</text:span><text:span text:style-name="T3182"><text:s text:c="2"/></text:span><text:span text:style-name="T3183">09:00-14:00 8 Sc <text:s text:c="2"/>14:00-16:00 8-7 Sc <text:s text:c="2"/>16:00-17:00 7 Sc <text:s/></text:span></text:p>
            <text:p text:style-name="P3184"><text:span text:style-name="T3185"><text:s text:c="9"/></text:span><text:span text:style-name="T3186">17:00-18:00 7 Sc-2 Cu <text:s/>18:00-19:00 2 Cu</text:span><text:span text:style-name="T3187"><text:s text:c="2"/></text:span><text:span text:style-name="T3188">19:00-20:00 clear <text:s/>20:00-21:00 0-7 As <text:s/></text:span></text:p>
            <text:p text:style-name="P3189"><text:span text:style-name="T3190"><text:s text:c="9"/></text:span><text:span text:style-name="T3191">21:00-23:00 7-8 As,Sc <text:s/>23:00-24:00 8 Sc</text:span></text:p>
            <text:p text:style-name="P3192"><text:s text:c="2"/>6 <text:s/><text:s text:c="3"/>00:00-06:00 8-7 Sc <text:s/>06:00-07:00 7 Sc <text:s/>07:00-08:00 7 Sc-5 Ac <text:s/>08:00-09:00 5-3 Ac <text:s/></text:p>
            <text:p text:style-name="P3193"><text:s text:c="9"/>09:00-10:00 <text:s/>3 Ac-1 Cu <text:s/>10:00-12:00 1 Cu <text:s/>12:00-18:00 clear <text:s/>18:00-19:00 0-2 Cu <text:s/></text:p>
            <text:p text:style-name="P3194"><text:s text:c="9"/>19:00-21:00 0-8 Sc <text:s/>21:00-22:00 <text:s/>8Sc-8 Ns <text:s/>22:00-24:00 8 Ns <text:s/></text:p>
            <text:p text:style-name="P3195"><text:s text:c="2"/>7 <text:s text:c="2"/><text:s text:c="2"/>00:00-09:00 8 Ns <text:s/>09:00-10:00 8 Ns-8 As <text:s/>10:00-12:00 8 As <text:s/>12:00-13:00 8 As-8 Sc <text:s/></text:p>
            <text:p text:style-name="P3196"><text:s text:c="9"/>13:00-14:00 8 Sc-8 Ns <text:s/>14:00-23:00 <text:s/>8 Ns <text:s text:c="2"/>23:00-24:00 8 Ns-8 St <text:s/></text:p>
            <text:p text:style-name="P3197"><text:s text:c="2"/>8 <text:s/><text:s text:c="3"/>00:00-24:00 8 St</text:p>
            <text:p text:style-name="P3198"><text:s text:c="2"/>9 <text:s/><text:s text:c="3"/>00:00-24:00 8 St</text:p>
            <text:p text:style-name="P3199"><text:s/>10 <text:s/><text:s text:c="2"/>00:00-24:00 8 St</text:p>
            <text:p text:style-name="P3200"><text:s/>11 <text:s text:c="2"/><text:s/>00:00-03:00 8 St <text:s/>03:00-04:00 8 St-8 Ns <text:s/>04:00-09:00 8 Ns <text:s/>09:00-10:00 8 Ns-8 Sc <text:s/></text:p>
            <text:p text:style-name="P3201"><text:s text:c="9"/>10:00-10:00 8 Sc<text:s text:c="2"/>19:00-23:00 clear <text:s/>23:00-24:00 0-8 St</text:p>
            <text:p text:style-name="P3202"><text:s/>12 <text:s text:c="2"/><text:s/>00:00-16:00 8 St <text:s/>16:00-17:00 8 St-8 Sc <text:s/>17:00-18:00 8 Sc <text:s/>18:00-24:00 8 St <text:s/></text:p>
            <text:p text:style-name="P3203"><text:s/>13 <text:s text:c="2"/><text:s/>00:00-12:00 8 St <text:s/>12:00-14:00 8 St-8St <text:s/>14:00-15:00 8-6 Sc <text:s/>15:00-16:00 6-5 Sc <text:s/><text:s/></text:p>
            <text:p text:style-name="P3204"><text:s text:c="9"/>16:00-17:00 5-0 Sc<text:s text:c="2"/>17:00-18:00 clear <text:s/>18:00-24:00 clear <text:s/></text:p>
            <text:p text:style-name="P3205"><text:s/>14 <text:s text:c="2"/><text:s/>00:00-05:00 clear <text:s/>05:00-06:00 0-4 Ci <text:s/>06:00-07:00 4-5 Ci <text:s/>07:00-08:00 5-6 Ci <text:s/></text:p>
            <text:p text:style-name="P3206"><text:span text:style-name="T3207"><text:s text:c="9"/></text:span><text:span text:style-name="T3208">08:00-09:00 6-7 Ci</text:span><text:span text:style-name="T3209"><text:s text:c="2"/></text:span><text:span text:style-name="T3210">09:00-10:00 <text:s/>7-8 Ci,Cs <text:s/>10:00-11:00 8 Ci,Cs,As <text:s/></text:span></text:p>
            <text:p text:style-name="P3211"><text:span text:style-name="T3212"><text:s text:c="9"/></text:span><text:span text:style-name="T3213">11:00-12:00 8 Ci,Cs-8 As,Ac <text:s text:c="2"/>12:00-14:00 8 As,Ac</text:span><text:span text:style-name="T3214"><text:s text:c="2"/></text:span><text:span text:style-name="T3215">14:00-15:00 8 As,Ac-7 Sc <text:s/></text:span></text:p>
            <text:p text:style-name="P3216"><text:s text:c="9"/>15:00-18:00 8-6 Sc <text:s/>18:00-20:00 6-7 Sc <text:s/>20:00-22:00 7 Sc <text:s/>22:00-24:00 8 Sc</text:p>
            <text:p text:style-name="P3217"><text:s/>15 <text:s text:c="2"/><text:s/>00:00-13:00 8 Sc <text:s/>13:00-14:00 8 Sc-8 Ns <text:s/>14:00-24:00 8 Ns <text:s/></text:p>
            <text:p text:style-name="P3218"><text:s/>16 <text:s text:c="2"/><text:s/>00:00-24:00 8 Ns<text:s/></text:p>
            <text:p text:style-name="P3219"><text:s/>17 <text:s text:c="2"/><text:s/>00:00-06:00 8 Ns <text:s/>06:00-18:00 8 St <text:s/>18:00-24:00 8 Ns</text:p>
            <text:p text:style-name="P3220"><text:s/>18 <text:s text:c="2"/><text:s/>00:00-10:00 8 Ns <text:s/>10:00-16:00 8 St <text:s/>16:00-18:00 8 St-8 Sc <text:s/>18:00-24:00 8 Sc <text:s/></text:p>
            <text:p text:style-name="P3221"><text:span text:style-name="T3222"><text:s/></text:span><text:span text:style-name="T3223">19 <text:s text:c="2"/></text:span><text:span text:style-name="T3224"><text:s/></text:span><text:span text:style-name="T3225">00:00-02:00 8 Sc <text:s/>02:00-03:00 8 Sc-8 St <text:s/>03:00-24:00 8 St <text:s/></text:span></text:p>
            <text:p text:style-name="P3226"><text:span text:style-name="T3227"><text:s/></text:span><text:span text:style-name="T3228">20 <text:s text:c="2"/></text:span><text:span text:style-name="T3229"><text:s/></text:span><text:span text:style-name="T3230">00:00-01:00 8 St <text:s/>01:00-02:00 8 St-clear <text:s/>02:00-05:00 0-5 Ci <text:s/>05:00-06:00 5-6 Ci <text:s/></text:span></text:p>
            <text:p text:style-name="P3231"><text:span text:style-name="T3232"><text:s text:c="9"/></text:span><text:span text:style-name="T3233">06:00-08:00 6-7 Ci</text:span><text:span text:style-name="T3234"><text:s text:c="2"/></text:span><text:span text:style-name="T3235">08:00-13:00 7 Ci <text:s/>13:00-18:00 7-6 Ci <text:s/>18:00-24:00 6 Ci</text:span></text:p>
            <text:p text:style-name="P3236"><text:s/>21 <text:s text:c="2"/><text:s/>00:00-12:00 2 Ci <text:s/>13:00-15:00 6 Ac <text:s/>15:00-18:00-24:00 8 As <text:s/></text:p>
            <text:p text:style-name="P3237"><text:s/>22 <text:s text:c="2"/><text:s/>00:00-08:00 8 As-8 Sc <text:s/>08:00-13:00 8-7 Sc <text:s/>12:00-16:00 <text:s/>7 Ac,Sc 16:00-18:00 6 As <text:s text:c="2"/></text:p>
            <text:p text:style-name="P3238"><text:s text:c="9"/>18:00-20:00 <text:s/>6 As-6Ci,Cc <text:s/>20:00-24:00 6 Ci,Cc</text:p>
            <text:p text:style-name="P3239"><text:s/>23 <text:s text:c="2"/><text:s/>00:00-09:00 6 Ci,Cc <text:s/>09:00-10:00 6 Ci,Cc-8 St 10:00-14:00 8 St <text:s/></text:p>
            <text:p text:style-name="P3240"><text:s text:c="9"/>14:00-16:00 8 St-8 Sc 16:00-18:00 8Sc<text:s/><text:s/>18:00-19:00 8 As <text:s/>19:00-20:00 8 As-8 Sc <text:s/></text:p>
            <text:p text:style-name="P3241"><text:s text:c="9"/>20:00-24:00 8 Sc</text:p>
            <text:p text:style-name="P3242"><text:span text:style-name="T3243"><text:s/></text:span><text:span text:style-name="T3244">24 <text:s text:c="2"/></text:span><text:span text:style-name="T3245"><text:s/></text:span><text:span text:style-name="T3246">00:00-02:00 <text:s/>8 Sc <text:s/>02:00-03:00 8 Sc-8 St <text:s text:c="2"/>06:00-24:00 8 St</text:span></text:p>
            <text:p text:style-name="P3247"><text:s/>25 <text:s text:c="2"/><text:s/>00:00-03:00 8 St <text:s/>03:00-04:00 8 St-8 Cs <text:s/>06:00-08:00 8 Cs <text:s/>08:00-09:00 8 Cs-8 As <text:s/></text:p>
            <text:p text:style-name="P3248"><text:span text:style-name="T3249"><text:s text:c="9"/></text:span><text:span text:style-name="T3250">09:00-23:00 8 As</text:span><text:span text:style-name="T3251"><text:s text:c="2"/></text:span><text:span text:style-name="T3252">23:00-24:00 8 Sc</text:span></text:p>
            <text:p text:style-name="P3253"><text:s/>26 <text:s text:c="2"/><text:s/>00:00-02:00 4 Sc <text:s/>02:00-03:00 3 Ci <text:s/>03:00-06:00 4 As <text:s/>06:00-07:00 3 Ci <text:s/></text:p>
            <text:p text:style-name="P3254"><text:span text:style-name="T3255"><text:s text:c="9"/></text:span><text:span text:style-name="T3256">07:00-10:00 4 Cs <text:s/>10:00-</text:span><text:span text:style-name="T3257">24:00 8 Sc <text:s/></text:span></text:p>
            <text:p text:style-name="P3258"><text:s/>27 <text:s text:c="2"/><text:s/>00:00-05:00 8 Sc <text:s/>05:00-06:00 8-7 Sc <text:s/>06:00-07:00 7 Sc <text:s/>09:00-10:00 5 Ac <text:s/></text:p>
            <text:p text:style-name="P3259"><text:s text:c="9"/>10:00-11:00 5 Ac-8 Sc<text:s text:c="2"/>11:00-21:00 8 Sc <text:s/>21:00-24:00-8-6 Sc <text:s/></text:p>
            <text:p text:style-name="P3260"><text:s/>28 <text:s text:c="2"/><text:s/>00:00-05:00 8-6 Sc <text:s/>05:00-07:00 8Sc <text:s/>07:00-08:00 4 Ci <text:s/>08:00-12:00 4-2 Ci <text:s/></text:p>
            <text:p text:style-name="P3261"><text:s text:c="9"/>12:00-17:00 4-5<text:s/>Ci<text:s text:c="2"/>17:00-18:00 5-2 Ci <text:s text:c="2"/>18:00-24:00 2-5 Ci<text:s/></text:p>
            <text:p text:style-name="P3262"><text:span text:style-name="T3263"><text:s/></text:span><text:span text:style-name="T3264">29 <text:s text:c="2"/></text:span><text:span text:style-name="T3265"><text:s/></text:span><text:span text:style-name="T3266">00:00-06:00 2-5 Ci <text:s/>06:00-07:00 5-6 Ci <text:s/>07:00-08:00 6 Ci <text:s/>08:00-11:00 6-7 Ci</text:span><text:span text:style-name="T3267">3</text:span><text:span text:style-name="T3268">,Cc,</text:span><text:span text:style-name="T3269">Ac4</text:span><text:span text:style-name="T3270"><text:s text:c="2"/></text:span></text:p>
            <text:p text:style-name="P3271"><text:span text:style-name="T3272"><text:s text:c="9"/></text:span><text:span text:style-name="T3273">12:00-16:00</text:span><text:span text:style-name="T3274"><text:s/></text:span><text:span text:style-name="T3275">7 Ac <text:s/>16:00-18:00 7-4 Ac <text:s/>18:00-20:004-1 Ac <text:s/>20:00-24:00 1 Ac</text:span></text:p>
            <text:p text:style-name="P3276"><text:s/>30<text:s text:c="4"/>00:00-06:00 1 Ac 06:00-08:00 1 Ac-1 Ci <text:s/>08:00-11:00 1 Ci <text:s/>11:00-12:00 1-0 Ci <text:s/></text:p>
            <text:soft-page-break/>
            <text:p text:style-name="P3277"><text:s text:c="9"/>12:00-14:00 clear<text:s/><text:s/>14:00-15:00 0-4 Ac <text:s/>15:00-16:00 4-6 Ac <text:s/>16:00-18:00 6 Ac <text:s/></text:p>
            <text:p text:style-name="P3278"><text:s text:c="9"/>18:00-19:00 6-7 Ac <text:s/>19:00-20:00 7 Ac-7 Sc <text:s/>20:00-23:00 7 Sc 23:00-24:00 7-0 Sc</text:p>
            <text:p text:style-name="P3279"><text:s/>31 <text:s/><text:s text:c="2"/>00:00-01:00 clear <text:s/>01:00-02:00 0-5 Sc <text:s/>02:00-3:00 3-0 Sc <text:s/>03:00-04:00 clear <text:s/></text:p>
            <text:p text:style-name="P3280"><text:s text:c="9"/>04:00-06:00 0-7 Sc<text:s text:c="2"/>06:00-07:00 7 Sc <text:s/>07:00-98:00 7 Sc-3 Cc <text:s/></text:p>
            <text:p text:style-name="P3281"><text:s text:c="9"/>08:00-09:00 3-4 Ci,Cc <text:s/>09:00-10:00 clear 10:00-11:00 0-5 Sc<text:s text:c="2"/>11:00-12:00 5-6 Ac <text:s/><text:s/></text:p>
            <text:p text:style-name="P3282"><text:span text:style-name="T3283"><text:s text:c="9"/></text:span><text:span text:style-name="T3284">12:00-13:00 6-7 Ac <text:s/>13:00-14:00 7-8 Ac</text:span><text:span text:style-name="T3285">4,</text:span><text:span text:style-name="T3286">Sc</text:span><text:span text:style-name="T3287">0-4</text:span><text:span text:style-name="T3288"><text:s text:c="2"/>14:00-15:00 8-6 Ac <text:s/></text:span></text:p>
            <text:p text:style-name="P3289"><text:s text:c="9"/>15:00-20:00 6-8<text:s/>Sc <text:s/>20:00-24:00 6-4 Ac<text:s/></text:p>
            <text:p text:style-name="P3290"/>
          </table:table-cell>
          <table:covered-table-cell/>
        </table:table-row>
      </table:table>
      <text:p text:style-name="P3291"/>
      <text:p text:style-name="P3292"><text:span text:style-name="T329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_meteo" svg:font-family="Tahoma_meteo" style:font-family-generic="system" style:font-pitch="variable" svg:panose-1="2 0 5 6 0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937in" text:min-label-width="0.3333in" text:list-level-position-and-space-mode="label-alignment">
          <style:list-level-label-alignment text:label-followed-by="listtab" fo:margin-left="0.427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2">
      <text:list-level-style-number text:level="1" style:num-format="1" text:start-value="5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mury  2011</dc:title>
    <dc:description/>
    <dc:subject/>
    <meta:initial-creator>user</meta:initial-creator>
    <dc:creator>Alicja Piłacik</dc:creator>
    <meta:creation-date>2025-06-30T13:24:00Z</meta:creation-date>
    <dc:date>2025-07-01T12:07:00Z</dc:date>
    <meta:template xlink:href="Normal.dotm" xlink:type="simple"/>
    <meta:editing-cycles>25</meta:editing-cycles>
    <meta:editing-duration>PT10500S</meta:editing-duration>
    <meta:document-statistic meta:page-count="23" meta:paragraph-count="132" meta:word-count="9477" meta:character-count="66208" meta:row-count="473" meta:non-whitespace-character-count="56863"/>
  </office:meta>
</office:document-meta>
</file>