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style:font-name="Verdana" style:font-name-complex="Times New Roman" fo:font-size="14pt" style:font-size-asian="14pt" style:font-size-complex="14pt"/>
    </style:style>
    <style:style style:name="P2" style:parent-style-name="Normalny" style:family="paragraph">
      <style:text-properties style:font-name="Verdana"/>
    </style:style>
    <style:style style:name="P3" style:parent-style-name="Normalny" style:family="paragraph">
      <style:text-properties style:font-name="Verdana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5.8284in"/>
    </style:style>
    <style:style style:name="Table4" style:family="table">
      <style:table-properties style:width="6.395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style:font-name="Verdana" fo:font-size="10pt" style:font-size-asian="10pt" style:font-size-complex="10pt"/>
    </style:style>
    <style:style style:name="P16" style:parent-style-name="Normalny" style:family="paragraph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P34" style:parent-style-name="Normalny" style:family="paragraph">
      <style:text-properties style:font-name="Verdana" fo:font-size="10pt" style:font-size-asian="10pt" style:font-size-complex="10pt"/>
    </style:style>
    <style:style style:name="T35" style:parent-style-name="Domyślnaczcionkaakapitu" style:family="text">
      <style:text-properties style:font-name="Verdana" fo:font-size="10pt" style:font-size-asian="10pt" style:font-size-complex="10pt"/>
    </style:style>
    <style:style style:name="T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0" style:parent-style-name="Normalny" style:family="paragraph">
      <style:text-properties style:font-name="Verdana" fo:font-size="10pt" style:font-size-asian="10pt" style:font-size-complex="10pt"/>
    </style:style>
    <style:style style:name="P7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2" style:parent-style-name="Domyślnaczcionkaakapitu" style:family="text">
      <style:text-properties style:font-name="Verdana" fo:font-size="10pt" style:font-size-asian="10pt" style:font-size-complex="10pt"/>
    </style:style>
    <style:style style:name="T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4" style:parent-style-name="Domyślnaczcionkaakapitu" style:family="text">
      <style:text-properties style:font-name="Verdana" fo:font-size="10pt" style:font-size-asian="10pt" style:font-size-complex="10pt"/>
    </style:style>
    <style:style style:name="P75" style:parent-style-name="Normalny" style:family="paragraph">
      <style:text-properties style:font-name="Verdana" fo:font-size="10pt" style:font-size-asian="10pt" style:font-size-complex="10pt"/>
    </style:style>
    <style:style style:name="P76" style:parent-style-name="Normalny" style:family="paragraph">
      <style:text-properties style:font-name="Verdana" fo:font-size="10pt" style:font-size-asian="10pt" style:font-size-complex="10pt"/>
    </style:style>
    <style:style style:name="P77" style:parent-style-name="Normalny" style:family="paragraph">
      <style:text-properties style:font-name="Verdana" fo:font-size="10pt" style:font-size-asian="10pt" style:font-size-complex="10pt"/>
    </style:style>
    <style:style style:name="T78" style:parent-style-name="Domyślnaczcionkaakapitu" style:family="text">
      <style:text-properties style:font-name="Verdana" fo:font-size="10pt" style:font-size-asian="10pt" style:font-size-complex="10pt"/>
    </style:style>
    <style:style style:name="T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" style:parent-style-name="Domyślnaczcionkaakapitu" style:family="text">
      <style:text-properties style:font-name="Verdana" fo:font-size="10pt" style:font-size-asian="10pt" style:font-size-complex="10pt"/>
    </style:style>
    <style:style style:name="T86" style:parent-style-name="Domyślnaczcionkaakapitu" style:family="text">
      <style:text-properties style:font-name="Verdana" fo:font-size="10pt" style:font-size-asian="10pt" style:font-size-complex="10pt"/>
    </style:style>
    <style:style style:name="T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T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2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2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28" style:parent-style-name="Domyślnaczcionkaakapitu" style:family="text">
      <style:text-properties style:font-name="Verdana" fo:font-size="10pt" style:font-size-asian="10pt" style:font-size-complex="10pt"/>
    </style:style>
    <style:style style:name="T129" style:parent-style-name="Domyślnaczcionkaakapitu" style:family="text">
      <style:text-properties style:font-name="Verdana" fo:font-size="10pt" style:font-size-asian="10pt" style:font-size-complex="10pt"/>
    </style:style>
    <style:style style:name="P130" style:parent-style-name="Normalny" style:family="paragraph">
      <style:text-properties style:font-name="Verdana" fo:font-size="10pt" style:font-size-asian="10pt" style:font-size-complex="10pt"/>
    </style:style>
    <style:style style:name="P131" style:parent-style-name="Normalny" style:family="paragraph">
      <style:text-properties style:font-name="Verdana" fo:font-size="10pt" style:font-size-asian="10pt" style:font-size-complex="10pt"/>
    </style:style>
    <style:style style:name="T132" style:parent-style-name="Domyślnaczcionkaakapitu" style:family="text">
      <style:text-properties style:font-name="Verdana" fo:font-size="10pt" style:font-size-asian="10pt" style:font-size-complex="10pt"/>
    </style:style>
    <style:style style:name="T1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" style:parent-style-name="Domyślnaczcionkaakapitu" style:family="text">
      <style:text-properties style:font-name="Verdana" fo:font-size="10pt" style:font-size-asian="10pt" style:font-size-complex="10pt"/>
    </style:style>
    <style:style style:name="T1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T1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P140" style:parent-style-name="Normalny" style:family="paragraph">
      <style:text-properties style:font-name="Verdana" fo:font-size="10pt" style:font-size-asian="10pt" style:font-size-complex="10pt"/>
    </style:style>
    <style:style style:name="P14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4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6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" style:parent-style-name="Domyślnaczcionkaakapitu" style:family="text">
      <style:text-properties style:font-name="Verdana" fo:font-size="10pt" style:font-size-asian="10pt" style:font-size-complex="10pt"/>
    </style:style>
    <style:style style:name="T1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" style:parent-style-name="Domyślnaczcionkaakapitu" style:family="text">
      <style:text-properties style:font-name="Verdana" fo:font-size="10pt" style:font-size-asian="10pt" style:font-size-complex="10pt"/>
    </style:style>
    <style:style style:name="T1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6" style:parent-style-name="Domyślnaczcionkaakapitu" style:family="text">
      <style:text-properties style:font-name="Verdana" fo:font-size="10pt" style:font-size-asian="10pt" style:font-size-complex="10pt"/>
    </style:style>
    <style:style style:name="T197" style:parent-style-name="Domyślnaczcionkaakapitu" style:family="text">
      <style:text-properties style:font-name="Verdana" fo:font-size="10pt" style:font-size-asian="10pt" style:font-size-complex="10pt"/>
    </style:style>
    <style:style style:name="T198" style:parent-style-name="Domyślnaczcionkaakapitu" style:family="text">
      <style:text-properties style:font-name="Verdana" fo:font-size="10pt" style:font-size-asian="10pt" style:font-size-complex="10pt"/>
    </style:style>
    <style:style style:name="T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" style:parent-style-name="Domyślnaczcionkaakapitu" style:family="text">
      <style:text-properties style:font-name="Verdana" fo:font-size="10pt" style:font-size-asian="10pt" style:font-size-complex="10pt"/>
    </style:style>
    <style:style style:name="T2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" style:parent-style-name="Domyślnaczcionkaakapitu" style:family="text">
      <style:text-properties style:font-name="Verdana" fo:font-size="10pt" style:font-size-asian="10pt" style:font-size-complex="10pt"/>
    </style:style>
    <style:style style:name="T2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6" style:parent-style-name="Domyślnaczcionkaakapitu" style:family="text">
      <style:text-properties style:font-name="Verdana" fo:font-size="10pt" style:font-size-asian="10pt" style:font-size-complex="10pt"/>
    </style:style>
    <style:style style:name="T2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8" style:parent-style-name="Domyślnaczcionkaakapitu" style:family="text">
      <style:text-properties style:font-name="Verdana" fo:font-size="10pt" style:font-size-asian="10pt" style:font-size-complex="10pt"/>
    </style:style>
    <style:style style:name="T2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" style:parent-style-name="Domyślnaczcionkaakapitu" style:family="text">
      <style:text-properties style:font-name="Verdana" fo:font-size="10pt" style:font-size-asian="10pt" style:font-size-complex="10pt"/>
    </style:style>
    <style:style style:name="T2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2" style:parent-style-name="Domyślnaczcionkaakapitu" style:family="text">
      <style:text-properties style:font-name="Verdana" fo:font-size="10pt" style:font-size-asian="10pt" style:font-size-complex="10pt"/>
    </style:style>
    <style:style style:name="T2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14" style:parent-style-name="Normalny" style:family="paragraph">
      <style:text-properties style:font-name="Verdana" fo:font-size="10pt" style:font-size-asian="10pt" style:font-size-complex="10pt"/>
    </style:style>
    <style:style style:name="P215" style:parent-style-name="Normalny" style:family="paragraph">
      <style:text-properties style:font-name="Verdana" fo:font-size="10pt" style:font-size-asian="10pt" style:font-size-complex="10pt"/>
    </style:style>
    <style:style style:name="T216" style:parent-style-name="Domyślnaczcionkaakapitu" style:family="text">
      <style:text-properties style:font-name="Verdana" fo:font-size="10pt" style:font-size-asian="10pt" style:font-size-complex="10pt"/>
    </style:style>
    <style:style style:name="T2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8" style:parent-style-name="Domyślnaczcionkaakapitu" style:family="text">
      <style:text-properties style:font-name="Verdana" fo:font-size="10pt" style:font-size-asian="10pt" style:font-size-complex="10pt"/>
    </style:style>
    <style:style style:name="T2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0" style:parent-style-name="Domyślnaczcionkaakapitu" style:family="text">
      <style:text-properties style:font-name="Verdana" fo:font-size="10pt" style:font-size-asian="10pt" style:font-size-complex="10pt"/>
    </style:style>
    <style:style style:name="T2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" style:parent-style-name="Domyślnaczcionkaakapitu" style:family="text">
      <style:text-properties style:font-name="Verdana" fo:font-size="10pt" style:font-size-asian="10pt" style:font-size-complex="10pt"/>
    </style:style>
    <style:style style:name="T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4" style:parent-style-name="Domyślnaczcionkaakapitu" style:family="text">
      <style:text-properties style:font-name="Verdana" fo:font-size="10pt" style:font-size-asian="10pt" style:font-size-complex="10pt"/>
    </style:style>
    <style:style style:name="T225" style:parent-style-name="Domyślnaczcionkaakapitu" style:family="text">
      <style:text-properties style:font-name="Verdana" fo:font-size="10pt" style:font-size-asian="10pt" style:font-size-complex="10pt"/>
    </style:style>
    <style:style style:name="T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47" style:parent-style-name="Domyślnaczcionkaakapitu" style:family="text">
      <style:text-properties style:font-name="Verdana" fo:font-size="10pt" style:font-size-asian="10pt" style:font-size-complex="10pt"/>
    </style:style>
    <style:style style:name="T2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9" style:parent-style-name="Domyślnaczcionkaakapitu" style:family="text">
      <style:text-properties style:font-name="Verdana" fo:font-size="10pt" style:font-size-asian="10pt" style:font-size-complex="10pt"/>
    </style:style>
    <style:style style:name="T2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1" style:parent-style-name="Domyślnaczcionkaakapitu" style:family="text">
      <style:text-properties style:font-name="Verdana" fo:font-size="10pt" style:font-size-asian="10pt" style:font-size-complex="10pt"/>
    </style:style>
    <style:style style:name="T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Verdana" fo:font-size="10pt" style:font-size-asian="10pt" style:font-size-complex="10pt"/>
    </style:style>
    <style:style style:name="T2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T2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6" style:parent-style-name="Domyślnaczcionkaakapitu" style:family="text">
      <style:text-properties style:font-name="Verdana" fo:font-size="10pt" style:font-size-asian="10pt" style:font-size-complex="10pt"/>
    </style:style>
    <style:style style:name="T2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8" style:parent-style-name="Domyślnaczcionkaakapitu" style:family="text">
      <style:text-properties style:font-name="Verdana" fo:font-size="10pt" style:font-size-asian="10pt" style:font-size-complex="10pt"/>
    </style:style>
    <style:style style:name="T2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0" style:parent-style-name="Domyślnaczcionkaakapitu" style:family="text">
      <style:text-properties style:font-name="Verdana" fo:font-size="10pt" style:font-size-asian="10pt" style:font-size-complex="10pt"/>
    </style:style>
    <style:style style:name="T2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72" style:parent-style-name="Normalny" style:family="paragraph">
      <style:text-properties style:font-name="Verdana" fo:font-size="10pt" style:font-size-asian="10pt" style:font-size-complex="10pt"/>
    </style:style>
    <style:style style:name="P27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74" style:parent-style-name="Domyślnaczcionkaakapitu" style:family="text">
      <style:text-properties style:font-name="Verdana" fo:font-size="10pt" style:font-size-asian="10pt" style:font-size-complex="10pt"/>
    </style:style>
    <style:style style:name="T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2" style:parent-style-name="Normalny" style:family="paragraph">
      <style:text-properties style:font-name="Verdana"/>
    </style:style>
    <style:style style:name="P293" style:parent-style-name="Normalny" style:family="paragraph">
      <style:paragraph-properties fo:break-before="page"/>
      <style:text-properties fo:hyphenate="true"/>
    </style:style>
    <style:style style:name="P294" style:parent-style-name="Nagłówek1" style:family="paragraph">
      <style:paragraph-properties fo:text-align="center"/>
      <style:text-properties style:font-name="Verdana" style:font-name-asian="Batang" style:font-name-complex="Times New Roman" fo:font-size="14pt" style:font-size-asian="14pt" style:font-size-complex="14pt" fo:language="en" fo:country="US"/>
    </style:style>
    <style:style style:name="P295" style:parent-style-name="Normalny" style:family="paragraph">
      <style:text-properties style:font-name-asian="Batang" fo:language="en" fo:country="US"/>
    </style:style>
    <style:style style:name="P296" style:parent-style-name="Normalny" style:family="paragraph">
      <style:text-properties style:font-name-asian="Batang" fo:language="en" fo:country="US"/>
    </style:style>
    <style:style style:name="TableColumn298" style:family="table-column">
      <style:table-column-properties style:column-width="0.5673in"/>
    </style:style>
    <style:style style:name="TableColumn299" style:family="table-column">
      <style:table-column-properties style:column-width="5.8284in"/>
    </style:style>
    <style:style style:name="Table297" style:family="table">
      <style:table-properties style:width="6.395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0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1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1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1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7" style:parent-style-name="Domyślnaczcionkaakapitu" style:family="text">
      <style:text-properties style:font-name="Verdana" fo:font-size="10pt" style:font-size-asian="10pt" style:font-size-complex="10pt"/>
    </style:style>
    <style:style style:name="T3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9" style:parent-style-name="Domyślnaczcionkaakapitu" style:family="text">
      <style:text-properties style:font-name="Verdana" fo:font-size="10pt" style:font-size-asian="10pt" style:font-size-complex="10pt"/>
    </style:style>
    <style:style style:name="T3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" style:parent-style-name="Domyślnaczcionkaakapitu" style:family="text">
      <style:text-properties style:font-name="Verdana" fo:font-size="10pt" style:font-size-asian="10pt" style:font-size-complex="10pt"/>
    </style:style>
    <style:style style:name="T322" style:parent-style-name="Domyślnaczcionkaakapitu" style:family="text">
      <style:text-properties style:font-name="Verdana" fo:font-size="10pt" style:font-size-asian="10pt" style:font-size-complex="10pt"/>
    </style:style>
    <style:style style:name="T3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4" style:parent-style-name="Domyślnaczcionkaakapitu" style:family="text">
      <style:text-properties style:font-name="Verdana" fo:font-size="10pt" style:font-size-asian="10pt" style:font-size-complex="10pt"/>
    </style:style>
    <style:style style:name="T3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" style:parent-style-name="Domyślnaczcionkaakapitu" style:family="text">
      <style:text-properties style:font-name="Verdana" fo:font-size="10pt" style:font-size-asian="10pt" style:font-size-complex="10pt"/>
    </style:style>
    <style:style style:name="T3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1" style:parent-style-name="Domyślnaczcionkaakapitu" style:family="text">
      <style:text-properties style:font-name="Verdana" fo:font-size="10pt" style:font-size-asian="10pt" style:font-size-complex="10pt"/>
    </style:style>
    <style:style style:name="T3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2" style:parent-style-name="Domyślnaczcionkaakapitu" style:family="text">
      <style:text-properties style:font-name="Verdana" fo:language="en" fo:country="US"/>
    </style:style>
    <style:style style:name="T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" style:parent-style-name="Domyślnaczcionkaakapitu" style:family="text">
      <style:text-properties style:font-name="Verdana" fo:font-size="10pt" style:font-size-asian="10pt" style:font-size-complex="10pt"/>
    </style:style>
    <style:style style:name="P383" style:parent-style-name="Normalny" style:family="paragraph">
      <style:text-properties style:font-name="Verdana" fo:font-size="10pt" style:font-size-asian="10pt" style:font-size-complex="10pt"/>
    </style:style>
    <style:style style:name="T384" style:parent-style-name="Domyślnaczcionkaakapitu" style:family="text">
      <style:text-properties style:font-name="Verdana" fo:font-size="10pt" style:font-size-asian="10pt" style:font-size-complex="10pt"/>
    </style:style>
    <style:style style:name="T3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" style:parent-style-name="Domyślnaczcionkaakapitu" style:family="text">
      <style:text-properties style:font-name="Verdana" fo:font-size="10pt" style:font-size-asian="10pt" style:font-size-complex="10pt"/>
    </style:style>
    <style:style style:name="P391" style:parent-style-name="Normalny" style:family="paragraph">
      <style:text-properties style:font-name="Verdana" fo:font-size="10pt" style:font-size-asian="10pt" style:font-size-complex="10pt"/>
    </style:style>
    <style:style style:name="T392" style:parent-style-name="Domyślnaczcionkaakapitu" style:family="text">
      <style:text-properties style:font-name="Verdana" fo:font-size="10pt" style:font-size-asian="10pt" style:font-size-complex="10pt"/>
    </style:style>
    <style:style style:name="T3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9" style:parent-style-name="Domyślnaczcionkaakapitu" style:family="text">
      <style:text-properties style:font-name="Verdana" fo:font-size="10pt" style:font-size-asian="10pt" style:font-size-complex="10pt"/>
    </style:style>
    <style:style style:name="T400" style:parent-style-name="Domyślnaczcionkaakapitu" style:family="text">
      <style:text-properties style:font-name="Verdana" fo:font-size="10pt" style:font-size-asian="10pt" style:font-size-complex="10pt"/>
    </style:style>
    <style:style style:name="T4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02" style:parent-style-name="Domyślnaczcionkaakapitu" style:family="text">
      <style:text-properties style:font-name="Verdana" fo:font-size="10pt" style:font-size-asian="10pt" style:font-size-complex="10pt"/>
    </style:style>
    <style:style style:name="P40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14" style:parent-style-name="Normalny" style:family="paragraph">
      <style:text-properties style:font-name="Verdana" style:font-name-asian="Batang" fo:font-size="14pt" style:font-size-asian="14pt" style:font-size-complex="14pt" fo:hyphenate="true"/>
    </style:style>
    <style:style style:name="P415" style:parent-style-name="Normalny" style:family="paragraph">
      <style:text-properties style:font-name="Verdana" style:font-name-asian="Batang" fo:font-weight="bold" style:font-weight-asian="bold" style:font-weight-complex="bold" style:letter-kerning="true" fo:font-size="14pt" style:font-size-asian="14pt" style:font-size-complex="14pt" fo:hyphenate="true"/>
    </style:style>
    <style:style style:name="P416" style:parent-style-name="Normalny" style:family="paragraph">
      <style:paragraph-properties fo:break-before="page"/>
      <style:text-properties fo:hyphenate="true"/>
    </style:style>
    <style:style style:name="P417" style:parent-style-name="Nagłówek1" style:family="paragraph">
      <style:paragraph-properties fo:text-align="center"/>
    </style:style>
    <style:style style:name="T418" style:parent-style-name="Domyślnaczcionkaakapitu" style:family="text">
      <style:text-properties style:font-name="Verdana" style:font-name-asian="Batang" style:font-name-complex="Times New Roman" fo:font-size="14pt" style:font-size-asian="14pt" style:font-size-complex="14pt"/>
    </style:style>
    <style:style style:name="P419" style:parent-style-name="Normalny" style:family="paragraph">
      <style:text-properties style:font-name="Verdana"/>
    </style:style>
    <style:style style:name="P420" style:parent-style-name="Normalny" style:family="paragraph">
      <style:text-properties style:font-name="Verdana"/>
    </style:style>
    <style:style style:name="TableColumn422" style:family="table-column">
      <style:table-column-properties style:column-width="0.5673in"/>
    </style:style>
    <style:style style:name="TableColumn423" style:family="table-column">
      <style:table-column-properties style:column-width="5.8284in"/>
    </style:style>
    <style:style style:name="Table421" style:family="table">
      <style:table-properties style:width="6.395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/>
    </style:style>
    <style:style style:name="T427" style:parent-style-name="Domyślnaczcionkaakapitu" style:family="text">
      <style:text-properties style:font-name="Verdana" style:font-name-complex="Times Meteo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55" style:parent-style-name="Domyślnaczcionkaakapitu" style:family="text">
      <style:text-properties style:font-name="Verdana" fo:font-size="10pt" style:font-size-asian="10pt" style:font-size-complex="10pt"/>
    </style:style>
    <style:style style:name="T4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4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4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7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78" style:parent-style-name="Domyślnaczcionkaakapitu" style:family="text">
      <style:text-properties style:font-name="Verdana" fo:font-size="10pt" style:font-size-asian="10pt" style:font-size-complex="10pt"/>
    </style:style>
    <style:style style:name="T479" style:parent-style-name="Domyślnaczcionkaakapitu" style:family="text">
      <style:text-properties style:font-name="Verdana" fo:font-size="10pt" style:font-size-asian="10pt" style:font-size-complex="10pt"/>
    </style:style>
    <style:style style:name="T4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1" style:parent-style-name="Domyślnaczcionkaakapitu" style:family="text">
      <style:text-properties style:font-name="Verdana" fo:font-size="10pt" style:font-size-asian="10pt" style:font-size-complex="10pt"/>
    </style:style>
    <style:style style:name="T4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4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4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49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49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4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4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50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0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0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510" style:parent-style-name="Normalny" style:family="paragraph">
      <style:text-properties style:font-name="Verdana" fo:font-size="10pt" style:font-size-asian="10pt" style:font-size-complex="10pt"/>
    </style:style>
    <style:style style:name="P511" style:parent-style-name="Normalny" style:family="paragraph">
      <style:text-properties style:font-name="Verdana" fo:font-size="10pt" style:font-size-asian="10pt" style:font-size-complex="10pt"/>
    </style:style>
    <style:style style:name="T512" style:parent-style-name="Domyślnaczcionkaakapitu" style:family="text">
      <style:text-properties style:font-name="Verdana" fo:font-size="10pt" style:font-size-asian="10pt" style:font-size-complex="10pt"/>
    </style:style>
    <style:style style:name="T5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4" style:parent-style-name="Domyślnaczcionkaakapitu" style:family="text">
      <style:text-properties style:font-name="Verdana" fo:font-size="10pt" style:font-size-asian="10pt" style:font-size-complex="10pt"/>
    </style:style>
    <style:style style:name="T5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29" style:parent-style-name="Domyślnaczcionkaakapitu" style:family="text">
      <style:text-properties style:font-name="Verdana" fo:font-size="10pt" style:font-size-asian="10pt" style:font-size-complex="10pt"/>
    </style:style>
    <style:style style:name="T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5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37" style:parent-style-name="Domyślnaczcionkaakapitu" style:family="text">
      <style:text-properties style:font-name="Verdana" fo:font-size="10pt" style:font-size-asian="10pt" style:font-size-complex="10pt"/>
    </style:style>
    <style:style style:name="T538" style:parent-style-name="Domyślnaczcionkaakapitu" style:family="text">
      <style:text-properties style:font-name="Verdana" fo:font-size="10pt" style:font-size-asian="10pt" style:font-size-complex="10pt"/>
    </style:style>
    <style:style style:name="T5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540" style:parent-style-name="Normalny" style:family="paragraph">
      <style:text-properties style:font-name="Verdana" fo:font-size="10pt" style:font-size-asian="10pt" style:font-size-complex="10pt"/>
    </style:style>
    <style:style style:name="T541" style:parent-style-name="Domyślnaczcionkaakapitu" style:family="text">
      <style:text-properties style:font-name="Verdana" fo:font-size="10pt" style:font-size-asian="10pt" style:font-size-complex="10pt"/>
    </style:style>
    <style:style style:name="T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5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51" style:parent-style-name="Domyślnaczcionkaakapitu" style:family="text">
      <style:text-properties style:font-name="Verdana" fo:font-size="10pt" style:font-size-asian="10pt" style:font-size-complex="10pt"/>
    </style:style>
    <style:style style:name="T5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553" style:parent-style-name="Domyślnaczcionkaakapitu" style:family="text">
      <style:text-properties style:font-name="Verdana" fo:font-size="10pt" style:font-size-asian="10pt" style:font-size-complex="10pt"/>
    </style:style>
    <style:style style:name="T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5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5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5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2" style:parent-style-name="Domyślnaczcionkaakapitu" style:family="text">
      <style:text-properties style:font-name="Verdana" fo:font-size="10pt" style:font-size-asian="10pt" style:font-size-complex="10pt"/>
    </style:style>
    <style:style style:name="P573" style:parent-style-name="Normalny" style:family="paragraph">
      <style:text-properties style:font-name="Verdana" fo:font-size="10pt" style:font-size-asian="10pt" style:font-size-complex="10pt"/>
    </style:style>
    <style:style style:name="P574" style:parent-style-name="Normalny" style:family="paragraph">
      <style:text-properties style:font-name="Verdana" fo:font-size="10pt" style:font-size-asian="10pt" style:font-size-complex="10pt"/>
    </style:style>
    <style:style style:name="P575" style:parent-style-name="Normalny" style:family="paragraph">
      <style:text-properties style:font-name="Verdana" fo:font-size="10pt" style:font-size-asian="10pt" style:font-size-complex="10pt"/>
    </style:style>
    <style:style style:name="T576" style:parent-style-name="Domyślnaczcionkaakapitu" style:family="text">
      <style:text-properties style:font-name="Verdana" fo:font-size="10pt" style:font-size-asian="10pt" style:font-size-complex="10pt"/>
    </style:style>
    <style:style style:name="T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88" style:parent-style-name="Domyślnaczcionkaakapitu" style:family="text">
      <style:text-properties style:font-name="Verdana" fo:font-size="10pt" style:font-size-asian="10pt" style:font-size-complex="10pt"/>
    </style:style>
    <style:style style:name="P589" style:parent-style-name="Normalny" style:family="paragraph">
      <style:text-properties style:font-name="Verdana" fo:font-size="10pt" style:font-size-asian="10pt" style:font-size-complex="10pt"/>
    </style:style>
    <style:style style:name="T590" style:parent-style-name="Domyślnaczcionkaakapitu" style:family="text">
      <style:text-properties style:font-name="Verdana" fo:font-size="10pt" style:font-size-asian="10pt" style:font-size-complex="10pt"/>
    </style:style>
    <style:style style:name="T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595" style:parent-style-name="Domyślnaczcionkaakapitu" style:family="text">
      <style:text-properties style:font-name="Verdana" fo:font-size="10pt" style:font-size-asian="10pt" style:font-size-complex="10pt"/>
    </style:style>
    <style:style style:name="T596" style:parent-style-name="Domyślnaczcionkaakapitu" style:family="text">
      <style:text-properties style:font-name="Verdana" fo:font-size="10pt" style:font-size-asian="10pt" style:font-size-complex="10pt"/>
    </style:style>
    <style:style style:name="T597" style:parent-style-name="Domyślnaczcionkaakapitu" style:family="text">
      <style:text-properties style:font-name="Verdana" fo:font-size="10pt" style:font-size-asian="10pt" style:font-size-complex="10pt"/>
    </style:style>
    <style:style style:name="T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5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72" style:parent-style-name="Domyślnaczcionkaakapitu" style:family="text">
      <style:text-properties style:font-name="Verdana" fo:font-size="10pt" style:font-size-asian="10pt" style:font-size-complex="10pt"/>
    </style:style>
    <style:style style:name="T6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74" style:parent-style-name="Domyślnaczcionkaakapitu" style:family="text">
      <style:text-properties style:font-name="Verdana" fo:font-size="10pt" style:font-size-asian="10pt" style:font-size-complex="10pt"/>
    </style:style>
    <style:style style:name="T675" style:parent-style-name="Domyślnaczcionkaakapitu" style:family="text">
      <style:text-properties style:font-name="Verdana" fo:font-size="10pt" style:font-size-asian="10pt" style:font-size-complex="10pt"/>
    </style:style>
    <style:style style:name="T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7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679" style:parent-style-name="Normalny" style:family="paragraph">
      <style:text-properties style:font-name="Verdana" fo:font-size="10pt" style:font-size-asian="10pt" style:font-size-complex="10pt"/>
    </style:style>
    <style:style style:name="P680" style:parent-style-name="Normalny" style:family="paragraph">
      <style:text-properties style:font-name="Verdana" fo:font-size="10pt" style:font-size-asian="10pt" style:font-size-complex="10pt"/>
    </style:style>
    <style:style style:name="P681" style:parent-style-name="Normalny" style:family="paragraph">
      <style:text-properties style:font-name="Verdana" fo:font-size="10pt" style:font-size-asian="10pt" style:font-size-complex="10pt"/>
    </style:style>
    <style:style style:name="P682" style:parent-style-name="Normalny" style:family="paragraph">
      <style:text-properties style:font-name="Verdana" fo:font-size="10pt" style:font-size-asian="10pt" style:font-size-complex="10pt"/>
    </style:style>
    <style:style style:name="T683" style:parent-style-name="Domyślnaczcionkaakapitu" style:family="text">
      <style:text-properties style:font-name="Verdana" fo:font-size="10pt" style:font-size-asian="10pt" style:font-size-complex="10pt"/>
    </style:style>
    <style:style style:name="T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87" style:parent-style-name="Normalny" style:family="paragraph">
      <style:text-properties style:font-name="Verdana" fo:font-size="10pt" style:font-size-asian="10pt" style:font-size-complex="10pt"/>
    </style:style>
    <style:style style:name="P688" style:parent-style-name="Normalny" style:family="paragraph">
      <style:text-properties style:font-name="Verdana" fo:font-size="10pt" style:font-size-asian="10pt" style:font-size-complex="10pt"/>
    </style:style>
    <style:style style:name="P6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1" style:parent-style-name="Normalny" style:family="paragraph">
      <style:text-properties style:font-name="Verdana" fo:language="en" fo:country="US"/>
    </style:style>
    <style:style style:name="T6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69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95" style:parent-style-name="Normalny" style:family="paragraph">
      <style:paragraph-properties fo:break-before="page"/>
      <style:text-properties fo:language="en" fo:country="US" fo:hyphenate="true"/>
    </style:style>
    <style:style style:name="P696" style:parent-style-name="Nagłówek1" style:family="paragraph">
      <style:paragraph-properties fo:text-align="center"/>
      <style:text-properties style:font-name="Verdana" style:font-name-complex="Times New Roman" fo:font-size="14pt" style:font-size-asian="14pt" style:font-size-complex="14pt" fo:language="en" fo:country="US"/>
    </style:style>
    <style:style style:name="P697" style:parent-style-name="Normalny" style:family="paragraph">
      <style:text-properties fo:language="en" fo:country="US"/>
    </style:style>
    <style:style style:name="P698" style:parent-style-name="Normalny" style:family="paragraph">
      <style:text-properties fo:language="en" fo:country="US"/>
    </style:style>
    <style:style style:name="TableColumn700" style:family="table-column">
      <style:table-column-properties style:column-width="0.5673in"/>
    </style:style>
    <style:style style:name="TableColumn701" style:family="table-column">
      <style:table-column-properties style:column-width="5.8284in"/>
    </style:style>
    <style:style style:name="Table699" style:family="table">
      <style:table-properties style:width="6.3958in" fo:margin-left="0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/>
    </style:style>
    <style:style style:name="T705" style:parent-style-name="Domyślnaczcionkaakapitu" style:family="text">
      <style:text-properties style:font-name="Verdana" style:font-name-complex="Times Meteo" fo:font-weight="bold" style:font-weight-asian="bold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text-properties style:font-name="Verdana" fo:font-size="10pt" style:font-size-asian="10pt" style:font-size-complex="10pt"/>
    </style:style>
    <style:style style:name="P711" style:parent-style-name="Normalny" style:family="paragraph">
      <style:text-properties style:font-name="Verdana" fo:font-size="10pt" style:font-size-asian="10pt" style:font-size-complex="10pt"/>
    </style:style>
    <style:style style:name="P712" style:parent-style-name="Normalny" style:family="paragraph">
      <style:text-properties style:font-name="Verdana" fo:font-size="10pt" style:font-size-asian="10pt" style:font-size-complex="10pt"/>
    </style:style>
    <style:style style:name="P713" style:parent-style-name="Normalny" style:family="paragraph">
      <style:text-properties style:font-name="Verdana" fo:font-size="10pt" style:font-size-asian="10pt" style:font-size-complex="10pt"/>
    </style:style>
    <style:style style:name="P714" style:parent-style-name="Normalny" style:family="paragraph">
      <style:text-properties style:font-name="Verdana" fo:font-size="10pt" style:font-size-asian="10pt" style:font-size-complex="10pt"/>
    </style:style>
    <style:style style:name="T7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2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28" style:parent-style-name="Domyślnaczcionkaakapitu" style:family="text">
      <style:text-properties style:font-name="Verdana" fo:font-size="10pt" style:font-size-asian="10pt" style:font-size-complex="10pt"/>
    </style:style>
    <style:style style:name="T729" style:parent-style-name="Domyślnaczcionkaakapitu" style:family="text">
      <style:text-properties style:font-name="Verdana" fo:font-size="10pt" style:font-size-asian="10pt" style:font-size-complex="10pt"/>
    </style:style>
    <style:style style:name="P730" style:parent-style-name="Normalny" style:family="paragraph">
      <style:text-properties style:font-name="Verdana" fo:font-size="10pt" style:font-size-asian="10pt" style:font-size-complex="10pt"/>
    </style:style>
    <style:style style:name="P731" style:parent-style-name="Normalny" style:family="paragraph">
      <style:text-properties style:font-name="Verdana" fo:font-size="10pt" style:font-size-asian="10pt" style:font-size-complex="10pt"/>
    </style:style>
    <style:style style:name="T732" style:parent-style-name="Domyślnaczcionkaakapitu" style:family="text">
      <style:text-properties style:font-name="Verdana" fo:font-size="10pt" style:font-size-asian="10pt" style:font-size-complex="10pt"/>
    </style:style>
    <style:style style:name="T7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74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75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4" style:parent-style-name="Domyślnaczcionkaakapitu" style:family="text">
      <style:text-properties style:font-name="Verdana" fo:font-size="10pt" style:font-size-asian="10pt" style:font-size-complex="10pt"/>
    </style:style>
    <style:style style:name="T7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6" style:parent-style-name="Domyślnaczcionkaakapitu" style:family="text">
      <style:text-properties style:font-name="Verdana" fo:font-size="10pt" style:font-size-asian="10pt" style:font-size-complex="10pt"/>
    </style:style>
    <style:style style:name="T767" style:parent-style-name="Domyślnaczcionkaakapitu" style:family="text">
      <style:text-properties style:font-name="Verdana" fo:font-size="10pt" style:font-size-asian="10pt" style:font-size-complex="10pt"/>
    </style:style>
    <style:style style:name="T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7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8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78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7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87" style:parent-style-name="Domyślnaczcionkaakapitu" style:family="text">
      <style:text-properties style:font-name="Verdana" fo:font-size="10pt" style:font-size-asian="10pt" style:font-size-complex="10pt"/>
    </style:style>
    <style:style style:name="T788" style:parent-style-name="Domyślnaczcionkaakapitu" style:family="text">
      <style:text-properties style:font-name="Verdana" fo:font-size="10pt" style:font-size-asian="10pt" style:font-size-complex="10pt"/>
    </style:style>
    <style:style style:name="T789" style:parent-style-name="Domyślnaczcionkaakapitu" style:family="text">
      <style:text-properties style:font-name="Verdana" fo:font-size="10pt" style:font-size-asian="10pt" style:font-size-complex="10pt"/>
    </style:style>
    <style:style style:name="T7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3" style:parent-style-name="Domyślnaczcionkaakapitu" style:family="text">
      <style:text-properties style:font-name="Verdana" fo:font-size="10pt" style:font-size-asian="10pt" style:font-size-complex="10pt"/>
    </style:style>
    <style:style style:name="T794" style:parent-style-name="Domyślnaczcionkaakapitu" style:family="text">
      <style:text-properties style:font-name="Verdana" fo:font-size="10pt" style:font-size-asian="10pt" style:font-size-complex="10pt"/>
    </style:style>
    <style:style style:name="T795" style:parent-style-name="Domyślnaczcionkaakapitu" style:family="text">
      <style:text-properties style:font-name="Verdana" fo:font-size="10pt" style:font-size-asian="10pt" style:font-size-complex="10pt"/>
    </style:style>
    <style:style style:name="P796" style:parent-style-name="Normalny" style:family="paragraph">
      <style:text-properties style:font-name="Verdana" fo:font-size="10pt" style:font-size-asian="10pt" style:font-size-complex="10pt"/>
    </style:style>
    <style:style style:name="P797" style:parent-style-name="Normalny" style:family="paragraph">
      <style:text-properties style:font-name="Verdana" fo:font-size="10pt" style:font-size-asian="10pt" style:font-size-complex="10pt"/>
    </style:style>
    <style:style style:name="T798" style:parent-style-name="Domyślnaczcionkaakapitu" style:family="text">
      <style:text-properties style:font-name="Verdana" fo:font-size="10pt" style:font-size-asian="10pt" style:font-size-complex="10pt"/>
    </style:style>
    <style:style style:name="T7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2" style:parent-style-name="Domyślnaczcionkaakapitu" style:family="text">
      <style:text-properties style:font-name="Verdana" fo:font-size="10pt" style:font-size-asian="10pt" style:font-size-complex="10pt"/>
    </style:style>
    <style:style style:name="P803" style:parent-style-name="Normalny" style:family="paragraph">
      <style:text-properties style:font-name="Verdana" fo:font-size="10pt" style:font-size-asian="10pt" style:font-size-complex="10pt"/>
    </style:style>
    <style:style style:name="P804" style:parent-style-name="Normalny" style:family="paragraph">
      <style:text-properties style:font-name="Verdana" fo:font-size="10pt" style:font-size-asian="10pt" style:font-size-complex="10pt"/>
    </style:style>
    <style:style style:name="P80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80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80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0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4" style:parent-style-name="Domyślnaczcionkaakapitu" style:family="text">
      <style:text-properties style:font-name="Verdana" fo:font-size="10pt" style:font-size-asian="10pt" style:font-size-complex="10pt"/>
    </style:style>
    <style:style style:name="T8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6" style:parent-style-name="Domyślnaczcionkaakapitu" style:family="text">
      <style:text-properties style:font-name="Verdana" fo:font-size="10pt" style:font-size-asian="10pt" style:font-size-complex="10pt"/>
    </style:style>
    <style:style style:name="T8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8" style:parent-style-name="Domyślnaczcionkaakapitu" style:family="text">
      <style:text-properties style:font-name="Verdana" fo:font-size="10pt" style:font-size-asian="10pt" style:font-size-complex="10pt"/>
    </style:style>
    <style:style style:name="T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0" style:parent-style-name="Domyślnaczcionkaakapitu" style:family="text">
      <style:text-properties style:font-name="Verdana" fo:font-size="10pt" style:font-size-asian="10pt" style:font-size-complex="10pt"/>
    </style:style>
    <style:style style:name="T8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2" style:parent-style-name="Domyślnaczcionkaakapitu" style:family="text">
      <style:text-properties style:font-name="Verdana" fo:font-size="10pt" style:font-size-asian="10pt" style:font-size-complex="10pt"/>
    </style:style>
    <style:style style:name="T8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4" style:parent-style-name="Domyślnaczcionkaakapitu" style:family="text">
      <style:text-properties style:font-name="Verdana" fo:font-size="10pt" style:font-size-asian="10pt" style:font-size-complex="10pt"/>
    </style:style>
    <style:style style:name="T8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6" style:parent-style-name="Domyślnaczcionkaakapitu" style:family="text">
      <style:text-properties style:font-name="Verdana" fo:font-size="10pt" style:font-size-asian="10pt" style:font-size-complex="10pt"/>
    </style:style>
    <style:style style:name="T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8" style:parent-style-name="Domyślnaczcionkaakapitu" style:family="text">
      <style:text-properties style:font-name="Verdana" fo:font-size="10pt" style:font-size-asian="10pt" style:font-size-complex="10pt"/>
    </style:style>
    <style:style style:name="P839" style:parent-style-name="Normalny" style:family="paragraph">
      <style:text-properties style:font-name="Verdana" fo:font-size="10pt" style:font-size-asian="10pt" style:font-size-complex="10pt"/>
    </style:style>
    <style:style style:name="P840" style:parent-style-name="Normalny" style:family="paragraph">
      <style:text-properties style:font-name="Verdana" fo:font-size="10pt" style:font-size-asian="10pt" style:font-size-complex="10pt"/>
    </style:style>
    <style:style style:name="T841" style:parent-style-name="Domyślnaczcionkaakapitu" style:family="text">
      <style:text-properties style:font-name="Verdana" fo:font-size="10pt" style:font-size-asian="10pt" style:font-size-complex="10pt"/>
    </style:style>
    <style:style style:name="T8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8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5" style:parent-style-name="Domyślnaczcionkaakapitu" style:family="text">
      <style:text-properties style:font-name="Verdana" fo:font-size="10pt" style:font-size-asian="10pt" style:font-size-complex="10pt"/>
    </style:style>
    <style:style style:name="T846" style:parent-style-name="Domyślnaczcionkaakapitu" style:family="text">
      <style:text-properties style:font-name="Verdana" fo:font-size="10pt" style:font-size-asian="10pt" style:font-size-complex="10pt"/>
    </style:style>
    <style:style style:name="T8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50" style:parent-style-name="Domyślnaczcionkaakapitu" style:family="text">
      <style:text-properties style:font-name="Verdana" fo:font-size="10pt" style:font-size-asian="10pt" style:font-size-complex="10pt"/>
    </style:style>
    <style:style style:name="T851" style:parent-style-name="Domyślnaczcionkaakapitu" style:family="text">
      <style:text-properties style:font-name="Verdana" fo:font-size="10pt" style:font-size-asian="10pt" style:font-size-complex="10pt"/>
    </style:style>
    <style:style style:name="P852" style:parent-style-name="Normalny" style:family="paragraph">
      <style:text-properties style:font-name="Verdana" fo:font-size="10pt" style:font-size-asian="10pt" style:font-size-complex="10pt"/>
    </style:style>
    <style:style style:name="P853" style:parent-style-name="Normalny" style:family="paragraph">
      <style:text-properties style:font-name="Verdana" fo:font-size="10pt" style:font-size-asian="10pt" style:font-size-complex="10pt"/>
    </style:style>
    <style:style style:name="P854" style:parent-style-name="Normalny" style:family="paragraph">
      <style:text-properties style:font-name="Verdana" fo:font-size="10pt" style:font-size-asian="10pt" style:font-size-complex="10pt"/>
    </style:style>
    <style:style style:name="P855" style:parent-style-name="Normalny" style:family="paragraph">
      <style:text-properties style:font-name="Verdana" fo:font-size="10pt" style:font-size-asian="10pt" style:font-size-complex="10pt"/>
    </style:style>
    <style:style style:name="T856" style:parent-style-name="Domyślnaczcionkaakapitu" style:family="text">
      <style:text-properties style:font-name="Verdana" fo:font-size="10pt" style:font-size-asian="10pt" style:font-size-complex="10pt"/>
    </style:style>
    <style:style style:name="T8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8" style:parent-style-name="Domyślnaczcionkaakapitu" style:family="text">
      <style:text-properties style:font-name="Verdana" fo:font-size="10pt" style:font-size-asian="10pt" style:font-size-complex="10pt"/>
    </style:style>
    <style:style style:name="T8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81" style:parent-style-name="Domyślnaczcionkaakapitu" style:family="text">
      <style:text-properties style:font-name="Verdana" fo:font-size="10pt" style:font-size-asian="10pt" style:font-size-complex="10pt"/>
    </style:style>
    <style:style style:name="T882" style:parent-style-name="Domyślnaczcionkaakapitu" style:family="text">
      <style:text-properties style:font-name="Verdana" fo:font-size="10pt" style:font-size-asian="10pt" style:font-size-complex="10pt"/>
    </style:style>
    <style:style style:name="T8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4" style:parent-style-name="Domyślnaczcionkaakapitu" style:family="text">
      <style:text-properties style:font-name="Verdana" fo:font-size="10pt" style:font-size-asian="10pt" style:font-size-complex="10pt"/>
    </style:style>
    <style:style style:name="T8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6" style:parent-style-name="Domyślnaczcionkaakapitu" style:family="text">
      <style:text-properties style:font-name="Verdana" fo:font-size="10pt" style:font-size-asian="10pt" style:font-size-complex="10pt"/>
    </style:style>
    <style:style style:name="T8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88" style:parent-style-name="Domyślnaczcionkaakapitu" style:family="text">
      <style:text-properties style:font-name="Verdana" fo:font-size="10pt" style:font-size-asian="10pt" style:font-size-complex="10pt"/>
    </style:style>
    <style:style style:name="P889" style:parent-style-name="Normalny" style:family="paragraph">
      <style:text-properties style:font-name="Verdana" fo:font-size="10pt" style:font-size-asian="10pt" style:font-size-complex="10pt"/>
    </style:style>
    <style:style style:name="P890" style:parent-style-name="Normalny" style:family="paragraph">
      <style:text-properties style:font-name="Verdana" fo:font-size="10pt" style:font-size-asian="10pt" style:font-size-complex="10pt"/>
    </style:style>
    <style:style style:name="P891" style:parent-style-name="Normalny" style:family="paragraph">
      <style:text-properties style:font-name="Verdana" fo:font-size="10pt" style:font-size-asian="10pt" style:font-size-complex="10pt"/>
    </style:style>
    <style:style style:name="T892" style:parent-style-name="Domyślnaczcionkaakapitu" style:family="text">
      <style:text-properties style:font-name="Verdana" fo:font-size="10pt" style:font-size-asian="10pt" style:font-size-complex="10pt"/>
    </style:style>
    <style:style style:name="T8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4" style:parent-style-name="Domyślnaczcionkaakapitu" style:family="text">
      <style:text-properties style:font-name="Verdana" fo:font-size="10pt" style:font-size-asian="10pt" style:font-size-complex="10pt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96" style:parent-style-name="Domyślnaczcionkaakapitu" style:family="text">
      <style:text-properties style:font-name="Verdana" fo:font-size="10pt" style:font-size-asian="10pt" style:font-size-complex="10pt"/>
    </style:style>
    <style:style style:name="T897" style:parent-style-name="Domyślnaczcionkaakapitu" style:family="text">
      <style:text-properties style:font-name="Verdana" fo:font-size="10pt" style:font-size-asian="10pt" style:font-size-complex="10pt"/>
    </style:style>
    <style:style style:name="T8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91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3" style:parent-style-name="Domyślnaczcionkaakapitu" style:family="text">
      <style:text-properties style:font-name="Verdana" fo:font-size="10pt" style:font-size-asian="10pt" style:font-size-complex="10pt"/>
    </style:style>
    <style:style style:name="P914" style:parent-style-name="Normalny" style:family="paragraph">
      <style:text-properties style:font-name="Verdana" fo:font-size="10pt" style:font-size-asian="10pt" style:font-size-complex="10pt"/>
    </style:style>
    <style:style style:name="P915" style:parent-style-name="Normalny" style:family="paragraph">
      <style:text-properties style:font-name="Verdana" fo:font-size="10pt" style:font-size-asian="10pt" style:font-size-complex="10pt"/>
    </style:style>
    <style:style style:name="P916" style:parent-style-name="Normalny" style:family="paragraph">
      <style:text-properties style:font-name="Verdana" fo:font-size="10pt" style:font-size-asian="10pt" style:font-size-complex="10pt"/>
    </style:style>
    <style:style style:name="T917" style:parent-style-name="Domyślnaczcionkaakapitu" style:family="text">
      <style:text-properties style:font-name="Verdana" fo:font-size="10pt" style:font-size-asian="10pt" style:font-size-complex="10pt"/>
    </style:style>
    <style:style style:name="T9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9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22" style:parent-style-name="Normalny" style:family="paragraph">
      <style:text-properties style:font-name="Verdana" fo:language="en" fo:country="US"/>
    </style:style>
    <style:style style:name="P923" style:parent-style-name="Normalny" style:family="paragraph">
      <style:text-properties style:font-name="Verdana" style:text-underline-type="single" style:text-underline-style="solid" style:text-underline-width="auto" style:text-underline-mode="continuous" fo:language="en" fo:country="US"/>
    </style:style>
    <style:style style:name="P924" style:parent-style-name="Normalny" style:family="paragraph">
      <style:text-properties style:font-name="Verdana" fo:language="en" fo:country="US"/>
    </style:style>
    <style:style style:name="P925" style:parent-style-name="Normalny" style:family="paragraph">
      <style:text-properties style:font-name="Verdana" fo:font-size="10pt" style:font-size-asian="10pt" style:font-size-complex="10pt"/>
    </style:style>
    <style:style style:name="P926" style:parent-style-name="Normalny" style:family="paragraph">
      <style:paragraph-properties fo:break-before="page"/>
      <style:text-properties fo:hyphenate="true"/>
    </style:style>
    <style:style style:name="P927" style:parent-style-name="Nagłówek1" style:family="paragraph">
      <style:paragraph-properties fo:text-align="center"/>
      <style:text-properties style:font-name="Verdana" style:font-name-complex="Times New Roman" fo:font-size="14pt" style:font-size-asian="14pt" style:font-size-complex="14pt" fo:language="en" fo:country="US"/>
    </style:style>
    <style:style style:name="P928" style:parent-style-name="Normalny" style:family="paragraph">
      <style:text-properties fo:language="en" fo:country="US"/>
    </style:style>
    <style:style style:name="P929" style:parent-style-name="Normalny" style:family="paragraph">
      <style:text-properties fo:language="en" fo:country="US"/>
    </style:style>
    <style:style style:name="TableColumn931" style:family="table-column">
      <style:table-column-properties style:column-width="0.5673in"/>
    </style:style>
    <style:style style:name="TableColumn932" style:family="table-column">
      <style:table-column-properties style:column-width="5.8284in"/>
    </style:style>
    <style:style style:name="Table930" style:family="table">
      <style:table-properties style:width="6.3958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</style:style>
    <style:style style:name="T936" style:parent-style-name="Domyślnaczcionkaakapitu" style:family="text">
      <style:text-properties style:font-name="Verdana" style:font-name-complex="Times Meteo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text-properties style:font-name="Verdana" fo:font-size="10pt" style:font-size-asian="10pt" style:font-size-complex="10pt"/>
    </style:style>
    <style:style style:name="P9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943" style:parent-style-name="Normalny" style:family="paragraph">
      <style:paragraph-properties fo:margin-left="0.3854in">
        <style:tab-stops/>
      </style:paragraph-properties>
      <style:text-properties style:font-name="Verdana" fo:font-size="10pt" style:font-size-asian="10pt" style:font-size-complex="10pt"/>
    </style:style>
    <style:style style:name="P944" style:parent-style-name="Normalny" style:family="paragraph">
      <style:paragraph-properties fo:margin-left="0.3854in">
        <style:tab-stops/>
      </style:paragraph-properties>
      <style:text-properties style:font-name="Verdana" fo:font-size="10pt" style:font-size-asian="10pt" style:font-size-complex="10pt"/>
    </style:style>
    <style:style style:name="T945" style:parent-style-name="Domyślnaczcionkaakapitu" style:family="text">
      <style:text-properties style:font-name="Verdana" fo:font-size="10pt" style:font-size-asian="10pt" style:font-size-complex="10pt"/>
    </style:style>
    <style:style style:name="T9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7" style:parent-style-name="Domyślnaczcionkaakapitu" style:family="text">
      <style:text-properties style:font-name="Verdana" fo:font-size="10pt" style:font-size-asian="10pt" style:font-size-complex="10pt"/>
    </style:style>
    <style:style style:name="T9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49" style:parent-style-name="Domyślnaczcionkaakapitu" style:family="text">
      <style:text-properties style:font-name="Verdana" fo:font-size="10pt" style:font-size-asian="10pt" style:font-size-complex="10pt"/>
    </style:style>
    <style:style style:name="T950" style:parent-style-name="Domyślnaczcionkaakapitu" style:family="text">
      <style:text-properties style:font-name="Verdana" fo:font-size="10pt" style:font-size-asian="10pt" style:font-size-complex="10pt"/>
    </style:style>
    <style:style style:name="T951" style:parent-style-name="Domyślnaczcionkaakapitu" style:family="text">
      <style:text-properties style:font-name="Verdana" fo:font-size="10pt" style:font-size-asian="10pt" style:font-size-complex="10pt"/>
    </style:style>
    <style:style style:name="T9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3" style:parent-style-name="Domyślnaczcionkaakapitu" style:family="text">
      <style:text-properties style:font-name="Verdana" fo:font-size="10pt" style:font-size-asian="10pt" style:font-size-complex="10pt"/>
    </style:style>
    <style:style style:name="T9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5" style:parent-style-name="Domyślnaczcionkaakapitu" style:family="text">
      <style:text-properties style:font-name="Verdana" fo:font-size="10pt" style:font-size-asian="10pt" style:font-size-complex="10pt"/>
    </style:style>
    <style:style style:name="T9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57" style:parent-style-name="Domyślnaczcionkaakapitu" style:family="text">
      <style:text-properties style:font-name="Verdana" fo:font-size="10pt" style:font-size-asian="10pt" style:font-size-complex="10pt"/>
    </style:style>
    <style:style style:name="P958" style:parent-style-name="Normalny" style:family="paragraph">
      <style:text-properties style:font-name="Verdana" fo:font-size="10pt" style:font-size-asian="10pt" style:font-size-complex="10pt"/>
    </style:style>
    <style:style style:name="T959" style:parent-style-name="Domyślnaczcionkaakapitu" style:family="text">
      <style:text-properties style:font-name="Verdana" fo:font-size="10pt" style:font-size-asian="10pt" style:font-size-complex="10pt"/>
    </style:style>
    <style:style style:name="T9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1" style:parent-style-name="Domyślnaczcionkaakapitu" style:family="text">
      <style:text-properties style:font-name="Verdana" fo:font-size="10pt" style:font-size-asian="10pt" style:font-size-complex="10pt"/>
    </style:style>
    <style:style style:name="T9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3" style:parent-style-name="Domyślnaczcionkaakapitu" style:family="text">
      <style:text-properties style:font-name="Verdana" fo:font-size="10pt" style:font-size-asian="10pt" style:font-size-complex="10pt"/>
    </style:style>
    <style:style style:name="T9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5" style:parent-style-name="Domyślnaczcionkaakapitu" style:family="text">
      <style:text-properties style:font-name="Verdana" fo:font-size="10pt" style:font-size-asian="10pt" style:font-size-complex="10pt"/>
    </style:style>
    <style:style style:name="T966" style:parent-style-name="Domyślnaczcionkaakapitu" style:family="text">
      <style:text-properties style:font-name="Verdana" fo:font-size="10pt" style:font-size-asian="10pt" style:font-size-complex="10pt"/>
    </style:style>
    <style:style style:name="T967" style:parent-style-name="Domyślnaczcionkaakapitu" style:family="text">
      <style:text-properties style:font-name="Verdana" fo:font-size="10pt" style:font-size-asian="10pt" style:font-size-complex="10pt"/>
    </style:style>
    <style:style style:name="T9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69" style:parent-style-name="Domyślnaczcionkaakapitu" style:family="text">
      <style:text-properties style:font-name="Verdana" fo:font-size="10pt" style:font-size-asian="10pt" style:font-size-complex="10pt"/>
    </style:style>
    <style:style style:name="T970" style:parent-style-name="Domyślnaczcionkaakapitu" style:family="text">
      <style:text-properties style:font-name="Verdana" fo:font-size="10pt" style:font-size-asian="10pt" style:font-size-complex="10pt"/>
    </style:style>
    <style:style style:name="T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78" style:parent-style-name="Domyślnaczcionkaakapitu" style:family="text">
      <style:text-properties style:font-name="Verdana" fo:font-size="10pt" style:font-size-asian="10pt" style:font-size-complex="10pt"/>
    </style:style>
    <style:style style:name="T9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0" style:parent-style-name="Domyślnaczcionkaakapitu" style:family="text">
      <style:text-properties style:font-name="Verdana" fo:font-size="10pt" style:font-size-asian="10pt" style:font-size-complex="10pt"/>
    </style:style>
    <style:style style:name="T981" style:parent-style-name="Domyślnaczcionkaakapitu" style:family="text">
      <style:text-properties style:font-name="Verdana" fo:font-size="10pt" style:font-size-asian="10pt" style:font-size-complex="10pt"/>
    </style:style>
    <style:style style:name="T9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3" style:parent-style-name="Domyślnaczcionkaakapitu" style:family="text">
      <style:text-properties style:font-name="Verdana" fo:font-size="10pt" style:font-size-asian="10pt" style:font-size-complex="10pt"/>
    </style:style>
    <style:style style:name="T9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5" style:parent-style-name="Domyślnaczcionkaakapitu" style:family="text">
      <style:text-properties style:font-name="Verdana" fo:font-size="10pt" style:font-size-asian="10pt" style:font-size-complex="10pt"/>
    </style:style>
    <style:style style:name="T9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9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9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9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01" style:parent-style-name="Domyślnaczcionkaakapitu" style:family="text">
      <style:text-properties style:font-name="Verdana" fo:font-size="10pt" style:font-size-asian="10pt" style:font-size-complex="10pt"/>
    </style:style>
    <style:style style:name="T1002" style:parent-style-name="Domyślnaczcionkaakapitu" style:family="text">
      <style:text-properties style:font-name="Verdana" fo:font-size="10pt" style:font-size-asian="10pt" style:font-size-complex="10pt"/>
    </style:style>
    <style:style style:name="T10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4" style:parent-style-name="Domyślnaczcionkaakapitu" style:family="text">
      <style:text-properties style:font-name="Verdana" fo:font-size="10pt" style:font-size-asian="10pt" style:font-size-complex="10pt"/>
    </style:style>
    <style:style style:name="T10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06" style:parent-style-name="Domyślnaczcionkaakapitu" style:family="text">
      <style:text-properties style:font-name="Verdana" fo:font-size="10pt" style:font-size-asian="10pt" style:font-size-complex="10pt"/>
    </style:style>
    <style:style style:name="P1007" style:parent-style-name="Normalny" style:family="paragraph">
      <style:text-properties style:font-name="Verdana" fo:font-size="10pt" style:font-size-asian="10pt" style:font-size-complex="10pt"/>
    </style:style>
    <style:style style:name="T1008" style:parent-style-name="Domyślnaczcionkaakapitu" style:family="text">
      <style:text-properties style:font-name="Verdana" fo:font-size="10pt" style:font-size-asian="10pt" style:font-size-complex="10pt"/>
    </style:style>
    <style:style style:name="T1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0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015" style:parent-style-name="Domyślnaczcionkaakapitu" style:family="text">
      <style:text-properties style:font-name="Verdana" fo:font-size="10pt" style:font-size-asian="10pt" style:font-size-complex="10pt"/>
    </style:style>
    <style:style style:name="T10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7" style:parent-style-name="Domyślnaczcionkaakapitu" style:family="text">
      <style:text-properties style:font-name="Verdana" fo:font-size="10pt" style:font-size-asian="10pt" style:font-size-complex="10pt"/>
    </style:style>
    <style:style style:name="T10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19" style:parent-style-name="Domyślnaczcionkaakapitu" style:family="text">
      <style:text-properties style:font-name="Verdana" fo:font-size="10pt" style:font-size-asian="10pt" style:font-size-complex="10pt"/>
    </style:style>
    <style:style style:name="T10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1" style:parent-style-name="Domyślnaczcionkaakapitu" style:family="text">
      <style:text-properties style:font-name="Verdana" fo:font-size="10pt" style:font-size-asian="10pt" style:font-size-complex="10pt"/>
    </style:style>
    <style:style style:name="T10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3" style:parent-style-name="Domyślnaczcionkaakapitu" style:family="text">
      <style:text-properties style:font-name="Verdana" fo:font-size="10pt" style:font-size-asian="10pt" style:font-size-complex="10pt"/>
    </style:style>
    <style:style style:name="T10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5" style:parent-style-name="Domyślnaczcionkaakapitu" style:family="text">
      <style:text-properties style:font-name="Verdana" fo:font-size="10pt" style:font-size-asian="10pt" style:font-size-complex="10pt"/>
    </style:style>
    <style:style style:name="T10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04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08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09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0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0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095" style:parent-style-name="Domyślnaczcionkaakapitu" style:family="text">
      <style:text-properties style:font-name="Verdana" fo:font-size="10pt" style:font-size-asian="10pt" style:font-size-complex="10pt"/>
    </style:style>
    <style:style style:name="T10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7" style:parent-style-name="Domyślnaczcionkaakapitu" style:family="text">
      <style:text-properties style:font-name="Verdana" fo:font-size="10pt" style:font-size-asian="10pt" style:font-size-complex="10pt"/>
    </style:style>
    <style:style style:name="T10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099" style:parent-style-name="Domyślnaczcionkaakapitu" style:family="text">
      <style:text-properties style:font-name="Verdana" fo:font-size="10pt" style:font-size-asian="10pt" style:font-size-complex="10pt"/>
    </style:style>
    <style:style style:name="T11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01" style:parent-style-name="Domyślnaczcionkaakapitu" style:family="text">
      <style:text-properties style:font-name="Verdana" fo:font-size="10pt" style:font-size-asian="10pt" style:font-size-complex="10pt"/>
    </style:style>
    <style:style style:name="T11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103" style:parent-style-name="Normalny" style:family="paragraph">
      <style:text-properties style:font-name="Verdana" fo:font-size="10pt" style:font-size-asian="10pt" style:font-size-complex="10pt"/>
    </style:style>
    <style:style style:name="T1104" style:parent-style-name="Domyślnaczcionkaakapitu" style:family="text">
      <style:text-properties style:font-name="Verdana" fo:font-size="10pt" style:font-size-asian="10pt" style:font-size-complex="10pt"/>
    </style:style>
    <style:style style:name="P1105" style:parent-style-name="Normalny" style:family="paragraph">
      <style:text-properties style:font-name="Verdana" fo:font-size="10pt" style:font-size-asian="10pt" style:font-size-complex="10pt"/>
    </style:style>
    <style:style style:name="P1106" style:parent-style-name="Normalny" style:family="paragraph">
      <style:text-properties style:font-name="Verdana" fo:font-size="10pt" style:font-size-asian="10pt" style:font-size-complex="10pt"/>
    </style:style>
    <style:style style:name="P1107" style:parent-style-name="Normalny" style:family="paragraph">
      <style:text-properties style:font-name="Verdana" fo:font-size="10pt" style:font-size-asian="10pt" style:font-size-complex="10pt"/>
    </style:style>
    <style:style style:name="T1108" style:parent-style-name="Domyślnaczcionkaakapitu" style:family="text">
      <style:text-properties style:font-name="Verdana" fo:font-size="10pt" style:font-size-asian="10pt" style:font-size-complex="10pt"/>
    </style:style>
    <style:style style:name="T1109" style:parent-style-name="Domyślnaczcionkaakapitu" style:family="text">
      <style:text-properties style:font-name="Verdana" fo:font-size="10pt" style:font-size-asian="10pt" style:font-size-complex="10pt"/>
    </style:style>
    <style:style style:name="T11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1" style:parent-style-name="Domyślnaczcionkaakapitu" style:family="text">
      <style:text-properties style:font-name="Verdana" fo:font-size="10pt" style:font-size-asian="10pt" style:font-size-complex="10pt"/>
    </style:style>
    <style:style style:name="T11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3" style:parent-style-name="Domyślnaczcionkaakapitu" style:family="text">
      <style:text-properties style:font-name="Verdana" fo:font-size="10pt" style:font-size-asian="10pt" style:font-size-complex="10pt"/>
    </style:style>
    <style:style style:name="T11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5" style:parent-style-name="Domyślnaczcionkaakapitu" style:family="text">
      <style:text-properties style:font-name="Verdana" fo:font-size="10pt" style:font-size-asian="10pt" style:font-size-complex="10pt"/>
    </style:style>
    <style:style style:name="T1116" style:parent-style-name="Domyślnaczcionkaakapitu" style:family="text">
      <style:text-properties style:font-name="Verdana" fo:font-size="10pt" style:font-size-asian="10pt" style:font-size-complex="10pt"/>
    </style:style>
    <style:style style:name="T11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18" style:parent-style-name="Domyślnaczcionkaakapitu" style:family="text">
      <style:text-properties style:font-name="Verdana" fo:font-size="10pt" style:font-size-asian="10pt" style:font-size-complex="10pt"/>
    </style:style>
    <style:style style:name="T11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0" style:parent-style-name="Domyślnaczcionkaakapitu" style:family="text">
      <style:text-properties style:font-name="Verdana" fo:font-size="10pt" style:font-size-asian="10pt" style:font-size-complex="10pt"/>
    </style:style>
    <style:style style:name="T1121" style:parent-style-name="Domyślnaczcionkaakapitu" style:family="text">
      <style:text-properties style:font-name="Verdana" fo:font-size="10pt" style:font-size-asian="10pt" style:font-size-complex="10pt"/>
    </style:style>
    <style:style style:name="T11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3" style:parent-style-name="Domyślnaczcionkaakapitu" style:family="text">
      <style:text-properties style:font-name="Verdana" fo:font-size="10pt" style:font-size-asian="10pt" style:font-size-complex="10pt"/>
    </style:style>
    <style:style style:name="T11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5" style:parent-style-name="Domyślnaczcionkaakapitu" style:family="text">
      <style:text-properties style:font-name="Verdana" fo:font-size="10pt" style:font-size-asian="10pt" style:font-size-complex="10pt"/>
    </style:style>
    <style:style style:name="T11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7" style:parent-style-name="Domyślnaczcionkaakapitu" style:family="text">
      <style:text-properties style:font-name="Verdana" fo:font-size="10pt" style:font-size-asian="10pt" style:font-size-complex="10pt"/>
    </style:style>
    <style:style style:name="T11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29" style:parent-style-name="Domyślnaczcionkaakapitu" style:family="text">
      <style:text-properties style:font-name="Verdana" fo:font-size="10pt" style:font-size-asian="10pt" style:font-size-complex="10pt"/>
    </style:style>
    <style:style style:name="T1130" style:parent-style-name="Domyślnaczcionkaakapitu" style:family="text">
      <style:text-properties style:font-name="Verdana" fo:font-size="10pt" style:font-size-asian="10pt" style:font-size-complex="10pt"/>
    </style:style>
    <style:style style:name="T1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1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1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5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5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61" style:parent-style-name="Domyślnaczcionkaakapitu" style:family="text">
      <style:text-properties style:font-name="Verdana" fo:font-size="10pt" style:font-size-asian="10pt" style:font-size-complex="10pt"/>
    </style:style>
    <style:style style:name="T1162" style:parent-style-name="Domyślnaczcionkaakapitu" style:family="text">
      <style:text-properties style:font-name="Verdana" fo:font-size="10pt" style:font-size-asian="10pt" style:font-size-complex="10pt"/>
    </style:style>
    <style:style style:name="P1163" style:parent-style-name="Normalny" style:family="paragraph">
      <style:text-properties style:font-name="Verdana" fo:font-size="10pt" style:font-size-asian="10pt" style:font-size-complex="10pt"/>
    </style:style>
    <style:style style:name="P1164" style:parent-style-name="Normalny" style:family="paragraph">
      <style:text-properties style:font-name="Verdana" fo:font-size="10pt" style:font-size-asian="10pt" style:font-size-complex="10pt"/>
    </style:style>
    <style:style style:name="P1165" style:parent-style-name="Normalny" style:family="paragraph">
      <style:text-properties style:font-name="Verdana" fo:font-size="10pt" style:font-size-asian="10pt" style:font-size-complex="10pt"/>
    </style:style>
    <style:style style:name="P1166" style:parent-style-name="Normalny" style:family="paragraph">
      <style:text-properties style:font-name="Verdana" fo:font-size="10pt" style:font-size-asian="10pt" style:font-size-complex="10pt"/>
    </style:style>
    <style:style style:name="T1167" style:parent-style-name="Domyślnaczcionkaakapitu" style:family="text">
      <style:text-properties style:font-name="Verdana" fo:font-size="10pt" style:font-size-asian="10pt" style:font-size-complex="10pt"/>
    </style:style>
    <style:style style:name="T11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69" style:parent-style-name="Domyślnaczcionkaakapitu" style:family="text">
      <style:text-properties style:font-name="Verdana" fo:font-size="10pt" style:font-size-asian="10pt" style:font-size-complex="10pt"/>
    </style:style>
    <style:style style:name="T11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171" style:parent-style-name="Normalny" style:family="paragraph">
      <style:text-properties style:font-name="Verdana" fo:font-size="10pt" style:font-size-asian="10pt" style:font-size-complex="10pt"/>
    </style:style>
    <style:style style:name="P1172" style:parent-style-name="Normalny" style:family="paragraph">
      <style:text-properties style:font-name="Verdana" fo:font-size="10pt" style:font-size-asian="10pt" style:font-size-complex="10pt"/>
    </style:style>
    <style:style style:name="T1173" style:parent-style-name="Domyślnaczcionkaakapitu" style:family="text">
      <style:text-properties style:font-name="Verdana" fo:font-size="10pt" style:font-size-asian="10pt" style:font-size-complex="10pt"/>
    </style:style>
    <style:style style:name="T11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1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1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fo:font-size="10pt" style:font-size-asian="10pt" style:font-size-complex="10pt"/>
    </style:style>
    <style:style style:name="T11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2" style:parent-style-name="Domyślnaczcionkaakapitu" style:family="text">
      <style:text-properties style:font-name="Verdana" fo:font-size="10pt" style:font-size-asian="10pt" style:font-size-complex="10pt"/>
    </style:style>
    <style:style style:name="P1183" style:parent-style-name="Normalny" style:family="paragraph">
      <style:text-properties style:font-name="Verdana" fo:font-size="10pt" style:font-size-asian="10pt" style:font-size-complex="10pt"/>
    </style:style>
    <style:style style:name="T1184" style:parent-style-name="Domyślnaczcionkaakapitu" style:family="text">
      <style:text-properties style:font-name="Verdana" fo:font-size="10pt" style:font-size-asian="10pt" style:font-size-complex="10pt"/>
    </style:style>
    <style:style style:name="T11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6" style:parent-style-name="Domyślnaczcionkaakapitu" style:family="text">
      <style:text-properties style:font-name="Verdana" fo:font-size="10pt" style:font-size-asian="10pt" style:font-size-complex="10pt"/>
    </style:style>
    <style:style style:name="T11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88" style:parent-style-name="Domyślnaczcionkaakapitu" style:family="text">
      <style:text-properties style:font-name="Verdana" fo:font-size="10pt" style:font-size-asian="10pt" style:font-size-complex="10pt"/>
    </style:style>
    <style:style style:name="T11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0" style:parent-style-name="Domyślnaczcionkaakapitu" style:family="text">
      <style:text-properties style:font-name="Verdana" fo:font-size="10pt" style:font-size-asian="10pt" style:font-size-complex="10pt"/>
    </style:style>
    <style:style style:name="T11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2" style:parent-style-name="Domyślnaczcionkaakapitu" style:family="text">
      <style:text-properties style:font-name="Verdana" fo:font-size="10pt" style:font-size-asian="10pt" style:font-size-complex="10pt"/>
    </style:style>
    <style:style style:name="T11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4" style:parent-style-name="Domyślnaczcionkaakapitu" style:family="text">
      <style:text-properties style:font-name="Verdana" fo:font-size="10pt" style:font-size-asian="10pt" style:font-size-complex="10pt"/>
    </style:style>
    <style:style style:name="T11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196" style:parent-style-name="Domyślnaczcionkaakapitu" style:family="text">
      <style:text-properties style:font-name="Verdana" fo:font-size="10pt" style:font-size-asian="10pt" style:font-size-complex="10pt"/>
    </style:style>
    <style:style style:name="T1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04" style:parent-style-name="Domyślnaczcionkaakapitu" style:family="text">
      <style:text-properties style:font-name="Verdana" fo:font-size="10pt" style:font-size-asian="10pt" style:font-size-complex="10pt"/>
    </style:style>
    <style:style style:name="P1205" style:parent-style-name="Normalny" style:family="paragraph">
      <style:text-properties style:font-name="Verdana" fo:font-size="10pt" style:font-size-asian="10pt" style:font-size-complex="10pt"/>
    </style:style>
    <style:style style:name="T1206" style:parent-style-name="Domyślnaczcionkaakapitu" style:family="text">
      <style:text-properties style:font-name="Verdana" fo:font-size="10pt" style:font-size-asian="10pt" style:font-size-complex="10pt"/>
    </style:style>
    <style:style style:name="T12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08" style:parent-style-name="Domyślnaczcionkaakapitu" style:family="text">
      <style:text-properties style:font-name="Verdana" fo:font-size="10pt" style:font-size-asian="10pt" style:font-size-complex="10pt"/>
    </style:style>
    <style:style style:name="P1209" style:parent-style-name="Normalny" style:family="paragraph">
      <style:text-properties style:font-name="Verdana" fo:font-size="10pt" style:font-size-asian="10pt" style:font-size-complex="10pt"/>
    </style:style>
    <style:style style:name="P1210" style:parent-style-name="Normalny" style:family="paragraph">
      <style:text-properties style:font-name="Verdana" fo:font-size="10pt" style:font-size-asian="10pt" style:font-size-complex="10pt"/>
    </style:style>
    <style:style style:name="P1211" style:parent-style-name="Normalny" style:family="paragraph">
      <style:text-properties style:font-name="Verdana" fo:font-size="10pt" style:font-size-asian="10pt" style:font-size-complex="10pt"/>
    </style:style>
    <style:style style:name="T1212" style:parent-style-name="Domyślnaczcionkaakapitu" style:family="text">
      <style:text-properties style:font-name="Verdana" fo:font-size="10pt" style:font-size-asian="10pt" style:font-size-complex="10pt"/>
    </style:style>
    <style:style style:name="T1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16" style:parent-style-name="Domyślnaczcionkaakapitu" style:family="text">
      <style:text-properties style:font-name="Verdana" fo:font-size="10pt" style:font-size-asian="10pt" style:font-size-complex="10pt"/>
    </style:style>
    <style:style style:name="P1217" style:parent-style-name="Normalny" style:family="paragraph">
      <style:text-properties style:font-name="Verdana" fo:font-size="10pt" style:font-size-asian="10pt" style:font-size-complex="10pt"/>
    </style:style>
    <style:style style:name="T1218" style:parent-style-name="Domyślnaczcionkaakapitu" style:family="text">
      <style:text-properties style:font-name="Verdana" fo:font-size="10pt" style:font-size-asian="10pt" style:font-size-complex="10pt"/>
    </style:style>
    <style:style style:name="T12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21" style:parent-style-name="Domyślnaczcionkaakapitu" style:family="text">
      <style:text-properties style:font-name="Verdana" fo:font-size="10pt" style:font-size-asian="10pt" style:font-size-complex="10pt"/>
    </style:style>
    <style:style style:name="T1222" style:parent-style-name="Domyślnaczcionkaakapitu" style:family="text">
      <style:text-properties style:font-name="Verdana" fo:font-size="10pt" style:font-size-asian="10pt" style:font-size-complex="10pt"/>
    </style:style>
    <style:style style:name="T1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4" style:parent-style-name="Domyślnaczcionkaakapitu" style:family="text">
      <style:text-properties style:font-name="Verdana" fo:font-size="10pt" style:font-size-asian="10pt" style:font-size-complex="10pt"/>
    </style:style>
    <style:style style:name="T12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6" style:parent-style-name="Domyślnaczcionkaakapitu" style:family="text">
      <style:text-properties style:font-name="Verdana" fo:font-size="10pt" style:font-size-asian="10pt" style:font-size-complex="10pt"/>
    </style:style>
    <style:style style:name="T12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28" style:parent-style-name="Domyślnaczcionkaakapitu" style:family="text">
      <style:text-properties style:font-name="Verdana" fo:font-size="10pt" style:font-size-asian="10pt" style:font-size-complex="10pt"/>
    </style:style>
    <style:style style:name="T1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0" style:parent-style-name="Domyślnaczcionkaakapitu" style:family="text">
      <style:text-properties style:font-name="Verdana" fo:font-size="10pt" style:font-size-asian="10pt" style:font-size-complex="10pt"/>
    </style:style>
    <style:style style:name="T12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2" style:parent-style-name="Domyślnaczcionkaakapitu" style:family="text">
      <style:text-properties style:font-name="Verdana" fo:font-size="10pt" style:font-size-asian="10pt" style:font-size-complex="10pt"/>
    </style:style>
    <style:style style:name="T12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4" style:parent-style-name="Domyślnaczcionkaakapitu" style:family="text">
      <style:text-properties style:font-name="Verdana" fo:font-size="10pt" style:font-size-asian="10pt" style:font-size-complex="10pt"/>
    </style:style>
    <style:style style:name="T12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6" style:parent-style-name="Domyślnaczcionkaakapitu" style:family="text">
      <style:text-properties style:font-name="Verdana" fo:font-size="10pt" style:font-size-asian="10pt" style:font-size-complex="10pt"/>
    </style:style>
    <style:style style:name="T12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38" style:parent-style-name="Domyślnaczcionkaakapitu" style:family="text">
      <style:text-properties style:font-name="Verdana" fo:font-size="10pt" style:font-size-asian="10pt" style:font-size-complex="10pt"/>
    </style:style>
    <style:style style:name="T12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0" style:parent-style-name="Domyślnaczcionkaakapitu" style:family="text">
      <style:text-properties style:font-name="Verdana" fo:font-size="10pt" style:font-size-asian="10pt" style:font-size-complex="10pt"/>
    </style:style>
    <style:style style:name="T12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2" style:parent-style-name="Domyślnaczcionkaakapitu" style:family="text">
      <style:text-properties style:font-name="Verdana" fo:font-size="10pt" style:font-size-asian="10pt" style:font-size-complex="10pt"/>
    </style:style>
    <style:style style:name="T12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4" style:parent-style-name="Domyślnaczcionkaakapitu" style:family="text">
      <style:text-properties style:font-name="Verdana" fo:font-size="10pt" style:font-size-asian="10pt" style:font-size-complex="10pt"/>
    </style:style>
    <style:style style:name="T12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46" style:parent-style-name="Domyślnaczcionkaakapitu" style:family="text">
      <style:text-properties style:font-name="Verdana" fo:font-size="10pt" style:font-size-asian="10pt" style:font-size-complex="10pt"/>
    </style:style>
    <style:style style:name="T1247" style:parent-style-name="Domyślnaczcionkaakapitu" style:family="text">
      <style:text-properties style:font-name="Verdana" fo:font-size="10pt" style:font-size-asian="10pt" style:font-size-complex="10pt"/>
    </style:style>
    <style:style style:name="T1248" style:parent-style-name="Domyślnaczcionkaakapitu" style:family="text">
      <style:text-properties style:font-name="Verdana" fo:font-size="10pt" style:font-size-asian="10pt" style:font-size-complex="10pt"/>
    </style:style>
    <style:style style:name="T12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63" style:parent-style-name="Domyślnaczcionkaakapitu" style:family="text">
      <style:text-properties style:font-name="Verdana" fo:font-size="10pt" style:font-size-asian="10pt" style:font-size-complex="10pt"/>
    </style:style>
    <style:style style:name="T1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79" style:parent-style-name="Domyślnaczcionkaakapitu" style:family="text">
      <style:text-properties style:font-name="Verdana" fo:font-size="10pt" style:font-size-asian="10pt" style:font-size-complex="10pt"/>
    </style:style>
    <style:style style:name="T12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1" style:parent-style-name="Domyślnaczcionkaakapitu" style:family="text">
      <style:text-properties style:font-name="Verdana" fo:font-size="10pt" style:font-size-asian="10pt" style:font-size-complex="10pt"/>
    </style:style>
    <style:style style:name="P1282" style:parent-style-name="Normalny" style:family="paragraph">
      <style:text-properties style:font-name="Verdana" fo:font-size="10pt" style:font-size-asian="10pt" style:font-size-complex="10pt"/>
    </style:style>
    <style:style style:name="P1283" style:parent-style-name="Normalny" style:family="paragraph">
      <style:text-properties style:font-name="Verdana" fo:font-size="10pt" style:font-size-asian="10pt" style:font-size-complex="10pt"/>
    </style:style>
    <style:style style:name="P1284" style:parent-style-name="Normalny" style:family="paragraph">
      <style:text-properties style:font-name="Verdana" fo:font-size="10pt" style:font-size-asian="10pt" style:font-size-complex="10pt"/>
    </style:style>
    <style:style style:name="T1285" style:parent-style-name="Domyślnaczcionkaakapitu" style:family="text">
      <style:text-properties style:font-name="Verdana" fo:font-size="10pt" style:font-size-asian="10pt" style:font-size-complex="10pt"/>
    </style:style>
    <style:style style:name="T12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7" style:parent-style-name="Domyślnaczcionkaakapitu" style:family="text">
      <style:text-properties style:font-name="Verdana" fo:font-size="10pt" style:font-size-asian="10pt" style:font-size-complex="10pt"/>
    </style:style>
    <style:style style:name="T12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89" style:parent-style-name="Domyślnaczcionkaakapitu" style:family="text">
      <style:text-properties style:font-name="Verdana" fo:font-size="10pt" style:font-size-asian="10pt" style:font-size-complex="10pt"/>
    </style:style>
    <style:style style:name="T1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1" style:parent-style-name="Domyślnaczcionkaakapitu" style:family="text">
      <style:text-properties style:font-name="Verdana" fo:font-size="10pt" style:font-size-asian="10pt" style:font-size-complex="10pt"/>
    </style:style>
    <style:style style:name="T1292" style:parent-style-name="Domyślnaczcionkaakapitu" style:family="text">
      <style:text-properties style:font-name="Verdana" fo:font-size="10pt" style:font-size-asian="10pt" style:font-size-complex="10pt"/>
    </style:style>
    <style:style style:name="T12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29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9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29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3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307" style:parent-style-name="Domyślnaczcionkaakapitu" style:family="text">
      <style:text-properties style:font-name="Verdana" fo:language="en" fo:country="US"/>
    </style:style>
    <style:style style:name="T1308" style:parent-style-name="Domyślnaczcionkaakapitu" style:family="text">
      <style:text-properties style:font-name="Verdana" style:text-position="sub 66.6%" fo:language="en" fo:country="US"/>
    </style:style>
    <style:style style:name="P1309" style:parent-style-name="Normalny" style:family="paragraph">
      <style:text-properties style:font-name="Verdana" fo:font-size="10pt" style:font-size-asian="10pt" style:font-size-complex="10pt"/>
    </style:style>
    <style:style style:name="P1310" style:parent-style-name="Normalny" style:family="paragraph">
      <style:paragraph-properties fo:break-before="page"/>
      <style:text-properties style:font-name="Verdana" fo:font-weight="bold" style:font-weight-asian="bold" fo:font-size="10pt" style:font-size-asian="10pt" style:font-size-complex="10pt" fo:hyphenate="true"/>
    </style:style>
    <style:style style:name="P1311" style:parent-style-name="Normalny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1312" style:parent-style-name="Normalny" style:family="paragraph">
      <style:text-properties style:font-name="Verdana"/>
    </style:style>
    <style:style style:name="P1313" style:parent-style-name="Normalny" style:family="paragraph">
      <style:text-properties style:font-name="Verdana"/>
    </style:style>
    <style:style style:name="TableColumn1315" style:family="table-column">
      <style:table-column-properties style:column-width="0.5673in"/>
    </style:style>
    <style:style style:name="TableColumn1316" style:family="table-column">
      <style:table-column-properties style:column-width="5.8284in"/>
    </style:style>
    <style:style style:name="Table1314" style:family="table">
      <style:table-properties style:width="6.3958in" fo:margin-left="0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text-align="center"/>
    </style:style>
    <style:style style:name="T1320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text-properties style:font-name="Verdana" fo:font-size="10pt" style:font-size-asian="10pt" style:font-size-complex="10pt"/>
    </style:style>
    <style:style style:name="P1326" style:parent-style-name="Normalny" style:family="paragraph">
      <style:text-properties style:font-name="Verdana" fo:font-size="10pt" style:font-size-asian="10pt" style:font-size-complex="10pt"/>
    </style:style>
    <style:style style:name="P1327" style:parent-style-name="Normalny" style:family="paragraph">
      <style:paragraph-properties fo:margin-left="0.0937in">
        <style:tab-stops/>
      </style:paragraph-properties>
    </style:style>
    <style:style style:name="T1328" style:parent-style-name="Domyślnaczcionkaakapitu" style:family="text">
      <style:text-properties style:font-name="Verdana" fo:font-size="10pt" style:font-size-asian="10pt" style:font-size-complex="10pt"/>
    </style:style>
    <style:style style:name="T13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0" style:parent-style-name="Domyślnaczcionkaakapitu" style:family="text">
      <style:text-properties style:font-name="Verdana" fo:font-size="10pt" style:font-size-asian="10pt" style:font-size-complex="10pt"/>
    </style:style>
    <style:style style:name="T13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2" style:parent-style-name="Domyślnaczcionkaakapitu" style:family="text">
      <style:text-properties style:font-name="Verdana" fo:font-size="10pt" style:font-size-asian="10pt" style:font-size-complex="10pt"/>
    </style:style>
    <style:style style:name="T13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4" style:parent-style-name="Domyślnaczcionkaakapitu" style:family="text">
      <style:text-properties style:font-name="Verdana" fo:font-size="10pt" style:font-size-asian="10pt" style:font-size-complex="10pt"/>
    </style:style>
    <style:style style:name="T13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6" style:parent-style-name="Domyślnaczcionkaakapitu" style:family="text">
      <style:text-properties style:font-name="Verdana" fo:font-size="10pt" style:font-size-asian="10pt" style:font-size-complex="10pt"/>
    </style:style>
    <style:style style:name="T13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338" style:parent-style-name="Normalny" style:family="paragraph">
      <style:paragraph-properties fo:margin-left="0.0937in">
        <style:tab-stops/>
      </style:paragraph-properties>
    </style:style>
    <style:style style:name="T1339" style:parent-style-name="Domyślnaczcionkaakapitu" style:family="text">
      <style:text-properties style:font-name="Verdana" fo:font-size="10pt" style:font-size-asian="10pt" style:font-size-complex="10pt"/>
    </style:style>
    <style:style style:name="T13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7" style:parent-style-name="Domyślnaczcionkaakapitu" style:family="text">
      <style:text-properties style:font-name="Verdana" fo:font-size="10pt" style:font-size-asian="10pt" style:font-size-complex="10pt"/>
    </style:style>
    <style:style style:name="T1348" style:parent-style-name="Domyślnaczcionkaakapitu" style:family="text">
      <style:text-properties style:font-name="Verdana" fo:font-size="10pt" style:font-size-asian="10pt" style:font-size-complex="10pt"/>
    </style:style>
    <style:style style:name="T1349" style:parent-style-name="Domyślnaczcionkaakapitu" style:family="text">
      <style:text-properties style:font-name="Verdana" fo:font-size="10pt" style:font-size-asian="10pt" style:font-size-complex="10pt"/>
    </style:style>
    <style:style style:name="T1350" style:parent-style-name="Domyślnaczcionkaakapitu" style:family="text">
      <style:text-properties style:font-name="Verdana" fo:font-size="10pt" style:font-size-asian="10pt" style:font-size-complex="10pt"/>
    </style:style>
    <style:style style:name="T13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2" style:parent-style-name="Domyślnaczcionkaakapitu" style:family="text">
      <style:text-properties style:font-name="Verdana" fo:font-size="10pt" style:font-size-asian="10pt" style:font-size-complex="10pt"/>
    </style:style>
    <style:style style:name="T13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4" style:parent-style-name="Domyślnaczcionkaakapitu" style:family="text">
      <style:text-properties style:font-name="Verdana" fo:font-size="10pt" style:font-size-asian="10pt" style:font-size-complex="10pt"/>
    </style:style>
    <style:style style:name="T13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6" style:parent-style-name="Domyślnaczcionkaakapitu" style:family="text">
      <style:text-properties style:font-name="Verdana" fo:font-size="10pt" style:font-size-asian="10pt" style:font-size-complex="10pt"/>
    </style:style>
    <style:style style:name="P1357" style:parent-style-name="Normalny" style:family="paragraph">
      <style:text-properties style:font-name="Verdana" fo:font-size="10pt" style:font-size-asian="10pt" style:font-size-complex="10pt"/>
    </style:style>
    <style:style style:name="P1358" style:parent-style-name="Normalny" style:family="paragraph">
      <style:text-properties style:font-name="Verdana" fo:font-size="10pt" style:font-size-asian="10pt" style:font-size-complex="10pt"/>
    </style:style>
    <style:style style:name="P1359" style:parent-style-name="Normalny" style:family="paragraph">
      <style:text-properties style:font-name="Verdana" fo:font-size="10pt" style:font-size-asian="10pt" style:font-size-complex="10pt"/>
    </style:style>
    <style:style style:name="P1360" style:parent-style-name="Normalny" style:family="paragraph">
      <style:text-properties style:font-name="Verdana" fo:font-size="10pt" style:font-size-asian="10pt" style:font-size-complex="10pt"/>
    </style:style>
    <style:style style:name="T1361" style:parent-style-name="Domyślnaczcionkaakapitu" style:family="text">
      <style:text-properties style:font-name="Verdana" fo:font-size="10pt" style:font-size-asian="10pt" style:font-size-complex="10pt"/>
    </style:style>
    <style:style style:name="T1362" style:parent-style-name="Domyślnaczcionkaakapitu" style:family="text">
      <style:text-properties style:font-name="Verdana" fo:font-size="10pt" style:font-size-asian="10pt" style:font-size-complex="10pt"/>
    </style:style>
    <style:style style:name="T13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4" style:parent-style-name="Domyślnaczcionkaakapitu" style:family="text">
      <style:text-properties style:font-name="Verdana" fo:font-size="10pt" style:font-size-asian="10pt" style:font-size-complex="10pt"/>
    </style:style>
    <style:style style:name="T13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6" style:parent-style-name="Domyślnaczcionkaakapitu" style:family="text">
      <style:text-properties style:font-name="Verdana" fo:font-size="10pt" style:font-size-asian="10pt" style:font-size-complex="10pt"/>
    </style:style>
    <style:style style:name="T13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68" style:parent-style-name="Domyślnaczcionkaakapitu" style:family="text">
      <style:text-properties style:font-name="Verdana" fo:font-size="10pt" style:font-size-asian="10pt" style:font-size-complex="10pt"/>
    </style:style>
    <style:style style:name="T13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0" style:parent-style-name="Domyślnaczcionkaakapitu" style:family="text">
      <style:text-properties style:font-name="Verdana" fo:font-size="10pt" style:font-size-asian="10pt" style:font-size-complex="10pt"/>
    </style:style>
    <style:style style:name="T1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2" style:parent-style-name="Domyślnaczcionkaakapitu" style:family="text">
      <style:text-properties style:font-name="Verdana" fo:font-size="10pt" style:font-size-asian="10pt" style:font-size-complex="10pt"/>
    </style:style>
    <style:style style:name="T1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4" style:parent-style-name="Domyślnaczcionkaakapitu" style:family="text">
      <style:text-properties style:font-name="Verdana" fo:font-size="10pt" style:font-size-asian="10pt" style:font-size-complex="10pt"/>
    </style:style>
    <style:style style:name="T13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6" style:parent-style-name="Domyślnaczcionkaakapitu" style:family="text">
      <style:text-properties style:font-name="Verdana" fo:font-size="10pt" style:font-size-asian="10pt" style:font-size-complex="10pt"/>
    </style:style>
    <style:style style:name="T13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8" style:parent-style-name="Domyślnaczcionkaakapitu" style:family="text">
      <style:text-properties style:font-name="Verdana" fo:font-size="10pt" style:font-size-asian="10pt" style:font-size-complex="10pt"/>
    </style:style>
    <style:style style:name="T13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380" style:parent-style-name="Normalny" style:family="paragraph">
      <style:text-properties style:font-name="Verdana" fo:font-size="10pt" style:font-size-asian="10pt" style:font-size-complex="10pt"/>
    </style:style>
    <style:style style:name="P1381" style:parent-style-name="Normalny" style:family="paragraph">
      <style:text-properties style:font-name="Verdana" fo:font-size="10pt" style:font-size-asian="10pt" style:font-size-complex="10pt"/>
    </style:style>
    <style:style style:name="T1382" style:parent-style-name="Domyślnaczcionkaakapitu" style:family="text">
      <style:text-properties style:font-name="Verdana" fo:font-size="10pt" style:font-size-asian="10pt" style:font-size-complex="10pt"/>
    </style:style>
    <style:style style:name="T1383" style:parent-style-name="Domyślnaczcionkaakapitu" style:family="text">
      <style:text-properties style:font-name="Verdana" fo:font-size="10pt" style:font-size-asian="10pt" style:font-size-complex="10pt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5" style:parent-style-name="Domyślnaczcionkaakapitu" style:family="text">
      <style:text-properties style:font-name="Verdana" fo:font-size="10pt" style:font-size-asian="10pt" style:font-size-complex="10pt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7" style:parent-style-name="Domyślnaczcionkaakapitu" style:family="text">
      <style:text-properties style:font-name="Verdana" fo:font-size="10pt" style:font-size-asian="10pt" style:font-size-complex="10pt"/>
    </style:style>
    <style:style style:name="T1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T13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5" style:parent-style-name="Domyślnaczcionkaakapitu" style:family="text">
      <style:text-properties style:font-name="Verdana" fo:font-size="10pt" style:font-size-asian="10pt" style:font-size-complex="10pt"/>
    </style:style>
    <style:style style:name="T13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7" style:parent-style-name="Domyślnaczcionkaakapitu" style:family="text">
      <style:text-properties style:font-name="Verdana" fo:font-size="10pt" style:font-size-asian="10pt" style:font-size-complex="10pt"/>
    </style:style>
    <style:style style:name="T13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9" style:parent-style-name="Domyślnaczcionkaakapitu" style:family="text">
      <style:text-properties style:font-name="Verdana" fo:font-size="10pt" style:font-size-asian="10pt" style:font-size-complex="10pt"/>
    </style:style>
    <style:style style:name="T14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01" style:parent-style-name="Domyślnaczcionkaakapitu" style:family="text">
      <style:text-properties style:font-name="Verdana" fo:font-size="10pt" style:font-size-asian="10pt" style:font-size-complex="10pt"/>
    </style:style>
    <style:style style:name="T1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4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08" style:parent-style-name="Domyślnaczcionkaakapitu" style:family="text">
      <style:text-properties style:font-name="Verdana" fo:font-size="10pt" style:font-size-asian="10pt" style:font-size-complex="10pt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0" style:parent-style-name="Domyślnaczcionkaakapitu" style:family="text">
      <style:text-properties style:font-name="Verdana" fo:font-size="10pt" style:font-size-asian="10pt" style:font-size-complex="10pt"/>
    </style:style>
    <style:style style:name="T1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2" style:parent-style-name="Domyślnaczcionkaakapitu" style:family="text">
      <style:text-properties style:font-name="Verdana" fo:font-size="10pt" style:font-size-asian="10pt" style:font-size-complex="10pt"/>
    </style:style>
    <style:style style:name="T14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4" style:parent-style-name="Domyślnaczcionkaakapitu" style:family="text">
      <style:text-properties style:font-name="Verdana" fo:font-size="10pt" style:font-size-asian="10pt" style:font-size-complex="10pt"/>
    </style:style>
    <style:style style:name="T14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6" style:parent-style-name="Domyślnaczcionkaakapitu" style:family="text">
      <style:text-properties style:font-name="Verdana" fo:font-size="10pt" style:font-size-asian="10pt" style:font-size-complex="10pt"/>
    </style:style>
    <style:style style:name="T14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T1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2" style:parent-style-name="Domyślnaczcionkaakapitu" style:family="text">
      <style:text-properties style:font-name="Verdana" fo:font-size="10pt" style:font-size-asian="10pt" style:font-size-complex="10pt"/>
    </style:style>
    <style:style style:name="T1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4" style:parent-style-name="Domyślnaczcionkaakapitu" style:family="text">
      <style:text-properties style:font-name="Verdana" fo:font-size="10pt" style:font-size-asian="10pt" style:font-size-complex="10pt"/>
    </style:style>
    <style:style style:name="T14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6" style:parent-style-name="Domyślnaczcionkaakapitu" style:family="text">
      <style:text-properties style:font-name="Verdana" fo:font-size="10pt" style:font-size-asian="10pt" style:font-size-complex="10pt"/>
    </style:style>
    <style:style style:name="T14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8" style:parent-style-name="Domyślnaczcionkaakapitu" style:family="text">
      <style:text-properties style:font-name="Verdana" fo:font-size="10pt" style:font-size-asian="10pt" style:font-size-complex="10pt"/>
    </style:style>
    <style:style style:name="T14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0" style:parent-style-name="Domyślnaczcionkaakapitu" style:family="text">
      <style:text-properties style:font-name="Verdana" fo:font-size="10pt" style:font-size-asian="10pt" style:font-size-complex="10pt"/>
    </style:style>
    <style:style style:name="T14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2" style:parent-style-name="Domyślnaczcionkaakapitu" style:family="text">
      <style:text-properties style:font-name="Verdana" fo:font-size="10pt" style:font-size-asian="10pt" style:font-size-complex="10pt"/>
    </style:style>
    <style:style style:name="T14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4" style:parent-style-name="Domyślnaczcionkaakapitu" style:family="text">
      <style:text-properties style:font-name="Verdana" fo:font-size="10pt" style:font-size-asian="10pt" style:font-size-complex="10pt"/>
    </style:style>
    <style:style style:name="T14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6" style:parent-style-name="Domyślnaczcionkaakapitu" style:family="text">
      <style:text-properties style:font-name="Verdana" fo:font-size="10pt" style:font-size-asian="10pt" style:font-size-complex="10pt"/>
    </style:style>
    <style:style style:name="T14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8" style:parent-style-name="Domyślnaczcionkaakapitu" style:family="text">
      <style:text-properties style:font-name="Verdana" fo:font-size="10pt" style:font-size-asian="10pt" style:font-size-complex="10pt"/>
    </style:style>
    <style:style style:name="T1439" style:parent-style-name="Domyślnaczcionkaakapitu" style:family="text">
      <style:text-properties style:font-name="Verdana" fo:font-size="10pt" style:font-size-asian="10pt" style:font-size-complex="10pt"/>
    </style:style>
    <style:style style:name="T1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46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4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78" style:parent-style-name="Domyślnaczcionkaakapitu" style:family="text">
      <style:text-properties style:font-name="Verdana" fo:font-size="10pt" style:font-size-asian="10pt" style:font-size-complex="10pt"/>
    </style:style>
    <style:style style:name="T14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0" style:parent-style-name="Domyślnaczcionkaakapitu" style:family="text">
      <style:text-properties style:font-name="Verdana" fo:font-size="10pt" style:font-size-asian="10pt" style:font-size-complex="10pt"/>
    </style:style>
    <style:style style:name="T14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2" style:parent-style-name="Domyślnaczcionkaakapitu" style:family="text">
      <style:text-properties style:font-name="Verdana" fo:font-size="10pt" style:font-size-asian="10pt" style:font-size-complex="10pt"/>
    </style:style>
    <style:style style:name="T14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4" style:parent-style-name="Domyślnaczcionkaakapitu" style:family="text">
      <style:text-properties style:font-name="Verdana" fo:font-size="10pt" style:font-size-asian="10pt" style:font-size-complex="10pt"/>
    </style:style>
    <style:style style:name="T14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6" style:parent-style-name="Domyślnaczcionkaakapitu" style:family="text">
      <style:text-properties style:font-name="Verdana" fo:font-size="10pt" style:font-size-asian="10pt" style:font-size-complex="10pt"/>
    </style:style>
    <style:style style:name="T14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8" style:parent-style-name="Domyślnaczcionkaakapitu" style:family="text">
      <style:text-properties style:font-name="Verdana" fo:font-size="10pt" style:font-size-asian="10pt" style:font-size-complex="10pt"/>
    </style:style>
    <style:style style:name="T14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0" style:parent-style-name="Domyślnaczcionkaakapitu" style:family="text">
      <style:text-properties style:font-name="Verdana" fo:font-size="10pt" style:font-size-asian="10pt" style:font-size-complex="10pt"/>
    </style:style>
    <style:style style:name="T1491" style:parent-style-name="Domyślnaczcionkaakapitu" style:family="text">
      <style:text-properties style:font-name="Verdana" fo:font-size="10pt" style:font-size-asian="10pt" style:font-size-complex="10pt"/>
    </style:style>
    <style:style style:name="T1492" style:parent-style-name="Domyślnaczcionkaakapitu" style:family="text">
      <style:text-properties style:font-name="Verdana" fo:font-size="10pt" style:font-size-asian="10pt" style:font-size-complex="10pt"/>
    </style:style>
    <style:style style:name="T1493" style:parent-style-name="Domyślnaczcionkaakapitu" style:family="text">
      <style:text-properties style:font-name="Verdana" fo:font-size="10pt" style:font-size-asian="10pt" style:font-size-complex="10pt"/>
    </style:style>
    <style:style style:name="T14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5" style:parent-style-name="Domyślnaczcionkaakapitu" style:family="text">
      <style:text-properties style:font-name="Verdana" fo:font-size="10pt" style:font-size-asian="10pt" style:font-size-complex="10pt"/>
    </style:style>
    <style:style style:name="T14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97" style:parent-style-name="Normalny" style:family="paragraph">
      <style:text-properties style:font-name="Verdana" fo:font-size="10pt" style:font-size-asian="10pt" style:font-size-complex="10pt"/>
    </style:style>
    <style:style style:name="T1498" style:parent-style-name="Domyślnaczcionkaakapitu" style:family="text">
      <style:text-properties style:font-name="Verdana" fo:font-size="10pt" style:font-size-asian="10pt" style:font-size-complex="10pt"/>
    </style:style>
    <style:style style:name="T1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2" style:parent-style-name="Domyślnaczcionkaakapitu" style:family="text">
      <style:text-properties style:font-name="Verdana" fo:font-size="10pt" style:font-size-asian="10pt" style:font-size-complex="10pt"/>
    </style:style>
    <style:style style:name="T15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1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1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1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2" style:parent-style-name="Domyślnaczcionkaakapitu" style:family="text">
      <style:text-properties style:font-name="Verdana" fo:font-size="10pt" style:font-size-asian="10pt" style:font-size-complex="10pt"/>
    </style:style>
    <style:style style:name="T15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4" style:parent-style-name="Domyślnaczcionkaakapitu" style:family="text">
      <style:text-properties style:font-name="Verdana" fo:font-size="10pt" style:font-size-asian="10pt" style:font-size-complex="10pt"/>
    </style:style>
    <style:style style:name="T1525" style:parent-style-name="Domyślnaczcionkaakapitu" style:family="text">
      <style:text-properties style:font-name="Verdana" fo:font-size="10pt" style:font-size-asian="10pt" style:font-size-complex="10pt"/>
    </style:style>
    <style:style style:name="T15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57" style:parent-style-name="Domyślnaczcionkaakapitu" style:family="text">
      <style:text-properties style:font-name="Verdana" fo:font-size="10pt" style:font-size-asian="10pt" style:font-size-complex="10pt"/>
    </style:style>
    <style:style style:name="T1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5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5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5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98" style:parent-style-name="Domyślnaczcionkaakapitu" style:family="text">
      <style:text-properties style:font-name="Verdana" fo:font-size="10pt" style:font-size-asian="10pt" style:font-size-complex="10pt"/>
    </style:style>
    <style:style style:name="P1599" style:parent-style-name="Normalny" style:family="paragraph">
      <style:text-properties style:font-name="Verdana" fo:font-size="10pt" style:font-size-asian="10pt" style:font-size-complex="10pt"/>
    </style:style>
    <style:style style:name="P1600" style:parent-style-name="Normalny" style:family="paragraph">
      <style:text-properties style:font-name="Verdana" fo:font-size="10pt" style:font-size-asian="10pt" style:font-size-complex="10pt"/>
    </style:style>
    <style:style style:name="P1601" style:parent-style-name="Normalny" style:family="paragraph">
      <style:text-properties style:font-name="Verdana" fo:font-size="10pt" style:font-size-asian="10pt" style:font-size-complex="10pt"/>
    </style:style>
    <style:style style:name="P1602" style:parent-style-name="Normalny" style:family="paragraph">
      <style:text-properties style:font-name="Verdana" fo:font-size="10pt" style:font-size-asian="10pt" style:font-size-complex="10pt"/>
    </style:style>
    <style:style style:name="T1603" style:parent-style-name="Domyślnaczcionkaakapitu" style:family="text">
      <style:text-properties style:font-name="Verdana" fo:font-size="10pt" style:font-size-asian="10pt" style:font-size-complex="10pt"/>
    </style:style>
    <style:style style:name="T1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6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63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6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637" style:parent-style-name="Domyślnaczcionkaakapitu" style:family="text">
      <style:text-properties style:font-name="Verdana" fo:font-size="10pt" style:font-size-asian="10pt" style:font-size-complex="10pt"/>
    </style:style>
    <style:style style:name="T16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9" style:parent-style-name="Domyślnaczcionkaakapitu" style:family="text">
      <style:text-properties style:font-name="Verdana" fo:font-size="10pt" style:font-size-asian="10pt" style:font-size-complex="10pt"/>
    </style:style>
    <style:style style:name="T1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T16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3" style:parent-style-name="Domyślnaczcionkaakapitu" style:family="text">
      <style:text-properties style:font-name="Verdana" fo:font-size="10pt" style:font-size-asian="10pt" style:font-size-complex="10pt"/>
    </style:style>
    <style:style style:name="T16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5" style:parent-style-name="Domyślnaczcionkaakapitu" style:family="text">
      <style:text-properties style:font-name="Verdana" fo:font-size="10pt" style:font-size-asian="10pt" style:font-size-complex="10pt"/>
    </style:style>
    <style:style style:name="T16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T16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T1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T1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5" style:parent-style-name="Domyślnaczcionkaakapitu" style:family="text">
      <style:text-properties style:font-name="Verdana" fo:font-size="10pt" style:font-size-asian="10pt" style:font-size-complex="10pt"/>
    </style:style>
    <style:style style:name="T16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7" style:parent-style-name="Domyślnaczcionkaakapitu" style:family="text">
      <style:text-properties style:font-name="Verdana" fo:font-size="10pt" style:font-size-asian="10pt" style:font-size-complex="10pt"/>
    </style:style>
    <style:style style:name="T16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9" style:parent-style-name="Domyślnaczcionkaakapitu" style:family="text">
      <style:text-properties style:font-name="Verdana" fo:font-size="10pt" style:font-size-asian="10pt" style:font-size-complex="10pt"/>
    </style:style>
    <style:style style:name="T16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1" style:parent-style-name="Domyślnaczcionkaakapitu" style:family="text">
      <style:text-properties style:font-name="Verdana" fo:font-size="10pt" style:font-size-asian="10pt" style:font-size-complex="10pt"/>
    </style:style>
    <style:style style:name="T1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3" style:parent-style-name="Domyślnaczcionkaakapitu" style:family="text">
      <style:text-properties style:font-name="Verdana" fo:font-size="10pt" style:font-size-asian="10pt" style:font-size-complex="10pt"/>
    </style:style>
    <style:style style:name="T16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5" style:parent-style-name="Domyślnaczcionkaakapitu" style:family="text">
      <style:text-properties style:font-name="Verdana" fo:font-size="10pt" style:font-size-asian="10pt" style:font-size-complex="10pt"/>
    </style:style>
    <style:style style:name="T16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7" style:parent-style-name="Domyślnaczcionkaakapitu" style:family="text">
      <style:text-properties style:font-name="Verdana" fo:font-size="10pt" style:font-size-asian="10pt" style:font-size-complex="10pt"/>
    </style:style>
    <style:style style:name="T16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9" style:parent-style-name="Domyślnaczcionkaakapitu" style:family="text">
      <style:text-properties style:font-name="Verdana" fo:font-size="10pt" style:font-size-asian="10pt" style:font-size-complex="10pt"/>
    </style:style>
    <style:style style:name="T16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1" style:parent-style-name="Domyślnaczcionkaakapitu" style:family="text">
      <style:text-properties style:font-name="Verdana" fo:font-size="10pt" style:font-size-asian="10pt" style:font-size-complex="10pt"/>
    </style:style>
    <style:style style:name="T16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3" style:parent-style-name="Domyślnaczcionkaakapitu" style:family="text">
      <style:text-properties style:font-name="Verdana" fo:font-size="10pt" style:font-size-asian="10pt" style:font-size-complex="10pt"/>
    </style:style>
    <style:style style:name="T16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5" style:parent-style-name="Domyślnaczcionkaakapitu" style:family="text">
      <style:text-properties style:font-name="Verdana" fo:font-size="10pt" style:font-size-asian="10pt" style:font-size-complex="10pt"/>
    </style:style>
    <style:style style:name="T16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7" style:parent-style-name="Domyślnaczcionkaakapitu" style:family="text">
      <style:text-properties style:font-name="Verdana" fo:font-size="10pt" style:font-size-asian="10pt" style:font-size-complex="10pt"/>
    </style:style>
    <style:style style:name="T16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79" style:parent-style-name="Domyślnaczcionkaakapitu" style:family="text">
      <style:text-properties style:font-name="Verdana" fo:font-size="10pt" style:font-size-asian="10pt" style:font-size-complex="10pt"/>
    </style:style>
    <style:style style:name="T16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1" style:parent-style-name="Domyślnaczcionkaakapitu" style:family="text">
      <style:text-properties style:font-name="Verdana" fo:font-size="10pt" style:font-size-asian="10pt" style:font-size-complex="10pt"/>
    </style:style>
    <style:style style:name="T16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3" style:parent-style-name="Domyślnaczcionkaakapitu" style:family="text">
      <style:text-properties style:font-name="Verdana" fo:font-size="10pt" style:font-size-asian="10pt" style:font-size-complex="10pt"/>
    </style:style>
    <style:style style:name="T16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85" style:parent-style-name="Normalny" style:family="paragraph">
      <style:text-properties style:font-name="Verdana" fo:font-size="10pt" style:font-size-asian="10pt" style:font-size-complex="10pt"/>
    </style:style>
    <style:style style:name="P1686" style:parent-style-name="Normalny" style:family="paragraph">
      <style:text-properties style:font-name="Verdana" fo:font-size="10pt" style:font-size-asian="10pt" style:font-size-complex="10pt"/>
    </style:style>
    <style:style style:name="P1687" style:parent-style-name="Normalny" style:family="paragraph">
      <style:text-properties style:font-name="Verdana" fo:font-size="10pt" style:font-size-asian="10pt" style:font-size-complex="10pt"/>
    </style:style>
    <style:style style:name="P1688" style:parent-style-name="Normalny" style:family="paragraph">
      <style:text-properties style:font-name="Verdana" fo:font-size="10pt" style:font-size-asian="10pt" style:font-size-complex="10pt"/>
    </style:style>
    <style:style style:name="T16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92" style:parent-style-name="Domyślnaczcionkaakapitu" style:family="text">
      <style:text-properties style:font-name="Verdana" fo:font-size="10pt" style:font-size-asian="10pt" style:font-size-complex="10pt"/>
    </style:style>
    <style:style style:name="T16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4" style:parent-style-name="Domyślnaczcionkaakapitu" style:family="text">
      <style:text-properties style:font-name="Verdana" fo:font-size="10pt" style:font-size-asian="10pt" style:font-size-complex="10pt"/>
    </style:style>
    <style:style style:name="T1695" style:parent-style-name="Domyślnaczcionkaakapitu" style:family="text">
      <style:text-properties style:font-name="Verdana" fo:font-size="10pt" style:font-size-asian="10pt" style:font-size-complex="10pt"/>
    </style:style>
    <style:style style:name="T16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0" style:parent-style-name="Domyślnaczcionkaakapitu" style:family="text">
      <style:text-properties style:font-name="Verdana" fo:font-size="10pt" style:font-size-asian="10pt" style:font-size-complex="10pt"/>
    </style:style>
    <style:style style:name="T17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2" style:parent-style-name="Domyślnaczcionkaakapitu" style:family="text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4" style:parent-style-name="Domyślnaczcionkaakapitu" style:family="text">
      <style:text-properties style:font-name="Verdana" fo:font-size="10pt" style:font-size-asian="10pt" style:font-size-complex="10pt"/>
    </style:style>
    <style:style style:name="T17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6" style:parent-style-name="Domyślnaczcionkaakapitu" style:family="text">
      <style:text-properties style:font-name="Verdana" fo:font-size="10pt" style:font-size-asian="10pt" style:font-size-complex="10pt"/>
    </style:style>
    <style:style style:name="T17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8" style:parent-style-name="Domyślnaczcionkaakapitu" style:family="text">
      <style:text-properties style:font-name="Verdana" fo:font-size="10pt" style:font-size-asian="10pt" style:font-size-complex="10pt"/>
    </style:style>
    <style:style style:name="P170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10" style:parent-style-name="Domyślnaczcionkaakapitu" style:family="text">
      <style:text-properties style:font-name="Verdana" fo:font-size="10pt" style:font-size-asian="10pt" style:font-size-complex="10pt"/>
    </style:style>
    <style:style style:name="T17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71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1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714" style:parent-style-name="Domyślnaczcionkaakapitu" style:family="text">
      <style:text-properties style:font-name="Verdana" fo:font-size="10pt" style:font-size-asian="10pt" style:font-size-complex="10pt"/>
    </style:style>
    <style:style style:name="T17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6" style:parent-style-name="Domyślnaczcionkaakapitu" style:family="text">
      <style:text-properties style:font-name="Verdana" fo:font-size="10pt" style:font-size-asian="10pt" style:font-size-complex="10pt"/>
    </style:style>
    <style:style style:name="T1717" style:parent-style-name="Domyślnaczcionkaakapitu" style:family="text">
      <style:text-properties style:font-name="Verdana" fo:font-size="10pt" style:font-size-asian="10pt" style:font-size-complex="10pt"/>
    </style:style>
    <style:style style:name="T17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19" style:parent-style-name="Domyślnaczcionkaakapitu" style:family="text">
      <style:text-properties style:font-name="Verdana" fo:font-size="10pt" style:font-size-asian="10pt" style:font-size-complex="10pt"/>
    </style:style>
    <style:style style:name="T17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1" style:parent-style-name="Domyślnaczcionkaakapitu" style:family="text">
      <style:text-properties style:font-name="Verdana" fo:font-size="10pt" style:font-size-asian="10pt" style:font-size-complex="10pt"/>
    </style:style>
    <style:style style:name="T17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3" style:parent-style-name="Domyślnaczcionkaakapitu" style:family="text">
      <style:text-properties style:font-name="Verdana" fo:font-size="10pt" style:font-size-asian="10pt" style:font-size-complex="10pt"/>
    </style:style>
    <style:style style:name="T17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5" style:parent-style-name="Domyślnaczcionkaakapitu" style:family="text">
      <style:text-properties style:font-name="Verdana" fo:font-size="10pt" style:font-size-asian="10pt" style:font-size-complex="10pt"/>
    </style:style>
    <style:style style:name="T17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7" style:parent-style-name="Domyślnaczcionkaakapitu" style:family="text">
      <style:text-properties style:font-name="Verdana" fo:font-size="10pt" style:font-size-asian="10pt" style:font-size-complex="10pt"/>
    </style:style>
    <style:style style:name="T1728" style:parent-style-name="Domyślnaczcionkaakapitu" style:family="text">
      <style:text-properties style:font-name="Verdana" fo:font-size="10pt" style:font-size-asian="10pt" style:font-size-complex="10pt"/>
    </style:style>
    <style:style style:name="T1729" style:parent-style-name="Domyślnaczcionkaakapitu" style:family="text">
      <style:text-properties style:font-name="Verdana" fo:font-size="10pt" style:font-size-asian="10pt" style:font-size-complex="10pt"/>
    </style:style>
    <style:style style:name="T17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1" style:parent-style-name="Domyślnaczcionkaakapitu" style:family="text">
      <style:text-properties style:font-name="Verdana" fo:font-size="10pt" style:font-size-asian="10pt" style:font-size-complex="10pt"/>
    </style:style>
    <style:style style:name="T1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33" style:parent-style-name="Normalny" style:family="paragraph">
      <style:text-properties style:font-name="Verdana" fo:font-size="10pt" style:font-size-asian="10pt" style:font-size-complex="10pt"/>
    </style:style>
    <style:style style:name="T1734" style:parent-style-name="Domyślnaczcionkaakapitu" style:family="text">
      <style:text-properties style:font-name="Verdana" fo:font-size="10pt" style:font-size-asian="10pt" style:font-size-complex="10pt"/>
    </style:style>
    <style:style style:name="T17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76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6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64" style:parent-style-name="Domyślnaczcionkaakapitu" style:family="text">
      <style:text-properties style:font-name="Verdana" fo:font-size="10pt" style:font-size-asian="10pt" style:font-size-complex="10pt"/>
    </style:style>
    <style:style style:name="T1765" style:parent-style-name="Domyślnaczcionkaakapitu" style:family="text">
      <style:text-properties style:font-name="Verdana" fo:font-size="10pt" style:font-size-asian="10pt" style:font-size-complex="10pt"/>
    </style:style>
    <style:style style:name="T17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7" style:parent-style-name="Domyślnaczcionkaakapitu" style:family="text">
      <style:text-properties style:font-name="Verdana" fo:font-size="10pt" style:font-size-asian="10pt" style:font-size-complex="10pt"/>
    </style:style>
    <style:style style:name="T17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9" style:parent-style-name="Domyślnaczcionkaakapitu" style:family="text">
      <style:text-properties style:font-name="Verdana" fo:font-size="10pt" style:font-size-asian="10pt" style:font-size-complex="10pt"/>
    </style:style>
    <style:style style:name="T1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71" style:parent-style-name="Normalny" style:family="paragraph">
      <style:text-properties style:font-name="Verdana" fo:font-size="10pt" style:font-size-asian="10pt" style:font-size-complex="10pt"/>
    </style:style>
    <style:style style:name="P1772" style:parent-style-name="Normalny" style:family="paragraph">
      <style:text-properties style:font-name="Verdana" fo:font-size="10pt" style:font-size-asian="10pt" style:font-size-complex="10pt"/>
    </style:style>
    <style:style style:name="T1773" style:parent-style-name="Domyślnaczcionkaakapitu" style:family="text">
      <style:text-properties style:font-name="Verdana" fo:font-size="10pt" style:font-size-asian="10pt" style:font-size-complex="10pt"/>
    </style:style>
    <style:style style:name="T17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5" style:parent-style-name="Domyślnaczcionkaakapitu" style:family="text">
      <style:text-properties style:font-name="Verdana" fo:font-size="10pt" style:font-size-asian="10pt" style:font-size-complex="10pt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7" style:parent-style-name="Domyślnaczcionkaakapitu" style:family="text">
      <style:text-properties style:font-name="Verdana" fo:font-size="10pt" style:font-size-asian="10pt" style:font-size-complex="10pt"/>
    </style:style>
    <style:style style:name="T17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9" style:parent-style-name="Domyślnaczcionkaakapitu" style:family="text">
      <style:text-properties style:font-name="Verdana" fo:font-size="10pt" style:font-size-asian="10pt" style:font-size-complex="10pt"/>
    </style:style>
    <style:style style:name="T17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1" style:parent-style-name="Domyślnaczcionkaakapitu" style:family="text">
      <style:text-properties style:font-name="Verdana" fo:font-size="10pt" style:font-size-asian="10pt" style:font-size-complex="10pt"/>
    </style:style>
    <style:style style:name="T17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3" style:parent-style-name="Domyślnaczcionkaakapitu" style:family="text">
      <style:text-properties style:font-name="Verdana" fo:font-size="10pt" style:font-size-asian="10pt" style:font-size-complex="10pt"/>
    </style:style>
    <style:style style:name="T17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5" style:parent-style-name="Domyślnaczcionkaakapitu" style:family="text">
      <style:text-properties style:font-name="Verdana" fo:font-size="10pt" style:font-size-asian="10pt" style:font-size-complex="10pt"/>
    </style:style>
    <style:style style:name="T17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7" style:parent-style-name="Domyślnaczcionkaakapitu" style:family="text">
      <style:text-properties style:font-name="Verdana" fo:font-size="10pt" style:font-size-asian="10pt" style:font-size-complex="10pt"/>
    </style:style>
    <style:style style:name="T17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9" style:parent-style-name="Domyślnaczcionkaakapitu" style:family="text">
      <style:text-properties style:font-name="Verdana" fo:font-size="10pt" style:font-size-asian="10pt" style:font-size-complex="10pt"/>
    </style:style>
    <style:style style:name="T17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09" style:parent-style-name="Normalny" style:family="paragraph">
      <style:text-properties style:font-name="Verdana"/>
    </style:style>
    <style:style style:name="P1810" style:parent-style-name="Normalny" style:family="paragraph">
      <style:text-properties style:font-name="Verdana" fo:font-weight="bold" style:font-weight-asian="bold" style:font-weight-complex="bold" style:letter-kerning="true" fo:font-size="14pt" style:font-size-asian="14pt" style:font-size-complex="14pt" fo:hyphenate="true"/>
    </style:style>
    <style:style style:name="P1811" style:parent-style-name="Nagłówek1" style:family="paragraph">
      <style:paragraph-properties fo:text-align="center"/>
      <style:text-properties style:font-name="Verdana" style:font-name-complex="Times New Roman" fo:font-size="14pt" style:font-size-asian="14pt" style:font-size-complex="14pt" fo:language="en" fo:country="US"/>
    </style:style>
    <style:style style:name="P1812" style:parent-style-name="Normalny" style:family="paragraph">
      <style:text-properties fo:language="en" fo:country="US"/>
    </style:style>
    <style:style style:name="P1813" style:parent-style-name="Normalny" style:family="paragraph">
      <style:text-properties fo:language="en" fo:country="US"/>
    </style:style>
    <style:style style:name="TableColumn1815" style:family="table-column">
      <style:table-column-properties style:column-width="0.5673in"/>
    </style:style>
    <style:style style:name="TableColumn1816" style:family="table-column">
      <style:table-column-properties style:column-width="5.8284in"/>
    </style:style>
    <style:style style:name="Table1814" style:family="table">
      <style:table-properties style:width="6.3958in" fo:margin-left="0in" table:align="lef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ny" style:family="paragraph">
      <style:paragraph-properties fo:text-align="center"/>
    </style:style>
    <style:style style:name="T1820" style:parent-style-name="Domyślnaczcionkaakapitu" style:family="text">
      <style:text-properties style:font-name="Verdana" style:font-name-complex="Times Meteo"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text-properties style:font-name="Verdana" fo:font-size="10pt" style:font-size-asian="10pt" style:font-size-complex="10pt"/>
    </style:style>
    <style:style style:name="P1826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/>
    </style:style>
    <style:style style:name="P1827" style:parent-style-name="Normalny" style:family="paragraph">
      <style:paragraph-properties fo:margin-left="0.427in">
        <style:tab-stops/>
      </style:paragraph-properties>
    </style:style>
    <style:style style:name="T1828" style:parent-style-name="Domyślnaczcionkaakapitu" style:family="text">
      <style:text-properties style:font-name="Verdana" fo:font-size="10pt" style:font-size-asian="10pt" style:font-size-complex="10pt"/>
    </style:style>
    <style:style style:name="T1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0" style:parent-style-name="Domyślnaczcionkaakapitu" style:family="text">
      <style:text-properties style:font-name="Verdana" fo:font-size="10pt" style:font-size-asian="10pt" style:font-size-complex="10pt"/>
    </style:style>
    <style:style style:name="T18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832" style:parent-style-name="Normalny" style:family="paragraph">
      <style:paragraph-properties fo:margin-left="0.4166in" fo:text-indent="-0.3333in">
        <style:tab-stops/>
      </style:paragraph-properties>
    </style:style>
    <style:style style:name="T1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46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184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848" style:parent-style-name="Normalny" style:family="paragraph">
      <style:paragraph-properties fo:margin-left="0.427in">
        <style:tab-stops/>
      </style:paragraph-properties>
    </style:style>
    <style:style style:name="T18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0" style:parent-style-name="Domyślnaczcionkaakapitu" style:family="text">
      <style:text-properties style:font-name="Verdana" fo:font-size="10pt" style:font-size-asian="10pt" style:font-size-complex="10pt"/>
    </style:style>
    <style:style style:name="T18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2" style:parent-style-name="Domyślnaczcionkaakapitu" style:family="text">
      <style:text-properties style:font-name="Verdana" fo:font-size="10pt" style:font-size-asian="10pt" style:font-size-complex="10pt"/>
    </style:style>
    <style:style style:name="T18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854" style:parent-style-name="Normalny" style:family="paragraph">
      <style:paragraph-properties fo:margin-left="0.427in">
        <style:tab-stops/>
      </style:paragraph-properties>
    </style:style>
    <style:style style:name="T1855" style:parent-style-name="Domyślnaczcionkaakapitu" style:family="text">
      <style:text-properties style:font-name="Verdana" fo:font-size="10pt" style:font-size-asian="10pt" style:font-size-complex="10pt"/>
    </style:style>
    <style:style style:name="T18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7" style:parent-style-name="Domyślnaczcionkaakapitu" style:family="text">
      <style:text-properties style:font-name="Verdana" fo:font-size="10pt" style:font-size-asian="10pt" style:font-size-complex="10pt"/>
    </style:style>
    <style:style style:name="T18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9" style:parent-style-name="Domyślnaczcionkaakapitu" style:family="text">
      <style:text-properties style:font-name="Verdana" fo:font-size="10pt" style:font-size-asian="10pt" style:font-size-complex="10pt"/>
    </style:style>
    <style:style style:name="T18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1" style:parent-style-name="Domyślnaczcionkaakapitu" style:family="text">
      <style:text-properties style:font-name="Verdana" fo:font-size="10pt" style:font-size-asian="10pt" style:font-size-complex="10pt"/>
    </style:style>
    <style:style style:name="T18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863" style:parent-style-name="Normalny" style:family="paragraph">
      <style:paragraph-properties fo:margin-left="0.427in">
        <style:tab-stops/>
      </style:paragraph-properties>
    </style:style>
    <style:style style:name="T1864" style:parent-style-name="Domyślnaczcionkaakapitu" style:family="text">
      <style:text-properties style:font-name="Verdana" fo:font-size="10pt" style:font-size-asian="10pt" style:font-size-complex="10pt"/>
    </style:style>
    <style:style style:name="T18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6" style:parent-style-name="Domyślnaczcionkaakapitu" style:family="text">
      <style:text-properties style:font-name="Verdana" fo:font-size="10pt" style:font-size-asian="10pt" style:font-size-complex="10pt"/>
    </style:style>
    <style:style style:name="T18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8" style:parent-style-name="Domyślnaczcionkaakapitu" style:family="text">
      <style:text-properties style:font-name="Verdana" fo:font-size="10pt" style:font-size-asian="10pt" style:font-size-complex="10pt"/>
    </style:style>
    <style:style style:name="T18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0" style:parent-style-name="Domyślnaczcionkaakapitu" style:family="text">
      <style:text-properties style:font-name="Verdana" fo:font-size="10pt" style:font-size-asian="10pt" style:font-size-complex="10pt"/>
    </style:style>
    <style:style style:name="T18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2" style:parent-style-name="Domyślnaczcionkaakapitu" style:family="text">
      <style:text-properties style:font-name="Verdana" fo:font-size="10pt" style:font-size-asian="10pt" style:font-size-complex="10pt"/>
    </style:style>
    <style:style style:name="P1873" style:parent-style-name="Normalny" style:family="paragraph">
      <style:paragraph-properties fo:margin-left="0.427in">
        <style:tab-stops/>
      </style:paragraph-properties>
    </style:style>
    <style:style style:name="T1874" style:parent-style-name="Domyślnaczcionkaakapitu" style:family="text">
      <style:text-properties style:font-name="Verdana" fo:font-size="10pt" style:font-size-asian="10pt" style:font-size-complex="10pt"/>
    </style:style>
    <style:style style:name="T1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76" style:parent-style-name="Normalny" style:family="paragraph"/>
    <style:style style:name="T18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1886" style:parent-style-name="Normalny" style:family="paragraph">
      <style:paragraph-properties fo:margin-left="0.427in">
        <style:tab-stops/>
      </style:paragraph-properties>
    </style:style>
    <style:style style:name="T18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92" style:parent-style-name="Normalny" style:family="paragraph">
      <style:paragraph-properties fo:margin-left="0.427in">
        <style:tab-stops/>
      </style:paragraph-properties>
    </style:style>
    <style:style style:name="T18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00" style:parent-style-name="Normalny" style:family="paragraph">
      <style:paragraph-properties fo:margin-left="0.4166in" fo:text-indent="-0.3333in">
        <style:tab-stops/>
      </style:paragraph-properties>
    </style:style>
    <style:style style:name="T19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04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905" style:parent-style-name="Normalny" style:family="paragraph">
      <style:paragraph-properties fo:margin-left="0.427in">
        <style:tab-stops/>
      </style:paragraph-properties>
    </style:style>
    <style:style style:name="T1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11" style:parent-style-name="Normalny" style:family="paragraph">
      <style:paragraph-properties fo:margin-left="0.427in">
        <style:tab-stops/>
      </style:paragraph-properties>
    </style:style>
    <style:style style:name="T1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13" style:parent-style-name="Normalny" style:family="paragraph"/>
    <style:style style:name="T19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16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9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18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919" style:parent-style-name="Normalny" style:family="paragraph"/>
    <style:style style:name="T19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22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9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924" style:parent-style-name="Normalny" style:family="paragraph">
      <style:paragraph-properties fo:margin-left="0.427in">
        <style:tab-stops/>
      </style:paragraph-properties>
    </style:style>
    <style:style style:name="T1925" style:parent-style-name="Domyślnaczcionkaakapitu" style:family="text">
      <style:text-properties style:font-name="Verdana" fo:font-size="10pt" style:font-size-asian="10pt" style:font-size-complex="10pt"/>
    </style:style>
    <style:style style:name="T19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27" style:parent-style-name="Normalny" style:family="paragraph">
      <style:paragraph-properties fo:margin-left="0.427in">
        <style:tab-stops/>
      </style:paragraph-properties>
    </style:style>
    <style:style style:name="T19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29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1930" style:parent-style-name="Normalny" style:family="paragraph">
      <style:text-properties style:font-name="Verdana" fo:font-size="10pt" style:font-size-asian="10pt" style:font-size-complex="10pt"/>
    </style:style>
    <style:style style:name="P1931" style:parent-style-name="Normalny" style:family="paragraph">
      <style:paragraph-properties fo:margin-left="0.427in">
        <style:tab-stops/>
      </style:paragraph-properties>
    </style:style>
    <style:style style:name="T1932" style:parent-style-name="Domyślnaczcionkaakapitu" style:family="text">
      <style:text-properties style:font-name="Verdana" fo:font-size="10pt" style:font-size-asian="10pt" style:font-size-complex="10pt"/>
    </style:style>
    <style:style style:name="T19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4" style:parent-style-name="Domyślnaczcionkaakapitu" style:family="text">
      <style:text-properties style:font-name="Verdana" fo:font-size="10pt" style:font-size-asian="10pt" style:font-size-complex="10pt"/>
    </style:style>
    <style:style style:name="T1935" style:parent-style-name="Domyślnaczcionkaakapitu" style:family="text">
      <style:text-properties style:font-name="Verdana" fo:font-size="10pt" style:font-size-asian="10pt" style:font-size-complex="10pt"/>
    </style:style>
    <style:style style:name="T19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37" style:parent-style-name="Domyślnaczcionkaakapitu" style:family="text">
      <style:text-properties style:font-name="Verdana" fo:font-size="10pt" style:font-size-asian="10pt" style:font-size-complex="10pt"/>
    </style:style>
    <style:style style:name="T19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939" style:parent-style-name="Normalny" style:family="paragraph">
      <style:paragraph-properties fo:margin-left="0.427in">
        <style:tab-stops/>
      </style:paragraph-properties>
    </style:style>
    <style:style style:name="T1940" style:parent-style-name="Domyślnaczcionkaakapitu" style:family="text">
      <style:text-properties style:font-name="Verdana" fo:font-size="10pt" style:font-size-asian="10pt" style:font-size-complex="10pt"/>
    </style:style>
    <style:style style:name="T19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2" style:parent-style-name="Domyślnaczcionkaakapitu" style:family="text">
      <style:text-properties style:font-name="Verdana" fo:font-size="10pt" style:font-size-asian="10pt" style:font-size-complex="10pt"/>
    </style:style>
    <style:style style:name="T19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4" style:parent-style-name="Domyślnaczcionkaakapitu" style:family="text">
      <style:text-properties style:font-name="Verdana" fo:font-size="10pt" style:font-size-asian="10pt" style:font-size-complex="10pt"/>
    </style:style>
    <style:style style:name="T19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6" style:parent-style-name="Domyślnaczcionkaakapitu" style:family="text">
      <style:text-properties style:font-name="Verdana" fo:font-size="10pt" style:font-size-asian="10pt" style:font-size-complex="10pt"/>
    </style:style>
    <style:style style:name="T19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48" style:parent-style-name="Domyślnaczcionkaakapitu" style:family="text">
      <style:text-properties style:font-name="Verdana" fo:font-size="10pt" style:font-size-asian="10pt" style:font-size-complex="10pt"/>
    </style:style>
    <style:style style:name="P1949" style:parent-style-name="Normalny" style:family="paragraph">
      <style:paragraph-properties fo:margin-left="0.427in">
        <style:tab-stops/>
      </style:paragraph-properties>
    </style:style>
    <style:style style:name="T19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53" style:parent-style-name="Normalny" style:family="paragraph"/>
    <style:style style:name="T19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5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57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1958" style:parent-style-name="Normalny" style:family="paragraph"/>
    <style:style style:name="T1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65" style:parent-style-name="Normalny" style:family="paragraph">
      <style:paragraph-properties fo:margin-left="0.427in">
        <style:tab-stops/>
      </style:paragraph-properties>
    </style:style>
    <style:style style:name="T19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67" style:parent-style-name="Domyślnaczcionkaakapitu" style:family="text">
      <style:text-properties style:font-name="Verdana" fo:font-size="10pt" style:font-size-asian="10pt" style:font-size-complex="10pt"/>
    </style:style>
    <style:style style:name="P1968" style:parent-style-name="Normalny" style:family="paragraph"/>
    <style:style style:name="T19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73" style:parent-style-name="Normalny" style:family="paragraph">
      <style:paragraph-properties fo:margin-left="0.427in">
        <style:tab-stops/>
      </style:paragraph-properties>
    </style:style>
    <style:style style:name="T19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979" style:parent-style-name="Normalny" style:family="paragraph">
      <style:paragraph-properties fo:margin-left="0.427in">
        <style:tab-stops/>
      </style:paragraph-properties>
    </style:style>
    <style:style style:name="T19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90" style:parent-style-name="Normalny" style:family="paragraph">
      <style:paragraph-properties fo:margin-left="0.4166in" fo:text-indent="-0.3333in">
        <style:tab-stops/>
      </style:paragraph-properties>
    </style:style>
    <style:style style:name="T19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1997" style:parent-style-name="Normalny" style:family="paragraph">
      <style:paragraph-properties fo:margin-left="0.4166in" fo:text-indent="-0.3333in">
        <style:tab-stops/>
      </style:paragraph-properties>
    </style:style>
    <style:style style:name="T19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03" style:parent-style-name="Normalny" style:family="paragraph">
      <style:paragraph-properties fo:margin-left="0.4166in" fo:text-indent="-0.3333in">
        <style:tab-stops/>
      </style:paragraph-properties>
    </style:style>
    <style:style style:name="T20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08" style:parent-style-name="Normalny" style:family="paragraph">
      <style:paragraph-properties fo:margin-left="0.4166in" fo:text-indent="-0.3333in">
        <style:tab-stops/>
      </style:paragraph-properties>
    </style:style>
    <style:style style:name="T20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12" style:parent-style-name="Normalny" style:family="paragraph">
      <style:paragraph-properties fo:margin-left="0.4166in" fo:text-indent="-0.3333in">
        <style:tab-stops/>
      </style:paragraph-properties>
    </style:style>
    <style:style style:name="T20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16" style:parent-style-name="Akapitzlistą" style:family="paragraph"/>
    <style:style style:name="T20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0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023" style:parent-style-name="Normalny" style:family="paragraph">
      <style:paragraph-properties fo:margin-left="0.427in">
        <style:tab-stops/>
      </style:paragraph-properties>
    </style:style>
    <style:style style:name="T2024" style:parent-style-name="Domyślnaczcionkaakapitu" style:family="text">
      <style:text-properties style:font-name="Verdana" fo:font-size="10pt" style:font-size-asian="10pt" style:font-size-complex="10pt"/>
    </style:style>
    <style:style style:name="T20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6" style:parent-style-name="Domyślnaczcionkaakapitu" style:family="text">
      <style:text-properties style:font-name="Verdana" fo:font-size="10pt" style:font-size-asian="10pt" style:font-size-complex="10pt"/>
    </style:style>
    <style:style style:name="T20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28" style:parent-style-name="Domyślnaczcionkaakapitu" style:family="text">
      <style:text-properties style:font-name="Verdana" fo:font-size="10pt" style:font-size-asian="10pt" style:font-size-complex="10pt"/>
    </style:style>
    <style:style style:name="T20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0" style:parent-style-name="Domyślnaczcionkaakapitu" style:family="text">
      <style:text-properties style:font-name="Verdana" fo:font-size="10pt" style:font-size-asian="10pt" style:font-size-complex="10pt"/>
    </style:style>
    <style:style style:name="T20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032" style:parent-style-name="Normalny" style:family="paragraph">
      <style:paragraph-properties fo:margin-left="0.427in">
        <style:tab-stops/>
      </style:paragraph-properties>
    </style:style>
    <style:style style:name="T2033" style:parent-style-name="Domyślnaczcionkaakapitu" style:family="text">
      <style:text-properties style:font-name="Verdana" fo:font-size="10pt" style:font-size-asian="10pt" style:font-size-complex="10pt"/>
    </style:style>
    <style:style style:name="T2034" style:parent-style-name="Domyślnaczcionkaakapitu" style:family="text">
      <style:text-properties style:font-name="Verdana" fo:font-size="10pt" style:font-size-asian="10pt" style:font-size-complex="10pt"/>
    </style:style>
    <style:style style:name="T20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6" style:parent-style-name="Domyślnaczcionkaakapitu" style:family="text">
      <style:text-properties style:font-name="Verdana" fo:font-size="10pt" style:font-size-asian="10pt" style:font-size-complex="10pt"/>
    </style:style>
    <style:style style:name="T20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38" style:parent-style-name="Domyślnaczcionkaakapitu" style:family="text">
      <style:text-properties style:font-name="Verdana" fo:font-size="10pt" style:font-size-asian="10pt" style:font-size-complex="10pt"/>
    </style:style>
    <style:style style:name="T20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040" style:parent-style-name="Normalny" style:family="paragraph">
      <style:paragraph-properties fo:margin-left="0.427in">
        <style:tab-stops/>
      </style:paragraph-properties>
    </style:style>
    <style:style style:name="T2041" style:parent-style-name="Domyślnaczcionkaakapitu" style:family="text">
      <style:text-properties style:font-name="Verdana" fo:font-size="10pt" style:font-size-asian="10pt" style:font-size-complex="10pt"/>
    </style:style>
    <style:style style:name="T20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3" style:parent-style-name="Domyślnaczcionkaakapitu" style:family="text">
      <style:text-properties style:font-name="Verdana" fo:font-size="10pt" style:font-size-asian="10pt" style:font-size-complex="10pt"/>
    </style:style>
    <style:style style:name="T20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5" style:parent-style-name="Domyślnaczcionkaakapitu" style:family="text">
      <style:text-properties style:font-name="Verdana" fo:font-size="10pt" style:font-size-asian="10pt" style:font-size-complex="10pt"/>
    </style:style>
    <style:style style:name="T20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47" style:parent-style-name="Domyślnaczcionkaakapitu" style:family="text">
      <style:text-properties style:font-name="Verdana" fo:font-size="10pt" style:font-size-asian="10pt" style:font-size-complex="10pt"/>
    </style:style>
    <style:style style:name="T2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049" style:parent-style-name="Normalny" style:family="paragraph">
      <style:paragraph-properties fo:margin-left="0.427in">
        <style:tab-stops/>
      </style:paragraph-properties>
    </style:style>
    <style:style style:name="T2050" style:parent-style-name="Domyślnaczcionkaakapitu" style:family="text">
      <style:text-properties style:font-name="Verdana" fo:font-size="10pt" style:font-size-asian="10pt" style:font-size-complex="10pt"/>
    </style:style>
    <style:style style:name="T20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2" style:parent-style-name="Domyślnaczcionkaakapitu" style:family="text">
      <style:text-properties style:font-name="Verdana" fo:font-size="10pt" style:font-size-asian="10pt" style:font-size-complex="10pt"/>
    </style:style>
    <style:style style:name="T20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54" style:parent-style-name="Domyślnaczcionkaakapitu" style:family="text">
      <style:text-properties style:font-name="Verdana" fo:font-size="10pt" style:font-size-asian="10pt" style:font-size-complex="10pt"/>
    </style:style>
    <style:style style:name="P2055" style:parent-style-name="Normalny" style:family="paragraph">
      <style:paragraph-properties fo:margin-left="0.4166in" fo:text-indent="-0.3333in">
        <style:tab-stops/>
      </style:paragraph-properties>
    </style:style>
    <style:style style:name="T20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57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058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059" style:parent-style-name="Normalny" style:family="paragraph">
      <style:paragraph-properties fo:margin-left="0.4166in" fo:text-indent="-0.3333in">
        <style:tab-stops/>
      </style:paragraph-properties>
    </style:style>
    <style:style style:name="T20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61" style:parent-style-name="Normalny" style:family="paragraph">
      <style:paragraph-properties fo:margin-left="0.4166in" fo:text-indent="-0.3333in">
        <style:tab-stops/>
      </style:paragraph-properties>
    </style:style>
    <style:style style:name="T20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63" style:parent-style-name="Domyślnaczcionkaakapitu" style:family="text">
      <style:text-properties style:font-name="Verdana" fo:font-size="10pt" style:font-size-asian="10pt" style:font-size-complex="10pt"/>
    </style:style>
    <style:style style:name="P2064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/>
    </style:style>
    <style:style style:name="P2065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066" style:parent-style-name="Normalny" style:family="paragraph">
      <style:paragraph-properties fo:margin-left="0.4166in" fo:text-indent="-0.3333in">
        <style:tab-stops/>
      </style:paragraph-properties>
    </style:style>
    <style:style style:name="T20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071" style:parent-style-name="Normalny" style:family="paragraph">
      <style:paragraph-properties fo:margin-left="0.4166in" fo:text-indent="-0.3333in">
        <style:tab-stops/>
      </style:paragraph-properties>
    </style:style>
    <style:style style:name="T20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0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079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080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081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082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083" style:parent-style-name="Normalny" style:family="paragraph">
      <style:paragraph-properties fo:margin-left="0.4166in" fo:text-indent="-0.3333in">
        <style:tab-stops/>
      </style:paragraph-properties>
    </style:style>
    <style:style style:name="T20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086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087" style:parent-style-name="Normalny" style:family="paragraph">
      <style:paragraph-properties fo:margin-left="0.4166in" fo:text-indent="-0.3333in">
        <style:tab-stops/>
      </style:paragraph-properties>
    </style:style>
    <style:style style:name="T2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089" style:parent-style-name="Domyślnaczcionkaakapitu" style:family="text">
      <style:text-properties style:font-name="Verdana" fo:font-size="10pt" style:font-size-asian="10pt" style:font-size-complex="10pt"/>
    </style:style>
    <style:style style:name="T20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1" style:parent-style-name="Domyślnaczcionkaakapitu" style:family="text">
      <style:text-properties style:font-name="Verdana" fo:font-size="10pt" style:font-size-asian="10pt" style:font-size-complex="10pt"/>
    </style:style>
    <style:style style:name="T2092" style:parent-style-name="Domyślnaczcionkaakapitu" style:family="text">
      <style:text-properties style:font-name="Verdana" fo:font-size="10pt" style:font-size-asian="10pt" style:font-size-complex="10pt"/>
    </style:style>
    <style:style style:name="T20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4" style:parent-style-name="Domyślnaczcionkaakapitu" style:family="text">
      <style:text-properties style:font-name="Verdana" fo:font-size="10pt" style:font-size-asian="10pt" style:font-size-complex="10pt"/>
    </style:style>
    <style:style style:name="T20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6" style:parent-style-name="Domyślnaczcionkaakapitu" style:family="text">
      <style:text-properties style:font-name="Verdana" fo:font-size="10pt" style:font-size-asian="10pt" style:font-size-complex="10pt"/>
    </style:style>
    <style:style style:name="T20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098" style:parent-style-name="Domyślnaczcionkaakapitu" style:family="text">
      <style:text-properties style:font-name="Verdana" fo:font-size="10pt" style:font-size-asian="10pt" style:font-size-complex="10pt"/>
    </style:style>
    <style:style style:name="T20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0" style:parent-style-name="Domyślnaczcionkaakapitu" style:family="text">
      <style:text-properties style:font-name="Verdana" fo:font-size="10pt" style:font-size-asian="10pt" style:font-size-complex="10pt"/>
    </style:style>
    <style:style style:name="T21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15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116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117" style:parent-style-name="Normalny" style:family="paragraph">
      <style:paragraph-properties fo:margin-left="0.4166in" fo:text-indent="-0.3333in">
        <style:tab-stops/>
      </style:paragraph-properties>
    </style:style>
    <style:style style:name="T21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125" style:parent-style-name="Normalny" style:family="paragraph">
      <style:paragraph-properties fo:margin-left="0.4166in" fo:text-indent="-0.3333in">
        <style:tab-stops/>
      </style:paragraph-properties>
    </style:style>
    <style:style style:name="T21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30" style:parent-style-name="Normalny" style:family="paragraph">
      <style:paragraph-properties fo:margin-left="0.4166in" fo:text-indent="-0.3333in">
        <style:tab-stops/>
      </style:paragraph-properties>
    </style:style>
    <style:style style:name="T21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32" style:parent-style-name="Domyślnaczcionkaakapitu" style:family="text">
      <style:text-properties style:font-name="Verdana" fo:font-size="10pt" style:font-size-asian="10pt" style:font-size-complex="10pt"/>
    </style:style>
    <style:style style:name="P2133" style:parent-style-name="Normalny" style:family="paragraph">
      <style:paragraph-properties fo:margin-left="0.4166in" fo:text-indent="-0.3333in">
        <style:tab-stops/>
      </style:paragraph-properties>
    </style:style>
    <style:style style:name="T2134" style:parent-style-name="Domyślnaczcionkaakapitu" style:family="text">
      <style:text-properties style:font-name="Verdana" fo:font-size="10pt" style:font-size-asian="10pt" style:font-size-complex="10pt"/>
    </style:style>
    <style:style style:name="T2135" style:parent-style-name="Domyślnaczcionkaakapitu" style:family="text">
      <style:text-properties style:font-name="Verdana" fo:font-size="10pt" style:font-size-asian="10pt" style:font-size-complex="10pt"/>
    </style:style>
    <style:style style:name="T21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37" style:parent-style-name="Domyślnaczcionkaakapitu" style:family="text">
      <style:text-properties style:font-name="Verdana" fo:font-size="10pt" style:font-size-asian="10pt" style:font-size-complex="10pt"/>
    </style:style>
    <style:style style:name="P2138" style:parent-style-name="Normalny" style:family="paragraph">
      <style:paragraph-properties fo:margin-left="0.4166in" fo:text-indent="-0.3333in">
        <style:tab-stops/>
      </style:paragraph-properties>
    </style:style>
    <style:style style:name="T2139" style:parent-style-name="Domyślnaczcionkaakapitu" style:family="text">
      <style:text-properties style:font-name="Verdana" fo:font-size="10pt" style:font-size-asian="10pt" style:font-size-complex="10pt"/>
    </style:style>
    <style:style style:name="T21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1" style:parent-style-name="Domyślnaczcionkaakapitu" style:family="text">
      <style:text-properties style:font-name="Verdana" fo:font-size="10pt" style:font-size-asian="10pt" style:font-size-complex="10pt"/>
    </style:style>
    <style:style style:name="T21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3" style:parent-style-name="Domyślnaczcionkaakapitu" style:family="text">
      <style:text-properties style:font-name="Verdana" fo:font-size="10pt" style:font-size-asian="10pt" style:font-size-complex="10pt"/>
    </style:style>
    <style:style style:name="P2144" style:parent-style-name="Normalny" style:family="paragraph">
      <style:paragraph-properties fo:margin-left="0.4166in" fo:text-indent="-0.3333in">
        <style:tab-stops/>
      </style:paragraph-properties>
    </style:style>
    <style:style style:name="T2145" style:parent-style-name="Domyślnaczcionkaakapitu" style:family="text">
      <style:text-properties style:font-name="Verdana" fo:font-size="10pt" style:font-size-asian="10pt" style:font-size-complex="10pt"/>
    </style:style>
    <style:style style:name="T21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7" style:parent-style-name="Domyślnaczcionkaakapitu" style:family="text">
      <style:text-properties style:font-name="Verdana" fo:font-size="10pt" style:font-size-asian="10pt" style:font-size-complex="10pt"/>
    </style:style>
    <style:style style:name="T21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49" style:parent-style-name="Domyślnaczcionkaakapitu" style:family="text">
      <style:text-properties style:font-name="Verdana" fo:font-size="10pt" style:font-size-asian="10pt" style:font-size-complex="10pt"/>
    </style:style>
    <style:style style:name="T21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1" style:parent-style-name="Domyślnaczcionkaakapitu" style:family="text">
      <style:text-properties style:font-name="Verdana" fo:font-size="10pt" style:font-size-asian="10pt" style:font-size-complex="10pt"/>
    </style:style>
    <style:style style:name="P2152" style:parent-style-name="Normalny" style:family="paragraph">
      <style:paragraph-properties fo:margin-left="0.4166in" fo:text-indent="-0.3333in">
        <style:tab-stops/>
      </style:paragraph-properties>
    </style:style>
    <style:style style:name="T2153" style:parent-style-name="Domyślnaczcionkaakapitu" style:family="text">
      <style:text-properties style:font-name="Verdana" fo:font-size="10pt" style:font-size-asian="10pt" style:font-size-complex="10pt"/>
    </style:style>
    <style:style style:name="T21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5" style:parent-style-name="Domyślnaczcionkaakapitu" style:family="text">
      <style:text-properties style:font-name="Verdana" fo:font-size="10pt" style:font-size-asian="10pt" style:font-size-complex="10pt"/>
    </style:style>
    <style:style style:name="T21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157" style:parent-style-name="Domyślnaczcionkaakapitu" style:family="text">
      <style:text-properties style:font-name="Verdana" fo:font-size="10pt" style:font-size-asian="10pt" style:font-size-complex="10pt"/>
    </style:style>
    <style:style style:name="T21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164" style:parent-style-name="Normalny" style:family="paragraph">
      <style:paragraph-properties fo:margin-left="0.4166in" fo:text-indent="-0.3333in">
        <style:tab-stops/>
      </style:paragraph-properties>
    </style:style>
    <style:style style:name="T21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1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173" style:parent-style-name="Normalny" style:family="paragraph">
      <style:paragraph-properties fo:margin-left="0.4166in" fo:text-indent="-0.3333in">
        <style:tab-stops/>
      </style:paragraph-properties>
    </style:style>
    <style:style style:name="T21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1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179" style:parent-style-name="Normalny" style:family="paragraph">
      <style:paragraph-properties fo:margin-left="0.4166in" fo:text-indent="-0.3333in">
        <style:tab-stops/>
      </style:paragraph-properties>
    </style:style>
    <style:style style:name="T21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188" style:parent-style-name="Normalny" style:family="paragraph">
      <style:paragraph-properties fo:margin-left="0.4166in" fo:text-indent="-0.3333in">
        <style:tab-stops/>
      </style:paragraph-properties>
    </style:style>
    <style:style style:name="T2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02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203" style:parent-style-name="Normalny" style:family="paragraph">
      <style:paragraph-properties fo:margin-left="0.4166in" fo:text-indent="-0.3333in">
        <style:tab-stops/>
      </style:paragraph-properties>
    </style:style>
    <style:style style:name="T22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06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207" style:parent-style-name="Normalny" style:family="paragraph">
      <style:paragraph-properties fo:margin-left="0.4166in" fo:text-indent="-0.3333in">
        <style:tab-stops/>
      </style:paragraph-properties>
    </style:style>
    <style:style style:name="T22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09" style:parent-style-name="Domyślnaczcionkaakapitu" style:family="text">
      <style:text-properties style:font-name="Verdana" fo:font-size="10pt" style:font-size-asian="10pt" style:font-size-complex="10pt"/>
    </style:style>
    <style:style style:name="P2210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/>
    </style:style>
    <style:style style:name="P2211" style:parent-style-name="Normalny" style:family="paragraph">
      <style:paragraph-properties fo:margin-left="0.4166in" fo:text-indent="-0.3333in">
        <style:tab-stops/>
      </style:paragraph-properties>
    </style:style>
    <style:style style:name="T2212" style:parent-style-name="Domyślnaczcionkaakapitu" style:family="text">
      <style:text-properties style:font-name="Verdana" fo:font-size="10pt" style:font-size-asian="10pt" style:font-size-complex="10pt"/>
    </style:style>
    <style:style style:name="T22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1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17" style:parent-style-name="Normalny" style:family="paragraph">
      <style:paragraph-properties fo:margin-left="0.4166in" fo:text-indent="-0.3333in">
        <style:tab-stops/>
      </style:paragraph-properties>
    </style:style>
    <style:style style:name="T22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219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fr" fo:country="FR"/>
    </style:style>
    <style:style style:name="P2220" style:parent-style-name="Normalny" style:family="paragraph">
      <style:paragraph-properties fo:margin-left="0.4166in" fo:text-indent="-0.3333in">
        <style:tab-stops/>
      </style:paragraph-properties>
    </style:style>
    <style:style style:name="T22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22" style:parent-style-name="Domyślnaczcionkaakapitu" style:family="text">
      <style:text-properties style:font-name="Verdana" fo:font-size="10pt" style:font-size-asian="10pt" style:font-size-complex="10pt"/>
    </style:style>
    <style:style style:name="T22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24" style:parent-style-name="Domyślnaczcionkaakapitu" style:family="text">
      <style:text-properties style:font-name="Verdana" fo:font-size="10pt" style:font-size-asian="10pt" style:font-size-complex="10pt"/>
    </style:style>
    <style:style style:name="T22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226" style:parent-style-name="Normalny" style:family="paragraph">
      <style:paragraph-properties fo:margin-left="0.4166in" fo:text-indent="-0.3333in">
        <style:tab-stops/>
      </style:paragraph-properties>
    </style:style>
    <style:style style:name="T2227" style:parent-style-name="Domyślnaczcionkaakapitu" style:family="text">
      <style:text-properties style:font-name="Verdana" fo:font-size="10pt" style:font-size-asian="10pt" style:font-size-complex="10pt"/>
    </style:style>
    <style:style style:name="T2228" style:parent-style-name="Domyślnaczcionkaakapitu" style:family="text">
      <style:text-properties style:font-name="Verdana" fo:font-size="10pt" style:font-size-asian="10pt" style:font-size-complex="10pt"/>
    </style:style>
    <style:style style:name="T22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0" style:parent-style-name="Domyślnaczcionkaakapitu" style:family="text">
      <style:text-properties style:font-name="Verdana" fo:font-size="10pt" style:font-size-asian="10pt" style:font-size-complex="10pt"/>
    </style:style>
    <style:style style:name="T22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2" style:parent-style-name="Domyślnaczcionkaakapitu" style:family="text">
      <style:text-properties style:font-name="Verdana" fo:font-size="10pt" style:font-size-asian="10pt" style:font-size-complex="10pt"/>
    </style:style>
    <style:style style:name="T22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4" style:parent-style-name="Domyślnaczcionkaakapitu" style:family="text">
      <style:text-properties style:font-name="Verdana" fo:font-size="10pt" style:font-size-asian="10pt" style:font-size-complex="10pt"/>
    </style:style>
    <style:style style:name="T22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6" style:parent-style-name="Domyślnaczcionkaakapitu" style:family="text">
      <style:text-properties style:font-name="Verdana" fo:font-size="10pt" style:font-size-asian="10pt" style:font-size-complex="10pt"/>
    </style:style>
    <style:style style:name="T22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238" style:parent-style-name="Domyślnaczcionkaakapitu" style:family="text">
      <style:text-properties style:font-name="Verdana" fo:font-size="10pt" style:font-size-asian="10pt" style:font-size-complex="10pt"/>
    </style:style>
    <style:style style:name="P2239" style:parent-style-name="Normalny" style:family="paragraph">
      <style:paragraph-properties fo:margin-left="0.4166in" fo:text-indent="-0.3333in">
        <style:tab-stops/>
      </style:paragraph-properties>
    </style:style>
    <style:style style:name="T2240" style:parent-style-name="Domyślnaczcionkaakapitu" style:family="text">
      <style:text-properties style:font-name="Verdana" fo:font-size="10pt" style:font-size-asian="10pt" style:font-size-complex="10pt"/>
    </style:style>
    <style:style style:name="T22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42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243" style:parent-style-name="Normalny" style:family="paragraph">
      <style:paragraph-properties fo:margin-left="0.4166in" fo:text-indent="-0.3333in">
        <style:tab-stops/>
      </style:paragraph-properties>
    </style:style>
    <style:style style:name="T22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246" style:parent-style-name="Normalny" style:family="paragraph">
      <style:paragraph-properties fo:margin-left="0.4166in" fo:text-indent="-0.3333in">
        <style:tab-stops/>
      </style:paragraph-properties>
    </style:style>
    <style:style style:name="T2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55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256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257" style:parent-style-name="Normalny" style:family="paragraph">
      <style:paragraph-properties fo:margin-left="0.4166in" fo:text-indent="-0.33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258" style:parent-style-name="Normalny" style:family="paragraph">
      <style:paragraph-properties fo:margin-left="0.4166in" fo:text-indent="-0.3333in">
        <style:tab-stops/>
      </style:paragraph-properties>
    </style:style>
    <style:style style:name="T22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65" style:parent-style-name="Normalny" style:family="paragraph">
      <style:paragraph-properties fo:margin-left="0.4166in" fo:text-indent="-0.3333in">
        <style:tab-stops/>
      </style:paragraph-properties>
    </style:style>
    <style:style style:name="T22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67" style:parent-style-name="Domyślnaczcionkaakapitu" style:family="text">
      <style:text-properties style:font-name="Verdana" fo:font-size="10pt" style:font-size-asian="10pt" style:font-size-complex="10pt"/>
    </style:style>
    <style:style style:name="P2268" style:parent-style-name="Normalny" style:family="paragraph">
      <style:paragraph-properties fo:margin-left="0.4166in" fo:text-indent="-0.3333in">
        <style:tab-stops/>
      </style:paragraph-properties>
    </style:style>
    <style:style style:name="T2269" style:parent-style-name="Domyślnaczcionkaakapitu" style:family="text">
      <style:text-properties style:font-name="Verdana" fo:font-size="10pt" style:font-size-asian="10pt" style:font-size-complex="10pt"/>
    </style:style>
    <style:style style:name="T22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71" style:parent-style-name="Normalny" style:family="paragraph">
      <style:paragraph-properties fo:margin-left="0.4166in" fo:text-indent="-0.3333in">
        <style:tab-stops/>
      </style:paragraph-properties>
    </style:style>
    <style:style style:name="T22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274" style:parent-style-name="Normalny" style:family="paragraph">
      <style:paragraph-properties fo:margin-left="0.4166in" fo:text-indent="-0.3333in">
        <style:tab-stops/>
      </style:paragraph-properties>
    </style:style>
    <style:style style:name="T2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79" style:parent-style-name="Normalny" style:family="paragraph">
      <style:paragraph-properties fo:margin-left="0.4166in" fo:text-indent="-0.3333in">
        <style:tab-stops/>
      </style:paragraph-properties>
    </style:style>
    <style:style style:name="T22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284" style:parent-style-name="Normalny" style:family="paragraph">
      <style:paragraph-properties fo:margin-left="0.4166in" fo:text-indent="-0.3333in">
        <style:tab-stops/>
      </style:paragraph-properties>
    </style:style>
    <style:style style:name="T22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291" style:parent-style-name="Normalny" style:family="paragraph">
      <style:paragraph-properties fo:margin-left="0.4166in" fo:text-indent="-0.3333in">
        <style:tab-stops/>
      </style:paragraph-properties>
    </style:style>
    <style:style style:name="T22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2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2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298" style:parent-style-name="Normalny" style:family="paragraph">
      <style:text-properties style:font-name="Verdana" fo:language="en" fo:country="US"/>
    </style:style>
    <style:style style:name="P2299" style:parent-style-name="Normalny" style:family="paragraph">
      <style:text-properties fo:font-size="16pt" style:font-size-asian="16pt" style:font-size-complex="16pt" fo:language="en" fo:country="US"/>
    </style:style>
    <style:style style:name="P2300" style:parent-style-name="Nagłówek1" style:family="paragraph">
      <style:paragraph-properties fo:text-align="center"/>
      <style:text-properties style:font-name="Verdana" style:font-name-complex="Times New Roman" style:letter-kerning="false" fo:font-size="14pt" style:font-size-asian="14pt" style:font-size-complex="14pt" fo:language="en" fo:country="US"/>
    </style:style>
    <style:style style:name="P2301" style:parent-style-name="Normalny" style:family="paragraph">
      <style:text-properties style:font-name="Verdana" fo:language="en" fo:country="US"/>
    </style:style>
    <style:style style:name="T2302" style:parent-style-name="Domyślnaczcionkaakapitu" style:family="text">
      <style:text-properties style:font-name="Verdana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ableColumn2304" style:family="table-column">
      <style:table-column-properties style:column-width="0.5673in"/>
    </style:style>
    <style:style style:name="TableColumn2305" style:family="table-column">
      <style:table-column-properties style:column-width="5.8284in"/>
    </style:style>
    <style:style style:name="Table2303" style:family="table">
      <style:table-properties style:width="6.3958in" fo:margin-left="0in" table:align="lef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ny" style:family="paragraph">
      <style:paragraph-properties fo:text-align="center"/>
    </style:style>
    <style:style style:name="T2309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312" style:family="table-row">
      <style:table-row-properties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3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17" style:parent-style-name="Domyślnaczcionkaakapitu" style:family="text">
      <style:text-properties style:font-name="Verdana" fo:font-size="10pt" style:font-size-asian="10pt" style:font-size-complex="10pt"/>
    </style:style>
    <style:style style:name="T23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19" style:parent-style-name="Domyślnaczcionkaakapitu" style:family="text">
      <style:text-properties style:font-name="Verdana" fo:font-size="10pt" style:font-size-asian="10pt" style:font-size-complex="10pt"/>
    </style:style>
    <style:style style:name="T23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1" style:parent-style-name="Domyślnaczcionkaakapitu" style:family="text">
      <style:text-properties style:font-name="Verdana" fo:font-size="10pt" style:font-size-asian="10pt" style:font-size-complex="10pt"/>
    </style:style>
    <style:style style:name="T23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3" style:parent-style-name="Domyślnaczcionkaakapitu" style:family="text">
      <style:text-properties style:font-name="Verdana" fo:font-size="10pt" style:font-size-asian="10pt" style:font-size-complex="10pt"/>
    </style:style>
    <style:style style:name="T23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5" style:parent-style-name="Domyślnaczcionkaakapitu" style:family="text">
      <style:text-properties style:font-name="Verdana" fo:font-size="10pt" style:font-size-asian="10pt" style:font-size-complex="10pt"/>
    </style:style>
    <style:style style:name="T23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27" style:parent-style-name="Domyślnaczcionkaakapitu" style:family="text">
      <style:text-properties style:font-name="Verdana" fo:font-size="10pt" style:font-size-asian="10pt" style:font-size-complex="10pt"/>
    </style:style>
    <style:style style:name="T2328" style:parent-style-name="Domyślnaczcionkaakapitu" style:family="text">
      <style:text-properties style:font-name="Verdana" fo:font-size="10pt" style:font-size-asian="10pt" style:font-size-complex="10pt"/>
    </style:style>
    <style:style style:name="T23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0" style:parent-style-name="Domyślnaczcionkaakapitu" style:family="text">
      <style:text-properties style:font-name="Verdana" fo:font-size="10pt" style:font-size-asian="10pt" style:font-size-complex="10pt"/>
    </style:style>
    <style:style style:name="T23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2" style:parent-style-name="Domyślnaczcionkaakapitu" style:family="text">
      <style:text-properties style:font-name="Verdana" fo:font-size="10pt" style:font-size-asian="10pt" style:font-size-complex="10pt"/>
    </style:style>
    <style:style style:name="T23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4" style:parent-style-name="Domyślnaczcionkaakapitu" style:family="text">
      <style:text-properties style:font-name="Verdana" fo:font-size="10pt" style:font-size-asian="10pt" style:font-size-complex="10pt"/>
    </style:style>
    <style:style style:name="T23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36" style:parent-style-name="Domyślnaczcionkaakapitu" style:family="text">
      <style:text-properties style:font-name="Verdana" fo:font-size="10pt" style:font-size-asian="10pt" style:font-size-complex="10pt"/>
    </style:style>
    <style:style style:name="P2337" style:parent-style-name="Normalny" style:family="paragraph">
      <style:text-properties style:font-name="Verdana" fo:font-size="10pt" style:font-size-asian="10pt" style:font-size-complex="10pt"/>
    </style:style>
    <style:style style:name="P2338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/>
    </style:style>
    <style:style style:name="P233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340" style:parent-style-name="Normalny" style:family="paragraph">
      <style:paragraph-properties fo:margin-left="0.427in">
        <style:tab-stops/>
      </style:paragraph-properties>
    </style:style>
    <style:style style:name="T2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345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346" style:parent-style-name="Normalny" style:family="paragraph"/>
    <style:style style:name="T23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352" style:parent-style-name="Normalny" style:family="paragraph">
      <style:paragraph-properties fo:margin-left="0.427in">
        <style:tab-stops/>
      </style:paragraph-properties>
    </style:style>
    <style:style style:name="T23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3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3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35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3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35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360" style:parent-style-name="Normalny" style:family="paragraph">
      <style:paragraph-properties fo:margin-left="0.427in">
        <style:tab-stops/>
      </style:paragraph-properties>
    </style:style>
    <style:style style:name="T23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365" style:parent-style-name="Domyślnaczcionkaakapitu" style:family="text">
      <style:text-properties style:font-name="Verdana" fo:font-size="10pt" style:font-size-asian="10pt" style:font-size-complex="10pt"/>
    </style:style>
    <style:style style:name="T23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67" style:parent-style-name="Domyślnaczcionkaakapitu" style:family="text">
      <style:text-properties style:font-name="Verdana" fo:font-size="10pt" style:font-size-asian="10pt" style:font-size-complex="10pt"/>
    </style:style>
    <style:style style:name="T23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369" style:parent-style-name="Normalny" style:family="paragraph">
      <style:paragraph-properties fo:margin-left="0.427in">
        <style:tab-stops/>
      </style:paragraph-properties>
    </style:style>
    <style:style style:name="T2370" style:parent-style-name="Domyślnaczcionkaakapitu" style:family="text">
      <style:text-properties style:font-name="Verdana" fo:font-size="10pt" style:font-size-asian="10pt" style:font-size-complex="10pt"/>
    </style:style>
    <style:style style:name="T23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2" style:parent-style-name="Domyślnaczcionkaakapitu" style:family="text">
      <style:text-properties style:font-name="Verdana" fo:font-size="10pt" style:font-size-asian="10pt" style:font-size-complex="10pt"/>
    </style:style>
    <style:style style:name="T23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4" style:parent-style-name="Domyślnaczcionkaakapitu" style:family="text">
      <style:text-properties style:font-name="Verdana" fo:font-size="10pt" style:font-size-asian="10pt" style:font-size-complex="10pt"/>
    </style:style>
    <style:style style:name="T23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6" style:parent-style-name="Domyślnaczcionkaakapitu" style:family="text">
      <style:text-properties style:font-name="Verdana" fo:font-size="10pt" style:font-size-asian="10pt" style:font-size-complex="10pt"/>
    </style:style>
    <style:style style:name="T23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78" style:parent-style-name="Domyślnaczcionkaakapitu" style:family="text">
      <style:text-properties style:font-name="Verdana" fo:font-size="10pt" style:font-size-asian="10pt" style:font-size-complex="10pt"/>
    </style:style>
    <style:style style:name="T2379" style:parent-style-name="Domyślnaczcionkaakapitu" style:family="text">
      <style:text-properties style:font-name="Verdana" fo:font-size="10pt" style:font-size-asian="10pt" style:font-size-complex="10pt"/>
    </style:style>
    <style:style style:name="T2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1" style:parent-style-name="Domyślnaczcionkaakapitu" style:family="text">
      <style:text-properties style:font-name="Verdana" fo:font-size="10pt" style:font-size-asian="10pt" style:font-size-complex="10pt"/>
    </style:style>
    <style:style style:name="T2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3" style:parent-style-name="Domyślnaczcionkaakapitu" style:family="text">
      <style:text-properties style:font-name="Verdana" fo:font-size="10pt" style:font-size-asian="10pt" style:font-size-complex="10pt"/>
    </style:style>
    <style:style style:name="T2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5" style:parent-style-name="Domyślnaczcionkaakapitu" style:family="text">
      <style:text-properties style:font-name="Verdana" fo:font-size="10pt" style:font-size-asian="10pt" style:font-size-complex="10pt"/>
    </style:style>
    <style:style style:name="T2386" style:parent-style-name="Domyślnaczcionkaakapitu" style:family="text">
      <style:text-properties style:font-name="Verdana" fo:font-size="10pt" style:font-size-asian="10pt" style:font-size-complex="10pt"/>
    </style:style>
    <style:style style:name="T2387" style:parent-style-name="Domyślnaczcionkaakapitu" style:family="text">
      <style:text-properties style:font-name="Verdana" fo:font-size="10pt" style:font-size-asian="10pt" style:font-size-complex="10pt"/>
    </style:style>
    <style:style style:name="T23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89" style:parent-style-name="Domyślnaczcionkaakapitu" style:family="text">
      <style:text-properties style:font-name="Verdana" fo:font-size="10pt" style:font-size-asian="10pt" style:font-size-complex="10pt"/>
    </style:style>
    <style:style style:name="T2390" style:parent-style-name="Domyślnaczcionkaakapitu" style:family="text">
      <style:text-properties style:font-name="Verdana" fo:font-size="10pt" style:font-size-asian="10pt" style:font-size-complex="10pt"/>
    </style:style>
    <style:style style:name="T23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2" style:parent-style-name="Domyślnaczcionkaakapitu" style:family="text">
      <style:text-properties style:font-name="Verdana" fo:font-size="10pt" style:font-size-asian="10pt" style:font-size-complex="10pt"/>
    </style:style>
    <style:style style:name="T23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4" style:parent-style-name="Domyślnaczcionkaakapitu" style:family="text">
      <style:text-properties style:font-name="Verdana" fo:font-size="10pt" style:font-size-asian="10pt" style:font-size-complex="10pt"/>
    </style:style>
    <style:style style:name="T23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6" style:parent-style-name="Domyślnaczcionkaakapitu" style:family="text">
      <style:text-properties style:font-name="Verdana" fo:font-size="10pt" style:font-size-asian="10pt" style:font-size-complex="10pt"/>
    </style:style>
    <style:style style:name="T23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398" style:parent-style-name="Domyślnaczcionkaakapitu" style:family="text">
      <style:text-properties style:font-name="Verdana" fo:font-size="10pt" style:font-size-asian="10pt" style:font-size-complex="10pt"/>
    </style:style>
    <style:style style:name="T23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0" style:parent-style-name="Domyślnaczcionkaakapitu" style:family="text">
      <style:text-properties style:font-name="Verdana" fo:font-size="10pt" style:font-size-asian="10pt" style:font-size-complex="10pt"/>
    </style:style>
    <style:style style:name="T24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2" style:parent-style-name="Domyślnaczcionkaakapitu" style:family="text">
      <style:text-properties style:font-name="Verdana" fo:font-size="10pt" style:font-size-asian="10pt" style:font-size-complex="10pt"/>
    </style:style>
    <style:style style:name="T24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4" style:parent-style-name="Domyślnaczcionkaakapitu" style:family="text">
      <style:text-properties style:font-name="Verdana" fo:font-size="10pt" style:font-size-asian="10pt" style:font-size-complex="10pt"/>
    </style:style>
    <style:style style:name="T2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6" style:parent-style-name="Domyślnaczcionkaakapitu" style:family="text">
      <style:text-properties style:font-name="Verdana" fo:font-size="10pt" style:font-size-asian="10pt" style:font-size-complex="10pt"/>
    </style:style>
    <style:style style:name="T2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08" style:parent-style-name="Domyślnaczcionkaakapitu" style:family="text">
      <style:text-properties style:font-name="Verdana" fo:font-size="10pt" style:font-size-asian="10pt" style:font-size-complex="10pt"/>
    </style:style>
    <style:style style:name="P2409" style:parent-style-name="Normalny" style:family="paragraph">
      <style:text-properties style:font-name="Verdana" fo:font-size="10pt" style:font-size-asian="10pt" style:font-size-complex="10pt"/>
    </style:style>
    <style:style style:name="T2410" style:parent-style-name="Domyślnaczcionkaakapitu" style:family="text">
      <style:text-properties style:font-name="Verdana" fo:font-size="10pt" style:font-size-asian="10pt" style:font-size-complex="10pt"/>
    </style:style>
    <style:style style:name="T24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2" style:parent-style-name="Domyślnaczcionkaakapitu" style:family="text">
      <style:text-properties style:font-name="Verdana" fo:font-size="10pt" style:font-size-asian="10pt" style:font-size-complex="10pt"/>
    </style:style>
    <style:style style:name="T24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4" style:parent-style-name="Domyślnaczcionkaakapitu" style:family="text">
      <style:text-properties style:font-name="Verdana" fo:font-size="10pt" style:font-size-asian="10pt" style:font-size-complex="10pt"/>
    </style:style>
    <style:style style:name="T241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6" style:parent-style-name="Domyślnaczcionkaakapitu" style:family="text">
      <style:text-properties style:font-name="Verdana" fo:font-size="10pt" style:font-size-asian="10pt" style:font-size-complex="10pt"/>
    </style:style>
    <style:style style:name="T24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18" style:parent-style-name="Domyślnaczcionkaakapitu" style:family="text">
      <style:text-properties style:font-name="Verdana" fo:font-size="10pt" style:font-size-asian="10pt" style:font-size-complex="10pt"/>
    </style:style>
    <style:style style:name="T24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2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4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4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48" style:parent-style-name="Domyślnaczcionkaakapitu" style:family="text">
      <style:text-properties style:font-name="Verdana" fo:font-size="10pt" style:font-size-asian="10pt" style:font-size-complex="10pt"/>
    </style:style>
    <style:style style:name="T24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0" style:parent-style-name="Domyślnaczcionkaakapitu" style:family="text">
      <style:text-properties style:font-name="Verdana" fo:font-size="10pt" style:font-size-asian="10pt" style:font-size-complex="10pt"/>
    </style:style>
    <style:style style:name="T24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2" style:parent-style-name="Domyślnaczcionkaakapitu" style:family="text">
      <style:text-properties style:font-name="Verdana" fo:font-size="10pt" style:font-size-asian="10pt" style:font-size-complex="10pt"/>
    </style:style>
    <style:style style:name="T2453" style:parent-style-name="Domyślnaczcionkaakapitu" style:family="text">
      <style:text-properties style:font-name="Verdana" fo:font-size="10pt" style:font-size-asian="10pt" style:font-size-complex="10pt"/>
    </style:style>
    <style:style style:name="T24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5" style:parent-style-name="Domyślnaczcionkaakapitu" style:family="text">
      <style:text-properties style:font-name="Verdana" fo:font-size="10pt" style:font-size-asian="10pt" style:font-size-complex="10pt"/>
    </style:style>
    <style:style style:name="T24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7" style:parent-style-name="Domyślnaczcionkaakapitu" style:family="text">
      <style:text-properties style:font-name="Verdana" fo:font-size="10pt" style:font-size-asian="10pt" style:font-size-complex="10pt"/>
    </style:style>
    <style:style style:name="T24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59" style:parent-style-name="Domyślnaczcionkaakapitu" style:family="text">
      <style:text-properties style:font-name="Verdana" fo:font-size="10pt" style:font-size-asian="10pt" style:font-size-complex="10pt"/>
    </style:style>
    <style:style style:name="T24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461" style:parent-style-name="Domyślnaczcionkaakapitu" style:family="text">
      <style:text-properties style:font-name="Verdana" fo:font-size="10pt" style:font-size-asian="10pt" style:font-size-complex="10pt"/>
    </style:style>
    <style:style style:name="P2462" style:parent-style-name="Normalny" style:family="paragraph">
      <style:text-properties style:font-name="Verdana" fo:font-size="10pt" style:font-size-asian="10pt" style:font-size-complex="10pt"/>
    </style:style>
    <style:style style:name="P2463" style:parent-style-name="Normalny" style:family="paragraph">
      <style:text-properties style:font-name="Verdana" fo:font-size="10pt" style:font-size-asian="10pt" style:font-size-complex="10pt"/>
    </style:style>
    <style:style style:name="P2464" style:parent-style-name="Normalny" style:family="paragraph">
      <style:text-properties style:font-name="Verdana" fo:font-size="10pt" style:font-size-asian="10pt" style:font-size-complex="10pt"/>
    </style:style>
    <style:style style:name="T2465" style:parent-style-name="Domyślnaczcionkaakapitu" style:family="text">
      <style:text-properties style:font-name="Verdana" fo:font-size="10pt" style:font-size-asian="10pt" style:font-size-complex="10pt"/>
    </style:style>
    <style:style style:name="T24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6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7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89" style:parent-style-name="Domyślnaczcionkaakapitu" style:family="text">
      <style:text-properties style:font-name="Verdana" fo:font-size="10pt" style:font-size-asian="10pt" style:font-size-complex="10pt"/>
    </style:style>
    <style:style style:name="T2490" style:parent-style-name="Domyślnaczcionkaakapitu" style:family="text">
      <style:text-properties style:font-name="Verdana" fo:font-size="10pt" style:font-size-asian="10pt" style:font-size-complex="10pt"/>
    </style:style>
    <style:style style:name="T24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4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4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49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4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4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5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08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5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2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2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5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5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5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1" style:parent-style-name="Domyślnaczcionkaakapitu" style:family="text">
      <style:text-properties style:font-name="Verdana" fo:font-size="10pt" style:font-size-asian="10pt" style:font-size-complex="10pt"/>
    </style:style>
    <style:style style:name="T25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3" style:parent-style-name="Domyślnaczcionkaakapitu" style:family="text">
      <style:text-properties style:font-name="Verdana" fo:font-size="10pt" style:font-size-asian="10pt" style:font-size-complex="10pt"/>
    </style:style>
    <style:style style:name="T25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5" style:parent-style-name="Domyślnaczcionkaakapitu" style:family="text">
      <style:text-properties style:font-name="Verdana" fo:font-size="10pt" style:font-size-asian="10pt" style:font-size-complex="10pt"/>
    </style:style>
    <style:style style:name="T25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557" style:parent-style-name="Domyślnaczcionkaakapitu" style:family="text">
      <style:text-properties style:font-name="Verdana" fo:font-size="10pt" style:font-size-asian="10pt" style:font-size-complex="10pt"/>
    </style:style>
    <style:style style:name="T25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5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69" style:parent-style-name="Domyślnaczcionkaakapitu" style:family="text">
      <style:text-properties style:font-name="Verdana" fo:font-size="10pt" style:font-size-asian="10pt" style:font-size-complex="10pt"/>
    </style:style>
    <style:style style:name="T25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7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5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5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5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6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6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18" style:parent-style-name="Domyślnaczcionkaakapitu" style:family="text">
      <style:text-properties style:font-name="Verdana" fo:font-size="10pt" style:font-size-asian="10pt" style:font-size-complex="10pt"/>
    </style:style>
    <style:style style:name="P2619" style:parent-style-name="Normalny" style:family="paragraph">
      <style:text-properties style:font-name="Verdana" fo:font-size="10pt" style:font-size-asian="10pt" style:font-size-complex="10pt"/>
    </style:style>
    <style:style style:name="P2620" style:parent-style-name="Normalny" style:family="paragraph">
      <style:text-properties style:font-name="Verdana" fo:font-size="10pt" style:font-size-asian="10pt" style:font-size-complex="10pt"/>
    </style:style>
    <style:style style:name="P2621" style:parent-style-name="Normalny" style:family="paragraph">
      <style:text-properties style:font-name="Verdana" fo:font-size="10pt" style:font-size-asian="10pt" style:font-size-complex="10pt"/>
    </style:style>
    <style:style style:name="T2622" style:parent-style-name="Domyślnaczcionkaakapitu" style:family="text">
      <style:text-properties style:font-name="Verdana" fo:font-size="10pt" style:font-size-asian="10pt" style:font-size-complex="10pt"/>
    </style:style>
    <style:style style:name="T26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4" style:parent-style-name="Domyślnaczcionkaakapitu" style:family="text">
      <style:text-properties style:font-name="Verdana" fo:font-size="10pt" style:font-size-asian="10pt" style:font-size-complex="10pt"/>
    </style:style>
    <style:style style:name="T26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6" style:parent-style-name="Domyślnaczcionkaakapitu" style:family="text">
      <style:text-properties style:font-name="Verdana" fo:font-size="10pt" style:font-size-asian="10pt" style:font-size-complex="10pt"/>
    </style:style>
    <style:style style:name="T26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28" style:parent-style-name="Domyślnaczcionkaakapitu" style:family="text">
      <style:text-properties style:font-name="Verdana" fo:font-size="10pt" style:font-size-asian="10pt" style:font-size-complex="10pt"/>
    </style:style>
    <style:style style:name="T26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2630" style:parent-style-name="Normalny" style:family="paragraph">
      <style:text-properties style:font-name="Verdana" fo:font-size="10pt" style:font-size-asian="10pt" style:font-size-complex="10pt"/>
    </style:style>
    <style:style style:name="T2631" style:parent-style-name="Domyślnaczcionkaakapitu" style:family="text">
      <style:text-properties style:font-name="Verdana" fo:font-size="10pt" style:font-size-asian="10pt" style:font-size-complex="10pt"/>
    </style:style>
    <style:style style:name="T26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3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3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46" style:parent-style-name="Domyślnaczcionkaakapitu" style:family="text">
      <style:text-properties style:font-name="Verdana" fo:font-size="10pt" style:font-size-asian="10pt" style:font-size-complex="10pt"/>
    </style:style>
    <style:style style:name="T26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5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1" style:parent-style-name="Domyślnaczcionkaakapitu" style:family="text">
      <style:text-properties style:font-name="Verdana" fo:font-size="10pt" style:font-size-asian="10pt" style:font-size-complex="10pt"/>
    </style:style>
    <style:style style:name="P266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66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26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69" style:parent-style-name="Domyślnaczcionkaakapitu" style:family="text">
      <style:text-properties style:font-name="Verdana" fo:font-size="10pt" style:font-size-asian="10pt" style:font-size-complex="10pt"/>
    </style:style>
    <style:style style:name="T26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671" style:parent-style-name="Domyślnaczcionkaakapitu" style:family="text">
      <style:text-properties style:font-name="Verdana" fo:font-size="10pt" style:font-size-asian="10pt" style:font-size-complex="10pt"/>
    </style:style>
    <style:style style:name="T2672" style:parent-style-name="Domyślnaczcionkaakapitu" style:family="text">
      <style:text-properties style:font-name="Verdana" fo:font-size="10pt" style:font-size-asian="10pt" style:font-size-complex="10pt"/>
    </style:style>
    <style:style style:name="T2673" style:parent-style-name="Domyślnaczcionkaakapitu" style:family="text">
      <style:text-properties style:font-name="Verdana" fo:font-size="10pt" style:font-size-asian="10pt" style:font-size-complex="10pt"/>
    </style:style>
    <style:style style:name="T26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6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6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6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6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7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17" style:parent-style-name="Domyślnaczcionkaakapitu" style:family="text">
      <style:text-properties style:font-name="Verdana" fo:font-size="10pt" style:font-size-asian="10pt" style:font-size-complex="10pt"/>
    </style:style>
    <style:style style:name="T27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19" style:parent-style-name="Domyślnaczcionkaakapitu" style:family="text">
      <style:text-properties style:font-name="Verdana" fo:font-size="10pt" style:font-size-asian="10pt" style:font-size-complex="10pt"/>
    </style:style>
    <style:style style:name="T27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1" style:parent-style-name="Domyślnaczcionkaakapitu" style:family="text">
      <style:text-properties style:font-name="Verdana" fo:font-size="10pt" style:font-size-asian="10pt" style:font-size-complex="10pt"/>
    </style:style>
    <style:style style:name="T27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3" style:parent-style-name="Domyślnaczcionkaakapitu" style:family="text">
      <style:text-properties style:font-name="Verdana" fo:font-size="10pt" style:font-size-asian="10pt" style:font-size-complex="10pt"/>
    </style:style>
    <style:style style:name="T27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7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29" style:parent-style-name="Domyślnaczcionkaakapitu" style:family="text">
      <style:text-properties style:font-name="Verdana" fo:font-size="10pt" style:font-size-asian="10pt" style:font-size-complex="10pt"/>
    </style:style>
    <style:style style:name="P2730" style:parent-style-name="Normalny" style:family="paragraph">
      <style:text-properties style:font-name="Verdana" fo:font-size="10pt" style:font-size-asian="10pt" style:font-size-complex="10pt"/>
    </style:style>
    <style:style style:name="T2731" style:parent-style-name="Domyślnaczcionkaakapitu" style:family="text">
      <style:text-properties style:font-name="Verdana" fo:font-size="10pt" style:font-size-asian="10pt" style:font-size-complex="10pt"/>
    </style:style>
    <style:style style:name="T27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3" style:parent-style-name="Domyślnaczcionkaakapitu" style:family="text">
      <style:text-properties style:font-name="Verdana" fo:font-size="10pt" style:font-size-asian="10pt" style:font-size-complex="10pt"/>
    </style:style>
    <style:style style:name="T27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35" style:parent-style-name="Domyślnaczcionkaakapitu" style:family="text">
      <style:text-properties style:font-name="Verdana" fo:font-size="10pt" style:font-size-asian="10pt" style:font-size-complex="10pt"/>
    </style:style>
    <style:style style:name="T27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4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74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744" style:parent-style-name="Normalny" style:family="paragraph">
      <style:text-properties style:font-name="Verdana" fo:font-size="10pt" style:font-size-asian="10pt" style:font-size-complex="10pt"/>
    </style:style>
    <style:style style:name="P2745" style:parent-style-name="Normalny" style:family="paragraph">
      <style:text-properties style:font-name="Verdana" fo:font-size="10pt" style:font-size-asian="10pt" style:font-size-complex="10pt"/>
    </style:style>
    <style:style style:name="T2746" style:parent-style-name="Domyślnaczcionkaakapitu" style:family="text">
      <style:text-properties style:font-name="Verdana" fo:font-size="10pt" style:font-size-asian="10pt" style:font-size-complex="10pt"/>
    </style:style>
    <style:style style:name="T27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48" style:parent-style-name="Domyślnaczcionkaakapitu" style:family="text">
      <style:text-properties style:font-name="Verdana" fo:font-size="10pt" style:font-size-asian="10pt" style:font-size-complex="10pt"/>
    </style:style>
    <style:style style:name="T2749" style:parent-style-name="Domyślnaczcionkaakapitu" style:family="text">
      <style:text-properties style:font-name="Verdana" fo:font-size="10pt" style:font-size-asian="10pt" style:font-size-complex="10pt"/>
    </style:style>
    <style:style style:name="T27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1" style:parent-style-name="Domyślnaczcionkaakapitu" style:family="text">
      <style:text-properties style:font-name="Verdana" fo:font-size="10pt" style:font-size-asian="10pt" style:font-size-complex="10pt"/>
    </style:style>
    <style:style style:name="T27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3" style:parent-style-name="Domyślnaczcionkaakapitu" style:family="text">
      <style:text-properties style:font-name="Verdana" fo:font-size="10pt" style:font-size-asian="10pt" style:font-size-complex="10pt"/>
    </style:style>
    <style:style style:name="P2754" style:parent-style-name="Normalny" style:family="paragraph">
      <style:text-properties style:font-name="Verdana" fo:font-size="10pt" style:font-size-asian="10pt" style:font-size-complex="10pt"/>
    </style:style>
    <style:style style:name="T2755" style:parent-style-name="Domyślnaczcionkaakapitu" style:family="text">
      <style:text-properties style:font-name="Verdana" fo:font-size="10pt" style:font-size-asian="10pt" style:font-size-complex="10pt"/>
    </style:style>
    <style:style style:name="T27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57" style:parent-style-name="Domyślnaczcionkaakapitu" style:family="text">
      <style:text-properties style:font-name="Verdana" fo:font-size="10pt" style:font-size-asian="10pt" style:font-size-complex="10pt"/>
    </style:style>
    <style:style style:name="T2758" style:parent-style-name="Domyślnaczcionkaakapitu" style:family="text">
      <style:text-properties style:font-name="Verdana" fo:font-size="10pt" style:font-size-asian="10pt" style:font-size-complex="10pt"/>
    </style:style>
    <style:style style:name="T27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0" style:parent-style-name="Domyślnaczcionkaakapitu" style:family="text">
      <style:text-properties style:font-name="Verdana" fo:font-size="10pt" style:font-size-asian="10pt" style:font-size-complex="10pt"/>
    </style:style>
    <style:style style:name="T27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2" style:parent-style-name="Domyślnaczcionkaakapitu" style:family="text">
      <style:text-properties style:font-name="Verdana" fo:font-size="10pt" style:font-size-asian="10pt" style:font-size-complex="10pt"/>
    </style:style>
    <style:style style:name="T276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4" style:parent-style-name="Domyślnaczcionkaakapitu" style:family="text">
      <style:text-properties style:font-name="Verdana" fo:font-size="10pt" style:font-size-asian="10pt" style:font-size-complex="10pt"/>
    </style:style>
    <style:style style:name="T27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6" style:parent-style-name="Domyślnaczcionkaakapitu" style:family="text">
      <style:text-properties style:font-name="Verdana" fo:font-size="10pt" style:font-size-asian="10pt" style:font-size-complex="10pt"/>
    </style:style>
    <style:style style:name="T27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68" style:parent-style-name="Domyślnaczcionkaakapitu" style:family="text">
      <style:text-properties style:font-name="Verdana" fo:font-size="10pt" style:font-size-asian="10pt" style:font-size-complex="10pt"/>
    </style:style>
    <style:style style:name="T27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0" style:parent-style-name="Domyślnaczcionkaakapitu" style:family="text">
      <style:text-properties style:font-name="Verdana" fo:font-size="10pt" style:font-size-asian="10pt" style:font-size-complex="10pt"/>
    </style:style>
    <style:style style:name="T27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2" style:parent-style-name="Domyślnaczcionkaakapitu" style:family="text">
      <style:text-properties style:font-name="Verdana" fo:font-size="10pt" style:font-size-asian="10pt" style:font-size-complex="10pt"/>
    </style:style>
    <style:style style:name="T27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4" style:parent-style-name="Domyślnaczcionkaakapitu" style:family="text">
      <style:text-properties style:font-name="Verdana" fo:font-size="10pt" style:font-size-asian="10pt" style:font-size-complex="10pt"/>
    </style:style>
    <style:style style:name="T27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6" style:parent-style-name="Domyślnaczcionkaakapitu" style:family="text">
      <style:text-properties style:font-name="Verdana" fo:font-size="10pt" style:font-size-asian="10pt" style:font-size-complex="10pt"/>
    </style:style>
    <style:style style:name="T27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78" style:parent-style-name="Domyślnaczcionkaakapitu" style:family="text">
      <style:text-properties style:font-name="Verdana" fo:font-size="10pt" style:font-size-asian="10pt" style:font-size-complex="10pt"/>
    </style:style>
    <style:style style:name="T2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0" style:parent-style-name="Domyślnaczcionkaakapitu" style:family="text">
      <style:text-properties style:font-name="Verdana" fo:font-size="10pt" style:font-size-asian="10pt" style:font-size-complex="10pt"/>
    </style:style>
    <style:style style:name="T27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2" style:parent-style-name="Domyślnaczcionkaakapitu" style:family="text">
      <style:text-properties style:font-name="Verdana" fo:font-size="10pt" style:font-size-asian="10pt" style:font-size-complex="10pt"/>
    </style:style>
    <style:style style:name="T27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4" style:parent-style-name="Domyślnaczcionkaakapitu" style:family="text">
      <style:text-properties style:font-name="Verdana" fo:font-size="10pt" style:font-size-asian="10pt" style:font-size-complex="10pt"/>
    </style:style>
    <style:style style:name="T27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6" style:parent-style-name="Domyślnaczcionkaakapitu" style:family="text">
      <style:text-properties style:font-name="Verdana" fo:font-size="10pt" style:font-size-asian="10pt" style:font-size-complex="10pt"/>
    </style:style>
    <style:style style:name="T2787" style:parent-style-name="Domyślnaczcionkaakapitu" style:family="text">
      <style:text-properties style:font-name="Verdana" fo:font-size="10pt" style:font-size-asian="10pt" style:font-size-complex="10pt"/>
    </style:style>
    <style:style style:name="T27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89" style:parent-style-name="Domyślnaczcionkaakapitu" style:family="text">
      <style:text-properties style:font-name="Verdana" fo:font-size="10pt" style:font-size-asian="10pt" style:font-size-complex="10pt"/>
    </style:style>
    <style:style style:name="T27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1" style:parent-style-name="Domyślnaczcionkaakapitu" style:family="text">
      <style:text-properties style:font-name="Verdana" fo:font-size="10pt" style:font-size-asian="10pt" style:font-size-complex="10pt"/>
    </style:style>
    <style:style style:name="T27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3" style:parent-style-name="Domyślnaczcionkaakapitu" style:family="text">
      <style:text-properties style:font-name="Verdana" fo:font-size="10pt" style:font-size-asian="10pt" style:font-size-complex="10pt"/>
    </style:style>
    <style:style style:name="T27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5" style:parent-style-name="Domyślnaczcionkaakapitu" style:family="text">
      <style:text-properties style:font-name="Verdana" fo:font-size="10pt" style:font-size-asian="10pt" style:font-size-complex="10pt"/>
    </style:style>
    <style:style style:name="T27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7" style:parent-style-name="Domyślnaczcionkaakapitu" style:family="text">
      <style:text-properties style:font-name="Verdana" fo:font-size="10pt" style:font-size-asian="10pt" style:font-size-complex="10pt"/>
    </style:style>
    <style:style style:name="T27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7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807" style:parent-style-name="Domyślnaczcionkaakapitu" style:family="text">
      <style:text-properties style:font-name="Verdana" fo:font-size="10pt" style:font-size-asian="10pt" style:font-size-complex="10pt"/>
    </style:style>
    <style:style style:name="T28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09" style:parent-style-name="Domyślnaczcionkaakapitu" style:family="text">
      <style:text-properties style:font-name="Verdana" fo:font-size="10pt" style:font-size-asian="10pt" style:font-size-complex="10pt"/>
    </style:style>
    <style:style style:name="T28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11" style:parent-style-name="Domyślnaczcionkaakapitu" style:family="text">
      <style:text-properties style:font-name="Verdana" fo:font-size="10pt" style:font-size-asian="10pt" style:font-size-complex="10pt"/>
    </style:style>
    <style:style style:name="T2812" style:parent-style-name="Domyślnaczcionkaakapitu" style:family="text">
      <style:text-properties style:font-name="Verdana" fo:font-size="10pt" style:font-size-asian="10pt" style:font-size-complex="10pt"/>
    </style:style>
    <style:style style:name="T2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6" style:parent-style-name="Domyślnaczcionkaakapitu" style:family="text">
      <style:text-properties style:font-name="Verdana" fo:font-size="10pt" style:font-size-asian="10pt" style:font-size-complex="10pt"/>
    </style:style>
    <style:style style:name="T281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18" style:parent-style-name="Domyślnaczcionkaakapitu" style:family="text">
      <style:text-properties style:font-name="Verdana" fo:font-size="10pt" style:font-size-asian="10pt" style:font-size-complex="10pt"/>
    </style:style>
    <style:style style:name="T28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1" style:parent-style-name="Domyślnaczcionkaakapitu" style:family="text">
      <style:text-properties style:font-name="Verdana" fo:font-size="10pt" style:font-size-asian="10pt" style:font-size-complex="10pt"/>
    </style:style>
    <style:style style:name="T28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3" style:parent-style-name="Domyślnaczcionkaakapitu" style:family="text">
      <style:text-properties style:font-name="Verdana" fo:font-size="10pt" style:font-size-asian="10pt" style:font-size-complex="10pt"/>
    </style:style>
    <style:style style:name="T28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5" style:parent-style-name="Domyślnaczcionkaakapitu" style:family="text">
      <style:text-properties style:font-name="Verdana" fo:font-size="10pt" style:font-size-asian="10pt" style:font-size-complex="10pt"/>
    </style:style>
    <style:style style:name="T28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7" style:parent-style-name="Domyślnaczcionkaakapitu" style:family="text">
      <style:text-properties style:font-name="Verdana" fo:font-size="10pt" style:font-size-asian="10pt" style:font-size-complex="10pt"/>
    </style:style>
    <style:style style:name="T28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29" style:parent-style-name="Domyślnaczcionkaakapitu" style:family="text">
      <style:text-properties style:font-name="Verdana" fo:font-size="10pt" style:font-size-asian="10pt" style:font-size-complex="10pt"/>
    </style:style>
    <style:style style:name="T2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8" style:parent-style-name="Domyślnaczcionkaakapitu" style:family="text">
      <style:text-properties style:font-name="Verdana" fo:font-size="10pt" style:font-size-asian="10pt" style:font-size-complex="10pt"/>
    </style:style>
    <style:style style:name="T2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1" style:parent-style-name="Domyślnaczcionkaakapitu" style:family="text">
      <style:text-properties style:font-name="Verdana" fo:font-size="10pt" style:font-size-asian="10pt" style:font-size-complex="10pt"/>
    </style:style>
    <style:style style:name="T28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3" style:parent-style-name="Domyślnaczcionkaakapitu" style:family="text">
      <style:text-properties style:font-name="Verdana" fo:font-size="10pt" style:font-size-asian="10pt" style:font-size-complex="10pt"/>
    </style:style>
    <style:style style:name="T2844" style:parent-style-name="Domyślnaczcionkaakapitu" style:family="text">
      <style:text-properties style:font-name="Verdana" fo:font-size="10pt" style:font-size-asian="10pt" style:font-size-complex="10pt"/>
    </style:style>
    <style:style style:name="T28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86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67" style:parent-style-name="Normalny" style:family="paragraph">
      <style:text-properties style:font-name="Verdana" fo:language="en" fo:country="US"/>
    </style:style>
    <style:style style:name="P28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71" style:parent-style-name="Normalny" style:family="paragraph">
      <style:paragraph-properties fo:break-before="page"/>
      <style:text-properties fo:hyphenate="true"/>
    </style:style>
    <style:style style:name="P2872" style:parent-style-name="Nagłówek1" style:family="paragraph">
      <style:paragraph-properties fo:text-align="center"/>
      <style:text-properties style:font-name="Verdana" style:font-name-complex="Times New Roman" fo:font-size="14pt" style:font-size-asian="14pt" style:font-size-complex="14pt" fo:language="en" fo:country="US"/>
    </style:style>
    <style:style style:name="P2873" style:parent-style-name="Normalny" style:family="paragraph">
      <style:text-properties style:font-name="Verdana" fo:language="en" fo:country="US"/>
    </style:style>
    <style:style style:name="P2874" style:parent-style-name="Normalny" style:family="paragraph">
      <style:text-properties style:font-name="Verdana" fo:language="en" fo:country="US"/>
    </style:style>
    <style:style style:name="TableColumn2876" style:family="table-column">
      <style:table-column-properties style:column-width="0.5673in"/>
    </style:style>
    <style:style style:name="TableColumn2877" style:family="table-column">
      <style:table-column-properties style:column-width="5.8284in"/>
    </style:style>
    <style:style style:name="Table2875" style:family="table">
      <style:table-properties style:width="6.3958in" fo:margin-left="0in" table:align="lef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text-align="center"/>
    </style:style>
    <style:style style:name="T2881" style:parent-style-name="Domyślnaczcionkaakapitu" style:family="text">
      <style:text-properties style:font-name="Verdana" style:font-name-complex="Times Meteo" fo:font-weight="bold" style:font-weight-asian="bold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87" style:parent-style-name="Normalny" style:family="paragraph"/>
    <style:style style:name="T28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896" style:parent-style-name="Normalny" style:family="paragraph">
      <style:paragraph-properties fo:margin-left="0.427in">
        <style:tab-stops/>
      </style:paragraph-properties>
    </style:style>
    <style:style style:name="T2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903" style:parent-style-name="Normalny" style:family="paragraph">
      <style:paragraph-properties fo:margin-left="0.427in">
        <style:tab-stops/>
      </style:paragraph-properties>
    </style:style>
    <style:style style:name="T29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0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2914" style:parent-style-name="Normalny" style:family="paragraph">
      <style:paragraph-properties fo:margin-left="0.427in">
        <style:tab-stops/>
      </style:paragraph-properties>
    </style:style>
    <style:style style:name="T2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18" style:parent-style-name="Normalny" style:family="paragraph">
      <style:paragraph-properties fo:margin-left="0.427in">
        <style:tab-stops/>
      </style:paragraph-properties>
    </style:style>
    <style:style style:name="T29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25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9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27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/>
    </style:style>
    <style:style style:name="P2928" style:parent-style-name="Normalny" style:family="paragraph">
      <style:paragraph-properties fo:margin-left="0.427in">
        <style:tab-stops/>
      </style:paragraph-properties>
    </style:style>
    <style:style style:name="T2929" style:parent-style-name="Domyślnaczcionkaakapitu" style:family="text">
      <style:text-properties style:font-name="Verdana" fo:font-size="10pt" style:font-size-asian="10pt" style:font-size-complex="10pt"/>
    </style:style>
    <style:style style:name="T29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32" style:parent-style-name="Normalny" style:family="paragraph">
      <style:paragraph-properties fo:margin-left="0.427in">
        <style:tab-stops/>
      </style:paragraph-properties>
    </style:style>
    <style:style style:name="T2933" style:parent-style-name="Domyślnaczcionkaakapitu" style:family="text">
      <style:text-properties style:font-name="Verdana" fo:font-size="10pt" style:font-size-asian="10pt" style:font-size-complex="10pt"/>
    </style:style>
    <style:style style:name="T29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5" style:parent-style-name="Domyślnaczcionkaakapitu" style:family="text">
      <style:text-properties style:font-name="Verdana" fo:font-size="10pt" style:font-size-asian="10pt" style:font-size-complex="10pt"/>
    </style:style>
    <style:style style:name="T29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7" style:parent-style-name="Domyślnaczcionkaakapitu" style:family="text">
      <style:text-properties style:font-name="Verdana" fo:font-size="10pt" style:font-size-asian="10pt" style:font-size-complex="10pt"/>
    </style:style>
    <style:style style:name="T29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39" style:parent-style-name="Domyślnaczcionkaakapitu" style:family="text">
      <style:text-properties style:font-name="Verdana" fo:font-size="10pt" style:font-size-asian="10pt" style:font-size-complex="10pt"/>
    </style:style>
    <style:style style:name="T29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941" style:parent-style-name="Domyślnaczcionkaakapitu" style:family="text">
      <style:text-properties style:font-name="Verdana" fo:font-size="10pt" style:font-size-asian="10pt" style:font-size-complex="10pt"/>
    </style:style>
    <style:style style:name="T29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95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95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295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956" style:parent-style-name="Normalny" style:family="paragraph">
      <style:paragraph-properties fo:margin-left="0.427in">
        <style:tab-stops/>
      </style:paragraph-properties>
    </style:style>
    <style:style style:name="T29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5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6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8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9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99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00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00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0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07" style:parent-style-name="Domyślnaczcionkaakapitu" style:family="text">
      <style:text-properties style:font-name="Verdana" fo:font-size="10pt" style:font-size-asian="10pt" style:font-size-complex="10pt"/>
    </style:style>
    <style:style style:name="T30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09" style:parent-style-name="Domyślnaczcionkaakapitu" style:family="text">
      <style:text-properties style:font-name="Verdana" fo:font-size="10pt" style:font-size-asian="10pt" style:font-size-complex="10pt"/>
    </style:style>
    <style:style style:name="T30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1" style:parent-style-name="Domyślnaczcionkaakapitu" style:family="text">
      <style:text-properties style:font-name="Verdana" fo:font-size="10pt" style:font-size-asian="10pt" style:font-size-complex="10pt"/>
    </style:style>
    <style:style style:name="T30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3" style:parent-style-name="Domyślnaczcionkaakapitu" style:family="text">
      <style:text-properties style:font-name="Verdana" fo:font-size="10pt" style:font-size-asian="10pt" style:font-size-complex="10pt"/>
    </style:style>
    <style:style style:name="T30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5" style:parent-style-name="Domyślnaczcionkaakapitu" style:family="text">
      <style:text-properties style:font-name="Verdana" fo:font-size="10pt" style:font-size-asian="10pt" style:font-size-complex="10pt"/>
    </style:style>
    <style:style style:name="T30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7" style:parent-style-name="Domyślnaczcionkaakapitu" style:family="text">
      <style:text-properties style:font-name="Verdana" fo:font-size="10pt" style:font-size-asian="10pt" style:font-size-complex="10pt"/>
    </style:style>
    <style:style style:name="T30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19" style:parent-style-name="Domyślnaczcionkaakapitu" style:family="text">
      <style:text-properties style:font-name="Verdana" fo:font-size="10pt" style:font-size-asian="10pt" style:font-size-complex="10pt"/>
    </style:style>
    <style:style style:name="T3020" style:parent-style-name="Domyślnaczcionkaakapitu" style:family="text">
      <style:text-properties style:font-name="Verdana" fo:font-size="10pt" style:font-size-asian="10pt" style:font-size-complex="10pt"/>
    </style:style>
    <style:style style:name="T30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2" style:parent-style-name="Domyślnaczcionkaakapitu" style:family="text">
      <style:text-properties style:font-name="Verdana" fo:font-size="10pt" style:font-size-asian="10pt" style:font-size-complex="10pt"/>
    </style:style>
    <style:style style:name="T30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4" style:parent-style-name="Domyślnaczcionkaakapitu" style:family="text">
      <style:text-properties style:font-name="Verdana" fo:font-size="10pt" style:font-size-asian="10pt" style:font-size-complex="10pt"/>
    </style:style>
    <style:style style:name="T30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6" style:parent-style-name="Domyślnaczcionkaakapitu" style:family="text">
      <style:text-properties style:font-name="Verdana" fo:font-size="10pt" style:font-size-asian="10pt" style:font-size-complex="10pt"/>
    </style:style>
    <style:style style:name="T30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28" style:parent-style-name="Domyślnaczcionkaakapitu" style:family="text">
      <style:text-properties style:font-name="Verdana" fo:font-size="10pt" style:font-size-asian="10pt" style:font-size-complex="10pt"/>
    </style:style>
    <style:style style:name="T30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30" style:parent-style-name="Domyślnaczcionkaakapitu" style:family="text">
      <style:text-properties style:font-name="Verdana" fo:font-size="10pt" style:font-size-asian="10pt" style:font-size-complex="10pt"/>
    </style:style>
    <style:style style:name="P3031" style:parent-style-name="Normalny" style:family="paragraph">
      <style:text-properties style:font-name="Verdana" fo:font-size="10pt" style:font-size-asian="10pt" style:font-size-complex="10pt"/>
    </style:style>
    <style:style style:name="T3032" style:parent-style-name="Domyślnaczcionkaakapitu" style:family="text">
      <style:text-properties style:font-name="Verdana" fo:font-size="10pt" style:font-size-asian="10pt" style:font-size-complex="10pt"/>
    </style:style>
    <style:style style:name="T30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3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0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0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4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4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0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066" style:parent-style-name="Domyślnaczcionkaakapitu" style:family="text">
      <style:text-properties style:font-name="Verdana" fo:font-size="10pt" style:font-size-asian="10pt" style:font-size-complex="10pt"/>
    </style:style>
    <style:style style:name="T30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68" style:parent-style-name="Domyślnaczcionkaakapitu" style:family="text">
      <style:text-properties style:font-name="Verdana" fo:font-size="10pt" style:font-size-asian="10pt" style:font-size-complex="10pt"/>
    </style:style>
    <style:style style:name="T30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70" style:parent-style-name="Domyślnaczcionkaakapitu" style:family="text">
      <style:text-properties style:font-name="Verdana" fo:font-size="10pt" style:font-size-asian="10pt" style:font-size-complex="10pt"/>
    </style:style>
    <style:style style:name="T3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0" style:parent-style-name="Domyślnaczcionkaakapitu" style:family="text">
      <style:text-properties style:font-name="Verdana" fo:font-size="10pt" style:font-size-asian="10pt" style:font-size-complex="10pt"/>
    </style:style>
    <style:style style:name="T30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82" style:parent-style-name="Domyślnaczcionkaakapitu" style:family="text">
      <style:text-properties style:font-name="Verdana" fo:font-size="10pt" style:font-size-asian="10pt" style:font-size-complex="10pt"/>
    </style:style>
    <style:style style:name="T30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84" style:parent-style-name="Domyślnaczcionkaakapitu" style:family="text">
      <style:text-properties style:font-name="Verdana" fo:font-size="10pt" style:font-size-asian="10pt" style:font-size-complex="10pt"/>
    </style:style>
    <style:style style:name="T3085" style:parent-style-name="Domyślnaczcionkaakapitu" style:family="text">
      <style:text-properties style:font-name="Verdana" fo:font-size="10pt" style:font-size-asian="10pt" style:font-size-complex="10pt"/>
    </style:style>
    <style:style style:name="T30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2" style:parent-style-name="Domyślnaczcionkaakapitu" style:family="text">
      <style:text-properties style:font-name="Verdana" fo:font-size="10pt" style:font-size-asian="10pt" style:font-size-complex="10pt"/>
    </style:style>
    <style:style style:name="T3093" style:parent-style-name="Domyślnaczcionkaakapitu" style:family="text">
      <style:text-properties style:font-name="Verdana" fo:font-size="10pt" style:font-size-asian="10pt" style:font-size-complex="10pt"/>
    </style:style>
    <style:style style:name="T30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5" style:parent-style-name="Domyślnaczcionkaakapitu" style:family="text">
      <style:text-properties style:font-name="Verdana" fo:font-size="10pt" style:font-size-asian="10pt" style:font-size-complex="10pt"/>
    </style:style>
    <style:style style:name="T30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7" style:parent-style-name="Domyślnaczcionkaakapitu" style:family="text">
      <style:text-properties style:font-name="Verdana" fo:font-size="10pt" style:font-size-asian="10pt" style:font-size-complex="10pt"/>
    </style:style>
    <style:style style:name="T30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99" style:parent-style-name="Domyślnaczcionkaakapitu" style:family="text">
      <style:text-properties style:font-name="Verdana" fo:font-size="10pt" style:font-size-asian="10pt" style:font-size-complex="10pt"/>
    </style:style>
    <style:style style:name="T31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1" style:parent-style-name="Domyślnaczcionkaakapitu" style:family="text">
      <style:text-properties style:font-name="Verdana" fo:font-size="10pt" style:font-size-asian="10pt" style:font-size-complex="10pt"/>
    </style:style>
    <style:style style:name="T31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3" style:parent-style-name="Domyślnaczcionkaakapitu" style:family="text">
      <style:text-properties style:font-name="Verdana" fo:font-size="10pt" style:font-size-asian="10pt" style:font-size-complex="10pt"/>
    </style:style>
    <style:style style:name="T31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5" style:parent-style-name="Domyślnaczcionkaakapitu" style:family="text">
      <style:text-properties style:font-name="Verdana" fo:font-size="10pt" style:font-size-asian="10pt" style:font-size-complex="10pt"/>
    </style:style>
    <style:style style:name="T31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7" style:parent-style-name="Domyślnaczcionkaakapitu" style:family="text">
      <style:text-properties style:font-name="Verdana" fo:font-size="10pt" style:font-size-asian="10pt" style:font-size-complex="10pt"/>
    </style:style>
    <style:style style:name="T31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09" style:parent-style-name="Domyślnaczcionkaakapitu" style:family="text">
      <style:text-properties style:font-name="Verdana" fo:font-size="10pt" style:font-size-asian="10pt" style:font-size-complex="10pt"/>
    </style:style>
    <style:style style:name="T311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1" style:parent-style-name="Domyślnaczcionkaakapitu" style:family="text">
      <style:text-properties style:font-name="Verdana" fo:font-size="10pt" style:font-size-asian="10pt" style:font-size-complex="10pt"/>
    </style:style>
    <style:style style:name="T311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3" style:parent-style-name="Domyślnaczcionkaakapitu" style:family="text">
      <style:text-properties style:font-name="Verdana" fo:font-size="10pt" style:font-size-asian="10pt" style:font-size-complex="10pt"/>
    </style:style>
    <style:style style:name="T311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5" style:parent-style-name="Domyślnaczcionkaakapitu" style:family="text">
      <style:text-properties style:font-name="Verdana" fo:font-size="10pt" style:font-size-asian="10pt" style:font-size-complex="10pt"/>
    </style:style>
    <style:style style:name="T311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7" style:parent-style-name="Domyślnaczcionkaakapitu" style:family="text">
      <style:text-properties style:font-name="Verdana" fo:font-size="10pt" style:font-size-asian="10pt" style:font-size-complex="10pt"/>
    </style:style>
    <style:style style:name="T31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19" style:parent-style-name="Domyślnaczcionkaakapitu" style:family="text">
      <style:text-properties style:font-name="Verdana" fo:font-size="10pt" style:font-size-asian="10pt" style:font-size-complex="10pt"/>
    </style:style>
    <style:style style:name="T31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1" style:parent-style-name="Domyślnaczcionkaakapitu" style:family="text">
      <style:text-properties style:font-name="Verdana" fo:font-size="10pt" style:font-size-asian="10pt" style:font-size-complex="10pt"/>
    </style:style>
    <style:style style:name="T31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23" style:parent-style-name="Domyślnaczcionkaakapitu" style:family="text">
      <style:text-properties style:font-name="Verdana" fo:font-size="10pt" style:font-size-asian="10pt" style:font-size-complex="10pt"/>
    </style:style>
    <style:style style:name="P3124" style:parent-style-name="Normalny" style:family="paragraph">
      <style:text-properties style:font-name="Verdana" fo:font-size="10pt" style:font-size-asian="10pt" style:font-size-complex="10pt"/>
    </style:style>
    <style:style style:name="T3125" style:parent-style-name="Domyślnaczcionkaakapitu" style:family="text">
      <style:text-properties style:font-name="Verdana" fo:font-size="10pt" style:font-size-asian="10pt" style:font-size-complex="10pt"/>
    </style:style>
    <style:style style:name="T31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29" style:parent-style-name="Domyślnaczcionkaakapitu" style:family="text">
      <style:text-properties style:font-name="Verdana" fo:font-size="10pt" style:font-size-asian="10pt" style:font-size-complex="10pt"/>
    </style:style>
    <style:style style:name="T3130" style:parent-style-name="Domyślnaczcionkaakapitu" style:family="text">
      <style:text-properties style:font-name="Verdana" fo:font-size="10pt" style:font-size-asian="10pt" style:font-size-complex="10pt"/>
    </style:style>
    <style:style style:name="T3131" style:parent-style-name="Domyślnaczcionkaakapitu" style:family="text">
      <style:text-properties style:font-name="Verdana" fo:font-size="10pt" style:font-size-asian="10pt" style:font-size-complex="10pt"/>
    </style:style>
    <style:style style:name="T31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5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5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1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fo:font-size="10pt" style:font-size-asian="10pt" style:font-size-complex="10pt"/>
    </style:style>
    <style:style style:name="T31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58" style:parent-style-name="Domyślnaczcionkaakapitu" style:family="text">
      <style:text-properties style:font-name="Verdana" fo:font-size="10pt" style:font-size-asian="10pt" style:font-size-complex="10pt"/>
    </style:style>
    <style:style style:name="T315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0" style:parent-style-name="Domyślnaczcionkaakapitu" style:family="text">
      <style:text-properties style:font-name="Verdana" fo:font-size="10pt" style:font-size-asian="10pt" style:font-size-complex="10pt"/>
    </style:style>
    <style:style style:name="T316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2" style:parent-style-name="Domyślnaczcionkaakapitu" style:family="text">
      <style:text-properties style:font-name="Verdana" fo:font-size="10pt" style:font-size-asian="10pt" style:font-size-complex="10pt"/>
    </style:style>
    <style:style style:name="P3163" style:parent-style-name="Normalny" style:family="paragraph">
      <style:text-properties style:font-name="Verdana" fo:font-size="10pt" style:font-size-asian="10pt" style:font-size-complex="10pt"/>
    </style:style>
    <style:style style:name="T3164" style:parent-style-name="Domyślnaczcionkaakapitu" style:family="text">
      <style:text-properties style:font-name="Verdana" fo:font-size="10pt" style:font-size-asian="10pt" style:font-size-complex="10pt"/>
    </style:style>
    <style:style style:name="T31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6" style:parent-style-name="Domyślnaczcionkaakapitu" style:family="text">
      <style:text-properties style:font-name="Verdana" fo:font-size="10pt" style:font-size-asian="10pt" style:font-size-complex="10pt"/>
    </style:style>
    <style:style style:name="T31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68" style:parent-style-name="Domyślnaczcionkaakapitu" style:family="text">
      <style:text-properties style:font-name="Verdana" fo:font-size="10pt" style:font-size-asian="10pt" style:font-size-complex="10pt"/>
    </style:style>
    <style:style style:name="T316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0" style:parent-style-name="Domyślnaczcionkaakapitu" style:family="text">
      <style:text-properties style:font-name="Verdana" fo:font-size="10pt" style:font-size-asian="10pt" style:font-size-complex="10pt"/>
    </style:style>
    <style:style style:name="T317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2" style:parent-style-name="Domyślnaczcionkaakapitu" style:family="text">
      <style:text-properties style:font-name="Verdana" fo:font-size="10pt" style:font-size-asian="10pt" style:font-size-complex="10pt"/>
    </style:style>
    <style:style style:name="T317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4" style:parent-style-name="Domyślnaczcionkaakapitu" style:family="text">
      <style:text-properties style:font-name="Verdana" fo:font-size="10pt" style:font-size-asian="10pt" style:font-size-complex="10pt"/>
    </style:style>
    <style:style style:name="T31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6" style:parent-style-name="Domyślnaczcionkaakapitu" style:family="text">
      <style:text-properties style:font-name="Verdana" fo:font-size="10pt" style:font-size-asian="10pt" style:font-size-complex="10pt"/>
    </style:style>
    <style:style style:name="T31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78" style:parent-style-name="Domyślnaczcionkaakapitu" style:family="text">
      <style:text-properties style:font-name="Verdana" fo:font-size="10pt" style:font-size-asian="10pt" style:font-size-complex="10pt"/>
    </style:style>
    <style:style style:name="T31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0" style:parent-style-name="Domyślnaczcionkaakapitu" style:family="text">
      <style:text-properties style:font-name="Verdana" fo:font-size="10pt" style:font-size-asian="10pt" style:font-size-complex="10pt"/>
    </style:style>
    <style:style style:name="T3181" style:parent-style-name="Domyślnaczcionkaakapitu" style:family="text">
      <style:text-properties style:font-name="Verdana" fo:font-size="10pt" style:font-size-asian="10pt" style:font-size-complex="10pt"/>
    </style:style>
    <style:style style:name="T31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183" style:parent-style-name="Domyślnaczcionkaakapitu" style:family="text">
      <style:text-properties style:font-name="Verdana" fo:font-size="10pt" style:font-size-asian="10pt" style:font-size-complex="10pt"/>
    </style:style>
    <style:style style:name="T31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185" style:parent-style-name="Normalny" style:family="paragraph">
      <style:text-properties style:font-name="Verdana" fo:font-size="10pt" style:font-size-asian="10pt" style:font-size-complex="10pt"/>
    </style:style>
    <style:style style:name="T3186" style:parent-style-name="Domyślnaczcionkaakapitu" style:family="text">
      <style:text-properties style:font-name="Verdana" fo:font-size="10pt" style:font-size-asian="10pt" style:font-size-complex="10pt"/>
    </style:style>
    <style:style style:name="T31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01" style:parent-style-name="Domyślnaczcionkaakapitu" style:family="text">
      <style:text-properties style:font-name="Verdana" fo:font-size="10pt" style:font-size-asian="10pt" style:font-size-complex="10pt"/>
    </style:style>
    <style:style style:name="T3202" style:parent-style-name="Domyślnaczcionkaakapitu" style:family="text">
      <style:text-properties style:font-name="Verdana" fo:font-size="10pt" style:font-size-asian="10pt" style:font-size-complex="10pt"/>
    </style:style>
    <style:style style:name="T32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04" style:parent-style-name="Domyślnaczcionkaakapitu" style:family="text">
      <style:text-properties style:font-name="Verdana" fo:font-size="10pt" style:font-size-asian="10pt" style:font-size-complex="10pt"/>
    </style:style>
    <style:style style:name="T3205" style:parent-style-name="Domyślnaczcionkaakapitu" style:family="text">
      <style:text-properties style:font-name="Verdana" fo:font-size="10pt" style:font-size-asian="10pt" style:font-size-complex="10pt"/>
    </style:style>
    <style:style style:name="T32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11" style:parent-style-name="Domyślnaczcionkaakapitu" style:family="text">
      <style:text-properties style:font-name="Verdana" fo:font-size="10pt" style:font-size-asian="10pt" style:font-size-complex="10pt"/>
    </style:style>
    <style:style style:name="P3212" style:parent-style-name="Normalny" style:family="paragraph">
      <style:text-properties style:font-name="Verdana" fo:font-size="10pt" style:font-size-asian="10pt" style:font-size-complex="10pt"/>
    </style:style>
    <style:style style:name="T3213" style:parent-style-name="Domyślnaczcionkaakapitu" style:family="text">
      <style:text-properties style:font-name="Verdana" fo:font-size="10pt" style:font-size-asian="10pt" style:font-size-complex="10pt"/>
    </style:style>
    <style:style style:name="T32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1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21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217" style:parent-style-name="Domyślnaczcionkaakapitu" style:family="text">
      <style:text-properties style:font-name="Verdana" fo:font-size="10pt" style:font-size-asian="10pt" style:font-size-complex="10pt"/>
    </style:style>
    <style:style style:name="T321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19" style:parent-style-name="Domyślnaczcionkaakapitu" style:family="text">
      <style:text-properties style:font-name="Verdana" fo:font-size="10pt" style:font-size-asian="10pt" style:font-size-complex="10pt"/>
    </style:style>
    <style:style style:name="T32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21" style:parent-style-name="Domyślnaczcionkaakapitu" style:family="text">
      <style:text-properties style:font-name="Verdana" fo:font-size="10pt" style:font-size-asian="10pt" style:font-size-complex="10pt"/>
    </style:style>
    <style:style style:name="T32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2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22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1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2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4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23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23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48" style:parent-style-name="Domyślnaczcionkaakapitu" style:family="text">
      <style:text-properties style:font-name="Verdana" fo:font-size="10pt" style:font-size-asian="10pt" style:font-size-complex="10pt"/>
    </style:style>
    <style:style style:name="T32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0" style:parent-style-name="Domyślnaczcionkaakapitu" style:family="text">
      <style:text-properties style:font-name="Verdana" fo:font-size="10pt" style:font-size-asian="10pt" style:font-size-complex="10pt"/>
    </style:style>
    <style:style style:name="T32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2" style:parent-style-name="Domyślnaczcionkaakapitu" style:family="text">
      <style:text-properties style:font-name="Verdana" fo:font-size="10pt" style:font-size-asian="10pt" style:font-size-complex="10pt"/>
    </style:style>
    <style:style style:name="T325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4" style:parent-style-name="Domyślnaczcionkaakapitu" style:family="text">
      <style:text-properties style:font-name="Verdana" fo:font-size="10pt" style:font-size-asian="10pt" style:font-size-complex="10pt"/>
    </style:style>
    <style:style style:name="T32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6" style:parent-style-name="Domyślnaczcionkaakapitu" style:family="text">
      <style:text-properties style:font-name="Verdana" fo:font-size="10pt" style:font-size-asian="10pt" style:font-size-complex="10pt"/>
    </style:style>
    <style:style style:name="T325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58" style:parent-style-name="Domyślnaczcionkaakapitu" style:family="text">
      <style:text-properties style:font-name="Verdana" fo:font-size="10pt" style:font-size-asian="10pt" style:font-size-complex="10pt"/>
    </style:style>
    <style:style style:name="T3259" style:parent-style-name="Domyślnaczcionkaakapitu" style:family="text">
      <style:text-properties style:font-name="Verdana" fo:font-size="10pt" style:font-size-asian="10pt" style:font-size-complex="10pt"/>
    </style:style>
    <style:style style:name="T32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1" style:parent-style-name="Domyślnaczcionkaakapitu" style:family="text">
      <style:text-properties style:font-name="Verdana" fo:font-size="10pt" style:font-size-asian="10pt" style:font-size-complex="10pt"/>
    </style:style>
    <style:style style:name="T32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63" style:parent-style-name="Domyślnaczcionkaakapitu" style:family="text">
      <style:text-properties style:font-name="Verdana" fo:font-size="10pt" style:font-size-asian="10pt" style:font-size-complex="10pt"/>
    </style:style>
    <style:style style:name="T32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6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27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2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273" style:parent-style-name="Normalny" style:family="paragraph">
      <style:text-properties style:font-name="Verdana" fo:font-size="10pt" style:font-size-asian="10pt" style:font-size-complex="10pt"/>
    </style:style>
    <style:style style:name="T3274" style:parent-style-name="Domyślnaczcionkaakapitu" style:family="text">
      <style:text-properties style:font-name="Verdana" fo:font-size="10pt" style:font-size-asian="10pt" style:font-size-complex="10pt"/>
    </style:style>
    <style:style style:name="T32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2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279" style:parent-style-name="Domyślnaczcionkaakapitu" style:family="text">
      <style:text-properties style:font-name="Verdana" fo:font-size="10pt" style:font-size-asian="10pt" style:font-size-complex="10pt"/>
    </style:style>
    <style:style style:name="T32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1" style:parent-style-name="Domyślnaczcionkaakapitu" style:family="text">
      <style:text-properties style:font-name="Verdana" fo:font-size="10pt" style:font-size-asian="10pt" style:font-size-complex="10pt"/>
    </style:style>
    <style:style style:name="T32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3" style:parent-style-name="Domyślnaczcionkaakapitu" style:family="text">
      <style:text-properties style:font-name="Verdana" fo:font-size="10pt" style:font-size-asian="10pt" style:font-size-complex="10pt"/>
    </style:style>
    <style:style style:name="T32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5" style:parent-style-name="Domyślnaczcionkaakapitu" style:family="text">
      <style:text-properties style:font-name="Verdana" fo:font-size="10pt" style:font-size-asian="10pt" style:font-size-complex="10pt"/>
    </style:style>
    <style:style style:name="T32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7" style:parent-style-name="Domyślnaczcionkaakapitu" style:family="text">
      <style:text-properties style:font-name="Verdana" fo:font-size="10pt" style:font-size-asian="10pt" style:font-size-complex="10pt"/>
    </style:style>
    <style:style style:name="T32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89" style:parent-style-name="Domyślnaczcionkaakapitu" style:family="text">
      <style:text-properties style:font-name="Verdana" fo:font-size="10pt" style:font-size-asian="10pt" style:font-size-complex="10pt"/>
    </style:style>
    <style:style style:name="T3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1" style:parent-style-name="Domyślnaczcionkaakapitu" style:family="text">
      <style:text-properties style:font-name="Verdana" fo:font-size="10pt" style:font-size-asian="10pt" style:font-size-complex="10pt"/>
    </style:style>
    <style:style style:name="T32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3" style:parent-style-name="Domyślnaczcionkaakapitu" style:family="text">
      <style:text-properties style:font-name="Verdana" fo:font-size="10pt" style:font-size-asian="10pt" style:font-size-complex="10pt"/>
    </style:style>
    <style:style style:name="T32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5" style:parent-style-name="Domyślnaczcionkaakapitu" style:family="text">
      <style:text-properties style:font-name="Verdana" fo:font-size="10pt" style:font-size-asian="10pt" style:font-size-complex="10pt"/>
    </style:style>
    <style:style style:name="T32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7" style:parent-style-name="Domyślnaczcionkaakapitu" style:family="text">
      <style:text-properties style:font-name="Verdana" fo:font-size="10pt" style:font-size-asian="10pt" style:font-size-complex="10pt"/>
    </style:style>
    <style:style style:name="T32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299" style:parent-style-name="Domyślnaczcionkaakapitu" style:family="text">
      <style:text-properties style:font-name="Verdana" fo:font-size="10pt" style:font-size-asian="10pt" style:font-size-complex="10pt"/>
    </style:style>
    <style:style style:name="P3300" style:parent-style-name="Normalny" style:family="paragraph">
      <style:text-properties style:font-name="Verdana" fo:font-size="10pt" style:font-size-asian="10pt" style:font-size-complex="10pt"/>
    </style:style>
    <style:style style:name="P3301" style:parent-style-name="Normalny" style:family="paragraph">
      <style:text-properties style:font-name="Verdana" fo:font-size="10pt" style:font-size-asian="10pt" style:font-size-complex="10pt"/>
    </style:style>
    <style:style style:name="T3302" style:parent-style-name="Domyślnaczcionkaakapitu" style:family="text">
      <style:text-properties style:font-name="Verdana" fo:font-size="10pt" style:font-size-asian="10pt" style:font-size-complex="10pt"/>
    </style:style>
    <style:style style:name="T33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304" style:parent-style-name="Domyślnaczcionkaakapitu" style:family="text">
      <style:text-properties style:font-name="Verdana" fo:font-size="10pt" style:font-size-asian="10pt" style:font-size-complex="10pt"/>
    </style:style>
    <style:style style:name="P3305" style:parent-style-name="Normalny" style:family="paragraph">
      <style:text-properties style:font-name="Verdana" fo:font-size="10pt" style:font-size-asian="10pt" style:font-size-complex="10pt"/>
    </style:style>
    <style:style style:name="P3306" style:parent-style-name="Normalny" style:family="paragraph">
      <style:text-properties style:font-name="Verdana" fo:font-size="10pt" style:font-size-asian="10pt" style:font-size-complex="10pt"/>
    </style:style>
    <style:style style:name="P3307" style:parent-style-name="Normalny" style:family="paragraph">
      <style:text-properties style:font-name="Verdana" fo:font-size="10pt" style:font-size-asian="10pt" style:font-size-complex="10pt"/>
    </style:style>
    <style:style style:name="P3308" style:parent-style-name="Normalny" style:family="paragraph">
      <style:text-properties style:font-name="Verdana" fo:font-size="10pt" style:font-size-asian="10pt" style:font-size-complex="10pt"/>
    </style:style>
    <style:style style:name="P3309" style:parent-style-name="Normalny" style:family="paragraph">
      <style:paragraph-properties fo:break-before="page"/>
      <style:text-properties fo:hyphenate="true"/>
    </style:style>
    <style:style style:name="P3310" style:parent-style-name="Nagłówek1" style:family="paragraph">
      <style:paragraph-properties fo:text-align="center"/>
      <style:text-properties style:font-name="Verdana" style:font-name-complex="Times New Roman" fo:font-size="14pt" style:font-size-asian="14pt" style:font-size-complex="14pt" fo:language="en" fo:country="US"/>
    </style:style>
    <style:style style:name="P3311" style:parent-style-name="Normalny" style:family="paragraph">
      <style:text-properties style:font-name="Verdana" fo:language="en" fo:country="US"/>
    </style:style>
    <style:style style:name="P3312" style:parent-style-name="Normalny" style:family="paragraph">
      <style:text-properties style:font-name="Verdana" fo:language="en" fo:country="US"/>
    </style:style>
    <style:style style:name="TableColumn3314" style:family="table-column">
      <style:table-column-properties style:column-width="0.5673in"/>
    </style:style>
    <style:style style:name="TableColumn3315" style:family="table-column">
      <style:table-column-properties style:column-width="5.8284in"/>
    </style:style>
    <style:style style:name="Table3313" style:family="table">
      <style:table-properties style:width="6.3958in" fo:margin-left="0in" table:align="left"/>
    </style:style>
    <style:style style:name="TableRow3316" style:family="table-row">
      <style:table-row-properties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ny" style:family="paragraph">
      <style:paragraph-properties fo:text-align="center"/>
    </style:style>
    <style:style style:name="T3319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ny" style:family="paragraph">
      <style:text-properties style:font-name="Verdana" fo:font-size="10pt" style:font-size-asian="10pt" style:font-size-complex="10pt"/>
    </style:style>
    <style:style style:name="T33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2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331" style:parent-style-name="Normalny" style:family="paragraph">
      <style:paragraph-properties fo:text-align="justify"/>
    </style:style>
    <style:style style:name="T33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3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41" style:parent-style-name="Normalny" style:family="paragraph">
      <style:paragraph-properties fo:text-align="justify"/>
    </style:style>
    <style:style style:name="T334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5" style:parent-style-name="Domyślnaczcionkaakapitu" style:family="text">
      <style:text-properties style:font-name="Verdana" style:text-position="super 65%" fo:font-size="10pt" style:font-size-asian="10pt" style:font-size-complex="10pt" fo:language="fr" fo:country="FR"/>
    </style:style>
    <style:style style:name="T33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47" style:parent-style-name="Normalny" style:family="paragraph">
      <style:paragraph-properties fo:text-align="justify"/>
    </style:style>
    <style:style style:name="T33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0" style:parent-style-name="Domyślnaczcionkaakapitu" style:family="text">
      <style:text-properties style:font-name="Verdana" style:text-position="super 65%" fo:font-size="10pt" style:font-size-asian="10pt" style:font-size-complex="10pt" fo:language="fr" fo:country="FR"/>
    </style:style>
    <style:style style:name="T33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52" style:parent-style-name="Normalny" style:family="paragraph">
      <style:paragraph-properties fo:text-align="justify"/>
    </style:style>
    <style:style style:name="T33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5" style:parent-style-name="Domyślnaczcionkaakapitu" style:family="text">
      <style:text-properties style:font-name="Verdana" style:text-position="super 65%" fo:font-size="10pt" style:font-size-asian="10pt" style:font-size-complex="10pt" fo:language="fr" fo:country="FR"/>
    </style:style>
    <style:style style:name="T33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357" style:parent-style-name="Normalny" style:family="paragraph">
      <style:paragraph-properties fo:text-align="justify"/>
    </style:style>
    <style:style style:name="T33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366" style:parent-style-name="Normalny" style:family="paragraph">
      <style:paragraph-properties fo:text-align="justify"/>
    </style:style>
    <style:style style:name="T33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70" style:parent-style-name="Normalny" style:family="paragraph">
      <style:paragraph-properties fo:text-align="justify"/>
    </style:style>
    <style:style style:name="T33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73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3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75" style:parent-style-name="Normalny" style:family="paragraph">
      <style:paragraph-properties fo:text-align="justify"/>
    </style:style>
    <style:style style:name="T33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78" style:parent-style-name="Domyślnaczcionkaakapitu" style:family="text">
      <style:text-properties style:font-name="Verdana" style:text-position="super 65%" fo:font-size="10pt" style:font-size-asian="10pt" style:font-size-complex="10pt" fo:language="fr" fo:country="FR"/>
    </style:style>
    <style:style style:name="T33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1" style:parent-style-name="Domyślnaczcionkaakapitu" style:family="text">
      <style:text-properties style:font-name="Verdana" style:text-position="super 65%" fo:font-size="10pt" style:font-size-asian="10pt" style:font-size-complex="10pt" fo:language="fr" fo:country="FR"/>
    </style:style>
    <style:style style:name="T33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388" style:parent-style-name="Normalny" style:family="paragraph">
      <style:paragraph-properties fo:text-align="justify"/>
    </style:style>
    <style:style style:name="T33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3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393" style:parent-style-name="Normalny" style:family="paragraph">
      <style:paragraph-properties fo:text-align="justify"/>
      <style:text-properties style:font-name="Verdana" fo:font-size="10pt" style:font-size-asian="10pt" style:font-size-complex="10pt" fo:language="en" fo:country="US"/>
    </style:style>
    <style:style style:name="P3394" style:parent-style-name="Normalny" style:family="paragraph">
      <style:paragraph-properties fo:text-align="justify"/>
    </style:style>
    <style:style style:name="T33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3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3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39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04" style:parent-style-name="Domyślnaczcionkaakapitu" style:family="text">
      <style:text-properties style:font-name="Verdana" fo:font-size="10pt" style:font-size-asian="10pt" style:font-size-complex="10pt"/>
    </style:style>
    <style:style style:name="T34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06" style:parent-style-name="Domyślnaczcionkaakapitu" style:family="text">
      <style:text-properties style:font-name="Verdana" fo:font-size="10pt" style:font-size-asian="10pt" style:font-size-complex="10pt"/>
    </style:style>
    <style:style style:name="T34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08" style:parent-style-name="Domyślnaczcionkaakapitu" style:family="text">
      <style:text-properties style:font-name="Verdana" fo:font-size="10pt" style:font-size-asian="10pt" style:font-size-complex="10pt"/>
    </style:style>
    <style:style style:name="T34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1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4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21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22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23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2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25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26" style:parent-style-name="Normalny" style:family="paragraph">
      <style:paragraph-properties fo:margin-left="0.427in">
        <style:tab-stops/>
      </style:paragraph-properties>
    </style:style>
    <style:style style:name="T34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28" style:parent-style-name="Normalny" style:family="paragraph"/>
    <style:style style:name="T34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34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35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436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343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39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4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2" style:parent-style-name="Domyślnaczcionkaakapitu" style:family="text">
      <style:text-properties style:font-name="Verdana" style:text-position="super 65%" fo:font-size="10pt" style:font-size-asian="10pt" style:font-size-complex="10pt" fo:language="en" fo:country="US"/>
    </style:style>
    <style:style style:name="T34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44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47" style:parent-style-name="Domyślnaczcionkaakapitu" style:family="text">
      <style:text-properties style:font-name="Verdana" fo:font-size="10pt" style:font-size-asian="10pt" style:font-size-complex="10pt"/>
    </style:style>
    <style:style style:name="T34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49" style:parent-style-name="Domyślnaczcionkaakapitu" style:family="text">
      <style:text-properties style:font-name="Verdana" fo:font-size="10pt" style:font-size-asian="10pt" style:font-size-complex="10pt"/>
    </style:style>
    <style:style style:name="T34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51" style:parent-style-name="Domyślnaczcionkaakapitu" style:family="text">
      <style:text-properties style:font-name="Verdana" fo:font-size="10pt" style:font-size-asian="10pt" style:font-size-complex="10pt"/>
    </style:style>
    <style:style style:name="T34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53" style:parent-style-name="Domyślnaczcionkaakapitu" style:family="text">
      <style:text-properties style:font-name="Verdana" fo:font-size="10pt" style:font-size-asian="10pt" style:font-size-complex="10pt"/>
    </style:style>
    <style:style style:name="T34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55" style:parent-style-name="Domyślnaczcionkaakapitu" style:family="text">
      <style:text-properties style:font-name="Verdana" fo:font-size="10pt" style:font-size-asian="10pt" style:font-size-complex="10pt"/>
    </style:style>
    <style:style style:name="T3456" style:parent-style-name="Domyślnaczcionkaakapitu" style:family="text">
      <style:text-properties style:font-name="Verdana" fo:font-size="10pt" style:font-size-asian="10pt" style:font-size-complex="10pt"/>
    </style:style>
    <style:style style:name="T34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5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4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46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4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470" style:parent-style-name="Domyślnaczcionkaakapitu" style:family="text">
      <style:text-properties style:font-name="Verdana" fo:font-size="10pt" style:font-size-asian="10pt" style:font-size-complex="10pt"/>
    </style:style>
    <style:style style:name="P3471" style:parent-style-name="Normalny" style:family="paragraph">
      <style:text-properties style:font-name="Verdana" fo:font-size="10pt" style:font-size-asian="10pt" style:font-size-complex="10pt"/>
    </style:style>
    <style:style style:name="P3472" style:parent-style-name="Normalny" style:family="paragraph">
      <style:text-properties style:font-name="Verdana" fo:font-size="10pt" style:font-size-asian="10pt" style:font-size-complex="10pt"/>
    </style:style>
    <style:style style:name="T3473" style:parent-style-name="Domyślnaczcionkaakapitu" style:family="text">
      <style:text-properties style:font-name="Verdana" fo:font-size="10pt" style:font-size-asian="10pt" style:font-size-complex="10pt"/>
    </style:style>
    <style:style style:name="T3474" style:parent-style-name="Domyślnaczcionkaakapitu" style:family="text">
      <style:text-properties style:font-name="Verdana" fo:font-size="10pt" style:font-size-asian="10pt" style:font-size-complex="10pt"/>
    </style:style>
    <style:style style:name="T34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76" style:parent-style-name="Domyślnaczcionkaakapitu" style:family="text">
      <style:text-properties style:font-name="Verdana" fo:font-size="10pt" style:font-size-asian="10pt" style:font-size-complex="10pt"/>
    </style:style>
    <style:style style:name="T3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4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4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1" style:parent-style-name="Domyślnaczcionkaakapitu" style:family="text">
      <style:text-properties style:font-name="Verdana" fo:font-size="10pt" style:font-size-asian="10pt" style:font-size-complex="10pt"/>
    </style:style>
    <style:style style:name="T34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3" style:parent-style-name="Domyślnaczcionkaakapitu" style:family="text">
      <style:text-properties style:font-name="Verdana" fo:font-size="10pt" style:font-size-asian="10pt" style:font-size-complex="10pt"/>
    </style:style>
    <style:style style:name="T34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5" style:parent-style-name="Domyślnaczcionkaakapitu" style:family="text">
      <style:text-properties style:font-name="Verdana" fo:font-size="10pt" style:font-size-asian="10pt" style:font-size-complex="10pt"/>
    </style:style>
    <style:style style:name="P3496" style:parent-style-name="Normalny" style:family="paragraph">
      <style:text-properties style:font-name="Verdana" fo:font-size="10pt" style:font-size-asian="10pt" style:font-size-complex="10pt"/>
    </style:style>
    <style:style style:name="T3497" style:parent-style-name="Domyślnaczcionkaakapitu" style:family="text">
      <style:text-properties style:font-name="Verdana" fo:font-size="10pt" style:font-size-asian="10pt" style:font-size-complex="10pt"/>
    </style:style>
    <style:style style:name="T34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499" style:parent-style-name="Domyślnaczcionkaakapitu" style:family="text">
      <style:text-properties style:font-name="Verdana" fo:font-size="10pt" style:font-size-asian="10pt" style:font-size-complex="10pt"/>
    </style:style>
    <style:style style:name="T35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501" style:parent-style-name="Domyślnaczcionkaakapitu" style:family="text">
      <style:text-properties style:font-name="Verdana" fo:font-size="10pt" style:font-size-asian="10pt" style:font-size-complex="10pt"/>
    </style:style>
    <style:style style:name="T35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0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1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51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51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51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52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5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2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3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40" style:parent-style-name="Domyślnaczcionkaakapitu" style:family="text">
      <style:text-properties style:font-name="Verdana" fo:font-size="10pt" style:font-size-asian="10pt" style:font-size-complex="10pt"/>
    </style:style>
    <style:style style:name="T35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4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4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35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5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55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5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5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5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5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5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6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5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5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5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7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3" style:parent-style-name="Domyślnaczcionkaakapitu" style:family="text">
      <style:text-properties style:font-name="Verdana" fo:font-size="10pt" style:font-size-asian="10pt" style:font-size-complex="10pt"/>
    </style:style>
    <style:style style:name="P3584" style:parent-style-name="Normalny" style:family="paragraph">
      <style:text-properties style:font-name="Verdana" fo:font-size="10pt" style:font-size-asian="10pt" style:font-size-complex="10pt"/>
    </style:style>
    <style:style style:name="T3585" style:parent-style-name="Domyślnaczcionkaakapitu" style:family="text">
      <style:text-properties style:font-name="Verdana" fo:font-size="10pt" style:font-size-asian="10pt" style:font-size-complex="10pt"/>
    </style:style>
    <style:style style:name="T35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5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5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0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10" style:parent-style-name="Normalny" style:family="paragraph">
      <style:text-properties style:font-name="Verdana" fo:language="en" fo:country="US"/>
    </style:style>
    <style:style style:name="P3611" style:parent-style-name="Normalny" style:family="paragraph">
      <style:text-properties style:font-name="Verdana" fo:language="en" fo:country="US"/>
    </style:style>
    <style:style style:name="P3612" style:parent-style-name="Normalny" style:family="paragraph">
      <style:text-properties style:font-name="Verdana" fo:language="en" fo:country="US"/>
    </style:style>
    <style:style style:name="P3613" style:parent-style-name="Normalny" style:family="paragraph">
      <style:paragraph-properties fo:break-before="page"/>
      <style:text-properties fo:hyphenate="true"/>
    </style:style>
    <style:style style:name="P3614" style:parent-style-name="Nagłówek1" style:family="paragraph">
      <style:paragraph-properties fo:text-align="center"/>
      <style:text-properties style:font-name="Verdana" style:font-name-complex="Times New Roman" fo:font-size="14pt" style:font-size-asian="14pt" style:font-size-complex="14pt" fo:language="en" fo:country="US"/>
    </style:style>
    <style:style style:name="P3615" style:parent-style-name="Normalny" style:family="paragraph">
      <style:text-properties style:font-name="Verdana" fo:language="en" fo:country="US"/>
    </style:style>
    <style:style style:name="P3616" style:parent-style-name="Normalny" style:family="paragraph">
      <style:text-properties style:font-name="Verdana" fo:language="en" fo:country="US"/>
    </style:style>
    <style:style style:name="TableColumn3618" style:family="table-column">
      <style:table-column-properties style:column-width="0.5673in"/>
    </style:style>
    <style:style style:name="TableColumn3619" style:family="table-column">
      <style:table-column-properties style:column-width="5.8284in"/>
    </style:style>
    <style:style style:name="Table3617" style:family="table">
      <style:table-properties style:width="6.3958in" fo:margin-left="0in" table:align="left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ny" style:family="paragraph">
      <style:paragraph-properties fo:text-align="center"/>
    </style:style>
    <style:style style:name="T3623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626" style:family="table-row">
      <style:table-row-properties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3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34" style:parent-style-name="Domyślnaczcionkaakapitu" style:family="text">
      <style:text-properties style:font-name="Verdana" fo:font-size="10pt" style:font-size-asian="10pt" style:font-size-complex="10pt"/>
    </style:style>
    <style:style style:name="T36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40" style:parent-style-name="Domyślnaczcionkaakapitu" style:family="text">
      <style:text-properties style:font-name="Verdana" fo:font-size="10pt" style:font-size-asian="10pt" style:font-size-complex="10pt"/>
    </style:style>
    <style:style style:name="T36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4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4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5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6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658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5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6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6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7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67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6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6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68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6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69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6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694" style:parent-style-name="Domyślnaczcionkaakapitu" style:family="text">
      <style:text-properties style:font-name="Verdana" fo:font-size="10pt" style:font-size-asian="10pt" style:font-size-complex="10pt"/>
    </style:style>
    <style:style style:name="T3695" style:parent-style-name="Domyślnaczcionkaakapitu" style:family="text">
      <style:text-properties style:font-name="Verdana" fo:font-size="10pt" style:font-size-asian="10pt" style:font-size-complex="10pt"/>
    </style:style>
    <style:style style:name="T3696" style:parent-style-name="Domyślnaczcionkaakapitu" style:family="text">
      <style:text-properties style:font-name="Verdana" fo:font-size="10pt" style:font-size-asian="10pt" style:font-size-complex="10pt"/>
    </style:style>
    <style:style style:name="T36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698" style:parent-style-name="Domyślnaczcionkaakapitu" style:family="text">
      <style:text-properties style:font-name="Verdana" fo:font-size="10pt" style:font-size-asian="10pt" style:font-size-complex="10pt"/>
    </style:style>
    <style:style style:name="T36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0" style:parent-style-name="Domyślnaczcionkaakapitu" style:family="text">
      <style:text-properties style:font-name="Verdana" fo:font-size="10pt" style:font-size-asian="10pt" style:font-size-complex="10pt"/>
    </style:style>
    <style:style style:name="T3701" style:parent-style-name="Domyślnaczcionkaakapitu" style:family="text">
      <style:text-properties style:font-name="Verdana" fo:font-size="10pt" style:font-size-asian="10pt" style:font-size-complex="10pt"/>
    </style:style>
    <style:style style:name="T370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3" style:parent-style-name="Domyślnaczcionkaakapitu" style:family="text">
      <style:text-properties style:font-name="Verdana" fo:font-size="10pt" style:font-size-asian="10pt" style:font-size-complex="10pt"/>
    </style:style>
    <style:style style:name="T370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5" style:parent-style-name="Domyślnaczcionkaakapitu" style:family="text">
      <style:text-properties style:font-name="Verdana" fo:font-size="10pt" style:font-size-asian="10pt" style:font-size-complex="10pt"/>
    </style:style>
    <style:style style:name="T37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7" style:parent-style-name="Domyślnaczcionkaakapitu" style:family="text">
      <style:text-properties style:font-name="Verdana" fo:font-size="10pt" style:font-size-asian="10pt" style:font-size-complex="10pt"/>
    </style:style>
    <style:style style:name="T37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09" style:parent-style-name="Domyślnaczcionkaakapitu" style:family="text">
      <style:text-properties style:font-name="Verdana" fo:font-size="10pt" style:font-size-asian="10pt" style:font-size-complex="10pt"/>
    </style:style>
    <style:style style:name="P3710" style:parent-style-name="Normalny" style:family="paragraph">
      <style:text-properties style:font-name="Verdana" fo:font-size="10pt" style:font-size-asian="10pt" style:font-size-complex="10pt"/>
    </style:style>
    <style:style style:name="P3711" style:parent-style-name="Normalny" style:family="paragraph">
      <style:text-properties style:font-name="Verdana" fo:font-size="10pt" style:font-size-asian="10pt" style:font-size-complex="10pt"/>
    </style:style>
    <style:style style:name="T3712" style:parent-style-name="Domyślnaczcionkaakapitu" style:family="text">
      <style:text-properties style:font-name="Verdana" fo:font-size="10pt" style:font-size-asian="10pt" style:font-size-complex="10pt"/>
    </style:style>
    <style:style style:name="T37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2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25" style:parent-style-name="Domyślnaczcionkaakapitu" style:family="text">
      <style:text-properties style:font-name="Verdana" fo:font-size="10pt" style:font-size-asian="10pt" style:font-size-complex="10pt"/>
    </style:style>
    <style:style style:name="T3726" style:parent-style-name="Domyślnaczcionkaakapitu" style:family="text">
      <style:text-properties style:font-name="Verdana" fo:font-size="10pt" style:font-size-asian="10pt" style:font-size-complex="10pt"/>
    </style:style>
    <style:style style:name="T3727" style:parent-style-name="Domyślnaczcionkaakapitu" style:family="text">
      <style:text-properties style:font-name="Verdana" fo:font-size="10pt" style:font-size-asian="10pt" style:font-size-complex="10pt"/>
    </style:style>
    <style:style style:name="T37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2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3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3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3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33" style:parent-style-name="Domyślnaczcionkaakapitu" style:family="text">
      <style:text-properties style:font-name="Verdana" fo:font-size="10pt" style:font-size-asian="10pt" style:font-size-complex="10pt"/>
    </style:style>
    <style:style style:name="T3734" style:parent-style-name="Domyślnaczcionkaakapitu" style:family="text">
      <style:text-properties style:font-name="Verdana" fo:font-size="10pt" style:font-size-asian="10pt" style:font-size-complex="10pt"/>
    </style:style>
    <style:style style:name="T37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6" style:parent-style-name="Domyślnaczcionkaakapitu" style:family="text">
      <style:text-properties style:font-name="Verdana" fo:font-size="10pt" style:font-size-asian="10pt" style:font-size-complex="10pt"/>
    </style:style>
    <style:style style:name="T37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38" style:parent-style-name="Domyślnaczcionkaakapitu" style:family="text">
      <style:text-properties style:font-name="Verdana" fo:font-size="10pt" style:font-size-asian="10pt" style:font-size-complex="10pt"/>
    </style:style>
    <style:style style:name="T37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0" style:parent-style-name="Domyślnaczcionkaakapitu" style:family="text">
      <style:text-properties style:font-name="Verdana" fo:font-size="10pt" style:font-size-asian="10pt" style:font-size-complex="10pt"/>
    </style:style>
    <style:style style:name="T37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742" style:parent-style-name="Domyślnaczcionkaakapitu" style:family="text">
      <style:text-properties style:font-name="Verdana" fo:font-size="10pt" style:font-size-asian="10pt" style:font-size-complex="10pt"/>
    </style:style>
    <style:style style:name="P3743" style:parent-style-name="Normalny" style:family="paragraph">
      <style:text-properties style:font-name="Verdana" fo:font-size="10pt" style:font-size-asian="10pt" style:font-size-complex="10pt"/>
    </style:style>
    <style:style style:name="T3744" style:parent-style-name="Domyślnaczcionkaakapitu" style:family="text">
      <style:text-properties style:font-name="Verdana" fo:font-size="10pt" style:font-size-asian="10pt" style:font-size-complex="10pt"/>
    </style:style>
    <style:style style:name="T3745" style:parent-style-name="Domyślnaczcionkaakapitu" style:family="text">
      <style:text-properties style:font-name="Verdana" fo:font-size="10pt" style:font-size-asian="10pt" style:font-size-complex="10pt"/>
    </style:style>
    <style:style style:name="T374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4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4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5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5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52" style:parent-style-name="Domyślnaczcionkaakapitu" style:family="text">
      <style:text-properties style:font-name="Verdana" fo:font-size="10pt" style:font-size-asian="10pt" style:font-size-complex="10pt"/>
    </style:style>
    <style:style style:name="T3753" style:parent-style-name="Domyślnaczcionkaakapitu" style:family="text">
      <style:text-properties style:font-name="Verdana" fo:font-size="10pt" style:font-size-asian="10pt" style:font-size-complex="10pt"/>
    </style:style>
    <style:style style:name="P3754" style:parent-style-name="Normalny" style:family="paragraph">
      <style:text-properties style:font-name="Verdana" fo:font-size="10pt" style:font-size-asian="10pt" style:font-size-complex="10pt"/>
    </style:style>
    <style:style style:name="P3755" style:parent-style-name="Normalny" style:family="paragraph">
      <style:text-properties style:font-name="Verdana" fo:font-size="10pt" style:font-size-asian="10pt" style:font-size-complex="10pt"/>
    </style:style>
    <style:style style:name="P3756" style:parent-style-name="Normalny" style:family="paragraph">
      <style:text-properties style:font-name="Verdana" fo:font-size="10pt" style:font-size-asian="10pt" style:font-size-complex="10pt"/>
    </style:style>
    <style:style style:name="P3757" style:parent-style-name="Normalny" style:family="paragraph">
      <style:text-properties style:font-name="Verdana" fo:font-size="10pt" style:font-size-asian="10pt" style:font-size-complex="10pt"/>
    </style:style>
    <style:style style:name="T3758" style:parent-style-name="Domyślnaczcionkaakapitu" style:family="text">
      <style:text-properties style:font-name="Verdana" fo:font-size="10pt" style:font-size-asian="10pt" style:font-size-complex="10pt"/>
    </style:style>
    <style:style style:name="T3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6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6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6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6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7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7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7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7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7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378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7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78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7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79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79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79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794" style:parent-style-name="Normalny" style:family="paragraph">
      <style:text-properties style:font-name="Verdana" fo:language="fr" fo:country="FR"/>
    </style:style>
    <style:style style:name="P3795" style:parent-style-name="Normalny" style:family="paragraph">
      <style:text-properties style:font-name="Verdana" fo:language="en" fo:country="US"/>
    </style:style>
    <style:style style:name="P379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79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798" style:parent-style-name="Normalny" style:family="paragraph">
      <style:paragraph-properties fo:break-before="page"/>
      <style:text-properties fo:language="en" fo:country="US" fo:hyphenate="true"/>
    </style:style>
    <style:style style:name="P3799" style:parent-style-name="Nagłówek1" style:family="paragraph">
      <style:paragraph-properties fo:text-align="center"/>
      <style:text-properties style:font-name="Verdana" style:font-name-complex="Times New Roman" style:font-size-complex="14pt" fo:language="en" fo:country="US"/>
    </style:style>
    <style:style style:name="P3800" style:parent-style-name="Normalny" style:family="paragraph">
      <style:text-properties style:font-name="Verdana" fo:language="en" fo:country="US"/>
    </style:style>
    <style:style style:name="P3801" style:parent-style-name="Normalny" style:family="paragraph">
      <style:text-properties style:font-name="Verdana" fo:language="en" fo:country="US"/>
    </style:style>
    <style:style style:name="TableColumn3803" style:family="table-column">
      <style:table-column-properties style:column-width="0.5673in"/>
    </style:style>
    <style:style style:name="TableColumn3804" style:family="table-column">
      <style:table-column-properties style:column-width="5.8284in"/>
    </style:style>
    <style:style style:name="Table3802" style:family="table">
      <style:table-properties style:width="6.3958in" fo:margin-left="0in" table:align="lef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ny" style:family="paragraph">
      <style:paragraph-properties fo:text-align="center"/>
    </style:style>
    <style:style style:name="T3808" style:parent-style-name="Domyślnaczcionkaakapitu" style:family="text">
      <style:text-properties style:font-name="Verdana" style:font-name-complex="Times Meteo" fo:font-weight="bold" style:font-weight-asian="bold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ny" style:family="paragraph">
      <style:paragraph-properties fo:text-align="center"/>
      <style:text-properties style:font-name="Verdana" fo:font-weight="bold" style:font-weight-asian="bold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1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2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2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0" style:parent-style-name="Domyślnaczcionkaakapitu" style:family="text">
      <style:text-properties style:font-name="Verdana" fo:font-size="10pt" style:font-size-asian="10pt" style:font-size-complex="10pt"/>
    </style:style>
    <style:style style:name="P3831" style:parent-style-name="Normalny" style:family="paragraph">
      <style:text-properties style:font-name="Verdana" fo:font-size="10pt" style:font-size-asian="10pt" style:font-size-complex="10pt"/>
    </style:style>
    <style:style style:name="T3832" style:parent-style-name="Domyślnaczcionkaakapitu" style:family="text">
      <style:text-properties style:font-name="Verdana" fo:font-size="10pt" style:font-size-asian="10pt" style:font-size-complex="10pt"/>
    </style:style>
    <style:style style:name="T383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3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4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4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44" style:parent-style-name="Domyślnaczcionkaakapitu" style:family="text">
      <style:text-properties style:font-name="Verdana" fo:font-size="10pt" style:font-size-asian="10pt" style:font-size-complex="10pt"/>
    </style:style>
    <style:style style:name="T38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846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8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3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53" style:parent-style-name="Domyślnaczcionkaakapitu" style:family="text">
      <style:text-properties style:font-name="Verdana" fo:font-size="10pt" style:font-size-asian="10pt" style:font-size-complex="10pt"/>
    </style:style>
    <style:style style:name="T385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5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5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5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5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59" style:parent-style-name="Normalny" style:family="paragraph"/>
    <style:style style:name="T3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6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8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67" style:parent-style-name="Normalny" style:family="paragraph">
      <style:paragraph-properties fo:margin-left="0.427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386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6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88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8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8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8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8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9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9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3" style:parent-style-name="Domyślnaczcionkaakapitu" style:family="text">
      <style:text-properties style:font-name="Verdana" fo:font-size="10pt" style:font-size-asian="10pt" style:font-size-complex="10pt"/>
    </style:style>
    <style:style style:name="P3894" style:parent-style-name="Normalny" style:family="paragraph">
      <style:text-properties style:font-name="Verdana" fo:font-size="10pt" style:font-size-asian="10pt" style:font-size-complex="10pt"/>
    </style:style>
    <style:style style:name="T3895" style:parent-style-name="Domyślnaczcionkaakapitu" style:family="text">
      <style:text-properties style:font-name="Verdana" fo:font-size="10pt" style:font-size-asian="10pt" style:font-size-complex="10pt"/>
    </style:style>
    <style:style style:name="T38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8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9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89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9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0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0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0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0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391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912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3913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39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9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920" style:parent-style-name="Normalny" style:family="paragraph">
      <style:text-properties style:font-name="Verdana" fo:language="en" fo:country="US"/>
    </style:style>
  </office:automatic-styles>
  <office:body>
    <office:text text:use-soft-page-breaks="true">
      <text:h text:style-name="P1" text:outline-level="1">January 2007</text:h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Y</text:span></text:p>
          </table:table-cell>
          <table:table-cell table:style-name="TableCell11">
            <text:p text:style-name="P12">CLOUDINESS</text:p>
          </table:table-cell>
        </table:table-row>
        <table:table-row table:style-name="TableRow13">
          <table:table-cell table:style-name="TableCell14" table:number-columns-spanned="2">
            <text:p text:style-name="P15"/>
            <text:p text:style-name="P16">1. <text:s text:c="3"/>00:00-01:00 5 Cu-8 Sc, 01:00-06:00 8 Sc, 06:00-12:00 8 Sc,<text:s/></text:p>
            <text:p text:style-name="Normalny"><text:span text:style-name="T17"><text:s text:c="7"/>12:00-14:00 8-6 Sc</text:span><text:span text:style-name="T18">8-0,</text:span><text:span text:style-name="T19">Cu</text:span><text:span text:style-name="T20">0-4,</text:span><text:span text:style-name="T21">Ci</text:span><text:span text:style-name="T22">2,</text:span><text:span text:style-name="T23"><text:s/>14:00-16:00 6 Cu</text:span><text:span text:style-name="T24">4-2,</text:span><text:span text:style-name="T25">Ci</text:span><text:span text:style-name="T26">2-4,</text:span><text:span text:style-name="T27"><text:s/>16:00-17:00 6 Cu</text:span><text:span text:style-name="T28">2-0,</text:span><text:span text:style-name="T29">Ci</text:span><text:span text:style-name="T30">4-6,</text:span></text:p>
            <text:p text:style-name="Normalny"><text:span text:style-name="T31"><text:s text:c="7"/>17:00-18:00 6 Ci, 18:00-19:00 6-4 Ci,19:00-21:00 4-2 Ac,Ci</text:span><text:span text:style-name="T32">1,</text:span><text:span text:style-name="T33">21:00-22:00 2-1 Ci,</text:span></text:p>
            <text:p text:style-name="P34"><text:s text:c="7"/>22:00-23:00 1 Ci-6 Cu, 23:00-24:00 8-7 Sc.</text:p>
            <text:p text:style-name="Normalny"><text:span text:style-name="T35">2. <text:s text:c="3"/>00:00-06:00 8-7 Sc, 06:00-10:00 7 Sc,10:00-11:00 7-4 Sc,Cu</text:span><text:span text:style-name="T36">1</text:span><text:span text:style-name="T37">,<text:s/></text:span></text:p>
            <text:p text:style-name="Normalny"><text:span text:style-name="T38"><text:s text:c="7"/></text:span><text:span text:style-name="T39">11:00-12:00 4-8 Sc, 12:00-24:00 8</text:span><text:span text:style-name="T40"><text:s/>Sc.</text:span></text:p>
            <text:p text:style-name="P41">3. <text:s text:c="3"/>00:00-18:00 8 Sc, 18:00-19:00 8 Sc-8 As, 19:00-24:00 8 As, Ac.</text:p>
            <text:p text:style-name="P42">4. <text:s text:c="3"/>00:00-06:00 8 As, Ac, 06:00-09:00 8 As, 09:00-11:00 8 Ns,<text:s/></text:p>
            <text:p text:style-name="Normalny"><text:span text:style-name="T43"><text:s text:c="7"/>11:00-12:00 8 Ns-8 As</text:span><text:span text:style-name="T44">6,<text:s/></text:span><text:span text:style-name="T45">Cu</text:span><text:span text:style-name="T46">2,</text:span><text:span text:style-name="T47"><text:s/>12:00-16:00 8 As</text:span><text:span text:style-name="T48">6-5,<text:s/></text:span><text:span text:style-name="T49">Cu</text:span><text:span text:style-name="T50">2-3,</text:span><text:span text:style-name="T51"><text:s/>16:00-18:00 8 Ns,</text:span></text:p>
            <text:p text:style-name="P52"><text:s text:c="7"/>18:00-24:00 8 Ns- 8 Sc.</text:p>
            <text:p text:style-name="Normalny"><text:span text:style-name="T53">5.<text:s/></text:span><text:span text:style-name="T54"><text:s text:c="3"/>00:00-06:00 8 Sc, 06:00-12:00 8 Sc-8 Ns, 12:00-13:00 8 Ns-7 Ac</text:span><text:span text:style-name="T55">4,<text:s/></text:span><text:span text:style-name="T56">Cu</text:span><text:span text:style-name="T57">3,</text:span><text:span text:style-name="T58"><text:s/></text:span></text:p>
            <text:p text:style-name="Normalny"><text:span text:style-name="T59"><text:s text:c="7"/>13:00-14:00 7-8 Ac</text:span><text:span text:style-name="T60">4-0,</text:span><text:span text:style-name="T61">Cu</text:span><text:span text:style-name="T62">3-0,</text:span><text:span text:style-name="T63">Sc, 14:00-15:00 8 Sc, 15:00-17:00 8-7 Sc,</text:span></text:p>
            <text:p text:style-name="P64"><text:s text:c="7"/>17:00-18:00 7 Sc, 18:00-24:00 8 Sc- 8 St.</text:p>
            <text:p text:style-name="P65">6. <text:s text:c="3"/>00:00-06:00 8 Sc-8 St, 06:00-12:00 8 St, 12:00-13:00 8 St- 8 Sc,<text:s/></text:p>
            <text:p text:style-name="P66"><text:s text:c="7"/>13:00-16:00 8-6 Sc, Cu, 16:00-17:00 6-3 Cu, 17:00-18:00 3 Cu,<text:s/></text:p>
            <text:p text:style-name="P67"><text:s text:c="7"/>18:00-19:00 3 Cu-7 Ac, 19:00-20:00 7 Ac-8 As, 20:00-21:00 8 As- 8 Ns,<text:s/></text:p>
            <text:p text:style-name="P68"><text:s text:c="7"/>21:00-24:00 8 Ns.</text:p>
            <text:p text:style-name="P69">7. <text:s text:c="3"/>00:00-06:00 8 Ns, 06:00-17:00 8 Ns, 17:00-18:00 8-7 Sc, 18:00-24:00 7-8 Sc.</text:p>
            <text:p text:style-name="P70">8. <text:s text:c="3"/>00:00-06:00 7-8 Sc, 06:00-07:00 8 Sc, 07:00-09:00 8 Sc- 2 Ac,</text:p>
            <text:p text:style-name="P71"><text:s text:c="7"/>09:00-10:00 2 Ac-2 Ci, 10:00-12:00 2-7 Cs,Ci,Cc, 12:00-15:00 7-8 Cs,Ci,<text:s/></text:p>
            <text:p text:style-name="Normalny"><text:span text:style-name="T72"><text:s text:c="7"/>15:00-17:00 8-5 Ci, 17:00-18:00</text:span><text:span text:style-name="T73"><text:s/></text:span><text:span text:style-name="T74">5-3 Ci, 18:00-19:00 3-0 Ci, 19:00-23:00 clear,</text:span></text:p>
            <text:p text:style-name="P75"><text:s text:c="7"/>23:00-24:00 0-8 Sc.</text:p>
            <text:p text:style-name="P76">9. <text:s text:c="3"/>00:00-08:00 8 Sc, 08:00-09:00 8 Sc-2 Ac, 09:00-10:00 2-1 Ac,<text:s/></text:p>
            <text:p text:style-name="P77"><text:s text:c="7"/>10:00-11:00 1 Ac-3 Ci,11:00-12:00 3-5 Ci, 12:00-13:00 5 Ci-8 Sc,</text:p>
            <text:p text:style-name="Normalny"><text:span text:style-name="T78"><text:s text:c="7"/></text:span><text:span text:style-name="T79">13:00-16:00 8 Sc, 16:00-18:00 8 Sc-8 St, 18:00-19:00 8 St-8 Sc,</text:span></text:p>
            <text:p text:style-name="P80"><text:s text:c="7"/>19:00-24:00 8 Sc.</text:p>
            <text:p text:style-name="P81">10. <text:s/>00:00-13:00 8 Sc, 13:00-14:00 8-6 Sc, 14:00-16:00 6-5 Sc, Cu,<text:s/></text:p>
            <text:p text:style-name="P82"><text:s text:c="7"/>16:00-17:00 5 Sc, Cu-5-6 Ac, 17:00-18:00 6-5 Ac,18:00-24:00 4-6 Ac.</text:p>
            <text:p text:style-name="P83">11. <text:s/>00:00-01:00 4-6 Ac, 01:00-02:00 4 Ac-8 Sc, 02:00-06:00 8-6 Sc,<text:s/></text:p>
            <text:p text:style-name="Normalny"><text:span text:style-name="T84"><text:s text:c="7"/></text:span><text:span text:style-name="T85">06:00-07:00 6 Sc-3 Cu, 07:00-08:00 3<text:s/></text:span><text:span text:style-name="T86">Cu-4 Ci, 08:00-09:00 4-6 Ci</text:span><text:span text:style-name="T87">3,</text:span><text:span text:style-name="T88">Cu</text:span><text:span text:style-name="T89">2,</text:span></text:p>
            <text:p text:style-name="Normalny"><text:span text:style-name="T90"><text:s text:c="7"/>09:00-10:00 6 Ci</text:span><text:span text:style-name="T91">3,</text:span><text:span text:style-name="T92">Cu</text:span><text:span text:style-name="T93">2</text:span><text:span text:style-name="T94">-8 Cs</text:span><text:span text:style-name="T95">5,</text:span><text:span text:style-name="T96">Cu</text:span><text:span text:style-name="T97">3,</text:span><text:span text:style-name="T98">10:00-11:00 8 Cs</text:span><text:span text:style-name="T99">5,</text:span><text:span text:style-name="T100">Cu</text:span><text:span text:style-name="T101">3,</text:span><text:span text:style-name="T102">-8 As</text:span><text:span text:style-name="T103">2,</text:span><text:span text:style-name="T104">Cu</text:span><text:span text:style-name="T105">5,</text:span></text:p>
            <text:p text:style-name="Normalny"><text:span text:style-name="T106"><text:s text:c="11"/></text:span><text:span text:style-name="T107">11:00-12:00 8 As</text:span><text:span text:style-name="T108">2,<text:s/></text:span><text:span text:style-name="T109">Cu</text:span><text:span text:style-name="T110">5-6,<text:s/></text:span><text:span text:style-name="T111">12:00-14:00 8 As</text:span><text:span text:style-name="T112">2,</text:span><text:span text:style-name="T113">Cu</text:span><text:span text:style-name="T114">6,<text:s/></text:span><text:span text:style-name="T115">14:00-15:00 8 As</text:span><text:span text:style-name="T116">2,</text:span><text:span text:style-name="T117">Cu</text:span><text:span text:style-name="T118">5-3,</text:span></text:p>
            <text:p text:style-name="P119"><text:s text:c="7"/>15:00-17:00 8 As, 17:00-18:00 8 As-8 Sc, 18:00-24:00 8<text:s/>Sc.</text:p>
            <text:p text:style-name="P120">12. <text:s/>00:00-05:00 8 Sc, 05:00-06:00 8-7 Sc, 06:00-07:00 7-8 Sc-8 Ns,<text:s/></text:p>
            <text:p text:style-name="P121"><text:s text:c="7"/>07:00-14:00 8 Ns, 14:00-18:00 8 Ns- 8-7 Sc, 18:00-19:00 7 Sc-2 Ac,<text:s/></text:p>
            <text:p text:style-name="Normalny"><text:span text:style-name="T122"><text:s text:c="7"/></text:span><text:span text:style-name="T123">19:00-20:00 2-0 Ac, 20:00-21:00 0-5 Ac, 21:00-24:00 5-6 Ac.</text:span></text:p>
            <text:p text:style-name="P124">13. <text:s/>00:00-01:00 6 Ac-6-7 Sc, 01:00-06:00<text:s/>7 Sc-8 Ns, 07:00-08:00 8 Ns,<text:s/></text:p>
            <text:p text:style-name="P125"><text:s text:c="7"/>08:00-09:00 8 Ns-8 Sc,Cu, 09:00-12:00 8 Sc,Cu, 12:00-14:00 8-7 Sc, Cu,</text:p>
            <text:p text:style-name="P126"><text:s text:c="7"/>14:00-15:00 7-6 Sc, Cu, 15:00-16:00 6-8 Sc, 16:00-17:00 8-7 Sc,<text:s/></text:p>
            <text:p text:style-name="P127"><text:s text:c="7"/>17:00-18:00 7-6 Sc, 18:00-20:00 6-8 Sc, <text:s/>20:00-24:00 8 Sc.</text:p>
            <text:p text:style-name="Normalny"><text:span text:style-name="T128">14. <text:s/>00:0</text:span><text:span text:style-name="T129">0-10:00 8 Sc,10:00-11:00 8-6 Sc,11:00-12:00 6 Sc-1 Cu,12:00-16:00 1-2 Cu,</text:span></text:p>
            <text:p text:style-name="P130"><text:s text:c="7"/>16:00-17:00 2-5 Cu, 17:00-18:00 5 Cu, 18:00-19:00 5-2 Cu, 19:00-24:00 2 Cu.</text:p>
            <text:p text:style-name="P131">15. <text:s/>00:00-06:00 2 Cu, 06:00-07:00 2 Cu-8 Sc,07:00-11:00 8-6 Sc,<text:s/></text:p>
            <text:p text:style-name="Normalny"><text:span text:style-name="T132"><text:s text:c="7"/>11:00-12:00 6 Sc-7 Cs</text:span><text:span text:style-name="T133">5,</text:span><text:span text:style-name="T134">Cu</text:span><text:span text:style-name="T135">1</text:span><text:span text:style-name="T136">-2,</text:span><text:span text:style-name="T137"><text:s/>12:00-15:00 7-6 Ci</text:span><text:span text:style-name="T138">2-6,</text:span><text:span text:style-name="T139"><text:s/>15:00-16:00 6-4 Ci,</text:span></text:p>
            <text:p text:style-name="P140"><text:s text:c="7"/>16:00-17:00 4-1 Ci, 17:00-18:00 1-0 Ci, 18:00-19:00 clear, 19:00-24:00 0-3 Cu.</text:p>
            <text:p text:style-name="P141">16. <text:s/>00:00-01:00 0-3 Cu, 01:00-04:00 2-3 Cu, 04:00-06:00 3-7 Sc,Cu,<text:s/></text:p>
            <text:p text:style-name="Normalny"><text:span text:style-name="T142"><text:s text:c="7"/>06:00-09:00 7 Sc, 09:00-10:00 7 Cs,Cu</text:span><text:span text:style-name="T143">1-0,</text:span><text:span text:style-name="T144">10:00-11:00 7-5 Cs,Ci,Cc,</text:span></text:p>
            <text:p text:style-name="P145"><text:s text:c="7"/>11:00-12:00 5-4 Ci,Cc, 12:00-14:00 4-7 Cs,Ci, 14:00-15:00 7 Cs-7 Sc,<text:s/></text:p>
            <text:p text:style-name="P146"><text:s text:c="7"/>15:00-18:00 7 Sc, 18:00-24:00 8 Sc.</text:p>
            <text:p text:style-name="Normalny"><text:span text:style-name="T147">17. <text:s/>00:00-06:00 8 Sc, 06:00-13:00 8 As, Ac, 13:00-15:00 8 Cu</text:span><text:span text:style-name="T148">6,</text:span><text:span text:style-name="T149">As</text:span><text:span text:style-name="T150">2,</text:span></text:p>
            <text:soft-page-break/>
            <text:p text:style-name="Normalny"><text:span text:style-name="T151"><text:s text:c="7"/></text:span><text:span text:style-name="T152">15:00-16:00 8 Cu</text:span><text:span text:style-name="T153">6,</text:span><text:span text:style-name="T154">As-6Ac</text:span><text:span text:style-name="T155">4,</text:span><text:span text:style-name="T156">Ci</text:span><text:span text:style-name="T157">2,</text:span><text:span text:style-name="T158">16:00</text:span><text:span text:style-name="T159">-18:00 8 Ac</text:span><text:span text:style-name="T160">4,</text:span><text:span text:style-name="T161">Ci</text:span><text:span text:style-name="T162">3,</text:span><text:span text:style-name="T163">-5Ci,18:00-19:00 5 Ci-8 Sc,</text:span></text:p>
            <text:p text:style-name="P164"><text:s text:c="8"/>19:00-24:00 8 Sc.</text:p>
            <text:p text:style-name="P165">18. <text:s text:c="2"/>00:00-06:00 8 Sc, 06:00-07:00 8 Sc-8 As,07:00-09:00 8 As,09:00-11:00 8 Ns,</text:p>
            <text:p text:style-name="Normalny"><text:span text:style-name="T166"><text:s text:c="8"/>11:00-12:00 8 Ns</text:span><text:span text:style-name="T167">4,</text:span><text:span text:style-name="T168">As</text:span><text:span text:style-name="T169">4,</text:span><text:span text:style-name="T170">12:00-18:00 8 Ns,18:00-21:00 8 Ns,21:00-22:00 8 Ns-8 Sc</text:span></text:p>
            <text:p text:style-name="P171"><text:s text:c="8"/>22:00-23:00 8 Cb, Sc, 23:00-24:00 8 Sc.</text:p>
            <text:p text:style-name="P172">19. <text:s text:c="2"/>00:00-06:00 8 Sc, 06:00-08:00 8 Sc,08:00-11:00 8-6 Sc,11:00-12:00 6-7 Sc,</text:p>
            <text:p text:style-name="P173"><text:s text:c="8"/>12:00-13:00 7-8 Sc,13:00-14:00 8 Sc,14:00-16:00 8 Sc,16:00-17:00 8-5 Sc, Cu,</text:p>
            <text:p text:style-name="P174"><text:s text:c="8"/>17:00-18:00 5-2 Ac,18:00-19:00 2-7 Ac,19:00-20:00 7-8<text:s/>As, Ac,</text:p>
            <text:p text:style-name="P175"><text:s text:c="8"/>20:00-22:00 8 Cb,Cu,22:00-23:00 8-4 Cu,23:00-24:00 4 Cu.</text:p>
            <text:p text:style-name="P176">20. <text:s text:c="2"/>00:00-04:00 4-1 Cu,04:00-50:00 1 Ac,05:00-06:00 1-2 Ac,</text:p>
            <text:p text:style-name="Normalny"><text:span text:style-name="T177"><text:s text:c="8"/>06:00-07:00 2-6 Ac,Cu</text:span><text:span text:style-name="T178">1,</text:span><text:span text:style-name="T179">07:00-08:00 6 Ac,Cu</text:span><text:span text:style-name="T180">1-2,</text:span><text:span text:style-name="T181">08:00-10:00 6-5 Cu,Ac</text:span><text:span text:style-name="T182">2,</text:span></text:p>
            <text:p text:style-name="Normalny"><text:span text:style-name="T183"><text:s text:c="8"/>10:00-11:00 5-7 Sc,Cu, Ac</text:span><text:span text:style-name="T184">1,</text:span><text:span text:style-name="T185">11:00-12:00 8 As,Cu</text:span><text:span text:style-name="T186">1,</text:span><text:span text:style-name="T187">12:00-13:00 8 As-8 Ns,</text:span></text:p>
            <text:p text:style-name="Normalny"><text:span text:style-name="T188"><text:s text:c="8"/></text:span><text:span text:style-name="T189">13:00-18:00 8 Ns,18:00-23:00 8 Ns, 23:00-24:00 8 Ns-8 Sc.</text:span></text:p>
            <text:p text:style-name="P190">21. <text:s text:c="2"/>00:00-06:00 8 Sc-8-2 Sc,Cu,06:00-11:00 2-3 Cu,11:00-12:00 4-6 Sc,</text:p>
            <text:p text:style-name="Normalny"><text:span text:style-name="T191"><text:s text:c="8"/></text:span><text:span text:style-name="T192">12:00-14:00 2-3 Cu,14:00-16:00 5 Cu</text:span><text:span text:style-name="T193">2,</text:span><text:span text:style-name="T194">Ci</text:span><text:span text:style-name="T195">3,</text:span><text:span text:style-name="T196">16:00-18:00 6-8 Sc,Cb,</text:span></text:p>
            <text:p text:style-name="Normalny"><text:span text:style-name="T197"><text:s text:c="2"/></text:span><text:span text:style-name="T198"><text:s text:c="6"/></text:span><text:span text:style-name="T199">18:00-24:00 8 Sc.</text:span></text:p>
            <text:p text:style-name="P200">22. <text:s text:c="2"/>00:00-06:00 8 Sc,06:00-12:00 8-7 Sc,12:00-14:00 7 Sc-4 Ac,As,</text:p>
            <text:p text:style-name="Normalny"><text:span text:style-name="T201"><text:s text:c="8"/></text:span><text:span text:style-name="T202">14:00-16:00 4-6 Ac</text:span><text:span text:style-name="T203">5,</text:span><text:span text:style-name="T204">Cu</text:span><text:span text:style-name="T205">1,</text:span><text:span text:style-name="T206">16:00-17:00 6-7 Ac</text:span><text:span text:style-name="T207">5-6,</text:span><text:span text:style-name="T208">Cu</text:span><text:span text:style-name="T209">1,</text:span><text:span text:style-name="T210">17:00-18:00 7 Ac</text:span><text:span text:style-name="T211">6,</text:span><text:span text:style-name="T212">Cu</text:span><text:span text:style-name="T213">1,</text:span></text:p>
            <text:p text:style-name="P214"><text:s text:c="8"/>18:00-24:00 7-8 Sc.</text:p>
            <text:p text:style-name="P215">23. <text:s text:c="2"/>00:00-06:00 7-8 Sc, 06:00-07:00 8 Sc,07:00-08:00<text:s/>8-7 Sc,</text:p>
            <text:p text:style-name="Normalny"><text:span text:style-name="T216"><text:s text:c="8"/>08:00-09:00 7-6 Sc-6 Cu</text:span><text:span text:style-name="T217">4,</text:span><text:span text:style-name="T218">Ci</text:span><text:span text:style-name="T219">2,</text:span><text:span text:style-name="T220">09:00-10:00 6 Cu</text:span><text:span text:style-name="T221">4,</text:span><text:span text:style-name="T222">Ci</text:span><text:span text:style-name="T223">2,</text:span><text:span text:style-name="T224">10:00-11:00 6-7 Sc,Ci,</text:span></text:p>
            <text:p text:style-name="Normalny"><text:span text:style-name="T225"><text:s text:c="8"/></text:span><text:span text:style-name="T226">11:00-12:00 7-8 Cs,Cu</text:span><text:span text:style-name="T227">3,</text:span><text:span text:style-name="T228">12:00-13:00 8 Cs</text:span><text:span text:style-name="T229">4,</text:span><text:span text:style-name="T230">Cu</text:span><text:span text:style-name="T231">3-4,</text:span><text:span text:style-name="T232">-8 As,Cu</text:span><text:span text:style-name="T233">3,</text:span><text:span text:style-name="T234">13:00-14:00 8 As</text:span><text:span text:style-name="T235">5,</text:span><text:span text:style-name="T236">Cu</text:span><text:span text:style-name="T237">3,</text:span></text:p>
            <text:p text:style-name="Normalny"><text:span text:style-name="T238"><text:s text:c="8"/>14:00-15:00 8 As</text:span><text:span text:style-name="T239">4,</text:span><text:span text:style-name="T240">Cu</text:span><text:span text:style-name="T241">4,</text:span><text:span text:style-name="T242">15:00-16:00 8 As,Cu</text:span><text:span text:style-name="T243">4-0,</text:span><text:span text:style-name="T244">16:00-24:00 8 As.</text:span></text:p>
            <text:p text:style-name="P245">24. <text:s text:c="2"/>00:00-24:00 8 Ns.</text:p>
            <text:p text:style-name="P246">25. <text:s text:c="2"/>00:00-12:00 8 Ns,12:00-13:008 Ns-8 Sc,13:00-24:00 8 Sc.</text:p>
            <text:p text:style-name="Normalny"><text:span text:style-name="T247">26. <text:s text:c="2"/>00:00-07:00 8 Sc,07:00-09:00 8 Sc-4-3 Cu,09:00-12:00 3 Cu</text:span><text:span text:style-name="T248">2,</text:span><text:span text:style-name="T249">Cc</text:span><text:span text:style-name="T250">1,</text:span></text:p>
            <text:p text:style-name="Normalny"><text:span text:style-name="T251"><text:s text:c="8"/></text:span><text:span text:style-name="T252">13:00-15:00 clear,15:00-17:00 0-7 Sc,17:00-18:00 7-8 Sc</text:span><text:span text:style-name="T253">5,</text:span><text:span text:style-name="T254">Ac</text:span><text:span text:style-name="T255">3,</text:span></text:p>
            <text:p text:style-name="Normalny"><text:span text:style-name="T256"><text:s text:c="8"/>18:00-20:00 8 Sc</text:span><text:span text:style-name="T257">5-8,</text:span><text:span text:style-name="T258">Ac</text:span><text:span text:style-name="T259">3-0,</text:span><text:span text:style-name="T260">20</text:span><text:span text:style-name="T261">:00-24:00 8 Sc.</text:span></text:p>
            <text:p text:style-name="Normalny"><text:span text:style-name="T262">27. <text:s text:c="2"/>00:00-11:00 8 Sc,11:00-12:00 8-6 Sc</text:span><text:span text:style-name="T263">8-0,</text:span><text:span text:style-name="T264">Cu</text:span><text:span text:style-name="T265">2,</text:span><text:span text:style-name="T266">Ci</text:span><text:span text:style-name="T267">4,</text:span><text:span text:style-name="T268">12:00-14:00 6-4 Cu</text:span><text:span text:style-name="T269">2-4,</text:span><text:span text:style-name="T270">Ci</text:span><text:span text:style-name="T271">4-0,</text:span></text:p>
            <text:p text:style-name="P272"><text:s text:c="8"/>14:00-16:00 4-5 Cu,16:00-18:00 5 Cu,18:00-24:00 5 Cu-7 Ci,Cc.</text:p>
            <text:p text:style-name="P273">28. <text:s text:c="2"/>00:00-06:00 5 Cu-7 Ci,Cc,06:00-07:00 7 Ci,Cc-8 As,07:00-14:00 8 As,</text:p>
            <text:p text:style-name="Normalny"><text:span text:style-name="T274"><text:s text:c="8"/></text:span><text:span text:style-name="T275">14:00-18:00 8 As-8 Ns,18:00-24:00 8 Ns.</text:span></text:p>
            <text:p text:style-name="P276">29. <text:s text:c="2"/>00:00-07:00 8 Ns,07:00-08:00 8 Ns-6 Cu,08:00-10:00 6-0 Cu,10:00-11:00 clear</text:p>
            <text:p text:style-name="Normalny"><text:span text:style-name="T277"><text:s text:c="8"/>11:00-12:00 0-2 Cc,12:00-13:00 2-1 Cc,13:00-15:00 1 Cc-5 Cu</text:span><text:span text:style-name="T278">2,</text:span><text:span text:style-name="T279">Ac</text:span><text:span text:style-name="T280">3,</text:span></text:p>
            <text:p text:style-name="Normalny"><text:span text:style-name="T281"><text:s text:c="12"/></text:span><text:span text:style-name="T282">15:00-17:00 5-6 Cu</text:span><text:span text:style-name="T283">3,</text:span><text:span text:style-name="T284">Ac</text:span><text:span text:style-name="T285">3,</text:span><text:span text:style-name="T286">17:00-18:00 6 Cu,Ac-8 Sc</text:span><text:span text:style-name="T287">,18:00-24:00 8 Sc.</text:span></text:p>
            <text:p text:style-name="P288">30. <text:s text:c="2"/>00:00-06:00 8 As,06:00-07:00 8 As-8 Ns,07:00-12:00 8 Ns,</text:p>
            <text:p text:style-name="P289"><text:s text:c="8"/>12:00-13:00 8 Ns-7 Sc,13:00-14:00 7-6 Sc,14:00-15:00 6-8 Sc,<text:s/></text:p>
            <text:p text:style-name="P290"><text:s text:c="8"/>15:00-18:00 8 Sc, 18:00-24:00 8 Sc.</text:p>
            <text:p text:style-name="P291">31. <text:s text:c="2"/>00:00-06:00 8 Sc,06:00-24:00 8 Ns.</text:p>
            <text:p text:style-name="P292"/>
          </table:table-cell>
          <table:covered-table-cell/>
        </table:table-row>
      </table:table>
      <text:p text:style-name="P293"/>
      <text:h text:style-name="P294" text:outline-level="1">February 2007</text:h>
      <text:p text:style-name="P295"/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DAY</text:span></text:p>
          </table:table-cell>
          <table:table-cell table:style-name="TableCell304">
            <text:p text:style-name="P305">CLOUDINESS</text:p>
          </table:table-cell>
        </table:table-row>
        <table:table-row table:style-name="TableRow306">
          <table:table-cell table:style-name="TableCell307" table:number-columns-spanned="2">
            <text:p text:style-name="P308"><text:s/></text:p>
            <text:p text:style-name="P309">1. <text:s text:c="2"/>00:00-10:00 8 Ns,10:00-12:00 8 Sc,12:00-16:00 8-7 Sc,16:00-17:00 7 Sc,</text:p>
            <text:p text:style-name="P310"><text:s text:c="6"/>17:00-18:00 7-3 Cu,18:00-24:00 3 Cu-8 Sc.</text:p>
            <text:p text:style-name="P311"><text:s/>2. <text:s/>00:00-06:00 3 Cu-8 Sc,06:00-12:00 8 Sc,12:00-18:00 8-7 Sc,18:00-24:00 7-8 Sc,</text:p>
            <text:p text:style-name="P312"><text:s/>3. <text:s/>00:00-06:00 7-8<text:s/>Sc,06:00-16:00 8 Sc,16:00-17:00 8-2 Cu,</text:p>
            <text:p text:style-name="Normalny"><text:span text:style-name="T313"><text:s text:c="6"/>17:00-18:00 2-8 Sc,Cu, 18:00-24:00 8 Sc,Cu.</text:span></text:p>
            <text:p text:style-name="Normalny"><text:span text:style-name="T314"><text:s/></text:span><text:span text:style-name="T315">4. <text:s/>00:00-03:00 8 Sc,Cu,03:00-04:00 8 Sc,Cu-clear,04:00-05:00 clear,</text:span></text:p>
            <text:p text:style-name="Normalny"><text:span text:style-name="T316"><text:s text:c="6"/></text:span><text:span text:style-name="T317">05:00-06:00 0-5 Ci,Cc,06:00-07:00 5-4 Ci,Cu</text:span><text:span text:style-name="T318">1,</text:span><text:span text:style-name="T319">07:00-08:00 4 Ci,Cu</text:span><text:span text:style-name="T320">2,</text:span></text:p>
            <text:p text:style-name="Normalny"><text:span text:style-name="T321"><text:s text:c="6"/>08:00-09:00 4-3 C</text:span><text:span text:style-name="T322">i,Cu</text:span><text:span text:style-name="T323">1,</text:span><text:span text:style-name="T324">09:00-11:00 3-5 Ci,Cu</text:span><text:span text:style-name="T325">2,</text:span><text:span text:style-name="T326">11:00-12:00 5-4 Ci,Cc,Cu</text:span><text:span text:style-name="T327">1,</text:span></text:p>
            <text:p text:style-name="Normalny"><text:span text:style-name="T328"><text:s text:c="7"/>12:00-13:00 5 Ci,Cc,Cu</text:span><text:span text:style-name="T329">2,</text:span><text:span text:style-name="T330">13:00-14:00 5 Ci,Cc,Cu-7-8 As,14:00-15:00 8 As,</text:span></text:p>
            <text:p text:style-name="Normalny"><text:span text:style-name="T331"><text:s text:c="7"/></text:span><text:span text:style-name="T332">15:00-18:00 8 As-8 St,18:00-24:00 8 St-8 Sc.</text:span></text:p>
            <text:p text:style-name="P333"><text:s/>5. <text:s text:c="2"/>00:00-06:00 8 St-8 Sc, 06:00-24:00 8 Sc.</text:p>
            <text:p text:style-name="P334"><text:s/>6. <text:s text:c="2"/>00:00-06:00 8<text:s/>Sc,06:00-12:00 8 Sc,Cu,12:00-14:00 7 Sc,14:00-15:00 7-8 Sc,</text:p>
            <text:p text:style-name="P335"><text:s text:c="7"/>15:00-24:00 8 Sc.</text:p>
            <text:p text:style-name="P336"><text:s/>7. <text:s text:c="2"/>00:00-04:00 8 Sc-8 As,04:00-05:00 8 As,05:00-06:00 8 As,Ac,06:00-10:00 8 As,</text:p>
            <text:p text:style-name="Normalny"><text:span text:style-name="T337"><text:s text:c="7"/>10:00-11:00 8 As-7 Sc,11:00-12:00 7 Sc-6 Cu,As</text:span><text:span text:style-name="T338">2,</text:span><text:span text:style-name="T339">12:00-13:00 6-8 Cu,As,</text:span></text:p>
            <text:p text:style-name="P340"><text:s text:c="7"/>13:00-14:00 8 Cu,As-7 Sc,14:00-18:00 7-8 Sc,18:00-24:00 8 Sc.</text:p>
            <text:p text:style-name="P341"><text:s/>8. <text:s text:c="2"/>00:00-06:00 8 Sc,06:00-12:00 8 Sc-8 Ns,12:00-18:00 8 Ns,</text:p>
            <text:p text:style-name="P342"><text:s text:c="7"/>18:00-24:00 8 Ns-8 St.</text:p>
            <text:p text:style-name="P343"><text:s/>9. <text:s text:c="2"/>00:00-06:00 8 Ns- 8 St, 06:00-24:00 8 St-8 Ns.</text:p>
            <text:p text:style-name="P344"><text:s/>10. 00:00-06:00 8 St-8 Ns, 06:00-12:00 8 Ns-8<text:s/>Sc,12:00-14:00 8-6 Sc,</text:p>
            <text:p text:style-name="P345"><text:s text:c="7"/>14:00-16:00 6 Sc-8As, Ac, 16:00-18:00 8 As, Ac, 18:00-23:00 8-6 As,</text:p>
            <text:p text:style-name="P346"><text:s text:c="7"/>23:00-24:00 8As-clear.</text:p>
            <text:p text:style-name="P347"><text:s/>11. 00:00-06:00 0-4 Cs, 06:00-09:00 4 Cs,09:00-10:00 4 Cs-6 As,<text:s/></text:p>
            <text:p text:style-name="P348"><text:s text:c="7"/>10:00-12:00 6-8 As, 12:00-14:00 8 As,Ac,14:00-16:00 8-2<text:s/>As,</text:p>
            <text:p text:style-name="P349"><text:s text:c="7"/>16:00-17:00 clear,17:00-18:00 1-4 Cs, 18:00-20:00 4 Cs-8 St, 20:00-24:00 8 St.</text:p>
            <text:p text:style-name="P350"><text:s/>12. <text:s/>00:00-06:00 8 St, 06:00-24:00 8 St.</text:p>
            <text:p text:style-name="P351"><text:s/>13. <text:s/>00:00-06:00 8 As, 06:00-07:00 8 As-8 St, 07:00-24:00 8 St.</text:p>
            <text:p text:style-name="Normalny"><text:span text:style-name="T352"><text:s/>14. <text:s/>00:00-06:00 8<text:s/></text:span><text:span text:style-name="T353">fog</text:span><text:span text:style-name="T354">1</text:span><text:span text:style-name="T355">, 06:00-07:00 8<text:s/></text:span><text:span text:style-name="T356">fog</text:span><text:span text:style-name="T357">1-0</text:span><text:span text:style-name="T358">, 07:00-08:00 8<text:s/></text:span><text:span text:style-name="T359">Sc,<text:s/></text:span></text:p>
            <text:p text:style-name="Normalny"><text:span text:style-name="T360"><text:s text:c="8"/></text:span><text:span text:style-name="T361">08:00-09:00 8 Sc-8 As,</text:span><text:span text:style-name="T362"><text:s/></text:span><text:span text:style-name="T363">09:00-24:00 8 As.</text:span></text:p>
            <text:p text:style-name="Normalny"><text:span text:style-name="T364"><text:s/>15. <text:s/>00:00-09:00 8 As, 09:00-10:00 8 As, Cu</text:span><text:span text:style-name="T365">3</text:span><text:span text:style-name="T366">-8 Cs, 10:00-11:00 8 Cs, Cc, Cu</text:span><text:span text:style-name="T367">1</text:span><text:span text:style-name="T368">,</text:span></text:p>
            <text:p text:style-name="Normalny"><text:span text:style-name="T369"><text:s text:c="8"/>11:00-12:00 8 Cs, Cu</text:span><text:span text:style-name="T370">1,<text:s/></text:span><text:span text:style-name="T371">12:00-17:00 8 Cs,17:00-18:00 8 Cs-8 As,</text:span></text:p>
            <text:p text:style-name="P372"><text:s text:c="8"/>18:00-20:00 8 As, 20:00-22:00 8 As-8 Ns,22:00-24:00 8 Ns.</text:p>
            <text:p text:style-name="P373"><text:s/>16. <text:s/>00:00-06:00 8 Ns, 06:00-07:00 8 Ns-8 As,07:00-10:00 8 As,</text:p>
            <text:p text:style-name="Normalny"><text:span text:style-name="T374"><text:s text:c="8"/>10:00-11:00 8-7 As,Cu</text:span><text:span text:style-name="T375">1,</text:span><text:span text:style-name="T376">11:00-12:00 7-4 Cu,Ac</text:span><text:span text:style-name="T377">1,</text:span><text:span text:style-name="T378">12:00-13:00 4-2 Ac,</text:span></text:p>
            <text:p text:style-name="P379"><text:s text:c="8"/>13:00-14:00 2-0 Ac,14:00-24:00 clear.</text:p>
            <text:p text:style-name="P380"><text:s/>17. <text:s/>00:00-07:00 clear,07:00-08:00 0-2 Ci,08:00-09:00 2-0<text:s/>Ci,09:00-18:00 clear,</text:p>
            <text:p text:style-name="Normalny"><text:span text:style-name="T381"><text:s text:c="8"/></text:span><text:span text:style-name="T382">18:00-19:00 0-4 Cu, 19:00-20:00 4 Cu-7 Sc,20:00-24:00 7 Sc.</text:span></text:p>
            <text:p text:style-name="P383"><text:s/>18. <text:s/>00:00-06:00 7 Sc-4 Ci,06:00-12:00 4-5 Ci,12:00-18:00 5-0 Ci,</text:p>
            <text:p text:style-name="Normalny"><text:span text:style-name="T384"><text:s text:c="8"/></text:span><text:span text:style-name="T385">18:00-24:00 clear.</text:span></text:p>
            <text:p text:style-name="P386"><text:s/>19. <text:s/>00:00-06:00 0-8 St,06:00-07:00 8 St,07:00-08:00 8 St-8 Ns,<text:s/>08:00-10:00 8 Ns,</text:p>
            <text:p text:style-name="P387"><text:s text:c="8"/>10:00-11:00 8 Ns-8 St, 11:00-12:00 8 St, 12:00-15:00 8 Ns,</text:p>
            <text:p text:style-name="Normalny"><text:span text:style-name="T388"><text:s text:c="8"/>15:00-17:00 8 Ns-8 Sc, 17:00-24:00 8 Sc.</text:span></text:p>
            <text:p text:style-name="Normalny"><text:span text:style-name="T389"><text:s/></text:span><text:span text:style-name="T390">20. <text:s/>00:00-17:00 8 Sc,17:00-18:00 8-7 Sc,18:00-23:00 7 Sc,23:00-24:00 7 Sc-6 Ci.</text:span></text:p>
            <text:p text:style-name="P391"><text:s/>21. <text:s/>00:00-01:00 7 Sc-6 Ci,01:00-06:00<text:s/>6-5 Ci,06:00-10:00 5-7 Ci-6 Ac,</text:p>
            <text:p text:style-name="Normalny"><text:span text:style-name="T392"><text:s text:c="8"/></text:span><text:span text:style-name="T393">10:00-11:00 6 Ac,As,11:00-12:00 6-7 Ac,As,12:00-18:00 7 Ac,</text:span></text:p>
            <text:p text:style-name="P394"><text:s text:c="8"/>18:00-19:00 7-8 As,Ac,19:00-24:00 8 As.</text:p>
            <text:p text:style-name="P395"><text:s/>22. <text:s/>00:00-05:00 8 As,05:00-06:00 8 As,Ac,06:00-10:00 8 As-8 Ns,10:00-15:00 8 Ns,</text:p>
            <text:p text:style-name="P396"><text:s text:c="8"/>15:00-16:00 8<text:s/>Ns-8 As,16:00-17:00 8 As,17:00-18:00 8-4 Ac,</text:p>
            <text:p text:style-name="P397"><text:s text:c="8"/>18:00-19:00 4-1 Ac,19:00-20:00 1 Ac,20:00-24:00 1-8 As.</text:p>
            <text:soft-page-break/>
            <text:p text:style-name="Normalny"><text:span text:style-name="T398"><text:s/></text:span><text:span text:style-name="T399">23. <text:s/>00:00-06:00 8-1 Ac,06:00-07:00 1-3 Ac,07:00-08:00 3-1 Ac,</text:span></text:p>
            <text:p text:style-name="Normalny"><text:span text:style-name="T400"><text:s text:c="8"/>08:00-09:00 1 Ac-2 Ci,09:00-12:00 2-3 Ci,Cu</text:span><text:span text:style-name="T401">1-0,</text:span><text:span text:style-name="T402">12:00-18:00 3-0 Ci,</text:span></text:p>
            <text:p text:style-name="P403"><text:s text:c="8"/>18:00-20:00 0-4 Ci,20:00-24:00 4 Ci-8 As,Ac.</text:p>
            <text:p text:style-name="P404"><text:s/>24. <text:s/>00:00-03:00 4 Ci-8 As,Ac,03:00-06:00 8 As,Ac,06:00-18:00 8 As,Ac,</text:p>
            <text:p text:style-name="P405"><text:s text:c="8"/>18:00-22:00 8-6 Ac,As,22:00-24:00 6-4 As,Ac.</text:p>
            <text:p text:style-name="P406"><text:s/>25. <text:s/>00:00-06:00 6-4 As,Ac,06:00-07:00 4-8 As,Ac,07:00-24:00 8 As,Ac.</text:p>
            <text:p text:style-name="P407"><text:s/>26. <text:s/>00:00-07:00 8 As,Ac,07:00-09:00 8 As,Ac-8 Ns,09:00-24:00 8 Ns.</text:p>
            <text:p text:style-name="P408"><text:s/>27. <text:s/>00:00-16:00 8 Ns,16:00-17:00 8-6 Sc,17:00-24:00 6-8 Sc.</text:p>
            <text:p text:style-name="P409"><text:s/>28. <text:s/>00:00-06:00 8 Sc-8 As,06:00-08:00 8 As,08:00-09:00 8 As-8 Ns,</text:p>
            <text:p text:style-name="P410"><text:s text:c="8"/>09:00-12:00 8 Ns,12:00-24:00 8 Ns.</text:p>
            <text:p text:style-name="P411"/>
          </table:table-cell>
          <table:covered-table-cell/>
        </table:table-row>
      </table:table>
      <text:p text:style-name="P412"/>
      <text:p text:style-name="P413"/>
      <text:p text:style-name="P414"/>
      <text:p text:style-name="P415"/>
      <text:p text:style-name="P416"/>
      <text:h text:style-name="P417" text:outline-level="1"><text:span text:style-name="T418">March 2007</text:span></text:h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DAY</text:span></text:p>
          </table:table-cell>
          <table:table-cell table:style-name="TableCell428">
            <text:p text:style-name="P429">CLOUDINESS</text:p>
          </table:table-cell>
        </table:table-row>
        <table:table-row table:style-name="TableRow430">
          <table:table-cell table:style-name="TableCell431" table:number-columns-spanned="2">
            <text:p text:style-name="P432"><text:s/></text:p>
            <text:p text:style-name="Normalny"><text:span text:style-name="T433"><text:s/>1. <text:s text:c="2"/>00:00-01:00 8 Ns,01:00-04:00 8 Ns-7 Ci</text:span><text:span text:style-name="T434">2,</text:span><text:span text:style-name="T435">Ac</text:span><text:span text:style-name="T436">3,</text:span><text:span text:style-name="T437">Cu</text:span><text:span text:style-name="T438">2,</text:span><text:span text:style-name="T439">04:00-06:00 7 Ci</text:span><text:span text:style-name="T440">2,</text:span><text:span text:style-name="T441">Ac</text:span><text:span text:style-name="T442">3,</text:span><text:span text:style-name="T443">Cu</text:span><text:span text:style-name="T444">2,</text:span></text:p>
            <text:p text:style-name="Normalny"><text:span text:style-name="T445"><text:s text:c="8"/>06:00-07:00 7 Ci</text:span><text:span text:style-name="T446">2,</text:span><text:span text:style-name="T447">Ac</text:span><text:span text:style-name="T448">3,</text:span><text:span text:style-name="T449">Cu</text:span><text:span text:style-name="T450">2,</text:span><text:span text:style-name="T451">07:00-08:00 7-8 Sc,Cu</text:span><text:span text:style-name="T452">1,</text:span><text:span text:style-name="T453">08:00-09:00 8 Sc,Cu</text:span><text:span text:style-name="T454">1,</text:span></text:p>
            <text:p text:style-name="Normalny"><text:span text:style-name="T455"><text:s text:c="8"/></text:span><text:span text:style-name="T456">09:00-10:00 8-6 Sc,10:00-11:00 6-7 Sc,11:00-12:00 7-8 Sc,12:00-18:00 8 Sc,</text:span></text:p>
            <text:p text:style-name="P457"><text:s text:c="8"/>18:00-24:00 8 Sc-clear.</text:p>
            <text:p text:style-name="Normalny"><text:span text:style-name="T458"><text:s text:c="2"/>2. <text:s text:c="2"/>00:00-06:00 8 Sc-clear,06:00-07:00 clear,07:00-08:00 0-2 Cc,</text:span></text:p>
            <text:p text:style-name="P459"><text:s text:c="8"/>08:00-09:00 2 Cc-5 Ac; 09:00-10:00 5 Ac-6 Sc,10:00-11:00 6-7 Sc,</text:p>
            <text:p text:style-name="P460"><text:s text:c="8"/>11:00-12:00 7-8 Sc,12:00-13:00 8 Sc-8 Cu,Cs</text:p>
            <text:p text:style-name="Normalny"><text:span text:style-name="T461"><text:s text:c="8"/>13:00-14:00 8 Cu,Cs-8<text:s/></text:span><text:span text:style-name="T462">Sc,Cb,14:00-15:00 8 Sc,Cb,15:00-16:00 8 Sc</text:span><text:span text:style-name="T463">6,</text:span><text:span text:style-name="T464">Ac</text:span><text:span text:style-name="T465">2,</text:span></text:p>
            <text:p text:style-name="Normalny"><text:span text:style-name="T466"><text:s text:c="8"/>16:00-17:00 8 Sc</text:span><text:span text:style-name="T467">6-8,</text:span><text:span text:style-name="T468">17:00-18:00 8-7 Sc</text:span><text:span text:style-name="T469">5,</text:span><text:span text:style-name="T470">Ac</text:span><text:span text:style-name="T471">2,</text:span><text:span text:style-name="T472">18:00-24:00 7-8 Sc.</text:span></text:p>
            <text:p text:style-name="P473"><text:s text:c="2"/>3. <text:s text:c="2"/>00:00-06:00 7-8 Sc,06:00-15:00 8 Sc,15:00-16:00 8-6 Cs,16:00-18:00 6-8 Cs,Ci,</text:p>
            <text:p text:style-name="P474"><text:s text:c="8"/>18:00-24:00 8 Cs,Ci-8 St.</text:p>
            <text:p text:style-name="P475"><text:s text:c="2"/>4. <text:s text:c="2"/>00:00-06:00 8 Cs,Ci-8 St,06:00-12:00 8 St-8 Sc,12:00-18:00 8-7 Sc,</text:p>
            <text:p text:style-name="P476"><text:s text:c="8"/>18:00-23:00 7 Sc-4 Cu 23:00-24:00 4 Cu.</text:p>
            <text:p text:style-name="Normalny"><text:span text:style-name="T477"><text:s text:c="2"/></text:span><text:span text:style-name="T478">5. <text:s text:c="2"/>00:00-04:00 4-2 Cu,04:00-06:00 2 Cu,06:00-07:00 2-5 Cu,</text:span></text:p>
            <text:p text:style-name="Normalny"><text:span text:style-name="T479"><text:s text:c="8"/>07:00-09:00 5-7 Cu</text:span><text:span text:style-name="T480">5-2,</text:span><text:span text:style-name="T481">Ci</text:span><text:span text:style-name="T482">0-5,</text:span></text:p>
            <text:p text:style-name="Normalny"><text:span text:style-name="T483"><text:s text:c="8"/>09:00-10:00 7 Ci</text:span><text:span text:style-name="T484">5,</text:span><text:span text:style-name="T485">Cu</text:span><text:span text:style-name="T486">2,</text:span><text:span text:style-name="T487">10:00-12:00</text:span><text:span text:style-name="T488"><text:s/>7-6 Cu</text:span><text:span text:style-name="T489">2,</text:span><text:span text:style-name="T490">Ci,Cs</text:span><text:span text:style-name="T491">4,</text:span><text:span text:style-name="T492">12:00-14:00 6-8 Ci,</text:span></text:p>
            <text:p text:style-name="P493"><text:s text:c="8"/>14:00-16:00 8-7 Ci,Cs-7 Ac,16:00-18:00 7-3 Ac,18:00-20:00 3 Ac-8 As,</text:p>
            <text:p text:style-name="P494"><text:s text:c="8"/>20:00-24:00 8 As.</text:p>
            <text:p text:style-name="Normalny"><text:span text:style-name="T495"><text:s text:c="2"/>6. <text:s text:c="2"/>00:00-06:00 8 As-8 Sc,06:00-09:00 8 Sc,09:00-10:00 8 Sc-8 Cs</text:span><text:span text:style-name="T496">3,</text:span><text:span text:style-name="T497">Cu</text:span><text:span text:style-name="T498">5,</text:span></text:p>
            <text:p text:style-name="Normalny"><text:span text:style-name="T499"><text:s text:c="8"/>10:00-11:00 8 Cs,Cu</text:span><text:span text:style-name="T500">5,</text:span><text:span text:style-name="T501">11:00-12:00 8<text:s/></text:span><text:span text:style-name="T502">Cs</text:span><text:span text:style-name="T503">5,</text:span><text:span text:style-name="T504">Cu</text:span><text:span text:style-name="T505">2,</text:span><text:span text:style-name="T506">12:00-13:00 8 Cs,Cu-8 Ac,</text:span></text:p>
            <text:p text:style-name="P507"><text:s text:c="8"/>13:00-14:00 8 Ac,14:00-15:00 8-7 Ac,15:00-16:00 7-2 Ac,16:00-17:00 2-0 Ac,</text:p>
            <text:p text:style-name="P508"><text:s text:c="8"/>17:00-18:00 0-3 Ci,18:00-19:00 3 Ci-4 Ac,19:00-24:00 4-5 Ac.</text:p>
            <text:p text:style-name="P509"><text:s text:c="2"/>7. <text:s text:c="2"/>00:00-06:00 5-8 Cs,Cc,06:00-07:00 8-7 Cs,Ci,07:00-10:00 7-2 Cs,Ci,</text:p>
            <text:p text:style-name="P510"><text:s text:c="8"/>10:00-11:00 2-3 Cs,Ci,Cc,11:00-12:00 3-4 Cs,Ci,Cc,12:00-13:00 4-2 Ci,Cs,</text:p>
            <text:p text:style-name="P511"><text:s text:c="8"/>13:00-14:00 2-1 Ci,14:00-17:00 1-0 Ci,17:00-18:00 clear,18:00-20:00 0-5 Ci,</text:p>
            <text:p text:style-name="Normalny"><text:span text:style-name="T512"><text:s text:c="8"/>20:00-24:00 5-6 Ci</text:span><text:span text:style-name="T513">2,</text:span><text:span text:style-name="T514">Ac</text:span><text:span text:style-name="T515">0-4.</text:span></text:p>
            <text:p text:style-name="Normalny"><text:span text:style-name="T516"><text:s text:c="2"/>8. <text:s text:c="2"/>00:00-06:00 5-6 Ci</text:span><text:span text:style-name="T517">2,</text:span><text:span text:style-name="T518">Ac</text:span><text:span text:style-name="T519">0-4,</text:span><text:span text:style-name="T520">06:00-07:00 6-7 Ci</text:span><text:span text:style-name="T521">2</text:span><text:span text:style-name="T522">-0,</text:span><text:span text:style-name="T523">Ac</text:span><text:span text:style-name="T524">4-7,</text:span><text:span text:style-name="T525">07:00-08:00 7-8 Ac</text:span><text:span text:style-name="T526">4,</text:span><text:span text:style-name="T527">Sc</text:span><text:span text:style-name="T528">4,</text:span></text:p>
            <text:p text:style-name="Normalny"><text:span text:style-name="T529"><text:s text:c="8"/></text:span><text:span text:style-name="T530">08:00-09:00 8 Ac,Sc</text:span><text:span text:style-name="T531">4,</text:span><text:span text:style-name="T532">09:00-10:00 8 Ac,Sc-8 Ac,10:00-12:00 8 Ac,</text:span></text:p>
            <text:p text:style-name="Normalny"><text:span text:style-name="T533"><text:s text:c="8"/>12:00-13 :00 8-7 Ac, 13:00-14:00 7-8 Ac,14:00-16:00 8 Ac,Sc</text:span><text:span text:style-name="T534">4,</text:span></text:p>
            <text:p text:style-name="P535"><text:s text:c="8"/>16:00-17:00 8 Ac,Sc-8 As,17:00-18:00 8 As, 18:00-24:00 8 As.</text:p>
            <text:p text:style-name="Normalny"><text:span text:style-name="T536"><text:s text:c="2"/></text:span><text:span text:style-name="T537">9. <text:s text:c="2"/></text:span><text:span text:style-name="T538">00:00-06:00 8 Sc,06:00-08:00 8 Sc,08:00-09:00 8-4 Sc,Cu</text:span><text:span text:style-name="T539">2,</text:span></text:p>
            <text:p text:style-name="P540"><text:s text:c="8"/>09:00-10:00 4-7 Sc,Cu, 10:00-11:00 7-8 Sc,11:00-12:00 8 Sc,</text:p>
            <text:p text:style-name="Normalny"><text:span text:style-name="T541"><text:s text:c="8"/></text:span><text:span text:style-name="T542">12:00-13:00 7 Sc,13:00-15:00 7-5 Sc, 15:00-16:00 5 Sc,<text:s/></text:span></text:p>
            <text:p text:style-name="P543"><text:s text:c="8"/>16:00-17:00 5-7 Sc, 17:00-18:00 7 Sc,18:00-20:00 7 Sc-8 As,</text:p>
            <text:p text:style-name="P544"><text:s text:c="8"/>20:00-24:00 8 As,Ac.</text:p>
            <text:p text:style-name="Normalny"><text:span text:style-name="T545">10. <text:s text:c="2"/>00:00-06:00 8 As,Ac,06:00-08:00 6 Ac,08:00-09:00 4 Ac</text:span><text:span text:style-name="T546">2,</text:span><text:span text:style-name="T547">Cs</text:span><text:span text:style-name="T548">2,</text:span><text:span text:style-name="T549">09:00-10:00 3 Ac,</text:span></text:p>
            <text:p text:style-name="Normalny"><text:span text:style-name="T550"><text:s text:c="8"/></text:span><text:span text:style-name="T551">10:00-12:00 4-2 Cu,12:00-14:00 3 Cu,14:00-16:00 4 Cu,Ac</text:span><text:span text:style-name="T552">2,</text:span><text:span text:style-name="T553">16:00-17:00 8 Sc,</text:span></text:p>
            <text:p text:style-name="Normalny"><text:span text:style-name="T554"><text:s text:c="8"/>17:00-18:00 6 Sc,18:00-21:00 6 Sc,21:00-23:00 6<text:s/></text:span><text:span text:style-name="T555">Sc-7 Ac</text:span><text:span text:style-name="T556">4,</text:span><text:span text:style-name="T557">Ci</text:span><text:span text:style-name="T558">3,</text:span></text:p>
            <text:p text:style-name="Normalny"><text:span text:style-name="T559"><text:s text:c="8"/>23:00-24:00 7 Ac,Ci</text:span><text:span text:style-name="T560">3.</text:span></text:p>
            <text:p text:style-name="Normalny"><text:span text:style-name="T561">11. <text:s text:c="2"/>00:00-06:00 7 Ac,Ci</text:span><text:span text:style-name="T562">3,</text:span><text:span text:style-name="T563">06:00-07:00 7-8 Ac</text:span><text:span text:style-name="T564">4-8,</text:span><text:span text:style-name="T565">Ci</text:span><text:span text:style-name="T566">3-0,</text:span><text:span text:style-name="T567">07:00-08:00 8-2 Ac,</text:span></text:p>
            <text:p text:style-name="Normalny"><text:span text:style-name="T568"><text:s text:c="8"/>08:00-09:00 2-3 Ac,<text:s/></text:span><text:span text:style-name="T569">09:00-10:00 3 Ac-8 Sc,10:00-13:00 8 Sc,</text:span></text:p>
            <text:p text:style-name="P570"><text:s text:c="8"/>13:00-14:00 8 Sc-8 St,14:00-18:00 8 St, 18:00-22:00 8 St,</text:p>
            <text:p text:style-name="Normalny"><text:span text:style-name="T571"><text:s text:c="8"/></text:span><text:span text:style-name="T572">22:00-24:00 8 St-7 Ci.</text:span></text:p>
            <text:p text:style-name="P573">12. <text:s text:c="2"/>00:00-03:00 8 St-7 Ci, 03:00-06:00 7 Ci,06:00-12:00 7-2 Ci,12:00-18:00 2 Ci,</text:p>
            <text:p text:style-name="P574"><text:s text:c="8"/>18:00-19:00 2-0 Ci,19:00-24:00 clear.</text:p>
            <text:p text:style-name="P575">13. <text:s text:c="2"/>00:00-11:00 clear,11:00-12:00 0-1 Ci,12:00-15:00 1 Ci,15:00-16:00 1-0 Ci,</text:p>
            <text:p text:style-name="Normalny"><text:span text:style-name="T576"><text:s text:c="8"/></text:span><text:span text:style-name="T577">16:00-24</text:span><text:span text:style-name="T578">:00 clear.</text:span></text:p>
            <text:p text:style-name="Normalny"><text:span text:style-name="T579">14. <text:s text:c="2"/>00:00-03:00 clear,03:00-05:00 0-5 Ci,Cc</text:span><text:span text:style-name="T580">3,</text:span><text:span text:style-name="T581">Ac</text:span><text:span text:style-name="T582">2,</text:span><text:span text:style-name="T583">05:00-06:00 5 Ci,Cc</text:span><text:span text:style-name="T584">3,</text:span><text:span text:style-name="T585">Ac</text:span><text:span text:style-name="T586">2,</text:span></text:p>
            <text:p text:style-name="Normalny"><text:span text:style-name="T587"><text:s text:c="8"/></text:span><text:span text:style-name="T588">06:00-10:00 5-0 Ci,Cc,Ac,10:00-13:00 clear,13:00-14:00 0-2 Ci,</text:span></text:p>
            <text:soft-page-break/>
            <text:p text:style-name="P589"><text:s text:c="8"/>14:00-16:00 2-6 Ci, 16:00-18:00 6-8 Ci,Cs,18:00-20:00 8 Ci,Cs-clear,</text:p>
            <text:p text:style-name="Normalny"><text:span text:style-name="T590"><text:s text:c="8"/></text:span><text:span text:style-name="T591">20:00-24:00<text:s/></text:span><text:span text:style-name="T592">clear.</text:span></text:p>
            <text:p text:style-name="Normalny"><text:span text:style-name="T593">15. <text:s text:c="2"/>00:00-06:00 clear,06:00-07:00 0-5 Ci,Cs,07:00-08:00 5 Ci,Cs-clear,</text:span></text:p>
            <text:p text:style-name="Normalny"><text:span text:style-name="T594"><text:s text:c="8"/></text:span><text:span text:style-name="T595">08:00-09:00 0-3 Cu,09:00-10:00 3-7 Cu,Sc,10:00-12:00 7-8 Sc,</text:span></text:p>
            <text:p text:style-name="Normalny"><text:span text:style-name="T596"><text:s text:c="8"/>12:00-17:00 8 Sc, 17:00-18:00 8-7 Sc,18:00-20:00 7-0 Sc,</text:span></text:p>
            <text:p text:style-name="Normalny"><text:span text:style-name="T597"><text:s text:c="8"/></text:span><text:span text:style-name="T598">20:00-24:00 clear.</text:span></text:p>
            <text:p text:style-name="P599">16. <text:s text:c="2"/>00:00-05:00 0-8 Ac,05:00-06:00 8-6 Ac,06:00-07:00 6 Ac-3 Cc,Cs,</text:p>
            <text:p text:style-name="Normalny"><text:span text:style-name="T600"><text:s text:c="8"/>07:00-08:00 3 cc,Cs-6 Ac,Cc,08:00-09:00 3-6 Ac</text:span><text:span text:style-name="T601">4,</text:span><text:span text:style-name="T602">Cc</text:span><text:span text:style-name="T603">2-0,</text:span></text:p>
            <text:p text:style-name="Normalny"><text:span text:style-name="T604"><text:s text:c="8"/>09:00-10:00 6-7 Ac,As,Cu</text:span><text:span text:style-name="T605">1,<text:s/></text:span><text:span text:style-name="T606">10:00-11:00 7-8 As,Ac,Cu</text:span><text:span text:style-name="T607">2,</text:span></text:p>
            <text:p text:style-name="Normalny"><text:span text:style-name="T608"><text:s text:c="8"/>11:00-12:00 8 As</text:span><text:span text:style-name="T609">5,</text:span><text:span text:style-name="T610">Cu</text:span><text:span text:style-name="T611">3</text:span><text:span text:style-name="T612">,12:00-14:00 8-5 Cu,As</text:span><text:span text:style-name="T613">5-0,<text:s/></text:span><text:span text:style-name="T614">14:00-15:00 5-4 Cu,</text:span></text:p>
            <text:p text:style-name="Normalny"><text:span text:style-name="T615"><text:s text:c="8"/>15:00-17:00 4-1 Cu,17:00-18:00 1-6 Sc,Cu</text:span><text:span text:style-name="T616">1-0,</text:span><text:span text:style-name="T617">18:00-19:00 6-0 Sc,</text:span></text:p>
            <text:p text:style-name="Normalny"><text:span text:style-name="T618"><text:s text:c="8"/>19:00-22:00 clear,22:00-24:00 0-8 Sc</text:span><text:span text:style-name="T619">6,</text:span><text:span text:style-name="T620">As</text:span><text:span text:style-name="T621">2.</text:span></text:p>
            <text:p text:style-name="Normalny"><text:span text:style-name="T622">17. <text:s text:c="2"/>00:00-06:00 0-8 Sc</text:span><text:span text:style-name="T623">6,</text:span><text:span text:style-name="T624">As</text:span><text:span text:style-name="T625">2,</text:span><text:span text:style-name="T626">06:00-08:00 8 Sc-8 Ns,08:00-11:00 8 Ns,</text:span></text:p>
            <text:p text:style-name="Normalny"><text:span text:style-name="T627"><text:s text:c="8"/>11:00-12:00 8 Ns</text:span><text:span text:style-name="T628">6,</text:span><text:span text:style-name="T629">As</text:span><text:span text:style-name="T630">2,<text:s/></text:span><text:span text:style-name="T631">12:00-13:00 8 Ns</text:span><text:span text:style-name="T632">6,</text:span><text:span text:style-name="T633">As</text:span><text:span text:style-name="T634">2</text:span><text:span text:style-name="T635">-6 As</text:span><text:span text:style-name="T636">3,</text:span><text:span text:style-name="T637">Cu</text:span><text:span text:style-name="T638">3,</text:span></text:p>
            <text:p text:style-name="Normalny"><text:span text:style-name="T639"><text:s text:c="8"/>13:00-14:00 6 Ac,Cu</text:span><text:span text:style-name="T640">3,</text:span><text:span text:style-name="T641">14:00-15:00 6-4 Ac,Cu</text:span><text:span text:style-name="T642">2,<text:s/></text:span><text:span text:style-name="T643">15:00-16:00 4-5 Ac,Cu</text:span><text:span text:style-name="T644">2,</text:span></text:p>
            <text:p text:style-name="Normalny"><text:span text:style-name="T645"><text:s text:c="8"/>16:00-17:00 5 Ac,Cu</text:span><text:span text:style-name="T646">2,</text:span><text:span text:style-name="T647">17:00-18:00 5-0 Ac,Cu, 18:00-24:00 0-8 As.</text:span></text:p>
            <text:p text:style-name="P648">18. <text:s text:c="2"/>00:00-05:00 0-8 As,05:00-06:00 8 As,Ac,06:00-07:00 8 As,Ac-8 Sc,</text:p>
            <text:p text:style-name="Normalny"><text:span text:style-name="T649"><text:s text:c="8"/>07:00-08:00 8 Sc,<text:s/></text:span><text:span text:style-name="T650">08:00-09:00 8 Sc-8 Ns,09:00-12:00 8 Ns,</text:span></text:p>
            <text:p text:style-name="Normalny"><text:span text:style-name="T651"><text:s text:c="8"/>12:00-15:00 8 Ns,15:00-16:00 8 Ns-8 Sc,<text:s/></text:span><text:span text:style-name="T652">16:00-18:00 8 Sc</text:span><text:span text:style-name="T653">5,</text:span><text:span text:style-name="T654">Ac</text:span><text:span text:style-name="T655">3,</text:span></text:p>
            <text:p text:style-name="Normalny"><text:span text:style-name="T656"><text:s text:c="8"/>18:00-23:00 8 Sc</text:span><text:span text:style-name="T657">5-0,</text:span><text:span text:style-name="T658">Ac,As</text:span><text:span text:style-name="T659">3-8,</text:span><text:span text:style-name="T660">23:00-24:00 8 As,Ac.</text:span></text:p>
            <text:p text:style-name="Normalny"><text:span text:style-name="T661">19. <text:s text:c="2"/>00:00-08:00 8 As,Ac,08:00-12:00 8 As,Cu</text:span><text:span text:style-name="T662">0-3,</text:span><text:span text:style-name="T663">12:00-16:00 8 As,Cu</text:span><text:span text:style-name="T664">3</text:span><text:span text:style-name="T665">-8 As,Ac,</text:span></text:p>
            <text:p text:style-name="P666"><text:s text:c="8"/>16:00-18:00 8 As,Ac,18:00-19:00 8 As,19:00-20:00 8 As-8 Sc,20:00-24:00 8 Sc.</text:p>
            <text:p text:style-name="P667">20. <text:s text:c="2"/>00:00-18:00 8 Sc,18:00-24:00 8 Sc-8 Ac.</text:p>
            <text:p text:style-name="P668">21. <text:s text:c="2"/>00:00-06:00 8 Sc-8 Ac,06:00-09:00 8 Ac,09:00-10:00 8 Ac-8 Sc,</text:p>
            <text:p text:style-name="P669"><text:s text:c="8"/>10:00-12:00 8 Sc, 12:00-18:00 8 Sc-8 St,18:00-24:00 8 St-8 Sc.</text:p>
            <text:p text:style-name="P670">22. <text:s text:c="2"/>00:00-06:00 8 St-8 Sc,08:00-09:00 8 Sc-8 As,09:00-11:00 8 As-8-4 Cu,</text:p>
            <text:p text:style-name="Normalny"><text:span text:style-name="T671"><text:s text:c="8"/></text:span><text:span text:style-name="T672">11:00-12:00 4 Cu,Ac</text:span><text:span text:style-name="T673">1,</text:span><text:span text:style-name="T674">12:00-13:00 4-5 Sc,Cu,13:00-18:00 5-7 Sc,</text:span></text:p>
            <text:p text:style-name="Normalny"><text:span text:style-name="T675"><text:s text:c="8"/></text:span><text:span text:style-name="T676">18:00-19:00 7 Sc-clear,19:00-22:00 clear, 22:00-24:00 0-8 Ns.</text:span></text:p>
            <text:p text:style-name="P677">23. <text:s text:c="2"/>00:00-06:00 0-8 Ns, 06:00-12:00 8 Ns, 12:00-15:00 8 Ns-8 As,15:00-24:00 8 As.</text:p>
            <text:p text:style-name="P678">24. <text:s text:c="2"/>00:00-02:00 8 As,02:00-04:00 8 As-7 Ci,04:00-06:00 7 Ci,06:00-07:00 7-4 Ci,</text:p>
            <text:p text:style-name="P679"><text:s text:c="8"/>07:00-08:00 4-3 Ci,08:00-12:00 3-2 Ci,12:00-14:00 2-6 Ci,14:00-16:00 6 Ci,</text:p>
            <text:p text:style-name="P680"><text:s text:c="8"/>16:00-18:00 6-2 Ci,18:00-24:00 2-0 Ci.</text:p>
            <text:p text:style-name="P681">25. <text:s text:c="2"/>00:00-24:00 clear.</text:p>
            <text:p text:style-name="P682">26. <text:s text:c="2"/>00:00-14:00 clear,14:00-16:00 0-4 Ci,16:00-17:00 4-6 Ci,17:00-18:00 6 Ci,</text:p>
            <text:p text:style-name="Normalny"><text:span text:style-name="T683"><text:s text:c="8"/></text:span><text:span text:style-name="T684">18:00-19:00 6-0 Ci,19:00-24:00 clear.</text:span></text:p>
            <text:p text:style-name="P685">27. <text:s text:c="2"/>00:00-24:00 clear.</text:p>
            <text:p text:style-name="P686">28. <text:s text:c="2"/>00:00-11:00 clear,11:00-12:00 0-2 Cu,12:00-16:00 2-0 Cu,16:00-24:00<text:s/>clear.</text:p>
            <text:p text:style-name="P687">29. <text:s text:c="2"/>00:00-08:00 clear,08:00-09:00 0-1 Ci,09:00-12:00 1-2 Ci,12:00-18:00 2-0 Ci,</text:p>
            <text:p text:style-name="P688"><text:s text:c="8"/>18:00-24:00 clear.</text:p>
            <text:p text:style-name="P689">30. <text:s text:c="2"/>00:00-12:00 clear,12:00-14:00 0-1 Cu,14:00-18:00 1-0 Cu,18:00-24:00 clear.</text:p>
            <text:p text:style-name="P690">31. <text:s text:c="2"/>00:00-11:00 clear,11:00-12:00 0-1 Cu,12:00-14:00 1-0<text:s/>Cu,14:00-24:00 clear.</text:p>
            <text:p text:style-name="P691"/>
          </table:table-cell>
          <table:covered-table-cell/>
        </table:table-row>
      </table:table>
      <text:soft-page-break/>
      <text:p text:style-name="Normalny"><text:span text:style-name="T692"><text:s text:c="2"/></text:span></text:p>
      <text:p text:style-name="P693"/>
      <text:p text:style-name="P694"/>
      <text:p text:style-name="P695"/>
      <text:h text:style-name="P696" text:outline-level="1">April 2007</text:h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DAY</text:span></text:p>
          </table:table-cell>
          <table:table-cell table:style-name="TableCell706">
            <text:p text:style-name="P707">CLOUDINESS</text:p>
          </table:table-cell>
        </table:table-row>
        <table:table-row table:style-name="TableRow708">
          <table:table-cell table:style-name="TableCell709" table:number-columns-spanned="2">
            <text:p text:style-name="P710"><text:s/></text:p>
            <text:p text:style-name="P711"><text:s text:c="3"/>1. <text:s text:c="2"/>00:00-11:00 clear,11:00-12:00 0-4 Cu,12:00-15:00-4-1 Cu,15:00-18:00 1-0 Cu,</text:p>
            <text:p text:style-name="P712"><text:s text:c="9"/>18:00-20:00 0-1 Ci,20:00-24:00 1-6 Ci.</text:p>
            <text:p text:style-name="P713"><text:s text:c="3"/>2. <text:s text:c="2"/>00:00-04:00 1-6 Ci,04:00-06:00 6 Ci,06:00-12:00 6-5<text:s/>Ci,12:00-18:00 5-6 Ci,</text:p>
            <text:p text:style-name="P714"><text:s text:c="9"/>18:00-24:00 clear.</text:p>
            <text:p text:style-name="Normalny"><text:span text:style-name="T715"><text:s text:c="3"/>3. <text:s text:c="2"/>00:00-06:00 0-7 Cs,Ci,Cc,06:00-10:00 7 Cs,Ci,Cc,10:00-11:00 7 Cs,Ci,Cu</text:span><text:span text:style-name="T716">1,</text:span></text:p>
            <text:p text:style-name="Normalny"><text:span text:style-name="T717"><text:s text:c="9"/>11:00-12:00 7 Cu</text:span><text:span text:style-name="T718">4,</text:span><text:span text:style-name="T719">Ci</text:span><text:span text:style-name="T720">3,</text:span><text:span text:style-name="T721">12:00-15:00 7-8 Cu</text:span><text:span text:style-name="T722">4,</text:span><text:span text:style-name="T723">Ci</text:span><text:span text:style-name="T724">4</text:span><text:span text:style-name="T725">-8 As,Ac,15:00-18:00 8 AS,Ac,</text:span></text:p>
            <text:p text:style-name="P726"><text:s text:c="9"/>18:00-24:00 8 As,Ac-8 Sc.</text:p>
            <text:p text:style-name="Normalny"><text:span text:style-name="T727"><text:s text:c="3"/></text:span><text:span text:style-name="T728">4.</text:span><text:span text:style-name="T729"><text:s text:c="3"/>00:00-05:00 8 Sc,05:00-06:00 8 Sc-5 Cu,06:00-12:00 5 Cu,12:00-16:00 5-2 Cu,</text:span></text:p>
            <text:p text:style-name="P730"><text:s text:c="9"/>16:00-17:00 2-0 Cu,17:00-24:00 clear.</text:p>
            <text:p text:style-name="P731"><text:s text:c="3"/>5. <text:s text:c="2"/>00:00-06:00 0-6 Cs,Ci,Cc,06:00-08:00 6-7 Ci,Cc,08:00-09:00 7 Ci,Cc-8 Ac,Sc,</text:p>
            <text:p text:style-name="Normalny"><text:span text:style-name="T732"><text:s text:c="9"/></text:span><text:span text:style-name="T733">09:00-10:00 7-8 Ac,Sc</text:span><text:span text:style-name="T734">5,</text:span><text:span text:style-name="T735">10:00-11:00 8-</text:span><text:span text:style-name="T736">7 Ac,Sc</text:span><text:span text:style-name="T737">5-0,</text:span><text:span text:style-name="T738">11:00-12:00 7-6 Ac,Cc</text:span><text:span text:style-name="T739">2-0,</text:span></text:p>
            <text:p text:style-name="P740"><text:s text:c="9"/>12:00-13:00 6-4 Ac,13:00-17:00 4-8 As,Ac-8 Ci,17:00-18:00 8-3 Ci,</text:p>
            <text:p text:style-name="Normalny"><text:span text:style-name="T741"><text:s text:c="9"/>18:00-20:00 3 Ci-8 As,<text:s/></text:span><text:span text:style-name="T742">20:00-24:00 8 As-8 Sc.</text:span></text:p>
            <text:p text:style-name="P743"><text:s text:c="3"/>6. <text:s text:c="2"/>00:00-06:00 8 As-8 Sc,06:00-12:00 8-7 Sc,12:00-17:00 7 Sc,</text:p>
            <text:p text:style-name="Normalny"><text:span text:style-name="T744"><text:s text:c="9"/>17:00-18:00 7</text:span><text:span text:style-name="T745">-6 Sc</text:span><text:span text:style-name="T746">7-4</text:span><text:span text:style-name="T747">,Ac</text:span><text:span text:style-name="T748">0-2</text:span><text:span text:style-name="T749">,</text:span></text:p>
            <text:p text:style-name="P750"><text:s text:c="9"/>18:00-24:00 6-8 Sc,Ac.</text:p>
            <text:p text:style-name="P751"><text:s text:c="3"/>7. <text:s text:c="2"/>00:00-06:00 6-8 Sc,Ac,06:00-07:00 8 Sc,07:00-12:00 8-7 Sc,12:00-17:00 7 Sc,</text:p>
            <text:p text:style-name="Normalny"><text:span text:style-name="T752"><text:s text:c="9"/>17:00-18:00 7-6 Sc</text:span><text:span text:style-name="T753">4,</text:span><text:span text:style-name="T754">Ac</text:span><text:span text:style-name="T755">0-2,</text:span><text:span text:style-name="T756">18:00-24:00 6-8 Sc,As</text:span><text:span text:style-name="T757">0-3.</text:span></text:p>
            <text:p text:style-name="Normalny"><text:span text:style-name="T758"><text:s text:c="3"/>8. <text:s text:c="2"/>00:00-06:00 6-8 Sc,As</text:span><text:span text:style-name="T759">0-3,</text:span><text:span text:style-name="T760">06:00-08:00 8 Sc,As-5<text:s/></text:span><text:span text:style-name="T761">Cu,08:00-11:00 5 Cu,Ci</text:span><text:span text:style-name="T762">1,</text:span></text:p>
            <text:p text:style-name="Normalny"><text:span text:style-name="T763"><text:s text:c="9"/></text:span><text:span text:style-name="T764">11:00-12:00 6 Cu,Ci,12:00-14:00 6 Cu,Ci</text:span><text:span text:style-name="T765">1-0</text:span><text:span text:style-name="T766">-7 Sc,14:00-15:00 7 Sc,</text:span></text:p>
            <text:p text:style-name="Normalny"><text:span text:style-name="T767"><text:s text:c="9"/></text:span><text:span text:style-name="T768">15:00-18:00 8 Sc, 18:00-24:00 8 Sc.</text:span></text:p>
            <text:p text:style-name="P769"><text:s text:c="3"/>9. <text:s text:c="2"/>00:00-12:00 8 Sc,12:00-18:00 7-8 Sc,18:00-24:00 8 Sc-8 Ns.</text:p>
            <text:p text:style-name="Normalny"><text:span text:style-name="T770"><text:s/>10. <text:s text:c="2"/>00:00-06:00 8 Sc-8 Ns,06:00-10:00 8 N</text:span><text:span text:style-name="T771">s,10:00-11:00 8 Ns-Cu</text:span><text:span text:style-name="T772">0-4,</text:span><text:span text:style-name="T773">Cs</text:span><text:span text:style-name="T774">0-4,</text:span></text:p>
            <text:p text:style-name="Normalny"><text:span text:style-name="T775"><text:s text:c="9"/>11:00-12:00 8 Cs</text:span><text:span text:style-name="T776">4-5,</text:span><text:span text:style-name="T777">Cu</text:span><text:span text:style-name="T778">3,</text:span><text:span text:style-name="T779">12:00-13:00 8 Cu</text:span><text:span text:style-name="T780">5,</text:span><text:span text:style-name="T781">Cs</text:span><text:span text:style-name="T782">3</text:span><text:span text:style-name="T783">-8 Sc,13:00-18:00 8 Sc,</text:span></text:p>
            <text:p text:style-name="P784"><text:s text:c="9"/>18:00-24:00 8 Sc-Cc,Ac</text:p>
            <text:p text:style-name="P785"><text:s/>11. <text:s text:c="2"/>00:00-06:00 8 Sc-8 Cc,Ac,06:00-09:00 8-7 Ac,Cc,09:00-11:00 7 Ac,Cc-5 Cu,</text:p>
            <text:p text:style-name="Normalny"><text:span text:style-name="T786"><text:s text:c="9"/></text:span><text:span text:style-name="T787">11:00-12:00 5 Cu,12:00-13</text:span><text:span text:style-name="T788">:00 5-7 Cu,Sc,13:00-18:00 7 Sc,18:00-22:00 7-6 Sc,</text:span></text:p>
            <text:p text:style-name="Normalny"><text:span text:style-name="T789"><text:s text:c="9"/></text:span><text:span text:style-name="T790">22 :00-24 :00 6-0 Sc.</text:span></text:p>
            <text:p text:style-name="Normalny"><text:span text:style-name="T791"><text:s/>12. <text:s text:c="2"/>00:00-01:00 6-0 Sc,01:00-10:00 clear,10:00-11:00 1 Cu,11:00-12:00 1-2 Cu,</text:span></text:p>
            <text:p text:style-name="Normalny"><text:span text:style-name="T792"><text:s text:c="9"/></text:span><text:span text:style-name="T793">12:00-14:00 2 Cu,14:00-16:00 2-0 Cu,16:00-24:00 clear.</text:span></text:p>
            <text:p text:style-name="Normalny"><text:span text:style-name="T794"><text:s/>13. <text:s text:c="2"/>00:00-10:00 clear,10:0</text:span><text:span text:style-name="T795">0-11:00 0-1 Ci,11:00-12:00 1 Ci,12:00-14:00 1-0 Ci,</text:span></text:p>
            <text:p text:style-name="P796"><text:s text:c="9"/>14:00-18:00 clear,18:00-24:00 0-2 Ci.</text:p>
            <text:p text:style-name="P797"><text:s/>14. <text:s text:c="2"/>00:00-06:00 0-2 Ci,06:00-12:00 2-1 Ci,12:00-18:00 1-0 Ci,18:00-24:00 clear.</text:p>
            <text:p text:style-name="Normalny"><text:span text:style-name="T798"><text:s/></text:span><text:span text:style-name="T799">15. <text:s text:c="2"/>00:00-05:00 clear,05:00-06:00 1 Cs,06:00-12:00 1-3 Cs,12:00-14:00 3</text:span><text:span text:style-name="T800"><text:s/>Cs-2 Cu,</text:span></text:p>
            <text:p text:style-name="Normalny"><text:span text:style-name="T801"><text:s text:c="9"/></text:span><text:span text:style-name="T802">14:00-17:00 2-1 Cu,17:00-18:00 1-0 Cu,18:00-23:00 clear,23:00-24:00 0-6 Ci.</text:span></text:p>
            <text:p text:style-name="P803"><text:s/>16. <text:s text:c="2"/>00:00-03:00 0-6 Ci,03:00-06:00 6 Ci,06:00-12:00 6-5 Ci,12:00-13:00 5-4 Ci,</text:p>
            <text:p text:style-name="P804"><text:s text:c="9"/>13:00-15:00 4-5 Ci,Cc,15:00-17:00 5-7 Ci,17:00-18:00 7 Ci,18:00-24:00<text:s/>7-0 Ci.</text:p>
            <text:p text:style-name="P805"><text:s/>17. <text:s text:c="2"/>00:00-06:00 7-0 Ci,06:00-12:00 1-2 Ci,12:00-17:00 2-4 Ci,17:00-18:00 4-2 Ci,</text:p>
            <text:p text:style-name="P806"><text:s text:c="9"/>18:00-19:00 2 Ci-8 As,19:00-24:00 8 As-6 Ac.</text:p>
            <text:p text:style-name="Normalny"><text:span text:style-name="T807"><text:s/>18. <text:s text:c="2"/>00:00-05:00 8 As-6 Ac,05:00-06:00 6 Ac</text:span><text:span text:style-name="T808">6-5,</text:span><text:span text:style-name="T809">Ci</text:span><text:span text:style-name="T810">1,</text:span><text:span text:style-name="T811">06 :00-07 :00 6-7 Ci</text:span><text:span text:style-name="T812">4,</text:span><text:span text:style-name="T813">Ac</text:span><text:span text:style-name="T814">5-3</text:span><text:span text:style-name="T815">-7 As,</text:span></text:p>
            <text:p text:style-name="Normalny"><text:span text:style-name="T816"><text:s text:c="9"/>07:00-08:00 7<text:s/></text:span><text:span text:style-name="T817">As,08:00-09:00 7-8 As,Ac,Cu</text:span><text:span text:style-name="T818">3,</text:span><text:span text:style-name="T819">09:00-10:00 8-7 As,Cu</text:span><text:span text:style-name="T820">3-0</text:span><text:span text:style-name="T821">- 7 As,</text:span></text:p>
            <text:p text:style-name="P822"><text:s text:c="9"/>10:00-12:00 7 As,Ac,12:00-13:00 7-6 As,Ac-4 Cu,13:00-14:00 4 Cu,</text:p>
            <text:p text:style-name="Normalny"><text:span text:style-name="T823"><text:s text:c="9"/></text:span><text:span text:style-name="T824">14:00-15:00 4-5 Cu,Ci</text:span><text:span text:style-name="T825">1-0,<text:s/></text:span><text:span text:style-name="T826">15:00-16:00 5-6 As</text:span><text:span text:style-name="T827">3,</text:span><text:span text:style-name="T828">Cu</text:span><text:span text:style-name="T829">4-3,</text:span></text:p>
            <text:p text:style-name="Normalny"><text:span text:style-name="T830"><text:s text:c="9"/>16:00-17:00 6-3 Cu</text:span><text:span text:style-name="T831">2,</text:span><text:span text:style-name="T832">Ac</text:span><text:span text:style-name="T833">1,</text:span><text:span text:style-name="T834">17:00-18:00 3-2 Cu</text:span><text:span text:style-name="T835">1,</text:span><text:span text:style-name="T836">Ac</text:span><text:span text:style-name="T837">1,<text:s/></text:span><text:span text:style-name="T838">18:00-24:00 2-5 Cu,Ac,Ci.</text:span></text:p>
            <text:p text:style-name="P839"><text:s/>19. <text:s text:c="2"/>00:00-06:00 2-5 Cu,Ac,Ci,06:00-07:00 5-4 Cu,07:00-11:00 4-5 Cu,</text:p>
            <text:p text:style-name="P840"><text:s text:c="9"/>11:00-12:00 5-6 Cu,Sc, 12:00-13:00 6-7 Cu,Sc,13:00-15:00 7 Cu,Sc,</text:p>
            <text:p text:style-name="Normalny"><text:span text:style-name="T841"><text:s text:c="9"/></text:span><text:span text:style-name="T842">15:00-18:00 7-8 Cu,Sc-8 As,Ac, 18:00-24:00 8 As,Ac-2 Cu.</text:span></text:p>
            <text:p text:style-name="P843"><text:s/>20. <text:s text:c="2"/>00:00-06:00<text:s/>8 As,Ac-2 Cu,06:00-07:00 2 Cu,07:00-08:00 2-3 Cu,</text:p>
            <text:p text:style-name="Normalny"><text:span text:style-name="T844"><text:s text:c="9"/></text:span><text:span text:style-name="T845">08:00-09:00 3-5 Cu, 09:00-12:00 5-6 Cu,Sc,12:00-18:00 6-8 Cu,Sc,</text:span></text:p>
            <text:soft-page-break/>
            <text:p text:style-name="Normalny"><text:span text:style-name="T846"><text:s text:c="9"/></text:span><text:span text:style-name="T847">18:00-21:00 8 Sc,Cu,21:00-24:00 8-0 Sc,Cu.</text:span></text:p>
            <text:p text:style-name="Normalny"><text:span text:style-name="T848"><text:s/>21. <text:s text:c="2"/>00:00-03:00 8-0Sc,Cu,03:00-06:00 clear,06:00-08:00 0-1 Cu,</text:span></text:p>
            <text:p text:style-name="Normalny"><text:span text:style-name="T849"><text:s text:c="9"/></text:span><text:span text:style-name="T850">08:0</text:span><text:span text:style-name="T851">0-10:00 1-3 Cu, 10:00-12:00 3-4 Cu,12:00-15:00 4 Cu,</text:span></text:p>
            <text:p text:style-name="P852"><text:s text:c="9"/>15:00-16:00 4-2 Cu,16:00-17:00 2 Cu, 17:00-18:00 2-1 Cu,18:00-24:00 1-0 Cu.</text:p>
            <text:p text:style-name="P853"><text:s/>22. <text:s text:c="2"/>00:00-06:00 1-0 Cu,06:00-12:00 0-1 Ci,12:00-18:00 1-0 Ci,18:00-24:00 clear.</text:p>
            <text:p text:style-name="P854"><text:s/>23. <text:s text:c="2"/>00:00-04:00 clear,04:00-05:00 0-4 Ci,05:00-06:00 4-8 Ci,Cs,</text:p>
            <text:p text:style-name="P855"><text:s text:c="9"/>06:00-07:00 8 Ci-8 Cs, 07:00-11:00 8 Cs,11:00-12:00 8-7 Cs,Ci,</text:p>
            <text:p text:style-name="Normalny"><text:span text:style-name="T856"><text:s text:c="9"/>12:00-14:00 7-5 Ci,14:00-16:00 5-6 Ci</text:span><text:span text:style-name="T857">5,</text:span><text:span text:style-name="T858">Ac</text:span><text:span text:style-name="T859">1,<text:s/></text:span><text:span text:style-name="T860">16:00-18:00 6 Ci</text:span><text:span text:style-name="T861">5,</text:span><text:span text:style-name="T862">Ac</text:span><text:span text:style-name="T863">1,</text:span></text:p>
            <text:p text:style-name="Normalny"><text:span text:style-name="T864"><text:s text:c="9"/>18:00-19:00 6 Ci,Ac-7 Ac,19:00-24:00 7-8 Ac.</text:span></text:p>
            <text:p text:style-name="Normalny"><text:span text:style-name="T865"><text:s/>24. <text:s text:c="2"/>00:00-05:00 8<text:s/></text:span><text:span text:style-name="T866">As,05:00-06:00 8-7 As,Ac,06:00-10:00 7-8 As,Ac,</text:span></text:p>
            <text:p text:style-name="Normalny"><text:span text:style-name="T867"><text:s text:c="9"/>10:00-11:00 8 As,Cu</text:span><text:span text:style-name="T868">1</text:span><text:span text:style-name="T869">-8 Sc, 11:00-15:00 8 Sc, 15:00-16:00 8-7 As,Ac,</text:span></text:p>
            <text:p text:style-name="Normalny"><text:span text:style-name="T870"><text:s text:c="9"/>16:00-17:00 7-5 Ac,17:00-18:00 5-0 Ac, 18:00-24:00 clear.</text:span></text:p>
            <text:p text:style-name="Normalny"><text:span text:style-name="T871"><text:s/>25. <text:s text:c="2"/>00:00-09:00 clear,09:00-12:00 0-3 Ci</text:span><text:span text:style-name="T872">2,</text:span><text:span text:style-name="T873">Cc</text:span><text:span text:style-name="T874">1,</text:span><text:span text:style-name="T875">12:00-16:00 3-1</text:span><text:span text:style-name="T876"><text:s/>Ci</text:span><text:span text:style-name="T877">2-1,</text:span><text:span text:style-name="T878">Cc</text:span><text:span text:style-name="T879">1-0,</text:span></text:p>
            <text:p text:style-name="Normalny"><text:span text:style-name="T880"><text:s text:c="9"/></text:span><text:span text:style-name="T881">16:00-18:00 1 Ci, 18:00-24:00 1-2 Ci,Cc.</text:span></text:p>
            <text:p text:style-name="Normalny"><text:span text:style-name="T882"><text:s/>26. <text:s text:c="2"/>00:00-06:00 1-2 Ci,Cc,06:00-09:00 2 Ci,Cc,09:00-10:00 2-5 Ci,Cc</text:span><text:span text:style-name="T883">3,</text:span><text:span text:style-name="T884">Cu</text:span><text:span text:style-name="T885">2,</text:span></text:p>
            <text:p text:style-name="Normalny"><text:span text:style-name="T886"><text:s text:c="9"/>10:00-12:00 5-7 Cc,Ci,Cu</text:span><text:span text:style-name="T887">2-0,</text:span><text:span text:style-name="T888">12:00-15:00 7-5 Cc,Ci,15:00-18:00 5-2 Ci,</text:span></text:p>
            <text:p text:style-name="P889"><text:s text:c="9"/>18:00-24:00 2 Ci-4-5 Cc.</text:p>
            <text:p text:style-name="P890"><text:s/>27. <text:s text:c="2"/>00:00-06:00 2 Ci-4-5 Cc,06:00-07:00 5-3 Cc,07:00-09:00 3 Cc-clear,</text:p>
            <text:p text:style-name="P891"><text:s text:c="9"/>09:00-10:00 0-1 Cu, 12:00-15:00 2-3 Cu,15:00-17:00 3-4 Cu,</text:p>
            <text:p text:style-name="Normalny"><text:span text:style-name="T892"><text:s text:c="9"/>17:00-18:00 4 Cu</text:span><text:span text:style-name="T893">4-1,</text:span><text:span text:style-name="T894">Ac</text:span><text:span text:style-name="T895">0-3,</text:span><text:span text:style-name="T896">18:00-24:00 4-0 Cu,Ac.</text:span></text:p>
            <text:p text:style-name="Normalny"><text:span text:style-name="T897"><text:s/></text:span><text:span text:style-name="T898">28. <text:s text:c="2"/>00:00-10:00 clear,10:00-11:00 0-4 Cc</text:span><text:span text:style-name="T899">1,</text:span><text:span text:style-name="T900">Ac</text:span><text:span text:style-name="T901">2,</text:span><text:span text:style-name="T902">Cu</text:span><text:span text:style-name="T903">1,</text:span><text:span text:style-name="T904">11:00</text:span><text:span text:style-name="T905">-12:00 4-6 Ac</text:span><text:span text:style-name="T906">4,</text:span><text:span text:style-name="T907">Cc,Ci</text:span><text:span text:style-name="T908">1-0,</text:span><text:span text:style-name="T909">Cu</text:span><text:span text:style-name="T910">1-0,</text:span></text:p>
            <text:p text:style-name="P911"><text:s text:c="9"/>12:00-14:00 6 Ac,As-8 Sc,14:00-18:00 8 Sc,As,18:00-21:00 8 Sc,</text:p>
            <text:p text:style-name="Normalny"><text:span text:style-name="T912"><text:s text:c="9"/></text:span><text:span text:style-name="T913">21:00-23:00 8-0 Sc, 23:00-24:00 clear.</text:span></text:p>
            <text:p text:style-name="P914"><text:s/>29. <text:s text:c="2"/>00:00-10:00 clear,10:00-12:00 0-3 Cu,12:00-18:00 3 Cu-1 Ci,18:00-21:00 1 Ci,</text:p>
            <text:p text:style-name="P915"><text:s text:c="9"/>21:00-24:00<text:s/>1-2 Ci.</text:p>
            <text:p text:style-name="P916"><text:s/>30. <text:s text:c="2"/>00:00-06:00 1-2 Ci,06:00-08:00 2 Ci-4 Ac,08:00-11:00 4-7 Ac,As,Cu,</text:p>
            <text:p text:style-name="Normalny"><text:span text:style-name="T917"><text:s text:c="9"/></text:span><text:span text:style-name="T918">11:00-12:00 7 Ac,As,Cu</text:span><text:span text:style-name="T919">1,</text:span><text:span text:style-name="T920">12:00-13:00 7-8 Cu,Cb,13:00-14:00 8-0 Cu,Cb,</text:span></text:p>
            <text:p text:style-name="P921"><text:s text:c="9"/>14:00-24:00 clear.</text:p>
            <text:p text:style-name="P922"><text:s/></text:p>
          </table:table-cell>
          <table:covered-table-cell/>
        </table:table-row>
      </table:table>
      <text:p text:style-name="P923"/>
      <text:p text:style-name="P924"/>
      <text:p text:style-name="P925"/>
      <text:p text:style-name="P926"/>
      <text:h text:style-name="P927" text:outline-level="1">May 2007</text:h>
      <text:p text:style-name="P928"/>
      <text:p text:style-name="P929"/>
      <table:table table:style-name="Table930">
        <table:table-columns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DAY</text:span></text:p>
          </table:table-cell>
          <table:table-cell table:style-name="TableCell937">
            <text:p text:style-name="P938">CLOUDINESS</text:p>
          </table:table-cell>
        </table:table-row>
        <table:table-row table:style-name="TableRow939">
          <table:table-cell table:style-name="TableCell940" table:number-columns-spanned="2">
            <text:p text:style-name="P941"><text:s/></text:p>
            <text:list text:style-name="LFO1" text:continue-numbering="true">
              <text:list-item>
                <text:p text:style-name="P942">00:00-06:00 clear,06:00-07:00<text:s/>0-1 Cu,07:00-08:00 1-3 Cu,</text:p>
              </text:list-item>
            </text:list>
            <text:p text:style-name="P943">08:00-09:00 3-7 Cu,Sc, 09:00-12:00 7-6 Sc,Cu,12:00-14:00 6-5 Sc,Cu,</text:p>
            <text:p text:style-name="P944">14:00-15:00 5-4 Cu,15:00-18:00 4-0 Cu, 18:00-24:00 clear.</text:p>
            <text:p text:style-name="Normalny"><text:span text:style-name="T945"><text:s text:c="2"/>2. <text:s text:c="2"/>00:00-05:00 clear,05:00-06:00 0-1 Ci,06:00-07:00 1-3 Ci</text:span><text:span text:style-name="T946">2,</text:span><text:span text:style-name="T947">Cu</text:span><text:span text:style-name="T948">1,</text:span><text:span text:style-name="T949">07:00-08:00 3 Ci,</text:span></text:p>
            <text:p text:style-name="Normalny"><text:span text:style-name="T950"><text:s text:c="8"/>08:00-12:</text:span><text:span text:style-name="T951">00 3-4 Ci,12:00-17:00 4-5 Ci,Cc,17:00-18:00 5-6 Ci,Ac</text:span><text:span text:style-name="T952">2,</text:span></text:p>
            <text:p text:style-name="Normalny"><text:span text:style-name="T953"><text:s text:c="8"/>18:00-21:00 6-2 Ci</text:span><text:span text:style-name="T954">4-2,</text:span><text:span text:style-name="T955">Ac</text:span><text:span text:style-name="T956">2-0,<text:s/></text:span><text:span text:style-name="T957">21:00-24:00 2 Ci.</text:span></text:p>
            <text:p text:style-name="P958"><text:s text:c="2"/>3. <text:s text:c="2"/>00:00-03:00 2 Ci,03:00-06:00 2-4 Ci,06:00-08:00 4-0 Ci,08:00-10:00 clear,</text:p>
            <text:p text:style-name="Normalny"><text:span text:style-name="T959"><text:s text:c="8"/>10:00-11:00 0-4 Ci,Cu</text:span><text:span text:style-name="T960">+,</text:span><text:span text:style-name="T961">11:00-12:00 4-1 Ci</text:span><text:span text:style-name="T962">4-0,</text:span><text:span text:style-name="T963">Cu</text:span><text:span text:style-name="T964">1,</text:span><text:span text:style-name="T965">12:00-1</text:span><text:span text:style-name="T966">4:00 2 Cu,</text:span></text:p>
            <text:p text:style-name="Normalny"><text:span text:style-name="T967"><text:s text:c="8"/>14:00-16:00 2-6 Cu</text:span><text:span text:style-name="T968">2-0,</text:span><text:span text:style-name="T969">Ci, 16:00-18:00 6 Ci,18:00-24:00 6 Ci-clear.</text:span></text:p>
            <text:p text:style-name="Normalny"><text:span text:style-name="T970"><text:s text:c="2"/></text:span><text:span text:style-name="T971">4. <text:s text:c="2"/>00:00-06:00 6 Ci-clear,06:00-24:00 clear.</text:span></text:p>
            <text:p text:style-name="Normalny"><text:span text:style-name="T972"><text:s text:c="2"/>5. <text:s text:c="2"/>00:00-05:00 clear,05:00-06:00 2-1 Ci</text:span><text:span text:style-name="T973">1-0,</text:span><text:span text:style-name="T974">Ac</text:span><text:span text:style-name="T975">1,</text:span><text:span text:style-name="T976">06:00-11:00 1-4 Ci,Cc,</text:span></text:p>
            <text:p text:style-name="Normalny"><text:span text:style-name="T977"><text:s text:c="8"/></text:span><text:span text:style-name="T978">11:00-12:00 4 Ci,Cu</text:span><text:span text:style-name="T979">1-0,<text:s/></text:span><text:span text:style-name="T980">12:00-13:00 4-6</text:span><text:span text:style-name="T981"><text:s/>Ci,Cu</text:span><text:span text:style-name="T982">2,</text:span><text:span text:style-name="T983">13:00-14:00 6-7 Ci,Cu</text:span><text:span text:style-name="T984">2-3,</text:span></text:p>
            <text:p text:style-name="Normalny"><text:span text:style-name="T985"><text:s text:c="8"/>14:00-15:00 7 Ci,Cu</text:span><text:span text:style-name="T986">3-0,<text:s/></text:span><text:span text:style-name="T987">15:00-16:00 7 Ci,Cc,Ac</text:span><text:span text:style-name="T988">2,</text:span><text:span text:style-name="T989">16:00-17:00 7 Ci,Ac</text:span><text:span text:style-name="T990">2-3,</text:span></text:p>
            <text:p text:style-name="Normalny"><text:span text:style-name="T991"><text:s text:c="8"/>17:00-18:00 7 Ci,Cc,Ac</text:span><text:span text:style-name="T992">3-0,<text:s/></text:span><text:span text:style-name="T993">18:00-20:00 clear,20:00-22:00 0-3 Cs,</text:span></text:p>
            <text:p text:style-name="Normalny"><text:span text:style-name="T994"><text:s text:c="8"/>22:00-24:00 0-7 As,Cs</text:span><text:span text:style-name="T995">2.</text:span></text:p>
            <text:p text:style-name="Normalny"><text:span text:style-name="T996"><text:s text:c="3"/></text:span><text:span text:style-name="T997">6. <text:s text:c="2"/>00:00-06:00 0-7 As,Cs</text:span><text:span text:style-name="T998">2,</text:span><text:span text:style-name="T999">06:00-08:00 6 As,08:00-11:00 8 As,</text:span></text:p>
            <text:p text:style-name="Normalny"><text:span text:style-name="T1000"><text:s text:c="8"/></text:span><text:span text:style-name="T1001">11:00-12:00 8 As-8 Sc, 12:00-24:00 8 Sc.</text:span></text:p>
            <text:p text:style-name="Normalny"><text:span text:style-name="T1002"><text:s text:c="2"/>7. <text:s text:c="2"/>00:00-09:00 8 Sc,09:00-10:00 8-7 Cu</text:span><text:span text:style-name="T1003">5,</text:span><text:span text:style-name="T1004">Ci</text:span><text:span text:style-name="T1005">2,</text:span><text:span text:style-name="T1006">10:00-12:00 7 Cu,Ci,</text:span></text:p>
            <text:p text:style-name="P1007"><text:s text:c="8"/>12:00-13:00 7 Cu,Ci-8 Sc, 13:00-18:00 8 Sc,18:00-24:00 8 Sc-8 Ns.</text:p>
            <text:p text:style-name="Normalny"><text:span text:style-name="T1008"><text:s text:c="2"/></text:span><text:span text:style-name="T1009">8. <text:s text:c="2"/>00:00-05:00 8 Sc-8 Ns,</text:span><text:span text:style-name="T1010">05:00-10:00 8 Ns-8-6 Cu,Ac</text:span><text:span text:style-name="T1011">2,</text:span><text:span text:style-name="T1012">10:00-11:00 6 Cu,Ac</text:span><text:span text:style-name="T1013">2,</text:span></text:p>
            <text:p text:style-name="Normalny"><text:span text:style-name="T1014"><text:s text:c="8"/></text:span><text:span text:style-name="T1015">11:00-12:00 6 Ci,Cc</text:span><text:span text:style-name="T1016">2,</text:span><text:span text:style-name="T1017">Ac</text:span><text:span text:style-name="T1018">2,</text:span><text:span text:style-name="T1019">Cu</text:span><text:span text:style-name="T1020">2,</text:span><text:span text:style-name="T1021">12:00-13:00 6 Cu</text:span><text:span text:style-name="T1022">4,</text:span><text:span text:style-name="T1023">Ac</text:span><text:span text:style-name="T1024">2,</text:span><text:span text:style-name="T1025">13:00-15:00 6-5 Cu,Ac</text:span><text:span text:style-name="T1026">1,</text:span></text:p>
            <text:p text:style-name="Normalny"><text:span text:style-name="T1027"><text:s text:c="8"/>15:00-16:00 5-6 Cu</text:span><text:span text:style-name="T1028">4,</text:span><text:span text:style-name="T1029">Ci</text:span><text:span text:style-name="T1030">1-0,</text:span><text:span text:style-name="T1031">Ac</text:span><text:span text:style-name="T1032">2,</text:span><text:span text:style-name="T1033">16:00-17:00 6-8 Sc,As</text:span><text:span text:style-name="T1034">2,</text:span><text:span text:style-name="T1035">17:00-18:00 8 Sc,As</text:span><text:span text:style-name="T1036">2,</text:span></text:p>
            <text:p text:style-name="Normalny"><text:span text:style-name="T1037"><text:s text:c="8"/>18:00-24:00 8 As,Ac,Cu</text:span><text:span text:style-name="T1038">2.</text:span></text:p>
            <text:p text:style-name="Normalny"><text:span text:style-name="T1039"><text:s text:c="2"/>9. <text:s text:c="2"/></text:span><text:span text:style-name="T1040">00:00-06:00 8 As,Ac,Cu</text:span><text:span text:style-name="T1041">2,</text:span><text:span text:style-name="T1042">06:00-11:00 8-7 As,Ac,,Cu,Sc,11:00-12:00 7-5 Cu,</text:span></text:p>
            <text:p text:style-name="P1043"><text:s text:c="8"/>12:00-13:00 5 Cu,13:00-16:00 5-8 Cu,Sc,Cb,16:00-17:00 8-6 Cu,Ac,Sc,</text:p>
            <text:p text:style-name="P1044"><text:s text:c="8"/>17:00-18:00 6-7 Ac,Sc,18:00-23:00 8 Ac,Sc,23:00-24:00 8 Ac,Sc-6 Ci,Cs.</text:p>
            <text:p text:style-name="P1045"><text:s/>10. <text:s/>00:00-03:00 8 Ac,Sc-6<text:s/>Ci,Cs,03:00-06:00 6 Ci,Cs,06:00-12:00 6-8 As,</text:p>
            <text:p text:style-name="Normalny"><text:span text:style-name="T1046"><text:s text:c="8"/>12:00-14:00 8 As, 14:00-16:00 8 As-7 Ac</text:span><text:span text:style-name="T1047">4,</text:span><text:span text:style-name="T1048">Ci</text:span><text:span text:style-name="T1049">3,</text:span></text:p>
            <text:p text:style-name="Normalny"><text:span text:style-name="T1050"><text:s text:c="8"/>16:00-17:00 7-8 Ac,As</text:span><text:span text:style-name="T1051">7,</text:span><text:span text:style-name="T1052">Cu</text:span><text:span text:style-name="T1053">0-1,</text:span><text:span text:style-name="T1054">Ci</text:span><text:span text:style-name="T1055">3-0,</text:span><text:span text:style-name="T1056">17:00-18:00 8 Ac,As,Cu-8 Sc,</text:span></text:p>
            <text:p text:style-name="Normalny"><text:span text:style-name="T1057"><text:s text:c="8"/>18:00-24:00 8-7 Sc</text:span><text:span text:style-name="T1058">8-0,</text:span><text:span text:style-name="T1059">Ac</text:span><text:span text:style-name="T1060">5,</text:span><text:span text:style-name="T1061">Cu</text:span><text:span text:style-name="T1062">2.</text:span></text:p>
            <text:p text:style-name="Normalny"><text:span text:style-name="T1063"><text:s text:c="2"/>11. 00:00-06:00 8-7 Sc</text:span><text:span text:style-name="T1064">8-0,</text:span><text:span text:style-name="T1065">Ac</text:span><text:span text:style-name="T1066">5,</text:span><text:span text:style-name="T1067">Cu</text:span><text:span text:style-name="T1068">2,</text:span><text:span text:style-name="T1069">06:00-09:</text:span><text:span text:style-name="T1070">00 7-8 Ac</text:span><text:span text:style-name="T1071">5-0,</text:span><text:span text:style-name="T1072">Cu,Sc,09:00-10:00 8 Sc,</text:span></text:p>
            <text:p text:style-name="Normalny"><text:span text:style-name="T1073"><text:s text:c="8"/>10:00-11:00 7 Cu</text:span><text:span text:style-name="T1074">4,</text:span><text:span text:style-name="T1075">Ac</text:span><text:span text:style-name="T1076">2-0,</text:span><text:span text:style-name="T1077">Ci</text:span><text:span text:style-name="T1078">1,</text:span><text:span text:style-name="T1079">11:00-12:00 7 Cu</text:span><text:span text:style-name="T1080">5,</text:span><text:span text:style-name="T1081">Ci</text:span><text:span text:style-name="T1082">2,</text:span><text:span text:style-name="T1083">12:00-14:00 7 Cu,Sc,Ci</text:span><text:span text:style-name="T1084">2-0,</text:span></text:p>
            <text:p text:style-name="P1085"><text:s text:c="9"/>14:00-15:00 7-8 Sc,Cb,15:00-16:00 8-7 Sc,16:00-17:00 7 Sc-4-5 Ac,Ci,Cc,</text:p>
            <text:p text:style-name="Normalny"><text:span text:style-name="T1086"><text:s text:c="9"/>17:00-18:00 5 Ci,Cc,Ac,18:00-21:00 5-8 Ci,Cc</text:span><text:span text:style-name="T1087">,Ac</text:span><text:span text:style-name="T1088">8,</text:span><text:span text:style-name="T1089">21:00-24:00 8 Ac-8 Sc.</text:span></text:p>
            <text:p text:style-name="P1090"><text:s text:c="2"/>12. <text:s/>00:00-04:00 8 Ac-8 Sc,04:00-06:00 8 Sc,06:00-08:00 8 Sc-5 Cu,</text:p>
            <text:p text:style-name="Normalny"><text:span text:style-name="T1091"><text:s text:c="9"/>08:00-10:00 5Cu</text:span><text:span text:style-name="T1092">5-3,</text:span><text:span text:style-name="T1093">Ci</text:span><text:span text:style-name="T1094">0-2,<text:s/></text:span><text:span text:style-name="T1095">10:00-12:00 5-7 Cu</text:span><text:span text:style-name="T1096">3-5,</text:span><text:span text:style-name="T1097">Ci</text:span><text:span text:style-name="T1098">2,</text:span><text:span text:style-name="T1099">12:00-14:00 7 Cu</text:span><text:span text:style-name="T1100">5,</text:span><text:span text:style-name="T1101">Ci</text:span><text:span text:style-name="T1102">2,</text:span></text:p>
            <text:p text:style-name="P1103"><text:s text:c="9"/>14:00-15:00 7 Cu,Ci-8 Sc, 15:00-18:00 8 Sc,18:00-19:00 8 Sc-7 Sc,</text:p>
            <text:p text:style-name="Normalny"><text:span text:style-name="T1104"><text:s text:c="9"/>19:00-24:00 7 Sc-5 Cu.</text:span></text:p>
            <text:p text:style-name="P1105"><text:s text:c="2"/>13. <text:s/>00:00-06:00 7 Sc-5Cu,06:00-12:00 5 Cu,12:00-16:00 5-4 Cu,<text:s/></text:p>
            <text:p text:style-name="P1106"><text:s text:c="9"/>16:00-17:00 4 Cu-4 Ci, 17:00-18:00 4 Ci,18:00-20:00 4-7 Ci, 20:00-24:00 7 Ci.</text:p>
            <text:p text:style-name="P1107"><text:s text:c="2"/>14. <text:s/>00:00-01:00 7 Ci,01:00-03:00 7 Ci-5 Cb,Cu,03:00-04:00 5-8 Cb,</text:p>
            <text:p text:style-name="Normalny"><text:span text:style-name="T1108"><text:s text:c="2"/></text:span><text:span text:style-name="T1109"><text:s text:c="7"/>04:00-05:00 8 Cb, 05:00-06:00 8 Cb-7 Cu</text:span><text:span text:style-name="T1110">3,</text:span><text:span text:style-name="T1111">Ac</text:span><text:span text:style-name="T1112">3,</text:span><text:span text:style-name="T1113">Ci</text:span><text:span text:style-name="T1114">1,</text:span><text:span text:style-name="T1115">06:00-07:00 7-5 Cu,</text:span></text:p>
            <text:p text:style-name="Normalny"><text:span text:style-name="T1116"><text:s text:c="9"/>07:00-09:00 5-4 Cu</text:span><text:span text:style-name="T1117">1,</text:span><text:span text:style-name="T1118">Ci</text:span><text:span text:style-name="T1119">4,<text:s/></text:span><text:span text:style-name="T1120">09:00-10:00 4 Ci,10:00-12:00 4 Ci-4 Cu,</text:span></text:p>
            <text:p text:style-name="Normalny"><text:span text:style-name="T1121"><text:s text:c="9"/>12:00-14:00 4-3 Cu,14:00-15:00 3 Cu, 15:00-16:00 3-5 Cu</text:span><text:span text:style-name="T1122">3-1,</text:span><text:span text:style-name="T1123">Ci</text:span><text:span text:style-name="T1124">0-4,</text:span></text:p>
            <text:p text:style-name="Normalny"><text:span text:style-name="T1125"><text:s text:c="9"/>16:00-17:00 5-7 Cu</text:span><text:span text:style-name="T1126">1-0,</text:span><text:span text:style-name="T1127">Ci</text:span><text:span text:style-name="T1128">4-7,</text:span><text:span text:style-name="T1129">17:00-18:00 7 Ci, 18:00-20:00 7-0 Ci,</text:span></text:p>
            <text:p text:style-name="Normalny"><text:span text:style-name="T1130"><text:s text:c="9"/></text:span><text:span text:style-name="T1131">20:00-24:00 clear.</text:span></text:p>
            <text:p text:style-name="Normalny"><text:span text:style-name="T1132"><text:s text:c="2"/>15. <text:s/>00:00-04:00 clear,04:00-05:00 0-3 Ac,Cu</text:span><text:span text:style-name="T1133">1,</text:span><text:span text:style-name="T1134">05:00-06:00 3 Ac,Cu</text:span><text:span text:style-name="T1135">1,</text:span></text:p>
            <text:p text:style-name="Normalny"><text:span text:style-name="T1136"><text:s text:c="9"/>06:00-08:00 3-5 Ci,Cc</text:span><text:span text:style-name="T1137">3,</text:span><text:span text:style-name="T1138">Ac</text:span><text:span text:style-name="T1139">2,</text:span><text:span text:style-name="T1140">Cu</text:span><text:span text:style-name="T1141">1-0,</text:span><text:span text:style-name="T1142">08:00-09:00 5-7 Sc,</text:span></text:p>
            <text:p text:style-name="Normalny"><text:span text:style-name="T1143"><text:s text:c="9"/>09:00-11:00 7 Sc-6 Ac</text:span><text:span text:style-name="T1144">3,</text:span><text:span text:style-name="T1145">Cu</text:span><text:span text:style-name="T1146">2</text:span><text:span text:style-name="T1147">,Cc,Ci</text:span><text:span text:style-name="T1148">1,<text:s/></text:span><text:span text:style-name="T1149">11:00-12:00 6 Ac</text:span><text:span text:style-name="T1150">3,</text:span><text:span text:style-name="T1151">Cu</text:span><text:span text:style-name="T1152">2,</text:span><text:span text:style-name="T1153">Cc,Ci</text:span><text:span text:style-name="T1154">1,</text:span></text:p>
            <text:soft-page-break/>
            <text:p text:style-name="Normalny"><text:span text:style-name="T1155"><text:s text:c="9"/>12:00-15:00 6 Ac,15:00-16:00 6-7 As,Ac,<text:s/></text:span><text:span text:style-name="T1156">16:00-18:00 7-8 As,Cu</text:span><text:span text:style-name="T1157">2,</text:span></text:p>
            <text:p text:style-name="Normalny"><text:span text:style-name="T1158"><text:s text:c="9"/>18:00-24:00 8 As-8 Ns.</text:span></text:p>
            <text:p text:style-name="P1159"><text:s text:c="2"/>16. <text:s/>00:00-06:00 8 As-8 Ns,06:00-12:00 8 Ns,12:00-14:00 8 Ns-8 Sc,</text:p>
            <text:p text:style-name="Normalny"><text:span text:style-name="T1160"><text:s text:c="9"/></text:span><text:span text:style-name="T1161">14:00-16:00 8 Sc-6 Cu, 16:00-17:00 6-3 Cu,1</text:span><text:span text:style-name="T1162">7:00-18:00 3-0 Cu,</text:span></text:p>
            <text:p text:style-name="P1163"><text:s text:c="9"/>18:00-24:00 0-8 Sc.</text:p>
            <text:p text:style-name="P1164"><text:s text:c="2"/>17. <text:s/>00:00-06:00 0-8 Sc,06:00-07:00 8-7 Sc,07:00-08:00 7 Sc-5 Cu,</text:p>
            <text:p text:style-name="P1165"><text:s text:c="9"/>08:00-09:00 5 Cu-7 Sc, 09:00-10:00 7 Sc-5 Cu,10:00-12:00 5 Cu,</text:p>
            <text:p text:style-name="P1166"><text:s text:c="9"/>12:00-13:00 5 Cu,13:00-14:00 5-7 Cu,Sc, 14:00-15:00 7-8 Sc,Cb,</text:p>
            <text:p text:style-name="Normalny"><text:span text:style-name="T1167"><text:s text:c="9"/>15:00-16:00 8 Sc,Cb-7 Sc,16:00-18:00 7 Sc-4 Cu</text:span><text:span text:style-name="T1168">3,</text:span><text:span text:style-name="T1169">Ci</text:span><text:span text:style-name="T1170">1,<text:s/></text:span></text:p>
            <text:p text:style-name="P1171"><text:s text:c="9"/>18:00-24:00 4 Ci,Cu-4 Cu.</text:p>
            <text:p text:style-name="P1172"><text:s text:c="2"/>18. <text:s/>00:00-06:00 4 Ci,Cu-4 Cu,06:00-12:00 4-2 Cu,12:00-17:00 2-3 Cu,</text:p>
            <text:p text:style-name="Normalny"><text:span text:style-name="T1173"><text:s text:c="9"/></text:span><text:span text:style-name="T1174">17:00-18:00 3-2 Cu, 18:00-24:00 2-0 Cu.</text:span></text:p>
            <text:p text:style-name="P1175"><text:s text:c="2"/>19. <text:s/>00:00-06:00 clear,06:00-07:00 1 Cu,07:00-17:00 clear,17:00-18:00 1 As,</text:p>
            <text:p text:style-name="P1176"><text:s text:c="9"/>18:00-19:00 1-0 As,19:00-24:00 clear.</text:p>
            <text:p text:style-name="Normalny"><text:span text:style-name="T1177"><text:s text:c="2"/>20. <text:s/>00:00-05:00 clear,05:00-06:00 0-2 Ci,06:00-07:00 2 Ci,Cu</text:span><text:span text:style-name="T1178">1,</text:span></text:p>
            <text:p text:style-name="Normalny"><text:span text:style-name="T1179"><text:s text:c="9"/></text:span><text:span text:style-name="T1180">07:00-08:00 2-3 Ci,Cu</text:span><text:span text:style-name="T1181">1-0,<text:s/></text:span><text:span text:style-name="T1182">08:00-09:00 3-1 Ci,09:00-10:00 1 Ci-1 Cu,</text:span></text:p>
            <text:p text:style-name="P1183"><text:s text:c="9"/>10:00-11:00<text:s/>1-2 Cu,11:00-12:00 2-3 Cu, 12:00-15:00 3 Cu,</text:p>
            <text:p text:style-name="Normalny"><text:span text:style-name="T1184"><text:s text:c="9"/>15:00-16:00 3-6 Cs,Ci,Cu</text:span><text:span text:style-name="T1185">3-0,</text:span><text:span text:style-name="T1186">16:00-18:00 6-7 Cs,Ci,Cu</text:span><text:span text:style-name="T1187">1,</text:span></text:p>
            <text:p text:style-name="Normalny"><text:span text:style-name="T1188"><text:s text:c="9"/>18:00-20:00 7-3 Ci,Cs</text:span><text:span text:style-name="T1189">2,</text:span><text:span text:style-name="T1190">Cu</text:span><text:span text:style-name="T1191">1,<text:s/></text:span><text:span text:style-name="T1192">20:00-24:00 3-0 Ci,Cs</text:span><text:span text:style-name="T1193">2-0,</text:span><text:span text:style-name="T1194">Cu</text:span><text:span text:style-name="T1195">1-0.</text:span></text:p>
            <text:p text:style-name="Normalny"><text:span text:style-name="T1196"><text:s text:c="2"/></text:span><text:span text:style-name="T1197">21. <text:s/>00:00-03:00 3-0 Ci,Cs</text:span><text:span text:style-name="T1198">2-0,</text:span><text:span text:style-name="T1199">Cu</text:span><text:span text:style-name="T1200">1-0,</text:span><text:span text:style-name="T1201">03:00-06:00 clear,06:00-09:00 clear,</text:span></text:p>
            <text:p text:style-name="Normalny"><text:span text:style-name="T1202"><text:s text:c="3"/></text:span><text:span text:style-name="T1203"><text:s text:c="6"/></text:span><text:span text:style-name="T1204">09:00-12:00 0-1 Cu, 12:00-14:00 1-0 Cu,14:00-16:00 0-4 Ci,</text:span></text:p>
            <text:p text:style-name="P1205"><text:s text:c="9"/>16:00-18:00 4-6 Ci,18:00-19:00 6-0 Ci, 19:00-24:00 clear.</text:p>
            <text:p text:style-name="Normalny"><text:span text:style-name="T1206"><text:s text:c="2"/>22. <text:s/>00:00-05:00 clear,05:00-06:00 0-2 Cu,Ac</text:span><text:span text:style-name="T1207">1</text:span><text:span text:style-name="T1208">-1 Ci,06:00-07:00 2-1 Ci,</text:span></text:p>
            <text:p text:style-name="P1209"><text:s text:c="9"/>07:00-08:00 1 Cs,Ci,Cc,08:00-12:00 1-3<text:s/>Cu,12:00-17:00 3-2 Cu,</text:p>
            <text:p text:style-name="P1210"><text:s text:c="9"/>17:00-18:00 2 Ci, 18:00-19:00 2-0 Ci,19:00-24:00 0-6 Ci.</text:p>
            <text:p text:style-name="P1211"><text:s text:c="2"/>23. <text:s/>00:00-06:00 0-6 Ci,06:00-07:00 6 Ci,07:00-08:00 6 Ci-1 Cc,</text:p>
            <text:p text:style-name="Normalny"><text:span text:style-name="T1212"><text:s text:c="9"/></text:span><text:span text:style-name="T1213">08:00-09:00 1-2 Cc, 09:00-10:00 2 Cc,10:00-12:00 2-1 Cc,</text:span></text:p>
            <text:p text:style-name="P1214"><text:s text:c="9"/>12:00-15:00 1-0 Cc,15:00-18:00 clear, 18:00-24:00 clear.</text:p>
            <text:p text:style-name="Normalny"><text:span text:style-name="T1215"><text:s text:c="2"/></text:span><text:span text:style-name="T1216">24. <text:s/>00:00-09:00 clear, 09:00-10:00 0-1 Cu-2 Ci,10:00-12:00 1-2 Ci,</text:span></text:p>
            <text:p text:style-name="P1217"><text:s text:c="9"/>12:00-18:00 2 Ci-1 Cc, 18:00-24:00 1 Cc-4 Ac.</text:p>
            <text:p text:style-name="Normalny"><text:span text:style-name="T1218"><text:s text:c="2"/></text:span><text:span text:style-name="T1219">25. <text:s/>00:00-06:00 1 Cc-4 Ac,06:00-07:00 4 Ac-clear,07:00-12:00 0-2 Cu,</text:span></text:p>
            <text:p text:style-name="Normalny"><text:span text:style-name="T1220"><text:s text:c="9"/></text:span><text:span text:style-name="T1221">12:00-13:00 2 Cu,<text:s/></text:span><text:span text:style-name="T1222">13:00-15:00 2-3 Cu,15:00-16:00 3-6 Cu</text:span><text:span text:style-name="T1223">2,</text:span><text:span text:style-name="T1224">Cb</text:span><text:span text:style-name="T1225">4,</text:span></text:p>
            <text:p text:style-name="Normalny"><text:span text:style-name="T1226"><text:s text:c="9"/>16:00-17:00 6 Cb</text:span><text:span text:style-name="T1227">4-0,</text:span><text:span text:style-name="T1228">Cu</text:span><text:span text:style-name="T1229">2-6,<text:s/></text:span><text:span text:style-name="T1230">17:00-18:00 6-5 Cu</text:span><text:span text:style-name="T1231">3,</text:span><text:span text:style-name="T1232">Ci</text:span><text:span text:style-name="T1233">0-2,</text:span></text:p>
            <text:p text:style-name="Normalny"><text:span text:style-name="T1234"><text:s text:c="9"/>18:00-20:00 5-2 Cu</text:span><text:span text:style-name="T1235">3-1,</text:span><text:span text:style-name="T1236">Ci</text:span><text:span text:style-name="T1237">2-1,</text:span><text:span text:style-name="T1238">20:00-24:00 2-1 Cu</text:span><text:span text:style-name="T1239">1-0,</text:span><text:span text:style-name="T1240">Ci</text:span><text:span text:style-name="T1241">1.</text:span></text:p>
            <text:p text:style-name="Normalny"><text:span text:style-name="T1242"><text:s text:c="2"/>26. <text:s/>00:00-01:00 2-1 Cu</text:span><text:span text:style-name="T1243">1-0,</text:span><text:span text:style-name="T1244">Ci</text:span><text:span text:style-name="T1245">1,</text:span><text:span text:style-name="T1246">01:00-06:00 1 Ci,06:00-08:00 1 Ci-1 Cu,</text:span></text:p>
            <text:p text:style-name="Normalny"><text:span text:style-name="T1247"><text:s text:c="9"/>08:</text:span><text:span text:style-name="T1248">00-10:00 1-3 Cu,<text:s/></text:span><text:span text:style-name="T1249">10:00-12:00 3-6 Cu</text:span><text:span text:style-name="T1250">3,</text:span><text:span text:style-name="T1251">Ci</text:span><text:span text:style-name="T1252">0-3,<text:s/></text:span></text:p>
            <text:p text:style-name="Normalny"><text:span text:style-name="T1253"><text:s text:c="9"/>12:00-13:00 6 Ci</text:span><text:span text:style-name="T1254">3-1,</text:span><text:span text:style-name="T1255">Cu</text:span><text:span text:style-name="T1256">3,</text:span><text:span text:style-name="T1257">As</text:span><text:span text:style-name="T1258">0-2,</text:span><text:span text:style-name="T1259">13 :00-14 :00 6-8 As</text:span><text:span text:style-name="T1260">7,</text:span><text:span text:style-name="T1261">Cu</text:span><text:span text:style-name="T1262">1,</text:span></text:p>
            <text:p text:style-name="Normalny"><text:span text:style-name="T1263"><text:s text:c="9"/></text:span><text:span text:style-name="T1264">14:00-16:00 8 As</text:span><text:span text:style-name="T1265">4,</text:span><text:span text:style-name="T1266">Cu,Cb</text:span><text:span text:style-name="T1267">4,</text:span><text:span text:style-name="T1268">16:00-18:00 8 Cb,Cu</text:span><text:span text:style-name="T1269">6</text:span><text:span text:style-name="T1270">,As</text:span><text:span text:style-name="T1271">2,</text:span></text:p>
            <text:p text:style-name="Normalny"><text:span text:style-name="T1272"><text:s text:c="9"/>18:00-19:00 8 Cb</text:span><text:span text:style-name="T1273">6-0,</text:span><text:span text:style-name="T1274">Cu,As,<text:s/></text:span><text:span text:style-name="T1275">19:00-24:00 Cu,As-1 Ci.</text:span></text:p>
            <text:p text:style-name="Normalny"><text:span text:style-name="T1276"><text:s text:c="2"/>27. <text:s/>00:00-06:00 Cu,As-</text:span><text:span text:style-name="T1277">1 Ci,06:00-12:00 1 Ci-7 Cc,12:00-13:00 7-0 Cc,Cu</text:span><text:span text:style-name="T1278">0-4,</text:span></text:p>
            <text:p text:style-name="Normalny"><text:span text:style-name="T1279"><text:s text:c="10"/>13:00-15:00 4 Cu,15:00-16:00 4-3 Cu</text:span><text:span text:style-name="T1280">4-1,</text:span><text:span text:style-name="T1281">Ci,Cc,16:00-18:00 3-2 Ci,</text:span></text:p>
            <text:p text:style-name="P1282"><text:s text:c="10"/>18:00-24:00 2-6 Ci.</text:p>
            <text:p text:style-name="P1283"><text:s text:c="3"/>28. <text:s/>00:00-06:00 2-6 Ci,06:00-07:00 6-2 Ci,07:00-12:00 2 Ci-4 Cu,</text:p>
            <text:p text:style-name="P1284"><text:s text:c="10"/>12:00-14:00 4-7<text:s/>Cu,Cb, 14:00-16:00 7 Cb,Cu-5 Ci,</text:p>
            <text:p text:style-name="Normalny"><text:span text:style-name="T1285"><text:s text:c="10"/>16:00-18:00 5-7 Ci</text:span><text:span text:style-name="T1286">6,</text:span><text:span text:style-name="T1287">Cu</text:span><text:span text:style-name="T1288">1,</text:span><text:span text:style-name="T1289">18:00-19:00 7 Ci,Cu</text:span><text:span text:style-name="T1290">1</text:span><text:span text:style-name="T1291">-7 Sc, 19:00-22:00 7 Sc,Ac,</text:span></text:p>
            <text:p text:style-name="Normalny"><text:span text:style-name="T1292"><text:s text:c="10"/></text:span><text:span text:style-name="T1293">22:00-23:00 7-0 Sc,Ac,23:00-24:00 clear.</text:span></text:p>
            <text:p text:style-name="P1294"><text:s text:c="3"/>29. <text:s/>00:00-05:00 clear,05:00-06:00 0-1 Ci,Cc,06:00-10:00 1-5 Cs,Ci,</text:p>
            <text:p text:style-name="P1295"><text:s text:c="10"/>10:00-11:00 5-6 Cs,Cu, 11:00-12:00 6-8 Cb,Cu,Cs,</text:p>
            <text:p text:style-name="P1296"><text:s text:c="10"/>12:00-18:00 8 Cs,Cc,Cu,18:00-20:00 8 Sc,Cu, 20:00-24:00 8 Sc,Cb.</text:p>
            <text:p text:style-name="Normalny"><text:span text:style-name="T1297"><text:s text:c="3"/>30. <text:s/>00:00-06:00 8 As,06:00-12:00 8 As,Cu</text:span><text:span text:style-name="T1298">2,</text:span><text:span text:style-name="T1299">12:00-24:00 8 Sc.</text:span></text:p>
            <text:p text:style-name="Normalny"><text:span text:style-name="T1300"><text:s text:c="3"/>31. <text:s/>00:00-14:00 8 Sc,14:00-16:00 8 As,Ac</text:span><text:span text:style-name="T1301">4,</text:span><text:span text:style-name="T1302">Sc</text:span><text:span text:style-name="T1303">4,</text:span><text:span text:style-name="T1304">16:00-18:00 8 Sc</text:span><text:span text:style-name="T1305">4-8,</text:span></text:p>
            <text:p text:style-name="P1306"><text:s text:c="10"/>18:00-20:00 8 Sc, 20:00-24:00 8 Sc-7 Ac. <text:s text:c="3"/></text:p>
            <text:p text:style-name="Normalny"><text:span text:style-name="T1307"><text:s text:c="15"/></text:span><text:span text:style-name="T1308"><text:s/></text:span></text:p>
          </table:table-cell>
          <table:covered-table-cell/>
        </table:table-row>
      </table:table>
      <text:p text:style-name="P1309"/>
      <text:p text:style-name="P1310"/>
      <text:p text:style-name="P1311">June 2007</text:p>
      <text:p text:style-name="P1312"><text:s text:c="33"/></text:p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<text:span text:style-name="T1320">DAY</text:span></text:p>
          </table:table-cell>
          <table:table-cell table:style-name="TableCell1321">
            <text:p text:style-name="P1322">CLOUDINESS</text:p>
          </table:table-cell>
        </table:table-row>
        <table:table-row table:style-name="TableRow1323">
          <table:table-cell table:style-name="TableCell1324" table:number-columns-spanned="2">
            <text:p text:style-name="P1325"/>
            <text:list text:style-name="LFO2" text:continue-numbering="true">
              <text:list-item>
                <text:p text:style-name="P1326">00:00-06:00 8 Sc-7 Ac,06:00-07:00 7-5 Ac,07:00-08:00 5 Ac-6 Ci,</text:p>
              </text:list-item>
            </text:list>
            <text:p text:style-name="P1327"><text:span text:style-name="T1328"><text:s text:c="7"/>08:00-09:00 6-7 Ci</text:span><text:span text:style-name="T1329">6-2,</text:span><text:span text:style-name="T1330">Cu</text:span><text:span text:style-name="T1331">0-5,<text:s/></text:span><text:span text:style-name="T1332">09:00-12:00 7 Ci</text:span><text:span text:style-name="T1333">2-0,</text:span><text:span text:style-name="T1334">Cu</text:span><text:span text:style-name="T1335">5-3,</text:span><text:span text:style-name="T1336">Sc</text:span><text:span text:style-name="T1337">0-4,</text:span></text:p>
            <text:p text:style-name="P1338"><text:span text:style-name="T1339"><text:s text:c="7"/></text:span><text:span text:style-name="T1340">12:00-18:00 6-7 Sc,Cu,18:00-24:00 7-8 Sc,Cu.</text:span></text:p>
            <text:p text:style-name="Normalny"><text:span text:style-name="T1341"><text:s text:c="2"/>2. <text:s text:c="3"/>00:00-06:00 8 As,06:00-10:00 8 As-8 Ns,As,10:00-11:00 8 Ns,As</text:span><text:span text:style-name="T1342">3,</text:span></text:p>
            <text:p text:style-name="Normalny"><text:span text:style-name="T1343"><text:s text:c="9"/>11:00-12:00 8 Ns,As</text:span><text:span text:style-name="T1344">3-0,<text:s/></text:span><text:span text:style-name="T1345">12:00-18:00 8 Ns,18:00-24:00 8 Ns-8 Sc.</text:span></text:p>
            <text:p text:style-name="Normalny"><text:span text:style-name="T1346"><text:s text:c="2"/></text:span><text:span text:style-name="T1347">3. <text:s text:c="3"/>00:00-06:00 8 Sc,06:00-12:00 8-7 S</text:span><text:span text:style-name="T1348">c,12:00-24:00 8 Sc.</text:span></text:p>
            <text:p text:style-name="Normalny"><text:span text:style-name="T1349"><text:s text:c="2"/>4. <text:s text:c="3"/>00:00-10:00 8 Sc,10:00-11:00 8-6 Sc,11:00-12:00 6-8 Sc,12:00-14:00 8 Sc,</text:span></text:p>
            <text:p text:style-name="Normalny"><text:span text:style-name="T1350"><text:s text:c="9"/>14:00-16:00 8 Sc-6 Ac,Cu,16:00-17:00 6 Ac,Cu,17:00-18:00 6-7 Ac</text:span><text:span text:style-name="T1351">6-2,</text:span><text:span text:style-name="T1352">Ci</text:span><text:span text:style-name="T1353">0-5,</text:span></text:p>
            <text:p text:style-name="Normalny"><text:span text:style-name="T1354"><text:s text:c="9"/>18:00-20:00 7 Ac,Ci</text:span><text:span text:style-name="T1355">5,</text:span><text:span text:style-name="T1356">20:00-24:00 7-0 Ac,Ci.</text:span></text:p>
            <text:p text:style-name="P1357"><text:s text:c="2"/>5. <text:s text:c="3"/>00:00-05:00<text:s/>clear,05:00-06:00 0-1 Cu,06:00-07:00 2 Cu,07:00-09:00 2-4 Cu,</text:p>
            <text:p text:style-name="P1358"><text:s text:c="9"/>09:00-10:00 4-2 Cu,10:00-12:00 2-5 Cu,12:00-17:00 5-1 Cu,17:00-18:00 1 Ac,</text:p>
            <text:p text:style-name="P1359"><text:s text:c="9"/>18:00-24:00 1 Ac-1 Ci.</text:p>
            <text:p text:style-name="P1360"><text:s text:c="2"/>6. <text:s text:c="3"/>00:00-06:00 1 Ac-1 Ci,06:00-12:00 1 Ci-5 Cu,12:00-14:00 5-7 Cu,Cb,</text:p>
            <text:p text:style-name="Normalny"><text:span text:style-name="T1361"><text:s text:c="2"/></text:span><text:span text:style-name="T1362"><text:s text:c="7"/>14:00-16:00 7 Cu</text:span><text:span text:style-name="T1363">4,</text:span><text:span text:style-name="T1364">Ac</text:span><text:span text:style-name="T1365">2,</text:span><text:span text:style-name="T1366">Ci</text:span><text:span text:style-name="T1367">1,</text:span><text:span text:style-name="T1368">16:00-17:00 7 Cu</text:span><text:span text:style-name="T1369">1,</text:span><text:span text:style-name="T1370">Ac</text:span><text:span text:style-name="T1371">2,</text:span><text:span text:style-name="T1372">Ci</text:span><text:span text:style-name="T1373">4,</text:span><text:span text:style-name="T1374">17:00-18:00 7 Ci</text:span><text:span text:style-name="T1375">4,</text:span><text:span text:style-name="T1376">Ac</text:span><text:span text:style-name="T1377">2,</text:span><text:span text:style-name="T1378">Cu</text:span><text:span text:style-name="T1379">1,</text:span></text:p>
            <text:p text:style-name="P1380"><text:s text:c="9"/>18:00-20:00 7 Ci,Ac,Cu-2 Cu,20:00-24:00 2 Cu.</text:p>
            <text:p text:style-name="P1381"><text:s text:c="2"/>7. <text:s text:c="3"/>00:00-05:00 2-3 Ci,05:00-06:00 3-5 Ci,Cc,06:00-08:00 5 Ci,Cc-3 Cu,</text:p>
            <text:p text:style-name="Normalny"><text:span text:style-name="T1382"><text:s text:c="9"/>08:00-09:00 3 Cu, 09:00-10:00<text:s/></text:span><text:span text:style-name="T1383">3-4 Cu</text:span><text:span text:style-name="T1384">3,</text:span><text:span text:style-name="T1385">Ci</text:span><text:span text:style-name="T1386">1,</text:span><text:span text:style-name="T1387">10:00-11:00 4-6 Ci</text:span><text:span text:style-name="T1388">3,</text:span><text:span text:style-name="T1389">Cu</text:span><text:span text:style-name="T1390">3,</text:span></text:p>
            <text:p text:style-name="Normalny"><text:span text:style-name="T1391"><text:s text:c="9"/>11:00-12:00 6 Cu</text:span><text:span text:style-name="T1392">4,</text:span><text:span text:style-name="T1393">Ci</text:span><text:span text:style-name="T1394">2,<text:s/></text:span><text:span text:style-name="T1395">12:00-17:00 6-4 Cu</text:span><text:span text:style-name="T1396">2,</text:span><text:span text:style-name="T1397">Ci</text:span><text:span text:style-name="T1398">2,</text:span><text:span text:style-name="T1399">17:00-18:00 4-3 Ci,Cu</text:span><text:span text:style-name="T1400">2-0,</text:span></text:p>
            <text:p text:style-name="Normalny"><text:span text:style-name="T1401"><text:s text:c="9"/></text:span><text:span text:style-name="T1402">18:00-19:00 3-0 Ci,19:00-24:00 clear.</text:span></text:p>
            <text:p text:style-name="Normalny"><text:span text:style-name="T1403"><text:s text:c="2"/>8. <text:s text:c="3"/>00:00-08:00 clear,08:00-09:00 0-1 Cu,09:00-12:00 1-4 Cu</text:span><text:span text:style-name="T1404">1-2,</text:span><text:span text:style-name="T1405">Ac</text:span><text:span text:style-name="T1406">0-2,</text:span></text:p>
            <text:p text:style-name="Normalny"><text:span text:style-name="T1407"><text:s text:c="9"/></text:span><text:span text:style-name="T1408">12:00-14:00 4 Cu</text:span><text:span text:style-name="T1409">2,</text:span><text:span text:style-name="T1410">Ac</text:span><text:span text:style-name="T1411">2,<text:s/></text:span><text:span text:style-name="T1412">14:00-18:00 4-3 Ac</text:span><text:span text:style-name="T1413">2-0,</text:span><text:span text:style-name="T1414">Ci</text:span><text:span text:style-name="T1415">2,</text:span><text:span text:style-name="T1416">Cu</text:span><text:span text:style-name="T1417">1,</text:span><text:span text:style-name="T1418">18:00-24:00 3-5 Cu</text:span><text:span text:style-name="T1419">1-3,</text:span><text:span text:style-name="T1420">Ci</text:span><text:span text:style-name="T1421">2.</text:span></text:p>
            <text:p text:style-name="Normalny"><text:span text:style-name="T1422"><text:s text:c="2"/>9. <text:s text:c="3"/>00:00-03:00 3-5 Cu</text:span><text:span text:style-name="T1423">1-3,</text:span><text:span text:style-name="T1424">Ci</text:span><text:span text:style-name="T1425">2,</text:span><text:span text:style-name="T1426">03:00-06:00 5-6 Cu</text:span><text:span text:style-name="T1427">3-5,</text:span><text:span text:style-name="T1428">Ci</text:span><text:span text:style-name="T1429">2-1,</text:span><text:span text:style-name="T1430">06:00-10:00 6 Cu</text:span><text:span text:style-name="T1431">5-3,</text:span><text:span text:style-name="T1432">Ci</text:span><text:span text:style-name="T1433">1-3,</text:span></text:p>
            <text:p text:style-name="Normalny"><text:span text:style-name="T1434"><text:s text:c="9"/>10:00-11:00 6 Cu</text:span><text:span text:style-name="T1435">3-6,</text:span><text:span text:style-name="T1436">Ci</text:span><text:span text:style-name="T1437">3-0,</text:span><text:span text:style-name="T1438">11:00-12:00 6 Cu,Cb,12:00-13:00 6-5 Cu,</text:span></text:p>
            <text:p text:style-name="Normalny"><text:span text:style-name="T1439"><text:s text:c="9"/></text:span><text:span text:style-name="T1440">13:</text:span><text:span text:style-name="T1441">00-14:00 5-7 Cu,Cb, 14:00-16:00 7-8 Cb,Cu,16:00-18:00 8 As,Cu,Cb,</text:span></text:p>
            <text:p text:style-name="P1442"><text:s text:c="9"/>18:00-24:00 8 As,Cb.</text:p>
            <text:p text:style-name="Normalny"><text:span text:style-name="T1443"><text:s/>10. <text:s text:c="2"/>00:00-04:00 8 As,Cb,04:00-05:00 8-6 As,Ac,05:00-06:00 6 Ci,Cc,As</text:span><text:span text:style-name="T1444">3,</text:span></text:p>
            <text:p text:style-name="Normalny"><text:span text:style-name="T1445"><text:s text:c="9"/>06:00-07:00 6 Cs,Ci,Cu</text:span><text:span text:style-name="T1446">1,</text:span><text:span text:style-name="T1447">07:00-11:00 6-5 Cs,Cu</text:span><text:span text:style-name="T1448">2,</text:span><text:span text:style-name="T1449">11:00-12:00 5-6 Cs,Ci,Cu</text:span><text:span text:style-name="T1450">2,</text:span></text:p>
            <text:p text:style-name="Normalny"><text:span text:style-name="T1451"><text:s text:c="3"/></text:span><text:span text:style-name="T1452"><text:s text:c="11"/></text:span><text:span text:style-name="T1453">12:00-16:00 6-8 Cb,Cu,16:00-24:00 8 Sc.</text:span></text:p>
            <text:p text:style-name="Normalny"><text:span text:style-name="T1454"><text:s/>11. <text:s text:c="2"/>00:00-02:00 8 Sc,02:00-03:00 8 Sc-6 Cu</text:span><text:span text:style-name="T1455">2,</text:span><text:span text:style-name="T1456">Ac</text:span><text:span text:style-name="T1457">4,</text:span><text:span text:style-name="T1458">03:00-04:00 6-3 Cu</text:span><text:span text:style-name="T1459">2-0,</text:span><text:span text:style-name="T1460">Ac</text:span><text:span text:style-name="T1461">4-3,</text:span></text:p>
            <text:p text:style-name="P1462"><text:s text:c="9"/>04:00-06:00 3-1 Ac, 06:00-08:00 1-0 Ac,08:00-09:00 0-3 Cc,</text:p>
            <text:p text:style-name="Normalny"><text:span text:style-name="T1463"><text:s text:c="9"/>09:00-10:00 3 Cc,Cu</text:span><text:span text:style-name="T1464">1,</text:span><text:span text:style-name="T1465">10:00-11:00 3 Ci,Cc</text:span><text:span text:style-name="T1466">2-1,</text:span><text:span text:style-name="T1467">Cu</text:span><text:span text:style-name="T1468">1-2,<text:s/></text:span><text:span text:style-name="T1469">11:00-12:00 3 Cs</text:span><text:span text:style-name="T1470">2,</text:span><text:span text:style-name="T1471">Cu</text:span><text:span text:style-name="T1472">1,</text:span></text:p>
            <text:p text:style-name="Normalny"><text:span text:style-name="T1473"><text:s text:c="9"/>12:00-13:00 3-2 Cs</text:span><text:span text:style-name="T1474">2-0,</text:span><text:span text:style-name="T1475">Cu</text:span><text:span text:style-name="T1476">1-2,</text:span><text:span text:style-name="T1477">13:00-14:00 2 Cu,14:00-15:00 2-6 Cu,Cb,</text:span></text:p>
            <text:p text:style-name="Normalny"><text:span text:style-name="T1478"><text:s text:c="9"/>15:00-16:00 6-1 Cu</text:span><text:span text:style-name="T1479">+,</text:span><text:span text:style-name="T1480">Ci</text:span><text:span text:style-name="T1481">1,</text:span><text:span text:style-name="T1482">16:00-17:00 1-6 Ci</text:span><text:span text:style-name="T1483">1,</text:span><text:span text:style-name="T1484">Cu</text:span><text:span text:style-name="T1485">5,</text:span><text:span text:style-name="T1486">17:00-18:00 6 Cu</text:span><text:span text:style-name="T1487">5,</text:span><text:span text:style-name="T1488">Ci</text:span><text:span text:style-name="T1489">1,</text:span></text:p>
            <text:p text:style-name="Normalny"><text:span text:style-name="T1490"><text:s text:c="9"/>18:00-20:00 6-0 Cu,Ci, 20:00-24:00 clear.</text:span></text:p>
            <text:p text:style-name="Normalny"><text:span text:style-name="T1491"><text:s/>12. <text:s text:c="2"/>00:00-08:00 c</text:span><text:span text:style-name="T1492">lear,8:00-09:00 1 Ci,09:00-10:00 1-0 Ci,10:00-24:00 clear.</text:span></text:p>
            <text:p text:style-name="Normalny"><text:span text:style-name="T1493"><text:s/>13. <text:s/>00:00-08:00 clear,08:00-09:00 0-1 Ci,09:00-10:00 1-6 Ci</text:span><text:span text:style-name="T1494">1-0,</text:span><text:span text:style-name="T1495">Cu</text:span><text:span text:style-name="T1496">0-6,</text:span></text:p>
            <text:p text:style-name="P1497"><text:s text:c="8"/>10:00-11:00 6 Cu, 11:00-12:00 6 Cu,Cb,12:00-16:00 6-8 Cu,Cb,</text:p>
            <text:p text:style-name="Normalny"><text:span text:style-name="T1498"><text:s text:c="8"/></text:span><text:span text:style-name="T1499">16:00-17:00 8 Cu,Cb-8 As,Ac, 17:00-24:00 8 As,Ac</text:span><text:span text:style-name="T1500">.</text:span></text:p>
            <text:p text:style-name="P1501"><text:s/>14. <text:s/>00:00-06:00 8-0 As,06:00-07:00 0-1 Cu,07:00-08:00 1-3 Cu,08:00-09:00 3 Cu,</text:p>
            <text:p text:style-name="P1502"><text:s text:c="8"/>09:00-12:00 3-4 Cu,12:00-14:00 4-5 Cu,14:00-15:00 5-8 As,Ac,</text:p>
            <text:p text:style-name="Normalny"><text:span text:style-name="T1503"><text:s text:c="8"/>15:00-17:00 8 As,Ac, 17:00-18:00 8 As,Ac,Cu</text:span><text:span text:style-name="T1504">1,</text:span><text:span text:style-name="T1505">18:00-24:00 8 As,Ac,Cu-clear.</text:span></text:p>
            <text:p text:style-name="P1506"><text:s/>15. <text:s/>00:00-06:00 8<text:s/>As,Ac.Cu-clear,06:00-09:00 clear,09:00-10:00 0-2 Cu,</text:p>
            <text:p text:style-name="P1507"><text:s text:c="8"/>10:00-12:00 2 Cu, 12:00-14:00 2-5 Cu,14:00-15:00 5 Cu-8 As,Ac,</text:p>
            <text:p text:style-name="P1508"><text:s text:c="8"/>15:00-21:00 8 As,Ac,21:00-22:00 8 As-clear, 22:00-24:00 clear.</text:p>
            <text:p text:style-name="P1509"><text:s/>16. <text:s/>00:00-09:00 clear,09:00-10:00 2-4 Cu,10:00-12:00 4<text:s/>Cu,12:00-13:00 4-5 Cu,</text:p>
            <text:p text:style-name="P1510"><text:s text:c="8"/>13:00-16:00 8 Sc,16:00-17:00 8 Sc-6 As,Ac,17:00-18:00 6 Ac-2 Cs,</text:p>
            <text:p text:style-name="Normalny"><text:span text:style-name="T1511"><text:s text:c="8"/></text:span><text:span text:style-name="T1512">18:00-19:00 2 Cs,<text:s/></text:span><text:span text:style-name="T1513">19:00-24:00 2 Ci,Cs.</text:span></text:p>
            <text:p text:style-name="Normalny"><text:span text:style-name="T1514"><text:s/>17. <text:s/>00:00-05:00 2 Ci,Cs,05:00-06:00 2 Ci,Ac</text:span><text:span text:style-name="T1515">1,</text:span><text:span text:style-name="T1516">06:00-07:00 2-3 Ci</text:span><text:span text:style-name="T1517">1,</text:span><text:span text:style-name="T1518">Ac</text:span><text:span text:style-name="T1519">1-0,</text:span><text:span text:style-name="T1520">Cu</text:span><text:span text:style-name="T1521">2,</text:span></text:p>
            <text:p text:style-name="Normalny"><text:span text:style-name="T1522"><text:s text:c="8"/>07:00-08:00 3 Cu,Ci</text:span><text:span text:style-name="T1523">1-0,</text:span><text:span text:style-name="T1524">08:0</text:span><text:span text:style-name="T1525">0-10:00 3-5 Cu,10:00-11:00 5-3 Cu,</text:span></text:p>
            <text:p text:style-name="Normalny"><text:span text:style-name="T1526"><text:s text:c="8"/>11:00-12:00 3-7 Ac</text:span><text:span text:style-name="T1527">3,</text:span><text:span text:style-name="T1528">Ci,Cs</text:span><text:span text:style-name="T1529">2,</text:span><text:span text:style-name="T1530">Cu</text:span><text:span text:style-name="T1531">2,</text:span><text:span text:style-name="T1532">12:00-14:00 7 Ac</text:span><text:span text:style-name="T1533">4,</text:span><text:span text:style-name="T1534">Ci,Cs</text:span><text:span text:style-name="T1535">2-0,</text:span><text:span text:style-name="T1536">Cu</text:span><text:span text:style-name="T1537">2-3,</text:span></text:p>
            <text:soft-page-break/>
            <text:p text:style-name="Normalny"><text:span text:style-name="T1538"><text:s text:c="8"/>14:00-15:00 7-5 Ac</text:span><text:span text:style-name="T1539">4-0,</text:span><text:span text:style-name="T1540">Cu</text:span><text:span text:style-name="T1541">5,<text:s/></text:span><text:span text:style-name="T1542">15:00-17:00 5-3 Cu,17:00-18:00 3-0 Cu,</text:span></text:p>
            <text:p text:style-name="Normalny"><text:span text:style-name="T1543"><text:s text:c="8"/>18:00-24:00 clear.</text:span></text:p>
            <text:p text:style-name="Normalny"><text:span text:style-name="T1544"><text:s/>18. <text:s/>00:00-05:00 0-8 As,05:00-06:00 8 As-5 Cu,</text:span><text:span text:style-name="T1545">06:00-08:00 5 Cu</text:span><text:span text:style-name="T1546">5-3,</text:span><text:span text:style-name="T1547">Ci</text:span><text:span text:style-name="T1548">0-2,</text:span></text:p>
            <text:p text:style-name="Normalny"><text:span text:style-name="T1549"><text:s text:c="8"/>08:00-09:00 5 Cu,Ci</text:span><text:span text:style-name="T1550">2</text:span><text:span text:style-name="T1551">-8 Sc,Ci</text:span><text:span text:style-name="T1552">2-0,</text:span><text:span text:style-name="T1553">09:00-11:00 8 Sc,Cb,11:00-12:00 8 As</text:span><text:span text:style-name="T1554">5,</text:span><text:span text:style-name="T1555">Cb</text:span><text:span text:style-name="T1556">3,</text:span></text:p>
            <text:p text:style-name="Normalny"><text:span text:style-name="T1557"><text:s text:c="8"/></text:span><text:span text:style-name="T1558">12:00-15:00 8 As,Sc,Cb</text:span><text:span text:style-name="T1559">3-0,</text:span><text:span text:style-name="T1560">15:00-17:00 8 Sc,Cb,18:00-19:00 8 Sc,As</text:span><text:span text:style-name="T1561">+,</text:span></text:p>
            <text:p text:style-name="P1562"><text:s text:c="8"/>19:00-22:00 8 Sc,</text:p>
            <text:p text:style-name="P1563"><text:s text:c="8"/>22:00-23:00 8-0 Sc,23:00-24:00<text:s/>clear.</text:p>
            <text:p text:style-name="Normalny"><text:span text:style-name="T1564"><text:s/>19. <text:s/>00:00-05:00 clear,05:00-06:00 0-4 Ci,Cu</text:span><text:span text:style-name="T1565">1,</text:span><text:span text:style-name="T1566">06:00-07:00 4-6 Ci</text:span><text:span text:style-name="T1567">3,</text:span><text:span text:style-name="T1568">Cu</text:span><text:span text:style-name="T1569">1-3,</text:span></text:p>
            <text:p text:style-name="Normalny"><text:span text:style-name="T1570"><text:s text:c="8"/>07:00-08:00 6-7 Ci</text:span><text:span text:style-name="T1571">3-0,</text:span><text:span text:style-name="T1572">As</text:span><text:span text:style-name="T1573">4,</text:span><text:span text:style-name="T1574">Cu</text:span><text:span text:style-name="T1575">3,</text:span><text:span text:style-name="T1576">08:00-09:00 7 Sc</text:span><text:span text:style-name="T1577">5,</text:span><text:span text:style-name="T1578">Cu</text:span><text:span text:style-name="T1579">2,</text:span><text:span text:style-name="T1580">09:00-10:00 7-8 Sc</text:span><text:span text:style-name="T1581">7,</text:span><text:span text:style-name="T1582">Cu</text:span><text:span text:style-name="T1583">1,</text:span></text:p>
            <text:p text:style-name="Normalny"><text:span text:style-name="T1584"><text:s text:c="8"/>10:00-11:00 8 Sc,Cb,11:00-12:00 8 Cb,12:00-13:00 8-7 Cu,Cb</text:span><text:span text:style-name="T1585">8-0,</text:span><text:span text:style-name="T1586">Ac</text:span><text:span text:style-name="T1587">2,</text:span></text:p>
            <text:p text:style-name="Normalny"><text:span text:style-name="T1588"><text:s text:c="8"/>13:00-1</text:span><text:span text:style-name="T1589">5:00 7-4 Cu,Ac</text:span><text:span text:style-name="T1590">1,<text:s/></text:span><text:span text:style-name="T1591">15:00-16:00 4 Cu,Ac</text:span><text:span text:style-name="T1592">1-0,</text:span><text:span text:style-name="T1593">16:00-17:00 4 Ac,Cu</text:span><text:span text:style-name="T1594">4-0,</text:span></text:p>
            <text:p text:style-name="Normalny"><text:span text:style-name="T1595"><text:s text:c="8"/>17:00-18:00 4-5 Ac,18:00-19:00 4-3 Ac,<text:s/></text:span><text:span text:style-name="T1596">19:00-20:00 3 Ac-0,</text:span></text:p>
            <text:p text:style-name="Normalny"><text:span text:style-name="T1597"><text:s text:c="8"/></text:span><text:span text:style-name="T1598">20:00-24:00 0-1 Cu.</text:span></text:p>
            <text:p text:style-name="P1599"><text:s/>20. <text:s/>00:00-06:00 0-1 Cu,06:00-07:00 1-3 Cu,07:00-08:00 3-4 Cu,</text:p>
            <text:p text:style-name="P1600"><text:s text:c="8"/>08:00-12:00 4-5 Cu,<text:s/>12:00-13:00 3-4 Cu,13:00-14:00 4-3 Cu,</text:p>
            <text:p text:style-name="P1601"><text:s text:c="8"/>14:00-17:00 3-0 Cu,17:00-18:00 1-3 Ci, 18:00-24:00 3-1 Ci.</text:p>
            <text:p text:style-name="P1602"><text:s/>21. <text:s/>00:00-06:00 3-1 Ci,06:00-12:00 1-6 Ci,Cc,12:00-16:00 6 Ci,Cc-7 Cs,</text:p>
            <text:p text:style-name="Normalny"><text:span text:style-name="T1603"><text:s text:c="8"/></text:span><text:span text:style-name="T1604">16:00-17:00 8 Cs, 17:00-18:00 8 Cs-7 As,Ac</text:span><text:span text:style-name="T1605">6,</text:span><text:span text:style-name="T1606">Ci</text:span><text:span text:style-name="T1607">1,</text:span><text:span text:style-name="T1608">18:00-20:00 7-8 As,Ac</text:span><text:span text:style-name="T1609">,</text:span></text:p>
            <text:p text:style-name="P1610"><text:s text:c="8"/>20:00-21:00 8 As, 21:00-23:00 8 As-8 Ns,23:00-24:00 8 Ns.</text:p>
            <text:p text:style-name="Normalny"><text:span text:style-name="T1611"><text:s/>22. <text:s/>00:00-08:00 8 Ns, 08:00-09:00 8 Ns-8 Sc</text:span><text:span text:style-name="T1612">6,</text:span><text:span text:style-name="T1613">As</text:span><text:span text:style-name="T1614">2,</text:span><text:span text:style-name="T1615">09:00-12:00 8 Sc</text:span><text:span text:style-name="T1616">6,</text:span><text:span text:style-name="T1617">As</text:span><text:span text:style-name="T1618">2,</text:span></text:p>
            <text:p text:style-name="Normalny"><text:span text:style-name="T1619"><text:s text:c="8"/>12:00-14:00 8 Sc</text:span><text:span text:style-name="T1620">6-7,</text:span><text:span text:style-name="T1621">As</text:span><text:span text:style-name="T1622">2-1,<text:s/></text:span><text:span text:style-name="T1623">14:00-15:00 8 Sc</text:span><text:span text:style-name="T1624">7-0,</text:span><text:span text:style-name="T1625">As</text:span><text:span text:style-name="T1626">5,</text:span><text:span text:style-name="T1627">Cu</text:span><text:span text:style-name="T1628">3,</text:span></text:p>
            <text:p text:style-name="Normalny"><text:span text:style-name="T1629"><text:s text:c="8"/>15:00-18:00 8 As</text:span><text:span text:style-name="T1630">5,</text:span><text:span text:style-name="T1631">Cu</text:span><text:span text:style-name="T1632">3,<text:s/></text:span><text:span text:style-name="T1633">18:00-20:00 8<text:s/></text:span><text:span text:style-name="T1634">Ac-0,20:00-23:00 clear,</text:span></text:p>
            <text:p text:style-name="P1635"><text:s text:c="8"/>23:00-24:00 0-7 Ac.</text:p>
            <text:p text:style-name="Normalny"><text:span text:style-name="T1636"><text:s/></text:span><text:span text:style-name="T1637">23. <text:s/>00:00-06:00 7 Ac-7 Ci,Cs</text:span><text:span text:style-name="T1638">6,</text:span><text:span text:style-name="T1639">Ac</text:span><text:span text:style-name="T1640">1,</text:span><text:span text:style-name="T1641">06:00-07:00 7 Cs,Ci,07:00-08:00 7 Ci</text:span><text:span text:style-name="T1642">4,</text:span><text:span text:style-name="T1643">Cu</text:span><text:span text:style-name="T1644">1-2,</text:span></text:p>
            <text:p text:style-name="Normalny"><text:span text:style-name="T1645"><text:s text:c="8"/>08:00-09:00</text:span><text:span text:style-name="T1646"><text:s/></text:span><text:span text:style-name="T1647"><text:s/>7 Ci</text:span><text:span text:style-name="T1648">4,</text:span><text:span text:style-name="T1649">Cu</text:span><text:span text:style-name="T1650">3</text:span><text:span text:style-name="T1651">-8 Cb,09:00-11:00 8 Cb,11:00-12:00 8 Cb-7 Cu</text:span><text:span text:style-name="T1652">5,</text:span><text:span text:style-name="T1653">Ac</text:span><text:span text:style-name="T1654">2,</text:span></text:p>
            <text:p text:style-name="Normalny"><text:span text:style-name="T1655"><text:s text:c="8"/>12:00-13:00 7-6 Cu</text:span><text:span text:style-name="T1656">4-5,</text:span><text:span text:style-name="T1657">Ac</text:span><text:span text:style-name="T1658">1-2,</text:span><text:span text:style-name="T1659">13:00-14:00 6 Cu</text:span><text:span text:style-name="T1660">4,</text:span><text:span text:style-name="T1661">Ac</text:span><text:span text:style-name="T1662">1,</text:span><text:span text:style-name="T1663">Ci</text:span><text:span text:style-name="T1664">1,</text:span><text:span text:style-name="T1665">14:00-15:00 6-7 Cu</text:span><text:span text:style-name="T1666">5,</text:span><text:span text:style-name="T1667">Ac</text:span><text:span text:style-name="T1668">1,</text:span><text:span text:style-name="T1669">Ci</text:span><text:span text:style-name="T1670">1,</text:span></text:p>
            <text:p text:style-name="Normalny"><text:span text:style-name="T1671"><text:s text:c="8"/>15:00 16:00 7 Cu</text:span><text:span text:style-name="T1672">5,</text:span><text:span text:style-name="T1673">Ac</text:span><text:span text:style-name="T1674">1</text:span><text:span text:style-name="T1675">-6 Cu</text:span><text:span text:style-name="T1676">3,</text:span><text:span text:style-name="T1677">Ci</text:span><text:span text:style-name="T1678">3,</text:span><text:span text:style-name="T1679">16:00-18:00 6 Cu</text:span><text:span text:style-name="T1680">4,</text:span><text:span text:style-name="T1681">Ci</text:span><text:span text:style-name="T1682">2</text:span><text:span text:style-name="T1683">-6 Ci,Cc</text:span><text:span text:style-name="T1684">5,</text:span></text:p>
            <text:p text:style-name="P1685"><text:s text:c="8"/>18:00-20:00 6 Ci,Ac, 20:00-21:00 6 Ci,Ac-8 Cb,21:00-23:00 8 Cb,Sc,</text:p>
            <text:p text:style-name="P1686"><text:s text:c="8"/>23:00-24:00 8 Cb,Sc-1 Cu.</text:p>
            <text:p text:style-name="P1687"><text:s/>24. <text:s/>00:00-08:00 1<text:s/>Cu, 08:00-10:00 1-5 Cu,10:00-12:00 5 Cu,12:00-13:00 5-4 Cu,</text:p>
            <text:p text:style-name="P1688"><text:s text:c="8"/>13:00-14:00 4 Cu,14:00-16:00 4-6 Cu,16:00-17:00 6 Cu-8 Cu,Sc,Cb,</text:p>
            <text:p text:style-name="Normalny"><text:span text:style-name="T1689"><text:s text:c="8"/>17:00-18:00 8 Sc,Cb-3 Ac,Cc,18:00-24:00 3-6 Ac,Ci</text:span><text:span text:style-name="T1690">0-6.</text:span></text:p>
            <text:p text:style-name="Normalny"><text:span text:style-name="T1691"><text:s/></text:span><text:span text:style-name="T1692">25. <text:s/>00:00-02:00 3-6 Ac,Ci</text:span><text:span text:style-name="T1693">0-6,</text:span><text:span text:style-name="T1694">02:00-06:00 6 Ci,06:00-12:00 6</text:span><text:span text:style-name="T1695"><text:s/>Ci-6 Cu</text:span><text:span text:style-name="T1696">4,</text:span><text:span text:style-name="T1697">Ci</text:span><text:span text:style-name="T1698">2,</text:span></text:p>
            <text:p text:style-name="Normalny"><text:span text:style-name="T1699"><text:s text:c="12"/></text:span><text:span text:style-name="T1700">12:00-16:00 6-4 Cu</text:span><text:span text:style-name="T1701">4-2,</text:span><text:span text:style-name="T1702">Ci</text:span><text:span text:style-name="T1703">2,</text:span><text:span text:style-name="T1704">16:00-18:00 4-1 Cu</text:span><text:span text:style-name="T1705">2-0,</text:span><text:span text:style-name="T1706">Ci</text:span><text:span text:style-name="T1707">2-1,</text:span><text:span text:style-name="T1708">18:00-24:00 1-7 Ci,Cc.</text:span></text:p>
            <text:p text:style-name="P1709"><text:s/>26. <text:s/>00:00-06:00 1-7 Ci,Cc,06:00-07:00 7 Ci,Cc-8 As,07:00-08:00 8 Ns-8 Sc,</text:p>
            <text:p text:style-name="Normalny"><text:span text:style-name="T1710"><text:s text:c="8"/></text:span><text:span text:style-name="T1711">08:00-09:00 8 Sc-8 Ns,09:00-10:00 8 Ns,10:00-11:00 8 Ns-8 As,Ac,</text:span></text:p>
            <text:p text:style-name="P1712"><text:s text:c="8"/>11:00-12:00 8 As,Ac, 12:00-17:00 8-6 As,Ac,Cu,Sc,</text:p>
            <text:p text:style-name="Normalny"><text:span text:style-name="T1713"><text:s text:c="8"/></text:span><text:span text:style-name="T1714">17:00-18:00 6-5 Ac,Cu</text:span><text:span text:style-name="T1715">3,</text:span><text:span text:style-name="T1716">18:00-19:00 5-8 Ac,Cu-8 Cb,<text:s/></text:span></text:p>
            <text:p text:style-name="Normalny"><text:span text:style-name="T1717"><text:s text:c="8"/>19:00-20:00 8-7 Cb</text:span><text:span text:style-name="T1718">6,</text:span><text:span text:style-name="T1719">Ac</text:span><text:span text:style-name="T1720">1,</text:span><text:span text:style-name="T1721">20:00-21:00 7-1 Cb</text:span><text:span text:style-name="T1722">6-0,</text:span><text:span text:style-name="T1723">Ac</text:span><text:span text:style-name="T1724">1-0,</text:span><text:span text:style-name="T1725">Ci</text:span><text:span text:style-name="T1726">0-1,</text:span><text:span text:style-name="T1727">21:00-24:00 1 Ci.</text:span></text:p>
            <text:p text:style-name="Normalny"><text:span text:style-name="T1728"><text:s/>27. <text:s/>00:00-01:00 1 Ci,01:00-04:00 1-4 Ci,04:00-06:00<text:s/></text:span><text:span text:style-name="T1729">4-6 Ci</text:span><text:span text:style-name="T1730">4-5,</text:span><text:span text:style-name="T1731">Cu</text:span><text:span text:style-name="T1732">0-1,</text:span></text:p>
            <text:p text:style-name="P1733"><text:s text:c="8"/>06:00-07:00 1-2 Cu, 07:00-08:00 2-3 Cu,08:00-10:00 3-6 Cu,Sc,</text:p>
            <text:p text:style-name="Normalny"><text:span text:style-name="T1734"><text:s text:c="8"/>10:00-12:00 6-5 Cu,12:00-15:00 5 Cu,<text:s/></text:span><text:span text:style-name="T1735">15:00-17:00 5-3 Cu</text:span><text:span text:style-name="T1736">5-1,</text:span><text:span text:style-name="T1737">Ac</text:span><text:span text:style-name="T1738">0-2,</text:span></text:p>
            <text:p text:style-name="Normalny"><text:span text:style-name="T1739"><text:s text:c="9"/>17:00-18:00 3 Ac</text:span><text:span text:style-name="T1740">2,</text:span><text:span text:style-name="T1741">Cu</text:span><text:span text:style-name="T1742">1,</text:span><text:span text:style-name="T1743">18:00-21:00 3 Ac</text:span><text:span text:style-name="T1744">2,</text:span><text:span text:style-name="T1745">Cu</text:span><text:span text:style-name="T1746">1</text:span><text:span text:style-name="T1747">-3 Ac,</text:span></text:p>
            <text:p text:style-name="Normalny"><text:span text:style-name="T1748"><text:s text:c="9"/>21:00-24:00 3 Ac-6 Ac,Ci</text:span><text:span text:style-name="T1749">1-2.</text:span></text:p>
            <text:p text:style-name="Normalny"><text:span text:style-name="T1750"><text:s/>28. <text:s text:c="2"/>00:00-05:00 3 Ac-6 Ac,Ci</text:span><text:span text:style-name="T1751">1-2,</text:span><text:span text:style-name="T1752">05:00-06:00 6-7 Ac,06:00-07:00 7 Ac,</text:span></text:p>
            <text:p text:style-name="Normalny"><text:span text:style-name="T1753"><text:s text:c="9"/>07:00-10:00 7 Ac-8 As,Ac</text:span><text:span text:style-name="T1754">5-4,</text:span><text:span text:style-name="T1755">Cu</text:span><text:span text:style-name="T1756">3-4,</text:span><text:span text:style-name="T1757">10:00-12:00 8-7 Sc</text:span><text:span text:style-name="T1758">6,</text:span><text:span text:style-name="T1759">Ci</text:span><text:span text:style-name="T1760">1,</text:span></text:p>
            <text:p text:style-name="P1761"><text:s text:c="9"/>12:00-17:00 7 Sc,Ac,As, 17:00-18:00 7-6 Sc,As,Ac-5 Ac,Cc,</text:p>
            <text:p text:style-name="P1762"><text:s text:c="9"/>18:00-19:00 6-2 Cc,19:00-20:00 2-4<text:s/>Cc, 20:00-24:00 4 Cc-8 Sc.</text:p>
            <text:p text:style-name="Normalny"><text:span text:style-name="T1763"><text:s/>29. <text:s text:c="2"/></text:span><text:span text:style-name="T1764">00:00-06:00 8 Sc-7 Ac,06:00-07:00 7 Ac-5-4 Cu,07:00-08:00 4-5 Cu,</text:span></text:p>
            <text:p text:style-name="Normalny"><text:span text:style-name="T1765"><text:s text:c="9"/>08:00-12:00 5-4 Cu</text:span><text:span text:style-name="T1766">5-3,</text:span><text:span text:style-name="T1767">Ci</text:span><text:span text:style-name="T1768">1-2,</text:span><text:span text:style-name="T1769">12:00-17:00 4-3 Cu,17:00-18:00 3 Cu-4 Ci,Cc,Cu</text:span><text:span text:style-name="T1770">1,</text:span></text:p>
            <text:p text:style-name="P1771"><text:s text:c="9"/>18:00-23:00 4-2 Ci,Cc,23:00-24:00 2 Ci,Cc,-7 Ac.</text:p>
            <text:p text:style-name="P1772"><text:s/>30. <text:s text:c="2"/>00:00-02:00 2 Ci,Cc-7 Ac,02:00-06:00 7 Ac,06:00-08:00 7 Ac-2 Ci,</text:p>
            <text:p text:style-name="Normalny"><text:span text:style-name="T1773"><text:s text:c="9"/>08:00-09:00 2-6 Ci</text:span><text:span text:style-name="T1774">2-4,</text:span><text:span text:style-name="T1775">Cu</text:span><text:span text:style-name="T1776">2,<text:s/></text:span><text:span text:style-name="T1777">09:00-10:00 6 Ci,Cc</text:span><text:span text:style-name="T1778">4,</text:span><text:span text:style-name="T1779">Cu</text:span><text:span text:style-name="T1780">2,</text:span></text:p>
            <text:p text:style-name="Normalny"><text:span text:style-name="T1781"><text:s text:c="9"/>10:00-11:00 6-8 Cu</text:span><text:span text:style-name="T1782">2-6,</text:span><text:span text:style-name="T1783">Ci,Cc</text:span><text:span text:style-name="T1784">4-0,</text:span><text:span text:style-name="T1785">Ac</text:span><text:span text:style-name="T1786">0-2,</text:span><text:span text:style-name="T1787">11:00-12:00 8 Cu,Sc</text:span><text:span text:style-name="T1788">6-8,</text:span><text:span text:style-name="T1789">Ac</text:span><text:span text:style-name="T1790">2-0,</text:span></text:p>
            <text:p text:style-name="Normalny"><text:span text:style-name="T1791"><text:s text:c="9"/>12:00-14:00 8 Cu</text:span><text:span text:style-name="T1792">4,</text:span><text:span text:style-name="T1793">Ac,As</text:span><text:span text:style-name="T1794">4,</text:span><text:span text:style-name="T1795">14:00-17:00 8<text:s/></text:span><text:span text:style-name="T1796">Sc,Cu,17:00-18:00 8-7 Cu</text:span><text:span text:style-name="T1797">2,</text:span><text:span text:style-name="T1798">Ci</text:span><text:span text:style-name="T1799">2,</text:span><text:span text:style-name="T1800">Ac</text:span><text:span text:style-name="T1801">3,</text:span></text:p>
            <text:p text:style-name="Normalny"><text:span text:style-name="T1802"><text:s text:c="9"/>18:00-21:00 7 Cu</text:span><text:span text:style-name="T1803">2,</text:span><text:span text:style-name="T1804">Ci</text:span><text:span text:style-name="T1805">2,</text:span><text:span text:style-name="T1806">Ac</text:span><text:span text:style-name="T1807">3</text:span><text:span text:style-name="T1808">-4 Ac,21:00-22:00 4 Ac-8 Sc,22:00-24:00 8 Sc-4 Cu.<text:s/></text:span></text:p>
            <text:p text:style-name="P1809"/>
          </table:table-cell>
          <table:covered-table-cell/>
        </table:table-row>
      </table:table>
      <text:p text:style-name="P1810"/>
      <text:h text:style-name="P1811" text:outline-level="1">July 2007</text:h>
      <text:p text:style-name="P1812"/>
      <text:p text:style-name="P1813"/>
      <table:table table:style-name="Table1814">
        <table:table-columns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<text:span text:style-name="T1820">DAY</text:span></text:p>
          </table:table-cell>
          <table:table-cell table:style-name="TableCell1821">
            <text:p text:style-name="P1822">CLOUDINESS</text:p>
          </table:table-cell>
        </table:table-row>
        <table:table-row table:style-name="TableRow1823">
          <table:table-cell table:style-name="TableCell1824" table:number-columns-spanned="2">
            <text:list text:style-name="LFO3" text:continue-numbering="true">
              <text:list-item>
                <text:p text:style-name="P1825">00:00-02:00 8 Sc-4 Cu,02:00-03:00 4-3 Cu,03:00-06:00 3-0 Cu,</text:p>
              </text:list-item>
            </text:list>
            <text:p text:style-name="P1826">06:00-07:00 0-1 Cu, 07:00-08:00 1-4<text:s/>Cu,08:00-12:00 4-6 Cu,</text:p>
            <text:p text:style-name="P1827"><text:span text:style-name="T1828">12:00-14:00 6-5 Cu,14:00-15:00 5 Cu-8 Cs</text:span><text:span text:style-name="T1829">5,</text:span><text:span text:style-name="T1830">Cu</text:span><text:span text:style-name="T1831">3,</text:span></text:p>
            <text:p text:style-name="P1832"><text:span text:style-name="T1833"><text:s text:c="7"/>15:00-16:00 8 Cs</text:span><text:span text:style-name="T1834">6,</text:span><text:span text:style-name="T1835">Cu</text:span><text:span text:style-name="T1836">2,</text:span><text:span text:style-name="T1837">16:00-17:00 8 As</text:span><text:span text:style-name="T1838">7,</text:span><text:span text:style-name="T1839">Cu</text:span><text:span text:style-name="T1840">1,</text:span><text:span text:style-name="T1841">17:00-18:00 8 As</text:span><text:span text:style-name="T1842">7,</text:span><text:span text:style-name="T1843">Cu</text:span><text:span text:style-name="T1844">1</text:span><text:span text:style-name="T1845">-8 As,Ac,</text:span></text:p>
            <text:p text:style-name="P1846"><text:s text:c="7"/>18:00-22:00 8 As,Ac,22:00-24:00 8 As,Ac-2 Ci.</text:p>
            <text:list text:style-name="LFO3" text:continue-numbering="true">
              <text:list-item>
                <text:p text:style-name="P1847">00:00-02:00 8 As,Ac-2 Ci,02:00-06:00 2-1 Ci,06:00-07:00 1 Ci,Cu,</text:p>
              </text:list-item>
            </text:list>
            <text:p text:style-name="P1848"><text:span text:style-name="T1849">07:00-09:00 1-2 Cu,Ci,<text:s/></text:span><text:span text:style-name="T1850">09:00-12:00 2-5 Ci</text:span><text:span text:style-name="T1851">2-3,</text:span><text:span text:style-name="T1852">Cu</text:span><text:span text:style-name="T1853">2,</text:span></text:p>
            <text:p text:style-name="P1854"><text:span text:style-name="T1855">12:00-15:00 5-7 Ci,Cc</text:span><text:span text:style-name="T1856">2-5,</text:span><text:span text:style-name="T1857">Cu</text:span><text:span text:style-name="T1858">2,</text:span><text:span text:style-name="T1859">15:00-17:00 7-8 Ci,Cc</text:span><text:span text:style-name="T1860">5-6,</text:span><text:span text:style-name="T1861">Cu</text:span><text:span text:style-name="T1862">2,<text:s/></text:span></text:p>
            <text:p text:style-name="P1863"><text:span text:style-name="T1864">18:00-20:00 8 Ci</text:span><text:span text:style-name="T1865">5,</text:span><text:span text:style-name="T1866">Cu</text:span><text:span text:style-name="T1867">3,</text:span><text:span text:style-name="T1868">20:00-21:00 8 Ci</text:span><text:span text:style-name="T1869">5,</text:span><text:span text:style-name="T1870">Cu</text:span><text:span text:style-name="T1871">3</text:span><text:span text:style-name="T1872">-8 Sc,21:00-22:00 8 Sc-8 Cb,</text:span></text:p>
            <text:p text:style-name="P1873"><text:span text:style-name="T1874">22:00-23:00 8 Cb,<text:s/></text:span><text:span text:style-name="T1875">23:00-24:00 8 Sc.</text:span></text:p>
            <text:list text:style-name="LFO3" text:continue-numbering="true">
              <text:list-item>
                <text:p text:style-name="P1876"><text:span text:style-name="T1877">00:00-05:00 8<text:s/></text:span><text:span text:style-name="T1878">Sc,05:00-06:00 8 Sc-8 As</text:span><text:span text:style-name="T1879">4,</text:span><text:span text:style-name="T1880">Cu</text:span><text:span text:style-name="T1881">4,</text:span><text:span text:style-name="T1882">06:00-07:00 8 As</text:span><text:span text:style-name="T1883">6,</text:span><text:span text:style-name="T1884">Cu</text:span><text:span text:style-name="T1885">2,</text:span></text:p>
              </text:list-item>
            </text:list>
            <text:p text:style-name="P1886"><text:span text:style-name="T1887">07:00-08:00 8 As</text:span><text:span text:style-name="T1888">6,</text:span><text:span text:style-name="T1889">Cu</text:span><text:span text:style-name="T1890">2,</text:span><text:span text:style-name="T1891">-8 Sc, 08:00-11:00 8-7 Sc,</text:span></text:p>
            <text:p text:style-name="P1892"><text:span text:style-name="T1893">11:00-12:00 7 Sc-7 Cs,Ci</text:span><text:span text:style-name="T1894">6,</text:span><text:span text:style-name="T1895">Cu</text:span><text:span text:style-name="T1896">1,</text:span><text:span text:style-name="T1897">12:00-15:00 7 Cs,Ci,Cu</text:span><text:span text:style-name="T1898">1,<text:s/></text:span><text:span text:style-name="T1899">15:00-16:00 8 Sc,Cb,</text:span></text:p>
            <text:p text:style-name="P1900"><text:span text:style-name="T1901"><text:s text:c="7"/>16:00-17:00 8 Sc,Cb-7 Ac,Ci</text:span><text:span text:style-name="T1902">4,</text:span><text:span text:style-name="T1903">17:00-18:00 5 Ci,18:00-24:00 5-8 Ci,Cs,Cc.</text:span></text:p>
            <text:list text:style-name="LFO3" text:continue-numbering="true">
              <text:list-item>
                <text:p text:style-name="P1904">00:00-06:00 5-8 Ci,Cs,Cc,06:00-07:00 8 Ci,Cs,07:00-08:00 8 Ci,Cs-8 As,</text:p>
              </text:list-item>
            </text:list>
            <text:p text:style-name="P1905"><text:span text:style-name="T1906">08:00-09:00 8 As,<text:s/></text:span><text:span text:style-name="T1907">09:00-10:00 8 As-Sc,As</text:span><text:span text:style-name="T1908">2,</text:span><text:span text:style-name="T1909">10:00-12:00 8 Sc,As</text:span><text:span text:style-name="T1910">2,</text:span></text:p>
            <text:p text:style-name="P1911"><text:span text:style-name="T1912">12:00-17:00 8 Sc-8 Ns,17:00-18:00 8 Ns-8 Sc, 18:00-24:00 8 Sc.</text:span></text:p>
            <text:list text:style-name="LFO3" text:continue-numbering="true">
              <text:list-item>
                <text:p text:style-name="P1913"><text:span text:style-name="T1914">00:00-06:00 8 Sc,06:00-12:00 8-7 Sc,12:00-18:00 8 Sc,As</text:span><text:span text:style-name="T1915">1-2,</text:span></text:p>
              </text:list-item>
            </text:list>
            <text:p text:style-name="P1916">18:00-24:00 8 Sc-8 Ns.</text:p>
            <text:list text:style-name="LFO3" text:continue-numbering="true">
              <text:list-item>
                <text:p text:style-name="P1917">00:00-06:00 8 Sc-8 Ns,06:00-18:00 8 Ns,18:00-20:00 8 Ns-8 Sc,</text:p>
              </text:list-item>
            </text:list>
            <text:p text:style-name="P1918">20:00-24:00 8 Sc.</text:p>
            <text:list text:style-name="LFO3" text:continue-numbering="true">
              <text:list-item>
                <text:p text:style-name="P1919"><text:span text:style-name="T1920">00:00-15:00 8 Sc,15:00-16:00 8 Sc-2 Cu,Ac,16:00-17:00 2-7 Cu,Sc,Ac</text:span><text:span text:style-name="T1921">0,</text:span></text:p>
              </text:list-item>
            </text:list>
            <text:p text:style-name="P1922">17:00-18:00 7 Sc,Cu, 18:00-24:00 7 Sc.</text:p>
            <text:list text:style-name="LFO3" text:continue-numbering="true">
              <text:list-item>
                <text:p text:style-name="P1923">00:00-05:00 7 Sc,05:00-06:00 7 Sc-4 Cu,06:00-07:00 4-5 Cu,</text:p>
              </text:list-item>
            </text:list>
            <text:p text:style-name="P1924"><text:span text:style-name="T1925">07:00-11:00 5-7 Cu,Sc,<text:s/></text:span><text:span text:style-name="T1926">11:00-12:00 7 Cu,Sc-5 Cu,</text:span></text:p>
            <text:p text:style-name="P1927"><text:span text:style-name="T1928">12:00-17:00 5-7 Cu,Sc, 17:00-18:00 7 Sc,Cu-6 Ac,18:00-20:00 6-2 Ac,</text:span></text:p>
            <text:p text:style-name="P1929"><text:s text:c="7"/>20:00-24:00 2-0 Ac.</text:p>
            <text:list text:style-name="LFO3" text:continue-numbering="true">
              <text:list-item>
                <text:p text:style-name="P1930">00:00-03:00 2-0 Ac,03:00-06:00 clear,06:00-08:00 0-1 Ci,</text:p>
              </text:list-item>
            </text:list>
            <text:p text:style-name="P1931"><text:span text:style-name="T1932">08:00-10:00 1-4 Ci,Cu</text:span><text:span text:style-name="T1933">1,<text:s/></text:span><text:span text:style-name="T1934">10:00-12:00<text:s/></text:span><text:span text:style-name="T1935">4 Ci,Cu</text:span><text:span text:style-name="T1936">1</text:span><text:span text:style-name="T1937">-1 Ci,Cu</text:span><text:span text:style-name="T1938">+,</text:span></text:p>
            <text:p text:style-name="P1939"><text:span text:style-name="T1940">12:00-14:00 1-4 Ci</text:span><text:span text:style-name="T1941">1,</text:span><text:span text:style-name="T1942">Cu</text:span><text:span text:style-name="T1943">0-3,</text:span><text:span text:style-name="T1944">14:00-16:00 4 Ci</text:span><text:span text:style-name="T1945">1,</text:span><text:span text:style-name="T1946">Cu</text:span><text:span text:style-name="T1947">3</text:span><text:span text:style-name="T1948">-8 As, 16:00-18:00 8 As,</text:span></text:p>
            <text:p text:style-name="P1949"><text:span text:style-name="T1950">18:00-24:00 8 As,Cu</text:span><text:span text:style-name="T1951">1</text:span><text:span text:style-name="T1952">.</text:span></text:p>
            <text:list text:style-name="LFO3" text:continue-numbering="true">
              <text:list-item>
                <text:p text:style-name="P1953"><text:span text:style-name="T1954">00:00-06:00 8 As,Cu</text:span><text:span text:style-name="T1955">1,</text:span><text:span text:style-name="T1956">06:00-07:00 8 As,07:00-08:00 8 As-8 Ns,</text:span></text:p>
              </text:list-item>
            </text:list>
            <text:p text:style-name="P1957">08:00-13:00 8 Ns, 13:00-18:00 <text:s/>8 Ns-8 Sc,18:00-24:00 8-7 Sc.</text:p>
            <text:list text:style-name="LFO3" text:continue-numbering="true">
              <text:list-item>
                <text:p text:style-name="P1958"><text:span text:style-name="T1959">00:00-06:00 8-7 Sc,06</text:span><text:span text:style-name="T1960">:00-12:00 8-7 Sc</text:span><text:span text:style-name="T1961">8-4,</text:span><text:span text:style-name="T1962">Ac</text:span><text:span text:style-name="T1963">1-3,</text:span><text:span text:style-name="T1964">12:00-15:00 7 Sc-3 Cu,</text:span></text:p>
              </text:list-item>
            </text:list>
            <text:p text:style-name="P1965"><text:span text:style-name="T1966">15:00-17:00 3-1 Cu,<text:s/></text:span><text:span text:style-name="T1967">17:00-18:00 1-0 Cu,18:0024:00 clear.</text:span></text:p>
            <text:list text:style-name="LFO3" text:continue-numbering="true">
              <text:list-item>
                <text:p text:style-name="P1968"><text:span text:style-name="T1969">00:00-07:00 clear,07:00-08:00 0-3 Cu,08:00-10:00 3-6 Cu</text:span><text:span text:style-name="T1970">3-4,</text:span><text:span text:style-name="T1971">Ac</text:span><text:span text:style-name="T1972">2,</text:span></text:p>
              </text:list-item>
            </text:list>
            <text:p text:style-name="P1973"><text:span text:style-name="T1974">10:00-11:00 6 Cu</text:span><text:span text:style-name="T1975">4,</text:span><text:span text:style-name="T1976">Ac</text:span><text:span text:style-name="T1977">2</text:span><text:span text:style-name="T1978">-7 Ac,Cc, 11:00-12:00 7 Ac,Cc,</text:span></text:p>
            <text:p text:style-name="P1979"><text:span text:style-name="T1980">12:00-13:00 7-6 Ac</text:span><text:span text:style-name="T1981">4,</text:span><text:span text:style-name="T1982">Cu</text:span><text:span text:style-name="T1983">3,</text:span><text:span text:style-name="T1984">13:00-15:00 6 Cu,Ac</text:span><text:span text:style-name="T1985">2,</text:span><text:span text:style-name="T1986">15:00-16:00 6 Ac</text:span><text:span text:style-name="T1987">2-4,</text:span><text:span text:style-name="T1988">Cu</text:span><text:span text:style-name="T1989">3-1,</text:span></text:p>
            <text:p text:style-name="P1990"><text:span text:style-name="T1991"><text:s text:c="7"/>16:00-18:00 6-7 Cu</text:span><text:span text:style-name="T1992">5-6,</text:span><text:span text:style-name="T1993">Ac</text:span><text:span text:style-name="T1994">1,</text:span><text:span text:style-name="T1995">18:00-24:00 7 Cu,Ac-8 Ac,Cu</text:span><text:span text:style-name="T1996">2.</text:span></text:p>
            <text:p text:style-name="P1997"><text:span text:style-name="T1998">13. <text:s/>00:00-06:00 7 Cu,Ac-8 As,Cu</text:span><text:span text:style-name="T1999">2,</text:span><text:span text:style-name="T2000">06:00-07:00 8 As,Cu</text:span><text:span text:style-name="T2001">2-3,</text:span><text:span text:style-name="T2002">07:00-08:00 8 As,Cu-8 Sc,</text:span></text:p>
            <text:p text:style-name="P2003"><text:span text:style-name="T2004"><text:s text:c="7"/>08:00-09:00 8-7 Sc,09:00-10:00 7-6 Sc,Ac</text:span><text:span text:style-name="T2005">3,</text:span><text:span text:style-name="T2006">10:00-11:00<text:s/></text:span><text:span text:style-name="T2007">6-8 Sc,</text:span></text:p>
            <text:p text:style-name="P2008"><text:span text:style-name="T2009"><text:s text:c="7"/>11:00-12:00 8-7 Cu,Cc</text:span><text:span text:style-name="T2010">3,<text:s/></text:span><text:span text:style-name="T2011">12:00-17:00 7 Cu,Sc,Ac,</text:span></text:p>
            <text:p text:style-name="P2012"><text:span text:style-name="T2013"><text:s text:c="7"/>17:00-18:00 7 Cu,Sc,Ac-7 As,Cu</text:span><text:span text:style-name="T2014">3,</text:span><text:span text:style-name="T2015">18:00-24:00 7-8 As,Cu.</text:span></text:p>
            <text:list text:style-name="LFO4" text:continue-numbering="true">
              <text:list-item>
                <text:p text:style-name="P2016"><text:span text:style-name="T2017"><text:s/>00:00-06:00 7-8 As,Cu</text:span><text:span text:style-name="T2018">3,</text:span><text:span text:style-name="T2019">06:00-08:00 8 As,Cu</text:span><text:span text:style-name="T2020">3,</text:span><text:span text:style-name="T2021">08:00-09:00 8-7 As,Ac,Cu</text:span><text:span text:style-name="T2022">2,</text:span></text:p>
              </text:list-item>
            </text:list>
            <text:p text:style-name="P2023"><text:span text:style-name="T2024">09:00-10:00 7-6 Ac</text:span><text:span text:style-name="T2025">4,</text:span><text:span text:style-name="T2026">Cu</text:span><text:span text:style-name="T2027">2,<text:s/></text:span><text:span text:style-name="T2028">10:00-11:00 6-7 Ac</text:span><text:span text:style-name="T2029">3,</text:span><text:span text:style-name="T2030">Cu</text:span><text:span text:style-name="T2031">4,</text:span></text:p>
            <text:p text:style-name="P2032"><text:span text:style-name="T2033">11:00-12:</text:span><text:span text:style-name="T2034">00 7-6 Ac,Cu</text:span><text:span text:style-name="T2035">4-3,</text:span><text:span text:style-name="T2036">12:00-14:00 6-5 Ac</text:span><text:span text:style-name="T2037">3,</text:span><text:span text:style-name="T2038">Cu</text:span><text:span text:style-name="T2039">2,</text:span></text:p>
            <text:p text:style-name="P2040"><text:span text:style-name="T2041">14:00-15:00 5 Ac,Cu</text:span><text:span text:style-name="T2042">2-1,<text:s/></text:span><text:span text:style-name="T2043">15:00-17:00 5 Ac</text:span><text:span text:style-name="T2044">3,</text:span><text:span text:style-name="T2045">Ci</text:span><text:span text:style-name="T2046">1,</text:span><text:span text:style-name="T2047">Cu</text:span><text:span text:style-name="T2048">1,</text:span></text:p>
            <text:p text:style-name="P2049"><text:span text:style-name="T2050">17:00-18:00 5-6 Ci,Cc</text:span><text:span text:style-name="T2051">5,</text:span><text:span text:style-name="T2052">Cu</text:span><text:span text:style-name="T2053">1,</text:span><text:span text:style-name="T2054">18:00-22:00 3-2 Ci,22:00-24:00 clear.</text:span></text:p>
            <text:p text:style-name="P2055"><text:span text:style-name="T2056">15. <text:s/>00:00-11:00 clear,11:00-12:00 1-4 Cu,12:00-15:00 4-3 Cu,15:00-16:00 3-1 Cu,</text:span></text:p>
            <text:soft-page-break/>
            <text:p text:style-name="P2057"><text:s text:c="7"/>16:00-24:00<text:s/>clear.</text:p>
            <text:p text:style-name="P2058">16. <text:s/>00:00-08:00 clear,08:00-12:00 0-2 Cu,12:00-18:00 2-0 Cu,18:00-24:00 clear.</text:p>
            <text:p text:style-name="P2059"><text:span text:style-name="T2060">17. <text:s/>00:00-05:00 clear,05:00-06:00 0-1 Ac,06:00-07:00 1-0 Ac,07:00-10:00 clear,</text:span></text:p>
            <text:p text:style-name="P2061"><text:span text:style-name="T2062"><text:s text:c="7"/></text:span><text:span text:style-name="T2063">10:00-11:00 0-1 Cu,11:00-12:00 1 Cu,12:00-13:00 1-0 Cu,</text:span></text:p>
            <text:p text:style-name="P2064"><text:s text:c="7"/>13:00-18:00 clear,18:00-24:00 0-5 Ci.</text:p>
            <text:p text:style-name="P2065">18. <text:s/>00:00-05:00 0-5 Ci,06:00-08:00 5-7 Cs,Ci,Cc,08:00-09:00 7 Cs-8 As,</text:p>
            <text:p text:style-name="P2066"><text:span text:style-name="T2067"><text:s text:c="7"/>09:00-12:00 8 As, 12:00-18:00 8 As-7 Ac,18:00-24:00 8-7 Ac</text:span><text:span text:style-name="T2068">8-6,</text:span><text:span text:style-name="T2069">Ci</text:span><text:span text:style-name="T2070">1.</text:span></text:p>
            <text:p text:style-name="P2071"><text:span text:style-name="T2072">19. <text:s/>00:00-06:00 8 Ac-7 Ac</text:span><text:span text:style-name="T2073">6,</text:span><text:span text:style-name="T2074">Ci</text:span><text:span text:style-name="T2075">1,</text:span><text:span text:style-name="T2076">06:00-10:00 7 Ac</text:span><text:span text:style-name="T2077">6,</text:span><text:span text:style-name="T2078">Ci-6 Ci,10:00-11:00 6 Ci-2 Ac,Ci,</text:span></text:p>
            <text:p text:style-name="P2079"><text:s text:c="7"/>11:00-12:00 2-1 Ac,Ci,12:00-13:00 1-4 Ac,13:00-14:00 4-5 Ac,</text:p>
            <text:p text:style-name="P2080"><text:s text:c="7"/>14:00-16:00 5 Ac-5Ci, 16:00-18:00 5-0 Ci,18:00-24:00 0-3 Ac.</text:p>
            <text:p text:style-name="P2081">20. <text:s/>00:00-06:00 0-3 Ac,06:00-07:00 3-1 Ac,07:00-09:00 1-5 Ac,</text:p>
            <text:p text:style-name="P2082"><text:s text:c="7"/>09:00-10:00 5 Ac-4 Ci, 10:00-12:00 4-5 Ci,Cc,12:00-15:00 5 Ci,Cc,Ac,</text:p>
            <text:p text:style-name="P2083"><text:span text:style-name="T2084"><text:s text:c="7"/>15:00-16:00 5 Ci,As,Ac,16:00-17:00 5-8 Ac,As,<text:s/></text:span><text:span text:style-name="T2085">18:00-24:00 8 Cb,As.</text:span></text:p>
            <text:p text:style-name="P2086">21. <text:s/>00:00-01:00 8 Cb,As-8 As,01:00-05:00 8 As,05:00-08:00 8 As,Ac,</text:p>
            <text:p text:style-name="P2087"><text:span text:style-name="T2088"><text:s text:c="7"/></text:span><text:span text:style-name="T2089">08:00-10:00 8-5 As,Ac,Cu-5 Cu, 10:00-11:00 5 Cu,11:00-12:00 5-6 Cu,Ci</text:span><text:span text:style-name="T2090">1,<text:s/></text:span><text:span text:style-name="T2091">12:00-13:00 6-4<text:s/></text:span><text:span text:style-name="T2092">Cu</text:span><text:span text:style-name="T2093">2,</text:span><text:span text:style-name="T2094">Ci</text:span><text:span text:style-name="T2095">2,</text:span><text:span text:style-name="T2096">13:00-14:00 4 Ac</text:span><text:span text:style-name="T2097">2,</text:span><text:span text:style-name="T2098">Ci</text:span><text:span text:style-name="T2099">1-2,</text:span><text:span text:style-name="T2100">Cu</text:span><text:span text:style-name="T2101">1-0,<text:s/></text:span><text:span text:style-name="T2102">14:00-16:00 4-5 Ac</text:span><text:span text:style-name="T2103">3,</text:span><text:span text:style-name="T2104">Ci,Cc</text:span><text:span text:style-name="T2105">2,<text:s/></text:span><text:span text:style-name="T2106">16:00-18:00 5-6 Ac</text:span><text:span text:style-name="T2107">3,</text:span><text:span text:style-name="T2108">Cc,Ci</text:span><text:span text:style-name="T2109">3,</text:span><text:span text:style-name="T2110">18:00-19:00 6 Ac</text:span><text:span text:style-name="T2111">3,</text:span><text:span text:style-name="T2112">Cc,Ci</text:span><text:span text:style-name="T2113">3</text:span><text:span text:style-name="T2114">-7 Ac,</text:span></text:p>
            <text:p text:style-name="P2115"><text:s text:c="7"/>19:00-22:00 7-3 Ac,22:00-24:00 3 Ac-7 Cs,Ci.</text:p>
            <text:p text:style-name="P2116">22. <text:s/>00:00-06:00 3 Ac-7 Cs,Ci,06:00-08:00 7 Cs,Ci,08:00-10:00 7 Cs,Ci-4 Ci,</text:p>
            <text:p text:style-name="P2117"><text:span text:style-name="T2118"><text:s text:c="3"/></text:span><text:span text:style-name="T2119"><text:s text:c="4"/>10:00-11:00 4 Ci-8 Cs,Cu</text:span><text:span text:style-name="T2120">3,</text:span><text:span text:style-name="T2121">11:00-12:00 8 Cs,Cu</text:span><text:span text:style-name="T2122">3</text:span><text:span text:style-name="T2123">-8 As,Cu</text:span><text:span text:style-name="T2124">3,<text:s/></text:span></text:p>
            <text:p text:style-name="P2125"><text:span text:style-name="T2126"><text:s text:c="7"/>12:00-13:00 8 As,Cu</text:span><text:span text:style-name="T2127">3</text:span><text:span text:style-name="T2128">-8 Cb,<text:s/></text:span><text:span text:style-name="T2129">13:00-15:00 8 Cb,15:00-16:00 8 Cb-2 Cu,</text:span></text:p>
            <text:p text:style-name="P2130"><text:span text:style-name="T2131"><text:s text:c="7"/></text:span><text:span text:style-name="T2132">16:00-18:00 1-2 Cu,18:00-19:00 2 Cu, 19:00-20:00 2-0 Cu,20:00-24:00 clear.</text:span></text:p>
            <text:p text:style-name="P2133"><text:span text:style-name="T2134">23. <text:s/>00:00-05:00 clear,06:00-07:00 1-2</text:span><text:span text:style-name="T2135"><text:s/>Ci,Cu</text:span><text:span text:style-name="T2136">1,</text:span><text:span text:style-name="T2137">07:00-08:00 2-4 Ci,<text:s/></text:span></text:p>
            <text:p text:style-name="P2138"><text:span text:style-name="T2139"><text:s text:c="7"/>08:00-10:00 4-5 Ci, 10:00-11:00 5-7 Ci,Cs,Cu</text:span><text:span text:style-name="T2140">2,</text:span><text:span text:style-name="T2141">11:00-12:00 5 Ci,Cu</text:span><text:span text:style-name="T2142">2</text:span><text:span text:style-name="T2143">,</text:span></text:p>
            <text:p text:style-name="P2144"><text:span text:style-name="T2145"><text:s text:c="7"/>12:00-13:00 5 Cu</text:span><text:span text:style-name="T2146">4,</text:span><text:span text:style-name="T2147">Ci</text:span><text:span text:style-name="T2148">1,<text:s/></text:span><text:span text:style-name="T2149">13:00-14:00 5 Cu,Ci</text:span><text:span text:style-name="T2150">1-0,</text:span><text:span text:style-name="T2151">14:00-15:00 5-4 Cu,</text:span></text:p>
            <text:p text:style-name="P2152"><text:span text:style-name="T2153"><text:s text:c="7"/>15:00-16:00 4-5 Ci,Cs</text:span><text:span text:style-name="T2154">4,</text:span><text:span text:style-name="T2155">Cu</text:span><text:span text:style-name="T2156">1,</text:span><text:span text:style-name="T2157">16:00-17:00 5-6 Ci,Cs,<text:s/></text:span><text:span text:style-name="T2158">17:00-18:00 6-7 Ci,Cs,</text:span><text:span text:style-name="T2159">Cu</text:span><text:span text:style-name="T2160">1,<text:s/></text:span><text:span text:style-name="T2161">18:00-19:00 7 Ci,Cu</text:span><text:span text:style-name="T2162">1</text:span><text:span text:style-name="T2163">-7 Ac,Ci,19:00-24:00 7 Ac,Ci.</text:span></text:p>
            <text:p text:style-name="P2164"><text:span text:style-name="T2165">24. <text:s/>00:00-06:00 7-5 Ac,Ci</text:span><text:span text:style-name="T2166">1,</text:span><text:span text:style-name="T2167">06:00-09:00 5 Ac</text:span><text:span text:style-name="T2168">3,</text:span><text:span text:style-name="T2169">Ci</text:span><text:span text:style-name="T2170">2,</text:span><text:span text:style-name="T2171">09:00-10:00 5-6 Ac,Ci</text:span><text:span text:style-name="T2172">1,</text:span></text:p>
            <text:p text:style-name="P2173"><text:span text:style-name="T2174"><text:s text:c="7"/>10:00-12:00 6-8 As,Ac,<text:s/></text:span><text:span text:style-name="T2175">12:00-15:00 8 As,Ac,15:00-18:00 8-6 Cu</text:span><text:span text:style-name="T2176">3,</text:span><text:span text:style-name="T2177">Ci</text:span><text:span text:style-name="T2178">2,</text:span></text:p>
            <text:p text:style-name="P2179"><text:span text:style-name="T2180"><text:s text:c="7"/>18:00-21:00 6 Cu</text:span><text:span text:style-name="T2181">3,</text:span><text:span text:style-name="T2182">Ci</text:span><text:span text:style-name="T2183">2,</text:span><text:span text:style-name="T2184">Ac</text:span><text:span text:style-name="T2185">1</text:span><text:span text:style-name="T2186">-clear, 21:00-23:00<text:s/></text:span><text:span text:style-name="T2187">clear,23:00-24:00 0-8 Sc.</text:span></text:p>
            <text:p text:style-name="P2188"><text:span text:style-name="T2189">25. <text:s/>00:00-02:00 8 Sc-8 Cu</text:span><text:span text:style-name="T2190">5,</text:span><text:span text:style-name="T2191">As</text:span><text:span text:style-name="T2192">3,</text:span><text:span text:style-name="T2193">02:00-04:00 8 Cu</text:span><text:span text:style-name="T2194">5-6,</text:span><text:span text:style-name="T2195">As</text:span><text:span text:style-name="T2196">3-2,</text:span><text:span text:style-name="T2197">04:00-06:00 8 Cu</text:span><text:span text:style-name="T2198">6,</text:span><text:span text:style-name="T2199">As</text:span><text:span text:style-name="T2200">2</text:span><text:span text:style-name="T2201">-8 Sc,</text:span></text:p>
            <text:p text:style-name="P2202"><text:s text:c="7"/>06:00-10:00 8-7 Sc,10:00-11:00 7 Sc-8 Ns,11:00-12:00 8 Ns-8 Cu,Cb,</text:p>
            <text:p text:style-name="P2203"><text:span text:style-name="T2204"><text:s text:c="7"/>12:00-13:00 8 Sc,Cb, 13:00-18:00 8-6 Sc,18:00-21:00 6<text:s/></text:span><text:span text:style-name="T2205">Sc,21:00-24:00 6-0 Sc.</text:span></text:p>
            <text:p text:style-name="P2206">26. <text:s/>00:00-06:00 6-0 Sc,06:00-07:00 clear,07:00-12:00 0-2 Cu,12:00-13:00 2 Cu,</text:p>
            <text:p text:style-name="P2207"><text:span text:style-name="T2208"><text:s text:c="7"/></text:span><text:span text:style-name="T2209">13:00-18:00 2 Cu-7 Ci,18:00-24:00 7 Ci.</text:span></text:p>
            <text:p text:style-name="P2210">27. <text:s/>00:00-07:00 7 Ci, 07:00-09:00 7 Ci-8 Cc,09:00-10:00 8 Cc,Cs,</text:p>
            <text:p text:style-name="P2211"><text:span text:style-name="T2212"><text:s text:c="7"/></text:span><text:span text:style-name="T2213">10:00-12:00 8 Cs,Cu</text:span><text:span text:style-name="T2214">+,<text:s/></text:span><text:span text:style-name="T2215">12:00-15:00<text:s/></text:span><text:span text:style-name="T2216">8 Cs-8 Ac,15:00-17:00 8 Ac,Cb,<text:s/></text:span></text:p>
            <text:p text:style-name="P2217"><text:span text:style-name="T2218"><text:s text:c="7"/>17:00-18:00 8 Ac,18:00-20:00 8-2 Ac, 20:00-24:00 2-3 Ac.</text:span></text:p>
            <text:p text:style-name="P2219">28. <text:s/>00:00-04:00 2-3 Ac,04:00-05:00 3-2 Ac,05:00-06:00 2 Ac-2 Cu,</text:p>
            <text:p text:style-name="P2220"><text:span text:style-name="T2221"><text:s text:c="7"/>06:00-07:00 2 Cu-4 Ci,<text:s/></text:span><text:span text:style-name="T2222">07:00-08:00 4-5 Ci,08:00-09:00 5-6 Ci</text:span><text:span text:style-name="T2223">5-4,</text:span><text:span text:style-name="T2224">Cu</text:span><text:span text:style-name="T2225">2,</text:span></text:p>
            <text:p text:style-name="P2226"><text:span text:style-name="T2227"><text:s text:c="7"/>09:00-12:00</text:span><text:span text:style-name="T2228"><text:s/>6 Cs,Ci</text:span><text:span text:style-name="T2229">3,</text:span><text:span text:style-name="T2230">Cu</text:span><text:span text:style-name="T2231">1-3,</text:span><text:span text:style-name="T2232">Ac</text:span><text:span text:style-name="T2233">1-2,<text:s/></text:span><text:span text:style-name="T2234">12:00-13:00 6 Cs,Ci</text:span><text:span text:style-name="T2235">3,</text:span><text:span text:style-name="T2236">Cu</text:span><text:span text:style-name="T2237">3</text:span><text:span text:style-name="T2238">-7 Sc,</text:span></text:p>
            <text:p text:style-name="P2239"><text:span text:style-name="T2240"><text:s text:c="7"/></text:span><text:span text:style-name="T2241">13:00-14:00 7-8 Sc,14:00-15:00 8 Sc-8 As,Ac,15:00-18:00 8 As,Ac,</text:span></text:p>
            <text:p text:style-name="P2242"><text:s text:c="7"/>18:00-23:00 8 As,Ac-8 Sc,23:00-24:00 8 Sc,Cb.</text:p>
            <text:p text:style-name="P2243"><text:span text:style-name="T2244">29. <text:s/>00:00-01:00 8 Sc,Cb,01:00-06:00 8 Sc,06:00-12:00 8-6 Sc,Cu,Ac</text:span><text:span text:style-name="T2245">1,</text:span></text:p>
            <text:p text:style-name="P2246"><text:span text:style-name="T2247"><text:s text:c="7"/></text:span><text:span text:style-name="T2248">12:00-13:00 6 Sc</text:span><text:span text:style-name="T2249">4,</text:span><text:span text:style-name="T2250">Ac</text:span><text:span text:style-name="T2251">2,<text:s/></text:span><text:span text:style-name="T2252">13:00-16:00 6-7 Sc,Ac</text:span><text:span text:style-name="T2253">2,</text:span><text:span text:style-name="T2254">16:00-17:00 7 Sc-7 Ac,</text:span></text:p>
            <text:p text:style-name="P2255"><text:s text:c="7"/>17:00-18:00 7-8 Ac,18:00-20:00 8 Ac, 20:00-21:00 8 Ac-8 Sc,</text:p>
            <text:p text:style-name="P2256"><text:s text:c="7"/>21:00-24:00 8 Sc-8 Ns.</text:p>
            <text:p text:style-name="P2257">30. <text:s/>00:00-06:00 8 Sc-8 Ns,06:00-07:00 8 Ns-8 Sc,07:00-08:00 8 Sc,</text:p>
            <text:p text:style-name="P2258"><text:span text:style-name="T2259"><text:s text:c="7"/>08:00-12:00 8 Sc</text:span><text:span text:style-name="T2260">-8 Cu</text:span><text:span text:style-name="T2261">5-6,</text:span><text:span text:style-name="T2262">As</text:span><text:span text:style-name="T2263">3-2,<text:s/></text:span><text:span text:style-name="T2264">12:00-13:00 8 Sc,13:00-14:00 8-6 Sc,Cu,</text:span></text:p>
            <text:p text:style-name="P2265"><text:span text:style-name="T2266"><text:s text:c="7"/></text:span><text:span text:style-name="T2267">14:00-15:00 6-7 Sc,15:00-17:00 6-3 Sc,Cu, 17:00-18:00 3-1 Cu,Ci,Cc,</text:span></text:p>
            <text:p text:style-name="P2268"><text:span text:style-name="T2269"><text:s text:c="7"/></text:span><text:span text:style-name="T2270">18:00-19:00 1 Cu,Ci,Cc,19:00-24:00 1 Cu.</text:span></text:p>
            <text:p text:style-name="P2271"><text:span text:style-name="T2272">31. <text:s/>00:00-02:00 1 Cu, 02:00-05:00 1-5 As,05:00-06:00 5-8 As,Cu</text:span><text:span text:style-name="T2273">3,</text:span></text:p>
            <text:p text:style-name="P2274"><text:span text:style-name="T2275"><text:s text:c="7"/>06:0</text:span><text:span text:style-name="T2276">0-07:00 8 As,Cu</text:span><text:span text:style-name="T2277">3</text:span><text:span text:style-name="T2278">-8 Sc, 07:00-08:00 8 Sc,08:00-09:00 8-7 Sc,</text:span></text:p>
            <text:p text:style-name="P2279"><text:span text:style-name="T2280"><text:s text:c="7"/>09:00-10:00 7-8 Sc,10:00-11:00 8-7 Sc-7 Cu,Ac</text:span><text:span text:style-name="T2281">3,<text:s/></text:span><text:span text:style-name="T2282">11:00-12:00 7 Cu,Ac</text:span><text:span text:style-name="T2283">3,</text:span></text:p>
            <text:p text:style-name="P2284"><text:span text:style-name="T2285"><text:s text:c="7"/>12:00-14:00 7-4 Cu,Ac</text:span><text:span text:style-name="T2286">1,</text:span><text:span text:style-name="T2287">14:00-15:00 4-6 Ac,Cu</text:span><text:span text:style-name="T2288">2,</text:span><text:span text:style-name="T2289">15:00-17:00 6 Ac,Cu</text:span><text:span text:style-name="T2290">2,</text:span></text:p>
            <text:p text:style-name="P2291"><text:span text:style-name="T2292"><text:s text:c="7"/>17:00-18:00 6-7 Ac,Cu</text:span><text:span text:style-name="T2293">3,</text:span><text:span text:style-name="T2294">18:00-24:00 7-</text:span><text:span text:style-name="T2295">2 Ac,Cu</text:span><text:span text:style-name="T2296">3-0.</text:span><text:span text:style-name="T2297"><text:s text:c="2"/></text:span></text:p>
            <text:p text:style-name="P2298"/>
          </table:table-cell>
          <table:covered-table-cell/>
        </table:table-row>
      </table:table>
      <text:p text:style-name="P2299"/>
      <text:h text:style-name="P2300" text:outline-level="1">August 2007</text:h>
      <text:p text:style-name="P2301"/>
      <text:p text:style-name="Normalny"><text:span text:style-name="T2302"><text:s text:c="42"/></text:span></text:p>
      <table:table table:style-name="Table2303">
        <table:table-columns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<text:span text:style-name="T2309">DAY</text:span></text:p>
          </table:table-cell>
          <table:table-cell table:style-name="TableCell2310">
            <text:p text:style-name="P2311">CLOUDINESS</text:p>
          </table:table-cell>
        </table:table-row>
        <table:table-row table:style-name="TableRow2312">
          <table:table-cell table:style-name="TableCell2313" table:number-columns-spanned="2">
            <text:p text:style-name="P2314"><text:s text:c="5"/></text:p>
            <text:p text:style-name="P2315"><text:s text:c="2"/>1. <text:s text:c="3"/>00:00-05:00 2-8 As,05:00-06:00 8 As,Ac,06:00-07:00 8-5 Ac,07:00-08:00 5 Ac,</text:p>
            <text:p text:style-name="Normalny"><text:span text:style-name="T2316"><text:s text:c="9"/></text:span><text:span text:style-name="T2317">08:00-09:00 5-7 Cu</text:span><text:span text:style-name="T2318">4,</text:span><text:span text:style-name="T2319">Ac</text:span><text:span text:style-name="T2320">3,</text:span><text:span text:style-name="T2321">09:00-10:00 7 Ac,Cu</text:span><text:span text:style-name="T2322">4-2,</text:span><text:span text:style-name="T2323">10:00-12:00 7 Ac</text:span><text:span text:style-name="T2324">3-5,</text:span><text:span text:style-name="T2325">Cu</text:span><text:span text:style-name="T2326">1-2</text:span><text:span text:style-name="T2327">-3 Cu,</text:span></text:p>
            <text:p text:style-name="Normalny"><text:span text:style-name="T2328"><text:s text:c="9"/>12:00-13:00 3 Cu,13:00-14:00 3-2 Cu,14:00-15:00 2-4 Cu</text:span><text:span text:style-name="T2329">3,</text:span><text:span text:style-name="T2330">Ac</text:span><text:span text:style-name="T2331">1,</text:span></text:p>
            <text:p text:style-name="Normalny"><text:span text:style-name="T2332"><text:s text:c="9"/>15:00-16:00 4-1 Cu</text:span><text:span text:style-name="T2333">1,</text:span><text:span text:style-name="T2334">Ac</text:span><text:span text:style-name="T2335">1-0,<text:s/></text:span><text:span text:style-name="T2336">16:00-24:00 1 Ci.</text:span></text:p>
            <text:list text:style-name="LFO2" text:continue-numbering="true">
              <text:list-item>
                <text:p text:style-name="P2337">00:00-06:00 1-3 Ci,06:00-12:00 1-2 Ci,Cu,12:00-18:00 2-6 Cs,Ci,Cc,</text:p>
              </text:list-item>
            </text:list>
            <text:p text:style-name="P2338">18:00-24:00 6-7 Cc.</text:p>
            <text:list text:style-name="LFO2" text:continue-numbering="true">
              <text:list-item>
                <text:p text:style-name="P2339">00:00-06:00 6-7 Cc,06:00-07:00 7<text:s/>Cc-8 Ac,07:00-10:00 8 Ac,</text:p>
              </text:list-item>
            </text:list>
            <text:p text:style-name="P2340"><text:span text:style-name="T2341">10:00-11:00 8 Ac-8 Sc, 11:00-12:00 8 Sc,12:00-13:00 8 Sc-6 Cu</text:span><text:span text:style-name="T2342">4,</text:span><text:span text:style-name="T2343">Ac</text:span><text:span text:style-name="T2344">2,</text:span></text:p>
            <text:p text:style-name="P2345">13:00-18:00 6 Cu,Ac-8 Ac,18:00-20:00 8 Ac, 20:00-24:00 8 As.</text:p>
            <text:list text:style-name="LFO2" text:continue-numbering="true">
              <text:list-item>
                <text:p text:style-name="P2346"><text:span text:style-name="T2347">00:00-05:00 8 As,05:00-06:00 8 As,Cu</text:span><text:span text:style-name="T2348">3,</text:span><text:span text:style-name="T2349">06:00-07:00 8 As,Cu</text:span><text:span text:style-name="T2350">3</text:span><text:span text:style-name="T2351">-8 Sc,</text:span></text:p>
              </text:list-item>
            </text:list>
            <text:p text:style-name="P2352"><text:span text:style-name="T2353">07:00-12:00 8 Sc,As</text:span><text:span text:style-name="T2354">2,<text:s/></text:span><text:span text:style-name="T2355">12:00-18:00<text:s/></text:span><text:span text:style-name="T2356">8-7 Sc,18:00-24:00 7-8 Sc.</text:span></text:p>
            <text:p text:style-name="P2357"><text:s text:c="2"/>5. <text:s text:c="3"/>00:00-06:00 7-8 Sc,06:00-12:00 8 Sc,12:00-14:00 8-7 Sc,14:00-16:00 7-8 Sc,</text:p>
            <text:p text:style-name="P2358"><text:s text:c="9"/>16:00-18:00 8 Sc-8 Ac,18:00-24:00 8 Ac.</text:p>
            <text:list text:style-name="LFO2" text:continue-numbering="true">
              <text:list-item>
                <text:p text:style-name="P2359">00:00-05:00-8 Ac,05:00-06:00 8-7 Ac,06:00-07:00 7 Ac-8 Cs,Ci,</text:p>
              </text:list-item>
            </text:list>
            <text:p text:style-name="P2360"><text:span text:style-name="T2361">07:00-11:00 8 Cs,Ci</text:span><text:span text:style-name="T2362">5,</text:span><text:span text:style-name="T2363">Cu</text:span><text:span text:style-name="T2364">1-3,<text:s/></text:span><text:span text:style-name="T2365">11:00-12:00 8 Cu</text:span><text:span text:style-name="T2366">3-6,</text:span><text:span text:style-name="T2367">Cs,Ci</text:span><text:span text:style-name="T2368">5-2,</text:span></text:p>
            <text:p text:style-name="P2369"><text:span text:style-name="T2370">12:00-14:00 8-4 Cu</text:span><text:span text:style-name="T2371">6-3,</text:span><text:span text:style-name="T2372">Ci</text:span><text:span text:style-name="T2373">2-1,</text:span><text:span text:style-name="T2374">14:00-16:00 4-2 Cu</text:span><text:span text:style-name="T2375">3-2,</text:span><text:span text:style-name="T2376">Ci</text:span><text:span text:style-name="T2377">1-0,<text:s/></text:span><text:span text:style-name="T2378">16:00-18:00 2-1 Cu, 18:00-19:00 1-0 Cu,19:00-24:00 clear.</text:span></text:p>
            <text:p text:style-name="Normalny"><text:span text:style-name="T2379"><text:s text:c="2"/>7. <text:s text:c="3"/>00:00-05:00 clear,05:00-06:00 0-1 Ci,06:00-07:00 1-3 Ci</text:span><text:span text:style-name="T2380">1,</text:span><text:span text:style-name="T2381">Ac</text:span><text:span text:style-name="T2382">1,</text:span><text:span text:style-name="T2383">Cu</text:span><text:span text:style-name="T2384">1,</text:span><text:span text:style-name="T2385">- 2 Ci,</text:span></text:p>
            <text:p text:style-name="Normalny"><text:span text:style-name="T2386"><text:s text:c="9"/>07:00-08:00 3-2 Ci,08</text:span><text:span text:style-name="T2387">:00-09:00 2-4 Ci</text:span><text:span text:style-name="T2388">2-0,</text:span><text:span text:style-name="T2389">Cu,09:00-10:00 4-5 Cu,</text:span></text:p>
            <text:p text:style-name="Normalny"><text:span text:style-name="T2390"><text:s text:c="9"/>10:00-12:00 5 Cu, 12:00-13:00 5 Cu</text:span><text:span text:style-name="T2391">3,</text:span><text:span text:style-name="T2392">Ac</text:span><text:span text:style-name="T2393">2,</text:span><text:span text:style-name="T2394">13:00-14:00 5-7 Cu</text:span><text:span text:style-name="T2395">5,</text:span><text:span text:style-name="T2396">Ac</text:span><text:span text:style-name="T2397">2,</text:span></text:p>
            <text:p text:style-name="Normalny"><text:span text:style-name="T2398"><text:s text:c="9"/>14:00-15:00 7 Cu,Cb, 15:00-16:00 7-6 Cu</text:span><text:span text:style-name="T2399">3,</text:span><text:span text:style-name="T2400">Ci</text:span><text:span text:style-name="T2401">2,</text:span><text:span text:style-name="T2402">Ac</text:span><text:span text:style-name="T2403">1,</text:span></text:p>
            <text:p text:style-name="Normalny"><text:span text:style-name="T2404"><text:s text:c="9"/>16:00-18:00 6-5 Ci,Cc,Ac</text:span><text:span text:style-name="T2405">2,</text:span><text:span text:style-name="T2406">Cu</text:span><text:span text:style-name="T2407">3-0,</text:span><text:span text:style-name="T2408">18:00-24:00 5-6 Ci.</text:span></text:p>
            <text:p text:style-name="P2409"><text:s text:c="2"/>8. <text:s text:c="3"/>00:00-05:00<text:s/>5-6 Ci,05:00-06:00 6 Ci,06:00-07:00 6 Ci-7 Cs,Ci,</text:p>
            <text:p text:style-name="Normalny"><text:span text:style-name="T2410"><text:s text:c="9"/>07:00-08:00 7 Cs,Ci</text:span><text:span text:style-name="T2411">6-5,</text:span><text:span text:style-name="T2412">Cu</text:span><text:span text:style-name="T2413">1-2,<text:s/></text:span><text:span text:style-name="T2414">08:00-10:00 7-8 Cs</text:span><text:span text:style-name="T2415">5,</text:span><text:span text:style-name="T2416">Cu</text:span><text:span text:style-name="T2417">3,</text:span></text:p>
            <text:p text:style-name="Normalny"><text:span text:style-name="T2418"><text:s text:c="9"/></text:span><text:span text:style-name="T2419">10:00-12:00 8 Cs</text:span><text:span text:style-name="T2420">5-6,</text:span><text:span text:style-name="T2421">Cu</text:span><text:span text:style-name="T2422">3-2,</text:span><text:span text:style-name="T2423">12:00-14:00 8 Cs</text:span><text:span text:style-name="T2424">6-2,</text:span><text:span text:style-name="T2425">Cu,Cb</text:span><text:span text:style-name="T2426">6,<text:s/></text:span><text:span text:style-name="T2427">14:00-16:00 8 Cu,Cb</text:span><text:span text:style-name="T2428">6,</text:span><text:span text:style-name="T2429">As</text:span><text:span text:style-name="T2430">2, <text:s text:c="3"/></text:span></text:p>
            <text:p text:style-name="Normalny"><text:span text:style-name="T2431"><text:s text:c="9"/>16:00-17:00 8 Cu</text:span><text:span text:style-name="T2432">1,</text:span><text:span text:style-name="T2433">Ac,As</text:span><text:span text:style-name="T2434">7,</text:span><text:span text:style-name="T2435">17:00-18:00 8<text:s/></text:span><text:span text:style-name="T2436">As,Ac</text:span><text:span text:style-name="T2437">7,</text:span><text:span text:style-name="T2438">Cu</text:span><text:span text:style-name="T2439">1,<text:s/></text:span><text:span text:style-name="T2440">18:00-22:00 8-6 As,</text:span></text:p>
            <text:p text:style-name="P2441"><text:s text:c="9"/>22:00-24:00 6-7 Sc,Cu.</text:p>
            <text:p text:style-name="P2442"><text:s text:c="2"/>9. <text:s text:c="3"/>00:00-03:00 6-7 Sc,Cu,03:00-04:00 7 Sc,Cu-8 As,04:00-06:00 8 As,Ac,</text:p>
            <text:p text:style-name="Normalny"><text:span text:style-name="T2443"><text:s text:c="9"/>06:00-07:00 8 As,Ac-8 Ns,07:00-12:00 8 Ns,12:00-13:00 8 Ns-6 Cu</text:span><text:span text:style-name="T2444">4,</text:span><text:span text:style-name="T2445">Ci</text:span><text:span text:style-name="T2446">2,</text:span></text:p>
            <text:p text:style-name="Normalny"><text:span text:style-name="T2447"><text:s text:c="9"/></text:span><text:span text:style-name="T2448">13:00-14:00 6 Ci</text:span><text:span text:style-name="T2449">4,</text:span><text:span text:style-name="T2450">Cu</text:span><text:span text:style-name="T2451">2,</text:span><text:span text:style-name="T2452">14:00-</text:span><text:span text:style-name="T2453">15:00 6-7 Cs,Ci</text:span><text:span text:style-name="T2454">5,</text:span><text:span text:style-name="T2455">Cu</text:span><text:span text:style-name="T2456">2,</text:span><text:span text:style-name="T2457">15:00-16:00 7 Cs,Ci</text:span><text:span text:style-name="T2458">5,</text:span><text:span text:style-name="T2459">Cu</text:span><text:span text:style-name="T2460">2</text:span><text:span text:style-name="T2461">-8 Cb,</text:span></text:p>
            <text:p text:style-name="P2462"><text:s text:c="9"/>16:00-17:00 8 Cb,17:00-18:00 8 Cb-8 Sc,18:00-22:00 8 Sc,22:00-24:00 8-7 Sc.</text:p>
            <text:p text:style-name="P2463"><text:s text:c="4"/>10. <text:s text:c="2"/>00:00-04:00 8-7 Sc,04:00-05:00 8 Sc,05:00-06:00 8 Sc,Cb,</text:p>
            <text:p text:style-name="P2464"><text:s text:c="12"/>06:00-08:00 8 Sc,Cb, 08:00-09:00 8<text:s/>Sc,09:00-11:00 8 Sc,Cb,</text:p>
            <text:p text:style-name="Normalny"><text:span text:style-name="T2465"><text:s text:c="12"/></text:span><text:span text:style-name="T2466">11:00-12:00 8-7 Sc, 12:00-13:00 8 Cb,Sc, 13:00-14:00 8-7 Cb,Sc,</text:span></text:p>
            <text:p text:style-name="P2467"><text:s text:c="12"/>14:00-17:00 7-8 Sc,Cb,17:00-18:00 8 Sc,Cb-8 As,Ac, 18:00-20:00 8-5 Ac, <text:s text:c="2"/></text:p>
            <text:p text:style-name="P2468"><text:s text:c="12"/>20:00-22:00 5-7 Ac,Cu,Cb,22:00-24:00 7 Ac,Cu,Cb.</text:p>
            <text:p text:style-name="Normalny"><text:span text:style-name="T2469"><text:s text:c="4"/>11.<text:s/></text:span><text:span text:style-name="T2470"><text:s text:c="2"/>00:00-02:00 7 Cu,Cb,Ac-8 As,02:00-08:00 8 As,08:00-10:00 8 As-7 Ci</text:span><text:span text:style-name="T2471">5,</text:span><text:span text:style-name="T2472">Ac</text:span><text:span text:style-name="T2473">2,</text:span></text:p>
            <text:p text:style-name="Normalny"><text:span text:style-name="T2474"><text:s text:c="12"/>10:00-11:00 7 Ci</text:span><text:span text:style-name="T2475">5-6,</text:span><text:span text:style-name="T2476">Ac</text:span><text:span text:style-name="T2477">2-1,</text:span><text:span text:style-name="T2478">11:00-12:00 7 Ci</text:span><text:span text:style-name="T2479">6-1,</text:span><text:span text:style-name="T2480">Ac</text:span><text:span text:style-name="T2481">1,</text:span><text:span text:style-name="T2482">Cu</text:span><text:span text:style-name="T2483">0-5,</text:span></text:p>
            <text:p text:style-name="Normalny"><text:span text:style-name="T2484"><text:s text:c="12"/>12:00-13:00 7-8 Ci</text:span><text:span text:style-name="T2485">1-0,</text:span><text:span text:style-name="T2486">Ac</text:span><text:span text:style-name="T2487">1-0,</text:span><text:span text:style-name="T2488">Cu,Cb,<text:s/></text:span><text:span text:style-name="T2489">13:00-15:00 8 Cb,</text:span></text:p>
            <text:p text:style-name="Normalny"><text:span text:style-name="T2490"><text:s text:c="12"/></text:span><text:span text:style-name="T2491">15:00-16:00 8 Cb-8 As,Cu,16:00-18:0</text:span><text:span text:style-name="T2492">0 8 As</text:span><text:span text:style-name="T2493">6,</text:span><text:span text:style-name="T2494">Cu</text:span><text:span text:style-name="T2495">2,</text:span><text:span text:style-name="T2496">18:00-24:00 8 As.</text:span></text:p>
            <text:p text:style-name="P2497"><text:s text:c="4"/>12. <text:s text:c="2"/>00:00-06:00 8 As,06:00-08:00 8 As-3 Cu,08:00-09:00 3 Cu,</text:p>
            <text:p text:style-name="P2498"><text:s text:c="12"/>09:00-12:00 3-5 Cu, 12:00-13:00 5-8 Cu,Cb,13:00-17:00 8 Cb,Cu-8 As,</text:p>
            <text:p text:style-name="Normalny"><text:span text:style-name="T2499"><text:s text:c="12"/>17:00-18:00 8 As,Ac,Cu,Cb</text:span><text:span text:style-name="T2500">8-0,<text:s/></text:span><text:span text:style-name="T2501">18:00-20:00 8 As,Ac,</text:span></text:p>
            <text:p text:style-name="Normalny"><text:span text:style-name="T2502"><text:s text:c="12"/>20:0</text:span><text:span text:style-name="T2503">0-22:00 8 As,Ac-8<text:s/></text:span><text:span text:style-name="T2504">fog</text:span><text:span text:style-name="T2505">1</text:span><text:span text:style-name="T2506">,22:00-24:00 8<text:s/></text:span><text:span text:style-name="T2507">fog</text:span><text:span text:style-name="T2508">1</text:span><text:span text:style-name="T2509">.</text:span></text:p>
            <text:p text:style-name="Normalny"><text:span text:style-name="T2510"><text:s text:c="4"/>13. <text:s text:c="2"/>00:00-04:00 8<text:s/></text:span><text:span text:style-name="T2511">fog</text:span><text:span text:style-name="T2512">1</text:span><text:span text:style-name="T2513">,04:00-05:00 8<text:s/></text:span><text:span text:style-name="T2514">fog</text:span><text:span text:style-name="T2515">1</text:span><text:span text:style-name="T2516">-1 Ac,05:00-06:00 1 Ac,06:00-07:00 1-5 Ac,</text:span></text:p>
            <text:p text:style-name="Normalny"><text:span text:style-name="T2517"><text:s text:c="12"/>07:00-08:00 5 Ac-8 As,08:00-09:00 8 As,09:00-10:00 8 Cu</text:span><text:span text:style-name="T2518">5,</text:span><text:span text:style-name="T2519">As</text:span><text:span text:style-name="T2520">3,</text:span></text:p>
            <text:p text:style-name="Normalny"><text:span text:style-name="T2521"><text:s text:c="12"/>10:00-11:00 8 Cu</text:span><text:span text:style-name="T2522">5,</text:span><text:span text:style-name="T2523">As</text:span><text:span text:style-name="T2524">3</text:span><text:span text:style-name="T2525">-8 Sc,11:00-12:00 8-7<text:s/></text:span><text:span text:style-name="T2526">Sc,12:00-17:00 7-8 Sc</text:span><text:span text:style-name="T2527">6,</text:span><text:span text:style-name="T2528">Ac</text:span><text:span text:style-name="T2529">2,</text:span></text:p>
            <text:soft-page-break/>
            <text:p text:style-name="Normalny"><text:span text:style-name="T2530"><text:s text:c="12"/>17:00-18:00 8 Sc</text:span><text:span text:style-name="T2531">6-8,</text:span><text:span text:style-name="T2532">Ac</text:span><text:span text:style-name="T2533">2-0,</text:span><text:span text:style-name="T2534">18:00-24:00 8 Sc.</text:span></text:p>
            <text:p text:style-name="P2535"><text:s text:c="4"/>14. <text:s text:c="2"/>00:00-06:00 8 Ns,06:00-09:00 8 Ns-8 Sc,09:00-11:00 8 Sc,</text:p>
            <text:p text:style-name="Normalny"><text:span text:style-name="T2536"><text:s text:c="12"/>11:00-12:00 8-7 Sc</text:span><text:span text:style-name="T2537">6,</text:span><text:span text:style-name="T2538">As</text:span><text:span text:style-name="T2539">1,<text:s/></text:span><text:span text:style-name="T2540">12:00-14:00 7-5 Sc</text:span><text:span text:style-name="T2541">3-0,</text:span><text:span text:style-name="T2542">Ac</text:span><text:span text:style-name="T2543">2-3,</text:span><text:span text:style-name="T2544">14:00-15:00 5-3 Ac,</text:span></text:p>
            <text:p text:style-name="P2545"><text:s text:c="12"/>15:00-17:00 3-0 Ac,17:00-24:00 clear.</text:p>
            <text:p text:style-name="Normalny"><text:span text:style-name="T2546"><text:s text:c="4"/>15. <text:s text:c="2"/>00:00-10:00 clear,10:00-11:00 0-4 Cu,11:00-12:00 4 Cu</text:span><text:span text:style-name="T2547">2,</text:span><text:span text:style-name="T2548">Ci</text:span><text:span text:style-name="T2549">2,</text:span></text:p>
            <text:p text:style-name="Normalny"><text:span text:style-name="T2550"><text:s text:c="12"/></text:span><text:span text:style-name="T2551">12:00-13:00 4 Cu</text:span><text:span text:style-name="T2552">2-0,</text:span><text:span text:style-name="T2553">Ci, 13:00-14:00 4 Ci,14:00-18:00 4 Ci</text:span><text:span text:style-name="T2554">4-2,</text:span><text:span text:style-name="T2555">Ac</text:span><text:span text:style-name="T2556">2,</text:span></text:p>
            <text:p text:style-name="Normalny"><text:span text:style-name="T2557"><text:s text:c="12"/></text:span><text:span text:style-name="T2558">18:00-24:00 4-5 Ac</text:span><text:span text:style-name="T2559">3,</text:span><text:span text:style-name="T2560">Ci</text:span><text:span text:style-name="T2561">2</text:span><text:span text:style-name="T2562">.</text:span></text:p>
            <text:p text:style-name="Normalny"><text:span text:style-name="T2563"><text:s text:c="4"/>16. <text:s text:c="2"/>00:00-04:00 5 Ac</text:span><text:span text:style-name="T2564">3,</text:span><text:span text:style-name="T2565">Ci</text:span><text:span text:style-name="T2566">2</text:span><text:span text:style-name="T2567">-clear,04:00-09:00 clear,09:00-12:00 0-3 Ac,</text:span></text:p>
            <text:p text:style-name="Normalny"><text:span text:style-name="T2568"><text:s text:c="12"/></text:span><text:span text:style-name="T2569">12:00-13:00 3-5 Ac,<text:s/></text:span><text:span text:style-name="T2570">13:00-15:00 5-6 Ac,15:00-16:00 6-2 Ac,Ci,</text:span></text:p>
            <text:p text:style-name="Normalny"><text:span text:style-name="T2571"><text:s text:c="12"/>16:00-18:00 2 Ac,Ci-1 Ac,Ci, 18:00-23:00 1 Ac,Ci-5 Cu</text:span><text:span text:style-name="T2572">4,</text:span><text:span text:style-name="T2573">Ci</text:span><text:span text:style-name="T2574">1,</text:span></text:p>
            <text:p text:style-name="Normalny"><text:span text:style-name="T2575"><text:s text:c="12"/>23:00-24:00 5 Cu</text:span><text:span text:style-name="T2576">4,</text:span><text:span text:style-name="T2577">Ci</text:span><text:span text:style-name="T2578">1</text:span><text:span text:style-name="T2579">-8 Sc,As</text:span><text:span text:style-name="T2580">2</text:span><text:span text:style-name="T2581">.</text:span></text:p>
            <text:p text:style-name="Normalny"><text:span text:style-name="T2582"><text:s text:c="5"/>17. <text:s/>00:00-03:00</text:span><text:span text:style-name="T2583"><text:s/>5 Cu</text:span><text:span text:style-name="T2584">4,</text:span><text:span text:style-name="T2585">Ci</text:span><text:span text:style-name="T2586">1</text:span><text:span text:style-name="T2587">-8 Sc,As</text:span><text:span text:style-name="T2588">2,</text:span><text:span text:style-name="T2589">03:00-06:00 8 As</text:span><text:span text:style-name="T2590">2,</text:span><text:span text:style-name="T2591">Sc,</text:span></text:p>
            <text:p text:style-name="Normalny"><text:span text:style-name="T2592"><text:s text:c="12"/>06:00-12:00 8 As,Sc</text:span><text:span text:style-name="T2593">6</text:span><text:span text:style-name="T2594">-4 Cu</text:span><text:span text:style-name="T2595">3,</text:span><text:span text:style-name="T2596">Ac</text:span><text:span text:style-name="T2597">1,<text:s/></text:span><text:span text:style-name="T2598">12:00-13:00 4 Cu</text:span><text:span text:style-name="T2599">3,</text:span><text:span text:style-name="T2600">Ac</text:span><text:span text:style-name="T2601">1</text:span><text:span text:style-name="T2602">-3 Cu,</text:span></text:p>
            <text:p text:style-name="P2603"><text:s text:c="12"/>13:00-14:00 3-2 Cu,14:00-15:00 2-1 Cu, 15:00-16:00 1 Cu-5 Ac,</text:p>
            <text:p text:style-name="Normalny"><text:span text:style-name="T2604"><text:s text:c="12"/>16:00-18:00 5-7 Ac,18:00-20:00 7-5 Ac,20:00-24:00 5-8 Sc</text:span><text:span text:style-name="T2605">4,</text:span><text:span text:style-name="T2606">Ac</text:span><text:span text:style-name="T2607">4.</text:span></text:p>
            <text:p text:style-name="Normalny"><text:span text:style-name="T2608"><text:s text:c="5"/>18. <text:s/>00:00-02:00 5-8 Sc</text:span><text:span text:style-name="T2609">4,</text:span><text:span text:style-name="T2610">Ac</text:span><text:span text:style-name="T2611">4,</text:span><text:span text:style-name="T2612">02:00-04:00 8-6 Sc</text:span><text:span text:style-name="T2613">4-0,</text:span><text:span text:style-name="T2614">Ac</text:span><text:span text:style-name="T2615">4-6,</text:span><text:span text:style-name="T2616">04:00-06:00 6 Ac,</text:span></text:p>
            <text:p text:style-name="Normalny"><text:span text:style-name="T2617"><text:s text:c="12"/></text:span><text:span text:style-name="T2618">06:00-08:00 6 Ac-2 Cu,08:00-11:00 2-5 Cu,11:00-13:00 5-3 Cu,</text:span></text:p>
            <text:p text:style-name="P2619"><text:s text:c="12"/>13:00-14:00 3-4 Cu, 14:00-16:00 4-7 Sc,Cu,16:00-18:00 2-1 Cu,Ci,</text:p>
            <text:p text:style-name="P2620"><text:s text:c="12"/>18:00-19:00 1 Cu,Ci,19:00-20:00 1-0 Cu,Ci, 20:00-24:00 clear.</text:p>
            <text:p text:style-name="P2621"><text:s text:c="5"/>19. <text:s/>00:00-04:00 clear,04:00-06:00 0-7 Ci,06:00-10:00 7 Ci,</text:p>
            <text:p text:style-name="Normalny"><text:span text:style-name="T2622"><text:s text:c="12"/>10:00-12:00 7 Cu</text:span><text:span text:style-name="T2623">5,</text:span><text:span text:style-name="T2624">Ci,Cc</text:span><text:span text:style-name="T2625">2,<text:s/></text:span><text:span text:style-name="T2626">12:00-16:00 7-4 Cu</text:span><text:span text:style-name="T2627">5-0,</text:span><text:span text:style-name="T2628">Ci,Cc</text:span><text:span text:style-name="T2629">4,</text:span></text:p>
            <text:p text:style-name="P2630"><text:s text:c="12"/>16:00-18:00 4-2 Ac,Ci,18:00-20:00 2-0 Ac,Ci, 20:00-23:00 clear,</text:p>
            <text:p text:style-name="Normalny"><text:span text:style-name="T2631"><text:s text:c="12"/></text:span><text:span text:style-name="T2632">23:00-24:00 0-8 As,Sc</text:span><text:span text:style-name="T2633">3.</text:span></text:p>
            <text:p text:style-name="Normalny"><text:span text:style-name="T2634"><text:s text:c="7"/></text:span><text:span text:style-name="T2635">20. <text:s/>00:00-03:00 0-8 As,Sc</text:span><text:span text:style-name="T2636">3,</text:span><text:span text:style-name="T2637">03:00-06:00 8 As</text:span><text:span text:style-name="T2638">5,</text:span><text:span text:style-name="T2639">Sc</text:span><text:span text:style-name="T2640">3,</text:span><text:span text:style-name="T2641">06:00-10:00 8 As</text:span><text:span text:style-name="T2642">5-0,</text:span><text:span text:style-name="T2643">Sc</text:span><text:span text:style-name="T2644">3-8,</text:span></text:p>
            <text:p text:style-name="Normalny"><text:span text:style-name="T2645"><text:s text:c="12"/></text:span><text:span text:style-name="T2646">10:00-12:00 8 Sc,<text:s/></text:span><text:span text:style-name="T2647">12:00-14:00 8-6 Sc,Cu</text:span><text:span text:style-name="T2648">2,</text:span><text:span text:style-name="T2649">14:00-15:00 6 Sc</text:span><text:span text:style-name="T2650">4-0,</text:span><text:span text:style-name="T2651">Cu</text:span><text:span text:style-name="T2652">2,</text:span><text:span text:style-name="T2653">Ci</text:span><text:span text:style-name="T2654">4,</text:span></text:p>
            <text:p text:style-name="Normalny"><text:span text:style-name="T2655"><text:s text:c="12"/>15:00-17:00 6 Cu</text:span><text:span text:style-name="T2656">5,</text:span><text:span text:style-name="T2657">Ci</text:span><text:span text:style-name="T2658">4-6,<text:s/></text:span><text:span text:style-name="T2659">17</text:span><text:span text:style-name="T2660">:00-18:00 6 Ci,18:0</text:span><text:span text:style-name="T2661">0-24:00 6-8 Ci.</text:span></text:p>
            <text:p text:style-name="P2662"><text:s text:c="5"/>21. <text:s/>00:00-02:00 6-8 Ci,02:00-03:00 8 Ci,Cb,03:00-06:00 8 Cs,Ci,Cc,</text:p>
            <text:p text:style-name="P2663"><text:s text:c="12"/>06:00-09:00 8 Cs,Ci,Cc-8 Ac,09:00-10:00 8 Ac,10:00-11:00 8 Cb,As,</text:p>
            <text:p text:style-name="Normalny"><text:span text:style-name="T2664"><text:s text:c="12"/>11:00-12:00 8 Ac, 12:00-13:00 8 Ac-6 Ci,13:00-15:00 6 Ci-6</text:span><text:span text:style-name="T2665"><text:s/>Ac,Cu</text:span><text:span text:style-name="T2666">1,</text:span></text:p>
            <text:p text:style-name="Normalny"><text:span text:style-name="T2667"><text:s text:c="12"/>15:00-18:00 6 Ac,Cu</text:span><text:span text:style-name="T2668">1,<text:s/></text:span><text:span text:style-name="T2669">18:00-19:00 6-7 Cu,Cb,Ac</text:span><text:span text:style-name="T2670">5-0,<text:s/></text:span><text:span text:style-name="T2671">19:00-20:00 7-5 Cu, <text:s text:c="7"/></text:span></text:p>
            <text:p text:style-name="Normalny"><text:span text:style-name="T2672"><text:s text:c="12"/>20:00-21:00 5-2 Cu,21:00-24:00 2 Cu.</text:span></text:p>
            <text:p text:style-name="Normalny"><text:span text:style-name="T2673"><text:s text:c="5"/></text:span><text:span text:style-name="T2674">22. <text:s/>00:00-05:00 2-5 Ac,05:00-06:00 5-6 Sc</text:span><text:span text:style-name="T2675">4,</text:span><text:span text:style-name="T2676">Ac</text:span><text:span text:style-name="T2677">2</text:span><text:span text:style-name="T2678">-3 Ac,06:00-07:00 3 Ac</text:span><text:span text:style-name="T2679">2,</text:span><text:span text:style-name="T2680">Cc</text:span><text:span text:style-name="T2681">1,</text:span></text:p>
            <text:p text:style-name="Normalny"><text:span text:style-name="T2682"><text:s text:c="12"/>07:00-08:00 3-</text:span><text:span text:style-name="T2683">1 Ac,08:00-10:00 1-3 Ci</text:span><text:span text:style-name="T2684">0-2,</text:span><text:span text:style-name="T2685">Ac</text:span><text:span text:style-name="T2686">1,</text:span><text:span text:style-name="T2687">10:00-12:00 3-5 Ci,</text:span></text:p>
            <text:p text:style-name="Normalny"><text:span text:style-name="T2688"><text:s text:c="12"/>12:00-13:00 5 Ci-8 As</text:span><text:span text:style-name="T2689">6,</text:span><text:span text:style-name="T2690">Cu</text:span><text:span text:style-name="T2691">2,</text:span><text:span text:style-name="T2692">13:00-14:00 8 As</text:span><text:span text:style-name="T2693">4,</text:span><text:span text:style-name="T2694">Cu</text:span><text:span text:style-name="T2695">4,</text:span><text:span text:style-name="T2696">14:00-15:00 8 As</text:span><text:span text:style-name="T2697">4-5,</text:span><text:span text:style-name="T2698">Cu</text:span><text:span text:style-name="T2699">4-3,</text:span></text:p>
            <text:p text:style-name="Normalny"><text:span text:style-name="T2700"><text:s text:c="19"/></text:span><text:span text:style-name="T2701">15:00-16:00 8 As</text:span><text:span text:style-name="T2702">5,</text:span><text:span text:style-name="T2703">Cu</text:span><text:span text:style-name="T2704">3</text:span><text:span text:style-name="T2705">- 4 Ac,16:00-17:00 4-5 Ac,17:00-18:00 5 Ac-6 Ac</text:span><text:span text:style-name="T2706">4,</text:span><text:span text:style-name="T2707">Cu</text:span><text:span text:style-name="T2708">2,</text:span></text:p>
            <text:p text:style-name="Normalny"><text:span text:style-name="T2709"><text:s text:c="12"/>18:00-19:00</text:span><text:span text:style-name="T2710"><text:s/>6 Ac</text:span><text:span text:style-name="T2711">4,</text:span><text:span text:style-name="T2712">Cu</text:span><text:span text:style-name="T2713">1-2,</text:span><text:span text:style-name="T2714">19:00-20:00 6-2 Ac,20:00-22:00 2-5 Ac,</text:span></text:p>
            <text:p text:style-name="P2715"><text:s text:c="12"/>22:00-23:00 5-0 Ac, 23:00-24:00 clear.</text:p>
            <text:p text:style-name="Normalny"><text:span text:style-name="T2716"><text:s text:c="5"/></text:span><text:span text:style-name="T2717">23. <text:s/>00:00-10:00 clear,10:00-12:00 0-5 Ac</text:span><text:span text:style-name="T2718">3,</text:span><text:span text:style-name="T2719">Ci</text:span><text:span text:style-name="T2720">2,</text:span><text:span text:style-name="T2721">12:00-18:00 5-7 Ac</text:span><text:span text:style-name="T2722">6-7,</text:span><text:span text:style-name="T2723">Ci</text:span><text:span text:style-name="T2724">2-1,</text:span></text:p>
            <text:p text:style-name="Normalny"><text:span text:style-name="T2725"><text:s text:c="18"/></text:span><text:span text:style-name="T2726">18:00-24:00 7-4 Ac.</text:span></text:p>
            <text:p text:style-name="P2727"><text:s text:c="5"/>24. <text:s/>00:00-01:00 4-7<text:s/>Ac,Cb,01:00-02:00 7 Cb-6 Sc,02:00-06:00 6 Sc,</text:p>
            <text:p text:style-name="Normalny"><text:span text:style-name="T2728"><text:s text:c="12"/></text:span><text:span text:style-name="T2729">06:00-07:00 6-7 Sc, 07:00-08:00 7-8 Sc,08:00-09:00 8 Sc,</text:span></text:p>
            <text:p text:style-name="P2730"><text:s text:c="9"/>09:00-10:00 8-6 Sc,10:00-11:00-6 Sc-3 Cu, 11:00-12:00 3 Cu,</text:p>
            <text:p text:style-name="Normalny"><text:span text:style-name="T2731"><text:s text:c="9"/>12:00-15:00 3-1 Cu,15:00-16:00 1-2 Cu</text:span><text:span text:style-name="T2732">1-0,</text:span><text:span text:style-name="T2733">Ci</text:span><text:span text:style-name="T2734">1,</text:span><text:span text:style-name="T2735">16:00-17:00 2 Ci,</text:span></text:p>
            <text:p text:style-name="Normalny"><text:span text:style-name="T2736"><text:s text:c="9"/>17:00-18:00 2-3 Ci</text:span><text:span text:style-name="T2737">2,</text:span><text:span text:style-name="T2738">Ac</text:span><text:span text:style-name="T2739">1,</text:span><text:span text:style-name="T2740">18:00-22:00 3-2 Ci,Ac</text:span><text:span text:style-name="T2741">1-0,</text:span><text:span text:style-name="T2742">22:00-24:00 2-0 Ci.</text:span></text:p>
            <text:p text:style-name="P2743"><text:s text:c="2"/>25. <text:s/>00:00-02:00 2-0 Ci,02:00-08:00 clear,08:00-10:00 0-3 Cu,10:00-12:00 3 Cu,</text:p>
            <text:p text:style-name="P2744"><text:s text:c="9"/>12:00-14:00 3-1 Cu,14:00-16:00 1 Cu,16:00-17:00 1 Cu-1 Ac,Cu,</text:p>
            <text:p text:style-name="P2745"><text:s text:c="9"/>17:00-18:00 1<text:s/>Ac,Cu, 18:00-24:00 1-5 Ac,Cu-7 Sc.</text:p>
            <text:p text:style-name="Normalny"><text:span text:style-name="T2746"><text:s text:c="2"/>26. <text:s/>00:00-06:00 5-7 Sc,06:00-07:00 7-5 Cu,07:00-08:00 5-3 Cu</text:span><text:span text:style-name="T2747">2,</text:span><text:span text:style-name="T2748">Ac,</text:span></text:p>
            <text:p text:style-name="Normalny"><text:span text:style-name="T2749"><text:s text:c="9"/>08:00-09:00 3 Cu,Ac</text:span><text:span text:style-name="T2750">2,<text:s/></text:span><text:span text:style-name="T2751">09:00-10:00 3-4 Cu,Ac</text:span><text:span text:style-name="T2752">2-0,</text:span><text:span text:style-name="T2753">10:00-11:00 4 Cu-6 Sc,</text:span></text:p>
            <text:p text:style-name="P2754"><text:s text:c="9"/>11:00-12:00 6 Sc,12:00-13:00 6-7 Sc, 13:00-14:00 7-4 Cu,14:00-15:00 4 Cu, <text:s/></text:p>
            <text:p text:style-name="Normalny"><text:span text:style-name="T2755"><text:s text:c="9"/>15:00-16:00 4-3 Ac,Cu</text:span><text:span text:style-name="T2756">4-0,</text:span><text:span text:style-name="T2757">16:00-17:00 3 Ac, 17:00-18:00 3-1 Ac,</text:span></text:p>
            <text:p text:style-name="Normalny"><text:span text:style-name="T2758"><text:s text:c="9"/>18:00-22:00 1-2 Ac,22:00-24:00 2-7 Ac</text:span><text:span text:style-name="T2759">2-3,</text:span><text:span text:style-name="T2760">Ci</text:span><text:span text:style-name="T2761">0-4.</text:span></text:p>
            <text:p text:style-name="Normalny"><text:span text:style-name="T2762"><text:s text:c="2"/>27. <text:s/>00:00-04:00 2-7 Ac</text:span><text:span text:style-name="T2763">2-3,</text:span><text:span text:style-name="T2764">Ci</text:span><text:span text:style-name="T2765">0-4,</text:span><text:span text:style-name="T2766">04:00-06:00 7 Ci</text:span><text:span text:style-name="T2767">4,</text:span><text:span text:style-name="T2768">Ac</text:span><text:span text:style-name="T2769">3,</text:span><text:span text:style-name="T2770">06:00-07:00 6 Ci</text:span><text:span text:style-name="T2771">4-2,</text:span><text:span text:style-name="T2772">Ac</text:span><text:span text:style-name="T2773">3-2,</text:span><text:span text:style-name="T2774">Cu</text:span><text:span text:style-name="T2775">0-2,</text:span></text:p>
            <text:p text:style-name="Normalny"><text:span text:style-name="T2776"><text:s text:c="9"/>07:00-08:00 6 Ci</text:span><text:span text:style-name="T2777">2-1,</text:span><text:span text:style-name="T2778">Ac</text:span><text:span text:style-name="T2779">2-0,</text:span><text:span text:style-name="T2780">Cu</text:span><text:span text:style-name="T2781">2-5,</text:span><text:span text:style-name="T2782">08:00-10:00 6 Ci</text:span><text:span text:style-name="T2783">1-0,</text:span><text:span text:style-name="T2784">Cu</text:span><text:span text:style-name="T2785">5-6,</text:span><text:span text:style-name="T2786">10:00-16:00 6 Cu,</text:span></text:p>
            <text:p text:style-name="Normalny"><text:span text:style-name="T2787"><text:s text:c="9"/>16:00-17:00 6-3 Cu</text:span><text:span text:style-name="T2788">6-1,</text:span><text:span text:style-name="T2789">Ac</text:span><text:span text:style-name="T2790">0-2,</text:span><text:span text:style-name="T2791">17:00-18:00 3-2 Cu</text:span><text:span text:style-name="T2792">1-0,</text:span><text:span text:style-name="T2793">Ac</text:span><text:span text:style-name="T2794">2-1,</text:span><text:span text:style-name="T2795">Ci</text:span><text:span text:style-name="T2796">0-1,</text:span></text:p>
            <text:p text:style-name="Normalny"><text:span text:style-name="T2797"><text:s text:c="9"/>18:00-20:00 2 Ac,Ci</text:span><text:span text:style-name="T2798">1-0,<text:s/></text:span><text:span text:style-name="T2799">20:00-24:00 2-7 Ac.</text:span></text:p>
            <text:p text:style-name="Normalny"><text:span text:style-name="T2800"><text:s text:c="2"/>28. <text:s/>00:00-05:00 7 As,Ac,05:00-06:00 7 Ac</text:span><text:span text:style-name="T2801">5,</text:span><text:span text:style-name="T2802">Cu</text:span><text:span text:style-name="T2803">2</text:span><text:span text:style-name="T2804">-7 Sc,06:00-08:00 7<text:s/></text:span><text:span text:style-name="T2805">Sc-6 Cu,Ci</text:span><text:span text:style-name="T2806">1,</text:span></text:p>
            <text:soft-page-break/>
            <text:p text:style-name="Normalny"><text:span text:style-name="T2807"><text:s text:c="9"/>08:00-07:00 7-6 Cu,Ci</text:span><text:span text:style-name="T2808">1,</text:span><text:span text:style-name="T2809">07:00-08:00 6-5 cu,Ci</text:span><text:span text:style-name="T2810">1-0,</text:span><text:span text:style-name="T2811">08:00-12:00 5-2 Cu,</text:span></text:p>
            <text:p text:style-name="Normalny"><text:span text:style-name="T2812"><text:s text:c="9"/></text:span><text:span text:style-name="T2813">12:00-17:00 2-0 Cu, 17:00-18:00 clear,18:00-24:00 clear.</text:span></text:p>
            <text:p text:style-name="P2814"><text:s text:c="2"/>29. <text:s/>00:00-05:00 clear,05:00-06:00 0-2 Ci,06:00-08:00 2-4 Ci,</text:p>
            <text:p text:style-name="Normalny"><text:span text:style-name="T2815"><text:s text:c="9"/></text:span><text:span text:style-name="T2816">08:00-09:00 4 Ci-6 Ci</text:span><text:span text:style-name="T2817">4,</text:span><text:span text:style-name="T2818">Cu</text:span><text:span text:style-name="T2819">1-</text:span><text:span text:style-name="T2820">2,<text:s/></text:span><text:span text:style-name="T2821">09:00-12:00 6-7 Ci</text:span><text:span text:style-name="T2822">3-5,</text:span><text:span text:style-name="T2823">Cu</text:span><text:span text:style-name="T2824">2-3,</text:span><text:span text:style-name="T2825">12:00-14:00 7 Ci</text:span><text:span text:style-name="T2826">5,</text:span><text:span text:style-name="T2827">Cu</text:span><text:span text:style-name="T2828">2,<text:s/></text:span></text:p>
            <text:p text:style-name="Normalny"><text:span text:style-name="T2829"><text:s text:c="9"/></text:span><text:span text:style-name="T2830">14:00-16:00 7 Ci</text:span><text:span text:style-name="T2831">5,</text:span><text:span text:style-name="T2832">Cu</text:span><text:span text:style-name="T2833">2</text:span><text:span text:style-name="T2834">-7 Ac, 16:00-18:00 7 Ac,18:00-24:00 7 As,Ac.</text:span></text:p>
            <text:p text:style-name="Normalny"><text:span text:style-name="T2835"><text:s text:c="2"/>30. <text:s/>00:00-06:00 7 As,Ac,06:00-07:00 7-5 Ac,07:00-08:00 5-2 Ac,Cu</text:span><text:span text:style-name="T2836">1,</text:span></text:p>
            <text:p text:style-name="Normalny"><text:span text:style-name="T2837"><text:s text:c="9"/></text:span><text:span text:style-name="T2838">08:00-09:00 2 Ac,Cu-4 Cu,09:00-11:00 4 Cu-6 Cu</text:span><text:span text:style-name="T2839">5</text:span><text:span text:style-name="T2840">,</text:span><text:span text:style-name="T2841">Ac</text:span><text:span text:style-name="T2842">1,</text:span><text:span text:style-name="T2843">11:00-12:00 6-7 Sc,</text:span></text:p>
            <text:p text:style-name="Normalny"><text:span text:style-name="T2844"><text:s text:c="9"/></text:span><text:span text:style-name="T2845">12:00-15:00 7-6 Sc,Cu,15:00-16:00 6 Sc,Ac-5 Ac,16:00-17:00 5-6 Ac,</text:span></text:p>
            <text:p text:style-name="Normalny"><text:span text:style-name="T2846"><text:s text:c="9"/>17:00-18:00 6 Ac-8 As</text:span><text:span text:style-name="T2847">5,</text:span><text:span text:style-name="T2848">Cu</text:span><text:span text:style-name="T2849">1-3,</text:span><text:span text:style-name="T2850">18:00-19:00 8-6 Ac,19:00-22:00 6 Ac,</text:span></text:p>
            <text:p text:style-name="Normalny"><text:span text:style-name="T2851"><text:s text:c="9"/>22:00-23:00 6-0 Ac, 23:00-24:00 0-8 Sc</text:span><text:span text:style-name="T2852">5,</text:span><text:span text:style-name="T2853">Ac</text:span><text:span text:style-name="T2854">3.</text:span></text:p>
            <text:p text:style-name="Normalny"><text:span text:style-name="T2855"><text:s text:c="2"/>31. <text:s/>00:00-06:00 0-8 Sc</text:span><text:span text:style-name="T2856">5,</text:span><text:span text:style-name="T2857">Ac</text:span><text:span text:style-name="T2858">3,</text:span><text:span text:style-name="T2859">06:00-08:00 8 Sc,Ac</text:span><text:span text:style-name="T2860">3-0,</text:span><text:span text:style-name="T2861">08:00-09:00 8 Sc-8 As,</text:span></text:p>
            <text:p text:style-name="Normalny"><text:span text:style-name="T2862"><text:s text:c="9"/>09:00-10:00 8 As, 10:00-11:00 8 As-8 Ac,11:00-12:00 8 Ac</text:span><text:span text:style-name="T2863">8-3,</text:span><text:span text:style-name="T2864">Sc</text:span><text:span text:style-name="T2865">5,</text:span></text:p>
            <text:p text:style-name="P2866"><text:s text:c="9"/>12:00-24:00 8 Sc</text:p>
            <text:p text:style-name="P2867"/>
          </table:table-cell>
          <table:covered-table-cell/>
        </table:table-row>
      </table:table>
      <text:p text:style-name="P2868"/>
      <text:p text:style-name="P2869"/>
      <text:p text:style-name="P2870"/>
      <text:p text:style-name="P2871"/>
      <text:h text:style-name="P2872" text:outline-level="1">September 2007</text:h>
      <text:p text:style-name="P2873"/>
      <text:p text:style-name="P2874"/>
      <table:table table:style-name="Table2875">
        <table:table-columns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<text:span text:style-name="T2881">DAY</text:span></text:p>
          </table:table-cell>
          <table:table-cell table:style-name="TableCell2882">
            <text:p text:style-name="P2883">CLOUDINESS</text:p>
          </table:table-cell>
        </table:table-row>
        <table:table-row table:style-name="TableRow2884">
          <table:table-cell table:style-name="TableCell2885" table:number-columns-spanned="2">
            <text:p text:style-name="P2886"><text:s text:c="2"/></text:p>
            <text:list text:style-name="LFO5" text:continue-numbering="true">
              <text:list-item>
                <text:p text:style-name="P2887"><text:span text:style-name="T2888">00:00-05:00 8 As,05:00-06:00 7 Cu</text:span><text:span text:style-name="T2889">4,</text:span><text:span text:style-name="T2890">Ac</text:span><text:span text:style-name="T2891">3,</text:span><text:span text:style-name="T2892">06:00-07:00 7-8 Cu</text:span><text:span text:style-name="T2893">3,</text:span><text:span text:style-name="T2894">As</text:span><text:span text:style-name="T2895">5,</text:span></text:p>
              </text:list-item>
            </text:list>
            <text:p text:style-name="P2896"><text:span text:style-name="T2897">07:00-08:00 8-7 As,Cu</text:span><text:span text:style-name="T2898">3-2,<text:s/></text:span><text:span text:style-name="T2899">08:00-09:00 7-6 Ac,Cu</text:span><text:span text:style-name="T2900">2,</text:span><text:span text:style-name="T2901">09:00-10:00 6 Ac,Cu</text:span><text:span text:style-name="T2902">2,</text:span></text:p>
            <text:p text:style-name="P2903"><text:span text:style-name="T2904">10:00-11:00 6-7 Ac</text:span><text:span text:style-name="T2905">3,</text:span><text:span text:style-name="T2906">Cu</text:span><text:span text:style-name="T2907">4,<text:s/></text:span><text:span text:style-name="T2908">11:00-12:00 7-6 Cu,Ac</text:span><text:span text:style-name="T2909">2,</text:span><text:span text:style-name="T2910">12:00-13:00 6-4 Cu</text:span><text:span text:style-name="T2911">3,</text:span><text:span text:style-name="T2912">Ac</text:span><text:span text:style-name="T2913">1,</text:span></text:p>
            <text:p text:style-name="P2914"><text:span text:style-name="T2915">13:00-14:00 4 Cu,Ac</text:span><text:span text:style-name="T2916">1-0,<text:s/></text:span><text:span text:style-name="T2917">14:00-15:00 4 Cu-8 As,15:00-16:00 8 As-8 Sc,</text:span></text:p>
            <text:p text:style-name="P2918"><text:span text:style-name="T2919">16:00-18:00 8 Sc</text:span><text:span text:style-name="T2920">6,</text:span><text:span text:style-name="T2921">As</text:span><text:span text:style-name="T2922">2,</text:span><text:span text:style-name="T2923">18:00-19:00 8<text:s/></text:span><text:span text:style-name="T2924">Sc,As, 19:00-20:00 8 Sc,As- 5 Ac,</text:span></text:p>
            <text:p text:style-name="P2925">20:00-24:00 5-4 Ac.</text:p>
            <text:list text:style-name="LFO5" text:continue-numbering="true">
              <text:list-item>
                <text:p text:style-name="P2926">00:00-06:00 4 Ac-8 Sc,06:00-07:00 8 Sc,07:00-08:00 8-6 Sc,</text:p>
              </text:list-item>
            </text:list>
            <text:p text:style-name="P2927">08:00-09:00 6 Sc-7 Ac, 09:00-12:00 7-8 Ac,12:00-18:00 8 Ac-1 Ci,</text:p>
            <text:p text:style-name="P2928"><text:span text:style-name="T2929">18:00-20:00 1-0 Ci,20:00-22:00 0-2 Cu,<text:s/></text:span><text:span text:style-name="T2930">22:00-24:00 2 Cu-5 Ac.</text:span></text:p>
            <text:list text:style-name="LFO5" text:continue-numbering="true">
              <text:list-item>
                <text:p text:style-name="P2931">00:00-03:00 2 Cu-5 Ac,03:00-05:00 5-7 Ac,05:00-06:00 7-8 Ac,</text:p>
              </text:list-item>
            </text:list>
            <text:p text:style-name="P2932"><text:span text:style-name="T2933">06:00-08:00 8-6 Ac, 08:00-09:00 6 Ac-2 Cu,09:00-10:00 2 Cu-5 Cu</text:span><text:span text:style-name="T2934">4,</text:span><text:span text:style-name="T2935">Ci,Cc</text:span><text:span text:style-name="T2936">1,<text:s/></text:span><text:span text:style-name="T2937">10:00-11:00 5 Cu</text:span><text:span text:style-name="T2938">4,</text:span><text:span text:style-name="T2939">Ci,Cc</text:span><text:span text:style-name="T2940">1</text:span><text:span text:style-name="T2941">-8 Sc, 11:00-12:00 8 Sc-8 Ac,12:00-14:00 8 Ac-8 Sc, 14:00-24:00 8 Sc.</text:span></text:p>
            <text:p text:style-name="Normalny"><text:span text:style-name="T2942"><text:s text:c="2"/>4. <text:s text:c="3"/>00:00-09:00 8 Sc,09:00-10:00 8 Sc-8<text:s/></text:span><text:span text:style-name="T2943">Ac</text:span><text:span text:style-name="T2944">6,</text:span><text:span text:style-name="T2945">Cu</text:span><text:span text:style-name="T2946">1-2,</text:span><text:span text:style-name="T2947">10:00-12:00 8-7 Ac</text:span><text:span text:style-name="T2948">7,</text:span><text:span text:style-name="T2949">Cu</text:span><text:span text:style-name="T2950">1,</text:span></text:p>
            <text:p text:style-name="P2951"><text:s text:c="9"/>12:00-13:00 7 Ac,Cu-8 Ac,13:00-16:00 8 As,16:00-18:00 8 As-4 Ci,</text:p>
            <text:p text:style-name="P2952"><text:s text:c="9"/>18:00-19:00 4 Ci-7 Ac, 19:00-20:00 7-8 Ac,20:00-24:00 8 Ac-8 As.</text:p>
            <text:p text:style-name="P2953"><text:s text:c="2"/>5. <text:s text:c="3"/>00:00-02:00 8 As,02:00-03:00 8 As-8 Ns,03:00-21:00 8 Ns,</text:p>
            <text:p text:style-name="P2954"><text:s text:c="9"/>21:00-22:00 8 Ns-8 As, 22:00-24:00 8 As-8 Ac.</text:p>
            <text:list text:style-name="LFO2" text:continue-numbering="true">
              <text:list-item>
                <text:p text:style-name="P2955">00:00-06:00 8 As-8 Ac,06:00-07:00 8 Ac-8 As,07:00-09:00 8-7 As,</text:p>
              </text:list-item>
            </text:list>
            <text:p text:style-name="P2956"><text:span text:style-name="T2957">09:00-12:00 7 As</text:span><text:span text:style-name="T2958">6,</text:span><text:span text:style-name="T2959">Ci</text:span><text:span text:style-name="T2960">1,<text:s/></text:span><text:span text:style-name="T2961">12:00-13:00 7 As,Ci-7 Ac</text:span><text:span text:style-name="T2962">5,</text:span><text:span text:style-name="T2963">Cu</text:span><text:span text:style-name="T2964">2,</text:span><text:span text:style-name="T2965">13:00-18:00 7-8 Cu,Sc,Ac</text:span><text:span text:style-name="T2966">2,<text:s/></text:span><text:span text:style-name="T2967">18:00-24:00 8 Sc</text:span><text:span text:style-name="T2968">4-5,</text:span><text:span text:style-name="T2969">As,Ac.</text:span></text:p>
            <text:p text:style-name="Normalny"><text:span text:style-name="T2970"><text:s text:c="2"/>7. <text:s text:c="3"/>00:00-06:00 8 Sc</text:span><text:span text:style-name="T2971">4-5,</text:span><text:span text:style-name="T2972">As</text:span><text:span text:style-name="T2973">,Ac,06:00-07:00 8-7 Sc</text:span><text:span text:style-name="T2974">4,</text:span><text:span text:style-name="T2975">Ac</text:span><text:span text:style-name="T2976">3,</text:span><text:span text:style-name="T2977">07:00-08:00 7-6 Sc</text:span><text:span text:style-name="T2978">4-0,</text:span><text:span text:style-name="T2979">Ac,As,</text:span></text:p>
            <text:p text:style-name="P2980"><text:s text:c="9"/>08:00-09:00 6 Ac,As,09:00-10:00 6-8 As,Ac-8 Ac,10:00-11:00 8 Ac,</text:p>
            <text:p text:style-name="Normalny"><text:span text:style-name="T2981"><text:s text:c="9"/>11:00-12:00 8 Ac,As,Sc</text:span><text:span text:style-name="T2982">4,</text:span><text:span text:style-name="T2983">12:00-13:00 8 Sc</text:span><text:span text:style-name="T2984">5,</text:span><text:span text:style-name="T2985">Ac</text:span><text:span text:style-name="T2986">3,</text:span><text:span text:style-name="T2987">13:00-14:00 8-7 Cu</text:span><text:span text:style-name="T2988">5-4,</text:span><text:span text:style-name="T2989">Ac</text:span><text:span text:style-name="T2990">3-4,</text:span></text:p>
            <text:p text:style-name="Normalny"><text:span text:style-name="T2991"><text:s text:c="9"/>14:00-15:00 7-6 Ac</text:span><text:span text:style-name="T2992">4,</text:span><text:span text:style-name="T2993">Cu</text:span><text:span text:style-name="T2994">1,</text:span><text:span text:style-name="T2995">Ci</text:span><text:span text:style-name="T2996">2,</text:span><text:span text:style-name="T2997">15:00-18:00 6-8 As,Ac</text:span><text:span text:style-name="T2998">5,</text:span><text:span text:style-name="T2999">Ci</text:span><text:span text:style-name="T3000">2,</text:span><text:span text:style-name="T3001">18:00-24:00 8-7 Ac.</text:span></text:p>
            <text:p text:style-name="P3002"><text:s text:c="2"/>8. <text:s text:c="3"/>00:00-04:00 8-7 Ac,04:00-06:00 7 Ac,06:00-07:00 7-3 Ac,</text:p>
            <text:p text:style-name="Normalny"><text:span text:style-name="T3003"><text:s text:c="9"/>07:00-08:00 3 Ac-3 Ci</text:span><text:span text:style-name="T3004">2,</text:span><text:span text:style-name="T3005">Cu</text:span><text:span text:style-name="T3006">1,<text:s/></text:span><text:span text:style-name="T3007">08:00-10:00 3-4 Ci</text:span><text:span text:style-name="T3008">2-1,</text:span><text:span text:style-name="T3009">Cu</text:span><text:span text:style-name="T3010">1-3,</text:span></text:p>
            <text:p text:style-name="Normalny"><text:span text:style-name="T3011"><text:s text:c="9"/>10:00-11:00 4-3 Ci</text:span><text:span text:style-name="T3012">1,</text:span><text:span text:style-name="T3013">Cu</text:span><text:span text:style-name="T3014">3-2,</text:span><text:span text:style-name="T3015">11:00-12:00 3 Ci</text:span><text:span text:style-name="T3016">1-2,</text:span><text:span text:style-name="T3017">Cu</text:span><text:span text:style-name="T3018">2-1,<text:s/></text:span><text:span text:style-name="T3019">12:00-14:00 3-5 C</text:span><text:span text:style-name="T3020">i</text:span><text:span text:style-name="T3021">2-1,</text:span><text:span text:style-name="T3022">Cu</text:span><text:span text:style-name="T3023">1-4, <text:s text:c="4"/></text:span></text:p>
            <text:p text:style-name="Normalny"><text:span text:style-name="T3024"><text:s text:c="9"/>14:00-16:00 5-8 Ci</text:span><text:span text:style-name="T3025">1-0,</text:span><text:span text:style-name="T3026">Cu</text:span><text:span text:style-name="T3027">4-0,</text:span><text:span text:style-name="T3028">Sc</text:span><text:span text:style-name="T3029">0-8,</text:span><text:span text:style-name="T3030">16:00-24:00 8 Sc.<text:s/></text:span></text:p>
            <text:p text:style-name="P3031"><text:s text:c="2"/>9. <text:s text:c="3"/>00:00-06:00 8 Sc,06:00-07:00 8-6 Sc,07:00-09:00 8 Sc,Cb,09:00-12:00 8-7 Sc,</text:p>
            <text:p text:style-name="Normalny"><text:span text:style-name="T3032"><text:s text:c="9"/></text:span><text:span text:style-name="T3033">12:00-13:00 6 Sc,13:00-15:00 6-8 As,15:00-17:00 6 Ac,17:00-18:00 6-8 Sc,</text:span></text:p>
            <text:p text:style-name="P3034"><text:s text:c="9"/>18:00-24:00 6 Sc-8 Ns.</text:p>
            <text:p text:style-name="P3035"><text:s text:c="2"/>10. <text:s/>00:00-06:00 6 Sc-8 Ns,06:00-08:00 8 Ns,08:00-09:00 8 Ns-8 Sc,</text:p>
            <text:p text:style-name="Normalny"><text:span text:style-name="T3036"><text:s text:c="9"/>09:00-10:00 8 Sc, 10:00-12:00 8-7 Sc</text:span><text:span text:style-name="T3037">8-5,</text:span><text:span text:style-name="T3038">As</text:span><text:span text:style-name="T3039">0-3,</text:span><text:span text:style-name="T3040">12:00-18:00 7-8 Sc,As</text:span><text:span text:style-name="T3041">3-0,</text:span></text:p>
            <text:p text:style-name="P3042"><text:s text:c="9"/>18:00-24:00 8 Sc.</text:p>
            <text:p text:style-name="Normalny"><text:span text:style-name="T3043"><text:s text:c="2"/>11. <text:s/>00:00-06:00 8 Sc,06:00-09:00 8 Sc,09:00-10:00 8-6</text:span><text:span text:style-name="T3044"><text:s/>Sc</text:span><text:span text:style-name="T3045">8-4,</text:span><text:span text:style-name="T3046">As</text:span><text:span text:style-name="T3047">0-2,</text:span></text:p>
            <text:p text:style-name="Normalny"><text:span text:style-name="T3048"><text:s text:c="9"/>10:00-11:00 6 Sc</text:span><text:span text:style-name="T3049">4-0,</text:span><text:span text:style-name="T3050">Cu</text:span><text:span text:style-name="T3051">3,</text:span><text:span text:style-name="T3052">As</text:span><text:span text:style-name="T3053">3,<text:s/></text:span><text:span text:style-name="T3054">11:00-12:00 6 Cu</text:span><text:span text:style-name="T3055">4,</text:span><text:span text:style-name="T3056">As</text:span><text:span text:style-name="T3057">3-0,</text:span><text:span text:style-name="T3058">Ci</text:span><text:span text:style-name="T3059">0-2,</text:span></text:p>
            <text:p text:style-name="Normalny"><text:span text:style-name="T3060"><text:s text:c="9"/>12:00-14:00 6-7 Cu</text:span><text:span text:style-name="T3061">4-5,</text:span><text:span text:style-name="T3062">Ci</text:span><text:span text:style-name="T3063">2,<text:s/></text:span><text:span text:style-name="T3064">14:00-15:00 7 Cu,Ci</text:span><text:span text:style-name="T3065">2,<text:s/></text:span><text:span text:style-name="T3066">15:00-16:00 7-8 Ci</text:span><text:span text:style-name="T3067">2-0,</text:span><text:span text:style-name="T3068">Cu,Cb</text:span><text:span text:style-name="T3069">8, <text:s text:c="2"/></text:span></text:p>
            <text:p text:style-name="Normalny"><text:span text:style-name="T3070"><text:s text:c="9"/></text:span><text:span text:style-name="T3071">16:00-17:00 8 Cb,Cu-8 Sc,17:00-24:00 8 Sc.</text:span></text:p>
            <text:p text:style-name="Normalny"><text:span text:style-name="T3072"><text:s text:c="2"/>12. <text:s/>00:00-08:00 8 As,08:00-</text:span><text:span text:style-name="T3073">09:00 8-7 As,Cu</text:span><text:span text:style-name="T3074">2,</text:span><text:span text:style-name="T3075">09:00-10:00 7-5 Cu</text:span><text:span text:style-name="T3076">2-3,</text:span><text:span text:style-name="T3077">Ac</text:span><text:span text:style-name="T3078">2,</text:span></text:p>
            <text:p text:style-name="Normalny"><text:span text:style-name="T3079"><text:s text:c="9"/></text:span><text:span text:style-name="T3080">10:00-12:00 5-3 Cu,Ci</text:span><text:span text:style-name="T3081">1,<text:s/></text:span><text:span text:style-name="T3082">12:00-13:00 3-6 Cu,Sc,Ci</text:span><text:span text:style-name="T3083">1-0,</text:span><text:span text:style-name="T3084">13:00-16:00 6-8 Sc,Cu,<text:s/></text:span></text:p>
            <text:p text:style-name="Normalny"><text:span text:style-name="T3085"><text:s text:c="9"/></text:span><text:span text:style-name="T3086">16:00-17:00 8-6 Sc,Ac</text:span><text:span text:style-name="T3087">2,<text:s/></text:span><text:span text:style-name="T3088">17:00-18:00 6-8 Sc,Ac</text:span><text:span text:style-name="T3089">2-0,</text:span><text:span text:style-name="T3090">18:00-24:00 8 Sc.</text:span></text:p>
            <text:p text:style-name="Normalny"><text:span text:style-name="T3091"><text:s text:c="2"/></text:span><text:span text:style-name="T3092">13. <text:s/>00:00-08:00 8 Sc,08:00-10:00 8-7<text:s/></text:span><text:span text:style-name="T3093">Sc,Cu,10:00-11:00 7-6 Sc</text:span><text:span text:style-name="T3094">7-0,</text:span><text:span text:style-name="T3095">Cu</text:span><text:span text:style-name="T3096">4,</text:span><text:span text:style-name="T3097">Ci</text:span><text:span text:style-name="T3098">1,</text:span></text:p>
            <text:p text:style-name="Normalny"><text:span text:style-name="T3099"><text:s text:c="9"/>11:00-12:00 6-5 Cu</text:span><text:span text:style-name="T3100">4,</text:span><text:span text:style-name="T3101">Ci</text:span><text:span text:style-name="T3102">1,</text:span><text:span text:style-name="T3103">12:00-14:00 5 Cu</text:span><text:span text:style-name="T3104">4,</text:span><text:span text:style-name="T3105">Ci</text:span><text:span text:style-name="T3106">1,</text:span><text:span text:style-name="T3107">14:00-16:00 5-3 Cu</text:span><text:span text:style-name="T3108">4-2,</text:span><text:span text:style-name="T3109">Ci</text:span><text:span text:style-name="T3110">1,</text:span></text:p>
            <text:p text:style-name="Normalny"><text:span text:style-name="T3111"><text:s text:c="9"/>16:00-17:00 3-2 Cu</text:span><text:span text:style-name="T3112">2-1,</text:span><text:span text:style-name="T3113">Ci</text:span><text:span text:style-name="T3114">1,</text:span><text:span text:style-name="T3115">17:00-18:00 2-7 Cu</text:span><text:span text:style-name="T3116">1-4,</text:span><text:span text:style-name="T3117">Ac</text:span><text:span text:style-name="T3118">0-3,</text:span></text:p>
            <text:p text:style-name="Normalny"><text:span text:style-name="T3119"><text:s text:c="9"/>18:00-22:00 7 Cu</text:span><text:span text:style-name="T3120">4,</text:span><text:span text:style-name="T3121">Ac</text:span><text:span text:style-name="T3122">3</text:span><text:span text:style-name="T3123">-clear, 22:00-24:00 0-1 Ci.</text:span></text:p>
            <text:p text:style-name="P3124"><text:s text:c="2"/>14. <text:s/>00:00-06:00 0-1 Ci,06:00-08:00 1 Ci,08:00-11:00 1 Ci,11:00-12:00 1 Ci-1 Cu,</text:p>
            <text:p text:style-name="Normalny"><text:span text:style-name="T3125"><text:s text:c="9"/></text:span><text:span text:style-name="T3126">12:00-14:00 1-3 Cu,14:00-15:00 3-2 Cu,15:00-18:00 2-0 Cu,18:00-20:00 clear,</text:span></text:p>
            <text:p text:style-name="P3127"><text:s text:c="9"/>20:00-24:00 0-6 Cu.</text:p>
            <text:soft-page-break/>
            <text:p text:style-name="Normalny"><text:span text:style-name="T3128"><text:s text:c="2"/></text:span><text:span text:style-name="T3129">15. <text:s/>00:00-02:00 0-6 Cu,02:00-04:00 6-8 Cu,Cb,04:00-06:00 8-4 Cu,</text:span></text:p>
            <text:p text:style-name="Normalny"><text:span text:style-name="T3130"><text:s text:c="6"/></text:span><text:span text:style-name="T3131"><text:s text:c="3"/>06:00-12:00 3-7 Cu,Cb,Sc,<text:s/></text:span><text:span text:style-name="T3132">12:00-16:00 7-6 Cu,Sc,16:00-17:00 6 Cu,Sc,</text:span></text:p>
            <text:p text:style-name="Normalny"><text:span text:style-name="T3133"><text:s text:c="9"/>17:00-18:00 6-1 Cu,Ac,18:00-24:00 1 Ac.</text:span></text:p>
            <text:p text:style-name="Normalny"><text:span text:style-name="T3134"><text:s text:c="2"/>16. <text:s/>00:00-05:00 1 Ac,05:00-06:00 1-3 Ci</text:span><text:span text:style-name="T3135">2-1,</text:span><text:span text:style-name="T3136">Ac</text:span><text:span text:style-name="T3137">2,</text:span><text:span text:style-name="T3138">06:00-07:00 3-7 Ac,Ci</text:span><text:span text:style-name="T3139">1-0,</text:span></text:p>
            <text:p text:style-name="Normalny"><text:span text:style-name="T3140"><text:s text:c="9"/>07:00-11:00 7-8 As,Ac,<text:s/></text:span><text:span text:style-name="T3141">11:00-12:00 8 As,Ac,Cu</text:span><text:span text:style-name="T3142">1,</text:span><text:span text:style-name="T3143">12:00-13:00 8-7 As,Ac,Cu</text:span><text:span text:style-name="T3144">2, <text:s/></text:span></text:p>
            <text:p text:style-name="Normalny"><text:span text:style-name="T3145"><text:s text:c="9"/>13:00-14:00 7-6 Cu</text:span><text:span text:style-name="T3146">5,</text:span><text:span text:style-name="T3147">Ac</text:span><text:span text:style-name="T3148">1,<text:s/></text:span><text:span text:style-name="T3149">13:00-14:00 7-6 Cu</text:span><text:span text:style-name="T3150">5,</text:span><text:span text:style-name="T3151">Ac</text:span><text:span text:style-name="T3152">1,</text:span><text:span text:style-name="T3153">14:00-15:00 6-4 Cu,Ac,</text:span></text:p>
            <text:p text:style-name="P3154"><text:s text:c="9"/>15:00-18:00 4-0 Cu,18:00-24:00 clear.</text:p>
            <text:p text:style-name="Normalny"><text:span text:style-name="T3155"><text:s text:c="2"/></text:span><text:span text:style-name="T3156">17. <text:s/>00:00-07:00 clear,07:00-09:00 0-1 Ci,09:00-12:00 1-2 Ci,Ac</text:span><text:span text:style-name="T3157">1,</text:span></text:p>
            <text:p text:style-name="Normalny"><text:span text:style-name="T3158"><text:s text:c="9"/>12:00-14:00 2 Ci,Ac</text:span><text:span text:style-name="T3159">1,<text:s/></text:span><text:span text:style-name="T3160">14:00-16:00 2-0 Ci,Ac</text:span><text:span text:style-name="T3161">1,</text:span><text:span text:style-name="T3162">16:00-18:00 Clear,</text:span></text:p>
            <text:p text:style-name="P3163"><text:s text:c="9"/>18:00-24:00 0-1 Ci.</text:p>
            <text:p text:style-name="Normalny"><text:span text:style-name="T3164"><text:s text:c="2"/>18. <text:s/>00:00-05:00 0-1 Ci,05:00-06:00 1-2 Ci,Cc,Ac</text:span><text:span text:style-name="T3165">1,</text:span><text:span text:style-name="T3166">06:00-07:00 2-3 Ac</text:span><text:span text:style-name="T3167">2,</text:span><text:span text:style-name="T3168">Ci</text:span><text:span text:style-name="T3169">1,</text:span></text:p>
            <text:p text:style-name="Normalny"><text:span text:style-name="T3170"><text:s text:c="9"/>07:00-08:00 3 Ac,Ci</text:span><text:span text:style-name="T3171">1-0,</text:span><text:span text:style-name="T3172">08:00-09:00 3 Ci,Ac</text:span><text:span text:style-name="T3173">1,</text:span><text:span text:style-name="T3174">09:00-10:00 3-5 Ac</text:span><text:span text:style-name="T3175">3,</text:span><text:span text:style-name="T3176">Ci</text:span><text:span text:style-name="T3177">2,</text:span></text:p>
            <text:p text:style-name="Normalny"><text:span text:style-name="T3178"><text:s text:c="9"/>10:00-11:00 5 Ci,Ac</text:span><text:span text:style-name="T3179">2</text:span><text:span text:style-name="T3180">,</text:span><text:span text:style-name="T3181"><text:s/>11:00-12:00 5-6 Ci,Cc,12:00-14:00 6 Ci</text:span><text:span text:style-name="T3182">6-2,</text:span><text:span text:style-name="T3183">Cu</text:span><text:span text:style-name="T3184">4,</text:span></text:p>
            <text:p text:style-name="P3185"><text:s text:c="9"/>14:00-15:00 6-7 Cu,Cb,15:00-17:00 8 Cb, 17:00-18:00 8 Cb,Cu,</text:p>
            <text:p text:style-name="Normalny"><text:span text:style-name="T3186"><text:s text:c="9"/></text:span><text:span text:style-name="T3187">18:00-19:00 8 Cu</text:span><text:span text:style-name="T3188">5,</text:span><text:span text:style-name="T3189">As</text:span><text:span text:style-name="T3190">3,</text:span><text:span text:style-name="T3191">19:00-24:00 8 As</text:span><text:span text:style-name="T3192">4,</text:span><text:span text:style-name="T3193">Cu</text:span><text:span text:style-name="T3194">4.</text:span></text:p>
            <text:p text:style-name="Normalny"><text:span text:style-name="T3195"><text:s text:c="2"/>19. <text:s/>00:00-05:00 8 As</text:span><text:span text:style-name="T3196">4,</text:span><text:span text:style-name="T3197">Cu</text:span><text:span text:style-name="T3198">4,</text:span><text:span text:style-name="T3199">05:00-06:00 8-5 Cu,06:00-07:00 5-2 Cu,</text:span></text:p>
            <text:p text:style-name="Normalny"><text:span text:style-name="T3200"><text:s text:c="9"/></text:span><text:span text:style-name="T3201">07:00-0</text:span><text:span text:style-name="T3202">8:00 2-5 Cu-7 Sc, 08:00-09:00 7 Sc,Cu</text:span><text:span text:style-name="T3203">1,</text:span><text:span text:style-name="T3204">09:00-12:00 7 Sc,</text:span></text:p>
            <text:p text:style-name="Normalny"><text:span text:style-name="T3205"><text:s text:c="9"/></text:span><text:span text:style-name="T3206">12:00-15:00 7-3 Sc-3 Cu,15:00-16:00 3-1 Cu, 16:00-18:00 1-0 Cu,</text:span></text:p>
            <text:p text:style-name="P3207"><text:s text:c="9"/>18:00-24:00 clear,<text:s/></text:p>
            <text:p text:style-name="P3208"><text:s text:c="2"/>20. <text:s/>00:00-07:00 clear,09:00-10:00 0-5 Cu,10:00-12:00 5-6 Sc,Cu,</text:p>
            <text:p text:style-name="P3209"><text:s text:c="9"/>12:00-14:00 6-4 Cu,<text:s/>14:00-16:00 4-0 Cu,16:00-24:00 clear.</text:p>
            <text:p text:style-name="Normalny"><text:span text:style-name="T3210"><text:s text:c="2"/></text:span><text:span text:style-name="T3211">21. <text:s/>00:00-07:00 clear,07:00-08:00 0-1 Ci,08:00-09:00 1-4 Ci,09:00-12:00 4-7 Ci,</text:span></text:p>
            <text:p text:style-name="P3212"><text:s text:c="9"/>12:00-18:00 7-0 Ci,18:00-24:00 clear.</text:p>
            <text:p text:style-name="Normalny"><text:span text:style-name="T3213"><text:s text:c="2"/></text:span><text:span text:style-name="T3214">22. <text:s/>00:00-03:00 clear,03:00-04:00 6 Cs,04:00-06:00 6-4 Cs,06:00-12:00 3-4 Cs,</text:span></text:p>
            <text:p text:style-name="P3215"><text:s text:c="9"/>12:00-17:00 4-5 Cs,17:00-18:00 0-4 As,18:00-19:00 4 As-2 Ci,</text:p>
            <text:p text:style-name="P3216"><text:s text:c="9"/>19:00-24:00 2-4 Ci,Cc.</text:p>
            <text:p text:style-name="Normalny"><text:span text:style-name="T3217"><text:s text:c="2"/>23. <text:s/>00:00-06:00 2-4 Ci,Cc,06:00-07:00 4-3 Ci,07:00-12:00 3-7 Ci</text:span><text:span text:style-name="T3218">3,</text:span><text:span text:style-name="T3219">Cs</text:span><text:span text:style-name="T3220">4,</text:span></text:p>
            <text:p text:style-name="Normalny"><text:span text:style-name="T3221"><text:s text:c="9"/></text:span><text:span text:style-name="T3222">12:00-14:00 7-5 Ci</text:span><text:span text:style-name="T3223">4,</text:span><text:span text:style-name="T3224">Cs</text:span><text:span text:style-name="T3225">1,<text:s/></text:span><text:span text:style-name="T3226">14:00-18:00 5-0 Ci,18:00-24:00 clear.</text:span></text:p>
            <text:p text:style-name="P3227"><text:s text:c="2"/>24. <text:s/>00:00-24:00 clear.</text:p>
            <text:p text:style-name="P3228"><text:s text:c="2"/>25. <text:s/>00:00-24:00 clear.</text:p>
            <text:p text:style-name="Normalny"><text:span text:style-name="T3229"><text:s text:c="2"/>26. <text:s/>00:00-06:00 clear-8<text:s/></text:span><text:span text:style-name="T3230">fog</text:span><text:span text:style-name="T3231">1</text:span><text:span text:style-name="T3232">,06:00-09:00 8<text:s/></text:span><text:span text:style-name="T3233">fog</text:span><text:span text:style-name="T3234">1-0</text:span><text:span text:style-name="T3235">,09:00-12:00 8 St,</text:span></text:p>
            <text:p text:style-name="P3236"><text:s text:c="9"/>12:00-13:00 8 St-8 Sc, 13:00-18:00 8 Sc,18:00-20:00 8 Sc-8 As,</text:p>
            <text:p text:style-name="P3237"><text:s text:c="9"/>20:00-24:00 8 As.</text:p>
            <text:p text:style-name="Normalny"><text:span text:style-name="T3238"><text:s text:c="2"/>27. <text:s/></text:span><text:span text:style-name="T3239">00:00-06:00 8 As-3 Cc</text:span><text:span text:style-name="T3240">2,</text:span><text:span text:style-name="T3241">Ci</text:span><text:span text:style-name="T3242">1,</text:span><text:span text:style-name="T3243">06:00-07:00 3</text:span><text:span text:style-name="T3244">-5 Cc,Ci</text:span><text:span text:style-name="T3245">1-0,</text:span><text:span text:style-name="T3246">07 :00-08 :00 5-6 Cc,</text:span></text:p>
            <text:p text:style-name="Normalny"><text:span text:style-name="T3247"><text:s text:c="9"/></text:span><text:span text:style-name="T3248">08:00-09:00 6-7 Cc</text:span><text:span text:style-name="T3249">4,</text:span><text:span text:style-name="T3250">Ci</text:span><text:span text:style-name="T3251">,</text:span><text:span text:style-name="T3252">Sc</text:span><text:span text:style-name="T3253">2-3,</text:span><text:span text:style-name="T3254">09:00-10:00 7-5 Sc</text:span><text:span text:style-name="T3255">3-0,</text:span><text:span text:style-name="T3256">Ac</text:span><text:span text:style-name="T3257">0-5,</text:span><text:span text:style-name="T3258">10:00-11:00 5-3 Ac,</text:span></text:p>
            <text:p text:style-name="Normalny"><text:span text:style-name="T3259"><text:s text:c="9"/>11:00-12:00 3 Ac-2 Ci,12:00-14:00 2-7 Ci,14:00-15:00 7 Ci-Sc</text:span><text:span text:style-name="T3260">0-5,</text:span><text:span text:style-name="T3261">Ci</text:span><text:span text:style-name="T3262">2,</text:span></text:p>
            <text:p text:style-name="Normalny"><text:span text:style-name="T3263"><text:s text:c="9"/></text:span><text:span text:style-name="T3264">15:00-16:00 7-8 Sc, 16:00-24:00 8 Sc.</text:span></text:p>
            <text:p text:style-name="P3265"><text:s text:c="2"/>28. <text:s/>00:00-06:00 8 Sc,06:00-07:00 8 Sc,07:00-08:00 8 Sc-7-6 Sc,Ac,</text:p>
            <text:p text:style-name="Normalny"><text:span text:style-name="T3266"><text:s text:c="9"/>08:00-09:00 6 Sc,Ac-Ci,Ac</text:span><text:span text:style-name="T3267">2,</text:span><text:span text:style-name="T3268">09:00-10:00 7 Ci</text:span><text:span text:style-name="T3269">5,</text:span><text:span text:style-name="T3270">As</text:span><text:span text:style-name="T3271">2,</text:span><text:span text:style-name="T3272">10:00-11:00 7-8 Ci,Cc,Cs,</text:span></text:p>
            <text:p text:style-name="P3273"><text:s text:c="9"/>11:00-12:00 8 Ci,Cc,Cs,12:00-15:00 8 Ci,Cs,Cc-8 Cb,15:00-16:00 8 Cb,</text:p>
            <text:p text:style-name="Normalny"><text:span text:style-name="T3274"><text:s text:c="9"/></text:span><text:span text:style-name="T3275">16:00-17:00 8 Cb-8 Sc,1</text:span><text:span text:style-name="T3276">7:00-18:00 8 Sc,18:00-24:00 8-0 Sc.</text:span></text:p>
            <text:p text:style-name="P3277"><text:s text:c="2"/>29. <text:s/>00:00-03:00 8-0 Sc,03:00-09:00 clear,09:00-10:00 0-4 Ci,</text:p>
            <text:p text:style-name="Normalny"><text:span text:style-name="T3278"><text:s text:c="9"/></text:span><text:span text:style-name="T3279">10:00-11:00 4-5 Cu</text:span><text:span text:style-name="T3280">0-1,</text:span><text:span text:style-name="T3281">Ci</text:span><text:span text:style-name="T3282">4,<text:s/></text:span><text:span text:style-name="T3283">11:00-12:00 5 Cu</text:span><text:span text:style-name="T3284">1-4,</text:span><text:span text:style-name="T3285">Ci</text:span><text:span text:style-name="T3286">4-1,</text:span><text:span text:style-name="T3287">12:00-14:00 5 Cu</text:span><text:span text:style-name="T3288">4,</text:span><text:span text:style-name="T3289">Ci</text:span><text:span text:style-name="T3290">1,</text:span></text:p>
            <text:p text:style-name="Normalny"><text:span text:style-name="T3291"><text:s text:c="9"/>14:00-16:00 5-4 Cu</text:span><text:span text:style-name="T3292">4-1,</text:span><text:span text:style-name="T3293">Ci</text:span><text:span text:style-name="T3294">1-3,<text:s/></text:span><text:span text:style-name="T3295">16:00-17:00 4-3 Cu</text:span><text:span text:style-name="T3296">1-0,</text:span><text:span text:style-name="T3297">Ci</text:span><text:span text:style-name="T3298">3,</text:span><text:span text:style-name="T3299">17:00-18:00 3 Ci,</text:span></text:p>
            <text:p text:style-name="P3300"><text:s text:c="9"/>18:00-24:00 3-7 Ci.</text:p>
            <text:p text:style-name="P3301"><text:s text:c="2"/>30. <text:s/>00:00-06:00 3-7 Ci,06:00-11:00 7 Ci,11:00-13:00 7 Ci,Cc,Ac,</text:p>
            <text:p text:style-name="Normalny"><text:span text:style-name="T3302"><text:s text:c="8"/>13:00-15:00 7 Ci,Cc,Ac,Cu</text:span><text:span text:style-name="T3303">1,<text:s/></text:span><text:span text:style-name="T3304">15:00-18:00 7-0 Ci,Cc,Ac,18:00-24:00 clear.</text:span></text:p>
            <text:p text:style-name="P3305"/>
          </table:table-cell>
          <table:covered-table-cell/>
        </table:table-row>
      </table:table>
      <text:p text:style-name="P3306"/>
      <text:p text:style-name="P3307"/>
      <text:p text:style-name="P3308"/>
      <text:p text:style-name="P3309"/>
      <text:h text:style-name="P3310" text:outline-level="1">October 2007</text:h>
      <text:p text:style-name="P3311"/>
      <text:p text:style-name="P3312"/>
      <table:table table:style-name="Table3313">
        <table:table-columns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<text:span text:style-name="T3319">DAY</text:span></text:p>
          </table:table-cell>
          <table:table-cell table:style-name="TableCell3320">
            <text:p text:style-name="P3321">CLOUDINESS</text:p>
          </table:table-cell>
        </table:table-row>
        <table:table-row table:style-name="TableRow3322">
          <table:table-cell table:style-name="TableCell3323" table:number-columns-spanned="2">
            <text:p text:style-name="P3324"><text:s text:c="2"/>1. <text:s text:c="3"/>00:00-02:00<text:s/>clear, 02:00-05:00 0-2 Ci,05:00-06:00 Ci,06:00-12:00 2-4 Ci,<text:s/></text:p>
            <text:p text:style-name="Normalny"><text:span text:style-name="T3325"><text:s text:c="9"/>12:00-16:00 4-6 Ci,16:00-18:00 6 Ci, 18:00-24:00 6-8 Ac</text:span><text:span text:style-name="T3326">0-5,</text:span><text:span text:style-name="T3327">Cc</text:span><text:span text:style-name="T3328">3,</text:span><text:span text:style-name="T3329">Ci</text:span><text:span text:style-name="T3330">6-0.</text:span></text:p>
            <text:p text:style-name="P3331"><text:span text:style-name="T3332"><text:s text:c="2"/>2. <text:s text:c="3"/>00:00-06:00 6-8 Ac</text:span><text:span text:style-name="T3333">0-5,</text:span><text:span text:style-name="T3334">Cc</text:span><text:span text:style-name="T3335">3,</text:span><text:span text:style-name="T3336">Ci</text:span><text:span text:style-name="T3337">6-0,</text:span><text:span text:style-name="T3338">06:00-07:00 8 Ac,Cc</text:span><text:span text:style-name="T3339">3-0,</text:span><text:span text:style-name="T3340">07:00-10:00 8 Ac,</text:span></text:p>
            <text:p text:style-name="P3341"><text:span text:style-name="T3342"><text:s text:c="9"/>10:00-12:00 8<text:s/></text:span><text:span text:style-name="T3343">As,Ac,12:00-15:00 8 As,15:00-16:00 8 As- 8<text:s/></text:span><text:span text:style-name="T3344">fog</text:span><text:span text:style-name="T3345">0-1</text:span><text:span text:style-name="T3346">,</text:span></text:p>
            <text:p text:style-name="P3347"><text:span text:style-name="T3348"><text:s text:c="9"/>16:00-24:00 8<text:s/></text:span><text:span text:style-name="T3349">fog</text:span><text:span text:style-name="T3350">1</text:span><text:span text:style-name="T3351">.</text:span></text:p>
            <text:p text:style-name="P3352"><text:span text:style-name="T3353"><text:s text:c="2"/>3. <text:s text:c="3"/>00:00-06:00 8<text:s/></text:span><text:span text:style-name="T3354">fog</text:span><text:span text:style-name="T3355">1</text:span><text:span text:style-name="T3356">-8 Sc,06:00-09:00 8-7 Sc,09:00-10:00 7 Sc- 5-6 Cu,<text:s/></text:span></text:p>
            <text:p text:style-name="P3357"><text:span text:style-name="T3358"><text:s text:c="9"/>10:00-11:00 6-4 Cu, 11:00-12:00 4 Cu-7 Sc</text:span><text:span text:style-name="T3359">5,</text:span><text:span text:style-name="T3360">Cu</text:span><text:span text:style-name="T3361">2,</text:span><text:span text:style-name="T3362">12:00-13:00 7-5 Sc</text:span><text:span text:style-name="T3363">5-0,</text:span><text:span text:style-name="T3364">Cu</text:span><text:span text:style-name="T3365">2-5,<text:s/></text:span></text:p>
            <text:p text:style-name="P3366"><text:span text:style-name="T3367"><text:s text:c="9"/>13:00-15:</text:span><text:span text:style-name="T3368">00 5 Cu-6 As,<text:s/></text:span><text:span text:style-name="T3369">15:00-16:00 6 As,16:00-18:00 6-7 As,Ac,</text:span></text:p>
            <text:p text:style-name="P3370"><text:span text:style-name="T3371"><text:s text:c="9"/>18:00-22:00 7-8 As,Ac,22:00-24:00 8 As,Ac-8<text:s/></text:span><text:span text:style-name="T3372">fog</text:span><text:span text:style-name="T3373">1</text:span><text:span text:style-name="T3374">.</text:span></text:p>
            <text:p text:style-name="P3375"><text:span text:style-name="T3376"><text:s text:c="2"/>4. <text:s text:c="3"/>00:00-02:00 8 As,Ac-8<text:s/></text:span><text:span text:style-name="T3377">fog</text:span><text:span text:style-name="T3378">1</text:span><text:span text:style-name="T3379">,02:00-08:00 8<text:s/></text:span><text:span text:style-name="T3380">fog</text:span><text:span text:style-name="T3381">1</text:span><text:span text:style-name="T3382">-7 Ac</text:span><text:span text:style-name="T3383">5,</text:span><text:span text:style-name="T3384">Ci</text:span><text:span text:style-name="T3385">2,</text:span><text:span text:style-name="T3386">08:00-10:00 7 Ac,Ci</text:span><text:span text:style-name="T3387">2,</text:span></text:p>
            <text:p text:style-name="P3388"><text:span text:style-name="T3389"><text:s text:c="9"/>10:00-11:00 8-6 Ac,Cu</text:span><text:span text:style-name="T3390">2,</text:span><text:span text:style-name="T3391">11:00-12:00 6-7 As,Ac,12:00-13:</text:span><text:span text:style-name="T3392">00 7 As,Ac-8 Sc,</text:span></text:p>
            <text:p text:style-name="P3393"><text:s text:c="9"/>13:00-15:00 8 Sc, 15:00-16:00 8 Sc-6 As,Ac,16:00-17:00 6-5 As,Ac,</text:p>
            <text:p text:style-name="P3394"><text:span text:style-name="T3395"><text:s text:c="9"/>17:00-18:00 5-7 As,Ac,<text:s/></text:span><text:span text:style-name="T3396">18:00-24:00 7 As,Ac- 7 Ci,Cc,Ac</text:span><text:span text:style-name="T3397">3</text:span><text:span text:style-name="T3398">.</text:span></text:p>
            <text:p text:style-name="Normalny"><text:span text:style-name="T3399"><text:s text:c="2"/>5. <text:s text:c="3"/></text:span><text:span text:style-name="T3400">00:00-06:00 7 As,Ac-7 Ci,Cc,Ac</text:span><text:span text:style-name="T3401">3</text:span><text:span text:style-name="T3402">,06:00-08:00 7 Ci,Cc,Ac-clear,08:00-09:00 clear,</text:span></text:p>
            <text:p text:style-name="Normalny"><text:span text:style-name="T3403"><text:s text:c="9"/></text:span><text:span text:style-name="T3404">09:00-10:00 2-6 Cu,Sc,10:00-11:00 6 Cu-2 Cu,11:00-12:00 2-7 Cs</text:span><text:span text:style-name="T3405">5,</text:span><text:span text:style-name="T3406">Cu</text:span><text:span text:style-name="T3407">2,</text:span></text:p>
            <text:p text:style-name="Normalny"><text:span text:style-name="T3408"><text:s text:c="9"/></text:span><text:span text:style-name="T3409">12:00-13:00 4-5 Ac,Cc,13:00-16:00 5-1 Cc,16:00-17:00 1 Cc-clear,</text:span></text:p>
            <text:p text:style-name="P3410"><text:s text:c="9"/>17:00-18:00 clear, 18:00-24:00 0-5 As.</text:p>
            <text:p text:style-name="Normalny"><text:span text:style-name="T3411"><text:s text:c="2"/>6. <text:s text:c="3"/>00:00-06:00 5-8 As,06:00-10:00 8 As,10:00-11:00 8 Sc,As</text:span><text:span text:style-name="T3412">2,</text:span><text:span text:style-name="T3413">11:00-12:00 8-4 Sc,</text:span></text:p>
            <text:p text:style-name="Normalny"><text:span text:style-name="T3414"><text:s text:c="9"/>12:00-13:00 8 Sc,As</text:span><text:span text:style-name="T3415">2,</text:span><text:span text:style-name="T3416">13:00-14:00 8-5 Sc,14:00-15:00 5-8 Sc,As</text:span><text:span text:style-name="T3417">2,</text:span></text:p>
            <text:p text:style-name="P3418"><text:s text:c="9"/>15:00-17:00 8 Sc, 17:00-18:00 8 Sc,As,18:00-20:00 8-6 Sc,</text:p>
            <text:p text:style-name="P3419"><text:s text:c="9"/>20:00-22:00 6 Sc,22:00-24:00 6-3 Ac.</text:p>
            <text:list text:style-name="LFO2" text:continue-numbering="true">
              <text:list-item>
                <text:p text:style-name="P3420">00:00-02:00 6-3 Ac,02:00-04:00 clear,04:00-06:00 0-6 As,Ac,</text:p>
              </text:list-item>
            </text:list>
            <text:p text:style-name="P3421">06:00-07:00 6 As-6 Sc, 07:00-10:00 6-8 Sc,10:00-12:00 8-6 Sc,Cu,</text:p>
            <text:p text:style-name="P3422">12:00-16:00 8 Sc,16:00-17:00 8 Sc-6 As,Ac, 17:00-18:00 6-4 As,Ac,</text:p>
            <text:p text:style-name="P3423">18:00-24:00 4-8 As,Ac.</text:p>
            <text:list text:style-name="LFO2" text:continue-numbering="true">
              <text:list-item>
                <text:p text:style-name="P3424">00:00-04:00 4-8 As,Ac,04:00-08:00 8 As,Ac,08:00-09:00 8 As,Ac-8 Sc,</text:p>
              </text:list-item>
            </text:list>
            <text:p text:style-name="P3425">09:00-13:00 8 Sc, 13:00-15:00 8 Sc-6 Ac,15:00-17:00 6-4 Ac,</text:p>
            <text:p text:style-name="P3426"><text:span text:style-name="T3427">17:00-18:00 4-7 Ac,18:00-20:00 7-0 Ac, 20:00-24:00 clear.</text:span></text:p>
            <text:list text:style-name="LFO2" text:continue-numbering="true">
              <text:list-item>
                <text:p text:style-name="P3428"><text:span text:style-name="T3429">00:00-05:00 clear,05:00-06:00 2-0 Cc</text:span><text:span text:style-name="T3430">1,</text:span><text:span text:style-name="T3431">Cu</text:span><text:span text:style-name="T3432">1,</text:span><text:span text:style-name="T3433">06:00-07:00 0-3 Cu,</text:span></text:p>
              </text:list-item>
            </text:list>
            <text:p text:style-name="P3434">07:00-08:00 3-0 Cu, 08:00-09:00 clear,09:00-10:00 0-4 Cu,<text:s/></text:p>
            <text:p text:style-name="P3435">10:00-11:00 4 Cu-5 Sc,11:00-12:00 5 Sc, 12:00-18:00 5-6 Sc-1 Ac,</text:p>
            <text:p text:style-name="P3436">18:00-19:00 6-1 Ac,19:00-20:00 1 Ac, 20:00-24:00 clear.</text:p>
            <text:p text:style-name="Normalny"><text:span text:style-name="T3437"><text:s/>10. <text:s text:c="2"/>00:00-06:00 0-8<text:s/></text:span><text:span text:style-name="T3438">fog</text:span><text:span text:style-name="T3439">2</text:span><text:span text:style-name="T3440">,06:00-07:00 8<text:s/></text:span><text:span text:style-name="T3441">fog</text:span><text:span text:style-name="T3442">1</text:span><text:span text:style-name="T3443">,07:00-08:00 clear,09:00-12:00 0-1 Cu,</text:span></text:p>
            <text:p text:style-name="P3444"><text:s text:c="9"/>12:00-13:00 1-0 Cu, 13:00-24:00 clear.</text:p>
            <text:p text:style-name="P3445"><text:s/>11. <text:s text:c="2"/>00:00-02:00 clear,02:00-03:00 0-8<text:s/>Sc,03:00-09:00 8 Sc,09:00-10:00 8 Sc-3 Cu,</text:p>
            <text:p text:style-name="Normalny"><text:span text:style-name="T3446"><text:s text:c="9"/></text:span><text:span text:style-name="T3447">10:00-12:00 3 Cu-3 Ci</text:span><text:span text:style-name="T3448">2,</text:span><text:span text:style-name="T3449">Cu</text:span><text:span text:style-name="T3450">1,</text:span><text:span text:style-name="T3451">12:00-13:00 3-5 Ci</text:span><text:span text:style-name="T3452">1,</text:span><text:span text:style-name="T3453">Cu</text:span><text:span text:style-name="T3454">4,</text:span><text:span text:style-name="T3455">13:00-14:00 5 Ci,Cu-7 Sc,</text:span></text:p>
            <text:p text:style-name="Normalny"><text:span text:style-name="T3456"><text:s text:c="9"/></text:span><text:span text:style-name="T3457">14:00-18:00 7 Sc,18:00-24:00 8 Sc-8 As.</text:span></text:p>
            <text:p text:style-name="P3458"><text:s/>12. <text:s text:c="2"/>00:00-06:00 8 Sc-8 As,06:00-08:00 8 As,08:00-12:00 8 St,12:00-13:00 8 Sc,</text:p>
            <text:p text:style-name="Normalny"><text:span text:style-name="T3459"><text:s text:c="9"/>13:00-18:00 8-7 Sc,18:00-24:00 7-0 Sc.</text:span></text:p>
            <text:p text:style-name="P3460"><text:s/>13. <text:s text:c="2"/>00:00-05:00 7-0 Sc,05:00-09:00 clear,09:00-10:00 0-4 Cu,</text:p>
            <text:p text:style-name="Normalny"><text:span text:style-name="T3461"><text:s text:c="9"/>10:00-12:00 4-6 Cu,Sc, 12:00-14:00 6-5 Sc,14:00-15:00 5-4 Sc,Ac</text:span><text:span text:style-name="T3462">1,</text:span></text:p>
            <text:p text:style-name="Normalny"><text:span text:style-name="T3463"><text:s text:c="9"/>15:00-16:00 4-5 Sc,Ac</text:span><text:span text:style-name="T3464">1,</text:span><text:span text:style-name="T3465">16:00-17:00 4-6 Sc,Ac</text:span><text:span text:style-name="T3466">2,<text:s/></text:span><text:span text:style-name="T3467">17:00-18:00 6-7 Sc,Ac</text:span><text:span text:style-name="T3468">1,</text:span></text:p>
            <text:p text:style-name="Normalny"><text:span text:style-name="T3469"><text:s text:c="9"/></text:span><text:span text:style-name="T3470">18:00-19:00 7 Sc-5 Cu,19:00-20:00 5-3 Cu,20:00-24:00 3 Cu-1 Cu.</text:span></text:p>
            <text:p text:style-name="P3471"><text:s/>14. <text:s text:c="2"/>00:00-06:00 3 Cu-1 Cu,06:00-07:00 1 Cu-2 Ci,07:00-08:00 2 Ci,Cc-1 Cu,</text:p>
            <text:p text:style-name="P3472"><text:s text:c="9"/>08:00-12:00 1-2 Cu, 12:00-15:00 2-0 Cu,15:00-18:00 1-4 Ci,</text:p>
            <text:p text:style-name="Normalny"><text:span text:style-name="T3473"><text:s text:c="9"/>18:00</text:span><text:span text:style-name="T3474">-22:00 4 Ci,22:00-24:00 4-7 Ci</text:span><text:span text:style-name="T3475">+</text:span><text:span text:style-name="T3476">,Ac</text:span><text:span text:style-name="T3477">0-7.</text:span></text:p>
            <text:p text:style-name="Normalny"><text:span text:style-name="T3478"><text:s/>15. <text:s text:c="2"/>00:00-03:00 4-7 Ci</text:span><text:span text:style-name="T3479">+,</text:span><text:span text:style-name="T3480">Ac</text:span><text:span text:style-name="T3481">0-7,</text:span><text:span text:style-name="T3482">03:00-06:00 7 Ac,Ci</text:span><text:span text:style-name="T3483">+,</text:span><text:span text:style-name="T3484">06:00-07:00 7 Ac,Ci</text:span><text:span text:style-name="T3485">+</text:span><text:span text:style-name="T3486">-5 Ac</text:span><text:span text:style-name="T3487">4</text:span><text:span text:style-name="T3488">,Ci</text:span><text:span text:style-name="T3489">1,</text:span></text:p>
            <text:p text:style-name="Normalny"><text:span text:style-name="T3490"><text:s text:c="13"/></text:span><text:span text:style-name="T3491">07:00-08:00 5 Ac</text:span><text:span text:style-name="T3492">4,</text:span><text:span text:style-name="T3493">Ci</text:span><text:span text:style-name="T3494">1</text:span><text:span text:style-name="T3495">-3 Ci,08:00-12:00 3-4 Ci,12:00-13:00 4-6 Ci,Cc,</text:span></text:p>
            <text:p text:style-name="P3496"><text:s text:c="9"/>13:00-15:00 6-3 Ci,Cc, 15:00-17:00 3-0<text:s/>Ci,Cc,17:00-24:00 clear.</text:p>
            <text:p text:style-name="Normalny"><text:span text:style-name="T3497"><text:s/>16. <text:s text:c="2"/>00:00-12:00 clear,12:00-13:00 0-2 Ci,13:00-14:00 2-5 Ci,Cc-5 Ac</text:span><text:span text:style-name="T3498">4,</text:span><text:span text:style-name="T3499">Ci</text:span><text:span text:style-name="T3500">1,</text:span></text:p>
            <text:soft-page-break/>
            <text:p text:style-name="Normalny"><text:span text:style-name="T3501"><text:s text:c="9"/></text:span><text:span text:style-name="T3502">14:00-15:00 5-0 Ac</text:span><text:span text:style-name="T3503">4,</text:span><text:span text:style-name="T3504">Ci</text:span><text:span text:style-name="T3505">1,</text:span><text:span text:style-name="T3506">15:00-18:00 clear,18:00-24:00 0-7 Sc.</text:span></text:p>
            <text:p text:style-name="P3507"><text:s/>17. <text:s text:c="2"/>00:00-06:00 0-7 Sc,06:00-08:00 7-5 Sc,08:00-09:00 5 Sc-clear,</text:p>
            <text:p text:style-name="P3508"><text:s text:c="9"/>09:00-14:00 clear, 14:00-17:00 0-2 Ci,17:00-24:00 clear.<text:s/></text:p>
            <text:p text:style-name="Normalny"><text:span text:style-name="T3509"><text:s/>18. <text:s text:c="2"/>00:00-07:00 8 Sc, 07:00-09:00 8 St,09:00-12:00 8 Sc</text:span><text:span text:style-name="T3510">8-7,</text:span><text:span text:style-name="T3511">Ac</text:span><text:span text:style-name="T3512">1-0,</text:span></text:p>
            <text:p text:style-name="Normalny"><text:span text:style-name="T3513"><text:s text:c="9"/>12:00-16:00 8-7 Sc,<text:s/></text:span><text:span text:style-name="T3514">16:00-18:00 6-7 Ac,18:00-20:00 7 Ac,</text:span></text:p>
            <text:p text:style-name="Normalny"><text:span text:style-name="T3515"><text:s text:c="9"/>20:00-22:00 7 Ac-7-8 Sc,22:00-24:00 8 Sc.</text:span></text:p>
            <text:p text:style-name="P3516"><text:s/>19. <text:s text:c="2"/>00:00-06:00 8 Sc-8 Ns,06:00-16:00 8 Ns,16:00-18:00 8 Ns-8 Sc,</text:p>
            <text:p text:style-name="P3517"><text:s text:c="9"/>18:00-21:00 8 Sc, 21:00-22:00 8 Sc-5 Ci,Cs,22:00-24:00 5-4 Ci,Cc.</text:p>
            <text:p text:style-name="P3518"><text:s/>20. <text:s text:c="2"/>00:00-06:00 5-4 Ci,Cc,06:00-07:00 4 Ci,Cs-7 Ac,07:00-08:00 7 Ac-8 Sc,</text:p>
            <text:p text:style-name="P3519"><text:s text:c="9"/>08:00-09:00 8-7 Sc,Cu,09:00-10:00<text:s/>7-5 Cu,10:00-11:00 5 Cu-7 Sc,</text:p>
            <text:p text:style-name="P3520"><text:s text:c="9"/>11:00-12:00 7 Sc,Cu, 12:00-14:00 7-5 Sc,Cu,14:00-16:00 5-8 Sc,</text:p>
            <text:p text:style-name="Normalny"><text:span text:style-name="T3521"><text:s text:c="9"/>16:00-17:00 8 Sc-7 Cu</text:span><text:span text:style-name="T3522">3,</text:span><text:span text:style-name="T3523">Ac</text:span><text:span text:style-name="T3524">4,</text:span><text:span text:style-name="T3525">17:00-18:00 7 Ac</text:span><text:span text:style-name="T3526">4,</text:span><text:span text:style-name="T3527">Cu</text:span><text:span text:style-name="T3528">3,<text:s/></text:span><text:span text:style-name="T3529">18:00-24:00 7 Ac,Cu-clear.</text:span></text:p>
            <text:p text:style-name="Normalny"><text:span text:style-name="T3530"><text:s/>21. <text:s text:c="2"/>00:00-06:00 7 Ac,Cu-clear,06:00-10:00 clear,10:00-11:00 0-2<text:s/></text:span><text:span text:style-name="T3531">Cu</text:span><text:span text:style-name="T3532">1,</text:span><text:span text:style-name="T3533">Ci</text:span><text:span text:style-name="T3534">1,</text:span></text:p>
            <text:p text:style-name="Normalny"><text:span text:style-name="T3535"><text:s text:c="9"/>11:00-12:00 2-3 Cu</text:span><text:span text:style-name="T3536">1,</text:span><text:span text:style-name="T3537">Ci,Cc</text:span><text:span text:style-name="T3538">2,</text:span><text:span text:style-name="T3539">12:00-13:00 3-7 Ci,Cc,Cu-7 As,13:00-18:00 7-8 As,</text:span></text:p>
            <text:p text:style-name="Normalny"><text:span text:style-name="T3540"><text:s text:c="9"/></text:span><text:span text:style-name="T3541">18:00-20:00 8 As-4 Ac,20:00-24:00 4 Ac.</text:span></text:p>
            <text:p text:style-name="P3542"><text:s/>22. <text:s text:c="2"/>00:00-05:00 4 Ac,05:00-06:00 4 Ac-7 Sc,06:00-10:00 8 Sc,10:00-14:00 8 St,</text:p>
            <text:p text:style-name="P3543"><text:s text:c="9"/>14:00-16:00 8 St-8 Sc,16:00-18:00 8 Sc,18:00-20:00 8 Sc-8 As,<text:s/></text:p>
            <text:p text:style-name="P3544"><text:s text:c="9"/>20:00-24:00 8 As.</text:p>
            <text:p text:style-name="Normalny"><text:span text:style-name="T3545"><text:s/>23. <text:s text:c="2"/>00:00-06:00 8 As,06:00-10:00 8 As-8 Sc,As,10:00-15:00 8 Sc,As</text:span><text:span text:style-name="T3546">3,</text:span></text:p>
            <text:p text:style-name="P3547"><text:s text:c="9"/>15:00-24:00 8 As.</text:p>
            <text:p text:style-name="P3548"><text:s/>24. <text:s text:c="2"/>00:00-05:00 8 As,05:00-06:00 8 As,Ac,06:00-10:00 8-7 Ac,As,</text:p>
            <text:p text:style-name="Normalny"><text:span text:style-name="T3549"><text:s text:c="9"/>10:00-12:00<text:s/></text:span><text:span text:style-name="T3550">7-5 Ac</text:span><text:span text:style-name="T3551">3,</text:span><text:span text:style-name="T3552">Cc</text:span><text:span text:style-name="T3553">0-2,<text:s/></text:span><text:span text:style-name="T3554">12:00-14:00 5-7Ac,14:00-15:00 7 Ac-7 Sc,</text:span></text:p>
            <text:p text:style-name="P3555"><text:s text:c="9"/>15:00-17:00 7-8 Sc,17:00-18:00 8-7 Sc, 18:00-19:00 8 Sc,</text:p>
            <text:p text:style-name="Normalny"><text:span text:style-name="T3556"><text:s text:c="9"/>19:00-20:00 7 Sc-4 Cu</text:span><text:span text:style-name="T3557">3,</text:span><text:span text:style-name="T3558">Ci</text:span><text:span text:style-name="T3559">1,</text:span><text:span text:style-name="T3560">20:00-21:00 4-6 Cs,Ci, 21:00-22:00 6 Cs,Ci-4 Ac, <text:s text:c="2"/></text:span></text:p>
            <text:p text:style-name="Normalny"><text:span text:style-name="T3561"><text:s text:c="9"/>22:00-24:00 4 Ac-8 Ac.</text:span></text:p>
            <text:p text:style-name="P3562"><text:s/>25. <text:s text:c="2"/>00:00-06:00 4 Ac-8 Ac,06:00-09:00 8 Ac-8 Ac,As,09:00-10:00 8 Ac,As-8 Sc,</text:p>
            <text:p text:style-name="P3563"><text:s text:c="9"/>10:00-12:00 8 Sc,12:00-18:00 8 Sc,18:00-24:00 8 Sc-8 St.</text:p>
            <text:p text:style-name="P3564"><text:s/>26. <text:s text:c="2"/>00:00-06:00 8 Sc-8 St,06:00-09:00 8 St,09:00-10:00 8 St-8 Sc,</text:p>
            <text:p text:style-name="Normalny"><text:span text:style-name="T3565"><text:s text:c="9"/>10:00-12:00 8-7 Sc,Cu, 12:00-13:00 7 Sc,Cu-7 A</text:span><text:span text:style-name="T3566">s,13:00-14:00 7 As,Cu</text:span><text:span text:style-name="T3567">2,</text:span></text:p>
            <text:p text:style-name="Normalny"><text:span text:style-name="T3568"><text:s text:c="9"/>14:00-17:00 8 As,Cu</text:span><text:span text:style-name="T3569">2</text:span><text:span text:style-name="T3570">-7 Sc,17:00-18:00 7 Sc, 18:00-19:00 7-0 Sc,</text:span></text:p>
            <text:p text:style-name="P3571"><text:s text:c="9"/>19:00-24:00 clear.</text:p>
            <text:p text:style-name="P3572"><text:s/>27. <text:s text:c="2"/>00:00-06:00 0-7 Ac,As,06:00-07:00 7-6 Ac,07:00-11:00 6-7 Ac,</text:p>
            <text:p text:style-name="P3573"><text:s text:c="9"/>11:00-12:00 7 Ac,As, 12:00-15:00 7-5 Ac,As,15:00-17:00<text:s/>5-4 Ac,</text:p>
            <text:p text:style-name="P3574"><text:s text:c="8"/>17:00-18:00 4-6 Ac,As,18:00-24:00 6 Ac,As.</text:p>
            <text:p text:style-name="Normalny"><text:span text:style-name="T3575"><text:s/>28. <text:s/>00:00-01:00 6 Ac-8 Sc,01:00-05:00 8 Sc,05:00-06:00 8 Sc-7 Sc</text:span><text:span text:style-name="T3576">4,</text:span><text:span text:style-name="T3577">Ac</text:span><text:span text:style-name="T3578">3,</text:span></text:p>
            <text:p text:style-name="Normalny"><text:span text:style-name="T3579"><text:s text:c="8"/>06:00-07:00 7 Sc,Ac</text:span><text:span text:style-name="T3580">3</text:span><text:span text:style-name="T3581">-8 St, 07:00-12:00 8 St,12:00-18:00 8 St-7 Sc,</text:span></text:p>
            <text:p text:style-name="Normalny"><text:span text:style-name="T3582"><text:s text:c="8"/></text:span><text:span text:style-name="T3583">18:00-24:00 8 Sc.</text:span></text:p>
            <text:p text:style-name="P3584"><text:s/>29. <text:s/>00:00-06:00 8<text:s/>Sc,06:00-15:00 8 Sc,15:00-17:00 8 Sc-5 Cu,17:00-18:00 5-3 Cu,</text:p>
            <text:p text:style-name="Normalny"><text:span text:style-name="T3585"><text:s text:c="8"/></text:span><text:span text:style-name="T3586">18:00-19:00 3 Cu-7-8 Sc,19:00-24:00 7-8 Sc.</text:span></text:p>
            <text:p text:style-name="Normalny"><text:span text:style-name="T3587"><text:s/>30. <text:s/>00:00-06:00 7-8 Sc,06:00-10:00 8 Sc,10:00-12:00 8 As</text:span><text:span text:style-name="T3588">2-4,</text:span><text:span text:style-name="T3589">Sc</text:span><text:span text:style-name="T3590">6-4,</text:span></text:p>
            <text:p text:style-name="Normalny"><text:span text:style-name="T3591"><text:s text:c="8"/>12:00-14:00 8 As</text:span><text:span text:style-name="T3592">4-0,</text:span><text:span text:style-name="T3593">Sc, 14:00-18:00 8 Sc,18:00-24:00 8 Sc.</text:span></text:p>
            <text:p text:style-name="Normalny"><text:span text:style-name="T3594"><text:s/>31. <text:s/></text:span><text:span text:style-name="T3595">00:00-06:00 8 Sc,08:00-10:00 8 Sc,10:00-11:00 8 Sc-6 Cu</text:span><text:span text:style-name="T3596">5,</text:span><text:span text:style-name="T3597">Ac</text:span><text:span text:style-name="T3598">1,</text:span></text:p>
            <text:p text:style-name="Normalny"><text:span text:style-name="T3599"><text:s text:c="8"/>11:00-12:00 6 Cu</text:span><text:span text:style-name="T3600">5,</text:span><text:span text:style-name="T3601">Ac</text:span><text:span text:style-name="T3602">0-1,<text:s/></text:span><text:span text:style-name="T3603">12:00-14:00 6 Cu</text:span><text:span text:style-name="T3604">4-5,</text:span><text:span text:style-name="T3605">Ac</text:span><text:span text:style-name="T3606">1-2</text:span><text:span text:style-name="T3607">-8 Sc,14:00-15:00 8 Sc,</text:span></text:p>
            <text:p text:style-name="P3608"><text:s text:c="8"/>15:00-16:00 8 Sc-5 Ac,16:00-17:00 5-4 Ac, 17:00-18:00 4 Ac,</text:p>
            <text:p text:style-name="P3609"><text:s text:c="8"/>18:00-19:00 4-7 Ac-7 Sc,19:00-24:00<text:s/>7 Sc-8 St.</text:p>
            <text:p text:style-name="P3610"/>
          </table:table-cell>
          <table:covered-table-cell/>
        </table:table-row>
      </table:table>
      <text:p text:style-name="P3611"/>
      <text:p text:style-name="P3612"><text:s text:c="11"/></text:p>
      <text:p text:style-name="P3613"/>
      <text:h text:style-name="P3614" text:outline-level="1">November 2007</text:h>
      <text:p text:style-name="P3615"/>
      <text:p text:style-name="P3616"/>
      <table:table table:style-name="Table3617">
        <table:table-columns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P3622"><text:span text:style-name="T3623">DAY</text:span></text:p>
          </table:table-cell>
          <table:table-cell table:style-name="TableCell3624">
            <text:p text:style-name="P3625">CLOUDINESS</text:p>
          </table:table-cell>
        </table:table-row>
        <table:table-row table:style-name="TableRow3626">
          <table:table-cell table:style-name="TableCell3627" table:number-columns-spanned="2">
            <text:p text:style-name="P3628"><text:s text:c="2"/></text:p>
            <text:p text:style-name="P3629"><text:s text:c="2"/>1. <text:s text:c="3"/>00:00-24:00 8 St.</text:p>
            <text:p text:style-name="P3630"><text:s text:c="2"/>2. <text:s text:c="3"/>00:00-09:00 8 St,09:00-10:00 8 St-8 Sc,10:00-11:00 8 Sc-3 Cu,</text:p>
            <text:p text:style-name="P3631"><text:s text:c="9"/>11:00-12:00 3-2 Cu, 12:00-13:00 2-4 Cu,13:00-17:00 4-1 Cu,</text:p>
            <text:p text:style-name="P3632"><text:s text:c="9"/>17:00-18:00 1-0<text:s/>Cu,18:00-24:00 clear.</text:p>
            <text:p text:style-name="Normalny"><text:span text:style-name="T3633"><text:s text:c="2"/></text:span><text:span text:style-name="T3634">3. <text:s text:c="3"/></text:span><text:span text:style-name="T3635">00:00-06:00 0-6 Ci,Cc,Ac</text:span><text:span text:style-name="T3636">3,</text:span><text:span text:style-name="T3637">06:00-07:00 6 Ac,Ci,Cc</text:span><text:span text:style-name="T3638">3-0,</text:span><text:span text:style-name="T3639">07:00-10:00 6-7 Ac,</text:span></text:p>
            <text:p text:style-name="Normalny"><text:span text:style-name="T3640"><text:s text:c="9"/></text:span><text:span text:style-name="T3641">10:00-11:00 7 Ac,As,11:00-12:00 7-8 As</text:span><text:span text:style-name="T3642">4,</text:span><text:span text:style-name="T3643">Sc</text:span><text:span text:style-name="T3644">4,</text:span><text:span text:style-name="T3645">12:00-14:00 As</text:span><text:span text:style-name="T3646">3,</text:span><text:span text:style-name="T3647">Sc</text:span><text:span text:style-name="T3648">4-5,</text:span></text:p>
            <text:p text:style-name="Normalny"><text:span text:style-name="T3649"><text:s text:c="9"/>14:00-15:00 8-7 Sc,As</text:span><text:span text:style-name="T3650">3-0,<text:s/></text:span><text:span text:style-name="T3651">15:00-16:00 7 Sc-3 Cu,16:00-17:00 3 Cu,</text:span></text:p>
            <text:p text:style-name="Normalny"><text:span text:style-name="T3652"><text:s text:c="3"/></text:span><text:span text:style-name="T3653"><text:s text:c="6"/>17:00-18:00 3-5 Sc</text:span><text:span text:style-name="T3654">4,</text:span><text:span text:style-name="T3655">Cu</text:span><text:span text:style-name="T3656">1,</text:span><text:span text:style-name="T3657">18:00-21:00 4 Sc, 21:00-24:00 2-6 Ac.</text:span></text:p>
            <text:p text:style-name="P3658"><text:s text:c="2"/>4. <text:s text:c="3"/>00:00-01:00 6 Ac-8 Sc,01:00-06:00 8 Sc,06:00-09:00 8 Sc,09:00-12:00 8-4 Sc,</text:p>
            <text:p text:style-name="P3659"><text:s text:c="9"/>12:00-18:00 6-8 Sc,18:00-24:00 8 Sc.</text:p>
            <text:p text:style-name="Normalny"><text:span text:style-name="T3660"><text:s text:c="2"/>5. <text:s text:c="3"/>00:00-06:00 8 Sc,06:00-10:00 8 Sc-4 Cu,10:00-11:00</text:span><text:span text:style-name="T3661"><text:s/>4 Cu,</text:span></text:p>
            <text:p text:style-name="Normalny"><text:span text:style-name="T3662"><text:s text:c="9"/></text:span><text:span text:style-name="T3663">11:00-12:00 4 Cu</text:span><text:span text:style-name="T3664">3,</text:span><text:span text:style-name="T3665">Ac</text:span><text:span text:style-name="T3666">1,<text:s/></text:span><text:span text:style-name="T3667">12:00-13:00 4-6 Cu</text:span><text:span text:style-name="T3668">5,</text:span><text:span text:style-name="T3669">Ac</text:span><text:span text:style-name="T3670">1,</text:span><text:span text:style-name="T3671">13:00-14:00 6 Ac</text:span><text:span text:style-name="T3672">4,</text:span><text:span text:style-name="T3673">Cu</text:span><text:span text:style-name="T3674">2,</text:span></text:p>
            <text:p text:style-name="Normalny"><text:span text:style-name="T3675"><text:s text:c="9"/>14:00-15:00 6 Ac,15:00-17:00 6-2 Ac, 17:00-24:00 clear.</text:span></text:p>
            <text:p text:style-name="P3676"><text:s text:c="2"/>6. <text:s text:c="3"/>00:00-04:00 clear,04:00-05:00 0-5 Cs,Cc,05:00-06:00 5-7 Cs,Ci,Cc,</text:p>
            <text:p text:style-name="P3677"><text:s text:c="9"/>06:00-07:00 7 Cs,Ci,Cc, 07:00-08:00 7 Cs,Cc,08:00-11:00 8 Cs,Ci-8 As,</text:p>
            <text:p text:style-name="Normalny"><text:span text:style-name="T3678"><text:s text:c="9"/>11:00-12:00 8 As,Ac,12:00-18:00 8 As,<text:s/></text:span><text:span text:style-name="T3679">18:00-20:00 8 As,20:00-24:00 8 Ns.</text:span></text:p>
            <text:p text:style-name="Normalny"><text:span text:style-name="T3680"><text:s text:c="2"/>7. <text:s text:c="3"/>00:00-07:00 8 Ns, 07:00-10:00 8 Sc,10:00-11:00 8 Cu</text:span><text:span text:style-name="T3681">5,</text:span><text:span text:style-name="T3682">As</text:span><text:span text:style-name="T3683">3,</text:span></text:p>
            <text:p text:style-name="Normalny"><text:span text:style-name="T3684"><text:s text:c="9"/>11:00-12:00 8 As</text:span><text:span text:style-name="T3685">3-5,</text:span><text:span text:style-name="T3686">Cu</text:span><text:span text:style-name="T3687">5-3,<text:s/></text:span><text:span text:style-name="T3688">12:00-16:00 8 As,16:00-1</text:span><text:span text:style-name="T3689">8:00 8 Ns,18:00-24:00 8 Ns.</text:span></text:p>
            <text:p text:style-name="P3690"><text:s text:c="2"/>8. <text:s text:c="3"/>00:00-06:00 8 Ns-8 Sc,06:00-12:00 8 Sc-8 Ns,12:00-18:00 8 Ns-8 Sc,</text:p>
            <text:p text:style-name="P3691"><text:s text:c="9"/>18:00-24:00 8 Sc.</text:p>
            <text:p text:style-name="P3692"><text:s text:c="2"/>9. <text:s text:c="3"/>00:00-06:00 8 Sc,06:00-12:00 8 Sc-8 Ns,12:00-18:00 8 Ns-8-7 Sc,</text:p>
            <text:p text:style-name="Normalny"><text:span text:style-name="T3693"><text:s text:c="9"/></text:span><text:span text:style-name="T3694">18:00-24:00 7-8 Sc.</text:span></text:p>
            <text:p text:style-name="Normalny"><text:span text:style-name="T3695"><text:s text:c="2"/>10. <text:s/>00:00-06:00 8 Sc-6</text:span><text:span text:style-name="T3696"><text:s/>Cu</text:span><text:span text:style-name="T3697">6,</text:span><text:span text:style-name="T3698">Ci</text:span><text:span text:style-name="T3699">+,</text:span><text:span text:style-name="T3700">06:00-07:00 6 Cu,Ci-7-8 Sc,07:00-09:00 8-7 Sc,</text:span></text:p>
            <text:p text:style-name="Normalny"><text:span text:style-name="T3701"><text:s text:c="9"/>09:00-12:00 <text:s/>7 Sc-5 Cu</text:span><text:span text:style-name="T3702">4,</text:span><text:span text:style-name="T3703">Ci</text:span><text:span text:style-name="T3704">1,</text:span><text:span text:style-name="T3705">12:00-15:00 5-3 Cu</text:span><text:span text:style-name="T3706">3,</text:span><text:span text:style-name="T3707">Ci</text:span><text:span text:style-name="T3708">1,</text:span><text:span text:style-name="T3709">15:00-16:00 3-1 Cu,</text:span></text:p>
            <text:p text:style-name="P3710"><text:s text:c="9"/>16:00-17:00 1-4 Cu, 17:00-18:00 3-1 Cu,18:00-20:00 1-3 Cu,</text:p>
            <text:p text:style-name="P3711"><text:s text:c="9"/>20:00-21:00 3 Cc-7-8 Sc,21:00-24:00 8 Sc.</text:p>
            <text:p text:style-name="Normalny"><text:span text:style-name="T3712"><text:s/></text:span><text:span text:style-name="T3713">11. <text:s text:c="2"/>00:00-06:00 8 Sc,06:00-12:00 8 Sc,12:00-18:00 8-7 Sc,18:00-24:00 7-8 Sc.</text:span></text:p>
            <text:p text:style-name="P3714"><text:s/>12. <text:s text:c="2"/>00:00-18:00-8 Sc,18:00-19:00 8 Sc-8 Ns,19:00-24:00 8 Ns.</text:p>
            <text:p text:style-name="Normalny"><text:span text:style-name="T3715"><text:s/>13. <text:s text:c="2"/>00:00-23:00 8 Ns,23:00-24:00 8 Ns-8 Sc.</text:span></text:p>
            <text:p text:style-name="P3716"><text:s/>14. <text:s text:c="2"/>00:00-05:00 8-7 Sc,05:00-06:00 7 Sc,06:00-07:00 7-8<text:s/>Sc,07:00-12:00 8 Sc,</text:p>
            <text:p text:style-name="P3717"><text:s text:c="9"/>12:00-18:00 8-7 Sc,18:00-24:00 7-8 Sc.</text:p>
            <text:p text:style-name="Normalny"><text:span text:style-name="T3718"><text:s/>15. <text:s text:c="2"/>00:00-06:00 8 Sc,06:00-07:00 8 Sc-7 Sc</text:span><text:span text:style-name="T3719">6,</text:span><text:span text:style-name="T3720">Ac</text:span><text:span text:style-name="T3721">1,</text:span><text:span text:style-name="T3722">07:00-09:00 7 Sc,</text:span></text:p>
            <text:p text:style-name="P3723"><text:s text:c="9"/>09:00-10:00 7 Sc-4 Cu, 10:00-11:00 3-2 Cu,11:00-12:00 2-6 Cu,</text:p>
            <text:p text:style-name="Normalny"><text:span text:style-name="T3724"><text:s text:c="9"/></text:span><text:span text:style-name="T3725">12:00-13:00 6 Cu-5 Cu,13:00-14:00 4 Cu</text:span><text:span text:style-name="T3726">-8 Sc, 14:00-24:00 8 Sc.</text:span></text:p>
            <text:p text:style-name="Normalny"><text:span text:style-name="T3727"><text:s/></text:span><text:span text:style-name="T3728">16. <text:s text:c="3"/>00:00-10:00 8 Sc,10:00-11:00 8 Sc-6 Sc,Ac,11:00-12:00 6 Sc,As-8 Sc,</text:span></text:p>
            <text:p text:style-name="P3729"><text:s text:c="10"/>12:00-16:00 8 Sc, 16:00-24:00 8 As.</text:p>
            <text:p text:style-name="P3730"><text:s/>17. <text:s text:c="3"/>00:00-24:00 8 As.</text:p>
            <text:p text:style-name="P3731"><text:s/>18. <text:s text:c="3"/>00:00-10:00 8 As,10:00-11:00 8 As-8 Sc,11:00-14:00 8 Sc,</text:p>
            <text:p text:style-name="Normalny"><text:span text:style-name="T3732"><text:s text:c="10"/></text:span><text:span text:style-name="T3733">14:00-15</text:span><text:span text:style-name="T3734">:00 8 Sc-4 Ci</text:span><text:span text:style-name="T3735">3,</text:span><text:span text:style-name="T3736">Cu</text:span><text:span text:style-name="T3737">1,<text:s/></text:span><text:span text:style-name="T3738">15:00-16:00 4 Ci</text:span><text:span text:style-name="T3739">3,</text:span><text:span text:style-name="T3740">Cu</text:span><text:span text:style-name="T3741">1</text:span><text:span text:style-name="T3742">-8 Sc,16:00-17:00 8 Sc-4 Cu, <text:s/></text:span></text:p>
            <text:p text:style-name="P3743"><text:s text:c="10"/>17:00-24:00 4 Cu.</text:p>
            <text:p text:style-name="Normalny"><text:span text:style-name="T3744"><text:s/>19. <text:s text:c="3"/>00:00-01:00 4 Cu-8 Sc,01:00-06:00 8 Sc,06:00-12:00 8-7 Sc,</text:span></text:p>
            <text:p text:style-name="Normalny"><text:span text:style-name="T3745"><text:s text:c="10"/></text:span><text:span text:style-name="T3746">12:00-14:00 7-0 Sc, 14:00-16:00 0-4 Cu,16:00-18:00 4-8 Sc,</text:span></text:p>
            <text:p text:style-name="P3747"><text:s text:c="10"/>18:00-24:00 8-7 Sc-8 St.</text:p>
            <text:p text:style-name="P3748"><text:s/>20. <text:s text:c="3"/>00:00-06:00 8 St,06:00-12:00 8 St,12:00-16:00 8 St-8 Cs,16:00-18:00 8 Cs,</text:p>
            <text:p text:style-name="P3749"><text:s text:c="10"/>18:00-24:00 8 Cs-8 St.</text:p>
            <text:p text:style-name="P3750"><text:s/>21. <text:s text:c="3"/>00:00-06:00 8 Cs-8 St,06:00-07:00 8 St,07:00-08:00 8 St-4-5 Ci,Cc,</text:p>
            <text:p text:style-name="Normalny"><text:span text:style-name="T3751"><text:s text:c="10"/></text:span><text:span text:style-name="T3752">08:00-12:00 5-3 Ci,Cc, 12:00-13</text:span><text:span text:style-name="T3753">:00 3 Cc,Ci,13:00-18:00 3-0 Ci,Cc,</text:span></text:p>
            <text:p text:style-name="P3754"><text:s text:c="10"/>18:00-24:00 1-2 Ci,Cc.</text:p>
            <text:p text:style-name="P3755"><text:s/>22. <text:s text:c="3"/>00:00-06:00 1-2 Ci,cc,06:00-12:00 1-2 Ci,Cc,12:00-18:00 2-6 Ci,Cc,</text:p>
            <text:soft-page-break/>
            <text:p text:style-name="P3756"><text:s text:c="10"/>18:00-24:00 5-4 Ci.</text:p>
            <text:p text:style-name="P3757"><text:s/>23. <text:s text:c="3"/>00:00-06:00 5-4 Ci,06:00-10:00 4-5 Ci,10:00-12:00 5-6 Ci,12:00-18:00 6 Ci,Cc,</text:p>
            <text:p text:style-name="Normalny"><text:span text:style-name="T3758"><text:s text:c="10"/></text:span><text:span text:style-name="T3759">18:00-20:00 8 Ac,As,20:00-24:00 8-6 Ac.</text:span></text:p>
            <text:p text:style-name="P3760"><text:s/>24. <text:s text:c="3"/>00:00-06:00 8 St.06:00-07:00 8 St.07:00-08:00 8 St-8 Sc,08:00-12:00 8 Sc,</text:p>
            <text:p text:style-name="P3761"><text:s text:c="10"/>12:00-15:00 8 Sc,15:00-16:00 8-6 Sc,16:00-18:00 6-8 Sc,</text:p>
            <text:p text:style-name="P3762"><text:s text:c="10"/>18:00-19:00 8 Sc-8 As, 19:00-24:00 8 As.</text:p>
            <text:p text:style-name="P3763"><text:s/>25.<text:s text:c="4"/>00:00-06:00 8 As,06:00-10:00 8 As-8 Sc,10:00-11:00 8 Sc,</text:p>
            <text:p text:style-name="Normalny"><text:span text:style-name="T3764"><text:s text:c="10"/>11:00-12:00 8-7 Sc,Ac</text:span><text:span text:style-name="T3765">3,</text:span><text:span text:style-name="T3766">Cu</text:span><text:span text:style-name="T3767">1,<text:s/></text:span><text:span text:style-name="T3768">12:00-13:00 7 Sc,Ac</text:span><text:span text:style-name="T3769">3,</text:span><text:span text:style-name="T3770">-8 Sc,13:00-18:00 8 Sc, <text:s/></text:span></text:p>
            <text:p text:style-name="P3771"><text:s text:c="10"/>18:00-24:00 8 Sc.</text:p>
            <text:p text:style-name="P3772"><text:s/>26. <text:s text:c="3"/>00:00-05:00 8 Sc,05:00-06:00 8-4 Sc,06:00-07:00 4-8 Sc,07:00-12:00 8 Sc,</text:p>
            <text:p text:style-name="P3773"><text:s/><text:s text:c="9"/>12:00-18:00 6-7 Sc,18:00-19:00 7-8 Sc,19:00-24:00 8 Sc.</text:p>
            <text:p text:style-name="P3774"><text:s/>27. <text:s text:c="3"/>00:00-06:00 8 Sc-8 Ns,06:00-12:00 8 Ns,12:00-18:00 8 Ns-8-7 Sc,</text:p>
            <text:p text:style-name="P3775"><text:s text:c="10"/>18:00-24:00 7 Sc-6 Ac.</text:p>
            <text:p text:style-name="P3776"><text:s/>28. <text:s text:c="3"/>00:00-03:00 7 Sc-6 Ac,03:00-06:00 6 Ac,06:00-12:00 6 Ac-4 Cu,</text:p>
            <text:p text:style-name="P3777"><text:s text:c="10"/>12:00-14:00 4-1 Cu, 14:00-15:00 1-0 Cu,15:00-16:00 clear,</text:p>
            <text:p text:style-name="Normalny"><text:span text:style-name="T3778"><text:s text:c="10"/>16:00-17:00 0-6 Sc,17:00-18:00 6-8 Sc,<text:s/></text:span><text:span text:style-name="T3779">18:00-20:00 8 Sc-3 Ac,</text:span></text:p>
            <text:p text:style-name="Normalny"><text:span text:style-name="T3780"><text:s text:c="10"/>20:00-21:00 8-3 Ac,21:00-24:00 3 Ac.</text:span></text:p>
            <text:p text:style-name="Normalny"><text:span text:style-name="T3781"><text:s/>29. <text:s text:c="3"/>00:00-04:00 3 Ac,04:00-05:00 3-5 Ci,Cc,Ac</text:span><text:span text:style-name="T3782">2,</text:span><text:span text:style-name="T3783">05:00-06:00 5-7 Ac</text:span><text:span text:style-name="T3784">5,</text:span><text:span text:style-name="T3785">Ci,Cc</text:span><text:span text:style-name="T3786">2,</text:span></text:p>
            <text:p text:style-name="P3787"><text:s text:c="10"/>06:00-07:00 7-8 As,Ac,07:00-08:00 8 Ac,08:00-09:00 8 Ac-6-7 Ci,Cc,</text:p>
            <text:p text:style-name="Normalny"><text:span text:style-name="T3788"><text:s text:c="10"/>09:00-12:00 7 Ci,Cc, 12:00-14:00 7 Ci,Ac</text:span><text:span text:style-name="T3789">5,</text:span><text:span text:style-name="T3790">14:00-15:00 7 Ac,</text:span></text:p>
            <text:p text:style-name="P3791"><text:s text:c="10"/>15:00-16:00 7 Ac-7 Sc,16:00-18:00 7-8 Sc, 18:00-24:00 8 Sc.</text:p>
            <text:p text:style-name="P3792"><text:s/>30. <text:s text:c="3"/>00:00-06:00 8 Sc,06:00-12:00 8<text:s/>Sc-8 Ns,12:00-18:00 8 Ns,</text:p>
            <text:p text:style-name="P3793"><text:s text:c="10"/>18:00-24:00 8 Ns-8 Sc. <text:s text:c="2"/></text:p>
            <text:p text:style-name="P3794"/>
          </table:table-cell>
          <table:covered-table-cell/>
        </table:table-row>
      </table:table>
      <text:p text:style-name="P3795"/>
      <text:p text:style-name="P3796"/>
      <text:p text:style-name="P3797"/>
      <text:p text:style-name="P3798"/>
      <text:h text:style-name="P3799" text:outline-level="1">December 2007</text:h>
      <text:p text:style-name="P3800"/>
      <text:p text:style-name="P3801"/>
      <table:table table:style-name="Table3802">
        <table:table-columns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<text:span text:style-name="T3808">DAY</text:span></text:p>
          </table:table-cell>
          <table:table-cell table:style-name="TableCell3809">
            <text:p text:style-name="P3810">CLOUDINESS</text:p>
          </table:table-cell>
        </table:table-row>
        <table:table-row table:style-name="TableRow3811">
          <table:table-cell table:style-name="TableCell3812" table:number-columns-spanned="2">
            <text:p text:style-name="P3813"/>
            <text:p text:style-name="P3814"><text:s text:c="2"/>1. <text:s text:c="3"/>00:00-06:00 8 Ns-8 Sc,06:00-10:00 8 Sc,10:00-11:00 8 Sc-8 AsAc,</text:p>
            <text:p text:style-name="Normalny"><text:span text:style-name="T3815"><text:s text:c="9"/>11:00-12:00 8 As,Ac, 12:00-14:00 8 As,Ac</text:span><text:span text:style-name="T3816">2-0,</text:span><text:span text:style-name="T3817">14:00-16:00 8 As-8 Ns,</text:span></text:p>
            <text:p text:style-name="P3818"><text:s text:c="9"/>16:00-22:00 8 Ns,22:00-24:00 8 Ns-8 As. <text:s/></text:p>
            <text:p text:style-name="P3819"><text:s text:c="2"/>2. <text:s text:c="3"/>00:00-06:00 8 Ns-8 As,06:00-09:00 8 As,09:00-10:00 8 As-8 Cs,</text:p>
            <text:p text:style-name="P3820"><text:s text:c="9"/>10:00-11:00 8 Cs, 11:00-12:00 8 Cs-7-8 Sc,12:00-15:00 8 Sc,</text:p>
            <text:p text:style-name="P3821"><text:s text:c="9"/>15:00-16:00 8 Sc-5 Ac,16:00-17:00 5-3 Ac, 17:00-18:00 3-5<text:s/>Ac,</text:p>
            <text:p text:style-name="P3822"><text:s text:c="9"/>18:00-20:00 5-0 Ac,20:00-24:00 clear.</text:p>
            <text:p text:style-name="Normalny"><text:span text:style-name="T3823"><text:s text:c="2"/>3. <text:s text:c="3"/>00:00-02:00 0-8 Sc,02:00-06:00 8 Sc,06:00-08:00 8 Sc-8 Ns,08:00-12:00 8 Ns,</text:span></text:p>
            <text:p text:style-name="Normalny"><text:span text:style-name="T3824"><text:s text:c="9"/>12:00-18:00 8 Ns-8 Sc,18:00-24:00 8 Ns.</text:span></text:p>
            <text:p text:style-name="P3825"><text:s text:c="2"/>4. <text:s text:c="3"/>00:00-05:00 8 Sc,05:00-06:00 8-7 Sc,06:00-07:00 7-8<text:s/>Sc,07:00-12:00 8 Sc, <text:s/></text:p>
            <text:p text:style-name="P3826"><text:s text:c="9"/>12:00-24:00 8 Sc.</text:p>
            <text:p text:style-name="P3827"><text:s text:c="2"/>5. <text:s text:c="3"/>00:00-05:00 8 Sc,05:00-06:00 8-7 Sc,06:00-07:00 7 Sc,07:00-08:00 7-8 Sc,</text:p>
            <text:p text:style-name="P3828"><text:s text:c="9"/>08:00-13:00 8 Sc,13:00-14:00 8-6 Sc-5 Ac,14:00-15:00 6-5 Ac,</text:p>
            <text:p text:style-name="Normalny"><text:span text:style-name="T3829"><text:s text:c="9"/></text:span><text:span text:style-name="T3830">15:00-18:00 5-2 Ac, 18:00-24:00 2 Ac-2 Cu.</text:span></text:p>
            <text:p text:style-name="P3831"><text:s text:c="2"/>6. <text:s text:c="3"/>00:00-02:00 2-3 Cu,02:00-03:00 3-5 Cu,03:00-06:00 5 Cu-8 Sc,</text:p>
            <text:p text:style-name="Normalny"><text:span text:style-name="T3832"><text:s text:c="9"/></text:span><text:span text:style-name="T3833">06:00-08:00 8 Sc, 08:00-10:00 8 As,10:00-11:00 8 As-8 St,</text:span></text:p>
            <text:p text:style-name="Normalny"><text:span text:style-name="T3834"><text:s text:c="9"/>11:00-22:00 8 St,22:00-24:00 8 St-8 As,Ac,Cu</text:span><text:span text:style-name="T3835">2.</text:span></text:p>
            <text:p text:style-name="Normalny"><text:span text:style-name="T3836"><text:s text:c="2"/>7. <text:s text:c="3"/>00:00-06:00 8 St-8 As,Ac,Cu</text:span><text:span text:style-name="T3837">3,</text:span><text:span text:style-name="T3838">06:00-08:00 8 As,Ac,Cu</text:span><text:span text:style-name="T3839">3-0,</text:span><text:span text:style-name="T3840">08:0</text:span><text:span text:style-name="T3841">0-09:00 8 As,Ac,</text:span></text:p>
            <text:p text:style-name="P3842"><text:s text:c="9"/>09:00-10:00 8 As,Ac-8 Sc,10:00-17:00 8 Sc,17:00-18:00 8-6 Sc,</text:p>
            <text:p text:style-name="Normalny"><text:span text:style-name="T3843"><text:s text:c="9"/></text:span><text:span text:style-name="T3844">18:00-19:00 6 Sc,<text:s/></text:span><text:span text:style-name="T3845">19:00-24:00 6-8 Sc-8 Cs.</text:span></text:p>
            <text:p text:style-name="P3846"><text:s text:c="2"/>8. <text:s text:c="3"/>00:00-05:00 8-7 Cs,Cc,05:00-06:00 7-8 Cs,Ci,Cc,06:00-12:00 8 Cs,Ci,Cc,</text:p>
            <text:p text:style-name="Normalny"><text:span text:style-name="T3847"><text:s text:c="9"/>12:00-17:00 8-0<text:s/></text:span><text:span text:style-name="T3848">Cs,Ci,Cc,17:00-18:00 0-2 Ci</text:span><text:span text:style-name="T3849">1,</text:span><text:span text:style-name="T3850">Ac</text:span><text:span text:style-name="T3851">1,</text:span><text:span text:style-name="T3852">18:00-19:00 2-0 Ci,Ac,</text:span></text:p>
            <text:p text:style-name="Normalny"><text:span text:style-name="T3853"><text:s text:c="9"/></text:span><text:span text:style-name="T3854">19:00-24:00 clear.</text:span></text:p>
            <text:p text:style-name="P3855"><text:s text:c="2"/>9. <text:s text:c="3"/>00:00-06:00 clear,06:00-07:00 0-2 Ac,07:00-08:00 2-8 Ac,As,08:00-10:00 8 As,</text:p>
            <text:p text:style-name="P3856"><text:s text:c="9"/>10:00-11:00 8 As-8 Sc,11:00-12:00 8 Sc,12:00-14:00 8-6 Sc,</text:p>
            <text:p text:style-name="P3857"><text:s text:c="9"/>14:00-15:00 6 Sc-6 Ac,As, 15:00-16:00 6-5 Ac,As,16:00-18:00 5-2 Ac,</text:p>
            <text:p text:style-name="P3858"><text:s text:c="9"/>18:00-19:00 2-5 Ac-8 Sc,19:00-20:00 5-8 Sc, 20:00-24:00 8 Sc.</text:p>
            <text:list text:style-name="LFO2" text:continue-numbering="true">
              <text:list-item>
                <text:p text:style-name="P3859"><text:span text:style-name="T3860">00:00-05:00 8 Sc,05:00-06:00 8 Sc</text:span><text:span text:style-name="T3861">5,</text:span><text:span text:style-name="T3862">As,Ac</text:span><text:span text:style-name="T3863">3,</text:span><text:span text:style-name="T3864">06:00-07:00 8 Sc</text:span><text:span text:style-name="T3865">5-0,</text:span><text:span text:style-name="T3866">As,Ac,</text:span></text:p>
              </text:list-item>
            </text:list>
            <text:p text:style-name="P3867">07:00-08:00 8 As,Ac, 08:00-24:00 8 As.</text:p>
            <text:p text:style-name="P3868"><text:s/>11. <text:s text:c="2"/>00:00-06:00<text:s/>8 Sc,06:00-08:00 8 Sc-8 St,08:00-18:00 8 St,</text:p>
            <text:p text:style-name="P3869"><text:s text:c="9"/>18:00-24:00 8 St-8 Ns.</text:p>
            <text:p text:style-name="P3870"><text:s/>12. <text:s text:c="2"/>00:00-06:00 8 St-8 Ns,06:00-12:00 8 Ns-8 St,12:00-19:00 8 St,</text:p>
            <text:p text:style-name="P3871"><text:s text:c="9"/>19:00-20:00 8 St-8 Sc, 20:00-21:00 8 Sc-5 Cu,21:00-22:00 5-3 Cu,</text:p>
            <text:p text:style-name="P3872"><text:s text:c="9"/>22:00-24:00 3-0 Cu.</text:p>
            <text:p text:style-name="P3873"><text:s/>13. <text:s text:c="2"/>00:00-06:00 3-0 Cu,06:00-09:00 clear,09:00-10:00 0-3 Cu,</text:p>
            <text:p text:style-name="P3874"><text:s text:c="9"/>10:00-12:00 3 Cu-8 Sc, 12:00-18:00 8-7 Sc,18:00-19:00 7-8 Sc,</text:p>
            <text:p text:style-name="P3875"><text:s text:c="9"/>19:00-24:00 8 Sc.</text:p>
            <text:p text:style-name="P3876"><text:s/>14. <text:s text:c="2"/>00:00-06:00 8 Sc,06:00-12:00 8 Sc-8 Ns,12:00-14:00 8 Ns,</text:p>
            <text:p text:style-name="P3877"><text:s text:c="9"/>14:00-15:00 8 Ns-8 Sc, 15:00-17:00 8 Sc,17:00-18:00 8 Sc-8 As,Ac,</text:p>
            <text:p text:style-name="P3878"><text:s text:c="9"/>18:00-24:00 8 As,Ac.</text:p>
            <text:p text:style-name="P3879"><text:s/>15. <text:s text:c="2"/>00:00-06:00 8 Sc,06:00-08:00 8-7 Sc,08:00-09:00 7-8 Sc-8 As,</text:p>
            <text:p text:style-name="Normalny"><text:span text:style-name="T3880"><text:s text:c="9"/>09:00-12:00 8 As,<text:s/></text:span><text:span text:style-name="T3881">12:00-18:00 8 As,18:00-24:00 8 As-7 Ci.</text:span></text:p>
            <text:p text:style-name="Normalny"><text:span text:style-name="T3882"><text:s/>16. <text:s text:c="2"/></text:span><text:span text:style-name="T3883">00:00-02:00 8 As-7 Ci,02:00-06:00 7 Ci,06:00-0</text:span><text:span text:style-name="T3884">7:00 7 Ci-5 Cu,</text:span></text:p>
            <text:p text:style-name="P3885"><text:s text:c="9"/>07:00-08:00 5 Cu-8 Sc, 08:00-10:00 8 Sc-8 St,10:00-24:00 8 St.</text:p>
            <text:p text:style-name="P3886"><text:s/>17. <text:s text:c="2"/>00:00-14:00 8 St,14:00-16:00 8 St-8 Sc,16:00-24:00 8 St.</text:p>
            <text:p text:style-name="P3887"><text:s/>18. <text:s text:c="2"/>00:00-24:00 8 St.</text:p>
            <text:p text:style-name="P3888"><text:s/>19. <text:s text:c="2"/>00:00-24:00 8 St.</text:p>
            <text:p text:style-name="P3889"><text:s/>20. <text:s text:c="2"/>00:00-24:00 8 St.</text:p>
            <text:soft-page-break/>
            <text:p text:style-name="P3890"><text:s/>21. <text:s text:c="2"/>00:00-24:00 8 St.</text:p>
            <text:p text:style-name="P3891"><text:s/>22.<text:s text:c="3"/>00:00-12:00 8 St,12:00-13:00 8 St-8 Sc,13:00-14:00 8 Sc,</text:p>
            <text:p text:style-name="Normalny"><text:span text:style-name="T3892"><text:s text:c="9"/></text:span><text:span text:style-name="T3893">14:00-15:00 8 Sc-5 Ac, 15:00-18:00 5 Ac-5 Ci,18:00-24:00 5-6 Ci.</text:span></text:p>
            <text:p text:style-name="P3894"><text:s/>23. <text:s text:c="2"/>00:00-01:00 6 Ci-8 Sc,06:00-12:00 8 Sc,12:00-13:00 8 Sc-5 Ci,</text:p>
            <text:p text:style-name="Normalny"><text:span text:style-name="T3895"><text:s text:c="9"/></text:span><text:span text:style-name="T3896">13:00-15:00 6 Ci, 15:00-18:00 6 Ci-7 As,18:0</text:span><text:span text:style-name="T3897">0-24:00 7 As-8 St.</text:span></text:p>
            <text:p text:style-name="P3898"><text:s/>24. <text:s text:c="2"/>00:00-04:00 7 As-8 St,04:00-24:00 8 St.</text:p>
            <text:p text:style-name="P3899"><text:s/>25. <text:s text:c="2"/>00:00-12:00 8 St,12:00-14:00 8 St-8 As,14:00-24:00 8 As.</text:p>
            <text:p text:style-name="Normalny"><text:span text:style-name="T3900"><text:s/>26. <text:s text:c="2"/>00:00-11:00 8 As,11:00-12:00 8 As-7-8 As,Cu</text:span><text:span text:style-name="T3901">5,</text:span><text:span text:style-name="T3902">12:00-18:00 7 As,Cu-8 St,</text:span></text:p>
            <text:p text:style-name="P3903"><text:s text:c="9"/>18:00-24:00 8 St-clear.</text:p>
            <text:p text:style-name="P3904"><text:s/>27. <text:s text:c="2"/>00:00-06:00 clear,06:00-07:00 clear-8 As,07:00-12:00 8 As,</text:p>
            <text:p text:style-name="P3905"><text:s text:c="9"/>12:00-13:00 8 As-8 St, 13:00-24:00 8 As.</text:p>
            <text:p text:style-name="P3906"><text:s/>28. <text:s text:c="2"/>00:00-06:00 8 As,06:00-08:00 8 As-8 Ac,08:00-12:00 8 Ac-7 Cs,</text:p>
            <text:p text:style-name="Normalny"><text:span text:style-name="T3907"><text:s text:c="9"/>12:00-14:00 7-8 Cs,Cc,<text:s/></text:span><text:span text:style-name="T3908">14:00-15:00 8 Cs-8 Ac,15:00-17:00 8 Ac-8 Sc,</text:span></text:p>
            <text:p text:style-name="Normalny"><text:span text:style-name="T3909"><text:s text:c="9"/></text:span><text:span text:style-name="T3910">17:00-23:00 8 Sc,23:00-24:00 8 Sc-5 Ci.</text:span></text:p>
            <text:p text:style-name="P3911"><text:s/>29. <text:s text:c="2"/>00:00-02:00 8 Sc-5 Ci,02:00-06:00 5-4 Ci,06:00-12:00 4 Ci,12:00-16:00 4-2 Ci,</text:p>
            <text:p text:style-name="P3912"><text:s text:c="9"/>16:00-18:00 2 Ci,18:00-19:00 2-0 Ci,19:00-24:00 clear.</text:p>
            <text:p text:style-name="P3913"><text:s/>30. <text:s text:c="2"/>00:00-05:00 0-8 As,Ac,05:00-06:00 8-7 Ac,06:00-07:00 8 Ac-8<text:s/>As,</text:p>
            <text:p text:style-name="Normalny"><text:span text:style-name="T3914"><text:s text:c="9"/>07:00-18:00 8 As,<text:s/></text:span><text:span text:style-name="T3915">18:00-24:00 8 As-8 Sc.</text:span></text:p>
            <text:p text:style-name="P3916"><text:s/>31. <text:s text:c="2"/>00:00-02:00 8 As-8 Sc,02:00-06:00 8 Sc,06:00-07:00 8 Sc-4 Ac,</text:p>
            <text:p text:style-name="P3917"><text:s text:c="9"/>07:00-08:00 4-0 Ac, 08:00-10:00 clear,10:00-11:00 3 Ac-8 St,</text:p>
            <text:p text:style-name="P3918"><text:s text:c="9"/>11:00-12:00 8 St,12:00-14:00 8 St-8 Sc, 14:00-24:00 8<text:s/>Sc.</text:p>
            <text:p text:style-name="P3919"/>
          </table:table-cell>
          <table:covered-table-cell/>
        </table:table-row>
      </table:table>
      <text:p text:style-name="P3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text-position="0% 100%" fo:font-size="10pt" style:font-size-asian="10pt" style:font-size-complex="10pt"/>
    </style:style>
    <style:style style:name="WW_CharLFO4LVL1" style:family="text">
      <style:text-properties fo:font-size="10pt" style:font-size-asian="10pt"/>
    </style:style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14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icja Piłacik</dc:creator>
    <meta:creation-date>2025-06-12T11:58:00Z</meta:creation-date>
    <dc:date>2025-06-20T10:06:00Z</dc:date>
    <meta:template xlink:href="Normal.dotm" xlink:type="simple"/>
    <meta:editing-cycles>7</meta:editing-cycles>
    <meta:editing-duration>PT960S</meta:editing-duration>
    <meta:document-statistic meta:page-count="25" meta:paragraph-count="143" meta:word-count="10282" meta:character-count="71837" meta:row-count="514" meta:non-whitespace-character-count="61698"/>
  </office:meta>
</office:document-meta>
</file>