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_meteo" svg:font-family="Tahoma_meteo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2.3854in"/>
        </style:tab-stops>
      </style:paragraph-properties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fo:font-weight="bold" style:font-weight-asian="bold" fo:font-size="14pt" style:font-size-asian="14pt" style:font-size-complex="14pt" fo:language="en" fo:country="US"/>
    </style:style>
    <style:style style:name="P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6" style:family="table-column">
      <style:table-column-properties style:column-width="0.5944in"/>
    </style:style>
    <style:style style:name="TableColumn7" style:family="table-column">
      <style:table-column-properties style:column-width="6.0909in"/>
    </style:style>
    <style:style style:name="Table5" style:family="table">
      <style:table-properties style:width="6.685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" style:parent-style-name="Domyślnaczcionkaakapitu" style:family="text">
      <style:text-properties style:font-name="Verdana" fo:font-size="10pt" style:font-size-asian="10pt" style:font-size-complex="10pt"/>
    </style:style>
    <style:style style:name="P34" style:parent-style-name="Normalny" style:family="paragraph">
      <style:text-properties style:font-name="Verdana" fo:font-size="10pt" style:font-size-asian="10pt" style:font-size-complex="10pt"/>
    </style:style>
    <style:style style:name="T35" style:parent-style-name="Domyślnaczcionkaakapitu" style:family="text">
      <style:text-properties style:font-name="Verdana" fo:font-size="10pt" style:font-size-asian="10pt" style:font-size-complex="10pt"/>
    </style:style>
    <style:style style:name="T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" style:parent-style-name="Normalny" style:family="paragraph">
      <style:paragraph-properties>
        <style:tab-stops>
          <style:tab-stop style:type="left" style:position="0.08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0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51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6" style:parent-style-name="Domyślnaczcionkaakapitu" style:family="text">
      <style:text-properties style:font-name="Verdana" fo:font-size="10pt" style:font-size-asian="10pt" style:font-size-complex="10pt"/>
    </style:style>
    <style:style style:name="T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8" style:parent-style-name="Domyślnaczcionkaakapitu" style:family="text">
      <style:text-properties style:font-name="Verdana" fo:font-size="10pt" style:font-size-asian="10pt" style:font-size-complex="10pt"/>
    </style:style>
    <style:style style:name="T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0" style:parent-style-name="Domyślnaczcionkaakapitu" style:family="text">
      <style:text-properties style:font-name="Verdana" fo:font-size="10pt" style:font-size-asian="10pt" style:font-size-complex="10pt"/>
    </style:style>
    <style:style style:name="T61" style:parent-style-name="Domyślnaczcionkaakapitu" style:family="text">
      <style:text-properties style:font-name="Verdana" fo:font-size="10pt" style:font-size-asian="10pt" style:font-size-complex="10pt"/>
    </style:style>
    <style:style style:name="T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9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1" style:parent-style-name="Domyślnaczcionkaakapitu" style:family="text">
      <style:text-properties style:font-name="Verdana" fo:language="fr" fo:country="FR"/>
    </style:style>
    <style:style style:name="T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76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" style:parent-style-name="Domyślnaczcionkaakapitu" style:family="text">
      <style:text-properties style:font-name="Verdana" fo:font-size="10pt" style:font-size-asian="10pt" style:font-size-complex="10pt"/>
    </style:style>
    <style:style style:name="T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0" style:parent-style-name="Domyślnaczcionkaakapitu" style:family="text">
      <style:text-properties style:font-name="Verdana" fo:font-size="10pt" style:font-size-asian="10pt" style:font-size-complex="10pt"/>
    </style:style>
    <style:style style:name="P81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8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83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84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85" style:parent-style-name="Domyślnaczcionkaakapitu" style:family="text">
      <style:text-properties style:font-name="Verdana" fo:font-size="10pt" style:font-size-asian="10pt" style:font-size-complex="10pt"/>
    </style:style>
    <style:style style:name="T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8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8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0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1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9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6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9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" style:parent-style-name="Domyślnaczcionkaakapitu" style:family="text">
      <style:text-properties style:font-name="Verdana" fo:language="en" fo:country="US"/>
    </style:style>
    <style:style style:name="T1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0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0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0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1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3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4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6" style:parent-style-name="Domyślnaczcionkaakapitu" style:family="text">
      <style:text-properties style:font-name="Verdana" fo:font-size="10pt" style:font-size-asian="10pt" style:font-size-complex="10pt"/>
    </style:style>
    <style:style style:name="T117" style:parent-style-name="Domyślnaczcionkaakapitu" style:family="text">
      <style:text-properties style:font-name="Verdana" fo:font-size="10pt" style:font-size-asian="10pt" style:font-size-complex="10pt"/>
    </style:style>
    <style:style style:name="P11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1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20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2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2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23" style:parent-style-name="Normalny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Verdana" fo:font-weight="bold" style:font-weight-asian="bold" fo:font-size="14pt" style:font-size-asian="14pt" style:font-size-complex="14pt"/>
    </style:style>
    <style:style style:name="P124" style:parent-style-name="Normalny" style:family="paragraph">
      <style:text-properties style:font-name="Verdana" fo:font-size="10pt" style:font-size-asian="10pt" style:font-size-complex="10pt"/>
    </style:style>
    <style:style style:name="TableColumn126" style:family="table-column">
      <style:table-column-properties style:column-width="0.5944in"/>
    </style:style>
    <style:style style:name="TableColumn127" style:family="table-column">
      <style:table-column-properties style:column-width="6.0909in"/>
    </style:style>
    <style:style style:name="Table125" style:family="table">
      <style:table-properties style:width="6.6854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6" style:parent-style-name="Domyślnaczcionkaakapitu" style:family="text">
      <style:text-properties style:font-name="Verdana" fo:font-size="10pt" style:font-size-asian="10pt" style:font-size-complex="10pt"/>
    </style:style>
    <style:style style:name="T1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8" style:parent-style-name="Domyślnaczcionkaakapitu" style:family="text">
      <style:text-properties style:font-name="Verdana" fo:font-size="10pt" style:font-size-asian="10pt" style:font-size-complex="10pt"/>
    </style:style>
    <style:style style:name="P139" style:parent-style-name="Normalny" style:family="paragraph">
      <style:text-properties style:font-name="Verdana" fo:font-size="10pt" style:font-size-asian="10pt" style:font-size-complex="10pt"/>
    </style:style>
    <style:style style:name="P140" style:parent-style-name="Normalny" style:family="paragraph">
      <style:text-properties style:font-name="Verdana" fo:font-size="10pt" style:font-size-asian="10pt" style:font-size-complex="10pt"/>
    </style:style>
    <style:style style:name="T141" style:parent-style-name="Domyślnaczcionkaakapitu" style:family="text">
      <style:text-properties style:font-name="Verdana" fo:font-size="10pt" style:font-size-asian="10pt" style:font-size-complex="10pt"/>
    </style:style>
    <style:style style:name="T1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" style:parent-style-name="Domyślnaczcionkaakapitu" style:family="text">
      <style:text-properties style:font-name="Verdana" fo:language="fr" fo:country="FR"/>
    </style:style>
    <style:style style:name="T1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7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" style:parent-style-name="Domyślnaczcionkaakapitu" style:family="text">
      <style:text-properties style:font-name="Verdana" fo:font-size="10pt" style:font-size-asian="10pt" style:font-size-complex="10pt"/>
    </style:style>
    <style:style style:name="T1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9" style:parent-style-name="Domyślnaczcionkaakapitu" style:family="text">
      <style:text-properties style:font-name="Verdana" fo:font-size="10pt" style:font-size-asian="10pt" style:font-size-complex="10pt"/>
    </style:style>
    <style:style style:name="T2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1" style:parent-style-name="Domyślnaczcionkaakapitu" style:family="text">
      <style:text-properties style:font-name="Verdana" fo:font-size="10pt" style:font-size-asian="10pt" style:font-size-complex="10pt"/>
    </style:style>
    <style:style style:name="T202" style:parent-style-name="Domyślnaczcionkaakapitu" style:family="text">
      <style:text-properties style:font-name="Verdana" fo:font-size="10pt" style:font-size-asian="10pt" style:font-size-complex="10pt"/>
    </style:style>
    <style:style style:name="T2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4" style:parent-style-name="Domyślnaczcionkaakapitu" style:family="text">
      <style:text-properties style:font-name="Verdana" fo:font-size="10pt" style:font-size-asian="10pt" style:font-size-complex="10pt"/>
    </style:style>
    <style:style style:name="T2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6" style:parent-style-name="Domyślnaczcionkaakapitu" style:family="text">
      <style:text-properties style:font-name="Verdana" fo:font-size="10pt" style:font-size-asian="10pt" style:font-size-complex="10pt"/>
    </style:style>
    <style:style style:name="T2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8" style:parent-style-name="Domyślnaczcionkaakapitu" style:family="text">
      <style:text-properties style:font-name="Verdana" fo:font-size="10pt" style:font-size-asian="10pt" style:font-size-complex="10pt"/>
    </style:style>
    <style:style style:name="T2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0" style:parent-style-name="Domyślnaczcionkaakapitu" style:family="text">
      <style:text-properties style:font-name="Verdana" fo:font-size="10pt" style:font-size-asian="10pt" style:font-size-complex="10pt"/>
    </style:style>
    <style:style style:name="T2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2" style:parent-style-name="Domyślnaczcionkaakapitu" style:family="text">
      <style:text-properties style:font-name="Verdana" fo:font-size="10pt" style:font-size-asian="10pt" style:font-size-complex="10pt"/>
    </style:style>
    <style:style style:name="T213" style:parent-style-name="Domyślnaczcionkaakapitu" style:family="text">
      <style:text-properties style:font-name="Verdana" fo:font-size="10pt" style:font-size-asian="10pt" style:font-size-complex="10pt"/>
    </style:style>
    <style:style style:name="T2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" style:parent-style-name="Domyślnaczcionkaakapitu" style:family="text">
      <style:text-properties style:font-name="Verdana" fo:font-size="10pt" style:font-size-asian="10pt" style:font-size-complex="10pt"/>
    </style:style>
    <style:style style:name="T2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7" style:parent-style-name="Domyślnaczcionkaakapitu" style:family="text">
      <style:text-properties style:font-name="Verdana" fo:font-size="10pt" style:font-size-asian="10pt" style:font-size-complex="10pt"/>
    </style:style>
    <style:style style:name="T2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9" style:parent-style-name="Domyślnaczcionkaakapitu" style:family="text">
      <style:text-properties style:font-name="Verdana" style:text-position="sub 66.6%"/>
    </style:style>
    <style:style style:name="T220" style:parent-style-name="Domyślnaczcionkaakapitu" style:family="text">
      <style:text-properties style:font-name="Verdana" fo:font-size="10pt" style:font-size-asian="10pt" style:font-size-complex="10pt"/>
    </style:style>
    <style:style style:name="T2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2" style:parent-style-name="Domyślnaczcionkaakapitu" style:family="text">
      <style:text-properties style:font-name="Verdana" fo:font-size="10pt" style:font-size-asian="10pt" style:font-size-complex="10pt"/>
    </style:style>
    <style:style style:name="T2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4" style:parent-style-name="Domyślnaczcionkaakapitu" style:family="text">
      <style:text-properties style:font-name="Verdana" fo:font-size="10pt" style:font-size-asian="10pt" style:font-size-complex="10pt"/>
    </style:style>
    <style:style style:name="T225" style:parent-style-name="Domyślnaczcionkaakapitu" style:family="text">
      <style:text-properties style:font-name="Verdana" fo:font-size="10pt" style:font-size-asian="10pt" style:font-size-complex="10pt"/>
    </style:style>
    <style:style style:name="T226" style:parent-style-name="Domyślnaczcionkaakapitu" style:family="text">
      <style:text-properties style:font-name="Verdana"/>
    </style:style>
    <style:style style:name="T227" style:parent-style-name="Domyślnaczcionkaakapitu" style:family="text">
      <style:text-properties style:font-name="Verdana" fo:font-size="10pt" style:font-size-asian="10pt" style:font-size-complex="10pt"/>
    </style:style>
    <style:style style:name="T228" style:parent-style-name="Domyślnaczcionkaakapitu" style:family="text">
      <style:text-properties style:font-name="Verdana" fo:font-size="10pt" style:font-size-asian="10pt" style:font-size-complex="10pt"/>
    </style:style>
    <style:style style:name="T2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0" style:parent-style-name="Domyślnaczcionkaakapitu" style:family="text">
      <style:text-properties style:font-name="Verdana" fo:font-size="10pt" style:font-size-asian="10pt" style:font-size-complex="10pt"/>
    </style:style>
    <style:style style:name="T231" style:parent-style-name="Domyślnaczcionkaakapitu" style:family="text">
      <style:text-properties style:font-name="Verdana"/>
    </style:style>
    <style:style style:name="T232" style:parent-style-name="Domyślnaczcionkaakapitu" style:family="text">
      <style:text-properties style:font-name="Verdana" fo:font-size="10pt" style:font-size-asian="10pt" style:font-size-complex="10pt"/>
    </style:style>
    <style:style style:name="T233" style:parent-style-name="Domyślnaczcionkaakapitu" style:family="text">
      <style:text-properties style:font-name="Verdana" fo:font-size="10pt" style:font-size-asian="10pt" style:font-size-complex="10pt"/>
    </style:style>
    <style:style style:name="T2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3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8" style:parent-style-name="Domyślnaczcionkaakapitu" style:family="text">
      <style:text-properties style:font-name="Verdana" fo:font-size="10pt" style:font-size-asian="10pt" style:font-size-complex="10pt"/>
    </style:style>
    <style:style style:name="P23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4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4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4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43" style:parent-style-name="Domyślnaczcionkaakapitu" style:family="text">
      <style:text-properties style:font-name="Verdana" fo:font-size="10pt" style:font-size-asian="10pt" style:font-size-complex="10pt"/>
    </style:style>
    <style:style style:name="T2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4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4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4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4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5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5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5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5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6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4" style:parent-style-name="Domyślnaczcionkaakapitu" style:family="text">
      <style:text-properties style:font-name="Verdana" fo:font-size="10pt" style:font-size-asian="10pt" style:font-size-complex="10pt"/>
    </style:style>
    <style:style style:name="T2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6" style:parent-style-name="Domyślnaczcionkaakapitu" style:family="text">
      <style:text-properties style:font-name="Verdana" fo:font-size="10pt" style:font-size-asian="10pt" style:font-size-complex="10pt"/>
    </style:style>
    <style:style style:name="T2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8" style:parent-style-name="Domyślnaczcionkaakapitu" style:family="text">
      <style:text-properties style:font-name="Verdana" fo:font-size="10pt" style:font-size-asian="10pt" style:font-size-complex="10pt"/>
    </style:style>
    <style:style style:name="P26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70" style:parent-style-name="Domyślnaczcionkaakapitu" style:family="text">
      <style:text-properties style:font-name="Verdana" fo:font-size="10pt" style:font-size-asian="10pt" style:font-size-complex="10pt"/>
    </style:style>
    <style:style style:name="T2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2" style:parent-style-name="Domyślnaczcionkaakapitu" style:family="text">
      <style:text-properties style:font-name="Verdana" fo:font-size="10pt" style:font-size-asian="10pt" style:font-size-complex="10pt"/>
    </style:style>
    <style:style style:name="T2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4" style:parent-style-name="Domyślnaczcionkaakapitu" style:family="text">
      <style:text-properties style:font-name="Verdana" fo:font-size="10pt" style:font-size-asian="10pt" style:font-size-complex="10pt"/>
    </style:style>
    <style:style style:name="P27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76" style:parent-style-name="Domyślnaczcionkaakapitu" style:family="text">
      <style:text-properties style:font-name="Verdana" fo:font-size="10pt" style:font-size-asian="10pt" style:font-size-complex="10pt"/>
    </style:style>
    <style:style style:name="T2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8" style:parent-style-name="Domyślnaczcionkaakapitu" style:family="text">
      <style:text-properties style:font-name="Verdana" fo:font-size="10pt" style:font-size-asian="10pt" style:font-size-complex="10pt"/>
    </style:style>
    <style:style style:name="T2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0" style:parent-style-name="Domyślnaczcionkaakapitu" style:family="text">
      <style:text-properties style:font-name="Verdana" fo:font-size="10pt" style:font-size-asian="10pt" style:font-size-complex="10pt"/>
    </style:style>
    <style:style style:name="P28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2" style:parent-style-name="Domyślnaczcionkaakapitu" style:family="text">
      <style:text-properties style:font-name="Verdana" fo:font-size="10pt" style:font-size-asian="10pt" style:font-size-complex="10pt"/>
    </style:style>
    <style:style style:name="P28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8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5" style:parent-style-name="Domyślnaczcionkaakapitu" style:family="text">
      <style:text-properties style:font-name="Verdana" fo:font-size="10pt" style:font-size-asian="10pt" style:font-size-complex="10pt"/>
    </style:style>
    <style:style style:name="T2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0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0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0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5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1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" style:parent-style-name="Domyślnaczcionkaakapitu" style:family="text">
      <style:text-properties style:font-name="Verdana" fo:language="en" fo:country="US"/>
    </style:style>
    <style:style style:name="T3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5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6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7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3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5" style:parent-style-name="Domyślnaczcionkaakapitu" style:family="text">
      <style:text-properties style:font-name="Verdana" fo:language="en" fo:country="US"/>
    </style:style>
    <style:style style:name="T3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7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fo:language="en" fo:country="US"/>
    </style:style>
    <style:style style:name="P338" style:parent-style-name="Normalny" style:family="paragraph">
      <style:text-properties style:font-name="Verdana" fo:font-size="10pt" style:font-size-asian="10pt" style:font-size-complex="10pt"/>
    </style:style>
    <style:style style:name="P339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1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4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43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344" style:parent-style-name="Normalny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34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347" style:family="table-column">
      <style:table-column-properties style:column-width="0.5944in"/>
    </style:style>
    <style:style style:name="TableColumn348" style:family="table-column">
      <style:table-column-properties style:column-width="6.0909in"/>
    </style:style>
    <style:style style:name="Table346" style:family="table">
      <style:table-properties style:width="6.6854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6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6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6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5" style:parent-style-name="Domyślnaczcionkaakapitu" style:family="text">
      <style:text-properties style:font-name="Verdana" fo:font-size="10pt" style:font-size-asian="10pt" style:font-size-complex="10pt"/>
    </style:style>
    <style:style style:name="P36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6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6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6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7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7" style:parent-style-name="Domyślnaczcionkaakapitu" style:family="text">
      <style:text-properties style:font-name="Verdana" fo:language="fr" fo:country="FR"/>
    </style:style>
    <style:style style:name="T3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8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2" style:parent-style-name="Domyślnaczcionkaakapitu" style:family="text">
      <style:text-properties style:font-name="Verdana" style:text-position="sub 66.6%" fo:language="fr" fo:country="FR"/>
    </style:style>
    <style:style style:name="T3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9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9" style:parent-style-name="Domyślnaczcionkaakapitu" style:family="text">
      <style:text-properties style:font-name="Verdana" fo:font-size="10pt" style:font-size-asian="10pt" style:font-size-complex="10pt"/>
    </style:style>
    <style:style style:name="T4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1" style:parent-style-name="Domyślnaczcionkaakapitu" style:family="text">
      <style:text-properties style:font-name="Verdana" fo:font-size="10pt" style:font-size-asian="10pt" style:font-size-complex="10pt"/>
    </style:style>
    <style:style style:name="T402" style:parent-style-name="Domyślnaczcionkaakapitu" style:family="text">
      <style:text-properties style:font-name="Verdana"/>
    </style:style>
    <style:style style:name="T403" style:parent-style-name="Domyślnaczcionkaakapitu" style:family="text">
      <style:text-properties style:font-name="Verdana" fo:font-size="10pt" style:font-size-asian="10pt" style:font-size-complex="10pt"/>
    </style:style>
    <style:style style:name="T404" style:parent-style-name="Domyślnaczcionkaakapitu" style:family="text">
      <style:text-properties style:font-name="Verdana" fo:font-size="10pt" style:font-size-asian="10pt" style:font-size-complex="10pt"/>
    </style:style>
    <style:style style:name="T405" style:parent-style-name="Domyślnaczcionkaakapitu" style:family="text">
      <style:text-properties style:font-name="Verdana" fo:font-size="10pt" style:font-size-asian="10pt" style:font-size-complex="10pt"/>
    </style:style>
    <style:style style:name="T4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9" style:parent-style-name="Domyślnaczcionkaakapitu" style:family="text">
      <style:text-properties style:font-name="Verdana" fo:font-size="10pt" style:font-size-asian="10pt" style:font-size-complex="10pt"/>
    </style:style>
    <style:style style:name="T4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1" style:parent-style-name="Domyślnaczcionkaakapitu" style:family="text">
      <style:text-properties style:font-name="Verdana" fo:font-size="10pt" style:font-size-asian="10pt" style:font-size-complex="10pt"/>
    </style:style>
    <style:style style:name="T4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3" style:parent-style-name="Domyślnaczcionkaakapitu" style:family="text">
      <style:text-properties style:font-name="Verdana" fo:font-size="10pt" style:font-size-asian="10pt" style:font-size-complex="10pt"/>
    </style:style>
    <style:style style:name="T4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5" style:parent-style-name="Domyślnaczcionkaakapitu" style:family="text">
      <style:text-properties style:font-name="Verdana" fo:font-size="10pt" style:font-size-asian="10pt" style:font-size-complex="10pt"/>
    </style:style>
    <style:style style:name="T4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7" style:parent-style-name="Domyślnaczcionkaakapitu" style:family="text">
      <style:text-properties style:font-name="Verdana" fo:font-size="10pt" style:font-size-asian="10pt" style:font-size-complex="10pt"/>
    </style:style>
    <style:style style:name="T418" style:parent-style-name="Domyślnaczcionkaakapitu" style:family="text">
      <style:text-properties style:font-name="Verdana" fo:font-size="10pt" style:font-size-asian="10pt" style:font-size-complex="10pt"/>
    </style:style>
    <style:style style:name="T4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2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2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2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2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2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2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2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2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2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3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3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3" style:parent-style-name="Domyślnaczcionkaakapitu" style:family="text">
      <style:text-properties style:font-name="Verdana" fo:font-size="10pt" style:font-size-asian="10pt" style:font-size-complex="10pt"/>
    </style:style>
    <style:style style:name="P434" style:parent-style-name="Normalny" style:family="paragraph">
      <style:text-properties style:font-name="Verdana" fo:font-size="10pt" style:font-size-asian="10pt" style:font-size-complex="10pt"/>
    </style:style>
    <style:style style:name="P435" style:parent-style-name="Normalny" style:family="paragraph">
      <style:text-properties style:font-name="Verdana" fo:font-size="10pt" style:font-size-asian="10pt" style:font-size-complex="10pt"/>
    </style:style>
    <style:style style:name="P436" style:parent-style-name="Normalny" style:family="paragraph">
      <style:text-properties style:font-name="Verdana" fo:font-size="10pt" style:font-size-asian="10pt" style:font-size-complex="10pt"/>
    </style:style>
    <style:style style:name="P437" style:parent-style-name="Normalny" style:family="paragraph">
      <style:text-properties style:font-name="Verdana" fo:font-size="10pt" style:font-size-asian="10pt" style:font-size-complex="10pt"/>
    </style:style>
    <style:style style:name="T438" style:parent-style-name="Domyślnaczcionkaakapitu" style:family="text">
      <style:text-properties style:font-name="Verdana" fo:font-size="10pt" style:font-size-asian="10pt" style:font-size-complex="10pt"/>
    </style:style>
    <style:style style:name="T4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4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4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4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4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4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4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4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3" style:parent-style-name="Domyślnaczcionkaakapitu" style:family="text">
      <style:text-properties style:font-name="Verdana" style:font-name-complex="Tahoma_meteo" fo:font-size="10pt" style:font-size-asian="10pt" style:font-size-complex="10pt" fo:language="fr" fo:country="FR"/>
    </style:style>
    <style:style style:name="T454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fr" fo:country="FR"/>
    </style:style>
    <style:style style:name="T4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4" style:parent-style-name="Domyślnaczcionkaakapitu" style:family="text">
      <style:text-properties style:font-name="Verdana" fo:language="fr" fo:country="FR"/>
    </style:style>
    <style:style style:name="T465" style:parent-style-name="Domyślnaczcionkaakapitu" style:family="text">
      <style:text-properties style:font-name="Verdana" fo:font-size="10pt" style:font-size-asian="10pt" style:font-size-complex="10pt"/>
    </style:style>
    <style:style style:name="T4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67" style:parent-style-name="Domyślnaczcionkaakapitu" style:family="text">
      <style:text-properties style:font-name="Verdana" fo:font-size="10pt" style:font-size-asian="10pt" style:font-size-complex="10pt"/>
    </style:style>
    <style:style style:name="T4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69" style:parent-style-name="Domyślnaczcionkaakapitu" style:family="text">
      <style:text-properties style:font-name="Verdana" fo:font-size="10pt" style:font-size-asian="10pt" style:font-size-complex="10pt"/>
    </style:style>
    <style:style style:name="T470" style:parent-style-name="Domyślnaczcionkaakapitu" style:family="text">
      <style:text-properties style:font-name="Verdana" fo:font-size="10pt" style:font-size-asian="10pt" style:font-size-complex="10pt"/>
    </style:style>
    <style:style style:name="T4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7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7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76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477" style:parent-style-name="Normalny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47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480" style:family="table-column">
      <style:table-column-properties style:column-width="0.5944in"/>
    </style:style>
    <style:style style:name="TableColumn481" style:family="table-column">
      <style:table-column-properties style:column-width="6.0909in"/>
    </style:style>
    <style:style style:name="Table479" style:family="table">
      <style:table-properties style:width="6.6854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0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5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0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5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11" style:parent-style-name="Domyślnaczcionkaakapitu" style:family="text">
      <style:text-properties style:font-name="Verdana" fo:font-size="10pt" style:font-size-asian="10pt" style:font-size-complex="10pt"/>
    </style:style>
    <style:style style:name="T5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3" style:parent-style-name="Domyślnaczcionkaakapitu" style:family="text">
      <style:text-properties style:font-name="Verdana" fo:font-size="10pt" style:font-size-asian="10pt" style:font-size-complex="10pt"/>
    </style:style>
    <style:style style:name="T514" style:parent-style-name="Domyślnaczcionkaakapitu" style:family="text">
      <style:text-properties style:font-name="Verdana" fo:font-size="10pt" style:font-size-asian="10pt" style:font-size-complex="10pt"/>
    </style:style>
    <style:style style:name="T5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2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5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3" style:parent-style-name="Domyślnaczcionkaakapitu" style:family="text">
      <style:text-properties style:font-name="Verdana" fo:font-size="10pt" style:font-size-asian="10pt" style:font-size-complex="10pt"/>
    </style:style>
    <style:style style:name="P524" style:parent-style-name="Normalny" style:family="paragraph">
      <style:text-properties style:font-name="Verdana" fo:font-size="10pt" style:font-size-asian="10pt" style:font-size-complex="10pt"/>
    </style:style>
    <style:style style:name="P525" style:parent-style-name="Normalny" style:family="paragraph">
      <style:text-properties style:font-name="Verdana" fo:font-size="10pt" style:font-size-asian="10pt" style:font-size-complex="10pt"/>
    </style:style>
    <style:style style:name="P526" style:parent-style-name="Normalny" style:family="paragraph">
      <style:text-properties style:font-name="Verdana" fo:font-size="10pt" style:font-size-asian="10pt" style:font-size-complex="10pt"/>
    </style:style>
    <style:style style:name="T527" style:parent-style-name="Domyślnaczcionkaakapitu" style:family="text">
      <style:text-properties style:font-name="Verdana" fo:font-size="10pt" style:font-size-asian="10pt" style:font-size-complex="10pt"/>
    </style:style>
    <style:style style:name="T5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2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5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6" style:parent-style-name="Domyślnaczcionkaakapitu" style:family="text">
      <style:text-properties style:font-name="Verdana" fo:font-size="10pt" style:font-size-asian="10pt" style:font-size-complex="10pt"/>
    </style:style>
    <style:style style:name="T537" style:parent-style-name="Domyślnaczcionkaakapitu" style:family="text">
      <style:text-properties style:font-name="Verdana"/>
    </style:style>
    <style:style style:name="T538" style:parent-style-name="Domyślnaczcionkaakapitu" style:family="text">
      <style:text-properties style:font-name="Verdana" fo:font-size="10pt" style:font-size-asian="10pt" style:font-size-complex="10pt"/>
    </style:style>
    <style:style style:name="T5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40" style:parent-style-name="Domyślnaczcionkaakapitu" style:family="text">
      <style:text-properties style:font-name="Verdana" fo:font-size="10pt" style:font-size-asian="10pt" style:font-size-complex="10pt"/>
    </style:style>
    <style:style style:name="T541" style:parent-style-name="Domyślnaczcionkaakapitu" style:family="text">
      <style:text-properties style:font-name="Verdana" fo:font-size="10pt" style:font-size-asian="10pt" style:font-size-complex="10pt"/>
    </style:style>
    <style:style style:name="T5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43" style:parent-style-name="Domyślnaczcionkaakapitu" style:family="text">
      <style:text-properties style:font-name="Verdana" fo:font-size="10pt" style:font-size-asian="10pt" style:font-size-complex="10pt"/>
    </style:style>
    <style:style style:name="T5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45" style:parent-style-name="Domyślnaczcionkaakapitu" style:family="text">
      <style:text-properties style:font-name="Verdana" fo:font-size="10pt" style:font-size-asian="10pt" style:font-size-complex="10pt"/>
    </style:style>
    <style:style style:name="T5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47" style:parent-style-name="Domyślnaczcionkaakapitu" style:family="text">
      <style:text-properties style:font-name="Verdana" fo:font-size="10pt" style:font-size-asian="10pt" style:font-size-complex="10pt"/>
    </style:style>
    <style:style style:name="T548" style:parent-style-name="Domyślnaczcionkaakapitu" style:family="text">
      <style:text-properties style:font-name="Verdana"/>
    </style:style>
    <style:style style:name="T5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5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57" style:parent-style-name="Domyślnaczcionkaakapitu" style:family="text">
      <style:text-properties style:font-name="Verdana" fo:font-size="10pt" style:font-size-asian="10pt" style:font-size-complex="10pt"/>
    </style:style>
    <style:style style:name="P558" style:parent-style-name="Normalny" style:family="paragraph">
      <style:paragraph-properties fo:margin-left="0.0833in">
        <style:tab-stops/>
      </style:paragraph-properties>
      <style:text-properties style:font-name="Verdana" fo:font-size="10pt" style:font-size-asian="10pt" style:font-size-complex="10pt"/>
    </style:style>
    <style:style style:name="T559" style:parent-style-name="Domyślnaczcionkaakapitu" style:family="text">
      <style:text-properties style:font-name="Verdana" fo:font-size="10pt" style:font-size-asian="10pt" style:font-size-complex="10pt"/>
    </style:style>
    <style:style style:name="T5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6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567" style:parent-style-name="Normalny" style:family="paragraph">
      <style:paragraph-properties fo:margin-left="0.0833in">
        <style:tab-stops/>
      </style:paragraph-properties>
    </style:style>
    <style:style style:name="T5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9" style:parent-style-name="Domyślnaczcionkaakapitu" style:family="text">
      <style:text-properties style:font-name="Verdana" fo:font-size="10pt" style:font-size-asian="10pt" style:font-size-complex="10pt"/>
    </style:style>
    <style:style style:name="P570" style:parent-style-name="Normalny" style:family="paragraph">
      <style:paragraph-properties fo:margin-left="0.0833in">
        <style:tab-stops/>
      </style:paragraph-properties>
      <style:text-properties style:font-name="Verdana" fo:font-size="10pt" style:font-size-asian="10pt" style:font-size-complex="10pt"/>
    </style:style>
    <style:style style:name="P571" style:parent-style-name="Normalny" style:family="paragraph">
      <style:text-properties style:font-name="Verdana" fo:font-size="10pt" style:font-size-asian="10pt" style:font-size-complex="10pt"/>
    </style:style>
    <style:style style:name="T572" style:parent-style-name="Domyślnaczcionkaakapitu" style:family="text">
      <style:text-properties style:font-name="Verdana" fo:font-size="10pt" style:font-size-asian="10pt" style:font-size-complex="10pt"/>
    </style:style>
    <style:style style:name="T5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7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5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89" style:parent-style-name="Domyślnaczcionkaakapitu" style:family="text">
      <style:text-properties style:font-name="Verdana" fo:language="fr" fo:country="FR"/>
    </style:style>
    <style:style style:name="T590" style:parent-style-name="Domyślnaczcionkaakapitu" style:family="text">
      <style:text-properties style:font-name="Verdana" fo:font-size="10pt" style:font-size-asian="10pt" style:font-size-complex="10pt"/>
    </style:style>
    <style:style style:name="T591" style:parent-style-name="Domyślnaczcionkaakapitu" style:family="text">
      <style:text-properties style:font-name="Verdana" fo:font-size="10pt" style:font-size-asian="10pt" style:font-size-complex="10pt"/>
    </style:style>
    <style:style style:name="T592" style:parent-style-name="Domyślnaczcionkaakapitu" style:family="text">
      <style:text-properties style:font-name="Verdana"/>
    </style:style>
    <style:style style:name="T593" style:parent-style-name="Domyślnaczcionkaakapitu" style:family="text">
      <style:text-properties style:font-name="Verdana" fo:font-size="10pt" style:font-size-asian="10pt" style:font-size-complex="10pt"/>
    </style:style>
    <style:style style:name="T594" style:parent-style-name="Domyślnaczcionkaakapitu" style:family="text">
      <style:text-properties style:font-name="Verdana" fo:font-size="10pt" style:font-size-asian="10pt" style:font-size-complex="10pt"/>
    </style:style>
    <style:style style:name="T5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96" style:parent-style-name="Domyślnaczcionkaakapitu" style:family="text">
      <style:text-properties style:font-name="Verdana" fo:font-size="10pt" style:font-size-asian="10pt" style:font-size-complex="10pt"/>
    </style:style>
    <style:style style:name="T5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98" style:parent-style-name="Domyślnaczcionkaakapitu" style:family="text">
      <style:text-properties style:font-name="Verdana" fo:font-size="10pt" style:font-size-asian="10pt" style:font-size-complex="10pt"/>
    </style:style>
    <style:style style:name="P599" style:parent-style-name="Normalny" style:family="paragraph">
      <style:text-properties style:font-name="Verdana" fo:font-size="10pt" style:font-size-asian="10pt" style:font-size-complex="10pt"/>
    </style:style>
    <style:style style:name="P600" style:parent-style-name="Normalny" style:family="paragraph">
      <style:text-properties style:font-name="Verdana" fo:font-size="10pt" style:font-size-asian="10pt" style:font-size-complex="10pt"/>
    </style:style>
    <style:style style:name="T601" style:parent-style-name="Domyślnaczcionkaakapitu" style:family="text">
      <style:text-properties style:font-name="Verdana" fo:font-size="10pt" style:font-size-asian="10pt" style:font-size-complex="10pt"/>
    </style:style>
    <style:style style:name="T6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03" style:parent-style-name="Domyślnaczcionkaakapitu" style:family="text">
      <style:text-properties style:font-name="Verdana" fo:font-size="10pt" style:font-size-asian="10pt" style:font-size-complex="10pt"/>
    </style:style>
    <style:style style:name="T6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05" style:parent-style-name="Domyślnaczcionkaakapitu" style:family="text">
      <style:text-properties style:font-name="Verdana" fo:font-size="10pt" style:font-size-asian="10pt" style:font-size-complex="10pt"/>
    </style:style>
    <style:style style:name="T6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07" style:parent-style-name="Domyślnaczcionkaakapitu" style:family="text">
      <style:text-properties style:font-name="Verdana" fo:font-size="10pt" style:font-size-asian="10pt" style:font-size-complex="10pt"/>
    </style:style>
    <style:style style:name="P608" style:parent-style-name="Normalny" style:family="paragraph">
      <style:text-properties style:font-name="Verdana" fo:font-size="10pt" style:font-size-asian="10pt" style:font-size-complex="10pt"/>
    </style:style>
    <style:style style:name="P609" style:parent-style-name="Normalny" style:family="paragraph">
      <style:text-properties style:font-name="Verdana" fo:font-size="10pt" style:font-size-asian="10pt" style:font-size-complex="10pt"/>
    </style:style>
    <style:style style:name="T610" style:parent-style-name="Domyślnaczcionkaakapitu" style:family="text">
      <style:text-properties style:font-name="Verdana" fo:font-size="10pt" style:font-size-asian="10pt" style:font-size-complex="10pt"/>
    </style:style>
    <style:style style:name="T6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3" style:parent-style-name="Domyślnaczcionkaakapitu" style:family="text">
      <style:text-properties style:font-name="Verdana" style:text-position="sub 66.6%" fo:language="en" fo:country="US"/>
    </style:style>
    <style:style style:name="T6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2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6" style:parent-style-name="Domyślnaczcionkaakapitu" style:family="text">
      <style:text-properties style:font-name="Verdana" fo:font-size="10pt" style:font-size-asian="10pt" style:font-size-complex="10pt"/>
    </style:style>
    <style:style style:name="T627" style:parent-style-name="Domyślnaczcionkaakapitu" style:family="text">
      <style:text-properties style:font-name="Verdana" fo:font-size="10pt" style:font-size-asian="10pt" style:font-size-complex="10pt"/>
    </style:style>
    <style:style style:name="T6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29" style:parent-style-name="Domyślnaczcionkaakapitu" style:family="text">
      <style:text-properties style:font-name="Verdana" fo:font-size="10pt" style:font-size-asian="10pt" style:font-size-complex="10pt"/>
    </style:style>
    <style:style style:name="T630" style:parent-style-name="Domyślnaczcionkaakapitu" style:family="text">
      <style:text-properties style:font-name="Verdana" fo:font-size="10pt" style:font-size-asian="10pt" style:font-size-complex="10pt"/>
    </style:style>
    <style:style style:name="T631" style:parent-style-name="Domyślnaczcionkaakapitu" style:family="text">
      <style:text-properties style:font-name="Verdana"/>
    </style:style>
    <style:style style:name="T632" style:parent-style-name="Domyślnaczcionkaakapitu" style:family="text">
      <style:text-properties style:font-name="Verdana" fo:font-size="10pt" style:font-size-asian="10pt" style:font-size-complex="10pt"/>
    </style:style>
    <style:style style:name="T633" style:parent-style-name="Domyślnaczcionkaakapitu" style:family="text">
      <style:text-properties style:font-name="Verdana" fo:font-size="10pt" style:font-size-asian="10pt" style:font-size-complex="10pt"/>
    </style:style>
    <style:style style:name="T634" style:parent-style-name="Domyślnaczcionkaakapitu" style:family="text">
      <style:text-properties style:font-name="Verdana" fo:font-size="10pt" style:font-size-asian="10pt" style:font-size-complex="10pt"/>
    </style:style>
    <style:style style:name="T6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36" style:parent-style-name="Domyślnaczcionkaakapitu" style:family="text">
      <style:text-properties style:font-name="Verdana" fo:font-size="10pt" style:font-size-asian="10pt" style:font-size-complex="10pt"/>
    </style:style>
    <style:style style:name="T6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38" style:parent-style-name="Domyślnaczcionkaakapitu" style:family="text">
      <style:text-properties style:font-name="Verdana" fo:font-size="10pt" style:font-size-asian="10pt" style:font-size-complex="10pt"/>
    </style:style>
    <style:style style:name="T639" style:parent-style-name="Domyślnaczcionkaakapitu" style:family="text">
      <style:text-properties style:font-name="Verdana" fo:font-size="10pt" style:font-size-asian="10pt" style:font-size-complex="10pt"/>
    </style:style>
    <style:style style:name="T6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46" style:parent-style-name="Domyślnaczcionkaakapitu" style:family="text">
      <style:text-properties style:font-name="Verdana" fo:font-size="10pt" style:font-size-asian="10pt" style:font-size-complex="10pt"/>
    </style:style>
    <style:style style:name="T6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48" style:parent-style-name="Domyślnaczcionkaakapitu" style:family="text">
      <style:text-properties style:font-name="Verdana" fo:font-size="10pt" style:font-size-asian="10pt" style:font-size-complex="10pt"/>
    </style:style>
    <style:style style:name="T649" style:parent-style-name="Domyślnaczcionkaakapitu" style:family="text">
      <style:text-properties style:font-name="Verdana" fo:font-size="10pt" style:font-size-asian="10pt" style:font-size-complex="10pt"/>
    </style:style>
    <style:style style:name="T6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4" style:parent-style-name="Domyślnaczcionkaakapitu" style:family="text">
      <style:text-properties style:font-name="Verdana" fo:font-size="10pt" style:font-size-asian="10pt" style:font-size-complex="10pt"/>
    </style:style>
    <style:style style:name="T6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66" style:parent-style-name="Domyślnaczcionkaakapitu" style:family="text">
      <style:text-properties style:font-name="Verdana" fo:font-size="10pt" style:font-size-asian="10pt" style:font-size-complex="10pt"/>
    </style:style>
    <style:style style:name="T6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668" style:parent-style-name="Normalny" style:family="paragraph">
      <style:text-properties style:font-name="Verdana" fo:font-size="10pt" style:font-size-asian="10pt" style:font-size-complex="10pt"/>
    </style:style>
    <style:style style:name="P669" style:parent-style-name="Normalny" style:family="paragraph">
      <style:text-properties style:font-name="Verdana" fo:font-size="10pt" style:font-size-asian="10pt" style:font-size-complex="10pt"/>
    </style:style>
    <style:style style:name="T670" style:parent-style-name="Domyślnaczcionkaakapitu" style:family="text">
      <style:text-properties style:font-name="Verdana" fo:font-size="10pt" style:font-size-asian="10pt" style:font-size-complex="10pt"/>
    </style:style>
    <style:style style:name="T6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2" style:parent-style-name="Domyślnaczcionkaakapitu" style:family="text">
      <style:text-properties style:font-name="Verdana" fo:font-size="10pt" style:font-size-asian="10pt" style:font-size-complex="10pt"/>
    </style:style>
    <style:style style:name="T6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4" style:parent-style-name="Domyślnaczcionkaakapitu" style:family="text">
      <style:text-properties style:font-name="Verdana" fo:font-size="10pt" style:font-size-asian="10pt" style:font-size-complex="10pt"/>
    </style:style>
    <style:style style:name="T675" style:parent-style-name="Domyślnaczcionkaakapitu" style:family="text">
      <style:text-properties style:font-name="Verdana" fo:font-size="10pt" style:font-size-asian="10pt" style:font-size-complex="10pt"/>
    </style:style>
    <style:style style:name="T6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7" style:parent-style-name="Domyślnaczcionkaakapitu" style:family="text">
      <style:text-properties style:font-name="Verdana" fo:font-size="10pt" style:font-size-asian="10pt" style:font-size-complex="10pt"/>
    </style:style>
    <style:style style:name="T6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9" style:parent-style-name="Domyślnaczcionkaakapitu" style:family="text">
      <style:text-properties style:font-name="Verdana" fo:font-size="10pt" style:font-size-asian="10pt" style:font-size-complex="10pt"/>
    </style:style>
    <style:style style:name="T680" style:parent-style-name="Domyślnaczcionkaakapitu" style:family="text">
      <style:text-properties style:font-name="Verdana" fo:font-size="10pt" style:font-size-asian="10pt" style:font-size-complex="10pt"/>
    </style:style>
    <style:style style:name="P681" style:parent-style-name="Normalny" style:family="paragraph">
      <style:text-properties style:font-name="Verdana" fo:font-size="10pt" style:font-size-asian="10pt" style:font-size-complex="10pt"/>
    </style:style>
    <style:style style:name="T682" style:parent-style-name="Domyślnaczcionkaakapitu" style:family="text">
      <style:text-properties style:font-name="Verdana" fo:font-size="10pt" style:font-size-asian="10pt" style:font-size-complex="10pt"/>
    </style:style>
    <style:style style:name="T6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84" style:parent-style-name="Domyślnaczcionkaakapitu" style:family="text">
      <style:text-properties style:font-name="Verdana" fo:font-size="10pt" style:font-size-asian="10pt" style:font-size-complex="10pt"/>
    </style:style>
    <style:style style:name="T6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86" style:parent-style-name="Domyślnaczcionkaakapitu" style:family="text">
      <style:text-properties style:font-name="Verdana" fo:font-size="10pt" style:font-size-asian="10pt" style:font-size-complex="10pt"/>
    </style:style>
    <style:style style:name="P687" style:parent-style-name="Normalny" style:family="paragraph">
      <style:text-properties style:font-name="Verdana" fo:font-size="10pt" style:font-size-asian="10pt" style:font-size-complex="10pt"/>
    </style:style>
    <style:style style:name="P68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68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69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691" style:parent-style-name="Domyślnaczcionkaakapitu" style:family="text">
      <style:text-properties style:font-name="Verdana" fo:font-size="10pt" style:font-size-asian="10pt" style:font-size-complex="10pt"/>
    </style:style>
    <style:style style:name="T6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93" style:parent-style-name="Domyślnaczcionkaakapitu" style:family="text">
      <style:text-properties style:font-name="Verdana" fo:font-size="10pt" style:font-size-asian="10pt" style:font-size-complex="10pt"/>
    </style:style>
    <style:style style:name="T6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95" style:parent-style-name="Domyślnaczcionkaakapitu" style:family="text">
      <style:text-properties style:font-name="Verdana" fo:font-size="10pt" style:font-size-asian="10pt" style:font-size-complex="10pt"/>
    </style:style>
    <style:style style:name="P69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697" style:parent-style-name="Domyślnaczcionkaakapitu" style:family="text">
      <style:text-properties style:font-name="Verdana" fo:font-size="10pt" style:font-size-asian="10pt" style:font-size-complex="10pt"/>
    </style:style>
    <style:style style:name="T6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99" style:parent-style-name="Domyślnaczcionkaakapitu" style:family="text">
      <style:text-properties style:font-name="Verdana" fo:font-size="10pt" style:font-size-asian="10pt" style:font-size-complex="10pt"/>
    </style:style>
    <style:style style:name="T7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01" style:parent-style-name="Domyślnaczcionkaakapitu" style:family="text">
      <style:text-properties style:font-name="Verdana" fo:font-size="10pt" style:font-size-asian="10pt" style:font-size-complex="10pt"/>
    </style:style>
    <style:style style:name="T7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0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70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70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70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70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70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7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71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7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14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7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1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7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19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72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23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7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2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7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7" style:parent-style-name="Domyślnaczcionkaakapitu" style:family="text">
      <style:text-properties style:font-name="Verdana" fo:font-size="10pt" style:font-size-asian="10pt" style:font-size-complex="10pt"/>
    </style:style>
    <style:style style:name="T728" style:parent-style-name="Domyślnaczcionkaakapitu" style:family="text">
      <style:text-properties style:font-name="Verdana"/>
    </style:style>
    <style:style style:name="T729" style:parent-style-name="Domyślnaczcionkaakapitu" style:family="text">
      <style:text-properties style:font-name="Verdana" fo:font-size="10pt" style:font-size-asian="10pt" style:font-size-complex="10pt"/>
    </style:style>
    <style:style style:name="T7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31" style:parent-style-name="Domyślnaczcionkaakapitu" style:family="text">
      <style:text-properties style:font-name="Verdana" fo:font-size="10pt" style:font-size-asian="10pt" style:font-size-complex="10pt"/>
    </style:style>
    <style:style style:name="T7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33" style:parent-style-name="Domyślnaczcionkaakapitu" style:family="text">
      <style:text-properties style:font-name="Verdana" fo:font-size="10pt" style:font-size-asian="10pt" style:font-size-complex="10pt"/>
    </style:style>
    <style:style style:name="T7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35" style:parent-style-name="Domyślnaczcionkaakapitu" style:family="text">
      <style:text-properties style:font-name="Verdana" fo:font-size="10pt" style:font-size-asian="10pt" style:font-size-complex="10pt"/>
    </style:style>
    <style:style style:name="T7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37" style:parent-style-name="Domyślnaczcionkaakapitu" style:family="text">
      <style:text-properties style:font-name="Verdana" fo:font-size="10pt" style:font-size-asian="10pt" style:font-size-complex="10pt"/>
    </style:style>
    <style:style style:name="T7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39" style:parent-style-name="Domyślnaczcionkaakapitu" style:family="text">
      <style:text-properties style:font-name="Verdana" fo:font-size="10pt" style:font-size-asian="10pt" style:font-size-complex="10pt"/>
    </style:style>
    <style:style style:name="P74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741" style:parent-style-name="Domyślnaczcionkaakapitu" style:family="text">
      <style:text-properties style:font-name="Verdana" fo:font-size="10pt" style:font-size-asian="10pt" style:font-size-complex="10pt"/>
    </style:style>
    <style:style style:name="T7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74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7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4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7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5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6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76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7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6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76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768" style:parent-style-name="Domyślnaczcionkaakapitu" style:family="text">
      <style:text-properties style:font-name="Verdana" fo:font-size="10pt" style:font-size-asian="10pt" style:font-size-complex="10pt"/>
    </style:style>
    <style:style style:name="T7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70" style:parent-style-name="Domyślnaczcionkaakapitu" style:family="text">
      <style:text-properties style:font-name="Verdana" fo:font-size="10pt" style:font-size-asian="10pt" style:font-size-complex="10pt"/>
    </style:style>
    <style:style style:name="T7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72" style:parent-style-name="Domyślnaczcionkaakapitu" style:family="text">
      <style:text-properties style:font-name="Verdana" fo:font-size="10pt" style:font-size-asian="10pt" style:font-size-complex="10pt"/>
    </style:style>
    <style:style style:name="T7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74" style:parent-style-name="Domyślnaczcionkaakapitu" style:family="text">
      <style:text-properties style:font-name="Verdana" fo:font-size="10pt" style:font-size-asian="10pt" style:font-size-complex="10pt"/>
    </style:style>
    <style:style style:name="P77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776" style:parent-style-name="Domyślnaczcionkaakapitu" style:family="text">
      <style:text-properties style:font-name="Verdana" fo:font-size="10pt" style:font-size-asian="10pt" style:font-size-complex="10pt"/>
    </style:style>
    <style:style style:name="T7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7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77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7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1" style:parent-style-name="Domyślnaczcionkaakapitu" style:family="text">
      <style:text-properties style:font-name="Verdana" fo:font-size="10pt" style:font-size-asian="10pt" style:font-size-complex="10pt"/>
    </style:style>
    <style:style style:name="P78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783" style:parent-style-name="Normalny" style:family="paragraph">
      <style:text-properties style:font-name="Verdana" fo:font-size="10pt" style:font-size-asian="10pt" style:font-size-complex="10pt"/>
    </style:style>
    <style:style style:name="P784" style:parent-style-name="Normalny" style:family="paragraph">
      <style:text-properties style:font-name="Verdana" fo:font-size="10pt" style:font-size-asian="10pt" style:font-size-complex="10pt"/>
    </style:style>
    <style:style style:name="P78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786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78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78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78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790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791" style:parent-style-name="Normalny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79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794" style:family="table-column">
      <style:table-column-properties style:column-width="0.5944in"/>
    </style:style>
    <style:style style:name="TableColumn795" style:family="table-column">
      <style:table-column-properties style:column-width="6.0909in"/>
    </style:style>
    <style:style style:name="Table793" style:family="table">
      <style:table-properties style:width="6.6854in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04" style:parent-style-name="Domyślnaczcionkaakapitu" style:family="text">
      <style:text-properties style:font-name="Verdana" fo:font-size="10pt" style:font-size-asian="10pt" style:font-size-complex="10pt"/>
    </style:style>
    <style:style style:name="T8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06" style:parent-style-name="Domyślnaczcionkaakapitu" style:family="text">
      <style:text-properties style:font-name="Verdana" fo:font-size="10pt" style:font-size-asian="10pt" style:font-size-complex="10pt"/>
    </style:style>
    <style:style style:name="T807" style:parent-style-name="Domyślnaczcionkaakapitu" style:family="text">
      <style:text-properties style:font-name="Verdana" fo:font-size="10pt" style:font-size-asian="10pt" style:font-size-complex="10pt"/>
    </style:style>
    <style:style style:name="T8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0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1" style:parent-style-name="Domyślnaczcionkaakapitu" style:family="text">
      <style:text-properties style:font-name="Verdana" fo:font-size="10pt" style:font-size-asian="10pt" style:font-size-complex="10pt"/>
    </style:style>
    <style:style style:name="T8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13" style:parent-style-name="Domyślnaczcionkaakapitu" style:family="text">
      <style:text-properties style:font-name="Verdana" fo:font-size="10pt" style:font-size-asian="10pt" style:font-size-complex="10pt"/>
    </style:style>
    <style:style style:name="T8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15" style:parent-style-name="Domyślnaczcionkaakapitu" style:family="text">
      <style:text-properties style:font-name="Verdana" fo:font-size="10pt" style:font-size-asian="10pt" style:font-size-complex="10pt"/>
    </style:style>
    <style:style style:name="T816" style:parent-style-name="Domyślnaczcionkaakapitu" style:family="text">
      <style:text-properties style:font-name="Verdana" fo:font-size="10pt" style:font-size-asian="10pt" style:font-size-complex="10pt"/>
    </style:style>
    <style:style style:name="T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1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81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2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29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8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1" style:parent-style-name="Domyślnaczcionkaakapitu" style:family="text">
      <style:text-properties style:font-name="Verdana" fo:font-size="10pt" style:font-size-asian="10pt" style:font-size-complex="10pt"/>
    </style:style>
    <style:style style:name="T832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833" style:parent-style-name="Domyślnaczcionkaakapitu" style:family="text">
      <style:text-properties style:font-name="Verdana" style:font-name-complex="Tahoma_meteo" style:text-position="super 65%" fo:font-size="10pt" style:font-size-asian="10pt" style:font-size-complex="10pt"/>
    </style:style>
    <style:style style:name="T834" style:parent-style-name="Domyślnaczcionkaakapitu" style:family="text">
      <style:text-properties style:font-name="Verdana" fo:font-size="10pt" style:font-size-asian="10pt" style:font-size-complex="10pt"/>
    </style:style>
    <style:style style:name="T835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836" style:parent-style-name="Domyślnaczcionkaakapitu" style:family="text">
      <style:text-properties style:font-name="Verdana" style:font-name-complex="Tahoma_meteo" style:text-position="super 65%" fo:font-size="10pt" style:font-size-asian="10pt" style:font-size-complex="10pt"/>
    </style:style>
    <style:style style:name="T837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838" style:parent-style-name="Domyślnaczcionkaakapitu" style:family="text">
      <style:text-properties style:font-name="Verdana" fo:font-size="10pt" style:font-size-asian="10pt" style:font-size-complex="10pt"/>
    </style:style>
    <style:style style:name="T839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840" style:parent-style-name="Domyślnaczcionkaakapitu" style:family="text">
      <style:text-properties style:font-name="Verdana" style:font-name-complex="Tahoma_meteo" style:text-position="super 65%" fo:font-size="10pt" style:font-size-asian="10pt" style:font-size-complex="10pt"/>
    </style:style>
    <style:style style:name="T841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842" style:parent-style-name="Domyślnaczcionkaakapitu" style:family="text">
      <style:text-properties style:font-name="Verdana" fo:font-size="10pt" style:font-size-asian="10pt" style:font-size-complex="10pt"/>
    </style:style>
    <style:style style:name="T843" style:parent-style-name="Domyślnaczcionkaakapitu" style:family="text">
      <style:text-properties style:font-name="Verdana" fo:font-size="10pt" style:font-size-asian="10pt" style:font-size-complex="10pt"/>
    </style:style>
    <style:style style:name="T8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45" style:parent-style-name="Domyślnaczcionkaakapitu" style:family="text">
      <style:text-properties style:font-name="Verdana" fo:font-size="10pt" style:font-size-asian="10pt" style:font-size-complex="10pt"/>
    </style:style>
    <style:style style:name="T8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47" style:parent-style-name="Domyślnaczcionkaakapitu" style:family="text">
      <style:text-properties style:font-name="Verdana" fo:font-size="10pt" style:font-size-asian="10pt" style:font-size-complex="10pt"/>
    </style:style>
    <style:style style:name="T8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54" style:parent-style-name="Domyślnaczcionkaakapitu" style:family="text">
      <style:text-properties style:font-name="Verdana" fo:language="fr" fo:country="FR"/>
    </style:style>
    <style:style style:name="T8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5" style:parent-style-name="Domyślnaczcionkaakapitu" style:family="text">
      <style:text-properties style:font-name="Verdana" fo:language="en" fo:country="US"/>
    </style:style>
    <style:style style:name="T8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74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8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6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77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8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0" style:parent-style-name="Domyślnaczcionkaakapitu" style:family="text">
      <style:text-properties style:font-name="Verdana" fo:font-size="10pt" style:font-size-asian="10pt" style:font-size-complex="10pt"/>
    </style:style>
    <style:style style:name="T881" style:parent-style-name="Domyślnaczcionkaakapitu" style:family="text">
      <style:text-properties style:font-name="Verdana"/>
    </style:style>
    <style:style style:name="T882" style:parent-style-name="Domyślnaczcionkaakapitu" style:family="text">
      <style:text-properties style:font-name="Verdana" fo:font-size="10pt" style:font-size-asian="10pt" style:font-size-complex="10pt"/>
    </style:style>
    <style:style style:name="T883" style:parent-style-name="Domyślnaczcionkaakapitu" style:family="text">
      <style:text-properties style:font-name="Verdana" fo:font-size="10pt" style:font-size-asian="10pt" style:font-size-complex="10pt"/>
    </style:style>
    <style:style style:name="T884" style:parent-style-name="Domyślnaczcionkaakapitu" style:family="text">
      <style:text-properties style:font-name="Verdana"/>
    </style:style>
    <style:style style:name="T885" style:parent-style-name="Domyślnaczcionkaakapitu" style:family="text">
      <style:text-properties style:font-name="Verdana" fo:font-size="10pt" style:font-size-asian="10pt" style:font-size-complex="10pt"/>
    </style:style>
    <style:style style:name="T886" style:parent-style-name="Domyślnaczcionkaakapitu" style:family="text">
      <style:text-properties style:font-name="Verdana" fo:font-size="10pt" style:font-size-asian="10pt" style:font-size-complex="10pt"/>
    </style:style>
    <style:style style:name="T8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88" style:parent-style-name="Domyślnaczcionkaakapitu" style:family="text">
      <style:text-properties style:font-name="Verdana" fo:font-size="10pt" style:font-size-asian="10pt" style:font-size-complex="10pt"/>
    </style:style>
    <style:style style:name="T8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90" style:parent-style-name="Domyślnaczcionkaakapitu" style:family="text">
      <style:text-properties style:font-name="Verdana" fo:font-size="10pt" style:font-size-asian="10pt" style:font-size-complex="10pt"/>
    </style:style>
    <style:style style:name="T8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92" style:parent-style-name="Domyślnaczcionkaakapitu" style:family="text">
      <style:text-properties style:font-name="Verdana" style:text-position="sub 66.6%"/>
    </style:style>
    <style:style style:name="T893" style:parent-style-name="Domyślnaczcionkaakapitu" style:family="text">
      <style:text-properties style:font-name="Verdana" fo:font-size="10pt" style:font-size-asian="10pt" style:font-size-complex="10pt"/>
    </style:style>
    <style:style style:name="T894" style:parent-style-name="Domyślnaczcionkaakapitu" style:family="text">
      <style:text-properties style:font-name="Verdana" fo:font-size="10pt" style:font-size-asian="10pt" style:font-size-complex="10pt"/>
    </style:style>
    <style:style style:name="T8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96" style:parent-style-name="Domyślnaczcionkaakapitu" style:family="text">
      <style:text-properties style:font-name="Verdana" fo:font-size="10pt" style:font-size-asian="10pt" style:font-size-complex="10pt"/>
    </style:style>
    <style:style style:name="T8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98" style:parent-style-name="Domyślnaczcionkaakapitu" style:family="text">
      <style:text-properties style:font-name="Verdana" fo:font-size="10pt" style:font-size-asian="10pt" style:font-size-complex="10pt"/>
    </style:style>
    <style:style style:name="T899" style:parent-style-name="Domyślnaczcionkaakapitu" style:family="text">
      <style:text-properties style:font-name="Verdana" fo:font-size="10pt" style:font-size-asian="10pt" style:font-size-complex="10pt"/>
    </style:style>
    <style:style style:name="T9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01" style:parent-style-name="Domyślnaczcionkaakapitu" style:family="text">
      <style:text-properties style:font-name="Verdana" fo:font-size="10pt" style:font-size-asian="10pt" style:font-size-complex="10pt"/>
    </style:style>
    <style:style style:name="T9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03" style:parent-style-name="Domyślnaczcionkaakapitu" style:family="text">
      <style:text-properties style:font-name="Verdana" fo:font-size="10pt" style:font-size-asian="10pt" style:font-size-complex="10pt"/>
    </style:style>
    <style:style style:name="T9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05" style:parent-style-name="Domyślnaczcionkaakapitu" style:family="text">
      <style:text-properties style:font-name="Verdana" fo:font-size="10pt" style:font-size-asian="10pt" style:font-size-complex="10pt"/>
    </style:style>
    <style:style style:name="T9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90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908" style:parent-style-name="Domyślnaczcionkaakapitu" style:family="text">
      <style:text-properties style:font-name="Verdana" fo:font-size="10pt" style:font-size-asian="10pt" style:font-size-complex="10pt"/>
    </style:style>
    <style:style style:name="T9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1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9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3" style:parent-style-name="Domyślnaczcionkaakapitu" style:family="text">
      <style:text-properties style:font-name="Verdana" style:text-position="sub 66.6%" fo:language="en" fo:country="US"/>
    </style:style>
    <style:style style:name="T9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3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3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9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3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3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4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4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4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9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4" style:parent-style-name="Domyślnaczcionkaakapitu" style:family="text">
      <style:text-properties style:font-name="Verdana" fo:font-size="10pt" style:font-size-asian="10pt" style:font-size-complex="10pt"/>
    </style:style>
    <style:style style:name="T9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46" style:parent-style-name="Domyślnaczcionkaakapitu" style:family="text">
      <style:text-properties style:font-name="Verdana" fo:font-size="10pt" style:font-size-asian="10pt" style:font-size-complex="10pt"/>
    </style:style>
    <style:style style:name="T9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48" style:parent-style-name="Domyślnaczcionkaakapitu" style:family="text">
      <style:text-properties style:font-name="Verdana" fo:font-size="10pt" style:font-size-asian="10pt" style:font-size-complex="10pt"/>
    </style:style>
    <style:style style:name="T949" style:parent-style-name="Domyślnaczcionkaakapitu" style:family="text">
      <style:text-properties style:font-name="Verdana" fo:font-size="10pt" style:font-size-asian="10pt" style:font-size-complex="10pt"/>
    </style:style>
    <style:style style:name="T950" style:parent-style-name="Domyślnaczcionkaakapitu" style:family="text">
      <style:text-properties style:font-name="Verdana"/>
    </style:style>
    <style:style style:name="T9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53" style:parent-style-name="Domyślnaczcionkaakapitu" style:family="text">
      <style:text-properties style:font-name="Verdana" fo:language="fr" fo:country="FR"/>
    </style:style>
    <style:style style:name="T9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5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95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95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95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9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0" style:parent-style-name="Domyślnaczcionkaakapitu" style:family="text">
      <style:text-properties style:font-name="Verdana" fo:font-size="10pt" style:font-size-asian="10pt" style:font-size-complex="10pt"/>
    </style:style>
    <style:style style:name="T9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62" style:parent-style-name="Domyślnaczcionkaakapitu" style:family="text">
      <style:text-properties style:font-name="Verdana" fo:font-size="10pt" style:font-size-asian="10pt" style:font-size-complex="10pt"/>
    </style:style>
    <style:style style:name="T9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64" style:parent-style-name="Domyślnaczcionkaakapitu" style:family="text">
      <style:text-properties style:font-name="Verdana" fo:font-size="10pt" style:font-size-asian="10pt" style:font-size-complex="10pt"/>
    </style:style>
    <style:style style:name="T965" style:parent-style-name="Domyślnaczcionkaakapitu" style:family="text">
      <style:text-properties style:font-name="Verdana" fo:font-size="10pt" style:font-size-asian="10pt" style:font-size-complex="10pt"/>
    </style:style>
    <style:style style:name="T9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67" style:parent-style-name="Domyślnaczcionkaakapitu" style:family="text">
      <style:text-properties style:font-name="Verdana" fo:font-size="10pt" style:font-size-asian="10pt" style:font-size-complex="10pt"/>
    </style:style>
    <style:style style:name="T9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69" style:parent-style-name="Domyślnaczcionkaakapitu" style:family="text">
      <style:text-properties style:font-name="Verdana" fo:font-size="10pt" style:font-size-asian="10pt" style:font-size-complex="10pt"/>
    </style:style>
    <style:style style:name="T9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71" style:parent-style-name="Domyślnaczcionkaakapitu" style:family="text">
      <style:text-properties style:font-name="Verdana" fo:font-size="10pt" style:font-size-asian="10pt" style:font-size-complex="10pt"/>
    </style:style>
    <style:style style:name="T9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73" style:parent-style-name="Domyślnaczcionkaakapitu" style:family="text">
      <style:text-properties style:font-name="Verdana" fo:font-size="10pt" style:font-size-asian="10pt" style:font-size-complex="10pt"/>
    </style:style>
    <style:style style:name="T974" style:parent-style-name="Domyślnaczcionkaakapitu" style:family="text">
      <style:text-properties style:font-name="Verdana" fo:font-size="10pt" style:font-size-asian="10pt" style:font-size-complex="10pt"/>
    </style:style>
    <style:style style:name="P975" style:parent-style-name="Normalny" style:family="paragraph">
      <style:text-properties style:font-name="Verdana" fo:font-size="10pt" style:font-size-asian="10pt" style:font-size-complex="10pt"/>
    </style:style>
    <style:style style:name="P97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97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97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979" style:parent-style-name="Domyślnaczcionkaakapitu" style:family="text">
      <style:text-properties style:font-name="Verdana" fo:font-size="10pt" style:font-size-asian="10pt" style:font-size-complex="10pt"/>
    </style:style>
    <style:style style:name="T9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8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9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3" style:parent-style-name="Domyślnaczcionkaakapitu" style:family="text">
      <style:text-properties style:font-name="Verdana" fo:font-size="10pt" style:font-size-asian="10pt" style:font-size-complex="10pt"/>
    </style:style>
    <style:style style:name="P98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98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986" style:parent-style-name="Domyślnaczcionkaakapitu" style:family="text">
      <style:text-properties style:font-name="Verdana" fo:font-size="10pt" style:font-size-asian="10pt" style:font-size-complex="10pt"/>
    </style:style>
    <style:style style:name="T9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8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9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9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9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9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9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0" style:parent-style-name="Domyślnaczcionkaakapitu" style:family="text">
      <style:text-properties style:font-name="Verdana" fo:font-size="10pt" style:font-size-asian="10pt" style:font-size-complex="10pt"/>
    </style:style>
    <style:style style:name="T10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02" style:parent-style-name="Domyślnaczcionkaakapitu" style:family="text">
      <style:text-properties style:font-name="Verdana" fo:font-size="10pt" style:font-size-asian="10pt" style:font-size-complex="10pt"/>
    </style:style>
    <style:style style:name="T10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04" style:parent-style-name="Domyślnaczcionkaakapitu" style:family="text">
      <style:text-properties style:font-name="Verdana" fo:font-size="10pt" style:font-size-asian="10pt" style:font-size-complex="10pt"/>
    </style:style>
    <style:style style:name="T10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06" style:parent-style-name="Domyślnaczcionkaakapitu" style:family="text">
      <style:text-properties style:font-name="Verdana" fo:font-size="10pt" style:font-size-asian="10pt" style:font-size-complex="10pt"/>
    </style:style>
    <style:style style:name="P100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008" style:parent-style-name="Domyślnaczcionkaakapitu" style:family="text">
      <style:text-properties style:font-name="Verdana" fo:font-size="10pt" style:font-size-asian="10pt" style:font-size-complex="10pt"/>
    </style:style>
    <style:style style:name="T10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10" style:parent-style-name="Domyślnaczcionkaakapitu" style:family="text">
      <style:text-properties style:font-name="Verdana" fo:font-size="10pt" style:font-size-asian="10pt" style:font-size-complex="10pt"/>
    </style:style>
    <style:style style:name="T10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12" style:parent-style-name="Domyślnaczcionkaakapitu" style:family="text">
      <style:text-properties style:font-name="Verdana" fo:font-size="10pt" style:font-size-asian="10pt" style:font-size-complex="10pt"/>
    </style:style>
    <style:style style:name="T1013" style:parent-style-name="Domyślnaczcionkaakapitu" style:family="text">
      <style:text-properties style:font-name="Verdana"/>
    </style:style>
    <style:style style:name="T1014" style:parent-style-name="Domyślnaczcionkaakapitu" style:family="text">
      <style:text-properties style:font-name="Verdana" fo:font-size="10pt" style:font-size-asian="10pt" style:font-size-complex="10pt"/>
    </style:style>
    <style:style style:name="T10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16" style:parent-style-name="Domyślnaczcionkaakapitu" style:family="text">
      <style:text-properties style:font-name="Verdana" fo:font-size="10pt" style:font-size-asian="10pt" style:font-size-complex="10pt"/>
    </style:style>
    <style:style style:name="T10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18" style:parent-style-name="Domyślnaczcionkaakapitu" style:family="text">
      <style:text-properties style:font-name="Verdana" fo:font-size="10pt" style:font-size-asian="10pt" style:font-size-complex="10pt"/>
    </style:style>
    <style:style style:name="P101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020" style:parent-style-name="Domyślnaczcionkaakapitu" style:family="text">
      <style:text-properties style:font-name="Verdana" fo:font-size="10pt" style:font-size-asian="10pt" style:font-size-complex="10pt"/>
    </style:style>
    <style:style style:name="T10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22" style:parent-style-name="Domyślnaczcionkaakapitu" style:family="text">
      <style:text-properties style:font-name="Verdana" fo:font-size="10pt" style:font-size-asian="10pt" style:font-size-complex="10pt"/>
    </style:style>
    <style:style style:name="T10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24" style:parent-style-name="Domyślnaczcionkaakapitu" style:family="text">
      <style:text-properties style:font-name="Verdana" fo:font-size="10pt" style:font-size-asian="10pt" style:font-size-complex="10pt"/>
    </style:style>
    <style:style style:name="T10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26" style:parent-style-name="Domyślnaczcionkaakapitu" style:family="text">
      <style:text-properties style:font-name="Verdana" fo:font-size="10pt" style:font-size-asian="10pt" style:font-size-complex="10pt"/>
    </style:style>
    <style:style style:name="T10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28" style:parent-style-name="Domyślnaczcionkaakapitu" style:family="text">
      <style:text-properties style:font-name="Verdana" fo:font-size="10pt" style:font-size-asian="10pt" style:font-size-complex="10pt"/>
    </style:style>
    <style:style style:name="T10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30" style:parent-style-name="Domyślnaczcionkaakapitu" style:family="text">
      <style:text-properties style:font-name="Verdana" fo:font-size="10pt" style:font-size-asian="10pt" style:font-size-complex="10pt"/>
    </style:style>
    <style:style style:name="T1031" style:parent-style-name="Domyślnaczcionkaakapitu" style:family="text">
      <style:text-properties style:font-name="Verdana" fo:font-size="10pt" style:font-size-asian="10pt" style:font-size-complex="10pt"/>
    </style:style>
    <style:style style:name="T1032" style:parent-style-name="Domyślnaczcionkaakapitu" style:family="text">
      <style:text-properties style:font-name="Verdana"/>
    </style:style>
    <style:style style:name="T1033" style:parent-style-name="Domyślnaczcionkaakapitu" style:family="text">
      <style:text-properties style:font-name="Verdana" fo:font-size="10pt" style:font-size-asian="10pt" style:font-size-complex="10pt"/>
    </style:style>
    <style:style style:name="T10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35" style:parent-style-name="Domyślnaczcionkaakapitu" style:family="text">
      <style:text-properties style:font-name="Verdana" fo:font-size="10pt" style:font-size-asian="10pt" style:font-size-complex="10pt"/>
    </style:style>
    <style:style style:name="T10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37" style:parent-style-name="Domyślnaczcionkaakapitu" style:family="text">
      <style:text-properties style:font-name="Verdana" fo:font-size="10pt" style:font-size-asian="10pt" style:font-size-complex="10pt"/>
    </style:style>
    <style:style style:name="T10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39" style:parent-style-name="Domyślnaczcionkaakapitu" style:family="text">
      <style:text-properties style:font-name="Verdana" fo:font-size="10pt" style:font-size-asian="10pt" style:font-size-complex="10pt"/>
    </style:style>
    <style:style style:name="T1040" style:parent-style-name="Domyślnaczcionkaakapitu" style:family="text">
      <style:text-properties style:font-name="Verdana" fo:font-size="10pt" style:font-size-asian="10pt" style:font-size-complex="10pt"/>
    </style:style>
    <style:style style:name="T10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42" style:parent-style-name="Domyślnaczcionkaakapitu" style:family="text">
      <style:text-properties style:font-name="Verdana" fo:font-size="10pt" style:font-size-asian="10pt" style:font-size-complex="10pt"/>
    </style:style>
    <style:style style:name="T10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44" style:parent-style-name="Domyślnaczcionkaakapitu" style:family="text">
      <style:text-properties style:font-name="Verdana" fo:font-size="10pt" style:font-size-asian="10pt" style:font-size-complex="10pt"/>
    </style:style>
    <style:style style:name="T10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46" style:parent-style-name="Domyślnaczcionkaakapitu" style:family="text">
      <style:text-properties style:font-name="Verdana" fo:font-size="10pt" style:font-size-asian="10pt" style:font-size-complex="10pt"/>
    </style:style>
    <style:style style:name="T10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48" style:parent-style-name="Domyślnaczcionkaakapitu" style:family="text">
      <style:text-properties style:font-name="Verdana" fo:font-size="10pt" style:font-size-asian="10pt" style:font-size-complex="10pt"/>
    </style:style>
    <style:style style:name="T10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50" style:parent-style-name="Domyślnaczcionkaakapitu" style:family="text">
      <style:text-properties style:font-name="Verdana" fo:font-size="10pt" style:font-size-asian="10pt" style:font-size-complex="10pt"/>
    </style:style>
    <style:style style:name="T10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52" style:parent-style-name="Domyślnaczcionkaakapitu" style:family="text">
      <style:text-properties style:font-name="Verdana" fo:font-size="10pt" style:font-size-asian="10pt" style:font-size-complex="10pt"/>
    </style:style>
    <style:style style:name="T10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54" style:parent-style-name="Domyślnaczcionkaakapitu" style:family="text">
      <style:text-properties style:font-name="Verdana" fo:font-size="10pt" style:font-size-asian="10pt" style:font-size-complex="10pt"/>
    </style:style>
    <style:style style:name="T1055" style:parent-style-name="Domyślnaczcionkaakapitu" style:family="text">
      <style:text-properties style:font-name="Verdana" fo:font-size="10pt" style:font-size-asian="10pt" style:font-size-complex="10pt"/>
    </style:style>
    <style:style style:name="P105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05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058" style:parent-style-name="Domyślnaczcionkaakapitu" style:family="text">
      <style:text-properties style:font-name="Verdana" fo:font-size="10pt" style:font-size-asian="10pt" style:font-size-complex="10pt"/>
    </style:style>
    <style:style style:name="T10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60" style:parent-style-name="Domyślnaczcionkaakapitu" style:family="text">
      <style:text-properties style:font-name="Verdana" fo:font-size="10pt" style:font-size-asian="10pt" style:font-size-complex="10pt"/>
    </style:style>
    <style:style style:name="T10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62" style:parent-style-name="Domyślnaczcionkaakapitu" style:family="text">
      <style:text-properties style:font-name="Verdana" fo:font-size="10pt" style:font-size-asian="10pt" style:font-size-complex="10pt"/>
    </style:style>
    <style:style style:name="T10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64" style:parent-style-name="Domyślnaczcionkaakapitu" style:family="text">
      <style:text-properties style:font-name="Verdana" fo:font-size="10pt" style:font-size-asian="10pt" style:font-size-complex="10pt"/>
    </style:style>
    <style:style style:name="T10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66" style:parent-style-name="Domyślnaczcionkaakapitu" style:family="text">
      <style:text-properties style:font-name="Verdana" fo:font-size="10pt" style:font-size-asian="10pt" style:font-size-complex="10pt"/>
    </style:style>
    <style:style style:name="P106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068" style:parent-style-name="Domyślnaczcionkaakapitu" style:family="text">
      <style:text-properties style:font-name="Verdana" fo:font-size="10pt" style:font-size-asian="10pt" style:font-size-complex="10pt"/>
    </style:style>
    <style:style style:name="T1069" style:parent-style-name="Domyślnaczcionkaakapitu" style:family="text">
      <style:text-properties style:font-name="Verdana"/>
    </style:style>
    <style:style style:name="T10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7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0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7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8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08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08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08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0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8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08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0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0" style:parent-style-name="Domyślnaczcionkaakapitu" style:family="text">
      <style:text-properties style:font-name="Verdana" fo:font-size="10pt" style:font-size-asian="10pt" style:font-size-complex="10pt"/>
    </style:style>
    <style:style style:name="P109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092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093" style:parent-style-name="Domyślnaczcionkaakapitu" style:family="text">
      <style:text-properties style:font-name="Verdana" fo:font-size="10pt" style:font-size-asian="10pt" style:font-size-complex="10pt"/>
    </style:style>
    <style:style style:name="T10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95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096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0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99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1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03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1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09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1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11" style:parent-style-name="Domyślnaczcionkaakapitu" style:family="text">
      <style:text-properties style:font-name="Verdana" fo:language="fr" fo:country="FR"/>
    </style:style>
    <style:style style:name="T11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13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1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15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16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1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22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1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4" style:parent-style-name="Domyślnaczcionkaakapitu" style:family="text">
      <style:text-properties style:font-name="Verdana" fo:language="en" fo:country="US"/>
    </style:style>
    <style:style style:name="T11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26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27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1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9" style:parent-style-name="Domyślnaczcionkaakapitu" style:family="text">
      <style:text-properties style:font-name="Verdana" fo:font-size="10pt" style:font-size-asian="10pt" style:font-size-complex="10pt"/>
    </style:style>
    <style:style style:name="T11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3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33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1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3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13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1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5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1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5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55" style:parent-style-name="Domyślnaczcionkaakapitu" style:family="text">
      <style:text-properties style:font-name="Verdana" fo:language="fr" fo:country="FR"/>
    </style:style>
    <style:style style:name="T11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5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1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59" style:parent-style-name="Domyślnaczcionkaakapitu" style:family="text">
      <style:text-properties style:font-name="Verdana" fo:font-size="10pt" style:font-size-asian="10pt" style:font-size-complex="10pt"/>
    </style:style>
    <style:style style:name="P116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161" style:parent-style-name="Domyślnaczcionkaakapitu" style:family="text">
      <style:text-properties style:font-name="Verdana" fo:font-size="10pt" style:font-size-asian="10pt" style:font-size-complex="10pt"/>
    </style:style>
    <style:style style:name="T11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63" style:parent-style-name="Domyślnaczcionkaakapitu" style:family="text">
      <style:text-properties style:font-name="Verdana" fo:font-size="10pt" style:font-size-asian="10pt" style:font-size-complex="10pt"/>
    </style:style>
    <style:style style:name="T11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65" style:parent-style-name="Domyślnaczcionkaakapitu" style:family="text">
      <style:text-properties style:font-name="Verdana" fo:font-size="10pt" style:font-size-asian="10pt" style:font-size-complex="10pt"/>
    </style:style>
    <style:style style:name="P116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167" style:parent-style-name="Domyślnaczcionkaakapitu" style:family="text">
      <style:text-properties style:font-name="Verdana" fo:font-size="10pt" style:font-size-asian="10pt" style:font-size-complex="10pt"/>
    </style:style>
    <style:style style:name="T1168" style:parent-style-name="Domyślnaczcionkaakapitu" style:family="text">
      <style:text-properties style:font-name="Verdana"/>
    </style:style>
    <style:style style:name="T1169" style:parent-style-name="Domyślnaczcionkaakapitu" style:family="text">
      <style:text-properties style:font-name="Verdana" fo:font-size="10pt" style:font-size-asian="10pt" style:font-size-complex="10pt"/>
    </style:style>
    <style:style style:name="T11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71" style:parent-style-name="Domyślnaczcionkaakapitu" style:family="text">
      <style:text-properties style:font-name="Verdana" fo:font-size="10pt" style:font-size-asian="10pt" style:font-size-complex="10pt"/>
    </style:style>
    <style:style style:name="T11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73" style:parent-style-name="Domyślnaczcionkaakapitu" style:family="text">
      <style:text-properties style:font-name="Verdana" fo:font-size="10pt" style:font-size-asian="10pt" style:font-size-complex="10pt"/>
    </style:style>
    <style:style style:name="T11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75" style:parent-style-name="Domyślnaczcionkaakapitu" style:family="text">
      <style:text-properties style:font-name="Verdana" fo:font-size="10pt" style:font-size-asian="10pt" style:font-size-complex="10pt"/>
    </style:style>
    <style:style style:name="T11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77" style:parent-style-name="Domyślnaczcionkaakapitu" style:family="text">
      <style:text-properties style:font-name="Verdana" fo:font-size="10pt" style:font-size-asian="10pt" style:font-size-complex="10pt"/>
    </style:style>
    <style:style style:name="P117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179" style:parent-style-name="Domyślnaczcionkaakapitu" style:family="text">
      <style:text-properties style:font-name="Verdana" fo:font-size="10pt" style:font-size-asian="10pt" style:font-size-complex="10pt"/>
    </style:style>
    <style:style style:name="T11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81" style:parent-style-name="Domyślnaczcionkaakapitu" style:family="text">
      <style:text-properties style:font-name="Verdana" fo:font-size="10pt" style:font-size-asian="10pt" style:font-size-complex="10pt"/>
    </style:style>
    <style:style style:name="T11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83" style:parent-style-name="Domyślnaczcionkaakapitu" style:family="text">
      <style:text-properties style:font-name="Verdana" fo:font-size="10pt" style:font-size-asian="10pt" style:font-size-complex="10pt"/>
    </style:style>
    <style:style style:name="T11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85" style:parent-style-name="Domyślnaczcionkaakapitu" style:family="text">
      <style:text-properties style:font-name="Verdana" fo:font-size="10pt" style:font-size-asian="10pt" style:font-size-complex="10pt"/>
    </style:style>
    <style:style style:name="T11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87" style:parent-style-name="Domyślnaczcionkaakapitu" style:family="text">
      <style:text-properties style:font-name="Verdana" fo:font-size="10pt" style:font-size-asian="10pt" style:font-size-complex="10pt"/>
    </style:style>
    <style:style style:name="T11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89" style:parent-style-name="Domyślnaczcionkaakapitu" style:family="text">
      <style:text-properties style:font-name="Verdana" fo:font-size="10pt" style:font-size-asian="10pt" style:font-size-complex="10pt"/>
    </style:style>
    <style:style style:name="T11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19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192" style:parent-style-name="Domyślnaczcionkaakapitu" style:family="text">
      <style:text-properties style:font-name="Verdana" fo:font-size="10pt" style:font-size-asian="10pt" style:font-size-complex="10pt"/>
    </style:style>
    <style:style style:name="T11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94" style:parent-style-name="Domyślnaczcionkaakapitu" style:family="text">
      <style:text-properties style:font-name="Verdana" fo:font-size="10pt" style:font-size-asian="10pt" style:font-size-complex="10pt"/>
    </style:style>
    <style:style style:name="T11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96" style:parent-style-name="Domyślnaczcionkaakapitu" style:family="text">
      <style:text-properties style:font-name="Verdana" fo:font-size="10pt" style:font-size-asian="10pt" style:font-size-complex="10pt"/>
    </style:style>
    <style:style style:name="T11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98" style:parent-style-name="Domyślnaczcionkaakapitu" style:family="text">
      <style:text-properties style:font-name="Verdana" fo:font-size="10pt" style:font-size-asian="10pt" style:font-size-complex="10pt"/>
    </style:style>
    <style:style style:name="T11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00" style:parent-style-name="Domyślnaczcionkaakapitu" style:family="text">
      <style:text-properties style:font-name="Verdana" fo:font-size="10pt" style:font-size-asian="10pt" style:font-size-complex="10pt"/>
    </style:style>
    <style:style style:name="P120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202" style:parent-style-name="Domyślnaczcionkaakapitu" style:family="text">
      <style:text-properties style:font-name="Verdana" fo:font-size="10pt" style:font-size-asian="10pt" style:font-size-complex="10pt"/>
    </style:style>
    <style:style style:name="T12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04" style:parent-style-name="Domyślnaczcionkaakapitu" style:family="text">
      <style:text-properties style:font-name="Verdana" fo:font-size="10pt" style:font-size-asian="10pt" style:font-size-complex="10pt"/>
    </style:style>
    <style:style style:name="T12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06" style:parent-style-name="Domyślnaczcionkaakapitu" style:family="text">
      <style:text-properties style:font-name="Verdana" style:text-position="sub 66.6%"/>
    </style:style>
    <style:style style:name="T1207" style:parent-style-name="Domyślnaczcionkaakapitu" style:family="text">
      <style:text-properties style:font-name="Verdana" fo:font-size="10pt" style:font-size-asian="10pt" style:font-size-complex="10pt"/>
    </style:style>
    <style:style style:name="T12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09" style:parent-style-name="Domyślnaczcionkaakapitu" style:family="text">
      <style:text-properties style:font-name="Verdana" fo:font-size="10pt" style:font-size-asian="10pt" style:font-size-complex="10pt"/>
    </style:style>
    <style:style style:name="T12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11" style:parent-style-name="Domyślnaczcionkaakapitu" style:family="text">
      <style:text-properties style:font-name="Verdana" fo:font-size="10pt" style:font-size-asian="10pt" style:font-size-complex="10pt"/>
    </style:style>
    <style:style style:name="T12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13" style:parent-style-name="Domyślnaczcionkaakapitu" style:family="text">
      <style:text-properties style:font-name="Verdana" fo:font-size="10pt" style:font-size-asian="10pt" style:font-size-complex="10pt"/>
    </style:style>
    <style:style style:name="T12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15" style:parent-style-name="Domyślnaczcionkaakapitu" style:family="text">
      <style:text-properties style:font-name="Verdana" fo:font-size="10pt" style:font-size-asian="10pt" style:font-size-complex="10pt"/>
    </style:style>
    <style:style style:name="P121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217" style:parent-style-name="Domyślnaczcionkaakapitu" style:family="text">
      <style:text-properties style:font-name="Verdana" fo:font-size="10pt" style:font-size-asian="10pt" style:font-size-complex="10pt"/>
    </style:style>
    <style:style style:name="T12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19" style:parent-style-name="Domyślnaczcionkaakapitu" style:family="text">
      <style:text-properties style:font-name="Verdana" fo:font-size="10pt" style:font-size-asian="10pt" style:font-size-complex="10pt"/>
    </style:style>
    <style:style style:name="T12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21" style:parent-style-name="Domyślnaczcionkaakapitu" style:family="text">
      <style:text-properties style:font-name="Verdana" fo:font-size="10pt" style:font-size-asian="10pt" style:font-size-complex="10pt"/>
    </style:style>
    <style:style style:name="P1222" style:parent-style-name="Normalny" style:family="paragraph">
      <style:text-properties style:font-name="Verdana" fo:color="#000000" fo:font-size="10pt" style:font-size-asian="10pt" style:font-size-complex="10pt"/>
    </style:style>
    <style:style style:name="P1223" style:parent-style-name="Normalny" style:family="paragraph">
      <style:text-properties style:font-name="Verdana" fo:font-size="10pt" style:font-size-asian="10pt" style:font-size-complex="10pt"/>
    </style:style>
    <style:style style:name="P122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22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226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22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22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229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hyphenate="true"/>
    </style:style>
    <style:style style:name="P1230" style:parent-style-name="Normalny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123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1233" style:family="table-column">
      <style:table-column-properties style:column-width="0.5944in"/>
    </style:style>
    <style:style style:name="TableColumn1234" style:family="table-column">
      <style:table-column-properties style:column-width="6.0909in"/>
    </style:style>
    <style:style style:name="Table1232" style:family="table">
      <style:table-properties style:width="6.6854in" fo:margin-left="0in" table:align="lef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12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43" style:parent-style-name="Domyślnaczcionkaakapitu" style:family="text">
      <style:text-properties style:font-name="Verdana" fo:font-size="10pt" style:font-size-asian="10pt" style:font-size-complex="10pt"/>
    </style:style>
    <style:style style:name="T12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45" style:parent-style-name="Domyślnaczcionkaakapitu" style:family="text">
      <style:text-properties style:font-name="Verdana" fo:font-size="10pt" style:font-size-asian="10pt" style:font-size-complex="10pt"/>
    </style:style>
    <style:style style:name="T1246" style:parent-style-name="Domyślnaczcionkaakapitu" style:family="text">
      <style:text-properties style:font-name="Verdana" fo:font-size="10pt" style:font-size-asian="10pt" style:font-size-complex="10pt"/>
    </style:style>
    <style:style style:name="T1247" style:parent-style-name="Domyślnaczcionkaakapitu" style:family="text">
      <style:text-properties style:font-name="Verdana"/>
    </style:style>
    <style:style style:name="T1248" style:parent-style-name="Domyślnaczcionkaakapitu" style:family="text">
      <style:text-properties style:font-name="Verdana" fo:font-size="10pt" style:font-size-asian="10pt" style:font-size-complex="10pt"/>
    </style:style>
    <style:style style:name="T12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50" style:parent-style-name="Domyślnaczcionkaakapitu" style:family="text">
      <style:text-properties style:font-name="Verdana" fo:font-size="10pt" style:font-size-asian="10pt" style:font-size-complex="10pt"/>
    </style:style>
    <style:style style:name="T12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52" style:parent-style-name="Domyślnaczcionkaakapitu" style:family="text">
      <style:text-properties style:font-name="Verdana" fo:font-size="10pt" style:font-size-asian="10pt" style:font-size-complex="10pt"/>
    </style:style>
    <style:style style:name="T1253" style:parent-style-name="Domyślnaczcionkaakapitu" style:family="text">
      <style:text-properties style:font-name="Verdana" fo:font-size="10pt" style:font-size-asian="10pt" style:font-size-complex="10pt"/>
    </style:style>
    <style:style style:name="T12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60" style:parent-style-name="Domyślnaczcionkaakapitu" style:family="text">
      <style:text-properties style:font-name="Verdana" fo:font-size="10pt" style:font-size-asian="10pt" style:font-size-complex="10pt"/>
    </style:style>
    <style:style style:name="T12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62" style:parent-style-name="Domyślnaczcionkaakapitu" style:family="text">
      <style:text-properties style:font-name="Verdana" fo:font-size="10pt" style:font-size-asian="10pt" style:font-size-complex="10pt"/>
    </style:style>
    <style:style style:name="T12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64" style:parent-style-name="Domyślnaczcionkaakapitu" style:family="text">
      <style:text-properties style:font-name="Verdana" fo:font-size="10pt" style:font-size-asian="10pt" style:font-size-complex="10pt"/>
    </style:style>
    <style:style style:name="T12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66" style:parent-style-name="Domyślnaczcionkaakapitu" style:family="text">
      <style:text-properties style:font-name="Verdana" fo:font-size="10pt" style:font-size-asian="10pt" style:font-size-complex="10pt"/>
    </style:style>
    <style:style style:name="T12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68" style:parent-style-name="Domyślnaczcionkaakapitu" style:family="text">
      <style:text-properties style:font-name="Verdana" fo:font-size="10pt" style:font-size-asian="10pt" style:font-size-complex="10pt"/>
    </style:style>
    <style:style style:name="T1269" style:parent-style-name="Domyślnaczcionkaakapitu" style:family="text">
      <style:text-properties style:font-name="Verdana" fo:font-size="10pt" style:font-size-asian="10pt" style:font-size-complex="10pt"/>
    </style:style>
    <style:style style:name="T1270" style:parent-style-name="Domyślnaczcionkaakapitu" style:family="text">
      <style:text-properties style:font-name="Verdana"/>
    </style:style>
    <style:style style:name="T1271" style:parent-style-name="Domyślnaczcionkaakapitu" style:family="text">
      <style:text-properties style:font-name="Verdana" fo:font-size="10pt" style:font-size-asian="10pt" style:font-size-complex="10pt"/>
    </style:style>
    <style:style style:name="T12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73" style:parent-style-name="Domyślnaczcionkaakapitu" style:family="text">
      <style:text-properties style:font-name="Verdana" fo:font-size="10pt" style:font-size-asian="10pt" style:font-size-complex="10pt"/>
    </style:style>
    <style:style style:name="T1274" style:parent-style-name="Domyślnaczcionkaakapitu" style:family="text">
      <style:text-properties style:font-name="Verdana" fo:font-size="10pt" style:font-size-asian="10pt" style:font-size-complex="10pt"/>
    </style:style>
    <style:style style:name="T12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76" style:parent-style-name="Domyślnaczcionkaakapitu" style:family="text">
      <style:text-properties style:font-name="Verdana" fo:font-size="10pt" style:font-size-asian="10pt" style:font-size-complex="10pt"/>
    </style:style>
    <style:style style:name="T12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78" style:parent-style-name="Domyślnaczcionkaakapitu" style:family="text">
      <style:text-properties style:font-name="Verdana" fo:font-size="10pt" style:font-size-asian="10pt" style:font-size-complex="10pt"/>
    </style:style>
    <style:style style:name="T1279" style:parent-style-name="Domyślnaczcionkaakapitu" style:family="text">
      <style:text-properties style:font-name="Verdana" fo:font-size="10pt" style:font-size-asian="10pt" style:font-size-complex="10pt"/>
    </style:style>
    <style:style style:name="T12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81" style:parent-style-name="Domyślnaczcionkaakapitu" style:family="text">
      <style:text-properties style:font-name="Verdana" fo:font-size="10pt" style:font-size-asian="10pt" style:font-size-complex="10pt"/>
    </style:style>
    <style:style style:name="T12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83" style:parent-style-name="Domyślnaczcionkaakapitu" style:family="text">
      <style:text-properties style:font-name="Verdana" fo:font-size="10pt" style:font-size-asian="10pt" style:font-size-complex="10pt"/>
    </style:style>
    <style:style style:name="T12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85" style:parent-style-name="Domyślnaczcionkaakapitu" style:family="text">
      <style:text-properties style:font-name="Verdana" fo:font-size="10pt" style:font-size-asian="10pt" style:font-size-complex="10pt"/>
    </style:style>
    <style:style style:name="T12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87" style:parent-style-name="Domyślnaczcionkaakapitu" style:family="text">
      <style:text-properties style:font-name="Verdana" fo:font-size="10pt" style:font-size-asian="10pt" style:font-size-complex="10pt"/>
    </style:style>
    <style:style style:name="P1288" style:parent-style-name="Normalny" style:family="paragraph">
      <style:paragraph-properties fo:margin-left="0.0833in">
        <style:tab-stops/>
      </style:paragraph-properties>
    </style:style>
    <style:style style:name="T1289" style:parent-style-name="Domyślnaczcionkaakapitu" style:family="text">
      <style:text-properties style:font-name="Verdana" fo:font-size="10pt" style:font-size-asian="10pt" style:font-size-complex="10pt"/>
    </style:style>
    <style:style style:name="T12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91" style:parent-style-name="Domyślnaczcionkaakapitu" style:family="text">
      <style:text-properties style:font-name="Verdana" fo:font-size="10pt" style:font-size-asian="10pt" style:font-size-complex="10pt"/>
    </style:style>
    <style:style style:name="T12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93" style:parent-style-name="Domyślnaczcionkaakapitu" style:family="text">
      <style:text-properties style:font-name="Verdana" fo:font-size="10pt" style:font-size-asian="10pt" style:font-size-complex="10pt"/>
    </style:style>
    <style:style style:name="T12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95" style:parent-style-name="Domyślnaczcionkaakapitu" style:family="text">
      <style:text-properties style:font-name="Verdana" fo:font-size="10pt" style:font-size-asian="10pt" style:font-size-complex="10pt"/>
    </style:style>
    <style:style style:name="P1296" style:parent-style-name="Normalny" style:family="paragraph">
      <style:paragraph-properties fo:margin-left="0.0833in">
        <style:tab-stops/>
      </style:paragraph-properties>
    </style:style>
    <style:style style:name="T12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98" style:parent-style-name="Domyślnaczcionkaakapitu" style:family="text">
      <style:text-properties style:font-name="Verdana" fo:language="en" fo:country="US"/>
    </style:style>
    <style:style style:name="T12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00" style:parent-style-name="Normalny" style:family="paragraph">
      <style:paragraph-properties fo:margin-left="0.0833in">
        <style:tab-stops/>
      </style:paragraph-properties>
      <style:text-properties style:font-name="Verdana" fo:font-size="10pt" style:font-size-asian="10pt" style:font-size-complex="10pt"/>
    </style:style>
    <style:style style:name="P1301" style:parent-style-name="Normalny" style:family="paragraph">
      <style:paragraph-properties fo:margin-left="0.0833in">
        <style:tab-stops/>
      </style:paragraph-properties>
      <style:text-properties style:font-name="Verdana" fo:font-size="10pt" style:font-size-asian="10pt" style:font-size-complex="10pt"/>
    </style:style>
    <style:style style:name="P1302" style:parent-style-name="Normalny" style:family="paragraph">
      <style:paragraph-properties fo:margin-left="0.0833in">
        <style:tab-stops/>
      </style:paragraph-properties>
      <style:text-properties style:font-name="Verdana" fo:font-size="10pt" style:font-size-asian="10pt" style:font-size-complex="10pt"/>
    </style:style>
    <style:style style:name="P1303" style:parent-style-name="Normalny" style:family="paragraph">
      <style:paragraph-properties fo:margin-left="0.0833in">
        <style:tab-stops/>
      </style:paragraph-properties>
    </style:style>
    <style:style style:name="T13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10" style:parent-style-name="Normalny" style:family="paragraph">
      <style:paragraph-properties fo:margin-left="0.0833in">
        <style:tab-stops/>
      </style:paragraph-properties>
    </style:style>
    <style:style style:name="T13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12" style:parent-style-name="Normalny" style:family="paragraph">
      <style:paragraph-properties fo:margin-left="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313" style:parent-style-name="Normalny" style:family="paragraph">
      <style:paragraph-properties fo:margin-left="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314" style:parent-style-name="Normalny" style:family="paragraph">
      <style:paragraph-properties fo:margin-left="0.0833in">
        <style:tab-stops/>
      </style:paragraph-properties>
    </style:style>
    <style:style style:name="T13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18" style:parent-style-name="Normalny" style:family="paragraph">
      <style:paragraph-properties fo:margin-left="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319" style:parent-style-name="Normalny" style:family="paragraph">
      <style:paragraph-properties fo:margin-left="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320" style:parent-style-name="Normalny" style:family="paragraph">
      <style:paragraph-properties fo:margin-left="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321" style:parent-style-name="Normalny" style:family="paragraph">
      <style:paragraph-properties fo:margin-left="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T1322" style:parent-style-name="Domyślnaczcionkaakapitu" style:family="text">
      <style:text-properties style:font-name="Verdana" fo:font-size="10pt" style:font-size-asian="10pt" style:font-size-complex="10pt"/>
    </style:style>
    <style:style style:name="T1323" style:parent-style-name="Domyślnaczcionkaakapitu" style:family="text">
      <style:text-properties style:font-name="Verdana" fo:font-size="10pt" style:font-size-asian="10pt" style:font-size-complex="10pt"/>
    </style:style>
    <style:style style:name="T1324" style:parent-style-name="Domyślnaczcionkaakapitu" style:family="text">
      <style:text-properties style:font-name="Verdana" fo:font-size="10pt" style:font-size-asian="10pt" style:font-size-complex="10pt"/>
    </style:style>
    <style:style style:name="T13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26" style:parent-style-name="Domyślnaczcionkaakapitu" style:family="text">
      <style:text-properties style:font-name="Verdana" fo:font-size="10pt" style:font-size-asian="10pt" style:font-size-complex="10pt"/>
    </style:style>
    <style:style style:name="T1327" style:parent-style-name="Domyślnaczcionkaakapitu" style:family="text">
      <style:text-properties style:font-name="Verdana" fo:font-size="10pt" style:font-size-asian="10pt" style:font-size-complex="10pt"/>
    </style:style>
    <style:style style:name="T1328" style:parent-style-name="Domyślnaczcionkaakapitu" style:family="text">
      <style:text-properties style:font-name="Verdana" fo:font-size="10pt" style:font-size-asian="10pt" style:font-size-complex="10pt"/>
    </style:style>
    <style:style style:name="T1329" style:parent-style-name="Domyślnaczcionkaakapitu" style:family="text">
      <style:text-properties style:font-name="Verdana"/>
    </style:style>
    <style:style style:name="T13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33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33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34" style:parent-style-name="Domyślnaczcionkaakapitu" style:family="text">
      <style:text-properties style:font-name="Verdana" fo:font-size="10pt" style:font-size-asian="10pt" style:font-size-complex="10pt"/>
    </style:style>
    <style:style style:name="T13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36" style:parent-style-name="Domyślnaczcionkaakapitu" style:family="text">
      <style:text-properties style:font-name="Verdana" fo:font-size="10pt" style:font-size-asian="10pt" style:font-size-complex="10pt"/>
    </style:style>
    <style:style style:name="T13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38" style:parent-style-name="Domyślnaczcionkaakapitu" style:family="text">
      <style:text-properties style:font-name="Verdana" fo:font-size="10pt" style:font-size-asian="10pt" style:font-size-complex="10pt"/>
    </style:style>
    <style:style style:name="P133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340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341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34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4" style:parent-style-name="Domyślnaczcionkaakapitu" style:family="text">
      <style:text-properties style:font-name="Verdana" fo:font-size="10pt" style:font-size-asian="10pt" style:font-size-complex="10pt"/>
    </style:style>
    <style:style style:name="P134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346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347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48" style:parent-style-name="Domyślnaczcionkaakapitu" style:family="text">
      <style:text-properties style:font-name="Verdana" fo:font-size="10pt" style:font-size-asian="10pt" style:font-size-complex="10pt"/>
    </style:style>
    <style:style style:name="T13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50" style:parent-style-name="Domyślnaczcionkaakapitu" style:family="text">
      <style:text-properties style:font-name="Verdana" fo:font-size="10pt" style:font-size-asian="10pt" style:font-size-complex="10pt"/>
    </style:style>
    <style:style style:name="T13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52" style:parent-style-name="Domyślnaczcionkaakapitu" style:family="text">
      <style:text-properties style:font-name="Verdana" fo:font-size="10pt" style:font-size-asian="10pt" style:font-size-complex="10pt"/>
    </style:style>
    <style:style style:name="T13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54" style:parent-style-name="Domyślnaczcionkaakapitu" style:family="text">
      <style:text-properties style:font-name="Verdana" fo:font-size="10pt" style:font-size-asian="10pt" style:font-size-complex="10pt"/>
    </style:style>
    <style:style style:name="T13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56" style:parent-style-name="Domyślnaczcionkaakapitu" style:family="text">
      <style:text-properties style:font-name="Verdana" fo:font-size="10pt" style:font-size-asian="10pt" style:font-size-complex="10pt"/>
    </style:style>
    <style:style style:name="P1357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58" style:parent-style-name="Domyślnaczcionkaakapitu" style:family="text">
      <style:text-properties style:font-name="Verdana" fo:font-size="10pt" style:font-size-asian="10pt" style:font-size-complex="10pt"/>
    </style:style>
    <style:style style:name="T13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60" style:parent-style-name="Domyślnaczcionkaakapitu" style:family="text">
      <style:text-properties style:font-name="Verdana" fo:font-size="10pt" style:font-size-asian="10pt" style:font-size-complex="10pt"/>
    </style:style>
    <style:style style:name="T13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62" style:parent-style-name="Domyślnaczcionkaakapitu" style:family="text">
      <style:text-properties style:font-name="Verdana" fo:font-size="10pt" style:font-size-asian="10pt" style:font-size-complex="10pt"/>
    </style:style>
    <style:style style:name="T13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64" style:parent-style-name="Domyślnaczcionkaakapitu" style:family="text">
      <style:text-properties style:font-name="Verdana" fo:font-size="10pt" style:font-size-asian="10pt" style:font-size-complex="10pt"/>
    </style:style>
    <style:style style:name="P136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66" style:parent-style-name="Domyślnaczcionkaakapitu" style:family="text">
      <style:text-properties style:font-name="Verdana" fo:font-size="10pt" style:font-size-asian="10pt" style:font-size-complex="10pt"/>
    </style:style>
    <style:style style:name="T1367" style:parent-style-name="Domyślnaczcionkaakapitu" style:family="text">
      <style:text-properties style:font-name="Verdana"/>
    </style:style>
    <style:style style:name="T1368" style:parent-style-name="Domyślnaczcionkaakapitu" style:family="text">
      <style:text-properties style:font-name="Verdana" fo:font-size="10pt" style:font-size-asian="10pt" style:font-size-complex="10pt"/>
    </style:style>
    <style:style style:name="P1369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7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8" style:parent-style-name="Domyślnaczcionkaakapitu" style:family="text">
      <style:text-properties style:font-name="Verdana" fo:language="en" fo:country="US"/>
    </style:style>
    <style:style style:name="T13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8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85" style:parent-style-name="Domyślnaczcionkaakapitu" style:family="text">
      <style:text-properties style:font-name="Verdana" fo:language="en" fo:country="US"/>
    </style:style>
    <style:style style:name="T13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87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90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96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97" style:parent-style-name="Domyślnaczcionkaakapitu" style:family="text">
      <style:text-properties style:font-name="Verdana" fo:font-size="10pt" style:font-size-asian="10pt" style:font-size-complex="10pt"/>
    </style:style>
    <style:style style:name="T1398" style:parent-style-name="Domyślnaczcionkaakapitu" style:family="text">
      <style:text-properties style:font-name="Verdana" fo:font-size="10pt" style:font-size-asian="10pt" style:font-size-complex="10pt"/>
    </style:style>
    <style:style style:name="T1399" style:parent-style-name="Domyślnaczcionkaakapitu" style:family="text">
      <style:text-properties style:font-name="Verdana"/>
    </style:style>
    <style:style style:name="T1400" style:parent-style-name="Domyślnaczcionkaakapitu" style:family="text">
      <style:text-properties style:font-name="Verdana" fo:font-size="10pt" style:font-size-asian="10pt" style:font-size-complex="10pt"/>
    </style:style>
    <style:style style:name="T1401" style:parent-style-name="Domyślnaczcionkaakapitu" style:family="text">
      <style:text-properties style:font-name="Verdana" fo:font-size="10pt" style:font-size-asian="10pt" style:font-size-complex="10pt"/>
    </style:style>
    <style:style style:name="P140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03" style:parent-style-name="Domyślnaczcionkaakapitu" style:family="text">
      <style:text-properties style:font-name="Verdana" fo:font-size="10pt" style:font-size-asian="10pt" style:font-size-complex="10pt"/>
    </style:style>
    <style:style style:name="T1404" style:parent-style-name="Domyślnaczcionkaakapitu" style:family="text">
      <style:text-properties style:font-name="Verdana" fo:font-size="10pt" style:font-size-asian="10pt" style:font-size-complex="10pt"/>
    </style:style>
    <style:style style:name="T14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6" style:parent-style-name="Domyślnaczcionkaakapitu" style:family="text">
      <style:text-properties style:font-name="Verdana" fo:font-size="10pt" style:font-size-asian="10pt" style:font-size-complex="10pt"/>
    </style:style>
    <style:style style:name="T1407" style:parent-style-name="Domyślnaczcionkaakapitu" style:family="text">
      <style:text-properties style:font-name="Verdana"/>
    </style:style>
    <style:style style:name="T1408" style:parent-style-name="Domyślnaczcionkaakapitu" style:family="text">
      <style:text-properties style:font-name="Verdana" fo:font-size="10pt" style:font-size-asian="10pt" style:font-size-complex="10pt"/>
    </style:style>
    <style:style style:name="P140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410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11" style:parent-style-name="Domyślnaczcionkaakapitu" style:family="text">
      <style:text-properties style:font-name="Verdana" fo:font-size="10pt" style:font-size-asian="10pt" style:font-size-complex="10pt"/>
    </style:style>
    <style:style style:name="T1412" style:parent-style-name="Domyślnaczcionkaakapitu" style:family="text">
      <style:text-properties style:font-name="Verdana" fo:font-size="10pt" style:font-size-asian="10pt" style:font-size-complex="10pt"/>
    </style:style>
    <style:style style:name="T1413" style:parent-style-name="Domyślnaczcionkaakapitu" style:family="text">
      <style:text-properties style:font-name="Verdana" fo:font-size="10pt" style:font-size-asian="10pt" style:font-size-complex="10pt"/>
    </style:style>
    <style:style style:name="T14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41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41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421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42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2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42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429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3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8" style:parent-style-name="Domyślnaczcionkaakapitu" style:family="text">
      <style:text-properties style:font-name="Verdana" fo:language="en" fo:country="US"/>
    </style:style>
    <style:style style:name="T14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44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44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44" style:parent-style-name="Domyślnaczcionkaakapitu" style:family="text">
      <style:text-properties style:font-name="Verdana" fo:font-size="10pt" style:font-size-asian="10pt" style:font-size-complex="10pt"/>
    </style:style>
    <style:style style:name="T14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7" style:parent-style-name="Domyślnaczcionkaakapitu" style:family="text">
      <style:text-properties style:font-name="Verdana" fo:font-size="10pt" style:font-size-asian="10pt" style:font-size-complex="10pt"/>
    </style:style>
    <style:style style:name="T14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49" style:parent-style-name="Domyślnaczcionkaakapitu" style:family="text">
      <style:text-properties style:font-name="Verdana" fo:font-size="10pt" style:font-size-asian="10pt" style:font-size-complex="10pt"/>
    </style:style>
    <style:style style:name="T14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51" style:parent-style-name="Domyślnaczcionkaakapitu" style:family="text">
      <style:text-properties style:font-name="Verdana" fo:font-size="10pt" style:font-size-asian="10pt" style:font-size-complex="10pt"/>
    </style:style>
    <style:style style:name="T14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53" style:parent-style-name="Domyślnaczcionkaakapitu" style:family="text">
      <style:text-properties style:font-name="Verdana" fo:font-size="10pt" style:font-size-asian="10pt" style:font-size-complex="10pt"/>
    </style:style>
    <style:style style:name="T14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55" style:parent-style-name="Domyślnaczcionkaakapitu" style:family="text">
      <style:text-properties style:font-name="Verdana" fo:font-size="10pt" style:font-size-asian="10pt" style:font-size-complex="10pt"/>
    </style:style>
    <style:style style:name="T14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57" style:parent-style-name="Domyślnaczcionkaakapitu" style:family="text">
      <style:text-properties style:font-name="Verdana" fo:font-size="10pt" style:font-size-asian="10pt" style:font-size-complex="10pt"/>
    </style:style>
    <style:style style:name="T14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59" style:parent-style-name="Domyślnaczcionkaakapitu" style:family="text">
      <style:text-properties style:font-name="Verdana" fo:font-size="10pt" style:font-size-asian="10pt" style:font-size-complex="10pt"/>
    </style:style>
    <style:style style:name="T14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61" style:parent-style-name="Domyślnaczcionkaakapitu" style:family="text">
      <style:text-properties style:font-name="Verdana" fo:font-size="10pt" style:font-size-asian="10pt" style:font-size-complex="10pt"/>
    </style:style>
    <style:style style:name="T14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63" style:parent-style-name="Domyślnaczcionkaakapitu" style:family="text">
      <style:text-properties style:font-name="Verdana" fo:font-size="10pt" style:font-size-asian="10pt" style:font-size-complex="10pt"/>
    </style:style>
    <style:style style:name="P1464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65" style:parent-style-name="Domyślnaczcionkaakapitu" style:family="text">
      <style:text-properties style:font-name="Verdana" fo:font-size="10pt" style:font-size-asian="10pt" style:font-size-complex="10pt"/>
    </style:style>
    <style:style style:name="T1466" style:parent-style-name="Domyślnaczcionkaakapitu" style:family="text">
      <style:text-properties style:font-name="Verdana" fo:font-size="10pt" style:font-size-asian="10pt" style:font-size-complex="10pt"/>
    </style:style>
    <style:style style:name="T14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68" style:parent-style-name="Domyślnaczcionkaakapitu" style:family="text">
      <style:text-properties style:font-name="Verdana" fo:font-size="10pt" style:font-size-asian="10pt" style:font-size-complex="10pt"/>
    </style:style>
    <style:style style:name="T14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71" style:parent-style-name="Domyślnaczcionkaakapitu" style:family="text">
      <style:text-properties style:font-name="Verdana" fo:font-size="10pt" style:font-size-asian="10pt" style:font-size-complex="10pt"/>
    </style:style>
    <style:style style:name="T1472" style:parent-style-name="Domyślnaczcionkaakapitu" style:family="text">
      <style:text-properties style:font-name="Verdana" fo:font-size="10pt" style:font-size-asian="10pt" style:font-size-complex="10pt"/>
    </style:style>
    <style:style style:name="T14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74" style:parent-style-name="Domyślnaczcionkaakapitu" style:family="text">
      <style:text-properties style:font-name="Verdana" fo:font-size="10pt" style:font-size-asian="10pt" style:font-size-complex="10pt"/>
    </style:style>
    <style:style style:name="P147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76" style:parent-style-name="Domyślnaczcionkaakapitu" style:family="text">
      <style:text-properties style:font-name="Verdana" fo:font-size="10pt" style:font-size-asian="10pt" style:font-size-complex="10pt"/>
    </style:style>
    <style:style style:name="T1477" style:parent-style-name="Domyślnaczcionkaakapitu" style:family="text">
      <style:text-properties style:font-name="Verdana" fo:font-size="10pt" style:font-size-asian="10pt" style:font-size-complex="10pt"/>
    </style:style>
    <style:style style:name="T14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79" style:parent-style-name="Domyślnaczcionkaakapitu" style:family="text">
      <style:text-properties style:font-name="Verdana" fo:font-size="10pt" style:font-size-asian="10pt" style:font-size-complex="10pt"/>
    </style:style>
    <style:style style:name="T14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1" style:parent-style-name="Domyślnaczcionkaakapitu" style:family="text">
      <style:text-properties style:font-name="Verdana" fo:font-size="10pt" style:font-size-asian="10pt" style:font-size-complex="10pt"/>
    </style:style>
    <style:style style:name="T1482" style:parent-style-name="Domyślnaczcionkaakapitu" style:family="text">
      <style:text-properties style:font-name="Verdana" fo:font-size="10pt" style:font-size-asian="10pt" style:font-size-complex="10pt"/>
    </style:style>
    <style:style style:name="T1483" style:parent-style-name="Domyślnaczcionkaakapitu" style:family="text">
      <style:text-properties style:font-name="Verdana" fo:font-size="10pt" style:font-size-asian="10pt" style:font-size-complex="10pt"/>
    </style:style>
    <style:style style:name="P1484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8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489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90" style:parent-style-name="Domyślnaczcionkaakapitu" style:family="text">
      <style:text-properties style:font-name="Verdana" fo:font-size="10pt" style:font-size-asian="10pt" style:font-size-complex="10pt"/>
    </style:style>
    <style:style style:name="T1491" style:parent-style-name="Domyślnaczcionkaakapitu" style:family="text">
      <style:text-properties style:font-name="Verdana" fo:font-size="10pt" style:font-size-asian="10pt" style:font-size-complex="10pt"/>
    </style:style>
    <style:style style:name="T1492" style:parent-style-name="Domyślnaczcionkaakapitu" style:family="text">
      <style:text-properties style:font-name="Verdana" fo:font-size="10pt" style:font-size-asian="10pt" style:font-size-complex="10pt"/>
    </style:style>
    <style:style style:name="T1493" style:parent-style-name="Domyślnaczcionkaakapitu" style:family="text">
      <style:text-properties style:font-name="Verdana" fo:font-size="10pt" style:font-size-asian="10pt" style:font-size-complex="10pt"/>
    </style:style>
    <style:style style:name="T14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5" style:parent-style-name="Domyślnaczcionkaakapitu" style:family="text">
      <style:text-properties style:font-name="Verdana" fo:font-size="10pt" style:font-size-asian="10pt" style:font-size-complex="10pt"/>
    </style:style>
    <style:style style:name="T14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7" style:parent-style-name="Domyślnaczcionkaakapitu" style:family="text">
      <style:text-properties style:font-name="Verdana" fo:font-size="10pt" style:font-size-asian="10pt" style:font-size-complex="10pt"/>
    </style:style>
    <style:style style:name="P149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0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50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510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1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516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2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2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3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53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46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47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48" style:parent-style-name="Domyślnaczcionkaakapitu" style:family="text">
      <style:text-properties style:font-name="Verdana" fo:font-size="10pt" style:font-size-asian="10pt" style:font-size-complex="10pt"/>
    </style:style>
    <style:style style:name="T1549" style:parent-style-name="Domyślnaczcionkaakapitu" style:family="text">
      <style:text-properties style:font-name="Verdana" fo:font-size="10pt" style:font-size-asian="10pt" style:font-size-complex="10pt"/>
    </style:style>
    <style:style style:name="T1550" style:parent-style-name="Domyślnaczcionkaakapitu" style:family="text">
      <style:text-properties style:font-name="Verdana"/>
    </style:style>
    <style:style style:name="T15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54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5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55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559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1569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74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7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84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9" style:parent-style-name="Domyślnaczcionkaakapitu" style:family="text">
      <style:text-properties style:font-name="Verdana" fo:language="en" fo:country="US"/>
    </style:style>
    <style:style style:name="T15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9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6" style:parent-style-name="Domyślnaczcionkaakapitu" style:family="text">
      <style:text-properties style:font-name="Verdana" fo:language="fr" fo:country="FR"/>
    </style:style>
    <style:style style:name="T15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600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6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60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6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611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6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17" style:parent-style-name="Domyślnaczcionkaakapitu" style:family="text">
      <style:text-properties style:font-name="Verdana" style:text-position="sub 66.6%" fo:language="fr" fo:country="FR"/>
    </style:style>
    <style:style style:name="T16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1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2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62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6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27" style:parent-style-name="Domyślnaczcionkaakapitu" style:family="text">
      <style:text-properties style:font-name="Verdana" style:text-position="sub 66.6%" fo:language="fr" fo:country="FR"/>
    </style:style>
    <style:style style:name="T16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29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6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3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3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634" style:parent-style-name="Domyślnaczcionkaakapitu" style:family="text">
      <style:text-properties style:font-name="Verdana" fo:font-size="10pt" style:font-size-asian="10pt" style:font-size-complex="10pt"/>
    </style:style>
    <style:style style:name="T1635" style:parent-style-name="Domyślnaczcionkaakapitu" style:family="text">
      <style:text-properties style:font-name="Verdana" fo:font-size="10pt" style:font-size-asian="10pt" style:font-size-complex="10pt"/>
    </style:style>
    <style:style style:name="T16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7" style:parent-style-name="Domyślnaczcionkaakapitu" style:family="text">
      <style:text-properties style:font-name="Verdana" fo:font-size="10pt" style:font-size-asian="10pt" style:font-size-complex="10pt"/>
    </style:style>
    <style:style style:name="T16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9" style:parent-style-name="Domyślnaczcionkaakapitu" style:family="text">
      <style:text-properties style:font-name="Verdana" style:text-position="sub 66.6%"/>
    </style:style>
    <style:style style:name="T1640" style:parent-style-name="Domyślnaczcionkaakapitu" style:family="text">
      <style:text-properties style:font-name="Verdana" fo:font-size="10pt" style:font-size-asian="10pt" style:font-size-complex="10pt"/>
    </style:style>
    <style:style style:name="T1641" style:parent-style-name="Domyślnaczcionkaakapitu" style:family="text">
      <style:text-properties style:font-name="Verdana" fo:font-size="10pt" style:font-size-asian="10pt" style:font-size-complex="10pt"/>
    </style:style>
    <style:style style:name="P164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643" style:parent-style-name="Domyślnaczcionkaakapitu" style:family="text">
      <style:text-properties style:font-name="Verdana" fo:font-size="10pt" style:font-size-asian="10pt" style:font-size-complex="10pt"/>
    </style:style>
    <style:style style:name="T1644" style:parent-style-name="Domyślnaczcionkaakapitu" style:family="text">
      <style:text-properties style:font-name="Verdana" fo:font-size="10pt" style:font-size-asian="10pt" style:font-size-complex="10pt"/>
    </style:style>
    <style:style style:name="T1645" style:parent-style-name="Domyślnaczcionkaakapitu" style:family="text">
      <style:text-properties style:font-name="Verdana" fo:font-size="10pt" style:font-size-asian="10pt" style:font-size-complex="10pt"/>
    </style:style>
    <style:style style:name="T16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7" style:parent-style-name="Domyślnaczcionkaakapitu" style:family="text">
      <style:text-properties style:font-name="Verdana" fo:font-size="10pt" style:font-size-asian="10pt" style:font-size-complex="10pt"/>
    </style:style>
    <style:style style:name="T16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9" style:parent-style-name="Domyślnaczcionkaakapitu" style:family="text">
      <style:text-properties style:font-name="Verdana" fo:font-size="10pt" style:font-size-asian="10pt" style:font-size-complex="10pt"/>
    </style:style>
    <style:style style:name="P1650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651" style:parent-style-name="Domyślnaczcionkaakapitu" style:family="text">
      <style:text-properties style:font-name="Verdana" fo:font-size="10pt" style:font-size-asian="10pt" style:font-size-complex="10pt"/>
    </style:style>
    <style:style style:name="T1652" style:parent-style-name="Domyślnaczcionkaakapitu" style:family="text">
      <style:text-properties style:font-name="Verdana" fo:font-size="10pt" style:font-size-asian="10pt" style:font-size-complex="10pt"/>
    </style:style>
    <style:style style:name="T16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4" style:parent-style-name="Domyślnaczcionkaakapitu" style:family="text">
      <style:text-properties style:font-name="Verdana" fo:font-size="10pt" style:font-size-asian="10pt" style:font-size-complex="10pt"/>
    </style:style>
    <style:style style:name="T16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6" style:parent-style-name="Domyślnaczcionkaakapitu" style:family="text">
      <style:text-properties style:font-name="Verdana" fo:font-size="10pt" style:font-size-asian="10pt" style:font-size-complex="10pt"/>
    </style:style>
    <style:style style:name="T16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8" style:parent-style-name="Domyślnaczcionkaakapitu" style:family="text">
      <style:text-properties style:font-name="Verdana" fo:font-size="10pt" style:font-size-asian="10pt" style:font-size-complex="10pt"/>
    </style:style>
    <style:style style:name="T16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0" style:parent-style-name="Domyślnaczcionkaakapitu" style:family="text">
      <style:text-properties style:font-name="Verdana" fo:font-size="10pt" style:font-size-asian="10pt" style:font-size-complex="10pt"/>
    </style:style>
    <style:style style:name="T16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2" style:parent-style-name="Domyślnaczcionkaakapitu" style:family="text">
      <style:text-properties style:font-name="Verdana" fo:font-size="10pt" style:font-size-asian="10pt" style:font-size-complex="10pt"/>
    </style:style>
    <style:style style:name="T16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4" style:parent-style-name="Domyślnaczcionkaakapitu" style:family="text">
      <style:text-properties style:font-name="Verdana" fo:font-size="10pt" style:font-size-asian="10pt" style:font-size-complex="10pt"/>
    </style:style>
    <style:style style:name="P166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666" style:parent-style-name="Domyślnaczcionkaakapitu" style:family="text">
      <style:text-properties style:font-name="Verdana" fo:font-size="10pt" style:font-size-asian="10pt" style:font-size-complex="10pt"/>
    </style:style>
    <style:style style:name="T1667" style:parent-style-name="Domyślnaczcionkaakapitu" style:family="text">
      <style:text-properties style:font-name="Verdana" fo:font-size="10pt" style:font-size-asian="10pt" style:font-size-complex="10pt"/>
    </style:style>
    <style:style style:name="T16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9" style:parent-style-name="Domyślnaczcionkaakapitu" style:family="text">
      <style:text-properties style:font-name="Verdana" fo:font-size="10pt" style:font-size-asian="10pt" style:font-size-complex="10pt"/>
    </style:style>
    <style:style style:name="T16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1" style:parent-style-name="Domyślnaczcionkaakapitu" style:family="text">
      <style:text-properties style:font-name="Verdana" fo:font-size="10pt" style:font-size-asian="10pt" style:font-size-complex="10pt"/>
    </style:style>
    <style:style style:name="T16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3" style:parent-style-name="Domyślnaczcionkaakapitu" style:family="text">
      <style:text-properties style:font-name="Verdana" fo:font-size="10pt" style:font-size-asian="10pt" style:font-size-complex="10pt"/>
    </style:style>
    <style:style style:name="T16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5" style:parent-style-name="Domyślnaczcionkaakapitu" style:family="text">
      <style:text-properties style:font-name="Verdana" fo:font-size="10pt" style:font-size-asian="10pt" style:font-size-complex="10pt"/>
    </style:style>
    <style:style style:name="T1676" style:parent-style-name="Domyślnaczcionkaakapitu" style:family="text">
      <style:text-properties style:font-name="Verdana"/>
    </style:style>
    <style:style style:name="T16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8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6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89" style:parent-style-name="Normalny" style:family="paragraph">
      <style:text-properties style:font-name="Verdana" fo:color="#000000" fo:font-size="10pt" style:font-size-asian="10pt" style:font-size-complex="10pt"/>
    </style:style>
    <style:style style:name="P16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691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9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93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9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95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1696" style:parent-style-name="Normalny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169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1699" style:family="table-column">
      <style:table-column-properties style:column-width="0.5944in"/>
    </style:style>
    <style:style style:name="TableColumn1700" style:family="table-column">
      <style:table-column-properties style:column-width="6.0909in"/>
    </style:style>
    <style:style style:name="Table1698" style:family="table">
      <style:table-properties style:width="6.6854in" fo:margin-left="0in" table:align="lef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T17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1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1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1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19" style:parent-style-name="Normalny" style:family="paragraph">
      <style:text-properties style:font-name="Verdana" fo:font-size="10pt" style:font-size-asian="10pt" style:font-size-complex="10pt"/>
    </style:style>
    <style:style style:name="T1720" style:parent-style-name="Domyślnaczcionkaakapitu" style:family="text">
      <style:text-properties style:font-name="Verdana" fo:font-size="10pt" style:font-size-asian="10pt" style:font-size-complex="10pt"/>
    </style:style>
    <style:style style:name="T1721" style:parent-style-name="Domyślnaczcionkaakapitu" style:family="text">
      <style:text-properties style:font-name="Verdana" fo:font-size="10pt" style:font-size-asian="10pt" style:font-size-complex="10pt"/>
    </style:style>
    <style:style style:name="T1722" style:parent-style-name="Domyślnaczcionkaakapitu" style:family="text">
      <style:text-properties style:font-name="Verdana" fo:font-size="10pt" style:font-size-asian="10pt" style:font-size-complex="10pt"/>
    </style:style>
    <style:style style:name="T1723" style:parent-style-name="Domyślnaczcionkaakapitu" style:family="text">
      <style:text-properties style:font-name="Verdana" fo:font-size="10pt" style:font-size-asian="10pt" style:font-size-complex="10pt"/>
    </style:style>
    <style:style style:name="T1724" style:parent-style-name="Domyślnaczcionkaakapitu" style:family="text">
      <style:text-properties style:font-name="Verdana" fo:font-size="10pt" style:font-size-asian="10pt" style:font-size-complex="10pt"/>
    </style:style>
    <style:style style:name="T1725" style:parent-style-name="Domyślnaczcionkaakapitu" style:family="text">
      <style:text-properties style:font-name="Verdana" fo:font-size="10pt" style:font-size-asian="10pt" style:font-size-complex="10pt"/>
    </style:style>
    <style:style style:name="T17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7" style:parent-style-name="Domyślnaczcionkaakapitu" style:family="text">
      <style:text-properties style:font-name="Verdana" fo:font-size="10pt" style:font-size-asian="10pt" style:font-size-complex="10pt"/>
    </style:style>
    <style:style style:name="T1728" style:parent-style-name="Domyślnaczcionkaakapitu" style:family="text">
      <style:text-properties style:font-name="Verdana" fo:font-size="10pt" style:font-size-asian="10pt" style:font-size-complex="10pt"/>
    </style:style>
    <style:style style:name="T1729" style:parent-style-name="Domyślnaczcionkaakapitu" style:family="text">
      <style:text-properties style:font-name="Verdana" fo:font-size="10pt" style:font-size-asian="10pt" style:font-size-complex="10pt"/>
    </style:style>
    <style:style style:name="T1730" style:parent-style-name="Domyślnaczcionkaakapitu" style:family="text">
      <style:text-properties style:font-name="Verdana"/>
    </style:style>
    <style:style style:name="T1731" style:parent-style-name="Domyślnaczcionkaakapitu" style:family="text">
      <style:text-properties style:font-name="Verdana" fo:font-size="10pt" style:font-size-asian="10pt" style:font-size-complex="10pt"/>
    </style:style>
    <style:style style:name="P1732" style:parent-style-name="Normalny" style:family="paragraph">
      <style:text-properties style:font-name="Verdana" fo:font-size="10pt" style:font-size-asian="10pt" style:font-size-complex="10pt"/>
    </style:style>
    <style:style style:name="P1733" style:parent-style-name="Normalny" style:family="paragraph">
      <style:text-properties style:font-name="Verdana" fo:font-size="10pt" style:font-size-asian="10pt" style:font-size-complex="10pt"/>
    </style:style>
    <style:style style:name="T1734" style:parent-style-name="Domyślnaczcionkaakapitu" style:family="text">
      <style:text-properties style:font-name="Verdana" fo:font-size="10pt" style:font-size-asian="10pt" style:font-size-complex="10pt"/>
    </style:style>
    <style:style style:name="T1735" style:parent-style-name="Domyślnaczcionkaakapitu" style:family="text">
      <style:text-properties style:font-name="Verdana" fo:font-size="10pt" style:font-size-asian="10pt" style:font-size-complex="10pt"/>
    </style:style>
    <style:style style:name="T17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7" style:parent-style-name="Domyślnaczcionkaakapitu" style:family="text">
      <style:text-properties style:font-name="Verdana" fo:font-size="10pt" style:font-size-asian="10pt" style:font-size-complex="10pt"/>
    </style:style>
    <style:style style:name="T17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9" style:parent-style-name="Domyślnaczcionkaakapitu" style:family="text">
      <style:text-properties style:font-name="Verdana" fo:font-size="10pt" style:font-size-asian="10pt" style:font-size-complex="10pt"/>
    </style:style>
    <style:style style:name="T17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41" style:parent-style-name="Domyślnaczcionkaakapitu" style:family="text">
      <style:text-properties style:font-name="Verdana" fo:font-size="10pt" style:font-size-asian="10pt" style:font-size-complex="10pt"/>
    </style:style>
    <style:style style:name="T17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43" style:parent-style-name="Domyślnaczcionkaakapitu" style:family="text">
      <style:text-properties style:font-name="Verdana" fo:font-size="10pt" style:font-size-asian="10pt" style:font-size-complex="10pt"/>
    </style:style>
    <style:style style:name="T17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45" style:parent-style-name="Domyślnaczcionkaakapitu" style:family="text">
      <style:text-properties style:font-name="Verdana" fo:font-size="10pt" style:font-size-asian="10pt" style:font-size-complex="10pt"/>
    </style:style>
    <style:style style:name="T17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747" style:parent-style-name="Normalny" style:family="paragraph">
      <style:text-properties style:font-name="Verdana" fo:font-size="10pt" style:font-size-asian="10pt" style:font-size-complex="10pt"/>
    </style:style>
    <style:style style:name="P1748" style:parent-style-name="Normalny" style:family="paragraph">
      <style:text-properties style:font-name="Verdana" fo:font-size="10pt" style:font-size-asian="10pt" style:font-size-complex="10pt"/>
    </style:style>
    <style:style style:name="P1749" style:parent-style-name="Normalny" style:family="paragraph">
      <style:text-properties style:font-name="Verdana" fo:font-size="10pt" style:font-size-asian="10pt" style:font-size-complex="10pt"/>
    </style:style>
    <style:style style:name="P175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5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5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5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5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7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76" style:parent-style-name="Domyślnaczcionkaakapitu" style:family="text">
      <style:text-properties style:font-name="Verdana" fo:font-size="10pt" style:font-size-asian="10pt" style:font-size-complex="10pt"/>
    </style:style>
    <style:style style:name="T1777" style:parent-style-name="Domyślnaczcionkaakapitu" style:family="text">
      <style:text-properties style:font-name="Verdana" fo:font-size="10pt" style:font-size-asian="10pt" style:font-size-complex="10pt"/>
    </style:style>
    <style:style style:name="T1778" style:parent-style-name="Domyślnaczcionkaakapitu" style:family="text">
      <style:text-properties style:font-name="Verdana" fo:font-size="10pt" style:font-size-asian="10pt" style:font-size-complex="10pt"/>
    </style:style>
    <style:style style:name="T1779" style:parent-style-name="Domyślnaczcionkaakapitu" style:family="text">
      <style:text-properties style:font-name="Verdana" fo:font-size="10pt" style:font-size-asian="10pt" style:font-size-complex="10pt"/>
    </style:style>
    <style:style style:name="T1780" style:parent-style-name="Domyślnaczcionkaakapitu" style:family="text">
      <style:text-properties style:font-name="Verdana" fo:font-size="10pt" style:font-size-asian="10pt" style:font-size-complex="10pt"/>
    </style:style>
    <style:style style:name="T17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82" style:parent-style-name="Domyślnaczcionkaakapitu" style:family="text">
      <style:text-properties style:font-name="Verdana" fo:font-size="10pt" style:font-size-asian="10pt" style:font-size-complex="10pt"/>
    </style:style>
    <style:style style:name="T17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84" style:parent-style-name="Domyślnaczcionkaakapitu" style:family="text">
      <style:text-properties style:font-name="Verdana" fo:font-size="10pt" style:font-size-asian="10pt" style:font-size-complex="10pt"/>
    </style:style>
    <style:style style:name="T1785" style:parent-style-name="Domyślnaczcionkaakapitu" style:family="text">
      <style:text-properties style:font-name="Verdana" fo:font-size="10pt" style:font-size-asian="10pt" style:font-size-complex="10pt"/>
    </style:style>
    <style:style style:name="T1786" style:parent-style-name="Domyślnaczcionkaakapitu" style:family="text">
      <style:text-properties style:font-name="Verdana" fo:font-size="10pt" style:font-size-asian="10pt" style:font-size-complex="10pt"/>
    </style:style>
    <style:style style:name="T1787" style:parent-style-name="Domyślnaczcionkaakapitu" style:family="text">
      <style:text-properties style:font-name="Verdana"/>
    </style:style>
    <style:style style:name="T1788" style:parent-style-name="Domyślnaczcionkaakapitu" style:family="text">
      <style:text-properties style:font-name="Verdana" fo:font-size="10pt" style:font-size-asian="10pt" style:font-size-complex="10pt"/>
    </style:style>
    <style:style style:name="P1789" style:parent-style-name="Normalny" style:family="paragraph">
      <style:text-properties style:font-name="Verdana" fo:font-size="10pt" style:font-size-asian="10pt" style:font-size-complex="10pt"/>
    </style:style>
    <style:style style:name="P17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7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81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8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21" style:parent-style-name="Domyślnaczcionkaakapitu" style:family="text">
      <style:text-properties style:font-name="Verdana" fo:font-size="10pt" style:font-size-asian="10pt" style:font-size-complex="10pt"/>
    </style:style>
    <style:style style:name="T1822" style:parent-style-name="Domyślnaczcionkaakapitu" style:family="text">
      <style:text-properties style:font-name="Verdana" fo:font-size="10pt" style:font-size-asian="10pt" style:font-size-complex="10pt"/>
    </style:style>
    <style:style style:name="T1823" style:parent-style-name="Domyślnaczcionkaakapitu" style:family="text">
      <style:text-properties style:font-name="Verdana" fo:font-size="10pt" style:font-size-asian="10pt" style:font-size-complex="10pt"/>
    </style:style>
    <style:style style:name="T18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25" style:parent-style-name="Domyślnaczcionkaakapitu" style:family="text">
      <style:text-properties style:font-name="Verdana" fo:font-size="10pt" style:font-size-asian="10pt" style:font-size-complex="10pt"/>
    </style:style>
    <style:style style:name="T18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27" style:parent-style-name="Domyślnaczcionkaakapitu" style:family="text">
      <style:text-properties style:font-name="Verdana" fo:font-size="10pt" style:font-size-asian="10pt" style:font-size-complex="10pt"/>
    </style:style>
    <style:style style:name="T1828" style:parent-style-name="Domyślnaczcionkaakapitu" style:family="text">
      <style:text-properties style:font-name="Verdana" fo:font-size="10pt" style:font-size-asian="10pt" style:font-size-complex="10pt"/>
    </style:style>
    <style:style style:name="T18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4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84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8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5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8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5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8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70" style:parent-style-name="Domyślnaczcionkaakapitu" style:family="text">
      <style:text-properties style:font-name="Verdana" style:text-position="sub 66.6%" fo:language="en" fo:country="US"/>
    </style:style>
    <style:style style:name="T18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7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874" style:parent-style-name="Domyślnaczcionkaakapitu" style:family="text">
      <style:text-properties style:font-name="Verdana" fo:font-size="10pt" style:font-size-asian="10pt" style:font-size-complex="10pt"/>
    </style:style>
    <style:style style:name="T1875" style:parent-style-name="Domyślnaczcionkaakapitu" style:family="text">
      <style:text-properties style:font-name="Verdana" fo:font-size="10pt" style:font-size-asian="10pt" style:font-size-complex="10pt"/>
    </style:style>
    <style:style style:name="T1876" style:parent-style-name="Domyślnaczcionkaakapitu" style:family="text">
      <style:text-properties style:font-name="Verdana" fo:font-size="10pt" style:font-size-asian="10pt" style:font-size-complex="10pt"/>
    </style:style>
    <style:style style:name="T18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78" style:parent-style-name="Domyślnaczcionkaakapitu" style:family="text">
      <style:text-properties style:font-name="Verdana" fo:font-size="10pt" style:font-size-asian="10pt" style:font-size-complex="10pt"/>
    </style:style>
    <style:style style:name="T18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80" style:parent-style-name="Domyślnaczcionkaakapitu" style:family="text">
      <style:text-properties style:font-name="Verdana" fo:font-size="10pt" style:font-size-asian="10pt" style:font-size-complex="10pt"/>
    </style:style>
    <style:style style:name="P188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8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8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8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9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89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8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1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9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2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2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23" style:parent-style-name="Domyślnaczcionkaakapitu" style:family="text">
      <style:text-properties style:font-name="Verdana" style:text-position="sub 66.6%" fo:language="fr" fo:country="FR"/>
    </style:style>
    <style:style style:name="T19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2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9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2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9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3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9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43" style:parent-style-name="Domyślnaczcionkaakapitu" style:family="text">
      <style:text-properties style:font-name="Verdana" fo:font-size="10pt" style:font-size-asian="10pt" style:font-size-complex="10pt"/>
    </style:style>
    <style:style style:name="T19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5" style:parent-style-name="Domyślnaczcionkaakapitu" style:family="text">
      <style:text-properties style:font-name="Verdana" fo:font-size="10pt" style:font-size-asian="10pt" style:font-size-complex="10pt"/>
    </style:style>
    <style:style style:name="T19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7" style:parent-style-name="Domyślnaczcionkaakapitu" style:family="text">
      <style:text-properties style:font-name="Verdana" fo:font-size="10pt" style:font-size-asian="10pt" style:font-size-complex="10pt"/>
    </style:style>
    <style:style style:name="T19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9" style:parent-style-name="Domyślnaczcionkaakapitu" style:family="text">
      <style:text-properties style:font-name="Verdana" fo:font-size="10pt" style:font-size-asian="10pt" style:font-size-complex="10pt"/>
    </style:style>
    <style:style style:name="P195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951" style:parent-style-name="Domyślnaczcionkaakapitu" style:family="text">
      <style:text-properties style:font-name="Verdana" fo:font-size="10pt" style:font-size-asian="10pt" style:font-size-complex="10pt"/>
    </style:style>
    <style:style style:name="T1952" style:parent-style-name="Domyślnaczcionkaakapitu" style:family="text">
      <style:text-properties style:font-name="Verdana" fo:font-size="10pt" style:font-size-asian="10pt" style:font-size-complex="10pt"/>
    </style:style>
    <style:style style:name="T1953" style:parent-style-name="Domyślnaczcionkaakapitu" style:family="text">
      <style:text-properties style:font-name="Verdana"/>
    </style:style>
    <style:style style:name="T1954" style:parent-style-name="Domyślnaczcionkaakapitu" style:family="text">
      <style:text-properties style:font-name="Verdana" fo:font-size="10pt" style:font-size-asian="10pt" style:font-size-complex="10pt"/>
    </style:style>
    <style:style style:name="P195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956" style:parent-style-name="Domyślnaczcionkaakapitu" style:family="text">
      <style:text-properties style:font-name="Verdana" fo:font-size="10pt" style:font-size-asian="10pt" style:font-size-complex="10pt"/>
    </style:style>
    <style:style style:name="T1957" style:parent-style-name="Domyślnaczcionkaakapitu" style:family="text">
      <style:text-properties style:font-name="Verdana" fo:font-size="10pt" style:font-size-asian="10pt" style:font-size-complex="10pt"/>
    </style:style>
    <style:style style:name="P195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959" style:parent-style-name="Domyślnaczcionkaakapitu" style:family="text">
      <style:text-properties style:font-name="Verdana" fo:font-size="10pt" style:font-size-asian="10pt" style:font-size-complex="10pt"/>
    </style:style>
    <style:style style:name="T1960" style:parent-style-name="Domyślnaczcionkaakapitu" style:family="text">
      <style:text-properties style:font-name="Verdana" fo:font-size="10pt" style:font-size-asian="10pt" style:font-size-complex="10pt"/>
    </style:style>
    <style:style style:name="T1961" style:parent-style-name="Domyślnaczcionkaakapitu" style:family="text">
      <style:text-properties style:font-name="Verdana" fo:font-size="10pt" style:font-size-asian="10pt" style:font-size-complex="10pt"/>
    </style:style>
    <style:style style:name="T1962" style:parent-style-name="Domyślnaczcionkaakapitu" style:family="text">
      <style:text-properties style:font-name="Verdana" fo:font-size="10pt" style:font-size-asian="10pt" style:font-size-complex="10pt"/>
    </style:style>
    <style:style style:name="T19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64" style:parent-style-name="Domyślnaczcionkaakapitu" style:family="text">
      <style:text-properties style:font-name="Verdana" fo:font-size="10pt" style:font-size-asian="10pt" style:font-size-complex="10pt"/>
    </style:style>
    <style:style style:name="T19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66" style:parent-style-name="Domyślnaczcionkaakapitu" style:family="text">
      <style:text-properties style:font-name="Verdana" fo:font-size="10pt" style:font-size-asian="10pt" style:font-size-complex="10pt"/>
    </style:style>
    <style:style style:name="P196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968" style:parent-style-name="Domyślnaczcionkaakapitu" style:family="text">
      <style:text-properties style:font-name="Verdana" fo:font-size="10pt" style:font-size-asian="10pt" style:font-size-complex="10pt"/>
    </style:style>
    <style:style style:name="T1969" style:parent-style-name="Domyślnaczcionkaakapitu" style:family="text">
      <style:text-properties style:font-name="Verdana" fo:font-size="10pt" style:font-size-asian="10pt" style:font-size-complex="10pt"/>
    </style:style>
    <style:style style:name="T1970" style:parent-style-name="Domyślnaczcionkaakapitu" style:family="text">
      <style:text-properties style:font-name="Verdana"/>
    </style:style>
    <style:style style:name="T1971" style:parent-style-name="Domyślnaczcionkaakapitu" style:family="text">
      <style:text-properties style:font-name="Verdana" fo:font-size="10pt" style:font-size-asian="10pt" style:font-size-complex="10pt"/>
    </style:style>
    <style:style style:name="T19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73" style:parent-style-name="Domyślnaczcionkaakapitu" style:family="text">
      <style:text-properties style:font-name="Verdana" fo:font-size="10pt" style:font-size-asian="10pt" style:font-size-complex="10pt"/>
    </style:style>
    <style:style style:name="T19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75" style:parent-style-name="Domyślnaczcionkaakapitu" style:family="text">
      <style:text-properties style:font-name="Verdana" fo:font-size="10pt" style:font-size-asian="10pt" style:font-size-complex="10pt"/>
    </style:style>
    <style:style style:name="T19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77" style:parent-style-name="Domyślnaczcionkaakapitu" style:family="text">
      <style:text-properties style:font-name="Verdana" fo:font-size="10pt" style:font-size-asian="10pt" style:font-size-complex="10pt"/>
    </style:style>
    <style:style style:name="T19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79" style:parent-style-name="Domyślnaczcionkaakapitu" style:family="text">
      <style:text-properties style:font-name="Verdana" fo:font-size="10pt" style:font-size-asian="10pt" style:font-size-complex="10pt"/>
    </style:style>
    <style:style style:name="P198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981" style:parent-style-name="Domyślnaczcionkaakapitu" style:family="text">
      <style:text-properties style:font-name="Verdana" fo:font-size="10pt" style:font-size-asian="10pt" style:font-size-complex="10pt"/>
    </style:style>
    <style:style style:name="T1982" style:parent-style-name="Domyślnaczcionkaakapitu" style:family="text">
      <style:text-properties style:font-name="Verdana" fo:font-size="10pt" style:font-size-asian="10pt" style:font-size-complex="10pt"/>
    </style:style>
    <style:style style:name="T19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84" style:parent-style-name="Domyślnaczcionkaakapitu" style:family="text">
      <style:text-properties style:font-name="Verdana" fo:font-size="10pt" style:font-size-asian="10pt" style:font-size-complex="10pt"/>
    </style:style>
    <style:style style:name="T1985" style:parent-style-name="Domyślnaczcionkaakapitu" style:family="text">
      <style:text-properties style:font-name="Verdana"/>
    </style:style>
    <style:style style:name="T1986" style:parent-style-name="Domyślnaczcionkaakapitu" style:family="text">
      <style:text-properties style:font-name="Verdana" fo:font-size="10pt" style:font-size-asian="10pt" style:font-size-complex="10pt"/>
    </style:style>
    <style:style style:name="T19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88" style:parent-style-name="Domyślnaczcionkaakapitu" style:family="text">
      <style:text-properties style:font-name="Verdana" fo:font-size="10pt" style:font-size-asian="10pt" style:font-size-complex="10pt"/>
    </style:style>
    <style:style style:name="T19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90" style:parent-style-name="Domyślnaczcionkaakapitu" style:family="text">
      <style:text-properties style:font-name="Verdana" fo:font-size="10pt" style:font-size-asian="10pt" style:font-size-complex="10pt"/>
    </style:style>
    <style:style style:name="T19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92" style:parent-style-name="Domyślnaczcionkaakapitu" style:family="text">
      <style:text-properties style:font-name="Verdana" fo:font-size="10pt" style:font-size-asian="10pt" style:font-size-complex="10pt"/>
    </style:style>
    <style:style style:name="T19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94" style:parent-style-name="Domyślnaczcionkaakapitu" style:family="text">
      <style:text-properties style:font-name="Verdana" fo:font-size="10pt" style:font-size-asian="10pt" style:font-size-complex="10pt"/>
    </style:style>
    <style:style style:name="P199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9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9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9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000" style:parent-style-name="Domyślnaczcionkaakapitu" style:family="text">
      <style:text-properties style:font-name="Verdana" fo:font-size="10pt" style:font-size-asian="10pt" style:font-size-complex="10pt"/>
    </style:style>
    <style:style style:name="T2001" style:parent-style-name="Domyślnaczcionkaakapitu" style:family="text">
      <style:text-properties style:font-name="Verdana" fo:font-size="10pt" style:font-size-asian="10pt" style:font-size-complex="10pt"/>
    </style:style>
    <style:style style:name="T20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0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0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0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0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1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01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0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2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25" style:parent-style-name="Domyślnaczcionkaakapitu" style:family="text">
      <style:text-properties style:font-name="Verdana" fo:language="fr" fo:country="FR"/>
    </style:style>
    <style:style style:name="T20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2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02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0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3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3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03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03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03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03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040" style:parent-style-name="Domyślnaczcionkaakapitu" style:family="text">
      <style:text-properties style:font-name="Verdana" fo:font-size="10pt" style:font-size-asian="10pt" style:font-size-complex="10pt"/>
    </style:style>
    <style:style style:name="T2041" style:parent-style-name="Domyślnaczcionkaakapitu" style:family="text">
      <style:text-properties style:font-name="Verdana" fo:font-size="10pt" style:font-size-asian="10pt" style:font-size-complex="10pt"/>
    </style:style>
    <style:style style:name="T2042" style:parent-style-name="Domyślnaczcionkaakapitu" style:family="text">
      <style:text-properties style:font-name="Verdana" fo:font-size="10pt" style:font-size-asian="10pt" style:font-size-complex="10pt"/>
    </style:style>
    <style:style style:name="T20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4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0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5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5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5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058" style:parent-style-name="Domyślnaczcionkaakapitu" style:family="text">
      <style:text-properties style:font-name="Verdana" fo:font-size="10pt" style:font-size-asian="10pt" style:font-size-complex="10pt"/>
    </style:style>
    <style:style style:name="T2059" style:parent-style-name="Domyślnaczcionkaakapitu" style:family="text">
      <style:text-properties style:font-name="Verdana" fo:font-size="10pt" style:font-size-asian="10pt" style:font-size-complex="10pt"/>
    </style:style>
    <style:style style:name="T20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61" style:parent-style-name="Domyślnaczcionkaakapitu" style:family="text">
      <style:text-properties style:font-name="Verdana" fo:font-size="10pt" style:font-size-asian="10pt" style:font-size-complex="10pt"/>
    </style:style>
    <style:style style:name="T20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6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0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78" style:parent-style-name="Domyślnaczcionkaakapitu" style:family="text">
      <style:text-properties style:font-name="Verdana" fo:language="fr" fo:country="FR"/>
    </style:style>
    <style:style style:name="T20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8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0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8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088" style:parent-style-name="Domyślnaczcionkaakapitu" style:family="text">
      <style:text-properties style:font-name="Verdana" fo:font-size="10pt" style:font-size-asian="10pt" style:font-size-complex="10pt"/>
    </style:style>
    <style:style style:name="T2089" style:parent-style-name="Domyślnaczcionkaakapitu" style:family="text">
      <style:text-properties style:font-name="Verdana" fo:font-size="10pt" style:font-size-asian="10pt" style:font-size-complex="10pt"/>
    </style:style>
    <style:style style:name="T2090" style:parent-style-name="Domyślnaczcionkaakapitu" style:family="text">
      <style:text-properties style:font-name="Verdana" fo:font-size="10pt" style:font-size-asian="10pt" style:font-size-complex="10pt"/>
    </style:style>
    <style:style style:name="T2091" style:parent-style-name="Domyślnaczcionkaakapitu" style:family="text">
      <style:text-properties style:font-name="Verdana" fo:font-size="10pt" style:font-size-asian="10pt" style:font-size-complex="10pt"/>
    </style:style>
    <style:style style:name="T20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93" style:parent-style-name="Domyślnaczcionkaakapitu" style:family="text">
      <style:text-properties style:font-name="Verdana" fo:font-size="10pt" style:font-size-asian="10pt" style:font-size-complex="10pt"/>
    </style:style>
    <style:style style:name="P209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095" style:parent-style-name="Domyślnaczcionkaakapitu" style:family="text">
      <style:text-properties style:font-name="Verdana" fo:font-size="10pt" style:font-size-asian="10pt" style:font-size-complex="10pt"/>
    </style:style>
    <style:style style:name="T2096" style:parent-style-name="Domyślnaczcionkaakapitu" style:family="text">
      <style:text-properties style:font-name="Verdana" fo:font-size="10pt" style:font-size-asian="10pt" style:font-size-complex="10pt"/>
    </style:style>
    <style:style style:name="T20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98" style:parent-style-name="Domyślnaczcionkaakapitu" style:family="text">
      <style:text-properties style:font-name="Verdana" style:text-position="sub 66.6%"/>
    </style:style>
    <style:style style:name="T2099" style:parent-style-name="Domyślnaczcionkaakapitu" style:family="text">
      <style:text-properties style:font-name="Verdana" fo:font-size="10pt" style:font-size-asian="10pt" style:font-size-complex="10pt"/>
    </style:style>
    <style:style style:name="T2100" style:parent-style-name="Domyślnaczcionkaakapitu" style:family="text">
      <style:text-properties style:font-name="Verdana" fo:font-size="10pt" style:font-size-asian="10pt" style:font-size-complex="10pt"/>
    </style:style>
    <style:style style:name="T21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02" style:parent-style-name="Domyślnaczcionkaakapitu" style:family="text">
      <style:text-properties style:font-name="Verdana" fo:font-size="10pt" style:font-size-asian="10pt" style:font-size-complex="10pt"/>
    </style:style>
    <style:style style:name="P210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104" style:parent-style-name="Domyślnaczcionkaakapitu" style:family="text">
      <style:text-properties style:font-name="Verdana" fo:font-size="10pt" style:font-size-asian="10pt" style:font-size-complex="10pt"/>
    </style:style>
    <style:style style:name="T2105" style:parent-style-name="Domyślnaczcionkaakapitu" style:family="text">
      <style:text-properties style:font-name="Verdana" fo:font-size="10pt" style:font-size-asian="10pt" style:font-size-complex="10pt"/>
    </style:style>
    <style:style style:name="T2106" style:parent-style-name="Domyślnaczcionkaakapitu" style:family="text">
      <style:text-properties style:font-name="Verdana"/>
    </style:style>
    <style:style style:name="T2107" style:parent-style-name="Domyślnaczcionkaakapitu" style:family="text">
      <style:text-properties style:font-name="Verdana" fo:font-size="10pt" style:font-size-asian="10pt" style:font-size-complex="10pt"/>
    </style:style>
    <style:style style:name="T21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09" style:parent-style-name="Domyślnaczcionkaakapitu" style:family="text">
      <style:text-properties style:font-name="Verdana" fo:font-size="10pt" style:font-size-asian="10pt" style:font-size-complex="10pt"/>
    </style:style>
    <style:style style:name="P211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111" style:parent-style-name="Domyślnaczcionkaakapitu" style:family="text">
      <style:text-properties style:font-name="Verdana" fo:font-size="10pt" style:font-size-asian="10pt" style:font-size-complex="10pt"/>
    </style:style>
    <style:style style:name="T2112" style:parent-style-name="Domyślnaczcionkaakapitu" style:family="text">
      <style:text-properties style:font-name="Verdana" fo:font-size="10pt" style:font-size-asian="10pt" style:font-size-complex="10pt"/>
    </style:style>
    <style:style style:name="T21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14" style:parent-style-name="Domyślnaczcionkaakapitu" style:family="text">
      <style:text-properties style:font-name="Verdana" fo:font-size="10pt" style:font-size-asian="10pt" style:font-size-complex="10pt"/>
    </style:style>
    <style:style style:name="P211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11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117" style:parent-style-name="Domyślnaczcionkaakapitu" style:family="text">
      <style:text-properties style:font-name="Verdana" fo:font-size="10pt" style:font-size-asian="10pt" style:font-size-complex="10pt"/>
    </style:style>
    <style:style style:name="T2118" style:parent-style-name="Domyślnaczcionkaakapitu" style:family="text">
      <style:text-properties style:font-name="Verdana" fo:font-size="10pt" style:font-size-asian="10pt" style:font-size-complex="10pt"/>
    </style:style>
    <style:style style:name="T2119" style:parent-style-name="Domyślnaczcionkaakapitu" style:family="text">
      <style:text-properties style:font-name="Verdana" fo:font-size="10pt" style:font-size-asian="10pt" style:font-size-complex="10pt"/>
    </style:style>
    <style:style style:name="T2120" style:parent-style-name="Domyślnaczcionkaakapitu" style:family="text">
      <style:text-properties style:font-name="Verdana" fo:font-size="10pt" style:font-size-asian="10pt" style:font-size-complex="10pt"/>
    </style:style>
    <style:style style:name="T21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22" style:parent-style-name="Domyślnaczcionkaakapitu" style:family="text">
      <style:text-properties style:font-name="Verdana" fo:font-size="10pt" style:font-size-asian="10pt" style:font-size-complex="10pt"/>
    </style:style>
    <style:style style:name="P212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124" style:parent-style-name="Domyślnaczcionkaakapitu" style:family="text">
      <style:text-properties style:font-name="Verdana" fo:font-size="10pt" style:font-size-asian="10pt" style:font-size-complex="10pt"/>
    </style:style>
    <style:style style:name="T2125" style:parent-style-name="Domyślnaczcionkaakapitu" style:family="text">
      <style:text-properties style:font-name="Verdana" fo:font-size="10pt" style:font-size-asian="10pt" style:font-size-complex="10pt"/>
    </style:style>
    <style:style style:name="T21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27" style:parent-style-name="Domyślnaczcionkaakapitu" style:family="text">
      <style:text-properties style:font-name="Verdana" fo:font-size="10pt" style:font-size-asian="10pt" style:font-size-complex="10pt"/>
    </style:style>
    <style:style style:name="T21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29" style:parent-style-name="Domyślnaczcionkaakapitu" style:family="text">
      <style:text-properties style:font-name="Verdana" fo:font-size="10pt" style:font-size-asian="10pt" style:font-size-complex="10pt"/>
    </style:style>
    <style:style style:name="T21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32" style:parent-style-name="Domyślnaczcionkaakapitu" style:family="text">
      <style:text-properties style:font-name="Verdana" fo:font-size="10pt" style:font-size-asian="10pt" style:font-size-complex="10pt"/>
    </style:style>
    <style:style style:name="T2133" style:parent-style-name="Domyślnaczcionkaakapitu" style:family="text">
      <style:text-properties style:font-name="Verdana" fo:font-size="10pt" style:font-size-asian="10pt" style:font-size-complex="10pt"/>
    </style:style>
    <style:style style:name="T21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35" style:parent-style-name="Domyślnaczcionkaakapitu" style:family="text">
      <style:text-properties style:font-name="Verdana" fo:font-size="10pt" style:font-size-asian="10pt" style:font-size-complex="10pt"/>
    </style:style>
    <style:style style:name="T21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37" style:parent-style-name="Domyślnaczcionkaakapitu" style:family="text">
      <style:text-properties style:font-name="Verdana" fo:font-size="10pt" style:font-size-asian="10pt" style:font-size-complex="10pt"/>
    </style:style>
    <style:style style:name="P213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13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1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4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15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1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57" style:parent-style-name="Domyślnaczcionkaakapitu" style:family="text">
      <style:text-properties style:font-name="Verdana" fo:font-size="10pt" style:font-size-asian="10pt" style:font-size-complex="10pt"/>
    </style:style>
    <style:style style:name="T21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9" style:parent-style-name="Domyślnaczcionkaakapitu" style:family="text">
      <style:text-properties style:font-name="Verdana" fo:font-size="10pt" style:font-size-asian="10pt" style:font-size-complex="10pt"/>
    </style:style>
    <style:style style:name="P216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161" style:parent-style-name="Domyślnaczcionkaakapitu" style:family="text">
      <style:text-properties style:font-name="Verdana" fo:font-size="10pt" style:font-size-asian="10pt" style:font-size-complex="10pt"/>
    </style:style>
    <style:style style:name="T2162" style:parent-style-name="Domyślnaczcionkaakapitu" style:family="text">
      <style:text-properties style:font-name="Verdana" fo:font-size="10pt" style:font-size-asian="10pt" style:font-size-complex="10pt"/>
    </style:style>
    <style:style style:name="T21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64" style:parent-style-name="Domyślnaczcionkaakapitu" style:family="text">
      <style:text-properties style:font-name="Verdana" fo:font-size="10pt" style:font-size-asian="10pt" style:font-size-complex="10pt"/>
    </style:style>
    <style:style style:name="T21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66" style:parent-style-name="Domyślnaczcionkaakapitu" style:family="text">
      <style:text-properties style:font-name="Verdana" fo:font-size="10pt" style:font-size-asian="10pt" style:font-size-complex="10pt"/>
    </style:style>
    <style:style style:name="T21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68" style:parent-style-name="Domyślnaczcionkaakapitu" style:family="text">
      <style:text-properties style:font-name="Verdana" fo:font-size="10pt" style:font-size-asian="10pt" style:font-size-complex="10pt"/>
    </style:style>
    <style:style style:name="T21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70" style:parent-style-name="Domyślnaczcionkaakapitu" style:family="text">
      <style:text-properties style:font-name="Verdana" fo:font-size="10pt" style:font-size-asian="10pt" style:font-size-complex="10pt"/>
    </style:style>
    <style:style style:name="T2171" style:parent-style-name="Domyślnaczcionkaakapitu" style:family="text">
      <style:text-properties style:font-name="Verdana"/>
    </style:style>
    <style:style style:name="T2172" style:parent-style-name="Domyślnaczcionkaakapitu" style:family="text">
      <style:text-properties style:font-name="Verdana" fo:font-size="10pt" style:font-size-asian="10pt" style:font-size-complex="10pt"/>
    </style:style>
    <style:style style:name="P217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1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8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1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8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18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1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19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1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19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1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20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2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07" style:parent-style-name="Domyślnaczcionkaakapitu" style:family="text">
      <style:text-properties style:font-name="Verdana" fo:language="fr" fo:country="FR"/>
    </style:style>
    <style:style style:name="T22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0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21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211" style:parent-style-name="Domyślnaczcionkaakapitu" style:family="text">
      <style:text-properties style:font-name="Verdana" fo:font-size="10pt" style:font-size-asian="10pt" style:font-size-complex="10pt"/>
    </style:style>
    <style:style style:name="T2212" style:parent-style-name="Domyślnaczcionkaakapitu" style:family="text">
      <style:text-properties style:font-name="Verdana" fo:font-size="10pt" style:font-size-asian="10pt" style:font-size-complex="10pt"/>
    </style:style>
    <style:style style:name="T2213" style:parent-style-name="Domyślnaczcionkaakapitu" style:family="text">
      <style:text-properties style:font-name="Verdana" fo:font-size="10pt" style:font-size-asian="10pt" style:font-size-complex="10pt"/>
    </style:style>
    <style:style style:name="T22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2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2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2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224" style:parent-style-name="Domyślnaczcionkaakapitu" style:family="text">
      <style:text-properties style:font-name="Verdana" fo:font-size="10pt" style:font-size-asian="10pt" style:font-size-complex="10pt"/>
    </style:style>
    <style:style style:name="T2225" style:parent-style-name="Domyślnaczcionkaakapitu" style:family="text">
      <style:text-properties style:font-name="Verdana" fo:font-size="10pt" style:font-size-asian="10pt" style:font-size-complex="10pt"/>
    </style:style>
    <style:style style:name="T2226" style:parent-style-name="Domyślnaczcionkaakapitu" style:family="text">
      <style:text-properties style:font-name="Verdana" fo:font-size="10pt" style:font-size-asian="10pt" style:font-size-complex="10pt"/>
    </style:style>
    <style:style style:name="T2227" style:parent-style-name="Domyślnaczcionkaakapitu" style:family="text">
      <style:text-properties style:font-name="Verdana" fo:font-size="10pt" style:font-size-asian="10pt" style:font-size-complex="10pt"/>
    </style:style>
    <style:style style:name="T22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29" style:parent-style-name="Domyślnaczcionkaakapitu" style:family="text">
      <style:text-properties style:font-name="Verdana" fo:font-size="10pt" style:font-size-asian="10pt" style:font-size-complex="10pt"/>
    </style:style>
    <style:style style:name="T22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1" style:parent-style-name="Domyślnaczcionkaakapitu" style:family="text">
      <style:text-properties style:font-name="Verdana" fo:font-size="10pt" style:font-size-asian="10pt" style:font-size-complex="10pt"/>
    </style:style>
    <style:style style:name="P223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233" style:parent-style-name="Domyślnaczcionkaakapitu" style:family="text">
      <style:text-properties style:font-name="Verdana" fo:font-size="10pt" style:font-size-asian="10pt" style:font-size-complex="10pt"/>
    </style:style>
    <style:style style:name="T2234" style:parent-style-name="Domyślnaczcionkaakapitu" style:family="text">
      <style:text-properties style:font-name="Verdana" fo:font-size="10pt" style:font-size-asian="10pt" style:font-size-complex="10pt"/>
    </style:style>
    <style:style style:name="T22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6" style:parent-style-name="Domyślnaczcionkaakapitu" style:family="text">
      <style:text-properties style:font-name="Verdana" style:text-position="sub 66.6%"/>
    </style:style>
    <style:style style:name="T2237" style:parent-style-name="Domyślnaczcionkaakapitu" style:family="text">
      <style:text-properties style:font-name="Verdana" fo:font-size="10pt" style:font-size-asian="10pt" style:font-size-complex="10pt"/>
    </style:style>
    <style:style style:name="T2238" style:parent-style-name="Domyślnaczcionkaakapitu" style:family="text">
      <style:text-properties style:font-name="Verdana" fo:font-size="10pt" style:font-size-asian="10pt" style:font-size-complex="10pt"/>
    </style:style>
    <style:style style:name="T22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40" style:parent-style-name="Domyślnaczcionkaakapitu" style:family="text">
      <style:text-properties style:font-name="Verdana" fo:font-size="10pt" style:font-size-asian="10pt" style:font-size-complex="10pt"/>
    </style:style>
    <style:style style:name="T22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42" style:parent-style-name="Domyślnaczcionkaakapitu" style:family="text">
      <style:text-properties style:font-name="Verdana" fo:font-size="10pt" style:font-size-asian="10pt" style:font-size-complex="10pt"/>
    </style:style>
    <style:style style:name="P224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244" style:parent-style-name="Domyślnaczcionkaakapitu" style:family="text">
      <style:text-properties style:font-name="Verdana" fo:font-size="10pt" style:font-size-asian="10pt" style:font-size-complex="10pt"/>
    </style:style>
    <style:style style:name="T2245" style:parent-style-name="Domyślnaczcionkaakapitu" style:family="text">
      <style:text-properties style:font-name="Verdana" fo:font-size="10pt" style:font-size-asian="10pt" style:font-size-complex="10pt"/>
    </style:style>
    <style:style style:name="T2246" style:parent-style-name="Domyślnaczcionkaakapitu" style:family="text">
      <style:text-properties style:font-name="Verdana"/>
    </style:style>
    <style:style style:name="T22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4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2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5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5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5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25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25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25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25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5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2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26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2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265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226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2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6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6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70" style:parent-style-name="Normalny" style:family="paragraph">
      <style:paragraph-properties>
        <style:tab-stops>
          <style:tab-stop style:type="left" style:position="2.3854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71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2272" style:parent-style-name="Normalny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Verdana" fo:font-weight="bold" style:font-weight-asian="bold" fo:font-size="14pt" style:font-size-asian="14pt" style:font-size-complex="14pt"/>
    </style:style>
    <style:style style:name="P2273" style:parent-style-name="Normalny" style:family="paragraph">
      <style:text-properties style:font-name="Verdana" fo:font-size="10pt" style:font-size-asian="10pt" style:font-size-complex="10pt"/>
    </style:style>
    <style:style style:name="TableColumn2275" style:family="table-column">
      <style:table-column-properties style:column-width="0.5944in"/>
    </style:style>
    <style:style style:name="TableColumn2276" style:family="table-column">
      <style:table-column-properties style:column-width="6.0909in"/>
    </style:style>
    <style:style style:name="Table2274" style:family="table">
      <style:table-properties style:width="6.6854in" fo:margin-left="0in" table:align="lef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T22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85" style:parent-style-name="Domyślnaczcionkaakapitu" style:family="text">
      <style:text-properties style:font-name="Verdana" fo:font-size="10pt" style:font-size-asian="10pt" style:font-size-complex="10pt"/>
    </style:style>
    <style:style style:name="T22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87" style:parent-style-name="Domyślnaczcionkaakapitu" style:family="text">
      <style:text-properties style:font-name="Verdana" fo:font-size="10pt" style:font-size-asian="10pt" style:font-size-complex="10pt"/>
    </style:style>
    <style:style style:name="T2288" style:parent-style-name="Domyślnaczcionkaakapitu" style:family="text">
      <style:text-properties style:font-name="Verdana" fo:font-size="10pt" style:font-size-asian="10pt" style:font-size-complex="10pt"/>
    </style:style>
    <style:style style:name="T2289" style:parent-style-name="Domyślnaczcionkaakapitu" style:family="text">
      <style:text-properties style:font-name="Verdana" fo:font-size="10pt" style:font-size-asian="10pt" style:font-size-complex="10pt"/>
    </style:style>
    <style:style style:name="T2290" style:parent-style-name="Domyślnaczcionkaakapitu" style:family="text">
      <style:text-properties style:font-name="Verdana" fo:font-size="10pt" style:font-size-asian="10pt" style:font-size-complex="10pt"/>
    </style:style>
    <style:style style:name="T2291" style:parent-style-name="Domyślnaczcionkaakapitu" style:family="text">
      <style:text-properties style:font-name="Verdana" fo:font-size="10pt" style:font-size-asian="10pt" style:font-size-complex="10pt"/>
    </style:style>
    <style:style style:name="T22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93" style:parent-style-name="Domyślnaczcionkaakapitu" style:family="text">
      <style:text-properties style:font-name="Verdana" fo:font-size="10pt" style:font-size-asian="10pt" style:font-size-complex="10pt"/>
    </style:style>
    <style:style style:name="T22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95" style:parent-style-name="Domyślnaczcionkaakapitu" style:family="text">
      <style:text-properties style:font-name="Verdana" fo:font-size="10pt" style:font-size-asian="10pt" style:font-size-complex="10pt"/>
    </style:style>
    <style:style style:name="T2296" style:parent-style-name="Domyślnaczcionkaakapitu" style:family="text">
      <style:text-properties style:font-name="Verdana" fo:font-size="10pt" style:font-size-asian="10pt" style:font-size-complex="10pt"/>
    </style:style>
    <style:style style:name="T2297" style:parent-style-name="Domyślnaczcionkaakapitu" style:family="text">
      <style:text-properties style:font-name="Verdana" fo:font-size="10pt" style:font-size-asian="10pt" style:font-size-complex="10pt"/>
    </style:style>
    <style:style style:name="T22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99" style:parent-style-name="Domyślnaczcionkaakapitu" style:family="text">
      <style:text-properties style:font-name="Verdana" fo:font-size="10pt" style:font-size-asian="10pt" style:font-size-complex="10pt"/>
    </style:style>
    <style:style style:name="T2300" style:parent-style-name="Domyślnaczcionkaakapitu" style:family="text">
      <style:text-properties style:font-name="Verdana" fo:font-size="10pt" style:font-size-asian="10pt" style:font-size-complex="10pt"/>
    </style:style>
    <style:style style:name="T2301" style:parent-style-name="Domyślnaczcionkaakapitu" style:family="text">
      <style:text-properties style:font-name="Verdana" fo:font-size="10pt" style:font-size-asian="10pt" style:font-size-complex="10pt"/>
    </style:style>
    <style:style style:name="T23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03" style:parent-style-name="Domyślnaczcionkaakapitu" style:family="text">
      <style:text-properties style:font-name="Verdana" fo:font-size="10pt" style:font-size-asian="10pt" style:font-size-complex="10pt"/>
    </style:style>
    <style:style style:name="T23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05" style:parent-style-name="Domyślnaczcionkaakapitu" style:family="text">
      <style:text-properties style:font-name="Verdana" fo:font-size="10pt" style:font-size-asian="10pt" style:font-size-complex="10pt"/>
    </style:style>
    <style:style style:name="T2306" style:parent-style-name="Domyślnaczcionkaakapitu" style:family="text">
      <style:text-properties style:font-name="Verdana" fo:font-size="10pt" style:font-size-asian="10pt" style:font-size-complex="10pt"/>
    </style:style>
    <style:style style:name="T2307" style:parent-style-name="Domyślnaczcionkaakapitu" style:family="text">
      <style:text-properties style:font-name="Verdana" fo:font-size="10pt" style:font-size-asian="10pt" style:font-size-complex="10pt"/>
    </style:style>
    <style:style style:name="T2308" style:parent-style-name="Domyślnaczcionkaakapitu" style:family="text">
      <style:text-properties style:font-name="Verdana" fo:font-size="10pt" style:font-size-asian="10pt" style:font-size-complex="10pt"/>
    </style:style>
    <style:style style:name="T2309" style:parent-style-name="Domyślnaczcionkaakapitu" style:family="text">
      <style:text-properties style:font-name="Verdana" fo:font-size="10pt" style:font-size-asian="10pt" style:font-size-complex="10pt"/>
    </style:style>
    <style:style style:name="T23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11" style:parent-style-name="Domyślnaczcionkaakapitu" style:family="text">
      <style:text-properties style:font-name="Verdana" fo:font-size="10pt" style:font-size-asian="10pt" style:font-size-complex="10pt"/>
    </style:style>
    <style:style style:name="T23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13" style:parent-style-name="Domyślnaczcionkaakapitu" style:family="text">
      <style:text-properties style:font-name="Verdana" fo:font-size="10pt" style:font-size-asian="10pt" style:font-size-complex="10pt"/>
    </style:style>
    <style:style style:name="T23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15" style:parent-style-name="Domyślnaczcionkaakapitu" style:family="text">
      <style:text-properties style:font-name="Verdana" fo:font-size="10pt" style:font-size-asian="10pt" style:font-size-complex="10pt"/>
    </style:style>
    <style:style style:name="T23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17" style:parent-style-name="Domyślnaczcionkaakapitu" style:family="text">
      <style:text-properties style:font-name="Verdana" fo:font-size="10pt" style:font-size-asian="10pt" style:font-size-complex="10pt"/>
    </style:style>
    <style:style style:name="T2318" style:parent-style-name="Domyślnaczcionkaakapitu" style:family="text">
      <style:text-properties style:font-name="Verdana" fo:font-size="10pt" style:font-size-asian="10pt" style:font-size-complex="10pt"/>
    </style:style>
    <style:style style:name="T2319" style:parent-style-name="Domyślnaczcionkaakapitu" style:family="text">
      <style:text-properties style:font-name="Verdana" fo:font-size="10pt" style:font-size-asian="10pt" style:font-size-complex="10pt"/>
    </style:style>
    <style:style style:name="T23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21" style:parent-style-name="Domyślnaczcionkaakapitu" style:family="text">
      <style:text-properties style:font-name="Verdana" fo:font-size="10pt" style:font-size-asian="10pt" style:font-size-complex="10pt"/>
    </style:style>
    <style:style style:name="T23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23" style:parent-style-name="Domyślnaczcionkaakapitu" style:family="text">
      <style:text-properties style:font-name="Verdana" style:text-position="sub 66.6%"/>
    </style:style>
    <style:style style:name="T2324" style:parent-style-name="Domyślnaczcionkaakapitu" style:family="text">
      <style:text-properties style:font-name="Verdana" fo:font-size="10pt" style:font-size-asian="10pt" style:font-size-complex="10pt"/>
    </style:style>
    <style:style style:name="T2325" style:parent-style-name="Domyślnaczcionkaakapitu" style:family="text">
      <style:text-properties style:font-name="Verdana" fo:font-size="10pt" style:font-size-asian="10pt" style:font-size-complex="10pt"/>
    </style:style>
    <style:style style:name="T23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27" style:parent-style-name="Domyślnaczcionkaakapitu" style:family="text">
      <style:text-properties style:font-name="Verdana" fo:font-size="10pt" style:font-size-asian="10pt" style:font-size-complex="10pt"/>
    </style:style>
    <style:style style:name="T23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29" style:parent-style-name="Domyślnaczcionkaakapitu" style:family="text">
      <style:text-properties style:font-name="Verdana" fo:font-size="10pt" style:font-size-asian="10pt" style:font-size-complex="10pt"/>
    </style:style>
    <style:style style:name="T23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31" style:parent-style-name="Domyślnaczcionkaakapitu" style:family="text">
      <style:text-properties style:font-name="Verdana" fo:font-size="10pt" style:font-size-asian="10pt" style:font-size-complex="10pt"/>
    </style:style>
    <style:style style:name="T23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33" style:parent-style-name="Domyślnaczcionkaakapitu" style:family="text">
      <style:text-properties style:font-name="Verdana" fo:font-size="10pt" style:font-size-asian="10pt" style:font-size-complex="10pt"/>
    </style:style>
    <style:style style:name="T2334" style:parent-style-name="Domyślnaczcionkaakapitu" style:family="text">
      <style:text-properties style:font-name="Verdana" fo:font-size="10pt" style:font-size-asian="10pt" style:font-size-complex="10pt"/>
    </style:style>
    <style:style style:name="T2335" style:parent-style-name="Domyślnaczcionkaakapitu" style:family="text">
      <style:text-properties style:font-name="Verdana" fo:font-size="10pt" style:font-size-asian="10pt" style:font-size-complex="10pt"/>
    </style:style>
    <style:style style:name="T23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37" style:parent-style-name="Domyślnaczcionkaakapitu" style:family="text">
      <style:text-properties style:font-name="Verdana" fo:font-size="10pt" style:font-size-asian="10pt" style:font-size-complex="10pt"/>
    </style:style>
    <style:style style:name="T23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39" style:parent-style-name="Domyślnaczcionkaakapitu" style:family="text">
      <style:text-properties style:font-name="Verdana" fo:font-size="10pt" style:font-size-asian="10pt" style:font-size-complex="10pt"/>
    </style:style>
    <style:style style:name="T2340" style:parent-style-name="Domyślnaczcionkaakapitu" style:family="text">
      <style:text-properties style:font-name="Verdana"/>
    </style:style>
    <style:style style:name="T2341" style:parent-style-name="Domyślnaczcionkaakapitu" style:family="text">
      <style:text-properties style:font-name="Verdana" fo:font-size="10pt" style:font-size-asian="10pt" style:font-size-complex="10pt"/>
    </style:style>
    <style:style style:name="T2342" style:parent-style-name="Domyślnaczcionkaakapitu" style:family="text">
      <style:text-properties style:font-name="Verdana" fo:font-size="10pt" style:font-size-asian="10pt" style:font-size-complex="10pt"/>
    </style:style>
    <style:style style:name="T2343" style:parent-style-name="Domyślnaczcionkaakapitu" style:family="text">
      <style:text-properties style:font-name="Verdana" fo:font-size="10pt" style:font-size-asian="10pt" style:font-size-complex="10pt"/>
    </style:style>
    <style:style style:name="T2344" style:parent-style-name="Domyślnaczcionkaakapitu" style:family="text">
      <style:text-properties style:font-name="Verdana" fo:font-size="10pt" style:font-size-asian="10pt" style:font-size-complex="10pt"/>
    </style:style>
    <style:style style:name="T2345" style:parent-style-name="Domyślnaczcionkaakapitu" style:family="text">
      <style:text-properties style:font-name="Verdana" fo:font-size="10pt" style:font-size-asian="10pt" style:font-size-complex="10pt"/>
    </style:style>
    <style:style style:name="T2346" style:parent-style-name="Domyślnaczcionkaakapitu" style:family="text">
      <style:text-properties style:font-name="Verdana" fo:font-size="10pt" style:font-size-asian="10pt" style:font-size-complex="10pt"/>
    </style:style>
    <style:style style:name="T23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48" style:parent-style-name="Domyślnaczcionkaakapitu" style:family="text">
      <style:text-properties style:font-name="Verdana" fo:font-size="10pt" style:font-size-asian="10pt" style:font-size-complex="10pt"/>
    </style:style>
    <style:style style:name="T23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50" style:parent-style-name="Domyślnaczcionkaakapitu" style:family="text">
      <style:text-properties style:font-name="Verdana" fo:font-size="10pt" style:font-size-asian="10pt" style:font-size-complex="10pt"/>
    </style:style>
    <style:style style:name="T2351" style:parent-style-name="Domyślnaczcionkaakapitu" style:family="text">
      <style:text-properties style:font-name="Verdana" fo:font-size="10pt" style:font-size-asian="10pt" style:font-size-complex="10pt"/>
    </style:style>
    <style:style style:name="T2352" style:parent-style-name="Domyślnaczcionkaakapitu" style:family="text">
      <style:text-properties style:font-name="Verdana" fo:font-size="10pt" style:font-size-asian="10pt" style:font-size-complex="10pt"/>
    </style:style>
    <style:style style:name="T23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54" style:parent-style-name="Domyślnaczcionkaakapitu" style:family="text">
      <style:text-properties style:font-name="Verdana" style:text-position="sub 66.6%"/>
    </style:style>
    <style:style style:name="T2355" style:parent-style-name="Domyślnaczcionkaakapitu" style:family="text">
      <style:text-properties style:font-name="Verdana" fo:font-size="10pt" style:font-size-asian="10pt" style:font-size-complex="10pt"/>
    </style:style>
    <style:style style:name="T2356" style:parent-style-name="Domyślnaczcionkaakapitu" style:family="text">
      <style:text-properties style:font-name="Verdana" fo:font-size="10pt" style:font-size-asian="10pt" style:font-size-complex="10pt"/>
    </style:style>
    <style:style style:name="T2357" style:parent-style-name="Domyślnaczcionkaakapitu" style:family="text">
      <style:text-properties style:font-name="Verdana" fo:font-size="10pt" style:font-size-asian="10pt" style:font-size-complex="10pt"/>
    </style:style>
    <style:style style:name="T2358" style:parent-style-name="Domyślnaczcionkaakapitu" style:family="text">
      <style:text-properties style:font-name="Verdana" fo:font-size="10pt" style:font-size-asian="10pt" style:font-size-complex="10pt"/>
    </style:style>
    <style:style style:name="P235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3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2" style:parent-style-name="Domyślnaczcionkaakapitu" style:family="text">
      <style:text-properties style:font-name="Verdana" fo:language="en" fo:country="US"/>
    </style:style>
    <style:style style:name="T2363" style:parent-style-name="Domyślnaczcionkaakapitu" style:family="text">
      <style:text-properties style:font-name="Verdana" fo:language="en" fo:country="US"/>
    </style:style>
    <style:style style:name="T23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6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36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367" style:parent-style-name="Domyślnaczcionkaakapitu" style:family="text">
      <style:text-properties style:font-name="Verdana" fo:font-size="10pt" style:font-size-asian="10pt" style:font-size-complex="10pt"/>
    </style:style>
    <style:style style:name="T2368" style:parent-style-name="Domyślnaczcionkaakapitu" style:family="text">
      <style:text-properties style:font-name="Verdana" fo:font-size="10pt" style:font-size-asian="10pt" style:font-size-complex="10pt"/>
    </style:style>
    <style:style style:name="T2369" style:parent-style-name="Domyślnaczcionkaakapitu" style:family="text">
      <style:text-properties style:font-name="Verdana" fo:font-size="10pt" style:font-size-asian="10pt" style:font-size-complex="10pt"/>
    </style:style>
    <style:style style:name="T2370" style:parent-style-name="Domyślnaczcionkaakapitu" style:family="text">
      <style:text-properties style:font-name="Verdana" fo:font-size="10pt" style:font-size-asian="10pt" style:font-size-complex="10pt"/>
    </style:style>
    <style:style style:name="T2371" style:parent-style-name="Domyślnaczcionkaakapitu" style:family="text">
      <style:text-properties style:font-name="Verdana" fo:font-size="10pt" style:font-size-asian="10pt" style:font-size-complex="10pt"/>
    </style:style>
    <style:style style:name="T23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3" style:parent-style-name="Domyślnaczcionkaakapitu" style:family="text">
      <style:text-properties style:font-name="Verdana" fo:font-size="10pt" style:font-size-asian="10pt" style:font-size-complex="10pt"/>
    </style:style>
    <style:style style:name="T23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5" style:parent-style-name="Domyślnaczcionkaakapitu" style:family="text">
      <style:text-properties style:font-name="Verdana" fo:font-size="10pt" style:font-size-asian="10pt" style:font-size-complex="10pt"/>
    </style:style>
    <style:style style:name="T2376" style:parent-style-name="Domyślnaczcionkaakapitu" style:family="text">
      <style:text-properties style:font-name="Verdana" fo:font-size="10pt" style:font-size-asian="10pt" style:font-size-complex="10pt"/>
    </style:style>
    <style:style style:name="T23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8" style:parent-style-name="Domyślnaczcionkaakapitu" style:family="text">
      <style:text-properties style:font-name="Verdana" fo:font-size="10pt" style:font-size-asian="10pt" style:font-size-complex="10pt"/>
    </style:style>
    <style:style style:name="T23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80" style:parent-style-name="Domyślnaczcionkaakapitu" style:family="text">
      <style:text-properties style:font-name="Verdana" fo:font-size="10pt" style:font-size-asian="10pt" style:font-size-complex="10pt"/>
    </style:style>
    <style:style style:name="T23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82" style:parent-style-name="Domyślnaczcionkaakapitu" style:family="text">
      <style:text-properties style:font-name="Verdana" fo:font-size="10pt" style:font-size-asian="10pt" style:font-size-complex="10pt"/>
    </style:style>
    <style:style style:name="T23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84" style:parent-style-name="Domyślnaczcionkaakapitu" style:family="text">
      <style:text-properties style:font-name="Verdana" fo:font-size="10pt" style:font-size-asian="10pt" style:font-size-complex="10pt"/>
    </style:style>
    <style:style style:name="P2385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/>
    </style:style>
    <style:style style:name="P2386" style:parent-style-name="Normalny" style:family="paragraph">
      <style:paragraph-properties fo:margin-left="0.0833in" fo:text-indent="-0.0833in">
        <style:tab-stops/>
      </style:paragraph-properties>
    </style:style>
    <style:style style:name="T23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93" style:parent-style-name="Domyślnaczcionkaakapitu" style:family="text">
      <style:text-properties style:font-name="Verdana" fo:language="en" fo:country="US"/>
    </style:style>
    <style:style style:name="T23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95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396" style:parent-style-name="Normalny" style:family="paragraph">
      <style:paragraph-properties fo:margin-left="0.0833in" fo:text-indent="-0.0833in">
        <style:tab-stops/>
      </style:paragraph-properties>
    </style:style>
    <style:style style:name="T23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00" style:parent-style-name="Domyślnaczcionkaakapitu" style:family="text">
      <style:text-properties style:font-name="Verdana" fo:font-size="10pt" style:font-size-asian="10pt" style:font-size-complex="10pt"/>
    </style:style>
    <style:style style:name="P2401" style:parent-style-name="Normalny" style:family="paragraph">
      <style:paragraph-properties fo:margin-left="0.0833in" fo:text-indent="-0.0833in">
        <style:tab-stops/>
      </style:paragraph-properties>
    </style:style>
    <style:style style:name="T2402" style:parent-style-name="Domyślnaczcionkaakapitu" style:family="text">
      <style:text-properties style:font-name="Verdana" fo:font-size="10pt" style:font-size-asian="10pt" style:font-size-complex="10pt"/>
    </style:style>
    <style:style style:name="T2403" style:parent-style-name="Domyślnaczcionkaakapitu" style:family="text">
      <style:text-properties style:font-name="Verdana" fo:font-size="10pt" style:font-size-asian="10pt" style:font-size-complex="10pt"/>
    </style:style>
    <style:style style:name="T2404" style:parent-style-name="Domyślnaczcionkaakapitu" style:family="text">
      <style:text-properties style:font-name="Verdana" fo:font-size="10pt" style:font-size-asian="10pt" style:font-size-complex="10pt"/>
    </style:style>
    <style:style style:name="T2405" style:parent-style-name="Domyślnaczcionkaakapitu" style:family="text">
      <style:text-properties style:font-name="Verdana" fo:font-size="10pt" style:font-size-asian="10pt" style:font-size-complex="10pt"/>
    </style:style>
    <style:style style:name="T2406" style:parent-style-name="Domyślnaczcionkaakapitu" style:family="text">
      <style:text-properties style:font-name="Verdana" fo:font-size="10pt" style:font-size-asian="10pt" style:font-size-complex="10pt"/>
    </style:style>
    <style:style style:name="T24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08" style:parent-style-name="Domyślnaczcionkaakapitu" style:family="text">
      <style:text-properties style:font-name="Verdana" fo:font-size="10pt" style:font-size-asian="10pt" style:font-size-complex="10pt"/>
    </style:style>
    <style:style style:name="P2409" style:parent-style-name="Normalny" style:family="paragraph">
      <style:paragraph-properties fo:margin-left="0.0833in" fo:text-indent="-0.0833in">
        <style:tab-stops/>
      </style:paragraph-properties>
    </style:style>
    <style:style style:name="T2410" style:parent-style-name="Domyślnaczcionkaakapitu" style:family="text">
      <style:text-properties style:font-name="Verdana" fo:font-size="10pt" style:font-size-asian="10pt" style:font-size-complex="10pt"/>
    </style:style>
    <style:style style:name="T2411" style:parent-style-name="Domyślnaczcionkaakapitu" style:family="text">
      <style:text-properties style:font-name="Verdana" fo:font-size="10pt" style:font-size-asian="10pt" style:font-size-complex="10pt"/>
    </style:style>
    <style:style style:name="T2412" style:parent-style-name="Domyślnaczcionkaakapitu" style:family="text">
      <style:text-properties style:font-name="Verdana"/>
    </style:style>
    <style:style style:name="T2413" style:parent-style-name="Domyślnaczcionkaakapitu" style:family="text">
      <style:text-properties style:font-name="Verdana" fo:font-size="10pt" style:font-size-asian="10pt" style:font-size-complex="10pt"/>
    </style:style>
    <style:style style:name="P2414" style:parent-style-name="Normalny" style:family="paragraph">
      <style:paragraph-properties fo:margin-left="0.0833in" fo:text-indent="-0.0833in">
        <style:tab-stops/>
      </style:paragraph-properties>
    </style:style>
    <style:style style:name="T2415" style:parent-style-name="Domyślnaczcionkaakapitu" style:family="text">
      <style:text-properties style:font-name="Verdana" fo:font-size="10pt" style:font-size-asian="10pt" style:font-size-complex="10pt"/>
    </style:style>
    <style:style style:name="T2416" style:parent-style-name="Domyślnaczcionkaakapitu" style:family="text">
      <style:text-properties style:font-name="Verdana" fo:font-size="10pt" style:font-size-asian="10pt" style:font-size-complex="10pt"/>
    </style:style>
    <style:style style:name="P2417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/>
    </style:style>
    <style:style style:name="P2418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419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420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421" style:parent-style-name="Normalny" style:family="paragraph">
      <style:paragraph-properties fo:margin-left="0.0833in" fo:text-indent="-0.0833in">
        <style:tab-stops/>
      </style:paragraph-properties>
    </style:style>
    <style:style style:name="T24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32" style:parent-style-name="Normalny" style:family="paragraph">
      <style:paragraph-properties fo:margin-left="0.0833in" fo:text-indent="-0.0833in">
        <style:tab-stops/>
      </style:paragraph-properties>
    </style:style>
    <style:style style:name="T24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5" style:parent-style-name="Domyślnaczcionkaakapitu" style:family="text">
      <style:text-properties style:font-name="Verdana" fo:language="en" fo:country="US"/>
    </style:style>
    <style:style style:name="T24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37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24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44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24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47" style:parent-style-name="Domyślnaczcionkaakapitu" style:family="text">
      <style:text-properties style:font-name="Verdana" fo:language="en" fo:country="US"/>
    </style:style>
    <style:style style:name="T24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49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450" style:parent-style-name="Normalny" style:family="paragraph">
      <style:paragraph-properties fo:margin-left="0.0833in" fo:text-indent="-0.0833in">
        <style:tab-stops/>
      </style:paragraph-properties>
    </style:style>
    <style:style style:name="T2451" style:parent-style-name="Domyślnaczcionkaakapitu" style:family="text">
      <style:text-properties style:font-name="Verdana" fo:font-size="10pt" style:font-size-asian="10pt" style:font-size-complex="10pt"/>
    </style:style>
    <style:style style:name="T2452" style:parent-style-name="Domyślnaczcionkaakapitu" style:family="text">
      <style:text-properties style:font-name="Verdana" fo:font-size="10pt" style:font-size-asian="10pt" style:font-size-complex="10pt"/>
    </style:style>
    <style:style style:name="T2453" style:parent-style-name="Domyślnaczcionkaakapitu" style:family="text">
      <style:text-properties style:font-name="Verdana" fo:font-size="10pt" style:font-size-asian="10pt" style:font-size-complex="10pt"/>
    </style:style>
    <style:style style:name="T24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55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456" style:parent-style-name="Normalny" style:family="paragraph">
      <style:paragraph-properties fo:margin-left="0.0833in" fo:text-indent="-0.0833in">
        <style:tab-stops/>
      </style:paragraph-properties>
    </style:style>
    <style:style style:name="T24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73" style:parent-style-name="Normalny" style:family="paragraph">
      <style:paragraph-properties fo:margin-left="0.0833in" fo:text-indent="-0.0833in">
        <style:tab-stops/>
      </style:paragraph-properties>
    </style:style>
    <style:style style:name="T24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90" style:parent-style-name="Normalny" style:family="paragraph">
      <style:paragraph-properties fo:margin-left="0.0833in" fo:text-indent="-0.0833in">
        <style:tab-stops/>
      </style:paragraph-properties>
    </style:style>
    <style:style style:name="T24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95" style:parent-style-name="Domyślnaczcionkaakapitu" style:family="text">
      <style:text-properties style:font-name="Verdana" fo:font-size="10pt" style:font-size-asian="10pt" style:font-size-complex="10pt"/>
    </style:style>
    <style:style style:name="P2496" style:parent-style-name="Normalny" style:family="paragraph">
      <style:paragraph-properties fo:margin-left="0.0833in" fo:text-indent="-0.0833in">
        <style:tab-stops/>
      </style:paragraph-properties>
    </style:style>
    <style:style style:name="T2497" style:parent-style-name="Domyślnaczcionkaakapitu" style:family="text">
      <style:text-properties style:font-name="Verdana" fo:font-size="10pt" style:font-size-asian="10pt" style:font-size-complex="10pt"/>
    </style:style>
    <style:style style:name="T2498" style:parent-style-name="Domyślnaczcionkaakapitu" style:family="text">
      <style:text-properties style:font-name="Verdana" fo:font-size="10pt" style:font-size-asian="10pt" style:font-size-complex="10pt"/>
    </style:style>
    <style:style style:name="P2499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/>
    </style:style>
    <style:style style:name="P2500" style:parent-style-name="Normalny" style:family="paragraph">
      <style:paragraph-properties fo:margin-left="0.0833in" fo:text-indent="-0.0833in">
        <style:tab-stops/>
      </style:paragraph-properties>
    </style:style>
    <style:style style:name="T2501" style:parent-style-name="Domyślnaczcionkaakapitu" style:family="text">
      <style:text-properties style:font-name="Verdana" fo:font-size="10pt" style:font-size-asian="10pt" style:font-size-complex="10pt"/>
    </style:style>
    <style:style style:name="T2502" style:parent-style-name="Domyślnaczcionkaakapitu" style:family="text">
      <style:text-properties style:font-name="Verdana" fo:font-size="10pt" style:font-size-asian="10pt" style:font-size-complex="10pt"/>
    </style:style>
    <style:style style:name="T2503" style:parent-style-name="Domyślnaczcionkaakapitu" style:family="text">
      <style:text-properties style:font-name="Verdana" fo:font-size="10pt" style:font-size-asian="10pt" style:font-size-complex="10pt"/>
    </style:style>
    <style:style style:name="T2504" style:parent-style-name="Domyślnaczcionkaakapitu" style:family="text">
      <style:text-properties style:font-name="Verdana" fo:font-size="10pt" style:font-size-asian="10pt" style:font-size-complex="10pt"/>
    </style:style>
    <style:style style:name="T25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06" style:parent-style-name="Domyślnaczcionkaakapitu" style:family="text">
      <style:text-properties style:font-name="Verdana" fo:font-size="10pt" style:font-size-asian="10pt" style:font-size-complex="10pt"/>
    </style:style>
    <style:style style:name="P2507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508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509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510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511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512" style:parent-style-name="Normalny" style:family="paragraph">
      <style:paragraph-properties fo:margin-left="0.0833in" fo:text-indent="-0.0833in">
        <style:tab-stops/>
      </style:paragraph-properties>
    </style:style>
    <style:style style:name="T25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1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1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2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23" style:parent-style-name="Normalny" style:family="paragraph">
      <style:paragraph-properties fo:margin-left="0.0833in" fo:text-indent="-0.0833in">
        <style:tab-stops/>
      </style:paragraph-properties>
    </style:style>
    <style:style style:name="T25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26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527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528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529" style:parent-style-name="Normalny" style:family="paragraph">
      <style:paragraph-properties fo:margin-left="0.0833in" fo:text-indent="-0.0833in">
        <style:tab-stops/>
      </style:paragraph-properties>
    </style:style>
    <style:style style:name="T25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36" style:parent-style-name="Domyślnaczcionkaakapitu" style:family="text">
      <style:text-properties style:font-name="Verdana" fo:language="fr" fo:country="FR"/>
    </style:style>
    <style:style style:name="T25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4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44" style:parent-style-name="Normalny" style:family="paragraph">
      <style:paragraph-properties fo:margin-left="0.0833in" fo:text-indent="-0.0833in">
        <style:tab-stops/>
      </style:paragraph-properties>
    </style:style>
    <style:style style:name="T25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5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59" style:parent-style-name="Normalny" style:family="paragraph">
      <style:paragraph-properties fo:margin-left="0.0833in" fo:text-indent="-0.0833in">
        <style:tab-stops/>
      </style:paragraph-properties>
    </style:style>
    <style:style style:name="T25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69" style:parent-style-name="Normalny" style:family="paragraph">
      <style:paragraph-properties fo:margin-left="0.0833in" fo:text-indent="-0.0833in">
        <style:tab-stops/>
      </style:paragraph-properties>
    </style:style>
    <style:style style:name="T25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72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573" style:parent-style-name="Normalny" style:family="paragraph">
      <style:paragraph-properties fo:margin-left="0.0833in" fo:text-indent="-0.0833in">
        <style:tab-stops/>
      </style:paragraph-properties>
    </style:style>
    <style:style style:name="T25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84" style:parent-style-name="Normalny" style:family="paragraph">
      <style:paragraph-properties fo:margin-left="0.0833in" fo:text-indent="-0.0833in">
        <style:tab-stops/>
      </style:paragraph-properties>
    </style:style>
    <style:style style:name="T25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93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594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25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601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26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10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611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2612" style:parent-style-name="Domyślnaczcionkaakapitu" style:family="text">
      <style:text-properties style:font-name="Verdana" fo:font-size="10pt" style:font-size-asian="10pt" style:font-size-complex="10pt"/>
    </style:style>
    <style:style style:name="T2613" style:parent-style-name="Domyślnaczcionkaakapitu" style:family="text">
      <style:text-properties style:font-name="Verdana" fo:font-size="10pt" style:font-size-asian="10pt" style:font-size-complex="10pt"/>
    </style:style>
    <style:style style:name="T26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15" style:parent-style-name="Domyślnaczcionkaakapitu" style:family="text">
      <style:text-properties style:font-name="Verdana" fo:font-size="10pt" style:font-size-asian="10pt" style:font-size-complex="10pt"/>
    </style:style>
    <style:style style:name="T26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17" style:parent-style-name="Domyślnaczcionkaakapitu" style:family="text">
      <style:text-properties style:font-name="Verdana" fo:font-size="10pt" style:font-size-asian="10pt" style:font-size-complex="10pt"/>
    </style:style>
    <style:style style:name="T26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19" style:parent-style-name="Domyślnaczcionkaakapitu" style:family="text">
      <style:text-properties style:font-name="Verdana" fo:font-size="10pt" style:font-size-asian="10pt" style:font-size-complex="10pt"/>
    </style:style>
    <style:style style:name="T26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21" style:parent-style-name="Domyślnaczcionkaakapitu" style:family="text">
      <style:text-properties style:font-name="Verdana" fo:font-size="10pt" style:font-size-asian="10pt" style:font-size-complex="10pt"/>
    </style:style>
    <style:style style:name="P2622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623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624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2625" style:parent-style-name="Domyślnaczcionkaakapitu" style:family="text">
      <style:text-properties style:font-name="Verdana" fo:font-size="10pt" style:font-size-asian="10pt" style:font-size-complex="10pt"/>
    </style:style>
    <style:style style:name="T2626" style:parent-style-name="Domyślnaczcionkaakapitu" style:family="text">
      <style:text-properties style:font-name="Verdana" fo:font-size="10pt" style:font-size-asian="10pt" style:font-size-complex="10pt"/>
    </style:style>
    <style:style style:name="T2627" style:parent-style-name="Domyślnaczcionkaakapitu" style:family="text">
      <style:text-properties style:font-name="Verdana" fo:font-size="10pt" style:font-size-asian="10pt" style:font-size-complex="10pt"/>
    </style:style>
    <style:style style:name="T26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629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630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26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34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26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638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26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45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2646" style:parent-style-name="Domyślnaczcionkaakapitu" style:family="text">
      <style:text-properties style:font-name="Verdana" fo:font-size="10pt" style:font-size-asian="10pt" style:font-size-complex="10pt"/>
    </style:style>
    <style:style style:name="T2647" style:parent-style-name="Domyślnaczcionkaakapitu" style:family="text">
      <style:text-properties style:font-name="Verdana" fo:font-size="10pt" style:font-size-asian="10pt" style:font-size-complex="10pt"/>
    </style:style>
    <style:style style:name="T2648" style:parent-style-name="Domyślnaczcionkaakapitu" style:family="text">
      <style:text-properties style:font-name="Verdana" fo:font-size="10pt" style:font-size-asian="10pt" style:font-size-complex="10pt"/>
    </style:style>
    <style:style style:name="P2649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2650" style:parent-style-name="Domyślnaczcionkaakapitu" style:family="text">
      <style:text-properties style:font-name="Verdana" fo:font-size="10pt" style:font-size-asian="10pt" style:font-size-complex="10pt"/>
    </style:style>
    <style:style style:name="T2651" style:parent-style-name="Domyślnaczcionkaakapitu" style:family="text">
      <style:text-properties style:font-name="Verdana" fo:font-size="10pt" style:font-size-asian="10pt" style:font-size-complex="10pt"/>
    </style:style>
    <style:style style:name="T2652" style:parent-style-name="Domyślnaczcionkaakapitu" style:family="text">
      <style:text-properties style:font-name="Verdana" fo:font-size="10pt" style:font-size-asian="10pt" style:font-size-complex="10pt"/>
    </style:style>
    <style:style style:name="T2653" style:parent-style-name="Domyślnaczcionkaakapitu" style:family="text">
      <style:text-properties style:font-name="Verdana" fo:font-size="10pt" style:font-size-asian="10pt" style:font-size-complex="10pt"/>
    </style:style>
    <style:style style:name="T26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55" style:parent-style-name="Domyślnaczcionkaakapitu" style:family="text">
      <style:text-properties style:font-name="Verdana" fo:font-size="10pt" style:font-size-asian="10pt" style:font-size-complex="10pt"/>
    </style:style>
    <style:style style:name="P2656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2657" style:parent-style-name="Domyślnaczcionkaakapitu" style:family="text">
      <style:text-properties style:font-name="Verdana" fo:font-size="10pt" style:font-size-asian="10pt" style:font-size-complex="10pt"/>
    </style:style>
    <style:style style:name="T2658" style:parent-style-name="Domyślnaczcionkaakapitu" style:family="text">
      <style:text-properties style:font-name="Verdana" fo:font-size="10pt" style:font-size-asian="10pt" style:font-size-complex="10pt"/>
    </style:style>
    <style:style style:name="T2659" style:parent-style-name="Domyślnaczcionkaakapitu" style:family="text">
      <style:text-properties style:font-name="Verdana" fo:font-size="10pt" style:font-size-asian="10pt" style:font-size-complex="10pt"/>
    </style:style>
    <style:style style:name="T26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669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26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72" style:parent-style-name="Domyślnaczcionkaakapitu" style:family="text">
      <style:text-properties style:font-name="Verdana" fo:language="fr" fo:country="FR"/>
    </style:style>
    <style:style style:name="T2673" style:parent-style-name="Domyślnaczcionkaakapitu" style:family="text">
      <style:text-properties style:font-name="Verdana" fo:font-size="10pt" style:font-size-asian="10pt" style:font-size-complex="10pt"/>
    </style:style>
    <style:style style:name="P2674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2675" style:parent-style-name="Domyślnaczcionkaakapitu" style:family="text">
      <style:text-properties style:font-name="Verdana" fo:font-size="10pt" style:font-size-asian="10pt" style:font-size-complex="10pt"/>
    </style:style>
    <style:style style:name="T2676" style:parent-style-name="Domyślnaczcionkaakapitu" style:family="text">
      <style:text-properties style:font-name="Verdana" fo:font-size="10pt" style:font-size-asian="10pt" style:font-size-complex="10pt"/>
    </style:style>
    <style:style style:name="P2677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678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2679" style:parent-style-name="Domyślnaczcionkaakapitu" style:family="text">
      <style:text-properties style:font-name="Verdana" fo:font-size="10pt" style:font-size-asian="10pt" style:font-size-complex="10pt"/>
    </style:style>
    <style:style style:name="T2680" style:parent-style-name="Domyślnaczcionkaakapitu" style:family="text">
      <style:text-properties style:font-name="Verdana" fo:font-size="10pt" style:font-size-asian="10pt" style:font-size-complex="10pt"/>
    </style:style>
    <style:style style:name="T26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82" style:parent-style-name="Domyślnaczcionkaakapitu" style:family="text">
      <style:text-properties style:font-name="Verdana" style:text-position="sub 66.6%"/>
    </style:style>
    <style:style style:name="T2683" style:parent-style-name="Domyślnaczcionkaakapitu" style:family="text">
      <style:text-properties style:font-name="Verdana" fo:font-size="10pt" style:font-size-asian="10pt" style:font-size-complex="10pt"/>
    </style:style>
    <style:style style:name="T2684" style:parent-style-name="Domyślnaczcionkaakapitu" style:family="text">
      <style:text-properties style:font-name="Verdana" fo:font-size="10pt" style:font-size-asian="10pt" style:font-size-complex="10pt"/>
    </style:style>
    <style:style style:name="P2685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686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P2687" style:parent-style-name="Normalny" style:family="paragraph">
      <style:text-properties style:font-name="Verdana" fo:font-size="10pt" style:font-size-asian="10pt" style:font-size-complex="10pt"/>
    </style:style>
    <style:style style:name="P2688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P268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690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691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69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693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hyphenate="true"/>
    </style:style>
    <style:style style:name="P2694" style:parent-style-name="Normalny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269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2697" style:family="table-column">
      <style:table-column-properties style:column-width="0.5944in"/>
    </style:style>
    <style:style style:name="TableColumn2698" style:family="table-column">
      <style:table-column-properties style:column-width="6.0909in"/>
    </style:style>
    <style:style style:name="Table2696" style:family="table">
      <style:table-properties style:width="6.6854in" fo:margin-left="0in" table:align="lef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T27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1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71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71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71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71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719" style:parent-style-name="Normalny" style:family="paragraph">
      <style:paragraph-properties fo:margin-left="-0.5833in">
        <style:tab-stops>
          <style:tab-stop style:type="left" style:position="0.91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720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27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2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2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731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27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74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7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74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7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52" style:parent-style-name="Domyślnaczcionkaakapitu" style:family="text">
      <style:text-properties style:font-name="Verdana" fo:language="fr" fo:country="FR"/>
    </style:style>
    <style:style style:name="T27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5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76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7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5" style:parent-style-name="Domyślnaczcionkaakapitu" style:family="text">
      <style:text-properties style:font-name="Verdana" fo:language="fr" fo:country="FR"/>
    </style:style>
    <style:style style:name="T2776" style:parent-style-name="Domyślnaczcionkaakapitu" style:family="text">
      <style:text-properties style:font-name="Verdana" fo:font-size="10pt" style:font-size-asian="10pt" style:font-size-complex="10pt"/>
    </style:style>
    <style:style style:name="T27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78" style:parent-style-name="Domyślnaczcionkaakapitu" style:family="text">
      <style:text-properties style:font-name="Verdana" fo:font-size="10pt" style:font-size-asian="10pt" style:font-size-complex="10pt"/>
    </style:style>
    <style:style style:name="T27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80" style:parent-style-name="Domyślnaczcionkaakapitu" style:family="text">
      <style:text-properties style:font-name="Verdana" fo:font-size="10pt" style:font-size-asian="10pt" style:font-size-complex="10pt"/>
    </style:style>
    <style:style style:name="P278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782" style:parent-style-name="Domyślnaczcionkaakapitu" style:family="text">
      <style:text-properties style:font-name="Verdana" fo:font-size="10pt" style:font-size-asian="10pt" style:font-size-complex="10pt"/>
    </style:style>
    <style:style style:name="T2783" style:parent-style-name="Domyślnaczcionkaakapitu" style:family="text">
      <style:text-properties style:font-name="Verdana" fo:font-size="10pt" style:font-size-asian="10pt" style:font-size-complex="10pt"/>
    </style:style>
    <style:style style:name="T27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85" style:parent-style-name="Domyślnaczcionkaakapitu" style:family="text">
      <style:text-properties style:font-name="Verdana" fo:font-size="10pt" style:font-size-asian="10pt" style:font-size-complex="10pt"/>
    </style:style>
    <style:style style:name="T27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87" style:parent-style-name="Domyślnaczcionkaakapitu" style:family="text">
      <style:text-properties style:font-name="Verdana" fo:font-size="10pt" style:font-size-asian="10pt" style:font-size-complex="10pt"/>
    </style:style>
    <style:style style:name="T27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89" style:parent-style-name="Domyślnaczcionkaakapitu" style:family="text">
      <style:text-properties style:font-name="Verdana" fo:font-size="10pt" style:font-size-asian="10pt" style:font-size-complex="10pt"/>
    </style:style>
    <style:style style:name="P279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791" style:parent-style-name="Domyślnaczcionkaakapitu" style:family="text">
      <style:text-properties style:font-name="Verdana" fo:font-size="10pt" style:font-size-asian="10pt" style:font-size-complex="10pt"/>
    </style:style>
    <style:style style:name="T2792" style:parent-style-name="Domyślnaczcionkaakapitu" style:family="text">
      <style:text-properties style:font-name="Verdana" fo:font-size="10pt" style:font-size-asian="10pt" style:font-size-complex="10pt"/>
    </style:style>
    <style:style style:name="T27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94" style:parent-style-name="Domyślnaczcionkaakapitu" style:family="text">
      <style:text-properties style:font-name="Verdana" fo:font-size="10pt" style:font-size-asian="10pt" style:font-size-complex="10pt"/>
    </style:style>
    <style:style style:name="T27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96" style:parent-style-name="Domyślnaczcionkaakapitu" style:family="text">
      <style:text-properties style:font-name="Verdana" fo:font-size="10pt" style:font-size-asian="10pt" style:font-size-complex="10pt"/>
    </style:style>
    <style:style style:name="P279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79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799" style:parent-style-name="Domyślnaczcionkaakapitu" style:family="text">
      <style:text-properties style:font-name="Verdana" fo:font-size="10pt" style:font-size-asian="10pt" style:font-size-complex="10pt"/>
    </style:style>
    <style:style style:name="T2800" style:parent-style-name="Domyślnaczcionkaakapitu" style:family="text">
      <style:text-properties style:font-name="Verdana" fo:font-size="10pt" style:font-size-asian="10pt" style:font-size-complex="10pt"/>
    </style:style>
    <style:style style:name="T28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02" style:parent-style-name="Domyślnaczcionkaakapitu" style:family="text">
      <style:text-properties style:font-name="Verdana" fo:font-size="10pt" style:font-size-asian="10pt" style:font-size-complex="10pt"/>
    </style:style>
    <style:style style:name="T28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04" style:parent-style-name="Domyślnaczcionkaakapitu" style:family="text">
      <style:text-properties style:font-name="Verdana" fo:font-size="10pt" style:font-size-asian="10pt" style:font-size-complex="10pt"/>
    </style:style>
    <style:style style:name="P280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80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80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1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18" style:parent-style-name="Domyślnaczcionkaakapitu" style:family="text">
      <style:text-properties style:font-name="Verdana" fo:language="fr" fo:country="FR"/>
    </style:style>
    <style:style style:name="T28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2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2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2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2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2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3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3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43" style:parent-style-name="Domyślnaczcionkaakapitu" style:family="text">
      <style:text-properties style:font-name="Verdana" fo:font-size="10pt" style:font-size-asian="10pt" style:font-size-complex="10pt"/>
    </style:style>
    <style:style style:name="P284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5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6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857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285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285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60" style:parent-style-name="Domyślnaczcionkaakapitu" style:family="text">
      <style:text-properties style:font-name="Verdana" fo:font-size="10pt" style:font-size-asian="10pt" style:font-size-complex="10pt"/>
    </style:style>
    <style:style style:name="T2861" style:parent-style-name="Domyślnaczcionkaakapitu" style:family="text">
      <style:text-properties style:font-name="Verdana" fo:font-size="10pt" style:font-size-asian="10pt" style:font-size-complex="10pt"/>
    </style:style>
    <style:style style:name="T2862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2863" style:parent-style-name="Domyślnaczcionkaakapitu" style:family="text">
      <style:text-properties style:font-name="Verdana" style:font-name-complex="Tahoma_meteo" style:text-position="super 65%" fo:font-size="10pt" style:font-size-asian="10pt" style:font-size-complex="10pt"/>
    </style:style>
    <style:style style:name="T2864" style:parent-style-name="Domyślnaczcionkaakapitu" style:family="text">
      <style:text-properties style:font-name="Verdana" fo:font-size="10pt" style:font-size-asian="10pt" style:font-size-complex="10pt"/>
    </style:style>
    <style:style style:name="T28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66" style:parent-style-name="Domyślnaczcionkaakapitu" style:family="text">
      <style:text-properties style:font-name="Verdana" fo:font-size="10pt" style:font-size-asian="10pt" style:font-size-complex="10pt"/>
    </style:style>
    <style:style style:name="T2867" style:parent-style-name="Domyślnaczcionkaakapitu" style:family="text">
      <style:text-properties style:font-name="Verdana" fo:font-size="10pt" style:font-size-asian="10pt" style:font-size-complex="10pt"/>
    </style:style>
    <style:style style:name="T28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69" style:parent-style-name="Domyślnaczcionkaakapitu" style:family="text">
      <style:text-properties style:font-name="Verdana" fo:font-size="10pt" style:font-size-asian="10pt" style:font-size-complex="10pt"/>
    </style:style>
    <style:style style:name="P287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7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87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876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28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81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28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84" style:parent-style-name="Domyślnaczcionkaakapitu" style:family="text">
      <style:text-properties style:font-name="Verdana" fo:language="fr" fo:country="FR"/>
    </style:style>
    <style:style style:name="T28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9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28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9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896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897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28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0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903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90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90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29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1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2913" style:parent-style-name="Domyślnaczcionkaakapitu" style:family="text">
      <style:text-properties style:font-name="Verdana" fo:font-size="10pt" style:font-size-asian="10pt" style:font-size-complex="10pt"/>
    </style:style>
    <style:style style:name="T2914" style:parent-style-name="Domyślnaczcionkaakapitu" style:family="text">
      <style:text-properties style:font-name="Verdana" fo:font-size="10pt" style:font-size-asian="10pt" style:font-size-complex="10pt"/>
    </style:style>
    <style:style style:name="T2915" style:parent-style-name="Domyślnaczcionkaakapitu" style:family="text">
      <style:text-properties style:font-name="Verdana" fo:font-size="10pt" style:font-size-asian="10pt" style:font-size-complex="10pt"/>
    </style:style>
    <style:style style:name="T29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17" style:parent-style-name="Domyślnaczcionkaakapitu" style:family="text">
      <style:text-properties style:font-name="Verdana" fo:font-size="10pt" style:font-size-asian="10pt" style:font-size-complex="10pt"/>
    </style:style>
    <style:style style:name="T29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19" style:parent-style-name="Domyślnaczcionkaakapitu" style:family="text">
      <style:text-properties style:font-name="Verdana" fo:font-size="10pt" style:font-size-asian="10pt" style:font-size-complex="10pt"/>
    </style:style>
    <style:style style:name="P2920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2921" style:parent-style-name="Domyślnaczcionkaakapitu" style:family="text">
      <style:text-properties style:font-name="Verdana" fo:font-size="10pt" style:font-size-asian="10pt" style:font-size-complex="10pt"/>
    </style:style>
    <style:style style:name="T2922" style:parent-style-name="Domyślnaczcionkaakapitu" style:family="text">
      <style:text-properties style:font-name="Verdana" fo:font-size="10pt" style:font-size-asian="10pt" style:font-size-complex="10pt"/>
    </style:style>
    <style:style style:name="T2923" style:parent-style-name="Domyślnaczcionkaakapitu" style:family="text">
      <style:text-properties style:font-name="Verdana"/>
    </style:style>
    <style:style style:name="T2924" style:parent-style-name="Domyślnaczcionkaakapitu" style:family="text">
      <style:text-properties style:font-name="Verdana" fo:font-size="10pt" style:font-size-asian="10pt" style:font-size-complex="10pt"/>
    </style:style>
    <style:style style:name="P292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926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2927" style:parent-style-name="Domyślnaczcionkaakapitu" style:family="text">
      <style:text-properties style:font-name="Verdana" fo:font-size="10pt" style:font-size-asian="10pt" style:font-size-complex="10pt"/>
    </style:style>
    <style:style style:name="T2928" style:parent-style-name="Domyślnaczcionkaakapitu" style:family="text">
      <style:text-properties style:font-name="Verdana" fo:font-size="10pt" style:font-size-asian="10pt" style:font-size-complex="10pt"/>
    </style:style>
    <style:style style:name="T29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34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29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4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950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951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95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953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954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29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6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29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6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969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29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7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2979" style:parent-style-name="Domyślnaczcionkaakapitu" style:family="text">
      <style:text-properties style:font-name="Verdana" fo:font-size="10pt" style:font-size-asian="10pt" style:font-size-complex="10pt"/>
    </style:style>
    <style:style style:name="T29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81" style:parent-style-name="Domyślnaczcionkaakapitu" style:family="text">
      <style:text-properties style:font-name="Verdana" fo:font-size="10pt" style:font-size-asian="10pt" style:font-size-complex="10pt"/>
    </style:style>
    <style:style style:name="T29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83" style:parent-style-name="Domyślnaczcionkaakapitu" style:family="text">
      <style:text-properties style:font-name="Verdana" fo:font-size="10pt" style:font-size-asian="10pt" style:font-size-complex="10pt"/>
    </style:style>
    <style:style style:name="T29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85" style:parent-style-name="Domyślnaczcionkaakapitu" style:family="text">
      <style:text-properties style:font-name="Verdana" fo:font-size="10pt" style:font-size-asian="10pt" style:font-size-complex="10pt"/>
    </style:style>
    <style:style style:name="T29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87" style:parent-style-name="Domyślnaczcionkaakapitu" style:family="text">
      <style:text-properties style:font-name="Verdana" fo:font-size="10pt" style:font-size-asian="10pt" style:font-size-complex="10pt"/>
    </style:style>
    <style:style style:name="T29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89" style:parent-style-name="Domyślnaczcionkaakapitu" style:family="text">
      <style:text-properties style:font-name="Verdana" fo:font-size="10pt" style:font-size-asian="10pt" style:font-size-complex="10pt"/>
    </style:style>
    <style:style style:name="P2990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2991" style:parent-style-name="Domyślnaczcionkaakapitu" style:family="text">
      <style:text-properties style:font-name="Verdana" fo:font-size="10pt" style:font-size-asian="10pt" style:font-size-complex="10pt"/>
    </style:style>
    <style:style style:name="T2992" style:parent-style-name="Domyślnaczcionkaakapitu" style:family="text">
      <style:text-properties style:font-name="Verdana" fo:font-size="10pt" style:font-size-asian="10pt" style:font-size-complex="10pt"/>
    </style:style>
    <style:style style:name="T29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94" style:parent-style-name="Domyślnaczcionkaakapitu" style:family="text">
      <style:text-properties style:font-name="Verdana" fo:font-size="10pt" style:font-size-asian="10pt" style:font-size-complex="10pt"/>
    </style:style>
    <style:style style:name="T29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96" style:parent-style-name="Domyślnaczcionkaakapitu" style:family="text">
      <style:text-properties style:font-name="Verdana" fo:font-size="10pt" style:font-size-asian="10pt" style:font-size-complex="10pt"/>
    </style:style>
    <style:style style:name="T29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98" style:parent-style-name="Domyślnaczcionkaakapitu" style:family="text">
      <style:text-properties style:font-name="Verdana" fo:font-size="10pt" style:font-size-asian="10pt" style:font-size-complex="10pt"/>
    </style:style>
    <style:style style:name="T29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00" style:parent-style-name="Domyślnaczcionkaakapitu" style:family="text">
      <style:text-properties style:font-name="Verdana" style:text-position="sub 66.6%"/>
    </style:style>
    <style:style style:name="T3001" style:parent-style-name="Domyślnaczcionkaakapitu" style:family="text">
      <style:text-properties style:font-name="Verdana" fo:font-size="10pt" style:font-size-asian="10pt" style:font-size-complex="10pt"/>
    </style:style>
    <style:style style:name="T3002" style:parent-style-name="Domyślnaczcionkaakapitu" style:family="text">
      <style:text-properties style:font-name="Verdana" fo:font-size="10pt" style:font-size-asian="10pt" style:font-size-complex="10pt"/>
    </style:style>
    <style:style style:name="T30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04" style:parent-style-name="Domyślnaczcionkaakapitu" style:family="text">
      <style:text-properties style:font-name="Verdana" fo:font-size="10pt" style:font-size-asian="10pt" style:font-size-complex="10pt"/>
    </style:style>
    <style:style style:name="T30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06" style:parent-style-name="Domyślnaczcionkaakapitu" style:family="text">
      <style:text-properties style:font-name="Verdana" fo:font-size="10pt" style:font-size-asian="10pt" style:font-size-complex="10pt"/>
    </style:style>
    <style:style style:name="P3007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008" style:parent-style-name="Domyślnaczcionkaakapitu" style:family="text">
      <style:text-properties style:font-name="Verdana" fo:font-size="10pt" style:font-size-asian="10pt" style:font-size-complex="10pt"/>
    </style:style>
    <style:style style:name="T3009" style:parent-style-name="Domyślnaczcionkaakapitu" style:family="text">
      <style:text-properties style:font-name="Verdana" fo:font-size="10pt" style:font-size-asian="10pt" style:font-size-complex="10pt"/>
    </style:style>
    <style:style style:name="P3010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0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17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0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2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23" style:parent-style-name="Domyślnaczcionkaakapitu" style:family="text">
      <style:text-properties style:font-name="Verdana" style:text-position="sub 66.6%" fo:language="fr" fo:country="FR"/>
    </style:style>
    <style:style style:name="T30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34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0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37" style:parent-style-name="Domyślnaczcionkaakapitu" style:family="text">
      <style:text-properties style:font-name="Verdana" fo:language="fr" fo:country="FR"/>
    </style:style>
    <style:style style:name="T30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39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0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42" style:parent-style-name="Domyślnaczcionkaakapitu" style:family="text">
      <style:text-properties style:font-name="Verdana" fo:language="fr" fo:country="FR"/>
    </style:style>
    <style:style style:name="T30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4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4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046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04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04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049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050" style:parent-style-name="Domyślnaczcionkaakapitu" style:family="text">
      <style:text-properties style:font-name="Verdana" fo:font-size="10pt" style:font-size-asian="10pt" style:font-size-complex="10pt"/>
    </style:style>
    <style:style style:name="T3051" style:parent-style-name="Domyślnaczcionkaakapitu" style:family="text">
      <style:text-properties style:font-name="Verdana" fo:font-size="10pt" style:font-size-asian="10pt" style:font-size-complex="10pt"/>
    </style:style>
    <style:style style:name="T3052" style:parent-style-name="Domyślnaczcionkaakapitu" style:family="text">
      <style:text-properties style:font-name="Verdana" fo:font-size="10pt" style:font-size-asian="10pt" style:font-size-complex="10pt"/>
    </style:style>
    <style:style style:name="T3053" style:parent-style-name="Domyślnaczcionkaakapitu" style:family="text">
      <style:text-properties style:font-name="Verdana" fo:font-size="10pt" style:font-size-asian="10pt" style:font-size-complex="10pt"/>
    </style:style>
    <style:style style:name="T30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55" style:parent-style-name="Domyślnaczcionkaakapitu" style:family="text">
      <style:text-properties style:font-name="Verdana" fo:font-size="10pt" style:font-size-asian="10pt" style:font-size-complex="10pt"/>
    </style:style>
    <style:style style:name="T30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57" style:parent-style-name="Domyślnaczcionkaakapitu" style:family="text">
      <style:text-properties style:font-name="Verdana" fo:font-size="10pt" style:font-size-asian="10pt" style:font-size-complex="10pt"/>
    </style:style>
    <style:style style:name="T30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59" style:parent-style-name="Domyślnaczcionkaakapitu" style:family="text">
      <style:text-properties style:font-name="Verdana" fo:font-size="10pt" style:font-size-asian="10pt" style:font-size-complex="10pt"/>
    </style:style>
    <style:style style:name="T30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61" style:parent-style-name="Domyślnaczcionkaakapitu" style:family="text">
      <style:text-properties style:font-name="Verdana" fo:font-size="10pt" style:font-size-asian="10pt" style:font-size-complex="10pt"/>
    </style:style>
    <style:style style:name="P306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063" style:parent-style-name="Domyślnaczcionkaakapitu" style:family="text">
      <style:text-properties style:font-name="Verdana" fo:font-size="10pt" style:font-size-asian="10pt" style:font-size-complex="10pt"/>
    </style:style>
    <style:style style:name="T3064" style:parent-style-name="Domyślnaczcionkaakapitu" style:family="text">
      <style:text-properties style:font-name="Verdana" fo:font-size="10pt" style:font-size-asian="10pt" style:font-size-complex="10pt"/>
    </style:style>
    <style:style style:name="T3065" style:parent-style-name="Domyślnaczcionkaakapitu" style:family="text">
      <style:text-properties style:font-name="Verdana" fo:font-size="10pt" style:font-size-asian="10pt" style:font-size-complex="10pt"/>
    </style:style>
    <style:style style:name="T3066" style:parent-style-name="Domyślnaczcionkaakapitu" style:family="text">
      <style:text-properties style:font-name="Verdana" fo:font-size="10pt" style:font-size-asian="10pt" style:font-size-complex="10pt"/>
    </style:style>
    <style:style style:name="T30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68" style:parent-style-name="Domyślnaczcionkaakapitu" style:family="text">
      <style:text-properties style:font-name="Verdana" fo:font-size="10pt" style:font-size-asian="10pt" style:font-size-complex="10pt"/>
    </style:style>
    <style:style style:name="P3069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070" style:parent-style-name="Domyślnaczcionkaakapitu" style:family="text">
      <style:text-properties style:font-name="Verdana" fo:font-size="10pt" style:font-size-asian="10pt" style:font-size-complex="10pt"/>
    </style:style>
    <style:style style:name="T3071" style:parent-style-name="Domyślnaczcionkaakapitu" style:family="text">
      <style:text-properties style:font-name="Verdana" fo:font-size="10pt" style:font-size-asian="10pt" style:font-size-complex="10pt"/>
    </style:style>
    <style:style style:name="T30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07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074" style:parent-style-name="Domyślnaczcionkaakapitu" style:family="text">
      <style:text-properties style:font-name="Verdana" fo:font-size="10pt" style:font-size-asian="10pt" style:font-size-complex="10pt"/>
    </style:style>
    <style:style style:name="T3075" style:parent-style-name="Domyślnaczcionkaakapitu" style:family="text">
      <style:text-properties style:font-name="Verdana" fo:font-size="10pt" style:font-size-asian="10pt" style:font-size-complex="10pt"/>
    </style:style>
    <style:style style:name="T3076" style:parent-style-name="Domyślnaczcionkaakapitu" style:family="text">
      <style:text-properties style:font-name="Verdana" fo:font-size="10pt" style:font-size-asian="10pt" style:font-size-complex="10pt"/>
    </style:style>
    <style:style style:name="T3077" style:parent-style-name="Domyślnaczcionkaakapitu" style:family="text">
      <style:text-properties style:font-name="Verdana" fo:font-size="10pt" style:font-size-asian="10pt" style:font-size-complex="10pt"/>
    </style:style>
    <style:style style:name="T30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79" style:parent-style-name="Domyślnaczcionkaakapitu" style:family="text">
      <style:text-properties style:font-name="Verdana" fo:font-size="10pt" style:font-size-asian="10pt" style:font-size-complex="10pt"/>
    </style:style>
    <style:style style:name="T30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81" style:parent-style-name="Domyślnaczcionkaakapitu" style:family="text">
      <style:text-properties style:font-name="Verdana" fo:font-size="10pt" style:font-size-asian="10pt" style:font-size-complex="10pt"/>
    </style:style>
    <style:style style:name="T30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83" style:parent-style-name="Domyślnaczcionkaakapitu" style:family="text">
      <style:text-properties style:font-name="Verdana" fo:font-size="10pt" style:font-size-asian="10pt" style:font-size-complex="10pt"/>
    </style:style>
    <style:style style:name="P3084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0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8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0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9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0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9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0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0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1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14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1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1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1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1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12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1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12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129" style:parent-style-name="Domyślnaczcionkaakapitu" style:family="text">
      <style:text-properties style:font-name="Verdana" fo:font-size="10pt" style:font-size-asian="10pt" style:font-size-complex="10pt"/>
    </style:style>
    <style:style style:name="T3130" style:parent-style-name="Domyślnaczcionkaakapitu" style:family="text">
      <style:text-properties style:font-name="Verdana" fo:font-size="10pt" style:font-size-asian="10pt" style:font-size-complex="10pt"/>
    </style:style>
    <style:style style:name="T3131" style:parent-style-name="Domyślnaczcionkaakapitu" style:family="text">
      <style:text-properties style:font-name="Verdana" fo:font-size="10pt" style:font-size-asian="10pt" style:font-size-complex="10pt"/>
    </style:style>
    <style:style style:name="T3132" style:parent-style-name="Domyślnaczcionkaakapitu" style:family="text">
      <style:text-properties style:font-name="Verdana" fo:font-size="10pt" style:font-size-asian="10pt" style:font-size-complex="10pt"/>
    </style:style>
    <style:style style:name="T3133" style:parent-style-name="Domyślnaczcionkaakapitu" style:family="text">
      <style:text-properties style:font-name="Verdana" fo:font-size="10pt" style:font-size-asian="10pt" style:font-size-complex="10pt"/>
    </style:style>
    <style:style style:name="T3134" style:parent-style-name="Domyślnaczcionkaakapitu" style:family="text">
      <style:text-properties style:font-name="Verdana" fo:font-size="10pt" style:font-size-asian="10pt" style:font-size-complex="10pt"/>
    </style:style>
    <style:style style:name="T31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36" style:parent-style-name="Domyślnaczcionkaakapitu" style:family="text">
      <style:text-properties style:font-name="Verdana" fo:font-size="10pt" style:font-size-asian="10pt" style:font-size-complex="10pt"/>
    </style:style>
    <style:style style:name="T31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38" style:parent-style-name="Domyślnaczcionkaakapitu" style:family="text">
      <style:text-properties style:font-name="Verdana" fo:font-size="10pt" style:font-size-asian="10pt" style:font-size-complex="10pt"/>
    </style:style>
    <style:style style:name="T31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40" style:parent-style-name="Domyślnaczcionkaakapitu" style:family="text">
      <style:text-properties style:font-name="Verdana" fo:font-size="10pt" style:font-size-asian="10pt" style:font-size-complex="10pt"/>
    </style:style>
    <style:style style:name="T31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42" style:parent-style-name="Domyślnaczcionkaakapitu" style:family="text">
      <style:text-properties style:font-name="Verdana" fo:font-size="10pt" style:font-size-asian="10pt" style:font-size-complex="10pt"/>
    </style:style>
    <style:style style:name="P314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1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160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1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6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6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16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6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6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6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1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73" style:parent-style-name="Domyślnaczcionkaakapitu" style:family="text">
      <style:text-properties style:font-name="Verdana" fo:language="en" fo:country="US"/>
    </style:style>
    <style:style style:name="T31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7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178" style:parent-style-name="Domyślnaczcionkaakapitu" style:family="text">
      <style:text-properties style:font-name="Verdana" fo:font-size="10pt" style:font-size-asian="10pt" style:font-size-complex="10pt"/>
    </style:style>
    <style:style style:name="T3179" style:parent-style-name="Domyślnaczcionkaakapitu" style:family="text">
      <style:text-properties style:font-name="Verdana" fo:font-size="10pt" style:font-size-asian="10pt" style:font-size-complex="10pt"/>
    </style:style>
    <style:style style:name="P318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18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182" style:parent-style-name="Domyślnaczcionkaakapitu" style:family="text">
      <style:text-properties style:font-name="Verdana" fo:font-size="10pt" style:font-size-asian="10pt" style:font-size-complex="10pt"/>
    </style:style>
    <style:style style:name="T3183" style:parent-style-name="Domyślnaczcionkaakapitu" style:family="text">
      <style:text-properties style:font-name="Verdana" fo:font-size="10pt" style:font-size-asian="10pt" style:font-size-complex="10pt"/>
    </style:style>
    <style:style style:name="T3184" style:parent-style-name="Domyślnaczcionkaakapitu" style:family="text">
      <style:text-properties style:font-name="Verdana" fo:font-size="10pt" style:font-size-asian="10pt" style:font-size-complex="10pt"/>
    </style:style>
    <style:style style:name="T31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6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187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1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8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1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1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9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93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9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9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96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97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3198" style:parent-style-name="Normalny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Verdana" fo:font-weight="bold" style:font-weight-asian="bold" fo:font-size="14pt" style:font-size-asian="14pt" style:font-size-complex="14pt"/>
    </style:style>
    <style:style style:name="P3199" style:parent-style-name="Normalny" style:family="paragraph">
      <style:text-properties style:font-name="Verdana" fo:font-size="10pt" style:font-size-asian="10pt" style:font-size-complex="10pt"/>
    </style:style>
    <style:style style:name="TableColumn3201" style:family="table-column">
      <style:table-column-properties style:column-width="0.5944in"/>
    </style:style>
    <style:style style:name="TableColumn3202" style:family="table-column">
      <style:table-column-properties style:column-width="6.0909in"/>
    </style:style>
    <style:style style:name="Table3200" style:family="table">
      <style:table-properties style:width="6.6854in" fo:margin-left="0in" table:align="lef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T32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11" style:parent-style-name="Domyślnaczcionkaakapitu" style:family="text">
      <style:text-properties style:font-name="Verdana" fo:font-size="10pt" style:font-size-asian="10pt" style:font-size-complex="10pt"/>
    </style:style>
    <style:style style:name="T32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13" style:parent-style-name="Domyślnaczcionkaakapitu" style:family="text">
      <style:text-properties style:font-name="Verdana" fo:font-size="10pt" style:font-size-asian="10pt" style:font-size-complex="10pt"/>
    </style:style>
    <style:style style:name="T3214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3215" style:parent-style-name="Domyślnaczcionkaakapitu" style:family="text">
      <style:text-properties style:font-name="Verdana" style:font-name-complex="Tahoma_meteo" style:text-position="super 65%" fo:font-size="10pt" style:font-size-asian="10pt" style:font-size-complex="10pt"/>
    </style:style>
    <style:style style:name="T3216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3217" style:parent-style-name="Domyślnaczcionkaakapitu" style:family="text">
      <style:text-properties style:font-name="Verdana" fo:font-size="10pt" style:font-size-asian="10pt" style:font-size-complex="10pt"/>
    </style:style>
    <style:style style:name="T3218" style:parent-style-name="Domyślnaczcionkaakapitu" style:family="text">
      <style:text-properties style:font-name="Verdana" fo:font-size="10pt" style:font-size-asian="10pt" style:font-size-complex="10pt"/>
    </style:style>
    <style:style style:name="T3219" style:parent-style-name="Domyślnaczcionkaakapitu" style:family="text">
      <style:text-properties style:font-name="Verdana" fo:font-size="10pt" style:font-size-asian="10pt" style:font-size-complex="10pt"/>
    </style:style>
    <style:style style:name="T3220" style:parent-style-name="Domyślnaczcionkaakapitu" style:family="text">
      <style:text-properties style:font-name="Verdana"/>
    </style:style>
    <style:style style:name="T3221" style:parent-style-name="Domyślnaczcionkaakapitu" style:family="text">
      <style:text-properties style:font-name="Verdana" fo:font-size="10pt" style:font-size-asian="10pt" style:font-size-complex="10pt"/>
    </style:style>
    <style:style style:name="P3222" style:parent-style-name="Normalny" style:family="paragraph">
      <style:text-properties style:font-name="Verdana" fo:font-size="10pt" style:font-size-asian="10pt" style:font-size-complex="10pt"/>
    </style:style>
    <style:style style:name="P3223" style:parent-style-name="Normalny" style:family="paragraph">
      <style:text-properties style:font-name="Verdana" fo:font-size="10pt" style:font-size-asian="10pt" style:font-size-complex="10pt"/>
    </style:style>
    <style:style style:name="P3224" style:parent-style-name="Normalny" style:family="paragraph">
      <style:text-properties style:font-name="Verdana" fo:font-size="10pt" style:font-size-asian="10pt" style:font-size-complex="10pt"/>
    </style:style>
    <style:style style:name="P3225" style:parent-style-name="Normalny" style:family="paragraph">
      <style:text-properties style:font-name="Verdana" fo:font-size="10pt" style:font-size-asian="10pt" style:font-size-complex="10pt"/>
    </style:style>
    <style:style style:name="P3226" style:parent-style-name="Normalny" style:family="paragraph">
      <style:text-properties style:font-name="Verdana" fo:font-size="10pt" style:font-size-asian="10pt" style:font-size-complex="10pt"/>
    </style:style>
    <style:style style:name="P3227" style:parent-style-name="Normalny" style:family="paragraph">
      <style:text-properties style:font-name="Verdana" fo:font-size="10pt" style:font-size-asian="10pt" style:font-size-complex="10pt"/>
    </style:style>
    <style:style style:name="P322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229" style:parent-style-name="Normalny" style:family="paragraph">
      <style:text-properties style:font-name="Verdana" fo:font-size="10pt" style:font-size-asian="10pt" style:font-size-complex="10pt"/>
    </style:style>
    <style:style style:name="P3230" style:parent-style-name="Normalny" style:family="paragraph">
      <style:text-properties style:font-name="Verdana" fo:font-size="10pt" style:font-size-asian="10pt" style:font-size-complex="10pt"/>
    </style:style>
    <style:style style:name="P3231" style:parent-style-name="Normalny" style:family="paragraph">
      <style:paragraph-properties>
        <style:tab-stops>
          <style:tab-stop style:type="left" style:position="0.0833in"/>
        </style:tab-stops>
      </style:paragraph-properties>
      <style:text-properties style:font-name="Verdana" fo:font-size="10pt" style:font-size-asian="10pt" style:font-size-complex="10pt"/>
    </style:style>
    <style:style style:name="P3232" style:parent-style-name="Normalny" style:family="paragraph">
      <style:paragraph-properties>
        <style:tab-stops>
          <style:tab-stop style:type="left" style:position="0.0833in"/>
        </style:tab-stops>
      </style:paragraph-properties>
    </style:style>
    <style:style style:name="T3233" style:parent-style-name="Domyślnaczcionkaakapitu" style:family="text">
      <style:text-properties style:font-name="Verdana" fo:font-size="10pt" style:font-size-asian="10pt" style:font-size-complex="10pt"/>
    </style:style>
    <style:style style:name="T3234" style:parent-style-name="Domyślnaczcionkaakapitu" style:family="text">
      <style:text-properties style:font-name="Verdana" fo:font-size="10pt" style:font-size-asian="10pt" style:font-size-complex="10pt"/>
    </style:style>
    <style:style style:name="P3235" style:parent-style-name="Normalny" style:family="paragraph">
      <style:text-properties style:font-name="Verdana" fo:font-size="10pt" style:font-size-asian="10pt" style:font-size-complex="10pt"/>
    </style:style>
    <style:style style:name="P3236" style:parent-style-name="Normalny" style:family="paragraph">
      <style:text-properties style:font-name="Verdana" fo:font-size="10pt" style:font-size-asian="10pt" style:font-size-complex="10pt"/>
    </style:style>
    <style:style style:name="P3237" style:parent-style-name="Normalny" style:family="paragraph">
      <style:text-properties style:font-name="Verdana" fo:font-size="10pt" style:font-size-asian="10pt" style:font-size-complex="10pt"/>
    </style:style>
    <style:style style:name="P3238" style:parent-style-name="Normalny" style:family="paragraph">
      <style:text-properties style:font-name="Verdana" fo:font-size="10pt" style:font-size-asian="10pt" style:font-size-complex="10pt"/>
    </style:style>
    <style:style style:name="T3239" style:parent-style-name="Domyślnaczcionkaakapitu" style:family="text">
      <style:text-properties style:font-name="Verdana" fo:font-size="10pt" style:font-size-asian="10pt" style:font-size-complex="10pt"/>
    </style:style>
    <style:style style:name="T3240" style:parent-style-name="Domyślnaczcionkaakapitu" style:family="text">
      <style:text-properties style:font-name="Verdana" fo:font-size="10pt" style:font-size-asian="10pt" style:font-size-complex="10pt"/>
    </style:style>
    <style:style style:name="T32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42" style:parent-style-name="Domyślnaczcionkaakapitu" style:family="text">
      <style:text-properties style:font-name="Verdana" fo:font-size="10pt" style:font-size-asian="10pt" style:font-size-complex="10pt"/>
    </style:style>
    <style:style style:name="T32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44" style:parent-style-name="Domyślnaczcionkaakapitu" style:family="text">
      <style:text-properties style:font-name="Verdana" fo:font-size="10pt" style:font-size-asian="10pt" style:font-size-complex="10pt"/>
    </style:style>
    <style:style style:name="T32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46" style:parent-style-name="Domyślnaczcionkaakapitu" style:family="text">
      <style:text-properties style:font-name="Verdana" fo:font-size="10pt" style:font-size-asian="10pt" style:font-size-complex="10pt"/>
    </style:style>
    <style:style style:name="T32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48" style:parent-style-name="Domyślnaczcionkaakapitu" style:family="text">
      <style:text-properties style:font-name="Verdana" fo:font-size="10pt" style:font-size-asian="10pt" style:font-size-complex="10pt"/>
    </style:style>
    <style:style style:name="T32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50" style:parent-style-name="Domyślnaczcionkaakapitu" style:family="text">
      <style:text-properties style:font-name="Verdana" fo:font-size="10pt" style:font-size-asian="10pt" style:font-size-complex="10pt"/>
    </style:style>
    <style:style style:name="T32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52" style:parent-style-name="Domyślnaczcionkaakapitu" style:family="text">
      <style:text-properties style:font-name="Verdana" fo:font-size="10pt" style:font-size-asian="10pt" style:font-size-complex="10pt"/>
    </style:style>
    <style:style style:name="T3253" style:parent-style-name="Domyślnaczcionkaakapitu" style:family="text">
      <style:text-properties style:font-name="Verdana" fo:font-size="10pt" style:font-size-asian="10pt" style:font-size-complex="10pt"/>
    </style:style>
    <style:style style:name="T3254" style:parent-style-name="Domyślnaczcionkaakapitu" style:family="text">
      <style:text-properties style:font-name="Verdana" fo:font-size="10pt" style:font-size-asian="10pt" style:font-size-complex="10pt"/>
    </style:style>
    <style:style style:name="T32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56" style:parent-style-name="Domyślnaczcionkaakapitu" style:family="text">
      <style:text-properties style:font-name="Verdana" fo:font-size="10pt" style:font-size-asian="10pt" style:font-size-complex="10pt"/>
    </style:style>
    <style:style style:name="T32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58" style:parent-style-name="Domyślnaczcionkaakapitu" style:family="text">
      <style:text-properties style:font-name="Verdana" fo:font-size="10pt" style:font-size-asian="10pt" style:font-size-complex="10pt"/>
    </style:style>
    <style:style style:name="T32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60" style:parent-style-name="Domyślnaczcionkaakapitu" style:family="text">
      <style:text-properties style:font-name="Verdana" fo:font-size="10pt" style:font-size-asian="10pt" style:font-size-complex="10pt"/>
    </style:style>
    <style:style style:name="T32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62" style:parent-style-name="Domyślnaczcionkaakapitu" style:family="text">
      <style:text-properties style:font-name="Verdana" fo:font-size="10pt" style:font-size-asian="10pt" style:font-size-complex="10pt"/>
    </style:style>
    <style:style style:name="T3263" style:parent-style-name="Domyślnaczcionkaakapitu" style:family="text">
      <style:text-properties style:font-name="Verdana"/>
    </style:style>
    <style:style style:name="T3264" style:parent-style-name="Domyślnaczcionkaakapitu" style:family="text">
      <style:text-properties style:font-name="Verdana" fo:font-size="10pt" style:font-size-asian="10pt" style:font-size-complex="10pt"/>
    </style:style>
    <style:style style:name="T3265" style:parent-style-name="Domyślnaczcionkaakapitu" style:family="text">
      <style:text-properties style:font-name="Verdana" fo:font-size="10pt" style:font-size-asian="10pt" style:font-size-complex="10pt"/>
    </style:style>
    <style:style style:name="T3266" style:parent-style-name="Domyślnaczcionkaakapitu" style:family="text">
      <style:text-properties style:font-name="Verdana" fo:font-size="10pt" style:font-size-asian="10pt" style:font-size-complex="10pt"/>
    </style:style>
    <style:style style:name="P326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2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7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273" style:parent-style-name="Domyślnaczcionkaakapitu" style:family="text">
      <style:text-properties style:font-name="Verdana" fo:font-size="10pt" style:font-size-asian="10pt" style:font-size-complex="10pt"/>
    </style:style>
    <style:style style:name="T3274" style:parent-style-name="Domyślnaczcionkaakapitu" style:family="text">
      <style:text-properties style:font-name="Verdana" fo:font-size="10pt" style:font-size-asian="10pt" style:font-size-complex="10pt"/>
    </style:style>
    <style:style style:name="T3275" style:parent-style-name="Domyślnaczcionkaakapitu" style:family="text">
      <style:text-properties style:font-name="Verdana" fo:font-size="10pt" style:font-size-asian="10pt" style:font-size-complex="10pt"/>
    </style:style>
    <style:style style:name="T32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7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278" style:parent-style-name="Domyślnaczcionkaakapitu" style:family="text">
      <style:text-properties style:font-name="Verdana" fo:font-size="10pt" style:font-size-asian="10pt" style:font-size-complex="10pt"/>
    </style:style>
    <style:style style:name="T3279" style:parent-style-name="Domyślnaczcionkaakapitu" style:family="text">
      <style:text-properties style:font-name="Verdana" fo:font-size="10pt" style:font-size-asian="10pt" style:font-size-complex="10pt"/>
    </style:style>
    <style:style style:name="T3280" style:parent-style-name="Domyślnaczcionkaakapitu" style:family="text">
      <style:text-properties style:font-name="Verdana" fo:font-size="10pt" style:font-size-asian="10pt" style:font-size-complex="10pt"/>
    </style:style>
    <style:style style:name="T3281" style:parent-style-name="Domyślnaczcionkaakapitu" style:family="text">
      <style:text-properties style:font-name="Verdana" fo:font-size="10pt" style:font-size-asian="10pt" style:font-size-complex="10pt"/>
    </style:style>
    <style:style style:name="T32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83" style:parent-style-name="Domyślnaczcionkaakapitu" style:family="text">
      <style:text-properties style:font-name="Verdana" fo:font-size="10pt" style:font-size-asian="10pt" style:font-size-complex="10pt"/>
    </style:style>
    <style:style style:name="T32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85" style:parent-style-name="Domyślnaczcionkaakapitu" style:family="text">
      <style:text-properties style:font-name="Verdana" fo:font-size="10pt" style:font-size-asian="10pt" style:font-size-complex="10pt"/>
    </style:style>
    <style:style style:name="T32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87" style:parent-style-name="Domyślnaczcionkaakapitu" style:family="text">
      <style:text-properties style:font-name="Verdana" fo:font-size="10pt" style:font-size-asian="10pt" style:font-size-complex="10pt"/>
    </style:style>
    <style:style style:name="T32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89" style:parent-style-name="Domyślnaczcionkaakapitu" style:family="text">
      <style:text-properties style:font-name="Verdana" fo:font-size="10pt" style:font-size-asian="10pt" style:font-size-complex="10pt"/>
    </style:style>
    <style:style style:name="P329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291" style:parent-style-name="Domyślnaczcionkaakapitu" style:family="text">
      <style:text-properties style:font-name="Verdana" fo:font-size="10pt" style:font-size-asian="10pt" style:font-size-complex="10pt"/>
    </style:style>
    <style:style style:name="T3292" style:parent-style-name="Domyślnaczcionkaakapitu" style:family="text">
      <style:text-properties style:font-name="Verdana" fo:font-size="10pt" style:font-size-asian="10pt" style:font-size-complex="10pt"/>
    </style:style>
    <style:style style:name="T32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94" style:parent-style-name="Domyślnaczcionkaakapitu" style:family="text">
      <style:text-properties style:font-name="Verdana" fo:font-size="10pt" style:font-size-asian="10pt" style:font-size-complex="10pt"/>
    </style:style>
    <style:style style:name="T32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96" style:parent-style-name="Domyślnaczcionkaakapitu" style:family="text">
      <style:text-properties style:font-name="Verdana" style:text-position="sub 66.6%"/>
    </style:style>
    <style:style style:name="T3297" style:parent-style-name="Domyślnaczcionkaakapitu" style:family="text">
      <style:text-properties style:font-name="Verdana" fo:font-size="10pt" style:font-size-asian="10pt" style:font-size-complex="10pt"/>
    </style:style>
    <style:style style:name="T32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9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3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30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30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3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1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3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1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1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1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1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1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3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32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3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3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3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3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3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3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4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3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7" style:parent-style-name="Domyślnaczcionkaakapitu" style:family="text">
      <style:text-properties style:font-name="Verdana" fo:language="en" fo:country="US"/>
    </style:style>
    <style:style style:name="T33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4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35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351" style:parent-style-name="Domyślnaczcionkaakapitu" style:family="text">
      <style:text-properties style:font-name="Verdana" fo:font-size="10pt" style:font-size-asian="10pt" style:font-size-complex="10pt"/>
    </style:style>
    <style:style style:name="T3352" style:parent-style-name="Domyślnaczcionkaakapitu" style:family="text">
      <style:text-properties style:font-name="Verdana" fo:font-size="10pt" style:font-size-asian="10pt" style:font-size-complex="10pt"/>
    </style:style>
    <style:style style:name="T3353" style:parent-style-name="Domyślnaczcionkaakapitu" style:family="text">
      <style:text-properties style:font-name="Verdana" fo:font-size="10pt" style:font-size-asian="10pt" style:font-size-complex="10pt"/>
    </style:style>
    <style:style style:name="T33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35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3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36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36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363" style:parent-style-name="Domyślnaczcionkaakapitu" style:family="text">
      <style:text-properties style:font-name="Verdana" fo:font-size="10pt" style:font-size-asian="10pt" style:font-size-complex="10pt"/>
    </style:style>
    <style:style style:name="T3364" style:parent-style-name="Domyślnaczcionkaakapitu" style:family="text">
      <style:text-properties style:font-name="Verdana" fo:font-size="10pt" style:font-size-asian="10pt" style:font-size-complex="10pt"/>
    </style:style>
    <style:style style:name="T3365" style:parent-style-name="Domyślnaczcionkaakapitu" style:family="text">
      <style:text-properties style:font-name="Verdana" fo:font-size="10pt" style:font-size-asian="10pt" style:font-size-complex="10pt"/>
    </style:style>
    <style:style style:name="T3366" style:parent-style-name="Domyślnaczcionkaakapitu" style:family="text">
      <style:text-properties style:font-name="Verdana" fo:font-size="10pt" style:font-size-asian="10pt" style:font-size-complex="10pt"/>
    </style:style>
    <style:style style:name="T33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68" style:parent-style-name="Domyślnaczcionkaakapitu" style:family="text">
      <style:text-properties style:font-name="Verdana" fo:font-size="10pt" style:font-size-asian="10pt" style:font-size-complex="10pt"/>
    </style:style>
    <style:style style:name="T33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70" style:parent-style-name="Domyślnaczcionkaakapitu" style:family="text">
      <style:text-properties style:font-name="Verdana" fo:font-size="10pt" style:font-size-asian="10pt" style:font-size-complex="10pt"/>
    </style:style>
    <style:style style:name="T33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72" style:parent-style-name="Domyślnaczcionkaakapitu" style:family="text">
      <style:text-properties style:font-name="Verdana" fo:font-size="10pt" style:font-size-asian="10pt" style:font-size-complex="10pt"/>
    </style:style>
    <style:style style:name="T33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74" style:parent-style-name="Domyślnaczcionkaakapitu" style:family="text">
      <style:text-properties style:font-name="Verdana" fo:font-size="10pt" style:font-size-asian="10pt" style:font-size-complex="10pt"/>
    </style:style>
    <style:style style:name="P337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3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8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381" style:parent-style-name="Domyślnaczcionkaakapitu" style:family="text">
      <style:text-properties style:font-name="Verdana" fo:font-size="10pt" style:font-size-asian="10pt" style:font-size-complex="10pt"/>
    </style:style>
    <style:style style:name="T3382" style:parent-style-name="Domyślnaczcionkaakapitu" style:family="text">
      <style:text-properties style:font-name="Verdana" fo:font-size="10pt" style:font-size-asian="10pt" style:font-size-complex="10pt"/>
    </style:style>
    <style:style style:name="T33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84" style:parent-style-name="Domyślnaczcionkaakapitu" style:family="text">
      <style:text-properties style:font-name="Verdana" fo:font-size="10pt" style:font-size-asian="10pt" style:font-size-complex="10pt"/>
    </style:style>
    <style:style style:name="T33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86" style:parent-style-name="Domyślnaczcionkaakapitu" style:family="text">
      <style:text-properties style:font-name="Verdana" style:text-position="sub 66.6%"/>
    </style:style>
    <style:style style:name="T3387" style:parent-style-name="Domyślnaczcionkaakapitu" style:family="text">
      <style:text-properties style:font-name="Verdana" fo:font-size="10pt" style:font-size-asian="10pt" style:font-size-complex="10pt"/>
    </style:style>
    <style:style style:name="T3388" style:parent-style-name="Domyślnaczcionkaakapitu" style:family="text">
      <style:text-properties style:font-name="Verdana" fo:font-size="10pt" style:font-size-asian="10pt" style:font-size-complex="10pt"/>
    </style:style>
    <style:style style:name="T3389" style:parent-style-name="Domyślnaczcionkaakapitu" style:family="text">
      <style:text-properties style:font-name="Verdana" fo:font-size="10pt" style:font-size-asian="10pt" style:font-size-complex="10pt"/>
    </style:style>
    <style:style style:name="T3390" style:parent-style-name="Domyślnaczcionkaakapitu" style:family="text">
      <style:text-properties style:font-name="Verdana" fo:font-size="10pt" style:font-size-asian="10pt" style:font-size-complex="10pt"/>
    </style:style>
    <style:style style:name="T33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92" style:parent-style-name="Domyślnaczcionkaakapitu" style:family="text">
      <style:text-properties style:font-name="Verdana" fo:font-size="10pt" style:font-size-asian="10pt" style:font-size-complex="10pt"/>
    </style:style>
    <style:style style:name="T33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94" style:parent-style-name="Domyślnaczcionkaakapitu" style:family="text">
      <style:text-properties style:font-name="Verdana" fo:font-size="10pt" style:font-size-asian="10pt" style:font-size-complex="10pt"/>
    </style:style>
    <style:style style:name="T3395" style:parent-style-name="Domyślnaczcionkaakapitu" style:family="text">
      <style:text-properties style:font-name="Verdana" fo:font-size="10pt" style:font-size-asian="10pt" style:font-size-complex="10pt"/>
    </style:style>
    <style:style style:name="T33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97" style:parent-style-name="Domyślnaczcionkaakapitu" style:family="text">
      <style:text-properties style:font-name="Verdana" fo:font-size="10pt" style:font-size-asian="10pt" style:font-size-complex="10pt"/>
    </style:style>
    <style:style style:name="T33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99" style:parent-style-name="Domyślnaczcionkaakapitu" style:family="text">
      <style:text-properties style:font-name="Verdana" fo:font-size="10pt" style:font-size-asian="10pt" style:font-size-complex="10pt"/>
    </style:style>
    <style:style style:name="T34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403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4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410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4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2" style:parent-style-name="Domyślnaczcionkaakapitu" style:family="text">
      <style:text-properties style:font-name="Verdana" fo:font-size="10pt" style:font-size-asian="10pt" style:font-size-complex="10pt"/>
    </style:style>
    <style:style style:name="T3413" style:parent-style-name="Domyślnaczcionkaakapitu" style:family="text">
      <style:text-properties style:font-name="Verdana" fo:font-size="10pt" style:font-size-asian="10pt" style:font-size-complex="10pt"/>
    </style:style>
    <style:style style:name="T3414" style:parent-style-name="Domyślnaczcionkaakapitu" style:family="text">
      <style:text-properties style:font-name="Verdana"/>
    </style:style>
    <style:style style:name="T3415" style:parent-style-name="Domyślnaczcionkaakapitu" style:family="text">
      <style:text-properties style:font-name="Verdana" fo:font-size="10pt" style:font-size-asian="10pt" style:font-size-complex="10pt"/>
    </style:style>
    <style:style style:name="P341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41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4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2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427" style:parent-style-name="Domyślnaczcionkaakapitu" style:family="text">
      <style:text-properties style:font-name="Verdana" fo:font-size="10pt" style:font-size-asian="10pt" style:font-size-complex="10pt"/>
    </style:style>
    <style:style style:name="T3428" style:parent-style-name="Domyślnaczcionkaakapitu" style:family="text">
      <style:text-properties style:font-name="Verdana" fo:font-size="10pt" style:font-size-asian="10pt" style:font-size-complex="10pt"/>
    </style:style>
    <style:style style:name="T3429" style:parent-style-name="Domyślnaczcionkaakapitu" style:family="text">
      <style:text-properties style:font-name="Verdana" fo:font-size="10pt" style:font-size-asian="10pt" style:font-size-complex="10pt"/>
    </style:style>
    <style:style style:name="T34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31" style:parent-style-name="Domyślnaczcionkaakapitu" style:family="text">
      <style:text-properties style:font-name="Verdana" fo:font-size="10pt" style:font-size-asian="10pt" style:font-size-complex="10pt"/>
    </style:style>
    <style:style style:name="T34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33" style:parent-style-name="Domyślnaczcionkaakapitu" style:family="text">
      <style:text-properties style:font-name="Verdana" fo:font-size="10pt" style:font-size-asian="10pt" style:font-size-complex="10pt"/>
    </style:style>
    <style:style style:name="P343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3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436" style:parent-style-name="Domyślnaczcionkaakapitu" style:family="text">
      <style:text-properties style:font-name="Verdana" fo:font-size="10pt" style:font-size-asian="10pt" style:font-size-complex="10pt"/>
    </style:style>
    <style:style style:name="T3437" style:parent-style-name="Domyślnaczcionkaakapitu" style:family="text">
      <style:text-properties style:font-name="Verdana" fo:font-size="10pt" style:font-size-asian="10pt" style:font-size-complex="10pt"/>
    </style:style>
    <style:style style:name="T3438" style:parent-style-name="Domyślnaczcionkaakapitu" style:family="text">
      <style:text-properties style:font-name="Verdana" fo:font-size="10pt" style:font-size-asian="10pt" style:font-size-complex="10pt"/>
    </style:style>
    <style:style style:name="T34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40" style:parent-style-name="Domyślnaczcionkaakapitu" style:family="text">
      <style:text-properties style:font-name="Verdana" fo:font-size="10pt" style:font-size-asian="10pt" style:font-size-complex="10pt"/>
    </style:style>
    <style:style style:name="T34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42" style:parent-style-name="Domyślnaczcionkaakapitu" style:family="text">
      <style:text-properties style:font-name="Verdana" fo:font-size="10pt" style:font-size-asian="10pt" style:font-size-complex="10pt"/>
    </style:style>
    <style:style style:name="P344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44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445" style:parent-style-name="Domyślnaczcionkaakapitu" style:family="text">
      <style:text-properties style:font-name="Verdana" fo:font-size="10pt" style:font-size-asian="10pt" style:font-size-complex="10pt"/>
    </style:style>
    <style:style style:name="T3446" style:parent-style-name="Domyślnaczcionkaakapitu" style:family="text">
      <style:text-properties style:font-name="Verdana" fo:font-size="10pt" style:font-size-asian="10pt" style:font-size-complex="10pt"/>
    </style:style>
    <style:style style:name="T3447" style:parent-style-name="Domyślnaczcionkaakapitu" style:family="text">
      <style:text-properties style:font-name="Verdana" fo:font-size="10pt" style:font-size-asian="10pt" style:font-size-complex="10pt"/>
    </style:style>
    <style:style style:name="T3448" style:parent-style-name="Domyślnaczcionkaakapitu" style:family="text">
      <style:text-properties style:font-name="Verdana" fo:font-size="10pt" style:font-size-asian="10pt" style:font-size-complex="10pt"/>
    </style:style>
    <style:style style:name="T3449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3450" style:parent-style-name="Domyślnaczcionkaakapitu" style:family="text">
      <style:text-properties style:font-name="Verdana" style:font-name-complex="Tahoma_meteo" style:text-position="super 65%" fo:font-size="10pt" style:font-size-asian="10pt" style:font-size-complex="10pt"/>
    </style:style>
    <style:style style:name="T3451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3452" style:parent-style-name="Domyślnaczcionkaakapitu" style:family="text">
      <style:text-properties style:font-name="Verdana" fo:font-size="10pt" style:font-size-asian="10pt" style:font-size-complex="10pt"/>
    </style:style>
    <style:style style:name="P345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454" style:parent-style-name="Domyślnaczcionkaakapitu" style:family="text">
      <style:text-properties style:font-name="Verdana" fo:font-size="10pt" style:font-size-asian="10pt" style:font-size-complex="10pt"/>
    </style:style>
    <style:style style:name="T3455" style:parent-style-name="Domyślnaczcionkaakapitu" style:family="text">
      <style:text-properties style:font-name="Verdana" fo:font-size="10pt" style:font-size-asian="10pt" style:font-size-complex="10pt"/>
    </style:style>
    <style:style style:name="T3456" style:parent-style-name="Domyślnaczcionkaakapitu" style:family="text">
      <style:text-properties style:font-name="Verdana"/>
    </style:style>
    <style:style style:name="T34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5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45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6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6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6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63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6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65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3466" style:parent-style-name="Normalny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Verdana" fo:font-weight="bold" style:font-weight-asian="bold" fo:font-size="14pt" style:font-size-asian="14pt" style:font-size-complex="14pt"/>
    </style:style>
    <style:style style:name="P3467" style:parent-style-name="Normalny" style:family="paragraph">
      <style:text-properties style:font-name="Verdana" fo:font-size="10pt" style:font-size-asian="10pt" style:font-size-complex="10pt"/>
    </style:style>
    <style:style style:name="TableColumn3469" style:family="table-column">
      <style:table-column-properties style:column-width="0.5944in"/>
    </style:style>
    <style:style style:name="TableColumn3470" style:family="table-column">
      <style:table-column-properties style:column-width="6.0909in"/>
    </style:style>
    <style:style style:name="Table3468" style:family="table">
      <style:table-properties style:width="6.6854in" fo:margin-left="0in" table:align="lef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ny" style:family="paragraph">
      <style:paragraph-properties fo:margin-left="0.0833in" fo:text-indent="-0.0833in">
        <style:tab-stops/>
      </style:paragraph-properties>
    </style:style>
    <style:style style:name="T34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80" style:parent-style-name="Domyślnaczcionkaakapitu" style:family="text">
      <style:text-properties style:font-name="Verdana" fo:font-size="10pt" style:font-size-asian="10pt" style:font-size-complex="10pt"/>
    </style:style>
    <style:style style:name="T34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82" style:parent-style-name="Domyślnaczcionkaakapitu" style:family="text">
      <style:text-properties style:font-name="Verdana" fo:font-size="10pt" style:font-size-asian="10pt" style:font-size-complex="10pt"/>
    </style:style>
    <style:style style:name="P3483" style:parent-style-name="Normalny" style:family="paragraph">
      <style:paragraph-properties fo:margin-left="0.0833in" fo:text-indent="-0.0833in">
        <style:tab-stops/>
      </style:paragraph-properties>
    </style:style>
    <style:style style:name="T3484" style:parent-style-name="Domyślnaczcionkaakapitu" style:family="text">
      <style:text-properties style:font-name="Verdana" fo:font-size="10pt" style:font-size-asian="10pt" style:font-size-complex="10pt"/>
    </style:style>
    <style:style style:name="T3485" style:parent-style-name="Domyślnaczcionkaakapitu" style:family="text">
      <style:text-properties style:font-name="Verdana" fo:font-size="10pt" style:font-size-asian="10pt" style:font-size-complex="10pt"/>
    </style:style>
    <style:style style:name="T3486" style:parent-style-name="Domyślnaczcionkaakapitu" style:family="text">
      <style:text-properties style:font-name="Verdana"/>
    </style:style>
    <style:style style:name="T3487" style:parent-style-name="Domyślnaczcionkaakapitu" style:family="text">
      <style:text-properties style:font-name="Verdana" fo:font-size="10pt" style:font-size-asian="10pt" style:font-size-complex="10pt"/>
    </style:style>
    <style:style style:name="P3488" style:parent-style-name="Normalny" style:family="paragraph">
      <style:text-properties style:font-name="Verdana" fo:font-size="10pt" style:font-size-asian="10pt" style:font-size-complex="10pt"/>
    </style:style>
    <style:style style:name="P3489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/>
    </style:style>
    <style:style style:name="P3490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/>
    </style:style>
    <style:style style:name="P3491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/>
    </style:style>
    <style:style style:name="P3492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493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494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495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496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497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498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499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500" style:parent-style-name="Normalny" style:family="paragraph">
      <style:paragraph-properties fo:margin-left="0.0833in" fo:text-indent="-0.0833in">
        <style:tab-stops/>
      </style:paragraph-properties>
    </style:style>
    <style:style style:name="T35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05" style:parent-style-name="Normalny" style:family="paragraph">
      <style:paragraph-properties fo:margin-left="0.0833in" fo:text-indent="-0.0833in">
        <style:tab-stops/>
      </style:paragraph-properties>
    </style:style>
    <style:style style:name="T3506" style:parent-style-name="Domyślnaczcionkaakapitu" style:family="text">
      <style:text-properties style:font-name="Verdana" fo:font-size="10pt" style:font-size-asian="10pt" style:font-size-complex="10pt"/>
    </style:style>
    <style:style style:name="T3507" style:parent-style-name="Domyślnaczcionkaakapitu" style:family="text">
      <style:text-properties style:font-name="Verdana" fo:font-size="10pt" style:font-size-asian="10pt" style:font-size-complex="10pt"/>
    </style:style>
    <style:style style:name="T3508" style:parent-style-name="Domyślnaczcionkaakapitu" style:family="text">
      <style:text-properties style:font-name="Verdana"/>
    </style:style>
    <style:style style:name="T3509" style:parent-style-name="Domyślnaczcionkaakapitu" style:family="text">
      <style:text-properties style:font-name="Verdana" fo:font-size="10pt" style:font-size-asian="10pt" style:font-size-complex="10pt"/>
    </style:style>
    <style:style style:name="T35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11" style:parent-style-name="Domyślnaczcionkaakapitu" style:family="text">
      <style:text-properties style:font-name="Verdana" fo:font-size="10pt" style:font-size-asian="10pt" style:font-size-complex="10pt"/>
    </style:style>
    <style:style style:name="T35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13" style:parent-style-name="Domyślnaczcionkaakapitu" style:family="text">
      <style:text-properties style:font-name="Verdana" fo:font-size="10pt" style:font-size-asian="10pt" style:font-size-complex="10pt"/>
    </style:style>
    <style:style style:name="P3514" style:parent-style-name="Normalny" style:family="paragraph">
      <style:paragraph-properties fo:margin-left="0.0833in" fo:text-indent="-0.0833in">
        <style:tab-stops>
          <style:tab-stop style:type="left" style:position="0.25in"/>
        </style:tab-stops>
      </style:paragraph-properties>
    </style:style>
    <style:style style:name="T3515" style:parent-style-name="Domyślnaczcionkaakapitu" style:family="text">
      <style:text-properties style:font-name="Verdana" fo:font-size="10pt" style:font-size-asian="10pt" style:font-size-complex="10pt"/>
    </style:style>
    <style:style style:name="T35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17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518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519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520" style:parent-style-name="Normalny" style:family="paragraph">
      <style:paragraph-properties fo:margin-left="0.0833in" fo:text-indent="-0.0833in">
        <style:tab-stops/>
      </style:paragraph-properties>
    </style:style>
    <style:style style:name="T35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27" style:parent-style-name="Normalny" style:family="paragraph">
      <style:paragraph-properties fo:margin-left="0.0833in" fo:text-indent="-0.0833in">
        <style:tab-stops/>
      </style:paragraph-properties>
    </style:style>
    <style:style style:name="T35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0" style:parent-style-name="Domyślnaczcionkaakapitu" style:family="text">
      <style:text-properties style:font-name="Verdana" fo:font-size="10pt" style:font-size-asian="10pt" style:font-size-complex="10pt"/>
    </style:style>
    <style:style style:name="P3531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/>
    </style:style>
    <style:style style:name="P3532" style:parent-style-name="Normalny" style:family="paragraph">
      <style:paragraph-properties fo:margin-left="0.0833in" fo:text-indent="-0.0833in">
        <style:tab-stops/>
      </style:paragraph-properties>
    </style:style>
    <style:style style:name="T3533" style:parent-style-name="Domyślnaczcionkaakapitu" style:family="text">
      <style:text-properties style:font-name="Verdana" fo:font-size="10pt" style:font-size-asian="10pt" style:font-size-complex="10pt"/>
    </style:style>
    <style:style style:name="T3534" style:parent-style-name="Domyślnaczcionkaakapitu" style:family="text">
      <style:text-properties style:font-name="Verdana" fo:font-size="10pt" style:font-size-asian="10pt" style:font-size-complex="10pt"/>
    </style:style>
    <style:style style:name="T35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36" style:parent-style-name="Normalny" style:family="paragraph">
      <style:paragraph-properties fo:margin-left="0.0833in"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537" style:parent-style-name="Normalny" style:family="paragraph">
      <style:paragraph-properties fo:margin-left="0.0833in" fo:text-indent="-0.0833in">
        <style:tab-stops/>
      </style:paragraph-properties>
    </style:style>
    <style:style style:name="T35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46" style:parent-style-name="Normalny" style:family="paragraph">
      <style:paragraph-properties fo:margin-left="0.0833in" fo:text-indent="-0.0833in">
        <style:tab-stops/>
      </style:paragraph-properties>
    </style:style>
    <style:style style:name="T35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1" style:parent-style-name="Domyślnaczcionkaakapitu" style:family="text">
      <style:text-properties style:font-name="Verdana" fo:language="en" fo:country="US"/>
    </style:style>
    <style:style style:name="T35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53" style:parent-style-name="Normalny" style:family="paragraph">
      <style:paragraph-properties fo:margin-left="0.0833in" fo:text-indent="-0.0833in">
        <style:tab-stops/>
      </style:paragraph-properties>
    </style:style>
    <style:style style:name="T35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62" style:parent-style-name="Normalny" style:family="paragraph">
      <style:paragraph-properties fo:margin-left="0.0833in" fo:text-indent="-0.0833in">
        <style:tab-stops/>
      </style:paragraph-properties>
    </style:style>
    <style:style style:name="T35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70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571" style:parent-style-name="Normalny" style:family="paragraph">
      <style:paragraph-properties fo:margin-left="0.0833in" fo:text-indent="-0.0833in">
        <style:tab-stops/>
      </style:paragraph-properties>
    </style:style>
    <style:style style:name="T35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579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580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581" style:parent-style-name="Normalny" style:family="paragraph">
      <style:paragraph-properties fo:margin-left="0.0833in" fo:text-indent="-0.0833in">
        <style:tab-stops/>
      </style:paragraph-properties>
    </style:style>
    <style:style style:name="T3582" style:parent-style-name="Domyślnaczcionkaakapitu" style:family="text">
      <style:text-properties style:font-name="Verdana" fo:font-size="10pt" style:font-size-asian="10pt" style:font-size-complex="10pt"/>
    </style:style>
    <style:style style:name="T3583" style:parent-style-name="Domyślnaczcionkaakapitu" style:family="text">
      <style:text-properties style:font-name="Verdana" fo:font-size="10pt" style:font-size-asian="10pt" style:font-size-complex="10pt"/>
    </style:style>
    <style:style style:name="T35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85" style:parent-style-name="Domyślnaczcionkaakapitu" style:family="text">
      <style:text-properties style:font-name="Verdana" fo:font-size="10pt" style:font-size-asian="10pt" style:font-size-complex="10pt"/>
    </style:style>
    <style:style style:name="T35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87" style:parent-style-name="Domyślnaczcionkaakapitu" style:family="text">
      <style:text-properties style:font-name="Verdana" fo:font-size="10pt" style:font-size-asian="10pt" style:font-size-complex="10pt"/>
    </style:style>
    <style:style style:name="P3588" style:parent-style-name="Normalny" style:family="paragraph">
      <style:paragraph-properties fo:margin-left="0.0833in" fo:text-indent="-0.0833in">
        <style:tab-stops/>
      </style:paragraph-properties>
    </style:style>
    <style:style style:name="T3589" style:parent-style-name="Domyślnaczcionkaakapitu" style:family="text">
      <style:text-properties style:font-name="Verdana" fo:font-size="10pt" style:font-size-asian="10pt" style:font-size-complex="10pt"/>
    </style:style>
    <style:style style:name="T3590" style:parent-style-name="Domyślnaczcionkaakapitu" style:family="text">
      <style:text-properties style:font-name="Verdana" fo:font-size="10pt" style:font-size-asian="10pt" style:font-size-complex="10pt"/>
    </style:style>
    <style:style style:name="T35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92" style:parent-style-name="Domyślnaczcionkaakapitu" style:family="text">
      <style:text-properties style:font-name="Verdana" fo:font-size="10pt" style:font-size-asian="10pt" style:font-size-complex="10pt"/>
    </style:style>
    <style:style style:name="T35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94" style:parent-style-name="Domyślnaczcionkaakapitu" style:family="text">
      <style:text-properties style:font-name="Verdana" fo:font-size="10pt" style:font-size-asian="10pt" style:font-size-complex="10pt"/>
    </style:style>
    <style:style style:name="T35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96" style:parent-style-name="Domyślnaczcionkaakapitu" style:family="text">
      <style:text-properties style:font-name="Verdana" fo:font-size="10pt" style:font-size-asian="10pt" style:font-size-complex="10pt"/>
    </style:style>
    <style:style style:name="T35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98" style:parent-style-name="Domyślnaczcionkaakapitu" style:family="text">
      <style:text-properties style:font-name="Verdana" fo:font-size="10pt" style:font-size-asian="10pt" style:font-size-complex="10pt"/>
    </style:style>
    <style:style style:name="P3599" style:parent-style-name="Normalny" style:family="paragraph">
      <style:paragraph-properties fo:margin-left="0.0833in" fo:text-indent="-0.0833in">
        <style:tab-stops/>
      </style:paragraph-properties>
    </style:style>
    <style:style style:name="T3600" style:parent-style-name="Domyślnaczcionkaakapitu" style:family="text">
      <style:text-properties style:font-name="Verdana" fo:font-size="10pt" style:font-size-asian="10pt" style:font-size-complex="10pt"/>
    </style:style>
    <style:style style:name="T3601" style:parent-style-name="Domyślnaczcionkaakapitu" style:family="text">
      <style:text-properties style:font-name="Verdana" fo:font-size="10pt" style:font-size-asian="10pt" style:font-size-complex="10pt"/>
    </style:style>
    <style:style style:name="T3602" style:parent-style-name="Domyślnaczcionkaakapitu" style:family="text">
      <style:text-properties style:font-name="Verdana"/>
    </style:style>
    <style:style style:name="T3603" style:parent-style-name="Domyślnaczcionkaakapitu" style:family="text">
      <style:text-properties style:font-name="Verdana" fo:font-size="10pt" style:font-size-asian="10pt" style:font-size-complex="10pt"/>
    </style:style>
    <style:style style:name="P3604" style:parent-style-name="Normalny" style:family="paragraph">
      <style:paragraph-properties fo:margin-left="0.0833in" fo:text-indent="-0.0833in">
        <style:tab-stops/>
      </style:paragraph-properties>
    </style:style>
    <style:style style:name="T3605" style:parent-style-name="Domyślnaczcionkaakapitu" style:family="text">
      <style:text-properties style:font-name="Verdana" fo:font-size="10pt" style:font-size-asian="10pt" style:font-size-complex="10pt"/>
    </style:style>
    <style:style style:name="T3606" style:parent-style-name="Domyślnaczcionkaakapitu" style:family="text">
      <style:text-properties style:font-name="Verdana" fo:font-size="10pt" style:font-size-asian="10pt" style:font-size-complex="10pt"/>
    </style:style>
    <style:style style:name="T36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08" style:parent-style-name="Domyślnaczcionkaakapitu" style:family="text">
      <style:text-properties style:font-name="Verdana" fo:font-size="10pt" style:font-size-asian="10pt" style:font-size-complex="10pt"/>
    </style:style>
    <style:style style:name="T36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610" style:parent-style-name="Normalny" style:family="paragraph">
      <style:paragraph-properties fo:margin-left="0.0833in" fo:text-indent="-0.0833in">
        <style:tab-stops/>
      </style:paragraph-properties>
    </style:style>
    <style:style style:name="T3611" style:parent-style-name="Domyślnaczcionkaakapitu" style:family="text">
      <style:text-properties style:font-name="Verdana" fo:font-size="10pt" style:font-size-asian="10pt" style:font-size-complex="10pt"/>
    </style:style>
    <style:style style:name="T3612" style:parent-style-name="Domyślnaczcionkaakapitu" style:family="text">
      <style:text-properties style:font-name="Verdana" fo:font-size="10pt" style:font-size-asian="10pt" style:font-size-complex="10pt"/>
    </style:style>
    <style:style style:name="T36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14" style:parent-style-name="Domyślnaczcionkaakapitu" style:family="text">
      <style:text-properties style:font-name="Verdana" fo:font-size="10pt" style:font-size-asian="10pt" style:font-size-complex="10pt"/>
    </style:style>
    <style:style style:name="T36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16" style:parent-style-name="Domyślnaczcionkaakapitu" style:family="text">
      <style:text-properties style:font-name="Verdana" fo:font-size="10pt" style:font-size-asian="10pt" style:font-size-complex="10pt"/>
    </style:style>
    <style:style style:name="T36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18" style:parent-style-name="Domyślnaczcionkaakapitu" style:family="text">
      <style:text-properties style:font-name="Verdana" fo:font-size="10pt" style:font-size-asian="10pt" style:font-size-complex="10pt"/>
    </style:style>
    <style:style style:name="P3619" style:parent-style-name="Normalny" style:family="paragraph">
      <style:paragraph-properties fo:margin-left="0.0833in" fo:text-indent="-0.0833in">
        <style:tab-stops/>
      </style:paragraph-properties>
    </style:style>
    <style:style style:name="T3620" style:parent-style-name="Domyślnaczcionkaakapitu" style:family="text">
      <style:text-properties style:font-name="Verdana" fo:font-size="10pt" style:font-size-asian="10pt" style:font-size-complex="10pt"/>
    </style:style>
    <style:style style:name="T3621" style:parent-style-name="Domyślnaczcionkaakapitu" style:family="text">
      <style:text-properties style:font-name="Verdana" fo:font-size="10pt" style:font-size-asian="10pt" style:font-size-complex="10pt"/>
    </style:style>
    <style:style style:name="T3622" style:parent-style-name="Domyślnaczcionkaakapitu" style:family="text">
      <style:text-properties style:font-name="Verdana"/>
    </style:style>
    <style:style style:name="T3623" style:parent-style-name="Domyślnaczcionkaakapitu" style:family="text">
      <style:text-properties style:font-name="Verdana" fo:font-size="10pt" style:font-size-asian="10pt" style:font-size-complex="10pt"/>
    </style:style>
    <style:style style:name="P3624" style:parent-style-name="Normalny" style:family="paragraph">
      <style:paragraph-properties fo:margin-left="0.0833in" fo:text-indent="-0.0833in">
        <style:tab-stops/>
      </style:paragraph-properties>
    </style:style>
    <style:style style:name="T3625" style:parent-style-name="Domyślnaczcionkaakapitu" style:family="text">
      <style:text-properties style:font-name="Verdana" fo:font-size="10pt" style:font-size-asian="10pt" style:font-size-complex="10pt"/>
    </style:style>
    <style:style style:name="T3626" style:parent-style-name="Domyślnaczcionkaakapitu" style:family="text">
      <style:text-properties style:font-name="Verdana" fo:font-size="10pt" style:font-size-asian="10pt" style:font-size-complex="10pt"/>
    </style:style>
    <style:style style:name="T3627" style:parent-style-name="Domyślnaczcionkaakapitu" style:family="text">
      <style:text-properties style:font-name="Verdana"/>
    </style:style>
    <style:style style:name="T3628" style:parent-style-name="Domyślnaczcionkaakapitu" style:family="text">
      <style:text-properties style:font-name="Verdana" fo:font-size="10pt" style:font-size-asian="10pt" style:font-size-complex="10pt"/>
    </style:style>
    <style:style style:name="P3629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/>
    </style:style>
    <style:style style:name="P3630" style:parent-style-name="Normalny" style:family="paragraph">
      <style:paragraph-properties fo:margin-left="0.0833in" fo:text-indent="-0.0833in">
        <style:tab-stops/>
      </style:paragraph-properties>
    </style:style>
    <style:style style:name="T36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39" style:parent-style-name="Normalny" style:family="paragraph">
      <style:paragraph-properties fo:margin-left="0.0833in" fo:text-indent="-0.0833in">
        <style:tab-stops/>
      </style:paragraph-properties>
    </style:style>
    <style:style style:name="T36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44" style:parent-style-name="Normalny" style:family="paragraph">
      <style:paragraph-properties fo:margin-left="0.0833in" fo:text-indent="-0.0833in">
        <style:tab-stops/>
      </style:paragraph-properties>
    </style:style>
    <style:style style:name="T36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49" style:parent-style-name="Normalny" style:family="paragraph">
      <style:paragraph-properties fo:margin-left="0.0833in" fo:text-indent="-0.0833in">
        <style:tab-stops/>
      </style:paragraph-properties>
    </style:style>
    <style:style style:name="T3650" style:parent-style-name="Domyślnaczcionkaakapitu" style:family="text">
      <style:text-properties style:font-name="Verdana" fo:font-size="10pt" style:font-size-asian="10pt" style:font-size-complex="10pt"/>
    </style:style>
    <style:style style:name="T3651" style:parent-style-name="Domyślnaczcionkaakapitu" style:family="text">
      <style:text-properties style:font-name="Verdana" fo:font-size="10pt" style:font-size-asian="10pt" style:font-size-complex="10pt"/>
    </style:style>
    <style:style style:name="T36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53" style:parent-style-name="Domyślnaczcionkaakapitu" style:family="text">
      <style:text-properties style:font-name="Verdana" fo:font-size="10pt" style:font-size-asian="10pt" style:font-size-complex="10pt"/>
    </style:style>
    <style:style style:name="T36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55" style:parent-style-name="Domyślnaczcionkaakapitu" style:family="text">
      <style:text-properties style:font-name="Verdana" fo:font-size="10pt" style:font-size-asian="10pt" style:font-size-complex="10pt"/>
    </style:style>
    <style:style style:name="T3656" style:parent-style-name="Domyślnaczcionkaakapitu" style:family="text">
      <style:text-properties style:font-name="Verdana"/>
    </style:style>
    <style:style style:name="T3657" style:parent-style-name="Domyślnaczcionkaakapitu" style:family="text">
      <style:text-properties style:font-name="Verdana" fo:font-size="10pt" style:font-size-asian="10pt" style:font-size-complex="10pt"/>
    </style:style>
    <style:style style:name="T36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59" style:parent-style-name="Domyślnaczcionkaakapitu" style:family="text">
      <style:text-properties style:font-name="Verdana" fo:font-size="10pt" style:font-size-asian="10pt" style:font-size-complex="10pt"/>
    </style:style>
    <style:style style:name="T36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61" style:parent-style-name="Domyślnaczcionkaakapitu" style:family="text">
      <style:text-properties style:font-name="Verdana" fo:font-size="10pt" style:font-size-asian="10pt" style:font-size-complex="10pt"/>
    </style:style>
    <style:style style:name="T36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63" style:parent-style-name="Domyślnaczcionkaakapitu" style:family="text">
      <style:text-properties style:font-name="Verdana" fo:font-size="10pt" style:font-size-asian="10pt" style:font-size-complex="10pt"/>
    </style:style>
    <style:style style:name="T36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65" style:parent-style-name="Domyślnaczcionkaakapitu" style:family="text">
      <style:text-properties style:font-name="Verdana" fo:font-size="10pt" style:font-size-asian="10pt" style:font-size-complex="10pt"/>
    </style:style>
    <style:style style:name="T36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667" style:parent-style-name="Normalny" style:family="paragraph">
      <style:paragraph-properties fo:margin-left="0.0833in" fo:text-indent="-0.0833in">
        <style:tab-stops/>
      </style:paragraph-properties>
    </style:style>
    <style:style style:name="T36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4" style:parent-style-name="Domyślnaczcionkaakapitu" style:family="text">
      <style:text-properties style:font-name="Verdana" fo:language="en" fo:country="US"/>
    </style:style>
    <style:style style:name="T36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76" style:parent-style-name="Normalny" style:family="paragraph">
      <style:paragraph-properties fo:margin-left="0.0833in" fo:text-inden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677" style:parent-style-name="Normalny" style:family="paragraph">
      <style:paragraph-properties fo:text-indent="-0.0833in"/>
    </style:style>
    <style:style style:name="T36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0" style:parent-style-name="Domyślnaczcionkaakapitu" style:family="text">
      <style:text-properties style:font-name="Verdana" fo:font-size="10pt" style:font-size-asian="10pt" style:font-size-complex="10pt"/>
    </style:style>
    <style:style style:name="P3681" style:parent-style-name="Normalny" style:family="paragraph">
      <style:paragraph-properties fo:text-indent="-0.0833in"/>
    </style:style>
    <style:style style:name="T3682" style:parent-style-name="Domyślnaczcionkaakapitu" style:family="text">
      <style:text-properties style:font-name="Verdana" fo:font-size="10pt" style:font-size-asian="10pt" style:font-size-complex="10pt"/>
    </style:style>
    <style:style style:name="T3683" style:parent-style-name="Domyślnaczcionkaakapitu" style:family="text">
      <style:text-properties style:font-name="Verdana" fo:font-size="10pt" style:font-size-asian="10pt" style:font-size-complex="10pt"/>
    </style:style>
    <style:style style:name="T36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85" style:parent-style-name="Domyślnaczcionkaakapitu" style:family="text">
      <style:text-properties style:font-name="Verdana" fo:font-size="10pt" style:font-size-asian="10pt" style:font-size-complex="10pt"/>
    </style:style>
    <style:style style:name="T3686" style:parent-style-name="Domyślnaczcionkaakapitu" style:family="text">
      <style:text-properties style:font-name="Verdana" fo:font-size="10pt" style:font-size-asian="10pt" style:font-size-complex="10pt"/>
    </style:style>
    <style:style style:name="P3687" style:parent-style-name="Normalny" style:family="paragraph">
      <style:paragraph-properties fo:text-indent="-0.0833in"/>
    </style:style>
    <style:style style:name="T36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90" style:parent-style-name="Domyślnaczcionkaakapitu" style:family="text">
      <style:text-properties style:font-name="Verdana" fo:language="en" fo:country="US"/>
    </style:style>
    <style:style style:name="T36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92" style:parent-style-name="Normalny" style:family="paragraph">
      <style:paragraph-properties fo:text-indent="-0.0833in"/>
    </style:style>
    <style:style style:name="T36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95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696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697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698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699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700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701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702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703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704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705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706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70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70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0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71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711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3712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en" fo:country="US"/>
    </style:style>
    <style:style style:name="P3713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TableColumn3715" style:family="table-column">
      <style:table-column-properties style:column-width="0.5944in"/>
    </style:style>
    <style:style style:name="TableColumn3716" style:family="table-column">
      <style:table-column-properties style:column-width="6.0909in"/>
    </style:style>
    <style:style style:name="Table3714" style:family="table">
      <style:table-properties style:width="6.6854in" fo:margin-left="0in" table:align="left"/>
    </style:style>
    <style:style style:name="TableRow3717" style:family="table-row">
      <style:table-row-properties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3722" style:family="table-row">
      <style:table-row-properties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ny" style:family="paragraph">
      <style:paragraph-properties fo:margin-left="0.0833in" fo:text-indent="-0.0833in">
        <style:tab-stops/>
      </style:paragraph-properties>
    </style:style>
    <style:style style:name="T37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2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2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729" style:parent-style-name="Normalny" style:family="paragraph">
      <style:paragraph-properties fo:margin-left="0.0833in" fo:text-indent="-0.0833in">
        <style:tab-stops/>
      </style:paragraph-properties>
    </style:style>
    <style:style style:name="T373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3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732" style:parent-style-name="Normalny" style:family="paragraph">
      <style:paragraph-properties fo:margin-left="0.0833in" fo:text-indent="-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3733" style:parent-style-name="Normalny" style:family="paragraph">
      <style:paragraph-properties fo:margin-left="0.0833in" fo:text-indent="-0.0833in">
        <style:tab-stops/>
      </style:paragraph-properties>
    </style:style>
    <style:style style:name="T373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3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3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73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738" style:parent-style-name="Normalny" style:family="paragraph">
      <style:paragraph-properties fo:margin-left="0.0833in" fo:text-indent="-0.0833in">
        <style:tab-stops/>
      </style:paragraph-properties>
    </style:style>
    <style:style style:name="T373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4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741" style:parent-style-name="Normalny" style:family="paragraph">
      <style:paragraph-properties fo:margin-left="0.0833in" fo:text-indent="-0.0833in">
        <style:tab-stops/>
      </style:paragraph-properties>
    </style:style>
    <style:style style:name="T374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74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74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74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74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747" style:parent-style-name="Normalny" style:family="paragraph">
      <style:paragraph-properties fo:margin-left="0.0833in" fo:text-indent="-0.0833in">
        <style:tab-stops/>
      </style:paragraph-properties>
      <style:text-properties style:font-name="Verdana" fo:color="#000000" fo:font-size="10pt" style:font-size-asian="10pt" style:font-size-complex="10pt"/>
    </style:style>
    <style:style style:name="P3748" style:parent-style-name="Normalny" style:family="paragraph">
      <style:paragraph-properties fo:margin-left="0.0833in" fo:text-indent="-0.0833in">
        <style:tab-stops/>
      </style:paragraph-properties>
      <style:text-properties style:font-name="Verdana" fo:color="#000000" fo:font-size="10pt" style:font-size-asian="10pt" style:font-size-complex="10pt"/>
    </style:style>
    <style:style style:name="P3749" style:parent-style-name="Normalny" style:family="paragraph">
      <style:paragraph-properties fo:margin-left="0.0833in" fo:text-indent="-0.0833in">
        <style:tab-stops/>
      </style:paragraph-properties>
      <style:text-properties style:font-name="Verdana" fo:color="#000000" fo:font-size="10pt" style:font-size-asian="10pt" style:font-size-complex="10pt"/>
    </style:style>
    <style:style style:name="P3750" style:parent-style-name="Normalny" style:family="paragraph">
      <style:paragraph-properties fo:margin-left="0.0833in" fo:text-indent="-0.0833in">
        <style:tab-stops/>
      </style:paragraph-properties>
      <style:text-properties style:font-name="Verdana" fo:color="#000000" fo:font-size="10pt" style:font-size-asian="10pt" style:font-size-complex="10pt"/>
    </style:style>
    <style:style style:name="P3751" style:parent-style-name="Normalny" style:family="paragraph">
      <style:paragraph-properties fo:margin-left="0.0833in" fo:text-indent="-0.0833in">
        <style:tab-stops/>
      </style:paragraph-properties>
      <style:text-properties style:font-name="Verdana" fo:color="#000000" fo:font-size="10pt" style:font-size-asian="10pt" style:font-size-complex="10pt"/>
    </style:style>
    <style:style style:name="P3752" style:parent-style-name="Normalny" style:family="paragraph">
      <style:paragraph-properties fo:margin-left="0.0833in" fo:text-indent="-0.0833in">
        <style:tab-stops/>
      </style:paragraph-properties>
      <style:text-properties style:font-name="Verdana" fo:color="#000000" fo:font-size="10pt" style:font-size-asian="10pt" style:font-size-complex="10pt"/>
    </style:style>
    <style:style style:name="P3753" style:parent-style-name="Normalny" style:family="paragraph">
      <style:paragraph-properties fo:margin-left="0.0833in" fo:text-indent="-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3754" style:parent-style-name="Normalny" style:family="paragraph">
      <style:paragraph-properties fo:margin-left="0.0833in" fo:text-indent="-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3755" style:parent-style-name="Normalny" style:family="paragraph">
      <style:paragraph-properties fo:margin-left="0.0833in" fo:text-indent="-0.0833in">
        <style:tab-stops/>
      </style:paragraph-properties>
    </style:style>
    <style:style style:name="T375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58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P3759" style:parent-style-name="Normalny" style:family="paragraph">
      <style:paragraph-properties fo:margin-left="0.0833in" fo:text-indent="-0.0833in">
        <style:tab-stops/>
      </style:paragraph-properties>
    </style:style>
    <style:style style:name="T376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6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6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6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65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376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67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376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769" style:parent-style-name="Normalny" style:family="paragraph">
      <style:paragraph-properties fo:margin-left="0.0833in" fo:text-indent="-0.0833in">
        <style:tab-stops/>
      </style:paragraph-properties>
    </style:style>
    <style:style style:name="T377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7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7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7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7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7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77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7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77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779" style:parent-style-name="Normalny" style:family="paragraph">
      <style:paragraph-properties fo:margin-left="0.0833in" fo:text-indent="-0.0833in">
        <style:tab-stops/>
      </style:paragraph-properties>
    </style:style>
    <style:style style:name="T378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8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782" style:parent-style-name="Normalny" style:family="paragraph">
      <style:paragraph-properties fo:margin-left="0.0833in" fo:text-indent="-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3783" style:parent-style-name="Normalny" style:family="paragraph">
      <style:paragraph-properties fo:margin-left="0.0833in" fo:text-indent="-0.0833in">
        <style:tab-stops/>
      </style:paragraph-properties>
      <style:text-properties style:font-name="Verdana" fo:color="#000000" fo:font-size="10pt" style:font-size-asian="10pt" style:font-size-complex="10pt"/>
    </style:style>
    <style:style style:name="P3784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color="#000000" fo:font-size="10pt" style:font-size-asian="10pt" style:font-size-complex="10pt"/>
    </style:style>
    <style:style style:name="P3785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78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78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78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78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79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79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79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793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79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795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79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797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79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79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80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80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802" style:parent-style-name="Normalny" style:family="paragraph">
      <style:paragraph-properties fo:margin-left="0.0833in" fo:text-indent="-0.0833in">
        <style:tab-stops/>
      </style:paragraph-properties>
      <style:text-properties style:font-name="Verdana" fo:color="#000000" fo:font-size="10pt" style:font-size-asian="10pt" style:font-size-complex="10pt" fo:language="fr" fo:country="FR"/>
    </style:style>
    <style:style style:name="P3803" style:parent-style-name="Normalny" style:family="paragraph">
      <style:paragraph-properties fo:margin-left="0.0833in" fo:text-indent="-0.0833in">
        <style:tab-stops/>
      </style:paragraph-properties>
      <style:text-properties style:font-name="Verdana" fo:color="#000000" fo:font-size="10pt" style:font-size-asian="10pt" style:font-size-complex="10pt" fo:language="fr" fo:country="FR"/>
    </style:style>
    <style:style style:name="P3804" style:parent-style-name="Normalny" style:family="paragraph">
      <style:paragraph-properties fo:margin-left="0.0833in" fo:text-indent="-0.0833in">
        <style:tab-stops/>
      </style:paragraph-properties>
    </style:style>
    <style:style style:name="T380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80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80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808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80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1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1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1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1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81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1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81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1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81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819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color="#000000" fo:font-size="10pt" style:font-size-asian="10pt" style:font-size-complex="10pt"/>
    </style:style>
    <style:style style:name="P3820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82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2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823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82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82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82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82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82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82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83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83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832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83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83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835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836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83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83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83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84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84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84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84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84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845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84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84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848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84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85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85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85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85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85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855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3856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85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85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85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86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86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6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863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color="#000000" fo:font-size="10pt" style:font-size-asian="10pt" style:font-size-complex="10pt"/>
    </style:style>
    <style:style style:name="P3864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color="#000000" fo:font-size="10pt" style:font-size-asian="10pt" style:font-size-complex="10pt"/>
    </style:style>
    <style:style style:name="P3865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86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6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6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86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7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P3871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87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87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87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87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87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87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87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87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880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3881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88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88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884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3885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88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88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88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8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890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891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89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9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9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89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9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89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9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899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900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90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90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903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904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905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color="#000000" fo:font-size="10pt" style:font-size-asian="10pt" style:font-size-complex="10pt"/>
    </style:style>
    <style:style style:name="P3906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90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0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0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1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1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91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1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914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915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91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1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1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91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2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92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922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color="#000000" fo:font-size="10pt" style:font-size-asian="10pt" style:font-size-complex="10pt"/>
    </style:style>
    <style:style style:name="P3923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924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92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92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92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2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929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93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3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3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3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934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93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93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937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93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3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94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94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942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943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94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94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94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94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94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94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950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951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</style:style>
    <style:style style:name="T395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95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954" style:parent-style-name="Normalny" style:family="paragraph">
      <style:paragraph-properties fo:margin-left="0.0833in" fo:text-indent="-0.0833in">
        <style:tab-stops>
          <style:tab-stop style:type="left" style:position="0.1666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95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95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9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95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5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60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961" style:parent-style-name="Normalny" style:family="paragraph">
      <style:text-properties style:font-name="Verdana" fo:color="#000000" fo:font-size="10pt" style:font-size-asian="10pt" style:font-size-complex="10pt"/>
    </style:style>
    <style:style style:name="P3962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3963" style:parent-style-name="Normalny" style:family="paragraph">
      <style:paragraph-properties fo:margin-left="0.0833in" fo:text-indent="-0.0833in">
        <style:tab-stops/>
      </style:paragraph-properties>
    </style:style>
    <style:style style:name="T396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96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96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96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96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96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</office:automatic-styles>
  <office:body>
    <office:text text:use-soft-page-breaks="true">
      <text:p text:style-name="P1"><text:span text:style-name="T2"><text:tab/></text:span><text:span text:style-name="T3">January <text:s/>2015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Y</text:p>
          </table:table-cell>
          <table:table-cell table:style-name="TableCell11">
            <text:p text:style-name="P12">CLOUDINESS</text:p>
          </table:table-cell>
        </table:table-row>
        <table:table-row table:style-name="TableRow13">
          <table:table-cell table:style-name="TableCell14" table:number-columns-spanned="2">
            <text:p text:style-name="Normalny"><text:span text:style-name="T15"><text:s text:c="3"/></text:span><text:span text:style-name="T16">1</text:span><text:span text:style-name="T17"><text:s text:c="4"/></text:span><text:span text:style-name="T18">00:00-10:00 8 St <text:s/>10:00-11:00 8 St-8 Sc <text:s/>11:00-23:00 8 Sc <text:s text:c="2"/>23:00-24:00 2-3 As,Ac</text:span></text:p>
            <text:p text:style-name="P19"><text:s text:c="3"/>2 <text:s text:c="3"/>00:00-01:00 2-3 As,Ac <text:s text:c="2"/>01:00-06:00 3-8 As,Ac <text:s text:c="3"/>06:00-09:00 8 As,Ac <text:s/></text:p>
            <text:p text:style-name="P20"><text:s text:c="9"/>09:00-18:00 8 Sc <text:s/>18:00-24:00 8-6 Sc <text:s/></text:p>
            <text:p text:style-name="P21"><text:s text:c="3"/>3 <text:s text:c="3"/>00:00-06:00 8-6 Sc <text:s/>06:00-09:00 6 Sc <text:s/>09:00-24:00 8 Sc <text:s/></text:p>
            <text:p text:style-name="P22"><text:s text:c="3"/>4 <text:s text:c="3"/>00:00-06:00 8 Sc <text:s/>06:00-12:00 8-7 Sc <text:s/>12:00-13:00 7-6 Sc <text:s/>13:00-14:00 6 Sc <text:s text:c="2"/></text:p>
            <text:p text:style-name="Normalny"><text:span text:style-name="T23"><text:s text:c="9"/>14:00-15:00 6-8 Sc,Cb <text:s/>15:00-16:0 8 As,Ac <text:s/>16:00-17:00 8 As,Ac Ci</text:span><text:span text:style-name="T24">3</text:span><text:span text:style-name="T25">,Cu</text:span><text:span text:style-name="T26">3</text:span><text:span text:style-name="T27"><text:s text:c="2"/></text:span></text:p>
            <text:p text:style-name="Normalny"><text:span text:style-name="T28"><text:s text:c="9"/>17:00-18:00 8 Sc <text:s/>18:00-22:00 8 Sc,Ac</text:span><text:span text:style-name="T29">1</text:span><text:span text:style-name="T30"><text:s text:c="2"/>22:00-24:00 8-7 Sc</text:span></text:p>
            <text:p text:style-name="P31"><text:s text:c="3"/>5 <text:s text:c="3"/>00:00-04:00 8-7 Sc <text:s/>04:00-06:00 clear <text:s/>06:0-07:00 1 Cu <text:s/>07:00-08:00 1-4 Cu <text:s/></text:p>
            <text:p text:style-name="Normalny"><text:span text:style-name="T32"><text:s text:c="9"/></text:span><text:span text:style-name="T33">08:00-11:00 6 Sc <text:s/>11:00-12:00 6-7 Sc <text:s/>12:00-14:00 7-8 Sc <text:s/>14:00-15:00 8 Sc <text:s/></text:span></text:p>
            <text:p text:style-name="P34"><text:s text:c="9"/>15:00-18:00 8-6 Sc <text:s/>18:00-22:00 4 Cu <text:s/>22:00-24:00 4-0 Cu <text:s/></text:p>
            <text:p text:style-name="Normalny"><text:span text:style-name="T35"><text:s text:c="3"/></text:span><text:span text:style-name="T36">6 <text:s text:c="3"/>00:00-01:00 4-0 Cu <text:s/>01:00-24:00 clear</text:span></text:p>
            <text:p text:style-name="P37"><text:s text:c="3"/>7 <text:s text:c="3"/>00:00-06:00 clear <text:s/>06:00-07:00 1-2 Ci <text:s text:c="2"/>07:00-09:00 2-4 Ci,Cs <text:s/>09:00-10:00 4-6 As <text:s/></text:p>
            <text:p text:style-name="P38"><text:s text:c="9"/>10:00-12:00 6-8 As <text:s/>12:00-19:00 8 As <text:s text:c="2"/>19:00-20:00 8 As-8 Sc <text:s/>20:00-24:00 8 Sc</text:p>
            <text:p text:style-name="P39"><text:s text:c="3"/>8 <text:s text:c="3"/>00:00-02:00 8 Sc <text:s/>02:00-06:00 8 St <text:s/>06:00-11:00 8 St <text:s text:c="2"/>11:00-12:00 8 Sc <text:s/></text:p>
            <text:p text:style-name="P40"><text:s text:c="9"/>12:00-13:00 5-6 Cc <text:s/>13:00-16:00 6 Ac <text:s/>16:00-17:00 6 Ac-8 Sc <text:s text:c="2"/>17:00-24:00 8 Sc <text:s/></text:p>
            <text:p text:style-name="Normalny"><text:span text:style-name="T41"><text:s text:c="3"/>9 <text:s text:c="3"/>00:00-10:00 8 Ns <text:s/>10:00-12:00 8-6 Sc</text:span><text:span text:style-name="T42">4,</text:span><text:span text:style-name="T43">Ac</text:span><text:span text:style-name="T44">2</text:span><text:span text:style-name="T45"><text:s text:c="3"/>12:00-24:00 8 Sc</text:span></text:p>
            <text:p text:style-name="P46"><text:span text:style-name="T47"><text:s/>10 <text:s text:c="3"/>00:00-20:00 8 Sc <text:s/>20:00-21:00 8 Sc,As</text:span><text:span text:style-name="T48">5 <text:s text:c="2"/></text:span><text:span text:style-name="T49">21:00-24:00 6-7 Sc <text:s/></text:span></text:p>
            <text:p text:style-name="P50"><text:s/>11 <text:s text:c="3"/>00:00-12:00 6-7 Sc <text:s/>12:00-18:00 7-6 Sc <text:s/>18:00-24:00 8 Sc</text:p>
            <text:p text:style-name="P51"><text:span text:style-name="T52"><text:s/></text:span><text:span text:style-name="T53">12 <text:s text:c="3"/>00:00-24:0 8 Sc</text:span></text:p>
            <text:p text:style-name="P54"><text:s/>13 <text:s text:c="3"/>00:00-11:00 8 Sc <text:s text:c="2"/>11:00-12:00 6 Ac <text:s/>12:00-13:00 6-3 Ac <text:s/>12:00-13:00 3-0 Ac <text:s/></text:p>
            <text:p text:style-name="Normalny"><text:span text:style-name="T55"><text:s text:c="9"/>13:00-14:00 1 Ci <text:s/></text:span><text:span text:style-name="T56">14:00-15:00 1-6 Ci</text:span><text:span text:style-name="T57">1-0,</text:span><text:span text:style-name="T58">Ac</text:span><text:span text:style-name="T59">6</text:span><text:span text:style-name="T60"><text:s text:c="3"/>15:00-16:00 6-7 Ac,Sc <text:s/></text:span></text:p>
            <text:p text:style-name="Normalny"><text:span text:style-name="T61"><text:s text:c="9"/></text:span><text:span text:style-name="T62">16:00-23:00 clear 23:00-24:00 5 Ac <text:s text:c="2"/></text:span></text:p>
            <text:p text:style-name="P63"><text:span text:style-name="T64"><text:s/>14 <text:s text:c="3"/>00:00-01:00 5 Ac <text:s/>01:00-04:00 5-4 Ci,Ac</text:span><text:span text:style-name="T65">3</text:span><text:span text:style-name="T66"><text:s text:c="2"/>06:00-09:00 8 Sc <text:s/>09:00-12:00 8-6 Sc,Ac</text:span><text:span text:style-name="T67">1</text:span><text:span text:style-name="T68"><text:s text:c="2"/></text:span></text:p>
            <text:p text:style-name="P69"><text:span text:style-name="T70"><text:s text:c="9"/>12:00-13:00 5Sc</text:span><text:span text:style-name="T71"><text:s text:c="2"/></text:span><text:span text:style-name="T72">13:00-14:00 <text:s/>1-2 Ci <text:s/>14:00-16:00 5-6 Sc <text:s/>16:00-18:00 <text:s/>6 Ci <text:s/></text:span></text:p>
            <text:p text:style-name="P73"><text:span text:style-name="T74"><text:s text:c="9"/>18:00-24:00 6-7 Ci</text:span></text:p>
            <text:p text:style-name="P75"><text:s/>15 <text:s text:c="3"/>00:00-03:00 7 Ci-7 Ac <text:s/>03:00-06:00 7 Ac,Sc <text:s/>06:00-07:00 8 Sc 07:00-14:00 8 Sc <text:s/></text:p>
            <text:p text:style-name="P76"><text:span text:style-name="T77"><text:s text:c="9"/>14:00-18:00 5-6 Ci <text:s/></text:span><text:span text:style-name="T78">18:00-22:00 3-4 Ci <text:s/>22:00-24:00 3 Ci,Ac</text:span><text:span text:style-name="T79">1</text:span><text:span text:style-name="T80"><text:s text:c="2"/></text:span></text:p>
            <text:p text:style-name="P81"><text:s/>16 <text:s text:c="3"/>00:00-06:00 5-6 Ac <text:s text:c="2"/>07:00-12:00 <text:s/>clear <text:s/>13:00-18:00 5 Ac <text:s/>18:00-20:00 4 As <text:s/></text:p>
            <text:p text:style-name="P82"><text:s text:c="9"/>20:00-23:00 6 As <text:s/>23:00-24:00 1 Ac <text:s/></text:p>
            <text:p text:style-name="P83"><text:s/>17 <text:s text:c="3"/>00:00-01:00 2 Ci <text:s text:c="2"/>01:00-03:00 6 Sc <text:s/>03:00-06:00 <text:s text:c="2"/>3 Ci <text:s/>06:00-12:00 3 Ci,Cs <text:s/></text:p>
            <text:p text:style-name="P84"><text:span text:style-name="T85"><text:s text:c="9"/></text:span><text:span text:style-name="T86">12:00-14:00 6 Sc <text:s/>14:00-20:00 8 Sc <text:s/>20:00-21:00 8 Sc-8 Ac <text:s text:c="2"/>21:00-23:00 8 Ac-8 Sc <text:s/></text:span></text:p>
            <text:p text:style-name="P87"><text:s text:c="9"/>23:00-24:00 8 Sc</text:p>
            <text:p text:style-name="P88"><text:s/>18 <text:s text:c="3"/>00:00-02:00 8 Sc <text:s/>02:00-03:00 8 Sc-8 Ac <text:s/>06:00-07:00 8 Ac <text:s/>07:00-08:00 8 Ac-8 Sc <text:s/></text:p>
            <text:p text:style-name="P89"><text:s text:c="9"/>08:00-14:00 8 Sc <text:s/>14:00-15:00 8 Sc-8 Ac <text:s/>15:00-20:00 8 Ac <text:s/>18:00-24:00 <text:s/>8 St</text:p>
            <text:p text:style-name="P90"><text:s/>19 <text:s text:c="3"/>00:00-08:00 8 St <text:s text:c="2"/>08:00-24:00 8 Sc</text:p>
            <text:p text:style-name="P91"><text:span text:style-name="T92"><text:s/>20 <text:s text:c="3"/>00:00-06:00 8 Ns <text:s/>11:00-24:00 8 St</text:span><text:span text:style-name="T93"><text:s/></text:span></text:p>
            <text:p text:style-name="P94"><text:s/>21 <text:s text:c="3"/>00:00-15:00 8 St <text:s text:c="2"/>15:00-16:00 8 St-8 Sc <text:s/>15:00-24:00 8-6 Sc <text:s/></text:p>
            <text:p text:style-name="P95"><text:s/>22 <text:s text:c="3"/>00:00-04:00 8-6 Sc <text:s/>04:00-05:00 7 Sc <text:s/>05:00-17:00 8 St <text:s/>17:00-24:00 8 Ns <text:s/></text:p>
            <text:p text:style-name="P96"><text:s/>23 <text:s text:c="3"/>00:00-04:00 8 Ns <text:s text:c="2"/>04:00-24:00 8 St</text:p>
            <text:p text:style-name="P97"><text:s/>24 <text:s text:c="3"/>00:00-16:00 8 St <text:s/>16:00-19:00 <text:s/>8 Ns <text:s/>19:00-24:00 8 St <text:s/></text:p>
            <text:p text:style-name="P98"><text:s/>25 <text:s text:c="3"/>00:00-10:00 8 St <text:s/>10:00-24:00 8 Ns <text:s/></text:p>
            <text:p text:style-name="P99"><text:span text:style-name="T100"><text:s/>26 <text:s text:c="3"/>00:00-01:00 8 Ns <text:s/>01:00-03:00 8 Sc <text:s/>03:00-06:00 8 Sc,Ac</text:span><text:span text:style-name="T101">1-2</text:span><text:span text:style-name="T102"><text:s text:c="3"/>06:00-18:00 <text:s/>8 St <text:s/></text:span></text:p>
            <text:p text:style-name="P103"><text:span text:style-name="T104"><text:s text:c="9"/>18:00-20:00 8 Sc</text:span><text:span text:style-name="T105"><text:s text:c="2"/></text:span><text:span text:style-name="T106">20:00-23:00 8 Sc <text:s/>23:00-24:00 clear</text:span></text:p>
            <text:p text:style-name="P107"><text:s/>27 <text:s text:c="3"/>00:00-01:00 clear <text:s text:c="2"/>01:00-02:00 6 Sc <text:s/>02:00-03:00 6-0 Sc <text:s/>03:00-04:00 clear <text:s/></text:p>
            <text:p text:style-name="P108"><text:s text:c="9"/>04:00-05:00 7 Sc <text:s/>05:00-06:00 2 Ac <text:s/>06:00-07:00 1-2 Ac 07:00-09:00 2-5 Ac <text:s/></text:p>
            <text:p text:style-name="P109"><text:s text:c="9"/>09:00-10:00 5-8 Sc <text:s/>10:00-13:00 8 Sc <text:s/>13:00-24:00 8 St</text:p>
            <text:p text:style-name="P110"><text:s/>28 <text:s text:c="3"/>00:00-08:00 8 St <text:s text:c="2"/>08:00-10:00 8 Ns 10:00-11:00 8 Sc <text:s/>11:00-12:00 8-7 Sc <text:s/></text:p>
            <text:p text:style-name="P111"><text:s text:c="9"/>12:00-13:00 7-6 Sc <text:s/>13:00-14:00 6-7 Sc 14:00-18:00 8 Sc <text:s/>18:00-19:00 8 Sc-7 Ac <text:s/></text:p>
            <text:p text:style-name="P112"><text:s text:c="9"/>19:00-21:00 7 Ac <text:s/>21:00-24:00 clear</text:p>
            <text:p text:style-name="P113"><text:s/>29 <text:s text:c="3"/>00:00-02:00 clear <text:s/>02:00-03:00 2 Ac <text:s/>03:00-04:00 2-8 Ac,Sc <text:s/>04:00-17:00 8 Sc <text:s/></text:p>
            <text:p text:style-name="P114"><text:span text:style-name="T115"><text:s text:c="9"/></text:span><text:span text:style-name="T116">17:00-18:00 clear <text:s/></text:span><text:span text:style-name="T117">18:00-24:00 2 Ci <text:s text:c="2"/></text:span></text:p>
            <text:p text:style-name="P118"><text:s/>30 <text:s text:c="3"/>00:00-06:00 2 Ci <text:s/>06:00-08:00 2-4 Ci <text:s text:c="2"/>08:00-09:00 6 Ac,As <text:s text:c="2"/>09:00-11:00 8 Sc <text:s/></text:p>
            <text:p text:style-name="P119"><text:s text:c="9"/>11:00-12:00 8 As <text:s/>12:00-13:0 8-6 As,Ac <text:s text:c="2"/>13:00-14:00 <text:s/>6-7 Ac,Ci,Cc <text:s/></text:p>
            <text:p text:style-name="P120"><text:s text:c="9"/>14:00-15:00 7-8 Ac,Sc <text:s/>15:00-24:00 8 Sc</text:p>
            <text:p text:style-name="P121"><text:s/>31 <text:s text:c="3"/>00:00-18:00 8 Sc <text:s text:c="2"/>18:00-24:00 6 Sc</text:p>
            <text:p text:style-name="P122"/>
          </table:table-cell>
          <table:covered-table-cell/>
        </table:table-row>
      </table:table>
      <text:soft-page-break/>
      <text:p text:style-name="P123">February <text:s/>2015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DAY</text:p>
          </table:table-cell>
          <table:table-cell table:style-name="TableCell131">
            <text:p text:style-name="P132">CLOUDINESS</text:p>
          </table:table-cell>
        </table:table-row>
        <table:table-row table:style-name="TableRow133">
          <table:table-cell table:style-name="TableCell134" table:number-columns-spanned="2">
            <text:p text:style-name="Normalny"><text:span text:style-name="T135"><text:s text:c="3"/></text:span><text:span text:style-name="T136">1</text:span><text:span text:style-name="T137"><text:s text:c="4"/></text:span><text:span text:style-name="T138">00:00 00-05:00 8 Sc <text:s/>05:00-07:00 clear <text:s text:c="2"/>07:00-09:00 1 Ci <text:s/>09:00-12:00 2-3 Ci <text:s/></text:span></text:p>
            <text:p text:style-name="P139"><text:s text:c="9"/>12:00-16:00 3-5 Ci <text:s/>16:00-21:00 clear <text:s/>21:00-23:00 8 Sc <text:s/>23:00-24:00 clear</text:p>
            <text:p text:style-name="P140"><text:s text:c="3"/>2 <text:s text:c="3"/>00:00-01:00 clear <text:s/>01:00-03:00 7 Sc <text:s text:c="2"/>03:00-06:00 5-6 Ci <text:s/>06:00-07:00 6 Ci-7 Sc <text:s/></text:p>
            <text:p text:style-name="Normalny"><text:span text:style-name="T141"><text:s text:c="9"/>07:00-08:00 8 Sc <text:s/></text:span><text:span text:style-name="T142">08:00-09:00 8-6 Sc</text:span><text:span text:style-name="T143">4,</text:span><text:span text:style-name="T144">Ac</text:span><text:span text:style-name="T145">2</text:span><text:span text:style-name="T146"><text:s text:c="2"/>09:00-10:00 3 Ac <text:s/>10:00-12:00 2 Ac <text:s/></text:span></text:p>
            <text:p text:style-name="Normalny"><text:span text:style-name="T147"><text:s text:c="9"/>12:00-14:00 5-6 Ac,Ci</text:span><text:span text:style-name="T148">+</text:span><text:span text:style-name="T149"><text:s text:c="2"/>14:00-18:00 6-7 Sc <text:s text:c="2"/>18:00-21:00 8 Cs,Ac</text:span><text:span text:style-name="T150">1-2</text:span><text:span text:style-name="T151"><text:s text:c="2"/></text:span></text:p>
            <text:p text:style-name="Normalny"><text:span text:style-name="T152"><text:s text:c="9"/>21:00-24:00 6-7 Ac</text:span></text:p>
            <text:p text:style-name="P153"><text:s text:c="3"/>3 <text:s text:c="3"/>00:00-01:00 6-7 Ac <text:s/>01:00-06:00 6-7 Sc <text:s/>06:00-08:00 8 Sc <text:s/></text:p>
            <text:p text:style-name="Normalny"><text:span text:style-name="T154"><text:s text:c="9"/>08:00-09:00 5-6 Cu</text:span><text:span text:style-name="T155">1</text:span><text:span text:style-name="T156">,Ci,Ac <text:s/>09:00-10:00</text:span><text:span text:style-name="T157"><text:s/></text:span><text:span text:style-name="T158">4 Cu</text:span><text:span text:style-name="T159">3</text:span><text:span text:style-name="T160">,Ac</text:span><text:span text:style-name="T161">3</text:span><text:span text:style-name="T162"><text:s text:c="2"/>10:00-11:00 7 Ac</text:span><text:span text:style-name="T163">2</text:span><text:span text:style-name="T164">,Ci</text:span><text:span text:style-name="T165">5</text:span><text:span text:style-name="T166"><text:s text:c="2"/></text:span></text:p>
            <text:p text:style-name="Normalny"><text:span text:style-name="T167"><text:s text:c="9"/>11:00-12:00 7 Ac</text:span><text:span text:style-name="T168">2-3,</text:span><text:span text:style-name="T169">Ci</text:span><text:span text:style-name="T170">5-4</text:span><text:span text:style-name="T171"><text:s text:c="2"/>12:00-13:00 7-6 Cu</text:span><text:span text:style-name="T172">3,</text:span><text:span text:style-name="T173">Ac</text:span><text:span text:style-name="T174">4</text:span><text:span text:style-name="T175"><text:s text:c="2"/>13:00-15:00 2-3 Ac <text:s/></text:span></text:p>
            <text:p text:style-name="Normalny"><text:span text:style-name="T176"><text:s text:c="9"/>15:00-16:00 4 Sc <text:s/>16:00-18:00 8 Sc <text:s/>18:00-19:00 2-3 Ci <text:s text:c="2"/>19:00-24:00 8 Sc</text:span></text:p>
            <text:p text:style-name="P177"><text:s text:c="3"/>4 <text:s text:c="3"/>00:00-02:00 8 Sc <text:s/>02:00-05:00 5 Ci <text:s/>05:00-06:00 <text:s/>6 Ac <text:s/>06:00-07:00 6-5 Ac <text:s/></text:p>
            <text:p text:style-name="Normalny"><text:span text:style-name="T178"><text:s text:c="9"/>07:00-10:00 5-7 Ac <text:s/>11:00-12:00 5-6 Ac</text:span><text:span text:style-name="T179">2</text:span><text:span text:style-name="T180">,Ci</text:span><text:span text:style-name="T181">4 <text:s text:c="2"/></text:span><text:span text:style-name="T182"><text:s/>12:00-13:00 5-6 Ci <text:s/>13:00-15:00 6 Ac <text:s text:c="2"/></text:span></text:p>
            <text:p text:style-name="Normalny"><text:span text:style-name="T183"><text:s text:c="9"/>15:00-16:00 6-8 Ac</text:span><text:span text:style-name="T184">3,</text:span><text:span text:style-name="T185">Sc</text:span><text:span text:style-name="T186">5<text:s/></text:span><text:span text:style-name="T187"><text:s text:c="2"/>16:00-21:00 8 Sc <text:s/>21:00-24:00 8 Sc,Ac</text:span></text:p>
            <text:p text:style-name="Normalny"><text:span text:style-name="T188"><text:s text:c="3"/>5 <text:s text:c="3"/>00:00-02:00 8 Sc,Ac</text:span><text:span text:style-name="T189">1-2</text:span><text:span text:style-name="T190"><text:s text:c="2"/>02:00-09:00 8 St <text:s/>09:00-10:00 8 Sc,As</text:span><text:span text:style-name="T191">2</text:span><text:span text:style-name="T192"><text:s text:c="2"/>10:00-24:00 8 Sc <text:s/></text:span></text:p>
            <text:p text:style-name="Normalny"><text:span text:style-name="T193"><text:s text:c="3"/></text:span><text:span text:style-name="T194">6 <text:s text:c="3"/>00:00-06:00 8 Sc <text:s/>06:00-12:00 6 Sc <text:s text:c="2"/>12:00-13:00 3 Cu <text:s/>13:00-15:00 2 Cu <text:s text:c="2"/></text:span></text:p>
            <text:p text:style-name="Normalny"><text:span text:style-name="T195"><text:s text:c="9"/>15:00-22:00 clear <text:s/>22:00-23:00 0-7 Ac <text:s/>23:00-24:00 7-3 Ac</text:span></text:p>
            <text:p text:style-name="Normalny"><text:span text:style-name="T196"><text:s text:c="3"/></text:span><text:span text:style-name="T197">7 <text:s text:c="3"/>00:00-01:00 7 Sc</text:span><text:span text:style-name="T198">6,</text:span><text:span text:style-name="T199">Ac</text:span><text:span text:style-name="T200">1</text:span><text:span text:style-name="T201"><text:s text:c="2"/>01:00-08:00 8 St <text:s text:c="2"/>08:00-24:00 8 Sc <text:s/></text:span></text:p>
            <text:p text:style-name="Normalny"><text:span text:style-name="T202"><text:s text:c="3"/>8 <text:s text:c="3"/>00:00-03:00 8 Sc <text:s/>03:00-04:00 8 Sc-6 Ac</text:span><text:span text:style-name="T203">3</text:span><text:span text:style-name="T204">,Ci</text:span><text:span text:style-name="T205">1</text:span><text:span text:style-name="T206"><text:s text:c="2"/>04:00-06:00 6-7 Ac</text:span><text:span text:style-name="T207">2</text:span><text:span text:style-name="T208">,Ci</text:span><text:span text:style-name="T209">4,</text:span><text:span text:style-name="T210">Cu</text:span><text:span text:style-name="T211">1</text:span><text:span text:style-name="T212"><text:s text:c="2"/></text:span></text:p>
            <text:p text:style-name="Normalny"><text:span text:style-name="T213"><text:s text:c="9"/>06:00-08:00 7 Ac</text:span><text:span text:style-name="T214">2</text:span><text:span text:style-name="T215">,Ci</text:span><text:span text:style-name="T216">4</text:span><text:span text:style-name="T217">,Cu</text:span><text:span text:style-name="T218">1</text:span><text:span text:style-name="T219"><text:s/></text:span><text:span text:style-name="T220"><text:s/>08:00-10:00 7 Ac</text:span><text:span text:style-name="T221">2</text:span><text:span text:style-name="T222">,Ci</text:span><text:span text:style-name="T223">1</text:span><text:span text:style-name="T224">,Cu-4 Cu <text:s/>10:00-11:00 4 Cu-8 Sc <text:s/></text:span></text:p>
            <text:p text:style-name="Normalny"><text:span text:style-name="T225"><text:s text:c="9"/>11:00-12:00 8 Sc <text:s/>12:00-14:00 8-6 Sc<text:s/></text:span><text:span text:style-name="T226"><text:s/></text:span><text:span text:style-name="T227">14:00-1:00 6 Sc-4 Cu <text:s/>16:00-18:00 4-1 Cu <text:s/></text:span></text:p>
            <text:p text:style-name="Normalny"><text:span text:style-name="T228"><text:s text:c="9"/>18:00-20:00 0-1 Ac,Cu</text:span><text:span text:style-name="T229">+</text:span><text:span text:style-name="T230"><text:s text:c="2"/>20:00-21:00 2 Cu <text:s/>21:00-23:00</text:span><text:span text:style-name="T231"><text:s/></text:span><text:span text:style-name="T232">0-1 Cu<text:s/></text:span></text:p>
            <text:p text:style-name="Normalny"><text:span text:style-name="T233"><text:s text:c="9"/></text:span><text:span text:style-name="T234">23:00-24:00 8 As,Ac</text:span></text:p>
            <text:p text:style-name="P235"><text:s text:c="3"/>9 <text:s text:c="3"/>00:00-03:00 8 As,Ac <text:s text:c="2"/>03:00-06:00 8 Sc <text:s/>06:00-17:00 8 Ns <text:s/>17:00-24:00 8 St <text:s/></text:p>
            <text:p text:style-name="P236"><text:span text:style-name="T237"><text:s/></text:span><text:span text:style-name="T238">10 <text:s text:c="3"/>00:00-24:00 8 St</text:span></text:p>
            <text:p text:style-name="P239"><text:s/>11 <text:s text:c="3"/>00:00-10:00 8 St <text:s/>10:00-24:00 8 Sc <text:s/></text:p>
            <text:p text:style-name="P240"><text:s/>12 <text:s text:c="3"/>00:00-16:00 8 Sc <text:s/>16:00-24:00 clear</text:p>
            <text:p text:style-name="P241"><text:s/>13 <text:s text:c="3"/>00:00-06:00 0-2 Ci <text:s/>06:00-12:00 <text:s/>2-1 Ci <text:s text:c="2"/>12:00-15:00 1-3 Ci <text:s/>15:00-18:00 3-0 Ci <text:s text:c="3"/></text:p>
            <text:p text:style-name="P242"><text:span text:style-name="T243"><text:s text:c="9"/></text:span><text:span text:style-name="T244">18:00-24:00 clear <text:s/></text:span></text:p>
            <text:p text:style-name="P245"><text:s/>14 <text:s text:c="3"/>00:00-24:00 clear</text:p>
            <text:p text:style-name="P246"><text:s/>15 <text:s text:c="3"/>00:00-06:00 clear <text:s text:c="2"/>06:00-07:00 0-8 St <text:s text:c="2"/>07:00-21:00 8 St <text:s/>21:00-22:00 8 St-8 Sc <text:s/></text:p>
            <text:p text:style-name="P247"><text:s text:c="9"/>22:00-24:00 6-7 Sc</text:p>
            <text:p text:style-name="P248"><text:s/>16 <text:s text:c="3"/>00:00-06:00 6-7 Sc <text:s/>06:00-07:00 7 Sc <text:s/>08:00-24:00 clear</text:p>
            <text:p text:style-name="P249"><text:s/>17 <text:s text:c="3"/>00:00-24:0 clear<text:s/></text:p>
            <text:p text:style-name="P250"><text:s/>18 <text:s text:c="3"/>00:00-06:00 clear <text:s/>06:00-07:00 0-6 Sc <text:s/>07:00-09:00 8 Sc <text:s/>09:00-14:00 8 St <text:s/></text:p>
            <text:p text:style-name="P251"><text:s text:c="9"/>14:00-15:00 <text:s/>8 St-8 Sc <text:s text:c="2"/>15:00-17:00 <text:s/>8 Sc <text:s/>17:00-18:00 8-0 Sc <text:s/>18:00-20:00 clear <text:s/></text:p>
            <text:p text:style-name="P252"><text:span text:style-name="T253"><text:s text:c="9"/>20:00-21:00 7 Sc <text:s/>21:00-22:00 clear <text:s/></text:span><text:span text:style-name="T254">22:00-24:00 4-5 Ci <text:s/></text:span></text:p>
            <text:p text:style-name="P255"><text:s/>19 <text:s text:c="3"/>00:00-01:00 7 Ac <text:s/>01:00-02:00 7 Ac-8 Sc <text:s/>02:00-17:00 8 Sc <text:s/>17:00-18:00 5-6 Ac <text:s/></text:p>
            <text:p text:style-name="P256"><text:span text:style-name="T257"><text:s text:c="9"/>18:00-22:00 6 Ac <text:s/>22:00-24:00 6 Ci</text:span><text:span text:style-name="T258">4</text:span><text:span text:style-name="T259">,Ac</text:span><text:span text:style-name="T260">2</text:span><text:span text:style-name="T261"><text:s text:c="2"/></text:span></text:p>
            <text:p text:style-name="P262"><text:span text:style-name="T263"><text:s/></text:span><text:span text:style-name="T264">20 <text:s text:c="3"/>00:00-02:00 <text:s/>6 Ci</text:span><text:span text:style-name="T265">4,</text:span><text:span text:style-name="T266">Ac</text:span><text:span text:style-name="T267">2</text:span><text:span text:style-name="T268"><text:s text:c="2"/>02:00-04:00 6 Ac,As <text:s/>04:00-06:00 4 Ac <text:s/>06:00-09:00 3-2 Ci <text:s/></text:span></text:p>
            <text:p text:style-name="P269"><text:span text:style-name="T270"><text:s text:c="9"/>09:00-18:00 clear <text:s/></text:span><text:span text:style-name="T271"><text:s/></text:span><text:span text:style-name="T272">18:00-24:00 0-6 Ci,</text:span><text:span text:style-name="T273">1-2</text:span><text:span text:style-name="T274"><text:s text:c="2"/></text:span></text:p>
            <text:p text:style-name="P275"><text:span text:style-name="T276"><text:s/>21 <text:s text:c="3"/>00:00-06:00 0-6 Ci,Ac</text:span><text:span text:style-name="T277">1-2</text:span><text:span text:style-name="T278"><text:s text:c="3"/>06:00-12:00 6-8 Ci,Cs <text:s text:c="2"/>12:00-18:00 8-7 Cs,Ci</text:span><text:span text:style-name="T279">2</text:span><text:span text:style-name="T280"><text:s text:c="3"/></text:span></text:p>
            <text:p text:style-name="P281"><text:span text:style-name="T282"><text:s text:c="9"/>18:00-24:00 2 Ci</text:span></text:p>
            <text:p text:style-name="P283"><text:s/>22 <text:s text:c="3"/>00:00-06:00 2-6 Ci <text:s/>06:00-08:00 6 Ci-8 Cs <text:s/>08:00-11:00 8 Cs <text:s/></text:p>
            <text:p text:style-name="P284"><text:span text:style-name="T285"><text:s text:c="9"/>11:00-12:00 8 Cs-8 Ac <text:s/>12:00-13:00<text:s/></text:span><text:span text:style-name="T286">8 Ac <text:s/>13:00-14:00 8-7 Ac</text:span><text:span text:style-name="T287">8-3,</text:span><text:span text:style-name="T288">Ci</text:span><text:span text:style-name="T289">0-4</text:span><text:span text:style-name="T290"><text:s text:c="2"/></text:span></text:p>
            <text:p text:style-name="P291"><text:span text:style-name="T292"><text:s text:c="9"/>14:00-15:00 7 Ac</text:span><text:span text:style-name="T293">3,</text:span><text:span text:style-name="T294">Ci</text:span><text:span text:style-name="T295">4</text:span><text:span text:style-name="T296"><text:s text:c="2"/>15:00-16:00 7-8 Ac</text:span><text:span text:style-name="T297">3-8,</text:span><text:span text:style-name="T298">Ci</text:span><text:span text:style-name="T299">1-0</text:span><text:span text:style-name="T300"><text:s text:c="3"/>16:00-22:00 8 Ac<text:s/></text:span></text:p>
            <text:p text:style-name="P301"><text:span text:style-name="T302"><text:s text:c="9"/>22:00-23:00 8-6 Ac,Ci</text:span><text:span text:style-name="T303">3</text:span><text:span text:style-name="T304"><text:s text:c="2"/>23:00-24:00 8 Ac,As <text:s/></text:span></text:p>
            <text:p text:style-name="P305"><text:s/>23 <text:s text:c="3"/>00:00-02:00 8 Ac,As <text:s/>02:00-05:00 1-2 Ac <text:s/>05:00-06:00 2-7 Ac,Sc <text:s/></text:p>
            <text:p text:style-name="P306"><text:s text:c="9"/>06:00-07:00 6-7 Ac <text:s/>07:00-08:00 7-8 Ac <text:s/>08:00-13:00 8 Ac <text:s/>13:00-15:00 8-6 Ac <text:s/></text:p>
            <text:p text:style-name="P307"><text:s text:c="9"/>15:00-16:00 7 Ac <text:s/>16:00-18:00 1 Cu <text:s/>18:00-22:00 8 Ac <text:s/>22:00-24:00 8 Sc <text:s/></text:p>
            <text:p text:style-name="P308"><text:s/>24 <text:s text:c="3"/>00:00-01:00 8 Sc <text:s/>01:00-03:00 8-4 Sc <text:s/>03:00-06:00 4-7 Sc,Ac <text:s text:c="2"/>06:00-08:00 <text:s/>7 Sc <text:s/></text:p>
            <text:p text:style-name="P309"><text:span text:style-name="T310"><text:s text:c="9"/>08:00-09:00 Sc</text:span><text:span text:style-name="T311">5,</text:span><text:span text:style-name="T312">Ac</text:span><text:span text:style-name="T313">2</text:span><text:span text:style-name="T314"><text:s text:c="2"/>09:00-11:00 7 Sc <text:s/>11:00-24:00 8 Sc</text:span></text:p>
            <text:p text:style-name="P315"><text:span text:style-name="T316"><text:s/>25 <text:s text:c="3"/>00:00-08:00 8 Sc <text:s/>08:00-11:00 7-8 Ac,As <text:s/>11:00-12:00 7-8 Ac</text:span><text:span text:style-name="T317">3,</text:span><text:span text:style-name="T318">Sc</text:span><text:span text:style-name="T319">5</text:span><text:span text:style-name="T320"><text:s text:c="3"/></text:span></text:p>
            <text:p text:style-name="P321"><text:span text:style-name="T322"><text:s text:c="9"/>12:00-18:00 8 Sc <text:s/>18:00-20:00</text:span><text:span text:style-name="T323"><text:s/></text:span><text:span text:style-name="T324">8 Sc-8 Ns <text:s/>20:00-24:00 8 Ns</text:span></text:p>
            <text:p text:style-name="P325"><text:s/>26 <text:s text:c="3"/>00:00-06:00 8 Ns <text:s/>06:00-07:00 8 Ns-8 Sc <text:s/>07:00-22:00 8 Sc <text:s text:c="2"/>22:00-24:00 8 Sc <text:s/></text:p>
            <text:p text:style-name="P326"><text:s/>27 <text:s text:c="3"/>00:00-06:00 8 St06:00-09:00 8 St <text:s/>09:00-24:00 8 Sc <text:s/></text:p>
            <text:p text:style-name="P327"><text:span text:style-name="T328"><text:s/>28 <text:s text:c="3"/>00:00-03:00 8 Sc <text:s/>03:00-06:00 8 Sc</text:span><text:span text:style-name="T329">6,</text:span><text:span text:style-name="T330">Ac</text:span><text:span text:style-name="T331">2</text:span><text:span text:style-name="T332"><text:s text:c="3"/>06:00-16:00 8 As <text:s/>16:00-18:00 8 Sc <text:s/></text:span></text:p>
            <text:soft-page-break/>
            <text:p text:style-name="P333"><text:span text:style-name="T334"><text:s text:c="9"/>18:00-19:00 8 Sc-7 Ac</text:span><text:span text:style-name="T335"><text:s text:c="2"/></text:span><text:span text:style-name="T336">19:00-24:00 7 Ac</text:span></text:p>
            <text:p text:style-name="P337"/>
          </table:table-cell>
          <table:covered-table-cell/>
        </table:table-row>
      </table:table>
      <text:p text:style-name="P338"/>
      <text:p text:style-name="P339"><text:s text:c="7"/></text:p>
      <text:p text:style-name="P340"/>
      <text:p text:style-name="P341"/>
      <text:p text:style-name="P342"/>
      <text:p text:style-name="P343"/>
      <text:p text:style-name="P344">March <text:s/>2015</text:p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DAY</text:p>
          </table:table-cell>
          <table:table-cell table:style-name="TableCell352">
            <text:p text:style-name="P353">CLOUDINESS</text:p>
          </table:table-cell>
        </table:table-row>
        <table:table-row table:style-name="TableRow354">
          <table:table-cell table:style-name="TableCell355" table:number-columns-spanned="2">
            <text:p text:style-name="Normalny"><text:span text:style-name="T356"><text:s text:c="3"/></text:span><text:span text:style-name="T357">1</text:span><text:span text:style-name="T358"><text:s text:c="4"/></text:span><text:span text:style-name="T359">00:00-10:00 8 St <text:s/>10:00-11:00 8 St-8 Sc <text:s/>11:00-23:00 8 Sc <text:s text:c="2"/>23:00-24:00 2-3 As,Ac</text:span></text:p>
            <text:p text:style-name="P360"><text:s text:c="3"/>2 <text:s text:c="3"/>00:00-06:00 8 Sc <text:s/>06:00-12:00 8 Sc <text:s/>12:00-13:00 8 As,Ac <text:s/>13:00-14:00 8 Ac <text:s/></text:p>
            <text:p text:style-name="P361"><text:s text:c="9"/>14:00-15:00 8 As,Cb <text:s/>15:00-16:00 8 As <text:s/>16:00-18:00 clear <text:s text:c="2"/>18:000-24:00 0-2 Ac</text:p>
            <text:p text:style-name="P362"><text:s text:c="3"/>3 <text:s text:c="3"/>00:00-06:00 0-2 Ac <text:s/>06:00-07:00 clear <text:s/>07:00-08:00 0-8 Sc <text:s/>08:00-11:00 8 Sc <text:s/></text:p>
            <text:p text:style-name="P363"><text:s text:c="9"/>11:00-13:00 8 Sc,Cb <text:s/>13:00-14:00 6-7 Ac,Sc <text:s/>14:00-15:00 7-5 Ac <text:s/></text:p>
            <text:p text:style-name="Normalny"><text:span text:style-name="T364"><text:s text:c="9"/></text:span><text:span text:style-name="T365">15:00-16:00 5-3 Ac 16:00-18:00 clear 18:00-24:00 0-4Ci</text:span></text:p>
            <text:p text:style-name="P366"><text:s text:c="3"/>4 <text:s text:c="3"/>00:00-02:00 0-4 Ci <text:s text:c="2"/>02:00-03:00 4 Ci-8 Ac,Sc <text:s/>03:00-05:00 8 Sc <text:s/>05:00-09:00 8 Ns <text:s text:c="2"/></text:p>
            <text:p text:style-name="P367"><text:s text:c="9"/>09:00-10:00 8-6 Sc <text:s/>10:00-11:00 6-7 Sc <text:s/>11:00-12:00 7-5 Sc,Cu <text:s text:c="2"/>12:00-15:00 8 Sc <text:s/></text:p>
            <text:p text:style-name="P368"><text:s text:c="9"/>15:00-16:00 8 Sc-5 Ac,Ci <text:s/>16:00-18:00 5-3 Cc,Ac <text:s text:c="2"/>18:00-23:00 5-6 Sc <text:s/></text:p>
            <text:p text:style-name="P369"><text:s text:c="9"/>23:00-24:00 5 Ac,Sc</text:p>
            <text:p text:style-name="P370"><text:s text:c="3"/>5 <text:s text:c="3"/>00:00-03:00 5 Ac,Sc <text:s/>03:00-16:00 8 Sc <text:s/>16:00-17:00 1-2 Ac 17:00-18:00 6-7 Sc <text:s/></text:p>
            <text:p text:style-name="P371"><text:s text:c="9"/>18:00-20:00 8 Sc <text:s/>20:00-23:00 clear <text:s/>23:00-24:00 0-5 Sc</text:p>
            <text:p text:style-name="P372"><text:s text:c="3"/>6 <text:s text:c="3"/>00:00-02:00 clear <text:s/>02:00-11:00 8 St <text:s/>11:00-12:00 8 Sc <text:s/>12:00-14:00 4 Sc <text:s/></text:p>
            <text:p text:style-name="Normalny"><text:span text:style-name="T373"><text:s text:c="9"/>14:00-18:00 4 As,Ac <text:s/>18:00-20:00 6 Ac 20:00-22:00 6 Sc <text:s/>22:00-24:00 6 Sc,Ac</text:span><text:span text:style-name="T374">2</text:span><text:span text:style-name="T375"><text:s text:c="3"/></text:span></text:p>
            <text:p text:style-name="P376"><text:s text:c="3"/>7 <text:s text:c="3"/>00:00-05:00 8 Sc <text:s text:c="2"/>05:00-09:00 8 St <text:s text:c="2"/>09:00-14:00 8 Sc <text:s/>14:00-16:00 6 Sc <text:s/></text:p>
            <text:p text:style-name="Normalny"><text:span text:style-name="T377"><text:s text:c="9"/>16:00-18:00 clear <text:s/></text:span><text:span text:style-name="T378">18:00-19:00 1 Ci <text:s/>19:00-23:00 1-4 Cs <text:s/>23:00-24:00 4-6 Ac,Ci</text:span><text:span text:style-name="T379">1</text:span><text:span text:style-name="T380"><text:s/></text:span></text:p>
            <text:p text:style-name="Normalny"><text:span text:style-name="T381"><text:s text:c="3"/>8 <text:s text:c="3"/>00:00-06:00 4-6 Ac,Ci</text:span><text:span text:style-name="T382">1</text:span><text:span text:style-name="T383"><text:s text:c="2"/>06:00-07:00 6 Ac,Cc,Ci <text:s/>07:00-08:00 6-7 Ci,Cc,Ac</text:span><text:span text:style-name="T384">2</text:span><text:span text:style-name="T385"><text:s text:c="2"/></text:span></text:p>
            <text:p text:style-name="Normalny"><text:span text:style-name="T386"><text:s text:c="9"/>08:00-09:00 7-6 Ac</text:span><text:span text:style-name="T387"><text:s text:c="2"/></text:span><text:span text:style-name="T388">09:00-12:00 6-7 Ac <text:s text:c="2"/>12:00-16:00 7 Ac <text:s/>16:00-24:00 8 Ac</text:span></text:p>
            <text:p text:style-name="P389"><text:s text:c="3"/>9 <text:s text:c="3"/>00:00-06:00 8 Sc <text:s/>06:00-07:00 6 Ac <text:s/>07:00-12:00 6 Ac <text:s/>12:00-14:00 5 Ci,Cc <text:s/></text:p>
            <text:p text:style-name="Normalny"><text:span text:style-name="T390"><text:s text:c="9"/>14:00-17:00 6 Ac,Ci</text:span><text:span text:style-name="T391">2</text:span><text:span text:style-name="T392"><text:s/></text:span><text:span text:style-name="T393"><text:s/>17:00-24:00 clear<text:s/></text:span></text:p>
            <text:p text:style-name="P394"><text:s/>10 <text:s text:c="3"/>00:00-14:00 clear <text:s/>14:00-15:00 1-2 Ci <text:s text:c="2"/>15:00-18:00 2-0 Ci <text:s/>18:00-24:00 <text:s/>clear<text:s/></text:p>
            <text:p text:style-name="Normalny"><text:span text:style-name="T395"><text:s/>11 <text:s text:c="3"/>00:00-06:00 0-6 Ci,Cs,Cu</text:span><text:span text:style-name="T396">1</text:span><text:span text:style-name="T397"><text:s text:c="2"/>06:00-12:00 8 Sc <text:s/>12:00-13:00 8-6 Sc <text:s/></text:span></text:p>
            <text:p text:style-name="Normalny"><text:span text:style-name="T398"><text:s text:c="9"/></text:span><text:span text:style-name="T399">13:00-15:00 2-3 Cu,Ci</text:span><text:span text:style-name="T400">+</text:span><text:span text:style-name="T401"><text:s text:c="2"/>15:00-18:00</text:span><text:span text:style-name="T402"><text:s/></text:span><text:span text:style-name="T403">7-8 Sc <text:s/>18:00-20:00 8 Sc <text:s/>20:00-23:00 <text:s/>0-1 Ci <text:s/></text:span></text:p>
            <text:p text:style-name="Normalny"><text:span text:style-name="T404"><text:s text:c="9"/>23:00-24:00 7-8 Ac<text:s/></text:span></text:p>
            <text:p text:style-name="Normalny"><text:span text:style-name="T405"><text:s/></text:span><text:span text:style-name="T406">12 <text:s text:c="3"/>00:00-04:00 7-8 Ac <text:s/>04:00-06:00 <text:s/>clear <text:s/>06:00-07:00 5 Sc <text:s/>07:00-08:00 1-2 Cu <text:s/></text:span></text:p>
            <text:p text:style-name="P407"><text:s text:c="9"/>08:00-09:00 1 Cu <text:s/>09:00-10:00 1-2 Cu <text:s/>10:00-11:00 2-3 Cu <text:s/>11:00-12:00 4-5 Cu <text:s/></text:p>
            <text:p text:style-name="Normalny"><text:span text:style-name="T408"><text:s text:c="9"/></text:span><text:span text:style-name="T409">12:00-13:00 4-5 Cu,Ci</text:span><text:span text:style-name="T410">+<text:s/></text:span><text:span text:style-name="T411"><text:s/>13:00-14:00 4-5 Cu,Ci</text:span><text:span text:style-name="T412">+</text:span><text:span text:style-name="T413"><text:s text:c="2"/>13:00-14:00 4 Cu</text:span><text:span text:style-name="T414">3,</text:span><text:span text:style-name="T415">Ci</text:span><text:span text:style-name="T416">1</text:span><text:span text:style-name="T417"><text:s text:c="2"/></text:span></text:p>
            <text:p text:style-name="Normalny"><text:span text:style-name="T418"><text:s text:c="9"/></text:span><text:span text:style-name="T419">14:00-24:00 8 Sc <text:s/></text:span></text:p>
            <text:p text:style-name="P420"><text:s/>13 <text:s text:c="3"/>00:00-18:00 8 Sc <text:s/>18:00-24:00 <text:s/>Ac <text:s/></text:p>
            <text:p text:style-name="P421"><text:s/>14 <text:s text:c="3"/>00:00-24:00 8 Sc <text:s/></text:p>
            <text:p text:style-name="P422"><text:s/>15 <text:s text:c="3"/>00:00-17:00 8 Sc <text:s/>17:00-18:00 8 Sc-3 Cu <text:s/>18:00-21:00 clear 21:00-23:00 8 Sc <text:s/></text:p>
            <text:p text:style-name="P423"><text:s text:c="9"/>23:00-24:00 8 Ac</text:p>
            <text:p text:style-name="P424"><text:s/>16 <text:s text:c="3"/>00:00-01:00 8 Ac <text:s/>01:00-02:00 8 Ac,Sc <text:s text:c="2"/>02:00-04:00 8 Sc 04:00-05:00 8-0 Sc <text:s text:c="2"/></text:p>
            <text:p text:style-name="P425"><text:s text:c="9"/>05:00-06:00 clear <text:s/>06:00-08:00 1 Ci <text:s/>08:00-09:00 1-3 Cu <text:s/>09:00-10:00 5 Cu <text:s/></text:p>
            <text:p text:style-name="P426"><text:s text:c="9"/>10:00-11:00 3 Cu <text:s/>11:00-12:00 2 Cu <text:s/>12:00-13:00 1 Cu <text:s/>13:00-24:00 clear</text:p>
            <text:p text:style-name="P427"><text:s/>17 <text:s text:c="3"/>00:00-06:00 clear <text:s/>06:00-12:00 0-1 Ci <text:s text:c="2"/>12:00-17:00 clear <text:s/>17:00-18:00 0-1 Ci <text:s text:c="2"/></text:p>
            <text:p text:style-name="P428"><text:s text:c="9"/>18:00-19:00 clear <text:s text:c="2"/>19:00-20:00 1 Ci <text:s text:c="2"/>20:00-24:00 clear</text:p>
            <text:p text:style-name="P429"><text:s/>18 <text:s text:c="3"/>00:00-24:00 clear</text:p>
            <text:p text:style-name="P430"><text:s/>19 <text:s text:c="3"/>00:00-24:00 clear</text:p>
            <text:p text:style-name="P431"><text:s/>20 <text:s text:c="3"/>00:00-12:00 clear <text:s/>12:00-18:00 <text:s/>4-5 Ci <text:s text:c="2"/>18:00-22:00 3-2 Ci <text:s text:c="2"/>22:00-24:00 6 Ac<text:s/></text:p>
            <text:p text:style-name="Normalny"><text:span text:style-name="T432"><text:s/></text:span><text:span text:style-name="T433">21 <text:s text:c="3"/>00:00-05:00 6 Ac <text:s/>05:00-06:00 clear <text:s/>06:00-18:00 1-2 Ci <text:s/>08:00-19:00 2 Ci <text:s/></text:span></text:p>
            <text:p text:style-name="P434"><text:s text:c="9"/>19:00-20:00 2 Ci-6 Ac <text:s/>20:00-22:00 6 Ac <text:s/>22:00-24:00 8 Sc</text:p>
            <text:p text:style-name="P435"><text:s/>22 <text:s text:c="3"/>00:00-06:00 8 Sc <text:s/>06:00-07:00 8 Sc-2 Cu <text:s/>07:00-08:00 2 Cu-1 Ci <text:s text:c="2"/>08:00-12:00 1 Ci <text:s text:c="2"/></text:p>
            <text:p text:style-name="P436"><text:s text:c="9"/>12:00-14:00 4 Ci <text:s/>14:00-18:00 5 Ci <text:s/>18:00-22:00 3-4 Ci <text:s text:c="2"/>22:00-24:00 3 Ci</text:p>
            <text:p text:style-name="P437"><text:s/>23 <text:s text:c="3"/>00:00-06:00 1 Ci <text:s/>06:00-12:00 1-3 Ci <text:s/>12:00-18:00 3-0 Ci <text:s/>18:00-24:00 clear</text:p>
            <text:p text:style-name="Normalny"><text:span text:style-name="T438"><text:s/></text:span><text:span text:style-name="T439">24 <text:s text:c="3"/>00:00-23:00 clear <text:s/>23:00-24:00 1-2 Ac</text:span></text:p>
            <text:p text:style-name="P440"><text:s/>25 <text:s text:c="3"/>00:00-06:00 clear <text:s/>06:00-10:00 clear <text:s/>10:00-11:00 0-1 Cu <text:s/>11:00-12:00 1 Cu <text:s/></text:p>
            <text:p text:style-name="Normalny"><text:span text:style-name="T441"><text:s text:c="9"/>12:00-18:00 clear <text:s/></text:span><text:span text:style-name="T442">18:00-24:00 1-2 Ci</text:span></text:p>
            <text:p text:style-name="P443"><text:s/>26 <text:s text:c="3"/>00:00-01:00 1-2 Ci <text:s/>01:00-06:00 7-8 As <text:s/>06:00-17:008 As <text:s/>17:00-20:00 8 Sc <text:s/></text:p>
            <text:p text:style-name="P444"><text:s text:c="9"/>20:00- 24:00 8 As<text:s/></text:p>
            <text:p text:style-name="P445"><text:s/>27 <text:s text:c="3"/>00:00-05:00 8 As <text:s/>05:00-10:00 <text:s/>clear <text:s/>10:00-11:00 0-3 Cu <text:s/>11:00-12:00 3 Cu <text:s/></text:p>
            <text:p text:style-name="P446"><text:s text:c="9"/>12:00-18:00 8 Cu,Cb <text:s/>18:00-24:00 8 Sc <text:s/></text:p>
            <text:p text:style-name="P447"><text:s/>28 <text:s text:c="3"/>00:00-01:00 8 Sc <text:s/>01:00-04:00 6 Ac <text:s/>04:00-06:00 8 As <text:s/>06:00-7:00 6 As,Sc <text:s/></text:p>
            <text:p text:style-name="P448"><text:s text:c="9"/>07:00-09:00 8 Sc <text:s/>09:00-12:00 8-6 Sc <text:s/>12:00-15:00 6 Sc,As <text:s/>15:00-18:00 6 As<text:s/></text:p>
            <text:soft-page-break/>
            <text:p text:style-name="P449"><text:s text:c="9"/>18:00-19:00 6 Sc <text:s/>20:00-24:00 6 As</text:p>
            <text:p text:style-name="Normalny"><text:span text:style-name="T450"><text:s/>29</text:span><text:span text:style-name="T451"><text:s text:c="4"/></text:span><text:span text:style-name="T452">00:00-04:00 <text:s/>6 As <text:s text:c="2"/>04:00-08:00<text:s/></text:span><text:span text:style-name="T453">fog</text:span><text:span text:style-name="T454">2</text:span><text:span text:style-name="T455"><text:s text:c="3"/>08:00-10:00 2-3 Cu <text:s text:c="2"/>10:00-12:00 4 Cu,Ci <text:s/></text:span></text:p>
            <text:p text:style-name="Normalny"><text:span text:style-name="T456"><text:s text:c="9"/></text:span><text:span text:style-name="T457">12:00-14:00 4-7 Cu,Sc <text:s/>14:00-24:00 8 Sc <text:s/></text:span></text:p>
            <text:p text:style-name="Normalny"><text:span text:style-name="T458"><text:s/>30 <text:s text:c="3"/>00:00-06:00 8 Sc 06:00-12:00 8-6 Sc <text:s/>12:00-14:00 5 Cu,Sc <text:s/>14:00-16:00 5-6 Cu</text:span><text:span text:style-name="T459">2,</text:span><text:span text:style-name="T460">Ac</text:span><text:span text:style-name="T461">4</text:span><text:span text:style-name="T462"><text:s text:c="3"/></text:span></text:p>
            <text:p text:style-name="Normalny"><text:span text:style-name="T463"><text:s text:c="9"/>16:00-18:00</text:span><text:span text:style-name="T464"><text:s/></text:span><text:span text:style-name="T465">6Ac,Ci,Cu</text:span><text:span text:style-name="T466">1</text:span><text:span text:style-name="T467"><text:s text:c="3"/>18:00-21:0 6 Ac,Cu</text:span><text:span text:style-name="T468">1-2</text:span><text:span text:style-name="T469"><text:s text:c="3"/>21:00-24:00 8 Sc,Ac</text:span></text:p>
            <text:p text:style-name="Normalny"><text:span text:style-name="T470"><text:s/></text:span><text:span text:style-name="T471">31 <text:s text:c="3"/>00:00-06:00 8 Sc,Ac <text:s/>06:00-19:00 <text:s/>8 Sc <text:s/>19:00-20:00 8 Sc-8 Ns <text:s/>20:00-24:00 8 Ns</text:span></text:p>
            <text:p text:style-name="P472"/>
          </table:table-cell>
          <table:covered-table-cell/>
        </table:table-row>
      </table:table>
      <text:p text:style-name="P473"/>
      <text:p text:style-name="P474"/>
      <text:p text:style-name="P475"/>
      <text:p text:style-name="P476"/>
      <text:p text:style-name="P477">April <text:s/>2015</text:p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DAY</text:p>
          </table:table-cell>
          <table:table-cell table:style-name="TableCell485">
            <text:p text:style-name="P486">CLOUDINESS</text:p>
          </table:table-cell>
        </table:table-row>
        <table:table-row table:style-name="TableRow487">
          <table:table-cell table:style-name="TableCell488" table:number-columns-spanned="2">
            <text:p text:style-name="Normalny"><text:span text:style-name="T489"><text:s text:c="3"/></text:span><text:span text:style-name="T490">1</text:span><text:span text:style-name="T491"><text:s text:c="4"/></text:span><text:span text:style-name="T492">00:00-09:00 8 Ns <text:s/>09:00-11:00 8-7 Sc <text:s/>11:00-12:00 8 Sc,Cb <text:s/>12:00-13:00 8-7 Sc <text:s/></text:span></text:p>
            <text:p text:style-name="Normalny"><text:span text:style-name="T493"><text:s text:c="9"/>13:00-16:00 7-5 Sc <text:s/></text:span><text:span text:style-name="T494">16:00-18:00 5 Cu</text:span><text:span text:style-name="T495">2,</text:span><text:span text:style-name="T496"><text:s text:c="2"/>Ac</text:span><text:span text:style-name="T497">3 <text:s text:c="2"/></text:span><text:span text:style-name="T498">18:00-20:00 5-7 Ac,Cu,Sc <text:s/></text:span></text:p>
            <text:p text:style-name="Normalny"><text:span text:style-name="T499"><text:s text:c="9"/>20:00-24:00 8 Sc</text:span></text:p>
            <text:p text:style-name="P500"><text:s text:c="3"/>2 <text:s text:c="3"/>00:00-01:00 8 Sc <text:s/>01:00-06:00 8-7 Sc <text:s/>06:00-01:00 7-8 Sc <text:s/>01:00-06:00 8-7 Sc <text:s text:c="2"/></text:p>
            <text:p text:style-name="Normalny"><text:span text:style-name="T501"><text:s text:c="9"/>06:00-12:00 7-8 Sc <text:s/>12:00-15:00 8-6 Sc</text:span><text:span text:style-name="T502">5</text:span><text:span text:style-name="T503">, As</text:span><text:span text:style-name="T504">1</text:span><text:span text:style-name="T505"><text:s text:c="2"/>15:00-17:00 6 <text:s/>Cu,Sc,As <text:s/></text:span></text:p>
            <text:p text:style-name="Normalny"><text:span text:style-name="T506"><text:s text:c="9"/>17:00-18:00 2-3 Ci,Cu</text:span><text:span text:style-name="T507">2</text:span><text:span text:style-name="T508"><text:s text:c="2"/>18:00-19:00 1 Ci <text:s/>19:00-23:00 7-6 Ac, Sc 23:00-24:00 1 Cu <text:s/></text:span></text:p>
            <text:p text:style-name="P509"><text:s text:c="3"/>3 <text:s text:c="3"/>00:00-02:00 1 Cu <text:s/>02:00-04:00 1-7 Cu,Sc <text:s/>04:00-06:00 8 Sc <text:s/>06:00-08:00 <text:s/>8-7 Sc <text:s/></text:p>
            <text:p text:style-name="Normalny"><text:span text:style-name="T510"><text:s text:c="9"/>08:00-09:00 7 Sc-5 Cu <text:s/></text:span><text:span text:style-name="T511">09:00-11:00 <text:s/>5 Sc,Cu <text:s text:c="2"/>11:00-12:00 5 Sc,Cu,Ci</text:span><text:span text:style-name="T512">1</text:span><text:span text:style-name="T513"><text:s text:c="3"/></text:span></text:p>
            <text:p text:style-name="Normalny"><text:span text:style-name="T514"><text:s text:c="9"/></text:span><text:span text:style-name="T515">12:00-13:00 5 Cu</text:span><text:span text:style-name="T516">3</text:span><text:span text:style-name="T517">,Ac</text:span><text:span text:style-name="T518">2</text:span><text:span text:style-name="T519"><text:s text:c="2"/>13:00-15:00 5-7 Sc,Cu <text:s/>15:00-16:00 7 <text:s/>Sc <text:s/>16:00-17:00 7 Ac <text:s/></text:span></text:p>
            <text:p text:style-name="Normalny"><text:span text:style-name="T520"><text:s text:c="9"/>17:00-18:00 8 Sc <text:s text:c="2"/>18:00-23:00 8-6 Sc <text:s/>23:00-24:00 3 Cu</text:span></text:p>
            <text:p text:style-name="P521"><text:s text:c="3"/>4 <text:s text:c="3"/>00:00-02:00 3 Cu <text:s/>02:00-08:00 8 St <text:s/>08:00-09:00 8 Sc <text:s/>09:00-10:00 5-6 Sc <text:s/></text:p>
            <text:p text:style-name="Normalny"><text:span text:style-name="T522"><text:s text:c="9"/></text:span><text:span text:style-name="T523">10:00-11:00 5 Sc,Cu <text:s/>11:00-12:00 5-8 Sc,Cb <text:s/>12:00-16:00 4-6 Cu,Sc <text:s/></text:span></text:p>
            <text:p text:style-name="P524"><text:s text:c="9"/>16:00-17:00 1 Cu <text:s text:c="2"/>17:00-18:00 0-1 Cu <text:s/>18:00-19:00 1-3 Cu <text:s/>19:00-22:00 <text:s/>2 Cu <text:s/></text:p>
            <text:p text:style-name="P525"><text:s text:c="9"/>22:00-24:00 6 Ac</text:p>
            <text:p text:style-name="P526"><text:s text:c="3"/>5 <text:s text:c="3"/>00:00-02:00 6 Ac <text:s/>02:00-06:00 8 Sc <text:s/>06:00-09:00 8-6 Sc <text:s/>09:00-10:00 6 Sc <text:s/></text:p>
            <text:p text:style-name="Normalny"><text:span text:style-name="T527"><text:s text:c="9"/>10:00-11:00 4 Cu <text:s/></text:span><text:span text:style-name="T528">11:00-12:00 6 Sc <text:s/>12:00-24:00 Sc</text:span></text:p>
            <text:p text:style-name="P529"><text:s text:c="3"/>6 <text:s text:c="3"/>00:00-06:00 8 Sc <text:s/>06:00-12:00 8-6 Sc <text:s text:c="2"/>12:00-16:00 6 Sc <text:s/>16:00-17:00 2 Ci <text:s/></text:p>
            <text:p text:style-name="Normalny"><text:span text:style-name="T530"><text:s text:c="9"/>17:00-18:00 6 Ac <text:s/></text:span><text:span text:style-name="T531">18:00-19:00 <text:s/>6-7 Ac,Sc <text:s/>19:00-24:00 8 Ac</text:span></text:p>
            <text:p text:style-name="Normalny"><text:span text:style-name="T532"><text:s text:c="3"/>7 <text:s text:c="3"/>00:00-02:00 8 Ac <text:s/>02:00-04:00 1-2 <text:s/>Ac,Ci</text:span><text:span text:style-name="T533">1</text:span><text:span text:style-name="T534"><text:s text:c="2"/>04:00-05:00 2 Ac-8 St <text:s/>05:00-06:00 8 St <text:s/></text:span></text:p>
            <text:p text:style-name="Normalny"><text:span text:style-name="T535"><text:s text:c="9"/></text:span><text:span text:style-name="T536">06:00-07:00</text:span><text:span text:style-name="T537"><text:s/></text:span><text:span text:style-name="T538">8 St-8 Sc <text:s/>07:00-08:00 8-6 Sc <text:s/>08:00-09:00 6 Sc,Cu,Ci</text:span><text:span text:style-name="T539">1</text:span><text:span text:style-name="T540"><text:s text:c="2"/></text:span></text:p>
            <text:p text:style-name="Normalny"><text:span text:style-name="T541"><text:s text:c="9"/>09:00-10:00 6 Cu</text:span><text:span text:style-name="T542">3,</text:span><text:span text:style-name="T543">Ci</text:span><text:span text:style-name="T544">1,</text:span><text:span text:style-name="T545">Cc</text:span><text:span text:style-name="T546">2</text:span><text:span text:style-name="T547"><text:s text:c="2"/>10:00-12:00</text:span><text:span text:style-name="T548"><text:s/></text:span><text:span text:style-name="T549">6-5 Ci,Cs,Cu</text:span><text:span text:style-name="T550">1-2<text:s/></text:span><text:span text:style-name="T551"><text:s text:c="3"/>12:00-13:00 5-7 As,Ac,Ci <text:s text:c="3"/></text:span></text:p>
            <text:p text:style-name="Normalny"><text:span text:style-name="T552"><text:s text:c="9"/>13:00-14:00 7 Ac,As,Ci</text:span><text:span text:style-name="T553">3</text:span><text:span text:style-name="T554"><text:s text:c="2"/>14:00-17:00 7 Ac,Ci</text:span><text:span text:style-name="T555">1</text:span><text:span text:style-name="T556"><text:s text:c="2"/></text:span><text:span text:style-name="T557">17:00-24:00 8 Sc</text:span></text:p>
            <text:p text:style-name="P558"><text:s/>8 <text:s text:c="3"/>00:00-06:00 8 Sc <text:s/>06:00-08:00 6 Sc <text:s/>08:00-10:00 4 Cu,Ci <text:s text:c="2"/>10:00-12:00 <text:s/>5-4 Cu,Ac <text:s text:c="2"/></text:p>
            <text:p text:style-name="Normalny"><text:span text:style-name="T559"><text:s text:c="9"/></text:span><text:span text:style-name="T560">12:00-14:00<text:s/></text:span><text:span text:style-name="T561">4 Ac,Cu</text:span><text:span text:style-name="T562">3 <text:s text:c="2"/></text:span><text:span text:style-name="T563">14:00-18:00 <text:s/>4-7 Sc,Cu,Ac</text:span><text:span text:style-name="T564">2</text:span><text:span text:style-name="T565"><text:s text:c="3"/>18:00-19:00 7 <text:s/>Sc <text:s/></text:span></text:p>
            <text:p text:style-name="P566"><text:s text:c="9"/>19:00-20:00 <text:s/>2 Sc <text:s/>20:00-24:00 clear <text:s text:c="3"/></text:p>
            <text:p text:style-name="P567"><text:span text:style-name="T568"><text:s/></text:span><text:span text:style-name="T569">9 <text:s text:c="3"/>00:00-07:00 clear <text:s/>07:00-12:00 0-3 Ci <text:s text:c="2"/>12:00-14:00 3 Ci <text:s/>14:00-18:00 3-0 Ci <text:s text:c="3"/></text:span></text:p>
            <text:p text:style-name="P570"><text:s text:c="7"/>18:00-24:00 0-6 Ci</text:p>
            <text:p text:style-name="P571"><text:s/>10 <text:s text:c="3"/>00:00-04:00 0-6 Ci <text:s/>04:00-06:00 1 Ci <text:s/>06:00-12:00 1 Ci <text:s/>12:00-14:00 1-0 Ci <text:s text:c="2"/></text:p>
            <text:p text:style-name="Normalny"><text:span text:style-name="T572"><text:s text:c="9"/></text:span><text:span text:style-name="T573">14:00-24:00 clear <text:s/></text:span></text:p>
            <text:p text:style-name="P574"><text:s/>11 <text:s text:c="3"/>00:00-09:00 clear <text:s/>09:00-10:00 1 Cu <text:s/>10:00-11:00 2 Cu <text:s/>11:00-15:00 <text:s/>2-3 Cu <text:s text:c="3"/></text:p>
            <text:p text:style-name="Normalny"><text:span text:style-name="T575"><text:s text:c="9"/>15:00-17:00 2 Ac <text:s/>17:00-18:00 3 Cu <text:s/>18:00-23:00 1 Ac <text:s/>23:00-24:00 1-4 Ac</text:span><text:span text:style-name="T576">3,</text:span><text:span text:style-name="T577">Ci</text:span><text:span text:style-name="T578">1</text:span></text:p>
            <text:p text:style-name="Normalny"><text:span text:style-name="T579"><text:s/>12 <text:s text:c="3"/>00:00-01:00 1-4 Ac</text:span><text:span text:style-name="T580">3,</text:span><text:span text:style-name="T581">Ci</text:span><text:span text:style-name="T582">1</text:span><text:span text:style-name="T583"><text:s text:c="2"/>01:00-03:00 2 Ac</text:span><text:span text:style-name="T584">1,</text:span><text:span text:style-name="T585">Ci</text:span><text:span text:style-name="T586">1</text:span><text:span text:style-name="T587"><text:s text:c="2"/>03:00-06:00 <text:s/>6-7 Ac <text:s/></text:span></text:p>
            <text:p text:style-name="Normalny"><text:span text:style-name="T588"><text:s text:c="9"/>06:00-08:00 2 Ac-5 Cu</text:span><text:span text:style-name="T589"><text:s text:c="2"/></text:span><text:span text:style-name="T590">08:00-09:00 <text:s/>1 Cu <text:s text:c="2"/>09:00-11:00 0-6 <text:s/>Ci,Cc,Cs <text:s/></text:span></text:p>
            <text:p text:style-name="Normalny"><text:span text:style-name="T591"><text:s text:c="9"/>11:00-12:00 7 Ci,Cs <text:s/>12:00-18:00 7-2 Ci</text:span><text:span text:style-name="T592"><text:s text:c="2"/></text:span><text:span text:style-name="T593">18:00-24:00 2-4 Ci <text:s/></text:span></text:p>
            <text:p text:style-name="Normalny"><text:span text:style-name="T594"><text:s/>13 <text:s text:c="3"/>00:00-04:00 2-4 Ci <text:s text:c="2"/>04:00-05:00 1-2 Ci <text:s text:c="2"/>05:00-06:00 7 Ac</text:span><text:span text:style-name="T595">3,</text:span><text:span text:style-name="T596">Sc</text:span><text:span text:style-name="T597">4</text:span><text:span text:style-name="T598"><text:s text:c="2"/>06:00-07:00 <text:s/>5 Ci <text:s/></text:span></text:p>
            <text:p text:style-name="P599"><text:s text:c="9"/>07:00-08:00 5-7 Ci <text:s/>08:00-09:00 7-8 Sc,Cu,Cb <text:s text:c="2"/>09:00-10:00 8 Sc,Cb <text:s text:c="2"/></text:p>
            <text:p text:style-name="P600"><text:s text:c="9"/>10:00-11:00 4-5 Cu <text:s text:c="2"/>11:00-13:00 5 Cu <text:s text:c="2"/>13:00-16:00 5-3 Cu <text:s text:c="2"/></text:p>
            <text:p text:style-name="Normalny"><text:span text:style-name="T601"><text:s text:c="9"/>16:00-17:00 3-4 Ac,Cu</text:span><text:span text:style-name="T602">1</text:span><text:span text:style-name="T603"><text:s text:c="2"/>17:00-18:00 3 Ac,Cu</text:span><text:span text:style-name="T604">2</text:span><text:span text:style-name="T605"><text:s text:c="2"/>18:00-19:00 4-5 Ac,Cu</text:span><text:span text:style-name="T606">3</text:span><text:span text:style-name="T607"><text:s text:c="2"/></text:span></text:p>
            <text:p text:style-name="P608"><text:s text:c="9"/>19:00-20:00 5-0 Ac <text:s/>20:00-24:00 0-7 Ci</text:p>
            <text:p text:style-name="P609"><text:s/>14 <text:s text:c="3"/>00:00-06:00 0-7 Ci <text:s/>06:00-07:00 7 Ci <text:s/>07:00-08:00 7-5 Ci <text:s/>08:00-09:00 3 Cu <text:s/></text:p>
            <text:p text:style-name="Normalny"><text:span text:style-name="T610"><text:s text:c="9"/></text:span><text:span text:style-name="T611">09:00-12:00 3 Cu,Ci</text:span><text:span text:style-name="T612">0-1</text:span><text:span text:style-name="T613"><text:s/></text:span><text:span text:style-name="T614"><text:s/>12:00-13:00 3-4 Cu</text:span><text:span text:style-name="T615">1,</text:span><text:span text:style-name="T616">As</text:span><text:span text:style-name="T617">3</text:span><text:span text:style-name="T618"><text:s text:c="2"/>13:00-14:00 4-7 As,Cu</text:span><text:span text:style-name="T619">1</text:span><text:span text:style-name="T620"><text:s text:c="2"/></text:span></text:p>
            <text:p text:style-name="Normalny"><text:span text:style-name="T621"><text:s text:c="9"/>14:00-14:00 8 As,Cu</text:span><text:span text:style-name="T622">1</text:span><text:span text:style-name="T623"><text:s text:c="2"/>18:00-24:00 8 Sc</text:span></text:p>
            <text:p text:style-name="P624"><text:s/>15 <text:s text:c="3"/>00:00-06:00 8 Sc <text:s/>06:00-12:00 8-7 Sc <text:s/>12:00-14:00 7-8 Sc <text:s/>14:00-17:00 7 Sc <text:s/></text:p>
            <text:p text:style-name="Normalny"><text:span text:style-name="T625"><text:s text:c="9"/></text:span><text:span text:style-name="T626">17:00-18:00 7-0 Sc <text:s/>18:00-22:00 clear <text:s text:c="2"/>22:00-23:00 2 Ac <text:s/>23:00-24:00 2-3 Ac <text:s/></text:span></text:p>
            <text:p text:style-name="Normalny"><text:span text:style-name="T627"><text:s/>16 <text:s text:c="3"/>00:00-02:00 2-3 Ac <text:s/>02:00-03:00 1 Ci <text:s/>06:00-08:00 3 Ci,Cu</text:span><text:span text:style-name="T628">1</text:span><text:span text:style-name="T629"><text:s text:c="2"/>08:00-11:00 1 Cu <text:s/></text:span></text:p>
            <text:p text:style-name="Normalny"><text:span text:style-name="T630"><text:s text:c="9"/>11:00-12:00 1-2 Ci</text:span><text:span text:style-name="T631"><text:s text:c="2"/></text:span><text:span text:style-name="T632">12:00-13:00 <text:s/>1 Cu <text:s/>13:00-18:00 1-2 Cu <text:s/>18:00-20:00 2-0 Cu <text:s text:c="2"/></text:span></text:p>
            <text:p text:style-name="Normalny"><text:span text:style-name="T633"><text:s text:c="9"/>20:00-24:00 <text:s/>0-6 <text:s/>Ci</text:span></text:p>
            <text:p text:style-name="Normalny"><text:span text:style-name="T634"><text:s/>17 <text:s text:c="3"/>00:00-06:00 0-6 Ci <text:s/>06:00-07:00 6-7 Ci <text:s/>07:00-08:007 Ci</text:span><text:span text:style-name="T635">4</text:span><text:span text:style-name="T636">,Cu</text:span><text:span text:style-name="T637">3</text:span><text:span text:style-name="T638"><text:s text:c="2"/>08:00-12:00 4-5 Cu <text:s/></text:span></text:p>
            <text:p text:style-name="Normalny"><text:span text:style-name="T639"><text:s text:c="9"/>12:00-14:00 5-6<text:s/></text:span><text:span text:style-name="T640">Cu</text:span><text:span text:style-name="T641">5</text:span><text:span text:style-name="T642">,Ci</text:span><text:span text:style-name="T643">1</text:span><text:span text:style-name="T644"><text:s text:c="2"/>14:00-17:00 6 Cu <text:s/>17:00-18:00 6 Ac <text:s/>18:00-21:00 6 As,Ac <text:s text:c="2"/></text:span></text:p>
            <text:p text:style-name="Normalny"><text:span text:style-name="T645"><text:s text:c="9"/>21:00-23:00 6 Sc <text:s/>23:00-24:00 1 Ci</text:span></text:p>
            <text:p text:style-name="Normalny"><text:span text:style-name="T646"><text:s/>18 <text:s text:c="3"/>00:00-02:00 1 Ci <text:s text:c="2"/>02:00-06:00 <text:s/>6 Sc <text:s/>06:00-15:00 <text:s/>6-8 Sc,Cb <text:s/>15:00-18:00 7 Ac,Cu</text:span><text:span text:style-name="T647">2</text:span><text:span text:style-name="T648"><text:s text:c="2"/></text:span></text:p>
            <text:p text:style-name="Normalny"><text:span text:style-name="T649"><text:s text:c="9"/></text:span><text:span text:style-name="T650">18:00-20:00 Ac,Cu</text:span><text:span text:style-name="T651">1-2 <text:s text:c="2"/></text:span><text:span text:style-name="T652"><text:s/>20:00-21:00 8-0 Ac,Cu <text:s text:c="2"/>21:00-22:00 clear <text:s/>22:00-24:00 8 Sc</text:span></text:p>
            <text:p text:style-name="Normalny"><text:span text:style-name="T653"><text:s/>19 <text:s text:c="3"/>00:00-01:00 8 Sc <text:s text:c="2"/>01:00-03:00 7 Ac,As <text:s text:c="2"/>03:00-06:00 7-8 Sc <text:s/>06:00-07:00 7 Ac</text:span><text:span text:style-name="T654">3</text:span><text:span text:style-name="T655">,Sc</text:span><text:span text:style-name="T656">4</text:span><text:span text:style-name="T657"><text:s text:c="2"/></text:span></text:p>
            <text:p text:style-name="Normalny"><text:span text:style-name="T658"><text:s text:c="9"/>13:00-16:00 8-7 Sc <text:s/>16:00-17:00 5 Sc <text:s/>17:00-18:00 7 Sc</text:span><text:span text:style-name="T659">5,</text:span><text:span text:style-name="T660">Ac</text:span><text:span text:style-name="T661">2</text:span><text:span text:style-name="T662"><text:s text:c="3"/>18:00-21:00 8 Ac,As <text:s/></text:span></text:p>
            <text:soft-page-break/>
            <text:p text:style-name="Normalny"><text:span text:style-name="T663"><text:s text:c="9"/></text:span><text:span text:style-name="T664">21:00-23:00 6-7 Sc <text:s/>23:00-24:00 3 Cu</text:span><text:span text:style-name="T665">1</text:span><text:span text:style-name="T666">,Ci</text:span><text:span text:style-name="T667">2</text:span></text:p>
            <text:p text:style-name="P668"><text:s/>20 <text:s text:c="3"/>00:00-04:00 6 Sc <text:s/>04:00-06:00 2 Ci <text:s/>06:00-08:00 clear <text:s text:c="2"/>08:00-12:00 4 Cu <text:s/></text:p>
            <text:p text:style-name="P669"><text:s text:c="9"/>12:00-17:00 3 Cu <text:s/>17:00-18:00 1-2 Ci <text:s text:c="2"/>18:00-24:00 2-4 Ci,Cc <text:s/></text:p>
            <text:p text:style-name="Normalny"><text:span text:style-name="T670"><text:s/>21 <text:s text:c="3"/>00:00-06:00 2-4 Ci,Cc <text:s/>06:00-09:00 4 Ci</text:span><text:span text:style-name="T671">2</text:span><text:span text:style-name="T672">,Cu</text:span><text:span text:style-name="T673">2</text:span><text:span text:style-name="T674"><text:s text:c="2"/>09:00-10:00 3-4 Cu <text:s text:c="3"/></text:span></text:p>
            <text:p text:style-name="Normalny"><text:span text:style-name="T675"><text:s text:c="9"/>10:00-12:00 5 Cu</text:span><text:span text:style-name="T676">4</text:span><text:span text:style-name="T677">,Ac</text:span><text:span text:style-name="T678">4</text:span><text:span text:style-name="T679"><text:s text:c="2"/>12:00-14:00 5-7 Cu,Sc <text:s/>14:00-18:00 6 Sc,Cu <text:s text:c="2"/></text:span></text:p>
            <text:p text:style-name="Normalny"><text:span text:style-name="T680"><text:s text:c="9"/>18:00-21:00 1 Cu <text:s text:c="2"/>21:00-22:00 1-5 Cu <text:s/>22:00-24:00 8 Sc<text:s/></text:span></text:p>
            <text:p text:style-name="P681"><text:s/>22 <text:s text:c="3"/>00:00-03:00 8 Sc <text:s/>03:00-05:00 1 Cu <text:s/>05:00-06:00 1-2 Ac <text:s/>06:00-08:00 3-4 Ac <text:s/></text:p>
            <text:p text:style-name="Normalny"><text:span text:style-name="T682"><text:s text:c="9"/>08:00-09:00 2-3 Cu <text:s/>09:00-10:00 3-4 Cu</text:span><text:span text:style-name="T683">3,</text:span><text:span text:style-name="T684">Ci</text:span><text:span text:style-name="T685">1</text:span><text:span text:style-name="T686"><text:s text:c="2"/>10:00-12:00 2-3 Cu <text:s/>12:00-14:00 2 Cu <text:s/></text:span></text:p>
            <text:p text:style-name="P687"><text:s text:c="9"/>14:00-15:00 2-0 Cu <text:s/>15:00-18:00 1-2 Ci <text:s text:c="2"/>18:00-24:00 2 Ci</text:p>
            <text:p text:style-name="P688"><text:s/>23 <text:s text:c="3"/>00:00-06:00 2 Ci <text:s/>06:00-10:00 2-3 Ci <text:s/>10:00-14:00 3 Ci <text:s text:c="2"/>14:00-18:00 3-1 Ci <text:s text:c="2"/></text:p>
            <text:p text:style-name="P689"><text:s text:c="9"/>18:00-24:00 1-0 Ci <text:s/></text:p>
            <text:p text:style-name="P690"><text:span text:style-name="T691"><text:s/>24 <text:s text:c="3"/>00:00-06:00 <text:s/>1-0 Ci <text:s/>06:00-07:00 1 Ci <text:s/>07:00-12:00 1-2 Ci</text:span><text:span text:style-name="T692">1</text:span><text:span text:style-name="T693">,Cu</text:span><text:span text:style-name="T694">+<text:s/></text:span><text:span text:style-name="T695"><text:s/></text:span></text:p>
            <text:p text:style-name="P696"><text:span text:style-name="T697"><text:s text:c="9"/>12:00-14:00 2-4 Ci</text:span><text:span text:style-name="T698">3,</text:span><text:span text:style-name="T699">Cu</text:span><text:span text:style-name="T700">1</text:span><text:span text:style-name="T701"><text:s text:c="2"/>18:00-21:00<text:s/></text:span><text:span text:style-name="T702">3 Ci <text:s text:c="2"/>21:00-24:00 6 Ac <text:s/></text:span></text:p>
            <text:p text:style-name="P703"><text:s/>25 <text:s text:c="3"/>00:00-01:00 6 Ac <text:s/>01:00-06:00 2-6 Ci <text:s/>06:00-07:00 <text:s/>2 Ci <text:s/>07:00-09:00 6 Ac <text:s/></text:p>
            <text:p text:style-name="P704"><text:s text:c="9"/>09:00-12:00 2-3 Cu <text:s/>12:00-16:00 1-2 Cu <text:s/>16:00-20:00 clear <text:s text:c="2"/>20:00-23:00 0-5 Ci,Cc <text:s/></text:p>
            <text:p text:style-name="P705"><text:s text:c="9"/>23:00-24:00 8 As,Ac</text:p>
            <text:p text:style-name="P706"><text:s/>26 <text:s text:c="3"/>00:00-03:00 8 As,Ac <text:s/>03:00-06:00 8 As,Ac,Sc <text:s/>06:00-08:00 8 As <text:s/></text:p>
            <text:p text:style-name="P707"><text:s text:c="9"/>08:00-12:00 8 As,Ac,Sc <text:s/>12:00-14:00 8-7 As <text:s/>14:00-15:00 6-7 Sc <text:s/></text:p>
            <text:p text:style-name="P708"><text:span text:style-name="T709"><text:s text:c="9"/>15:00-18:00 7-8 Ac,Cb,As,Sc <text:s text:c="2"/>18:00-19:00 6-7 As <text:s/>19:00-21:00 3-4 Ci.,Cu</text:span><text:span text:style-name="T710">1</text:span></text:p>
            <text:p text:style-name="P711"><text:span text:style-name="T712"><text:s text:c="9"/>21:00-23:00 3-4 Ci <text:s/>23:00-24:00 8</text:span><text:span text:style-name="T713"><text:s/>fog</text:span><text:span text:style-name="T714">2</text:span><text:span text:style-name="T715"><text:s text:c="3"/></text:span></text:p>
            <text:p text:style-name="P716"><text:span text:style-name="T717"><text:s/>27 <text:s text:c="3"/>00:00-06:00 8 <text:s/></text:span><text:span text:style-name="T718">fog</text:span><text:span text:style-name="T719">2</text:span><text:span text:style-name="T720"><text:s/></text:span><text:span text:style-name="T721">06:00-07:00 <text:s/></text:span><text:span text:style-name="T722">fog</text:span><text:span text:style-name="T723">1</text:span><text:span text:style-name="T724"><text:s/>07:00-08:00 clear <text:s text:c="2"/>08:00-09:00 0-1 Cu <text:s/></text:span></text:p>
            <text:p text:style-name="P725"><text:span text:style-name="T726"><text:s text:c="9"/></text:span><text:span text:style-name="T727">09:00-12:00 1-2</text:span><text:span text:style-name="T728"><text:s/></text:span><text:span text:style-name="T729">Ci</text:span><text:span text:style-name="T730">1,</text:span><text:span text:style-name="T731">Cu</text:span><text:span text:style-name="T732">1</text:span><text:span text:style-name="T733"><text:s text:c="2"/>12:00-13:00 2 Ci,Cu</text:span><text:span text:style-name="T734">1 <text:s/></text:span><text:span text:style-name="T735"><text:s/>13:00-14:00 2-3 Cu</text:span><text:span text:style-name="T736">2,</text:span><text:span text:style-name="T737">Ci</text:span><text:span text:style-name="T738">1</text:span><text:span text:style-name="T739"><text:s text:c="2"/></text:span></text:p>
            <text:p text:style-name="P740"><text:span text:style-name="T741"><text:s text:c="9"/>14:00-15:00 1-2 Cu <text:s/>15:00-18:00 <text:s/>2-3 Ci <text:s/>18:00-21:00 1 Ci <text:s/>21:00-24:00 1-3 Ci,Cu</text:span><text:span text:style-name="T742">1</text:span></text:p>
            <text:p text:style-name="P743"><text:span text:style-name="T744"><text:s/>28 <text:s text:c="3"/>00:00-02:00 1-3 Ci,Cu</text:span><text:span text:style-name="T745">1</text:span><text:span text:style-name="T746"><text:s text:c="3"/>02:00-04:00 6-7 Ac <text:s/>04:00-06:00 7 Ci,Ac</text:span><text:span text:style-name="T747">2</text:span><text:span text:style-name="T748"><text:s text:c="2"/></text:span></text:p>
            <text:p text:style-name="P749"><text:span text:style-name="T750"><text:s text:c="9"/>06:00-07:00 5 Ci</text:span><text:span text:style-name="T751">3,</text:span><text:span text:style-name="T752">Ac</text:span><text:span text:style-name="T753">2</text:span><text:span text:style-name="T754"><text:s text:c="2"/>07:00-12:00 6 AS,Ac,Ci,Cu</text:span><text:span text:style-name="T755">1</text:span><text:span text:style-name="T756"><text:s text:c="2"/>12:00-13:00 7 Ac</text:span><text:span text:style-name="T757">4,</text:span><text:span text:style-name="T758">Cu</text:span><text:span text:style-name="T759">3</text:span><text:span text:style-name="T760"><text:s text:c="3"/></text:span></text:p>
            <text:p text:style-name="P761"><text:s text:c="9"/>13:00-14:00 6 Ac <text:s/>14:00-16:00 8 Ac,As,Cb,Sc <text:s/>16:00-18:00 8-6 Sc,Cb,Ac <text:s/></text:p>
            <text:p text:style-name="P762"><text:span text:style-name="T763"><text:s text:c="9"/>18:00-19:00 7-8 Cb,Ac</text:span><text:span text:style-name="T764">1</text:span><text:span text:style-name="T765"><text:s text:c="2"/>19:00-24:00 8 Sc</text:span></text:p>
            <text:p text:style-name="P766"><text:s/>29 <text:s text:c="3"/>00:00-06:00 8 Sc <text:s/>06:00-07:00 8 Sc-4 Cu <text:s/>07:00-08:00 4 Cu <text:s/></text:p>
            <text:p text:style-name="P767"><text:span text:style-name="T768"><text:s text:c="9"/>08:00-09:00 4-2 Cu</text:span><text:span text:style-name="T769">1</text:span><text:span text:style-name="T770">,Ci</text:span><text:span text:style-name="T771">1</text:span><text:span text:style-name="T772"><text:s text:c="3"/>09:00-11:00 Cu,Ci</text:span><text:span text:style-name="T773">1</text:span><text:span text:style-name="T774"><text:s text:c="2"/>11:00-12:00 5-6 Cu <text:s/></text:span></text:p>
            <text:p text:style-name="P775"><text:span text:style-name="T776"><text:s text:c="9"/></text:span><text:span text:style-name="T777">12:00-14:00 4 Cu <text:s/>13:00-14:00 3 Cu <text:s/>14:00-18:00 3 Cu <text:s/>18:00-24:00 clear</text:span></text:p>
            <text:p text:style-name="P778"><text:s/>30 <text:s text:c="3"/>00:00-04:00 1-3 Ci <text:s/>04:00-06:00 8 Sc <text:s/>06:00-08:00 clear <text:s/>08:00-12:00 7 Sc <text:s text:c="2"/></text:p>
            <text:p text:style-name="P779"><text:span text:style-name="T780"><text:s text:c="9"/>12:00-14:00 1-2 Cu <text:s/></text:span><text:span text:style-name="T781">14:00-18:00 2 Ci <text:s text:c="2"/>18:00-24:00 6 Ci,Cs</text:span></text:p>
            <text:p text:style-name="P782"/>
          </table:table-cell>
          <table:covered-table-cell/>
        </table:table-row>
      </table:table>
      <text:p text:style-name="P783"/>
      <text:p text:style-name="P784"><text:s text:c="2"/>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>May <text:s/>2015</text:p>
      <text:p text:style-name="P792"/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DAY</text:p>
          </table:table-cell>
          <table:table-cell table:style-name="TableCell799">
            <text:p text:style-name="P800">CLOUDINESS</text:p>
          </table:table-cell>
        </table:table-row>
        <table:table-row table:style-name="TableRow801">
          <table:table-cell table:style-name="TableCell802" table:number-columns-spanned="2">
            <text:p text:style-name="Normalny"><text:span text:style-name="T803"><text:s text:c="3"/></text:span><text:span text:style-name="T804">1</text:span><text:span text:style-name="T805"><text:s text:c="4"/></text:span><text:span text:style-name="T806">00:00-03:00 6 Ci <text:s/>03:00-08:00 6 Ac,Sc <text:s text:c="2"/>08:00-10:00 6 Sc <text:s/>10:00-18:00 8 Sc,Cb <text:s/></text:span></text:p>
            <text:p text:style-name="Normalny"><text:span text:style-name="T807"><text:s text:c="9"/></text:span><text:span text:style-name="T808">18:00-19:00 7 Sc <text:s/>19:00-24:00 <text:s/>clear</text:span></text:p>
            <text:p text:style-name="P809"><text:s text:c="3"/>2 <text:s text:c="3"/>00:00-05:00 clear <text:s/>05:00-06:00 0-3 Ac <text:s/>06:00-08:00 3-2 Ac <text:s/>08:00-09:00 2 Ac-2 Cu <text:s text:c="2"/></text:p>
            <text:p text:style-name="Normalny"><text:span text:style-name="T810"><text:s text:c="9"/></text:span><text:span text:style-name="T811">09:00-12:00 2-1 Cu <text:s text:c="3"/>12:00-16:00 1-2 Cu</text:span><text:span text:style-name="T812">1,</text:span><text:span text:style-name="T813">Ci</text:span><text:span text:style-name="T814">1</text:span><text:span text:style-name="T815"><text:s text:c="2"/>16:00-18:00 2 Cu,Ci-clear <text:s/></text:span></text:p>
            <text:p text:style-name="Normalny"><text:span text:style-name="T816"><text:s text:c="9"/></text:span><text:span text:style-name="T817">18:00-24:00 <text:s/>clear</text:span></text:p>
            <text:p text:style-name="P818"><text:s text:c="3"/>3 <text:s text:c="3"/>00:00-01:00 clear <text:s/>01:00-02:00 0-7 Ac <text:s text:c="2"/>02:00-06:00 7 Ac <text:s text:c="3"/>06:00-07:00 7-2 Ac <text:s/></text:p>
            <text:p text:style-name="P819"><text:s text:c="9"/>07:00-09:00 2 Ac-3 Cu <text:s/>09:00-12:00 3-4 Cu <text:s text:c="2"/>12:00-15:00 4-3 <text:s/>15:00-16:00 3-0 Cu <text:s/></text:p>
            <text:p text:style-name="Normalny"><text:span text:style-name="T820"><text:s text:c="9"/>16:00-24:00 clear<text:s/></text:span></text:p>
            <text:p text:style-name="P821"><text:s text:c="3"/>4 <text:s text:c="3"/>00:00-02:00 1-4 Ci <text:s text:c="2"/>02:00-06:00 8 As,Ac <text:s text:c="2"/>06:00-09:00 8 As <text:s text:c="2"/>09:00-16:00 8 Sc <text:s text:c="2"/></text:p>
            <text:p text:style-name="Normalny"><text:span text:style-name="T822"><text:s text:c="9"/>16:00-17:00 7 Cu</text:span><text:span text:style-name="T823">2</text:span><text:span text:style-name="T824">,Cc</text:span><text:span text:style-name="T825">5</text:span><text:span text:style-name="T826"><text:s text:c="3"/>17:00-18:00 7 Cc <text:s text:c="2"/>18:00-19:00 <text:s text:c="2"/>7-6 Cc <text:s/>19:00-22:00 6 Ac <text:s/></text:span></text:p>
            <text:p text:style-name="Normalny"><text:span text:style-name="T827"><text:s text:c="9"/>22:00-23:00 clear <text:s/>23:00-24:00 <text:s/></text:span><text:span text:style-name="T828">fog</text:span><text:span text:style-name="T829">1</text:span></text:p>
            <text:p text:style-name="Normalny"><text:span text:style-name="T830"><text:s text:c="3"/></text:span><text:span text:style-name="T831">5 <text:s text:c="3"/>00:00-02:00<text:s/></text:span><text:span text:style-name="T832">fog</text:span><text:span text:style-name="T833">1 <text:s/></text:span><text:span text:style-name="T834"><text:s/>02:00-05:00 <text:s/></text:span><text:span text:style-name="T835">fog</text:span><text:span text:style-name="T836">2</text:span><text:span text:style-name="T837"><text:s text:c="2"/></text:span><text:span text:style-name="T838">05:00-05:50</text:span><text:span text:style-name="T839"><text:s text:c="3"/>fog</text:span><text:span text:style-name="T840">1</text:span><text:span text:style-name="T841"><text:s/></text:span><text:span text:style-name="T842">05:00-05:50 <text:s text:c="2"/></text:span></text:p>
            <text:p text:style-name="Normalny"><text:span text:style-name="T843"><text:s text:c="9"/>06:00-07:00 6 Cu</text:span><text:span text:style-name="T844">3</text:span><text:span text:style-name="T845">,Ci</text:span><text:span text:style-name="T846">2</text:span><text:span text:style-name="T847"><text:s text:c="3"/>07:00-12:00<text:s/></text:span><text:span text:style-name="T848">Ci</text:span><text:span text:style-name="T849">4,</text:span><text:span text:style-name="T850">Cu</text:span><text:span text:style-name="T851">1</text:span><text:span text:style-name="T852"><text:s text:c="3"/>12:00-15:00 7 Ac,Cc <text:s text:c="2"/></text:span></text:p>
            <text:p text:style-name="Normalny"><text:span text:style-name="T853"><text:s text:c="9"/>15:00-18:00 7 Ac,As <text:s text:c="2"/>18:00-19:00 6 Ac <text:s/>19:00-20:00 6-5 Ci,Cc <text:s/></text:span><text:span text:style-name="T854"><text:s/></text:span></text:p>
            <text:p text:style-name="Normalny"><text:span text:style-name="T855"><text:s text:c="9"/>20:00-22:00 5-7 Ac</text:span><text:span text:style-name="T856">5,</text:span><text:span text:style-name="T857">Ci</text:span><text:span text:style-name="T858">2,</text:span><text:span text:style-name="T859">As <text:s/>22:00-23:00 6 Ac <text:s text:c="2"/>23:00-24:00 5 Ac</text:span></text:p>
            <text:p text:style-name="Normalny"><text:span text:style-name="T860"><text:s text:c="3"/></text:span><text:span text:style-name="T861">6 <text:s text:c="3"/>00:00-03:00 5 Ac,As <text:s text:c="2"/>03:00-06:00 <text:s/>7-8 Sc <text:s text:c="2"/>06:00-12:00 8 Sc,Ac</text:span><text:span text:style-name="T862">1-2</text:span><text:span text:style-name="T863"><text:s text:c="2"/></text:span></text:p>
            <text:p text:style-name="Normalny"><text:span text:style-name="T864"><text:s text:c="9"/>16:00-17:00 7-6 Ac<text:s/></text:span><text:span text:style-name="T865"><text:s/></text:span><text:span text:style-name="T866">17:00-18:00 8 Sc,Ac</text:span><text:span text:style-name="T867">3</text:span><text:span text:style-name="T868"><text:s text:c="3"/>18:00-23:00 8 Sc,As</text:span><text:span text:style-name="T869">1-2</text:span><text:span text:style-name="T870"><text:s text:c="3"/></text:span></text:p>
            <text:p text:style-name="Normalny"><text:span text:style-name="T871"><text:s text:c="9"/>23:00-24:00 8-7 Sc,Ac,As <text:s text:c="2"/></text:span></text:p>
            <text:p text:style-name="Normalny"><text:span text:style-name="T872"><text:s text:c="3"/>7 <text:s text:c="3"/>00:00-02:00 3-4 Ci <text:s/>02:00-5:50 <text:s/>8 <text:s/></text:span><text:span text:style-name="T873">fog</text:span><text:span text:style-name="T874">2 <text:s text:c="3"/></text:span><text:span text:style-name="T875">05:00-06:30 <text:s text:c="2"/>8 <text:s/></text:span><text:span text:style-name="T876">fog</text:span><text:span text:style-name="T877">1</text:span><text:span text:style-name="T878"><text:s text:c="2"/>06:30-07:00 <text:s text:c="2"/>7 Sc <text:s/></text:span></text:p>
            <text:p text:style-name="Normalny"><text:span text:style-name="T879"><text:s text:c="9"/></text:span><text:span text:style-name="T880">07:00-08:00</text:span><text:span text:style-name="T881"><text:s/></text:span><text:span text:style-name="T882">7-6 Sc <text:s text:c="2"/>08:00-09:00 4-5 Cu <text:s text:c="2"/>09:00-10:00 2-3 Ac <text:s text:c="2"/>10:00-11:00 2 Ac <text:s/></text:span></text:p>
            <text:p text:style-name="Normalny"><text:span text:style-name="T883"><text:s text:c="9"/>11:00-12:00 2 Cu <text:s text:c="2"/>12:00-17:00</text:span><text:span text:style-name="T884"><text:s/></text:span><text:span text:style-name="T885">1-2 Cu <text:s/>17:00-18:00 <text:s/>5-7 Ac <text:s/>18:00-19:00 <text:s/>5 Ac <text:s text:c="2"/></text:span></text:p>
            <text:p text:style-name="Normalny"><text:span text:style-name="T886"><text:s text:c="9"/>19:00-20:00 4 Ac,Ci,Cu</text:span><text:span text:style-name="T887">1</text:span><text:span text:style-name="T888"><text:s text:c="2"/>20:00-22:00 3 Ci</text:span><text:span text:style-name="T889">2</text:span><text:span text:style-name="T890">,Ac</text:span><text:span text:style-name="T891">1</text:span><text:span text:style-name="T892"><text:s/></text:span><text:span text:style-name="T893"><text:s/>22:00-24:00 clear<text:s/></text:span></text:p>
            <text:p text:style-name="Normalny"><text:span text:style-name="T894"><text:s text:c="3"/>8 <text:s text:c="3"/>00:00-07:00 clear <text:s text:c="2"/>07:00-12:00 0-2 Cu <text:s text:c="2"/>12:00-14:00 2-6 Cu</text:span><text:span text:style-name="T895">2</text:span><text:span text:style-name="T896">,Ci</text:span><text:span text:style-name="T897">4</text:span><text:span text:style-name="T898"><text:s text:c="2"/></text:span></text:p>
            <text:p text:style-name="Normalny"><text:span text:style-name="T899"><text:s text:c="9"/>14:00-18:00 1-2 Ci</text:span><text:span text:style-name="T900">1</text:span><text:span text:style-name="T901">,Cu</text:span><text:span text:style-name="T902">1</text:span><text:span text:style-name="T903"><text:s text:c="2"/>18:00-22:00 5 Ac,Cc <text:s text:c="2"/>22:00-24:00 5-6 Ac</text:span><text:span text:style-name="T904">4</text:span><text:span text:style-name="T905">,Cu</text:span><text:span text:style-name="T906">2</text:span></text:p>
            <text:p text:style-name="P907"><text:span text:style-name="T908"><text:s text:c="3"/></text:span><text:span text:style-name="T909">9 <text:s text:c="3"/>00:00-05:00 5-6 Ac</text:span><text:span text:style-name="T910">4,</text:span><text:span text:style-name="T911">Cu</text:span><text:span text:style-name="T912">2</text:span><text:span text:style-name="T913"><text:s text:c="2"/>05:00-08:00 6 Ac <text:s/>08:00-12:00 6-4 Ac</text:span><text:span text:style-name="T914">2,</text:span><text:span text:style-name="T915">Cu</text:span><text:span text:style-name="T916">2</text:span><text:span text:style-name="T917"><text:s text:c="3"/></text:span></text:p>
            <text:p text:style-name="P918"><text:span text:style-name="T919"><text:s text:c="9"/>12:00-14:00 4-7 Cu</text:span><text:span text:style-name="T920">2</text:span><text:span text:style-name="T921">,Sc</text:span><text:span text:style-name="T922">5</text:span><text:span text:style-name="T923"><text:s/></text:span><text:span text:style-name="T924"><text:s/>14:00-16:00 7-6 Sc</text:span><text:span text:style-name="T925">5-0,</text:span><text:span text:style-name="T926">Cu</text:span><text:span text:style-name="T927">3</text:span><text:span text:style-name="T928">,Ac</text:span><text:span text:style-name="T929">3</text:span><text:span text:style-name="T930"><text:s text:c="3"/>16:00-17:00 6 Cu</text:span><text:span text:style-name="T931">3,</text:span><text:span text:style-name="T932">Ac</text:span><text:span text:style-name="T933">3</text:span><text:span text:style-name="T934"><text:s text:c="3"/></text:span></text:p>
            <text:p text:style-name="P935"><text:s text:c="9"/>18:00-19:00 3 Ac <text:s/>19:00-20:00 3-4 Ac <text:s/>20:00-21:00 4-3 Ac <text:s text:c="2"/>21:00-22:00 3-5 Ac <text:s/></text:p>
            <text:p text:style-name="P936"><text:span text:style-name="T937"><text:s text:c="9"/>22:00-24:00 5-8 Ac,Cu,Sc<text:s/></text:span></text:p>
            <text:p text:style-name="P938"><text:s/>10 <text:s text:c="3"/>00:00-06:00 5-8 Ac,Cu,Sc <text:s text:c="2"/>06:00-11:00 7-8 Sc <text:s/>11:00-12:00 8 Sc,Cb <text:s text:c="2"/></text:p>
            <text:p text:style-name="P939"><text:s text:c="9"/>12:00-18:00 8-7 Sc <text:s/>18:00-19:00 <text:s/>1-2 Cu <text:s text:c="2"/>19:00-20:00 2-6 Cu <text:s text:c="2"/>20:00-21:00 6-7 Sc <text:s/></text:p>
            <text:p text:style-name="P940"><text:s text:c="9"/>21:00-24:00 7 Sc</text:p>
            <text:p text:style-name="P941"><text:s/>11 <text:s text:c="3"/>00:00-12:00 7 Sc <text:s/>12:00-17:00 7-6 Sc <text:s/>17:00-18:00 6 Sc-6 Ac <text:s text:c="2"/>18:00-19:00 6-0 Ac <text:s/></text:p>
            <text:p text:style-name="P942"><text:s text:c="9"/>19:00-24:00 clear <text:s text:c="3"/></text:p>
            <text:p text:style-name="Normalny"><text:span text:style-name="T943"><text:s/></text:span><text:span text:style-name="T944">12 <text:s text:c="3"/>00:00-04:00 clear <text:s text:c="2"/>04:00-06:00 <text:s/>0-2 Ci</text:span><text:span text:style-name="T945">1</text:span><text:span text:style-name="T946">,Cu</text:span><text:span text:style-name="T947">1</text:span><text:span text:style-name="T948"><text:s text:c="2"/>06:00-07:00 1 Ci <text:s/>07:00-09:00 <text:s/>1-4 Ci <text:s text:c="2"/></text:span></text:p>
            <text:p text:style-name="Normalny"><text:span text:style-name="T949"><text:s text:c="9"/>09:00-11:00</text:span><text:span text:style-name="T950"><text:s/></text:span><text:span text:style-name="T951">4-6 Ci <text:s text:c="2"/>11:00-12:00 6-5 Ci <text:s text:c="2"/>12:00-14:00 7 Ci <text:s/>14:00-15:00 6 As,As <text:s text:c="2"/></text:span></text:p>
            <text:p text:style-name="Normalny"><text:span text:style-name="T952"><text:s text:c="9"/>15:00-16:00 8 As</text:span><text:span text:style-name="T953"><text:s text:c="2"/></text:span><text:span text:style-name="T954">16:00-19:00 8 As,Cu <text:s/>19:00-24:00 8-7 As,Sc,Cu <text:s text:c="5"/></text:span></text:p>
            <text:p text:style-name="P955"><text:s/>13 <text:s text:c="3"/>00:00-07:00 5 Cu <text:s/>07:00-08:00 5-4 Cu <text:s/>08:00-09:00 4 Cu <text:s text:c="2"/>09:00-12:00 3 Cu <text:s/></text:p>
            <text:p text:style-name="P956"><text:s text:c="9"/>12:00-14:00 4 Cu <text:s/>14:00-15:00 3 Cu <text:s/>15:00-18:00 3-0 Cu <text:s/>18:00-20:00 3 Ac <text:s text:c="3"/></text:p>
            <text:p text:style-name="P957"><text:s text:c="9"/>20:00-21:00 3-4 Ac <text:s/>21:00-22:00 <text:s/>Ac-7 Sc <text:s/>22:00-24:00 7-8 Sc <text:s/>22:00-24:00 7-8 Sc <text:s/></text:p>
            <text:p text:style-name="P958"><text:s/>14 <text:s text:c="3"/>00:00-06:00 <text:s/>7-8 Sc <text:s/>06:00-07:00 8 Sc-5 Ac <text:s/>07:00-08:00 8 Ac,Sc,Cb <text:s/></text:p>
            <text:p text:style-name="Normalny"><text:span text:style-name="T959"><text:s text:c="9"/>08:00-09:00 8-6 Cu,Ac <text:s/></text:span><text:span text:style-name="T960">09:00-10:00 6 Cu</text:span><text:span text:style-name="T961">3,</text:span><text:span text:style-name="T962">Ci</text:span><text:span text:style-name="T963">3</text:span><text:span text:style-name="T964"><text:s text:c="2"/>10:00-11:00 <text:s/>6-7 Cu,Cb <text:s/></text:span></text:p>
            <text:p text:style-name="Normalny"><text:span text:style-name="T965"><text:s text:c="9"/>11:00-1:00 7-5 Cu</text:span><text:span text:style-name="T966">4</text:span><text:span text:style-name="T967">,Ac</text:span><text:span text:style-name="T968">1</text:span><text:span text:style-name="T969"><text:s text:c="2"/>12:00-13:00 6 Cu</text:span><text:span text:style-name="T970">5</text:span><text:span text:style-name="T971">,Ac</text:span><text:span text:style-name="T972">1</text:span><text:span text:style-name="T973"><text:s text:c="2"/>13:00-14:00 6-7 Sc,Cu <text:s text:c="2"/></text:span></text:p>
            <text:p text:style-name="Normalny"><text:span text:style-name="T974"><text:s text:c="9"/>14:00-15:00 7-5 Cu <text:s text:c="2"/>15:00-16:00 3 Cu <text:s text:c="2"/>16:00-17:00 3 Ac <text:s text:c="2"/>17:00-18:00 3-2 Ac</text:span></text:p>
            <text:p text:style-name="P975"><text:s text:c="9"/>18:00-23:00 2-1 Ac <text:s text:c="2"/>23:00-24:00 Ac-5 Cu</text:p>
            <text:p text:style-name="P976"><text:s/>15 <text:s text:c="3"/>00:00-05:00 5-6 Cu <text:s/>06:00-07:00 3 Cu <text:s/>07:00-08:00 3 Cu <text:s text:c="2"/>08:00-09:00 <text:s text:c="2"/>3-5 Cu <text:s text:c="2"/></text:p>
            <text:p text:style-name="P977"><text:s text:c="9"/>09:00-10:00 5-6 Cu,Sc <text:s/>10:00-12:00 6-7 Sc <text:s/>12:00-14:00 7 Sc,Cu <text:s/>14:00-15:00 7 Sc <text:s text:c="2"/></text:p>
            <text:p text:style-name="P978"><text:span text:style-name="T979"><text:s text:c="9"/></text:span><text:span text:style-name="T980">15:00-16:00 8 Sc,Cb <text:s/>16:00-17:00 8-7 Sc,Cb,Ac <text:s text:c="2"/>17:00-18:00 2-3 Ac <text:s/></text:span></text:p>
            <text:p text:style-name="P981"><text:span text:style-name="T982"><text:s text:c="9"/></text:span><text:span text:style-name="T983">18:00-24:00 clear</text:span></text:p>
            <text:p text:style-name="P984"><text:s/>16 <text:s text:c="3"/>00:00-01:00 <text:s text:c="2"/>01:00-06:00 <text:s/>0-7 Ci <text:s text:c="2"/>06:00-07:00 7 Ci <text:s/>07:00-08:00 7-5 Ci <text:s text:c="2"/></text:p>
            <text:p text:style-name="P985"><text:span text:style-name="T986"><text:s text:c="9"/>08:00-09:00 2-3 Ci <text:s/></text:span><text:span text:style-name="T987">09:00-14:00 7 Ci,Cs <text:s text:c="2"/>14:00-15:00 7-8 Ci,Cs <text:s text:c="2"/></text:span></text:p>
            <text:p text:style-name="P988"><text:span text:style-name="T989"><text:s text:c="9"/>15:00-16:00 <text:s text:c="2"/>8-6 Ci,Cu</text:span><text:span text:style-name="T990">2</text:span><text:span text:style-name="T991"><text:s text:c="3"/>16:00-17:00 6-7 Ci,Cc,Cu</text:span><text:span text:style-name="T992">2</text:span><text:span text:style-name="T993"><text:s text:c="2"/>17:00-18:00 7 Ci,Cc,Ac</text:span><text:span text:style-name="T994">2-3</text:span><text:span text:style-name="T995"><text:s text:c="4"/></text:span></text:p>
            <text:p text:style-name="P996"><text:span text:style-name="T997"><text:s text:c="9"/>18:00-22:00 7 Ci,Cc,Ac,As <text:s text:c="3"/>22:00-24:00 7 Ac,As-8 Sc</text:span></text:p>
            <text:p text:style-name="P998"><text:span text:style-name="T999"><text:s/></text:span><text:span text:style-name="T1000">17 <text:s text:c="3"/>00:00-08:00 8 Sc <text:s/>08:00-09:00 8-7 Sc</text:span><text:span text:style-name="T1001">4,</text:span><text:span text:style-name="T1002">Cu</text:span><text:span text:style-name="T1003">2,</text:span><text:span text:style-name="T1004">Ac</text:span><text:span text:style-name="T1005">1</text:span><text:span text:style-name="T1006"><text:s text:c="3"/>09:00-14:00 4 Cu <text:s/></text:span></text:p>
            <text:p text:style-name="P1007"><text:span text:style-name="T1008"><text:s text:c="9"/>14:00-16:00 4 Cu</text:span><text:span text:style-name="T1009">3</text:span><text:span text:style-name="T1010">,Ci</text:span><text:span text:style-name="T1011">1</text:span><text:span text:style-name="T1012"><text:s text:c="2"/>16:00-18:00</text:span><text:span text:style-name="T1013"><text:s/></text:span><text:span text:style-name="T1014">4 Cu</text:span><text:span text:style-name="T1015">3</text:span><text:span text:style-name="T1016">,Ci</text:span><text:span text:style-name="T1017">1</text:span><text:span text:style-name="T1018"><text:s text:c="2"/>18:00-19:00 4-2 Ac <text:s/></text:span></text:p>
            <text:soft-page-break/>
            <text:p text:style-name="P1019"><text:span text:style-name="T1020"><text:s text:c="9"/>19:00-20:00 <text:s/>2-0 Ac <text:s/>20:00-21:00 clear <text:s/>21:00-24:00 0-6 Ac,Cu</text:span><text:span text:style-name="T1021">1-2</text:span></text:p>
            <text:p text:style-name="Normalny"><text:span text:style-name="T1022"><text:s/>18 <text:s text:c="3"/>00:00-05:00 <text:s/>0-6 Ac,Cu</text:span><text:span text:style-name="T1023">1-2</text:span><text:span text:style-name="T1024"><text:s text:c="2"/>05:00-06:00 6 Ci,Ac,Cu</text:span><text:span text:style-name="T1025">1</text:span><text:span text:style-name="T1026"><text:s text:c="2"/>06:00-07:00 6-7 Ci</text:span><text:span text:style-name="T1027">5</text:span><text:span text:style-name="T1028">,Cu</text:span><text:span text:style-name="T1029">2</text:span><text:span text:style-name="T1030"><text:s text:c="2"/></text:span></text:p>
            <text:p text:style-name="Normalny"><text:span text:style-name="T1031"><text:s text:c="9"/>07:00-08:00 7-8 Cu,Sc</text:span><text:span text:style-name="T1032"><text:s text:c="2"/></text:span><text:span text:style-name="T1033">08:00-09:00 8-6 Cu,Sc <text:s/>09:00-11:00 6-7 Cu</text:span><text:span text:style-name="T1034">3</text:span><text:span text:style-name="T1035">,Ac</text:span><text:span text:style-name="T1036">3</text:span><text:span text:style-name="T1037">,Ci</text:span><text:span text:style-name="T1038">1</text:span><text:span text:style-name="T1039"><text:s text:c="3"/></text:span></text:p>
            <text:p text:style-name="Normalny"><text:span text:style-name="T1040"><text:s text:c="9"/>11:00-12:00 7-6 Cu</text:span><text:span text:style-name="T1041">4</text:span><text:span text:style-name="T1042">,Cc</text:span><text:span text:style-name="T1043">2</text:span><text:span text:style-name="T1044"><text:s text:c="3"/>12:00-14:00 6-7 Cu</text:span><text:span text:style-name="T1045">4</text:span><text:span text:style-name="T1046">,Ac</text:span><text:span text:style-name="T1047">2</text:span><text:span text:style-name="T1048">,Cc</text:span><text:span text:style-name="T1049">1</text:span><text:span text:style-name="T1050"><text:s text:c="2"/>14:00-15:00 7-5 Cu</text:span><text:span text:style-name="T1051">3</text:span><text:span text:style-name="T1052">,Ac</text:span><text:span text:style-name="T1053">2</text:span><text:span text:style-name="T1054"><text:s text:c="3"/></text:span></text:p>
            <text:p text:style-name="Normalny"><text:span text:style-name="T1055"><text:s text:c="9"/>15:00-16:00 5-3 Ac <text:s text:c="2"/>16:00-18:00 3 Ac,Cc <text:s text:c="2"/>18:00-19:00 2-3 Cc <text:s/>19:00-24:00 3-0 Cu <text:s/></text:span></text:p>
            <text:p text:style-name="P1056"><text:s/>19 <text:s text:c="3"/>00:00-02:00 3-0 Cu <text:s text:c="2"/>02:00-06:00 0-7 Sc,Cu <text:s/>06:00-07:00 <text:s/>7-4 Cu,Ac <text:s/></text:p>
            <text:p text:style-name="P1057"><text:span text:style-name="T1058"><text:s text:c="9"/>07:00-08:00 1-2 Ci</text:span><text:span text:style-name="T1059">1,</text:span><text:span text:style-name="T1060">Ac</text:span><text:span text:style-name="T1061">1</text:span><text:span text:style-name="T1062"><text:s text:c="2"/>08:00-09:00 <text:s/>2-4 Ci,Cc <text:s text:c="2"/>09:00-10:00 4-5 Ci</text:span><text:span text:style-name="T1063">2,</text:span><text:span text:style-name="T1064">Cu</text:span><text:span text:style-name="T1065">3</text:span><text:span text:style-name="T1066"><text:s text:c="3"/></text:span></text:p>
            <text:p text:style-name="P1067"><text:span text:style-name="T1068"><text:s text:c="9"/>10:00-11:00 4-5 Cu <text:s text:c="2"/>11:00-12:0 5 Cu <text:s text:c="2"/>12:00-13:00</text:span><text:span text:style-name="T1069"><text:s/></text:span><text:span text:style-name="T1070">5 Cu</text:span><text:span text:style-name="T1071">3,</text:span><text:span text:style-name="T1072">Ac</text:span><text:span text:style-name="T1073">2</text:span><text:span text:style-name="T1074"><text:s text:c="3"/></text:span></text:p>
            <text:p text:style-name="P1075"><text:span text:style-name="T1076"><text:s text:c="9"/>13:00-14:00 7 Ac</text:span><text:span text:style-name="T1077">5,</text:span><text:span text:style-name="T1078">Cu</text:span><text:span text:style-name="T1079">2</text:span><text:span text:style-name="T1080"><text:s text:c="3"/>14:00-18:00 7-8 Sc,Cu <text:s text:c="2"/>18:00-24:00 7-8 Sc <text:s/></text:span></text:p>
            <text:p text:style-name="P1081"><text:s/>20 <text:s text:c="3"/>00:00-06:00 7-8 Sc <text:s/>06:00-12:00 8 Sc <text:s/>12:00-13:00 <text:s/>8-7 Sc <text:s/>13:00-14:00 7 Sc <text:s/></text:p>
            <text:p text:style-name="P1082"><text:s text:c="9"/>14:00-16:00 8 Cb <text:s/>16:00-17:00 8 Sc <text:s text:c="2"/>17:00-18:00 8 Cb <text:s/>18:00-19:00 8 Sc <text:s text:c="2"/></text:p>
            <text:p text:style-name="P1083"><text:s text:c="9"/>19:00-21:00 8 Sc-8 Ns <text:s/>21:00-24:00 8 Ns</text:p>
            <text:p text:style-name="P1084"><text:span text:style-name="T1085"><text:s/></text:span><text:span text:style-name="T1086">21 <text:s text:c="3"/>00:00-08:00 8 Ns <text:s text:c="2"/>08:00-18:00 8 Sc <text:s/>18:00-19:00 8 Sc-8 As,Ac <text:s/>19:00-24:00 8 As</text:span></text:p>
            <text:p text:style-name="P1087"><text:s/>22 <text:s text:c="3"/>00:00-01:00 8 As <text:s/>01:00-06:00 <text:s/>8 Sc,As <text:s text:c="2"/>06:00-07:00 8 Sc <text:s/>07:00-08:00 8 Sc-6 Cu <text:s text:c="2"/></text:p>
            <text:p text:style-name="P1088"><text:span text:style-name="T1089"><text:s text:c="9"/></text:span><text:span text:style-name="T1090">08:00-10:00 6-5 Cu <text:s/>10:00-11:00 5 Cu <text:s text:c="2"/>11:00-12:00 <text:s/>5-7 Cu,Sc <text:s text:c="2"/>12:00-14:00 7 Sc <text:s/></text:span></text:p>
            <text:p text:style-name="P1091"><text:s text:c="9"/>14:00-18:00 7-0 Sc <text:s/>18:00-23:00 2 Ci <text:s/>23:00-24:00 8-6 As</text:p>
            <text:p text:style-name="P1092"><text:span text:style-name="T1093"><text:s/></text:span><text:span text:style-name="T1094">23 <text:s text:c="3"/>00:00-06:00 8-6 As <text:s/>06:00-24:00 8 As</text:span></text:p>
            <text:p text:style-name="P1095"><text:s/>24 <text:s text:c="3"/>00:00-03:00 8 As <text:s/>03:00-06:00 8 Sc <text:s text:c="2"/>06:00-08:00 806 Sc <text:s/>08:00-12:00 4 Cu <text:s/></text:p>
            <text:p text:style-name="P1096"><text:span text:style-name="T1097"><text:s text:c="9"/>12:00-14:00 6-8 Sc <text:s/></text:span><text:span text:style-name="T1098">14:00-17:00 6 Sc <text:s text:c="2"/>17:00-18:00 6 Ci,As <text:s/>18:00-24:00 6-7 Ac <text:s/></text:span></text:p>
            <text:p text:style-name="P1099"><text:span text:style-name="T1100"><text:s/>25 <text:s text:c="3"/>00:00-06:00 6-7 Ac <text:s/>06:00-08:00 6-7 Ac <text:s/>08:00-09:00 7-6 Ac,Cu</text:span><text:span text:style-name="T1101">1-2</text:span><text:span text:style-name="T1102"><text:s text:c="2"/></text:span></text:p>
            <text:p text:style-name="P1103"><text:span text:style-name="T1104"><text:s text:c="9"/>09:00-10:00 7 Ac</text:span><text:span text:style-name="T1105">2</text:span><text:span text:style-name="T1106">,Cu</text:span><text:span text:style-name="T1107">4</text:span><text:span text:style-name="T1108"><text:s text:c="2"/>10:00-11:00 7 Cu,Sc <text:s/>11:00-12:00 7-8 Cu,Sc,Ac <text:s/></text:span></text:p>
            <text:p text:style-name="P1109"><text:span text:style-name="T1110"><text:s text:c="9"/>12:00-14:00 8 Cu,Sc.Ac <text:s/>14:00-18:00 8 Sc <text:s text:c="2"/>18:00-19:00 8 Sc,Cb</text:span><text:span text:style-name="T1111"><text:s text:c="2"/></text:span><text:span text:style-name="T1112">19:00-21:00 8 Sc <text:s/></text:span></text:p>
            <text:p text:style-name="P1113"><text:span text:style-name="T1114"><text:s text:c="9"/>21:00-24:00 8 St</text:span></text:p>
            <text:p text:style-name="P1115"><text:s/>26 <text:s text:c="3"/>00:00-07:00 8 St <text:s text:c="2"/>07:00-08:00 8 St-8 Sc <text:s/>08:00-24:00 8 Sc <text:s/></text:p>
            <text:p text:style-name="P1116"><text:span text:style-name="T1117"><text:s/>27 <text:s text:c="3"/>00:00-06:00 8 Sc <text:s/>06:00-12:00 8-7 Sc <text:s text:c="2"/>12:00-14:00 7 Sc <text:s/>14:00-16:00 7-8 6 Cu</text:span><text:span text:style-name="T1118">4,</text:span><text:span text:style-name="T1119">Ac</text:span><text:span text:style-name="T1120">2</text:span><text:span text:style-name="T1121"><text:s/></text:span></text:p>
            <text:p text:style-name="P1122"><text:span text:style-name="T1123"><text:s text:c="9"/>16:00-18:00 7Ac</text:span><text:span text:style-name="T1124"><text:s text:c="2"/></text:span><text:span text:style-name="T1125">18:00-20:00 <text:s/>8 As,Ac <text:s text:c="2"/>20:00-22:00 2 Cu <text:s/>22:00-24:00 1 Cu</text:span></text:p>
            <text:p text:style-name="P1126"><text:s/>28 <text:s text:c="3"/>00:00-03:00 8 Sc <text:s/>03:00-06:00 1 Cu <text:s text:c="2"/>06:00-07:00 1-3 Cu <text:s text:c="2"/>07:00-09:00 3-5 Cu <text:s/></text:p>
            <text:p text:style-name="P1127"><text:span text:style-name="T1128"><text:s text:c="9"/></text:span><text:span text:style-name="T1129">09:00-12:00 5-7 Cu,Sc <text:s/></text:span><text:span text:style-name="T1130">12:00-13:00 7 Cu,Sc,Ac</text:span><text:span text:style-name="T1131">1</text:span><text:span text:style-name="T1132"><text:s text:c="3"/>13:00-14:00 5-6 Cu,Sc <text:s/></text:span></text:p>
            <text:p text:style-name="P1133"><text:span text:style-name="T1134"><text:s text:c="9"/>14:00-16:00 2 Cu <text:s/>16:00-18:00 2-4 Ci <text:s/>18:00-21:00<text:s/></text:span><text:span text:style-name="T1135">2-4 Ci,Cc <text:s/>21:00-24:00 clear</text:span></text:p>
            <text:p text:style-name="P1136"><text:s/>29 <text:s text:c="3"/>00:00-07:00 clear <text:s/>07:00-08:00 <text:s/>0-1 Ac <text:s/>08:00-09:00 1-3 Ac <text:s text:c="2"/></text:p>
            <text:p text:style-name="P1137"><text:span text:style-name="T1138"><text:s text:c="9"/>09:00-10:00 3-7 Ac</text:span><text:span text:style-name="T1139">3,</text:span><text:span text:style-name="T1140">Cu</text:span><text:span text:style-name="T1141">4</text:span><text:span text:style-name="T1142"><text:s text:c="2"/>10:00-12:00 7 Cu</text:span><text:span text:style-name="T1143">5,</text:span><text:span text:style-name="T1144">Ac</text:span><text:span text:style-name="T1145">2</text:span><text:span text:style-name="T1146"><text:s text:c="3"/>12:00-14:00 7 Cu</text:span><text:span text:style-name="T1147">5,</text:span><text:span text:style-name="T1148">Ac</text:span><text:span text:style-name="T1149">2</text:span><text:span text:style-name="T1150"><text:s text:c="3"/></text:span></text:p>
            <text:p text:style-name="P1151"><text:span text:style-name="T1152"><text:s text:c="9"/>14:00-15:00 7-6 Cu</text:span><text:span text:style-name="T1153">4,</text:span><text:span text:style-name="T1154">Ac,Cb <text:s/>15:00-16:00 7 Sc,Cu,Ac <text:s text:c="2"/>16:00-17:00</text:span><text:span text:style-name="T1155"><text:s/></text:span><text:span text:style-name="T1156">8 Sc,Ac-5 Ci <text:s text:c="2"/></text:span></text:p>
            <text:p text:style-name="P1157"><text:span text:style-name="T1158"><text:s text:c="9"/></text:span><text:span text:style-name="T1159">17:00-18:00 3-5 Ci <text:s text:c="2"/>18:00-24:00 2-3 Ci <text:s/></text:span></text:p>
            <text:p text:style-name="P1160"><text:span text:style-name="T1161"><text:s/>30 <text:s text:c="3"/>00:00-01:00 2-3 Ci <text:s text:c="2"/>01:00-05:00 2-3 Ac <text:s/>05:00-07:00 <text:s text:c="2"/>5 Ac <text:s text:c="2"/>07:00-09:00 5 Ac</text:span><text:span text:style-name="T1162">4</text:span><text:span text:style-name="T1163">,Cu</text:span><text:span text:style-name="T1164">2</text:span><text:span text:style-name="T1165"><text:s text:c="3"/></text:span></text:p>
            <text:p text:style-name="P1166"><text:span text:style-name="T1167"><text:s text:c="9"/>09:00-10:00</text:span><text:span text:style-name="T1168"><text:s/></text:span><text:span text:style-name="T1169">5-4 Cu</text:span><text:span text:style-name="T1170">3,</text:span><text:span text:style-name="T1171">Ci</text:span><text:span text:style-name="T1172">1</text:span><text:span text:style-name="T1173"><text:s text:c="3"/>10:00-11:00 4 Cu</text:span><text:span text:style-name="T1174">3,</text:span><text:span text:style-name="T1175">Ci</text:span><text:span text:style-name="T1176">1</text:span><text:span text:style-name="T1177"><text:s text:c="2"/>11:00-12:00 4-6 Cu <text:s/></text:span></text:p>
            <text:p text:style-name="P1178"><text:span text:style-name="T1179"><text:s text:c="9"/>12:00-18:00 6-7 Cu,Sc,Ci</text:span><text:span text:style-name="T1180">+,</text:span><text:span text:style-name="T1181">Ac</text:span><text:span text:style-name="T1182">0-1</text:span><text:span text:style-name="T1183"><text:s text:c="3"/>18:00-22:00 7-5 Cu</text:span><text:span text:style-name="T1184">3,</text:span><text:span text:style-name="T1185">Ac</text:span><text:span text:style-name="T1186">2</text:span><text:span text:style-name="T1187"><text:s text:c="2"/>22:00-24:00 5 Cu</text:span><text:span text:style-name="T1188">3</text:span><text:span text:style-name="T1189">,Ac</text:span><text:span text:style-name="T1190">2</text:span></text:p>
            <text:p text:style-name="P1191"><text:span text:style-name="T1192"><text:s/>31 <text:s text:c="3"/>00:00-04:00 5 Cu</text:span><text:span text:style-name="T1193">3,</text:span><text:span text:style-name="T1194">Ac</text:span><text:span text:style-name="T1195">2</text:span><text:span text:style-name="T1196"><text:s text:c="2"/>04:00-05:00 5-0 Cu</text:span><text:span text:style-name="T1197">3-0,</text:span><text:span text:style-name="T1198">Ac</text:span><text:span text:style-name="T1199">2-0</text:span><text:span text:style-name="T1200"><text:s text:c="2"/>05:00-08:00 clear <text:s/></text:span></text:p>
            <text:p text:style-name="P1201"><text:span text:style-name="T1202"><text:s text:c="9"/>08:00-09:00 0-4 Cu</text:span><text:span text:style-name="T1203">3</text:span><text:span text:style-name="T1204">,Ci</text:span><text:span text:style-name="T1205">1</text:span><text:span text:style-name="T1206"><text:s/></text:span><text:span text:style-name="T1207"><text:s/>09:00-12:00 4-6 Ci</text:span><text:span text:style-name="T1208">1-4,</text:span><text:span text:style-name="T1209">Cu</text:span><text:span text:style-name="T1210">3-2</text:span><text:span text:style-name="T1211"><text:s text:c="3"/>12:00-14:00 6 Ci</text:span><text:span text:style-name="T1212">4</text:span><text:span text:style-name="T1213">,Cu</text:span><text:span text:style-name="T1214">2</text:span><text:span text:style-name="T1215"><text:s text:c="3"/></text:span></text:p>
            <text:p text:style-name="P1216"><text:span text:style-name="T1217"><text:s text:c="9"/>14:00-15:00 6 Ci</text:span><text:span text:style-name="T1218">4-6,</text:span><text:span text:style-name="T1219">Cu</text:span><text:span text:style-name="T1220">2-0 <text:s text:c="2"/></text:span><text:span text:style-name="T1221">15:00-18:00 6 Ci</text:span></text:p>
            <text:p text:style-name="P1222"/>
          </table:table-cell>
          <table:covered-table-cell/>
        </table:table-row>
      </table:table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>June <text:s/>2015</text:p>
      <text:p text:style-name="P1231"/>
      <table:table table:style-name="Table1232">
        <table:table-columns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DAY</text:p>
          </table:table-cell>
          <table:table-cell table:style-name="TableCell1238">
            <text:p text:style-name="P1239">CLOUDINESS</text:p>
          </table:table-cell>
        </table:table-row>
        <table:table-row table:style-name="TableRow1240">
          <table:table-cell table:style-name="TableCell1241" table:number-columns-spanned="2">
            <text:p text:style-name="Normalny"><text:span text:style-name="T1242"><text:s text:c="3"/></text:span><text:span text:style-name="T1243">1</text:span><text:span text:style-name="T1244"><text:s text:c="4"/></text:span><text:span text:style-name="T1245">00:00-06:00 0-1 Ci <text:s text:c="2"/>06:00-08:00 clear <text:s/>08:00-09:00 0-1 Cu <text:s text:c="2"/>09:00-12:00 1-3 Cu <text:s text:c="2"/></text:span></text:p>
            <text:p text:style-name="Normalny"><text:span text:style-name="T1246"><text:s text:c="9"/>12:00-14:00</text:span><text:span text:style-name="T1247"><text:s/></text:span><text:span text:style-name="T1248">4 Cu <text:s text:c="3"/>14:00-18:00 4 Cu</text:span><text:span text:style-name="T1249">1,</text:span><text:span text:style-name="T1250">Ci</text:span><text:span text:style-name="T1251">1</text:span><text:span text:style-name="T1252"><text:s text:c="2"/>18:00-24:00 5 Ac</text:span></text:p>
            <text:p text:style-name="Normalny"><text:span text:style-name="T1253"><text:s text:c="3"/></text:span><text:span text:style-name="T1254">2 <text:s text:c="3"/>00:00-01:00 5 Ac <text:s/>06:00-07:00 7 Ac <text:s text:c="2"/>07:00-08:00 7-5 Ac <text:s/>08:00-09:00 5 Ac</text:span><text:span text:style-name="T1255">1</text:span><text:span text:style-name="T1256">,Ci</text:span><text:span text:style-name="T1257">4</text:span><text:span text:style-name="T1258"><text:s text:c="2"/></text:span></text:p>
            <text:p text:style-name="Normalny"><text:span text:style-name="T1259"><text:s text:c="9"/>09:00-10:00 4<text:s/></text:span><text:span text:style-name="T1260">Ci</text:span><text:span text:style-name="T1261">3,</text:span><text:span text:style-name="T1262">Cu</text:span><text:span text:style-name="T1263">1</text:span><text:span text:style-name="T1264"><text:s text:c="2"/>10:00-12:00 4 Cu</text:span><text:span text:style-name="T1265">2</text:span><text:span text:style-name="T1266">,Ci</text:span><text:span text:style-name="T1267">2</text:span><text:span text:style-name="T1268"><text:s text:c="3"/>12:00-14:00 1-2 Cu <text:s text:c="2"/></text:span></text:p>
            <text:p text:style-name="Normalny"><text:span text:style-name="T1269"><text:s text:c="9"/>14:00-18:00 2 Cu-3-4 Ci <text:s text:c="3"/>18:00-24:00</text:span><text:span text:style-name="T1270"><text:s/></text:span><text:span text:style-name="T1271">3-4 Ci,Cu</text:span><text:span text:style-name="T1272">1</text:span><text:span text:style-name="T1273"><text:s/></text:span></text:p>
            <text:p text:style-name="Normalny"><text:span text:style-name="T1274"><text:s text:c="3"/>3 <text:s text:c="3"/>00:00-06:00 3-4 Ci,Cu</text:span><text:span text:style-name="T1275">1</text:span><text:span text:style-name="T1276"><text:s text:c="2"/>06:00-07:00 4-6 Ci <text:s/>07:00-12:00 4-5 Ci,Cu</text:span><text:span text:style-name="T1277">1</text:span><text:span text:style-name="T1278"><text:s text:c="3"/></text:span></text:p>
            <text:p text:style-name="Normalny"><text:span text:style-name="T1279"><text:s text:c="9"/>12:00-13:00 4 Cu</text:span><text:span text:style-name="T1280">3</text:span><text:span text:style-name="T1281">,Ac</text:span><text:span text:style-name="T1282">1</text:span><text:span text:style-name="T1283"><text:s text:c="2"/>13:00-18:00 5 Ac <text:s/>18:00-24:00 5 Cu</text:span><text:span text:style-name="T1284">4</text:span><text:span text:style-name="T1285">,Ci</text:span><text:span text:style-name="T1286">1</text:span><text:span text:style-name="T1287"><text:s text:c="2"/></text:span></text:p>
            <text:p text:style-name="P1288"><text:span text:style-name="T1289"><text:s/>4 <text:s text:c="3"/>00:00-02:00 5 Cu</text:span><text:span text:style-name="T1290">4</text:span><text:span text:style-name="T1291">,Ci</text:span><text:span text:style-name="T1292">1</text:span><text:span text:style-name="T1293"><text:s text:c="2"/>02:00-03:00 5-1 Ci</text:span><text:span text:style-name="T1294">1</text:span><text:span text:style-name="T1295"><text:s text:c="2"/>03:00-06:00 1 Ci <text:s/>06:00-08:00 1-0 Ci <text:s/></text:span></text:p>
            <text:p text:style-name="P1296"><text:span text:style-name="T1297"><text:s text:c="7"/>08:00-09:00 0-1 Cu</text:span><text:span text:style-name="T1298"><text:s text:c="2"/></text:span><text:span text:style-name="T1299">09:00-10:00 1 Cu <text:s/>10:00-11:00 1-0 Cu <text:s/>11:00-24:00 clear</text:span></text:p>
            <text:p text:style-name="P1300"><text:s/>5 <text:s text:c="3"/>00:00-18:00 clear <text:s/>18:00-24:00 1-2 Ci</text:p>
            <text:p text:style-name="P1301"><text:s/>6 <text:s/><text:s text:c="2"/>00:00-18:00 1 Ci <text:s text:c="2"/>18:00-24:00 clear</text:p>
            <text:p text:style-name="P1302"><text:s/>7 <text:s text:c="3"/>00:00-05:00 clear <text:s/>05:00-06:00 2 Ci,Cc <text:s/>06:00-08:00 6 Ci,Cc <text:s/>08:00-12:00 2-3 Ci <text:s/></text:p>
            <text:p text:style-name="P1303"><text:span text:style-name="T1304"><text:s text:c="7"/>12:00-14:00 3 As <text:s/></text:span><text:span text:style-name="T1305">14:00-18:00 4 Cc</text:span><text:span text:style-name="T1306">2,</text:span><text:span text:style-name="T1307">As</text:span><text:span text:style-name="T1308">2</text:span><text:span text:style-name="T1309"><text:s text:c="2"/>18:00-19:00 3 Cc <text:s/>19:00-20:00 4-5 Ac <text:s/></text:span></text:p>
            <text:p text:style-name="P1310"><text:span text:style-name="T1311"><text:s text:c="7"/>19:00-23:00 clear <text:s/>23:00-24:00 6-7 Ac,As</text:span></text:p>
            <text:p text:style-name="P1312"><text:s/>8 <text:s text:c="3"/>00:00-06:00 6-7 Ac,As <text:s/>06:00-07:00 7 Ac <text:s/>07:00-09:00 8 Sc <text:s/>09:00-10:00 8 Ac,As <text:s/></text:p>
            <text:p text:style-name="P1313"><text:s text:c="7"/>10:00-11:00 8 As,Cu <text:s/>11:00-12:00 7-6 Ac,As <text:s/>12:00-14:00 6 Ac <text:s/></text:p>
            <text:p text:style-name="P1314"><text:span text:style-name="T1315"><text:s text:c="7"/>14:00-15:00 6 As,Cu</text:span><text:span text:style-name="T1316">3</text:span><text:span text:style-name="T1317"><text:s text:c="2"/>15:00-17:00 3 Cu <text:s/>17:00-18:00 5 Ac <text:s/>18:00-21:00 2 Ac <text:s/></text:span></text:p>
            <text:p text:style-name="P1318"><text:s text:c="7"/>21:00-23:00 2-5 Ac <text:s/>23:00-24:00 8 Sc<text:s/></text:p>
            <text:p text:style-name="P1319"><text:s/>9 <text:s text:c="3"/>00:00-04:00 8 Sc <text:s text:c="2"/>04:00-05:00 8 Sc,As <text:s/>05:00-06:00 6 Ac <text:s/>06:00-08:00 6-8 Ac,As <text:s text:c="2"/></text:p>
            <text:p text:style-name="P1320"><text:s text:c="7"/>08:00-09:00 8 Cu,Sc <text:s/>09:00-12:00 8 Ac,Sc <text:s/>12:00-14:00 8 Sc <text:s/>14:00-18:00 8 Ac <text:s/></text:p>
            <text:p text:style-name="P1321"><text:s text:c="7"/>18:00-21:00 7-8 Sc <text:s/>21:00-24:00 8-6 Sc</text:p>
            <text:p text:style-name="Normalny"><text:span text:style-name="T1322"><text:s/>10 <text:s/></text:span><text:span text:style-name="T1323"><text:s text:c="2"/></text:span><text:span text:style-name="T1324">00:00-06:00 8-6 Sc <text:s/>06:00-07:00 8 Sc <text:s/>07:00-08:00 6 Ac,Cu</text:span><text:span text:style-name="T1325">2</text:span><text:span text:style-name="T1326"><text:s text:c="2"/>08:00-09:00 2 Cu <text:s text:c="2"/></text:span></text:p>
            <text:p text:style-name="Normalny"><text:span text:style-name="T1327"><text:s text:c="9"/></text:span><text:span text:style-name="T1328">09:00-12:00 4-5 Cu</text:span><text:span text:style-name="T1329"><text:s/></text:span><text:span text:style-name="T1330">12:00-14:00 <text:s/>5-6 Cu <text:s/>14:00-16:00 6 Cu <text:s text:c="2"/>16:00-20:00 6 Ac <text:s/></text:span></text:p>
            <text:p text:style-name="Normalny"><text:span text:style-name="T1331"><text:s text:c="9"/>20:00-23:00 6-4 Ac <text:s text:c="2"/>23:00-24:00 1-2 Ac <text:s text:c="3"/></text:span></text:p>
            <text:p text:style-name="P1332"><text:s/>11 <text:s text:c="3"/>00:00-01:00 1-2 Ac <text:s/>01:00-03:00 4 Ac <text:s/>03:00-06:00 2-4 Ci <text:s text:c="2"/>06:00-07:00 3 Ci <text:s/></text:p>
            <text:p text:style-name="P1333"><text:span text:style-name="T1334"><text:s text:c="9"/>07:00-10:00 3-4 Ci</text:span><text:span text:style-name="T1335">3,</text:span><text:span text:style-name="T1336">Cu</text:span><text:span text:style-name="T1337">1 <text:s text:c="2"/></text:span><text:span text:style-name="T1338"><text:s/>10:00-12:00 2 Cu <text:s text:c="2"/>12:00-14:00 2 Cu <text:s text:c="2"/>14:00-18:00 2-0 Cu <text:s text:c="2"/></text:span></text:p>
            <text:p text:style-name="P1339"><text:s text:c="9"/>18:00-24:00 clear <text:s/></text:p>
            <text:p text:style-name="P1340"><text:s/>12 <text:s text:c="3"/>00:00-12:00 clear <text:s/>12:00-14:00 0-1 Ci <text:s text:c="2"/>14:00-15:00 1 Ci-5 Ac <text:s text:c="2"/></text:p>
            <text:p text:style-name="P1341"><text:s text:c="9"/>17:00-18:00 5-7 Ac,Sc <text:s text:c="2"/>18:00-19:00 7-8 Sc <text:s/>19:00-20:00 8 Sc <text:s/>20:00-24:00 8 Cb <text:s/></text:p>
            <text:p text:style-name="P1342"><text:span text:style-name="T1343"><text:s/></text:span><text:span text:style-name="T1344">13 <text:s text:c="3"/>00:00-01:00 8 Sc <text:s/>01:00-03:00 8 Sc,Cb <text:s/>03:00-06:00 8 Sc,Ac <text:s/>06:00-07:00 <text:s/>7 Sc <text:s/></text:span></text:p>
            <text:p text:style-name="P1345"><text:s text:c="9"/>07:00-08:00 2 Cu <text:s/>08:00-09:00 1 Cu <text:s/>09:00-12:00 1 Cu <text:s/>12:00-18:00 1-0 Cu <text:s text:c="2"/></text:p>
            <text:p text:style-name="P1346"><text:s text:c="9"/>18:00-20:00 0-3 Ci <text:s text:c="2"/>20:00-22:00 <text:s/>3-5 Ci <text:s/>22:00-24:00 3 Ci-8 Cb <text:s/></text:p>
            <text:p text:style-name="P1347"><text:span text:style-name="T1348"><text:s/>14 <text:s text:c="3"/>00:00-02:00 8 Cb <text:s/>02:00-04:00 8 Cb-7 Ac,Cu,Ci</text:span><text:span text:style-name="T1349">2</text:span><text:span text:style-name="T1350"><text:s text:c="3"/>06:00-08:00 7 Ac</text:span><text:span text:style-name="T1351">4</text:span><text:span text:style-name="T1352">,Cu</text:span><text:span text:style-name="T1353">2</text:span><text:span text:style-name="T1354">,Ci</text:span><text:span text:style-name="T1355">2</text:span><text:span text:style-name="T1356"><text:s text:c="2"/></text:span></text:p>
            <text:p text:style-name="P1357"><text:span text:style-name="T1358"><text:s text:c="9"/>08:00-09:00 7 Ac</text:span><text:span text:style-name="T1359">4,</text:span><text:span text:style-name="T1360">Cu</text:span><text:span text:style-name="T1361">1,</text:span><text:span text:style-name="T1362">Ci</text:span><text:span text:style-name="T1363">1</text:span><text:span text:style-name="T1364">-7 Sc <text:s/>09:00-11:00 7 Sc <text:s/>11:00-12:00 7 Sc-4 Cu <text:s text:c="2"/></text:span></text:p>
            <text:p text:style-name="P1365"><text:span text:style-name="T1366"><text:s text:c="9"/>12:00-16:00 4 Cu <text:s text:c="3"/>16:00-17:00</text:span><text:span text:style-name="T1367"><text:s/></text:span><text:span text:style-name="T1368">4 Cu-2 Ci <text:s text:c="2"/>17:00-18:00 2-6 Ci <text:s/>18:00-24:00 6-7 Ci <text:s/></text:span></text:p>
            <text:p text:style-name="P1369"><text:span text:style-name="T1370"><text:s/>15 <text:s/></text:span><text:span text:style-name="T1371"><text:s text:c="2"/></text:span><text:span text:style-name="T1372">00:00-06:00 8 Cb,Sc <text:s/>06:00-07:00 8 Ac,Sc <text:s/>07:00-09:00 8 Ac,Sc</text:span><text:span text:style-name="T1373">5</text:span><text:span text:style-name="T1374"><text:s text:c="2"/></text:span></text:p>
            <text:p text:style-name="P1375"><text:span text:style-name="T1376"><text:s text:c="9"/></text:span><text:span text:style-name="T1377">09:00-10:00 8-7 Ac,Sc <text:s/>10:00-11:00</text:span><text:span text:style-name="T1378"><text:s/></text:span><text:span text:style-name="T1379">7 Ac,Sc <text:s text:c="3"/>11:00-12:00 8 As,Ac,Cu</text:span><text:span text:style-name="T1380">3</text:span><text:span text:style-name="T1381"><text:s text:c="3"/></text:span></text:p>
            <text:p text:style-name="P1382"><text:span text:style-name="T1383"><text:s text:c="9"/></text:span><text:span text:style-name="T1384">12:00-13:00 8 Ac,Sc <text:s text:c="2"/>13:00-18:00 <text:s text:c="2"/>8-6 Ac,Sc,Cu <text:s text:c="2"/>18:00-20:00</text:span><text:span text:style-name="T1385"><text:s/></text:span><text:span text:style-name="T1386">6-5 Sc <text:s/></text:span></text:p>
            <text:p text:style-name="P1387"><text:span text:style-name="T1388"><text:s text:c="9"/></text:span><text:span text:style-name="T1389">20:00-21:00 5 Sc-clear <text:s/>21:00-24:00 clear</text:span></text:p>
            <text:p text:style-name="P1390"><text:span text:style-name="T1391"><text:s/>16 <text:s/></text:span><text:span text:style-name="T1392"><text:s text:c="2"/></text:span><text:span text:style-name="T1393">00:00-05:00 clear <text:s/>05:00-06:00 0-1 Cu <text:s/>06:00-07:00 1-4 Cu <text:s/>07:00-10:00 4-5 Cu,Ci</text:span><text:span text:style-name="T1394">1</text:span><text:span text:style-name="T1395"><text:s text:c="2"/></text:span></text:p>
            <text:p text:style-name="P1396"><text:span text:style-name="T1397"><text:s text:c="9"/></text:span><text:span text:style-name="T1398">10:00-11:00</text:span><text:span text:style-name="T1399"><text:s/></text:span><text:span text:style-name="T1400">5-6 Cu,Sc <text:s/>11:00-12:00 5 Cu <text:s/>12:00-14:00 3 Cu <text:s/></text:span><text:span text:style-name="T1401"><text:s text:c="2"/></text:span></text:p>
            <text:p text:style-name="P1402"><text:span text:style-name="T1403"><text:s text:c="9"/></text:span><text:span text:style-name="T1404">14:00-18:00 3 <text:s/>Cu-3-4 Ac,Ci</text:span><text:span text:style-name="T1405">3</text:span><text:span text:style-name="T1406"><text:s text:c="3"/>18:00-24:00</text:span><text:span text:style-name="T1407"><text:s/></text:span><text:span text:style-name="T1408">2-3 Ac <text:s/></text:span></text:p>
            <text:p text:style-name="P1409"><text:s/>17 <text:s/><text:s text:c="2"/>00:00-05:00 2-3 Ac <text:s/>05:00-06:00 5 Ci <text:s/>06:00-07:00 5 Ci <text:s/>07:00-08:00 5-3 Ci <text:s text:c="2"/></text:p>
            <text:p text:style-name="P1410"><text:span text:style-name="T1411"><text:s text:c="9"/></text:span><text:span text:style-name="T1412">08:00-09:00 3 Cu<text:s/></text:span><text:span text:style-name="T1413"><text:s/></text:span><text:span text:style-name="T1414">09:00-10:00 4 Cu <text:s/>10:00-11:00 4-5 Cu <text:s/>11:00-12:00 6 Ac</text:span><text:span text:style-name="T1415">1</text:span><text:span text:style-name="T1416"><text:s/>Cu,Sc <text:s text:c="2"/></text:span></text:p>
            <text:p text:style-name="P1417"><text:s text:c="9"/>12:00-13:00 6 Ac,Ci,Cu<text:s text:c="2"/>13:00-14:00 6-7 Cu,Sc <text:s/>14:00-17:00 7-6 Cu,Sc <text:s text:c="2"/></text:p>
            <text:p text:style-name="P1418"><text:span text:style-name="T1419"><text:s text:c="9"/></text:span><text:span text:style-name="T1420">17:00-18:00 Cu,Sc-4 Ci,Ac <text:s text:c="2"/>18:00-21:00 2 Ci <text:s/>21:00-24:00 2 Ci-8 As</text:span></text:p>
            <text:p text:style-name="P1421"><text:s/>18 <text:s/><text:s text:c="2"/>00:00-06:00 2 Ci-8 As <text:s text:c="2"/>06:00-07:00 8 As <text:s/>07:00-08:00 8 As,Ac <text:s/></text:p>
            <text:p text:style-name="P1422"><text:span text:style-name="T1423"><text:s text:c="9"/></text:span><text:span text:style-name="T1424">08:00-12:00 8 As,Ac,Cu</text:span><text:span text:style-name="T1425">1-2</text:span><text:span text:style-name="T1426"><text:s text:c="2"/>12:00-13:00 8 As,Cu <text:s/>13:00-15:00 8 As <text:s/></text:span></text:p>
            <text:p text:style-name="P1427"><text:s/>19 <text:s/><text:s text:c="2"/>00:00-06:00 <text:s/>8 Sc,Cb <text:s/>06:00-09:00 7 Sc,Cu <text:s/>09:00-12:00 6 Sc,Cu <text:s text:c="2"/></text:p>
            <text:p text:style-name="P1428"><text:s text:c="9"/>12:00-14:00 4-6 Sc,Cu <text:s/>14:00-17:00 <text:s/>4 Cu <text:s/>17:00-20:00 6 Ac,As <text:s text:c="2"/>20:00-24:00 clear</text:p>
            <text:p text:style-name="P1429"><text:span text:style-name="T1430"><text:s/>20<text:s/></text:span><text:span text:style-name="T1431"><text:s text:c="2"/></text:span><text:span text:style-name="T1432"><text:s/>00:00-05:00 clear <text:s/>05:00-06:00 6 Ac,Cu</text:span><text:span text:style-name="T1433">1</text:span><text:span text:style-name="T1434"><text:s text:c="2"/>06:00-10:00 8 Sc,Ac,Cu <text:s text:c="2"/>10:00-11:00 8 Sc <text:s text:c="2"/></text:span></text:p>
            <text:p text:style-name="P1435"><text:span text:style-name="T1436"><text:s text:c="9"/></text:span><text:span text:style-name="T1437">11:00-12:00</text:span><text:span text:style-name="T1438"><text:s/></text:span><text:span text:style-name="T1439">8 Ac,Cu2-3 <text:s text:c="3"/>12:00-17:00 8-6 As,Ac,Ci</text:span><text:span text:style-name="T1440">1</text:span><text:span text:style-name="T1441"><text:s text:c="2"/>17:00-24:00 8 Sc</text:span></text:p>
            <text:p text:style-name="P1442"><text:s/>21 <text:s/><text:s text:c="2"/>00:00-01:00 8 Sc <text:s/>01:00-02:00 8 Sc-5 Ac <text:s/>02:00-06:00 5 Ac <text:s text:c="2"/>06:00-08:00 5 Ac <text:s/></text:p>
            <text:p text:style-name="P1443"><text:span text:style-name="T1444"><text:s text:c="9"/></text:span><text:span text:style-name="T1445">08:00-09:00</text:span><text:span text:style-name="T1446"><text:s/></text:span><text:span text:style-name="T1447">5 Ac</text:span><text:span text:style-name="T1448">5-2</text:span><text:span text:style-name="T1449">,Cu</text:span><text:span text:style-name="T1450">0-3</text:span><text:span text:style-name="T1451"><text:s text:c="3"/>09:00-11:00 5-3 Ac</text:span><text:span text:style-name="T1452">1,</text:span><text:span text:style-name="T1453">Cu</text:span><text:span text:style-name="T1454">1</text:span><text:span text:style-name="T1455">,Ci</text:span><text:span text:style-name="T1456">1</text:span><text:span text:style-name="T1457"><text:s text:c="2"/>11:00-12:00 3-2 Ac</text:span><text:span text:style-name="T1458">1-0,</text:span><text:span text:style-name="T1459">Cu</text:span><text:span text:style-name="T1460">1</text:span><text:span text:style-name="T1461">,Ci</text:span><text:span text:style-name="T1462">1</text:span><text:span text:style-name="T1463"><text:s text:c="3"/></text:span></text:p>
            <text:soft-page-break/>
            <text:p text:style-name="P1464"><text:span text:style-name="T1465"><text:s text:c="9"/></text:span><text:span text:style-name="T1466">12:00-13:00 2-4 Cu</text:span><text:span text:style-name="T1467">1-3,</text:span><text:span text:style-name="T1468">Ci</text:span><text:span text:style-name="T1469">1</text:span><text:span text:style-name="T1470"><text:s/></text:span><text:span text:style-name="T1471"><text:s/></text:span><text:span text:style-name="T1472">13:00-14:00 4-6 Cu,Cb,Ci</text:span><text:span text:style-name="T1473">1</text:span><text:span text:style-name="T1474"><text:s text:c="2"/>14:00-15:00 <text:s/>6-8 Cu,Cb <text:s/></text:span></text:p>
            <text:p text:style-name="P1475"><text:span text:style-name="T1476"><text:s text:c="9"/></text:span><text:span text:style-name="T1477">15:00-16:00 8-4 Cu</text:span><text:span text:style-name="T1478">3</text:span><text:span text:style-name="T1479">,Ci</text:span><text:span text:style-name="T1480">1</text:span><text:span text:style-name="T1481"><text:s text:c="2"/>16:00-18:00 4-1 Cu,Ci</text:span><text:span text:style-name="T1482"><text:s text:c="2"/></text:span><text:span text:style-name="T1483">18:00-20:00 1 Ci <text:s/></text:span></text:p>
            <text:p text:style-name="P1484"><text:span text:style-name="T1485"><text:s/></text:span><text:span text:style-name="T1486"><text:s text:c="8"/></text:span><text:span text:style-name="T1487">20:00-23:00 7-8 Ac <text:s/>23:00-24:00 clear</text:span></text:p>
            <text:p text:style-name="P1488"><text:s/>22 <text:s/><text:s text:c="2"/>00:00-03:00 clear <text:s/>03:00-05:00 5 Ac <text:s text:c="2"/>05:00-06:00 1 Ac <text:s/>06:00-07:00 1-0 Ac <text:s/></text:p>
            <text:p text:style-name="P1489"><text:span text:style-name="T1490"><text:s text:c="9"/></text:span><text:span text:style-name="T1491">07:00-08:00 4 Cu<text:s/></text:span><text:span text:style-name="T1492"><text:s/></text:span><text:span text:style-name="T1493">08:00-12:00 4-5 Cu <text:s/>12:00-13:00 7 Ac</text:span><text:span text:style-name="T1494">4,</text:span><text:span text:style-name="T1495">Cu</text:span><text:span text:style-name="T1496">3</text:span><text:span text:style-name="T1497"><text:s text:c="2"/></text:span></text:p>
            <text:p text:style-name="P1498"><text:span text:style-name="T1499"><text:s text:c="9"/></text:span><text:span text:style-name="T1500">13:00-14:00 7 Ac</text:span><text:span text:style-name="T1501">5,</text:span><text:span text:style-name="T1502">Cu</text:span><text:span text:style-name="T1503">2</text:span><text:span text:style-name="T1504"><text:s text:c="2"/>14:00-15:00 7-5 Ac,Cu</text:span><text:span text:style-name="T1505">1</text:span><text:span text:style-name="T1506"><text:s text:c="3"/></text:span><text:span text:style-name="T1507">15:00-18:00 5-6 Ac <text:s text:c="2"/></text:span></text:p>
            <text:p text:style-name="P1508"><text:s text:c="9"/>18:00-24:00 <text:s/>8 Sc <text:s/></text:p>
            <text:p text:style-name="P1509"><text:s/>23 <text:s/><text:s text:c="2"/>00:00-12:00 8 Sc <text:s text:c="2"/>12:00-16:00 6-7 Sc <text:s text:c="2"/>16:00-17:00 7 Sc <text:s/>17:00-18:00 8 Cb,Sc <text:s text:c="2"/></text:p>
            <text:p text:style-name="P1510"><text:span text:style-name="T1511"><text:s text:c="9"/></text:span><text:span text:style-name="T1512">18:00-19:00 6 Ac <text:s/>19:00-21:00 6-7 Ac,Cu</text:span><text:span text:style-name="T1513">1</text:span><text:span text:style-name="T1514"><text:s text:c="2"/>21:00-24:00 clear</text:span></text:p>
            <text:p text:style-name="P1515"><text:s/>24 <text:s/><text:s text:c="2"/>00:00-04:00 clear <text:s/>04:00-06:00 1 Cu <text:s text:c="2"/>06:00-07:00 <text:s/>7-2 Cu <text:s/>07:00-09:00 4 Cu <text:s/></text:p>
            <text:p text:style-name="P1516"><text:span text:style-name="T1517"><text:s text:c="9"/></text:span><text:span text:style-name="T1518">09:00-10:00 4-6 Cu,Sc</text:span><text:span text:style-name="T1519"><text:s text:c="2"/></text:span><text:span text:style-name="T1520">10:00-11:00 6 Cu,Sc <text:s/>11:00-12:00 6 Cu</text:span><text:span text:style-name="T1521">5,</text:span><text:span text:style-name="T1522">Ac</text:span><text:span text:style-name="T1523">1</text:span><text:span text:style-name="T1524"><text:s text:c="2"/></text:span></text:p>
            <text:p text:style-name="P1525"><text:span text:style-name="T1526"><text:s text:c="9"/></text:span><text:span text:style-name="T1527">12:00-13:00 7 Cu</text:span><text:span text:style-name="T1528">3</text:span><text:span text:style-name="T1529">,Cs</text:span><text:span text:style-name="T1530">4</text:span><text:span text:style-name="T1531"><text:s text:c="3"/>13:00-15:00 7 Cs,Cu</text:span><text:span text:style-name="T1532">1-2</text:span><text:span text:style-name="T1533"><text:s text:c="3"/></text:span><text:span text:style-name="T1534">15:00-18:00 <text:s/>2-3 Ac,Cu</text:span><text:span text:style-name="T1535">+</text:span><text:span text:style-name="T1536"><text:s text:c="3"/></text:span></text:p>
            <text:p text:style-name="P1537"><text:s text:c="9"/>18:00-24:00 <text:s text:c="2"/>clear</text:p>
            <text:p text:style-name="P1538"><text:span text:style-name="T1539"><text:s/>25 <text:s/></text:span><text:span text:style-name="T1540"><text:s text:c="2"/></text:span><text:span text:style-name="T1541">00:00-05:00 clear <text:s text:c="2"/>05:00-06:00 0-5 Cc</text:span><text:span text:style-name="T1542">4</text:span><text:span text:style-name="T1543">,Cu</text:span><text:span text:style-name="T1544">1</text:span><text:span text:style-name="T1545"><text:s text:c="3"/>06:00-07:002-3 Cu <text:s text:c="2"/>07:00-08:00 3 Cu <text:s text:c="2"/></text:span></text:p>
            <text:p text:style-name="P1546"><text:s text:c="9"/>09:00-12:00 5-6 Cu <text:s text:c="2"/>12:00-13:00 5 Cu <text:s text:c="2"/>13:00-14:00 4 Cu <text:s/>14:00-15:00 3 Cu <text:s/></text:p>
            <text:p text:style-name="P1547"><text:span text:style-name="T1548"><text:s text:c="9"/></text:span><text:span text:style-name="T1549">15:00-18:00 3-4 Ac,Ci,</text:span><text:span text:style-name="T1550"><text:s text:c="2"/></text:span><text:span text:style-name="T1551">18:00-19:00 4 Ac,Ci</text:span><text:span text:style-name="T1552">3 <text:s text:c="2"/></text:span><text:span text:style-name="T1553">19:00-20:00 4-5 Ac <text:s/></text:span></text:p>
            <text:p text:style-name="P1554"><text:span text:style-name="T1555"><text:s text:c="9"/></text:span><text:span text:style-name="T1556">20:00-21:00 5-7 Ac <text:s text:c="2"/>21:00-24:00 7-0 Ac</text:span></text:p>
            <text:p text:style-name="P1557"><text:s/>26 <text:s/><text:s text:c="2"/>00:00-03:00 7-0 Ac <text:s text:c="2"/>03:00-06:00 <text:s text:c="2"/>clear <text:s text:c="2"/>060:00-07:00 <text:s/>2 Cu <text:s text:c="2"/>07:00-08:00 2-3 Cu <text:s/></text:p>
            <text:p text:style-name="P1558"><text:s text:c="9"/>08:00-09:00<text:s/>5 Cu <text:s/>09:00-10:00 <text:s/>5 Cu,Sc <text:s text:c="2"/>10:00-11:00 5 Cu <text:s text:c="2"/></text:p>
            <text:p text:style-name="P1559"><text:span text:style-name="T1560"><text:s text:c="9"/></text:span><text:span text:style-name="T1561">11:00-12:00 5-6 Cu,Cc</text:span><text:span text:style-name="T1562">3</text:span><text:span text:style-name="T1563"><text:s text:c="2"/>12:00-13:00 8 Ac,Cu,Sc</text:span><text:span text:style-name="T1564"><text:s text:c="2"/></text:span><text:span text:style-name="T1565">13:00-14:00 7 Ac</text:span><text:span text:style-name="T1566">5</text:span><text:span text:style-name="T1567">,Cu</text:span><text:span text:style-name="T1568">2 <text:s text:c="2"/></text:span></text:p>
            <text:p text:style-name="P1569"><text:span text:style-name="T1570"><text:s text:c="9"/></text:span><text:span text:style-name="T1571">14:00-15:00 6 Ac,Cu</text:span><text:span text:style-name="T1572">4</text:span><text:span text:style-name="T1573"><text:s text:c="2"/>15:00-16:00 6 Cu <text:s/>16:00-18:00 8 Sc,Cb <text:s text:c="2"/></text:span></text:p>
            <text:p text:style-name="P1574"><text:span text:style-name="T1575"><text:s text:c="9"/></text:span><text:span text:style-name="T1576">18:00-20:00<text:s/></text:span><text:span text:style-name="T1577">3 Ac <text:s/>20:00-24:00 clear<text:s/></text:span></text:p>
            <text:p text:style-name="P1578"><text:span text:style-name="T1579"><text:s/>27 <text:s/></text:span><text:span text:style-name="T1580"><text:s text:c="2"/></text:span><text:span text:style-name="T1581">00:00-03:00 clear <text:s/>03:0-06:00 3 Ac <text:s/>06:00-08:00 1-2 Cu <text:s/>08:00-10:00 6 Ac,Cu</text:span><text:span text:style-name="T1582">2</text:span><text:span text:style-name="T1583"><text:s text:c="2"/></text:span></text:p>
            <text:p text:style-name="P1584"><text:span text:style-name="T1585"><text:s text:c="9"/></text:span><text:span text:style-name="T1586">10:00-12:00 8 Cu</text:span><text:span text:style-name="T1587">3</text:span><text:span text:style-name="T1588">,As</text:span><text:span text:style-name="T1589"><text:s text:c="2"/></text:span><text:span text:style-name="T1590">12:00-13:00 3 Cu <text:s/>13:00-14:00 6 As,Cu</text:span><text:span text:style-name="T1591">2</text:span><text:span text:style-name="T1592"><text:s text:c="3"/></text:span></text:p>
            <text:p text:style-name="P1593"><text:span text:style-name="T1594"><text:s text:c="9"/></text:span><text:span text:style-name="T1595">17:00-18:00 2-1 Cu <text:s text:c="2"/>18:00-20:00 1-2 Cu,Ci <text:s text:c="3"/>20:00-21:00</text:span><text:span text:style-name="T1596"><text:s text:c="2"/></text:span><text:span text:style-name="T1597">2 Ci,Cu</text:span><text:span text:style-name="T1598">+</text:span><text:span text:style-name="T1599"><text:s text:c="2"/></text:span></text:p>
            <text:p text:style-name="P1600"><text:span text:style-name="T1601"><text:s text:c="9"/></text:span><text:span text:style-name="T1602">21:00-24:00 2-0 Ci,Cs</text:span></text:p>
            <text:p text:style-name="P1603"><text:span text:style-name="T1604"><text:s/>28 <text:s/></text:span><text:span text:style-name="T1605"><text:s text:c="2"/></text:span><text:span text:style-name="T1606">00:00-05:00 <text:s/>2-0 Ci,Cs <text:s text:c="2"/>05:00-06:00 <text:s text:c="2"/>0-7 Ac <text:s text:c="2"/>06:00-07:00 <text:s/>7-4 Ac</text:span><text:span text:style-name="T1607">2,</text:span><text:span text:style-name="T1608">Ci</text:span><text:span text:style-name="T1609">2</text:span><text:span text:style-name="T1610"><text:s text:c="2"/></text:span></text:p>
            <text:p text:style-name="P1611"><text:span text:style-name="T1612"><text:s text:c="9"/></text:span><text:span text:style-name="T1613">07:00-08:00 <text:s/>4 Ac,Ci</text:span><text:span text:style-name="T1614">+,</text:span><text:span text:style-name="T1615">Cu</text:span><text:span text:style-name="T1616">1 <text:s text:c="2"/></text:span><text:span text:style-name="T1617"><text:s/></text:span><text:span text:style-name="T1618">08:00-09:00 2 Cu <text:s text:c="2"/>09:00-10:00 5 Cu</text:span><text:span text:style-name="T1619">4</text:span><text:span text:style-name="T1620">,Ci</text:span><text:span text:style-name="T1621">1</text:span><text:span text:style-name="T1622"><text:s text:c="3"/></text:span></text:p>
            <text:p text:style-name="P1623"><text:span text:style-name="T1624"><text:s text:c="9"/></text:span><text:span text:style-name="T1625">10:00-12:00 <text:s text:c="2"/>5-6 Cu <text:s/>12:00-18:00 6-7 Ac,Sc</text:span><text:span text:style-name="T1626">5 <text:s/></text:span><text:span text:style-name="T1627"><text:s/></text:span><text:span text:style-name="T1628">18:00-20:00 <text:s text:c="2"/>7 Ac <text:s/></text:span></text:p>
            <text:p text:style-name="P1629"><text:span text:style-name="T1630"><text:s text:c="9"/></text:span><text:span text:style-name="T1631">20:00-22:00 7-8 Ac,Sc <text:s/>22:00-24:00 7 Ac <text:s/></text:span></text:p>
            <text:p text:style-name="P1632"><text:s/>29 <text:s/><text:s text:c="2"/>00:00-01:00 <text:s/>7 Ac <text:s/>01:00-02:00 2 Cu <text:s text:c="2"/>02:00-11:00 <text:s/>8 St <text:s text:c="2"/>11:00-14:00 8 Sc <text:s text:c="2"/></text:p>
            <text:p text:style-name="P1633"><text:span text:style-name="T1634"><text:s text:c="9"/></text:span><text:span text:style-name="T1635">14:00-18:00 4-5 Cu</text:span><text:span text:style-name="T1636">2,</text:span><text:span text:style-name="T1637">Ac</text:span><text:span text:style-name="T1638">2</text:span><text:span text:style-name="T1639"><text:s/></text:span><text:span text:style-name="T1640"><text:s/></text:span><text:span text:style-name="T1641">18:00-20:00 3 Ac <text:s/>20:00-21:00 3-2 Ac <text:s text:c="2"/>21:00-24:00 1-2 Ci <text:s/></text:span></text:p>
            <text:p text:style-name="P1642"><text:span text:style-name="T1643"><text:s/>30 <text:s/></text:span><text:span text:style-name="T1644"><text:s text:c="2"/></text:span><text:span text:style-name="T1645">00:00-06:00 1-2 Ci <text:s/>06:00-07:00 2-6 Ci <text:s/>07:00-08:00 6 Ci</text:span><text:span text:style-name="T1646">3</text:span><text:span text:style-name="T1647">,Cu</text:span><text:span text:style-name="T1648">3</text:span><text:span text:style-name="T1649"><text:s text:c="3"/></text:span></text:p>
            <text:p text:style-name="P1650"><text:span text:style-name="T1651"><text:s text:c="9"/></text:span><text:span text:style-name="T1652">08:00-09:00 6 Cu</text:span><text:span text:style-name="T1653">3</text:span><text:span text:style-name="T1654">,Ci</text:span><text:span text:style-name="T1655">2</text:span><text:span text:style-name="T1656"><text:s text:c="2"/>09:00-10:00 4 Cu</text:span><text:span text:style-name="T1657">2,</text:span><text:span text:style-name="T1658">Ci</text:span><text:span text:style-name="T1659">2</text:span><text:span text:style-name="T1660"><text:s text:c="3"/>10:00-11:00 4-5 Cu</text:span><text:span text:style-name="T1661">4,</text:span><text:span text:style-name="T1662">Ac</text:span><text:span text:style-name="T1663">1</text:span><text:span text:style-name="T1664"><text:s text:c="2"/></text:span></text:p>
            <text:p text:style-name="P1665"><text:span text:style-name="T1666"><text:s text:c="9"/></text:span><text:span text:style-name="T1667">11:00-12:00 6 Cu</text:span><text:span text:style-name="T1668">3,</text:span><text:span text:style-name="T1669">Ac</text:span><text:span text:style-name="T1670">2</text:span><text:span text:style-name="T1671"><text:s text:c="2"/>12:00-13:00 6 Cu</text:span><text:span text:style-name="T1672">3</text:span><text:span text:style-name="T1673">,Ac</text:span><text:span text:style-name="T1674">3</text:span><text:span text:style-name="T1675"><text:s text:c="3"/>13:00-14:00</text:span><text:span text:style-name="T1676"><text:s/></text:span><text:span text:style-name="T1677">6 Cu</text:span><text:span text:style-name="T1678">5,</text:span><text:span text:style-name="T1679">Ac</text:span><text:span text:style-name="T1680">1 <text:s text:c="2"/></text:span><text:span text:style-name="T1681"><text:s/></text:span></text:p>
            <text:p text:style-name="P1682"><text:span text:style-name="T1683"><text:s text:c="9"/></text:span><text:span text:style-name="T1684">14:00-18:00 6-7 Ac,Cu</text:span><text:span text:style-name="T1685">3 <text:s text:c="3"/></text:span><text:span text:style-name="T1686">18:00-21:00 8 Cu</text:span><text:span text:style-name="T1687">6</text:span><text:span text:style-name="T1688">,Ac <text:s text:c="2"/>21:00-24:00 7 Ac <text:s/></text:span></text:p>
            <text:p text:style-name="P1689"/>
          </table:table-cell>
          <table:covered-table-cell/>
        </table:table-row>
      </table:table>
      <text:p text:style-name="P1690"/>
      <text:p text:style-name="P1691"/>
      <text:p text:style-name="P1692"/>
      <text:p text:style-name="P1693"/>
      <text:p text:style-name="P1694"/>
      <text:p text:style-name="P1695"/>
      <text:p text:style-name="P1696">July <text:s/>2015</text:p>
      <text:p text:style-name="P1697"/>
      <table:table table:style-name="Table1698">
        <table:table-columns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DAY</text:p>
          </table:table-cell>
          <table:table-cell table:style-name="TableCell1704">
            <text:p text:style-name="P1705">CLOUDINESS</text:p>
          </table:table-cell>
        </table:table-row>
        <table:table-row table:style-name="TableRow1706">
          <table:table-cell table:style-name="TableCell1707" table:number-columns-spanned="2">
            <text:p text:style-name="Normalny"><text:span text:style-name="T1708"><text:s text:c="3"/></text:span><text:span text:style-name="T1709">1</text:span><text:span text:style-name="T1710"><text:s text:c="4"/></text:span><text:span text:style-name="T1711">00</text:span><text:span text:style-name="T1712">:</text:span><text:span text:style-name="T1713">00:06:00 2 Ac <text:s/>06:00-11:00 1 Cu <text:s/>11:00-12:00 2 Cu <text:s/>12:00-15:00 5 Cu <text:s text:c="2"/></text:span></text:p>
            <text:p text:style-name="Normalny"><text:span text:style-name="T1714"><text:s text:c="9"/></text:span><text:span text:style-name="T1715">15:00-18:00 clear <text:s/>18:00-22:00 3 Cu <text:s/>22:00-24:00 2 Ac <text:s/></text:span></text:p>
            <text:p text:style-name="P1716"><text:s text:c="2"/><text:s/>2 <text:s/><text:s text:c="2"/>00:00-06:00 clear <text:s/>06:00-10:00 1-2 Cu <text:s/>10:00-12:00 2-1 Cu <text:s/>12:00-18:00 1-0 Cu <text:s text:c="2"/></text:p>
            <text:p text:style-name="P1717"><text:s text:c="9"/>18:00-24:00<text:s/>clear</text:p>
            <text:p text:style-name="P1718"><text:s text:c="2"/><text:s/>3 <text:s/><text:s text:c="2"/>00:00-08:00 clear <text:s text:c="2"/>08:00-09:00 0-1 Cu <text:s text:c="3"/>09:00-10:00 1 Cu <text:s text:c="2"/>10:00-11:00 <text:s text:c="2"/></text:p>
            <text:p text:style-name="P1719"><text:s text:c="9"/>11:00-24:00 clear<text:s/></text:p>
            <text:p text:style-name="Normalny"><text:span text:style-name="T1720"><text:s text:c="2"/></text:span><text:span text:style-name="T1721"><text:s/></text:span><text:span text:style-name="T1722">4 <text:s/></text:span><text:span text:style-name="T1723"><text:s/></text:span><text:span text:style-name="T1724"><text:s/></text:span><text:span text:style-name="T1725">00:00-10:00 clear <text:s/>10:0012:00 2-3 Ci,Ac</text:span><text:span text:style-name="T1726">2</text:span><text:span text:style-name="T1727"><text:s text:c="3"/>12:00-16:00 1-3 Ci,Cc <text:s/></text:span></text:p>
            <text:p text:style-name="Normalny"><text:span text:style-name="T1728"><text:s text:c="9"/></text:span><text:span text:style-name="T1729">16:00-18:00 3-1 Ci <text:s/>18:00-24:24:00</text:span><text:span text:style-name="T1730"><text:s/></text:span><text:span text:style-name="T1731">1 Ci <text:s text:c="3"/></text:span></text:p>
            <text:p text:style-name="P1732"><text:s text:c="2"/><text:s/>5 <text:s/><text:s text:c="2"/>00:00-02:00 1 Ci <text:s/>02:00-04:00 1-3 Ci <text:s/>04:00-06:00 3 Ci <text:s text:c="2"/>06:00-08:00 3-1 Ci <text:s/></text:p>
            <text:p text:style-name="P1733"><text:s text:c="9"/>08:00-10:00 1 Ci <text:s/>10:00-11:0 1 Ci-1 Cu <text:s text:c="2"/>11:00-12:00 1 Cu,Ci <text:s text:c="3"/></text:p>
            <text:p text:style-name="Normalny"><text:span text:style-name="T1734"><text:s text:c="9"/></text:span><text:span text:style-name="T1735">12:00-14:00 1-6 Cu</text:span><text:span text:style-name="T1736">1,</text:span><text:span text:style-name="T1737">Ci</text:span><text:span text:style-name="T1738">5</text:span><text:span text:style-name="T1739"><text:s text:c="2"/>14:00-16:00 6 Cu</text:span><text:span text:style-name="T1740">1-2,</text:span><text:span text:style-name="T1741">Ci</text:span><text:span text:style-name="T1742">5-4</text:span><text:span text:style-name="T1743"><text:s text:c="3"/>16:00-17:00 6 Cu</text:span><text:span text:style-name="T1744">2-0,</text:span><text:span text:style-name="T1745">Ci</text:span><text:span text:style-name="T1746">4-6 <text:s text:c="4"/></text:span></text:p>
            <text:p text:style-name="P1747"><text:s text:c="9"/>17:00-18:00 6-4 Ci <text:s/>18:00-20:00 4-0 Ci <text:s/>20:00-24:00 clear</text:p>
            <text:p text:style-name="P1748"><text:s text:c="2"/><text:s/>6 <text:s/><text:s text:c="2"/>00:00-05:00 clear <text:s/>05:00-06:00 0-6 Ci <text:s/>06:00-07:00 6-3 Ci <text:s/>07:00-08:00 3-6 Ci <text:s text:c="2"/></text:p>
            <text:p text:style-name="P1749"><text:s text:c="9"/>08:00-09:00 6-7 Ac <text:s/><text:s/>09:00-10:00 7 Ac,Cu <text:s text:c="2"/>10:00-12:00 7 Ac,Cu.Sc <text:s/></text:p>
            <text:p text:style-name="P1750"><text:s text:c="9"/>12:00-13:00 7-6 Ac,Cu <text:s text:c="2"/>13:00-14:00 5 Ac,Cc,Ci<text:s text:c="2"/>14:00-18:00 5-7 Cu,Sc,Ac <text:s text:c="2"/></text:p>
            <text:p text:style-name="P1751"><text:s text:c="9"/>18:00-19:00 3-4 Ac <text:s/>19:00-20:00 4-0 Ac <text:s/>20:00-24:00 clear</text:p>
            <text:p text:style-name="P1752"><text:s text:c="2"/><text:s/>7 <text:s/><text:s text:c="2"/>00:00-07:00 clear <text:s/>07:00-10:00 1 Cu <text:s text:c="2"/>10:00-11:00 1-0 Cu <text:s text:c="2"/>11:00-23:00 clear <text:s text:c="2"/></text:p>
            <text:p text:style-name="P1753"><text:s text:c="9"/>23:00-24:00<text:s/>0-8 Sc</text:p>
            <text:p text:style-name="P1754"><text:s text:c="2"/><text:s/>8 <text:s/><text:s text:c="2"/>00:00-03:00 8 Cb <text:s/>03:00-07:00 8 As,Ac <text:s text:c="3"/>07:00-08:00 8-6 As,Ac <text:s/></text:p>
            <text:p text:style-name="Normalny"><text:span text:style-name="T1755"><text:s text:c="9"/></text:span><text:span text:style-name="T1756">08:00-09:00 5-6 Cu <text:s/>09:00-10:00<text:s/></text:span><text:span text:style-name="T1757">6-8 As</text:span><text:span text:style-name="T1758">6</text:span><text:span text:style-name="T1759">,Cu</text:span><text:span text:style-name="T1760">2</text:span><text:span text:style-name="T1761"><text:s text:c="3"/>10:00-11:00 8 As,Cu</text:span><text:span text:style-name="T1762">2-3</text:span><text:span text:style-name="T1763"><text:s text:c="2"/></text:span></text:p>
            <text:p text:style-name="Normalny"><text:span text:style-name="T1764"><text:s text:c="9"/></text:span><text:span text:style-name="T1765">11:00-12:00 7 As <text:s/>12:00-13:00 7 Ci</text:span><text:span text:style-name="T1766">4</text:span><text:span text:style-name="T1767">,Cu</text:span><text:span text:style-name="T1768">3</text:span><text:span text:style-name="T1769"><text:s text:c="2"/>13:00-14:00 7-8</text:span><text:span text:style-name="T1770"><text:s/></text:span><text:span text:style-name="T1771">Sc,Cb <text:s/></text:span></text:p>
            <text:p text:style-name="Normalny"><text:span text:style-name="T1772"><text:s text:c="9"/></text:span><text:span text:style-name="T1773">17:00-18:00 8 Sc-6 Ac <text:s text:c="2"/>18:00-20:00 6 Ac,Cu</text:span><text:span text:style-name="T1774">2</text:span><text:span text:style-name="T1775"><text:s text:c="2"/>20:00-24:00 7Ac</text:span></text:p>
            <text:p text:style-name="Normalny"><text:span text:style-name="T1776"><text:s text:c="2"/></text:span><text:span text:style-name="T1777"><text:s/></text:span><text:span text:style-name="T1778">9 <text:s/></text:span><text:span text:style-name="T1779"><text:s text:c="2"/></text:span><text:span text:style-name="T1780">00:00-02:00 7 Ac <text:s text:c="2"/>02:00-06:00 7 Ac-7 Ci <text:s/>06:00-07:00 7 Ci-7 Cu</text:span><text:span text:style-name="T1781">5,</text:span><text:span text:style-name="T1782">Ac</text:span><text:span text:style-name="T1783">2</text:span><text:span text:style-name="T1784"><text:s text:c="2"/></text:span></text:p>
            <text:p text:style-name="Normalny"><text:span text:style-name="T1785"><text:s text:c="9"/></text:span><text:span text:style-name="T1786">07:00-08:00 2 Cu <text:s/></text:span><text:span text:style-name="T1787"><text:s/></text:span><text:span text:style-name="T1788">08:00-09:00 <text:s/>2-5 Cu <text:s/>09:00-10:00 5-6 Cu <text:s/>10:00-11:00 6 Cu,Sc <text:s text:c="3"/></text:span></text:p>
            <text:p text:style-name="P1789"><text:s text:c="9"/>11:00-12:00 6-7 Cu,Sc-5 Cu <text:s/>12:00-14:00 5 Cu <text:s text:c="2"/>14:00-15:00 8 Sc,Cb <text:s/></text:p>
            <text:p text:style-name="P1790"><text:s text:c="9"/>15:00-17:00 8-7 Sc <text:s/>17:00-18:00 7 Sc-6 Ac <text:s/>18:00-19:00<text:s/>6-4 Ac <text:s/></text:p>
            <text:p text:style-name="Normalny"><text:span text:style-name="T1791"><text:s text:c="9"/></text:span><text:span text:style-name="T1792">19:00-20:00 4-0 Ac <text:s/>20:00-24:00 clear <text:s/></text:span></text:p>
            <text:p text:style-name="Normalny"><text:span text:style-name="T1793"><text:s/></text:span><text:span text:style-name="T1794">10 <text:s/></text:span><text:span text:style-name="T1795"><text:s text:c="2"/></text:span><text:span text:style-name="T1796">00:00-05:00 clear <text:s text:c="2"/>05:00-06:00 0-8 Sc <text:s/>06:00-10:00 8 Sc <text:s text:c="2"/>10:00-11:00 8-7 Sc,Ac</text:span><text:span text:style-name="T1797">1-2</text:span><text:span text:style-name="T1798"><text:s text:c="3"/></text:span></text:p>
            <text:p text:style-name="Normalny"><text:span text:style-name="T1799"><text:s text:c="9"/></text:span><text:span text:style-name="T1800">11:00-12:00 8 Sc,Cb <text:s text:c="3"/>12:00-13:00 7 Sc</text:span><text:span text:style-name="T1801">5</text:span><text:span text:style-name="T1802">,Ac</text:span><text:span text:style-name="T1803">2</text:span><text:span text:style-name="T1804"><text:s text:c="3"/>13:00-14:00 <text:s/>7 Sc <text:s/></text:span></text:p>
            <text:p text:style-name="Normalny"><text:span text:style-name="T1805"><text:s text:c="9"/></text:span><text:span text:style-name="T1806">14:00-15:00 8 Sc,Cb <text:s/>15:00-24:00 7-8 Sc<text:s/></text:span></text:p>
            <text:p text:style-name="Normalny"><text:span text:style-name="T1807"><text:s/></text:span><text:span text:style-name="T1808">11 <text:s/></text:span><text:span text:style-name="T1809"><text:s text:c="2"/></text:span><text:span text:style-name="T1810">00:00-06:00 8 Sc <text:s text:c="2"/>06:00-08:00 806 Sc,Ac</text:span><text:span text:style-name="T1811">2</text:span><text:span text:style-name="T1812"><text:s text:c="3"/>08:00-12:00 8 Sc <text:s text:c="2"/>12:00-18:00 8-7 Sc <text:s text:c="2"/></text:span></text:p>
            <text:p text:style-name="Normalny"><text:span text:style-name="T1813"><text:s text:c="9"/></text:span><text:span text:style-name="T1814">18:00-20:00 7 Sc</text:span><text:span text:style-name="T1815">-</text:span><text:span text:style-name="T1816">6 Ac,Cu <text:s text:c="2"/>20:00-24:00 6 Ac <text:s text:c="2"/></text:span></text:p>
            <text:p text:style-name="P1817"><text:s/>12 <text:s/><text:s text:c="2"/>00:00-02:00 6 Ac <text:s/>02:00-04:00 6 Ac-5 Ci <text:s text:c="2"/>04:00-05:00 <text:s/>5 Ci <text:s text:c="2"/>05:00-06:00 5-2 Ci,Cc <text:s/></text:p>
            <text:p text:style-name="Normalny"><text:span text:style-name="T1818"><text:s text:c="9"/></text:span><text:span text:style-name="T1819">06:00-08:00</text:span><text:span text:style-name="T1820"><text:s/></text:span><text:span text:style-name="T1821">2 Ci,Cc <text:s/>08:00-10:00 <text:s/>2 Ci,Cc-4 Cu <text:s/>10:00-11:00 4 Cu <text:s text:c="2"/></text:span></text:p>
            <text:p text:style-name="Normalny"><text:span text:style-name="T1822"><text:s text:c="9"/></text:span><text:span text:style-name="T1823">11:00-12:00 4-6 Cu</text:span><text:span text:style-name="T1824">4,</text:span><text:span text:style-name="T1825">Ci</text:span><text:span text:style-name="T1826">2</text:span><text:span text:style-name="T1827"><text:s text:c="3"/>12:00-14:00</text:span><text:span text:style-name="T1828"><text:s/></text:span><text:span text:style-name="T1829">6 Cu</text:span><text:span text:style-name="T1830">4,</text:span><text:span text:style-name="T1831">Ci</text:span><text:span text:style-name="T1832">2</text:span><text:span text:style-name="T1833"><text:s text:c="2"/>14:00-16:00 6-8 Cu</text:span><text:span text:style-name="T1834">2,</text:span><text:span text:style-name="T1835">As,Ac</text:span><text:span text:style-name="T1836">6</text:span><text:span text:style-name="T1837"><text:s text:c="3"/></text:span></text:p>
            <text:p text:style-name="Normalny"><text:span text:style-name="T1838"><text:s text:c="9"/></text:span><text:span text:style-name="T1839">16:00-18:00 <text:s/>8 Ac</text:span><text:span text:style-name="T1840">6,</text:span><text:span text:style-name="T1841">Cu</text:span><text:span text:style-name="T1842">2 <text:s text:c="2"/></text:span><text:span text:style-name="T1843"><text:s/>18:00-24:00 8 As,Sc</text:span></text:p>
            <text:p text:style-name="P1844"><text:span text:style-name="T1845"><text:s/></text:span><text:span text:style-name="T1846">13 <text:s/></text:span><text:span text:style-name="T1847"><text:s text:c="2"/></text:span><text:span text:style-name="T1848">00:00-06:00 8 As,Ac <text:s text:c="2"/>06:00-08:00 <text:s/>8 As,Ac,Sc <text:s/>08:00-09:00 8-7 Ac,Sc</text:span><text:span text:style-name="T1849">5</text:span><text:span text:style-name="T1850"><text:s text:c="3"/></text:span></text:p>
            <text:p text:style-name="P1851"><text:span text:style-name="T1852"><text:s text:c="9"/></text:span><text:span text:style-name="T1853">09:00-10:00 7 Ac,Sc</text:span><text:span text:style-name="T1854">5-4</text:span><text:span text:style-name="T1855"><text:s text:c="2"/></text:span><text:span text:style-name="T1856"><text:s/></text:span><text:span text:style-name="T1857">10:00-11:00 7-8 Sc <text:s text:c="2"/>11:00-12:00 8 Sc,Cb-6 Ac <text:s text:c="2"/></text:span></text:p>
            <text:p text:style-name="P1858"><text:span text:style-name="T1859"><text:s text:c="9"/></text:span><text:span text:style-name="T1860">12:00-13:00 6-8 Ac</text:span><text:span text:style-name="T1861">6-0,</text:span><text:span text:style-name="T1862">Cb</text:span><text:span text:style-name="T1863">8</text:span><text:span text:style-name="T1864"><text:s text:c="3"/>13:00-14:00 7 Cb</text:span><text:span text:style-name="T1865">8-0,</text:span><text:span text:style-name="T1866">Cu</text:span><text:span text:style-name="T1867">2</text:span><text:span text:style-name="T1868">,Ac</text:span><text:span text:style-name="T1869">5</text:span><text:span text:style-name="T1870"><text:s/></text:span><text:span text:style-name="T1871"><text:s/></text:span><text:span text:style-name="T1872">14:00-15:00 7-8 Sc,Cb <text:s/></text:span></text:p>
            <text:p text:style-name="P1873"><text:span text:style-name="T1874"><text:s/></text:span><text:span text:style-name="T1875"><text:s text:c="8"/></text:span><text:span text:style-name="T1876">15:00-18:00 8 Sc,Ac</text:span><text:span text:style-name="T1877">3</text:span><text:span text:style-name="T1878"><text:s text:c="3"/>18:00-20:00 2-3 Cu,Ac,Ci</text:span><text:span text:style-name="T1879">1</text:span><text:span text:style-name="T1880"><text:s text:c="3"/>20:00-22:00 8 Sc,Cb</text:span></text:p>
            <text:p text:style-name="P1881"><text:span text:style-name="T1882"><text:s text:c="5"/></text:span><text:span text:style-name="T1883"><text:s text:c="4"/></text:span><text:span text:style-name="T1884">22:00-24:00 1-6 Cu</text:span><text:span text:style-name="T1885">3,</text:span><text:span text:style-name="T1886">Ac</text:span><text:span text:style-name="T1887">3</text:span><text:span text:style-name="T1888"><text:s/></text:span></text:p>
            <text:p text:style-name="P1889"><text:span text:style-name="T1890"><text:s/></text:span><text:span text:style-name="T1891">14 <text:s/></text:span><text:span text:style-name="T1892"><text:s text:c="2"/></text:span><text:span text:style-name="T1893">00:00-06:00 8 Sc <text:s text:c="2"/>06:0-07:00 7 Ac</text:span><text:span text:style-name="T1894">2</text:span><text:span text:style-name="T1895">,Sc</text:span><text:span text:style-name="T1896">5</text:span><text:span text:style-name="T1897"><text:s text:c="3"/>07:00-08:00 7-8 Ac,Cu,Sc <text:s/></text:span></text:p>
            <text:p text:style-name="P1898"><text:span text:style-name="T1899"><text:s text:c="9"/></text:span><text:span text:style-name="T1900">08:00-09:00 8 As</text:span><text:span text:style-name="T1901">5</text:span><text:span text:style-name="T1902">,Cu</text:span><text:span text:style-name="T1903">3</text:span><text:span text:style-name="T1904"><text:s text:c="2"/>09:00-11:00 8-7 As,Cu</text:span><text:span text:style-name="T1905">3</text:span><text:span text:style-name="T1906"><text:s text:c="2"/>11:00-12:00 4 Cu</text:span><text:span text:style-name="T1907">3</text:span><text:span text:style-name="T1908">,Ac</text:span><text:span text:style-name="T1909">1</text:span><text:span text:style-name="T1910"><text:s text:c="3"/></text:span></text:p>
            <text:p text:style-name="P1911"><text:span text:style-name="T1912"><text:s text:c="9"/></text:span><text:span text:style-name="T1913">12:00-14:00 4 Cu</text:span><text:span text:style-name="T1914">3</text:span><text:span text:style-name="T1915">,Ac</text:span><text:span text:style-name="T1916">1</text:span><text:span text:style-name="T1917"><text:s text:c="3"/>14:00-18:00 6 Cu</text:span><text:span text:style-name="T1918">3,</text:span><text:span text:style-name="T1919">Ac</text:span><text:span text:style-name="T1920">1</text:span><text:span text:style-name="T1921">,Ci</text:span><text:span text:style-name="T1922">2</text:span><text:span text:style-name="T1923"><text:s/></text:span><text:span text:style-name="T1924"><text:s text:c="2"/></text:span><text:span text:style-name="T1925">18:00-21:00 6-7 Cu,Sc,Ac <text:s text:c="2"/></text:span></text:p>
            <text:p text:style-name="P1926"><text:span text:style-name="T1927"><text:s text:c="9"/></text:span><text:span text:style-name="T1928">21:00-22:00 1 Cu <text:s/>22:00-24:00 7 Sc</text:span></text:p>
            <text:p text:style-name="P1929"><text:span text:style-name="T1930"><text:s/></text:span><text:span text:style-name="T1931">15 <text:s/></text:span><text:span text:style-name="T1932"><text:s text:c="2"/></text:span><text:span text:style-name="T1933">00:00-04:00 6 Ci</text:span><text:span text:style-name="T1934">5</text:span><text:span text:style-name="T1935">,Ac</text:span><text:span text:style-name="T1936">1</text:span><text:span text:style-name="T1937"><text:s text:c="3"/>04:00-06:00 5 Ac <text:s text:c="2"/>06:00-10:00 2-3 Cu <text:s/></text:span></text:p>
            <text:p text:style-name="P1938"><text:span text:style-name="T1939"><text:s text:c="9"/></text:span><text:span text:style-name="T1940">10:00-11:00 4 Ac,Cu</text:span><text:span text:style-name="T1941">2</text:span><text:span text:style-name="T1942"><text:s text:c="3"/>11:00-12:00<text:s/></text:span><text:span text:style-name="T1943">5 Ac</text:span><text:span text:style-name="T1944">3,</text:span><text:span text:style-name="T1945">Cu</text:span><text:span text:style-name="T1946">2</text:span><text:span text:style-name="T1947"><text:s text:c="3"/>12:00-16:00 1-3Ac,Cu</text:span><text:span text:style-name="T1948">1</text:span><text:span text:style-name="T1949"><text:s text:c="3"/></text:span></text:p>
            <text:p text:style-name="P1950"><text:span text:style-name="T1951"><text:s text:c="9"/></text:span><text:span text:style-name="T1952">16:00-17:00 3 Ac <text:s/>17:00-18:00 3 Cu <text:s text:c="2"/>18:00-20:00 1 Cu <text:s/></text:span><text:span text:style-name="T1953"><text:s/></text:span><text:span text:style-name="T1954">20:00-21:00 5 Cu <text:s text:c="2"/></text:span></text:p>
            <text:p text:style-name="P1955"><text:span text:style-name="T1956"><text:s text:c="9"/></text:span><text:span text:style-name="T1957">23:00-24:00 6 Cu</text:span></text:p>
            <text:p text:style-name="P1958"><text:span text:style-name="T1959"><text:s/></text:span><text:span text:style-name="T1960">16 <text:s text:c="2"/></text:span><text:span text:style-name="T1961"><text:s/></text:span><text:span text:style-name="T1962">00:00-01:00 1-3 Cu</text:span><text:span text:style-name="T1963">2,</text:span><text:span text:style-name="T1964">Ci</text:span><text:span text:style-name="T1965">1</text:span><text:span text:style-name="T1966"><text:s text:c="2"/>01:00-05:00 clear <text:s/>06:00-06:0 1-4 Ac <text:s/>06:00-07:00 4-6 Ac <text:s/></text:span></text:p>
            <text:p text:style-name="P1967"><text:span text:style-name="T1968"><text:s text:c="9"/></text:span><text:span text:style-name="T1969">07:00-08:00</text:span><text:span text:style-name="T1970"><text:s/></text:span><text:span text:style-name="T1971">3-4 Cu</text:span><text:span text:style-name="T1972">3,</text:span><text:span text:style-name="T1973">Ci</text:span><text:span text:style-name="T1974">1</text:span><text:span text:style-name="T1975"><text:s text:c="3"/>08:00-10:00 4-5 Ci,Cc,Cu</text:span><text:span text:style-name="T1976">1</text:span><text:span text:style-name="T1977"><text:s text:c="3"/>10:00-12:00 5-4 Ci,Cc,Ac</text:span><text:span text:style-name="T1978">1</text:span><text:span text:style-name="T1979"><text:s text:c="2"/></text:span></text:p>
            <text:p text:style-name="P1980"><text:span text:style-name="T1981"><text:s text:c="9"/></text:span><text:span text:style-name="T1982">12:00-14:00 3 Ci,Ac</text:span><text:span text:style-name="T1983">3</text:span><text:span text:style-name="T1984"><text:s text:c="3"/>14:00-15:00</text:span><text:span text:style-name="T1985"><text:s/></text:span><text:span text:style-name="T1986">3-5 Cu</text:span><text:span text:style-name="T1987">3</text:span><text:span text:style-name="T1988">,Ac</text:span><text:span text:style-name="T1989">2</text:span><text:span text:style-name="T1990"><text:s text:c="2"/>15:00-17:00 4 Cu</text:span><text:span text:style-name="T1991">2</text:span><text:span text:style-name="T1992">,Ac</text:span><text:span text:style-name="T1993">3</text:span><text:span text:style-name="T1994"><text:s text:c="3"/></text:span></text:p>
            <text:p text:style-name="P1995"><text:span text:style-name="T1996"><text:s text:c="9"/></text:span><text:span text:style-name="T1997">17:00-18:00 3 Cu <text:s text:c="2"/>18:00-22:00 2 Ac <text:s/>22:00-24:00 7 Ac</text:span></text:p>
            <text:p text:style-name="P1998"><text:s/>17<text:s text:c="4"/>00:00-02:00 7 Ac <text:s/>02:00-04:00 clear <text:s text:c="2"/>04:00-06:00 4-5 Cu <text:s/>06:00-09:00 2-3 Cu <text:s text:c="2"/></text:p>
            <text:soft-page-break/>
            <text:p text:style-name="P1999"><text:span text:style-name="T2000"><text:s text:c="9"/></text:span><text:span text:style-name="T2001">09:00-12:00 3 Cu <text:s/></text:span><text:span text:style-name="T2002">12:00-14:00 2 Cu <text:s/>14:00-18:00 2 Ci <text:s text:c="2"/>18:00-21:00 3 Ci <text:s text:c="2"/></text:span></text:p>
            <text:p text:style-name="P2003"><text:span text:style-name="T2004"><text:s text:c="9"/></text:span><text:span text:style-name="T2005">22:0</text:span><text:span text:style-name="T2006">0</text:span><text:span text:style-name="T2007">-24:00 2 Ac<text:s/></text:span></text:p>
            <text:p text:style-name="P2008"><text:span text:style-name="T2009"><text:s/></text:span><text:span text:style-name="T2010">18 <text:s text:c="2"/></text:span><text:span text:style-name="T2011"><text:s/></text:span><text:span text:style-name="T2012">00:00-04:00 2 Ac <text:s/>04:00-06:00 1-2 Ci,Cu</text:span><text:span text:style-name="T2013">1</text:span><text:span text:style-name="T2014"><text:s text:c="2"/>06:00-08:00 3 As,Ci,Cu</text:span><text:span text:style-name="T2015">1</text:span><text:span text:style-name="T2016"><text:s text:c="2"/></text:span></text:p>
            <text:p text:style-name="P2017"><text:s text:c="9"/>08:00-12:00 3-1 Ci <text:s/>12:0-15:00 4 As,Ci <text:s/>15:00-16:00 6 As <text:s/>16:00-17:00 8 Sc,Cb <text:s text:c="2"/></text:p>
            <text:p text:style-name="P2018"><text:span text:style-name="T2019"><text:s text:c="9"/></text:span><text:span text:style-name="T2020">17:00-18:00 4 Ci</text:span><text:span text:style-name="T2021">2,</text:span><text:span text:style-name="T2022">Ac</text:span><text:span text:style-name="T2023">2</text:span><text:span text:style-name="T2024"><text:s text:c="2"/>18:00-19:00 2 Ci,Ac</text:span><text:span text:style-name="T2025"><text:s text:c="2"/></text:span><text:span text:style-name="T2026">20:00-24:00 6 Ac,Ci<text:s/></text:span></text:p>
            <text:p text:style-name="P2027"><text:s/>19 <text:s/><text:s text:c="2"/>00:00-04:00 6 Ac,Ci <text:s text:c="2"/>04:00-05:00 8 Sc <text:s/>05:00-07:00 8 Sc,Cb <text:s/>07:00-11:00 2 Ci,Cc <text:s/></text:p>
            <text:p text:style-name="P2028"><text:span text:style-name="T2029"><text:s text:c="9"/></text:span><text:span text:style-name="T2030">11:00-12:00</text:span><text:span text:style-name="T2031"><text:s/></text:span><text:span text:style-name="T2032">1-2 Ci,Cu</text:span><text:span text:style-name="T2033">1</text:span><text:span text:style-name="T2034"><text:s text:c="3"/>12:00-13:00 <text:s/>3 As,Ci <text:s/>13:00-16:00 3 Ci,Cc <text:s/></text:span></text:p>
            <text:p text:style-name="P2035"><text:s text:c="9"/>16:00-19:00 8 Sc,Cb <text:s/>19:00-24:00 5-6 Sc,Cu</text:p>
            <text:p text:style-name="P2036"><text:s/>20<text:s/><text:s text:c="2"/><text:s/>00:00-06:00 5-6 Sc,Cu <text:s text:c="2"/>06:00-08:00 <text:s/>4 Cu,Sc <text:s/>08:00-12:00 3-4 Cu <text:s/></text:p>
            <text:p text:style-name="P2037"><text:s text:c="9"/>12:00-15:00 4 Cu <text:s/>15:00-18:00 3 Ci,Cc <text:s/>18:00-24:00 clear</text:p>
            <text:p text:style-name="P2038"><text:s/>21 <text:s/><text:s text:c="2"/>00:00-06:00 clear <text:s text:c="2"/>06:00-08:00 1 Ci <text:s text:c="2"/>08:00-09:00 1 Ci-7 Ac <text:s/>09:00-10:00 7-8 Ac <text:s/></text:p>
            <text:p text:style-name="P2039"><text:span text:style-name="T2040"><text:s text:c="9"/></text:span><text:span text:style-name="T2041">10:00-11:00</text:span><text:span text:style-name="T2042"><text:s/></text:span><text:span text:style-name="T2043">8 Ac,As,Cu</text:span><text:span text:style-name="T2044">3</text:span><text:span text:style-name="T2045"><text:s text:c="3"/>11:00-15:00 8 Sc <text:s text:c="2"/>15:00-16:00 4 Cu <text:s text:c="2"/>16:00-19:00 6 Ci <text:s text:c="3"/></text:span></text:p>
            <text:p text:style-name="P2046"><text:span text:style-name="T2047"><text:s text:c="9"/></text:span><text:span text:style-name="T2048">19:00-20:00 6 Ci,Ac</text:span><text:span text:style-name="T2049">3</text:span><text:span text:style-name="T2050"><text:s/></text:span><text:span text:style-name="T2051"><text:s text:c="2"/></text:span><text:span text:style-name="T2052">20:00-21:005 Ac</text:span><text:span text:style-name="T2053">3,</text:span><text:span text:style-name="T2054">Cu <text:s text:c="2"/>21:00-22:00 8 Sc <text:s text:c="2"/></text:span></text:p>
            <text:p text:style-name="P2055"><text:s text:c="9"/>22:00-23:00 <text:s/>8 Sc,As <text:s text:c="2"/>23:00-24:00 clear</text:p>
            <text:p text:style-name="P2056"><text:s/>22 <text:s text:c="2"/><text:s/>00:00-06:00 clear <text:s text:c="2"/>06:00-07:00 1-2 Ac <text:s text:c="2"/>07:00-08:00 2-7 Ac <text:s text:c="2"/></text:p>
            <text:p text:style-name="P2057"><text:span text:style-name="T2058"><text:s text:c="9"/></text:span><text:span text:style-name="T2059">08:00-09:00 7-4 Ac,Cu</text:span><text:span text:style-name="T2060">2</text:span><text:span text:style-name="T2061"><text:s text:c="2"/></text:span><text:span text:style-name="T2062">09:00-10:00 4-5 Ac,Ci</text:span><text:span text:style-name="T2063">4</text:span><text:span text:style-name="T2064"><text:s text:c="2"/>10:00-11:00 5-6 Ac</text:span><text:span text:style-name="T2065">2</text:span><text:span text:style-name="T2066">,Ci</text:span><text:span text:style-name="T2067">4</text:span><text:span text:style-name="T2068"><text:s text:c="3"/></text:span></text:p>
            <text:p text:style-name="P2069"><text:span text:style-name="T2070"><text:s text:c="9"/></text:span><text:span text:style-name="T2071">11:00-12:00 6 Ac</text:span><text:span text:style-name="T2072">2-0</text:span><text:span text:style-name="T2073">,Ci</text:span><text:span text:style-name="T2074">4</text:span><text:span text:style-name="T2075">,Cu</text:span><text:span text:style-name="T2076">2</text:span><text:span text:style-name="T2077"><text:s text:c="3"/>12:00-14:00</text:span><text:span text:style-name="T2078"><text:s/></text:span><text:span text:style-name="T2079">5 Ci</text:span><text:span text:style-name="T2080">4,</text:span><text:span text:style-name="T2081">Cu</text:span><text:span text:style-name="T2082">1</text:span><text:span text:style-name="T2083"><text:s text:c="2"/>14:00-16:00 2 Cu <text:s text:c="2"/></text:span></text:p>
            <text:p text:style-name="P2084"><text:span text:style-name="T2085"><text:s text:c="9"/></text:span><text:span text:style-name="T2086">16:00-18:00 1-2 Ci <text:s text:c="3"/>18:00-24:00 2-5 Ci <text:s/></text:span></text:p>
            <text:p text:style-name="P2087"><text:span text:style-name="T2088"><text:s/></text:span><text:span text:style-name="T2089">23 <text:s/></text:span><text:span text:style-name="T2090"><text:s text:c="2"/></text:span><text:span text:style-name="T2091">00:00-06:00 1 Ci <text:s text:c="2"/>06:00-07:00 <text:s/>1-3 Ci <text:s/>07:00-08:00 3-7 Sc,Cu,Ci</text:span><text:span text:style-name="T2092">1-2</text:span><text:span text:style-name="T2093"><text:s text:c="3"/></text:span></text:p>
            <text:p text:style-name="P2094"><text:span text:style-name="T2095"><text:s text:c="9"/></text:span><text:span text:style-name="T2096">08:00-09:00 7-5 Cc,Cu</text:span><text:span text:style-name="T2097">1</text:span><text:span text:style-name="T2098"><text:s/></text:span><text:span text:style-name="T2099"><text:s/></text:span><text:span text:style-name="T2100">09:00-10:00 5-6 Cc <text:s/>10:00-11:00 6 Cc,Ci</text:span><text:span text:style-name="T2101">1</text:span><text:span text:style-name="T2102"><text:s text:c="3"/></text:span></text:p>
            <text:p text:style-name="P2103"><text:span text:style-name="T2104"><text:s text:c="9"/></text:span><text:span text:style-name="T2105">11:00-12:00 3-4 Cu <text:s/>12:00-13:00 4 Cu <text:s/>13:00-14:00</text:span><text:span text:style-name="T2106"><text:s/></text:span><text:span text:style-name="T2107">4-7 Cu</text:span><text:span text:style-name="T2108">5</text:span><text:span text:style-name="T2109">,Cc,Ci <text:s text:c="2"/></text:span></text:p>
            <text:p text:style-name="P2110"><text:span text:style-name="T2111"><text:s text:c="9"/></text:span><text:span text:style-name="T2112">14:00-17:00 3 Cu</text:span><text:span text:style-name="T2113">2</text:span><text:span text:style-name="T2114">,Ci,Ac <text:s/>17:00-18:00 6-7 Sc <text:s text:c="2"/>18:00-24:00 8 Sc <text:s text:c="2"/></text:span></text:p>
            <text:p text:style-name="P2115"><text:s/>24 <text:s/><text:s text:c="2"/>00:00-02:00 8 Sc <text:s/>02:00-03:00 <text:s text:c="2"/>1 Cu <text:s/>03:00-07:00 <text:s/>clear <text:s text:c="2"/>07:00-08:00 0-1 Cu <text:s text:c="2"/></text:p>
            <text:p text:style-name="P2116"><text:span text:style-name="T2117"><text:s text:c="9"/></text:span><text:span text:style-name="T2118">08:00-09:00 1 Cu</text:span><text:span text:style-name="T2119"><text:s text:c="2"/></text:span><text:span text:style-name="T2120">09:00-10:00 1-3 Cu <text:s/>10:00-11:00 3-5 Cu</text:span><text:span text:style-name="T2121">3</text:span><text:span text:style-name="T2122">,Ac <text:s text:c="2"/></text:span></text:p>
            <text:p text:style-name="P2123"><text:span text:style-name="T2124"><text:s text:c="9"/></text:span><text:span text:style-name="T2125">11:00-12:00 5-6 Cu,Sc,Ac</text:span><text:span text:style-name="T2126">2</text:span><text:span text:style-name="T2127"><text:s text:c="3"/>12:00-14:00 5 Cu</text:span><text:span text:style-name="T2128">3</text:span><text:span text:style-name="T2129">,Ci</text:span><text:span text:style-name="T2130">2</text:span><text:span text:style-name="T2131"><text:s/></text:span><text:span text:style-name="T2132"><text:s/></text:span><text:span text:style-name="T2133">14:00-18:00 5-3 Cu</text:span><text:span text:style-name="T2134">2</text:span><text:span text:style-name="T2135">,Ac</text:span><text:span text:style-name="T2136">1</text:span><text:span text:style-name="T2137"><text:s text:c="2"/></text:span></text:p>
            <text:p text:style-name="P2138"><text:s text:c="9"/>18:00-20:00 0-4 Ac <text:s/>20:00-22:00 4 Ac <text:s/>22:00-24:00 4-0 Ac<text:s/></text:p>
            <text:p text:style-name="P2139"><text:span text:style-name="T2140"><text:s/></text:span><text:span text:style-name="T2141">25 <text:s/></text:span><text:span text:style-name="T2142"><text:s text:c="2"/></text:span><text:span text:style-name="T2143">00:00-04:00 4-0 Ac <text:s/>04:00-06:00 <text:s/>0-6 Ac</text:span><text:span text:style-name="T2144">2.,</text:span><text:span text:style-name="T2145">Ci,Cc</text:span><text:span text:style-name="T2146">4</text:span><text:span text:style-name="T2147"><text:s text:c="3"/>06:00-08:00 6 Ac</text:span><text:span text:style-name="T2148">2</text:span><text:span text:style-name="T2149">,Ci,Cc</text:span><text:span text:style-name="T2150">4</text:span><text:span text:style-name="T2151"><text:s text:c="3"/></text:span></text:p>
            <text:p text:style-name="P2152"><text:span text:style-name="T2153"><text:s text:c="9"/></text:span><text:span text:style-name="T2154">08:00-09:00 6 Ac</text:span><text:span text:style-name="T2155">2-4</text:span><text:span text:style-name="T2156">,</text:span><text:span text:style-name="T2157">Ci</text:span><text:span text:style-name="T2158">4-2</text:span><text:span text:style-name="T2159"><text:s text:c="2"/>11:00-12:00 <text:s/>4 Ci <text:s text:c="2"/>12:00-14:00 <text:s/>4 Ci <text:s text:c="2"/></text:span></text:p>
            <text:p text:style-name="P2160"><text:span text:style-name="T2161"><text:s text:c="9"/></text:span><text:span text:style-name="T2162">14:00-15:00 4-6 Ci</text:span><text:span text:style-name="T2163">4</text:span><text:span text:style-name="T2164">,Cu</text:span><text:span text:style-name="T2165">2</text:span><text:span text:style-name="T2166"><text:s text:c="3"/>15:00-16:00 6 Cu</text:span><text:span text:style-name="T2167">2</text:span><text:span text:style-name="T2168">,Ci</text:span><text:span text:style-name="T2169">4</text:span><text:span text:style-name="T2170">-8 Cb</text:span><text:span text:style-name="T2171"><text:s text:c="2"/></text:span><text:span text:style-name="T2172">16:00-18:00 8 Cb <text:s text:c="3"/></text:span></text:p>
            <text:p text:style-name="P2173"><text:span text:style-name="T2174"><text:s/></text:span><text:span text:style-name="T2175"><text:s text:c="8"/></text:span><text:span text:style-name="T2176">18:00-19:00 8 Sc,Ac <text:s text:c="2"/>19:00-20:00 8 Sc</text:span><text:span text:style-name="T2177">4</text:span><text:span text:style-name="T2178">,Ac,As <text:s/></text:span><text:span text:style-name="T2179">20:00-21:00 8 Sc</text:span><text:span text:style-name="T2180">4-5,</text:span><text:span text:style-name="T2181">As,Ac</text:span></text:p>
            <text:p text:style-name="P2182"><text:span text:style-name="T2183"><text:s text:c="10"/></text:span><text:span text:style-name="T2184"><text:s text:c="4"/></text:span><text:span text:style-name="T2185">21:00-24:00 8 As,Ac</text:span></text:p>
            <text:p text:style-name="P2186"><text:s/>26 <text:s/><text:s text:c="2"/>00:00-07:00 8 As,Ac <text:s text:c="2"/>07:00-08:00 8 Sc,Ac,As <text:s text:c="3"/>08:00-12:00 7-8 Sc <text:s text:c="2"/></text:p>
            <text:p text:style-name="P2187"><text:span text:style-name="T2188"><text:s text:c="9"/></text:span><text:span text:style-name="T2189">12:00-18:00 8-7 Sc <text:s/></text:span><text:span text:style-name="T2190"><text:s/></text:span><text:span text:style-name="T2191">18:00-19:00 7 Sc <text:s/>19:00-21:00 7-6 Sc <text:s text:c="2"/>21:00-22:00 4-6 Ac <text:s/></text:span></text:p>
            <text:p text:style-name="P2192"><text:span text:style-name="T2193"><text:s text:c="9"/></text:span><text:span text:style-name="T2194">22:00-24:00 6-5 Ac</text:span></text:p>
            <text:p text:style-name="P2195"><text:span text:style-name="T2196"><text:s/></text:span><text:span text:style-name="T2197">27 <text:s/></text:span><text:span text:style-name="T2198"><text:s text:c="2"/></text:span><text:span text:style-name="T2199">00:00-03:00 6-5 Ac <text:s/>03:00-06:00 5 Ci <text:s text:c="2"/>06:00-10:00 5 Ci</text:span><text:span text:style-name="T2200">4</text:span><text:span text:style-name="T2201">,Cu</text:span><text:span text:style-name="T2202">1</text:span><text:span text:style-name="T2203"><text:s text:c="2"/>10:00-12:00 5-8 Ac <text:s/></text:span></text:p>
            <text:p text:style-name="P2204"><text:span text:style-name="T2205"><text:s text:c="9"/></text:span><text:span text:style-name="T2206">12:00-14:00</text:span><text:span text:style-name="T2207"><text:s/></text:span><text:span text:style-name="T2208">8 Ac,As <text:s/>14:00-18:00 8 Sc <text:s/>18:00-19:00 <text:s/>7-6 Ac,As,Cc</text:span></text:p>
            <text:p text:style-name="P2209"><text:s/>28 <text:s/><text:s text:c="2"/>06:00-07:00-7 Sc-4 Cu <text:s text:c="2"/>07:00-09:00 4 Cu <text:s/>09:00-10:00 4-8 Cb,Cu <text:s text:c="2"/></text:p>
            <text:p text:style-name="P2210"><text:span text:style-name="T2211"><text:s text:c="9"/></text:span><text:span text:style-name="T2212">10:00-11:00 8 Cb,Cu <text:s text:c="3"/>11:00-12:00</text:span><text:span text:style-name="T2213"><text:s/></text:span><text:span text:style-name="T2214">8-7 Cb,Cu</text:span><text:span text:style-name="T2215">5</text:span><text:span text:style-name="T2216">,Ac</text:span><text:span text:style-name="T2217">2</text:span><text:span text:style-name="T2218"><text:s text:c="2"/>12:00-13:00 7-5 Sc,Ac</text:span><text:span text:style-name="T2219">2</text:span><text:span text:style-name="T2220"><text:s text:c="2"/></text:span></text:p>
            <text:p text:style-name="P2221"><text:s text:c="9"/>13:00-16:00 7-8 Sc <text:s/>16:00-17:00 8-6 Sc,Ac <text:s/>17:00-18:00<text:s/>6 Ac <text:s/>18:00-19:00 6-0 Ac <text:s text:c="2"/></text:p>
            <text:p text:style-name="P2222"><text:s text:c="9"/>19:00-22:00 clear <text:s text:c="2"/>22:00-24:00 0-6 Ac <text:s/></text:p>
            <text:p text:style-name="P2223"><text:span text:style-name="T2224"><text:s/></text:span><text:span text:style-name="T2225">29 <text:s/></text:span><text:span text:style-name="T2226"><text:s text:c="2"/></text:span><text:span text:style-name="T2227">00:00-01:00 0-6 Ac <text:s text:c="2"/>01:00-07:00 <text:s/>7 Ac <text:s text:c="2"/>07:00-08:00 7-5 Ac</text:span><text:span text:style-name="T2228">2</text:span><text:span text:style-name="T2229">,Cu</text:span><text:span text:style-name="T2230">1 <text:s/></text:span><text:span text:style-name="T2231"><text:s text:c="2"/></text:span></text:p>
            <text:p text:style-name="P2232"><text:span text:style-name="T2233"><text:s text:c="9"/></text:span><text:span text:style-name="T2234">08:00-09:00 5-6 Ac,Ci,Cu</text:span><text:span text:style-name="T2235">3</text:span><text:span text:style-name="T2236"><text:s/></text:span><text:span text:style-name="T2237"><text:s text:c="2"/></text:span><text:span text:style-name="T2238">09:00-10:00 6 Cu</text:span><text:span text:style-name="T2239">3</text:span><text:span text:style-name="T2240">,Ac</text:span><text:span text:style-name="T2241">3</text:span><text:span text:style-name="T2242"><text:s text:c="3"/>10:00-11:00 6-7 Cu,Sc <text:s/></text:span></text:p>
            <text:p text:style-name="P2243"><text:span text:style-name="T2244"><text:s text:c="9"/></text:span><text:span text:style-name="T2245">11:00-13:00 8 Sc <text:s text:c="2"/>13:00-14:00 2-3 Cu <text:s/>13:00-14:00</text:span><text:span text:style-name="T2246"><text:s text:c="2"/></text:span><text:span text:style-name="T2247">5 Cu <text:s text:c="2"/>14:00-17:00 7 Cu,Sc <text:s text:c="3"/></text:span></text:p>
            <text:p text:style-name="P2248"><text:span text:style-name="T2249"><text:s text:c="9"/></text:span><text:span text:style-name="T2250">17:00-18:00 7 Sc-5 Ac <text:s text:c="2"/>18:00-19:00 3 Ac <text:s/>19:00-20:00 3-5 Ac <text:s/></text:span></text:p>
            <text:p text:style-name="P2251"><text:s text:c="6"/><text:s text:c="3"/>20:00-22:00 5-6 Ac <text:s text:c="2"/></text:p>
            <text:p text:style-name="P2252"><text:s/>30 <text:s/><text:s text:c="2"/>00:00-01:00 6-8 Ac,Sc <text:s/>01:00-02:00 204 Ac <text:s/>02:00-06:00 4-0 Ac <text:s text:c="2"/></text:p>
            <text:p text:style-name="P2253"><text:s text:c="9"/>06:00-07:00 0-1 Cu <text:s/>07:00-10:00<text:s/>1-3 Cu <text:s/>10:00-11:00 3-4 Cu <text:s text:c="2"/>11:00-12:00 4-5 Cu <text:s/></text:p>
            <text:p text:style-name="P2254"><text:s text:c="9"/>12:00-14:00 <text:s/>5 Cu <text:s/>14:00-15:00 5-7 Cu,Sc <text:s/>15:00-16:00 5 Cu <text:s/>16:00-17:00 4 Ac <text:s/></text:p>
            <text:p text:style-name="P2255"><text:s text:c="9"/>17:00-18:00 3 Ac 18:00-22:00 1 Ac <text:s/>22:00-24:00 1-6 Ci</text:p>
            <text:p text:style-name="P2256"><text:s/>31 <text:s/><text:s text:c="2"/>00:00-06:00 1-6 Ci <text:s text:c="2"/>06:00-07:00 6 Ci-1 Cu <text:s text:c="2"/>07:00-08:00 1-3 Cu <text:s text:c="2"/>08:00-09:00 4 Cu <text:s text:c="2"/></text:p>
            <text:p text:style-name="P2257"><text:s text:c="9"/>09:00-10:00<text:s/>4-6 Cu <text:s text:c="2"/>10:00-12:00 4-8 Cu,Sc <text:s text:c="3"/>12:00-13:00 8 Sc,Ac,As <text:s text:c="2"/></text:p>
            <text:p text:style-name="P2258"><text:span text:style-name="T2259"><text:s text:c="9"/></text:span><text:span text:style-name="T2260">13:00-14:00 8 Ac,As <text:s text:c="3"/>14:00-15:00<text:s/></text:span><text:span text:style-name="T2261">As,Sc,Ac <text:s text:c="2"/>15:00-16:00 <text:s/>8-5 Ac <text:s/></text:span></text:p>
            <text:p text:style-name="P2262"><text:span text:style-name="T2263"><text:s text:c="9"/></text:span><text:span text:style-name="T2264">17:00-19:00 2 Ac <text:s/>19:00-21:00 2-1 Ac <text:s text:c="2"/>21:00-24:00 0-3 Ci <text:s text:c="3"/></text:span></text:p>
            <text:p text:style-name="P2265"/>
          </table:table-cell>
          <table:covered-table-cell/>
        </table:table-row>
      </table:table>
      <text:p text:style-name="P2266"/>
      <text:p text:style-name="Normalny"><text:span text:style-name="T2267"><text:s text:c="2"/></text:span></text:p>
      <text:p text:style-name="P2268"/>
      <text:p text:style-name="P2269"/>
      <text:p text:style-name="P2270"/>
      <text:p text:style-name="P2271"/>
      <text:p text:style-name="P2272">August <text:s/>2015</text:p>
      <text:p text:style-name="P2273"/>
      <table:table table:style-name="Table2274">
        <table:table-columns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>
            <text:p text:style-name="P2279">DAY</text:p>
          </table:table-cell>
          <table:table-cell table:style-name="TableCell2280">
            <text:p text:style-name="P2281">CLOUDINESS</text:p>
          </table:table-cell>
        </table:table-row>
        <table:table-row table:style-name="TableRow2282">
          <table:table-cell table:style-name="TableCell2283" table:number-columns-spanned="2">
            <text:p text:style-name="Normalny"><text:span text:style-name="T2284"><text:s text:c="3"/></text:span><text:span text:style-name="T2285">1</text:span><text:span text:style-name="T2286"><text:s text:c="4"/></text:span><text:span text:style-name="T2287">00</text:span><text:span text:style-name="T2288">:</text:span><text:span text:style-name="T2289">00</text:span><text:span text:style-name="T2290">-</text:span><text:span text:style-name="T2291">06:00 0-3 Ci <text:s text:c="2"/>06:00-07:00 3 Ci <text:s/>07:00-08:00 3-4 Ci <text:s text:c="2"/>08:00-09:00 3 Ci</text:span><text:span text:style-name="T2292">2</text:span><text:span text:style-name="T2293">,Cu</text:span><text:span text:style-name="T2294">1</text:span><text:span text:style-name="T2295"><text:s text:c="3"/></text:span></text:p>
            <text:p text:style-name="Normalny"><text:span text:style-name="T2296"><text:s text:c="9"/></text:span><text:span text:style-name="T2297">09:00-10:00 2-3 Cu <text:s/>10:00-12:00 3-7 Ci,Cc,Cu</text:span><text:span text:style-name="T2298">3-1</text:span><text:span text:style-name="T2299"><text:s text:c="4"/>12:00-13:00 7-4 Ci <text:s/></text:span></text:p>
            <text:p text:style-name="Normalny"><text:span text:style-name="T2300"><text:s text:c="9"/></text:span><text:span text:style-name="T2301">13:00-23:00 4 Ci <text:s text:c="2"/>23:00-24:00 4-7 Ci</text:span><text:span text:style-name="T2302">4-2,</text:span><text:span text:style-name="T2303">Ac</text:span><text:span text:style-name="T2304">0-5</text:span></text:p>
            <text:p text:style-name="Normalny"><text:span text:style-name="T2305"><text:s text:c="2"/></text:span><text:span text:style-name="T2306"><text:s/></text:span><text:span text:style-name="T2307">2 <text:s/></text:span><text:span text:style-name="T2308"><text:s text:c="2"/></text:span><text:span text:style-name="T2309">00:00-03:00 7 Ac</text:span><text:span text:style-name="T2310">5</text:span><text:span text:style-name="T2311">,Ci</text:span><text:span text:style-name="T2312">2</text:span><text:span text:style-name="T2313"><text:s text:c="3"/>03:00-04:00 7 Ac</text:span><text:span text:style-name="T2314">5-9</text:span><text:span text:style-name="T2315"><text:s/>,Ci</text:span><text:span text:style-name="T2316">2-7</text:span><text:span text:style-name="T2317"><text:s text:c="3"/>04:00-08:00 7 Ci <text:s text:c="4"/></text:span></text:p>
            <text:p text:style-name="Normalny"><text:span text:style-name="T2318"><text:s text:c="9"/></text:span><text:span text:style-name="T2319">08:00-10:00 7-6 Ci</text:span><text:span text:style-name="T2320">7-5,</text:span><text:span text:style-name="T2321">Cu</text:span><text:span text:style-name="T2322">0-1</text:span><text:span text:style-name="T2323"><text:s/></text:span><text:span text:style-name="T2324"><text:s text:c="2"/></text:span><text:span text:style-name="T2325">10:00-12:00 6-7 Ci,Cc</text:span><text:span text:style-name="T2326">6,</text:span><text:span text:style-name="T2327">Cu</text:span><text:span text:style-name="T2328">1</text:span><text:span text:style-name="T2329"><text:s text:c="3"/>12:00-16:00 <text:s/>7 Ci,Cc</text:span><text:span text:style-name="T2330">6</text:span><text:span text:style-name="T2331">,Cu</text:span><text:span text:style-name="T2332">1</text:span><text:span text:style-name="T2333"><text:s text:c="3"/></text:span></text:p>
            <text:p text:style-name="Normalny"><text:span text:style-name="T2334"><text:s text:c="9"/></text:span><text:span text:style-name="T2335">16:00-18:00 7-5 Ci,Cc</text:span><text:span text:style-name="T2336">5</text:span><text:span text:style-name="T2337">,Cu</text:span><text:span text:style-name="T2338">1-0</text:span><text:span text:style-name="T2339"><text:s text:c="3"/>18:00-24:00</text:span><text:span text:style-name="T2340"><text:s/></text:span><text:span text:style-name="T2341">5-4 Ci,Cc</text:span></text:p>
            <text:p text:style-name="Normalny"><text:span text:style-name="T2342"><text:s text:c="2"/></text:span><text:span text:style-name="T2343"><text:s/></text:span><text:span text:style-name="T2344">3 <text:s/></text:span><text:span text:style-name="T2345"><text:s text:c="2"/></text:span><text:span text:style-name="T2346">00:00-06:00 5-4 Ci,Cc <text:s/>06:00-07:00 4 Ci</text:span><text:span text:style-name="T2347">1</text:span><text:span text:style-name="T2348">,Cc</text:span><text:span text:style-name="T2349">3</text:span><text:span text:style-name="T2350"><text:s text:c="4"/>07:00-08:00 <text:s/>1-2 Cc,Ci <text:s text:c="2"/></text:span></text:p>
            <text:p text:style-name="Normalny"><text:span text:style-name="T2351"><text:s text:c="9"/></text:span><text:span text:style-name="T2352">08:00-10:00 2-5 Ci,Cc,Cu</text:span><text:span text:style-name="T2353">1-2</text:span><text:span text:style-name="T2354"><text:s/></text:span><text:span text:style-name="T2355"><text:s/></text:span><text:span text:style-name="T2356">10:00-11:00 2 Cu <text:s/>11:00-12:00 4-5 Cu <text:s text:c="2"/></text:span></text:p>
            <text:p text:style-name="Normalny"><text:span text:style-name="T2357"><text:s text:c="9"/></text:span><text:span text:style-name="T2358">12:00-14:00 3 Cu <text:s text:c="2"/>14:00-18:00 3 Cu-2 Ci <text:s text:c="3"/>18:00-24:00 1 Ci <text:s/></text:span></text:p>
            <text:p text:style-name="P2359"><text:s text:c="2"/><text:s/>4 <text:s/><text:s/><text:s/>00:00-06:00 1 Ci <text:s text:c="2"/>06:00-10:00 <text:s/>clear <text:s/>10:00-11:00 <text:s/>0-1 Cu <text:s text:c="2"/>11:00-12:00 <text:s/>1-2 Cu <text:s/></text:p>
            <text:p text:style-name="Normalny"><text:span text:style-name="T2360"><text:s text:c="9"/></text:span><text:span text:style-name="T2361">12:00-14:00 2 Cu</text:span><text:span text:style-name="T2362"><text:s/></text:span><text:span text:style-name="T2363"><text:s/></text:span><text:span text:style-name="T2364">14:00-18:00 2-0 Cu <text:s text:c="2"/>18:00-24:00 clear <text:s/></text:span></text:p>
            <text:p text:style-name="P2365"><text:s text:c="2"/><text:s/>5 <text:s text:c="2"/><text:s/>00:00-06:00 clear <text:s text:c="2"/>06:09:00 <text:s/>0-1 Ci <text:s/>09:00-10:00 clear <text:s text:c="2"/>10:00-12:00 0-1 Cu <text:s text:c="2"/></text:p>
            <text:p text:style-name="P2366"><text:s text:c="9"/>12:00-14:00 1 Cu <text:s/>14:00-18:00 1-2 Cu <text:s text:c="3"/>18:00-24:00 clear</text:p>
            <text:p text:style-name="Normalny"><text:span text:style-name="T2367"><text:s text:c="2"/></text:span><text:span text:style-name="T2368"><text:s/></text:span><text:span text:style-name="T2369">6 <text:s text:c="2"/></text:span><text:span text:style-name="T2370"><text:s/></text:span><text:span text:style-name="T2371">00:00-06:00 1-2 Ac <text:s text:c="2"/>06:00-10:00 clear <text:s/>10:00-11:00 0-2 Cu</text:span><text:span text:style-name="T2372">1,</text:span><text:span text:style-name="T2373">Ci</text:span><text:span text:style-name="T2374">1 <text:s text:c="2"/></text:span></text:p>
            <text:p text:style-name="Normalny"><text:span text:style-name="T2375"><text:s text:c="9"/></text:span><text:span text:style-name="T2376">11:00-12:00 2 Cu</text:span><text:span text:style-name="T2377">1,</text:span><text:span text:style-name="T2378">Ci</text:span><text:span text:style-name="T2379">1</text:span><text:span text:style-name="T2380"><text:s text:c="3"/>12:00-18:00 1-2 Ci</text:span><text:span text:style-name="T2381">1,</text:span><text:span text:style-name="T2382">Cu</text:span><text:span text:style-name="T2383">1</text:span><text:span text:style-name="T2384"><text:s text:c="3"/>18:00-24:00 0-1 Cc <text:s/></text:span></text:p>
            <text:p text:style-name="P2385"><text:s text:c="2"/><text:s/>7 <text:s text:c="2"/><text:s/>00:00-06:00 0-1 Cc <text:s/>06:00-09:00 clear <text:s/>09:00-12:00 0-1 Cu <text:s text:c="2"/></text:p>
            <text:p text:style-name="P2386"><text:span text:style-name="T2387"><text:s text:c="9"/></text:span><text:span text:style-name="T2388">12:00-14:00 <text:s/>1-4 Ci</text:span><text:span text:style-name="T2389">3,</text:span><text:span text:style-name="T2390">Cu</text:span><text:span text:style-name="T2391">1</text:span><text:span text:style-name="T2392"><text:s text:c="2"/>14:00-18:00 4-0</text:span><text:span text:style-name="T2393"><text:s/></text:span><text:span text:style-name="T2394">Ci,Cu <text:s text:c="2"/>18:00-24:00 clear <text:s/></text:span></text:p>
            <text:p text:style-name="P2395"><text:s text:c="2"/><text:s/>8 <text:s text:c="2"/><text:s/>00:00-10:00 clear <text:s/>10:00-11:00 0-1 Cu <text:s text:c="2"/>11:00-18:00 1 Cu <text:s/>18:00-20:00 clear <text:s text:c="2"/></text:p>
            <text:p text:style-name="P2396"><text:span text:style-name="T2397"><text:s text:c="9"/></text:span><text:span text:style-name="T2398">20:00-22:00 3 Ac</text:span><text:span text:style-name="T2399"><text:s text:c="2"/></text:span><text:span text:style-name="T2400">22:00-24:00 2-3 Ac <text:s/></text:span></text:p>
            <text:p text:style-name="P2401"><text:span text:style-name="T2402"><text:s text:c="2"/></text:span><text:span text:style-name="T2403"><text:s/></text:span><text:span text:style-name="T2404">9 <text:s text:c="2"/></text:span><text:span text:style-name="T2405"><text:s/></text:span><text:span text:style-name="T2406">00:00-05:00 <text:s/>2-3 Ac <text:s/>05:00-06:00 <text:s/>clear <text:s/>06:00-08:00 3 Ac,Ci</text:span><text:span text:style-name="T2407">1</text:span><text:span text:style-name="T2408"><text:s text:c="3"/></text:span></text:p>
            <text:p text:style-name="P2409"><text:span text:style-name="T2410"><text:s text:c="9"/></text:span><text:span text:style-name="T2411">08:00-09:00 2-3 Cu,Ci <text:s text:c="2"/>09:00-12:00</text:span><text:span text:style-name="T2412"><text:s/></text:span><text:span text:style-name="T2413">2 Ci,Cc <text:s text:c="2"/>12:00-16:00 2-3 Ci,Cc <text:s/></text:span></text:p>
            <text:p text:style-name="P2414"><text:span text:style-name="T2415"><text:s text:c="9"/></text:span><text:span text:style-name="T2416">16:00-17:00 2 Ci <text:s text:c="2"/>17:00-18:00 2 Ac <text:s/>18:00-24:00 1 Ci <text:s/></text:span></text:p>
            <text:p text:style-name="P2417"><text:s/>10 <text:s text:c="2"/><text:s/>00:00-02:00 4 Ac <text:s/>02:00-06:00 <text:s/>0-1 Ac <text:s/>06:00-12:00 2 Ci <text:s text:c="2"/>12:00-24:00 clear</text:p>
            <text:p text:style-name="P2418"><text:s/>11 <text:s text:c="2"/><text:s/>00:00-02:00 clear <text:s text:c="2"/>02:00-06:00 2-1 Cu <text:s text:c="2"/>06:00-24:00 clear</text:p>
            <text:p text:style-name="P2419"><text:s/>12 <text:s text:c="2"/><text:s/>00:00-12:00 clear <text:s/>12:00-14:00 <text:s/>2-3 Cu <text:s/>14:00-16:00 2 Cu <text:s/>16:00-18:00 2-0 Cu <text:s text:c="2"/></text:p>
            <text:p text:style-name="P2420"><text:s text:c="9"/>18:00-24:00 clear</text:p>
            <text:p text:style-name="P2421"><text:span text:style-name="T2422"><text:s/></text:span><text:span text:style-name="T2423">13 <text:s text:c="2"/></text:span><text:span text:style-name="T2424"><text:s/></text:span><text:span text:style-name="T2425">00:00-03:00 clear <text:s/>03:00-06:00 6 Ci <text:s text:c="2"/>06:00-07:00 7 Ac,As,Ci</text:span><text:span text:style-name="T2426">2</text:span><text:span text:style-name="T2427"><text:s text:c="2"/>07:0-08:00 7 Ci</text:span><text:span text:style-name="T2428">5</text:span><text:span text:style-name="T2429">,Ac</text:span><text:span text:style-name="T2430">1</text:span><text:span text:style-name="T2431"><text:s text:c="3"/></text:span></text:p>
            <text:p text:style-name="P2432"><text:span text:style-name="T2433"><text:s text:c="9"/></text:span><text:span text:style-name="T2434">08:00-11:00</text:span><text:span text:style-name="T2435"><text:s/></text:span><text:span text:style-name="T2436">7 Ci <text:s/>11:00-15:0 4 Ac <text:s text:c="2"/>15:00-24:00 <text:s/>clear<text:s/></text:span></text:p>
            <text:p text:style-name="P2437"><text:span text:style-name="T2438"><text:s/></text:span><text:span text:style-name="T2439">14 <text:s text:c="3"/>00:00-04:00 4 Ac <text:s/>04:00-06:00 clear <text:s text:c="2"/>06:00-08:00 <text:s/>4 Ci</text:span><text:span text:style-name="T2440">3,</text:span><text:span text:style-name="T2441">Cu</text:span><text:span text:style-name="T2442">1</text:span><text:span text:style-name="T2443"><text:s text:c="3"/>08:00-10:00 2 Cu <text:s/></text:span></text:p>
            <text:p text:style-name="P2444"><text:span text:style-name="T2445"><text:s text:c="9"/></text:span><text:span text:style-name="T2446">10:00-12:00 2-4 Cu</text:span><text:span text:style-name="T2447"><text:s text:c="2"/></text:span><text:span text:style-name="T2448">12:00-13:00 3 Ac <text:s/>13:00-24:00 clear</text:span></text:p>
            <text:p text:style-name="P2449"><text:s/>15 <text:s text:c="2"/><text:s/>00:00-10:00 clear <text:s/>10:00-12:00 3-2 Cu <text:s/>12:00-16:00 clear <text:s text:c="2"/>16:00-18:00 3-2 Ci <text:s/></text:p>
            <text:p text:style-name="P2450"><text:span text:style-name="T2451"><text:s text:c="9"/></text:span><text:span text:style-name="T2452">18:00-22:00 2 Ci <text:s/></text:span><text:span text:style-name="T2453"><text:s/></text:span><text:span text:style-name="T2454">22:00-23:00 2-3 Ci-Ac <text:s/>23:00-24:00 3 Ac <text:s/></text:span></text:p>
            <text:p text:style-name="P2455"><text:s/>16 <text:s text:c="2"/><text:s/>00:00-02:00 3 Ac <text:s/>02:00-03:00 3-6 Ac <text:s/>03:00-05:00 6 Ac <text:s text:c="2"/>05:00-06:00 6-7 As,Ac,Cb <text:s text:c="2"/></text:p>
            <text:p text:style-name="P2456"><text:span text:style-name="T2457"><text:s text:c="9"/></text:span><text:span text:style-name="T2458">06:00-08:00</text:span><text:span text:style-name="T2459"><text:s/></text:span><text:span text:style-name="T2460">7-5 As,Ac</text:span><text:span text:style-name="T2461">4</text:span><text:span text:style-name="T2462">,Ci</text:span><text:span text:style-name="T2463">1</text:span><text:span text:style-name="T2464"><text:s text:c="2"/>08:00-10:00 5 Ac</text:span><text:span text:style-name="T2465">3</text:span><text:span text:style-name="T2466">,Ci</text:span><text:span text:style-name="T2467">2</text:span><text:span text:style-name="T2468"><text:s text:c="3"/>10:00-11:00 5-7 Ac</text:span><text:span text:style-name="T2469">5</text:span><text:span text:style-name="T2470">,Ci</text:span><text:span text:style-name="T2471">2</text:span><text:span text:style-name="T2472"><text:s text:c="2"/></text:span></text:p>
            <text:p text:style-name="P2473"><text:span text:style-name="T2474"><text:s text:c="9"/></text:span><text:span text:style-name="T2475">11:00-12:00 7 Ac,As</text:span><text:span text:style-name="T2476">5,</text:span><text:span text:style-name="T2477">Ci</text:span><text:span text:style-name="T2478">2</text:span><text:span text:style-name="T2479"><text:s text:c="2"/>12:00-13:00</text:span><text:span text:style-name="T2480"><text:s/></text:span><text:span text:style-name="T2481">7 Ac,As</text:span><text:span text:style-name="T2482">2,</text:span><text:span text:style-name="T2483">Ci</text:span><text:span text:style-name="T2484">5</text:span><text:span text:style-name="T2485"><text:s text:c="2"/>13:00-15:00 7 Ac</text:span><text:span text:style-name="T2486">2</text:span><text:span text:style-name="T2487">,Ci</text:span><text:span text:style-name="T2488">5</text:span><text:span text:style-name="T2489"><text:s text:c="2"/></text:span></text:p>
            <text:p text:style-name="P2490"><text:span text:style-name="T2491"><text:s text:c="9"/></text:span><text:span text:style-name="T2492">15:00-16:00 Ac</text:span><text:span text:style-name="T2493">2-0,</text:span><text:span text:style-name="T2494"><text:s text:c="3"/>16:00-18:00 7 Ci <text:s/>18:00-19:00 7-5 Ci <text:s/></text:span><text:span text:style-name="T2495">19:00-20:00 5-2 Ci <text:s text:c="2"/></text:span></text:p>
            <text:p text:style-name="P2496"><text:span text:style-name="T2497"><text:s text:c="9"/></text:span><text:span text:style-name="T2498">20:00-24:00 2-4 Ci</text:span></text:p>
            <text:p text:style-name="P2499"><text:s/>17 <text:s text:c="2"/><text:s/>00:00-05:00 2-4 Ci <text:s text:c="2"/>05:00-06:00 4-7 Ci <text:s/>06:00-07:00 7 Ci <text:s text:c="2"/>07:00-08:00 <text:s/>7-6 Ci,Cc <text:s text:c="2"/></text:p>
            <text:p text:style-name="P2500"><text:span text:style-name="T2501"><text:s text:c="9"/></text:span><text:span text:style-name="T2502">08:00-09:00</text:span><text:span text:style-name="T2503"><text:s/></text:span><text:span text:style-name="T2504">6-5 Ci,Cc <text:s/>09:00-10:00 5 Ci,Cc <text:s/>10:00-12:00 7 Ac,Cu</text:span><text:span text:style-name="T2505">3</text:span><text:span text:style-name="T2506"><text:s text:c="3"/></text:span></text:p>
            <text:p text:style-name="P2507"><text:s text:c="9"/>12:00-14:00 4 Ac,Cu <text:s/>14:00-18:00 4-0 Ac,Cu<text:s text:c="2"/>18:00-24:00 clear</text:p>
            <text:p text:style-name="P2508"><text:s/>18 <text:s text:c="2"/><text:s/>00:00-24:00 clear</text:p>
            <text:p text:style-name="P2509"><text:s/>19 <text:s text:c="2"/><text:s/>00:00-09:00 clear <text:s/>09:00-10:00 0-1 Cu <text:s/>10:00-11:00 1 Cu <text:s text:c="2"/>11:00-12:00 1-0 Cu <text:s/></text:p>
            <text:p text:style-name="P2510"><text:s text:c="9"/>12:00-24:00 clear</text:p>
            <text:p text:style-name="P2511"><text:s/>20 <text:s text:c="2"/><text:s/>00:00-24:00 clear<text:s/></text:p>
            <text:p text:style-name="P2512"><text:span text:style-name="T2513"><text:s/></text:span><text:span text:style-name="T2514">21 <text:s text:c="2"/></text:span><text:span text:style-name="T2515"><text:s/></text:span><text:span text:style-name="T2516">00:00-06:00 2 Ci <text:s text:c="2"/>06:00-10:00 1 Cu <text:s text:c="2"/>10:00-12:00 6 As,Cu</text:span><text:span text:style-name="T2517">3</text:span><text:span text:style-name="T2518"><text:s text:c="2"/>12:00-15:00 4 Ci</text:span><text:span text:style-name="T2519">2,</text:span><text:span text:style-name="T2520">Cu</text:span><text:span text:style-name="T2521">2</text:span><text:span text:style-name="T2522"><text:s text:c="3"/></text:span></text:p>
            <text:p text:style-name="P2523"><text:span text:style-name="T2524"><text:s text:c="9"/></text:span><text:span text:style-name="T2525">15:00-24:00 8 As</text:span></text:p>
            <text:p text:style-name="P2526"><text:s/>22 <text:s text:c="2"/><text:s/>00:00-03:00 8 As <text:s/>03:00-06:00 <text:s/>8 As <text:s text:c="2"/>06:00-12:00 <text:s/>8-5 Ac,As,Ci <text:s text:c="2"/></text:p>
            <text:p text:style-name="P2527"><text:s text:c="9"/>12:00-18:00 5 Ac <text:s/>18:00-24:00 6 Ac</text:p>
            <text:p text:style-name="P2528"><text:s/>23 <text:s text:c="2"/><text:s/>00:00-01:00 <text:s/>6 Ac,Ci <text:s text:c="2"/>01:00-02:00 6-1 Ac <text:s/>02:00-08:00 1 Ac <text:s text:c="2"/></text:p>
            <text:p text:style-name="P2529"><text:span text:style-name="T2530"><text:s text:c="9"/></text:span><text:span text:style-name="T2531">08:00-09:00 1-5 Ac</text:span><text:span text:style-name="T2532">4</text:span><text:span text:style-name="T2533">,Cu</text:span><text:span text:style-name="T2534">1</text:span><text:span text:style-name="T2535"><text:s text:c="2"/>09:00-11:00</text:span><text:span text:style-name="T2536"><text:s/></text:span><text:span text:style-name="T2537">5 Ac</text:span><text:span text:style-name="T2538">1</text:span><text:span text:style-name="T2539">,Cu</text:span><text:span text:style-name="T2540">3,</text:span><text:span text:style-name="T2541">CC,Ci</text:span><text:span text:style-name="T2542">1</text:span><text:span text:style-name="T2543"><text:s text:c="3"/></text:span></text:p>
            <text:p text:style-name="P2544"><text:span text:style-name="T2545"><text:s text:c="9"/></text:span><text:span text:style-name="T2546">11:00-12:00 5-7 Ac</text:span><text:span text:style-name="T2547">5,</text:span><text:span text:style-name="T2548">Cu</text:span><text:span text:style-name="T2549">1</text:span><text:span text:style-name="T2550">,Ci,Cc</text:span><text:span text:style-name="T2551">2</text:span><text:span text:style-name="T2552"><text:s text:c="3"/>12:00-16:00 7 Ac</text:span><text:span text:style-name="T2553">5</text:span><text:span text:style-name="T2554">,Cu</text:span><text:span text:style-name="T2555">1</text:span><text:span text:style-name="T2556">,Ci</text:span><text:span text:style-name="T2557">2</text:span><text:span text:style-name="T2558"><text:s text:c="2"/></text:span></text:p>
            <text:p text:style-name="P2559"><text:span text:style-name="T2560"><text:s text:c="9"/></text:span><text:span text:style-name="T2561">16:00-17:00 7-2 Ac</text:span><text:span text:style-name="T2562">5-2</text:span><text:span text:style-name="T2563">,</text:span><text:span text:style-name="T2564">Cu</text:span><text:span text:style-name="T2565">1-0,</text:span><text:span text:style-name="T2566">Ci</text:span><text:span text:style-name="T2567">2-0</text:span><text:span text:style-name="T2568"><text:s text:c="3"/>17:00-18:00 <text:s/>2 Ac <text:s/>18:00-20:00 2-0 Ac <text:s text:c="2"/></text:span></text:p>
            <text:p text:style-name="P2569"><text:span text:style-name="T2570"><text:s text:c="9"/></text:span><text:span text:style-name="T2571">20:00-24:00 0-3 Cc</text:span></text:p>
            <text:p text:style-name="P2572"><text:s/>24<text:s text:c="4"/>00:00-06:00 <text:s text:c="2"/>0-3 Cc <text:s text:c="2"/>06:00-07:00 3 Cc <text:s/>07:00-08:00 <text:s/>3-5 Cc <text:s text:c="2"/>08:00-10:00 5 Cc,Ci <text:s text:c="2"/></text:p>
            <text:soft-page-break/>
            <text:p text:style-name="P2573"><text:span text:style-name="T2574"><text:s text:c="9"/></text:span><text:span text:style-name="T2575">10:00-11:00</text:span><text:span text:style-name="T2576"><text:s/></text:span><text:span text:style-name="T2577">5 Cc,Ci,Cu</text:span><text:span text:style-name="T2578">1</text:span><text:span text:style-name="T2579"><text:s text:c="4"/>11:00-12:00 <text:s/>6 Ci,Cc,Cu</text:span><text:span text:style-name="T2580">1</text:span><text:span text:style-name="T2581"><text:s text:c="3"/>12:00-13:00 6-7 Ci,As</text:span><text:span text:style-name="T2582">5</text:span><text:span text:style-name="T2583"><text:s text:c="3"/></text:span></text:p>
            <text:p text:style-name="P2584"><text:span text:style-name="T2585"><text:s text:c="9"/></text:span><text:span text:style-name="T2586">13:00-14:00 7 Ci</text:span><text:span text:style-name="T2587">2</text:span><text:span text:style-name="T2588">,As</text:span><text:span text:style-name="T2589">5</text:span><text:span text:style-name="T2590"><text:s text:c="4"/>14:00-18:00</text:span><text:span text:style-name="T2591"><text:s/></text:span><text:span text:style-name="T2592">7-2 Ac <text:s text:c="2"/>18:00-24:00 2 Ac</text:span></text:p>
            <text:p text:style-name="P2593"><text:s/>25 <text:s/><text:s text:c="2"/>00:00-03:00 2 Ac <text:s/>02:00-03:00 <text:s text:c="2"/>clear <text:s text:c="2"/>03:00-06:00 5-6 Ac <text:s text:c="2"/>06:00-11:00 <text:s/>6 Ac <text:s text:c="2"/></text:p>
            <text:p text:style-name="P2594"><text:span text:style-name="T2595"><text:s text:c="9"/></text:span><text:span text:style-name="T2596">11:00-12:00 6-7 Ac</text:span><text:span text:style-name="T2597"><text:s/></text:span><text:span text:style-name="T2598">Sc</text:span><text:span text:style-name="T2599">5</text:span><text:span text:style-name="T2600"><text:s text:c="3"/>12:00-13:00 7 Sc <text:s/>13:00-18:00 8 Sc <text:s text:c="2"/>18:00-19:00 <text:s/>8-6 Sc <text:s text:c="2"/></text:span></text:p>
            <text:p text:style-name="P2601"><text:span text:style-name="T2602"><text:s text:c="9"/></text:span><text:span text:style-name="T2603">19:00-20:00 6 Cu</text:span><text:span text:style-name="T2604">3</text:span><text:span text:style-name="T2605">,Ac</text:span><text:span text:style-name="T2606">3</text:span><text:span text:style-name="T2607"><text:s text:c="3"/>20:00-21:00</text:span><text:span text:style-name="T2608"><text:s/></text:span><text:span text:style-name="T2609">6-0 Ac <text:s text:c="2"/>21:00-24:00 clear</text:span></text:p>
            <text:p text:style-name="P2610"><text:s/>26 <text:s/><text:s text:c="2"/>00:00-01:00 2 Cu <text:s text:c="2"/>01:00-06:00 5 Ci <text:s/>06:00-07:00 5-3 Ci <text:s text:c="2"/>07:00-08:00 <text:s/>3 Ci <text:s/></text:p>
            <text:p text:style-name="P2611"><text:span text:style-name="T2612"><text:s text:c="9"/></text:span><text:span text:style-name="T2613">08:00-09:00 3-5 Ci</text:span><text:span text:style-name="T2614">3,</text:span><text:span text:style-name="T2615">Cu</text:span><text:span text:style-name="T2616">4</text:span><text:span text:style-name="T2617"><text:s text:c="2"/>09:00-10:00 5 Cu</text:span><text:span text:style-name="T2618">3,</text:span><text:span text:style-name="T2619">Ci</text:span><text:span text:style-name="T2620">2</text:span><text:span text:style-name="T2621"><text:s text:c="3"/>10:00-11:00 3 Cu <text:s/></text:span></text:p>
            <text:p text:style-name="P2622"><text:s text:c="9"/>11:00-12:00 4 Cu <text:s/>12:00-14:00 3 Cu <text:s text:c="2"/>14:00-18:00 3-0 Cu<text:s text:c="2"/>18:00-24:00 2-3 Ci <text:s text:c="2"/></text:p>
            <text:p text:style-name="P2623"><text:s/>27 <text:s/><text:s text:c="2"/>00:00-06:00 2-3 Ci <text:s text:c="2"/>06:00-07:00 3-1 Ci <text:s/>07:00-08:00 1-3 Ci <text:s text:c="2"/>08:00-12:00 7 Ci,Cc <text:s text:c="2"/></text:p>
            <text:p text:style-name="P2624"><text:span text:style-name="T2625"><text:s text:c="9"/></text:span><text:span text:style-name="T2626">12:00-14:00 5 Ci</text:span><text:span text:style-name="T2627"><text:s text:c="2"/></text:span><text:span text:style-name="T2628">14:00-18:00 5-4 Ci <text:s text:c="4"/>18:00-24:00 3-4 Ci</text:span></text:p>
            <text:p text:style-name="P2629"><text:s/>28 <text:s text:c="2"/><text:s/>00:00-06:00 3-4 Ci <text:s/>06:00-11:00 4-5 Ci <text:s text:c="3"/>11:00-12:00 5-6 Ac,As <text:s text:c="2"/></text:p>
            <text:p text:style-name="P2630"><text:span text:style-name="T2631"><text:s text:c="9"/></text:span><text:span text:style-name="T2632">12:00-13:00 8 As,Ac <text:s/>13:00-18:00<text:s/></text:span><text:span text:style-name="T2633">8-3 As <text:s text:c="2"/>18:00-19:00 3 As <text:s text:c="2"/>19:00-21:00 8 As <text:s/></text:span></text:p>
            <text:p text:style-name="P2634"><text:span text:style-name="T2635"><text:s text:c="9"/></text:span><text:span text:style-name="T2636">21:00-24:00 6 As,Ac,Sc</text:span><text:span text:style-name="T2637">3</text:span></text:p>
            <text:p text:style-name="P2638"><text:span text:style-name="T2639"><text:s/></text:span><text:span text:style-name="T2640">29 <text:s text:c="2"/></text:span><text:span text:style-name="T2641"><text:s/></text:span><text:span text:style-name="T2642">00:00-01:00 6 As,Ac,Sc</text:span><text:span text:style-name="T2643">3</text:span><text:span text:style-name="T2644"><text:s text:c="3"/>01:00-06:00 8-6 Sc <text:s/>06:00-08:00 2 Cu <text:s/></text:span></text:p>
            <text:p text:style-name="P2645"><text:span text:style-name="T2646"><text:s text:c="9"/></text:span><text:span text:style-name="T2647">08:00-12:00 3-2 Cu <text:s text:c="2"/>12:00-14:00<text:s/></text:span><text:span text:style-name="T2648">3-1 Cu <text:s text:c="2"/>14:00-18:00 clear <text:s text:c="2"/>18:00-24:00 0-1 Ci <text:s/></text:span></text:p>
            <text:p text:style-name="P2649"><text:span text:style-name="T2650"><text:s/></text:span><text:span text:style-name="T2651">30 <text:s text:c="2"/></text:span><text:span text:style-name="T2652"><text:s/></text:span><text:span text:style-name="T2653">00:00-06:00 0-1 Ci <text:s text:c="2"/>06:00-09:00 1-2 Ci <text:s/>09:00-10:00 2-4 Cu,Ac,Ci</text:span><text:span text:style-name="T2654">1</text:span><text:span text:style-name="T2655"><text:s text:c="3"/></text:span></text:p>
            <text:p text:style-name="P2656"><text:span text:style-name="T2657"><text:s text:c="9"/></text:span><text:span text:style-name="T2658">10:00-12:00 4-1 Ci,Cc <text:s/></text:span><text:span text:style-name="T2659"><text:s/></text:span><text:span text:style-name="T2660">12:00-13:00 1-6 Ci,Cc</text:span><text:span text:style-name="T2661">1</text:span><text:span text:style-name="T2662">,Ac</text:span><text:span text:style-name="T2663">5</text:span><text:span text:style-name="T2664"><text:s text:c="2"/>13:00-16:00 6 Ac</text:span><text:span text:style-name="T2665">5</text:span><text:span text:style-name="T2666">,Ci</text:span><text:span text:style-name="T2667">1</text:span><text:span text:style-name="T2668"><text:s text:c="4"/></text:span></text:p>
            <text:p text:style-name="P2669"><text:span text:style-name="T2670"><text:s text:c="9"/></text:span><text:span text:style-name="T2671">16:00-17:00 6-1 Ac,Ci <text:s text:c="2"/>17:00-18:00 1-0 Ac,Ci</text:span><text:span text:style-name="T2672"><text:s text:c="3"/></text:span><text:span text:style-name="T2673">18:00-20:00 3 Ci <text:s text:c="2"/></text:span></text:p>
            <text:p text:style-name="P2674"><text:span text:style-name="T2675"><text:s text:c="9"/></text:span><text:span text:style-name="T2676">20:00-22:00 6 Ac,Sc <text:s text:c="2"/>22:00-24:00 4 Ci,Cs <text:s/></text:span></text:p>
            <text:p text:style-name="P2677"><text:s/>31 <text:s/><text:s text:c="2"/>00:00-06:00 4 Ci,Cs <text:s text:c="2"/>06:00-11:00 1-2 Ci <text:s text:c="2"/>11:00-12:00 2-1 Ci,Cu <text:s/></text:p>
            <text:p text:style-name="P2678"><text:span text:style-name="T2679"><text:s text:c="9"/></text:span><text:span text:style-name="T2680">12:00-14:00 3 Ci,Cu</text:span><text:span text:style-name="T2681">1</text:span><text:span text:style-name="T2682"><text:s/></text:span><text:span text:style-name="T2683"><text:s/></text:span><text:span text:style-name="T2684">14:00-15:00 2 Ci <text:s text:c="2"/>15:00-18:00 clear <text:s/>18:23:000-1 Ac <text:s text:c="3"/></text:span></text:p>
            <text:p text:style-name="P2685"><text:s text:c="9"/>23:00-24:00 0-5 Ci,Cc</text:p>
            <text:p text:style-name="P2686"/>
          </table:table-cell>
          <table:covered-table-cell/>
        </table:table-row>
      </table:table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>September 2015</text:p>
      <text:p text:style-name="P2695"/>
      <table:table table:style-name="Table2696">
        <table:table-columns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>
            <text:p text:style-name="P2701">DAY</text:p>
          </table:table-cell>
          <table:table-cell table:style-name="TableCell2702">
            <text:p text:style-name="P2703">CLOUDINESS</text:p>
          </table:table-cell>
        </table:table-row>
        <table:table-row table:style-name="TableRow2704">
          <table:table-cell table:style-name="TableCell2705" table:number-columns-spanned="2">
            <text:p text:style-name="Normalny"><text:span text:style-name="T2706"><text:s text:c="3"/></text:span><text:span text:style-name="T2707">1</text:span><text:span text:style-name="T2708"><text:s text:c="4"/></text:span><text:span text:style-name="T2709">00</text:span><text:span text:style-name="T2710">:00-</text:span><text:span text:style-name="T2711">06:00 0-5 Ci,Cc <text:s/>06:00-11:00 clear <text:s/>11:00-12:00 1 Cu <text:s/>12:00-18:00 1-0 Cu <text:s/></text:span></text:p>
            <text:p text:style-name="Normalny"><text:span text:style-name="T2712"><text:s text:c="9"/></text:span><text:span text:style-name="T2713">18:00-21:00 1-2 Ac <text:s text:c="2"/>21:00-23:00 2-5 Cc <text:s/>23:00-24:00 clear <text:s/></text:span></text:p>
            <text:p text:style-name="P2714"><text:s text:c="3"/>2 <text:s/><text:s text:c="2"/>00:00-04:00 clear <text:s text:c="2"/>04:00-06:00 1-2 Cu <text:s/>06:00-07:00 2-5 Cu <text:s text:c="2"/></text:p>
            <text:p text:style-name="P2715"><text:s text:c="9"/>07:00-08:00 5-8 Cu,Sc <text:s text:c="2"/>09:00-18:00<text:s/>8 Sc <text:s text:c="2"/>18:00-19:00 8-0 Sc <text:s/>19:00-24:00 clear</text:p>
            <text:p text:style-name="P2716"><text:s text:c="3"/>3<text:s/><text:s text:c="2"/><text:s/>00:00-01:00 4 Ci <text:s text:c="2"/>01:00-06:0 8 Ac <text:s text:c="3"/>06:00-07:00 8-6 Ac <text:s text:c="2"/>07:00-09:00 1-3 Cu <text:s text:c="2"/></text:p>
            <text:p text:style-name="P2717"><text:s text:c="9"/>09:00-10:00 2 Cu <text:s/>10:00-12:00 5-6 Sc <text:s text:c="2"/>12:00-13:00 6-7 Sc <text:s text:c="2"/>13:00-14:00 7-5 Ac <text:s text:c="2"/></text:p>
            <text:p text:style-name="P2718"><text:s text:c="9"/>14:00-17:00 5-6 Ac <text:s text:c="3"/>17:00-18:00<text:s/>2 Ac <text:s text:c="2"/>18:00-19:00 5 Ac <text:s text:c="2"/>19:00-24:00 1-2 Ci <text:s/></text:p>
            <text:p text:style-name="P2719"><text:s text:c="15"/>4 <text:s text:c="2"/><text:s/>00:00-01:00 1-2 Ci <text:s text:c="2"/>01:00-02:00 2 Ac <text:s text:c="2"/>02:00-03:00 <text:s/>2-7 Ac,As <text:s text:c="2"/>03:00-12:00 <text:s/>8 As<text:s/></text:p>
            <text:p text:style-name="P2720"><text:span text:style-name="T2721"><text:s text:c="7"/></text:span><text:span text:style-name="T2722"><text:s/></text:span><text:span text:style-name="T2723"><text:s/></text:span><text:span text:style-name="T2724">12:00-13:00</text:span><text:span text:style-name="T2725"><text:s/></text:span><text:span text:style-name="T2726">8 Sc-4 Cu <text:s text:c="3"/>13:00-14:00 4 Cu</text:span><text:span text:style-name="T2727">3,</text:span><text:span text:style-name="T2728">Ac</text:span><text:span text:style-name="T2729">1</text:span><text:span text:style-name="T2730"><text:s text:c="3"/>14:00-18:00 5 Cu,Ac <text:s text:c="2"/></text:span></text:p>
            <text:p text:style-name="P2731"><text:span text:style-name="T2732"><text:s text:c="9"/></text:span><text:span text:style-name="T2733">18:00-20:00 5 Cu</text:span><text:span text:style-name="T2734">3</text:span><text:span text:style-name="T2735">,Ac</text:span><text:span text:style-name="T2736">2</text:span><text:span text:style-name="T2737"><text:s text:c="4"/>20:00-22:00 2 Ac <text:s text:c="2"/>22:00-24:00 2-5 Cu</text:span><text:span text:style-name="T2738">3,</text:span><text:span text:style-name="T2739">Ac</text:span><text:span text:style-name="T2740">2</text:span></text:p>
            <text:p text:style-name="P2741"><text:span text:style-name="T2742"><text:s text:c="3"/>5 <text:s text:c="2"/></text:span><text:span text:style-name="T2743"><text:s/></text:span><text:span text:style-name="T2744">00:00-04:00 5 Cu</text:span><text:span text:style-name="T2745">3</text:span><text:span text:style-name="T2746">,Ac</text:span><text:span text:style-name="T2747">2</text:span><text:span text:style-name="T2748">-4 Ci <text:s text:c="2"/>04:0-06:00 4 Ci <text:s text:c="2"/>06:00-07:00 4 Ci-7 Ac <text:s text:c="2"/></text:span></text:p>
            <text:p text:style-name="P2749"><text:span text:style-name="T2750"><text:s text:c="9"/></text:span><text:span text:style-name="T2751">07:00-09:00 7 Ac <text:s/>09:00-10:00</text:span><text:span text:style-name="T2752"><text:s/></text:span><text:span text:style-name="T2753">7 Ac</text:span><text:span text:style-name="T2754">4,</text:span><text:span text:style-name="T2755">Cu</text:span><text:span text:style-name="T2756">3</text:span><text:span text:style-name="T2757"><text:s text:c="3"/>10:00-12:00 7 Ac</text:span><text:span text:style-name="T2758">4</text:span><text:span text:style-name="T2759">,Cu</text:span><text:span text:style-name="T2760">3</text:span><text:span text:style-name="T2761"><text:s text:c="2"/></text:span></text:p>
            <text:p text:style-name="P2762"><text:span text:style-name="T2763"><text:s text:c="9"/></text:span><text:span text:style-name="T2764">12:00-14:00 7-5 Ac</text:span><text:span text:style-name="T2765">2</text:span><text:span text:style-name="T2766">,Cu</text:span><text:span text:style-name="T2767">3</text:span><text:span text:style-name="T2768"><text:s text:c="3"/>14:00-15:00 <text:s/>5 Ac</text:span><text:span text:style-name="T2769">2-0,</text:span><text:span text:style-name="T2770">Cu</text:span><text:span text:style-name="T2771">3,</text:span><text:span text:style-name="T2772">Ci</text:span><text:span text:style-name="T2773">2</text:span><text:span text:style-name="T2774"><text:s text:c="3"/>15:00-15:00</text:span><text:span text:style-name="T2775"><text:s/></text:span><text:span text:style-name="T2776">5 Cu</text:span><text:span text:style-name="T2777">3</text:span><text:span text:style-name="T2778">,Ci</text:span><text:span text:style-name="T2779">2</text:span><text:span text:style-name="T2780"><text:s text:c="3"/></text:span></text:p>
            <text:p text:style-name="P2781"><text:span text:style-name="T2782"><text:s text:c="9"/></text:span><text:span text:style-name="T2783">16:00-17:00 5 Cu</text:span><text:span text:style-name="T2784">3-4,</text:span><text:span text:style-name="T2785">Ci</text:span><text:span text:style-name="T2786">1</text:span><text:span text:style-name="T2787"><text:s text:c="3"/>17:00-18:005-4 Cu</text:span><text:span text:style-name="T2788">4,Ci1-0</text:span><text:span text:style-name="T2789"><text:s text:c="3"/>18:00-20:00 6-7 Ac <text:s/></text:span></text:p>
            <text:p text:style-name="P2790"><text:span text:style-name="T2791"><text:s text:c="9"/></text:span><text:span text:style-name="T2792">20:00-21:00 7 Ac</text:span><text:span text:style-name="T2793">5,</text:span><text:span text:style-name="T2794">Ci</text:span><text:span text:style-name="T2795">2</text:span><text:span text:style-name="T2796"><text:s text:c="3"/>21:00-23:00 7-6 Ac <text:s text:c="2"/>23:00-24:00 7 Ci</text:span></text:p>
            <text:p text:style-name="P2797"><text:s text:c="3"/>6 <text:s/><text:s text:c="2"/>00:00-03:00 7 Ci <text:s text:c="2"/>03:00-05:00 2-3 Ac <text:s text:c="2"/>05:00-06:00 5 Ci,Cc <text:s text:c="3"/>06:00-07:00 6 Ci,Cc <text:s/></text:p>
            <text:p text:style-name="P2798"><text:span text:style-name="T2799"><text:s text:c="9"/></text:span><text:span text:style-name="T2800">07:00-08:00 6 Ci</text:span><text:span text:style-name="T2801">4</text:span><text:span text:style-name="T2802">,Cu</text:span><text:span text:style-name="T2803">2</text:span><text:span text:style-name="T2804"><text:s text:c="3"/>08:00-09:00 <text:s/>3 Cu <text:s text:c="2"/>09:00-10:00 3-5 Cu <text:s text:c="2"/></text:span></text:p>
            <text:p text:style-name="P2805"><text:s text:c="9"/>10:00-11:00 5-6 Cu,Sc <text:s text:c="3"/>11:00-12:00 7 Sc<text:s text:c="2"/>12:00-18:00 8 Sc <text:s text:c="2"/>18:00-24:00 8-7 Sc <text:s text:c="2"/></text:p>
            <text:p text:style-name="P2806"><text:s text:c="3"/>7 <text:s text:c="2"/><text:s/>00:00-01:00 7-6 Sc <text:s/>01:00-02:00 8 Sc <text:s/>02:00-24:00 8 Ns</text:p>
            <text:p text:style-name="P2807"><text:span text:style-name="T2808"><text:s text:c="3"/>8 <text:s text:c="2"/></text:span><text:span text:style-name="T2809"><text:s/></text:span><text:span text:style-name="T2810">00:00-02:00 8 Ns <text:s text:c="2"/>02:00-03:00 8 Ns-1-2 Ci <text:s text:c="3"/>03:00-04:00 2 Ci</text:span><text:span text:style-name="T2811">1,</text:span><text:span text:style-name="T2812">Ac</text:span><text:span text:style-name="T2813">5</text:span><text:span text:style-name="T2814"><text:s text:c="3"/></text:span></text:p>
            <text:p text:style-name="P2815"><text:span text:style-name="T2816"><text:s text:c="9"/></text:span><text:span text:style-name="T2817">04:00-05:00 6 Ac <text:s/>05:00-06:00</text:span><text:span text:style-name="T2818"><text:s/></text:span><text:span text:style-name="T2819">6-7 Ac <text:s text:c="2"/>06:00-07:00 7 Ac <text:s text:c="3"/>07:00-08:00 <text:s/>8 Ac</text:span><text:span text:style-name="T2820">6,</text:span><text:span text:style-name="T2821">Cu</text:span><text:span text:style-name="T2822">2</text:span><text:span text:style-name="T2823"><text:s text:c="3"/></text:span></text:p>
            <text:p text:style-name="P2824"><text:span text:style-name="T2825"><text:s text:c="9"/></text:span><text:span text:style-name="T2826">08:00-09:00 8 Ac</text:span><text:span text:style-name="T2827">6-0,</text:span><text:span text:style-name="T2828">Cu,Sc <text:s text:c="2"/>09:00-11:00 8-7 Sc</text:span><text:span text:style-name="T2829">6,</text:span><text:span text:style-name="T2830">Ac</text:span><text:span text:style-name="T2831">1</text:span><text:span text:style-name="T2832"><text:s text:c="3"/>11:00-12:00 7-8 Sc,Cb <text:s text:c="2"/></text:span><text:span text:style-name="T2833"><text:s/></text:span></text:p>
            <text:p text:style-name="P2834"><text:span text:style-name="T2835"><text:s text:c="9"/></text:span><text:span text:style-name="T2836">12:00-13:00 8 Cb <text:s text:c="2"/>13:00-14:00 8-6 Cb</text:span><text:span text:style-name="T2837">8-0,</text:span><text:span text:style-name="T2838"><text:s text:c="2"/>Ac</text:span><text:span text:style-name="T2839">4-5</text:span><text:span text:style-name="T2840">,Cu</text:span><text:span text:style-name="T2841">1</text:span><text:span text:style-name="T2842"><text:s text:c="3"/></text:span><text:span text:style-name="T2843">14:00-15:00 2 Cu <text:s text:c="2"/></text:span></text:p>
            <text:p text:style-name="P2844"><text:span text:style-name="T2845"><text:s text:c="9"/></text:span><text:span text:style-name="T2846">15:00-18:00 2-3 Cu</text:span><text:span text:style-name="T2847">1,</text:span><text:span text:style-name="T2848">Ci</text:span><text:span text:style-name="T2849">2</text:span><text:span text:style-name="T2850"><text:s text:c="4"/>18:00-19:00 <text:s text:c="2"/>2-3 Cu <text:s text:c="2"/>19:00-24:00 clear</text:span></text:p>
            <text:p text:style-name="P2851"><text:span text:style-name="T2852"><text:s text:c="3"/>9 <text:s/></text:span><text:span text:style-name="T2853"><text:s/></text:span><text:span text:style-name="T2854"><text:s/></text:span><text:span text:style-name="T2855">00:00-01:00 2 Ac <text:s text:c="3"/>01:00-06:00 8 St <text:s text:c="3"/>06:00-08:00 <text:s/>8<text:s/></text:span><text:span text:style-name="T2856">fog</text:span><text:span text:style-name="T2857">1</text:span><text:span text:style-name="T2858"><text:s text:c="4"/></text:span></text:p>
            <text:p text:style-name="P2859"><text:span text:style-name="T2860"><text:s text:c="9"/></text:span><text:span text:style-name="T2861">08:00-09:00 8<text:s/></text:span><text:span text:style-name="T2862">fog</text:span><text:span text:style-name="T2863">1</text:span><text:span text:style-name="T2864">-2 Cu,Ci</text:span><text:span text:style-name="T2865">1</text:span><text:span text:style-name="T2866"><text:s text:c="4"/>09:00-10:00<text:s/></text:span><text:span text:style-name="T2867">2 Cu,Ci</text:span><text:span text:style-name="T2868">1</text:span><text:span text:style-name="T2869">-4 Cu <text:s/>10:00-12:00 4 Cu <text:s text:c="2"/></text:span></text:p>
            <text:p text:style-name="P2870"><text:span text:style-name="T2871"><text:s/></text:span><text:span text:style-name="T2872"><text:s text:c="8"/></text:span><text:span text:style-name="T2873">12:00-18:00 6 Ac <text:s text:c="2"/>18:00-19:00 1 Ci <text:s text:c="2"/>19:00-24:00 6 Ac</text:span></text:p>
            <text:p text:style-name="P2874"><text:s/>10 <text:s text:c="3"/>00:00-04:00 6 Ac <text:s text:c="2"/>04:00-09:00 <text:s/>clear <text:s text:c="2"/>09:00-18:00 1-3 Cu <text:s text:c="2"/>18:00-21:00 clear <text:s text:c="2"/></text:p>
            <text:p text:style-name="P2875"><text:s text:c="9"/>21:00-23:00<text:s/>2 Cu <text:s text:c="3"/>23:00-24:00 0-1 Cc <text:s/></text:p>
            <text:p text:style-name="P2876"><text:span text:style-name="T2877"><text:s/></text:span><text:span text:style-name="T2878">11 <text:s text:c="3"/>00:00-06:00 5-6 Cc <text:s/>06:00-07:00 6-5 Ci,Ac</text:span><text:span text:style-name="T2879">3</text:span><text:span text:style-name="T2880"><text:s text:c="3"/>07:00-08:00 7 Ac <text:s/>08:00-10:00 7 Ac <text:s text:c="2"/></text:span></text:p>
            <text:p text:style-name="P2881"><text:span text:style-name="T2882"><text:s text:c="9"/></text:span><text:span text:style-name="T2883">10:00-12:00</text:span><text:span text:style-name="T2884"><text:s/></text:span><text:span text:style-name="T2885">7 Ac</text:span><text:span text:style-name="T2886">5</text:span><text:span text:style-name="T2887">,Cu</text:span><text:span text:style-name="T2888">2</text:span><text:span text:style-name="T2889"><text:s text:c="3"/>12:00-13:00 8 As,Ac,Cu</text:span><text:span text:style-name="T2890">1</text:span><text:span text:style-name="T2891"><text:s text:c="3"/>13:00-22:00 6 As,Ac <text:s text:c="2"/></text:span></text:p>
            <text:p text:style-name="P2892"><text:span text:style-name="T2893"><text:s text:c="9"/></text:span><text:span text:style-name="T2894">22:00-24:00 8 Sc</text:span></text:p>
            <text:p text:style-name="P2895"><text:s/>12 <text:s text:c="3"/>00:00-24:00 8 Sc</text:p>
            <text:p text:style-name="P2896"><text:s/>13 <text:s text:c="3"/>00:00-01:00 8 Sc-4 Cu <text:s text:c="3"/>01:00-15:00 8 Sc <text:s text:c="3"/>15:00-16:00 8-0 Sc <text:s text:c="3"/></text:p>
            <text:p text:style-name="P2897"><text:span text:style-name="T2898"><text:s text:c="9"/></text:span><text:span text:style-name="T2899">16:00-18:00 1-2 Ci <text:s text:c="2"/>18:00-24:00</text:span><text:span text:style-name="T2900"><text:s/></text:span><text:span text:style-name="T2901">clear<text:s/></text:span></text:p>
            <text:p text:style-name="P2902"><text:s/>14 <text:s text:c="2"/><text:s/>00:00-02:00 clear <text:s text:c="2"/>02:00-03:00 0-8 Sc <text:s/>03:00-08:00 8 Sc <text:s text:c="2"/>08:00-09:00 8-6 Sc <text:s/></text:p>
            <text:p text:style-name="P2903"><text:s text:c="9"/>09:00-10:00 4 Cu<text:s text:c="2"/>10:00-11:00 4-5 Cu <text:s text:c="3"/>11:00-12:00 6 Cu <text:s/>12:00-13:00 3 Cu <text:s text:c="3"/></text:p>
            <text:p text:style-name="P2904"><text:s text:c="9"/>13:00-14:00 4 Ac <text:s text:c="3"/>14:00-15:00 2 Ac<text:s text:c="2"/><text:s/>15:00-18:00 2-7 Ac,As <text:s text:c="2"/>18:00-24:00 8 As</text:p>
            <text:p text:style-name="P2905"><text:span text:style-name="T2906"><text:s/></text:span><text:span text:style-name="T2907">15 <text:s text:c="2"/></text:span><text:span text:style-name="T2908"><text:s/></text:span><text:span text:style-name="T2909">00:00-02:00 6 As,Cu</text:span><text:span text:style-name="T2910">1-2</text:span><text:span text:style-name="T2911"><text:s text:c="2"/>02:00-04:00 6 Cu,Sc <text:s text:c="3"/>04:00-06:00 clear <text:s text:c="2"/>06:00-09:00 2 Cu <text:s/></text:span></text:p>
            <text:p text:style-name="P2912"><text:span text:style-name="T2913"><text:s text:c="9"/></text:span><text:span text:style-name="T2914">09:00-12:00<text:s/></text:span><text:span text:style-name="T2915">2 Cu,Ac</text:span><text:span text:style-name="T2916">+</text:span><text:span text:style-name="T2917"><text:s text:c="3"/>12:00-16:00 5 Ac <text:s text:c="2"/>16:00-20:00 6 Ci <text:s text:c="2"/>20:00-21:00 6 Ci,Cu</text:span><text:span text:style-name="T2918">+</text:span><text:span text:style-name="T2919"><text:s text:c="3"/></text:span></text:p>
            <text:p text:style-name="P2920"><text:span text:style-name="T2921"><text:s text:c="9"/></text:span><text:span text:style-name="T2922">21:00-22:00Ci,Cu-8 Cb</text:span><text:span text:style-name="T2923"><text:s text:c="2"/></text:span><text:span text:style-name="T2924">22:00-23:00 8 Cb-5 Ac <text:s text:c="2"/>23:00-24:00 5 Ci</text:span></text:p>
            <text:p text:style-name="P2925"><text:s/>16 <text:s text:c="3"/>00:00-01:00 5 Ci <text:s text:c="2"/>01:00-03:00 8 Sc,Cb <text:s/>03:00-04:00 3 Ac <text:s/>04:00-06:00 3 Ci <text:s text:c="2"/></text:p>
            <text:p text:style-name="P2926"><text:span text:style-name="T2927"><text:s text:c="9"/></text:span><text:span text:style-name="T2928">06:00-10:00 3-1 Ci <text:s/></text:span><text:span text:style-name="T2929">10:00-11:00 <text:s text:c="2"/>3-5 Ci</text:span><text:span text:style-name="T2930">2,</text:span><text:span text:style-name="T2931">Ac</text:span><text:span text:style-name="T2932">3</text:span><text:span text:style-name="T2933"><text:s text:c="3"/>11:00-12:00 102 Cu <text:s/></text:span></text:p>
            <text:p text:style-name="P2934"><text:span text:style-name="T2935"><text:s text:c="9"/></text:span><text:span text:style-name="T2936">12:00-13:00 7 Cs</text:span><text:span text:style-name="T2937">5</text:span><text:span text:style-name="T2938">,Cu</text:span><text:span text:style-name="T2939">2</text:span><text:span text:style-name="T2940"><text:s text:c="3"/>13:00-14:00 7 Cs</text:span><text:span text:style-name="T2941">5-6,</text:span><text:span text:style-name="T2942">Cu</text:span><text:span text:style-name="T2943">1</text:span><text:span text:style-name="T2944"><text:s/></text:span><text:span text:style-name="T2945"><text:s text:c="2"/></text:span><text:span text:style-name="T2946">14:00-18:00 <text:s/>7 Cs</text:span><text:span text:style-name="T2947">4</text:span><text:span text:style-name="T2948">,Cu,Ac <text:s text:c="2"/></text:span></text:p>
            <text:p text:style-name="P2949"><text:s text:c="9"/>18:00-19:006-7 Ac <text:s/>19:00-20:00 <text:s text:c="2"/>7-2 Ac <text:s text:c="2"/>20:00-21:00 2-0 Ac<text:s/><text:s/>21:00-24:00 clear</text:p>
            <text:p text:style-name="P2950"><text:s/>17 <text:s text:c="2"/><text:s/>00:00-01:00 <text:s/>clear <text:s/>01:00-03:00 2 Cu <text:s text:c="2"/>03:00-06:00 0-5 Ci <text:s text:c="2"/>06:00-10:00 <text:s text:c="2"/>5-4 Ci <text:s text:c="2"/></text:p>
            <text:p text:style-name="P2951"><text:s text:c="9"/>10:00-11:00 4-6 Ci<text:s/><text:s/>11:00-12:00 5 Ci <text:s/>12:00-14:00 5-6 Ci <text:s text:c="2"/>14:00-18:00 6-0 Ci <text:s text:c="2"/></text:p>
            <text:p text:style-name="P2952"><text:s text:c="9"/>18:00-24:00 clear</text:p>
            <text:p text:style-name="P2953"><text:s/>18 <text:s text:c="2"/><text:s/>00:00-03:00 0-1 Ac <text:s text:c="2"/>03:00-05:00 5-1 Cu <text:s text:c="2"/>05:00-07:00 8 Sc <text:s text:c="3"/></text:p>
            <text:p text:style-name="P2954"><text:span text:style-name="T2955"><text:s text:c="9"/></text:span><text:span text:style-name="T2956">07:00-08:00 8 Sc-1-2 Cu</text:span><text:span text:style-name="T2957">1,</text:span><text:span text:style-name="T2958">Ac</text:span><text:span text:style-name="T2959">1</text:span><text:span text:style-name="T2960"><text:s text:c="2"/></text:span><text:span text:style-name="T2961">08:00-09:00 <text:s/>2 Cu <text:s text:c="2"/>09:00-11:00 2-3 Cu <text:s text:c="3"/></text:span></text:p>
            <text:p text:style-name="P2962"><text:span text:style-name="T2963"><text:s text:c="9"/></text:span><text:span text:style-name="T2964">11:00-12:00 5 Cc,Ac,Cu</text:span><text:span text:style-name="T2965">1</text:span><text:span text:style-name="T2966"><text:s text:c="2"/>12:00-13:00 5-6 Ac <text:s/></text:span><text:span text:style-name="T2967">13:00-15:00 6-7 Ac<text:s/></text:span></text:p>
            <text:p text:style-name="P2968"><text:s text:c="9"/>15:00-18:00 8 As <text:s/>18:00-22:00 8 As,Ac <text:s text:c="2"/>22:00-24:00 8 As,Ac-7Ac <text:s/></text:p>
            <text:p text:style-name="P2969"><text:span text:style-name="T2970"><text:s/></text:span><text:span text:style-name="T2971">19 <text:s text:c="2"/></text:span><text:span text:style-name="T2972"><text:s/></text:span><text:span text:style-name="T2973">00:00-03:00 8 As,Ac-7 Ac <text:s text:c="2"/>03:00-06:00 7 Ac</text:span><text:span text:style-name="T2974">4,</text:span><text:span text:style-name="T2975">Cu</text:span><text:span text:style-name="T2976">3 <text:s text:c="3"/></text:span><text:span text:style-name="T2977">06:00-07:00 7 Ac-4 Ci <text:s/></text:span></text:p>
            <text:p text:style-name="P2978"><text:span text:style-name="T2979"><text:s text:c="9"/></text:span><text:span text:style-name="T2980">07:00-08:00 4 Ci <text:s/></text:span><text:span text:style-name="T2981">08:00-09:00 <text:s text:c="2"/>4 Ci</text:span><text:span text:style-name="T2982">4</text:span><text:span text:style-name="T2983">, Cu</text:span><text:span text:style-name="T2984">0-2</text:span><text:span text:style-name="T2985"><text:s text:c="3"/>09:00-11:00 4 Ci</text:span><text:span text:style-name="T2986">2</text:span><text:span text:style-name="T2987">,Cu</text:span><text:span text:style-name="T2988">2</text:span><text:span text:style-name="T2989"><text:s text:c="3"/></text:span></text:p>
            <text:soft-page-break/>
            <text:p text:style-name="P2990"><text:span text:style-name="T2991"><text:s text:c="9"/></text:span><text:span text:style-name="T2992">11:00-12:00 5 Cu</text:span><text:span text:style-name="T2993">1</text:span><text:span text:style-name="T2994">,Ci</text:span><text:span text:style-name="T2995">4</text:span><text:span text:style-name="T2996"><text:s text:c="3"/>12:00-14:00 5 Cu</text:span><text:span text:style-name="T2997">1</text:span><text:span text:style-name="T2998">,Ci</text:span><text:span text:style-name="T2999">4</text:span><text:span text:style-name="T3000"><text:s/></text:span><text:span text:style-name="T3001"><text:s/></text:span><text:span text:style-name="T3002">14:00-15:00 5 Cu</text:span><text:span text:style-name="T3003">1-0</text:span><text:span text:style-name="T3004">,Ci</text:span><text:span text:style-name="T3005">4-5</text:span><text:span text:style-name="T3006"><text:s text:c="3"/></text:span></text:p>
            <text:p text:style-name="P3007"><text:span text:style-name="T3008"><text:s text:c="9"/></text:span><text:span text:style-name="T3009">15:00-18:00 5 Ci <text:s text:c="2"/>18:00-24:00 3 Ci,Cc</text:span></text:p>
            <text:p text:style-name="P3010"><text:span text:style-name="T3011"><text:s/></text:span><text:span text:style-name="T3012">20 <text:s text:c="2"/></text:span><text:span text:style-name="T3013"><text:s/></text:span><text:span text:style-name="T3014">00:00-03:00 6 Ci,As <text:s/>03:00-05:00 2 Ci <text:s/>05:00-06:00 4 As <text:s text:c="2"/>06:00-08:00 2 Ci,Cc,Ac</text:span><text:span text:style-name="T3015">1</text:span><text:span text:style-name="T3016"><text:s text:c="3"/></text:span></text:p>
            <text:p text:style-name="P3017"><text:span text:style-name="T3018"><text:s text:c="9"/></text:span><text:span text:style-name="T3019">08:00-10:00</text:span><text:span text:style-name="T3020"><text:s/></text:span><text:span text:style-name="T3021">Ac,Ci</text:span><text:span text:style-name="T3022">1</text:span><text:span text:style-name="T3023"><text:s/></text:span><text:span text:style-name="T3024"><text:s/></text:span><text:span text:style-name="T3025">10:00-12:00 <text:s/>3 Cu</text:span><text:span text:style-name="T3026">2</text:span><text:span text:style-name="T3027">,Ci <text:s text:c="2"/>12:00-14:00 <text:s text:c="2"/>4 Cu</text:span><text:span text:style-name="T3028">1</text:span><text:span text:style-name="T3029">,Ac</text:span><text:span text:style-name="T3030">2</text:span><text:span text:style-name="T3031">,Ci</text:span><text:span text:style-name="T3032">2</text:span><text:span text:style-name="T3033"><text:s text:c="3"/></text:span></text:p>
            <text:p text:style-name="P3034"><text:span text:style-name="T3035"><text:s text:c="9"/></text:span><text:span text:style-name="T3036">14:00-16:00 6 Ac,Ci <text:s text:c="2"/>16:00-18:00 4-6 Ac</text:span><text:span text:style-name="T3037"><text:s text:c="2"/></text:span><text:span text:style-name="T3038">18:00-19:00 6 Sc,Ac <text:s text:c="2"/>19:00-21:00 <text:s/>1 Ac <text:s text:c="2"/></text:span></text:p>
            <text:p text:style-name="P3039"><text:span text:style-name="T3040"><text:s text:c="9"/></text:span><text:span text:style-name="T3041">21:00-22:00 7-8 Ac,Sc <text:s/>21:00-22:00 7 Sc <text:s/>22:00-24:00</text:span><text:span text:style-name="T3042"><text:s/></text:span><text:span text:style-name="T3043">clear <text:s text:c="2"/></text:span></text:p>
            <text:p text:style-name="P3044"><text:s/>21 <text:s/><text:s text:c="2"/>00:00-05:00 clear <text:s text:c="2"/>05:00-07:00 8 St <text:s/>07:00-08:00 8 St-8 Sc <text:s text:c="2"/></text:p>
            <text:p text:style-name="P3045"><text:s text:c="9"/>08:00-12:00 8-6 Sc,Cu <text:s text:c="2"/>12:00-14:00<text:s/>6-7 Cu,Sc <text:s text:c="2"/>14:00-16:00 7 Sc <text:s/></text:p>
            <text:p text:style-name="P3046"><text:s text:c="9"/>16:00-17:00 7-0 Sc <text:s text:c="2"/>17:00-21:00 1 Cu <text:s text:c="2"/>21:00-24:00 <text:s/>0-1 Ci <text:s/></text:p>
            <text:p text:style-name="P3047"><text:s/>22 <text:s/><text:s text:c="2"/>00:00-06:00 0-1 Ci <text:s text:c="3"/>06:00-09:00 1-2 Ci <text:s text:c="2"/>09:00-10:00 1 Cu <text:s text:c="2"/>10:00-11:00 1-3 Cu <text:s/></text:p>
            <text:p text:style-name="P3048"><text:s text:c="9"/>11:00-12:00 2-3 Cu<text:s text:c="2"/>12:00-14:00 2-3 Cu <text:s/>14:00-18:00 3-0 Cu <text:s text:c="3"/>18:00-24:00 6 Ci</text:p>
            <text:p text:style-name="P3049"><text:span text:style-name="T3050"><text:s/></text:span><text:span text:style-name="T3051">23 <text:s/></text:span><text:span text:style-name="T3052"><text:s text:c="2"/></text:span><text:span text:style-name="T3053">00:00-03:00 6 Ci <text:s/>03:00-06:00 5 Ci</text:span><text:span text:style-name="T3054">4,</text:span><text:span text:style-name="T3055">Ac</text:span><text:span text:style-name="T3056">1</text:span><text:span text:style-name="T3057"><text:s text:c="3"/>06:00-10:00 5 Ci</text:span><text:span text:style-name="T3058">3-4,</text:span><text:span text:style-name="T3059">Ac</text:span><text:span text:style-name="T3060">1</text:span><text:span text:style-name="T3061"><text:s text:c="2"/>10:00-12:00 2-3 Ci <text:s/></text:span></text:p>
            <text:p text:style-name="P3062"><text:span text:style-name="T3063"><text:s text:c="9"/></text:span><text:span text:style-name="T3064">12:00-16:00 6 Ac<text:s/></text:span><text:span text:style-name="T3065"><text:s/></text:span><text:span text:style-name="T3066">16:00-18:00 6-7 Ac,Cu</text:span><text:span text:style-name="T3067">2</text:span><text:span text:style-name="T3068"><text:s text:c="4"/>18:00-19:00 5 Ac <text:s text:c="2"/>19:00-21:00 <text:s/>7 Sc <text:s/></text:span></text:p>
            <text:p text:style-name="P3069"><text:span text:style-name="T3070"><text:s text:c="9"/></text:span><text:span text:style-name="T3071">21:00-24:00 6-7 <text:s/>Ac,Ci</text:span><text:span text:style-name="T3072">1</text:span></text:p>
            <text:p text:style-name="P3073"><text:span text:style-name="T3074"><text:s/></text:span><text:span text:style-name="T3075">24 <text:s/></text:span><text:span text:style-name="T3076"><text:s text:c="2"/></text:span><text:span text:style-name="T3077">00:00-03:00 6-7 Ac,Ci</text:span><text:span text:style-name="T3078">1</text:span><text:span text:style-name="T3079"><text:s text:c="2"/>03:00-06:00 7 Ci,Cc,Cu</text:span><text:span text:style-name="T3080">1</text:span><text:span text:style-name="T3081"><text:s text:c="3"/>06:00-07:00 7 Ci,Cc,Ac</text:span><text:span text:style-name="T3082">3</text:span><text:span text:style-name="T3083"><text:s text:c="2"/></text:span></text:p>
            <text:p text:style-name="P3084"><text:span text:style-name="T3085"><text:s text:c="9"/></text:span><text:span text:style-name="T3086">07:00-09:00 8-7 Ac <text:s/></text:span><text:span text:style-name="T3087">09:00-10:00 2 Ac <text:s/>10:00-11:00 clear <text:s text:c="2"/>11:00-12:00 5 Ac,As <text:s text:c="2"/></text:span></text:p>
            <text:p text:style-name="P3088"><text:span text:style-name="T3089"><text:s text:c="9"/></text:span><text:span text:style-name="T3090">12:00-14:00 7 Ac</text:span><text:span text:style-name="T3091">3</text:span><text:span text:style-name="T3092">,Ci,Cc <text:s text:c="3"/>14:00-18:00 7 Ac,Cu <text:s text:c="3"/>18:00-20:00 <text:s/>7 Ac,Cu</text:span><text:span text:style-name="T3093">2</text:span><text:span text:style-name="T3094"><text:s text:c="5"/></text:span></text:p>
            <text:p text:style-name="P3095"><text:span text:style-name="T3096"><text:s text:c="9"/></text:span><text:span text:style-name="T3097">20:00-21:00 8 Sc <text:s text:c="3"/>21:00-24:00 8 Sc,Cb</text:span></text:p>
            <text:p text:style-name="P3098"><text:span text:style-name="T3099"><text:s/></text:span><text:span text:style-name="T3100">25 <text:s/></text:span><text:span text:style-name="T3101"><text:s text:c="2"/></text:span><text:span text:style-name="T3102">00:00-01:00 8 Sc,Cb <text:s text:c="2"/>01:00-06:00 5-7 Ac,Sc <text:s text:c="2"/>06:00-09:00 3-4 Ac,Cu</text:span><text:span text:style-name="T3103">1</text:span><text:span text:style-name="T3104"><text:s text:c="2"/></text:span></text:p>
            <text:p text:style-name="P3105"><text:span text:style-name="T3106"><text:s text:c="9"/></text:span><text:span text:style-name="T3107">09:00-12:00 8 Ac <text:s/>12:00-13:00 8</text:span><text:span text:style-name="T3108"><text:s/></text:span><text:span text:style-name="T3109">Ac</text:span><text:span text:style-name="T3110">3,</text:span><text:span text:style-name="T3111">Cu,Sc <text:s text:c="2"/>13:00-14:00 8 As,Cu</text:span><text:span text:style-name="T3112">4</text:span><text:span text:style-name="T3113"><text:s text:c="3"/></text:span></text:p>
            <text:p text:style-name="P3114"><text:span text:style-name="T3115"><text:s text:c="9"/></text:span><text:span text:style-name="T3116">14:00-18:00 8 Sc <text:s/>18:00-19:00 8 Sc-8 Ns <text:s text:c="2"/>19:00-24:00 8 Ns</text:span></text:p>
            <text:p text:style-name="P3117"><text:s/>26 <text:s/><text:s text:c="2"/>00:00-12:00 8 Ns <text:s text:c="2"/>12:00-13:00 8 Ns-8 Sc,Ac,As <text:s/>13:00-14:00 8 As,Ac <text:s/></text:p>
            <text:p text:style-name="P3118"><text:span text:style-name="T3119"><text:s text:c="9"/></text:span><text:span text:style-name="T3120">14:00-16:00 8 Ac <text:s text:c="2"/>16:00-18:0</text:span><text:span text:style-name="T3121">0<text:s/></text:span><text:span text:style-name="T3122">8 As,Cu</text:span><text:span text:style-name="T3123">2</text:span><text:span text:style-name="T3124"><text:s text:c="3"/>18:00-22:00 8 As <text:s/>22:00-23:00 8 As,Ci <text:s text:c="2"/></text:span></text:p>
            <text:p text:style-name="P3125"><text:span text:style-name="T3126"><text:s text:c="9"/></text:span><text:span text:style-name="T3127">23:00-24:00 4 Ci</text:span></text:p>
            <text:p text:style-name="P3128"><text:span text:style-name="T3129"><text:s/></text:span><text:span text:style-name="T3130">27 <text:s/></text:span><text:span text:style-name="T3131"><text:s text:c="2"/></text:span><text:span text:style-name="T3132">00</text:span><text:span text:style-name="T3133">:</text:span><text:span text:style-name="T3134">00-08:00 4 Ci <text:s text:c="2"/>08:00-09:00 4-7 Ci</text:span><text:span text:style-name="T3135">4,</text:span><text:span text:style-name="T3136">Cu</text:span><text:span text:style-name="T3137">3</text:span><text:span text:style-name="T3138"><text:s text:c="3"/>09:00-14:00 <text:s text:c="2"/>7-4 Cu</text:span><text:span text:style-name="T3139">3,</text:span><text:span text:style-name="T3140">Ci</text:span><text:span text:style-name="T3141">1</text:span><text:span text:style-name="T3142"><text:s text:c="4"/></text:span></text:p>
            <text:p text:style-name="P3143"><text:span text:style-name="T3144"><text:s text:c="9"/></text:span><text:span text:style-name="T3145">14:00-15:00 4-2 Cu</text:span><text:span text:style-name="T3146">3-1,</text:span><text:span text:style-name="T3147">Ac</text:span><text:span text:style-name="T3148">0-1</text:span><text:span text:style-name="T3149"><text:s/></text:span><text:span text:style-name="T3150">Ci</text:span><text:span text:style-name="T3151">1-0 <text:s text:c="2"/></text:span><text:span text:style-name="T3152"><text:s/>15:00-16:00 2 Cu</text:span><text:span text:style-name="T3153">1</text:span><text:span text:style-name="T3154">,Ac</text:span><text:span text:style-name="T3155">1</text:span><text:span text:style-name="T3156"><text:s text:c="3"/>16:00-17:00 2-0 Cu</text:span><text:span text:style-name="T3157">1-0,</text:span><text:span text:style-name="T3158">Ac</text:span><text:span text:style-name="T3159">1-0 <text:s text:c="2"/></text:span></text:p>
            <text:p text:style-name="P3160"><text:span text:style-name="T3161"><text:s text:c="9"/></text:span><text:span text:style-name="T3162">17:00-24:00 clear <text:s text:c="2"/></text:span></text:p>
            <text:p text:style-name="P3163"><text:s/>28 <text:s/><text:s text:c="2"/>00:00-05:00 clear <text:s text:c="2"/>05:00-06:00 0-2 Ac <text:s text:c="2"/>06:00-07:00 <text:s/>2-5 Ac <text:s text:c="2"/>07:00-08:00 5-8 Ac <text:s/></text:p>
            <text:p text:style-name="P3164"><text:s text:c="9"/>08:00-09:00<text:s/>8-0 Ac <text:s/>09:00-10:00 0-2 Cu <text:s text:c="2"/>10:00-11:00 2-4 Cu <text:s/>11:00-12:00 4-6 Cu <text:s text:c="2"/></text:p>
            <text:p text:style-name="P3165"><text:s text:c="9"/>12:00-14:00 3 Cu <text:s text:c="2"/>14:00-15:00<text:s/>8 Sc,Ac <text:s text:c="2"/>15:00-16:00 8 Sc,Ac,Cc <text:s text:c="4"/></text:p>
            <text:p text:style-name="P3166"><text:s text:c="9"/>16:00-17:00 8 Sc,Ac-5 Ac <text:s text:c="2"/>17:00-19:00 3 Ac <text:s text:c="3"/>19:00-24:00 clear</text:p>
            <text:p text:style-name="P3167"><text:s/>29 <text:s/><text:s text:c="2"/>00:00-02:000-1 Ci <text:s text:c="2"/>02:00-07:00 8 St <text:s text:c="2"/>06:00-07:00 7 Ac <text:s text:c="2"/></text:p>
            <text:p text:style-name="P3168"><text:span text:style-name="T3169"><text:s text:c="9"/></text:span><text:span text:style-name="T3170">07:00-08:00 7 Ac-7 Sc,Ac</text:span><text:span text:style-name="T3171">1</text:span><text:span text:style-name="T3172"><text:s text:c="3"/>08:00-09:00</text:span><text:span text:style-name="T3173"><text:s/></text:span><text:span text:style-name="T3174">7-5 Ac <text:s/>,Cc</text:span><text:span text:style-name="T3175">1</text:span><text:span text:style-name="T3176">-1 Cu <text:s/>09:00-10:00 1 Cu-7 Sc <text:s text:c="2"/></text:span></text:p>
            <text:p text:style-name="P3177"><text:span text:style-name="T3178"><text:s text:c="9"/></text:span><text:span text:style-name="T3179">10:00-24:00 7 Sc</text:span></text:p>
            <text:p text:style-name="P3180"><text:s/>30 <text:s/><text:s text:c="2"/>00:00-06:00 7 Sc <text:s/>06:00-08:00 7-8 Sc <text:s/>08:00-09:00 8-6 Sc <text:s/>09:00-14:00 3 Cu <text:s text:c="2"/></text:p>
            <text:p text:style-name="P3181"><text:span text:style-name="T3182"><text:s text:c="9"/></text:span><text:span text:style-name="T3183">16:00-17:00 3-0 Cu<text:s/></text:span><text:span text:style-name="T3184"><text:s/></text:span><text:span text:style-name="T3185">17:00-23:00 clear <text:s text:c="2"/>23:00-24:00 8</text:span><text:span text:style-name="T3186"><text:s/>fog</text:span><text:span text:style-name="T3187">2</text:span><text:span text:style-name="T3188"><text:s text:c="2"/></text:span></text:p>
            <text:p text:style-name="P3189"/>
          </table:table-cell>
          <table:covered-table-cell/>
        </table:table-row>
      </table:table>
      <text:p text:style-name="P3190"/>
      <text:p text:style-name="Normalny"><text:span text:style-name="T3191"><text:s text:c="3"/></text:span></text:p>
      <text:p text:style-name="P3192"/>
      <text:p text:style-name="P3193"/>
      <text:p text:style-name="P3194"/>
      <text:p text:style-name="P3195"/>
      <text:p text:style-name="P3196"/>
      <text:p text:style-name="P3197"/>
      <text:p text:style-name="P3198">October <text:s/>2015</text:p>
      <text:p text:style-name="P3199"/>
      <table:table table:style-name="Table3200">
        <table:table-columns>
          <table:table-column table:style-name="TableColumn3201"/>
          <table:table-column table:style-name="TableColumn3202"/>
        </table:table-columns>
        <table:table-row table:style-name="TableRow3203">
          <table:table-cell table:style-name="TableCell3204">
            <text:p text:style-name="P3205">DAY</text:p>
          </table:table-cell>
          <table:table-cell table:style-name="TableCell3206">
            <text:p text:style-name="P3207">CLOUDINESS</text:p>
          </table:table-cell>
        </table:table-row>
        <table:table-row table:style-name="TableRow3208">
          <table:table-cell table:style-name="TableCell3209" table:number-columns-spanned="2">
            <text:p text:style-name="Normalny"><text:span text:style-name="T3210"><text:s text:c="3"/></text:span><text:span text:style-name="T3211">1</text:span><text:span text:style-name="T3212"><text:s text:c="4"/></text:span><text:span text:style-name="T3213">00:00-06:00 8<text:s/></text:span><text:span text:style-name="T3214">fog</text:span><text:span text:style-name="T3215">2</text:span><text:span text:style-name="T3216"><text:s text:c="2"/></text:span><text:span text:style-name="T3217">06:00-07:00 5 Ci <text:s text:c="2"/>07:00-11:00 5-4 Ci <text:s text:c="2"/>11:00-12:00 <text:s/>4-3 Ci <text:s text:c="3"/></text:span></text:p>
            <text:p text:style-name="Normalny"><text:span text:style-name="T3218"><text:s text:c="9"/></text:span><text:span text:style-name="T3219">12:00-14:00 3 Ci</text:span><text:span text:style-name="T3220"><text:s text:c="2"/></text:span><text:span text:style-name="T3221">14:00-15:00 3-2 Ci <text:s text:c="3"/>15:00-24:00 2 Ci</text:span></text:p>
            <text:p text:style-name="P3222"><text:s text:c="2"/><text:s/>2 <text:s text:c="2"/><text:s/>00:00-08:00 4 Ci <text:s text:c="2"/>08:00-12:00 2-4 Ci <text:s text:c="4"/>12:00-24:00 4 Ci <text:s text:c="4"/></text:p>
            <text:p text:style-name="P3223"><text:s text:c="2"/><text:s/>3 <text:s text:c="2"/><text:s/>00:00-06:00 4 Ci <text:s text:c="2"/>06:00-12:00 4-2 Ci <text:s text:c="2"/>12:00-15:00 3 Ci <text:s/>15:00-23:00 clear <text:s/></text:p>
            <text:p text:style-name="P3224"><text:s text:c="9"/>23:00-24:00 8 Ci,Cs</text:p>
            <text:p text:style-name="P3225"><text:s text:c="2"/><text:s/>4 <text:s text:c="2"/><text:s/>00:00-04:00 8 Ci,Cs <text:s text:c="2"/>04:00-06:00 2-1 Ci <text:s text:c="2"/>06:00-09:00 1 Ci <text:s/>09:00-12:00 2-1 Cu <text:s/></text:p>
            <text:p text:style-name="P3226"><text:s text:c="9"/>12:00-15:00<text:s/>clear <text:s/>15:00-16:00 1 Cu <text:s text:c="3"/>16:00-24:00 clear</text:p>
            <text:p text:style-name="P3227"><text:s text:c="2"/><text:s/>5 <text:s text:c="2"/><text:s/>00:00-06:00 <text:s/>0-6 Ci <text:s text:c="2"/>06:00-07:00 6-4 Ci <text:s text:c="3"/>07:00-08:00 4-3 Ci <text:s text:c="2"/>08:00-09:00 2 Ci <text:s text:c="2"/></text:p>
            <text:p text:style-name="P3228"><text:s text:c="9"/>09:00-11:00 2-0 Ci<text:s text:c="2"/>11:00-12:00 clear <text:s text:c="2"/>12:00-18:00 0-3 Cc <text:s text:c="2"/>18:00-23:00 4 Cc <text:s text:c="2"/><text:s text:c="2"/></text:p>
            <text:p text:style-name="P3229"><text:s text:c="9"/>23:00-24:00 4 Cc-8 Sc <text:s text:c="2"/></text:p>
            <text:p text:style-name="P3230"><text:s text:c="2"/><text:s/>6 <text:s text:c="2"/><text:s/>00:00-24:00 8 Sc <text:s/></text:p>
            <text:p text:style-name="P3231"><text:s text:c="2"/><text:s/>7 <text:s text:c="2"/><text:s/>00:00-03:00 8 Sc <text:s text:c="2"/>03:00-06:00 0-1 Ci <text:s text:c="2"/>06:00-12:00 1-5 Ci <text:s text:c="2"/>12:00-14:00 5-4 Ci <text:s text:c="2"/></text:p>
            <text:p text:style-name="P3232"><text:span text:style-name="T3233"><text:s text:c="9"/></text:span><text:span text:style-name="T3234">14:00-18:00 4-0Ci <text:s text:c="3"/>18:00-22:00 clear <text:s text:c="2"/>22:00-24:00 <text:s/>0-1 Ci</text:span></text:p>
            <text:p text:style-name="P3235"><text:s text:c="2"/><text:s/>8 <text:s text:c="2"/><text:s/>00:00-06:00 0-4 Ci <text:s text:c="2"/>06:00-12:00 4-3 Ci <text:s text:c="2"/>12:00-18:00 3-0 Ci <text:s text:c="2"/>18:00-24:00 clear <text:s text:c="4"/></text:p>
            <text:p text:style-name="P3236"><text:s text:c="2"/><text:s/>9 <text:s text:c="2"/><text:s/>00:00-06:00 clear <text:s text:c="2"/>06:00-14:00 1 Ci <text:s text:c="2"/>14:00-18:00 1-0 Ci <text:s text:c="3"/>18:00-24:00 0-4 Ci <text:s text:c="2"/></text:p>
            <text:p text:style-name="P3237"><text:s/>10 <text:s text:c="2"/><text:s/>00:00-06:00 0-4 Ci <text:s text:c="3"/>06:00-24:00 clear <text:s text:c="2"/></text:p>
            <text:p text:style-name="P3238"><text:s/>11 <text:s text:c="2"/><text:s/>00:00-02:00 clear <text:s text:c="3"/>02:00-04:00 0-7 Ci <text:s text:c="2"/>04:00-08:00 7 Ci <text:s text:c="2"/></text:p>
            <text:p text:style-name="Normalny"><text:span text:style-name="T3239"><text:s text:c="9"/></text:span><text:span text:style-name="T3240">08:00-09:00 7-5 Cu</text:span><text:span text:style-name="T3241">7-3,</text:span><text:span text:style-name="T3242">Cu</text:span><text:span text:style-name="T3243">0-2</text:span><text:span text:style-name="T3244"><text:s text:c="3"/>09:00-11:00 5-4 Ci</text:span><text:span text:style-name="T3245">3-2,</text:span><text:span text:style-name="T3246">Cu</text:span><text:span text:style-name="T3247">2</text:span><text:span text:style-name="T3248"><text:s text:c="2"/>11:00-12:00 4 Ci</text:span><text:span text:style-name="T3249">2</text:span><text:span text:style-name="T3250">,Cu</text:span><text:span text:style-name="T3251">2</text:span><text:span text:style-name="T3252"><text:s text:c="3"/></text:span></text:p>
            <text:p text:style-name="Normalny"><text:span text:style-name="T3253"><text:s text:c="9"/></text:span><text:span text:style-name="T3254">12:00-14:00 4 Ci</text:span><text:span text:style-name="T3255">2</text:span><text:span text:style-name="T3256">,Cu</text:span><text:span text:style-name="T3257">2</text:span><text:span text:style-name="T3258"><text:s text:c="2"/>14:00-16:00 4-6 Ci</text:span><text:span text:style-name="T3259">2-6,</text:span><text:span text:style-name="T3260">Cu</text:span><text:span text:style-name="T3261">2-0</text:span><text:span text:style-name="T3262"><text:s text:c="2"/>16:00-18:00</text:span><text:span text:style-name="T3263"><text:s/></text:span><text:span text:style-name="T3264">6 Ci <text:s text:c="2"/></text:span></text:p>
            <text:p text:style-name="Normalny"><text:span text:style-name="T3265"><text:s text:c="9"/></text:span><text:span text:style-name="T3266">18:00-24:00 7 Ci</text:span></text:p>
            <text:p text:style-name="P3267"><text:s/>12 <text:s text:c="2"/><text:s/>00:00-03:00 7 Ci <text:s text:c="2"/>03:00-06:00 7 Ci-8 As,Ac <text:s text:c="2"/>06:00-07:00 <text:s/>8 As <text:s text:c="2"/>07:00-09:00 8 Sc <text:s/></text:p>
            <text:p text:style-name="Normalny"><text:span text:style-name="T3268"><text:s text:c="9"/></text:span><text:span text:style-name="T3269">09:00-10:0</text:span><text:span text:style-name="T3270">0<text:s/></text:span><text:span text:style-name="T3271">8 Ac,As <text:s text:c="3"/>10:00-12:00 8 As,Sc <text:s text:c="3"/>12:00-14:00 8 Sc <text:s text:c="2"/>14:00-24:00 8 Ns</text:span></text:p>
            <text:p text:style-name="P3272"><text:s/>13 <text:s text:c="2"/><text:s/>00:00-10:00 8 Ns <text:s/>10:00-11:00 8 Ns-8 St <text:s text:c="2"/>11:00-15:00 8 St <text:s text:c="2"/>15:00-16:00 8 St-8 Ns <text:s text:c="3"/></text:p>
            <text:p text:style-name="Normalny"><text:span text:style-name="T3273"><text:s text:c="9"/></text:span><text:span text:style-name="T3274">16:00-23:00</text:span><text:span text:style-name="T3275"><text:s/></text:span><text:span text:style-name="T3276">8 Ns <text:s text:c="2"/>23:00-24:00 <text:s/>8 Sc</text:span></text:p>
            <text:p text:style-name="P3277"><text:span text:style-name="T3278"><text:s/></text:span><text:span text:style-name="T3279">14 <text:s text:c="2"/></text:span><text:span text:style-name="T3280"><text:s/></text:span><text:span text:style-name="T3281">00:00-10:00 8 Sc <text:s text:c="2"/>10:00-11:00 8 Sc-7 Cu</text:span><text:span text:style-name="T3282">5,</text:span><text:span text:style-name="T3283">Ci</text:span><text:span text:style-name="T3284">2</text:span><text:span text:style-name="T3285"><text:s text:c="4"/>11:00-12:00 6 Ci</text:span><text:span text:style-name="T3286">5,</text:span><text:span text:style-name="T3287">Cu</text:span><text:span text:style-name="T3288">2</text:span><text:span text:style-name="T3289"><text:s text:c="3"/></text:span></text:p>
            <text:p text:style-name="P3290"><text:span text:style-name="T3291"><text:s text:c="9"/></text:span><text:span text:style-name="T3292">12:00-13:00 6-7 Ci</text:span><text:span text:style-name="T3293">2-4,</text:span><text:span text:style-name="T3294">Cu</text:span><text:span text:style-name="T3295">3</text:span><text:span text:style-name="T3296"><text:s/></text:span><text:span text:style-name="T3297"><text:s text:c="2"/></text:span><text:span text:style-name="T3298">13:00-16:00 6 Ci,Ac,Cu <text:s text:c="3"/>16:00-18:00 6 Ci <text:s text:c="3"/></text:span></text:p>
            <text:p text:style-name="P3299"><text:span text:style-name="T3300"><text:s text:c="9"/></text:span><text:span text:style-name="T3301">18:00-20:00 6-7 Ci <text:s text:c="2"/>20:00-24:00 <text:s/>1-2 Ci</text:span></text:p>
            <text:p text:style-name="P3302"><text:s/>15 <text:s text:c="2"/><text:s/>00:00-01:00 1-2 Ci <text:s/>01:00-06:00 7-8 Ac,As <text:s text:c="2"/>06:00-08:00 8 As,Ac <text:s text:c="2"/>08:00-11:00 8 As <text:s text:c="2"/></text:p>
            <text:p text:style-name="P3303"><text:span text:style-name="T3304"><text:s text:c="9"/></text:span><text:span text:style-name="T3305">11:00-12:00</text:span><text:span text:style-name="T3306"><text:s/></text:span><text:span text:style-name="T3307">8 As,Ac <text:s text:c="2"/>12:00-13:00 <text:s text:c="2"/>8 As,Cu <text:s text:c="3"/>13:00-14:00 8 As,Cu</text:span><text:span text:style-name="T3308">1-2</text:span><text:span text:style-name="T3309"><text:s text:c="4"/></text:span></text:p>
            <text:p text:style-name="P3310"><text:span text:style-name="T3311"><text:s text:c="9"/></text:span><text:span text:style-name="T3312">14:00-24:00 <text:s/>8 Sc</text:span></text:p>
            <text:p text:style-name="P3313"><text:s/>16 <text:s text:c="2"/><text:s/>00:00-05:00 8 Sc <text:s/>05:00-06:00 8 Sc-8 Ac,As <text:s text:c="2"/>06:00-07:00 8 As,Ac-8 Sc <text:s/></text:p>
            <text:p text:style-name="P3314"><text:s text:c="9"/>07:00-10:00 8 Sc <text:s/>10:00-11:00<text:s/>4-5 Ac <text:s text:c="2"/>11:00-12:00 2 Ac <text:s/>12:00-13:00 8 Sc <text:s text:c="3"/></text:p>
            <text:p text:style-name="P3315"><text:s text:c="9"/>13:00-18:00 8 Sc <text:s text:c="2"/>18:00-19:00 clear <text:s text:c="2"/>19:00-22:00<text:s/>6 As,Ac <text:s text:c="2"/>22:00-24:00 8 Sc</text:p>
            <text:p text:style-name="P3316"><text:s/>17 <text:s text:c="2"/><text:s/>00:00-15:00 8 Sc <text:s/>15:00-24:00 8 St <text:s/></text:p>
            <text:p text:style-name="P3317"><text:span text:style-name="T3318"><text:s/></text:span><text:span text:style-name="T3319">18 <text:s text:c="2"/></text:span><text:span text:style-name="T3320"><text:s/></text:span><text:span text:style-name="T3321">00:00-01:00 8 St <text:s text:c="2"/>01:00-02:00 8 St-8 Sc <text:s/>02:00-18:00 8 Sc <text:s text:c="2"/>18:00-24:00 8 Sc,Ac</text:span><text:span text:style-name="T3322">1</text:span></text:p>
            <text:p text:style-name="P3323"><text:span text:style-name="T3324"><text:s/></text:span><text:span text:style-name="T3325">19 <text:s text:c="2"/></text:span><text:span text:style-name="T3326"><text:s/></text:span><text:span text:style-name="T3327">00:00-05:00 8 Sc</text:span><text:span text:style-name="T3328">7,</text:span><text:span text:style-name="T3329">Ac</text:span><text:span text:style-name="T3330">1</text:span><text:span text:style-name="T3331"><text:s text:c="3"/>05:00-06:00 8 Sc <text:s text:c="2"/>06:00-12:00 8-7 Sc <text:s text:c="2"/>12:00-24:00 8 Sc <text:s/></text:span></text:p>
            <text:p text:style-name="P3332"><text:s/>20 <text:s text:c="2"/><text:s/>00:00-04:00 8 Sc <text:s text:c="2"/>04:00-05:00 8 Sc-8 St <text:s text:c="2"/>05:00-07:00 8 St <text:s text:c="2"/>07:00-20:00 8 Sc <text:s text:c="2"/></text:p>
            <text:p text:style-name="P3333"><text:s text:c="9"/>20:00-24:00 8 St</text:p>
            <text:p text:style-name="P3334"><text:s/>21 <text:s text:c="2"/><text:s/>00:00-06:00 8 St <text:s text:c="3"/>06:00-07:00 8 St-8 Na <text:s text:c="2"/>07:00-24:00 8 Ns <text:s text:c="2"/></text:p>
            <text:p text:style-name="P3335"><text:span text:style-name="T3336"><text:s/></text:span><text:span text:style-name="T3337">22 <text:s text:c="2"/></text:span><text:span text:style-name="T3338"><text:s/></text:span><text:span text:style-name="T3339">00:00-03:00 8 Ns <text:s/>03:00-07:00 8 Sc <text:s text:c="2"/>07:00-12:00 8 Sc</text:span><text:span text:style-name="T3340">5,</text:span><text:span text:style-name="T3341">Ac</text:span><text:span text:style-name="T3342">2-3</text:span><text:span text:style-name="T3343"><text:s text:c="4"/>12:00-19:00 8 Sc <text:s text:c="2"/></text:span></text:p>
            <text:p text:style-name="P3344"><text:span text:style-name="T3345"><text:s text:c="9"/></text:span><text:span text:style-name="T3346">19:00-20:00 5-6 Cc</text:span><text:span text:style-name="T3347"><text:s text:c="2"/></text:span><text:span text:style-name="T3348">20:00-23:00 6-8 Ac <text:s text:c="2"/>23:00-24:00 8 Sc <text:s text:c="2"/></text:span></text:p>
            <text:p text:style-name="P3349"><text:s/>23 <text:s text:c="2"/><text:s/>00:00-02:00 8 Sc <text:s text:c="2"/>02:00-06:00 8 St <text:s/>06:00-07:00 8 St-8 Sc <text:s text:c="2"/>07:00-08:00 8 Sc <text:s text:c="2"/></text:p>
            <text:p text:style-name="P3350"><text:span text:style-name="T3351"><text:s text:c="9"/></text:span><text:span text:style-name="T3352">08:00-11:00 8-7 Sc,Cu</text:span><text:span text:style-name="T3353"><text:s text:c="2"/></text:span><text:span text:style-name="T3354">11:0-12:00 7 Sc</text:span><text:span text:style-name="T3355">,</text:span><text:span text:style-name="T3356">Cu <text:s/>12:00-13:00 7 Sc,Cu<text:s/></text:span><text:span text:style-name="T3357"><text:s/></text:span></text:p>
            <text:p text:style-name="P3358"><text:span text:style-name="T3359"><text:s text:c="9"/></text:span><text:span text:style-name="T3360">13:00-24:00 8-7 Sc</text:span></text:p>
            <text:p text:style-name="P3361"><text:s/>24 <text:s text:c="2"/><text:s/>00:00-06:00 8-7 Sc <text:s/>06:00-19:00 8 Sc <text:s text:c="2"/>19:00-24:00 6 Ci <text:s text:c="2"/></text:p>
            <text:p text:style-name="P3362"><text:span text:style-name="T3363"><text:s/></text:span><text:span text:style-name="T3364">25 <text:s text:c="2"/></text:span><text:span text:style-name="T3365"><text:s/></text:span><text:span text:style-name="T3366">00:00-08:00 6 Ci <text:s text:c="2"/>8:00-09:00 6-7 Ci</text:span><text:span text:style-name="T3367">2,</text:span><text:span text:style-name="T3368">Ac</text:span><text:span text:style-name="T3369">5</text:span><text:span text:style-name="T3370"><text:s text:c="3"/>09:00-10:00 7-8 Ci</text:span><text:span text:style-name="T3371">2</text:span><text:span text:style-name="T3372">,Ac</text:span><text:span text:style-name="T3373">5</text:span><text:span text:style-name="T3374">-8 Sc <text:s text:c="2"/></text:span></text:p>
            <text:p text:style-name="P3375"><text:span text:style-name="T3376"><text:s text:c="9"/></text:span><text:span text:style-name="T3377">10:00-18:00 8 Sc <text:s/></text:span><text:span text:style-name="T3378"><text:s/></text:span><text:span text:style-name="T3379">18:00-19:00 <text:s/>8 Sc-8 St <text:s text:c="3"/>19:00-24:00 8 St</text:span></text:p>
            <text:p text:style-name="P3380"><text:s/>26 <text:s text:c="2"/><text:s/>00:00-01:00 <text:s/>8 St <text:s/>01:00-02:00 8 St-clear <text:s text:c="2"/>02:00-06:00 1 Cu <text:s text:c="3"/></text:p>
            <text:p text:style-name="Normalny"><text:span text:style-name="T3381"><text:s text:c="9"/></text:span><text:span text:style-name="T3382">06:00-07:00 1-6 Cu</text:span><text:span text:style-name="T3383">3-4,<text:s/></text:span><text:span text:style-name="T3384">Ci</text:span><text:span text:style-name="T3385">2</text:span><text:span text:style-name="T3386"><text:s/></text:span><text:span text:style-name="T3387"><text:s/></text:span><text:span text:style-name="T3388">07:00-08:00 6-7 Sc <text:s text:c="2"/>08:00-11:00 8 Sc <text:s text:c="2"/></text:span></text:p>
            <text:p text:style-name="Normalny"><text:span text:style-name="T3389"><text:s text:c="9"/></text:span><text:span text:style-name="T3390">11:00-12:00 4 Cu <text:s text:c="2"/>12:00-13:00 4 Cu</text:span><text:span text:style-name="T3391">3</text:span><text:span text:style-name="T3392">,Ci</text:span><text:span text:style-name="T3393">1</text:span><text:span text:style-name="T3394"><text:s text:c="3"/>13:00-14:00<text:s/></text:span><text:span text:style-name="T3395">4-3 Cu</text:span><text:span text:style-name="T3396">1,</text:span><text:span text:style-name="T3397">Ci</text:span><text:span text:style-name="T3398">2</text:span><text:span text:style-name="T3399"><text:s text:c="2"/></text:span></text:p>
            <text:p text:style-name="Normalny"><text:span text:style-name="T3400"><text:s text:c="9"/></text:span><text:span text:style-name="T3401">14:00-15:00 3-0 Cu <text:s text:c="3"/>15:00-22:00 clear <text:s/>22:00-24:00 8</text:span><text:span text:style-name="T3402"><text:s/>fog</text:span><text:span text:style-name="T3403">1</text:span><text:span text:style-name="T3404"><text:s text:c="3"/></text:span></text:p>
            <text:p text:style-name="Normalny"><text:span text:style-name="T3405"><text:s/></text:span><text:span text:style-name="T3406">27 <text:s text:c="2"/></text:span><text:span text:style-name="T3407"><text:s/></text:span><text:span text:style-name="T3408">00:00-09:00 <text:s/>8<text:s/></text:span><text:span text:style-name="T3409">fog</text:span><text:span text:style-name="T3410">1-2</text:span><text:span text:style-name="T3411"><text:s/>09:00-11:00 <text:s/>8 Sc,Cu <text:s text:c="2"/>11:00-12:00 8-0 Sc,Cu <text:s text:c="3"/></text:span></text:p>
            <text:p text:style-name="Normalny"><text:span text:style-name="T3412"><text:s text:c="9"/></text:span><text:span text:style-name="T3413">12:00-13:00 clear</text:span><text:span text:style-name="T3414"><text:s text:c="2"/></text:span><text:span text:style-name="T3415">13:00-14:00 0-2 Ci <text:s text:c="4"/>14:00-18:00 2-0 Ci <text:s text:c="3"/>18:00-24:00 0-5 Ci <text:s/></text:span></text:p>
            <text:p text:style-name="P3416"><text:s/>28 <text:s text:c="2"/><text:s/>00:00-06:00 <text:s/>0-5 Ci <text:s text:c="2"/>06:00-12:00 6 Ci,Cc <text:s text:c="3"/>14:00-24:00 clear</text:p>
            <text:soft-page-break/>
            <text:p text:style-name="P3417"><text:span text:style-name="T3418"><text:s/></text:span><text:span text:style-name="T3419">29</text:span><text:span text:style-name="T3420"><text:s text:c="4"/></text:span><text:span text:style-name="T3421">00:00-02:00 0-1 Cu <text:s text:c="2"/>02:00-06:00 7 Ac</text:span><text:span text:style-name="T3422">5,</text:span><text:span text:style-name="T3423">Cu</text:span><text:span text:style-name="T3424">1</text:span><text:span text:style-name="T3425"><text:s text:c="3"/>06:00-11:00 7-6 Ac <text:s/>11:00-12:00 3 Ac <text:s text:c="2"/></text:span></text:p>
            <text:p text:style-name="P3426"><text:span text:style-name="T3427"><text:s text:c="9"/></text:span><text:span text:style-name="T3428">12:00-14:00<text:s/></text:span><text:span text:style-name="T3429">5 Ci</text:span><text:span text:style-name="T3430">4</text:span><text:span text:style-name="T3431">,Ac</text:span><text:span text:style-name="T3432">1</text:span><text:span text:style-name="T3433"><text:s text:c="4"/>14:00-18:00 6 Ac <text:s/>18:00-20:00 2 Cu <text:s text:c="2"/>21:00-24:00 0-1 Cu</text:span></text:p>
            <text:p text:style-name="P3434"><text:s/>30 <text:s text:c="2"/><text:s/>00:00-02:00 7 Ac <text:s text:c="2"/>02:00-03:00 5 Ac-7 Sc <text:s/>03:00-04:00 8 Sc <text:s text:c="2"/>04:00-05:00 8-0 Sc <text:s text:c="2"/></text:p>
            <text:p text:style-name="P3435"><text:span text:style-name="T3436"><text:s text:c="9"/></text:span><text:span text:style-name="T3437">05:00-06:00<text:s/></text:span><text:span text:style-name="T3438">0-1 Ac</text:span><text:span text:style-name="T3439">+,</text:span><text:span text:style-name="T3440">Ci</text:span><text:span text:style-name="T3441">1</text:span><text:span text:style-name="T3442"><text:s text:c="3"/>06:00-07:00 1 Ci <text:s/>07:00-09:00 <text:s/>1-0 Ci <text:s text:c="2"/>09:00-12:00 0-5 Ci <text:s text:c="2"/></text:span></text:p>
            <text:p text:style-name="P3443"><text:s text:c="9"/>12:00-13:00 5-4 Ci<text:s text:c="2"/>13:00-14:00 4 Ci <text:s text:c="3"/>14:00-18:00 4-0 Ci <text:s text:c="3"/>18:00-24:00 clear</text:p>
            <text:p text:style-name="P3444"><text:span text:style-name="T3445"><text:s/></text:span><text:span text:style-name="T3446">31 <text:s/></text:span><text:span text:style-name="T3447"><text:s text:c="2"/></text:span><text:span text:style-name="T3448">00:00-02:00 clear <text:s text:c="2"/>02:00-06:00 <text:s/>8 <text:s/></text:span><text:span text:style-name="T3449">fog</text:span><text:span text:style-name="T3450">2</text:span><text:span text:style-name="T3451"><text:s text:c="3"/></text:span><text:span text:style-name="T3452">06:00-08:00 <text:s text:c="2"/>8 Sc <text:s text:c="2"/>08:00-09:00 6 Sc <text:s text:c="2"/></text:span></text:p>
            <text:p text:style-name="P3453"><text:span text:style-name="T3454"><text:s text:c="9"/></text:span><text:span text:style-name="T3455">09:00-24:00</text:span><text:span text:style-name="T3456"><text:s/></text:span><text:span text:style-name="T3457">clear</text:span></text:p>
            <text:p text:style-name="P3458"/>
          </table:table-cell>
          <table:covered-table-cell/>
        </table:table-row>
      </table:table>
      <text:p text:style-name="P3459"/>
      <text:p text:style-name="P3460"><text:s text:c="2"/></text:p>
      <text:p text:style-name="P3461"/>
      <text:p text:style-name="P3462"/>
      <text:p text:style-name="P3463"/>
      <text:p text:style-name="P3464"/>
      <text:p text:style-name="P3465"/>
      <text:p text:style-name="P3466">November 2015</text:p>
      <text:p text:style-name="P3467"/>
      <table:table table:style-name="Table3468">
        <table:table-columns>
          <table:table-column table:style-name="TableColumn3469"/>
          <table:table-column table:style-name="TableColumn3470"/>
        </table:table-columns>
        <table:table-row table:style-name="TableRow3471">
          <table:table-cell table:style-name="TableCell3472">
            <text:p text:style-name="P3473">DAY</text:p>
          </table:table-cell>
          <table:table-cell table:style-name="TableCell3474">
            <text:p text:style-name="P3475">CLOUDINESS</text:p>
          </table:table-cell>
        </table:table-row>
        <table:table-row table:style-name="TableRow3476">
          <table:table-cell table:style-name="TableCell3477" table:number-columns-spanned="2">
            <text:p text:style-name="P3478"><text:span text:style-name="T3479"><text:s text:c="3"/></text:span><text:span text:style-name="T3480">1</text:span><text:span text:style-name="T3481"><text:s text:c="4"/></text:span><text:span text:style-name="T3482">00:00-02:00 clear <text:s text:c="2"/>02:00-04:00 0-4 Ci <text:s text:c="2"/>04:00-08:00 4 Ci <text:s text:c="2"/>08:00-10:00 4-6 Ci <text:s text:c="2"/></text:span></text:p>
            <text:p text:style-name="P3483"><text:span text:style-name="T3484"><text:s text:c="9"/></text:span><text:span text:style-name="T3485">10:00-14:00 6 Ci</text:span><text:span text:style-name="T3486"><text:s text:c="2"/></text:span><text:span text:style-name="T3487">14:00-16:00 6-8 Ci,Cc <text:s text:c="2"/>16:00-18:00 8 Ci,Cc <text:s text:c="3"/>18:00-24:00 4-6 Ci</text:span></text:p>
            <text:p text:style-name="P3488"><text:s text:c="3"/>2 <text:s text:c="2"/><text:s/>00:00-13:00 6 Ci <text:s text:c="3"/>13:00-18:00 <text:s/>6-0 Ci <text:s text:c="3"/>18:00-24:00 clear <text:s/></text:p>
            <text:p text:style-name="P3489"><text:s text:c="3"/>3 <text:s text:c="2"/><text:s/>00:00-06:00 clear <text:s text:c="2"/>06:00-07:00 2 Ci <text:s text:c="2"/>07:00-12:00 <text:s/>2-5 Ci <text:s text:c="3"/>12:00-13:00 5-3 Ci <text:s text:c="2"/></text:p>
            <text:p text:style-name="P3490"><text:s text:c="9"/>13:00-18:00 3-0 Ci<text:s/><text:s/>18:00-24:00 0-6 Ci,Cc <text:s text:c="2"/></text:p>
            <text:p text:style-name="P3491"><text:s text:c="3"/>4 <text:s text:c="2"/><text:s/>00:00-06:00 0-6 Ci,Cc <text:s text:c="2"/>06:00-08:00 6-3 Ci,Cc <text:s text:c="2"/>08:00-15:00 <text:s/>1 Ci <text:s text:c="2"/></text:p>
            <text:p text:style-name="P3492"><text:s text:c="9"/>15:00-16:00 1 Ci-8 St <text:s text:c="2"/>16:00-24:00<text:s/>8 St</text:p>
            <text:p text:style-name="P3493"><text:s text:c="3"/>5 <text:s text:c="2"/><text:s/>00:00-24:00 8 St <text:s/></text:p>
            <text:p text:style-name="P3494"><text:s text:c="3"/>6 <text:s text:c="2"/><text:s/>00:00-23:00 8 St <text:s text:c="2"/>23:00-24:00 8 Sc <text:s/></text:p>
            <text:p text:style-name="P3495"><text:s text:c="3"/>7 <text:s text:c="2"/><text:s/>00:00-03:00 8 Sc <text:s text:c="2"/>03:00-24:00 8 St <text:s/></text:p>
            <text:p text:style-name="P3496"><text:s text:c="3"/>8 <text:s text:c="2"/><text:s/>00:00-03:00 8 St <text:s text:c="2"/>03:00-06:00 8-7 Sc <text:s/>06:00-10:00 7-5 Sc,Cu <text:s text:c="2"/></text:p>
            <text:p text:style-name="P3497"><text:s text:c="9"/>10:00-11:00 5 Sc,Cu <text:s text:c="3"/>11:00-12:00 2-3 Cu <text:s text:c="3"/>12:00-13:00 2 Cu <text:s/>13:00-14:00 2-3 Cu <text:s text:c="2"/></text:p>
            <text:p text:style-name="P3498"><text:s text:c="9"/>14:00-22:00 7 Sc <text:s text:c="2"/>22:00-24:00 7 Sc-8 St</text:p>
            <text:p text:style-name="P3499"><text:s text:c="3"/>9 <text:s text:c="2"/><text:s/>00:00-06:00 8 St <text:s text:c="2"/>06:00-07:00 8 St-8 As,Ac <text:s text:c="3"/>07:00-08:00 8-6 As,Ac <text:s/></text:p>
            <text:p text:style-name="P3500"><text:span text:style-name="T3501"><text:s text:c="9"/></text:span><text:span text:style-name="T3502">08:00-09:00 8 As,Sc</text:span><text:span text:style-name="T3503">6</text:span><text:span text:style-name="T3504"><text:s text:c="3"/>09:00-12:00 8 Sc <text:s text:c="3"/>12:00-15:00 8 St <text:s text:c="2"/>15:00-16:00 8 St-2 Ci <text:s text:c="3"/></text:span></text:p>
            <text:p text:style-name="P3505"><text:span text:style-name="T3506"><text:s text:c="9"/></text:span><text:span text:style-name="T3507">16:00-18:00 2 Ci <text:s text:c="2"/>18:00-21:00 2-7 Ci,Ac</text:span><text:span text:style-name="T3508"><text:s text:c="2"/></text:span><text:span text:style-name="T3509">21:00-22:00 2 Ci <text:s text:c="2"/>22:00-24:00 <text:s/>6 Sc</text:span><text:span text:style-name="T3510">4,</text:span><text:span text:style-name="T3511">Ac</text:span><text:span text:style-name="T3512">1</text:span><text:span text:style-name="T3513"><text:s text:c="3"/></text:span></text:p>
            <text:p text:style-name="P3514"><text:span text:style-name="T3515"><text:s/></text:span><text:span text:style-name="T3516">10 <text:s text:c="3"/>00:00-14:00 8 Ns <text:s text:c="2"/>14:00-18:00 8 Ns-8 Sc <text:s text:c="2"/>18:00-24:00 8 Sc <text:s/></text:span></text:p>
            <text:p text:style-name="P3517"><text:s/>11 <text:s text:c="3"/>00:00-24:00 8 Sc</text:p>
            <text:p text:style-name="P3518"><text:s/>12 <text:s text:c="3"/>00:00-12:00 8 Sc <text:s/>12:00-17:00 8-6 Sc <text:s/>17:00-18:00 5 Sc <text:s/>18:00-20:00 2-3 Cu <text:s/></text:p>
            <text:p text:style-name="P3519"><text:s text:c="9"/>20:00-24:00 <text:s/>1-2 Cu</text:p>
            <text:p text:style-name="P3520"><text:span text:style-name="T3521"><text:s/></text:span><text:span text:style-name="T3522">13 <text:s text:c="3"/>00:00-14:00 8 St <text:s text:c="3"/>14:00-15:00 3-4 Cu</text:span><text:span text:style-name="T3523">1,</text:span><text:span text:style-name="T3524">Ac</text:span><text:span text:style-name="T3525">2-3</text:span><text:span text:style-name="T3526"><text:s text:c="4"/>15:00-20:00 8 Sc <text:s text:c="2"/></text:span></text:p>
            <text:p text:style-name="P3527"><text:span text:style-name="T3528"><text:s text:c="9"/></text:span><text:span text:style-name="T3529">20:00-21:00 6 Sc,Ac <text:s text:c="2"/></text:span><text:span text:style-name="T3530">21:00-24:00 6 Ac,Ci <text:s/></text:span></text:p>
            <text:p text:style-name="P3531"><text:s/>14 <text:s text:c="3"/>00:00-05:00 8 Sc <text:s text:c="2"/>05:00-06:00 2-3 Ci <text:s text:c="2"/>06:00-07:00 4 Cu <text:s text:c="2"/>07:00-12:00 6 Sc <text:s text:c="2"/></text:p>
            <text:p text:style-name="P3532"><text:span text:style-name="T3533"><text:s text:c="9"/>1</text:span><text:span text:style-name="T3534">2:00-18:00 6-8 Sc <text:s/></text:span><text:span text:style-name="T3535">18:00-24:00 8 Sc</text:span></text:p>
            <text:p text:style-name="P3536"><text:s/>15 <text:s text:c="3"/>00:00-18:00 8 Sc <text:s text:c="4"/>18:00-24:00 8-6 Sc <text:s text:c="2"/></text:p>
            <text:p text:style-name="P3537"><text:span text:style-name="T3538"><text:s/></text:span><text:span text:style-name="T3539">16 <text:s text:c="3"/>00:00-05:00 8-6 Sc <text:s text:c="2"/>05:00-06:00 3 Ac</text:span><text:span text:style-name="T3540">2,</text:span><text:span text:style-name="T3541">Cu</text:span><text:span text:style-name="T3542">1</text:span><text:span text:style-name="T3543"><text:s text:c="4"/>06:00-07:00 3 Ac,Cu</text:span><text:span text:style-name="T3544">1</text:span><text:span text:style-name="T3545"><text:s text:c="4"/></text:span></text:p>
            <text:p text:style-name="P3546"><text:span text:style-name="T3547"><text:s text:c="9"/></text:span><text:span text:style-name="T3548">07:00-08:00 3-4 Ac,Cu,Cc</text:span><text:span text:style-name="T3549">1</text:span><text:span text:style-name="T3550"><text:s text:c="2"/></text:span><text:span text:style-name="T3551"><text:s/></text:span><text:span text:style-name="T3552">08:00-09:00 4-0 Ac <text:s text:c="3"/>09:00-10:00 0-5 Cc <text:s text:c="2"/></text:span></text:p>
            <text:p text:style-name="P3553"><text:span text:style-name="T3554"><text:s text:c="9"/></text:span><text:span text:style-name="T3555">10:00-11:00 5-7 Ac,Cu</text:span><text:span text:style-name="T3556">5 <text:s text:c="4"/></text:span><text:span text:style-name="T3557">11:00-12:00 3 Ac</text:span><text:span text:style-name="T3558">2</text:span><text:span text:style-name="T3559">,Cu</text:span><text:span text:style-name="T3560">1</text:span><text:span text:style-name="T3561"><text:s text:c="3"/></text:span></text:p>
            <text:p text:style-name="P3562"><text:span text:style-name="T3563"><text:s text:c="8"/></text:span><text:span text:style-name="T3564"><text:s/></text:span><text:span text:style-name="T3565">12:00-14:00 8 Sc,Ac</text:span><text:span text:style-name="T3566">2</text:span><text:span text:style-name="T3567"><text:s text:c="3"/>14:00-15:00 8 Sc</text:span><text:span text:style-name="T3568">4,</text:span><text:span text:style-name="T3569">Ac,As <text:s/>15:00-19:00 8 Sc <text:s/>19:00-24:00 8 St</text:span></text:p>
            <text:p text:style-name="P3570"><text:s/>17 <text:s text:c="3"/>00:00-01:00 8 St <text:s text:c="2"/>01:00-11:00 <text:s/>8 Sc <text:s text:c="3"/>11:00-12:00 8 Sc-8 Ns <text:s text:c="2"/>12:00-16:00 8 Ns <text:s text:c="2"/></text:p>
            <text:p text:style-name="P3571"><text:span text:style-name="T3572"><text:s text:c="9"/></text:span><text:span text:style-name="T3573">16:00-18:00</text:span><text:span text:style-name="T3574"><text:s/></text:span><text:span text:style-name="T3575">8 Sc <text:s text:c="2"/>18:00-24:00 8-6 Sc</text:span><text:span text:style-name="T3576">5</text:span><text:span text:style-name="T3577">,Ac</text:span><text:span text:style-name="T3578">1</text:span></text:p>
            <text:p text:style-name="P3579"><text:s/>18 <text:s text:c="3"/>00:00-05:00 6-5 Sc <text:s text:c="2"/>05:00-06:00 8 Sc <text:s text:c="2"/>06:00-12:00 8-7 Sc <text:s text:c="3"/>12:00-23:00 8 Sc <text:s text:c="2"/></text:p>
            <text:p text:style-name="P3580"><text:s text:c="9"/>23:00-24:00 4-5 Ac</text:p>
            <text:p text:style-name="P3581"><text:span text:style-name="T3582"><text:s/></text:span><text:span text:style-name="T3583">19 <text:s text:c="3"/>00:00-04:00 5-6 Ac</text:span><text:span text:style-name="T3584">2</text:span><text:span text:style-name="T3585">,Cu</text:span><text:span text:style-name="T3586">4</text:span><text:span text:style-name="T3587"><text:s text:c="3"/>04:00-08:00 6-8 Sc <text:s text:c="2"/>08:00-09:00 3 Cu <text:s text:c="2"/></text:span></text:p>
            <text:p text:style-name="P3588"><text:span text:style-name="T3589"><text:s text:c="9"/></text:span><text:span text:style-name="T3590">09:00-10:00 3-6 Cu</text:span><text:span text:style-name="T3591">1,</text:span><text:span text:style-name="T3592">Sc</text:span><text:span text:style-name="T3593">5</text:span><text:span text:style-name="T3594"><text:s text:c="3"/>10:00-11:00 <text:s/>6-3 Cu</text:span><text:span text:style-name="T3595">5-0,</text:span><text:span text:style-name="T3596">Cu</text:span><text:span text:style-name="T3597">3</text:span><text:span text:style-name="T3598"><text:s text:c="3"/>11:00-12:00 3-5 Cu <text:s text:c="3"/></text:span></text:p>
            <text:p text:style-name="P3599"><text:span text:style-name="T3600"><text:s text:c="9"/></text:span><text:span text:style-name="T3601">12:00-13:00 8 Sc,Cb <text:s text:c="2"/>13:00-14:00 5 Cu </text:span><text:span text:style-name="T3602"><text:s/></text:span><text:span text:style-name="T3603">14:00-15:00 5-7 Cu,Sc <text:s text:c="3"/></text:span></text:p>
            <text:p text:style-name="P3604"><text:span text:style-name="T3605"><text:s text:c="9"/></text:span><text:span text:style-name="T3606">15:00-17:00 7 Sc,Cu <text:s text:c="3"/>17:00-18:00 0-1 Cu <text:s text:c="2"/>23:00-24:00 1-5 Ci</text:span><text:span text:style-name="T3607">4</text:span><text:span text:style-name="T3608">,Cu</text:span><text:span text:style-name="T3609">1</text:span></text:p>
            <text:p text:style-name="P3610"><text:span text:style-name="T3611"><text:s/></text:span><text:span text:style-name="T3612">20 <text:s text:c="3"/>00:00-01:00 1-5 Ci</text:span><text:span text:style-name="T3613">4</text:span><text:span text:style-name="T3614">,Cu</text:span><text:span text:style-name="T3615">1</text:span><text:span text:style-name="T3616"><text:s text:c="3"/>01:00-02:00 <text:s/>5 Ci-6 Ac <text:s text:c="2"/>02:00-04:00 6-7 Ac,Cu</text:span><text:span text:style-name="T3617">3</text:span><text:span text:style-name="T3618"><text:s text:c="3"/></text:span></text:p>
            <text:p text:style-name="P3619"><text:span text:style-name="T3620"><text:s text:c="9"/></text:span><text:span text:style-name="T3621">04:00-06:00 8 Cu,Sc</text:span><text:span text:style-name="T3622"><text:s text:c="2"/></text:span><text:span text:style-name="T3623">06:00-12:00 8-7 Sc <text:s/>12:00-16:00 8 Sc <text:s/>16:00-17:00 8 Sc-8 Cs <text:s text:c="3"/></text:span></text:p>
            <text:p text:style-name="P3624"><text:span text:style-name="T3625"><text:s text:c="9"/></text:span><text:span text:style-name="T3626">18:00-19:00 2 Ci <text:s text:c="2"/>19:00-23:00</text:span><text:span text:style-name="T3627"><text:s/></text:span><text:span text:style-name="T3628">8 Sc <text:s text:c="2"/>23:00-24:00 6 Sc,Ci</text:span></text:p>
            <text:p text:style-name="P3629"><text:s/>21 <text:s text:c="3"/>00:00-01:00 6 Sc,Ci <text:s/>03:00-10:00 8 Sc <text:s text:c="2"/>10:00-12:00 8-6 Sc,Cu <text:s text:c="2"/>12:00-16:00 6-8 Sc <text:s text:c="2"/></text:p>
            <text:p text:style-name="P3630"><text:span text:style-name="T3631"><text:s text:c="9"/></text:span><text:span text:style-name="T3632">16:00-17:00</text:span><text:span text:style-name="T3633"><text:s/></text:span><text:span text:style-name="T3634">6 Ac,Cu</text:span><text:span text:style-name="T3635">2</text:span><text:span text:style-name="T3636"><text:s text:c="4"/>17:00-18:00 6 As,Sc</text:span><text:span text:style-name="T3637">4</text:span><text:span text:style-name="T3638"><text:s text:c="4"/>18:00-19:00 6 Sc,As <text:s text:c="3"/></text:span></text:p>
            <text:p text:style-name="P3639"><text:span text:style-name="T3640"><text:s text:c="9"/></text:span><text:span text:style-name="T3641">20:00-23:00 4 Cu,Ac</text:span><text:span text:style-name="T3642">3</text:span><text:span text:style-name="T3643"><text:s text:c="4"/>23:00-24:00 4-7 Sc</text:span></text:p>
            <text:p text:style-name="P3644"><text:span text:style-name="T3645"><text:s/></text:span><text:span text:style-name="T3646">22 <text:s text:c="3"/>00:00-03:00 4-7 Sc <text:s text:c="2"/>03:00-08:00 8 St <text:s text:c="2"/>08:00-12:00 8 Sc,Ac</text:span><text:span text:style-name="T3647">3</text:span><text:span text:style-name="T3648"><text:s text:c="3"/></text:span></text:p>
            <text:p text:style-name="P3649"><text:span text:style-name="T3650"><text:s text:c="9"/></text:span><text:span text:style-name="T3651">12:00-13:00 8 Sc</text:span><text:span text:style-name="T3652">6,</text:span><text:span text:style-name="T3653">Ac</text:span><text:span text:style-name="T3654">2</text:span><text:span text:style-name="T3655"><text:s text:c="3"/>13:00-15:00</text:span><text:span text:style-name="T3656"><text:s/></text:span><text:span text:style-name="T3657">4-5 Cu</text:span><text:span text:style-name="T3658">3</text:span><text:span text:style-name="T3659">,Ci</text:span><text:span text:style-name="T3660">+,</text:span><text:span text:style-name="T3661">Ac</text:span><text:span text:style-name="T3662">2</text:span><text:span text:style-name="T3663"><text:s text:c="3"/>15:00-16:00 4 Cu</text:span><text:span text:style-name="T3664">2,</text:span><text:span text:style-name="T3665">Ac</text:span><text:span text:style-name="T3666">2 <text:s text:c="2"/></text:span></text:p>
            <text:p text:style-name="P3667"><text:span text:style-name="T3668"><text:s text:c="9"/></text:span><text:span text:style-name="T3669">16:00-17:00 4-8 Sc<text:s/></text:span><text:span text:style-name="T3670"><text:s text:c="2"/></text:span><text:span text:style-name="T3671">17:00-18:00 8 Sc-3-4 Ac <text:s/></text:span><text:span text:style-name="T3672"><text:s/></text:span><text:span text:style-name="T3673">18:00-20:00</text:span><text:span text:style-name="T3674"><text:s/></text:span><text:span text:style-name="T3675">1 Ac <text:s/></text:span></text:p>
            <text:p text:style-name="P3676"><text:s text:c="9"/>20:00-22:00 0-7 Sc <text:s text:c="2"/>22:00-24:00 0-1 Cu</text:p>
            <text:p text:style-name="P3677"><text:span text:style-name="T3678"><text:s text:c="2"/></text:span><text:span text:style-name="T3679"><text:s/></text:span><text:span text:style-name="T3680">23 <text:s text:c="3"/>00:00-02:00 0-1 Cu <text:s text:c="2"/>02:00-06:00 0-4 Cc <text:s text:c="2"/>06:00-10:00 3-4 Ci <text:s text:c="2"/></text:span></text:p>
            <text:p text:style-name="P3681"><text:span text:style-name="T3682"><text:s text:c="11"/></text:span><text:span text:style-name="T3683">10:00-11:00 4 Ci,Cu</text:span><text:span text:style-name="T3684">1</text:span><text:span text:style-name="T3685"><text:s text:c="3"/>11:00-12:00<text:s/></text:span><text:span text:style-name="T3686">4 Ci-2 Cu <text:s text:c="3"/>12:00-13:00 2-0 Cu <text:s text:c="5"/></text:span></text:p>
            <text:p text:style-name="P3687"><text:span text:style-name="T3688"><text:s text:c="11"/></text:span><text:span text:style-name="T3689">13:00-15:00 clear <text:s/>15:00-16:00 0-5 Cu <text:s/>16:00-18:00 5-7 Sc</text:span><text:span text:style-name="T3690"><text:s text:c="2"/></text:span><text:span text:style-name="T3691">18:00-19:00 7-0 Sc <text:s/></text:span></text:p>
            <text:p text:style-name="P3692"><text:span text:style-name="T3693"><text:s text:c="11"/></text:span><text:span text:style-name="T3694">19:00-20:00 clear <text:s text:c="2"/>20:00-21:00 0-8 As,Ac <text:s text:c="2"/>21:00-24:00 6-7 Sc <text:s/></text:span></text:p>
            <text:p text:style-name="P3695"><text:s text:c="2"/><text:s/>24 <text:s text:c="3"/>00:00-06:00 6-7 Sc <text:s text:c="2"/>06:00-07:00 7 Sc <text:s text:c="2"/>07:00-17:00 8 Sc <text:s text:c="3"/>17:00-24:00 clear</text:p>
            <text:p text:style-name="P3696"><text:s text:c="2"/><text:s/>25 <text:s text:c="3"/>00:00-17:00 clear <text:s text:c="2"/>17:00-18:00 4 Ac <text:s text:c="2"/>18:00-23:00 clear <text:s/>23:00-24:00 0-6 Ac <text:s/></text:p>
            <text:p text:style-name="P3697"><text:s text:c="2"/><text:s/>26<text:s text:c="4"/>00:00-01:00 0-6 Ac <text:s/>01:00-09:00 8 St <text:s text:c="2"/>09:00-11:00 8 Sc <text:s text:c="3"/>11:00-12:00 8 Sc-clear <text:s text:c="2"/></text:p>
            <text:soft-page-break/>
            <text:p text:style-name="P3698"><text:s text:c="11"/>12:00-14:00<text:s/>clear <text:s text:c="2"/>14:00-15:00 clear-2 Ac <text:s text:c="3"/>15:00-24:00 8 Sc <text:s text:c="2"/></text:p>
            <text:p text:style-name="P3699"><text:s text:c="2"/><text:s/>27 <text:s text:c="3"/>00:00-06:00 clear <text:s text:c="3"/>06:00-07:00 1 Cu <text:s text:c="2"/>07:00-09:00 8 Sc <text:s text:c="2"/>09:00-20:00 8 St <text:s text:c="3"/></text:p>
            <text:p text:style-name="P3700"><text:s text:c="11"/>20:00-23:00 clear<text:s text:c="3"/>23:00-24:00 8 St <text:s text:c="3"/></text:p>
            <text:p text:style-name="P3701"><text:s text:c="2"/><text:s/>28 <text:s text:c="3"/>00:00-18:00 8 St <text:s text:c="2"/>18:00-20:00 8 St-8 Sc <text:s text:c="2"/>20:00-24:00 8 Sc</text:p>
            <text:p text:style-name="P3702"><text:s text:c="2"/><text:s/>29 <text:s text:c="3"/>00:00-06:00 8 Sc <text:s text:c="2"/>06:00-07:00 8 Sc <text:s text:c="2"/>07:00-08:00 8 Sc-4 Cu <text:s text:c="4"/>08:00-09:00 4-1 Cu <text:s text:c="3"/></text:p>
            <text:p text:style-name="P3703"><text:s text:c="11"/>09:00-10:00<text:s/>1 Cu <text:s text:c="3"/>10:00-11:00 1 Cu-7 Ac <text:s text:c="3"/>11:00-12:00 7 Ac-8 Sc <text:s text:c="2"/></text:p>
            <text:p text:style-name="P3704"><text:s text:c="11"/>12:00-18:00 8 Sc <text:s/>18:00-24:00 8-6 Sc <text:s text:c="2"/></text:p>
            <text:p text:style-name="P3705"><text:s/><text:s/>30 <text:s text:c="4"/>00:00-06:00 8 Sc <text:s text:c="2"/>06:00-07:00 8 Sc,Cb <text:s text:c="2"/>07:00-09:00 8 Sc <text:s text:c="2"/>09:00-10:00 8-5 Sc <text:s text:c="3"/></text:p>
            <text:p text:style-name="P3706"><text:s text:c="11"/>10:00-11:00<text:s/>5-6 Sc <text:s text:c="2"/>11:00-13:00 3 Cu <text:s text:c="3"/>13:00-14:00 3-5 Cu <text:s text:c="2"/>14:00-24:00 5-8 Sc</text:p>
            <text:p text:style-name="P3707"/>
          </table:table-cell>
          <table:covered-table-cell/>
        </table:table-row>
      </table:table>
      <text:p text:style-name="P3708"/>
      <text:p text:style-name="P3709"/>
      <text:p text:style-name="P3710"/>
      <text:p text:style-name="P3711"/>
      <text:p text:style-name="P3712">December 2015</text:p>
      <text:p text:style-name="P3713"/>
      <table:table table:style-name="Table3714">
        <table:table-columns>
          <table:table-column table:style-name="TableColumn3715"/>
          <table:table-column table:style-name="TableColumn3716"/>
        </table:table-columns>
        <table:table-row table:style-name="TableRow3717">
          <table:table-cell table:style-name="TableCell3718">
            <text:p text:style-name="P3719">DAY</text:p>
          </table:table-cell>
          <table:table-cell table:style-name="TableCell3720">
            <text:p text:style-name="P3721">CLOUDINESS</text:p>
          </table:table-cell>
        </table:table-row>
        <table:table-row table:style-name="TableRow3722">
          <table:table-cell table:style-name="TableCell3723" table:number-columns-spanned="2">
            <text:p text:style-name="P3724"><text:span text:style-name="T3725"><text:s text:c="3"/></text:span><text:span text:style-name="T3726">1</text:span><text:span text:style-name="T3727"><text:s text:c="4"/></text:span><text:span text:style-name="T3728">00:00-06:00 8 St <text:s text:c="3"/>06:00-12:00 8-6 Sc <text:s text:c="3"/>12:00-18:00 8 Sc <text:s text:c="3"/>18:00-19:00 5 Sc <text:s text:c="3"/></text:span></text:p>
            <text:p text:style-name="P3729"><text:span text:style-name="T3730"><text:s text:c="9"/></text:span><text:span text:style-name="T3731">19:00-20:00 5-2 Cu <text:s text:c="3"/>20:00-24:00 0-1 Cu</text:span></text:p>
            <text:p text:style-name="P3732"><text:s text:c="3"/>2 <text:s/><text:s text:c="2"/>00:00-01:00 0-1 Cu <text:s text:c="2"/>01:00-02:00 5 Ac <text:s text:c="2"/>02:00-03:00 5 Ac-&gt;8 St <text:s text:c="2"/>03:00-08:00 <text:s/>8 St <text:s text:c="3"/></text:p>
            <text:p text:style-name="P3733"><text:span text:style-name="T3734"><text:s text:c="9"/></text:span><text:span text:style-name="T3735">08:00-13:00 8 Sc <text:s text:c="2"/>13:00-14:00 8 Sc,Ac <text:s text:c="2"/>14:00-16:00 8 Ac,Cu</text:span><text:span text:style-name="T3736">2</text:span><text:span text:style-name="T3737"><text:s text:c="2"/>16:00-18:00 8-7 Sc <text:s text:c="3"/></text:span></text:p>
            <text:p text:style-name="P3738"><text:span text:style-name="T3739"><text:s text:c="9"/></text:span><text:span text:style-name="T3740">18:00-20:00 8-7 Sc <text:s text:c="3"/>20:00-24:00 8 St</text:span></text:p>
            <text:p text:style-name="P3741"><text:span text:style-name="T3742"><text:s text:c="2"/></text:span><text:span text:style-name="T3743"><text:s/></text:span><text:span text:style-name="T3744">3 <text:s text:c="2"/></text:span><text:span text:style-name="T3745"><text:s/></text:span><text:span text:style-name="T3746">00:00-03:00 8 St <text:s text:c="3"/>03:00-09:00 8-7 Sc <text:s text:c="3"/>09:00-24:00 8 Sc <text:s/></text:span></text:p>
            <text:p text:style-name="P3747"><text:s text:c="2"/><text:s/>4 <text:s text:c="2"/><text:s/>00:00-04:00 8 Sc <text:s text:c="3"/>04:00-05:00 8 Sc-&gt;7 Ci <text:s text:c="3"/>05:00-06:00 7-8 Ci,Cs <text:s text:c="3"/></text:p>
            <text:p text:style-name="P3748"><text:s text:c="9"/>06:00-15:00 7 Ci,Cs <text:s text:c="3"/>15:00-18:00 8 Sc <text:s text:c="3"/>18:00-24:00 6 Sc <text:s/></text:p>
            <text:p text:style-name="P3749"><text:s text:c="2"/><text:s/>5 <text:s text:c="2"/><text:s/>00:00-01:00 6 Sc <text:s text:c="3"/>01:00-06:00 0-1 Cu <text:s text:c="3"/>06:00-07:00 6 Sc <text:s text:c="3"/>07:00-09:00 2 Ci <text:s text:c="3"/></text:p>
            <text:p text:style-name="P3750"><text:s text:c="9"/>09:00-12:00 2-3 Ci <text:s text:c="3"/>12:00-15:00 2-3 Ci <text:s text:c="3"/>15:00-18:00 6 Ci,Cc <text:s text:c="3"/></text:p>
            <text:p text:style-name="P3751"><text:s text:c="9"/>18:00-21:00 7 Ci,Cs <text:s text:c="3"/>21:00-24:00 2 Ci,Cs</text:p>
            <text:p text:style-name="P3752"><text:s text:c="2"/><text:s/>6 <text:s text:c="2"/><text:s/>00:00-05:00 2-6 Ci,Cc <text:s text:c="3"/>05:00-06:00 3 Cc,Ci <text:s text:c="3"/>06:00-12:00 3-6 Ci,Cc <text:s text:c="3"/></text:p>
            <text:p text:style-name="P3753"><text:s text:c="9"/>12:00-15:00 <text:s/>6-0 Ci,Cc <text:s text:c="3"/>15:00-19:00 <text:s/>clear <text:s text:c="3"/>19:00-24:00 <text:s/>8 Sc <text:s/></text:p>
            <text:p text:style-name="P3754"><text:s text:c="2"/><text:s/>7 <text:s text:c="2"/><text:s/>00:00-06:00 8 Sc <text:s text:c="3"/>06:00-10:00 5-7 Sc <text:s text:c="3"/>10:00-12:00 7-8 Sc <text:s text:c="3"/>12:00-13:00 5 Cu <text:s text:c="3"/></text:p>
            <text:p text:style-name="P3755"><text:span text:style-name="T3756"><text:s text:c="9"/></text:span><text:span text:style-name="T3757">13:00-18:00 1-2 Cu <text:s text:c="3"/>18:00-19:00 <text:s/>5 Cu <text:s text:c="3"/>19:00-22:00 clear <text:s text:c="3"/>22:00-24:00 fog</text:span><text:span text:style-name="T3758">2</text:span></text:p>
            <text:p text:style-name="P3759"><text:span text:style-name="T3760"><text:s text:c="2"/></text:span><text:span text:style-name="T3761"><text:s/></text:span><text:span text:style-name="T3762">8 <text:s text:c="2"/></text:span><text:span text:style-name="T3763"><text:s/></text:span><text:span text:style-name="T3764">00:00-11:00 <text:s/>fog</text:span><text:span text:style-name="T3765">2</text:span><text:span text:style-name="T3766"><text:s text:c="4"/>11:00-23:00 fog</text:span><text:span text:style-name="T3767">1</text:span><text:span text:style-name="T3768"><text:s text:c="4"/>23:00-24:00 8 St <text:s/></text:span></text:p>
            <text:p text:style-name="P3769"><text:span text:style-name="T3770"><text:s text:c="2"/></text:span><text:span text:style-name="T3771"><text:s/></text:span><text:span text:style-name="T3772">9 <text:s text:c="2"/></text:span><text:span text:style-name="T3773"><text:s/></text:span><text:span text:style-name="T3774">00:00-18:00 <text:s/>8 St <text:s text:c="3"/>16:00-18:00 8 Sc <text:s text:c="3"/>18:00-19:00 5 Cu</text:span><text:span text:style-name="T3775">3</text:span><text:span text:style-name="T3776">Ac</text:span><text:span text:style-name="T3777">2</text:span><text:span text:style-name="T3778"><text:s text:c="4"/>19:00-21:00 8 Sc <text:s text:c="3"/></text:span></text:p>
            <text:p text:style-name="P3779"><text:span text:style-name="T3780"><text:s text:c="9"/></text:span><text:span text:style-name="T3781">21:00-24:00 8 St</text:span></text:p>
            <text:p text:style-name="P3782"><text:s/>10 <text:s text:c="2"/><text:s/>00:00-05:00 <text:s/>7 Sc <text:s text:c="3"/>05:00-06:00 1 Cu <text:s/>06:00-07:00 1 Cu-&gt;8 Sc <text:s text:c="2"/>07:00-11:00 8 Sc <text:s text:c="3"/><text:s/></text:p>
            <text:p text:style-name="P3783"><text:s text:c="9"/>11:00-12:00 1-2 Cu <text:s text:c="3"/>12:00-24:00 <text:s/>clear</text:p>
            <text:p text:style-name="P3784"><text:s/>11 <text:s text:c="2"/><text:s/>00:00-06:00 <text:s/>clear <text:s text:c="3"/>06:00-07:00 0-2 Ci <text:s text:c="3"/>07:00-11:00 <text:s/>2-5 Ci <text:s text:c="3"/></text:p>
            <text:p text:style-name="P3785"><text:span text:style-name="T3786"><text:s text:c="9"/></text:span><text:span text:style-name="T3787">11:00-12:00 5-7 Ci</text:span><text:span text:style-name="T3788">6</text:span><text:span text:style-name="T3789">,Cu</text:span><text:span text:style-name="T3790">1</text:span><text:span text:style-name="T3791"><text:s text:c="4"/>12:00-13:00<text:s/></text:span><text:span text:style-name="T3792">7-6 Ci</text:span><text:span text:style-name="T3793">4,</text:span><text:span text:style-name="T3794">Ac</text:span><text:span text:style-name="T3795">2</text:span><text:span text:style-name="T3796"><text:s text:c="4"/>13:00-15:00 6 Ci <text:s text:c="3"/></text:span></text:p>
            <text:p text:style-name="P3797"><text:span text:style-name="T3798"><text:s text:c="9"/></text:span><text:span text:style-name="T3799">15:00-16:00 6-7 Ac,Cu</text:span><text:span text:style-name="T3800">4 <text:s text:c="3"/></text:span><text:span text:style-name="T3801">16:00-24:00 8 Sc</text:span></text:p>
            <text:p text:style-name="P3802"><text:s/>12 <text:s text:c="2"/><text:s/>00:00-24:00 8 Sc <text:s/></text:p>
            <text:p text:style-name="P3803"><text:s/>13 <text:s text:c="2"/><text:s/>00:00-07:00 8 Sc <text:s text:c="3"/>07:00-08:00 8 Sc-&gt;8 Ns <text:s text:c="3"/>08:00-12:00 8 Ns <text:s text:c="3"/>12:00-15:00 8 Sc <text:s text:c="3"/></text:p>
            <text:p text:style-name="P3804"><text:span text:style-name="T3805"><text:s text:c="9"/></text:span><text:span text:style-name="T3806">15:00-17:00 8 Sc,Cb</text:span><text:span text:style-name="T3807"><text:s text:c="4"/>17:00-24:00 8 Sc <text:s text:c="2"/></text:span></text:p>
            <text:p text:style-name="P3808"><text:span text:style-name="T3809"><text:s/></text:span><text:span text:style-name="T3810">14 <text:s/></text:span><text:span text:style-name="T3811"><text:s text:c="2"/></text:span><text:span text:style-name="T3812">00:00-06:00 8 Sc <text:s text:c="3"/>06:00-07:00 6 Ac</text:span><text:span text:style-name="T3813">4</text:span><text:span text:style-name="T3814">,Cu</text:span><text:span text:style-name="T3815">2</text:span><text:span text:style-name="T3816"><text:s text:c="4"/>07:00-08:00 6-4 Ac,Ci</text:span><text:span text:style-name="T3817">1-2</text:span><text:span text:style-name="T3818"><text:s text:c="4"/></text:span></text:p>
            <text:p text:style-name="P3819"><text:s text:c="9"/>08:00-09:00 4-6 Cu <text:s text:c="3"/>09:00-12:00 5 Cu <text:s text:c="3"/>12:00-13:00 6 Cu,Sc <text:s text:c="3"/></text:p>
            <text:p text:style-name="P3820"><text:span text:style-name="T3821"><text:s text:c="9"/></text:span><text:span text:style-name="T3822">13:00-14:00 6-4 Cu,Ci,Cc <text:s text:c="3"/>14:00-18:00 4 Ci,Cc <text:s text:c="2"/>18:00-24:00 4 Ci,Cc-8 As,Ac <text:s text:c="3"/></text:span></text:p>
            <text:p text:style-name="P3823"><text:span text:style-name="T3824"><text:s/></text:span><text:span text:style-name="T3825">15 <text:s/></text:span><text:span text:style-name="T3826"><text:s text:c="2"/></text:span><text:span text:style-name="T3827">00:00-06:00 <text:s/>8 As,Ac <text:s text:c="3"/>06:00-08:00 8-7 Ac <text:s text:c="2"/>08:00-12:00 7 Sc</text:span><text:span text:style-name="T3828">5,</text:span><text:span text:style-name="T3829">Ac</text:span><text:span text:style-name="T3830">2</text:span><text:span text:style-name="T3831"><text:s text:c="3"/></text:span></text:p>
            <text:p text:style-name="P3832"><text:span text:style-name="T3833"><text:s text:c="9"/></text:span><text:span text:style-name="T3834">12:00-18:00 8 Sc <text:s/>18:00-24:00 8 St</text:span></text:p>
            <text:p text:style-name="P3835"><text:s/>16 <text:s text:c="2"/><text:s/>00:00-24:00 8 St <text:s/></text:p>
            <text:p text:style-name="P3836"><text:span text:style-name="T3837"><text:s/></text:span><text:span text:style-name="T3838">17 <text:s text:c="2"/></text:span><text:span text:style-name="T3839"><text:s/></text:span><text:span text:style-name="T3840">00:00-10:00 8 St <text:s text:c="3"/>10:00-11:00 7 Sc <text:s text:c="3"/>11:00-12:00 7 Sc</text:span><text:span text:style-name="T3841">5,</text:span><text:span text:style-name="T3842">Ac</text:span><text:span text:style-name="T3843">2</text:span><text:span text:style-name="T3844"><text:s text:c="4"/>12:00-14:00 8 Sc <text:s text:c="3"/></text:span></text:p>
            <text:p text:style-name="P3845"><text:span text:style-name="T3846"><text:s text:c="9"/></text:span><text:span text:style-name="T3847">14:00-24:00 8 St</text:span></text:p>
            <text:p text:style-name="P3848"><text:span text:style-name="T3849"><text:s/></text:span><text:span text:style-name="T3850">18 <text:s text:c="2"/></text:span><text:span text:style-name="T3851"><text:s/></text:span><text:span text:style-name="T3852">00:00-14:00 8 St <text:s text:c="3"/>14:00-15:00 8 As,Ac,Ci</text:span><text:span text:style-name="T3853">2 <text:s/></text:span><text:span text:style-name="T3854"><text:s text:c="4"/>15:00-24:00 8 St <text:s/></text:span></text:p>
            <text:p text:style-name="P3855"><text:s/>19 <text:s text:c="2"/><text:s/>00:00-04:00 8 St <text:s text:c="3"/>04:00-12:00 8 Sc <text:s text:c="3"/>12:00-14:00 8-6 Sc <text:s text:c="3"/></text:p>
            <text:p text:style-name="P3856"><text:span text:style-name="T3857"><text:s text:c="9"/></text:span><text:span text:style-name="T3858">14:00-16:00 4 As,Cu</text:span><text:span text:style-name="T3859">2,</text:span><text:span text:style-name="T3860">Ci <text:s text:c="3"/>18:00-19:00 2 Ci <text:s text:c="2"/></text:span><text:span text:style-name="T3861"><text:s/>19:00-24:00 <text:s/>3-2 Ci,Cu</text:span><text:span text:style-name="T3862"><text:s/></text:span></text:p>
            <text:p text:style-name="P3863"><text:s/>20 <text:s text:c="2"/><text:s/>00:00-03:00 3-2 Ci,Cu <text:s text:c="3"/>03:00-09:00 6 Ci <text:s text:c="3"/>09:00-10:00 8 Sc <text:s text:c="3"/></text:p>
            <text:p text:style-name="P3864"><text:s text:c="9"/>10:00-11:00 8 Sc-&gt;clear <text:s text:c="3"/>11:00-12:00 clear <text:s text:c="3"/>12:00-16:00 6-4 Ci <text:s text:c="3"/></text:p>
            <text:p text:style-name="P3865"><text:span text:style-name="T3866"><text:s text:c="9"/></text:span><text:span text:style-name="T3867">16:00-18:00 4-2 Ci <text:s text:c="3"/>18:00-24:00 2-5 Ci</text:span><text:span text:style-name="T3868">3</text:span><text:span text:style-name="T3869">,Ac</text:span><text:span text:style-name="T3870">2</text:span></text:p>
            <text:p text:style-name="P3871"><text:span text:style-name="T3872"><text:s/></text:span><text:span text:style-name="T3873">21 <text:s/></text:span><text:span text:style-name="T3874"><text:s text:c="2"/></text:span><text:span text:style-name="T3875">00:00-06:00 2-5 Ci</text:span><text:span text:style-name="T3876">3</text:span><text:span text:style-name="T3877">,Ac</text:span><text:span text:style-name="T3878">2</text:span><text:span text:style-name="T3879"><text:s text:c="4"/>06:00-07:00 5-6 Ac <text:s text:c="3"/>07:00-08:00 6 Ac-&gt;7 Cc <text:s text:c="3"/></text:span></text:p>
            <text:p text:style-name="P3880"><text:s text:c="9"/>08:00-09:00 5 Ac <text:s text:c="3"/>09:00-12:00 5-6 Ac <text:s text:c="3"/>12:00-13:00 8 As <text:s text:c="3"/>13:00-22:00 8 Sc <text:s text:c="3"/></text:p>
            <text:p text:style-name="P3881"><text:span text:style-name="T3882"><text:s text:c="9"/></text:span><text:span text:style-name="T3883">22:00-24:00 <text:s/>1-2 Ac,Ci <text:s/></text:span></text:p>
            <text:p text:style-name="P3884"><text:s/>22 <text:s/><text:s text:c="2"/>00:00-01:00 1-2 Ac,Ci <text:s text:c="3"/>01:00-02:00 5 Ac <text:s text:c="3"/>02:00-03:00 6 Ac <text:s text:c="3"/>03:00-06:00 8 Sc <text:s text:c="3"/></text:p>
            <text:p text:style-name="P3885"><text:span text:style-name="T3886"><text:s text:c="9"/></text:span><text:span text:style-name="T3887">06:00-07:00 5 Cu <text:s text:c="3"/></text:span><text:span text:style-name="T3888">07:00-10:00 5-4 Cu <text:s text:c="3"/>10:00-11:00 4 Cu</text:span><text:span text:style-name="T3889">2</text:span><text:span text:style-name="T3890"><text:s text:c="4"/></text:span></text:p>
            <text:p text:style-name="P3891"><text:span text:style-name="T3892"><text:s text:c="9"/></text:span><text:span text:style-name="T3893">11:00-12:00 4 Cu,Ci</text:span><text:span text:style-name="T3894">1</text:span><text:span text:style-name="T3895"><text:s text:c="4"/>12:00-13:00 4 Cu</text:span><text:span text:style-name="T3896">2,</text:span><text:span text:style-name="T3897">Ci</text:span><text:span text:style-name="T3898">1 <text:s text:c="4"/></text:span><text:span text:style-name="T3899"><text:s/>14:00-15:00 4 Ac <text:s text:c="3"/></text:span></text:p>
            <text:p text:style-name="P3900"><text:span text:style-name="T3901"><text:s text:c="9"/></text:span><text:span text:style-name="T3902">15:00-17:00 4-7 Ac,As <text:s text:c="3"/>17:00-24:00 8 Sc <text:s text:c="2"/></text:span></text:p>
            <text:p text:style-name="P3903"><text:s/>23 <text:s/><text:s/><text:s/>00:00-07:00 8 Sc <text:s text:c="3"/>07:00-08:00 Sc-&gt;5 Ac <text:s text:c="3"/>08:00-11:00 5-4 Ac,Ci,Cc <text:s text:c="3"/></text:p>
            <text:p text:style-name="P3904"><text:s text:c="9"/>11:00-12:00 clear <text:s text:c="3"/>12:00-13:00 1 Cu <text:s text:c="3"/>13:00-18:00 <text:s/>5-6 Cu <text:s text:c="3"/>18:00-20:00 1 Ac <text:s text:c="3"/></text:p>
            <text:p text:style-name="P3905"><text:s text:c="9"/>20:00-22:00 1-6 Ac <text:s text:c="3"/>22:00-23:00 <text:s/>4 Cu <text:s text:c="3"/>23:00-24:00 6-0 Cu <text:s/></text:p>
            <text:p text:style-name="P3906"><text:span text:style-name="T3907"><text:s/></text:span><text:span text:style-name="T3908">24 <text:s/></text:span><text:span text:style-name="T3909"><text:s text:c="2"/></text:span><text:span text:style-name="T3910">00:00-07:00 clear <text:s text:c="3"/>07:00-08:00 0-3 Ci <text:s text:c="3"/>08:00-10:00 3-5 Ci</text:span><text:span text:style-name="T3911">4,</text:span><text:span text:style-name="T3912">Cu</text:span><text:span text:style-name="T3913">1</text:span><text:span text:style-name="T3914"><text:s text:c="4"/></text:span></text:p>
            <text:p text:style-name="P3915"><text:span text:style-name="T3916"><text:s text:c="9"/></text:span><text:span text:style-name="T3917">10:00-12:00 5-3 Ci</text:span><text:span text:style-name="T3918">4-3,</text:span><text:span text:style-name="T3919">Cu</text:span><text:span text:style-name="T3920">1-0 <text:s text:c="2"/></text:span><text:span text:style-name="T3921"><text:s text:c="2"/>12:00-16:00 3-5 Ci <text:s/>16:00-18:00 5 Ci <text:s/>18:00-24:00 2 Ci</text:span></text:p>
            <text:p text:style-name="P3922"><text:s/>25 <text:s text:c="2"/><text:s/>00:00-07:00 5 Cc,Ci <text:s text:c="3"/>07:00-09:00 4 Ci,Cc <text:s text:c="3"/>09:00-10:00 6 Sc <text:s text:c="3"/></text:p>
            <text:p text:style-name="P3923"><text:s text:c="9"/>10:00-12:00 6-7 Cu,Sc,Ac <text:s text:c="3"/>12:00-13:00 8 Sc <text:s text:c="2"/>13:00-22:00 clear<text:s/><text:s/>22:00-24:00 6 Sc <text:s/></text:p>
            <text:soft-page-break/>
            <text:p text:style-name="P3924"><text:span text:style-name="T3925"><text:s/></text:span><text:span text:style-name="T3926">26</text:span><text:span text:style-name="T3927"><text:s text:c="4"/></text:span><text:span text:style-name="T3928">00:00-02:00 6 Sc <text:s text:c="3"/>02:00-04:00 8 Sc <text:s text:c="3"/>04:00-06:00 8 St <text:s text:c="3"/>06:00-07:00 8 Sc <text:s text:c="3"/></text:span></text:p>
            <text:p text:style-name="P3929"><text:span text:style-name="T3930"><text:s/></text:span><text:span text:style-name="T3931"><text:s text:c="8"/></text:span><text:span text:style-name="T3932">07:00-12:00 6-8 Sc <text:s/></text:span><text:span text:style-name="T3933"><text:s text:c="2"/>12:00-18:00 8-6 Sc <text:s text:c="3"/>18:00-21:00 6 Sc <text:s text:c="3"/>21:00-22:00 4 Ci,Sc <text:s text:c="3"/></text:span></text:p>
            <text:p text:style-name="P3934"><text:span text:style-name="T3935"><text:s text:c="9"/></text:span><text:span text:style-name="T3936">22:00-24:00 8 Sc <text:s/></text:span></text:p>
            <text:p text:style-name="P3937"><text:span text:style-name="T3938"><text:s/></text:span><text:span text:style-name="T3939">27 <text:s/></text:span><text:span text:style-name="T3940"><text:s text:c="2"/></text:span><text:span text:style-name="T3941">00:00-06:00 8 Sc <text:s text:c="3"/>06:00-12:00 6-8 Sc <text:s text:c="3"/>12:00-13:00 6 Sc <text:s text:c="3"/>13:00-14:00 3 Ci <text:s text:c="3"/></text:span></text:p>
            <text:p text:style-name="P3942"><text:s text:c="9"/>14:00-16:00 6 Ci,Cs <text:s text:c="3"/>16:00-18:00 8 As <text:s text:c="3"/>18:00-21:00 <text:s/>6-8 As <text:s text:c="3"/>21:00-24:00 8 Sc<text:s/></text:p>
            <text:p text:style-name="P3943"><text:span text:style-name="T3944"><text:s/></text:span><text:span text:style-name="T3945">28 <text:s/></text:span><text:span text:style-name="T3946"><text:s text:c="2"/></text:span><text:span text:style-name="T3947">00:00-06:00 8 Sc <text:s text:c="3"/>05:00-06:00 4 Cu <text:s text:c="3"/>06:0-07:00 3-4 Cu,Ac</text:span><text:span text:style-name="T3948">+</text:span><text:span text:style-name="T3949"><text:s text:c="4"/>07:00-09:00 5 Ac <text:s text:c="3"/></text:span></text:p>
            <text:p text:style-name="P3950"><text:s text:c="9"/>09:00-11:00 7-8 Sc <text:s text:c="3"/>11:00-12:00 8 Sc <text:s text:c="3"/>12:00-15:00 4-5 Cu <text:s text:c="3"/>15:00-16:00 8 Sc <text:s text:c="3"/></text:p>
            <text:p text:style-name="P3951"><text:span text:style-name="T3952"><text:s text:c="9"/></text:span><text:span text:style-name="T3953">16:00-17:00 1 Cu <text:s text:c="3"/>17:00-18:00 8 Sc <text:s text:c="3"/>18:00-24:00 8 St</text:span></text:p>
            <text:p text:style-name="P3954"><text:s/>29 <text:s/><text:s text:c="2"/>00:00-05:00 8 St <text:s text:c="3"/>05:00-06:00 8 Sc <text:s text:c="3"/>06:00-24:00 clear <text:s text:c="2"/></text:p>
            <text:p text:style-name="P3955"><text:s/>30 <text:s text:c="2"/><text:s/>00:00-01:00 5 Sc <text:s text:c="3"/>01:00-10:00 8 Sc <text:s text:c="3"/>10:00-11:00 8-6 Sc <text:s text:c="3"/>11:00-24:00 clear <text:s text:c="2"/></text:p>
            <text:p text:style-name="P3956"><text:span text:style-name="T3957"><text:s/></text:span><text:span text:style-name="T3958">31 <text:s text:c="2"/></text:span><text:span text:style-name="T3959"><text:s/></text:span><text:span text:style-name="T3960">00:00-24:00 clear <text:s/></text:span></text:p>
            <text:p text:style-name="P3961"/>
          </table:table-cell>
          <table:covered-table-cell/>
        </table:table-row>
      </table:table>
      <text:p text:style-name="P3962"/>
      <text:p text:style-name="P3963"><text:span text:style-name="T3964"><text:s text:c="3"/></text:span></text:p>
      <text:p text:style-name="P3965"/>
      <text:p text:style-name="P3966"><text:s text:c="2"/></text:p>
      <text:p text:style-name="P3967"/>
      <text:p text:style-name="P3968"/>
      <text:p text:style-name="P3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_meteo" svg:font-family="Tahoma_meteo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icja Piłacik</dc:creator>
    <meta:creation-date>2025-07-03T12:42:00Z</meta:creation-date>
    <dc:date>2025-07-04T12:21:00Z</dc:date>
    <meta:template xlink:href="Normal.dotm" xlink:type="simple"/>
    <meta:editing-cycles>24</meta:editing-cycles>
    <meta:editing-duration>PT18000S</meta:editing-duration>
    <meta:document-statistic meta:page-count="23" meta:paragraph-count="133" meta:word-count="9588" meta:character-count="66987" meta:row-count="479" meta:non-whitespace-character-count="57532"/>
  </office:meta>
</office:document-meta>
</file>