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5.9416in"/>
    </style:style>
    <style:style style:name="Table2" style:family="table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1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17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2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2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2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6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6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6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6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6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6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9" style:parent-style-name="Normalny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7" style:parent-style-name="Normalny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1" style:parent-style-name="Normalny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6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6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6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6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6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6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568" style:parent-style-name="Normalny" style:family="paragraph">
      <style:paragraph-properties fo:margin-bottom="0in" fo:line-height="100%"/>
    </style:style>
    <style:style style:name="T56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7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7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582" style:parent-style-name="Normalny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8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590" style:parent-style-name="Normalny" style:family="paragraph">
      <style:paragraph-properties fo:margin-bottom="0in" fo:line-height="100%"/>
    </style:style>
    <style:style style:name="T5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9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9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0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0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5" style:parent-style-name="Normalny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99" style:parent-style-name="Normalny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07" style:parent-style-name="Normalny" style:family="paragraph">
      <style:paragraph-properties fo:margin-bottom="0in" fo:line-height="100%"/>
    </style:style>
    <style:style style:name="T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0" style:parent-style-name="Normalny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4" style:parent-style-name="Normalny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3" style:parent-style-name="Normalny" style:family="paragraph">
      <style:paragraph-properties fo:margin-bottom="0in" fo:line-height="100%"/>
    </style:style>
    <style:style style:name="T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92" style:parent-style-name="Normalny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</style:style>
    <style:style style:name="T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6" style:parent-style-name="Normalny" style:family="paragraph">
      <style:paragraph-properties fo:margin-bottom="0in" fo:line-height="100%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</style:style>
    <style:style style:name="T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9" style:parent-style-name="Normalny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1" style:parent-style-name="Normalny" style:family="paragraph">
      <style:text-properties style:font-name="Verdana" fo:language="en" fo:country="US"/>
    </style:style>
    <style:style style:name="P872" style:parent-style-name="Normalny" style:family="paragraph">
      <style:text-properties style:font-name="Verdana" fo:language="en" fo:country="US"/>
    </style:style>
    <style:style style:name="P87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87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876" style:family="table-column">
      <style:table-column-properties style:column-width="0.6659in"/>
    </style:style>
    <style:style style:name="TableColumn877" style:family="table-column">
      <style:table-column-properties style:column-width="5.7312in"/>
    </style:style>
    <style:style style:name="Table875" style:family="table">
      <style:table-properties style:width="6.3972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Verdana" fo:font-size="10pt" style:font-size-asian="10pt" style:font-size-complex="10pt"/>
    </style:style>
    <style:style style:name="T8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0" style:parent-style-name="Domyślnaczcionkaakapitu" style:family="text">
      <style:text-properties style:font-name="Verdana" fo:font-size="10pt" style:font-size-asian="10pt" style:font-size-complex="10pt"/>
    </style:style>
    <style:style style:name="T8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2" style:parent-style-name="Domyślnaczcionkaakapitu" style:family="text">
      <style:text-properties style:font-name="Verdana" fo:font-size="10pt" style:font-size-asian="10pt" style:font-size-complex="10pt"/>
    </style:style>
    <style:style style:name="T8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4" style:parent-style-name="Domyślnaczcionkaakapitu" style:family="text">
      <style:text-properties style:font-name="Verdana" fo:font-size="10pt" style:font-size-asian="10pt" style:font-size-complex="10pt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6" style:parent-style-name="Domyślnaczcionkaakapitu" style:family="text">
      <style:text-properties style:font-name="Verdana" fo:font-size="10pt" style:font-size-asian="10pt" style:font-size-complex="10pt"/>
    </style:style>
    <style:style style:name="P897" style:parent-style-name="Normalny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7" style:parent-style-name="Normalny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17" style:parent-style-name="Normalny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5" style:parent-style-name="Normalny" style:family="paragraph">
      <style:paragraph-properties fo:margin-bottom="0in" fo:line-height="100%"/>
    </style:style>
    <style:style style:name="T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margin-bottom="0in" fo:line-height="100%"/>
    </style:style>
    <style:style style:name="T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3" style:parent-style-name="Normalny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</style:style>
    <style:style style:name="T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6" style:parent-style-name="Normalny" style:family="paragraph">
      <style:paragraph-properties fo:margin-bottom="0in" fo:line-height="100%"/>
    </style:style>
    <style:style style:name="T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90" style:parent-style-name="Normalny" style:family="paragraph">
      <style:paragraph-properties fo:margin-bottom="0in" fo:line-height="100%"/>
    </style:style>
    <style:style style:name="T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21" style:parent-style-name="Normalny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Verdana" fo:font-size="10pt" style:font-size-asian="10pt" style:font-size-complex="10pt"/>
    </style:style>
    <style:style style:name="T1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0" style:parent-style-name="Domyślnaczcionkaakapitu" style:family="text">
      <style:text-properties style:font-name="Verdana" fo:font-size="10pt" style:font-size-asian="10pt" style:font-size-complex="10pt"/>
    </style:style>
    <style:style style:name="T1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2" style:parent-style-name="Domyślnaczcionkaakapitu" style:family="text">
      <style:text-properties style:font-name="Verdana" fo:font-size="10pt" style:font-size-asian="10pt" style:font-size-complex="10pt"/>
    </style:style>
    <style:style style:name="T1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4" style:parent-style-name="Domyślnaczcionkaakapitu" style:family="text">
      <style:text-properties style:font-name="Verdana" fo:font-size="10pt" style:font-size-asian="10pt" style:font-size-complex="10pt"/>
    </style:style>
    <style:style style:name="T1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6" style:parent-style-name="Domyślnaczcionkaakapitu" style:family="text">
      <style:text-properties style:font-name="Verdana" fo:font-size="10pt" style:font-size-asian="10pt" style:font-size-complex="10pt"/>
    </style:style>
    <style:style style:name="T10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48" style:parent-style-name="Domyślnaczcionkaakapitu" style:family="text">
      <style:text-properties style:font-name="Verdana" fo:font-size="10pt" style:font-size-asian="10pt" style:font-size-complex="10pt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0" style:parent-style-name="Domyślnaczcionkaakapitu" style:family="text">
      <style:text-properties style:font-name="Verdana" fo:font-size="10pt" style:font-size-asian="10pt" style:font-size-complex="10pt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2" style:parent-style-name="Domyślnaczcionkaakapitu" style:family="text">
      <style:text-properties style:font-name="Verdana" fo:font-size="10pt" style:font-size-asian="10pt" style:font-size-complex="10pt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4" style:parent-style-name="Domyślnaczcionkaakapitu" style:family="text">
      <style:text-properties style:font-name="Verdana" fo:font-size="10pt" style:font-size-asian="10pt" style:font-size-complex="10pt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6" style:parent-style-name="Domyślnaczcionkaakapitu" style:family="text">
      <style:text-properties style:font-name="Verdana" fo:font-size="10pt" style:font-size-asian="10pt" style:font-size-complex="10pt"/>
    </style:style>
    <style:style style:name="T1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58" style:parent-style-name="Domyślnaczcionkaakapitu" style:family="text">
      <style:text-properties style:font-name="Verdana" fo:font-size="10pt" style:font-size-asian="10pt" style:font-size-complex="10pt"/>
    </style:style>
    <style:style style:name="T1059" style:parent-style-name="Domyślnaczcionkaakapitu" style:family="text">
      <style:text-properties style:font-name="Verdana" fo:font-size="10pt" style:font-size-asian="10pt" style:font-size-complex="10pt"/>
    </style:style>
    <style:style style:name="T10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1" style:parent-style-name="Domyślnaczcionkaakapitu" style:family="text">
      <style:text-properties style:font-name="Verdana" fo:font-size="10pt" style:font-size-asian="10pt" style:font-size-complex="10pt"/>
    </style:style>
    <style:style style:name="P1062" style:parent-style-name="Normalny" style:family="paragraph">
      <style:paragraph-properties fo:margin-bottom="0in" fo:line-height="100%"/>
    </style:style>
    <style:style style:name="T1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margin-bottom="0in" fo:line-height="100%"/>
    </style:style>
    <style:style style:name="T1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78" style:parent-style-name="Normalny" style:family="paragraph">
      <style:paragraph-properties fo:margin-bottom="0in" fo:line-height="100%"/>
    </style:style>
    <style:style style:name="T1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margin-bottom="0in" fo:line-height="100%"/>
    </style:style>
    <style:style style:name="T1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02" style:parent-style-name="Normalny" style:family="paragraph">
      <style:paragraph-properties fo:margin-bottom="0in" fo:line-height="100%"/>
    </style:style>
    <style:style style:name="T1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22" style:parent-style-name="Normalny" style:family="paragraph">
      <style:paragraph-properties fo:margin-bottom="0in" fo:line-height="100%"/>
    </style:style>
    <style:style style:name="T1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33" style:parent-style-name="Normalny" style:family="paragraph">
      <style:paragraph-properties fo:margin-bottom="0in" fo:line-height="100%"/>
    </style:style>
    <style:style style:name="T1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47" style:parent-style-name="Normalny" style:family="paragraph">
      <style:paragraph-properties fo:margin-bottom="0in" fo:line-height="100%"/>
    </style:style>
    <style:style style:name="T1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71" style:parent-style-name="Normalny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81" style:parent-style-name="Normalny" style:family="paragraph">
      <style:paragraph-properties fo:margin-bottom="0in" fo:line-height="100%"/>
    </style:style>
    <style:style style:name="T1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93" style:parent-style-name="Normalny" style:family="paragraph">
      <style:paragraph-properties fo:margin-bottom="0in" fo:line-height="100%"/>
    </style:style>
    <style:style style:name="T1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04" style:parent-style-name="Normalny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12" style:parent-style-name="Normalny" style:family="paragraph">
      <style:paragraph-properties fo:margin-bottom="0in" fo:line-height="100%"/>
    </style:style>
    <style:style style:name="T1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28" style:parent-style-name="Normalny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0" style:parent-style-name="Normalny" style:family="paragraph">
      <style:paragraph-properties fo:margin-bottom="0in" fo:line-height="100%"/>
    </style:style>
    <style:style style:name="T1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57" style:parent-style-name="Normalny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margin-bottom="0in" fo:line-height="100%"/>
    </style:style>
    <style:style style:name="T1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78" style:parent-style-name="Normalny" style:family="paragraph">
      <style:paragraph-properties fo:margin-bottom="0in" fo:line-height="100%"/>
    </style:style>
    <style:style style:name="T1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06" style:parent-style-name="Normalny" style:family="paragraph">
      <style:paragraph-properties fo:margin-bottom="0in" fo:line-height="100%"/>
    </style:style>
    <style:style style:name="T1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14" style:parent-style-name="Normalny" style:family="paragraph">
      <style:paragraph-properties fo:margin-bottom="0in" fo:line-height="100%"/>
    </style:style>
    <style:style style:name="T1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26" style:parent-style-name="Normalny" style:family="paragraph">
      <style:paragraph-properties fo:margin-bottom="0in" fo:line-height="100%"/>
    </style:style>
    <style:style style:name="T1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bottom="0in" fo:line-height="100%"/>
    </style:style>
    <style:style style:name="T1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margin-bottom="0in" fo:line-height="100%"/>
    </style:style>
    <style:style style:name="T1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7" style:parent-style-name="Normalny" style:family="paragraph">
      <style:paragraph-properties fo:margin-bottom="0in" fo:line-height="100%"/>
    </style:style>
    <style:style style:name="T1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79" style:parent-style-name="Normalny" style:family="paragraph">
      <style:paragraph-properties fo:margin-bottom="0in" fo:line-height="100%"/>
    </style:style>
    <style:style style:name="T1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00%"/>
    </style:style>
    <style:style style:name="T1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00%"/>
    </style:style>
    <style:style style:name="T1425" style:parent-style-name="Domyślnaczcionkaakapitu" style:family="text">
      <style:text-properties style:font-name="Verdana" fo:font-size="10pt" style:font-size-asian="10pt" style:font-size-complex="10pt"/>
    </style:style>
    <style:style style:name="T1426" style:parent-style-name="Domyślnaczcionkaakapitu" style:family="text">
      <style:text-properties style:font-name="Verdana" fo:color="#4F6228" fo:font-size="10pt" style:font-size-asian="10pt" style:font-size-complex="10pt"/>
    </style:style>
    <style:style style:name="T1427" style:parent-style-name="Domyślnaczcionkaakapitu" style:family="text">
      <style:text-properties style:font-name="Verdana" fo:font-size="10pt" style:font-size-asian="10pt" style:font-size-complex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margin-bottom="0in" fo:line-height="100%"/>
    </style:style>
    <style:style style:name="T1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margin-bottom="0in" fo:line-height="100%"/>
    </style:style>
    <style:style style:name="T1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13" style:parent-style-name="Normalny" style:family="paragraph">
      <style:paragraph-properties fo:margin-bottom="0in" fo:line-height="100%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21" style:parent-style-name="Normalny" style:family="paragraph">
      <style:paragraph-properties fo:margin-bottom="0in" fo:line-height="100%"/>
    </style:style>
    <style:style style:name="T1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46" style:parent-style-name="Normalny" style:family="paragraph">
      <style:paragraph-properties fo:margin-bottom="0in" fo:line-height="100%"/>
    </style:style>
    <style:style style:name="T1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52" style:parent-style-name="Normalny" style:family="paragraph">
      <style:paragraph-properties fo:margin-bottom="0in" fo:line-height="100%"/>
    </style:style>
    <style:style style:name="T1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61" style:parent-style-name="Normalny" style:family="paragraph">
      <style:text-properties style:font-name="Verdana" fo:language="en" fo:country="US"/>
    </style:style>
    <style:style style:name="P1562" style:parent-style-name="Normalny" style:family="paragraph">
      <style:text-properties style:font-name="Verdana" fo:language="en" fo:country="US"/>
    </style:style>
    <style:style style:name="P156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56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566" style:family="table-column">
      <style:table-column-properties style:column-width="0.5083in"/>
    </style:style>
    <style:style style:name="TableColumn1567" style:family="table-column">
      <style:table-column-properties style:column-width="5.8888in"/>
    </style:style>
    <style:style style:name="Table1565" style:family="table">
      <style:table-properties style:width="6.3972in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ny" style:family="paragraph">
      <style:paragraph-properties fo:margin-bottom="0in" fo:line-height="100%"/>
    </style:style>
    <style:style style:name="T1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5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599" style:parent-style-name="Normalny" style:family="paragraph">
      <style:paragraph-properties fo:margin-bottom="0in" fo:line-height="100%"/>
    </style:style>
    <style:style style:name="T1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margin-bottom="0in" fo:line-height="100%"/>
    </style:style>
    <style:style style:name="T1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0" style:parent-style-name="Normalny" style:family="paragraph">
      <style:paragraph-properties fo:margin-bottom="0in" fo:line-height="100%"/>
    </style:style>
    <style:style style:name="T1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6" style:parent-style-name="Normalny" style:family="paragraph">
      <style:paragraph-properties fo:margin-bottom="0in" fo:line-height="100%"/>
    </style:style>
    <style:style style:name="T1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margin-bottom="0in" fo:line-height="100%"/>
    </style:style>
    <style:style style:name="T1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="Verdana" fo:font-size="10pt" style:font-size-asian="10pt" style:font-size-complex="10pt"/>
    </style:style>
    <style:style style:name="T1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3" style:parent-style-name="Domyślnaczcionkaakapitu" style:family="text">
      <style:text-properties style:font-name="Verdana" fo:font-size="10pt" style:font-size-asian="10pt" style:font-size-complex="10pt"/>
    </style:style>
    <style:style style:name="T1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5" style:parent-style-name="Domyślnaczcionkaakapitu" style:family="text">
      <style:text-properties style:font-name="Verdana" fo:font-size="10pt" style:font-size-asian="10pt" style:font-size-complex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margin-bottom="0in" fo:line-height="100%"/>
    </style:style>
    <style:style style:name="T1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74" style:parent-style-name="Normalny" style:family="paragraph">
      <style:paragraph-properties fo:margin-bottom="0in" fo:line-height="100%"/>
    </style:style>
    <style:style style:name="T1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margin-bottom="0in" fo:line-height="100%"/>
    </style:style>
    <style:style style:name="T1689" style:parent-style-name="Domyślnaczcionkaakapitu" style:family="text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1" style:parent-style-name="Domyślnaczcionkaakapitu" style:family="text">
      <style:text-properties style:font-name="Verdana" fo:font-size="10pt" style:font-size-asian="10pt" style:font-size-complex="10pt"/>
    </style:style>
    <style:style style:name="T1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3" style:parent-style-name="Domyślnaczcionkaakapitu" style:family="text">
      <style:text-properties style:font-name="Verdana" fo:font-size="10pt" style:font-size-asian="10pt" style:font-size-complex="10pt"/>
    </style:style>
    <style:style style:name="T1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5" style:parent-style-name="Domyślnaczcionkaakapitu" style:family="text">
      <style:text-properties style:font-name="Verdana" fo:font-size="10pt" style:font-size-asian="10pt" style:font-size-complex="10pt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9" style:parent-style-name="Domyślnaczcionkaakapitu" style:family="text">
      <style:text-properties style:font-name="Verdana" fo:font-size="10pt" style:font-size-asian="10pt" style:font-size-complex="10pt"/>
    </style:style>
    <style:style style:name="T1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1" style:parent-style-name="Domyślnaczcionkaakapitu" style:family="text">
      <style:text-properties style:font-name="Verdana" fo:font-size="10pt" style:font-size-asian="10pt" style:font-size-complex="10pt"/>
    </style:style>
    <style:style style:name="T17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3" style:parent-style-name="Domyślnaczcionkaakapitu" style:family="text">
      <style:text-properties style:font-name="Verdana" fo:font-size="10pt" style:font-size-asian="10pt" style:font-size-complex="10pt"/>
    </style:style>
    <style:style style:name="T17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5" style:parent-style-name="Domyślnaczcionkaakapitu" style:family="text">
      <style:text-properties style:font-name="Verdana" fo:font-size="10pt" style:font-size-asian="10pt" style:font-size-complex="10pt"/>
    </style:style>
    <style:style style:name="T17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7" style:parent-style-name="Domyślnaczcionkaakapitu" style:family="text">
      <style:text-properties style:font-name="Verdana" fo:font-size="10pt" style:font-size-asian="10pt" style:font-size-complex="10pt"/>
    </style:style>
    <style:style style:name="T17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9" style:parent-style-name="Domyślnaczcionkaakapitu" style:family="text">
      <style:text-properties style:font-name="Verdana" fo:font-size="10pt" style:font-size-asian="10pt" style:font-size-complex="10pt"/>
    </style:style>
    <style:style style:name="T17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1" style:parent-style-name="Domyślnaczcionkaakapitu" style:family="text">
      <style:text-properties style:font-name="Verdana" fo:font-size="10pt" style:font-size-asian="10pt" style:font-size-complex="10pt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3" style:parent-style-name="Domyślnaczcionkaakapitu" style:family="text">
      <style:text-properties style:font-name="Verdana" fo:font-size="10pt" style:font-size-asian="10pt" style:font-size-complex="10pt"/>
    </style:style>
    <style:style style:name="T17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5" style:parent-style-name="Domyślnaczcionkaakapitu" style:family="text">
      <style:text-properties style:font-name="Verdana" fo:font-size="10pt" style:font-size-asian="10pt" style:font-size-complex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30" style:parent-style-name="Normalny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margin-bottom="0in" fo:line-height="100%"/>
    </style:style>
    <style:style style:name="T1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3" style:parent-style-name="Normalny" style:family="paragraph">
      <style:paragraph-properties fo:margin-bottom="0in" fo:line-height="100%"/>
    </style:style>
    <style:style style:name="T1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5" style:parent-style-name="Normalny" style:family="paragraph">
      <style:paragraph-properties fo:margin-bottom="0in" fo:line-height="100%"/>
    </style:style>
    <style:style style:name="T1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8" style:parent-style-name="Normalny" style:family="paragraph">
      <style:paragraph-properties fo:margin-bottom="0in" fo:line-height="100%"/>
    </style:style>
    <style:style style:name="T1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margin-bottom="0in" fo:line-height="100%"/>
    </style:style>
    <style:style style:name="T1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25" style:parent-style-name="Normalny" style:family="paragraph">
      <style:paragraph-properties fo:margin-bottom="0in" fo:line-height="100%"/>
    </style:style>
    <style:style style:name="T1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35" style:parent-style-name="Normalny" style:family="paragraph">
      <style:paragraph-properties fo:margin-bottom="0in" fo:line-height="100%"/>
    </style:style>
    <style:style style:name="T1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45" style:parent-style-name="Normalny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9" style:parent-style-name="Normalny" style:family="paragraph">
      <style:paragraph-properties fo:margin-bottom="0in" fo:line-height="100%"/>
    </style:style>
    <style:style style:name="T1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margin-bottom="0in" fo:line-height="100%"/>
    </style:style>
    <style:style style:name="T1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84" style:parent-style-name="Normalny" style:family="paragraph">
      <style:paragraph-properties fo:margin-bottom="0in" fo:line-height="100%"/>
    </style:style>
    <style:style style:name="T1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96" style:parent-style-name="Normalny" style:family="paragraph">
      <style:paragraph-properties fo:margin-bottom="0in" fo:line-height="100%"/>
    </style:style>
    <style:style style:name="T1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margin-bottom="0in" fo:line-height="100%"/>
    </style:style>
    <style:style style:name="T1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margin-bottom="0in" fo:line-height="100%"/>
    </style:style>
    <style:style style:name="T1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45" style:parent-style-name="Normalny" style:family="paragraph">
      <style:paragraph-properties fo:margin-bottom="0in" fo:line-height="100%"/>
    </style:style>
    <style:style style:name="T1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72" style:parent-style-name="Normalny" style:family="paragraph">
      <style:paragraph-properties fo:margin-bottom="0in" fo:line-height="100%"/>
    </style:style>
    <style:style style:name="T1973" style:parent-style-name="Domyślnaczcionkaakapitu" style:family="text">
      <style:text-properties style:font-name="Verdana" fo:font-size="10pt" style:font-size-asian="10pt" style:font-size-complex="10pt"/>
    </style:style>
    <style:style style:name="T19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5" style:parent-style-name="Domyślnaczcionkaakapitu" style:family="text">
      <style:text-properties style:font-name="Verdana" fo:font-size="10pt" style:font-size-asian="10pt" style:font-size-complex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margin-bottom="0in" fo:line-height="100%"/>
    </style:style>
    <style:style style:name="T1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84" style:parent-style-name="Normalny" style:family="paragraph">
      <style:paragraph-properties fo:margin-bottom="0in" fo:line-height="100%"/>
    </style:style>
    <style:style style:name="T1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96" style:parent-style-name="Normalny" style:family="paragraph">
      <style:paragraph-properties fo:margin-bottom="0in" fo:line-height="100%"/>
    </style:style>
    <style:style style:name="T1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006" style:parent-style-name="Normalny" style:family="paragraph">
      <style:paragraph-properties fo:margin-bottom="0in" fo:line-height="100%"/>
    </style:style>
    <style:style style:name="T2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12" style:parent-style-name="Normalny" style:family="paragraph">
      <style:paragraph-properties fo:margin-bottom="0in" fo:line-height="100%"/>
    </style:style>
    <style:style style:name="T2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24" style:parent-style-name="Normalny" style:family="paragraph">
      <style:paragraph-properties fo:margin-bottom="0in" fo:line-height="100%"/>
    </style:style>
    <style:style style:name="T2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margin-bottom="0in" fo:line-height="100%"/>
    </style:style>
    <style:style style:name="T2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8" style:parent-style-name="Normalny" style:family="paragraph">
      <style:paragraph-properties fo:margin-bottom="0in" fo:line-height="100%"/>
    </style:style>
    <style:style style:name="T2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margin-bottom="0in" fo:line-height="100%"/>
    </style:style>
    <style:style style:name="T2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margin-bottom="0in" fo:line-height="100%"/>
    </style:style>
    <style:style style:name="T2086" style:parent-style-name="Domyślnaczcionkaakapitu" style:family="text">
      <style:text-properties style:font-name="Verdana" fo:font-size="10pt" style:font-size-asian="10pt" style:font-size-complex="10pt"/>
    </style:style>
    <style:style style:name="T20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88" style:parent-style-name="Domyślnaczcionkaakapitu" style:family="text">
      <style:text-properties style:font-name="Verdana" fo:font-size="10pt" style:font-size-asian="10pt" style:font-size-complex="10pt"/>
    </style:style>
    <style:style style:name="T20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0" style:parent-style-name="Domyślnaczcionkaakapitu" style:family="text">
      <style:text-properties style:font-name="Verdana" fo:font-size="10pt" style:font-size-asian="10pt" style:font-size-complex="10pt"/>
    </style:style>
    <style:style style:name="T20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2" style:parent-style-name="Domyślnaczcionkaakapitu" style:family="text">
      <style:text-properties style:font-name="Verdana" fo:font-size="10pt" style:font-size-asian="10pt" style:font-size-complex="10pt"/>
    </style:style>
    <style:style style:name="T2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4" style:parent-style-name="Domyślnaczcionkaakapitu" style:family="text">
      <style:text-properties style:font-name="Verdana" fo:font-size="10pt" style:font-size-asian="10pt" style:font-size-complex="10pt"/>
    </style:style>
    <style:style style:name="T20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6" style:parent-style-name="Domyślnaczcionkaakapitu" style:family="text">
      <style:text-properties style:font-name="Verdana" fo:font-size="10pt" style:font-size-asian="10pt" style:font-size-complex="10pt"/>
    </style:style>
    <style:style style:name="T20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8" style:parent-style-name="Domyślnaczcionkaakapitu" style:family="text">
      <style:text-properties style:font-name="Verdana" fo:font-size="10pt" style:font-size-asian="10pt" style:font-size-complex="10pt"/>
    </style:style>
    <style:style style:name="T20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0" style:parent-style-name="Domyślnaczcionkaakapitu" style:family="text">
      <style:text-properties style:font-name="Verdana" fo:font-size="10pt" style:font-size-asian="10pt" style:font-size-complex="10pt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2" style:parent-style-name="Domyślnaczcionkaakapitu" style:family="text">
      <style:text-properties style:font-name="Verdana" fo:font-size="10pt" style:font-size-asian="10pt" style:font-size-complex="10pt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4" style:parent-style-name="Domyślnaczcionkaakapitu" style:family="text">
      <style:text-properties style:font-name="Verdana" fo:font-size="10pt" style:font-size-asian="10pt" style:font-size-complex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margin-bottom="0in" fo:line-height="100%"/>
    </style:style>
    <style:style style:name="T2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19" style:parent-style-name="Normalny" style:family="paragraph">
      <style:paragraph-properties fo:margin-bottom="0in" fo:line-height="100%"/>
    </style:style>
    <style:style style:name="T2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25" style:parent-style-name="Normalny" style:family="paragraph">
      <style:paragraph-properties fo:margin-bottom="0in" fo:line-height="100%"/>
    </style:style>
    <style:style style:name="T2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7" style:parent-style-name="Normalny" style:family="paragraph">
      <style:paragraph-properties fo:margin-bottom="0in" fo:line-height="100%"/>
    </style:style>
    <style:style style:name="T2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margin-bottom="0in" fo:line-height="100%"/>
    </style:style>
    <style:style style:name="T2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50" style:parent-style-name="Normalny" style:family="paragraph">
      <style:paragraph-properties fo:margin-bottom="0in" fo:line-height="100%"/>
    </style:style>
    <style:style style:name="T2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margin-bottom="0in" fo:line-height="100%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T2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1" style:parent-style-name="Domyślnaczcionkaakapitu" style:family="text">
      <style:text-properties style:font-name="Verdana" fo:font-size="10pt" style:font-size-asian="10pt" style:font-size-complex="10pt"/>
    </style:style>
    <style:style style:name="T2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3" style:parent-style-name="Domyślnaczcionkaakapitu" style:family="text">
      <style:text-properties style:font-name="Verdana" fo:font-size="10pt" style:font-size-asian="10pt" style:font-size-complex="10pt"/>
    </style:style>
    <style:style style:name="T2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5" style:parent-style-name="Domyślnaczcionkaakapitu" style:family="text">
      <style:text-properties style:font-name="Verdana" fo:font-size="10pt" style:font-size-asian="10pt" style:font-size-complex="10pt"/>
    </style:style>
    <style:style style:name="T2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7" style:parent-style-name="Domyślnaczcionkaakapitu" style:family="text">
      <style:text-properties style:font-name="Verdana" fo:font-size="10pt" style:font-size-asian="10pt" style:font-size-complex="10pt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9" style:parent-style-name="Domyślnaczcionkaakapitu" style:family="text">
      <style:text-properties style:font-name="Verdana" fo:font-size="10pt" style:font-size-asian="10pt" style:font-size-complex="10pt"/>
    </style:style>
    <style:style style:name="T2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1" style:parent-style-name="Domyślnaczcionkaakapitu" style:family="text">
      <style:text-properties style:font-name="Verdana" fo:font-size="10pt" style:font-size-asian="10pt" style:font-size-complex="10pt"/>
    </style:style>
    <style:style style:name="P2172" style:parent-style-name="Normalny" style:family="paragraph">
      <style:paragraph-properties fo:margin-bottom="0in" fo:line-height="100%"/>
    </style:style>
    <style:style style:name="T2173" style:parent-style-name="Domyślnaczcionkaakapitu" style:family="text">
      <style:text-properties style:font-name="Verdana" fo:font-size="10pt" style:font-size-asian="10pt" style:font-size-complex="10pt"/>
    </style:style>
    <style:style style:name="T2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5" style:parent-style-name="Domyślnaczcionkaakapitu" style:family="text">
      <style:text-properties style:font-name="Verdana" fo:font-size="10pt" style:font-size-asian="10pt" style:font-size-complex="10pt"/>
    </style:style>
    <style:style style:name="T2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7" style:parent-style-name="Domyślnaczcionkaakapitu" style:family="text">
      <style:text-properties style:font-name="Verdana" fo:font-size="10pt" style:font-size-asian="10pt" style:font-size-complex="10pt"/>
    </style:style>
    <style:style style:name="T2178" style:parent-style-name="Domyślnaczcionkaakapitu" style:family="text">
      <style:text-properties style:font-name="Verdana" fo:font-size="10pt" style:font-size-asian="10pt" style:font-size-complex="10pt"/>
    </style:style>
    <style:style style:name="T21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0" style:parent-style-name="Domyślnaczcionkaakapitu" style:family="text">
      <style:text-properties style:font-name="Verdana" fo:font-size="10pt" style:font-size-asian="10pt" style:font-size-complex="10pt"/>
    </style:style>
    <style:style style:name="T21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2" style:parent-style-name="Domyślnaczcionkaakapitu" style:family="text">
      <style:text-properties style:font-name="Verdana" fo:font-size="10pt" style:font-size-asian="10pt" style:font-size-complex="10pt"/>
    </style:style>
    <style:style style:name="T21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4" style:parent-style-name="Domyślnaczcionkaakapitu" style:family="text">
      <style:text-properties style:font-name="Verdana" fo:font-size="10pt" style:font-size-asian="10pt" style:font-size-complex="10pt"/>
    </style:style>
    <style:style style:name="T21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6" style:parent-style-name="Domyślnaczcionkaakapitu" style:family="text">
      <style:text-properties style:font-name="Verdana" fo:font-size="10pt" style:font-size-asian="10pt" style:font-size-complex="10pt"/>
    </style:style>
    <style:style style:name="P2187" style:parent-style-name="Normalny" style:family="paragraph">
      <style:paragraph-properties fo:margin-bottom="0in" fo:line-height="100%"/>
    </style:style>
    <style:style style:name="T2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212" style:parent-style-name="Normalny" style:family="paragraph">
      <style:text-properties fo:language="en" fo:country="US"/>
    </style:style>
    <style:style style:name="P2213" style:parent-style-name="Normalny" style:family="paragraph">
      <style:text-properties style:font-name="Verdana" fo:language="en" fo:country="US"/>
    </style:style>
    <style:style style:name="P2214" style:parent-style-name="Normalny" style:family="paragraph">
      <style:text-properties style:font-name="Verdana" fo:language="en" fo:country="US"/>
    </style:style>
    <style:style style:name="P221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221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218" style:family="table-column">
      <style:table-column-properties style:column-width="0.5673in"/>
    </style:style>
    <style:style style:name="TableColumn2219" style:family="table-column">
      <style:table-column-properties style:column-width="5.8298in"/>
    </style:style>
    <style:style style:name="Table2217" style:family="table">
      <style:table-properties style:width="6.3972in" fo:margin-left="0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margin-bottom="0in" fo:line-height="100%"/>
    </style:style>
    <style:style style:name="T2235" style:parent-style-name="Domyślnaczcionkaakapitu" style:family="text">
      <style:text-properties style:font-name="Verdana" fo:font-size="10pt" style:font-size-asian="10pt" style:font-size-complex="10pt"/>
    </style:style>
    <style:style style:name="T2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7" style:parent-style-name="Domyślnaczcionkaakapitu" style:family="text">
      <style:text-properties style:font-name="Verdana" fo:font-size="10pt" style:font-size-asian="10pt" style:font-size-complex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fo:margin-bottom="0in" fo:line-height="100%"/>
    </style:style>
    <style:style style:name="T2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ny" style:family="paragraph">
      <style:paragraph-properties fo:margin-bottom="0in" fo:line-height="100%"/>
    </style:style>
    <style:style style:name="T2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margin-bottom="0in" fo:line-height="100%"/>
    </style:style>
    <style:style style:name="T2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margin-bottom="0in" fo:line-height="100%"/>
    </style:style>
    <style:style style:name="T2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286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22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margin-bottom="0in" fo:line-height="100%"/>
    </style:style>
    <style:style style:name="T2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98" style:parent-style-name="Normalny" style:family="paragraph">
      <style:paragraph-properties fo:margin-bottom="0in" fo:line-height="100%"/>
    </style:style>
    <style:style style:name="T2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margin-bottom="0in" fo:line-height="100%"/>
    </style:style>
    <style:style style:name="T2309" style:parent-style-name="Domyślnaczcionkaakapitu" style:family="text">
      <style:text-properties style:font-name="Verdana" fo:font-size="10pt" style:font-size-asian="10pt" style:font-size-complex="10pt"/>
    </style:style>
    <style:style style:name="T2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1" style:parent-style-name="Domyślnaczcionkaakapitu" style:family="text">
      <style:text-properties style:font-name="Verdana" fo:font-size="10pt" style:font-size-asian="10pt" style:font-size-complex="10pt"/>
    </style:style>
    <style:style style:name="T2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3" style:parent-style-name="Domyślnaczcionkaakapitu" style:family="text">
      <style:text-properties style:font-name="Verdana" fo:font-size="10pt" style:font-size-asian="10pt" style:font-size-complex="10pt"/>
    </style:style>
    <style:style style:name="T2314" style:parent-style-name="Domyślnaczcionkaakapitu" style:family="text">
      <style:text-properties style:font-name="Verdana" fo:font-size="10pt" style:font-size-asian="10pt" style:font-size-complex="10pt"/>
    </style:style>
    <style:style style:name="T23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6" style:parent-style-name="Domyślnaczcionkaakapitu" style:family="text">
      <style:text-properties style:font-name="Verdana" fo:font-size="10pt" style:font-size-asian="10pt" style:font-size-complex="10pt"/>
    </style:style>
    <style:style style:name="T23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8" style:parent-style-name="Domyślnaczcionkaakapitu" style:family="text">
      <style:text-properties style:font-name="Verdana" fo:font-size="10pt" style:font-size-asian="10pt" style:font-size-complex="10pt"/>
    </style:style>
    <style:style style:name="P2319" style:parent-style-name="Normalny" style:family="paragraph">
      <style:paragraph-properties fo:margin-bottom="0in" fo:line-height="100%"/>
    </style:style>
    <style:style style:name="T2320" style:parent-style-name="Domyślnaczcionkaakapitu" style:family="text">
      <style:text-properties style:font-name="Verdana" fo:font-size="10pt" style:font-size-asian="10pt" style:font-size-complex="10pt"/>
    </style:style>
    <style:style style:name="T23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2" style:parent-style-name="Domyślnaczcionkaakapitu" style:family="text">
      <style:text-properties style:font-name="Verdana" fo:font-size="10pt" style:font-size-asian="10pt" style:font-size-complex="10pt"/>
    </style:style>
    <style:style style:name="T2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4" style:parent-style-name="Domyślnaczcionkaakapitu" style:family="text">
      <style:text-properties style:font-name="Verdana" fo:font-size="10pt" style:font-size-asian="10pt" style:font-size-complex="10pt"/>
    </style:style>
    <style:style style:name="T23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6" style:parent-style-name="Domyślnaczcionkaakapitu" style:family="text">
      <style:text-properties style:font-name="Verdana" fo:font-size="10pt" style:font-size-asian="10pt" style:font-size-complex="10pt"/>
    </style:style>
    <style:style style:name="T23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8" style:parent-style-name="Domyślnaczcionkaakapitu" style:family="text">
      <style:text-properties style:font-name="Verdana" fo:font-size="10pt" style:font-size-asian="10pt" style:font-size-complex="10pt"/>
    </style:style>
    <style:style style:name="T23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0" style:parent-style-name="Domyślnaczcionkaakapitu" style:family="text">
      <style:text-properties style:font-name="Verdana" fo:font-size="10pt" style:font-size-asian="10pt" style:font-size-complex="10pt"/>
    </style:style>
    <style:style style:name="T23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2" style:parent-style-name="Domyślnaczcionkaakapitu" style:family="text">
      <style:text-properties style:font-name="Verdana" fo:font-size="10pt" style:font-size-asian="10pt" style:font-size-complex="10pt"/>
    </style:style>
    <style:style style:name="P23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margin-bottom="0in" fo:line-height="100%"/>
    </style:style>
    <style:style style:name="T2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42" style:parent-style-name="Normalny" style:family="paragraph">
      <style:paragraph-properties fo:margin-bottom="0in" fo:line-height="100%"/>
    </style:style>
    <style:style style:name="T2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51" style:parent-style-name="Normalny" style:family="paragraph">
      <style:paragraph-properties fo:margin-bottom="0in" fo:line-height="100%"/>
    </style:style>
    <style:style style:name="T2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margin-bottom="0in" fo:line-height="100%"/>
    </style:style>
    <style:style style:name="T2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77" style:parent-style-name="Normalny" style:family="paragraph">
      <style:paragraph-properties fo:margin-bottom="0in" fo:line-height="100%"/>
    </style:style>
    <style:style style:name="T2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margin-bottom="0in" fo:line-height="100%"/>
    </style:style>
    <style:style style:name="T2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margin-bottom="0in" fo:line-height="100%"/>
    </style:style>
    <style:style style:name="T2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margin-bottom="0in" fo:line-height="100%"/>
    </style:style>
    <style:style style:name="T2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12" style:parent-style-name="Normalny" style:family="paragraph">
      <style:paragraph-properties fo:margin-bottom="0in" fo:line-height="100%"/>
    </style:style>
    <style:style style:name="T2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28" style:parent-style-name="Normalny" style:family="paragraph">
      <style:paragraph-properties fo:margin-bottom="0in" fo:line-height="100%"/>
    </style:style>
    <style:style style:name="T2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43" style:parent-style-name="Normalny" style:family="paragraph">
      <style:paragraph-properties fo:margin-bottom="0in" fo:line-height="100%"/>
    </style:style>
    <style:style style:name="T2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margin-bottom="0in" fo:line-height="100%"/>
    </style:style>
    <style:style style:name="T2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margin-bottom="0in" fo:line-height="100%"/>
    </style:style>
    <style:style style:name="T2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paragraph-properties fo:margin-bottom="0in" fo:line-height="100%"/>
    </style:style>
    <style:style style:name="T2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ny" style:family="paragraph">
      <style:paragraph-properties fo:margin-bottom="0in" fo:line-height="100%"/>
    </style:style>
    <style:style style:name="T2500" style:parent-style-name="Domyślnaczcionkaakapitu" style:family="text">
      <style:text-properties style:font-name="Verdana" fo:font-size="10pt" style:font-size-asian="10pt" style:font-size-complex="10pt"/>
    </style:style>
    <style:style style:name="T25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2" style:parent-style-name="Domyślnaczcionkaakapitu" style:family="text">
      <style:text-properties style:font-name="Verdana" fo:font-size="10pt" style:font-size-asian="10pt" style:font-size-complex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ny" style:family="paragraph">
      <style:paragraph-properties fo:margin-bottom="0in" fo:line-height="100%"/>
    </style:style>
    <style:style style:name="T2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margin-bottom="0in" fo:line-height="100%"/>
    </style:style>
    <style:style style:name="T2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0" style:parent-style-name="Normalny" style:family="paragraph">
      <style:paragraph-properties fo:margin-bottom="0in" fo:line-height="100%"/>
    </style:style>
    <style:style style:name="T2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42" style:parent-style-name="Normalny" style:family="paragraph">
      <style:paragraph-properties fo:margin-bottom="0in" fo:line-height="100%"/>
    </style:style>
    <style:style style:name="T2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53" style:parent-style-name="Normalny" style:family="paragraph">
      <style:paragraph-properties fo:margin-bottom="0in" fo:line-height="100%"/>
    </style:style>
    <style:style style:name="T2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63" style:parent-style-name="Normalny" style:family="paragraph">
      <style:paragraph-properties fo:margin-bottom="0in" fo:line-height="100%"/>
    </style:style>
    <style:style style:name="T2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ny" style:family="paragraph">
      <style:paragraph-properties fo:margin-bottom="0in" fo:line-height="100%"/>
    </style:style>
    <style:style style:name="T2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82" style:parent-style-name="Normalny" style:family="paragraph">
      <style:paragraph-properties fo:margin-bottom="0in" fo:line-height="100%"/>
    </style:style>
    <style:style style:name="T2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margin-bottom="0in" fo:line-height="100%"/>
    </style:style>
    <style:style style:name="T2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02" style:parent-style-name="Normalny" style:family="paragraph">
      <style:paragraph-properties fo:margin-bottom="0in" fo:line-height="100%"/>
    </style:style>
    <style:style style:name="T2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10" style:parent-style-name="Normalny" style:family="paragraph">
      <style:paragraph-properties fo:margin-bottom="0in" fo:line-height="100%"/>
    </style:style>
    <style:style style:name="T2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margin-bottom="0in" fo:line-height="100%"/>
    </style:style>
    <style:style style:name="T2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ny" style:family="paragraph">
      <style:paragraph-properties fo:margin-bottom="0in" fo:line-height="100%"/>
    </style:style>
    <style:style style:name="T2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8" style:parent-style-name="Normalny" style:family="paragraph">
      <style:paragraph-properties fo:margin-bottom="0in" fo:line-height="100%"/>
    </style:style>
    <style:style style:name="T2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paragraph-properties fo:margin-bottom="0in" fo:line-height="100%"/>
    </style:style>
    <style:style style:name="T2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65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2666" style:parent-style-name="Normalny" style:family="paragraph">
      <style:text-properties style:font-name="Verdana" fo:language="en" fo:country="US"/>
    </style:style>
    <style:style style:name="P2667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2668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670" style:family="table-column">
      <style:table-column-properties style:column-width="0.5673in"/>
    </style:style>
    <style:style style:name="TableColumn2671" style:family="table-column">
      <style:table-column-properties style:column-width="5.8298in"/>
    </style:style>
    <style:style style:name="Table2669" style:family="table">
      <style:table-properties style:width="6.3972in" fo:margin-left="0in" table:align="lef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paragraph-properties fo:margin-bottom="0in" fo:line-height="100%"/>
    </style:style>
    <style:style style:name="T2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ny" style:family="paragraph">
      <style:paragraph-properties fo:margin-bottom="0in" fo:line-height="100%"/>
    </style:style>
    <style:style style:name="T2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06" style:parent-style-name="Normalny" style:family="paragraph">
      <style:paragraph-properties fo:margin-bottom="0in" fo:line-height="100%"/>
    </style:style>
    <style:style style:name="T2707" style:parent-style-name="Domyślnaczcionkaakapitu" style:family="text">
      <style:text-properties style:font-name="Verdana" fo:font-size="10pt" style:font-size-asian="10pt" style:font-size-complex="10pt"/>
    </style:style>
    <style:style style:name="T2708" style:parent-style-name="Domyślnaczcionkaakapitu" style:family="text">
      <style:text-properties style:font-name="Verdana" fo:font-size="10pt" style:font-size-asian="10pt" style:font-size-complex="10pt"/>
    </style:style>
    <style:style style:name="T2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0" style:parent-style-name="Domyślnaczcionkaakapitu" style:family="text">
      <style:text-properties style:font-name="Verdana" fo:font-size="10pt" style:font-size-asian="10pt" style:font-size-complex="10pt"/>
    </style:style>
    <style:style style:name="T2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2" style:parent-style-name="Domyślnaczcionkaakapitu" style:family="text">
      <style:text-properties style:font-name="Verdana" fo:font-size="10pt" style:font-size-asian="10pt" style:font-size-complex="10pt"/>
    </style:style>
    <style:style style:name="T2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4" style:parent-style-name="Domyślnaczcionkaakapitu" style:family="text">
      <style:text-properties style:font-name="Verdana" fo:font-size="10pt" style:font-size-asian="10pt" style:font-size-complex="10pt"/>
    </style:style>
    <style:style style:name="T2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6" style:parent-style-name="Domyślnaczcionkaakapitu" style:family="text">
      <style:text-properties style:font-name="Verdana" fo:font-size="10pt" style:font-size-asian="10pt" style:font-size-complex="10pt"/>
    </style:style>
    <style:style style:name="T27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8" style:parent-style-name="Domyślnaczcionkaakapitu" style:family="text">
      <style:text-properties style:font-name="Verdana" fo:font-size="10pt" style:font-size-asian="10pt" style:font-size-complex="10pt"/>
    </style:style>
    <style:style style:name="T2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0" style:parent-style-name="Domyślnaczcionkaakapitu" style:family="text">
      <style:text-properties style:font-name="Verdana" fo:font-size="10pt" style:font-size-asian="10pt" style:font-size-complex="10pt"/>
    </style:style>
    <style:style style:name="T2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2" style:parent-style-name="Domyślnaczcionkaakapitu" style:family="text">
      <style:text-properties style:font-name="Verdana" fo:font-size="10pt" style:font-size-asian="10pt" style:font-size-complex="10pt"/>
    </style:style>
    <style:style style:name="T2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4" style:parent-style-name="Domyślnaczcionkaakapitu" style:family="text">
      <style:text-properties style:font-name="Verdana" fo:font-size="10pt" style:font-size-asian="10pt" style:font-size-complex="10pt"/>
    </style:style>
    <style:style style:name="T2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6" style:parent-style-name="Domyślnaczcionkaakapitu" style:family="text">
      <style:text-properties style:font-name="Verdana" fo:font-size="10pt" style:font-size-asian="10pt" style:font-size-complex="10pt"/>
    </style:style>
    <style:style style:name="T27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8" style:parent-style-name="Domyślnaczcionkaakapitu" style:family="text">
      <style:text-properties style:font-name="Verdana" fo:font-size="10pt" style:font-size-asian="10pt" style:font-size-complex="10pt"/>
    </style:style>
    <style:style style:name="T2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0" style:parent-style-name="Domyślnaczcionkaakapitu" style:family="text">
      <style:text-properties style:font-name="Verdana" fo:font-size="10pt" style:font-size-asian="10pt" style:font-size-complex="10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ny" style:family="paragraph">
      <style:paragraph-properties fo:margin-bottom="0in" fo:line-height="100%"/>
    </style:style>
    <style:style style:name="T2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45" style:parent-style-name="Normalny" style:family="paragraph">
      <style:paragraph-properties fo:margin-bottom="0in" fo:line-height="100%"/>
    </style:style>
    <style:style style:name="T2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ny" style:family="paragraph">
      <style:paragraph-properties fo:margin-bottom="0in" fo:line-height="100%"/>
    </style:style>
    <style:style style:name="T2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70" style:parent-style-name="Normalny" style:family="paragraph">
      <style:paragraph-properties fo:margin-bottom="0in" fo:line-height="100%"/>
    </style:style>
    <style:style style:name="T2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fo:margin-bottom="0in" fo:line-height="100%"/>
    </style:style>
    <style:style style:name="T2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91" style:parent-style-name="Normalny" style:family="paragraph">
      <style:paragraph-properties fo:margin-bottom="0in" fo:line-height="100%"/>
    </style:style>
    <style:style style:name="T2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ny" style:family="paragraph">
      <style:paragraph-properties fo:margin-bottom="0in" fo:line-height="100%"/>
    </style:style>
    <style:style style:name="T2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07" style:parent-style-name="Normalny" style:family="paragraph">
      <style:paragraph-properties fo:margin-bottom="0in" fo:line-height="100%"/>
    </style:style>
    <style:style style:name="T2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17" style:parent-style-name="Normalny" style:family="paragraph">
      <style:paragraph-properties fo:margin-bottom="0in" fo:line-height="100%"/>
    </style:style>
    <style:style style:name="T2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margin-bottom="0in" fo:line-height="100%"/>
    </style:style>
    <style:style style:name="T28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840" style:parent-style-name="Normalny" style:family="paragraph">
      <style:paragraph-properties fo:margin-bottom="0in" fo:line-height="100%"/>
    </style:style>
    <style:style style:name="T28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848" style:parent-style-name="Normalny" style:family="paragraph">
      <style:paragraph-properties fo:margin-bottom="0in" fo:line-height="100%"/>
    </style:style>
    <style:style style:name="T28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8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ny" style:family="paragraph">
      <style:paragraph-properties fo:margin-bottom="0in" fo:line-height="100%"/>
    </style:style>
    <style:style style:name="T2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71" style:parent-style-name="Normalny" style:family="paragraph">
      <style:paragraph-properties fo:margin-bottom="0in" fo:line-height="100%"/>
    </style:style>
    <style:style style:name="T2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3" style:parent-style-name="Normalny" style:family="paragraph">
      <style:paragraph-properties fo:margin-bottom="0in" fo:line-height="100%"/>
    </style:style>
    <style:style style:name="T2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91" style:parent-style-name="Normalny" style:family="paragraph">
      <style:paragraph-properties fo:margin-bottom="0in" fo:line-height="100%"/>
    </style:style>
    <style:style style:name="T2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01" style:parent-style-name="Normalny" style:family="paragraph">
      <style:paragraph-properties fo:margin-bottom="0in" fo:line-height="100%"/>
    </style:style>
    <style:style style:name="T2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6" style:parent-style-name="Normalny" style:family="paragraph">
      <style:paragraph-properties fo:margin-bottom="0in" fo:line-height="100%"/>
    </style:style>
    <style:style style:name="T2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paragraph-properties fo:margin-bottom="0in" fo:line-height="100%"/>
    </style:style>
    <style:style style:name="T2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48" style:parent-style-name="Normalny" style:family="paragraph">
      <style:paragraph-properties fo:margin-bottom="0in" fo:line-height="100%"/>
    </style:style>
    <style:style style:name="T2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64" style:parent-style-name="Normalny" style:family="paragraph">
      <style:paragraph-properties fo:margin-bottom="0in" fo:line-height="100%"/>
    </style:style>
    <style:style style:name="T2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76" style:parent-style-name="Normalny" style:family="paragraph">
      <style:paragraph-properties fo:margin-bottom="0in" fo:line-height="100%"/>
    </style:style>
    <style:style style:name="T2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ny" style:family="paragraph">
      <style:paragraph-properties fo:margin-bottom="0in" fo:line-height="100%"/>
    </style:style>
    <style:style style:name="T2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ny" style:family="paragraph">
      <style:paragraph-properties fo:margin-bottom="0in" fo:line-height="100%"/>
    </style:style>
    <style:style style:name="T3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27" style:parent-style-name="Normalny" style:family="paragraph">
      <style:paragraph-properties fo:margin-bottom="0in" fo:line-height="100%"/>
    </style:style>
    <style:style style:name="T3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fo:margin-bottom="0in" fo:line-height="100%"/>
    </style:style>
    <style:style style:name="T3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60" style:parent-style-name="Normalny" style:family="paragraph">
      <style:paragraph-properties fo:margin-bottom="0in" fo:line-height="100%"/>
    </style:style>
    <style:style style:name="T3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6" style:parent-style-name="Normalny" style:family="paragraph">
      <style:paragraph-properties fo:margin-bottom="0in" fo:line-height="100%"/>
    </style:style>
    <style:style style:name="T3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margin-bottom="0in" fo:line-height="100%"/>
    </style:style>
    <style:style style:name="T3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5" style:parent-style-name="Normalny" style:family="paragraph">
      <style:paragraph-properties fo:margin-bottom="0in" fo:line-height="100%"/>
    </style:style>
    <style:style style:name="T3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paragraph-properties fo:margin-bottom="0in" fo:line-height="100%"/>
    </style:style>
    <style:style style:name="T3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ny" style:family="paragraph">
      <style:paragraph-properties fo:margin-bottom="0in" fo:line-height="100%"/>
    </style:style>
    <style:style style:name="T3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8" style:parent-style-name="Normalny" style:family="paragraph">
      <style:paragraph-properties fo:margin-bottom="0in" fo:line-height="100%"/>
    </style:style>
    <style:style style:name="T3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ny" style:family="paragraph">
      <style:paragraph-properties fo:margin-bottom="0in" fo:line-height="100%"/>
    </style:style>
    <style:style style:name="T3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3" style:parent-style-name="Normalny" style:family="paragraph">
      <style:paragraph-properties fo:margin-bottom="0in" fo:line-height="100%"/>
    </style:style>
    <style:style style:name="T3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98" style:parent-style-name="Normalny" style:family="paragraph">
      <style:paragraph-properties fo:margin-bottom="0in" fo:line-height="100%"/>
    </style:style>
    <style:style style:name="T3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 fo:margin-bottom="0in" fo:line-height="100%"/>
    </style:style>
    <style:style style:name="T3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22" style:parent-style-name="Normalny" style:family="paragraph">
      <style:paragraph-properties fo:margin-bottom="0in" fo:line-height="100%"/>
    </style:style>
    <style:style style:name="T3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ny" style:family="paragraph">
      <style:paragraph-properties fo:margin-bottom="0in" fo:line-height="100%"/>
    </style:style>
    <style:style style:name="T3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ny" style:family="paragraph">
      <style:paragraph-properties fo:margin-bottom="0in" fo:line-height="100%"/>
    </style:style>
    <style:style style:name="T3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67" style:parent-style-name="Normalny" style:family="paragraph">
      <style:paragraph-properties fo:margin-bottom="0in" fo:line-height="100%"/>
    </style:style>
    <style:style style:name="T3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82" style:parent-style-name="Normalny" style:family="paragraph">
      <style:paragraph-properties fo:margin-bottom="0in" fo:line-height="100%"/>
    </style:style>
    <style:style style:name="T3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94" style:parent-style-name="Normalny" style:family="paragraph">
      <style:paragraph-properties fo:margin-bottom="0in" fo:line-height="100%"/>
    </style:style>
    <style:style style:name="T3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08" style:parent-style-name="Normalny" style:family="paragraph">
      <style:paragraph-properties fo:margin-bottom="0in" fo:line-height="100%"/>
    </style:style>
    <style:style style:name="T3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22" style:parent-style-name="Normalny" style:family="paragraph">
      <style:paragraph-properties fo:margin-bottom="0in" fo:line-height="100%"/>
    </style:style>
    <style:style style:name="T3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ny" style:family="paragraph">
      <style:paragraph-properties fo:margin-bottom="0in" fo:line-height="100%"/>
    </style:style>
    <style:style style:name="T3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42" style:parent-style-name="Normalny" style:family="paragraph">
      <style:paragraph-properties fo:margin-bottom="0in" fo:line-height="100%"/>
    </style:style>
    <style:style style:name="T3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68" style:parent-style-name="Normalny" style:family="paragraph">
      <style:paragraph-properties fo:margin-bottom="0in" fo:line-height="100%"/>
    </style:style>
    <style:style style:name="T3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76" style:parent-style-name="Normalny" style:family="paragraph">
      <style:paragraph-properties fo:margin-bottom="0in" fo:line-height="100%"/>
    </style:style>
    <style:style style:name="T3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88" style:parent-style-name="Normalny" style:family="paragraph">
      <style:paragraph-properties fo:margin-bottom="0in" fo:line-height="100%"/>
    </style:style>
    <style:style style:name="T3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ny" style:family="paragraph">
      <style:paragraph-properties fo:margin-bottom="0in" fo:line-height="100%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8" style:parent-style-name="Normalny" style:family="paragraph">
      <style:paragraph-properties fo:margin-bottom="0in" fo:line-height="100%"/>
    </style:style>
    <style:style style:name="T3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28" style:parent-style-name="Normalny" style:family="paragraph">
      <style:paragraph-properties fo:margin-bottom="0in" fo:line-height="100%"/>
    </style:style>
    <style:style style:name="T3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38" style:parent-style-name="Normalny" style:family="paragraph">
      <style:paragraph-properties fo:margin-bottom="0in" fo:line-height="100%"/>
    </style:style>
    <style:style style:name="T3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ny" style:family="paragraph">
      <style:paragraph-properties fo:margin-bottom="0in" fo:line-height="100%"/>
    </style:style>
    <style:style style:name="T3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3" style:parent-style-name="Normalny" style:family="paragraph">
      <style:paragraph-properties fo:margin-bottom="0in" fo:line-height="100%"/>
    </style:style>
    <style:style style:name="T3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5" style:parent-style-name="Normalny" style:family="paragraph">
      <style:paragraph-properties fo:margin-bottom="0in" fo:line-height="100%"/>
    </style:style>
    <style:style style:name="T3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ny" style:family="paragraph">
      <style:paragraph-properties fo:margin-bottom="0in" fo:line-height="100%"/>
    </style:style>
    <style:style style:name="T3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17" style:parent-style-name="Normalny" style:family="paragraph">
      <style:paragraph-properties fo:margin-bottom="0in" fo:line-height="100%"/>
    </style:style>
    <style:style style:name="T3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8" style:parent-style-name="Normalny" style:family="paragraph">
      <style:paragraph-properties fo:margin-bottom="0in" fo:line-height="100%"/>
    </style:style>
    <style:style style:name="T3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38" style:parent-style-name="Normalny" style:family="paragraph">
      <style:paragraph-properties fo:margin-bottom="0in" fo:line-height="100%"/>
    </style:style>
    <style:style style:name="T3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5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ny" style:family="paragraph">
      <style:paragraph-properties fo:margin-bottom="0in" fo:line-height="100%"/>
    </style:style>
    <style:style style:name="T3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ny" style:family="paragraph">
      <style:paragraph-properties fo:margin-bottom="0in" fo:line-height="100%"/>
    </style:style>
    <style:style style:name="T3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88" style:parent-style-name="Normalny" style:family="paragraph">
      <style:paragraph-properties fo:margin-bottom="0in" fo:line-height="100%"/>
    </style:style>
    <style:style style:name="T3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98" style:parent-style-name="Normalny" style:family="paragraph">
      <style:paragraph-properties fo:margin-bottom="0in" fo:line-height="100%"/>
    </style:style>
    <style:style style:name="T3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10" style:parent-style-name="Normalny" style:family="paragraph">
      <style:paragraph-properties fo:margin-bottom="0in" fo:line-height="100%"/>
    </style:style>
    <style:style style:name="T3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24" style:parent-style-name="Normalny" style:family="paragraph">
      <style:paragraph-properties fo:margin-bottom="0in" fo:line-height="100%"/>
    </style:style>
    <style:style style:name="T3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ny" style:family="paragraph">
      <style:paragraph-properties fo:margin-bottom="0in" fo:line-height="100%"/>
    </style:style>
    <style:style style:name="T3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43" style:parent-style-name="Normalny" style:family="paragraph">
      <style:paragraph-properties fo:margin-bottom="0in" fo:line-height="100%"/>
    </style:style>
    <style:style style:name="T3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57" style:parent-style-name="Normalny" style:family="paragraph">
      <style:paragraph-properties fo:margin-bottom="0in" fo:line-height="100%"/>
    </style:style>
    <style:style style:name="T3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67" style:parent-style-name="Normalny" style:family="paragraph">
      <style:paragraph-properties fo:margin-bottom="0in" fo:line-height="100%"/>
    </style:style>
    <style:style style:name="T3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85" style:parent-style-name="Normalny" style:family="paragraph">
      <style:paragraph-properties fo:margin-bottom="0in" fo:line-height="100%"/>
    </style:style>
    <style:style style:name="T3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88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36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ny" style:family="paragraph">
      <style:paragraph-properties fo:margin-bottom="0in" fo:line-height="100%"/>
    </style:style>
    <style:style style:name="T3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ny" style:family="paragraph">
      <style:paragraph-properties fo:margin-bottom="0in" fo:line-height="100%"/>
    </style:style>
    <style:style style:name="T3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6" style:parent-style-name="Normalny" style:family="paragraph">
      <style:paragraph-properties fo:margin-bottom="0in" fo:line-height="100%"/>
    </style:style>
    <style:style style:name="T3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36" style:parent-style-name="Normalny" style:family="paragraph">
      <style:paragraph-properties fo:margin-bottom="0in" fo:line-height="100%"/>
    </style:style>
    <style:style style:name="T3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ny" style:family="paragraph">
      <style:paragraph-properties fo:margin-bottom="0in" fo:line-height="100%"/>
    </style:style>
    <style:style style:name="T3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760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376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376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3764" style:family="table-column">
      <style:table-column-properties style:column-width="0.5673in"/>
    </style:style>
    <style:style style:name="TableColumn3765" style:family="table-column">
      <style:table-column-properties style:column-width="5.8298in"/>
    </style:style>
    <style:style style:name="Table3763" style:family="table">
      <style:table-properties style:width="6.3972in" fo:margin-left="0in" table:align="left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ny" style:family="paragraph">
      <style:paragraph-properties fo:margin-bottom="0in" fo:line-height="100%"/>
    </style:style>
    <style:style style:name="T3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ny" style:family="paragraph">
      <style:paragraph-properties fo:margin-bottom="0in" fo:line-height="100%"/>
    </style:style>
    <style:style style:name="T3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4" style:parent-style-name="Normalny" style:family="paragraph">
      <style:paragraph-properties fo:margin-bottom="0in" fo:line-height="100%"/>
    </style:style>
    <style:style style:name="T3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ny" style:family="paragraph">
      <style:paragraph-properties fo:margin-bottom="0in" fo:line-height="100%"/>
    </style:style>
    <style:style style:name="T3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16" style:parent-style-name="Normalny" style:family="paragraph">
      <style:paragraph-properties fo:margin-bottom="0in" fo:line-height="100%"/>
    </style:style>
    <style:style style:name="T3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ny" style:family="paragraph">
      <style:paragraph-properties fo:margin-bottom="0in" fo:line-height="100%"/>
    </style:style>
    <style:style style:name="T3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36" style:parent-style-name="Normalny" style:family="paragraph">
      <style:paragraph-properties fo:margin-bottom="0in" fo:line-height="100%"/>
    </style:style>
    <style:style style:name="T3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ny" style:family="paragraph">
      <style:paragraph-properties fo:margin-bottom="0in" fo:line-height="100%"/>
    </style:style>
    <style:style style:name="T3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55" style:parent-style-name="Normalny" style:family="paragraph">
      <style:paragraph-properties fo:margin-bottom="0in" fo:line-height="100%"/>
    </style:style>
    <style:style style:name="T3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5" style:parent-style-name="Normalny" style:family="paragraph">
      <style:paragraph-properties fo:margin-bottom="0in" fo:line-height="100%"/>
    </style:style>
    <style:style style:name="T3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ny" style:family="paragraph">
      <style:paragraph-properties fo:margin-bottom="0in" fo:line-height="100%"/>
    </style:style>
    <style:style style:name="T3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97" style:parent-style-name="Normalny" style:family="paragraph">
      <style:paragraph-properties fo:margin-bottom="0in" fo:line-height="100%"/>
    </style:style>
    <style:style style:name="T3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ny" style:family="paragraph">
      <style:paragraph-properties fo:margin-bottom="0in" fo:line-height="100%"/>
    </style:style>
    <style:style style:name="T39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9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9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ny" style:family="paragraph">
      <style:paragraph-properties fo:margin-bottom="0in" fo:line-height="100%"/>
    </style:style>
    <style:style style:name="T3923" style:parent-style-name="Domyślnaczcionkaakapitu" style:family="text">
      <style:text-properties style:font-name="Verdana" fo:font-size="10pt" style:font-size-asian="10pt" style:font-size-complex="10pt"/>
    </style:style>
    <style:style style:name="T39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5" style:parent-style-name="Domyślnaczcionkaakapitu" style:family="text">
      <style:text-properties style:font-name="Verdana" fo:font-size="10pt" style:font-size-asian="10pt" style:font-size-complex="10p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ny" style:family="paragraph">
      <style:paragraph-properties fo:margin-bottom="0in" fo:line-height="100%"/>
    </style:style>
    <style:style style:name="T3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34" style:parent-style-name="Normalny" style:family="paragraph">
      <style:paragraph-properties fo:margin-bottom="0in" fo:line-height="100%"/>
    </style:style>
    <style:style style:name="T3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42" style:parent-style-name="Normalny" style:family="paragraph">
      <style:paragraph-properties fo:margin-bottom="0in" fo:line-height="100%"/>
    </style:style>
    <style:style style:name="T3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56" style:parent-style-name="Normalny" style:family="paragraph">
      <style:paragraph-properties fo:margin-bottom="0in" fo:line-height="100%"/>
    </style:style>
    <style:style style:name="T3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960" style:family="table-row">
      <style:table-row-properties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ny" style:family="paragraph">
      <style:paragraph-properties fo:margin-bottom="0in" fo:line-height="100%"/>
    </style:style>
    <style:style style:name="T3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ny" style:family="paragraph">
      <style:paragraph-properties fo:margin-bottom="0in" fo:line-height="100%"/>
    </style:style>
    <style:style style:name="T3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86" style:parent-style-name="Normalny" style:family="paragraph">
      <style:paragraph-properties fo:margin-bottom="0in" fo:line-height="100%"/>
    </style:style>
    <style:style style:name="T3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96" style:parent-style-name="Normalny" style:family="paragraph">
      <style:paragraph-properties fo:margin-bottom="0in" fo:line-height="100%"/>
    </style:style>
    <style:style style:name="T3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ny" style:family="paragraph">
      <style:paragraph-properties fo:margin-bottom="0in" fo:line-height="100%"/>
    </style:style>
    <style:style style:name="T4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19" style:parent-style-name="Normalny" style:family="paragraph">
      <style:paragraph-properties fo:margin-bottom="0in" fo:line-height="100%"/>
    </style:style>
    <style:style style:name="T4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047" style:parent-style-name="Normalny" style:family="paragraph">
      <style:paragraph-properties fo:margin-bottom="0in" fo:line-height="100%"/>
    </style:style>
    <style:style style:name="T4048" style:parent-style-name="Domyślnaczcionkaakapitu" style:family="text">
      <style:text-properties style:font-name="Verdana" fo:font-size="10pt" style:font-size-asian="10pt" style:font-size-complex="10pt"/>
    </style:style>
    <style:style style:name="T40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50" style:parent-style-name="Domyślnaczcionkaakapitu" style:family="text">
      <style:text-properties style:font-name="Verdana" fo:font-size="10pt" style:font-size-asian="10pt" style:font-size-complex="10pt"/>
    </style:style>
    <style:style style:name="T4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52" style:parent-style-name="Domyślnaczcionkaakapitu" style:family="text">
      <style:text-properties style:font-name="Verdana" fo:font-size="10pt" style:font-size-asian="10pt" style:font-size-complex="10pt"/>
    </style:style>
    <style:style style:name="T4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54" style:parent-style-name="Domyślnaczcionkaakapitu" style:family="text">
      <style:text-properties style:font-name="Verdana" fo:font-size="10pt" style:font-size-asian="10pt" style:font-size-complex="10pt"/>
    </style:style>
    <style:style style:name="T4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56" style:parent-style-name="Domyślnaczcionkaakapitu" style:family="text">
      <style:text-properties style:font-name="Verdana" fo:font-size="10pt" style:font-size-asian="10pt" style:font-size-complex="10pt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ny" style:family="paragraph">
      <style:paragraph-properties fo:margin-bottom="0in" fo:line-height="100%"/>
    </style:style>
    <style:style style:name="T4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ny" style:family="paragraph">
      <style:paragraph-properties fo:margin-bottom="0in" fo:line-height="100%"/>
    </style:style>
    <style:style style:name="T4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81" style:parent-style-name="Normalny" style:family="paragraph">
      <style:paragraph-properties fo:margin-bottom="0in" fo:line-height="100%"/>
    </style:style>
    <style:style style:name="T4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90" style:parent-style-name="Normalny" style:family="paragraph">
      <style:paragraph-properties fo:margin-bottom="0in" fo:line-height="100%"/>
    </style:style>
    <style:style style:name="T4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08" style:parent-style-name="Normalny" style:family="paragraph">
      <style:paragraph-properties fo:margin-bottom="0in" fo:line-height="100%"/>
    </style:style>
    <style:style style:name="T4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38" style:parent-style-name="Normalny" style:family="paragraph">
      <style:paragraph-properties fo:margin-bottom="0in" fo:line-height="100%"/>
    </style:style>
    <style:style style:name="T4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53" style:parent-style-name="Normalny" style:family="paragraph">
      <style:paragraph-properties fo:margin-bottom="0in" fo:line-height="100%"/>
    </style:style>
    <style:style style:name="T4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59" style:parent-style-name="Normalny" style:family="paragraph">
      <style:paragraph-properties fo:margin-bottom="0in" fo:line-height="100%"/>
    </style:style>
    <style:style style:name="T4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ny" style:family="paragraph">
      <style:paragraph-properties fo:margin-bottom="0in" fo:line-height="100%"/>
    </style:style>
    <style:style style:name="T4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75" style:parent-style-name="Normalny" style:family="paragraph">
      <style:paragraph-properties fo:margin-bottom="0in" fo:line-height="100%"/>
    </style:style>
    <style:style style:name="T4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ny" style:family="paragraph">
      <style:paragraph-properties fo:margin-bottom="0in" fo:line-height="100%"/>
    </style:style>
    <style:style style:name="T4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92" style:parent-style-name="Normalny" style:family="paragraph">
      <style:paragraph-properties fo:margin-bottom="0in" fo:line-height="100%"/>
    </style:style>
    <style:style style:name="T4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02" style:parent-style-name="Normalny" style:family="paragraph">
      <style:paragraph-properties fo:margin-bottom="0in" fo:line-height="100%"/>
    </style:style>
    <style:style style:name="T4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14" style:parent-style-name="Normalny" style:family="paragraph">
      <style:paragraph-properties fo:margin-bottom="0in" fo:line-height="100%"/>
    </style:style>
    <style:style style:name="T4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26" style:parent-style-name="Normalny" style:family="paragraph">
      <style:paragraph-properties fo:margin-bottom="0in" fo:line-height="100%"/>
    </style:style>
    <style:style style:name="T4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36" style:parent-style-name="Normalny" style:family="paragraph">
      <style:paragraph-properties fo:margin-bottom="0in" fo:line-height="100%"/>
    </style:style>
    <style:style style:name="T4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ny" style:family="paragraph">
      <style:paragraph-properties fo:margin-bottom="0in" fo:line-height="100%"/>
    </style:style>
    <style:style style:name="T4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64" style:parent-style-name="Normalny" style:family="paragraph">
      <style:paragraph-properties fo:margin-bottom="0in" fo:line-height="100%"/>
    </style:style>
    <style:style style:name="T4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ny" style:family="paragraph">
      <style:paragraph-properties fo:margin-bottom="0in" fo:line-height="100%"/>
    </style:style>
    <style:style style:name="T4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76" style:family="table-row">
      <style:table-row-properties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ny" style:family="paragraph">
      <style:paragraph-properties fo:margin-bottom="0in" fo:line-height="100%"/>
    </style:style>
    <style:style style:name="T4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84" style:family="table-row">
      <style:table-row-properties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ny" style:family="paragraph">
      <style:paragraph-properties fo:margin-bottom="0in" fo:line-height="100%"/>
    </style:style>
    <style:style style:name="T4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margin-bottom="0in" fo:line-height="100%"/>
    </style:style>
    <style:style style:name="T4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09" style:parent-style-name="Normalny" style:family="paragraph">
      <style:paragraph-properties fo:margin-bottom="0in" fo:line-height="100%"/>
    </style:style>
    <style:style style:name="T4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ny" style:family="paragraph">
      <style:paragraph-properties fo:margin-bottom="0in" fo:line-height="100%"/>
    </style:style>
    <style:style style:name="T4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46" style:parent-style-name="Normalny" style:family="paragraph">
      <style:paragraph-properties fo:margin-bottom="0in" fo:line-height="100%"/>
    </style:style>
    <style:style style:name="T4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ny" style:family="paragraph">
      <style:paragraph-properties fo:margin-bottom="0in" fo:line-height="100%"/>
    </style:style>
    <style:style style:name="T43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36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4361" style:family="table-row">
      <style:table-row-properties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en" fo:country="US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ny" style:family="paragraph">
      <style:paragraph-properties fo:margin-bottom="0in" fo:line-height="100%"/>
    </style:style>
    <style:style style:name="T4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72" style:parent-style-name="Normalny" style:family="paragraph">
      <style:paragraph-properties fo:margin-bottom="0in" fo:line-height="100%"/>
    </style:style>
    <style:style style:name="T4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ny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383" style:parent-style-name="Normalny" style:family="paragraph">
      <style:text-properties fo:language="en" fo:country="US"/>
    </style:style>
    <style:style style:name="P4384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438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4387" style:family="table-column">
      <style:table-column-properties style:column-width="0.5673in"/>
    </style:style>
    <style:style style:name="TableColumn4388" style:family="table-column">
      <style:table-column-properties style:column-width="5.8298in"/>
    </style:style>
    <style:style style:name="Table4386" style:family="table">
      <style:table-properties style:width="6.3972in" fo:margin-left="0in" table:align="left"/>
    </style:style>
    <style:style style:name="TableRow4389" style:family="table-row">
      <style:table-row-properties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ny" style:family="paragraph">
      <style:paragraph-properties fo:margin-bottom="0in" fo:line-height="100%"/>
    </style:style>
    <style:style style:name="T4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06" style:parent-style-name="Normalny" style:family="paragraph">
      <style:paragraph-properties fo:margin-bottom="0in" fo:line-height="100%"/>
    </style:style>
    <style:style style:name="T4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25" style:parent-style-name="Normalny" style:family="paragraph">
      <style:paragraph-properties fo:margin-bottom="0in" fo:line-height="100%"/>
    </style:style>
    <style:style style:name="T4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37" style:parent-style-name="Normalny" style:family="paragraph">
      <style:paragraph-properties fo:margin-bottom="0in" fo:line-height="100%"/>
    </style:style>
    <style:style style:name="T4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443" style:family="table-row">
      <style:table-row-properties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ny" style:family="paragraph">
      <style:paragraph-properties fo:margin-bottom="0in" fo:line-height="100%"/>
    </style:style>
    <style:style style:name="T4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54" style:parent-style-name="Normalny" style:family="paragraph">
      <style:paragraph-properties fo:margin-bottom="0in" fo:line-height="100%"/>
    </style:style>
    <style:style style:name="T4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64" style:parent-style-name="Normalny" style:family="paragraph">
      <style:paragraph-properties fo:margin-bottom="0in" fo:line-height="100%"/>
    </style:style>
    <style:style style:name="T4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72" style:parent-style-name="Normalny" style:family="paragraph">
      <style:paragraph-properties fo:margin-bottom="0in" fo:line-height="100%"/>
    </style:style>
    <style:style style:name="T4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ny" style:family="paragraph">
      <style:paragraph-properties fo:margin-bottom="0in" fo:line-height="100%"/>
    </style:style>
    <style:style style:name="T4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97" style:parent-style-name="Normalny" style:family="paragraph">
      <style:paragraph-properties fo:margin-bottom="0in" fo:line-height="100%"/>
    </style:style>
    <style:style style:name="T4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ny" style:family="paragraph">
      <style:paragraph-properties fo:margin-bottom="0in" fo:line-height="100%"/>
    </style:style>
    <style:style style:name="T4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32" style:parent-style-name="Normalny" style:family="paragraph">
      <style:paragraph-properties fo:margin-bottom="0in" fo:line-height="100%"/>
    </style:style>
    <style:style style:name="T4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ny" style:family="paragraph">
      <style:paragraph-properties fo:margin-bottom="0in" fo:line-height="100%"/>
    </style:style>
    <style:style style:name="T4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52" style:parent-style-name="Normalny" style:family="paragraph">
      <style:paragraph-properties fo:margin-bottom="0in" fo:line-height="100%"/>
    </style:style>
    <style:style style:name="T4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64" style:parent-style-name="Normalny" style:family="paragraph">
      <style:paragraph-properties fo:margin-bottom="0in" fo:line-height="100%"/>
    </style:style>
    <style:style style:name="T4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76" style:parent-style-name="Normalny" style:family="paragraph">
      <style:paragraph-properties fo:margin-bottom="0in" fo:line-height="100%"/>
    </style:style>
    <style:style style:name="T4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610" style:parent-style-name="Normalny" style:family="paragraph">
      <style:paragraph-properties fo:margin-bottom="0in" fo:line-height="100%"/>
    </style:style>
    <style:style style:name="T4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ny" style:family="paragraph">
      <style:paragraph-properties fo:margin-bottom="0in" fo:line-height="100%"/>
    </style:style>
    <style:style style:name="T4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641" style:family="table-row">
      <style:table-row-properties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ny" style:family="paragraph">
      <style:paragraph-properties fo:margin-bottom="0in" fo:line-height="100%"/>
    </style:style>
    <style:style style:name="T46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653" style:parent-style-name="Normalny" style:family="paragraph">
      <style:paragraph-properties fo:margin-bottom="0in" fo:line-height="100%"/>
    </style:style>
    <style:style style:name="T46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5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665" style:parent-style-name="Normalny" style:family="paragraph">
      <style:paragraph-properties fo:margin-bottom="0in" fo:line-height="100%"/>
    </style:style>
    <style:style style:name="T46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ny" style:family="paragraph">
      <style:paragraph-properties fo:margin-bottom="0in" fo:line-height="100%"/>
    </style:style>
    <style:style style:name="T4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90" style:parent-style-name="Normalny" style:family="paragraph">
      <style:paragraph-properties fo:margin-bottom="0in" fo:line-height="100%"/>
    </style:style>
    <style:style style:name="T4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00" style:parent-style-name="Normalny" style:family="paragraph">
      <style:paragraph-properties fo:margin-bottom="0in" fo:line-height="100%"/>
    </style:style>
    <style:style style:name="T4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12" style:parent-style-name="Normalny" style:family="paragraph">
      <style:paragraph-properties fo:margin-bottom="0in" fo:line-height="100%"/>
    </style:style>
    <style:style style:name="T4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ny" style:family="paragraph">
      <style:paragraph-properties fo:margin-bottom="0in" fo:line-height="100%"/>
    </style:style>
    <style:style style:name="T4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49" style:parent-style-name="Normalny" style:family="paragraph">
      <style:paragraph-properties fo:margin-bottom="0in" fo:line-height="100%"/>
    </style:style>
    <style:style style:name="T4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61" style:parent-style-name="Normalny" style:family="paragraph">
      <style:paragraph-properties fo:margin-bottom="0in" fo:line-height="100%"/>
    </style:style>
    <style:style style:name="T4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ny" style:family="paragraph">
      <style:paragraph-properties fo:margin-bottom="0in" fo:line-height="100%"/>
    </style:style>
    <style:style style:name="T4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84" style:parent-style-name="Normalny" style:family="paragraph">
      <style:paragraph-properties fo:margin-bottom="0in" fo:line-height="100%"/>
    </style:style>
    <style:style style:name="T4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94" style:parent-style-name="Normalny" style:family="paragraph">
      <style:paragraph-properties fo:margin-bottom="0in" fo:line-height="100%"/>
    </style:style>
    <style:style style:name="T4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ny" style:family="paragraph">
      <style:paragraph-properties fo:margin-bottom="0in" fo:line-height="100%"/>
    </style:style>
    <style:style style:name="T4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12" style:parent-style-name="Normalny" style:family="paragraph">
      <style:paragraph-properties fo:margin-bottom="0in" fo:line-height="100%"/>
    </style:style>
    <style:style style:name="T4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24" style:parent-style-name="Normalny" style:family="paragraph">
      <style:paragraph-properties fo:margin-bottom="0in" fo:line-height="100%"/>
    </style:style>
    <style:style style:name="T4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842" style:parent-style-name="Normalny" style:family="paragraph">
      <style:paragraph-properties fo:margin-bottom="0in" fo:line-height="100%"/>
    </style:style>
    <style:style style:name="T4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48" style:family="table-row">
      <style:table-row-properties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853" style:parent-style-name="Normalny" style:family="paragraph">
      <style:paragraph-properties fo:margin-bottom="0in" fo:line-height="100%"/>
    </style:style>
    <style:style style:name="T4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59" style:family="table-row">
      <style:table-row-properties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ny" style:family="paragraph">
      <style:paragraph-properties fo:margin-bottom="0in" fo:line-height="100%"/>
    </style:style>
    <style:style style:name="T4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67" style:parent-style-name="Normalny" style:family="paragraph">
      <style:paragraph-properties fo:margin-bottom="0in" fo:line-height="100%"/>
    </style:style>
    <style:style style:name="T4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78" style:parent-style-name="Normalny" style:family="paragraph">
      <style:paragraph-properties fo:margin-bottom="0in" fo:line-height="100%"/>
    </style:style>
    <style:style style:name="T4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ny" style:family="paragraph">
      <style:paragraph-properties fo:margin-bottom="0in" fo:line-height="100%"/>
    </style:style>
    <style:style style:name="T4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01" style:parent-style-name="Normalny" style:family="paragraph">
      <style:paragraph-properties fo:margin-bottom="0in" fo:line-height="100%"/>
    </style:style>
    <style:style style:name="T4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ny" style:family="paragraph">
      <style:paragraph-properties fo:margin-bottom="0in" fo:line-height="100%"/>
    </style:style>
    <style:style style:name="T4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25" style:parent-style-name="Normalny" style:family="paragraph">
      <style:paragraph-properties fo:margin-bottom="0in" fo:line-height="100%"/>
    </style:style>
    <style:style style:name="T4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39" style:parent-style-name="Normalny" style:family="paragraph">
      <style:paragraph-properties fo:margin-bottom="0in" fo:line-height="100%"/>
    </style:style>
    <style:style style:name="T4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55" style:parent-style-name="Normalny" style:family="paragraph">
      <style:paragraph-properties fo:margin-bottom="0in" fo:line-height="100%"/>
    </style:style>
    <style:style style:name="T4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70" style:parent-style-name="Normalny" style:family="paragraph">
      <style:paragraph-properties fo:margin-bottom="0in" fo:line-height="100%"/>
    </style:style>
    <style:style style:name="T4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976" style:family="table-row">
      <style:table-row-properties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ny" style:family="paragraph">
      <style:paragraph-properties fo:margin-bottom="0in" fo:line-height="100%"/>
    </style:style>
    <style:style style:name="T4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88" style:parent-style-name="Normalny" style:family="paragraph">
      <style:paragraph-properties fo:margin-bottom="0in" fo:line-height="100%"/>
    </style:style>
    <style:style style:name="T4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ny" style:family="paragraph">
      <style:paragraph-properties fo:margin-bottom="0in" fo:line-height="100%"/>
    </style:style>
    <style:style style:name="T4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03" style:parent-style-name="Normalny" style:family="paragraph">
      <style:paragraph-properties fo:margin-bottom="0in" fo:line-height="100%"/>
    </style:style>
    <style:style style:name="T5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ny" style:family="paragraph">
      <style:paragraph-properties fo:margin-bottom="0in" fo:line-height="100%"/>
    </style:style>
    <style:style style:name="T5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40" style:parent-style-name="Normalny" style:family="paragraph">
      <style:paragraph-properties fo:margin-bottom="0in" fo:line-height="100%"/>
    </style:style>
    <style:style style:name="T5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52" style:parent-style-name="Normalny" style:family="paragraph">
      <style:paragraph-properties fo:margin-bottom="0in" fo:line-height="100%"/>
    </style:style>
    <style:style style:name="T5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ny" style:family="paragraph">
      <style:paragraph-properties fo:margin-bottom="0in" fo:line-height="100%"/>
    </style:style>
    <style:style style:name="T5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78" style:parent-style-name="Normalny" style:family="paragraph">
      <style:paragraph-properties fo:margin-bottom="0in" fo:line-height="100%"/>
    </style:style>
    <style:style style:name="T5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90" style:parent-style-name="Normalny" style:family="paragraph">
      <style:paragraph-properties fo:margin-bottom="0in" fo:line-height="100%"/>
    </style:style>
    <style:style style:name="T5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98" style:parent-style-name="Normalny" style:family="paragraph">
      <style:paragraph-properties fo:margin-bottom="0in" fo:line-height="100%"/>
    </style:style>
    <style:style style:name="T5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ny" style:family="paragraph">
      <style:paragraph-properties fo:margin-bottom="0in" fo:line-height="100%"/>
    </style:style>
    <style:style style:name="T5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24" style:parent-style-name="Normalny" style:family="paragraph">
      <style:paragraph-properties fo:margin-bottom="0in" fo:line-height="100%"/>
    </style:style>
    <style:style style:name="T5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36" style:parent-style-name="Normalny" style:family="paragraph">
      <style:paragraph-properties fo:margin-bottom="0in" fo:line-height="100%"/>
    </style:style>
    <style:style style:name="T5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48" style:parent-style-name="Normalny" style:family="paragraph">
      <style:paragraph-properties fo:margin-bottom="0in" fo:line-height="100%"/>
    </style:style>
    <style:style style:name="T5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61" style:parent-style-name="Normalny" style:family="paragraph">
      <style:paragraph-properties fo:margin-bottom="0in" fo:line-height="100%"/>
    </style:style>
    <style:style style:name="T5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ny" style:family="paragraph">
      <style:paragraph-properties fo:margin-bottom="0in" fo:line-height="100%"/>
    </style:style>
    <style:style style:name="T5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77" style:parent-style-name="Normalny" style:family="paragraph">
      <style:paragraph-properties fo:margin-bottom="0in" fo:line-height="100%"/>
    </style:style>
    <style:style style:name="T5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87" style:parent-style-name="Normalny" style:family="paragraph">
      <style:paragraph-properties fo:margin-bottom="0in" fo:line-height="100%"/>
    </style:style>
    <style:style style:name="T5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202" style:family="table-row">
      <style:table-row-properties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ny" style:family="paragraph">
      <style:paragraph-properties fo:margin-bottom="0in" fo:line-height="100%"/>
    </style:style>
    <style:style style:name="T5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14" style:parent-style-name="Normalny" style:family="paragraph">
      <style:paragraph-properties fo:margin-bottom="0in" fo:line-height="100%"/>
    </style:style>
    <style:style style:name="T5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24" style:parent-style-name="Normalny" style:family="paragraph">
      <style:paragraph-properties fo:margin-bottom="0in" fo:line-height="100%"/>
    </style:style>
    <style:style style:name="T5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230" style:family="table-row">
      <style:table-row-properties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ny" style:family="paragraph">
      <style:paragraph-properties fo:margin-bottom="0in" fo:line-height="100%"/>
    </style:style>
    <style:style style:name="T5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7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5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4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242" style:parent-style-name="Normalny" style:family="paragraph">
      <style:paragraph-properties fo:margin-bottom="0in" fo:line-height="100%"/>
    </style:style>
    <style:style style:name="T52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252" style:parent-style-name="Normalny" style:family="paragraph">
      <style:paragraph-properties fo:margin-bottom="0in" fo:line-height="100%"/>
    </style:style>
    <style:style style:name="T52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256" style:family="table-row">
      <style:table-row-properties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ny" style:family="paragraph">
      <style:paragraph-properties fo:margin-bottom="0in" fo:line-height="100%"/>
    </style:style>
    <style:style style:name="T5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66" style:parent-style-name="Normalny" style:family="paragraph">
      <style:paragraph-properties fo:margin-bottom="0in" fo:line-height="100%"/>
    </style:style>
    <style:style style:name="T5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78" style:parent-style-name="Normalny" style:family="paragraph">
      <style:paragraph-properties fo:margin-bottom="0in" fo:line-height="100%"/>
    </style:style>
    <style:style style:name="T5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90" style:parent-style-name="Normalny" style:family="paragraph">
      <style:paragraph-properties fo:margin-bottom="0in" fo:line-height="100%"/>
    </style:style>
    <style:style style:name="T5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300" style:family="table-row">
      <style:table-row-properties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ny" style:family="paragraph">
      <style:paragraph-properties fo:margin-bottom="0in" fo:line-height="100%"/>
    </style:style>
    <style:style style:name="T5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17" style:parent-style-name="Normalny" style:family="paragraph">
      <style:paragraph-properties fo:margin-bottom="0in" fo:line-height="100%"/>
    </style:style>
    <style:style style:name="T5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27" style:parent-style-name="Normalny" style:family="paragraph">
      <style:paragraph-properties fo:margin-bottom="0in" fo:line-height="100%"/>
    </style:style>
    <style:style style:name="T5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ny" style:family="paragraph">
      <style:paragraph-properties fo:margin-bottom="0in" fo:line-height="100%"/>
    </style:style>
    <style:style style:name="T53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349" style:parent-style-name="Normalny" style:family="paragraph">
      <style:paragraph-properties fo:margin-bottom="0in" fo:line-height="100%"/>
    </style:style>
    <style:style style:name="T53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5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363" style:parent-style-name="Normalny" style:family="paragraph">
      <style:paragraph-properties fo:margin-bottom="0in" fo:line-height="100%"/>
    </style:style>
    <style:style style:name="T53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375" style:parent-style-name="Normalny" style:family="paragraph">
      <style:paragraph-properties fo:margin-bottom="0in" fo:line-height="100%"/>
    </style:style>
    <style:style style:name="T5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8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8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389" style:parent-style-name="Normalny" style:family="paragraph">
      <style:paragraph-properties fo:margin-bottom="0in" fo:line-height="100%"/>
    </style:style>
    <style:style style:name="T53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9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9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403" style:parent-style-name="Normalny" style:family="paragraph">
      <style:paragraph-properties fo:margin-bottom="0in" fo:line-height="100%"/>
    </style:style>
    <style:style style:name="T54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410" style:family="table-row">
      <style:table-row-properties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15" style:parent-style-name="Normalny" style:family="paragraph">
      <style:paragraph-properties fo:margin-bottom="0in" fo:line-height="100%"/>
    </style:style>
    <style:style style:name="T5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23" style:parent-style-name="Normalny" style:family="paragraph">
      <style:paragraph-properties fo:margin-bottom="0in" fo:line-height="100%"/>
    </style:style>
    <style:style style:name="T5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ny" style:family="paragraph">
      <style:paragraph-properties fo:margin-bottom="0in" fo:line-height="100%"/>
    </style:style>
    <style:style style:name="T5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450" style:parent-style-name="Normalny" style:family="paragraph">
      <style:paragraph-properties fo:margin-bottom="0in" fo:line-height="100%"/>
    </style:style>
    <style:style style:name="T54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458" style:parent-style-name="Normalny" style:family="paragraph">
      <style:paragraph-properties fo:margin-bottom="0in" fo:line-height="100%"/>
    </style:style>
    <style:style style:name="T54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483" style:parent-style-name="Normalny" style:family="paragraph">
      <style:paragraph-properties fo:margin-bottom="0in" fo:line-height="100%"/>
    </style:style>
    <style:style style:name="T548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548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548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ny" style:family="paragraph">
      <style:paragraph-properties fo:margin-bottom="0in" fo:line-height="100%"/>
    </style:style>
    <style:style style:name="T5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95" style:parent-style-name="Normalny" style:family="paragraph">
      <style:paragraph-properties fo:margin-bottom="0in" fo:line-height="100%"/>
    </style:style>
    <style:style style:name="T5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07" style:parent-style-name="Normalny" style:family="paragraph">
      <style:text-properties style:font-name="Verdana" fo:language="en" fo:country="US"/>
    </style:style>
    <style:style style:name="P550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550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5511" style:family="table-column">
      <style:table-column-properties style:column-width="0.5673in"/>
    </style:style>
    <style:style style:name="TableColumn5512" style:family="table-column">
      <style:table-column-properties style:column-width="5.8298in"/>
    </style:style>
    <style:style style:name="Table5510" style:family="table">
      <style:table-properties style:width="6.3972in" fo:margin-left="0in" table:align="left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5518" style:family="table-row">
      <style:table-row-properties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ny" style:family="paragraph">
      <style:paragraph-properties fo:margin-bottom="0in" fo:line-height="100%"/>
    </style:style>
    <style:style style:name="T5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33" style:parent-style-name="Normalny" style:family="paragraph">
      <style:paragraph-properties fo:margin-bottom="0in" fo:line-height="100%"/>
    </style:style>
    <style:style style:name="T5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45" style:parent-style-name="Normalny" style:family="paragraph">
      <style:paragraph-properties fo:margin-bottom="0in" fo:line-height="100%"/>
    </style:style>
    <style:style style:name="T5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551" style:family="table-row">
      <style:table-row-properties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ny" style:family="paragraph">
      <style:paragraph-properties fo:margin-bottom="0in" fo:line-height="100%"/>
    </style:style>
    <style:style style:name="T5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63" style:parent-style-name="Normalny" style:family="paragraph">
      <style:paragraph-properties fo:margin-bottom="0in" fo:line-height="100%"/>
    </style:style>
    <style:style style:name="T5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73" style:parent-style-name="Normalny" style:family="paragraph">
      <style:paragraph-properties fo:margin-bottom="0in" fo:line-height="100%"/>
    </style:style>
    <style:style style:name="T5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ny" style:family="paragraph">
      <style:paragraph-properties fo:margin-bottom="0in" fo:line-height="100%"/>
    </style:style>
    <style:style style:name="T5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ny" style:family="paragraph">
      <style:paragraph-properties fo:margin-bottom="0in" fo:line-height="100%"/>
    </style:style>
    <style:style style:name="T5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27" style:parent-style-name="Normalny" style:family="paragraph">
      <style:paragraph-properties fo:margin-bottom="0in" fo:line-height="100%"/>
    </style:style>
    <style:style style:name="T5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637" style:family="table-row">
      <style:table-row-properties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ny" style:family="paragraph">
      <style:paragraph-properties fo:margin-bottom="0in" fo:line-height="100%"/>
    </style:style>
    <style:style style:name="T5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64" style:parent-style-name="Normalny" style:family="paragraph">
      <style:paragraph-properties fo:margin-bottom="0in" fo:line-height="100%"/>
    </style:style>
    <style:style style:name="T5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74" style:parent-style-name="Normalny" style:family="paragraph">
      <style:paragraph-properties fo:margin-bottom="0in" fo:line-height="100%"/>
    </style:style>
    <style:style style:name="T5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680" style:family="table-row">
      <style:table-row-properties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ny" style:family="paragraph">
      <style:paragraph-properties fo:margin-bottom="0in" fo:line-height="100%"/>
    </style:style>
    <style:style style:name="T5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93" style:parent-style-name="Normalny" style:family="paragraph">
      <style:paragraph-properties fo:margin-bottom="0in" fo:line-height="100%"/>
    </style:style>
    <style:style style:name="T5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05" style:parent-style-name="Normalny" style:family="paragraph">
      <style:paragraph-properties fo:margin-bottom="0in" fo:line-height="100%"/>
    </style:style>
    <style:style style:name="T5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723" style:family="table-row">
      <style:table-row-properties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ny" style:family="paragraph">
      <style:paragraph-properties fo:margin-bottom="0in" fo:line-height="100%"/>
    </style:style>
    <style:style style:name="T5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50" style:parent-style-name="Normalny" style:family="paragraph">
      <style:paragraph-properties fo:margin-bottom="0in" fo:line-height="100%"/>
    </style:style>
    <style:style style:name="T5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61" style:family="table-row">
      <style:table-row-properties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ny" style:family="paragraph">
      <style:paragraph-properties fo:margin-bottom="0in" fo:line-height="100%"/>
    </style:style>
    <style:style style:name="T57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774" style:parent-style-name="Normalny" style:family="paragraph">
      <style:paragraph-properties fo:margin-bottom="0in" fo:line-height="100%"/>
    </style:style>
    <style:style style:name="T57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780" style:parent-style-name="Normalny" style:family="paragraph">
      <style:paragraph-properties fo:margin-bottom="0in" fo:line-height="100%"/>
    </style:style>
    <style:style style:name="T57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784" style:family="table-row">
      <style:table-row-properties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ny" style:family="paragraph">
      <style:paragraph-properties fo:margin-bottom="0in" fo:line-height="100%"/>
    </style:style>
    <style:style style:name="T5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94" style:parent-style-name="Normalny" style:family="paragraph">
      <style:paragraph-properties fo:margin-bottom="0in" fo:line-height="100%"/>
    </style:style>
    <style:style style:name="T5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04" style:parent-style-name="Normalny" style:family="paragraph">
      <style:paragraph-properties fo:margin-bottom="0in" fo:line-height="100%"/>
    </style:style>
    <style:style style:name="T5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ny" style:family="paragraph">
      <style:paragraph-properties fo:margin-bottom="0in" fo:line-height="100%"/>
    </style:style>
    <style:style style:name="T5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29" style:family="table-row">
      <style:table-row-properties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ny" style:family="paragraph">
      <style:paragraph-properties fo:margin-bottom="0in" fo:line-height="100%"/>
    </style:style>
    <style:style style:name="T5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43" style:parent-style-name="Normalny" style:family="paragraph">
      <style:paragraph-properties fo:margin-bottom="0in" fo:line-height="100%"/>
    </style:style>
    <style:style style:name="T5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54" style:family="table-row">
      <style:table-row-properties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ny" style:family="paragraph">
      <style:paragraph-properties fo:margin-bottom="0in" fo:line-height="100%"/>
    </style:style>
    <style:style style:name="T5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67" style:parent-style-name="Normalny" style:family="paragraph">
      <style:paragraph-properties fo:margin-bottom="0in" fo:line-height="100%"/>
    </style:style>
    <style:style style:name="T5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897" style:family="table-row">
      <style:table-row-properties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ny" style:family="paragraph">
      <style:paragraph-properties fo:margin-bottom="0in" fo:line-height="100%"/>
    </style:style>
    <style:style style:name="T5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910" style:family="table-row">
      <style:table-row-properties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ny" style:family="paragraph">
      <style:paragraph-properties fo:margin-bottom="0in" fo:line-height="100%"/>
    </style:style>
    <style:style style:name="T5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918" style:family="table-row">
      <style:table-row-properties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ny" style:family="paragraph">
      <style:paragraph-properties fo:margin-bottom="0in" fo:line-height="100%"/>
    </style:style>
    <style:style style:name="T5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32" style:parent-style-name="Normalny" style:family="paragraph">
      <style:paragraph-properties fo:margin-bottom="0in" fo:line-height="100%"/>
    </style:style>
    <style:style style:name="T5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46" style:family="table-row">
      <style:table-row-properties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51" style:parent-style-name="Normalny" style:family="paragraph">
      <style:paragraph-properties fo:margin-bottom="0in" fo:line-height="100%"/>
    </style:style>
    <style:style style:name="T5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ny" style:family="paragraph">
      <style:paragraph-properties fo:margin-bottom="0in" fo:line-height="100%"/>
    </style:style>
    <style:style style:name="T5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73" style:parent-style-name="Normalny" style:family="paragraph">
      <style:paragraph-properties fo:margin-bottom="0in" fo:line-height="100%"/>
    </style:style>
    <style:style style:name="T5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82" style:family="table-row">
      <style:table-row-properties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ny" style:family="paragraph">
      <style:paragraph-properties fo:margin-bottom="0in" fo:line-height="100%"/>
    </style:style>
    <style:style style:name="T5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98" style:parent-style-name="Normalny" style:family="paragraph">
      <style:paragraph-properties fo:margin-bottom="0in" fo:line-height="100%"/>
    </style:style>
    <style:style style:name="T5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017" style:family="table-row">
      <style:table-row-properties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ny" style:family="paragraph">
      <style:paragraph-properties fo:margin-bottom="0in" fo:line-height="100%"/>
    </style:style>
    <style:style style:name="T6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29" style:parent-style-name="Normalny" style:family="paragraph">
      <style:paragraph-properties fo:margin-bottom="0in" fo:line-height="100%"/>
    </style:style>
    <style:style style:name="T6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40" style:parent-style-name="Normalny" style:family="paragraph">
      <style:paragraph-properties fo:margin-bottom="0in" fo:line-height="100%"/>
    </style:style>
    <style:style style:name="T6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52" style:parent-style-name="Normalny" style:family="paragraph">
      <style:paragraph-properties fo:margin-bottom="0in" fo:line-height="100%"/>
    </style:style>
    <style:style style:name="T6053" style:parent-style-name="Domyślnaczcionkaakapitu" style:family="text">
      <style:text-properties style:font-name="Verdana" fo:font-size="10pt" style:font-size-asian="10pt" style:font-size-complex="10pt"/>
    </style:style>
    <style:style style:name="T60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55" style:parent-style-name="Domyślnaczcionkaakapitu" style:family="text">
      <style:text-properties style:font-name="Verdana" fo:font-size="10pt" style:font-size-asian="10pt" style:font-size-complex="10pt"/>
    </style:style>
    <style:style style:name="TableRow6056" style:family="table-row">
      <style:table-row-properties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ny" style:family="paragraph">
      <style:paragraph-properties fo:margin-bottom="0in" fo:line-height="100%"/>
    </style:style>
    <style:style style:name="T6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68" style:parent-style-name="Normalny" style:family="paragraph">
      <style:paragraph-properties fo:margin-bottom="0in" fo:line-height="100%"/>
    </style:style>
    <style:style style:name="T6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95" style:parent-style-name="Normalny" style:family="paragraph">
      <style:paragraph-properties fo:margin-bottom="0in" fo:line-height="100%"/>
    </style:style>
    <style:style style:name="T6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00" style:family="table-row">
      <style:table-row-properties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ny" style:family="paragraph">
      <style:paragraph-properties fo:margin-bottom="0in" fo:line-height="100%"/>
    </style:style>
    <style:style style:name="T6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0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0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10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0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110" style:parent-style-name="Normalny" style:family="paragraph">
      <style:paragraph-properties fo:margin-bottom="0in" fo:line-height="100%"/>
    </style:style>
    <style:style style:name="T611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1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1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1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1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1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1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1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2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2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122" style:parent-style-name="Normalny" style:family="paragraph">
      <style:paragraph-properties fo:margin-bottom="0in" fo:line-height="100%"/>
    </style:style>
    <style:style style:name="T612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2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2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2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2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2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2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3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3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3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3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3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3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3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3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3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3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140" style:parent-style-name="Normalny" style:family="paragraph">
      <style:paragraph-properties fo:margin-bottom="0in" fo:line-height="100%"/>
    </style:style>
    <style:style style:name="T614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4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4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4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4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4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14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14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15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ny" style:family="paragraph">
      <style:paragraph-properties fo:margin-bottom="0in" fo:line-height="100%"/>
    </style:style>
    <style:style style:name="T6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165" style:family="table-row">
      <style:table-row-properties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ny" style:family="paragraph">
      <style:paragraph-properties fo:margin-bottom="0in" fo:line-height="100%"/>
    </style:style>
    <style:style style:name="T61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1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1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1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1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ny" style:family="paragraph">
      <style:paragraph-properties fo:margin-bottom="0in" fo:line-height="100%"/>
    </style:style>
    <style:style style:name="T6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185" style:family="table-row">
      <style:table-row-properties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ny" style:family="paragraph">
      <style:paragraph-properties fo:margin-bottom="0in" fo:line-height="100%"/>
    </style:style>
    <style:style style:name="T61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19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1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1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1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201" style:parent-style-name="Normalny" style:family="paragraph">
      <style:paragraph-properties fo:margin-bottom="0in" fo:line-height="100%"/>
    </style:style>
    <style:style style:name="T62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0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0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211" style:family="table-row">
      <style:table-row-properties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ny" style:family="paragraph">
      <style:paragraph-properties fo:margin-bottom="0in" fo:line-height="100%"/>
    </style:style>
    <style:style style:name="T6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223" style:parent-style-name="Normalny" style:family="paragraph">
      <style:paragraph-properties fo:margin-bottom="0in" fo:line-height="100%"/>
    </style:style>
    <style:style style:name="T6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235" style:parent-style-name="Normalny" style:family="paragraph">
      <style:paragraph-properties fo:margin-bottom="0in" fo:line-height="100%"/>
    </style:style>
    <style:style style:name="T6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ny" style:family="paragraph">
      <style:paragraph-properties fo:margin-bottom="0in" fo:line-height="100%"/>
    </style:style>
    <style:style style:name="T62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258" style:parent-style-name="Normalny" style:family="paragraph">
      <style:paragraph-properties fo:margin-bottom="0in" fo:line-height="100%"/>
    </style:style>
    <style:style style:name="T62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270" style:parent-style-name="Normalny" style:family="paragraph">
      <style:paragraph-properties fo:margin-bottom="0in" fo:line-height="100%"/>
    </style:style>
    <style:style style:name="T62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283" style:parent-style-name="Normalny" style:family="paragraph">
      <style:paragraph-properties fo:margin-bottom="0in" fo:line-height="100%"/>
    </style:style>
    <style:style style:name="T62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8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28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2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ny" style:family="paragraph">
      <style:paragraph-properties fo:margin-bottom="0in" fo:line-height="100%"/>
    </style:style>
    <style:style style:name="T6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06" style:parent-style-name="Normalny" style:family="paragraph">
      <style:text-properties style:font-name="Verdana" fo:language="en" fo:country="US"/>
    </style:style>
    <style:style style:name="P6307" style:parent-style-name="Normalny" style:family="paragraph">
      <style:text-properties fo:language="en" fo:country="US"/>
    </style:style>
    <style:style style:name="P630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630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6311" style:family="table-column">
      <style:table-column-properties style:column-width="0.5673in"/>
    </style:style>
    <style:style style:name="TableColumn6312" style:family="table-column">
      <style:table-column-properties style:column-width="5.8298in"/>
    </style:style>
    <style:style style:name="Table6310" style:family="table">
      <style:table-properties style:width="6.3972in" fo:margin-left="0in" table:align="left"/>
    </style:style>
    <style:style style:name="TableRow6313" style:family="table-row">
      <style:table-row-properties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6318" style:family="table-row">
      <style:table-row-properties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ny" style:family="paragraph">
      <style:paragraph-properties fo:margin-bottom="0in" fo:line-height="100%"/>
    </style:style>
    <style:style style:name="T6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327" style:family="table-row">
      <style:table-row-properties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ny" style:family="paragraph">
      <style:paragraph-properties fo:margin-bottom="0in" fo:line-height="100%"/>
    </style:style>
    <style:style style:name="T6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50" style:family="table-row">
      <style:table-row-properties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ny" style:family="paragraph">
      <style:paragraph-properties fo:margin-bottom="0in" fo:line-height="100%"/>
    </style:style>
    <style:style style:name="T6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58" style:parent-style-name="Normalny" style:family="paragraph">
      <style:paragraph-properties fo:margin-bottom="0in" fo:line-height="100%"/>
    </style:style>
    <style:style style:name="T6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74" style:parent-style-name="Normalny" style:family="paragraph">
      <style:paragraph-properties fo:margin-bottom="0in" fo:line-height="100%"/>
    </style:style>
    <style:style style:name="T6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86" style:parent-style-name="Normalny" style:family="paragraph">
      <style:paragraph-properties fo:margin-bottom="0in" fo:line-height="100%"/>
    </style:style>
    <style:style style:name="T6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394" style:family="table-row">
      <style:table-row-properties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ny" style:family="paragraph">
      <style:paragraph-properties fo:margin-bottom="0in" fo:line-height="100%"/>
    </style:style>
    <style:style style:name="T6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03" style:parent-style-name="Normalny" style:family="paragraph">
      <style:paragraph-properties fo:margin-bottom="0in" fo:line-height="100%"/>
    </style:style>
    <style:style style:name="T6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413" style:family="table-row">
      <style:table-row-properties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ny" style:family="paragraph">
      <style:paragraph-properties fo:margin-bottom="0in" fo:line-height="100%"/>
    </style:style>
    <style:style style:name="T6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425" style:family="table-row">
      <style:table-row-properties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ny" style:family="paragraph">
      <style:paragraph-properties fo:margin-bottom="0in" fo:line-height="100%"/>
    </style:style>
    <style:style style:name="T6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442" style:family="table-row">
      <style:table-row-properties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48" style:family="table-row">
      <style:table-row-properties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ny" style:family="paragraph">
      <style:paragraph-properties fo:margin-bottom="0in" fo:line-height="100%"/>
    </style:style>
    <style:style style:name="T64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461" style:parent-style-name="Normalny" style:family="paragraph">
      <style:paragraph-properties fo:margin-bottom="0in" fo:line-height="100%"/>
    </style:style>
    <style:style style:name="T64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465" style:family="table-row">
      <style:table-row-properties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ny" style:family="paragraph">
      <style:paragraph-properties fo:margin-bottom="0in" fo:line-height="100%"/>
    </style:style>
    <style:style style:name="T6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474" style:parent-style-name="Normalny" style:family="paragraph">
      <style:paragraph-properties fo:margin-bottom="0in" fo:line-height="100%"/>
    </style:style>
    <style:style style:name="T64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4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4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486" style:family="table-row">
      <style:table-row-properties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ny" style:family="paragraph">
      <style:paragraph-properties fo:margin-bottom="0in" fo:line-height="100%"/>
    </style:style>
    <style:style style:name="T6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94" style:parent-style-name="Normalny" style:family="paragraph">
      <style:paragraph-properties fo:margin-bottom="0in" fo:line-height="100%"/>
    </style:style>
    <style:style style:name="T6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498" style:family="table-row">
      <style:table-row-properties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ny" style:family="paragraph">
      <style:paragraph-properties fo:margin-bottom="0in" fo:line-height="100%"/>
    </style:style>
    <style:style style:name="T6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09" style:family="table-row">
      <style:table-row-properties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ny" style:family="paragraph">
      <style:paragraph-properties fo:margin-bottom="0in" fo:line-height="100%"/>
    </style:style>
    <style:style style:name="T6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17" style:parent-style-name="Normalny" style:family="paragraph">
      <style:paragraph-properties fo:margin-bottom="0in" fo:line-height="100%"/>
    </style:style>
    <style:style style:name="T6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521" style:family="table-row">
      <style:table-row-properties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ny" style:family="paragraph">
      <style:paragraph-properties fo:margin-bottom="0in" fo:line-height="100%"/>
    </style:style>
    <style:style style:name="T6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535" style:family="table-row">
      <style:table-row-properties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ny" style:family="paragraph">
      <style:paragraph-properties fo:margin-bottom="0in" fo:line-height="100%"/>
    </style:style>
    <style:style style:name="T6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545" style:family="table-row">
      <style:table-row-properties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ny" style:family="paragraph">
      <style:paragraph-properties fo:margin-bottom="0in" fo:line-height="100%"/>
    </style:style>
    <style:style style:name="T6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57" style:parent-style-name="Normalny" style:family="paragraph">
      <style:paragraph-properties fo:margin-bottom="0in" fo:line-height="100%"/>
    </style:style>
    <style:style style:name="T6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67" style:parent-style-name="Normalny" style:family="paragraph">
      <style:paragraph-properties fo:margin-bottom="0in" fo:line-height="100%"/>
    </style:style>
    <style:style style:name="T6568" style:parent-style-name="Domyślnaczcionkaakapitu" style:family="text">
      <style:text-properties style:font-name="Verdana" fo:font-size="10pt" style:font-size-asian="10pt" style:font-size-complex="10pt"/>
    </style:style>
    <style:style style:name="T6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70" style:parent-style-name="Domyślnaczcionkaakapitu" style:family="text">
      <style:text-properties style:font-name="Verdana" fo:font-size="10pt" style:font-size-asian="10pt" style:font-size-complex="10pt"/>
    </style:style>
    <style:style style:name="TableRow6571" style:family="table-row">
      <style:table-row-properties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ny" style:family="paragraph">
      <style:paragraph-properties fo:margin-bottom="0in" fo:line-height="100%"/>
    </style:style>
    <style:style style:name="T6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85" style:parent-style-name="Normalny" style:family="paragraph">
      <style:paragraph-properties fo:margin-bottom="0in" fo:line-height="100%"/>
    </style:style>
    <style:style style:name="T6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00" style:parent-style-name="Normalny" style:family="paragraph">
      <style:paragraph-properties fo:margin-bottom="0in" fo:line-height="100%"/>
    </style:style>
    <style:style style:name="T6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13" style:family="table-row">
      <style:table-row-properties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ny" style:family="paragraph">
      <style:paragraph-properties fo:margin-bottom="0in" fo:line-height="100%"/>
    </style:style>
    <style:style style:name="T6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27" style:parent-style-name="Normalny" style:family="paragraph">
      <style:paragraph-properties fo:margin-bottom="0in" fo:line-height="100%"/>
    </style:style>
    <style:style style:name="T6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41" style:parent-style-name="Normalny" style:family="paragraph">
      <style:paragraph-properties fo:margin-bottom="0in" fo:line-height="100%"/>
    </style:style>
    <style:style style:name="T6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ny" style:family="paragraph">
      <style:paragraph-properties fo:margin-bottom="0in" fo:line-height="100%"/>
    </style:style>
    <style:style style:name="T6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72" style:parent-style-name="Normalny" style:family="paragraph">
      <style:paragraph-properties fo:margin-bottom="0in" fo:line-height="100%"/>
    </style:style>
    <style:style style:name="T6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86" style:parent-style-name="Normalny" style:family="paragraph">
      <style:paragraph-properties fo:margin-bottom="0in" fo:line-height="100%"/>
    </style:style>
    <style:style style:name="T6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12" style:parent-style-name="Normalny" style:family="paragraph">
      <style:paragraph-properties fo:margin-bottom="0in" fo:line-height="100%"/>
    </style:style>
    <style:style style:name="T6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718" style:family="table-row">
      <style:table-row-properties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ny" style:family="paragraph">
      <style:paragraph-properties fo:margin-bottom="0in" fo:line-height="100%"/>
    </style:style>
    <style:style style:name="T6723" style:parent-style-name="Domyślnaczcionkaakapitu" style:family="text">
      <style:text-properties style:font-name="Verdana" fo:font-size="10pt" style:font-size-asian="10pt" style:font-size-complex="10pt"/>
    </style:style>
    <style:style style:name="T67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25" style:parent-style-name="Domyślnaczcionkaakapitu" style:family="text">
      <style:text-properties style:font-name="Verdana" fo:font-size="10pt" style:font-size-asian="10pt" style:font-size-complex="10pt"/>
    </style:style>
    <style:style style:name="T6726" style:parent-style-name="Domyślnaczcionkaakapitu" style:family="text">
      <style:text-properties style:font-name="Verdana" fo:font-size="10pt" style:font-size-asian="10pt" style:font-size-complex="10pt"/>
    </style:style>
    <style:style style:name="T67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28" style:parent-style-name="Domyślnaczcionkaakapitu" style:family="text">
      <style:text-properties style:font-name="Verdana" fo:font-size="10pt" style:font-size-asian="10pt" style:font-size-complex="10pt"/>
    </style:style>
    <style:style style:name="T6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30" style:parent-style-name="Domyślnaczcionkaakapitu" style:family="text">
      <style:text-properties style:font-name="Verdana" fo:font-size="10pt" style:font-size-asian="10pt" style:font-size-complex="10pt"/>
    </style:style>
    <style:style style:name="T67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32" style:parent-style-name="Domyślnaczcionkaakapitu" style:family="text">
      <style:text-properties style:font-name="Verdana" fo:font-size="10pt" style:font-size-asian="10pt" style:font-size-complex="10pt"/>
    </style:style>
    <style:style style:name="T67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34" style:parent-style-name="Domyślnaczcionkaakapitu" style:family="text">
      <style:text-properties style:font-name="Verdana" fo:font-size="10pt" style:font-size-asian="10pt" style:font-size-complex="10pt"/>
    </style:style>
    <style:style style:name="T67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36" style:parent-style-name="Domyślnaczcionkaakapitu" style:family="text">
      <style:text-properties style:font-name="Verdana" fo:font-size="10pt" style:font-size-asian="10pt" style:font-size-complex="10pt"/>
    </style:style>
    <style:style style:name="T67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38" style:parent-style-name="Domyślnaczcionkaakapitu" style:family="text">
      <style:text-properties style:font-name="Verdana" fo:font-size="10pt" style:font-size-asian="10pt" style:font-size-complex="10pt"/>
    </style:style>
    <style:style style:name="T6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0" style:parent-style-name="Domyślnaczcionkaakapitu" style:family="text">
      <style:text-properties style:font-name="Verdana" fo:font-size="10pt" style:font-size-asian="10pt" style:font-size-complex="10pt"/>
    </style:style>
    <style:style style:name="T67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2" style:parent-style-name="Domyślnaczcionkaakapitu" style:family="text">
      <style:text-properties style:font-name="Verdana" fo:font-size="10pt" style:font-size-asian="10pt" style:font-size-complex="10pt"/>
    </style:style>
    <style:style style:name="T67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4" style:parent-style-name="Domyślnaczcionkaakapitu" style:family="text">
      <style:text-properties style:font-name="Verdana" fo:font-size="10pt" style:font-size-asian="10pt" style:font-size-complex="10pt"/>
    </style:style>
    <style:style style:name="T67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6" style:parent-style-name="Domyślnaczcionkaakapitu" style:family="text">
      <style:text-properties style:font-name="Verdana" fo:font-size="10pt" style:font-size-asian="10pt" style:font-size-complex="10pt"/>
    </style:style>
    <style:style style:name="T6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8" style:parent-style-name="Domyślnaczcionkaakapitu" style:family="text">
      <style:text-properties style:font-name="Verdana" fo:font-size="10pt" style:font-size-asian="10pt" style:font-size-complex="10pt"/>
    </style:style>
    <style:style style:name="T67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50" style:parent-style-name="Domyślnaczcionkaakapitu" style:family="text">
      <style:text-properties style:font-name="Verdana" fo:font-size="10pt" style:font-size-asian="10pt" style:font-size-complex="10pt"/>
    </style:style>
    <style:style style:name="T67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52" style:parent-style-name="Domyślnaczcionkaakapitu" style:family="text">
      <style:text-properties style:font-name="Verdana" fo:font-size="10pt" style:font-size-asian="10pt" style:font-size-complex="10pt"/>
    </style:style>
    <style:style style:name="P6753" style:parent-style-name="Normalny" style:family="paragraph">
      <style:paragraph-properties fo:margin-bottom="0in" fo:line-height="100%"/>
    </style:style>
    <style:style style:name="T6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65" style:parent-style-name="Normalny" style:family="paragraph">
      <style:paragraph-properties fo:margin-bottom="0in" fo:line-height="100%"/>
    </style:style>
    <style:style style:name="T6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74" style:family="table-row">
      <style:table-row-properties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ny" style:family="paragraph">
      <style:paragraph-properties fo:margin-bottom="0in" fo:line-height="100%"/>
    </style:style>
    <style:style style:name="T6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86" style:parent-style-name="Normalny" style:family="paragraph">
      <style:paragraph-properties fo:margin-bottom="0in" fo:line-height="100%"/>
    </style:style>
    <style:style style:name="T6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02" style:parent-style-name="Normalny" style:family="paragraph">
      <style:paragraph-properties fo:margin-bottom="0in" fo:line-height="100%"/>
    </style:style>
    <style:style style:name="T6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12" style:parent-style-name="Normalny" style:family="paragraph">
      <style:paragraph-properties fo:margin-bottom="0in" fo:line-height="100%"/>
    </style:style>
    <style:style style:name="T6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26" style:parent-style-name="Normalny" style:family="paragraph">
      <style:paragraph-properties fo:margin-bottom="0in" fo:line-height="100%"/>
    </style:style>
    <style:style style:name="T6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40" style:parent-style-name="Normalny" style:family="paragraph">
      <style:paragraph-properties fo:margin-bottom="0in" fo:line-height="100%"/>
    </style:style>
    <style:style style:name="T6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ny" style:family="paragraph">
      <style:paragraph-properties fo:margin-bottom="0in" fo:line-height="100%"/>
    </style:style>
    <style:style style:name="T6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857" style:family="table-row">
      <style:table-row-properties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862" style:family="table-row">
      <style:table-row-properties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ny" style:family="paragraph">
      <style:paragraph-properties fo:margin-bottom="0in" fo:line-height="100%"/>
    </style:style>
    <style:style style:name="T6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74" style:parent-style-name="Normalny" style:family="paragraph">
      <style:paragraph-properties fo:margin-bottom="0in" fo:line-height="100%"/>
    </style:style>
    <style:style style:name="T6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84" style:parent-style-name="Normalny" style:family="paragraph">
      <style:paragraph-properties fo:margin-bottom="0in" fo:line-height="100%"/>
    </style:style>
    <style:style style:name="T6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889" style:family="table-row">
      <style:table-row-properties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894" style:parent-style-name="Normalny" style:family="paragraph">
      <style:paragraph-properties fo:margin-bottom="0in" fo:line-height="100%"/>
    </style:style>
    <style:style style:name="T6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902" style:parent-style-name="Normalny" style:family="paragraph">
      <style:paragraph-properties fo:margin-bottom="0in" fo:line-height="100%"/>
    </style:style>
    <style:style style:name="T6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906" style:family="table-row">
      <style:table-row-properties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ny" style:family="paragraph">
      <style:paragraph-properties fo:margin-bottom="0in" fo:line-height="100%"/>
    </style:style>
    <style:style style:name="T69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1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6933" style:parent-style-name="Normalny" style:family="paragraph">
      <style:paragraph-properties fo:margin-bottom="0in" fo:line-height="100%"/>
    </style:style>
    <style:style style:name="T69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69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69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6951" style:family="table-row">
      <style:table-row-properties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ny" style:family="paragraph">
      <style:paragraph-properties fo:margin-bottom="0in" fo:line-height="100%"/>
    </style:style>
    <style:style style:name="T6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5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5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9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6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6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6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6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6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6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6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6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6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6969" style:parent-style-name="Normalny" style:family="paragraph">
      <style:paragraph-properties fo:margin-bottom="0in" fo:line-height="100%"/>
    </style:style>
    <style:style style:name="T697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7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7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7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7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7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7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7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7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7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8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8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8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8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8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8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8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8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698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8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99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6991" style:family="table-row">
      <style:table-row-properties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ny" style:family="paragraph">
      <style:paragraph-properties fo:margin-bottom="0in" fo:line-height="100%"/>
    </style:style>
    <style:style style:name="T6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99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99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0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0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0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0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0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0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0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0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0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0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1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1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1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1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1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1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1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1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1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7021" style:parent-style-name="Normalny" style:family="paragraph">
      <style:paragraph-properties fo:margin-bottom="0in" fo:line-height="100%"/>
    </style:style>
    <style:style style:name="T702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2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2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02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02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7027" style:family="table-row">
      <style:table-row-properties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ny" style:family="paragraph">
      <style:paragraph-properties fo:margin-bottom="0in" fo:line-height="100%"/>
    </style:style>
    <style:style style:name="T70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037" style:parent-style-name="Normalny" style:family="paragraph">
      <style:paragraph-properties fo:margin-bottom="0in" fo:line-height="100%"/>
    </style:style>
    <style:style style:name="T70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042" style:parent-style-name="Normalny" style:family="paragraph">
      <style:paragraph-properties fo:margin-bottom="0in" fo:line-height="100%"/>
    </style:style>
    <style:style style:name="T70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052" style:family="table-row">
      <style:table-row-properties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Normalny" style:family="paragraph">
      <style:paragraph-properties fo:margin-bottom="0in" fo:line-height="100%"/>
    </style:style>
    <style:style style:name="T7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060" style:parent-style-name="Normalny" style:family="paragraph">
      <style:paragraph-properties fo:margin-bottom="0in" fo:line-height="100%"/>
    </style:style>
    <style:style style:name="T7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070" style:family="table-row">
      <style:table-row-properties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ny" style:family="paragraph">
      <style:paragraph-properties fo:margin-bottom="0in" fo:line-height="100%"/>
    </style:style>
    <style:style style:name="T70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8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085" style:parent-style-name="Normalny" style:family="paragraph">
      <style:paragraph-properties fo:margin-bottom="0in" fo:line-height="100%"/>
    </style:style>
    <style:style style:name="T70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8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9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0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097" style:parent-style-name="Normalny" style:family="paragraph">
      <style:paragraph-properties fo:margin-bottom="0in" fo:line-height="100%"/>
    </style:style>
    <style:style style:name="T70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0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0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0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111" style:parent-style-name="Normalny" style:family="paragraph">
      <style:paragraph-properties fo:margin-bottom="0in" fo:line-height="100%"/>
    </style:style>
    <style:style style:name="T71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1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1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115" style:parent-style-name="Normalny" style:family="paragraph">
      <style:text-properties style:font-name="Verdana" fo:language="en" fo:country="US"/>
    </style:style>
    <style:style style:name="P711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711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7119" style:family="table-column">
      <style:table-column-properties style:column-width="0.5673in"/>
    </style:style>
    <style:style style:name="TableColumn7120" style:family="table-column">
      <style:table-column-properties style:column-width="5.8298in"/>
    </style:style>
    <style:style style:name="Table7118" style:family="table">
      <style:table-properties style:width="6.3972in" fo:margin-left="0in" table:align="left"/>
    </style:style>
    <style:style style:name="TableRow7121" style:family="table-row">
      <style:table-row-properties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7126" style:family="table-row">
      <style:table-row-properties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ny" style:family="paragraph">
      <style:paragraph-properties fo:margin-bottom="0in" fo:line-height="100%"/>
    </style:style>
    <style:style style:name="T7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37" style:parent-style-name="Normalny" style:family="paragraph">
      <style:paragraph-properties fo:margin-bottom="0in" fo:line-height="100%"/>
    </style:style>
    <style:style style:name="T7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47" style:parent-style-name="Normalny" style:family="paragraph">
      <style:paragraph-properties fo:margin-bottom="0in" fo:line-height="100%"/>
    </style:style>
    <style:style style:name="T7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164" style:family="table-row">
      <style:table-row-properties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ny" style:family="paragraph">
      <style:paragraph-properties fo:margin-bottom="0in" fo:line-height="100%"/>
    </style:style>
    <style:style style:name="T7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80" style:parent-style-name="Normalny" style:family="paragraph">
      <style:paragraph-properties fo:margin-bottom="0in" fo:line-height="100%"/>
    </style:style>
    <style:style style:name="T7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184" style:family="table-row">
      <style:table-row-properties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ny" style:family="paragraph">
      <style:paragraph-properties fo:margin-bottom="0in" fo:line-height="100%"/>
    </style:style>
    <style:style style:name="T7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00" style:parent-style-name="Normalny" style:family="paragraph">
      <style:paragraph-properties fo:margin-bottom="0in" fo:line-height="100%"/>
    </style:style>
    <style:style style:name="T7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24" style:parent-style-name="Normalny" style:family="paragraph">
      <style:paragraph-properties fo:margin-bottom="0in" fo:line-height="100%"/>
    </style:style>
    <style:style style:name="T7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230" style:family="table-row">
      <style:table-row-properties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ny" style:family="paragraph">
      <style:paragraph-properties fo:margin-bottom="0in" fo:line-height="100%"/>
    </style:style>
    <style:style style:name="T7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42" style:parent-style-name="Normalny" style:family="paragraph">
      <style:paragraph-properties fo:margin-bottom="0in" fo:line-height="100%"/>
    </style:style>
    <style:style style:name="T7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7251" style:family="table-row">
      <style:table-row-properties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ny" style:family="paragraph">
      <style:paragraph-properties fo:margin-bottom="0in" fo:line-height="100%"/>
    </style:style>
    <style:style style:name="T7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63" style:parent-style-name="Normalny" style:family="paragraph">
      <style:paragraph-properties fo:margin-bottom="0in" fo:line-height="100%"/>
    </style:style>
    <style:style style:name="T7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7270" style:family="table-row">
      <style:table-row-properties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ny" style:family="paragraph">
      <style:paragraph-properties fo:margin-bottom="0in" fo:line-height="100%"/>
    </style:style>
    <style:style style:name="T7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79" style:parent-style-name="Normalny" style:family="paragraph">
      <style:paragraph-properties fo:margin-bottom="0in" fo:line-height="100%"/>
    </style:style>
    <style:style style:name="T7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293" style:family="table-row">
      <style:table-row-properties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Normalny" style:family="paragraph">
      <style:paragraph-properties fo:margin-bottom="0in" fo:line-height="100%"/>
    </style:style>
    <style:style style:name="T7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08" style:parent-style-name="Normalny" style:family="paragraph">
      <style:paragraph-properties fo:margin-bottom="0in" fo:line-height="100%"/>
    </style:style>
    <style:style style:name="T7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20" style:parent-style-name="Normalny" style:family="paragraph">
      <style:paragraph-properties fo:margin-bottom="0in" fo:line-height="100%"/>
    </style:style>
    <style:style style:name="T7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32" style:parent-style-name="Normalny" style:family="paragraph">
      <style:paragraph-properties fo:margin-bottom="0in" fo:line-height="100%"/>
    </style:style>
    <style:style style:name="T7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44" style:parent-style-name="Normalny" style:family="paragraph">
      <style:paragraph-properties fo:margin-bottom="0in" fo:line-height="100%"/>
    </style:style>
    <style:style style:name="T7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7350" style:family="table-row">
      <style:table-row-properties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ny" style:family="paragraph">
      <style:paragraph-properties fo:margin-bottom="0in" fo:line-height="100%"/>
    </style:style>
    <style:style style:name="T73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368" style:parent-style-name="Normalny" style:family="paragraph">
      <style:paragraph-properties fo:margin-bottom="0in" fo:line-height="100%"/>
    </style:style>
    <style:style style:name="T73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38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7384" style:family="table-row">
      <style:table-row-properties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ny" style:family="paragraph">
      <style:paragraph-properties fo:margin-bottom="0in" fo:line-height="100%"/>
    </style:style>
    <style:style style:name="T73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9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9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3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3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402" style:parent-style-name="Normalny" style:family="paragraph">
      <style:paragraph-properties fo:margin-bottom="0in" fo:line-height="100%"/>
    </style:style>
    <style:style style:name="T74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0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0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1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412" style:parent-style-name="Normalny" style:family="paragraph">
      <style:paragraph-properties fo:margin-bottom="0in" fo:line-height="100%"/>
    </style:style>
    <style:style style:name="T74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42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4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42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7425" style:family="table-row">
      <style:table-row-properties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ny" style:family="paragraph">
      <style:paragraph-properties fo:margin-bottom="0in" fo:line-height="100%"/>
    </style:style>
    <style:style style:name="T7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37" style:parent-style-name="Normalny" style:family="paragraph">
      <style:paragraph-properties fo:margin-bottom="0in" fo:line-height="100%"/>
    </style:style>
    <style:style style:name="T7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47" style:parent-style-name="Normalny" style:family="paragraph">
      <style:paragraph-properties fo:margin-bottom="0in" fo:line-height="100%"/>
    </style:style>
    <style:style style:name="T7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57" style:parent-style-name="Normalny" style:family="paragraph">
      <style:paragraph-properties fo:margin-bottom="0in" fo:line-height="100%"/>
    </style:style>
    <style:style style:name="T7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463" style:family="table-row">
      <style:table-row-properties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ny" style:family="paragraph">
      <style:paragraph-properties fo:margin-bottom="0in" fo:line-height="100%"/>
    </style:style>
    <style:style style:name="T7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512" style:family="table-row">
      <style:table-row-properties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ny" style:family="paragraph">
      <style:paragraph-properties fo:margin-bottom="0in" fo:line-height="100%"/>
    </style:style>
    <style:style style:name="T7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533" style:family="table-row">
      <style:table-row-properties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ny" style:family="paragraph">
      <style:paragraph-properties fo:margin-bottom="0in" fo:line-height="100%"/>
    </style:style>
    <style:style style:name="T7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45" style:parent-style-name="Normalny" style:family="paragraph">
      <style:paragraph-properties fo:margin-bottom="0in" fo:line-height="100%"/>
    </style:style>
    <style:style style:name="T7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549" style:family="table-row">
      <style:table-row-properties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554" style:family="table-row">
      <style:table-row-properties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ny" style:family="paragraph">
      <style:paragraph-properties fo:margin-bottom="0in" fo:line-height="100%"/>
    </style:style>
    <style:style style:name="T7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65" style:parent-style-name="Normalny" style:family="paragraph">
      <style:paragraph-properties fo:margin-bottom="0in" fo:line-height="100%"/>
    </style:style>
    <style:style style:name="T7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87" style:parent-style-name="Normalny" style:family="paragraph">
      <style:paragraph-properties fo:margin-bottom="0in" fo:line-height="100%"/>
    </style:style>
    <style:style style:name="T7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97" style:parent-style-name="Normalny" style:family="paragraph">
      <style:paragraph-properties fo:margin-bottom="0in" fo:line-height="100%"/>
    </style:style>
    <style:style style:name="T7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606" style:family="table-row">
      <style:table-row-properties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Normalny" style:family="paragraph">
      <style:paragraph-properties fo:margin-bottom="0in" fo:line-height="100%"/>
    </style:style>
    <style:style style:name="T7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18" style:parent-style-name="Normalny" style:family="paragraph">
      <style:paragraph-properties fo:margin-bottom="0in" fo:line-height="100%"/>
    </style:style>
    <style:style style:name="T7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ny" style:family="paragraph">
      <style:paragraph-properties fo:margin-bottom="0in" fo:line-height="100%"/>
    </style:style>
    <style:style style:name="T7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34" style:parent-style-name="Normalny" style:family="paragraph">
      <style:paragraph-properties fo:margin-bottom="0in" fo:line-height="100%"/>
    </style:style>
    <style:style style:name="T7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654" style:family="table-row">
      <style:table-row-properties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ny" style:family="paragraph">
      <style:paragraph-properties fo:margin-bottom="0in" fo:line-height="100%"/>
    </style:style>
    <style:style style:name="T7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70" style:parent-style-name="Normalny" style:family="paragraph">
      <style:paragraph-properties fo:margin-bottom="0in" fo:line-height="100%"/>
    </style:style>
    <style:style style:name="T7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80" style:parent-style-name="Normalny" style:family="paragraph">
      <style:paragraph-properties fo:margin-bottom="0in" fo:line-height="100%"/>
    </style:style>
    <style:style style:name="T7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692" style:family="table-row">
      <style:table-row-properties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ny" style:family="paragraph">
      <style:paragraph-properties fo:margin-bottom="0in" fo:line-height="100%"/>
    </style:style>
    <style:style style:name="T7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02" style:parent-style-name="Normalny" style:family="paragraph">
      <style:paragraph-properties fo:margin-bottom="0in" fo:line-height="100%"/>
    </style:style>
    <style:style style:name="T7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706" style:family="table-row">
      <style:table-row-properties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ny" style:family="paragraph">
      <style:paragraph-properties fo:margin-bottom="0in" fo:line-height="100%"/>
    </style:style>
    <style:style style:name="T7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717" style:family="table-row">
      <style:table-row-properties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Normalny" style:family="paragraph">
      <style:paragraph-properties fo:margin-bottom="0in" fo:line-height="100%"/>
    </style:style>
    <style:style style:name="T7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31" style:parent-style-name="Normalny" style:family="paragraph">
      <style:paragraph-properties fo:margin-bottom="0in" fo:line-height="100%"/>
    </style:style>
    <style:style style:name="T7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735" style:family="table-row">
      <style:table-row-properties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ny" style:family="paragraph">
      <style:paragraph-properties fo:margin-bottom="0in" fo:line-height="100%"/>
    </style:style>
    <style:style style:name="T77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747" style:parent-style-name="Normalny" style:family="paragraph">
      <style:paragraph-properties fo:margin-bottom="0in" fo:line-height="100%"/>
    </style:style>
    <style:style style:name="T77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54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756" style:family="table-row">
      <style:table-row-properties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Normalny" style:family="paragraph">
      <style:paragraph-properties fo:margin-bottom="0in" fo:line-height="100%"/>
    </style:style>
    <style:style style:name="T7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6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6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67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773" style:parent-style-name="Normalny" style:family="paragraph">
      <style:paragraph-properties fo:margin-bottom="0in" fo:line-height="100%"/>
    </style:style>
    <style:style style:name="T77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79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ny" style:family="paragraph">
      <style:paragraph-properties fo:margin-bottom="0in" fo:line-height="100%"/>
    </style:style>
    <style:style style:name="T7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88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0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7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796" style:parent-style-name="Normalny" style:family="paragraph">
      <style:paragraph-properties fo:margin-bottom="0in" fo:line-height="100%"/>
    </style:style>
    <style:style style:name="T77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805" style:family="table-row">
      <style:table-row-properties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ny" style:family="paragraph">
      <style:paragraph-properties fo:margin-bottom="0in" fo:line-height="100%"/>
    </style:style>
    <style:style style:name="T78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1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1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1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2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8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2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8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827" style:family="table-row">
      <style:table-row-properties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Normalny" style:family="paragraph">
      <style:paragraph-properties fo:margin-bottom="0in" fo:line-height="100%"/>
    </style:style>
    <style:style style:name="T783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34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8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36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78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4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844" style:parent-style-name="Normalny" style:family="paragraph">
      <style:paragraph-properties fo:margin-bottom="0in" fo:line-height="100%"/>
    </style:style>
    <style:style style:name="T78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854" style:parent-style-name="Normalny" style:family="paragraph">
      <style:paragraph-properties fo:margin-bottom="0in" fo:line-height="100%"/>
    </style:style>
    <style:style style:name="T78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Normalny" style:family="paragraph">
      <style:paragraph-properties fo:margin-bottom="0in" fo:line-height="100%"/>
    </style:style>
    <style:style style:name="T786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6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86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6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86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6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86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7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87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787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78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7874" style:family="table-row">
      <style:table-row-properties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Normalny" style:family="paragraph">
      <style:paragraph-properties fo:margin-bottom="0in" fo:line-height="100%"/>
    </style:style>
    <style:style style:name="T787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788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788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788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78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788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788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788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788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7888" style:parent-style-name="Normalny" style:family="paragraph">
      <style:paragraph-properties fo:margin-bottom="0in" fo:line-height="100%"/>
    </style:style>
    <style:style style:name="T78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9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896" style:parent-style-name="Normalny" style:family="paragraph">
      <style:paragraph-properties fo:margin-bottom="0in" fo:line-height="100%"/>
    </style:style>
    <style:style style:name="T78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8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8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0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0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906" style:parent-style-name="Normalny" style:family="paragraph">
      <style:paragraph-properties fo:margin-bottom="0in" fo:line-height="100%"/>
    </style:style>
    <style:style style:name="T79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7910" style:family="table-row">
      <style:table-row-properties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ny" style:family="paragraph">
      <style:paragraph-properties fo:margin-bottom="0in" fo:line-height="100%"/>
    </style:style>
    <style:style style:name="T7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927" style:parent-style-name="Normalny" style:family="paragraph">
      <style:paragraph-properties fo:margin-bottom="0in" fo:line-height="100%"/>
    </style:style>
    <style:style style:name="T7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953" style:parent-style-name="Normalny" style:family="paragraph">
      <style:paragraph-properties fo:margin-bottom="0in" fo:line-height="100%"/>
    </style:style>
    <style:style style:name="T7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964" style:family="table-row">
      <style:table-row-properties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ny" style:family="paragraph">
      <style:paragraph-properties fo:margin-bottom="0in" fo:line-height="100%"/>
    </style:style>
    <style:style style:name="T79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976" style:parent-style-name="Normalny" style:family="paragraph">
      <style:paragraph-properties fo:margin-bottom="0in" fo:line-height="100%"/>
    </style:style>
    <style:style style:name="T79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986" style:parent-style-name="Normalny" style:family="paragraph">
      <style:paragraph-properties fo:margin-bottom="0in" fo:line-height="100%"/>
    </style:style>
    <style:style style:name="T79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8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9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99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9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998" style:parent-style-name="Normalny" style:family="paragraph">
      <style:paragraph-properties fo:margin-bottom="0in" fo:line-height="100%"/>
    </style:style>
    <style:style style:name="T79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003" style:family="table-row">
      <style:table-row-properties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ny" style:family="paragraph">
      <style:paragraph-properties fo:margin-bottom="0in" fo:line-height="100%"/>
    </style:style>
    <style:style style:name="T80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09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80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11" style:parent-style-name="Normalny" style:family="paragraph">
      <style:paragraph-properties fo:margin-bottom="0in" fo:line-height="100%"/>
    </style:style>
    <style:style style:name="T80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1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17" style:parent-style-name="Normalny" style:family="paragraph">
      <style:paragraph-properties fo:margin-bottom="0in" fo:line-height="100%"/>
    </style:style>
    <style:style style:name="T80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27" style:parent-style-name="Normalny" style:family="paragraph">
      <style:paragraph-properties fo:margin-bottom="0in" fo:line-height="100%"/>
    </style:style>
    <style:style style:name="T80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34" style:parent-style-name="Normalny" style:family="paragraph">
      <style:text-properties style:font-name="Verdana" fo:language="en" fo:country="US"/>
    </style:style>
    <style:style style:name="P8035" style:parent-style-name="Normalny" style:family="paragraph">
      <style:text-properties style:font-name="Verdana" fo:language="en" fo:country="US"/>
    </style:style>
    <style:style style:name="P803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803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8039" style:family="table-column">
      <style:table-column-properties style:column-width="0.5673in"/>
    </style:style>
    <style:style style:name="TableColumn8040" style:family="table-column">
      <style:table-column-properties style:column-width="5.8298in"/>
    </style:style>
    <style:style style:name="Table8038" style:family="table">
      <style:table-properties style:width="6.3972in" fo:margin-left="0in" table:align="left"/>
    </style:style>
    <style:style style:name="TableRow8041" style:family="table-row">
      <style:table-row-properties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8046" style:family="table-row">
      <style:table-row-properties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ny" style:family="paragraph">
      <style:paragraph-properties fo:margin-bottom="0in" fo:line-height="100%"/>
    </style:style>
    <style:style style:name="T8051" style:parent-style-name="Domyślnaczcionkaakapitu" style:family="text">
      <style:text-properties style:font-name="Verdana" fo:font-size="10pt" style:font-size-asian="10pt" style:font-size-complex="10pt"/>
    </style:style>
    <style:style style:name="T80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53" style:parent-style-name="Domyślnaczcionkaakapitu" style:family="text">
      <style:text-properties style:font-name="Verdana" fo:font-size="10pt" style:font-size-asian="10pt" style:font-size-complex="10pt"/>
    </style:style>
    <style:style style:name="TableRow8054" style:family="table-row">
      <style:table-row-properties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ny" style:family="paragraph">
      <style:paragraph-properties fo:margin-bottom="0in" fo:line-height="100%"/>
    </style:style>
    <style:style style:name="T8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63" style:parent-style-name="Normalny" style:family="paragraph">
      <style:paragraph-properties fo:margin-bottom="0in" fo:line-height="100%"/>
    </style:style>
    <style:style style:name="T80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079" style:parent-style-name="Normalny" style:family="paragraph">
      <style:paragraph-properties fo:margin-bottom="0in" fo:line-height="100%"/>
    </style:style>
    <style:style style:name="T80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0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0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084" style:family="table-row">
      <style:table-row-properties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Normalny" style:family="paragraph">
      <style:paragraph-properties fo:margin-bottom="0in" fo:line-height="100%"/>
    </style:style>
    <style:style style:name="T8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92" style:parent-style-name="Normalny" style:family="paragraph">
      <style:paragraph-properties fo:margin-bottom="0in" fo:line-height="100%"/>
    </style:style>
    <style:style style:name="T8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098" style:family="table-row">
      <style:table-row-properties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Normalny" style:family="paragraph">
      <style:paragraph-properties fo:margin-bottom="0in" fo:line-height="100%"/>
    </style:style>
    <style:style style:name="T8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12" style:parent-style-name="Normalny" style:family="paragraph">
      <style:paragraph-properties fo:margin-bottom="0in" fo:line-height="100%"/>
    </style:style>
    <style:style style:name="T8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25" style:parent-style-name="Normalny" style:family="paragraph">
      <style:paragraph-properties fo:margin-bottom="0in" fo:line-height="100%"/>
    </style:style>
    <style:style style:name="T8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37" style:parent-style-name="Normalny" style:family="paragraph">
      <style:paragraph-properties fo:margin-bottom="0in" fo:line-height="100%"/>
    </style:style>
    <style:style style:name="T8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155" style:family="table-row">
      <style:table-row-properties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Normalny" style:family="paragraph">
      <style:paragraph-properties fo:margin-bottom="0in" fo:line-height="100%"/>
    </style:style>
    <style:style style:name="T8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78" style:parent-style-name="Normalny" style:family="paragraph">
      <style:paragraph-properties fo:margin-bottom="0in" fo:line-height="100%"/>
    </style:style>
    <style:style style:name="T8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90" style:parent-style-name="Normalny" style:family="paragraph">
      <style:paragraph-properties fo:margin-bottom="0in" fo:line-height="100%"/>
    </style:style>
    <style:style style:name="T8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02" style:parent-style-name="Normalny" style:family="paragraph">
      <style:paragraph-properties fo:margin-bottom="0in" fo:line-height="100%"/>
    </style:style>
    <style:style style:name="T8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217" style:family="table-row">
      <style:table-row-properties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ny" style:family="paragraph">
      <style:paragraph-properties fo:margin-bottom="0in" fo:line-height="100%"/>
    </style:style>
    <style:style style:name="T8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35" style:parent-style-name="Normalny" style:family="paragraph">
      <style:paragraph-properties fo:margin-bottom="0in" fo:line-height="100%"/>
    </style:style>
    <style:style style:name="T8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51" style:parent-style-name="Normalny" style:family="paragraph">
      <style:paragraph-properties fo:margin-bottom="0in" fo:line-height="100%"/>
    </style:style>
    <style:style style:name="T8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66" style:parent-style-name="Normalny" style:family="paragraph">
      <style:paragraph-properties fo:margin-bottom="0in" fo:line-height="100%"/>
    </style:style>
    <style:style style:name="T8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274" style:family="table-row">
      <style:table-row-properties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Normalny" style:family="paragraph">
      <style:paragraph-properties fo:margin-bottom="0in" fo:line-height="100%"/>
    </style:style>
    <style:style style:name="T8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82" style:parent-style-name="Normalny" style:family="paragraph">
      <style:paragraph-properties fo:margin-bottom="0in" fo:line-height="100%"/>
    </style:style>
    <style:style style:name="T8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94" style:parent-style-name="Normalny" style:family="paragraph">
      <style:paragraph-properties fo:margin-bottom="0in" fo:line-height="100%"/>
    </style:style>
    <style:style style:name="T8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02" style:parent-style-name="Normalny" style:family="paragraph">
      <style:paragraph-properties fo:margin-bottom="0in" fo:line-height="100%"/>
    </style:style>
    <style:style style:name="T8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14" style:parent-style-name="Normalny" style:family="paragraph">
      <style:paragraph-properties fo:margin-bottom="0in" fo:line-height="100%"/>
    </style:style>
    <style:style style:name="T8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3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83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335" style:family="table-row">
      <style:table-row-properties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Normalny" style:family="paragraph">
      <style:paragraph-properties fo:margin-bottom="0in" fo:line-height="100%"/>
    </style:style>
    <style:style style:name="T83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41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83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44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83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35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8351" style:family="table-row">
      <style:table-row-properties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ny" style:family="paragraph">
      <style:paragraph-properties fo:margin-bottom="0in" fo:line-height="100%"/>
    </style:style>
    <style:style style:name="T83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359" style:parent-style-name="Normalny" style:family="paragraph">
      <style:paragraph-properties fo:margin-bottom="0in" fo:line-height="100%"/>
    </style:style>
    <style:style style:name="T83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369" style:parent-style-name="Normalny" style:family="paragraph">
      <style:paragraph-properties fo:margin-bottom="0in" fo:line-height="100%"/>
    </style:style>
    <style:style style:name="T83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377" style:family="table-row">
      <style:table-row-properties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ny" style:family="paragraph">
      <style:paragraph-properties fo:margin-bottom="0in" fo:line-height="100%"/>
    </style:style>
    <style:style style:name="T8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8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8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393" style:parent-style-name="Normalny" style:family="paragraph">
      <style:paragraph-properties fo:margin-bottom="0in" fo:line-height="100%"/>
    </style:style>
    <style:style style:name="T83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9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3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3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4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401" style:family="table-row">
      <style:table-row-properties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ny" style:family="paragraph">
      <style:paragraph-properties fo:margin-bottom="0in" fo:line-height="100%"/>
    </style:style>
    <style:style style:name="T8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19" style:parent-style-name="Normalny" style:family="paragraph">
      <style:paragraph-properties fo:margin-bottom="0in" fo:line-height="100%"/>
    </style:style>
    <style:style style:name="T8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29" style:parent-style-name="Normalny" style:family="paragraph">
      <style:paragraph-properties fo:margin-bottom="0in" fo:line-height="100%"/>
    </style:style>
    <style:style style:name="T8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434" style:family="table-row">
      <style:table-row-properties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439" style:parent-style-name="Normalny" style:family="paragraph">
      <style:paragraph-properties fo:margin-bottom="0in" fo:line-height="100%"/>
    </style:style>
    <style:style style:name="T8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54" style:parent-style-name="Normalny" style:family="paragraph">
      <style:paragraph-properties fo:margin-bottom="0in" fo:line-height="100%"/>
    </style:style>
    <style:style style:name="T8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472" style:family="table-row">
      <style:table-row-properties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Normalny" style:family="paragraph">
      <style:paragraph-properties fo:margin-bottom="0in" fo:line-height="100%"/>
    </style:style>
    <style:style style:name="T8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93" style:parent-style-name="Normalny" style:family="paragraph">
      <style:paragraph-properties fo:margin-bottom="0in" fo:line-height="100%"/>
    </style:style>
    <style:style style:name="T8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03" style:parent-style-name="Normalny" style:family="paragraph">
      <style:paragraph-properties fo:margin-bottom="0in" fo:line-height="100%"/>
    </style:style>
    <style:style style:name="T8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511" style:family="table-row">
      <style:table-row-properties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ny" style:family="paragraph">
      <style:paragraph-properties fo:margin-bottom="0in" fo:line-height="100%"/>
    </style:style>
    <style:style style:name="T8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37" style:parent-style-name="Normalny" style:family="paragraph">
      <style:paragraph-properties fo:margin-bottom="0in" fo:line-height="100%"/>
    </style:style>
    <style:style style:name="T8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545" style:family="table-row">
      <style:table-row-properties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Normalny" style:family="paragraph">
      <style:paragraph-properties fo:margin-bottom="0in" fo:line-height="100%"/>
    </style:style>
    <style:style style:name="T8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59" style:parent-style-name="Normalny" style:family="paragraph">
      <style:paragraph-properties fo:margin-bottom="0in" fo:line-height="100%"/>
    </style:style>
    <style:style style:name="T8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75" style:parent-style-name="Normalny" style:family="paragraph">
      <style:paragraph-properties fo:margin-bottom="0in" fo:line-height="100%"/>
    </style:style>
    <style:style style:name="T8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581" style:family="table-row">
      <style:table-row-properties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586" style:parent-style-name="Normalny" style:family="paragraph">
      <style:paragraph-properties fo:margin-bottom="0in" fo:line-height="100%"/>
    </style:style>
    <style:style style:name="T8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598" style:family="table-row">
      <style:table-row-properties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603" style:parent-style-name="Normalny" style:family="paragraph">
      <style:paragraph-properties fo:margin-bottom="0in" fo:line-height="100%"/>
    </style:style>
    <style:style style:name="T8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11" style:parent-style-name="Normalny" style:family="paragraph">
      <style:paragraph-properties fo:margin-bottom="0in" fo:line-height="100%"/>
    </style:style>
    <style:style style:name="T8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17" style:parent-style-name="Normalny" style:family="paragraph">
      <style:paragraph-properties fo:margin-bottom="0in" fo:line-height="100%"/>
    </style:style>
    <style:style style:name="T8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627" style:family="table-row">
      <style:table-row-properties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P862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/>
    </style:style>
    <style:style style:name="P8631" style:parent-style-name="Normalny" style:family="paragraph">
      <style:paragraph-properties fo:margin-bottom="0in" fo:line-height="100%"/>
    </style:style>
    <style:style style:name="T8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37" style:parent-style-name="Normalny" style:family="paragraph">
      <style:paragraph-properties fo:margin-bottom="0in" fo:line-height="100%"/>
    </style:style>
    <style:style style:name="T8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51" style:parent-style-name="Normalny" style:family="paragraph">
      <style:paragraph-properties fo:margin-bottom="0in" fo:line-height="100%"/>
    </style:style>
    <style:style style:name="T8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65" style:parent-style-name="Normalny" style:family="paragraph">
      <style:paragraph-properties fo:margin-bottom="0in" fo:line-height="100%"/>
    </style:style>
    <style:style style:name="T86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79" style:parent-style-name="Normalny" style:family="paragraph">
      <style:paragraph-properties fo:margin-bottom="0in" fo:line-height="100%"/>
    </style:style>
    <style:style style:name="T8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92" style:parent-style-name="Normalny" style:family="paragraph">
      <style:paragraph-properties fo:margin-bottom="0in" fo:line-height="100%"/>
    </style:style>
    <style:style style:name="T8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16" style:parent-style-name="Normalny" style:family="paragraph">
      <style:paragraph-properties fo:margin-bottom="0in" fo:line-height="100%"/>
    </style:style>
    <style:style style:name="T8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723" style:family="table-row">
      <style:table-row-properties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ny" style:family="paragraph">
      <style:paragraph-properties fo:margin-bottom="0in" fo:line-height="100%"/>
    </style:style>
    <style:style style:name="T8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35" style:parent-style-name="Normalny" style:family="paragraph">
      <style:paragraph-properties fo:margin-bottom="0in" fo:line-height="100%"/>
    </style:style>
    <style:style style:name="T8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45" style:parent-style-name="Normalny" style:family="paragraph">
      <style:paragraph-properties fo:margin-bottom="0in" fo:line-height="100%"/>
    </style:style>
    <style:style style:name="T8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57" style:parent-style-name="Normalny" style:family="paragraph">
      <style:paragraph-properties fo:margin-bottom="0in" fo:line-height="100%"/>
    </style:style>
    <style:style style:name="T8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770" style:family="table-row">
      <style:table-row-properties/>
    </style:style>
    <style:style style:name="TableCell8771" style:family="table-cell">
      <style:table-cell-properties fo:border="0.0069in solid #000000" style:writing-mode="lr-tb" fo:padding-top="0in" fo:padding-left="0.075in" fo:padding-bottom="0in" fo:padding-right="0.075in"/>
    </style:style>
    <style:style style:name="P877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ny" style:family="paragraph">
      <style:paragraph-properties fo:margin-bottom="0in" fo:line-height="100%"/>
    </style:style>
    <style:style style:name="T8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82" style:parent-style-name="Normalny" style:family="paragraph">
      <style:paragraph-properties fo:margin-bottom="0in" fo:line-height="100%"/>
    </style:style>
    <style:style style:name="T8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7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790" style:family="table-row">
      <style:table-row-properties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/>
    </style:style>
    <style:style style:name="P8794" style:parent-style-name="Normalny" style:family="paragraph">
      <style:paragraph-properties fo:margin-bottom="0in" fo:line-height="100%"/>
    </style:style>
    <style:style style:name="T87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9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7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7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802" style:parent-style-name="Normalny" style:family="paragraph">
      <style:paragraph-properties fo:margin-bottom="0in" fo:line-height="100%"/>
    </style:style>
    <style:style style:name="T88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0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0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1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1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818" style:family="table-row">
      <style:table-row-properties/>
    </style:style>
    <style:style style:name="TableCell8819" style:family="table-cell">
      <style:table-cell-properties fo:border="0.0069in solid #000000" style:writing-mode="lr-tb" fo:padding-top="0in" fo:padding-left="0.075in" fo:padding-bottom="0in" fo:padding-right="0.075in"/>
    </style:style>
    <style:style style:name="P882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Normalny" style:family="paragraph">
      <style:paragraph-properties fo:margin-bottom="0in" fo:line-height="100%"/>
    </style:style>
    <style:style style:name="T8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828" style:parent-style-name="Normalny" style:family="paragraph">
      <style:paragraph-properties fo:margin-bottom="0in" fo:line-height="100%"/>
    </style:style>
    <style:style style:name="T8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836" style:parent-style-name="Normalny" style:family="paragraph">
      <style:paragraph-properties fo:margin-bottom="0in" fo:line-height="100%"/>
    </style:style>
    <style:style style:name="T8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846" style:parent-style-name="Normalny" style:family="paragraph">
      <style:paragraph-properties fo:margin-bottom="0in" fo:line-height="100%"/>
    </style:style>
    <style:style style:name="T8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848" style:family="table-row">
      <style:table-row-properties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8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854" style:family="table-row">
      <style:table-row-properties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57" style:family="table-cell">
      <style:table-cell-properties fo:border="0.0069in solid #000000" style:writing-mode="lr-tb" fo:padding-top="0in" fo:padding-left="0.075in" fo:padding-bottom="0in" fo:padding-right="0.075in"/>
    </style:style>
    <style:style style:name="P8858" style:parent-style-name="Normalny" style:family="paragraph">
      <style:paragraph-properties fo:margin-bottom="0in" fo:line-height="100%"/>
    </style:style>
    <style:style style:name="T88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860" style:family="table-row">
      <style:table-row-properties/>
    </style:style>
    <style:style style:name="TableCell8861" style:family="table-cell">
      <style:table-cell-properties fo:border="0.0069in solid #000000" style:writing-mode="lr-tb" fo:padding-top="0in" fo:padding-left="0.075in" fo:padding-bottom="0in" fo:padding-right="0.075in"/>
    </style:style>
    <style:style style:name="P886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ny" style:family="paragraph">
      <style:paragraph-properties fo:margin-bottom="0in" fo:line-height="100%"/>
    </style:style>
    <style:style style:name="T88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8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8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87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8875" style:family="table-row">
      <style:table-row-properties/>
    </style:style>
    <style:style style:name="TableCell8876" style:family="table-cell">
      <style:table-cell-properties fo:border="0.0069in solid #000000" style:writing-mode="lr-tb" fo:padding-top="0in" fo:padding-left="0.075in" fo:padding-bottom="0in" fo:padding-right="0.075in"/>
    </style:style>
    <style:style style:name="P887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/>
    </style:style>
    <style:style style:name="P8879" style:parent-style-name="Normalny" style:family="paragraph">
      <style:paragraph-properties fo:margin-bottom="0in" fo:line-height="100%"/>
    </style:style>
    <style:style style:name="T888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8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88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8883" style:family="table-row">
      <style:table-row-properties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ny" style:family="paragraph">
      <style:paragraph-properties fo:margin-bottom="0in" fo:line-height="100%"/>
    </style:style>
    <style:style style:name="T888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8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89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8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8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8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89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0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0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0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0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0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0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0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0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0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0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1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1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1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89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891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8916" style:family="table-row">
      <style:table-row-properties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/>
    </style:style>
    <style:style style:name="P892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8921" style:parent-style-name="Normalny" style:family="paragraph">
      <style:paragraph-properties fo:margin-bottom="0in" fo:line-height="100%"/>
    </style:style>
    <style:style style:name="T89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931" style:parent-style-name="Normalny" style:family="paragraph">
      <style:paragraph-properties fo:margin-bottom="0in" fo:line-height="100%"/>
    </style:style>
    <style:style style:name="T89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945" style:parent-style-name="Normalny" style:family="paragraph">
      <style:paragraph-properties fo:margin-bottom="0in" fo:line-height="100%"/>
    </style:style>
    <style:style style:name="T89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896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8967" style:family="table-row">
      <style:table-row-properties/>
    </style:style>
    <style:style style:name="TableCell8968" style:family="table-cell">
      <style:table-cell-properties fo:border="0.0069in solid #000000" style:writing-mode="lr-tb" fo:padding-top="0in" fo:padding-left="0.075in" fo:padding-bottom="0in" fo:padding-right="0.075in"/>
    </style:style>
    <style:style style:name="P896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8970" style:family="table-cell">
      <style:table-cell-properties fo:border="0.0069in solid #000000" style:writing-mode="lr-tb" fo:padding-top="0in" fo:padding-left="0.075in" fo:padding-bottom="0in" fo:padding-right="0.075in"/>
    </style:style>
    <style:style style:name="P8971" style:parent-style-name="Normalny" style:family="paragraph">
      <style:paragraph-properties fo:margin-bottom="0in" fo:line-height="100%"/>
    </style:style>
    <style:style style:name="T8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005" style:family="table-row">
      <style:table-row-properties/>
    </style:style>
    <style:style style:name="TableCell9006" style:family="table-cell">
      <style:table-cell-properties fo:border="0.0069in solid #000000" style:writing-mode="lr-tb" fo:padding-top="0in" fo:padding-left="0.075in" fo:padding-bottom="0in" fo:padding-right="0.075in"/>
    </style:style>
    <style:style style:name="P900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010" style:parent-style-name="Normalny" style:family="paragraph">
      <style:text-properties style:font-name="Verdana" fo:language="en" fo:country="US"/>
    </style:style>
    <style:style style:name="P901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901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9014" style:family="table-column">
      <style:table-column-properties style:column-width="0.5673in"/>
    </style:style>
    <style:style style:name="TableColumn9015" style:family="table-column">
      <style:table-column-properties style:column-width="5.9062in"/>
    </style:style>
    <style:style style:name="Table9013" style:family="table">
      <style:table-properties style:width="6.4736in" fo:margin-left="0in" table:align="left"/>
    </style:style>
    <style:style style:name="TableRow9016" style:family="table-row">
      <style:table-row-properties/>
    </style:style>
    <style:style style:name="TableCell9017" style:family="table-cell">
      <style:table-cell-properties fo:border="0.0069in solid #000000" style:writing-mode="lr-tb" fo:padding-top="0in" fo:padding-left="0.075in" fo:padding-bottom="0in" fo:padding-right="0.075in"/>
    </style:style>
    <style:style style:name="P90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9019" style:family="table-cell">
      <style:table-cell-properties fo:border="0.0069in solid #000000" style:writing-mode="lr-tb" fo:padding-top="0in" fo:padding-left="0.075in" fo:padding-bottom="0in" fo:padding-right="0.075in"/>
    </style:style>
    <style:style style:name="P902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9021" style:family="table-row">
      <style:table-row-properties/>
    </style:style>
    <style:style style:name="TableCell9022" style:family="table-cell">
      <style:table-cell-properties fo:border="0.0069in solid #000000" style:writing-mode="lr-tb" fo:padding-top="0in" fo:padding-left="0.075in" fo:padding-bottom="0in" fo:padding-right="0.075in"/>
    </style:style>
    <style:style style:name="P902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024" style:family="table-cell">
      <style:table-cell-properties fo:border="0.0069in solid #000000" style:writing-mode="lr-tb" fo:padding-top="0in" fo:padding-left="0.075in" fo:padding-bottom="0in" fo:padding-right="0.075in"/>
    </style:style>
    <style:style style:name="P90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026" style:family="table-row">
      <style:table-row-properties/>
    </style:style>
    <style:style style:name="TableCell9027" style:family="table-cell">
      <style:table-cell-properties fo:border="0.0069in solid #000000" style:writing-mode="lr-tb" fo:padding-top="0in" fo:padding-left="0.075in" fo:padding-bottom="0in" fo:padding-right="0.075in"/>
    </style:style>
    <style:style style:name="P902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029" style:family="table-cell">
      <style:table-cell-properties fo:border="0.0069in solid #000000" style:writing-mode="lr-tb" fo:padding-top="0in" fo:padding-left="0.075in" fo:padding-bottom="0in" fo:padding-right="0.075in"/>
    </style:style>
    <style:style style:name="P9030" style:parent-style-name="Normalny" style:family="paragraph">
      <style:paragraph-properties fo:margin-bottom="0in" fo:line-height="100%"/>
    </style:style>
    <style:style style:name="T9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38" style:parent-style-name="Normalny" style:family="paragraph">
      <style:paragraph-properties fo:margin-bottom="0in" fo:line-height="100%"/>
    </style:style>
    <style:style style:name="T9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47" style:parent-style-name="Normalny" style:family="paragraph">
      <style:paragraph-properties fo:margin-bottom="0in" fo:line-height="100%"/>
    </style:style>
    <style:style style:name="T9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057" style:family="table-row">
      <style:table-row-properties/>
    </style:style>
    <style:style style:name="TableCell9058" style:family="table-cell">
      <style:table-cell-properties fo:border="0.0069in solid #000000" style:writing-mode="lr-tb" fo:padding-top="0in" fo:padding-left="0.075in" fo:padding-bottom="0in" fo:padding-right="0.075in"/>
    </style:style>
    <style:style style:name="P905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060" style:family="table-cell">
      <style:table-cell-properties fo:border="0.0069in solid #000000" style:writing-mode="lr-tb" fo:padding-top="0in" fo:padding-left="0.075in" fo:padding-bottom="0in" fo:padding-right="0.075in"/>
    </style:style>
    <style:style style:name="P9061" style:parent-style-name="Normalny" style:family="paragraph">
      <style:paragraph-properties fo:margin-bottom="0in" fo:line-height="100%"/>
    </style:style>
    <style:style style:name="T9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67" style:parent-style-name="Normalny" style:family="paragraph">
      <style:paragraph-properties fo:margin-bottom="0in" fo:line-height="100%"/>
    </style:style>
    <style:style style:name="T9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083" style:parent-style-name="Normalny" style:family="paragraph">
      <style:paragraph-properties fo:margin-bottom="0in" fo:line-height="100%"/>
    </style:style>
    <style:style style:name="T9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087" style:family="table-row">
      <style:table-row-properties/>
    </style:style>
    <style:style style:name="TableCell9088" style:family="table-cell">
      <style:table-cell-properties fo:border="0.0069in solid #000000" style:writing-mode="lr-tb" fo:padding-top="0in" fo:padding-left="0.075in" fo:padding-bottom="0in" fo:padding-right="0.075in"/>
    </style:style>
    <style:style style:name="P908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090" style:family="table-cell">
      <style:table-cell-properties fo:border="0.0069in solid #000000" style:writing-mode="lr-tb" fo:padding-top="0in" fo:padding-left="0.075in" fo:padding-bottom="0in" fo:padding-right="0.075in"/>
    </style:style>
    <style:style style:name="P9091" style:parent-style-name="Normalny" style:family="paragraph">
      <style:paragraph-properties fo:margin-bottom="0in" fo:line-height="100%"/>
    </style:style>
    <style:style style:name="T9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104" style:family="table-row">
      <style:table-row-properties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/>
    </style:style>
    <style:style style:name="P91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1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110" style:family="table-row">
      <style:table-row-properties/>
    </style:style>
    <style:style style:name="TableCell9111" style:family="table-cell">
      <style:table-cell-properties fo:border="0.0069in solid #000000" style:writing-mode="lr-tb" fo:padding-top="0in" fo:padding-left="0.075in" fo:padding-bottom="0in" fo:padding-right="0.075in"/>
    </style:style>
    <style:style style:name="P911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113" style:family="table-cell">
      <style:table-cell-properties fo:border="0.0069in solid #000000" style:writing-mode="lr-tb" fo:padding-top="0in" fo:padding-left="0.075in" fo:padding-bottom="0in" fo:padding-right="0.075in"/>
    </style:style>
    <style:style style:name="P9114" style:parent-style-name="Normalny" style:family="paragraph">
      <style:paragraph-properties fo:margin-bottom="0in" fo:line-height="100%"/>
    </style:style>
    <style:style style:name="T9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1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125" style:family="table-row">
      <style:table-row-properties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Normalny" style:family="paragraph">
      <style:paragraph-properties fo:margin-bottom="0in" fo:line-height="100%"/>
    </style:style>
    <style:style style:name="T9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1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1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138" style:family="table-row">
      <style:table-row-properties/>
    </style:style>
    <style:style style:name="TableCell9139" style:family="table-cell">
      <style:table-cell-properties fo:border="0.0069in solid #000000" style:writing-mode="lr-tb" fo:padding-top="0in" fo:padding-left="0.075in" fo:padding-bottom="0in" fo:padding-right="0.075in"/>
    </style:style>
    <style:style style:name="P914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Normalny" style:family="paragraph">
      <style:paragraph-properties fo:margin-bottom="0in" fo:line-height="100%"/>
    </style:style>
    <style:style style:name="T91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152" style:parent-style-name="Normalny" style:family="paragraph">
      <style:paragraph-properties fo:margin-bottom="0in" fo:line-height="100%"/>
    </style:style>
    <style:style style:name="T91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161" style:parent-style-name="Normalny" style:family="paragraph">
      <style:paragraph-properties fo:margin-bottom="0in" fo:line-height="100%"/>
    </style:style>
    <style:style style:name="T91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167" style:parent-style-name="Normalny" style:family="paragraph">
      <style:paragraph-properties fo:margin-bottom="0in" fo:line-height="100%"/>
    </style:style>
    <style:style style:name="T91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9177" style:family="table-row">
      <style:table-row-properties/>
    </style:style>
    <style:style style:name="TableCell9178" style:family="table-cell">
      <style:table-cell-properties fo:border="0.0069in solid #000000" style:writing-mode="lr-tb" fo:padding-top="0in" fo:padding-left="0.075in" fo:padding-bottom="0in" fo:padding-right="0.075in"/>
    </style:style>
    <style:style style:name="P917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180" style:family="table-cell">
      <style:table-cell-properties fo:border="0.0069in solid #000000" style:writing-mode="lr-tb" fo:padding-top="0in" fo:padding-left="0.075in" fo:padding-bottom="0in" fo:padding-right="0.075in"/>
    </style:style>
    <style:style style:name="P9181" style:parent-style-name="Normalny" style:family="paragraph">
      <style:paragraph-properties fo:margin-bottom="0in" fo:line-height="100%"/>
    </style:style>
    <style:style style:name="T918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83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8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8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8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8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8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8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9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9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3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9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19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19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20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20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20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920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920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9210" style:parent-style-name="Normalny" style:family="paragraph">
      <style:paragraph-properties fo:margin-bottom="0in" fo:line-height="100%"/>
    </style:style>
    <style:style style:name="T92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1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222" style:parent-style-name="Normalny" style:family="paragraph">
      <style:paragraph-properties fo:margin-bottom="0in" fo:line-height="100%"/>
    </style:style>
    <style:style style:name="T92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2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2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25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TableRow9255" style:family="table-row">
      <style:table-row-properties/>
    </style:style>
    <style:style style:name="TableCell9256" style:family="table-cell">
      <style:table-cell-properties fo:border="0.0069in solid #000000" style:writing-mode="lr-tb" fo:padding-top="0in" fo:padding-left="0.075in" fo:padding-bottom="0in" fo:padding-right="0.075in"/>
    </style:style>
    <style:style style:name="P925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260" style:parent-style-name="Normalny" style:family="paragraph">
      <style:paragraph-properties fo:margin-bottom="0in" fo:line-height="100%"/>
    </style:style>
    <style:style style:name="T9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271" style:parent-style-name="Normalny" style:family="paragraph">
      <style:paragraph-properties fo:margin-bottom="0in" fo:line-height="100%"/>
    </style:style>
    <style:style style:name="T9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283" style:parent-style-name="Normalny" style:family="paragraph">
      <style:paragraph-properties fo:margin-bottom="0in" fo:line-height="100%"/>
    </style:style>
    <style:style style:name="T9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304" style:family="table-row">
      <style:table-row-properties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/>
    </style:style>
    <style:style style:name="P930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P93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309" style:parent-style-name="Normalny" style:family="paragraph">
      <style:paragraph-properties fo:margin-bottom="0in" fo:line-height="100%"/>
    </style:style>
    <style:style style:name="T9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15" style:parent-style-name="Normalny" style:family="paragraph">
      <style:paragraph-properties fo:margin-bottom="0in" fo:line-height="100%"/>
    </style:style>
    <style:style style:name="T9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21" style:parent-style-name="Normalny" style:family="paragraph">
      <style:paragraph-properties fo:margin-bottom="0in" fo:line-height="100%"/>
    </style:style>
    <style:style style:name="T9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26" style:parent-style-name="Normalny" style:family="paragraph">
      <style:paragraph-properties fo:margin-bottom="0in" fo:line-height="100%"/>
    </style:style>
    <style:style style:name="T9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32" style:parent-style-name="Normalny" style:family="paragraph">
      <style:paragraph-properties fo:margin-bottom="0in" fo:line-height="100%"/>
    </style:style>
    <style:style style:name="T9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338" style:family="table-row">
      <style:table-row-properties/>
    </style:style>
    <style:style style:name="TableCell9339" style:family="table-cell">
      <style:table-cell-properties fo:border="0.0069in solid #000000" style:writing-mode="lr-tb" fo:padding-top="0in" fo:padding-left="0.075in" fo:padding-bottom="0in" fo:padding-right="0.075in"/>
    </style:style>
    <style:style style:name="P934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341" style:family="table-cell">
      <style:table-cell-properties fo:border="0.0069in solid #000000" style:writing-mode="lr-tb" fo:padding-top="0in" fo:padding-left="0.075in" fo:padding-bottom="0in" fo:padding-right="0.075in"/>
    </style:style>
    <style:style style:name="P9342" style:parent-style-name="Normalny" style:family="paragraph">
      <style:paragraph-properties fo:margin-bottom="0in" fo:line-height="100%"/>
    </style:style>
    <style:style style:name="T9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57" style:parent-style-name="Normalny" style:family="paragraph">
      <style:paragraph-properties fo:margin-bottom="0in" fo:line-height="100%"/>
    </style:style>
    <style:style style:name="T9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67" style:parent-style-name="Normalny" style:family="paragraph">
      <style:paragraph-properties fo:margin-bottom="0in" fo:line-height="100%"/>
    </style:style>
    <style:style style:name="T9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81" style:parent-style-name="Normalny" style:family="paragraph">
      <style:paragraph-properties fo:margin-bottom="0in" fo:line-height="100%"/>
    </style:style>
    <style:style style:name="T9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3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390" style:family="table-row">
      <style:table-row-properties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393" style:family="table-cell">
      <style:table-cell-properties fo:border="0.0069in solid #000000" style:writing-mode="lr-tb" fo:padding-top="0in" fo:padding-left="0.075in" fo:padding-bottom="0in" fo:padding-right="0.075in"/>
    </style:style>
    <style:style style:name="P9394" style:parent-style-name="Normalny" style:family="paragraph">
      <style:paragraph-properties fo:margin-bottom="0in" fo:line-height="100%"/>
    </style:style>
    <style:style style:name="T9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401" style:parent-style-name="Normalny" style:family="paragraph">
      <style:paragraph-properties fo:margin-bottom="0in" fo:line-height="100%"/>
    </style:style>
    <style:style style:name="T9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409" style:family="table-row">
      <style:table-row-properties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/>
    </style:style>
    <style:style style:name="P941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412" style:family="table-cell">
      <style:table-cell-properties fo:border="0.0069in solid #000000" style:writing-mode="lr-tb" fo:padding-top="0in" fo:padding-left="0.075in" fo:padding-bottom="0in" fo:padding-right="0.075in"/>
    </style:style>
    <style:style style:name="P94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414" style:parent-style-name="Normalny" style:family="paragraph">
      <style:paragraph-properties fo:margin-bottom="0in" fo:line-height="100%"/>
    </style:style>
    <style:style style:name="T9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26" style:parent-style-name="Normalny" style:family="paragraph">
      <style:paragraph-properties fo:margin-bottom="0in" fo:line-height="100%"/>
    </style:style>
    <style:style style:name="T9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33" style:parent-style-name="Normalny" style:family="paragraph">
      <style:paragraph-properties fo:margin-bottom="0in" fo:line-height="100%"/>
    </style:style>
    <style:style style:name="T9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43" style:parent-style-name="Normalny" style:family="paragraph">
      <style:paragraph-properties fo:margin-bottom="0in" fo:line-height="100%"/>
    </style:style>
    <style:style style:name="T9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470" style:family="table-row">
      <style:table-row-properties/>
    </style:style>
    <style:style style:name="TableCell9471" style:family="table-cell">
      <style:table-cell-properties fo:border="0.0069in solid #000000" style:writing-mode="lr-tb" fo:padding-top="0in" fo:padding-left="0.075in" fo:padding-bottom="0in" fo:padding-right="0.075in"/>
    </style:style>
    <style:style style:name="P947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473" style:family="table-cell">
      <style:table-cell-properties fo:border="0.0069in solid #000000" style:writing-mode="lr-tb" fo:padding-top="0in" fo:padding-left="0.075in" fo:padding-bottom="0in" fo:padding-right="0.075in"/>
    </style:style>
    <style:style style:name="P9474" style:parent-style-name="Normalny" style:family="paragraph">
      <style:paragraph-properties fo:margin-bottom="0in" fo:line-height="100%"/>
    </style:style>
    <style:style style:name="T9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80" style:parent-style-name="Normalny" style:family="paragraph">
      <style:paragraph-properties fo:margin-bottom="0in" fo:line-height="100%"/>
    </style:style>
    <style:style style:name="T9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86" style:parent-style-name="Normalny" style:family="paragraph">
      <style:paragraph-properties fo:margin-bottom="0in" fo:line-height="100%"/>
    </style:style>
    <style:style style:name="T9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505" style:family="table-row">
      <style:table-row-properties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/>
    </style:style>
    <style:style style:name="P9507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/>
    </style:style>
    <style:style style:name="P95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510" style:parent-style-name="Normalny" style:family="paragraph">
      <style:paragraph-properties fo:margin-bottom="0in" fo:line-height="100%"/>
    </style:style>
    <style:style style:name="T9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19" style:parent-style-name="Normalny" style:family="paragraph">
      <style:paragraph-properties fo:margin-bottom="0in" fo:line-height="100%"/>
    </style:style>
    <style:style style:name="T9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33" style:parent-style-name="Normalny" style:family="paragraph">
      <style:paragraph-properties fo:margin-bottom="0in" fo:line-height="100%"/>
    </style:style>
    <style:style style:name="T9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54" style:parent-style-name="Normalny" style:family="paragraph">
      <style:paragraph-properties fo:margin-bottom="0in" fo:line-height="100%"/>
    </style:style>
    <style:style style:name="T9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64" style:parent-style-name="Normalny" style:family="paragraph">
      <style:paragraph-properties fo:margin-bottom="0in" fo:line-height="100%"/>
    </style:style>
    <style:style style:name="T9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574" style:family="table-row">
      <style:table-row-properties/>
    </style:style>
    <style:style style:name="TableCell9575" style:family="table-cell">
      <style:table-cell-properties fo:border="0.0069in solid #000000" style:writing-mode="lr-tb" fo:padding-top="0in" fo:padding-left="0.075in" fo:padding-bottom="0in" fo:padding-right="0.075in"/>
    </style:style>
    <style:style style:name="P957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577" style:family="table-cell">
      <style:table-cell-properties fo:border="0.0069in solid #000000" style:writing-mode="lr-tb" fo:padding-top="0in" fo:padding-left="0.075in" fo:padding-bottom="0in" fo:padding-right="0.075in"/>
    </style:style>
    <style:style style:name="P9578" style:parent-style-name="Normalny" style:family="paragraph">
      <style:paragraph-properties fo:margin-bottom="0in" fo:line-height="100%"/>
    </style:style>
    <style:style style:name="T9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84" style:parent-style-name="Normalny" style:family="paragraph">
      <style:paragraph-properties fo:margin-bottom="0in" fo:line-height="100%"/>
    </style:style>
    <style:style style:name="T9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99" style:parent-style-name="Normalny" style:family="paragraph">
      <style:paragraph-properties fo:margin-bottom="0in" fo:line-height="100%"/>
    </style:style>
    <style:style style:name="T9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17" style:parent-style-name="Normalny" style:family="paragraph">
      <style:paragraph-properties fo:margin-bottom="0in" fo:line-height="100%"/>
    </style:style>
    <style:style style:name="T9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27" style:parent-style-name="Normalny" style:family="paragraph">
      <style:paragraph-properties fo:margin-bottom="0in" fo:line-height="100%"/>
    </style:style>
    <style:style style:name="T9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6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643" style:family="table-row">
      <style:table-row-properties/>
    </style:style>
    <style:style style:name="TableCell9644" style:family="table-cell">
      <style:table-cell-properties fo:border="0.0069in solid #000000" style:writing-mode="lr-tb" fo:padding-top="0in" fo:padding-left="0.075in" fo:padding-bottom="0in" fo:padding-right="0.075in"/>
    </style:style>
    <style:style style:name="P964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646" style:family="table-cell">
      <style:table-cell-properties fo:border="0.0069in solid #000000" style:writing-mode="lr-tb" fo:padding-top="0in" fo:padding-left="0.075in" fo:padding-bottom="0in" fo:padding-right="0.075in"/>
    </style:style>
    <style:style style:name="P9647" style:parent-style-name="Normalny" style:family="paragraph">
      <style:paragraph-properties fo:margin-bottom="0in" fo:line-height="100%"/>
    </style:style>
    <style:style style:name="T9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57" style:parent-style-name="Normalny" style:family="paragraph">
      <style:paragraph-properties fo:margin-bottom="0in" fo:line-height="100%"/>
    </style:style>
    <style:style style:name="T9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68" style:parent-style-name="Normalny" style:family="paragraph">
      <style:paragraph-properties fo:margin-bottom="0in" fo:line-height="100%"/>
    </style:style>
    <style:style style:name="T9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78" style:parent-style-name="Normalny" style:family="paragraph">
      <style:paragraph-properties fo:margin-bottom="0in" fo:line-height="100%"/>
    </style:style>
    <style:style style:name="T9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92" style:parent-style-name="Normalny" style:family="paragraph">
      <style:paragraph-properties fo:margin-bottom="0in" fo:line-height="100%"/>
    </style:style>
    <style:style style:name="T9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6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699" style:family="table-row">
      <style:table-row-properties/>
    </style:style>
    <style:style style:name="TableCell9700" style:family="table-cell">
      <style:table-cell-properties fo:border="0.0069in solid #000000" style:writing-mode="lr-tb" fo:padding-top="0in" fo:padding-left="0.075in" fo:padding-bottom="0in" fo:padding-right="0.075in"/>
    </style:style>
    <style:style style:name="P9701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702" style:family="table-cell">
      <style:table-cell-properties fo:border="0.0069in solid #000000" style:writing-mode="lr-tb" fo:padding-top="0in" fo:padding-left="0.075in" fo:padding-bottom="0in" fo:padding-right="0.075in"/>
    </style:style>
    <style:style style:name="P9703" style:parent-style-name="Normalny" style:family="paragraph">
      <style:paragraph-properties fo:margin-bottom="0in" fo:line-height="100%"/>
    </style:style>
    <style:style style:name="T9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06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10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12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1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717" style:parent-style-name="Normalny" style:family="paragraph">
      <style:paragraph-properties fo:margin-bottom="0in" fo:line-height="100%"/>
    </style:style>
    <style:style style:name="T97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21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24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26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729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35" style:parent-style-name="Normalny" style:family="paragraph">
      <style:paragraph-properties fo:margin-bottom="0in" fo:line-height="100%"/>
    </style:style>
    <style:style style:name="T9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47" style:parent-style-name="Normalny" style:family="paragraph">
      <style:paragraph-properties fo:margin-bottom="0in" fo:line-height="100%"/>
    </style:style>
    <style:style style:name="T9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766" style:family="table-row">
      <style:table-row-properties/>
    </style:style>
    <style:style style:name="TableCell9767" style:family="table-cell">
      <style:table-cell-properties fo:border="0.0069in solid #000000" style:writing-mode="lr-tb" fo:padding-top="0in" fo:padding-left="0.075in" fo:padding-bottom="0in" fo:padding-right="0.075in"/>
    </style:style>
    <style:style style:name="P976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769" style:family="table-cell">
      <style:table-cell-properties fo:border="0.0069in solid #000000" style:writing-mode="lr-tb" fo:padding-top="0in" fo:padding-left="0.075in" fo:padding-bottom="0in" fo:padding-right="0.075in"/>
    </style:style>
    <style:style style:name="P9770" style:parent-style-name="Normalny" style:family="paragraph">
      <style:paragraph-properties fo:margin-bottom="0in" fo:line-height="100%"/>
    </style:style>
    <style:style style:name="T9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91" style:parent-style-name="Normalny" style:family="paragraph">
      <style:paragraph-properties fo:margin-bottom="0in" fo:line-height="100%"/>
    </style:style>
    <style:style style:name="T9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797" style:family="table-row">
      <style:table-row-properties/>
    </style:style>
    <style:style style:name="TableCell9798" style:family="table-cell">
      <style:table-cell-properties fo:border="0.0069in solid #000000" style:writing-mode="lr-tb" fo:padding-top="0in" fo:padding-left="0.075in" fo:padding-bottom="0in" fo:padding-right="0.075in"/>
    </style:style>
    <style:style style:name="P979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00" style:family="table-cell">
      <style:table-cell-properties fo:border="0.0069in solid #000000" style:writing-mode="lr-tb" fo:padding-top="0in" fo:padding-left="0.075in" fo:padding-bottom="0in" fo:padding-right="0.075in"/>
    </style:style>
    <style:style style:name="P9801" style:parent-style-name="Normalny" style:family="paragraph">
      <style:paragraph-properties fo:margin-bottom="0in" fo:line-height="100%"/>
    </style:style>
    <style:style style:name="T9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807" style:parent-style-name="Normalny" style:family="paragraph">
      <style:paragraph-properties fo:margin-bottom="0in" fo:line-height="100%"/>
    </style:style>
    <style:style style:name="T9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814" style:parent-style-name="Normalny" style:family="paragraph">
      <style:paragraph-properties fo:margin-bottom="0in" fo:line-height="100%"/>
    </style:style>
    <style:style style:name="T9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8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821" style:family="table-row">
      <style:table-row-properties/>
    </style:style>
    <style:style style:name="TableCell9822" style:family="table-cell">
      <style:table-cell-properties fo:border="0.0069in solid #000000" style:writing-mode="lr-tb" fo:padding-top="0in" fo:padding-left="0.075in" fo:padding-bottom="0in" fo:padding-right="0.075in"/>
    </style:style>
    <style:style style:name="P982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24" style:family="table-cell">
      <style:table-cell-properties fo:border="0.0069in solid #000000" style:writing-mode="lr-tb" fo:padding-top="0in" fo:padding-left="0.075in" fo:padding-bottom="0in" fo:padding-right="0.075in"/>
    </style:style>
    <style:style style:name="P982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82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82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9828" style:family="table-row">
      <style:table-row-properties/>
    </style:style>
    <style:style style:name="TableCell9829" style:family="table-cell">
      <style:table-cell-properties fo:border="0.0069in solid #000000" style:writing-mode="lr-tb" fo:padding-top="0in" fo:padding-left="0.075in" fo:padding-bottom="0in" fo:padding-right="0.075in"/>
    </style:style>
    <style:style style:name="P9830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31" style:family="table-cell">
      <style:table-cell-properties fo:border="0.0069in solid #000000" style:writing-mode="lr-tb" fo:padding-top="0in" fo:padding-left="0.075in" fo:padding-bottom="0in" fo:padding-right="0.075in"/>
    </style:style>
    <style:style style:name="P9832" style:parent-style-name="Normalny" style:family="paragraph">
      <style:paragraph-properties fo:margin-bottom="0in" fo:line-height="100%"/>
    </style:style>
    <style:style style:name="T9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83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8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837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98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8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8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8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8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843" style:parent-style-name="Normalny" style:family="paragraph">
      <style:paragraph-properties fo:margin-bottom="0in" fo:line-height="100%"/>
    </style:style>
    <style:style style:name="T98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8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8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9847" style:family="table-row">
      <style:table-row-properties/>
    </style:style>
    <style:style style:name="TableCell9848" style:family="table-cell">
      <style:table-cell-properties fo:border="0.0069in solid #000000" style:writing-mode="lr-tb" fo:padding-top="0in" fo:padding-left="0.075in" fo:padding-bottom="0in" fo:padding-right="0.075in"/>
    </style:style>
    <style:style style:name="P9849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50" style:family="table-cell">
      <style:table-cell-properties fo:border="0.0069in solid #000000" style:writing-mode="lr-tb" fo:padding-top="0in" fo:padding-left="0.075in" fo:padding-bottom="0in" fo:padding-right="0.075in"/>
    </style:style>
    <style:style style:name="P98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854" style:family="table-row">
      <style:table-row-properties/>
    </style:style>
    <style:style style:name="TableCell9855" style:family="table-cell">
      <style:table-cell-properties fo:border="0.0069in solid #000000" style:writing-mode="lr-tb" fo:padding-top="0in" fo:padding-left="0.075in" fo:padding-bottom="0in" fo:padding-right="0.075in"/>
    </style:style>
    <style:style style:name="P9856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57" style:family="table-cell">
      <style:table-cell-properties fo:border="0.0069in solid #000000" style:writing-mode="lr-tb" fo:padding-top="0in" fo:padding-left="0.075in" fo:padding-bottom="0in" fo:padding-right="0.075in"/>
    </style:style>
    <style:style style:name="P98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85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86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86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9862" style:family="table-row">
      <style:table-row-properties/>
    </style:style>
    <style:style style:name="TableCell9863" style:family="table-cell">
      <style:table-cell-properties fo:border="0.0069in solid #000000" style:writing-mode="lr-tb" fo:padding-top="0in" fo:padding-left="0.075in" fo:padding-bottom="0in" fo:padding-right="0.075in"/>
    </style:style>
    <style:style style:name="P986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65" style:family="table-cell">
      <style:table-cell-properties fo:border="0.0069in solid #000000" style:writing-mode="lr-tb" fo:padding-top="0in" fo:padding-left="0.075in" fo:padding-bottom="0in" fo:padding-right="0.075in"/>
    </style:style>
    <style:style style:name="P986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9867" style:parent-style-name="Normalny" style:family="paragraph">
      <style:paragraph-properties fo:margin-bottom="0in" fo:line-height="100%"/>
    </style:style>
    <style:style style:name="T986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6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7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7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7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873" style:parent-style-name="Normalny" style:family="paragraph">
      <style:paragraph-properties fo:margin-bottom="0in" fo:line-height="100%"/>
    </style:style>
    <style:style style:name="T987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7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7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7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7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7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9880" style:family="table-row">
      <style:table-row-properties/>
    </style:style>
    <style:style style:name="TableCell9881" style:family="table-cell">
      <style:table-cell-properties fo:border="0.0069in solid #000000" style:writing-mode="lr-tb" fo:padding-top="0in" fo:padding-left="0.075in" fo:padding-bottom="0in" fo:padding-right="0.075in"/>
    </style:style>
    <style:style style:name="P9882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883" style:family="table-cell">
      <style:table-cell-properties fo:border="0.0069in solid #000000" style:writing-mode="lr-tb" fo:padding-top="0in" fo:padding-left="0.075in" fo:padding-bottom="0in" fo:padding-right="0.075in"/>
    </style:style>
    <style:style style:name="P9884" style:parent-style-name="Normalny" style:family="paragraph">
      <style:paragraph-properties fo:margin-bottom="0in" fo:line-height="100%"/>
    </style:style>
    <style:style style:name="T988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8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8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888" style:parent-style-name="Normalny" style:family="paragraph">
      <style:paragraph-properties fo:margin-bottom="0in" fo:line-height="100%"/>
    </style:style>
    <style:style style:name="T988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9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9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9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9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89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89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900" style:parent-style-name="Normalny" style:family="paragraph">
      <style:paragraph-properties fo:margin-bottom="0in" fo:line-height="100%"/>
    </style:style>
    <style:style style:name="T990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0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0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0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0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0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0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0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0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910" style:parent-style-name="Normalny" style:family="paragraph">
      <style:paragraph-properties fo:margin-bottom="0in" fo:line-height="100%"/>
    </style:style>
    <style:style style:name="T991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1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1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1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1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1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1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2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2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2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2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9925" style:parent-style-name="Normalny" style:family="paragraph">
      <style:paragraph-properties fo:margin-bottom="0in" fo:line-height="100%"/>
    </style:style>
    <style:style style:name="T992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2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2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92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993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9931" style:family="table-row">
      <style:table-row-properties/>
    </style:style>
    <style:style style:name="TableCell9932" style:family="table-cell">
      <style:table-cell-properties fo:border="0.0069in solid #000000" style:writing-mode="lr-tb" fo:padding-top="0in" fo:padding-left="0.075in" fo:padding-bottom="0in" fo:padding-right="0.075in"/>
    </style:style>
    <style:style style:name="P9933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934" style:family="table-cell">
      <style:table-cell-properties fo:border="0.0069in solid #000000" style:writing-mode="lr-tb" fo:padding-top="0in" fo:padding-left="0.075in" fo:padding-bottom="0in" fo:padding-right="0.075in"/>
    </style:style>
    <style:style style:name="P993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9936" style:family="table-row">
      <style:table-row-properties/>
    </style:style>
    <style:style style:name="TableCell9937" style:family="table-cell">
      <style:table-cell-properties fo:border="0.0069in solid #000000" style:writing-mode="lr-tb" fo:padding-top="0in" fo:padding-left="0.075in" fo:padding-bottom="0in" fo:padding-right="0.075in"/>
    </style:style>
    <style:style style:name="P9938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939" style:family="table-cell">
      <style:table-cell-properties fo:border="0.0069in solid #000000" style:writing-mode="lr-tb" fo:padding-top="0in" fo:padding-left="0.075in" fo:padding-bottom="0in" fo:padding-right="0.075in"/>
    </style:style>
    <style:style style:name="P99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42" style:parent-style-name="Normalny" style:family="paragraph">
      <style:paragraph-properties fo:margin-bottom="0in" fo:line-height="100%"/>
    </style:style>
    <style:style style:name="T9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956" style:parent-style-name="Normalny" style:family="paragraph">
      <style:paragraph-properties fo:margin-bottom="0in" fo:line-height="100%"/>
    </style:style>
    <style:style style:name="T9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962" style:family="table-row">
      <style:table-row-properties/>
    </style:style>
    <style:style style:name="TableCell9963" style:family="table-cell">
      <style:table-cell-properties fo:border="0.0069in solid #000000" style:writing-mode="lr-tb" fo:padding-top="0in" fo:padding-left="0.075in" fo:padding-bottom="0in" fo:padding-right="0.075in"/>
    </style:style>
    <style:style style:name="P9964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9965" style:family="table-cell">
      <style:table-cell-properties fo:border="0.0069in solid #000000" style:writing-mode="lr-tb" fo:padding-top="0in" fo:padding-left="0.075in" fo:padding-bottom="0in" fo:padding-right="0.075in"/>
    </style:style>
    <style:style style:name="P9966" style:parent-style-name="Normalny" style:family="paragraph">
      <style:paragraph-properties fo:margin-bottom="0in" fo:line-height="100%"/>
    </style:style>
    <style:style style:name="T99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8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9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995" style:parent-style-name="Normalny" style:family="paragraph">
      <style:paragraph-properties fo:margin-bottom="0in" fo:line-height="100%"/>
    </style:style>
    <style:style style:name="T99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9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9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9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0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0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0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0009" style:parent-style-name="Normalny" style:family="paragraph">
      <style:paragraph-properties fo:margin-bottom="0in" fo:line-height="100%"/>
    </style:style>
    <style:style style:name="T100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1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1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1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0023" style:parent-style-name="Normalny" style:family="paragraph">
      <style:paragraph-properties fo:margin-bottom="0in" fo:line-height="100%"/>
    </style:style>
    <style:style style:name="T100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0033" style:parent-style-name="Normalny" style:family="paragraph">
      <style:paragraph-properties fo:margin-bottom="0in" fo:line-height="100%"/>
    </style:style>
    <style:style style:name="T100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10043" style:family="table-row">
      <style:table-row-properties/>
    </style:style>
    <style:style style:name="TableCell10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045" style:parent-style-name="Normalny" style:family="paragraph">
      <style:paragraph-properties fo:text-align="center"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Cell10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047" style:parent-style-name="Normalny" style:family="paragraph">
      <style:paragraph-properties fo:margin-bottom="0in" fo:line-height="100%"/>
    </style:style>
    <style:style style:name="T100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0054" style:parent-style-name="Normalny" style:family="paragraph">
      <style:paragraph-properties fo:margin-bottom="0in" fo:line-height="100%"/>
    </style:style>
    <style:style style:name="T100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00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00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00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0059" style:parent-style-name="Normalny" style:family="paragraph">
      <style:text-properties style:font-name="Verdana" fo:language="en" fo:country="US"/>
    </style:style>
    <style:style style:name="P10060" style:parent-style-name="Normalny" style:family="paragraph">
      <style:text-properties style:font-name="Verdana" fo:language="en" fo:country="US"/>
    </style:style>
  </office:automatic-styles>
  <office:body>
    <office:text text:use-soft-page-breaks="true">
      <text:p text:style-name="P1">JANUARY 2019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Y</text:p>
          </table:table-cell>
          <table:table-cell table:style-name="TableCell8">
            <text:p text:style-name="P9">CLOUDINESS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00-02 UT 8-7 Sc</text:span><text:span text:style-name="T16">cugen4-0</text:span><text:span text:style-name="T17">, C</text:span><text:span text:style-name="T18">M6</text:span><text:span text:style-name="T19">, Cu</text:span><text:span text:style-name="T20">fra1</text:span><text:span text:style-name="T21">; 02-06 UT 7 Sc;<text:s/></text:span></text:p>
            <text:p text:style-name="P22"><text:span text:style-name="T23">06-07 UT 7-8 Sc</text:span><text:span text:style-name="T24">7-0</text:span><text:span text:style-name="T25">, St</text:span><text:span text:style-name="T26">fra0-5</text:span><text:span text:style-name="T27">, Ns</text:span><text:span text:style-name="T28">0-3</text:span><text:span text:style-name="T29">; 07-12 UT 8 St</text:span><text:span text:style-name="T30">fra4</text:span><text:span text:style-name="T31">, Ns</text:span><text:span text:style-name="T32">4</text:span><text:span text:style-name="T33">;<text:s/></text:span></text:p>
            <text:p text:style-name="P34"><text:span text:style-name="T35">12-15 UT 8-7 St</text:span><text:span text:style-name="T36">fra4-7</text:span><text:span text:style-name="T37">, Ns</text:span><text:span text:style-name="T38">4-0;</text:span><text:span text:style-name="T39"><text:s/>15-16<text:s/></text:span><text:span text:style-name="T40">UT 7 St</text:span><text:span text:style-name="T41">fra</text:span><text:span text:style-name="T42">-&gt; 5 Sc</text:span><text:span text:style-name="T43">str</text:span><text:span text:style-name="T44">; 16-19 UT 5 Sc</text:span><text:span text:style-name="T45">str</text:span><text:span text:style-name="T46">;<text:s/></text:span></text:p>
            <text:p text:style-name="P47"><text:span text:style-name="T48">19-21 UT 7 C</text:span><text:span text:style-name="T49">M</text:span><text:span text:style-name="T50">; 21-23 UT 6 Sc; 23-24 UT 8 St, Ns;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00-06 UT 8 St, Ns; 06-08 UT 8 St</text:span><text:span text:style-name="T57">fra5</text:span><text:span text:style-name="T58">, Ns</text:span><text:span text:style-name="T59">3</text:span><text:span text:style-name="T60">;<text:s/></text:span></text:p>
            <text:p text:style-name="P61"><text:span text:style-name="T62">08-09 UT 8-5 St</text:span><text:span text:style-name="T63">fra5</text:span><text:span text:style-name="T64">-&gt; Sc</text:span><text:span text:style-name="T65">str5-0</text:span><text:span text:style-name="T66">, Ns</text:span><text:span text:style-name="T67">3-0</text:span><text:span text:style-name="T68">, Cu</text:span><text:span text:style-name="T69">fra0-1</text:span><text:span text:style-name="T70">, Ci</text:span><text:span text:style-name="T71">spi0-4</text:span><text:span text:style-name="T72">; 09-10 UT 6 Cu</text:span><text:span text:style-name="T73">hum, fra2</text:span><text:span text:style-name="T74">, Ci</text:span><text:span text:style-name="T75">spi5</text:span><text:span text:style-name="T76">; 10-11 UT 3-6 Cu</text:span><text:span text:style-name="T77">med3-4</text:span><text:span text:style-name="T78">-&gt; Sc</text:span><text:span text:style-name="T79">cugen5-6</text:span><text:span text:style-name="T80">; 11-12 UT 8 Sc</text:span><text:span text:style-name="T81">cugen7-0</text:span><text:span text:style-name="T82">; 12-14 UT Cb</text:span><text:span text:style-name="T83">cal7</text:span><text:span text:style-name="T84">, Cu</text:span><text:span text:style-name="T85">fra1</text:span><text:span text:style-name="T86">; 14-16 UT 8 Sc</text:span><text:span text:style-name="T87">op6</text:span><text:span text:style-name="T88">, Cu</text:span><text:span text:style-name="T89">fra2</text:span><text:span text:style-name="T90">; 16-19 UT 8 Cb</text:span><text:span text:style-name="T91">cal6</text:span><text:span text:style-name="T92">, Cu</text:span><text:span text:style-name="T93">fra2</text:span><text:span text:style-name="T94">; 19-24 UT 8 Sc</text:span><text:span text:style-name="T95">7</text:span><text:span text:style-name="T96">, Cu</text:span><text:span text:style-name="T97">fra1</text:span><text:span text:style-name="T98">;</text:span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00-01 UT 8 Sc</text:span><text:span text:style-name="T105">7</text:span><text:span text:style-name="T106">, Cu</text:span><text:span text:style-name="T107">fra1</text:span><text:span text:style-name="T108">; 01-02 UT 6 C</text:span><text:span text:style-name="T109">M</text:span><text:span text:style-name="T110">; 02-06 UT 2 Cu; 06-08 UT 4 Cc</text:span><text:span text:style-name="T111">str la</text:span><text:span text:style-name="T112">;<text:s/></text:span></text:p>
            <text:p text:style-name="P113"><text:span text:style-name="T114">08-09 UT 6 Ac</text:span><text:span text:style-name="T115">flo0-1</text:span><text:span text:style-name="T116">, Cc</text:span><text:span text:style-name="T117">str la, un 4-5</text:span><text:span text:style-name="T118">, Ci</text:span><text:span text:style-name="T119">u</text:span><text:span text:style-name="T120">nc1</text:span><text:span text:style-name="T121">; 09-10 UT 6 Ac</text:span><text:span text:style-name="T122">flo1-3</text:span><text:span text:style-name="T123">, Cc</text:span><text:span text:style-name="T124">str la, un5-3</text:span><text:span text:style-name="T125">, Ci</text:span><text:span text:style-name="T126">unc, ve1</text:span><text:span text:style-name="T127">;<text:s/></text:span></text:p>
            <text:p text:style-name="P128"><text:span text:style-name="T129">10-11 UT 3 Cc</text:span><text:span text:style-name="T130">str la, un2</text:span><text:span text:style-name="T131">, Cu</text:span><text:span text:style-name="T132">fra1</text:span><text:span text:style-name="T133">; 11-12 UT Sc</text:span><text:span text:style-name="T134">str la2</text:span><text:span text:style-name="T135">, Cu</text:span><text:span text:style-name="T136">med, fra0-2</text:span><text:span text:style-name="T137">, Ac</text:span><text:span text:style-name="T138">flo2</text:span><text:span text:style-name="T139">, Cc</text:span><text:span text:style-name="T140">str la2</text:span><text:span text:style-name="T141">;<text:s/></text:span></text:p>
            <text:p text:style-name="P142"><text:span text:style-name="T143">12-13 UT 8 Sc</text:span><text:span text:style-name="T144">cugen6</text:span><text:span text:style-name="T145">, Cu</text:span><text:span text:style-name="T146">fra1</text:span><text:span text:style-name="T147">, Ac</text:span><text:span text:style-name="T148">flo3</text:span><text:span text:style-name="T149">; 13-18 UT Sc</text:span><text:span text:style-name="T150">un pe6</text:span><text:span text:style-name="T151">, Cu</text:span><text:span text:style-name="T152">fra1</text:span><text:span text:style-name="T153">; 18-24 UT 7 Sc;</text:span>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00-05 UT 7 Sc; 05-06 UT 7-0<text:s/></text:span><text:span text:style-name="T160">Sc; 06-07 UT 5 Ac</text:span><text:span text:style-name="T161">tr4</text:span><text:span text:style-name="T162">, Ci</text:span><text:span text:style-name="T163">fib1</text:span><text:span text:style-name="T164">; 07-09 UT 6 Sc</text:span><text:span text:style-name="T165">un pe</text:span><text:span text:style-name="T166">; <text:s/></text:span></text:p>
            <text:p text:style-name="P167"><text:span text:style-name="T168">09-10 UT 7 Sc</text:span><text:span text:style-name="T169">un pe6</text:span><text:span text:style-name="T170">, Cu</text:span><text:span text:style-name="T171">fra1</text:span><text:span text:style-name="T172">; 10-11 UT 7 Sc</text:span><text:span text:style-name="T173">un pe6-0</text:span><text:span text:style-name="T174">, Ac</text:span><text:span text:style-name="T175">tr flo2-3</text:span><text:span text:style-name="T176">, As</text:span><text:span text:style-name="T177">tr0-4</text:span><text:span text:style-name="T178">;<text:s/></text:span></text:p>
            <text:p text:style-name="P179"><text:span text:style-name="T180">11-12 UT 8 Ac</text:span><text:span text:style-name="T181">tr flo3</text:span><text:span text:style-name="T182">, As</text:span><text:span text:style-name="T183">tr5</text:span><text:span text:style-name="T184">-&gt; As</text:span><text:span text:style-name="T185">op7</text:span><text:span text:style-name="T186">; 12-13 UT 8 Cu</text:span><text:span text:style-name="T187">med3</text:span><text:span text:style-name="T188">, As</text:span><text:span text:style-name="T189">op8</text:span><text:span text:style-name="T190">; 13-18 UT 8 Ns</text:span><text:span text:style-name="T191">7</text:span><text:span text:style-name="T192">, St</text:span><text:span text:style-name="T193">fra1</text:span><text:span text:style-name="T194">; 18-24 UT 8 Ns;</text:span>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00-11 UT 8 Ns; 11-24 UT<text:s/>7 Sc;<text:s/>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<text:span text:style-name="T205">00-19 UT 7 Sc; 19-24 UT 6 C</text:span><text:span text:style-name="T206">L</text:span><text:span text:style-name="T207">;</text:span>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00-04 UT clear; 04-06 UT<text:s/></text:span><text:span text:style-name="T214">fog</text:span><text:span text:style-name="T215">0</text:span><text:span text:style-name="T216">; 06-10 UT fog</text:span><text:span text:style-name="T217">0</text:span><text:span text:style-name="T218">,1 Cc</text:span><text:span text:style-name="T219">la</text:span><text:span text:style-name="T220">; 10-11 UT 6 Ac</text:span><text:span text:style-name="T221">tr pe</text:span><text:span text:style-name="T222">, fog</text:span><text:span text:style-name="T223">0</text:span><text:span text:style-name="T224">;<text:s/></text:span></text:p>
            <text:p text:style-name="P225"><text:span text:style-name="T226">11-12 UT 7 Ac</text:span><text:span text:style-name="T227">tr pe</text:span><text:span text:style-name="T228">; 12-14 UT 7 Ac</text:span><text:span text:style-name="T229">tr pe un</text:span><text:span text:style-name="T230">; 14-18 UT 7 Sc</text:span><text:span text:style-name="T231">pe6</text:span><text:span text:style-name="T232">, Ac</text:span><text:span text:style-name="T233">tr4</text:span><text:span text:style-name="T234">;<text:s/></text:span></text:p>
            <text:p text:style-name="P235"><text:span text:style-name="T236">18-23 UT 7 Sc</text:span><text:span text:style-name="T237">pe5</text:span><text:span text:style-name="T238">, Ac</text:span><text:span text:style-name="T239">tr3</text:span><text:span text:style-name="T240">; 23-24 UT 3-7 Ac;</text:span></text:p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00-01 UT 3-7 Ac;<text:s/>01-03 UT clear; 03-08 UT 7 Sc; 08-17 UT 8 Ns;<text:s/></text:p>
            <text:p text:style-name="P246"><text:span text:style-name="T247">17-24 UT 8 St</text:span><text:span text:style-name="T248">neb</text:span><text:span text:style-name="T249">, Sc</text:span><text:span text:style-name="T250">op</text:span><text:span text:style-name="T251">;<text:s/></text:span>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<text:span text:style-name="T257">00-06 UT 8 St</text:span><text:span text:style-name="T258">neb</text:span><text:span text:style-name="T259">, Sc</text:span><text:span text:style-name="T260">op</text:span><text:span text:style-name="T261">; 06-17 UT 8 St</text:span><text:span text:style-name="T262">neb</text:span><text:span text:style-name="T263">, Sc</text:span><text:span text:style-name="T264">op4</text:span><text:span text:style-name="T265">; 17-18 UT 8 St</text:span><text:span text:style-name="T266">neb6</text:span><text:span text:style-name="T267">, Ns</text:span><text:span text:style-name="T268">2</text:span><text:span text:style-name="T269">;<text:s/></text:span></text:p>
            <text:p text:style-name="P270"><text:span text:style-name="T271">18-24 UT 8 St</text:span><text:span text:style-name="T272">fra5</text:span><text:span text:style-name="T273">, Ns</text:span><text:span text:style-name="T274">3</text:span><text:span text:style-name="T275">;<text:s/></text:span>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<text:span text:style-name="T281">00-09 UT 8 St</text:span><text:span text:style-name="T282">fra5</text:span><text:span text:style-name="T283">, Ns</text:span><text:span text:style-name="T284">3</text:span><text:span text:style-name="T285">; 09-12 UT 8-7 St</text:span><text:span text:style-name="T286">fra5-1</text:span><text:span text:style-name="T287">, Ns</text:span><text:span text:style-name="T288">3</text:span><text:span text:style-name="T289">, Sc</text:span><text:span text:style-name="T290">str pe0-3</text:span><text:span text:style-name="T291">;<text:s/></text:span></text:p>
            <text:p text:style-name="P292"><text:span text:style-name="T293">12-14 UT 7<text:s/></text:span><text:span text:style-name="T294">Sc</text:span><text:span text:style-name="T295">str4</text:span><text:span text:style-name="T296">, Ac</text:span><text:span text:style-name="T297">str pe3</text:span><text:span text:style-name="T298">; 14-15 UT 7 Sc</text:span><text:span text:style-name="T299">str</text:span><text:span text:style-name="T300">-&gt; 8 St</text:span><text:span text:style-name="T301">neb</text:span><text:span text:style-name="T302">; 15-24 UT 8 St</text:span><text:span text:style-name="T303">neb</text:span><text:span text:style-name="T304">, Sc;<text:s/></text:span>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<text:span text:style-name="T310">00-06 UT 8 St</text:span><text:span text:style-name="T311">neb</text:span><text:span text:style-name="T312">, Sc; 06-11 UT 7 St</text:span><text:span text:style-name="T313">fra5</text:span><text:span text:style-name="T314">, Sc</text:span><text:span text:style-name="T315">pe2</text:span><text:span text:style-name="T316">; 11-12 UT 7 St</text:span><text:span text:style-name="T317">fra3</text:span><text:span text:style-name="T318">, Sc</text:span><text:span text:style-name="T319">str pe4</text:span><text:span text:style-name="T320">;<text:s/></text:span></text:p>
            <text:p text:style-name="P321"><text:span text:style-name="T322">12-13 UT 7 St</text:span><text:span text:style-name="T323">fra3</text:span><text:span text:style-name="T324">, Sc</text:span><text:span text:style-name="T325">str pe4-0</text:span><text:span text:style-name="T326">, Cc</text:span><text:span text:style-name="T327">la0-4</text:span><text:span text:style-name="T328">; 13-17 UT 7 St</text:span><text:span text:style-name="T329">fra</text:span><text:span text:style-name="T330">; 17-22 UT 8 St, Sc;</text:span></text:p>
            <text:p text:style-name="P331">22-24 UT 8 St;</text:p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<text:span text:style-name="T337">00-01<text:s/></text:span><text:span text:style-name="T338">UT 8 St; 01-06 UT 8 C</text:span><text:span text:style-name="T339">L</text:span><text:span text:style-name="T340">; 06-19 UT 7 Sc; 19-20 UT 7 Sc-&gt; 8 St;<text:s/></text:span></text:p>
            <text:p text:style-name="P341">20-24 UT 8 St;</text:p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00-10 UT 8 St; 10-12 UT 8 St, Ns; 12-18 UT 8 Ns; 18-24 UT 8 St, Ns;<text:s/></text:p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<text:span text:style-name="T352">00-06 UT 8 St, Ns; 06-07 UT 8 St</text:span><text:span text:style-name="T353">fra5</text:span><text:span text:style-name="T354">, As</text:span><text:span text:style-name="T355">op8</text:span><text:span text:style-name="T356">; 07-08 UT 8 St</text:span><text:span text:style-name="T357">fra4-2</text:span><text:span text:style-name="T358">, Cb</text:span><text:span text:style-name="T359">cal0-6</text:span><text:span text:style-name="T360">;<text:s/></text:span></text:p>
            <text:p text:style-name="P361"><text:span text:style-name="T362">08-09 UT 8 St</text:span><text:span text:style-name="T363">fra2</text:span><text:span text:style-name="T364">, Cb</text:span><text:span text:style-name="T365">cal6</text:span><text:span text:style-name="T366">; 09-10 UT 8-5 St</text:span><text:span text:style-name="T367">fra2-0</text:span><text:span text:style-name="T368">, Cb</text:span><text:span text:style-name="T369">cal6-0</text:span><text:span text:style-name="T370">, Sc</text:span><text:span text:style-name="T371">cugen0-5</text:span><text:span text:style-name="T372">;<text:s/></text:span></text:p>
            <text:p text:style-name="P373"><text:span text:style-name="T374">10-11 UT 5 Sc</text:span><text:span text:style-name="T375">cugen</text:span><text:span text:style-name="T376">; 11-12 UT 6 Sc</text:span><text:span text:style-name="T377">cugen4-0</text:span><text:span text:style-name="T378">, Cu</text:span><text:span text:style-name="T379">med, fra2</text:span><text:span text:style-name="T380">; 12-13 UT 3 Cu</text:span><text:span text:style-name="T381">con, med, hum, fra</text:span><text:span text:style-name="T382">; 13-14 UT 3-4 Cu</text:span><text:span text:style-name="T383">med, hum, fra3</text:span><text:span text:style-name="T384">, Ci</text:span><text:span text:style-name="T385">fib0-1</text:span><text:span text:style-name="T386">; 14-16 UT 8 Cu</text:span><text:span text:style-name="T387">med, fra2</text:span><text:span text:style-name="T388">, Cb</text:span><text:span text:style-name="T389">cal6</text:span><text:span text:style-name="T390">; 16-17 UT 8 As; 17-18 UT 0-4 C</text:span><text:span text:style-name="T391">L</text:span><text:span text:style-name="T392">; 18-19 UT 4-0 C</text:span><text:span text:style-name="T393">L</text:span><text:span text:style-name="T394">; 19-21 UT clear; 21-24 UT 8 Sc, As;</text:span>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<text:span text:style-name="T400">00-02 UT 3 C</text:span><text:span text:style-name="T401">L</text:span><text:span text:style-name="T402">; 02-06 UT 6 Sc; 06-11 UT 5 Sc</text:span><text:span text:style-name="T403">cugen</text:span><text:span text:style-name="T404">;<text:s/></text:span></text:p>
            <text:p text:style-name="P405"><text:span text:style-name="T406">11-12 UT 7 Sc</text:span><text:span text:style-name="T407">cugen5</text:span><text:span text:style-name="T408">, Ci</text:span><text:span text:style-name="T409">spi3</text:span><text:span text:style-name="T410">, Cc</text:span><text:span text:style-name="T411">la, un1</text:span><text:span text:style-name="T412">; 12-13 UT 7 Sc</text:span><text:span text:style-name="T413">cugen5</text:span><text:span text:style-name="T414">, Ci</text:span><text:span text:style-name="T415">spi3-0</text:span><text:span text:style-name="T416">, Cc</text:span><text:span text:style-name="T417">la, un1-0</text:span><text:span text:style-name="T418">;<text:s/></text:span></text:p>
            <text:p text:style-name="P419"><text:span text:style-name="T420">13-15 UT 4 Cu</text:span><text:span text:style-name="T421">med, fra</text:span><text:span text:style-name="T422">; 15-16 UT 8 Cu</text:span><text:span text:style-name="T423">med4</text:span><text:span text:style-name="T424">, Cs</text:span><text:span text:style-name="T425">neb7</text:span><text:span text:style-name="T426">;<text:s/></text:span></text:p>
            <text:p text:style-name="P427"><text:span text:style-name="T428">16-17 UT 8 Cu</text:span><text:span text:style-name="T429">med4</text:span><text:span text:style-name="T430">, Cs</text:span><text:span text:style-name="T431">neb8</text:span><text:span text:style-name="T432">-&gt;</text:span><text:span text:style-name="T433"><text:s/>As</text:span><text:span text:style-name="T434">op8</text:span><text:span text:style-name="T435">; 17-18 UT 8 Cu</text:span><text:span text:style-name="T436">med4</text:span><text:span text:style-name="T437">-&gt; Sc</text:span><text:span text:style-name="T438">cugen6</text:span><text:span text:style-name="T439">, As</text:span><text:span text:style-name="T440">op8</text:span><text:span text:style-name="T441">;<text:s/></text:span></text:p>
            <text:p text:style-name="P442"><text:span text:style-name="T443">18-19 UT 8 Sc</text:span><text:span text:style-name="T444">7</text:span><text:span text:style-name="T445">, As</text:span><text:span text:style-name="T446">op8</text:span><text:span text:style-name="T447">; 19-20 UT 8 Sc</text:span><text:span text:style-name="T448">7-0</text:span><text:span text:style-name="T449">, As</text:span><text:span text:style-name="T450">op8</text:span><text:span text:style-name="T451">-&gt; Ns</text:span><text:span text:style-name="T452">8</text:span><text:span text:style-name="T453">; 20-24 UT 8 Ns;</text:span></text:p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>
            <text:p text:style-name="P458"><text:span text:style-name="T459">00-06 UT 7 Sc; 06-09 UT 8 Sc</text:span><text:span text:style-name="T460">tr5</text:span><text:span text:style-name="T461">, As</text:span><text:span text:style-name="T462">op8</text:span><text:span text:style-name="T463">; 09-10 UT 8 Sc</text:span><text:span text:style-name="T464">tr5-0</text:span><text:span text:style-name="T465">, As</text:span><text:span text:style-name="T466">op8</text:span><text:span text:style-name="T467">-&gt; 8 St</text:span><text:span text:style-name="T468">neb</text:span><text:span text:style-name="T469">;<text:s/></text:span></text:p>
            <text:p text:style-name="P470"><text:span text:style-name="T471">10-16 UT 8 St</text:span><text:span text:style-name="T472">neb4</text:span><text:span text:style-name="T473">, Ns</text:span><text:span text:style-name="T474">4</text:span><text:span text:style-name="T475">; 16-17 UT 8 St</text:span><text:span text:style-name="T476">neb</text:span><text:span text:style-name="T477">, Ns-&gt; 7 Sc</text:span><text:span text:style-name="T478">str</text:span><text:span text:style-name="T479">;<text:s/></text:span><text:span text:style-name="T480">17-24 UT 7 Sc</text:span><text:span text:style-name="T481">str</text:span><text:span text:style-name="T482">;<text:s/></text:span></text:p>
          </table:table-cell>
        </table:table-row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><text:span text:style-name="T488">00-03 UT 7 C</text:span><text:span text:style-name="T489">M</text:span><text:span text:style-name="T490">; 03-06 UT 7 Ac, Cs; 06-07 UT 6 Ac</text:span><text:span text:style-name="T491">tr3</text:span><text:span text:style-name="T492">, Cs</text:span><text:span text:style-name="T493">neb, un3</text:span><text:span text:style-name="T494">, Cc</text:span><text:span text:style-name="T495">str la1</text:span><text:span text:style-name="T496">;<text:s/></text:span></text:p>
            <text:p text:style-name="P497"><text:span text:style-name="T498">07-08 UT 7 Ac</text:span><text:span text:style-name="T499">tr vir3</text:span><text:span text:style-name="T500">, Cs</text:span><text:span text:style-name="T501">neb, un4</text:span><text:span text:style-name="T502">, Cc</text:span><text:span text:style-name="T503">neb un4</text:span><text:span text:style-name="T504">; 08-09 UT 7 Ac</text:span><text:span text:style-name="T505">tr un4</text:span><text:span text:style-name="T506">, Cs</text:span><text:span text:style-name="T507">neb un5</text:span><text:span text:style-name="T508">, Cc</text:span><text:span text:style-name="T509">str la, un2</text:span><text:span text:style-name="T510">;<text:s/></text:span></text:p>
            <text:p text:style-name="P511"><text:span text:style-name="T512">09-10 UT 7 Sc</text:span><text:span text:style-name="T513">tr0-3</text:span><text:span text:style-name="T514">, Ac</text:span><text:span text:style-name="T515">tr un3</text:span><text:span text:style-name="T516">, Cs</text:span><text:span text:style-name="T517">neb, un5</text:span><text:span text:style-name="T518">, Cc</text:span><text:span text:style-name="T519">str la, un2</text:span><text:span text:style-name="T520">; 10-11 U</text:span><text:span text:style-name="T521">T 8 Sc</text:span><text:span text:style-name="T522">tr3-5</text:span><text:span text:style-name="T523">, Cs</text:span><text:span text:style-name="T524">neb6</text:span><text:span text:style-name="T525">-&gt; As</text:span><text:span text:style-name="T526">op8</text:span><text:span text:style-name="T527">; 11-12 UT 8 Sc</text:span><text:span text:style-name="T528">tr5-6</text:span><text:span text:style-name="T529">, As</text:span><text:span text:style-name="T530">op8</text:span><text:span text:style-name="T531">; 12-14 UT 8 Sc</text:span><text:span text:style-name="T532">tr6</text:span><text:span text:style-name="T533">, As</text:span><text:span text:style-name="T534">op8</text:span><text:span text:style-name="T535">; 14-15 UT 8 Sc</text:span><text:span text:style-name="T536">tr</text:span><text:span text:style-name="T537">-&gt; Sc</text:span><text:span text:style-name="T538">op7</text:span><text:span text:style-name="T539">, As</text:span><text:span text:style-name="T540">op8</text:span><text:span text:style-name="T541">; 15-18 UT 8 Sc</text:span><text:span text:style-name="T542">op7</text:span><text:span text:style-name="T543">, As</text:span><text:span text:style-name="T544">op8</text:span><text:span text:style-name="T545">; 18-19 UT 8 Sc</text:span><text:span text:style-name="T546">5</text:span><text:span text:style-name="T547">, As</text:span><text:span text:style-name="T548">op8</text:span><text:span text:style-name="T549">; 19-24 UT 8 Sc</text:span><text:span text:style-name="T550">6</text:span><text:span text:style-name="T551">, As</text:span><text:span text:style-name="T552">8</text:span><text:span text:style-name="T553">;<text:s/></text:span>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<text:span text:style-name="T559">00-05 UT 8 Sc</text:span><text:span text:style-name="T560">6</text:span><text:span text:style-name="T561">, As</text:span><text:span text:style-name="T562">8</text:span><text:span text:style-name="T563">; 05-06 UT 7 Sc; 06-08 UT 6 Sc</text:span><text:span text:style-name="T564">cugen5</text:span><text:span text:style-name="T565">, Cu</text:span><text:span text:style-name="T566">med1</text:span><text:span text:style-name="T567">;<text:s/></text:span></text:p>
            <text:p text:style-name="P568"><text:span text:style-name="T569">08-12 UT 7 Cb</text:span><text:span text:style-name="T570">cal6</text:span><text:span text:style-name="T571">, Cu</text:span><text:span text:style-name="T572">fra1</text:span><text:span text:style-name="T573">; 12-13 UT 7 Cb</text:span><text:span text:style-name="T574">cal6-0</text:span><text:span text:style-name="T575">, Cu</text:span><text:span text:style-name="T576">fra1</text:span><text:span text:style-name="T577">, Sc</text:span><text:span text:style-name="T578">cugen0-5</text:span><text:span text:style-name="T579">, Cu</text:span><text:span text:style-name="T580">med0-1</text:span><text:span text:style-name="T581">;<text:s/></text:span></text:p>
            <text:p text:style-name="P582"><text:span text:style-name="T583">13-14 UT 6 Sc</text:span><text:span text:style-name="T584">cugen5</text:span><text:span text:style-name="T585">, Cu</text:span><text:span text:style-name="T586">med, fra1</text:span><text:span text:style-name="T587">, Ci</text:span><text:span text:style-name="T588">spi1</text:span><text:span text:style-name="T589">; <text:s/></text:span></text:p>
            <text:soft-page-break/>
            <text:p text:style-name="P590"><text:span text:style-name="T591">14-15 UT 6-3 Sc</text:span><text:span text:style-name="T592">cugen5-0</text:span><text:span text:style-name="T593">, Cu</text:span><text:span text:style-name="T594">med1-0</text:span><text:span text:style-name="T595">, Cu</text:span><text:span text:style-name="T596">hum, fra0-3</text:span><text:span text:style-name="T597">, Ci</text:span><text:span text:style-name="T598">spi1-0</text:span><text:span text:style-name="T599">; 15-18 UT 7 Sc</text:span><text:span text:style-name="T600">cugen</text:span><text:span text:style-name="T601">;<text:s/></text:span></text:p>
            <text:p text:style-name="P602">18-19 UT clear; 19-20 UT 5 Sc; 20-24 UT 7 Sc;</text:p>
          </table:table-cell>
        </table:table-row>
        <text:soft-page-break/>
        <table:table-row table:style-name="TableRow603">
          <table:table-cell table:style-name="TableCell604">
            <text:p text:style-name="P605">19</text:p>
          </table:table-cell>
          <table:table-cell table:style-name="TableCell606">
            <text:p text:style-name="P607">00-01 UT 7 Sc; 01-03 UT clear; 03-12 UT 7 Sc; 12-17 UT 5 Sc; 17-24 UT clear;<text:s/></text:p>
          </table:table-cell>
        </table:table-row>
        <table:table-row table:style-name="TableRow608">
          <table:table-cell table:style-name="TableCell609">
            <text:p text:style-name="P610">20</text:p>
          </table:table-cell>
          <table:table-cell table:style-name="TableCell611">
            <text:p text:style-name="P612">00-05 UT 7 Sc; 05-12 UT clear; 12-14 UT 3 Ci; 14-24 UT 7 Sc;<text:s/></text:p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<text:span text:style-name="T618">00-02 UT 7 Sc; 02-10 UT 8 St</text:span><text:span text:style-name="T619">neb</text:span><text:span text:style-name="T620">; 10-24 UT 8 St</text:span><text:span text:style-name="T621">fra4</text:span><text:span text:style-name="T622">, Sc</text:span><text:span text:style-name="T623">op4</text:span><text:span text:style-name="T624">;<text:s/></text:span></text:p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>
            <text:p text:style-name="P629"><text:span text:style-name="T630">00-02 UT 8 St</text:span><text:span text:style-name="T631">fra4</text:span><text:span text:style-name="T632">, Sc</text:span><text:span text:style-name="T633">op4</text:span><text:span text:style-name="T634">; 02-03 8 St</text:span><text:span text:style-name="T635">fra4</text:span><text:span text:style-name="T636">, Sc</text:span><text:span text:style-name="T637">op4-0</text:span><text:span text:style-name="T638">, As</text:span><text:span text:style-name="T639">0-8</text:span><text:span text:style-name="T640">; 03-06 UT 8 As;<text:s/></text:span></text:p>
            <text:p text:style-name="P641"><text:span text:style-name="T642">06-09 UT 8 As</text:span><text:span text:style-name="T643">tr8</text:span><text:span text:style-name="T644">, Ci</text:span><text:span text:style-name="T645">fib homut2</text:span><text:span text:style-name="T646">; 09-10 UT 8 As</text:span><text:span text:style-name="T647">tr</text:span><text:span text:style-name="T648">; 10-11 UT 8-7 As</text:span><text:span text:style-name="T649">tr8</text:span><text:span text:style-name="T650">-&gt; Sc</text:span><text:span text:style-name="T651">tr6</text:span><text:span text:style-name="T652">, Ac</text:span><text:span text:style-name="T653">flo0-3</text:span><text:span text:style-name="T654">; 11-12 UT 7-2 Sc</text:span><text:span text:style-name="T655">tr6-0</text:span><text:span text:style-name="T656">, Ac</text:span><text:span text:style-name="T657">flo un3-2</text:span><text:span text:style-name="T658">; 12-13 UT 2 Ac</text:span><text:span text:style-name="T659">flo un1</text:span><text:span text:style-name="T660">, Cc</text:span><text:span text:style-name="T661">flo un1</text:span><text:span text:style-name="T662">, Ci</text:span><text:span text:style-name="T663">fib1</text:span><text:span text:style-name="T664">;<text:s/></text:span></text:p>
            <text:p text:style-name="P665"><text:span text:style-name="T666">13-14 UT 2-5 Ac</text:span><text:span text:style-name="T667">flo un</text:span><text:span text:style-name="T668">; 14-17 UT 6 Ac</text:span><text:span text:style-name="T669">flo</text:span><text:span text:style-name="T670">; 17-18 UT clear; 18-24</text:span><text:span text:style-name="T671"><text:s/>UT 7 Sc;<text:s/></text:span></text:p>
          </table:table-cell>
        </table:table-row>
        <table:table-row table:style-name="TableRow672">
          <table:table-cell table:style-name="TableCell673">
            <text:p text:style-name="P674">23</text:p>
          </table:table-cell>
          <table:table-cell table:style-name="TableCell675">
            <text:p text:style-name="P676"><text:span text:style-name="T677">00-06 UT 7 Sc; 06-12 UT 7 Sc</text:span><text:span text:style-name="T678">pe</text:span><text:span text:style-name="T679">; 12-13 UT 7-4 Sc</text:span><text:span text:style-name="T680">pe</text:span><text:span text:style-name="T681">; 13-14 UT 4-0 Sc</text:span><text:span text:style-name="T682">pe;</text:span><text:span text:style-name="T683"><text:s/></text:span></text:p>
            <text:p text:style-name="P684">14-17 UT clear; 17-24 UT 7 Sc;<text:s/></text:p>
          </table:table-cell>
        </table:table-row>
        <table:table-row table:style-name="TableRow685">
          <table:table-cell table:style-name="TableCell686">
            <text:p text:style-name="P687">24</text:p>
          </table:table-cell>
          <table:table-cell table:style-name="TableCell688">
            <text:p text:style-name="P689"><text:span text:style-name="T690">00-06 7 Sc; 06-09 UT 7 Sc</text:span><text:span text:style-name="T691">pe</text:span><text:span text:style-name="T692">; 09-10 UT 7-5 Sc</text:span><text:span text:style-name="T693">pe</text:span><text:span text:style-name="T694">; 10-11 UT 3 Cu</text:span><text:span text:style-name="T695">med, fra3</text:span><text:span text:style-name="T696">, Cc</text:span><text:span text:style-name="T697">flo1</text:span><text:span text:style-name="T698">;<text:s/></text:span></text:p>
            <text:p text:style-name="P699"><text:span text:style-name="T700">11-12 UT 4 Cu</text:span><text:span text:style-name="T701">med, hum, fra4</text:span><text:span text:style-name="T702">, Ci</text:span><text:span text:style-name="T703">fib1</text:span><text:span text:style-name="T704">, Cc</text:span><text:span text:style-name="T705">flo1</text:span><text:span text:style-name="T706">;<text:s/></text:span></text:p>
            <text:p text:style-name="P707"><text:span text:style-name="T708">12-13<text:s/></text:span><text:span text:style-name="T709">UT 4-6 Cu</text:span><text:span text:style-name="T710">med, fra2-0</text:span><text:span text:style-name="T711">, Ci</text:span><text:span text:style-name="T712">un2</text:span><text:span text:style-name="T713">-&gt; Cs</text:span><text:span text:style-name="T714">fib un6</text:span><text:span text:style-name="T715">, Cc</text:span><text:span text:style-name="T716">la homut1</text:span><text:span text:style-name="T717">, Cc</text:span><text:span text:style-name="T718">flo1-0</text:span><text:span text:style-name="T719">;<text:s/></text:span></text:p>
            <text:p text:style-name="P720"><text:span text:style-name="T721">13-14 UT 6 Cu</text:span><text:span text:style-name="T722">fra1</text:span><text:span text:style-name="T723">, Cs</text:span><text:span text:style-name="T724">fib un5</text:span><text:span text:style-name="T725">, Cc</text:span><text:span text:style-name="T726">la homut1</text:span><text:span text:style-name="T727">; 15-16 UT 5 Cs</text:span><text:span text:style-name="T728">fib un5-3</text:span><text:span text:style-name="T729">, Cc</text:span><text:span text:style-name="T730">la homut1</text:span><text:span text:style-name="T731">, Ci</text:span><text:span text:style-name="T732">unc1</text:span><text:span text:style-name="T733">;<text:s/></text:span></text:p>
            <text:p text:style-name="P734"><text:span text:style-name="T735">16-20 UT 7 Cs</text:span><text:span text:style-name="T736">neb</text:span><text:span text:style-name="T737">; 20-21 UT 7 Cs</text:span><text:span text:style-name="T738">neb</text:span><text:span text:style-name="T739">-&gt; 8 As; 21-24 UT 8 As;<text:s/></text:span></text:p>
          </table:table-cell>
        </table:table-row>
        <table:table-row table:style-name="TableRow740">
          <table:table-cell table:style-name="TableCell741">
            <text:p text:style-name="P742">25</text:p>
          </table:table-cell>
          <table:table-cell table:style-name="TableCell743">
            <text:p text:style-name="P744">00-01 UT 8 As-&gt; 8 Ns; 01-18 UT 8 Ns;<text:s/>18-24 UT 8 Sc, Ns;</text:p>
          </table:table-cell>
        </table:table-row>
        <table:table-row table:style-name="TableRow745">
          <table:table-cell table:style-name="TableCell746">
            <text:p text:style-name="P747">26</text:p>
          </table:table-cell>
          <table:table-cell table:style-name="TableCell748">
            <text:p text:style-name="P749">00-13 UT 7 Sc; 13-18 UT 8 Sc, As; 18-24 UT 6 Sc;<text:s/></text:p>
          </table:table-cell>
        </table:table-row>
        <table:table-row table:style-name="TableRow750">
          <table:table-cell table:style-name="TableCell751">
            <text:p text:style-name="P752">27</text:p>
          </table:table-cell>
          <table:table-cell table:style-name="TableCell753">
            <text:p text:style-name="P754">00-04 UT 6 Sc; 04-10 UT 8 St; 10-14 UT 8 St, Sc; 14-22 UT 7 Sc;<text:s/></text:p>
            <text:p text:style-name="P755"><text:span text:style-name="T756">22-24 UT 5 C</text:span><text:span text:style-name="T757">M</text:span><text:span text:style-name="T758">, C</text:span><text:span text:style-name="T759">H</text:span><text:span text:style-name="T760">;<text:s/></text:span></text:p>
          </table:table-cell>
        </table:table-row>
        <table:table-row table:style-name="TableRow761">
          <table:table-cell table:style-name="TableCell762">
            <text:p text:style-name="P763">28</text:p>
          </table:table-cell>
          <table:table-cell table:style-name="TableCell764">
            <text:p text:style-name="P765"><text:span text:style-name="T766">00-02 UT 5 C</text:span><text:span text:style-name="T767">M</text:span><text:span text:style-name="T768">, C</text:span><text:span text:style-name="T769">H</text:span><text:span text:style-name="T770">; 02-03 UT clear; 03-06 UT 5 Sc; 06-07 UT 3 Sc</text:span><text:span text:style-name="T771">tr</text:span><text:span text:style-name="T772">;<text:s/></text:span></text:p>
            <text:p text:style-name="P773"><text:span text:style-name="T774">07-08 UT clear; 08-10<text:s/></text:span><text:span text:style-name="T775">UT 0-5 Ci</text:span><text:span text:style-name="T776">spi</text:span><text:span text:style-name="T777">; 10-11 UT 5-3 Ci</text:span><text:span text:style-name="T778">spi5-0</text:span><text:span text:style-name="T779">, Ac</text:span><text:span text:style-name="T780">flo, un0-3</text:span><text:span text:style-name="T781">;<text:s/></text:span></text:p>
            <text:p text:style-name="P782"><text:span text:style-name="T783">11-12 UT 3-7 Ac</text:span><text:span text:style-name="T784">flo, un 3-4</text:span><text:span text:style-name="T785">, As</text:span><text:span text:style-name="T786">op0-3</text:span><text:span text:style-name="T787">; 12-13 UT 7-8 Ac</text:span><text:span text:style-name="T788">flo3-1</text:span><text:span text:style-name="T789">, As</text:span><text:span text:style-name="T790">op4-7</text:span><text:span text:style-name="T791">;<text:s/></text:span></text:p>
            <text:p text:style-name="P792"><text:span text:style-name="T793">13-14 UT 8 Sc</text:span><text:span text:style-name="T794">op0-5</text:span><text:span text:style-name="T795">, As</text:span><text:span text:style-name="T796">op8</text:span><text:span text:style-name="T797">; 14-17 UT 8 Sc</text:span><text:span text:style-name="T798">op6-0</text:span><text:span text:style-name="T799">, As</text:span><text:span text:style-name="T800">op8</text:span><text:span text:style-name="T801">; 17-18 UT 8 As -&gt; 8 Ns;<text:s/></text:span></text:p>
            <text:p text:style-name="P802">18-24 UT 8 Ns;</text:p>
          </table:table-cell>
        </table:table-row>
        <table:table-row table:style-name="TableRow803">
          <table:table-cell table:style-name="TableCell804">
            <text:p text:style-name="P805">29</text:p>
          </table:table-cell>
          <table:table-cell table:style-name="TableCell806">
            <text:p text:style-name="P807"><text:span text:style-name="T808">00-01 UT 8 Ns; 01-04 UT 8 St; 04-06<text:s/></text:span><text:span text:style-name="T809">UT 8 St</text:span><text:span text:style-name="T810">4</text:span><text:span text:style-name="T811">, Sc</text:span><text:span text:style-name="T812">4</text:span><text:span text:style-name="T813">; 06-10 UT 7 Sc</text:span><text:span text:style-name="T814">pe</text:span><text:span text:style-name="T815">;<text:s/></text:span></text:p>
            <text:p text:style-name="P816"><text:span text:style-name="T817">10-12 UT 8 Sc</text:span><text:span text:style-name="T818">op6</text:span><text:span text:style-name="T819">, As</text:span><text:span text:style-name="T820">op8</text:span><text:span text:style-name="T821">; 12-16 UT 8 Sc</text:span><text:span text:style-name="T822">op6</text:span><text:span text:style-name="T823">, As</text:span><text:span text:style-name="T824">op8</text:span><text:span text:style-name="T825">; 16-19 UT 8 St</text:span><text:span text:style-name="T826">neb</text:span><text:span text:style-name="T827">; 19-21 UT 7 Sc; 21-24 UT 8 St, Sc;</text:span></text:p>
          </table:table-cell>
        </table:table-row>
        <table:table-row table:style-name="TableRow828">
          <table:table-cell table:style-name="TableCell829">
            <text:p text:style-name="P830">30</text:p>
          </table:table-cell>
          <table:table-cell table:style-name="TableCell831">
            <text:p text:style-name="P832"><text:span text:style-name="T833">00-01 UT 7-0 Sc; 01-02 UT 0-8 Cs; 02-03 UT 8 Cs</text:span><text:span text:style-name="T834">8</text:span><text:span text:style-name="T835">-&gt; As</text:span><text:span text:style-name="T836">8</text:span><text:span text:style-name="T837">, Sc</text:span><text:span text:style-name="T838">0-6</text:span><text:span text:style-name="T839">; 03-06 UT 7 Sc; 06-09 UT 7 Sc</text:span><text:span text:style-name="T840">pe</text:span><text:span text:style-name="T841">; 09-10 UT 7-8 Sc</text:span><text:span text:style-name="T842">pe7-0</text:span><text:span text:style-name="T843">,<text:s/></text:span><text:span text:style-name="T844">Ns</text:span><text:span text:style-name="T845">0-8</text:span><text:span text:style-name="T846">; 10-22 UT 8 Ns; 22-24 UT 8 St;</text:span></text:p>
          </table:table-cell>
        </table:table-row>
        <table:table-row table:style-name="TableRow847">
          <table:table-cell table:style-name="TableCell848">
            <text:p text:style-name="P849">31</text:p>
          </table:table-cell>
          <table:table-cell table:style-name="TableCell850">
            <text:p text:style-name="P851"><text:span text:style-name="T852">00-06 UT 8 St; 06-07 UT 8 St</text:span><text:span text:style-name="T853">neb</text:span><text:span text:style-name="T854">; 07-09 UT 8 St</text:span><text:span text:style-name="T855">neb5</text:span><text:span text:style-name="T856">, Sc</text:span><text:span text:style-name="T857">op3</text:span><text:span text:style-name="T858">;<text:s/></text:span></text:p>
            <text:p text:style-name="P859"><text:span text:style-name="T860">09-11 UT 8 St</text:span><text:span text:style-name="T861">neb5-8</text:span><text:span text:style-name="T862">, Cb</text:span><text:span text:style-name="T863">cal3</text:span><text:span text:style-name="T864">; 11-12 UT 8 St</text:span><text:span text:style-name="T865">neb5-8</text:span><text:span text:style-name="T866">, Cb</text:span><text:span text:style-name="T867">cal3-0</text:span><text:span text:style-name="T868">; 12-24 UT 8 St</text:span><text:span text:style-name="T869">neb</text:span><text:span text:style-name="T870">;<text:s/></text:span></text:p>
          </table:table-cell>
        </table:table-row>
      </table:table>
      <text:p text:style-name="P871"/>
      <text:p text:style-name="P872"/>
      <text:p text:style-name="P873"/>
      <text:soft-page-break/>
      <text:p text:style-name="P874">FEBRUARY 2019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DAY</text:p>
          </table:table-cell>
          <table:table-cell table:style-name="TableCell881">
            <text:p text:style-name="P882">CLOUDINESS</text:p>
          </table:table-cell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<text:span text:style-name="T888">00-10 UT 8 St</text:span><text:span text:style-name="T889">neb</text:span><text:span text:style-name="T890">; 10-11 UT 8 St</text:span><text:span text:style-name="T891">neb8</text:span><text:span text:style-name="T892">-&gt; St</text:span><text:span text:style-name="T893">fra4</text:span><text:span text:style-name="T894">, Sc</text:span><text:span text:style-name="T895">str op4</text:span><text:span text:style-name="T896">;<text:s/></text:span></text:p>
            <text:p text:style-name="P897"><text:span text:style-name="T898">11-12 UT 8 St</text:span><text:span text:style-name="T899">fra4-2</text:span><text:span text:style-name="T900">, Sc</text:span><text:span text:style-name="T901">str op4-6</text:span><text:span text:style-name="T902">; 12-13 UT 8-5 St</text:span><text:span text:style-name="T903">fra2-0</text:span><text:span text:style-name="T904">, Sc</text:span><text:span text:style-name="T905">str op6-5</text:span><text:span text:style-name="T906">;<text:s/></text:span></text:p>
            <text:p text:style-name="P907"><text:span text:style-name="T908">13-14 UT 6 Sc</text:span><text:span text:style-name="T909">str op5-0</text:span><text:span text:style-name="T910">, Ci</text:span><text:span text:style-name="T911">spi0-5</text:span><text:span text:style-name="T912">; 14-19 UT 7 Ci</text:span><text:span text:style-name="T913">spi</text:span><text:span text:style-name="T914">; 19-20 UT 7 Ci</text:span><text:span text:style-name="T915">spi</text:span><text:span text:style-name="T916">-&gt; 8 As;<text:s/></text:span></text:p>
            <text:p text:style-name="P917"><text:span text:style-name="T918">20-24 UT 0-7 C</text:span><text:span text:style-name="T919">L</text:span><text:span text:style-name="T920">;</text:span>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<text:span text:style-name="T926">00-06 UT 0-7 C</text:span><text:span text:style-name="T927">L</text:span><text:span text:style-name="T928">; 06-12 UT 7 C</text:span><text:span text:style-name="T929">L</text:span><text:span text:style-name="T930">; 12-13 UT 7-5 C</text:span><text:span text:style-name="T931">L</text:span><text:span text:style-name="T932">, C</text:span><text:span text:style-name="T933">M</text:span><text:span text:style-name="T934">; 13-15 UT clear;<text:s/></text:span></text:p>
            <text:p text:style-name="P935"><text:span text:style-name="T936">15-18 UT 0-7 Sc; 18-21 UT 7 Sc; 21-24 UT 7 Sc</text:span><text:span text:style-name="T937">6</text:span><text:span text:style-name="T938">, C</text:span><text:span text:style-name="T939">H4</text:span><text:span text:style-name="T940">;<text:s/></text:span></text:p>
          </table:table-cell>
        </table:table-row>
        <table:table-row table:style-name="TableRow941">
          <table:table-cell table:style-name="TableCell942">
            <text:p text:style-name="P943">3</text:p>
          </table:table-cell>
          <table:table-cell table:style-name="TableCell944">
            <text:p text:style-name="P945"><text:span text:style-name="T946">00-01 UT 7 Sc; 01-02 UT clear; 02-03 UT 6 C</text:span><text:span text:style-name="T947">M</text:span><text:span text:style-name="T948">; 03-06 UT 7 C</text:span><text:span text:style-name="T949">L</text:span><text:span text:style-name="T950">, C</text:span><text:span text:style-name="T951">M</text:span><text:span text:style-name="T952">;<text:s/></text:span></text:p>
            <text:p text:style-name="P953"><text:span text:style-name="T954">06-08 UT 7 C</text:span><text:span text:style-name="T955">L</text:span><text:span text:style-name="T956">; 08-13 UT 8 St; 13-19 UT 7 Ac, As; 19-24 UT 8 St;<text:s/></text:span></text:p>
          </table:table-cell>
        </table:table-row>
        <table:table-row table:style-name="TableRow957">
          <table:table-cell table:style-name="TableCell958">
            <text:p text:style-name="P959">4</text:p>
          </table:table-cell>
          <table:table-cell table:style-name="TableCell960">
            <text:p text:style-name="P961"><text:span text:style-name="T962">00-06 UT 8 St, Ns; 06-08 UT 8 St</text:span><text:span text:style-name="T963">neb4</text:span><text:span text:style-name="T964">, Ns</text:span><text:span text:style-name="T965">4</text:span><text:span text:style-name="T966">; 08-09 UT 8-7 St</text:span><text:span text:style-name="T967">4-0</text:span><text:span text:style-name="T968">,<text:s/></text:span><text:span text:style-name="T969">Ns</text:span><text:span text:style-name="T970">4-0</text:span><text:span text:style-name="T971">, Sc</text:span><text:span text:style-name="T972">str</text:span><text:span text:style-name="T973">;</text:span><text:span text:style-name="T974"><text:s/></text:span><text:span text:style-name="T975"><text:s/></text:span></text:p>
            <text:p text:style-name="P976"><text:span text:style-name="T977">09-12 UT 7 Sc</text:span><text:span text:style-name="T978">str pe6</text:span><text:span text:style-name="T979">, St</text:span><text:span text:style-name="T980">fra1</text:span><text:span text:style-name="T981">, As</text:span><text:span text:style-name="T982">op8</text:span><text:span text:style-name="T983">; 12-14 UT 8 St</text:span><text:span text:style-name="T984">fra2</text:span><text:span text:style-name="T985">, Sc</text:span><text:span text:style-name="T986">str pe5</text:span><text:span text:style-name="T987">, As</text:span><text:span text:style-name="T988">op8</text:span><text:span text:style-name="T989">;<text:s/></text:span></text:p>
            <text:p text:style-name="P990"><text:span text:style-name="T991">14-18 UT 8 Sc</text:span><text:span text:style-name="T992">str pe6</text:span><text:span text:style-name="T993">, As</text:span><text:span text:style-name="T994">op8</text:span><text:span text:style-name="T995">; 18-24 UT 8 Sc, As;<text:s/></text:span></text:p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><text:span text:style-name="T1001">00-06 UT 8 Sc, As; 06-11 UT 7 Sc</text:span><text:span text:style-name="T1002">pe</text:span><text:span text:style-name="T1003">; 11-18 UT 8 Sc</text:span><text:span text:style-name="T1004">op7</text:span><text:span text:style-name="T1005">, Cu</text:span><text:span text:style-name="T1006">fra1</text:span><text:span text:style-name="T1007">; 18-24 UT 7 Sc;<text:s/></text:span></text:p>
          </table:table-cell>
        </table:table-row>
        <table:table-row table:style-name="TableRow1008">
          <table:table-cell table:style-name="TableCell1009">
            <text:p text:style-name="P1010">6</text:p>
          </table:table-cell>
          <table:table-cell table:style-name="TableCell1011">
            <text:p text:style-name="P1012"><text:span text:style-name="T1013">00-06 UT 7 Sc; 06-11 UT 7 Sc</text:span><text:span text:style-name="T1014">pe</text:span><text:span text:style-name="T1015">;<text:s/></text:span><text:span text:style-name="T1016">11-12 UT 7-5 Sc</text:span><text:span text:style-name="T1017">tr pe</text:span><text:span text:style-name="T1018">; 12-14 UT 5 Sc</text:span><text:span text:style-name="T1019">tr pe</text:span><text:span text:style-name="T1020">; <text:s/></text:span></text:p>
            <text:p text:style-name="P1021"><text:span text:style-name="T1022">14-15 UT 4 Sc</text:span><text:span text:style-name="T1023">tr pe3</text:span><text:span text:style-name="T1024">, Cu</text:span><text:span text:style-name="T1025">med1</text:span><text:span text:style-name="T1026">, Cc</text:span><text:span text:style-name="T1027">flo1</text:span><text:span text:style-name="T1028">; 15-18 UT 2-0 C</text:span><text:span text:style-name="T1029">L</text:span><text:span text:style-name="T1030"><text:s/>18-24 UT 5 C</text:span><text:span text:style-name="T1031">H</text:span><text:span text:style-name="T1032">;<text:s/></text:span></text:p>
          </table:table-cell>
        </table:table-row>
        <table:table-row table:style-name="TableRow1033">
          <table:table-cell table:style-name="TableCell1034">
            <text:p text:style-name="P1035">7</text:p>
          </table:table-cell>
          <table:table-cell table:style-name="TableCell1036">
            <text:p text:style-name="P1037"><text:span text:style-name="T1038">00-06 UT 5 C</text:span><text:span text:style-name="T1039">H</text:span><text:span text:style-name="T1040">; 06-09 UT 7 Cs</text:span><text:span text:style-name="T1041">fib5</text:span><text:span text:style-name="T1042">, Cc</text:span><text:span text:style-name="T1043">flo homut2</text:span><text:span text:style-name="T1044">; 09-10 UT 6 Ac</text:span><text:span text:style-name="T1045">tr1</text:span><text:span text:style-name="T1046">, Cc</text:span><text:span text:style-name="T1047">flo0-4</text:span><text:span text:style-name="T1048">, Cs</text:span><text:span text:style-name="T1049">fib2</text:span><text:span text:style-name="T1050">; 10-11 UT 5 Ac</text:span><text:span text:style-name="T1051">tr1-0</text:span><text:span text:style-name="T1052">, Cs</text:span><text:span text:style-name="T1053">fib3-4</text:span><text:span text:style-name="T1054">, Ci</text:span><text:span text:style-name="T1055">ve1</text:span><text:span text:style-name="T1056">, Cc</text:span><text:span text:style-name="T1057">flo1-0</text:span><text:span text:style-name="T1058">; 11-12 UT<text:s/></text:span><text:span text:style-name="T1059">5-6 Cs</text:span><text:span text:style-name="T1060">fib</text:span><text:span text:style-name="T1061">;<text:s/></text:span></text:p>
            <text:p text:style-name="P1062"><text:span text:style-name="T1063">12-18 UT 6 Cs</text:span><text:span text:style-name="T1064">fib5</text:span><text:span text:style-name="T1065">, Cc</text:span><text:span text:style-name="T1066">flo homut1</text:span><text:span text:style-name="T1067">; 18-24 UT clear;</text:span></text:p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><text:span text:style-name="T1073">00-01 UT 0-7 Sc; 01-06 UT 7 Sc; 06-07 UT 7 Sc</text:span><text:span text:style-name="T1074">pe</text:span><text:span text:style-name="T1075">; 07-08 UT 7-0 Sc</text:span><text:span text:style-name="T1076">pe</text:span><text:span text:style-name="T1077">; <text:s/></text:span></text:p>
            <text:p text:style-name="P1078"><text:span text:style-name="T1079">08-10 UT 0-6 Ac</text:span><text:span text:style-name="T1080">flo tr0-5</text:span><text:span text:style-name="T1081">, Cs</text:span><text:span text:style-name="T1082">fib3</text:span><text:span text:style-name="T1083">; 10-12 UT 4 Ci</text:span><text:span text:style-name="T1084">spi, ve</text:span><text:span text:style-name="T1085">; 12-18 UT Ci</text:span><text:span text:style-name="T1086">ve</text:span><text:span text:style-name="T1087">; 18-24 UT 3 Ci;<text:s/></text:span></text:p>
          </table:table-cell>
        </table:table-row>
        <table:table-row table:style-name="TableRow1088">
          <table:table-cell table:style-name="TableCell1089">
            <text:p text:style-name="P1090">9</text:p>
          </table:table-cell>
          <table:table-cell table:style-name="TableCell1091">
            <text:p text:style-name="P1092"><text:span text:style-name="T1093">00-01 UT 3 Ci; 01-08 UT 6 Cs;<text:s/></text:span><text:span text:style-name="T1094">08-13 UT 5 C</text:span><text:span text:style-name="T1095">M</text:span><text:span text:style-name="T1096">; 13-15 UT 6 Cb; 15-24 UT 7 Sc;<text:s/></text:span></text:p>
          </table:table-cell>
        </table:table-row>
        <table:table-row table:style-name="TableRow1097">
          <table:table-cell table:style-name="TableCell1098">
            <text:p text:style-name="P1099">10</text:p>
          </table:table-cell>
          <table:table-cell table:style-name="TableCell1100">
            <text:p text:style-name="P1101">00-01 UT 7 Sc; 01-04 UT clear; 04-06 UT 6 Sc, Cs; 06-07 UT 6 Sc, Cs;<text:s/></text:p>
            <text:p text:style-name="P1102"><text:span text:style-name="T1103">07-15 UT 5 Cs; 15-18 UT 0-6 C</text:span><text:span text:style-name="T1104">M</text:span><text:span text:style-name="T1105">; 18-22 UT 7 C</text:span><text:span text:style-name="T1106">M</text:span><text:span text:style-name="T1107">; 22-24 UT 7 Sc</text:span><text:span text:style-name="T1108">4</text:span><text:span text:style-name="T1109">, C</text:span><text:span text:style-name="T1110">M3</text:span><text:span text:style-name="T1111">;<text:s/></text:span></text:p>
          </table:table-cell>
        </table:table-row>
        <table:table-row table:style-name="TableRow1112">
          <table:table-cell table:style-name="TableCell1113">
            <text:p text:style-name="P1114">11</text:p>
          </table:table-cell>
          <table:table-cell table:style-name="TableCell1115">
            <text:p text:style-name="P1116"><text:span text:style-name="T1117">00-07 UT 7 Sc; 07-10 UT 8 Sc</text:span><text:span text:style-name="T1118">tr pe5</text:span><text:span text:style-name="T1119">, As</text:span><text:span text:style-name="T1120">op8</text:span><text:span text:style-name="T1121">;<text:s/></text:span></text:p>
            <text:p text:style-name="P1122"><text:span text:style-name="T1123">10-11 UT 8-6 Sc</text:span><text:span text:style-name="T1124">tr p</text:span><text:span text:style-name="T1125">e5</text:span><text:span text:style-name="T1126">, Cu</text:span><text:span text:style-name="T1127">fra,med1</text:span><text:span text:style-name="T1128">, As</text:span><text:span text:style-name="T1129">op8-0</text:span><text:span text:style-name="T1130">, Ac</text:span><text:span text:style-name="T1131">tr pe0-1</text:span><text:span text:style-name="T1132">;<text:s/></text:span></text:p>
            <text:p text:style-name="P1133"><text:span text:style-name="T1134">11-12 UT 6 Sc</text:span><text:span text:style-name="T1135">tr pe5</text:span><text:span text:style-name="T1136">, Ac</text:span><text:span text:style-name="T1137">tr pe2</text:span><text:span text:style-name="T1138">, Cu</text:span><text:span text:style-name="T1139">fra1</text:span><text:span text:style-name="T1140">; 12-13 UT 6-8 Sc</text:span><text:span text:style-name="T1141">tr pe5-4</text:span><text:span text:style-name="T1142">, Cu</text:span><text:span text:style-name="T1143">fra1</text:span><text:span text:style-name="T1144">, Cb</text:span><text:span text:style-name="T1145">cal0-3</text:span><text:span text:style-name="T1146">;<text:s/></text:span></text:p>
            <text:p text:style-name="P1147"><text:span text:style-name="T1148">13-14 UT 8 Sc</text:span><text:span text:style-name="T1149">tr pe4-6</text:span><text:span text:style-name="T1150">, Cu</text:span><text:span text:style-name="T1151">fra1-2</text:span><text:span text:style-name="T1152">, Cb</text:span><text:span text:style-name="T1153">cal3-0</text:span><text:span text:style-name="T1154">; 14-16 UT 8 As</text:span><text:span text:style-name="T1155">op0-8</text:span><text:span text:style-name="T1156">, Sc</text:span><text:span text:style-name="T1157">tr pe6</text:span><text:span text:style-name="T1158">-&gt; St</text:span><text:span text:style-name="T1159">fra6</text:span><text:span text:style-name="T1160">;<text:s/></text:span></text:p>
            <text:p text:style-name="P1161">16-19 UT 8 Sc, As; 19-24 UT 8 St, Sc;</text:p>
          </table:table-cell>
        </table:table-row>
        <table:table-row table:style-name="TableRow1162">
          <table:table-cell table:style-name="TableCell1163">
            <text:p text:style-name="P1164">12</text:p>
          </table:table-cell>
          <table:table-cell table:style-name="TableCell1165">
            <text:p text:style-name="P1166"><text:span text:style-name="T1167">00-03 UT 8</text:span><text:span text:style-name="T1168"><text:s/>St, Sc; 03-06 UT 7 Sc; 06-08 UT 6 Sc</text:span><text:span text:style-name="T1169">un pe</text:span><text:span text:style-name="T1170">;<text:s/></text:span></text:p>
            <text:p text:style-name="P1171"><text:span text:style-name="T1172">08-11 UT 7 Sc</text:span><text:span text:style-name="T1173">un pe5</text:span><text:span text:style-name="T1174">, Cb</text:span><text:span text:style-name="T1175">cal2</text:span><text:span text:style-name="T1176">; 11-13 UT 6 Sc</text:span><text:span text:style-name="T1177">un pe5</text:span><text:span text:style-name="T1178">, Cu</text:span><text:span text:style-name="T1179">fra1</text:span><text:span text:style-name="T1180">;<text:s/></text:span></text:p>
            <text:p text:style-name="P1181"><text:span text:style-name="T1182">13-16 UT 6-7 Sc</text:span><text:span text:style-name="T1183">un pe5</text:span><text:span text:style-name="T1184">, Cu</text:span><text:span text:style-name="T1185">fra1</text:span><text:span text:style-name="T1186">, Cb</text:span><text:span text:style-name="T1187">cal0-1</text:span><text:span text:style-name="T1188">; 16-18 UT 6 Sc</text:span><text:span text:style-name="T1189">un pe5</text:span><text:span text:style-name="T1190">, Cu</text:span><text:span text:style-name="T1191">fra1</text:span><text:span text:style-name="T1192">;<text:s/></text:span></text:p>
            <text:p text:style-name="P1193"><text:span text:style-name="T1194">18-19 7 Sc</text:span><text:span text:style-name="T1195">un pe6</text:span><text:span text:style-name="T1196">, Cu</text:span><text:span text:style-name="T1197">fra1</text:span><text:span text:style-name="T1198">; 19-24 UT clear;<text:s/></text:span></text:p>
          </table:table-cell>
        </table:table-row>
        <table:table-row table:style-name="TableRow1199">
          <table:table-cell table:style-name="TableCell1200">
            <text:p text:style-name="P1201">13</text:p>
          </table:table-cell>
          <table:table-cell table:style-name="TableCell1202">
            <text:p text:style-name="P1203">00-01 UT clear; 01-03 UT 7 Cs;<text:s/>03-04 UT 7 Cs-&gt; 8 As; 04-06 UT 8 As; <text:s/></text:p>
            <text:p text:style-name="P1204"><text:span text:style-name="T1205">06-07 UT 8 Sc</text:span><text:span text:style-name="T1206">pe5</text:span><text:span text:style-name="T1207">, Cu</text:span><text:span text:style-name="T1208">fra1</text:span><text:span text:style-name="T1209">, As</text:span><text:span text:style-name="T1210">op8</text:span><text:span text:style-name="T1211">;<text:s/></text:span></text:p>
            <text:p text:style-name="P1212"><text:span text:style-name="T1213">07-08 UT 8 Sc</text:span><text:span text:style-name="T1214">pe5-0</text:span><text:span text:style-name="T1215">, Cu</text:span><text:span text:style-name="T1216">fra1-0</text:span><text:span text:style-name="T1217">, St</text:span><text:span text:style-name="T1218">fra0-3</text:span><text:span text:style-name="T1219">, As</text:span><text:span text:style-name="T1220">op8-0</text:span><text:span text:style-name="T1221">-&gt; Ns</text:span><text:span text:style-name="T1222">0-5</text:span><text:span text:style-name="T1223">; 08-10 UT 8 St</text:span><text:span text:style-name="T1224">fra3</text:span><text:span text:style-name="T1225">, Ns</text:span><text:span text:style-name="T1226">5</text:span><text:span text:style-name="T1227">;</text:span></text:p>
            <text:p text:style-name="P1228"><text:span text:style-name="T1229">10-11 UT 8 St</text:span><text:span text:style-name="T1230">fra3-8</text:span><text:span text:style-name="T1231">, Ns</text:span><text:span text:style-name="T1232">5-0</text:span><text:span text:style-name="T1233">; 11-15 UT 8 St</text:span><text:span text:style-name="T1234">neb</text:span><text:span text:style-name="T1235">; 15-17 UT 8 St</text:span><text:span text:style-name="T1236">fra3</text:span><text:span text:style-name="T1237">, Sc</text:span><text:span text:style-name="T1238">op5</text:span><text:span text:style-name="T1239">;<text:s/></text:span></text:p>
            <text:p text:style-name="P1240"><text:span text:style-name="T1241">17-18 UT 7 Sc</text:span><text:span text:style-name="T1242">op</text:span><text:span text:style-name="T1243">; 18-24 UT 7 S</text:span><text:span text:style-name="T1244">c;<text:s/></text:span></text:p>
          </table:table-cell>
        </table:table-row>
        <table:table-row table:style-name="TableRow1245">
          <table:table-cell table:style-name="TableCell1246">
            <text:p text:style-name="P1247">14</text:p>
          </table:table-cell>
          <table:table-cell table:style-name="TableCell1248">
            <text:p text:style-name="P1249"><text:span text:style-name="T1250">00-06 UT 7 Sc; 06-09 UT 6 Sc</text:span><text:span text:style-name="T1251">un pe</text:span><text:span text:style-name="T1252">; 09-13 UT 4 Sc</text:span><text:span text:style-name="T1253">cugen</text:span><text:span text:style-name="T1254">; 13-14 UT 2-0 Cu</text:span><text:span text:style-name="T1255">fra</text:span><text:span text:style-name="T1256">; <text:s/></text:span></text:p>
            <text:p text:style-name="P1257"><text:span text:style-name="T1258">14-17 UT 3 Cc</text:span><text:span text:style-name="T1259">flo homut1</text:span><text:span text:style-name="T1260">, Cc</text:span><text:span text:style-name="T1261">str un2</text:span><text:span text:style-name="T1262">; 17-20 UT 7 Sc; 20-22 UT 8 St;<text:s/></text:span></text:p>
            <text:p text:style-name="P1263">22-23 UT 7 St, Sc; 23-24 UT 7 Sc;<text:s/></text:p>
          </table:table-cell>
        </table:table-row>
        <table:table-row table:style-name="TableRow1264">
          <table:table-cell table:style-name="TableCell1265">
            <text:p text:style-name="P1266">15</text:p>
          </table:table-cell>
          <table:table-cell table:style-name="TableCell1267">
            <text:p text:style-name="P1268"><text:span text:style-name="T1269">00-01 UT 7 Sc; 01-05 UT 7 St; 05-06 UT 7 St, Sc; 06-08 UT 8 St</text:span><text:span text:style-name="T1270">neb3</text:span><text:span text:style-name="T1271">, Sc</text:span><text:span text:style-name="T1272">un pe5</text:span><text:span text:style-name="T1273">; 08-12 UT 7 Sc</text:span><text:span text:style-name="T1274">un pe</text:span><text:span text:style-name="T1275">; 12-13 UT 6 Sc</text:span><text:span text:style-name="T1276">un pe</text:span><text:span text:style-name="T1277">;<text:s/></text:span></text:p>
            <text:p text:style-name="P1278"><text:span text:style-name="T1279">13-14 UT 6-5 Sc</text:span><text:span text:style-name="T1280">un pe6-0</text:span><text:span text:style-name="T1281">, Cu</text:span><text:span text:style-name="T1282">fra, med0-3</text:span><text:span text:style-name="T1283"><text:s/>Cs</text:span><text:span text:style-name="T1284">fib1-4</text:span><text:span text:style-name="T1285">; 14-16 UT clear;<text:s/></text:span></text:p>
            <text:p text:style-name="P1286">16-17 UT 7 Sc-&gt; 8 St; 17-24 UT 8 St;<text:s/></text:p>
          </table:table-cell>
        </table:table-row>
        <table:table-row table:style-name="TableRow1287">
          <table:table-cell table:style-name="TableCell1288">
            <text:p text:style-name="P1289">16</text:p>
          </table:table-cell>
          <table:table-cell table:style-name="TableCell1290">
            <text:p text:style-name="P1291">00-12 UT 8 St; 12-13 UT 8-0 St; 13-24 UT clear;<text:s/></text:p>
          </table:table-cell>
        </table:table-row>
        <table:table-row table:style-name="TableRow1292">
          <table:table-cell table:style-name="TableCell1293">
            <text:p text:style-name="P1294">17</text:p>
          </table:table-cell>
          <table:table-cell table:style-name="TableCell1295">
            <text:p text:style-name="P1296">00-07 UT clear; 07-24 UT 6 Sc;</text:p>
          </table:table-cell>
        </table:table-row>
        <table:table-row table:style-name="TableRow1297">
          <table:table-cell table:style-name="TableCell1298">
            <text:p text:style-name="P1299">18</text:p>
          </table:table-cell>
          <table:table-cell table:style-name="TableCell1300">
            <text:p text:style-name="P1301"><text:span text:style-name="T1302">00-</text:span><text:span text:style-name="T1303">06 UT 6 Sc; 06-10 UT 6 Sc</text:span><text:span text:style-name="T1304">un pe</text:span><text:span text:style-name="T1305">;<text:s/></text:span></text:p>
            <text:p text:style-name="P1306"><text:span text:style-name="T1307">10-11 UT 6-5 Sc</text:span><text:span text:style-name="T1308">un pe6-0</text:span><text:span text:style-name="T1309">, Cu</text:span><text:span text:style-name="T1310">med, hum0-2</text:span><text:span text:style-name="T1311">, Cc</text:span><text:span text:style-name="T1312">str la0-4</text:span><text:span text:style-name="T1313">;<text:s/></text:span></text:p>
            <text:p text:style-name="P1314"><text:span text:style-name="T1315">11-12 UT 5 Cu</text:span><text:span text:style-name="T1316">med, hum3</text:span><text:span text:style-name="T1317">-&gt; Sc</text:span><text:span text:style-name="T1318">cugen4</text:span><text:span text:style-name="T1319">, Cc</text:span><text:span text:style-name="T1320">str la2</text:span><text:span text:style-name="T1321">; 12-14 UT 6 Sc</text:span><text:span text:style-name="T1322">cugen4</text:span><text:span text:style-name="T1323">, Cc</text:span><text:span text:style-name="T1324">str la2</text:span><text:span text:style-name="T1325">;<text:s/></text:span></text:p>
            <text:p text:style-name="P1326"><text:span text:style-name="T1327">14-15 UT 4-3 Sc</text:span><text:span text:style-name="T1328">cugen4-0</text:span><text:span text:style-name="T1329">, Cu</text:span><text:span text:style-name="T1330">fra0-2</text:span><text:span text:style-name="T1331">, Cs</text:span><text:span text:style-name="T1332">fib0-2</text:span><text:span text:style-name="T1333">; 15-18 UT 2 Cs</text:span><text:span text:style-name="T1334">fib</text:span><text:span text:style-name="T1335">; 18-24 UT clear;</text:span></text:p>
          </table:table-cell>
        </table:table-row>
        <table:table-row table:style-name="TableRow1336">
          <table:table-cell table:style-name="TableCell1337">
            <text:p text:style-name="P1338">19</text:p>
          </table:table-cell>
          <table:table-cell table:style-name="TableCell1339">
            <text:p text:style-name="P1340"><text:span text:style-name="T1341">00-13<text:s/></text:span><text:span text:style-name="T1342">UT clear; 13-14 UT 1 Ci</text:span><text:span text:style-name="T1343">fib, unc</text:span><text:span text:style-name="T1344">; 14-18 1-3 Ci</text:span><text:span text:style-name="T1345">fib1</text:span><text:span text:style-name="T1346">, Cs</text:span><text:span text:style-name="T1347">fib0-2</text:span><text:span text:style-name="T1348">; 18-20 UT 7 C</text:span><text:span text:style-name="T1349">L</text:span><text:span text:style-name="T1350">; 20-22 UT 7 C</text:span><text:span text:style-name="T1351">L</text:span><text:span text:style-name="T1352">, C</text:span><text:span text:style-name="T1353">M</text:span><text:span text:style-name="T1354">; 22-24 UT 7 Sc;</text:span></text:p>
          </table:table-cell>
        </table:table-row>
        <table:table-row table:style-name="TableRow1355">
          <table:table-cell table:style-name="TableCell1356">
            <text:p text:style-name="P1357">20</text:p>
          </table:table-cell>
          <table:table-cell table:style-name="TableCell1358">
            <text:p text:style-name="P1359"><text:span text:style-name="T1360">00-06 UT 7 Sc; 06-10 UT 7 Sc</text:span><text:span text:style-name="T1361">cugen5</text:span><text:span text:style-name="T1362">, Cu</text:span><text:span text:style-name="T1363">fra, med2</text:span><text:span text:style-name="T1364">, Ac</text:span><text:span text:style-name="T1365">tr1</text:span><text:span text:style-name="T1366">;<text:s/></text:span></text:p>
            <text:p text:style-name="P1367"><text:span text:style-name="T1368">10-11 UT 7 Cb</text:span><text:span text:style-name="T1369">cal6-0</text:span><text:span text:style-name="T1370">, Cu</text:span><text:span text:style-name="T1371">fra1</text:span><text:span text:style-name="T1372">, Sc</text:span><text:span text:style-name="T1373">op0-3</text:span><text:span text:style-name="T1374">; 11-12 UT 8 Sc</text:span><text:span text:style-name="T1375">un op6</text:span><text:span text:style-name="T1376">, As</text:span><text:span text:style-name="T1377">op8</text:span><text:span text:style-name="T1378">;<text:s/></text:span></text:p>
            <text:soft-page-break/>
            <text:p text:style-name="P1379"><text:span text:style-name="T1380">12-13 UT 8 Sc</text:span><text:span text:style-name="T1381">asp u</text:span><text:span text:style-name="T1382">n op7</text:span><text:span text:style-name="T1383">, Cu</text:span><text:span text:style-name="T1384">fra1</text:span><text:span text:style-name="T1385">, As</text:span><text:span text:style-name="T1386">op7</text:span><text:span text:style-name="T1387">; 13-15 UT 7 Sc</text:span><text:span text:style-name="T1388">cugen5</text:span><text:span text:style-name="T1389">, Cu</text:span><text:span text:style-name="T1390">med, fra2</text:span><text:span text:style-name="T1391">, Ac</text:span><text:span text:style-name="T1392">tr1</text:span><text:span text:style-name="T1393">;<text:s/></text:span></text:p>
            <text:p text:style-name="P1394">15-24 UT 7 Sc;<text:s/></text:p>
          </table:table-cell>
        </table:table-row>
        <text:soft-page-break/>
        <table:table-row table:style-name="TableRow1395">
          <table:table-cell table:style-name="TableCell1396">
            <text:p text:style-name="P1397">21</text:p>
          </table:table-cell>
          <table:table-cell table:style-name="TableCell1398">
            <text:p text:style-name="P1399"><text:span text:style-name="T1400">00-01 UT clear; 01-06 UT 7 Sc; 06-07 UT 8 St</text:span><text:span text:style-name="T1401">neb</text:span><text:span text:style-name="T1402">; 07-08 UT 8 St</text:span><text:span text:style-name="T1403">neb8-4</text:span><text:span text:style-name="T1404">, Ns</text:span><text:span text:style-name="T1405">0-4</text:span><text:span text:style-name="T1406">; 08-18 UT 8 St</text:span><text:span text:style-name="T1407">fra4</text:span><text:span text:style-name="T1408">, Ns</text:span><text:span text:style-name="T1409">4</text:span><text:span text:style-name="T1410">; 18-24 UT 8 St</text:span><text:span text:style-name="T1411">fra4</text:span><text:span text:style-name="T1412">, Ns</text:span><text:span text:style-name="T1413">4</text:span><text:span text:style-name="T1414">;<text:s/></text:span></text:p>
          </table:table-cell>
        </table:table-row>
        <table:table-row table:style-name="TableRow1415">
          <table:table-cell table:style-name="TableCell1416">
            <text:p text:style-name="P1417">22</text:p>
          </table:table-cell>
          <table:table-cell table:style-name="TableCell1418">
            <text:p text:style-name="P1419">00-01 UT 8 St, Ns; 01-16 UT clear; 16-24<text:s/>UT no data;<text:s/>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<text:span text:style-name="T1425">00-06 UT no data;</text:span><text:span text:style-name="T1426"><text:s/></text:span><text:span text:style-name="T1427">06-14 UT 5 Ci; 14-24 UT 6 Ac, Ci;</text:span></text:p>
          </table:table-cell>
        </table:table-row>
        <table:table-row table:style-name="TableRow1428">
          <table:table-cell table:style-name="TableCell1429">
            <text:p text:style-name="P1430">24</text:p>
          </table:table-cell>
          <table:table-cell table:style-name="TableCell1431">
            <text:p text:style-name="P1432">00-24 UT 6 Ac, Ci;</text:p>
          </table:table-cell>
        </table:table-row>
        <table:table-row table:style-name="TableRow1433">
          <table:table-cell table:style-name="TableCell1434">
            <text:p text:style-name="P1435">25</text:p>
          </table:table-cell>
          <table:table-cell table:style-name="TableCell1436">
            <text:p text:style-name="P1437"><text:span text:style-name="T1438">00-06 UT 6 Ac, Ci; 06-08 UT 7 Ac</text:span><text:span text:style-name="T1439">tr2</text:span><text:span text:style-name="T1440">, Cs</text:span><text:span text:style-name="T1441">fib2</text:span><text:span text:style-name="T1442">, Cc</text:span><text:span text:style-name="T1443">str flo4</text:span><text:span text:style-name="T1444">; 08-10 UT 6 Cs</text:span><text:span text:style-name="T1445">fib2</text:span><text:span text:style-name="T1446">, Cc</text:span><text:span text:style-name="T1447">str flo3</text:span><text:span text:style-name="T1448">, Cc</text:span><text:span text:style-name="T1449">flo homut1</text:span><text:span text:style-name="T1450">; 10-11 UT 4 Ci</text:span><text:span text:style-name="T1451">fib1</text:span><text:span text:style-name="T1452">, Cc</text:span><text:span text:style-name="T1453">flo homut3</text:span><text:span text:style-name="T1454">; 11-12 UT 7 Ac</text:span><text:span text:style-name="T1455">tr1</text:span><text:span text:style-name="T1456">, Ci</text:span><text:span text:style-name="T1457">unc1</text:span><text:span text:style-name="T1458">,</text:span><text:span text:style-name="T1459"><text:s/>Ci</text:span><text:span text:style-name="T1460">fib1</text:span><text:span text:style-name="T1461">, Cs</text:span><text:span text:style-name="T1462">fib2</text:span><text:span text:style-name="T1463">, Cc</text:span><text:span text:style-name="T1464">str la, un2</text:span><text:span text:style-name="T1465">, Cc</text:span><text:span text:style-name="T1466">flo homut1</text:span><text:span text:style-name="T1467">; 12-13 UT 4-7 Ac</text:span><text:span text:style-name="T1468">tr1-3</text:span><text:span text:style-name="T1469">, Ci</text:span><text:span text:style-name="T1470">spi0-3</text:span><text:span text:style-name="T1471">, Cc</text:span><text:span text:style-name="T1472">str la2, flo homut1</text:span><text:span text:style-name="T1473">, Cs</text:span><text:span text:style-name="T1474">fib1</text:span><text:span text:style-name="T1475">; 13-14 UT 7 Ac</text:span><text:span text:style-name="T1476">tr3-1</text:span><text:span text:style-name="T1477">, Cs</text:span><text:span text:style-name="T1478">fib1-7</text:span><text:span text:style-name="T1479">; 14-16 UT 6 Cs</text:span><text:span text:style-name="T1480">fib</text:span><text:span text:style-name="T1481">; 16-24 UT no data;</text:span></text:p>
          </table:table-cell>
        </table:table-row>
        <table:table-row table:style-name="TableRow1482">
          <table:table-cell table:style-name="TableCell1483">
            <text:p text:style-name="P1484">26</text:p>
          </table:table-cell>
          <table:table-cell table:style-name="TableCell1485">
            <text:p text:style-name="P1486"><text:span text:style-name="T1487">00-05 UT 7 St; 05-06 UT 6 Sc</text:span><text:span text:style-name="T1488">str</text:span><text:span text:style-name="T1489">; 06-07 UT 5 Cu</text:span><text:span text:style-name="T1490">med, fra</text:span><text:span text:style-name="T1491">; 07-10 UT 2 Cu</text:span><text:span text:style-name="T1492">hum, fra</text:span><text:span text:style-name="T1493">; 10-11 UT clear; 11-12 UT 1-3 Cu</text:span><text:span text:style-name="T1494">med, fra</text:span><text:span text:style-name="T1495">; 12-14 UT 4-5 Cu</text:span><text:span text:style-name="T1496">med, fra</text:span><text:span text:style-name="T1497">;<text:s/></text:span></text:p>
            <text:p text:style-name="P1498">14-21 UT 1 Cu; 21-24 UT clear;<text:s/></text:p>
          </table:table-cell>
        </table:table-row>
        <table:table-row table:style-name="TableRow1499">
          <table:table-cell table:style-name="TableCell1500">
            <text:p text:style-name="P1501">27</text:p>
          </table:table-cell>
          <table:table-cell table:style-name="TableCell1502">
            <text:p text:style-name="P1503"><text:span text:style-name="T1504">00-06 UT clear; 06-08 UT 2 Ci</text:span><text:span text:style-name="T1505">fib</text:span><text:span text:style-name="T1506">; 08-09 UT 1-3 Ci</text:span><text:span text:style-name="T1507">fib1</text:span><text:span text:style-name="T1508">, Cc</text:span><text:span text:style-name="T1509">str un0-1</text:span><text:span text:style-name="T1510">, Ac</text:span><text:span text:style-name="T1511">tr0-2</text:span><text:span text:style-name="T1512">; <text:s/></text:span></text:p>
            <text:p text:style-name="P1513"><text:span text:style-name="T1514">09-10 UT 4-5 Ac</text:span><text:span text:style-name="T1515">tr un4-5</text:span><text:span text:style-name="T1516">; 10-11 UT 5-6 Sc</text:span><text:span text:style-name="T1517">tr un5-0</text:span><text:span text:style-name="T1518">, Ac</text:span><text:span text:style-name="T1519">pe0-6</text:span><text:span text:style-name="T1520">;<text:s/></text:span></text:p>
            <text:p text:style-name="P1521"><text:span text:style-name="T1522">11-12 UT 6-1</text:span><text:span text:style-name="T1523"><text:s/>Sc</text:span><text:span text:style-name="T1524">pe6-0</text:span><text:span text:style-name="T1525">; Ci</text:span><text:span text:style-name="T1526">fib0-1</text:span><text:span text:style-name="T1527">; 12-13 UT 1 Ci</text:span><text:span text:style-name="T1528">fib1-0</text:span><text:span text:style-name="T1529">, Cc</text:span><text:span text:style-name="T1530">un, la0-1</text:span><text:span text:style-name="T1531">; 13-15 UT 3-4 Cc</text:span><text:span text:style-name="T1532">un, la</text:span><text:span text:style-name="T1533">; 15-17 UT 6 Sc</text:span><text:span text:style-name="T1534">pe</text:span><text:span text:style-name="T1535">; 17-24 UT no data;</text:span></text:p>
          </table:table-cell>
        </table:table-row>
        <table:table-row table:style-name="TableRow1536">
          <table:table-cell table:style-name="TableCell1537">
            <text:p text:style-name="P1538">28</text:p>
          </table:table-cell>
          <table:table-cell table:style-name="TableCell1539">
            <text:p text:style-name="P1540"><text:span text:style-name="T1541">00-04 UT no data; 04-06 UT 5 Ac, Cc; 06-07 UT 7 Ac</text:span><text:span text:style-name="T1542">3</text:span><text:span text:style-name="T1543">, Cc</text:span><text:span text:style-name="T1544">4</text:span><text:span text:style-name="T1545">; 07-08 UT 5 Cs;<text:s/></text:span></text:p>
            <text:p text:style-name="P1546"><text:span text:style-name="T1547">08-11 UT clear; 11-12 UT 2-3 Cu</text:span><text:span text:style-name="T1548">fra, med</text:span><text:span text:style-name="T1549">; 12-13 UT 3 Cu</text:span><text:span text:style-name="T1550">fra, med</text:span><text:span text:style-name="T1551">;<text:s/></text:span></text:p>
            <text:p text:style-name="P1552"><text:span text:style-name="T1553">1</text:span><text:span text:style-name="T1554">3-15 UT 4-5 Cs</text:span><text:span text:style-name="T1555">fib</text:span><text:span text:style-name="T1556">; 15-16 UT 5-6 Ac</text:span><text:span text:style-name="T1557">tr0-3</text:span><text:span text:style-name="T1558"><text:s/>Cs</text:span><text:span text:style-name="T1559">fib5-4</text:span><text:span text:style-name="T1560">; 16-24 UT no data;</text:span></text:p>
          </table:table-cell>
        </table:table-row>
      </table:table>
      <text:p text:style-name="P1561"/>
      <text:p text:style-name="P1562"/>
      <text:p text:style-name="P1563"/>
      <text:soft-page-break/>
      <text:p text:style-name="P1564">MARCH 2019</text:p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DAY</text:p>
          </table:table-cell>
          <table:table-cell table:style-name="TableCell1571">
            <text:p text:style-name="P1572">CLOUDINESS</text:p>
          </table:table-cell>
        </table:table-row>
        <table:table-row table:style-name="TableRow1573">
          <table:table-cell table:style-name="TableCell1574">
            <text:p text:style-name="P1575">1</text:p>
          </table:table-cell>
          <table:table-cell table:style-name="TableCell1576">
            <text:p text:style-name="P1577"><text:span text:style-name="T1578">00-06 UT 4 Cc, Ci; 06-08 UT 5 Cc, Ci; 08-10 UT 6 Cs, As; 10-11 UT 6 Cs</text:span><text:span text:style-name="T1579">4</text:span><text:span text:style-name="T1580">, Cu</text:span><text:span text:style-name="T1581">2</text:span><text:span text:style-name="T1582">; 11-12 UT 5 Sc; 12-18 UT 7 Sc; 18-24 UT no data;</text:span></text:p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00-04 UT no data; 04-11 UT<text:s/>7 Sc; 11-12 UT 6-4 Sc; 12-13 UT 4 Sc;<text:s/></text:p>
            <text:p text:style-name="P1588">13-15 UT 3 Cu; 15-18 UT clear; 18-24 UT no data;</text:p>
          </table:table-cell>
        </table:table-row>
        <table:table-row table:style-name="TableRow1589">
          <table:table-cell table:style-name="TableCell1590">
            <text:p text:style-name="P1591">3</text:p>
          </table:table-cell>
          <table:table-cell table:style-name="TableCell1592">
            <text:p text:style-name="P1593">00-04 UT no data; 04-09 UT 6 Sc; 09-17 UT 7 Sc; 18-24 UT no data;<text:s/></text:p>
          </table:table-cell>
        </table:table-row>
        <table:table-row table:style-name="TableRow1594">
          <table:table-cell table:style-name="TableCell1595">
            <text:p text:style-name="P1596">4</text:p>
          </table:table-cell>
          <table:table-cell table:style-name="TableCell1597">
            <text:p text:style-name="P1598">00-04 UT no data; 04-09 UT 6 Sc; 09-10 UT clear; 10-12 UT 7 Cs, Cc;<text:s/></text:p>
            <text:p text:style-name="P1599"><text:span text:style-name="T1600">12-14 UT 6 Cu</text:span><text:span text:style-name="T1601">2</text:span><text:span text:style-name="T1602">, Cc</text:span><text:span text:style-name="T1603">1</text:span><text:span text:style-name="T1604">, Cs</text:span><text:span text:style-name="T1605">4</text:span><text:span text:style-name="T1606">;<text:s/></text:span><text:span text:style-name="T1607">14-18 UT 7 Sc; 18-24 UT no data;<text:s/></text:span></text:p>
          </table:table-cell>
        </table:table-row>
        <table:table-row table:style-name="TableRow1608">
          <table:table-cell table:style-name="TableCell1609">
            <text:p text:style-name="P1610">5</text:p>
          </table:table-cell>
          <table:table-cell table:style-name="TableCell1611">
            <text:p text:style-name="P1612"><text:span text:style-name="T1613">00-04 UT no data; 04-06 UT 3 Cu</text:span><text:span text:style-name="T1614">fra</text:span><text:span text:style-name="T1615">; 06-07 UT 6 Ac</text:span><text:span text:style-name="T1616">flo tr</text:span><text:span text:style-name="T1617">; 07-08 UT 3 Cu</text:span><text:span text:style-name="T1618">hum, fra</text:span><text:span text:style-name="T1619">;<text:s/></text:span></text:p>
            <text:p text:style-name="P1620"><text:span text:style-name="T1621">08-09 UT 4 Cu-&gt; 6 Sc; 09-14 UT 7 Sc; 14-15 UT 6 Sc</text:span><text:span text:style-name="T1622">5</text:span><text:span text:style-name="T1623">, Ci</text:span><text:span text:style-name="T1624">2</text:span><text:span text:style-name="T1625">;<text:s/></text:span></text:p>
            <text:p text:style-name="P1626"><text:span text:style-name="T1627">15-16 UT 7 Cu</text:span><text:span text:style-name="T1628">3-0</text:span><text:span text:style-name="T1629">, Cc</text:span><text:span text:style-name="T1630">str5-2</text:span><text:span text:style-name="T1631">, Sc</text:span><text:span text:style-name="T1632">0-5</text:span><text:span text:style-name="T1633">; 16-18 UT 5 Sc</text:span><text:span text:style-name="T1634">4</text:span><text:span text:style-name="T1635">, Ci</text:span><text:span text:style-name="T1636">2</text:span><text:span text:style-name="T1637">; 18-24 UT no data;<text:s/></text:span></text:p>
          </table:table-cell>
        </table:table-row>
        <table:table-row table:style-name="TableRow1638">
          <table:table-cell table:style-name="TableCell1639">
            <text:p text:style-name="P1640">6</text:p>
          </table:table-cell>
          <table:table-cell table:style-name="TableCell1641">
            <text:p text:style-name="P1642">00-03 UT no data; 03-08 UT 8 Ns; 08-09 UT 8 Ns-&gt; 7 Sc; 09-10 UT 7 Sc;<text:s/></text:p>
            <text:p text:style-name="P1643">10-11 UT 7 Sc-&gt; 4 Cu; 11-13 UT 4 Cu; 13-16 UT 2 Cu; 16-18 UT clear;<text:s/></text:p>
            <text:p text:style-name="P1644">18-24 UT no data;<text:s/></text:p>
          </table:table-cell>
        </table:table-row>
        <table:table-row table:style-name="TableRow1645">
          <table:table-cell table:style-name="TableCell1646">
            <text:p text:style-name="P1647">7</text:p>
          </table:table-cell>
          <table:table-cell table:style-name="TableCell1648">
            <text:p text:style-name="P1649"><text:span text:style-name="T1650">00-04 UT no data; 04-07 UT 7 Ci, Cc; 07-11 UT 8 As; 11-12 UT 8-3 Cu</text:span><text:span text:style-name="T1651">0-3</text:span><text:span text:style-name="T1652">, As</text:span><text:span text:style-name="T1653">8-4</text:span><text:span text:style-name="T1654">; 12-13 UT 4 Cu;<text:s/></text:span><text:span text:style-name="T1655">13-15 UT 7 Cu, Sc, Ac; 15-18 UT 6 Sc; 18-24 UT no data;</text:span></text:p>
          </table:table-cell>
        </table:table-row>
        <table:table-row table:style-name="TableRow1656">
          <table:table-cell table:style-name="TableCell1657">
            <text:p text:style-name="P1658">8</text:p>
          </table:table-cell>
          <table:table-cell table:style-name="TableCell1659">
            <text:p text:style-name="P1660"><text:span text:style-name="T1661">00-04 UT no data; 04-08 UT 2 Ci; 08-09 UT 2-1 Ci</text:span><text:span text:style-name="T1662">2-0</text:span><text:span text:style-name="T1663">, Cu</text:span><text:span text:style-name="T1664">0-1</text:span><text:span text:style-name="T1665">; 09-10 UT 1-4 Cu; 12-18 UT 7 Cu, Sc; 18-24 UT no data;<text:s/></text:span></text:p>
          </table:table-cell>
        </table:table-row>
        <table:table-row table:style-name="TableRow1666">
          <table:table-cell table:style-name="TableCell1667">
            <text:p text:style-name="P1668">9</text:p>
          </table:table-cell>
          <table:table-cell table:style-name="TableCell1669">
            <text:p text:style-name="P1670"><text:span text:style-name="T1671">00-04 UT no data; 04-08 UT 7 C</text:span><text:span text:style-name="T1672">L</text:span><text:span text:style-name="T1673">; 08-10 UT 3 Cu; 10-12 UT 6 Cu, Sc;<text:s/></text:span></text:p>
            <text:p text:style-name="P1674"><text:span text:style-name="T1675">12-15 UT 7<text:s/></text:span><text:span text:style-name="T1676">Cu, Sc; 15-18 UT 8 Cu, Sc, Cb</text:span><text:span text:style-name="T1677">cap</text:span><text:span text:style-name="T1678">; 18-24 UT no data;</text:span></text:p>
          </table:table-cell>
        </table:table-row>
        <table:table-row table:style-name="TableRow1679">
          <table:table-cell table:style-name="TableCell1680">
            <text:p text:style-name="P1681">10</text:p>
          </table:table-cell>
          <table:table-cell table:style-name="TableCell1682">
            <text:p text:style-name="P1683">00-04 UT no data; 04-18 UT 5 Sc; 18-22 UT no data; 22-24 UT 8 Ns;<text:s/></text:p>
          </table:table-cell>
        </table:table-row>
        <table:table-row table:style-name="TableRow1684">
          <table:table-cell table:style-name="TableCell1685">
            <text:p text:style-name="P1686">11</text:p>
          </table:table-cell>
          <table:table-cell table:style-name="TableCell1687">
            <text:p text:style-name="P1688"><text:span text:style-name="T1689">00-02 UT 8 Ns; 02-04 UT no data; 04-06 UT 6 Sc; 06-09 UT 7 St</text:span><text:span text:style-name="T1690">fra3</text:span><text:span text:style-name="T1691">, Sc</text:span><text:span text:style-name="T1692">str4</text:span><text:span text:style-name="T1693">, Ci</text:span><text:span text:style-name="T1694">fib1</text:span><text:span text:style-name="T1695">; 09-11 UT 6 Sc</text:span><text:span text:style-name="T1696">cugen4</text:span><text:span text:style-name="T1697">, Cu</text:span><text:span text:style-name="T1698">fra, med1</text:span><text:span text:style-name="T1699">, Cs</text:span><text:span text:style-name="T1700">fib2</text:span><text:span text:style-name="T1701">, Cc</text:span><text:span text:style-name="T1702">flo2</text:span><text:span text:style-name="T1703">; 11-12 UT 6 Cu</text:span><text:span text:style-name="T1704">fra, med, con3</text:span><text:span text:style-name="T1705">, Cs</text:span><text:span text:style-name="T1706">fib2</text:span><text:span text:style-name="T1707">, Cc</text:span><text:span text:style-name="T1708">flo2</text:span><text:span text:style-name="T1709">; 12-16 UT 6 Cu</text:span><text:span text:style-name="T1710">con, med, fra3</text:span><text:span text:style-name="T1711">, Cs</text:span><text:span text:style-name="T1712">fib2-4</text:span><text:span text:style-name="T1713">, Cc</text:span><text:span text:style-name="T1714">flo2-1</text:span><text:span text:style-name="T1715">; 16-24 UT no data;<text:s/></text:span></text:p>
          </table:table-cell>
        </table:table-row>
        <table:table-row table:style-name="TableRow1716">
          <table:table-cell table:style-name="TableCell1717">
            <text:p text:style-name="P1718">12</text:p>
          </table:table-cell>
          <table:table-cell table:style-name="TableCell1719">
            <text:p text:style-name="P1720"><text:span text:style-name="T1721">00-04 UT no data; 04-08 UT 6 Sc</text:span><text:span text:style-name="T1722">cugen</text:span><text:span text:style-name="T1723">; 08-11 UT 7 Cu</text:span><text:span text:style-name="T1724">con1</text:span><text:span text:style-name="T1725">, Sc</text:span><text:span text:style-name="T1726">cugen4</text:span><text:span text:style-name="T1727">, Cb</text:span><text:span text:style-name="T1728">cal2</text:span><text:span text:style-name="T1729">;<text:s/></text:span></text:p>
            <text:p text:style-name="P1730"><text:span text:style-name="T1731">11-13 UT 4 Cu</text:span><text:span text:style-name="T1732">con</text:span><text:span text:style-name="T1733">; 13-14 UT 3 Cu</text:span><text:span text:style-name="T1734">med, fra</text:span><text:span text:style-name="T1735">; 14-15 UT 3 Cu</text:span><text:span text:style-name="T1736">med</text:span><text:span text:style-name="T1737">, fra2</text:span><text:span text:style-name="T1738">, Sc</text:span><text:span text:style-name="T1739">cugen0-1</text:span><text:span text:style-name="T1740">;<text:s/></text:span></text:p>
            <text:p text:style-name="P1741">15-17 UT 6 Cu, Sc; 17-20 UT clear; 20-22 UT 3 Cu; 22-24 UT clear;</text:p>
          </table:table-cell>
        </table:table-row>
        <table:table-row table:style-name="TableRow1742">
          <table:table-cell table:style-name="TableCell1743">
            <text:p text:style-name="P1744">13</text:p>
          </table:table-cell>
          <table:table-cell table:style-name="TableCell1745">
            <text:p text:style-name="P1746"><text:span text:style-name="T1747">00-01 UT clear; 01-06 UT 7 As; 06-07 UT 7 As</text:span><text:span text:style-name="T1748">tr6</text:span><text:span text:style-name="T1749">, Ac</text:span><text:span text:style-name="T1750">tr1</text:span><text:span text:style-name="T1751">; 07-08 UT 8 As</text:span><text:span text:style-name="T1752">op7</text:span><text:span text:style-name="T1753">, Ac</text:span><text:span text:style-name="T1754">tr1</text:span><text:span text:style-name="T1755">; 08-12 UT 8 Sc</text:span><text:span text:style-name="T1756">op6</text:span><text:span text:style-name="T1757">, As</text:span><text:span text:style-name="T1758">op8</text:span><text:span text:style-name="T1759">; 12-14 UT 8 Sc</text:span><text:span text:style-name="T1760">op7</text:span><text:span text:style-name="T1761">, Cu</text:span><text:span text:style-name="T1762">fra1</text:span><text:span text:style-name="T1763">; 14-18 UT 7 Sc</text:span><text:span text:style-name="T1764">pe6</text:span><text:span text:style-name="T1765">, Cu</text:span><text:span text:style-name="T1766">fra1</text:span><text:span text:style-name="T1767">;<text:s/></text:span></text:p>
            <text:p text:style-name="P1768">18-19<text:s/>UT 6 Sc-&gt; 6 Ac; 19-23 UT 2 Ac; 23-24 UT 6 Cs;</text:p>
          </table:table-cell>
        </table:table-row>
        <table:table-row table:style-name="TableRow1769">
          <table:table-cell table:style-name="TableCell1770">
            <text:p text:style-name="P1771">14</text:p>
          </table:table-cell>
          <table:table-cell table:style-name="TableCell1772">
            <text:p text:style-name="P1773"><text:span text:style-name="T1774">00-01 6 Cs; 01-03 UT 7 Sc</text:span><text:span text:style-name="T1775">5</text:span><text:span text:style-name="T1776">, Cs</text:span><text:span text:style-name="T1777">4</text:span><text:span text:style-name="T1778">; 03-05 UT 6 Sc</text:span><text:span text:style-name="T1779">3</text:span><text:span text:style-name="T1780">, Cs</text:span><text:span text:style-name="T1781">4</text:span><text:span text:style-name="T1782">; 05-06 UT 6 Sc;<text:s/></text:span></text:p>
            <text:p text:style-name="P1783"><text:span text:style-name="T1784">06-08 UT 6 Sc</text:span><text:span text:style-name="T1785">pe</text:span><text:span text:style-name="T1786">; 08-11 UT 8 Sc</text:span><text:span text:style-name="T1787">op6</text:span><text:span text:style-name="T1788">, Cu</text:span><text:span text:style-name="T1789">con, fra2</text:span><text:span text:style-name="T1790">; 11-12 UT 8 Sc</text:span><text:span text:style-name="T1791">un, op6</text:span><text:span text:style-name="T1792">, Cu</text:span><text:span text:style-name="T1793">med, fra2</text:span><text:span text:style-name="T1794">;<text:s/></text:span></text:p>
            <text:p text:style-name="P1795"><text:span text:style-name="T1796">12-13 UT 7 Sc</text:span><text:span text:style-name="T1797">un, op6</text:span><text:span text:style-name="T1798">, Cu</text:span><text:span text:style-name="T1799">med, fra1</text:span><text:span text:style-name="T1800">, Ac</text:span><text:span text:style-name="T1801">tr un1</text:span><text:span text:style-name="T1802">; 13-14 U</text:span><text:span text:style-name="T1803">T 7 Sc</text:span><text:span text:style-name="T1804">un op5</text:span><text:span text:style-name="T1805">, Cu</text:span><text:span text:style-name="T1806">con, med2</text:span><text:span text:style-name="T1807">;<text:s/></text:span></text:p>
            <text:p text:style-name="P1808"><text:span text:style-name="T1809">14-15 UT 3 Cu</text:span><text:span text:style-name="T1810">hum, fra2</text:span><text:span text:style-name="T1811">, Ci</text:span><text:span text:style-name="T1812">fib2</text:span><text:span text:style-name="T1813">; 15-17 UT 6 Sc; 17-18 UT 2 Cu; 18-20 UT clear;<text:s/></text:span></text:p>
            <text:p text:style-name="P1814">20-22 UT 7 Cs; 22-23 UT 7 Cs-&gt; 8 As; 23-24 UT 8 As;<text:s/></text:p>
          </table:table-cell>
        </table:table-row>
        <table:table-row table:style-name="TableRow1815">
          <table:table-cell table:style-name="TableCell1816">
            <text:p text:style-name="P1817">15</text:p>
          </table:table-cell>
          <table:table-cell table:style-name="TableCell1818">
            <text:p text:style-name="P1819"><text:span text:style-name="T1820">00-01 UT 8 As-&gt; 8 Ns; 01-06 UT 8 Ns, St; 06-10 UT 8 St</text:span><text:span text:style-name="T1821">fra2</text:span><text:span text:style-name="T1822">, Ns</text:span><text:span text:style-name="T1823">6</text:span><text:span text:style-name="T1824">;<text:s/></text:span></text:p>
            <text:p text:style-name="P1825"><text:span text:style-name="T1826">10-11 UT 8 St</text:span><text:span text:style-name="T1827">fra2</text:span><text:span text:style-name="T1828">-&gt; Sc</text:span><text:span text:style-name="T1829">str3</text:span><text:span text:style-name="T1830">, Ns</text:span><text:span text:style-name="T1831">6</text:span><text:span text:style-name="T1832">-&gt; As</text:span><text:span text:style-name="T1833">op8</text:span><text:span text:style-name="T1834">;<text:s/></text:span></text:p>
            <text:p text:style-name="P1835"><text:span text:style-name="T1836">11-12 UT 8-6 Sc</text:span><text:span text:style-name="T1837">str3-0</text:span><text:span text:style-name="T1838">, As</text:span><text:span text:style-name="T1839">op8-0</text:span><text:span text:style-name="T1840">, Ac</text:span><text:span text:style-name="T1841">tr0-3</text:span><text:span text:style-name="T1842">, Cu</text:span><text:span text:style-name="T1843">med, con0-4</text:span><text:span text:style-name="T1844">;<text:s/></text:span></text:p>
            <text:p text:style-name="P1845"><text:span text:style-name="T1846">12-13 UT 6 Ac</text:span><text:span text:style-name="T1847">tr pe5</text:span><text:span text:style-name="T1848">, Cu</text:span><text:span text:style-name="T1849">con3</text:span><text:span text:style-name="T1850">-&gt; Cb</text:span><text:span text:style-name="T1851">cal3</text:span><text:span text:style-name="T1852">; 13-16 UT 7 Cu</text:span><text:span text:style-name="T1853">con1</text:span><text:span text:style-name="T1854">, Sc</text:span><text:span text:style-name="T1855">cugen4</text:span><text:span text:style-name="T1856">, Cb</text:span><text:span text:style-name="T1857">cal2</text:span><text:span text:style-name="T1858">;<text:s/></text:span></text:p>
            <text:p text:style-name="P1859"><text:span text:style-name="T1860">16-18 UT 5 C</text:span><text:span text:style-name="T1861">H</text:span><text:span text:style-name="T1862">; 18-19 UT 5 C</text:span><text:span text:style-name="T1863">H</text:span><text:span text:style-name="T1864">-&gt; 6 C</text:span><text:span text:style-name="T1865">M</text:span><text:span text:style-name="T1866">; 19-20 UT 7 C</text:span><text:span text:style-name="T1867">L</text:span><text:span text:style-name="T1868">, C</text:span><text:span text:style-name="T1869">M</text:span><text:span text:style-name="T1870">; 20-24 UT 8 C</text:span><text:span text:style-name="T1871">L</text:span><text:span text:style-name="T1872">;</text:span></text:p>
          </table:table-cell>
        </table:table-row>
        <table:table-row table:style-name="TableRow1873">
          <table:table-cell table:style-name="TableCell1874">
            <text:p text:style-name="P1875">16</text:p>
          </table:table-cell>
          <table:table-cell table:style-name="TableCell1876">
            <text:p text:style-name="P1877"><text:span text:style-name="T1878">00-05 UT 5 C</text:span><text:span text:style-name="T1879">L</text:span><text:span text:style-name="T1880">; 05-11 UT no data;</text:span><text:span text:style-name="T1881"><text:s/>11-12 UT 7 Cb</text:span><text:span text:style-name="T1882">cal</text:span><text:span text:style-name="T1883">, Cu;<text:s/></text:span></text:p>
            <text:p text:style-name="P1884"><text:span text:style-name="T1885">12-15 UT 7-6 Cb</text:span><text:span text:style-name="T1886">cal5-4</text:span><text:span text:style-name="T1887">, Cu</text:span><text:span text:style-name="T1888">2</text:span><text:span text:style-name="T1889">; 15-20 UT 7 C</text:span><text:span text:style-name="T1890">L</text:span><text:span text:style-name="T1891">; 20-22 UT 3 C</text:span><text:span text:style-name="T1892">L</text:span><text:span text:style-name="T1893">; 22-23 UT 7 C</text:span><text:span text:style-name="T1894">M</text:span><text:span text:style-name="T1895"><text:s/></text:span></text:p>
            <text:p text:style-name="P1896"><text:span text:style-name="T1897">23-24 UT 7 C</text:span><text:span text:style-name="T1898">M</text:span><text:span text:style-name="T1899">-&gt; 7 C</text:span><text:span text:style-name="T1900">L</text:span><text:span text:style-name="T1901">;<text:s/></text:span></text:p>
          </table:table-cell>
        </table:table-row>
        <table:table-row table:style-name="TableRow1902">
          <table:table-cell table:style-name="TableCell1903">
            <text:p text:style-name="P1904">17</text:p>
          </table:table-cell>
          <table:table-cell table:style-name="TableCell1905">
            <text:p text:style-name="P1906"><text:span text:style-name="T1907">00-07 UT 8 C</text:span><text:span text:style-name="T1908">L</text:span><text:span text:style-name="T1909">; 07-12 UT 6 Sc; 12-21 UT clear; 21-24 UT 6 C</text:span><text:span text:style-name="T1910">M</text:span><text:span text:style-name="T1911">;</text:span></text:p>
          </table:table-cell>
        </table:table-row>
        <table:table-row table:style-name="TableRow1912">
          <table:table-cell table:style-name="TableCell1913">
            <text:p text:style-name="P1914">18</text:p>
          </table:table-cell>
          <table:table-cell table:style-name="TableCell1915">
            <text:p text:style-name="P1916"><text:span text:style-name="T1917">00-01 UT 6 C</text:span><text:span text:style-name="T1918">M</text:span><text:span text:style-name="T1919">; 01-05 UT 7 C</text:span><text:span text:style-name="T1920">L</text:span><text:span text:style-name="T1921">; 05-06 UT 7 C</text:span><text:span text:style-name="T1922">L</text:span><text:span text:style-name="T1923">, C</text:span><text:span text:style-name="T1924">M</text:span><text:span text:style-name="T1925">; 06-09 UT 8 Cu</text:span><text:span text:style-name="T1926">fra1</text:span><text:span text:style-name="T1927">,</text:span><text:span text:style-name="T1928"><text:s/>As</text:span><text:span text:style-name="T1929">op7</text:span><text:span text:style-name="T1930">, Ac</text:span><text:span text:style-name="T1931">tr1</text:span><text:span text:style-name="T1932">; 09-11 UT 8 Cu</text:span><text:span text:style-name="T1933">fra2</text:span><text:span text:style-name="T1934">, As</text:span><text:span text:style-name="T1935">tr8</text:span><text:span text:style-name="T1936">; 11-12 8-7 Cu</text:span><text:span text:style-name="T1937">med, fra3</text:span><text:span text:style-name="T1938">, Sc</text:span><text:span text:style-name="T1939">op pe0-4</text:span><text:span text:style-name="T1940">, As</text:span><text:span text:style-name="T1941">tr8-0</text:span><text:span text:style-name="T1942">, Ac</text:span><text:span text:style-name="T1943">0-1</text:span><text:span text:style-name="T1944">;<text:s/></text:span></text:p>
            <text:p text:style-name="P1945"><text:span text:style-name="T1946">12-13 UT 7 Cu</text:span><text:span text:style-name="T1947">med, fra3</text:span><text:span text:style-name="T1948">, Sc</text:span><text:span text:style-name="T1949">op pe4</text:span><text:span text:style-name="T1950">, Ac</text:span><text:span text:style-name="T1951">pe1</text:span><text:span text:style-name="T1952">; 13-14 UT 6-8 Cu</text:span><text:span text:style-name="T1953">con, med., fra3</text:span><text:span text:style-name="T1954">, Sc</text:span><text:span text:style-name="T1955">op pe3</text:span><text:span text:style-name="T1956">, Cb</text:span><text:span text:style-name="T1957">cal0-2</text:span><text:span text:style-name="T1958">; 14-15 UT 6 Cu</text:span><text:span text:style-name="T1959">con, fra2</text:span><text:span text:style-name="T1960">, Sc</text:span><text:span text:style-name="T1961">op pe3</text:span><text:span text:style-name="T1962">, Cb</text:span><text:span text:style-name="T1963">cal2</text:span><text:span text:style-name="T1964">, Cc</text:span><text:span text:style-name="T1965">str0-6</text:span><text:span text:style-name="T1966">; 15-17 UT 5 Sc</text:span><text:span text:style-name="T1967">cugen</text:span><text:span text:style-name="T1968">4</text:span><text:span text:style-name="T1969">, Cu</text:span><text:span text:style-name="T1970">con1</text:span><text:span text:style-name="T1971">;<text:s/></text:span></text:p>
            <text:p text:style-name="P1972"><text:span text:style-name="T1973">17-22 UT 7 C</text:span><text:span text:style-name="T1974">H</text:span><text:span text:style-name="T1975">; 22-24 UT clear;</text:span></text:p>
          </table:table-cell>
        </table:table-row>
        <table:table-row table:style-name="TableRow1976">
          <table:table-cell table:style-name="TableCell1977">
            <text:p text:style-name="P1978">19</text:p>
          </table:table-cell>
          <table:table-cell table:style-name="TableCell1979">
            <text:p text:style-name="P1980"><text:span text:style-name="T1981">00-02 UT clear; 02-04 UT 6 Sc; 04-06 UT clear; 06-07 UT 0-5 Sc</text:span><text:span text:style-name="T1982">cugen</text:span><text:span text:style-name="T1983">; <text:s/></text:span></text:p>
            <text:p text:style-name="P1984"><text:span text:style-name="T1985">07-12 UT 7 Sc</text:span><text:span text:style-name="T1986">cugen4</text:span><text:span text:style-name="T1987">, Ac</text:span><text:span text:style-name="T1988">tr pe4</text:span><text:span text:style-name="T1989">; 12-13 UT 7 Sc</text:span><text:span text:style-name="T1990">cugen5</text:span><text:span text:style-name="T1991">, Ac</text:span><text:span text:style-name="T1992">tr pe4</text:span><text:span text:style-name="T1993">; 13-18 UT 7 Sc</text:span><text:span text:style-name="T1994">op</text:span><text:span text:style-name="T1995">;<text:s/></text:span></text:p>
            <text:p text:style-name="P1996"><text:span text:style-name="T1997">18-19 5-0 Sc</text:span><text:span text:style-name="T1998">pet r</text:span><text:span text:style-name="T1999">; 19-20 UT clear; 20-22 UT 6 Ac; 22-23 UT</text:span><text:span text:style-name="T2000"><text:s/>clear; 23-24 UT 5 Ac;</text:span></text:p>
          </table:table-cell>
        </table:table-row>
        <table:table-row table:style-name="TableRow2001">
          <table:table-cell table:style-name="TableCell2002">
            <text:p text:style-name="P2003">20</text:p>
          </table:table-cell>
          <table:table-cell table:style-name="TableCell2004">
            <text:p text:style-name="P2005">00-01 UT 5 Ac; 01-02 UT clear; 02-05 UT 4 Ac; 05-08 UT clear;<text:s/></text:p>
            <text:p text:style-name="P2006"><text:span text:style-name="T2007">08-09 UT 0-2 Cu</text:span><text:span text:style-name="T2008">fra, hum</text:span><text:span text:style-name="T2009">; 09-10 UT 2-4 Cu</text:span><text:span text:style-name="T2010">med, hum</text:span><text:span text:style-name="T2011">;<text:s/></text:span></text:p>
            <text:soft-page-break/>
            <text:p text:style-name="P2012"><text:span text:style-name="T2013">10-11 UT 3-5 UT Cu</text:span><text:span text:style-name="T2014">con3</text:span><text:span text:style-name="T2015">-&gt; Sc</text:span><text:span text:style-name="T2016">cugen4</text:span><text:span text:style-name="T2017">, Cu</text:span><text:span text:style-name="T2018">con1</text:span><text:span text:style-name="T2019">; 11-15 UT 5 Sc</text:span><text:span text:style-name="T2020">cugen4</text:span><text:span text:style-name="T2021">, Cu</text:span><text:span text:style-name="T2022">con1</text:span><text:span text:style-name="T2023">;<text:s/></text:span></text:p>
            <text:p text:style-name="P2024"><text:span text:style-name="T2025">15-17 UT clear; 17-18 UT 5 C</text:span><text:span text:style-name="T2026">M</text:span><text:span text:style-name="T2027">; 18-21 UT 6<text:s/></text:span><text:span text:style-name="T2028">C</text:span><text:span text:style-name="T2029">M</text:span><text:span text:style-name="T2030">; 21-22 UT 6 C</text:span><text:span text:style-name="T2031">M</text:span><text:span text:style-name="T2032">-&gt; 6 Sc;<text:s/></text:span></text:p>
            <text:p text:style-name="P2033">22-24 UT 7 Sc;</text:p>
          </table:table-cell>
        </table:table-row>
        <text:soft-page-break/>
        <table:table-row table:style-name="TableRow2034">
          <table:table-cell table:style-name="TableCell2035">
            <text:p text:style-name="P2036">21</text:p>
          </table:table-cell>
          <table:table-cell table:style-name="TableCell2037">
            <text:p text:style-name="P2038"><text:span text:style-name="T2039">00-06 UT 7 Sc; 06-11 UT 7 Sc</text:span><text:span text:style-name="T2040">un pe</text:span><text:span text:style-name="T2041">; 11-13 UT 6 Sc</text:span><text:span text:style-name="T2042">cugen4</text:span><text:span text:style-name="T2043">, Ac</text:span><text:span text:style-name="T2044">tr pe3</text:span><text:span text:style-name="T2045">, Ci</text:span><text:span text:style-name="T2046">ve1</text:span><text:span text:style-name="T2047">;<text:s/></text:span></text:p>
            <text:p text:style-name="P2048"><text:span text:style-name="T2049">13-18 UT 6 Sc</text:span><text:span text:style-name="T2050">cugen5</text:span><text:span text:style-name="T2051">, Ac</text:span><text:span text:style-name="T2052">tr pe2</text:span><text:span text:style-name="T2053">; 18-24 UT 7 Sc;<text:s/></text:span></text:p>
          </table:table-cell>
        </table:table-row>
        <table:table-row table:style-name="TableRow2054">
          <table:table-cell table:style-name="TableCell2055">
            <text:p text:style-name="P2056">22</text:p>
          </table:table-cell>
          <table:table-cell table:style-name="TableCell2057">
            <text:p text:style-name="P2058"><text:span text:style-name="T2059">00-03 UT 7 Sc; 03-06 UT 8 St; 06-08 UT 8 St</text:span><text:span text:style-name="T2060">neb</text:span><text:span text:style-name="T2061">; 08-09 UT 8 St</text:span><text:span text:style-name="T2062">neb</text:span><text:span text:style-name="T2063">-&gt; 7 Sc</text:span><text:span text:style-name="T2064">str un</text:span><text:span text:style-name="T2065">; 09-12<text:s/></text:span><text:span text:style-name="T2066">UT 6 Sc</text:span><text:span text:style-name="T2067">un pe5</text:span><text:span text:style-name="T2068">, Ac</text:span><text:span text:style-name="T2069">tr2</text:span><text:span text:style-name="T2070">; 12-14 UT 6 Sc</text:span><text:span text:style-name="T2071">un pe</text:span><text:span text:style-name="T2072">; 14-15 UT 4-3 Cu</text:span><text:span text:style-name="T2073">med, fra</text:span><text:span text:style-name="T2074">;<text:s/></text:span></text:p>
            <text:p text:style-name="P2075">15-24 UT clear;<text:s/></text:p>
          </table:table-cell>
        </table:table-row>
        <table:table-row table:style-name="TableRow2076">
          <table:table-cell table:style-name="TableCell2077">
            <text:p text:style-name="P2078">23</text:p>
          </table:table-cell>
          <table:table-cell table:style-name="TableCell2079">
            <text:p text:style-name="P2080">00-15 UT clear; 15-16 UT 0-7 Ci; 16-18 UT 7 Ci; 18-22 UT 4 Cu; 22-23 UT clear; 23-24 UT 6 Sc;</text:p>
          </table:table-cell>
        </table:table-row>
        <table:table-row table:style-name="TableRow2081">
          <table:table-cell table:style-name="TableCell2082">
            <text:p text:style-name="P2083">24</text:p>
          </table:table-cell>
          <table:table-cell table:style-name="TableCell2084">
            <text:p text:style-name="P2085"><text:span text:style-name="T2086">00-02 UT 6 Sc; 02-06 UT 6 C</text:span><text:span text:style-name="T2087">H</text:span><text:span text:style-name="T2088">; 06-09 UT 7 Ac</text:span><text:span text:style-name="T2089">5</text:span><text:span text:style-name="T2090">, Ci</text:span><text:span text:style-name="T2091">2</text:span><text:span text:style-name="T2092">; 09-10 UT 7-6 Ac</text:span><text:span text:style-name="T2093">5-2</text:span><text:span text:style-name="T2094">, Ci</text:span><text:span text:style-name="T2095">2-4</text:span><text:span text:style-name="T2096">; 10-11 UT 6 Ac</text:span><text:span text:style-name="T2097">2</text:span><text:span text:style-name="T2098">, Ci</text:span><text:span text:style-name="T2099">4</text:span><text:span text:style-name="T2100">; 11-12 UT 6-8 Ac</text:span><text:span text:style-name="T2101">2-8</text:span><text:span text:style-name="T2102">, Ci</text:span><text:span text:style-name="T2103">4-0</text:span><text:span text:style-name="T2104">; 12-24 UT 7 Ac;</text:span></text:p>
          </table:table-cell>
        </table:table-row>
        <table:table-row table:style-name="TableRow2105">
          <table:table-cell table:style-name="TableCell2106">
            <text:p text:style-name="P2107">25</text:p>
          </table:table-cell>
          <table:table-cell table:style-name="TableCell2108">
            <text:p text:style-name="P2109"><text:span text:style-name="T2110">00-05 UT 7 Ac; 05-06 UT 7 Sc</text:span><text:span text:style-name="T2111">5</text:span><text:span text:style-name="T2112">, Ac</text:span><text:span text:style-name="T2113">4</text:span><text:span text:style-name="T2114">; 06-08 UT 8 Ac</text:span><text:span text:style-name="T2115">7</text:span><text:span text:style-name="T2116">, Cu</text:span><text:span text:style-name="T2117">1</text:span><text:span text:style-name="T2118">;<text:s/></text:span></text:p>
            <text:p text:style-name="P2119"><text:span text:style-name="T2120">08-10 UT 8 Ac</text:span><text:span text:style-name="T2121">7-5</text:span><text:span text:style-name="T2122">, Cu</text:span><text:span text:style-name="T2123">1-3</text:span><text:span text:style-name="T2124">;</text:span></text:p>
            <text:p text:style-name="P2125"><text:span text:style-name="T2126">10-11 UT 8 Ac</text:span><text:span text:style-name="T2127">5-3</text:span><text:span text:style-name="T2128">, Cu</text:span><text:span text:style-name="T2129">1-3</text:span><text:span text:style-name="T2130">; 11-12 UT 8-7 Ac</text:span><text:span text:style-name="T2131">3-0</text:span><text:span text:style-name="T2132">, Sc</text:span><text:span text:style-name="T2133">0-7</text:span><text:span text:style-name="T2134">, Cu</text:span><text:span text:style-name="T2135">5-1</text:span><text:span text:style-name="T2136">; 12-20 7 Sc;<text:s/></text:span></text:p>
            <text:p text:style-name="P2137"><text:span text:style-name="T2138">20-23 UT 6 C</text:span><text:span text:style-name="T2139">H</text:span><text:span text:style-name="T2140">; 23-24 UT 6</text:span><text:span text:style-name="T2141"><text:s/>Sc;</text:span></text:p>
          </table:table-cell>
        </table:table-row>
        <table:table-row table:style-name="TableRow2142">
          <table:table-cell table:style-name="TableCell2143">
            <text:p text:style-name="P2144">26</text:p>
          </table:table-cell>
          <table:table-cell table:style-name="TableCell2145">
            <text:p text:style-name="P2146"><text:span text:style-name="T2147">00-04 UT 6 Sc; 04-07 UT 8 St; 07-12 UT 7 Sc</text:span><text:span text:style-name="T2148">str</text:span><text:span text:style-name="T2149">; 12-14 UT 7 Sc;<text:s/></text:span></text:p>
            <text:p text:style-name="P2150"><text:span text:style-name="T2151">14-17 UT 7 Cb</text:span><text:span text:style-name="T2152">cap</text:span><text:span text:style-name="T2153">; 17-18 UT 6 Sc, As; 18-20 UT clear; 20-24 UT 1 Cu;<text:s/></text:span></text:p>
          </table:table-cell>
        </table:table-row>
        <table:table-row table:style-name="TableRow2154">
          <table:table-cell table:style-name="TableCell2155">
            <text:p text:style-name="P2156">27</text:p>
          </table:table-cell>
          <table:table-cell table:style-name="TableCell2157">
            <text:p text:style-name="P2158"><text:span text:style-name="T2159">00-08 UT 1 Cu; 08-09 UT 1-5 Cu</text:span><text:span text:style-name="T2160">1</text:span><text:span text:style-name="T2161">, Ci</text:span><text:span text:style-name="T2162">2</text:span><text:span text:style-name="T2163">, Cc</text:span><text:span text:style-name="T2164">2</text:span><text:span text:style-name="T2165">; 09-10 UT 5-6 Cu</text:span><text:span text:style-name="T2166">1-3</text:span><text:span text:style-name="T2167">, Ci</text:span><text:span text:style-name="T2168">2-1</text:span><text:span text:style-name="T2169">, Cc</text:span><text:span text:style-name="T2170">2</text:span><text:span text:style-name="T2171">;<text:s/></text:span></text:p>
            <text:p text:style-name="P2172"><text:span text:style-name="T2173">10-11 UT 6 Cu</text:span><text:span text:style-name="T2174">3</text:span><text:span text:style-name="T2175">, Ci</text:span><text:span text:style-name="T2176">3</text:span><text:span text:style-name="T2177">; 11-12 UT 6-4<text:s/></text:span><text:span text:style-name="T2178">Cu</text:span><text:span text:style-name="T2179">3-1</text:span><text:span text:style-name="T2180">,Ci</text:span><text:span text:style-name="T2181">3</text:span><text:span text:style-name="T2182">; 12-15 UT 4-1 Cu</text:span><text:span text:style-name="T2183">1</text:span><text:span text:style-name="T2184">, Ci</text:span><text:span text:style-name="T2185">3-0</text:span><text:span text:style-name="T2186">;<text:s/></text:span></text:p>
            <text:p text:style-name="P2187"><text:span text:style-name="T2188">15-18 UT 7 Sc; 18-19 UT 7 C</text:span><text:span text:style-name="T2189">M</text:span><text:span text:style-name="T2190">; 19-24 UT 7 Sc;<text:s/></text:span></text:p>
          </table:table-cell>
        </table:table-row>
        <table:table-row table:style-name="TableRow2191">
          <table:table-cell table:style-name="TableCell2192">
            <text:p text:style-name="P2193">28</text:p>
          </table:table-cell>
          <table:table-cell table:style-name="TableCell2194">
            <text:p text:style-name="P2195">00-08 UT 7 Sc; 08-09 UT 4 Cu; 09-11 UT 4-2 Cu; 11-12 UT 2-1 Cu;<text:s/></text:p>
            <text:p text:style-name="P2196">12-15 UT 1 Cu; 15-17 UT 6-0 Sc; 17-24 UT clear;<text:s/></text:p>
          </table:table-cell>
        </table:table-row>
        <table:table-row table:style-name="TableRow2197">
          <table:table-cell table:style-name="TableCell2198">
            <text:p text:style-name="P2199">29</text:p>
          </table:table-cell>
          <table:table-cell table:style-name="TableCell2200">
            <text:p text:style-name="P2201">00-06 UT 1-2 Cu; 06-08 UT 3-4 Cu; 08-10 UT 6-7 Sc;<text:s/>10-24 UT 7 Sc;</text:p>
          </table:table-cell>
        </table:table-row>
        <table:table-row table:style-name="TableRow2202">
          <table:table-cell table:style-name="TableCell2203">
            <text:p text:style-name="P2204">30</text:p>
          </table:table-cell>
          <table:table-cell table:style-name="TableCell2205">
            <text:p text:style-name="P2206">00-12 UT 7 Sc; 12-14 UT 6 Ci, Cs; 14-24 UT clear;<text:s/></text:p>
          </table:table-cell>
        </table:table-row>
        <table:table-row table:style-name="TableRow2207">
          <table:table-cell table:style-name="TableCell2208">
            <text:p text:style-name="P2209">31</text:p>
          </table:table-cell>
          <table:table-cell table:style-name="TableCell2210">
            <text:p text:style-name="P2211">00-09 UT clear; 09-12 UT 3-4 Cu; 12-18 UT 4 Cu; 18-24 UT clear;</text:p>
          </table:table-cell>
        </table:table-row>
      </table:table>
      <text:p text:style-name="P2212"/>
      <text:p text:style-name="P2213"/>
      <text:p text:style-name="P2214"/>
      <text:p text:style-name="P2215"/>
      <text:soft-page-break/>
      <text:p text:style-name="P2216">APRIL 2019</text:p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DAY</text:p>
          </table:table-cell>
          <table:table-cell table:style-name="TableCell2223">
            <text:p text:style-name="P2224">CLOUDINESS</text:p>
          </table:table-cell>
        </table:table-row>
        <table:table-row table:style-name="TableRow2225">
          <table:table-cell table:style-name="TableCell2226">
            <text:p text:style-name="P2227">1</text:p>
          </table:table-cell>
          <table:table-cell table:style-name="TableCell2228">
            <text:p text:style-name="P2229">00-07 UT clear; 07-15 UT 6 Sc; 15-24 UT clear;</text:p>
          </table:table-cell>
        </table:table-row>
        <table:table-row table:style-name="TableRow2230">
          <table:table-cell table:style-name="TableCell2231">
            <text:p text:style-name="P2232">2</text:p>
          </table:table-cell>
          <table:table-cell table:style-name="TableCell2233">
            <text:p text:style-name="P2234"><text:span text:style-name="T2235">00-23 UT clear; 23-24 UT 6 C</text:span><text:span text:style-name="T2236">L</text:span><text:span text:style-name="T2237">;</text:span></text:p>
          </table:table-cell>
        </table:table-row>
        <table:table-row table:style-name="TableRow2238">
          <table:table-cell table:style-name="TableCell2239">
            <text:p text:style-name="P2240">3</text:p>
          </table:table-cell>
          <table:table-cell table:style-name="TableCell2241">
            <text:p text:style-name="P2242">00-24 UT clear;</text:p>
          </table:table-cell>
        </table:table-row>
        <table:table-row table:style-name="TableRow2243">
          <table:table-cell table:style-name="TableCell2244">
            <text:p text:style-name="P2245">4</text:p>
          </table:table-cell>
          <table:table-cell table:style-name="TableCell2246">
            <text:p text:style-name="P2247"><text:span text:style-name="T2248">00-10 UT clear; 10-12 UT 6 C</text:span><text:span text:style-name="T2249">M</text:span><text:span text:style-name="T2250">; 12-14 UT 5 C</text:span><text:span text:style-name="T2251">M</text:span><text:span text:style-name="T2252">; 14-24 UT clear;<text:s/></text:span></text:p>
          </table:table-cell>
        </table:table-row>
        <table:table-row table:style-name="TableRow2253">
          <table:table-cell table:style-name="TableCell2254">
            <text:p text:style-name="P2255">5</text:p>
          </table:table-cell>
          <table:table-cell table:style-name="TableCell2256">
            <text:p text:style-name="P2257"><text:span text:style-name="T2258">00-03 UT 6 C</text:span><text:span text:style-name="T2259">M</text:span><text:span text:style-name="T2260">; 03-12 UT clear; 12-13 UT 1 Cu; 13-24 UT clear;<text:s/></text:span></text:p>
          </table:table-cell>
        </table:table-row>
        <table:table-row table:style-name="TableRow2261">
          <table:table-cell table:style-name="TableCell2262">
            <text:p text:style-name="P2263">6</text:p>
          </table:table-cell>
          <table:table-cell table:style-name="TableCell2264">
            <text:p text:style-name="P2265"><text:span text:style-name="T2266">00-17 UT clear; 17-19 UT 6 C</text:span><text:span text:style-name="T2267">H</text:span><text:span text:style-name="T2268">; 19-24 UT clear;</text:span></text:p>
          </table:table-cell>
        </table:table-row>
        <table:table-row table:style-name="TableRow2269">
          <table:table-cell table:style-name="TableCell2270">
            <text:p text:style-name="P2271">7</text:p>
          </table:table-cell>
          <table:table-cell table:style-name="TableCell2272">
            <text:p text:style-name="P2273"><text:span text:style-name="T2274">00-03 UT clear; 03-04 UT 6 C</text:span><text:span text:style-name="T2275">M</text:span><text:span text:style-name="T2276">; 04-08 UT 6 Sc; 08-12 UT<text:s/></text:span><text:span text:style-name="T2277">6 Ac, Cs;<text:s/></text:span></text:p>
            <text:p text:style-name="P2278">12-24 UT clear;<text:s/></text:p>
          </table:table-cell>
        </table:table-row>
        <table:table-row table:style-name="TableRow2279">
          <table:table-cell table:style-name="TableCell2280">
            <text:p text:style-name="P2281">8</text:p>
          </table:table-cell>
          <table:table-cell table:style-name="TableCell2282">
            <text:p text:style-name="P2283"><text:span text:style-name="T2284">00-04 UT clear; 04-06 UT<text:s/></text:span><text:span text:style-name="T2285">fog</text:span><text:span text:style-name="T2286">0</text:span><text:span text:style-name="T2287">; 06-09 UT clear; 09-17 UT 6 Sc; 17-24 UT clear;</text:span></text:p>
          </table:table-cell>
        </table:table-row>
        <table:table-row table:style-name="TableRow2288">
          <table:table-cell table:style-name="TableCell2289">
            <text:p text:style-name="P2290">9</text:p>
          </table:table-cell>
          <table:table-cell table:style-name="TableCell2291">
            <text:p text:style-name="P2292"><text:span text:style-name="T2293">00-05 UT clear; 05-08 UT 6 C</text:span><text:span text:style-name="T2294">L</text:span><text:span text:style-name="T2295">; 08-11 UT clear; 11-12 UT 3 C</text:span><text:span text:style-name="T2296">L</text:span><text:span text:style-name="T2297">;<text:s/></text:span></text:p>
            <text:p text:style-name="P2298"><text:span text:style-name="T2299">12-18 UT 6 C</text:span><text:span text:style-name="T2300">L</text:span><text:span text:style-name="T2301">, C</text:span><text:span text:style-name="T2302">M</text:span><text:span text:style-name="T2303">; 18-24 UT 6 Sc;</text:span></text:p>
          </table:table-cell>
        </table:table-row>
        <table:table-row table:style-name="TableRow2304">
          <table:table-cell table:style-name="TableCell2305">
            <text:p text:style-name="P2306">10</text:p>
          </table:table-cell>
          <table:table-cell table:style-name="TableCell2307">
            <text:p text:style-name="P2308"><text:span text:style-name="T2309">00-06 UT 6 Sc; 06-08 UT 3 Ci</text:span><text:span text:style-name="T2310">2</text:span><text:span text:style-name="T2311">, Ac</text:span><text:span text:style-name="T2312">1</text:span><text:span text:style-name="T2313">; 08-09<text:s/></text:span><text:span text:style-name="T2314">UT 3-1 Ci</text:span><text:span text:style-name="T2315">2-0</text:span><text:span text:style-name="T2316">, Ac</text:span><text:span text:style-name="T2317">1</text:span><text:span text:style-name="T2318">;<text:s/></text:span></text:p>
            <text:p text:style-name="P2319"><text:span text:style-name="T2320">09-10 UT 1 Ac</text:span><text:span text:style-name="T2321">1-0</text:span><text:span text:style-name="T2322">, Cu</text:span><text:span text:style-name="T2323">0-1</text:span><text:span text:style-name="T2324">; 10-11 UT 1 Cu; 11-12 UT 1-7 Ci</text:span><text:span text:style-name="T2325">2</text:span><text:span text:style-name="T2326">, Cc</text:span><text:span text:style-name="T2327">3</text:span><text:span text:style-name="T2328">, Cu</text:span><text:span text:style-name="T2329">1</text:span><text:span text:style-name="T2330">, Ac</text:span><text:span text:style-name="T2331">1</text:span><text:span text:style-name="T2332">;<text:s/></text:span></text:p>
            <text:p text:style-name="P2333">12-14 UT 5 Ac; 14-17 UT 6 Sc; 17-24 UT 6 Ac;</text:p>
          </table:table-cell>
        </table:table-row>
        <table:table-row table:style-name="TableRow2334">
          <table:table-cell table:style-name="TableCell2335">
            <text:p text:style-name="P2336">11</text:p>
          </table:table-cell>
          <table:table-cell table:style-name="TableCell2337">
            <text:p text:style-name="P2338"><text:span text:style-name="T2339">00-06 UT 6 Ac; 06-07 UT 2 Ac; 07-08 UT 3 Cu</text:span><text:span text:style-name="T2340">hum, med</text:span><text:span text:style-name="T2341">;<text:s/></text:span></text:p>
            <text:p text:style-name="P2342"><text:span text:style-name="T2343">08-09 UT 3-4 Cu</text:span><text:span text:style-name="T2344">med</text:span><text:span text:style-name="T2345">-&gt; 6 Sc</text:span><text:span text:style-name="T2346">cugen</text:span><text:span text:style-name="T2347">; 09-16 UT 6 Sc</text:span><text:span text:style-name="T2348">cugen</text:span><text:span text:style-name="T2349">; 16-22<text:s/></text:span><text:span text:style-name="T2350">UT clear;<text:s/></text:span></text:p>
            <text:p text:style-name="P2351"><text:span text:style-name="T2352">22-24 UT 6 Sc</text:span><text:span text:style-name="T2353">pe</text:span><text:span text:style-name="T2354">;<text:s/></text:span></text:p>
          </table:table-cell>
        </table:table-row>
        <table:table-row table:style-name="TableRow2355">
          <table:table-cell table:style-name="TableCell2356">
            <text:p text:style-name="P2357">12</text:p>
          </table:table-cell>
          <table:table-cell table:style-name="TableCell2358">
            <text:p text:style-name="P2359"><text:span text:style-name="T2360">00-11 UT 6 Sc</text:span><text:span text:style-name="T2361">pe</text:span><text:span text:style-name="T2362">; 11-13 UT 6 Sc</text:span><text:span text:style-name="T2363">pe5</text:span><text:span text:style-name="T2364">, Ci</text:span><text:span text:style-name="T2365">fib, ve2</text:span><text:span text:style-name="T2366">; 13-17 UT 6 Sc</text:span><text:span text:style-name="T2367">pe5</text:span><text:span text:style-name="T2368">, Ci</text:span><text:span text:style-name="T2369">fib, ve2</text:span><text:span text:style-name="T2370">;<text:s/></text:span></text:p>
            <text:p text:style-name="P2371">17-18 UT 8 As, Cs; 18-24 UT 8 As;</text:p>
          </table:table-cell>
        </table:table-row>
        <table:table-row table:style-name="TableRow2372">
          <table:table-cell table:style-name="TableCell2373">
            <text:p text:style-name="P2374">13</text:p>
          </table:table-cell>
          <table:table-cell table:style-name="TableCell2375">
            <text:p text:style-name="P2376">00-01 UT 8 As-&gt; 8 Ns; 01-11 UT 8 Ns; 11-18 UT 7 Sc; 18-23 UT 7 Sc, As;<text:s/></text:p>
            <text:p text:style-name="P2377"><text:span text:style-name="T2378">23-24 UT 7 C</text:span><text:span text:style-name="T2379">M</text:span><text:span text:style-name="T2380">;</text:span></text:p>
          </table:table-cell>
        </table:table-row>
        <table:table-row table:style-name="TableRow2381">
          <table:table-cell table:style-name="TableCell2382">
            <text:p text:style-name="P2383">14</text:p>
          </table:table-cell>
          <table:table-cell table:style-name="TableCell2384">
            <text:p text:style-name="P2385"><text:span text:style-name="T2386">00-06 UT 7 C</text:span><text:span text:style-name="T2387">M</text:span><text:span text:style-name="T2388">;<text:s/></text:span><text:span text:style-name="T2389">06-18 UT 3 Ci, Cs; 18-24 UT clear;</text:span></text:p>
          </table:table-cell>
        </table:table-row>
        <table:table-row table:style-name="TableRow2390">
          <table:table-cell table:style-name="TableCell2391">
            <text:p text:style-name="P2392">15</text:p>
          </table:table-cell>
          <table:table-cell table:style-name="TableCell2393">
            <text:p text:style-name="P2394"><text:span text:style-name="T2395">00-10 UT clear; 10-15 UT 1 Cu</text:span><text:span text:style-name="T2396">fra</text:span><text:span text:style-name="T2397">; 15-24 UT clear;</text:span></text:p>
          </table:table-cell>
        </table:table-row>
        <table:table-row table:style-name="TableRow2398">
          <table:table-cell table:style-name="TableCell2399">
            <text:p text:style-name="P2400">16</text:p>
          </table:table-cell>
          <table:table-cell table:style-name="TableCell2401">
            <text:p text:style-name="P2402"><text:span text:style-name="T2403">00-09 UT clear; 09-10 UT 1-5 Cs</text:span><text:span text:style-name="T2404">fib</text:span><text:span text:style-name="T2405">; 10-11 6 Cs</text:span><text:span text:style-name="T2406">fib</text:span><text:span text:style-name="T2407">; 11-12 UT 7 Cs</text:span><text:span text:style-name="T2408">fib</text:span><text:span text:style-name="T2409">-&gt; 8 As</text:span><text:span text:style-name="T2410">ap</text:span><text:span text:style-name="T2411">;<text:s/></text:span></text:p>
            <text:p text:style-name="P2412"><text:span text:style-name="T2413">12-13 UT 8 Sc</text:span><text:span text:style-name="T2414">op0-4</text:span><text:span text:style-name="T2415">, As</text:span><text:span text:style-name="T2416">op6</text:span><text:span text:style-name="T2417">, Ac</text:span><text:span text:style-name="T2418">len du1</text:span><text:span text:style-name="T2419">; 13-14 UT 8 Sc</text:span><text:span text:style-name="T2420">op4</text:span><text:span text:style-name="T2421">, Ns</text:span><text:span text:style-name="T2422">0-4</text:span><text:span text:style-name="T2423">, As</text:span><text:span text:style-name="T2424">op7</text:span><text:span text:style-name="T2425">, Ac</text:span><text:span text:style-name="T2426">un1</text:span><text:span text:style-name="T2427">;<text:s/></text:span></text:p>
            <text:p text:style-name="P2428"><text:span text:style-name="T2429">14-18<text:s/></text:span><text:span text:style-name="T2430">UT 8 Ns</text:span><text:span text:style-name="T2431">5</text:span><text:span text:style-name="T2432">, As</text:span><text:span text:style-name="T2433">op8</text:span><text:span text:style-name="T2434">; 18-19 UT 8 Ns</text:span><text:span text:style-name="T2435">5</text:span><text:span text:style-name="T2436">, As</text:span><text:span text:style-name="T2437">op8</text:span><text:span text:style-name="T2438">; 19-20 UT 8 Ns</text:span><text:span text:style-name="T2439">5-0</text:span><text:span text:style-name="T2440">, As</text:span><text:span text:style-name="T2441">op8</text:span><text:span text:style-name="T2442">;<text:s/></text:span></text:p>
            <text:p text:style-name="P2443"><text:span text:style-name="T2444">20-24 UT 8 As</text:span><text:span text:style-name="T2445">op</text:span><text:span text:style-name="T2446">;</text:span></text:p>
          </table:table-cell>
        </table:table-row>
        <table:table-row table:style-name="TableRow2447">
          <table:table-cell table:style-name="TableCell2448">
            <text:p text:style-name="P2449">17</text:p>
          </table:table-cell>
          <table:table-cell table:style-name="TableCell2450">
            <text:p text:style-name="P2451"><text:span text:style-name="T2452">00-01 UT 8 As</text:span><text:span text:style-name="T2453">op</text:span><text:span text:style-name="T2454">; 01-12 UT clear; 12-13 UT 1 Cu</text:span><text:span text:style-name="T2455">fra</text:span><text:span text:style-name="T2456">; 13-15 UT 2-3 Cu</text:span><text:span text:style-name="T2457">hum, fra</text:span><text:span text:style-name="T2458">;<text:s/></text:span></text:p>
            <text:p text:style-name="P2459">15-24 UT clear;<text:s/></text:p>
          </table:table-cell>
        </table:table-row>
        <table:table-row table:style-name="TableRow2460">
          <table:table-cell table:style-name="TableCell2461">
            <text:p text:style-name="P2462">18</text:p>
          </table:table-cell>
          <table:table-cell table:style-name="TableCell2463">
            <text:p text:style-name="P2464"><text:span text:style-name="T2465">00-11 UT clear; 11-12 UT 1-4 Ci</text:span><text:span text:style-name="T2466">fib</text:span><text:span text:style-name="T2467">; 12-14 UT 5 Ci</text:span><text:span text:style-name="T2468">fib</text:span><text:span text:style-name="T2469">; 14-24 UT clear;</text:span></text:p>
          </table:table-cell>
        </table:table-row>
        <table:table-row table:style-name="TableRow2470">
          <table:table-cell table:style-name="TableCell2471">
            <text:p text:style-name="P2472">19</text:p>
          </table:table-cell>
          <table:table-cell table:style-name="TableCell2473">
            <text:p text:style-name="P2474">00-24 UT clear;</text:p>
          </table:table-cell>
        </table:table-row>
        <table:table-row table:style-name="TableRow2475">
          <table:table-cell table:style-name="TableCell2476">
            <text:p text:style-name="P2477">20</text:p>
          </table:table-cell>
          <table:table-cell table:style-name="TableCell2478">
            <text:p text:style-name="P2479">00-06 UT clear; 06-10 2 Ci; 10-14 UT 4 Ci, Cs; 14-18 UT 1 Ci;<text:s/></text:p>
            <text:p text:style-name="P2480">18-19 UT 5-6 Ci, Cs; 19-20 UT 6 Cs-&gt; 7 As; 20-24 UT 8 As;</text:p>
          </table:table-cell>
        </table:table-row>
        <table:table-row table:style-name="TableRow2481">
          <table:table-cell table:style-name="TableCell2482">
            <text:p text:style-name="P2483">21</text:p>
          </table:table-cell>
          <table:table-cell table:style-name="TableCell2484">
            <text:p text:style-name="P2485"><text:span text:style-name="T2486">00-14 UT 8 As; 14-17 UT C</text:span><text:span text:style-name="T2487">L</text:span><text:span text:style-name="T2488">; 17-18 UT 8 C</text:span><text:span text:style-name="T2489">L3</text:span><text:span text:style-name="T2490">, As</text:span><text:span text:style-name="T2491">7</text:span><text:span text:style-name="T2492">; 18-24 UT 7 C</text:span><text:span text:style-name="T2493">L</text:span><text:span text:style-name="T2494">;</text:span></text:p>
          </table:table-cell>
        </table:table-row>
        <table:table-row table:style-name="TableRow2495">
          <table:table-cell table:style-name="TableCell2496">
            <text:p text:style-name="P2497">22</text:p>
          </table:table-cell>
          <table:table-cell table:style-name="TableCell2498">
            <text:p text:style-name="P2499"><text:span text:style-name="T2500">00-16 UT 7 C</text:span><text:span text:style-name="T2501">L</text:span><text:span text:style-name="T2502">; 16-24 UT clear;</text:span></text:p>
          </table:table-cell>
        </table:table-row>
        <table:table-row table:style-name="TableRow2503">
          <table:table-cell table:style-name="TableCell2504">
            <text:p text:style-name="P2505">23</text:p>
          </table:table-cell>
          <table:table-cell table:style-name="TableCell2506">
            <text:p text:style-name="P2507"><text:span text:style-name="T2508">00-11</text:span><text:span text:style-name="T2509"><text:s/>UT clear; 11-13 UT 1 Cc</text:span><text:span text:style-name="T2510">la</text:span><text:span text:style-name="T2511">; 13-15 UT 2 Ac</text:span><text:span text:style-name="T2512">tr1</text:span><text:span text:style-name="T2513">, Cc</text:span><text:span text:style-name="T2514">la1</text:span><text:span text:style-name="T2515">, Ci</text:span><text:span text:style-name="T2516">fib1</text:span><text:span text:style-name="T2517">; 15-24 UT clear;</text:span></text:p>
          </table:table-cell>
        </table:table-row>
        <table:table-row table:style-name="TableRow2518">
          <table:table-cell table:style-name="TableCell2519">
            <text:p text:style-name="P2520">24</text:p>
          </table:table-cell>
          <table:table-cell table:style-name="TableCell2521">
            <text:p text:style-name="P2522"><text:span text:style-name="T2523">00-03 UT clear; 03-07 UT 4 Ac</text:span><text:span text:style-name="T2524">tr</text:span><text:span text:style-name="T2525">; 07-08 UT 6 Ac</text:span><text:span text:style-name="T2526">tr3</text:span><text:span text:style-name="T2527">, Cs</text:span><text:span text:style-name="T2528">fib5</text:span><text:span text:style-name="T2529">;<text:s/></text:span></text:p>
            <text:p text:style-name="P2530"><text:span text:style-name="T2531">08-09 UT 3 Ac</text:span><text:span text:style-name="T2532">tr3-1</text:span><text:span text:style-name="T2533">, Ci</text:span><text:span text:style-name="T2534">fib, spi2</text:span><text:span text:style-name="T2535">; 09-10 UT 1 Ac</text:span><text:span text:style-name="T2536">tr1</text:span><text:span text:style-name="T2537">, Ci</text:span><text:span text:style-name="T2538">fib, spi3-1</text:span><text:span text:style-name="T2539">; 10-11 UT 2 Ci</text:span><text:span text:style-name="T2540">fib</text:span><text:span text:style-name="T2541">;<text:s/></text:span></text:p>
            <text:p text:style-name="P2542"><text:span text:style-name="T2543">11-12 UT 2 Cu</text:span><text:span text:style-name="T2544"><text:s/>hum, med1</text:span><text:span text:style-name="T2545">, Ci</text:span><text:span text:style-name="T2546"><text:s/></text:span><text:span text:style-name="T2547">fib1</text:span><text:span text:style-name="T2548">; 12-13 UT 2-3 Cu</text:span><text:span text:style-name="T2549">med, hum1-2</text:span><text:span text:style-name="T2550">, Ci</text:span><text:span text:style-name="T2551">fib1</text:span><text:span text:style-name="T2552">;<text:s/></text:span></text:p>
            <text:p text:style-name="P2553"><text:span text:style-name="T2554">13-15 UT 5 Cu</text:span><text:span text:style-name="T2555">med4</text:span><text:span text:style-name="T2556">, Ci</text:span><text:span text:style-name="T2557">fib2</text:span><text:span text:style-name="T2558">; 15-16 UT 3 Ci</text:span><text:span text:style-name="T2559">fib</text:span><text:span text:style-name="T2560">; 16-18 UT 3-6 Cs Ci</text:span><text:span text:style-name="T2561">fib</text:span><text:span text:style-name="T2562">;<text:s/></text:span></text:p>
            <text:p text:style-name="P2563"><text:span text:style-name="T2564">18-20 UT 6 Cs, Ci; 20-21 UT 6 Sc</text:span><text:span text:style-name="T2565">0-5</text:span><text:span text:style-name="T2566">, Cs</text:span><text:span text:style-name="T2567">6-4</text:span><text:span text:style-name="T2568">; 21-23 UT clear; 23-24 UT 6 Sc, Ac;</text:span></text:p>
          </table:table-cell>
        </table:table-row>
        <table:table-row table:style-name="TableRow2569">
          <table:table-cell table:style-name="TableCell2570">
            <text:p text:style-name="P2571">25</text:p>
          </table:table-cell>
          <table:table-cell table:style-name="TableCell2572">
            <text:p text:style-name="P2573"><text:span text:style-name="T2574">00-05 UT 6 Sc, Ac; 05-06 UT 6-4 Sc, Ac; 06-07 UT 5-0 Sc</text:span><text:span text:style-name="T2575">pe</text:span><text:span text:style-name="T2576">; 07</text:span><text:span text:style-name="T2577">-08 UT clear; 08-10 UT 0-2 Ac</text:span><text:span text:style-name="T2578">tr</text:span><text:span text:style-name="T2579">; 10-12 UT clear; 12-13 UT 0-3 Cu</text:span><text:span text:style-name="T2580">hum</text:span><text:span text:style-name="T2581">;<text:s/></text:span></text:p>
            <text:p text:style-name="P2582"><text:span text:style-name="T2583">13-15 UT 4-6 Cu</text:span><text:span text:style-name="T2584">hum</text:span><text:span text:style-name="T2585">-&gt; Cu</text:span><text:span text:style-name="T2586">med, con3</text:span><text:span text:style-name="T2587">, Ci</text:span><text:span text:style-name="T2588">fib0-4</text:span><text:span text:style-name="T2589">; 15-19 UT 5 Ac; 19-24 UT clear;<text:s/></text:span></text:p>
          </table:table-cell>
        </table:table-row>
        <table:table-row table:style-name="TableRow2590">
          <table:table-cell table:style-name="TableCell2591">
            <text:p text:style-name="P2592">26</text:p>
          </table:table-cell>
          <table:table-cell table:style-name="TableCell2593">
            <text:p text:style-name="P2594"><text:span text:style-name="T2595">00-06 UT clear; 06-08 UT 1 Cc</text:span><text:span text:style-name="T2596">la</text:span><text:span text:style-name="T2597">; 08-10 UT 6 Cc</text:span><text:span text:style-name="T2598">la1</text:span><text:span text:style-name="T2599">, Cs</text:span><text:span text:style-name="T2600">fib5-1</text:span><text:span text:style-name="T2601">;<text:s/></text:span></text:p>
            <text:p text:style-name="P2602"><text:span text:style-name="T2603">10-11 UT 0-4 Cu</text:span><text:span text:style-name="T2604">hum, med.</text:span><text:span text:style-name="T2605">; 11-12 UT 4-2 Cu</text:span><text:span text:style-name="T2606">med4-1</text:span><text:span text:style-name="T2607">, Cc</text:span><text:span text:style-name="T2608">la1</text:span><text:span text:style-name="T2609">;<text:s/></text:span></text:p>
            <text:p text:style-name="P2610"><text:span text:style-name="T2611">12-17 UT 2 Cu</text:span><text:span text:style-name="T2612">hum1</text:span><text:span text:style-name="T2613">, Cc</text:span><text:span text:style-name="T2614">la1</text:span><text:span text:style-name="T2615">, Ci</text:span><text:span text:style-name="T2616">fib1</text:span><text:span text:style-name="T2617">; 17-23 UT clear; 23-24 UT 6 C</text:span><text:span text:style-name="T2618">M</text:span><text:span text:style-name="T2619">;<text:s/></text:span></text:p>
          </table:table-cell>
        </table:table-row>
        <table:table-row table:style-name="TableRow2620">
          <table:table-cell table:style-name="TableCell2621">
            <text:p text:style-name="P2622">27</text:p>
          </table:table-cell>
          <table:table-cell table:style-name="TableCell2623">
            <text:p text:style-name="P2624"><text:span text:style-name="T2625">00-02 UT 6 C</text:span><text:span text:style-name="T2626">M</text:span><text:span text:style-name="T2627">; 02-06 UT clear; 06-08 UT 5 Ci, Cs; 08-10 UT 7 Sc</text:span><text:span text:style-name="T2628">5</text:span><text:span text:style-name="T2629">, Cu</text:span><text:span text:style-name="T2630">1</text:span><text:span text:style-name="T2631">, Ac</text:span><text:span text:style-name="T2632">1</text:span><text:span text:style-name="T2633">; 10-22 UT 7 Sc; 22-24 UT 8 St, Sc;</text:span></text:p>
          </table:table-cell>
        </table:table-row>
        <table:table-row table:style-name="TableRow2634">
          <table:table-cell table:style-name="TableCell2635">
            <text:p text:style-name="P2636">28</text:p>
          </table:table-cell>
          <table:table-cell table:style-name="TableCell2637">
            <text:p text:style-name="P2638">00-06 UT 8 St, Sc; 06-24 UT 8 St, Ns;<text:s/></text:p>
          </table:table-cell>
        </table:table-row>
        <table:table-row table:style-name="TableRow2639">
          <table:table-cell table:style-name="TableCell2640">
            <text:p text:style-name="P2641">29</text:p>
          </table:table-cell>
          <table:table-cell table:style-name="TableCell2642">
            <text:p text:style-name="P2643"><text:span text:style-name="T2644">00-06 UT 8<text:s/></text:span><text:span text:style-name="T2645">St, Ns; 06-08 UT 8 St; 08-09 UT 8 St-&gt; 7 Sc</text:span><text:span text:style-name="T2646">str</text:span><text:span text:style-name="T2647">; 09-13 UT 7 Sc;<text:s/></text:span></text:p>
            <text:p text:style-name="P2648"><text:span text:style-name="T2649">13-15 UT 8 Cb</text:span><text:span text:style-name="T2650">cap4</text:span><text:span text:style-name="T2651">, Ac</text:span><text:span text:style-name="T2652">5</text:span><text:span text:style-name="T2653">; 15-18 UT 6 Ac; 18-24 UT 5 Ac;<text:s/></text:span></text:p>
          </table:table-cell>
        </table:table-row>
        <text:soft-page-break/>
        <table:table-row table:style-name="TableRow2654">
          <table:table-cell table:style-name="TableCell2655">
            <text:p text:style-name="P2656">30</text:p>
          </table:table-cell>
          <table:table-cell table:style-name="TableCell2657">
            <text:p text:style-name="P2658"><text:span text:style-name="T2659">00-05 UT 5 Ac; 05-06 UT 3-1 Ac; 06-07 UT 1 Ac</text:span><text:span text:style-name="T2660">1</text:span><text:span text:style-name="T2661">, Cu</text:span><text:span text:style-name="T2662">1</text:span><text:span text:style-name="T2663">; 07-12 UT 3-4 Cu;<text:s/></text:span></text:p>
            <text:p text:style-name="P2664">12-18 UT 4 Cu; 18-24 UT 4 Ac;<text:s/></text:p>
          </table:table-cell>
        </table:table-row>
      </table:table>
      <text:p text:style-name="P2665"/>
      <text:p text:style-name="P2666"/>
      <text:p text:style-name="P2667"/>
      <text:soft-page-break/>
      <text:p text:style-name="P2668">MAY 2019</text:p>
      <table:table table:style-name="Table2669">
        <table:table-columns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DAY</text:p>
          </table:table-cell>
          <table:table-cell table:style-name="TableCell2675">
            <text:p text:style-name="P2676">CLOUDINESS</text:p>
          </table:table-cell>
        </table:table-row>
        <table:table-row table:style-name="TableRow2677">
          <table:table-cell table:style-name="TableCell2678">
            <text:p text:style-name="P2679">1</text:p>
          </table:table-cell>
          <table:table-cell table:style-name="TableCell2680">
            <text:p text:style-name="P2681"><text:span text:style-name="T2682">00-06 UT 4 Ac; 06-15 UT 5 Ac; 15-16 UT 2-3 Cu</text:span><text:span text:style-name="T2683">1-0</text:span><text:span text:style-name="T2684">, Ci</text:span><text:span text:style-name="T2685">1-3</text:span><text:span text:style-name="T2686">; 16-17 UT 3-7 Ci, Cs; 17-20 UT 7 Cs, 20-21 UT 7 Cs-&gt; 7 As; 21-23 UT 7 Sc</text:span><text:span text:style-name="T2687">5</text:span><text:span text:style-name="T2688">, As</text:span><text:span text:style-name="T2689">5</text:span><text:span text:style-name="T2690">; 23-24 UT 6 Sc;</text:span></text:p>
          </table:table-cell>
        </table:table-row>
        <table:table-row table:style-name="TableRow2691">
          <table:table-cell table:style-name="TableCell2692">
            <text:p text:style-name="P2693">2</text:p>
          </table:table-cell>
          <table:table-cell table:style-name="TableCell2694">
            <text:p text:style-name="P2695">00-18 UT 6 Sc; 18-24 UT clear;</text:p>
          </table:table-cell>
        </table:table-row>
        <table:table-row table:style-name="TableRow2696">
          <table:table-cell table:style-name="TableCell2697">
            <text:p text:style-name="P2698">3</text:p>
          </table:table-cell>
          <table:table-cell table:style-name="TableCell2699">
            <text:p text:style-name="P2700"><text:span text:style-name="T2701">00-01 UT clear; 01-10 UT 7 Sc; 10-11 UT 7 Sc-&gt; 6 Ac</text:span><text:span text:style-name="T2702">5</text:span><text:span text:style-name="T2703">, Cu</text:span><text:span text:style-name="T2704">1</text:span><text:span text:style-name="T2705">;<text:s/></text:span></text:p>
            <text:p text:style-name="P2706"><text:span text:style-name="T2707">11-12 UT</text:span><text:span text:style-name="T2708"><text:s/>6 Ac</text:span><text:span text:style-name="T2709">5</text:span><text:span text:style-name="T2710">, Cu</text:span><text:span text:style-name="T2711">1</text:span><text:span text:style-name="T2712">; 12-13 UT 6-5 Ac</text:span><text:span text:style-name="T2713">5-0</text:span><text:span text:style-name="T2714">, Cu</text:span><text:span text:style-name="T2715">1-4</text:span><text:span text:style-name="T2716">, Ci</text:span><text:span text:style-name="T2717">0-1</text:span><text:span text:style-name="T2718">; 13-17 UT 5 Cu</text:span><text:span text:style-name="T2719">4-3</text:span><text:span text:style-name="T2720">, Ci</text:span><text:span text:style-name="T2721">1-2</text:span><text:span text:style-name="T2722">; 17-18 UT 5 Cu</text:span><text:span text:style-name="T2723">3</text:span><text:span text:style-name="T2724">, Ci</text:span><text:span text:style-name="T2725">2</text:span><text:span text:style-name="T2726">; 18-21 UT 4 Ac; 21-23 UT 5 C</text:span><text:span text:style-name="T2727">H</text:span><text:span text:style-name="T2728">; 23-24 UT 5 C</text:span><text:span text:style-name="T2729">M</text:span><text:span text:style-name="T2730">;<text:s/></text:span></text:p>
          </table:table-cell>
        </table:table-row>
        <table:table-row table:style-name="TableRow2731">
          <table:table-cell table:style-name="TableCell2732">
            <text:p text:style-name="P2733">4</text:p>
          </table:table-cell>
          <table:table-cell table:style-name="TableCell2734">
            <text:p text:style-name="P2735"><text:span text:style-name="T2736">00-05 UT 5 C</text:span><text:span text:style-name="T2737">H</text:span><text:span text:style-name="T2738">; 05-06 UT 6 C</text:span><text:span text:style-name="T2739">H</text:span><text:span text:style-name="T2740">; 06-08 UT 7 Cs; 08-12 UT 7 Sc</text:span><text:span text:style-name="T2741">6</text:span><text:span text:style-name="T2742">, Cu</text:span><text:span text:style-name="T2743">1</text:span><text:span text:style-name="T2744">;<text:s/></text:span></text:p>
            <text:p text:style-name="P2745"><text:span text:style-name="T2746">12-15 UT 7 Sc; 15-22 UT 7 Cs; 22-24 UT 7 Ac</text:span><text:span text:style-name="T2747">5</text:span><text:span text:style-name="T2748">,<text:s/></text:span><text:span text:style-name="T2749">Cs</text:span><text:span text:style-name="T2750">3</text:span><text:span text:style-name="T2751">;</text:span></text:p>
          </table:table-cell>
        </table:table-row>
        <table:table-row table:style-name="TableRow2752">
          <table:table-cell table:style-name="TableCell2753">
            <text:p text:style-name="P2754">5</text:p>
          </table:table-cell>
          <table:table-cell table:style-name="TableCell2755">
            <text:p text:style-name="P2756"><text:span text:style-name="T2757">00-01 UT 7 Ac</text:span><text:span text:style-name="T2758">5</text:span><text:span text:style-name="T2759">, Cs</text:span><text:span text:style-name="T2760">3</text:span><text:span text:style-name="T2761">; 01-06 UT 8 St; 06-07 UT 7 St; 07-08 UT 7 St-&gt; 7 Sc</text:span><text:span text:style-name="T2762">str</text:span><text:span text:style-name="T2763">; 08-16 UT 7 Sc</text:span><text:span text:style-name="T2764">str5</text:span><text:span text:style-name="T2765">, Ac</text:span><text:span text:style-name="T2766">3</text:span><text:span text:style-name="T2767">, As</text:span><text:span text:style-name="T2768">3</text:span><text:span text:style-name="T2769">; 16-21 UT 7 Cs; 21-22 UT 7 Cs-&gt; 6 As;<text:s/></text:span></text:p>
            <text:p text:style-name="P2770"><text:span text:style-name="T2771">22-23 UT 6 As</text:span><text:span text:style-name="T2772">4-0</text:span><text:span text:style-name="T2773">, Ac</text:span><text:span text:style-name="T2774">2-5</text:span><text:span text:style-name="T2775">; 23-24 UT 7 Ac;</text:span></text:p>
          </table:table-cell>
        </table:table-row>
        <table:table-row table:style-name="TableRow2776">
          <table:table-cell table:style-name="TableCell2777">
            <text:p text:style-name="P2778">6</text:p>
          </table:table-cell>
          <table:table-cell table:style-name="TableCell2779">
            <text:p text:style-name="P2780"><text:span text:style-name="T2781">00-06 UT 7 Ac; 06-12 UT 7 Ac</text:span><text:span text:style-name="T2782">tr pe6</text:span><text:span text:style-name="T2783">, Ci</text:span><text:span text:style-name="T2784">fib1</text:span><text:span text:style-name="T2785">; 12-13 UT 6 Ac</text:span><text:span text:style-name="T2786">tr pe</text:span><text:span text:style-name="T2787">4</text:span><text:span text:style-name="T2788">, Cc</text:span><text:span text:style-name="T2789">str la4</text:span><text:span text:style-name="T2790">;<text:s/></text:span></text:p>
            <text:p text:style-name="P2791"><text:span text:style-name="T2792">13-14 UT 6-7 Ac</text:span><text:span text:style-name="T2793">tr pe3</text:span><text:span text:style-name="T2794">, Cc</text:span><text:span text:style-name="T2795">str la4-6</text:span><text:span text:style-name="T2796">; 14-24 UT 5 Ac;</text:span></text:p>
          </table:table-cell>
        </table:table-row>
        <table:table-row table:style-name="TableRow2797">
          <table:table-cell table:style-name="TableCell2798">
            <text:p text:style-name="P2799">7</text:p>
          </table:table-cell>
          <table:table-cell table:style-name="TableCell2800">
            <text:p text:style-name="P2801"><text:span text:style-name="T2802">00-07 UT clear; 07-08 UT 1 Cu</text:span><text:span text:style-name="T2803">hum</text:span><text:span text:style-name="T2804">; 08-09 UT 2-3 Cu</text:span><text:span text:style-name="T2805">hum</text:span><text:span text:style-name="T2806">;<text:s/></text:span></text:p>
            <text:p text:style-name="P2807"><text:span text:style-name="T2808">09-10 UT 3 Cu</text:span><text:span text:style-name="T2809">hum</text:span><text:span text:style-name="T2810">-&gt; 4 Cu</text:span><text:span text:style-name="T2811">med</text:span><text:span text:style-name="T2812">; 10-11 4 Cu</text:span><text:span text:style-name="T2813">med</text:span><text:span text:style-name="T2814">-&gt; 5 Sc</text:span><text:span text:style-name="T2815">cugen</text:span><text:span text:style-name="T2816">;<text:s/></text:span></text:p>
            <text:p text:style-name="P2817"><text:span text:style-name="T2818">11-13 UT 6 Sc</text:span><text:span text:style-name="T2819">cugen5</text:span><text:span text:style-name="T2820">, Cu</text:span><text:span text:style-name="T2821">med1</text:span><text:span text:style-name="T2822">; 13-15 UT 6 Sc</text:span><text:span text:style-name="T2823">cugen5</text:span><text:span text:style-name="T2824">, Cu</text:span><text:span text:style-name="T2825">fra1</text:span><text:span text:style-name="T2826">, Ac</text:span><text:span text:style-name="T2827">tr1</text:span><text:span text:style-name="T2828">; 15-16 UT<text:s/></text:span><text:span text:style-name="T2829">clear; 16-18 UT 6 Ac; 18-20 UT 6-0 Ac; 20-24 clear;</text:span></text:p>
          </table:table-cell>
        </table:table-row>
        <table:table-row table:style-name="TableRow2830">
          <table:table-cell table:style-name="TableCell2831">
            <text:p text:style-name="P2832">8</text:p>
          </table:table-cell>
          <table:table-cell table:style-name="TableCell2833">
            <text:p text:style-name="P2834"><text:span text:style-name="T2835">00-01 UT clear; 01-06 UT 4-5 Ac</text:span><text:span text:style-name="T2836">tr pe</text:span><text:span text:style-name="T2837">; 06-08 UT 4 Ac</text:span><text:span text:style-name="T2838">tr pe</text:span><text:span text:style-name="T2839">;<text:s/></text:span></text:p>
            <text:p text:style-name="P2840"><text:span text:style-name="T2841">08-09 UT 4-3 Ac</text:span><text:span text:style-name="T2842">tr pe4-0</text:span><text:span text:style-name="T2843">, Cu</text:span><text:span text:style-name="T2844">med, hum0-3</text:span><text:span text:style-name="T2845">; 09-10 UT 3 Cu</text:span><text:span text:style-name="T2846">med, hum</text:span><text:span text:style-name="T2847">;<text:s/></text:span></text:p>
            <text:p text:style-name="P2848"><text:span text:style-name="T2849">10-11 UT 3 Cu</text:span><text:span text:style-name="T2850">med</text:span><text:span text:style-name="T2851">-&gt; 4 Sc</text:span><text:span text:style-name="T2852">cugen</text:span><text:span text:style-name="T2853">; 11-12 UT 4 Sc</text:span><text:span text:style-name="T2854">cugen</text:span><text:span text:style-name="T2855">; 12-18 UT 6 Sc</text:span><text:span text:style-name="T2856">pe</text:span><text:span text:style-name="T2857">;<text:s/></text:span></text:p>
            <text:p text:style-name="P2858">18-24 UT clear;<text:s/></text:p>
          </table:table-cell>
        </table:table-row>
        <table:table-row table:style-name="TableRow2859">
          <table:table-cell table:style-name="TableCell2860">
            <text:p text:style-name="P2861">9</text:p>
          </table:table-cell>
          <table:table-cell table:style-name="TableCell2862">
            <text:p text:style-name="P2863"><text:span text:style-name="T2864">00-08 UT 6 Cs</text:span><text:span text:style-name="T2865">fib</text:span><text:span text:style-name="T2866">; 08-09 UT 6 Cs</text:span><text:span text:style-name="T2867">fib6</text:span><text:span text:style-name="T2868">, Cu</text:span><text:span text:style-name="T2869">hum, med0-1</text:span><text:span text:style-name="T2870">;<text:s/></text:span></text:p>
            <text:p text:style-name="P2871"><text:span text:style-name="T2872">09-10 UT 6-7 Cs</text:span><text:span text:style-name="T2873">fib5</text:span><text:span text:style-name="T2874">-&gt; Cs</text:span><text:span text:style-name="T2875">neb6</text:span><text:span text:style-name="T2876">, Cu</text:span><text:span text:style-name="T2877">med, fra3</text:span><text:span text:style-name="T2878">; 10-11 UT 7 Cs</text:span><text:span text:style-name="T2879">neb6</text:span><text:span text:style-name="T2880">, Cu</text:span><text:span text:style-name="T2881">med, fra3</text:span><text:span text:style-name="T2882">;<text:s/></text:span></text:p>
            <text:p text:style-name="P2883"><text:span text:style-name="T2884">11-12 UT 6 Cs</text:span><text:span text:style-name="T2885">neb6-0</text:span><text:span text:style-name="T2886">, Ci</text:span><text:span text:style-name="T2887">fib0-3</text:span><text:span text:style-name="T2888">, Cu</text:span><text:span text:style-name="T2889">med, fra3</text:span><text:span text:style-name="T2890">;<text:s/></text:span></text:p>
            <text:p text:style-name="P2891"><text:span text:style-name="T2892">12-13 UT 6 Cu</text:span><text:span text:style-name="T2893">med3</text:span><text:span text:style-name="T2894">-&gt; Sc</text:span><text:span text:style-name="T2895">cugen3-6</text:span><text:span text:style-name="T2896">, Cs</text:span><text:span text:style-name="T2897">fib3-0</text:span><text:span text:style-name="T2898">, Cc</text:span><text:span text:style-name="T2899">un1-0</text:span><text:span text:style-name="T2900">;<text:s/></text:span></text:p>
            <text:p text:style-name="P2901"><text:span text:style-name="T2902">13-14 UT 6 Sc</text:span><text:span text:style-name="T2903">cugen6</text:span><text:span text:style-name="T2904">,</text:span><text:span text:style-name="T2905"><text:s/>Ci</text:span><text:span text:style-name="T2906">spi0-3</text:span><text:span text:style-name="T2907">, Ci</text:span><text:span text:style-name="T2908">unc0-1</text:span><text:span text:style-name="T2909">; 14-15 UT 7 Sc</text:span><text:span text:style-name="T2910">pe5</text:span><text:span text:style-name="T2911">, Ci</text:span><text:span text:style-name="T2912">spi4-5</text:span><text:span text:style-name="T2913">, Ci</text:span><text:span text:style-name="T2914">unc2</text:span><text:span text:style-name="T2915">;<text:s/></text:span></text:p>
            <text:p text:style-name="P2916"><text:span text:style-name="T2917">15-16 UT 8 Sc</text:span><text:span text:style-name="T2918">pe5</text:span><text:span text:style-name="T2919">, Ci</text:span><text:span text:style-name="T2920">spi3</text:span><text:span text:style-name="T2921">, Cs</text:span><text:span text:style-name="T2922">fib</text:span><text:span text:style-name="T2923">-&gt; As</text:span><text:span text:style-name="T2924">tr8</text:span><text:span text:style-name="T2925">; 16-24 UT 8 Sc</text:span><text:span text:style-name="T2926">op7</text:span><text:span text:style-name="T2927">, As</text:span><text:span text:style-name="T2928">op8</text:span><text:span text:style-name="T2929">;<text:s/></text:span></text:p>
          </table:table-cell>
        </table:table-row>
        <table:table-row table:style-name="TableRow2930">
          <table:table-cell table:style-name="TableCell2931">
            <text:p text:style-name="P2932">10</text:p>
          </table:table-cell>
          <table:table-cell table:style-name="TableCell2933">
            <text:p text:style-name="P2934"><text:span text:style-name="T2935">00-04 UT 8 Sc</text:span><text:span text:style-name="T2936">op7</text:span><text:span text:style-name="T2937">, As</text:span><text:span text:style-name="T2938">op8</text:span><text:span text:style-name="T2939">; 04-06 UT 8 St</text:span><text:span text:style-name="T2940">fra0-3</text:span><text:span text:style-name="T2941">, Cu</text:span><text:span text:style-name="T2942">fra1</text:span><text:span text:style-name="T2943">, Sc</text:span><text:span text:style-name="T2944">op7-0</text:span><text:span text:style-name="T2945">, Ns</text:span><text:span text:style-name="T2946">0-4</text:span><text:span text:style-name="T2947">;<text:s/></text:span></text:p>
            <text:p text:style-name="P2948"><text:span text:style-name="T2949">06-09 UT 8 St</text:span><text:span text:style-name="T2950">fra3</text:span><text:span text:style-name="T2951">, Cu</text:span><text:span text:style-name="T2952">fra1</text:span><text:span text:style-name="T2953">, Ns</text:span><text:span text:style-name="T2954">4</text:span><text:span text:style-name="T2955">; 09-10 UT 8 St</text:span><text:span text:style-name="T2956">fra3</text:span><text:span text:style-name="T2957">-&gt; Sc</text:span><text:span text:style-name="T2958">str6</text:span><text:span text:style-name="T2959">, Ns</text:span><text:span text:style-name="T2960">2</text:span><text:span text:style-name="T2961">-&gt; As</text:span><text:span text:style-name="T2962">tr8</text:span><text:span text:style-name="T2963">;<text:s/></text:span></text:p>
            <text:p text:style-name="P2964"><text:span text:style-name="T2965">10-11 UT 8 Sc</text:span><text:span text:style-name="T2966">str6</text:span><text:span text:style-name="T2967">, As</text:span><text:span text:style-name="T2968">tr8</text:span><text:span text:style-name="T2969">; 11-13 UT 8 Sc</text:span><text:span text:style-name="T2970">op6</text:span><text:span text:style-name="T2971">, As</text:span><text:span text:style-name="T2972">op8</text:span><text:span text:style-name="T2973">; 13-16 UT 7 Sc</text:span><text:span text:style-name="T2974">op pe</text:span><text:span text:style-name="T2975">;<text:s/></text:span></text:p>
            <text:p text:style-name="P2976"><text:span text:style-name="T2977">16-18 UT clear; 18-21 UT 1 C</text:span><text:span text:style-name="T2978">H</text:span><text:span text:style-name="T2979">; 21-24 UT 6 C</text:span><text:span text:style-name="T2980">L</text:span><text:span text:style-name="T2981">, C</text:span><text:span text:style-name="T2982">M</text:span><text:span text:style-name="T2983">;</text:span></text:p>
          </table:table-cell>
        </table:table-row>
        <table:table-row table:style-name="TableRow2984">
          <table:table-cell table:style-name="TableCell2985">
            <text:p text:style-name="P2986">11</text:p>
          </table:table-cell>
          <table:table-cell table:style-name="TableCell2987">
            <text:p text:style-name="P2988"><text:span text:style-name="T2989">00-04 UT 6 C</text:span><text:span text:style-name="T2990">L</text:span><text:span text:style-name="T2991">, C</text:span><text:span text:style-name="T2992">M</text:span><text:span text:style-name="T2993">; 04-06 UT 7 C</text:span><text:span text:style-name="T2994">M</text:span><text:span text:style-name="T2995">; 06-07 UT 5-8 St</text:span><text:span text:style-name="T2996">0-3</text:span><text:span text:style-name="T2997">, Sc</text:span><text:span text:style-name="T2998">5</text:span><text:span text:style-name="T2999">; 07-08 UT 8 St</text:span><text:span text:style-name="T3000">3</text:span><text:span text:style-name="T3001">, Sc</text:span><text:span text:style-name="T3002">5</text:span><text:span text:style-name="T3003">; 08-09 UT 8 St-&gt; Sc</text:span><text:span text:style-name="T3004">str3</text:span><text:span text:style-name="T3005">, Sc</text:span><text:span text:style-name="T3006">op5</text:span><text:span text:style-name="T3007">;</text:span><text:span text:style-name="T3008"><text:s/>09-18 UT 7 Sc; 18-22 UT clear; 22-24 UT 6 C</text:span><text:span text:style-name="T3009">M</text:span><text:span text:style-name="T3010">;</text:span></text:p>
          </table:table-cell>
        </table:table-row>
        <table:table-row table:style-name="TableRow3011">
          <table:table-cell table:style-name="TableCell3012">
            <text:p text:style-name="P3013">12</text:p>
          </table:table-cell>
          <table:table-cell table:style-name="TableCell3014">
            <text:p text:style-name="P3015"><text:span text:style-name="T3016">00-11 UT 6 C</text:span><text:span text:style-name="T3017">M</text:span><text:span text:style-name="T3018">; 11-12 UT 6 Sc, C</text:span><text:span text:style-name="T3019">M</text:span><text:span text:style-name="T3020">; 12-18 UT 8 C</text:span><text:span text:style-name="T3021">L4</text:span><text:span text:style-name="T3022">, As</text:span><text:span text:style-name="T3023">6</text:span><text:span text:style-name="T3024">, Ac</text:span><text:span text:style-name="T3025">cas2</text:span><text:span text:style-name="T3026">;<text:s/></text:span></text:p>
            <text:p text:style-name="P3027"><text:span text:style-name="T3028">18-24 UT 8 St</text:span><text:span text:style-name="T3029">neb</text:span><text:span text:style-name="T3030">, Ns;<text:s/></text:span></text:p>
          </table:table-cell>
        </table:table-row>
        <table:table-row table:style-name="TableRow3031">
          <table:table-cell table:style-name="TableCell3032">
            <text:p text:style-name="P3033">13</text:p>
          </table:table-cell>
          <table:table-cell table:style-name="TableCell3034">
            <text:p text:style-name="P3035"><text:span text:style-name="T3036">00-06 UT 8 St</text:span><text:span text:style-name="T3037">neb</text:span><text:span text:style-name="T3038">, Ns; 06-07 UT 8 St</text:span><text:span text:style-name="T3039">neb7</text:span><text:span text:style-name="T3040">, Cu</text:span><text:span text:style-name="T3041">fra1</text:span><text:span text:style-name="T3042">; 07-08 UT 8 St</text:span><text:span text:style-name="T3043">fra4</text:span><text:span text:style-name="T3044">, Sc</text:span><text:span text:style-name="T3045">op3</text:span><text:span text:style-name="T3046">, Cu</text:span><text:span text:style-name="T3047">fra1</text:span><text:span text:style-name="T3048">; <text:s/>08-10 UT 8 Sc</text:span><text:span text:style-name="T3049">op7</text:span><text:span text:style-name="T3050">, Cu</text:span><text:span text:style-name="T3051">fra1</text:span><text:span text:style-name="T3052">; 10-1</text:span><text:span text:style-name="T3053">1 UT 8 Sc</text:span><text:span text:style-name="T3054">op6</text:span><text:span text:style-name="T3055">, As</text:span><text:span text:style-name="T3056">op6</text:span><text:span text:style-name="T3057">, Ac</text:span><text:span text:style-name="T3058">tr2</text:span><text:span text:style-name="T3059">;<text:s/></text:span></text:p>
            <text:p text:style-name="P3060"><text:span text:style-name="T3061">11-12 UT 6 Sc</text:span><text:span text:style-name="T3062">un6</text:span><text:span text:style-name="T3063">, Cu</text:span><text:span text:style-name="T3064">fra1</text:span><text:span text:style-name="T3065">, As</text:span><text:span text:style-name="T3066">op8</text:span><text:span text:style-name="T3067">; 12-13 UT 8 Sc</text:span><text:span text:style-name="T3068">un6</text:span><text:span text:style-name="T3069">-&gt; Ac</text:span><text:span text:style-name="T3070">tr la3</text:span><text:span text:style-name="T3071">, Cu</text:span><text:span text:style-name="T3072">fra1</text:span><text:span text:style-name="T3073">, As</text:span><text:span text:style-name="T3074">op8-5</text:span><text:span text:style-name="T3075">;<text:s/></text:span></text:p>
            <text:p text:style-name="P3076"><text:span text:style-name="T3077">13-14 UT 8 Cu</text:span><text:span text:style-name="T3078">fra1</text:span><text:span text:style-name="T3079">, Ac</text:span><text:span text:style-name="T3080">tr la3-1</text:span><text:span text:style-name="T3081">, As</text:span><text:span text:style-name="T3082">op5</text:span><text:span text:style-name="T3083">, Sc</text:span><text:span text:style-name="T3084">tr0-4</text:span><text:span text:style-name="T3085">; 14-16 UT 8 Sc</text:span><text:span text:style-name="T3086">4</text:span><text:span text:style-name="T3087">, As</text:span><text:span text:style-name="T3088">8</text:span><text:span text:style-name="T3089">; 16-24 UT 8 Ns;<text:s/></text:span></text:p>
          </table:table-cell>
        </table:table-row>
        <table:table-row table:style-name="TableRow3090">
          <table:table-cell table:style-name="TableCell3091">
            <text:p text:style-name="P3092">14</text:p>
          </table:table-cell>
          <table:table-cell table:style-name="TableCell3093">
            <text:p text:style-name="P3094"><text:span text:style-name="T3095">00-01 UT 8 Ns; 01-06 UT 8 St</text:span><text:span text:style-name="T3096">3</text:span><text:span text:style-name="T3097">, Ns</text:span><text:span text:style-name="T3098">5</text:span><text:span text:style-name="T3099">; 06-15 UT 8 St</text:span><text:span text:style-name="T3100">fra3</text:span><text:span text:style-name="T3101">, Ns</text:span><text:span text:style-name="T3102">5</text:span><text:span text:style-name="T3103">;</text:span><text:span text:style-name="T3104"><text:s/></text:span></text:p>
            <text:p text:style-name="P3105"><text:span text:style-name="T3106">15-24 UT 8 St</text:span><text:span text:style-name="T3107">neb</text:span><text:span text:style-name="T3108">, Ns;</text:span></text:p>
          </table:table-cell>
        </table:table-row>
        <table:table-row table:style-name="TableRow3109">
          <table:table-cell table:style-name="TableCell3110">
            <text:p text:style-name="P3111">15</text:p>
          </table:table-cell>
          <table:table-cell table:style-name="TableCell3112">
            <text:p text:style-name="P3113"><text:span text:style-name="T3114">00-11 UT 8 St</text:span><text:span text:style-name="T3115">neb</text:span><text:span text:style-name="T3116">, Ns; 11-12 UT 8 St</text:span><text:span text:style-name="T3117">neb</text:span><text:span text:style-name="T3118">-&gt; St</text:span><text:span text:style-name="T3119">fra4</text:span><text:span text:style-name="T3120">, Sc</text:span><text:span text:style-name="T3121">op4</text:span><text:span text:style-name="T3122">; 12-13 UT 8 St</text:span><text:span text:style-name="T3123">fra4</text:span><text:span text:style-name="T3124">, Sc</text:span><text:span text:style-name="T3125">op4</text:span><text:span text:style-name="T3126">; <text:s/>13-14 UT 8 St</text:span><text:span text:style-name="T3127">fra6</text:span><text:span text:style-name="T3128">, Sc</text:span><text:span text:style-name="T3129">op2-0</text:span><text:span text:style-name="T3130">, Ns</text:span><text:span text:style-name="T3131">0-2</text:span><text:span text:style-name="T3132">; 14-18 UT 8 St</text:span><text:span text:style-name="T3133">fra4</text:span><text:span text:style-name="T3134">, Ns</text:span><text:span text:style-name="T3135">4</text:span><text:span text:style-name="T3136">; 18-24 UT 8 St</text:span><text:span text:style-name="T3137">4</text:span><text:span text:style-name="T3138">, Ns</text:span><text:span text:style-name="T3139">4</text:span><text:span text:style-name="T3140">;<text:s/></text:span></text:p>
          </table:table-cell>
        </table:table-row>
        <table:table-row table:style-name="TableRow3141">
          <table:table-cell table:style-name="TableCell3142">
            <text:p text:style-name="P3143">16</text:p>
          </table:table-cell>
          <table:table-cell table:style-name="TableCell3144">
            <text:p text:style-name="P3145"><text:span text:style-name="T3146">00-06 UT 8 St</text:span><text:span text:style-name="T3147">neb4</text:span><text:span text:style-name="T3148">, Ns</text:span><text:span text:style-name="T3149">4</text:span><text:span text:style-name="T3150">; 06-09 UT 8 St</text:span><text:span text:style-name="T3151">neb4</text:span><text:span text:style-name="T3152">, Ns</text:span><text:span text:style-name="T3153">4</text:span><text:span text:style-name="T3154">; 09-11 UT 8 S</text:span><text:span text:style-name="T3155">t</text:span><text:span text:style-name="T3156">neb</text:span><text:span text:style-name="T3157">;<text:s/></text:span></text:p>
            <text:p text:style-name="P3158"><text:span text:style-name="T3159">11-12 UT 8 St</text:span><text:span text:style-name="T3160">neb</text:span><text:span text:style-name="T3161">-&gt; 8 Sc</text:span><text:span text:style-name="T3162">str un</text:span><text:span text:style-name="T3163">; 12-14 UT 8 Sc</text:span><text:span text:style-name="T3164">str un</text:span><text:span text:style-name="T3165">; 14-18 UT 7-5 Sc</text:span><text:span text:style-name="T3166">un</text:span><text:span text:style-name="T3167">;<text:s/></text:span></text:p>
            <text:p text:style-name="P3168">18-19 UT 6 Sc; 19-24 UT 8 Ns;</text:p>
          </table:table-cell>
        </table:table-row>
        <table:table-row table:style-name="TableRow3169">
          <table:table-cell table:style-name="TableCell3170">
            <text:p text:style-name="P3171">17</text:p>
          </table:table-cell>
          <table:table-cell table:style-name="TableCell3172">
            <text:p text:style-name="P3173"><text:span text:style-name="T3174">00-01 UT 8 Ns; 01-06 UT 8 Sc</text:span><text:span text:style-name="T3175">7</text:span><text:span text:style-name="T3176">, Ac</text:span><text:span text:style-name="T3177">5</text:span><text:span text:style-name="T3178">; 06-08 UT 7 Sc</text:span><text:span text:style-name="T3179">str6</text:span><text:span text:style-name="T3180">, Ac</text:span><text:span text:style-name="T3181">tr2</text:span><text:span text:style-name="T3182">;<text:s/></text:span></text:p>
            <text:p text:style-name="P3183"><text:span text:style-name="T3184">08-10 UT 6 Sc</text:span><text:span text:style-name="T3185">cugen4</text:span><text:span text:style-name="T3186">, Cu</text:span><text:span text:style-name="T3187">med1</text:span><text:span text:style-name="T3188">, As</text:span><text:span text:style-name="T3189">tr5</text:span><text:span text:style-name="T3190">, Cc</text:span><text:span text:style-name="T3191">str la2</text:span><text:span text:style-name="T3192">; 10-12 UT 6 Sc</text:span><text:span text:style-name="T3193">cugen4-0</text:span><text:span text:style-name="T3194">, Cu</text:span><text:span text:style-name="T3195">con,<text:s/></text:span><text:span text:style-name="T3196">med2-4</text:span><text:span text:style-name="T3197">;<text:s/></text:span></text:p>
            <text:p text:style-name="P3198"><text:span text:style-name="T3199">12-14 UT 4 Cu</text:span><text:span text:style-name="T3200">con, fra</text:span><text:span text:style-name="T3201">; 14-16 UT 5 Cb</text:span><text:span text:style-name="T3202">cal3</text:span><text:span text:style-name="T3203">, Cu</text:span><text:span text:style-name="T3204">con2</text:span><text:span text:style-name="T3205">; 16-20 UT clear; 20-24 UT 7 C</text:span><text:span text:style-name="T3206">M</text:span><text:span text:style-name="T3207">;<text:s/></text:span></text:p>
          </table:table-cell>
        </table:table-row>
        <table:table-row table:style-name="TableRow3208">
          <table:table-cell table:style-name="TableCell3209">
            <text:p text:style-name="P3210">18</text:p>
          </table:table-cell>
          <table:table-cell table:style-name="TableCell3211">
            <text:p text:style-name="P3212"><text:span text:style-name="T3213">00-01 UT 6 C</text:span><text:span text:style-name="T3214">H</text:span><text:span text:style-name="T3215">; 01-04 UT 7 Ac, As, C</text:span><text:span text:style-name="T3216">H</text:span><text:span text:style-name="T3217">; 04-09 UT 7 Cb</text:span><text:span text:style-name="T3218">cap6</text:span><text:span text:style-name="T3219">, Cu</text:span><text:span text:style-name="T3220">fra1</text:span><text:span text:style-name="T3221">;<text:s/></text:span></text:p>
            <text:p text:style-name="P3222"><text:span text:style-name="T3223">09-12 UT 7 C</text:span><text:span text:style-name="T3224">L</text:span><text:span text:style-name="T3225">, Ac, Cc</text:span><text:span text:style-name="T3226">la</text:span><text:span text:style-name="T3227">; 12-18 UT 7 Sc, Ac; 18-24 UT 7 Ac, As, Cb;<text:s/></text:span></text:p>
          </table:table-cell>
        </table:table-row>
        <table:table-row table:style-name="TableRow3228">
          <table:table-cell table:style-name="TableCell3229">
            <text:p text:style-name="P3230">19</text:p>
          </table:table-cell>
          <table:table-cell table:style-name="TableCell3231">
            <text:p text:style-name="P3232"><text:span text:style-name="T3233">00-01 UT 7 Ac, As; 01-0</text:span><text:span text:style-name="T3234">2 UT 7 C</text:span><text:span text:style-name="T3235">M</text:span><text:span text:style-name="T3236">-&gt; 7 C</text:span><text:span text:style-name="T3237">L</text:span><text:span text:style-name="T3238">; 02-05 UT 6 C</text:span><text:span text:style-name="T3239">L</text:span><text:span text:style-name="T3240">; 05-06 UT 6 C</text:span><text:span text:style-name="T3241">L</text:span><text:span text:style-name="T3242">, C</text:span><text:span text:style-name="T3243">H</text:span><text:span text:style-name="T3244">; 06-17 UT 6 Sc, Cu; 17-18 UT 7 Ci</text:span><text:span text:style-name="T3245">fib</text:span><text:span text:style-name="T3246">, Cc</text:span><text:span text:style-name="T3247">la</text:span><text:span text:style-name="T3248">; 18-24 UT 6 C</text:span><text:span text:style-name="T3249">M</text:span><text:span text:style-name="T3250">;<text:s/></text:span></text:p>
          </table:table-cell>
        </table:table-row>
        <text:soft-page-break/>
        <table:table-row table:style-name="TableRow3251">
          <table:table-cell table:style-name="TableCell3252">
            <text:p text:style-name="P3253">20</text:p>
          </table:table-cell>
          <table:table-cell table:style-name="TableCell3254">
            <text:p text:style-name="P3255"><text:span text:style-name="T3256">00-07 UT 4 Ci</text:span><text:span text:style-name="T3257">fib, unc2</text:span><text:span text:style-name="T3258">, Cc</text:span><text:span text:style-name="T3259">str la2</text:span><text:span text:style-name="T3260">; 07-09 UT 4-5 Ci</text:span><text:span text:style-name="T3261">fib, unc2</text:span><text:span text:style-name="T3262">, Cc</text:span><text:span text:style-name="T3263">str la2</text:span><text:span text:style-name="T3264">, Cu</text:span><text:span text:style-name="T3265">med, fra0-4</text:span><text:span text:style-name="T3266">;<text:s/></text:span></text:p>
            <text:p text:style-name="P3267"><text:span text:style-name="T3268">09-10 UT 3-6 Ac</text:span><text:span text:style-name="T3269">tr pe0-5</text:span><text:span text:style-name="T3270">, Cu</text:span><text:span text:style-name="T3271">med3-2</text:span><text:span text:style-name="T3272">; 10-11 6 Cu</text:span><text:span text:style-name="T3273">med,<text:s/></text:span><text:span text:style-name="T3274">con2</text:span><text:span text:style-name="T3275">, Sc</text:span><text:span text:style-name="T3276">cugen2</text:span><text:span text:style-name="T3277">, Ac</text:span><text:span text:style-name="T3278">tr pe2</text:span><text:span text:style-name="T3279">, Cc</text:span><text:span text:style-name="T3280">str la2</text:span><text:span text:style-name="T3281">;<text:s/></text:span></text:p>
            <text:p text:style-name="P3282"><text:span text:style-name="T3283">11-12 UT 5-7 Cu</text:span><text:span text:style-name="T3284">con4-3</text:span><text:span text:style-name="T3285">, Ac</text:span><text:span text:style-name="T3286">tr2</text:span><text:span text:style-name="T3287">, Cb</text:span><text:span text:style-name="T3288">cal0-2</text:span><text:span text:style-name="T3289">-&gt; Cb</text:span><text:span text:style-name="T3290">cap4</text:span><text:span text:style-name="T3291">, Cs</text:span><text:span text:style-name="T3292">fib0-3</text:span><text:span text:style-name="T3293">;<text:s/></text:span></text:p>
            <text:p text:style-name="P3294"><text:span text:style-name="T3295">12-13 UT 8 Cb</text:span><text:span text:style-name="T3296">cap5-0</text:span><text:span text:style-name="T3297">, Cu</text:span><text:span text:style-name="T3298">con, fra1</text:span><text:span text:style-name="T3299">, Cs</text:span><text:span text:style-name="T3300">fib7</text:span><text:span text:style-name="T3301">-&gt; Cs</text:span><text:span text:style-name="T3302">neb8</text:span><text:span text:style-name="T3303">-&gt; As</text:span><text:span text:style-name="T3304">op7</text:span><text:span text:style-name="T3305">, Ac</text:span><text:span text:style-name="T3306">tr1</text:span><text:span text:style-name="T3307">;<text:s/></text:span></text:p>
            <text:p text:style-name="P3308"><text:span text:style-name="T3309">13-14 8 As</text:span><text:span text:style-name="T3310">op7</text:span><text:span text:style-name="T3311">, Ac</text:span><text:span text:style-name="T3312">tr1</text:span><text:span text:style-name="T3313">, Sc</text:span><text:span text:style-name="T3314">op mam0-6</text:span><text:span text:style-name="T3315">; 14-15 UT 8 As</text:span><text:span text:style-name="T3316">op7</text:span><text:span text:style-name="T3317">, Ac</text:span><text:span text:style-name="T3318">tr1</text:span><text:span text:style-name="T3319">; 15-18 UT 8 Cb</text:span><text:span text:style-name="T3320">cap</text:span><text:span text:style-name="T3321">;<text:s/></text:span></text:p>
            <text:p text:style-name="P3322"><text:span text:style-name="T3323">18-23 UT 7 C</text:span><text:span text:style-name="T3324">M</text:span><text:span text:style-name="T3325">; 23-24 UT clear;</text:span></text:p>
          </table:table-cell>
        </table:table-row>
        <table:table-row table:style-name="TableRow3326">
          <table:table-cell table:style-name="TableCell3327">
            <text:p text:style-name="P3328">21</text:p>
          </table:table-cell>
          <table:table-cell table:style-name="TableCell3329">
            <text:p text:style-name="P3330"><text:span text:style-name="T3331">00-04 UT 6 C</text:span><text:span text:style-name="T3332">L2</text:span><text:span text:style-name="T3333">, C</text:span><text:span text:style-name="T3334">M5</text:span><text:span text:style-name="T3335">; 04-06 UT 6 Ac</text:span><text:span text:style-name="T3336">tr</text:span><text:span text:style-name="T3337">; 06-07 UT 2 Ac</text:span><text:span text:style-name="T3338">tr pe1</text:span><text:span text:style-name="T3339">, Cc</text:span><text:span text:style-name="T3340">la1</text:span><text:span text:style-name="T3341">;<text:s/></text:span></text:p>
            <text:p text:style-name="P3342"><text:span text:style-name="T3343">07-08 UT 2-6 Cu</text:span><text:span text:style-name="T3344">med, fra0-1</text:span><text:span text:style-name="T3345">, Ac</text:span><text:span text:style-name="T3346">tr pe1-5</text:span><text:span text:style-name="T3347">,</text:span><text:span text:style-name="T3348"><text:s/></text:span><text:span text:style-name="T3349">Cc</text:span><text:span text:style-name="T3350">la1</text:span><text:span text:style-name="T3351">; 08-09 UT 5-7 Cu</text:span><text:span text:style-name="T3352">med, fra1</text:span><text:span text:style-name="T3353">, Ac</text:span><text:span text:style-name="T3354">tr pe5</text:span><text:span text:style-name="T3355">, Sc</text:span><text:span text:style-name="T3356">un0-7</text:span><text:span text:style-name="T3357">; 09-10 UT 8 Sc</text:span><text:span text:style-name="T3358">un7</text:span><text:span text:style-name="T3359">, Cu</text:span><text:span text:style-name="T3360">fra1</text:span><text:span text:style-name="T3361">; <text:s/>10-11 UT 4-8 Cu</text:span><text:span text:style-name="T3362">med, fra3</text:span><text:span text:style-name="T3363">, Cc</text:span><text:span text:style-name="T3364">la1</text:span><text:span text:style-name="T3365">, Sc</text:span><text:span text:style-name="T3366">un0-4</text:span><text:span text:style-name="T3367">;<text:s/></text:span></text:p>
            <text:p text:style-name="P3368"><text:span text:style-name="T3369">11-12 UT 8 Cu</text:span><text:span text:style-name="T3370">med, con, fra2</text:span><text:span text:style-name="T3371">, Sc</text:span><text:span text:style-name="T3372">un3</text:span><text:span text:style-name="T3373">, Cb</text:span><text:span text:style-name="T3374">cal3</text:span><text:span text:style-name="T3375">;<text:s/></text:span></text:p>
            <text:p text:style-name="P3376"><text:span text:style-name="T3377">12-13 UT 8-6 Cb</text:span><text:span text:style-name="T3378">cal3-0</text:span><text:span text:style-name="T3379">, Sc</text:span><text:span text:style-name="T3380">un3-0</text:span><text:span text:style-name="T3381">, Cu</text:span><text:span text:style-name="T3382">med, con2-3</text:span><text:span text:style-name="T3383">, Cs</text:span><text:span text:style-name="T3384">fib0-5</text:span><text:span text:style-name="T3385">, Cc</text:span><text:span text:style-name="T3386">la0-1</text:span><text:span text:style-name="T3387">;<text:s/></text:span></text:p>
            <text:p text:style-name="P3388"><text:span text:style-name="T3389">13-14 UT 6 Cu</text:span><text:span text:style-name="T3390">med, con3</text:span><text:span text:style-name="T3391">, Cs</text:span><text:span text:style-name="T3392">fib5</text:span><text:span text:style-name="T3393">, Cc</text:span><text:span text:style-name="T3394">la1,</text:span><text:span text:style-name="T3395"><text:s/>Cb</text:span><text:span text:style-name="T3396">cal1</text:span><text:span text:style-name="T3397">, Ac</text:span><text:span text:style-name="T3398">tr0-1</text:span><text:span text:style-name="T3399">; 14-16 UT 4 Cu</text:span><text:span text:style-name="T3400">med, con3</text:span><text:span text:style-name="T3401">, Ac</text:span><text:span text:style-name="T3402">tr2</text:span><text:span text:style-name="T3403">;<text:s/></text:span></text:p>
            <text:p text:style-name="P3404">16-18 UT clear; 18-23 UT 3 Cu; 23-24 UT clear;</text:p>
          </table:table-cell>
        </table:table-row>
        <table:table-row table:style-name="TableRow3405">
          <table:table-cell table:style-name="TableCell3406">
            <text:p text:style-name="P3407">22</text:p>
          </table:table-cell>
          <table:table-cell table:style-name="TableCell3408">
            <text:p text:style-name="P3409"><text:span text:style-name="T3410">00-02</text:span><text:span text:style-name="T3411"><text:s/>UT clear; 02-04 UT 5 Sc; 04-06 UT 7 Sc</text:span><text:span text:style-name="T3412">str</text:span><text:span text:style-name="T3413">; 06-11 UT 8 St</text:span><text:span text:style-name="T3414">fra3</text:span><text:span text:style-name="T3415">, Sc</text:span><text:span text:style-name="T3416">str un5</text:span><text:span text:style-name="T3417">;<text:s/></text:span></text:p>
            <text:p text:style-name="P3418"><text:span text:style-name="T3419">11-12 UT 8 St</text:span><text:span text:style-name="T3420">fra3-0</text:span><text:span text:style-name="T3421">, Cu</text:span><text:span text:style-name="T3422">med1-2</text:span><text:span text:style-name="T3423">, Sc</text:span><text:span text:style-name="T3424">str un4-3</text:span><text:span text:style-name="T3425">, Cb</text:span><text:span text:style-name="T3426">cal0-3</text:span><text:span text:style-name="T3427">;<text:s/></text:span></text:p>
            <text:p text:style-name="P3428"><text:span text:style-name="T3429">12-13 UT 8-4 Cb</text:span><text:span text:style-name="T3430">cal4-2</text:span><text:span text:style-name="T3431">, Sc</text:span><text:span text:style-name="T3432">str2-0</text:span><text:span text:style-name="T3433">, Cu</text:span><text:span text:style-name="T3434">med2</text:span><text:span text:style-name="T3435">, As</text:span><text:span text:style-name="T3436">op0-8-0</text:span><text:span text:style-name="T3437">;<text:s/></text:span></text:p>
            <text:p text:style-name="P3438"><text:span text:style-name="T3439">13-14 UT 4-6 Cb</text:span><text:span text:style-name="T3440">cal1</text:span><text:span text:style-name="T3441">, Cu</text:span><text:span text:style-name="T3442">med, fra3</text:span><text:span text:style-name="T3443">, Ac</text:span><text:span text:style-name="T3444">tr pe0-5</text:span><text:span text:style-name="T3445">, Cc</text:span><text:span text:style-name="T3446">str la2</text:span><text:span text:style-name="T3447">; 14-18 UT 7 Cb</text:span><text:span text:style-name="T3448">cal</text:span><text:span text:style-name="T3449">5,</text:span><text:span text:style-name="T3450"><text:s/>Cu</text:span><text:span text:style-name="T3451">fra1</text:span><text:span text:style-name="T3452">, Ac</text:span><text:span text:style-name="T3453">tr2</text:span><text:span text:style-name="T3454">; 18-24 UT 7 Ac, As;</text:span></text:p>
          </table:table-cell>
        </table:table-row>
        <table:table-row table:style-name="TableRow3455">
          <table:table-cell table:style-name="TableCell3456">
            <text:p text:style-name="P3457">23</text:p>
          </table:table-cell>
          <table:table-cell table:style-name="TableCell3458">
            <text:p text:style-name="P3459"><text:span text:style-name="T3460">00-05 7 Ac, As; 05-06 UT 6 Ac; 06-07 UT 7 Ac</text:span><text:span text:style-name="T3461">tr pe</text:span><text:span text:style-name="T3462">;<text:s/></text:span></text:p>
            <text:p text:style-name="P3463"><text:span text:style-name="T3464">07-08 UT 6 Cb</text:span><text:span text:style-name="T3465">cal0-1</text:span><text:span text:style-name="T3466">, Ac</text:span><text:span text:style-name="T3467">str tr pe5</text:span><text:span text:style-name="T3468">, Cc</text:span><text:span text:style-name="T3469">str la1</text:span><text:span text:style-name="T3470">, Cc</text:span><text:span text:style-name="T3471">len1</text:span><text:span text:style-name="T3472">; 08-10 UT 6 Cb</text:span><text:span text:style-name="T3473">cal1</text:span><text:span text:style-name="T3474">, Cu</text:span><text:span text:style-name="T3475">con1</text:span><text:span text:style-name="T3476">, Ac</text:span><text:span text:style-name="T3477">str tr la6</text:span><text:span text:style-name="T3478">; 10-12 UT 6 Cb</text:span><text:span text:style-name="T3479">cal1-3</text:span><text:span text:style-name="T3480">, Cu</text:span><text:span text:style-name="T3481">con, med, fra2</text:span><text:span text:style-name="T3482">, Ac</text:span><text:span text:style-name="T3483">str tr pe5</text:span><text:span text:style-name="T3484">;<text:s/></text:span></text:p>
            <text:p text:style-name="P3485"><text:span text:style-name="T3486">12-13 UT 6 Cb</text:span><text:span text:style-name="T3487">cal4</text:span><text:span text:style-name="T3488">, Cu</text:span><text:span text:style-name="T3489">con, med, fra2</text:span><text:span text:style-name="T3490">, Ac</text:span><text:span text:style-name="T3491">str tr pe5</text:span><text:span text:style-name="T3492">, Ac</text:span><text:span text:style-name="T3493">cas1</text:span><text:span text:style-name="T3494">, Ci</text:span><text:span text:style-name="T3495">fib1</text:span><text:span text:style-name="T3496">-&gt; Ci</text:span><text:span text:style-name="T3497">spi3</text:span><text:span text:style-name="T3498">; 13-16 UT 8 Cb</text:span><text:span text:style-name="T3499">cap</text:span><text:span text:style-name="T3500">; 16-18 UT 7 C</text:span><text:span text:style-name="T3501">L</text:span><text:span text:style-name="T3502">; 18-22 UT 7 Sc; 22-24 UT 8 St;<text:s/></text:span></text:p>
          </table:table-cell>
        </table:table-row>
        <table:table-row table:style-name="TableRow3503">
          <table:table-cell table:style-name="TableCell3504">
            <text:p text:style-name="P3505">24</text:p>
          </table:table-cell>
          <table:table-cell table:style-name="TableCell3506">
            <text:p text:style-name="P3507"><text:span text:style-name="T3508">00-03 UT 8 St; 03-04 UT 7 St-&gt; Sc</text:span><text:span text:style-name="T3509">str5</text:span><text:span text:style-name="T3510">, Ac</text:span><text:span text:style-name="T3511">5</text:span><text:span text:style-name="T3512">; 04-06 UT 7 Sc</text:span><text:span text:style-name="T3513">str7-0</text:span><text:span text:style-name="T3514">, Ac</text:span><text:span text:style-name="T3515">str pe5</text:span><text:span text:style-name="T3516">;<text:s/></text:span></text:p>
            <text:p text:style-name="P3517"><text:span text:style-name="T3518">06-07 UT 6 Ac</text:span><text:span text:style-name="T3519">str pe</text:span><text:span text:style-name="T3520">; 07-08 UT 7-5 Ac</text:span><text:span text:style-name="T3521">str pe7-4</text:span><text:span text:style-name="T3522">,<text:s/></text:span><text:span text:style-name="T3523">Cu</text:span><text:span text:style-name="T3524">med0-3</text:span><text:span text:style-name="T3525">; 08-09 UT 6 Cu</text:span><text:span text:style-name="T3526">med</text:span><text:span text:style-name="T3527">;<text:s/></text:span></text:p>
            <text:p text:style-name="P3528"><text:span text:style-name="T3529">09-10 UT 6 Cu</text:span><text:span text:style-name="T3530">med</text:span><text:span text:style-name="T3531">-&gt; 6 Sc</text:span><text:span text:style-name="T3532">cugen</text:span><text:span text:style-name="T3533">; 10-12 UT 5 Sc</text:span><text:span text:style-name="T3534">cugen4</text:span><text:span text:style-name="T3535">, Cu</text:span><text:span text:style-name="T3536">med1</text:span><text:span text:style-name="T3537">;<text:s/></text:span></text:p>
            <text:p text:style-name="P3538"><text:span text:style-name="T3539">12-13 UT 5 Sc</text:span><text:span text:style-name="T3540">cugen4-0</text:span><text:span text:style-name="T3541">, Cu</text:span><text:span text:style-name="T3542">med1-4</text:span><text:span text:style-name="T3543">, Ac</text:span><text:span text:style-name="T3544">tr pe0-3</text:span><text:span text:style-name="T3545">; 13-18 UT 4 Cu</text:span><text:span text:style-name="T3546">med</text:span><text:span text:style-name="T3547">; 18-20 UT 4-3 Cu</text:span><text:span text:style-name="T3548">med</text:span><text:span text:style-name="T3549">; 20-21 UT clear; 21-24 UT 6 Sc;</text:span></text:p>
          </table:table-cell>
        </table:table-row>
        <table:table-row table:style-name="TableRow3550">
          <table:table-cell table:style-name="TableCell3551">
            <text:p text:style-name="P3552">25</text:p>
          </table:table-cell>
          <table:table-cell table:style-name="TableCell3553">
            <text:p text:style-name="P3554">00-01 UT 6 Sc; 01-02 UT clear; 02-06 UT 5 Sc; 06-13 UT 3 Ci, Cs;<text:s/></text:p>
            <text:p text:style-name="P3555">13-15 UT 3 Cu; 15-17 UT clear; 17-19 UT 4 Cu; 19-24 UT clear;</text:p>
          </table:table-cell>
        </table:table-row>
        <table:table-row table:style-name="TableRow3556">
          <table:table-cell table:style-name="TableCell3557">
            <text:p text:style-name="P3558">26</text:p>
          </table:table-cell>
          <table:table-cell table:style-name="TableCell3559">
            <text:p text:style-name="P3560"><text:span text:style-name="T3561">00-02 UT clear; 02-06 UT5 Sc; 06-12 UT 4 Sc, Cu; 12-15 UT 4 Sc</text:span><text:span text:style-name="T3562">3</text:span><text:span text:style-name="T3563">, Cu</text:span><text:span text:style-name="T3564">1</text:span><text:span text:style-name="T3565">, Ci</text:span><text:span text:style-name="T3566">1</text:span><text:span text:style-name="T3567">;<text:s/></text:span></text:p>
            <text:p text:style-name="P3568">15-18 UT 6 Cs; 18-24 UT 5-6 Cs;<text:s/></text:p>
          </table:table-cell>
        </table:table-row>
        <table:table-row table:style-name="TableRow3569">
          <table:table-cell table:style-name="TableCell3570">
            <text:p text:style-name="P3571">27</text:p>
          </table:table-cell>
          <table:table-cell table:style-name="TableCell3572">
            <text:p text:style-name="P3573"><text:span text:style-name="T3574">00-03 UT 5-6 Cs; 03-07 UT clear; 07-08 UT 1 Cc</text:span><text:span text:style-name="T3575">la</text:span><text:span text:style-name="T3576">; 08-09 UT 1</text:span><text:span text:style-name="T3577"><text:s/>Cu</text:span><text:span text:style-name="T3578">med0-1</text:span><text:span text:style-name="T3579">, Cc</text:span><text:span text:style-name="T3580">la1</text:span><text:span text:style-name="T3581">; 09-10 UT 2-4 Cu</text:span><text:span text:style-name="T3582">med</text:span><text:span text:style-name="T3583">; 10-11 UT 5 Cu</text:span><text:span text:style-name="T3584">med4</text:span><text:span text:style-name="T3585">, Cu</text:span><text:span text:style-name="T3586">fra1</text:span><text:span text:style-name="T3587">;<text:s/></text:span></text:p>
            <text:p text:style-name="P3588"><text:span text:style-name="T3589">11-12 UT 5 Cu</text:span><text:span text:style-name="T3590">med4</text:span><text:span text:style-name="T3591">, Cu</text:span><text:span text:style-name="T3592">fra1</text:span><text:span text:style-name="T3593">, Ac</text:span><text:span text:style-name="T3594">tr1</text:span><text:span text:style-name="T3595">, Ci</text:span><text:span text:style-name="T3596">fib1</text:span><text:span text:style-name="T3597">;<text:s/></text:span></text:p>
            <text:p text:style-name="P3598"><text:span text:style-name="T3599">12-13 UT 5-6 Cu</text:span><text:span text:style-name="T3600">med, fra4</text:span><text:span text:style-name="T3601">-&gt; Sc</text:span><text:span text:style-name="T3602">cugen5</text:span><text:span text:style-name="T3603">, Ac</text:span><text:span text:style-name="T3604">tr1</text:span><text:span text:style-name="T3605">, Ci</text:span><text:span text:style-name="T3606">fib1</text:span><text:span text:style-name="T3607">, Ci</text:span><text:span text:style-name="T3608">unc0-1</text:span><text:span text:style-name="T3609">;<text:s/></text:span></text:p>
            <text:p text:style-name="P3610"><text:span text:style-name="T3611">13-14 UT 5 Sc</text:span><text:span text:style-name="T3612">cugen4</text:span><text:span text:style-name="T3613">, Cb</text:span><text:span text:style-name="T3614">cal1-0</text:span><text:span text:style-name="T3615">, Ci</text:span><text:span text:style-name="T3616">fib, unc1</text:span><text:span text:style-name="T3617">-&gt; Cs</text:span><text:span text:style-name="T3618">fib4</text:span><text:span text:style-name="T3619">; 14-18 UT 6 Sc</text:span><text:span text:style-name="T3620">cugen5</text:span><text:span text:style-name="T3621">, Cs</text:span><text:span text:style-name="T3622">fib5</text:span><text:span text:style-name="T3623">;<text:s/></text:span></text:p>
            <text:p text:style-name="P3624"><text:span text:style-name="T3625">1</text:span><text:span text:style-name="T3626">8-20 UT 7 Cb</text:span><text:span text:style-name="T3627">cal</text:span><text:span text:style-name="T3628">; 20-23 UT 7 C</text:span><text:span text:style-name="T3629">M</text:span><text:span text:style-name="T3630">; 23-24 UT 8 Ns;<text:s/></text:span></text:p>
          </table:table-cell>
        </table:table-row>
        <table:table-row table:style-name="TableRow3631">
          <table:table-cell table:style-name="TableCell3632">
            <text:p text:style-name="P3633">28</text:p>
          </table:table-cell>
          <table:table-cell table:style-name="TableCell3634">
            <text:p text:style-name="P3635"><text:span text:style-name="T3636">00-03 UT 8 Ns; 03-06 UT 7 St; 06-07 UT 7 St</text:span><text:span text:style-name="T3637">fra2</text:span><text:span text:style-name="T3638">, Sc</text:span><text:span text:style-name="T3639">tr pe4</text:span><text:span text:style-name="T3640">, Cc</text:span><text:span text:style-name="T3641">str la3</text:span><text:span text:style-name="T3642">;<text:s/></text:span></text:p>
            <text:p text:style-name="P3643"><text:span text:style-name="T3644">07-08 UT 5 St</text:span><text:span text:style-name="T3645">fra2</text:span><text:span text:style-name="T3646">-&gt; Sc</text:span><text:span text:style-name="T3647">str2</text:span><text:span text:style-name="T3648">, Cu</text:span><text:span text:style-name="T3649">med0-3</text:span><text:span text:style-name="T3650">, Cc</text:span><text:span text:style-name="T3651">str la3</text:span><text:span text:style-name="T3652">; 08-10 UT 4 Cu</text:span><text:span text:style-name="T3653">med3</text:span><text:span text:style-name="T3654">, Ci</text:span><text:span text:style-name="T3655">spi, unc3</text:span><text:span text:style-name="T3656">;</text:span></text:p>
            <text:p text:style-name="P3657"><text:span text:style-name="T3658">10-11 UT 6 Cu</text:span><text:span text:style-name="T3659">con, med4</text:span><text:span text:style-name="T3660">, Ci</text:span><text:span text:style-name="T3661">spi, unc4</text:span><text:span text:style-name="T3662">; <text:s/>11-12 UT 8 Cb</text:span><text:span text:style-name="T3663">cap0-7</text:span><text:span text:style-name="T3664">, Cu</text:span><text:span text:style-name="T3665">fra1</text:span><text:span text:style-name="T3666">;<text:s/></text:span></text:p>
            <text:p text:style-name="P3667"><text:span text:style-name="T3668">14-17 UT 7 Cb</text:span><text:span text:style-name="T3669">cap2</text:span><text:span text:style-name="T3670">, Cu</text:span><text:span text:style-name="T3671">fra1</text:span><text:span text:style-name="T3672">, Sc</text:span><text:span text:style-name="T3673">3</text:span><text:span text:style-name="T3674">, Ac</text:span><text:span text:style-name="T3675">2</text:span><text:span text:style-name="T3676">, As</text:span><text:span text:style-name="T3677">5</text:span><text:span text:style-name="T3678">; 17-18 UT 7 C</text:span><text:span text:style-name="T3679">L4</text:span><text:span text:style-name="T3680">, C</text:span><text:span text:style-name="T3681">M5</text:span><text:span text:style-name="T3682">; 18-19 UT 7 C</text:span><text:span text:style-name="T3683">M</text:span><text:span text:style-name="T3684">;<text:s/></text:span></text:p>
            <text:p text:style-name="P3685"><text:span text:style-name="T3686">19-21 UT<text:s/></text:span><text:span text:style-name="T3687">fog</text:span><text:span text:style-name="T3688">0</text:span><text:span text:style-name="T3689">; 21-22 UT 7 St; 22-24 UT 8 As, Ns;</text:span></text:p>
          </table:table-cell>
        </table:table-row>
        <table:table-row table:style-name="TableRow3690">
          <table:table-cell table:style-name="TableCell3691">
            <text:p text:style-name="P3692">29</text:p>
          </table:table-cell>
          <table:table-cell table:style-name="TableCell3693">
            <text:p text:style-name="P3694"><text:span text:style-name="T3695">00-02 UT 8 As, Ns; 02-06 UT 8 St; 06-08 UT 8 St</text:span><text:span text:style-name="T3696">neb</text:span><text:span text:style-name="T3697">; 08-11 UT 8 St</text:span><text:span text:style-name="T3698">neb6</text:span><text:span text:style-name="T3699">, St</text:span><text:span text:style-name="T3700">fra2</text:span><text:span text:style-name="T3701">; 11-12 UT 8 St</text:span><text:span text:style-name="T3702">neb</text:span><text:span text:style-name="T3703">-&gt; 7 Sc</text:span><text:span text:style-name="T3704">str<text:s/></text:span><text:span text:style-name="T3705">un</text:span><text:span text:style-name="T3706">; 12-16 UT 7 Sc</text:span><text:span text:style-name="T3707">str un</text:span><text:span text:style-name="T3708">; 16-21 UT 7 Ac</text:span><text:span text:style-name="T3709">tr pe</text:span><text:span text:style-name="T3710">;<text:s/></text:span></text:p>
            <text:p text:style-name="P3711">21-24 UT clear;</text:p>
          </table:table-cell>
        </table:table-row>
        <table:table-row table:style-name="TableRow3712">
          <table:table-cell table:style-name="TableCell3713">
            <text:p text:style-name="P3714">30</text:p>
          </table:table-cell>
          <table:table-cell table:style-name="TableCell3715">
            <text:p text:style-name="P3716"><text:span text:style-name="T3717">00-06 UT clear; 06-07 UT 3 Ci</text:span><text:span text:style-name="T3718">fib2</text:span><text:span text:style-name="T3719">, Cc</text:span><text:span text:style-name="T3720">la1</text:span><text:span text:style-name="T3721">; 07-09 UT 5-6 Ci</text:span><text:span text:style-name="T3722">fib3-4</text:span><text:span text:style-name="T3723">, Cc</text:span><text:span text:style-name="T3724">la2</text:span><text:span text:style-name="T3725">;<text:s/></text:span></text:p>
            <text:p text:style-name="P3726"><text:span text:style-name="T3727">09-10 UT 4-6 Ci</text:span><text:span text:style-name="T3728">fib3</text:span><text:span text:style-name="T3729">-&gt; Cs</text:span><text:span text:style-name="T3730">fib4</text:span><text:span text:style-name="T3731">, Cc</text:span><text:span text:style-name="T3732">flo homut0-1</text:span><text:span text:style-name="T3733">, Cc</text:span><text:span text:style-name="T3734">str la1</text:span><text:span text:style-name="T3735">;<text:s/></text:span></text:p>
            <text:p text:style-name="P3736"><text:span text:style-name="T3737">10-12 UT 6 Cs</text:span><text:span text:style-name="T3738">fib4</text:span><text:span text:style-name="T3739">, Cc</text:span><text:span text:style-name="T3740">flo homut1</text:span><text:span text:style-name="T3741">, Cc</text:span><text:span text:style-name="T3742">str la1</text:span><text:span text:style-name="T3743">; 12-18 UT 6 Cs</text:span><text:span text:style-name="T3744">fib4</text:span><text:span text:style-name="T3745">, Cc</text:span><text:span text:style-name="T3746">flo homut1</text:span><text:span text:style-name="T3747">, Cc</text:span><text:span text:style-name="T3748">str la1</text:span><text:span text:style-name="T3749">;<text:s/></text:span></text:p>
            <text:p text:style-name="P3750">18-24 UT 7 Cs, Ci;<text:s/></text:p>
          </table:table-cell>
        </table:table-row>
        <table:table-row table:style-name="TableRow3751">
          <table:table-cell table:style-name="TableCell3752">
            <text:p text:style-name="P3753">31</text:p>
          </table:table-cell>
          <table:table-cell table:style-name="TableCell3754">
            <text:p text:style-name="P3755"><text:span text:style-name="T3756">00-01 UT 7 Cs, Ci; 01-06 UT clear; 06-07 UT 1 Cc</text:span><text:span text:style-name="T3757">la</text:span><text:span text:style-name="T3758">; 07-16 UT clear;<text:s/></text:span></text:p>
            <text:p text:style-name="P3759">16-18 UT 7 Sc; 18-19 UT 7 Sc-&gt; 6 Ac; 23-24 UT clear;</text:p>
          </table:table-cell>
        </table:table-row>
      </table:table>
      <text:p text:style-name="P3760"/>
      <text:p text:style-name="P3761"/>
      <text:soft-page-break/>
      <text:p text:style-name="P3762">JUNE 2019</text:p>
      <table:table table:style-name="Table3763">
        <table:table-columns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DAY</text:p>
          </table:table-cell>
          <table:table-cell table:style-name="TableCell3769">
            <text:p text:style-name="P3770">CLOUDINESS</text:p>
          </table:table-cell>
        </table:table-row>
        <table:table-row table:style-name="TableRow3771">
          <table:table-cell table:style-name="TableCell3772">
            <text:p text:style-name="P3773">1</text:p>
          </table:table-cell>
          <table:table-cell table:style-name="TableCell3774">
            <text:p text:style-name="P3775"><text:span text:style-name="T3776">00-03 UT clear; 03-06 UT 7 C</text:span><text:span text:style-name="T3777">L</text:span><text:span text:style-name="T3778">; 06-10 UT 5 Sc;<text:s/></text:span><text:span text:style-name="T3779">10-11 UT 4 Cu; 11-16 UT 2 Cu; 16-18 UT 4 Ci</text:span><text:span text:style-name="T3780">3</text:span><text:span text:style-name="T3781">, Cu</text:span><text:span text:style-name="T3782">1</text:span><text:span text:style-name="T3783">; 18-21 UT 4 Ci; 21-24 UT clear;<text:s/></text:span></text:p>
          </table:table-cell>
        </table:table-row>
        <table:table-row table:style-name="TableRow3784">
          <table:table-cell table:style-name="TableCell3785">
            <text:p text:style-name="P3786">2</text:p>
          </table:table-cell>
          <table:table-cell table:style-name="TableCell3787">
            <text:p text:style-name="P3788"><text:span text:style-name="T3789">00-06 UT clear; 06-07 UT 0-4 Cu; 07-11 UT 4 Cu; 11-16 UT 7 Cb</text:span><text:span text:style-name="T3790">cap6</text:span><text:span text:style-name="T3791">, Cu</text:span><text:span text:style-name="T3792">fra1</text:span><text:span text:style-name="T3793">;<text:s/></text:span></text:p>
            <text:p text:style-name="P3794"><text:span text:style-name="T3795">16-17 UT 6 Sc; 17-18 UT 4-2 Ci</text:span><text:span text:style-name="T3796">3-2</text:span><text:span text:style-name="T3797">, Cu</text:span><text:span text:style-name="T3798">1-0</text:span><text:span text:style-name="T3799">; 18-24 UT clear;<text:s/></text:span></text:p>
          </table:table-cell>
        </table:table-row>
        <table:table-row table:style-name="TableRow3800">
          <table:table-cell table:style-name="TableCell3801">
            <text:p text:style-name="P3802">3</text:p>
          </table:table-cell>
          <table:table-cell table:style-name="TableCell3803">
            <text:p text:style-name="P3804">00-24 UT clear;<text:s/></text:p>
          </table:table-cell>
        </table:table-row>
        <table:table-row table:style-name="TableRow3805">
          <table:table-cell table:style-name="TableCell3806">
            <text:p text:style-name="P3807">4</text:p>
          </table:table-cell>
          <table:table-cell table:style-name="TableCell3808">
            <text:p text:style-name="P3809"><text:span text:style-name="T3810">00-08 UT cle</text:span><text:span text:style-name="T3811">ar; 08-09 UT 1 Cu</text:span><text:span text:style-name="T3812">hum</text:span><text:span text:style-name="T3813">; 09-10 UT 2-3 Cu</text:span><text:span text:style-name="T3814">med, hum</text:span><text:span text:style-name="T3815">;<text:s/></text:span></text:p>
            <text:p text:style-name="P3816"><text:span text:style-name="T3817">10-17 UT 5 Cu</text:span><text:span text:style-name="T3818">med, con, fra2</text:span><text:span text:style-name="T3819">, Sc</text:span><text:span text:style-name="T3820">cugen3</text:span><text:span text:style-name="T3821">, Ci</text:span><text:span text:style-name="T3822">fib1</text:span><text:span text:style-name="T3823">; 17-18 UT 3 Ci</text:span><text:span text:style-name="T3824">fib</text:span><text:span text:style-name="T3825">; 18-24 UT clear;</text:span></text:p>
          </table:table-cell>
        </table:table-row>
        <table:table-row table:style-name="TableRow3826">
          <table:table-cell table:style-name="TableCell3827">
            <text:p text:style-name="P3828">5</text:p>
          </table:table-cell>
          <table:table-cell table:style-name="TableCell3829">
            <text:p text:style-name="P3830"><text:span text:style-name="T3831">00-06 UT clear; 06-07 UT 1 Cc</text:span><text:span text:style-name="T3832">str la</text:span><text:span text:style-name="T3833">; 07-08 UT clear; 08-09 UT 1 Cu</text:span><text:span text:style-name="T3834">hum</text:span><text:span text:style-name="T3835">;</text:span></text:p>
            <text:p text:style-name="P3836"><text:span text:style-name="T3837">09-12 UT 2-3 Cu</text:span><text:span text:style-name="T3838">med, hum</text:span><text:span text:style-name="T3839">; 12-18 UT 2 Cu</text:span><text:span text:style-name="T3840">med</text:span><text:span text:style-name="T3841">; 18-19 UT 3</text:span><text:span text:style-name="T3842"><text:s/>Cu; 19-24 UT clear;</text:span></text:p>
          </table:table-cell>
        </table:table-row>
        <table:table-row table:style-name="TableRow3843">
          <table:table-cell table:style-name="TableCell3844">
            <text:p text:style-name="P3845">6</text:p>
          </table:table-cell>
          <table:table-cell table:style-name="TableCell3846">
            <text:p text:style-name="P3847"><text:span text:style-name="T3848">00-06 UT clear; 06-07 UT 2 Ci</text:span><text:span text:style-name="T3849">fib</text:span><text:span text:style-name="T3850">; 07-08 UT 3 Cu</text:span><text:span text:style-name="T3851">hum0-2</text:span><text:span text:style-name="T3852">, Ci</text:span><text:span text:style-name="T3853">fib2</text:span><text:span text:style-name="T3854">;<text:s/></text:span></text:p>
            <text:p text:style-name="P3855"><text:span text:style-name="T3856">08-09 UT 5 Cu</text:span><text:span text:style-name="T3857">med, hum2-3</text:span><text:span text:style-name="T3858">, Ci</text:span><text:span text:style-name="T3859">fib1-0</text:span><text:span text:style-name="T3860">, Cc</text:span><text:span text:style-name="T3861">str la0-5</text:span><text:span text:style-name="T3862">; 09-10 UT 4-5 Cu</text:span><text:span text:style-name="T3863">med, hum</text:span><text:span text:style-name="T3864">;<text:s/></text:span></text:p>
            <text:p text:style-name="P3865"><text:span text:style-name="T3866">10-11 UT 5 Cu</text:span><text:span text:style-name="T3867">con, med, fra</text:span><text:span text:style-name="T3868">; 11-12 UT 5 Cu</text:span><text:span text:style-name="T3869">con</text:span><text:span text:style-name="T3870">; 12-15 UT 4 Cu</text:span><text:span text:style-name="T3871">con2</text:span><text:span text:style-name="T3872">, Cb</text:span><text:span text:style-name="T3873">cal2</text:span><text:span text:style-name="T3874">, Ac</text:span><text:span text:style-name="T3875">tr2</text:span><text:span text:style-name="T3876">, Ci</text:span><text:span text:style-name="T3877">spi1</text:span><text:span text:style-name="T3878">; 15-17</text:span><text:span text:style-name="T3879"><text:s/>UT 4 Cb</text:span><text:span text:style-name="T3880">cap2</text:span><text:span text:style-name="T3881">, Cu</text:span><text:span text:style-name="T3882">con1</text:span><text:span text:style-name="T3883">, Ac</text:span><text:span text:style-name="T3884">tr1</text:span><text:span text:style-name="T3885">; 17-18 UT clear; 18-19 UT clear;<text:s/></text:span></text:p>
            <text:p text:style-name="P3886">19-23 UT 7 Ac, As; 23-24 UT clear;<text:s/></text:p>
          </table:table-cell>
        </table:table-row>
        <table:table-row table:style-name="TableRow3887">
          <table:table-cell table:style-name="TableCell3888">
            <text:p text:style-name="P3889">7</text:p>
          </table:table-cell>
          <table:table-cell table:style-name="TableCell3890">
            <text:p text:style-name="P3891"><text:span text:style-name="T3892">00-07 UT clear; 07-08 UT 1-2 Cu</text:span><text:span text:style-name="T3893">hum, med</text:span><text:span text:style-name="T3894">; 08-12 UT 3 Cu</text:span><text:span text:style-name="T3895">med</text:span><text:span text:style-name="T3896">;<text:s/></text:span></text:p>
            <text:p text:style-name="P3897"><text:span text:style-name="T3898">12-13 UT 3 Cu</text:span><text:span text:style-name="T3899">med, con</text:span><text:span text:style-name="T3900">; 13-14 UT 3 Cu</text:span><text:span text:style-name="T3901">con</text:span><text:span text:style-name="T3902">-&gt; 6 Sc</text:span><text:span text:style-name="T3903">cugen</text:span><text:span text:style-name="T3904">; 14-16 UT 5 Sc</text:span><text:span text:style-name="T3905">cugen</text:span><text:span text:style-name="T3906">;<text:s/></text:span></text:p>
            <text:p text:style-name="P3907">16-17 UT 6 Sc, Ac; 17-24 UT clear;</text:p>
          </table:table-cell>
        </table:table-row>
        <table:table-row table:style-name="TableRow3908">
          <table:table-cell table:style-name="TableCell3909">
            <text:p text:style-name="P3910">8</text:p>
          </table:table-cell>
          <table:table-cell table:style-name="TableCell3911">
            <text:p text:style-name="P3912"><text:span text:style-name="T3913">00-10 UT clear; 10-12 UT 6 Sc, Ac; 12-18 UT 7 Sc, Cu; 18-24 UT 6 C</text:span><text:span text:style-name="T3914">L</text:span><text:span text:style-name="T3915">, C</text:span><text:span text:style-name="T3916">M</text:span><text:span text:style-name="T3917">;</text:span></text:p>
          </table:table-cell>
        </table:table-row>
        <table:table-row table:style-name="TableRow3918">
          <table:table-cell table:style-name="TableCell3919">
            <text:p text:style-name="P3920">9</text:p>
          </table:table-cell>
          <table:table-cell table:style-name="TableCell3921">
            <text:p text:style-name="P3922"><text:span text:style-name="T3923">00-04 UT 5 C</text:span><text:span text:style-name="T3924">L</text:span><text:span text:style-name="T3925">; 04-24 UT clear;<text:s/></text:span></text:p>
          </table:table-cell>
        </table:table-row>
        <table:table-row table:style-name="TableRow3926">
          <table:table-cell table:style-name="TableCell3927">
            <text:p text:style-name="P3928">10</text:p>
          </table:table-cell>
          <table:table-cell table:style-name="TableCell3929">
            <text:p text:style-name="P3930"><text:span text:style-name="T3931">00-03 UT clear; 03-06 UT 6 Ac; 06-07 UT 6 Ac</text:span><text:span text:style-name="T3932">str tr pe</text:span><text:span text:style-name="T3933">; 07-09 UT clear;<text:s/></text:span></text:p>
            <text:p text:style-name="P3934"><text:span text:style-name="T3935">09-10 UT 1 Cu</text:span><text:span text:style-name="T3936">fra</text:span><text:span text:style-name="T3937">; 10-11 UT 2 Cu</text:span><text:span text:style-name="T3938">hum, fra2</text:span><text:span text:style-name="T3939">, Ci</text:span><text:span text:style-name="T3940">fib1</text:span><text:span text:style-name="T3941">;<text:s/></text:span></text:p>
            <text:p text:style-name="P3942"><text:span text:style-name="T3943">11-12 UT 3 Cu</text:span><text:span text:style-name="T3944">hum3</text:span><text:span text:style-name="T3945">, Ci</text:span><text:span text:style-name="T3946">fib1</text:span><text:span text:style-name="T3947">, Cc</text:span><text:span text:style-name="T3948">flo homut1</text:span><text:span text:style-name="T3949">; 12-13 UT 3 Cu</text:span><text:span text:style-name="T3950">med2-0</text:span><text:span text:style-name="T3951">, Ci</text:span><text:span text:style-name="T3952">fib1</text:span><text:span text:style-name="T3953">, Cc</text:span><text:span text:style-name="T3954">flo homut1</text:span><text:span text:style-name="T3955">;<text:s/></text:span></text:p>
            <text:p text:style-name="P3956"><text:span text:style-name="T3957">13-18 UT 3-4 Cs</text:span><text:span text:style-name="T3958">fib</text:span><text:span text:style-name="T3959">; 18-24 UT clear;<text:s/></text:span></text:p>
          </table:table-cell>
        </table:table-row>
        <table:table-row table:style-name="TableRow3960">
          <table:table-cell table:style-name="TableCell3961">
            <text:p text:style-name="P3962">11</text:p>
          </table:table-cell>
          <table:table-cell table:style-name="TableCell3963">
            <text:p text:style-name="P3964"><text:span text:style-name="T3965">00-10 UT clear; 10-12 UT 2-3 Cu; 12-14 UT 4 Cu; 14-16 UT 6 Cb</text:span><text:span text:style-name="T3966">cal</text:span><text:span text:style-name="T3967">;<text:s/></text:span></text:p>
            <text:p text:style-name="P3968">16-24 UT clear;</text:p>
          </table:table-cell>
        </table:table-row>
        <table:table-row table:style-name="TableRow3969">
          <table:table-cell table:style-name="TableCell3970">
            <text:p text:style-name="P3971">12</text:p>
          </table:table-cell>
          <table:table-cell table:style-name="TableCell3972">
            <text:p text:style-name="P3973">00-12 UT clear; 12-13 UT 2 Cu; 13-24 UT<text:s/>clear;</text:p>
          </table:table-cell>
        </table:table-row>
        <table:table-row table:style-name="TableRow3974">
          <table:table-cell table:style-name="TableCell3975">
            <text:p text:style-name="P3976">13</text:p>
          </table:table-cell>
          <table:table-cell table:style-name="TableCell3977">
            <text:p text:style-name="P3978"><text:span text:style-name="T3979">00-06 UT clear; 06-07 UT 3 Ci</text:span><text:span text:style-name="T3980">fib</text:span><text:span text:style-name="T3981">; 07-11 UT 3 Cu</text:span><text:span text:style-name="T3982">med2</text:span><text:span text:style-name="T3983">, Cc</text:span><text:span text:style-name="T3984">str la2</text:span><text:span text:style-name="T3985">;<text:s/></text:span></text:p>
            <text:p text:style-name="P3986"><text:span text:style-name="T3987">11-12 UT 1 Cu</text:span><text:span text:style-name="T3988">med2-0</text:span><text:span text:style-name="T3989">, Cc</text:span><text:span text:style-name="T3990">str la un2-1</text:span><text:span text:style-name="T3991">; 12-16 UT 1 Cu</text:span><text:span text:style-name="T3992">med1-2</text:span><text:span text:style-name="T3993">, Ci</text:span><text:span text:style-name="T3994">fib1</text:span><text:span text:style-name="T3995">;<text:s/></text:span></text:p>
            <text:p text:style-name="P3996"><text:span text:style-name="T3997">16-22 UT 4 Cu</text:span><text:span text:style-name="T3998">con3</text:span><text:span text:style-name="T3999">, Ac</text:span><text:span text:style-name="T4000">cas2</text:span><text:span text:style-name="T4001">, Ci</text:span><text:span text:style-name="T4002">spi2</text:span><text:span text:style-name="T4003">; 22-24 UT 6 Cb</text:span><text:span text:style-name="T4004">cap</text:span><text:span text:style-name="T4005">;<text:s/></text:span></text:p>
          </table:table-cell>
        </table:table-row>
        <table:table-row table:style-name="TableRow4006">
          <table:table-cell table:style-name="TableCell4007">
            <text:p text:style-name="P4008">14</text:p>
          </table:table-cell>
          <table:table-cell table:style-name="TableCell4009">
            <text:p text:style-name="P4010"><text:span text:style-name="T4011">00-04 UT 6 Cb</text:span><text:span text:style-name="T4012">cap</text:span><text:span text:style-name="T4013">; 04-06 UT 7 Ci, Cs; 06-08 UT 5 Ci</text:span><text:span text:style-name="T4014">fib1</text:span><text:span text:style-name="T4015">,</text:span><text:span text:style-name="T4016"><text:s/>Cs</text:span><text:span text:style-name="T4017">fib4</text:span><text:span text:style-name="T4018">;<text:s/></text:span></text:p>
            <text:p text:style-name="P4019"><text:span text:style-name="T4020">08-09 UT 5-6 Ci</text:span><text:span text:style-name="T4021">ve1</text:span><text:span text:style-name="T4022">, Cs</text:span><text:span text:style-name="T4023">fib4-3</text:span><text:span text:style-name="T4024">, Cc</text:span><text:span text:style-name="T4025">str flo0-2</text:span><text:span text:style-name="T4026">; 10-11 3 Ci</text:span><text:span text:style-name="T4027">fib</text:span><text:span text:style-name="T4028">; 11-12 UT 3 Ci</text:span><text:span text:style-name="T4029">fib3</text:span><text:span text:style-name="T4030">, Cu</text:span><text:span text:style-name="T4031">hum0-1</text:span><text:span text:style-name="T4032">; 12-13 UT 1 Ci</text:span><text:span text:style-name="T4033">fib, ve1</text:span><text:span text:style-name="T4034">, Cu</text:span><text:span text:style-name="T4035">hum1</text:span><text:span text:style-name="T4036">; 13-14 UT 1 Cu</text:span><text:span text:style-name="T4037">hum</text:span><text:span text:style-name="T4038">; 14-16 UT 2 Cu</text:span><text:span text:style-name="T4039">hum</text:span><text:span text:style-name="T4040">;<text:s/></text:span></text:p>
            <text:p text:style-name="P4041">16-24 UT clear;<text:s/></text:p>
          </table:table-cell>
        </table:table-row>
        <table:table-row table:style-name="TableRow4042">
          <table:table-cell table:style-name="TableCell4043">
            <text:p text:style-name="P4044">15</text:p>
          </table:table-cell>
          <table:table-cell table:style-name="TableCell4045">
            <text:p text:style-name="P4046">00-02 UT clear; 02-05 UT 3 Cu; 05-06 UT clear; 06-12 UT 6 Ci, Cs;<text:s/></text:p>
            <text:p text:style-name="P4047"><text:span text:style-name="T4048">12-14 UT 6 Cu</text:span><text:span text:style-name="T4049">2</text:span><text:span text:style-name="T4050">, Ci</text:span><text:span text:style-name="T4051">1</text:span><text:span text:style-name="T4052">, Cs</text:span><text:span text:style-name="T4053">5</text:span><text:span text:style-name="T4054">; 14-20 UT 6 Ci, Cs; 20-24 UT 6 C</text:span><text:span text:style-name="T4055">M</text:span><text:span text:style-name="T4056">;</text:span></text:p>
          </table:table-cell>
        </table:table-row>
        <table:table-row table:style-name="TableRow4057">
          <table:table-cell table:style-name="TableCell4058">
            <text:p text:style-name="P4059">16</text:p>
          </table:table-cell>
          <table:table-cell table:style-name="TableCell4060">
            <text:p text:style-name="P4061"><text:span text:style-name="T4062">00-04 UT 6 C</text:span><text:span text:style-name="T4063">M</text:span><text:span text:style-name="T4064">; 04-09 UT clear; 09-14 UT 6 Sc; 14-17 UT 3 Cu; 17-18 UT clear; 18-20 UT 0-7 Cs; 20-24 UT 7 Sc</text:span><text:span text:style-name="T4065">7</text:span><text:span text:style-name="T4066">, Cs</text:span><text:span text:style-name="T4067">6</text:span><text:span text:style-name="T4068">;<text:s/></text:span></text:p>
          </table:table-cell>
        </table:table-row>
        <table:table-row table:style-name="TableRow4069">
          <table:table-cell table:style-name="TableCell4070">
            <text:p text:style-name="P4071">17</text:p>
          </table:table-cell>
          <table:table-cell table:style-name="TableCell4072">
            <text:p text:style-name="P4073"><text:span text:style-name="T4074">00-02 UT 7 Sc</text:span><text:span text:style-name="T4075">7</text:span><text:span text:style-name="T4076">, Cs</text:span><text:span text:style-name="T4077">6</text:span><text:span text:style-name="T4078">; 02-06 UT 6-0 Cs; 06-07 UT 2 Cc</text:span><text:span text:style-name="T4079">str la</text:span><text:span text:style-name="T4080">;<text:s/></text:span></text:p>
            <text:p text:style-name="P4081"><text:span text:style-name="T4082">07-10 UT 1-3</text:span><text:span text:style-name="T4083"><text:s/>Cu</text:span><text:span text:style-name="T4084">hum, med</text:span><text:span text:style-name="T4085">; 10-12 UT 4 Cu</text:span><text:span text:style-name="T4086">med</text:span><text:span text:style-name="T4087">; 12-13 UT 4 Sc</text:span><text:span text:style-name="T4088">cugen</text:span><text:span text:style-name="T4089">;<text:s/></text:span></text:p>
            <text:p text:style-name="P4090"><text:span text:style-name="T4091">13-18 UT 4 Sc</text:span><text:span text:style-name="T4092">cugen3</text:span><text:span text:style-name="T4093">, Cu</text:span><text:span text:style-name="T4094">con1</text:span><text:span text:style-name="T4095">, Cc</text:span><text:span text:style-name="T4096">str un, la1</text:span><text:span text:style-name="T4097">; 18-24 UT clear;</text:span></text:p>
          </table:table-cell>
        </table:table-row>
        <table:table-row table:style-name="TableRow4098">
          <table:table-cell table:style-name="TableCell4099">
            <text:p text:style-name="P4100">18</text:p>
          </table:table-cell>
          <table:table-cell table:style-name="TableCell4101">
            <text:p text:style-name="P4102">00-06 UT clear; 06-09 UT 2 Ci; 09-16 UT 5 Sc; 16-18 UT 3 Ci; 18-22 UT 6 Sc; 22-23 UT 1 St; 23-24 UT 6 Cs;</text:p>
          </table:table-cell>
        </table:table-row>
        <table:table-row table:style-name="TableRow4103">
          <table:table-cell table:style-name="TableCell4104">
            <text:p text:style-name="P4105">19</text:p>
          </table:table-cell>
          <table:table-cell table:style-name="TableCell4106">
            <text:p text:style-name="P4107">00-02 UT 6 Cs; 02-04 UT 7 Ac,<text:s/>As; 04-06 UT 7 Sc, Ac, As;<text:s/></text:p>
            <text:p text:style-name="P4108"><text:span text:style-name="T4109">06-07 UT 7 Sc</text:span><text:span text:style-name="T4110">str asp4</text:span><text:span text:style-name="T4111">, Cb</text:span><text:span text:style-name="T4112">cal3</text:span><text:span text:style-name="T4113">; 07-08 UT Sc</text:span><text:span text:style-name="T4114">un2</text:span><text:span text:style-name="T4115">, Cu</text:span><text:span text:style-name="T4116">con2</text:span><text:span text:style-name="T4117">, Ac</text:span><text:span text:style-name="T4118">str la1</text:span><text:span text:style-name="T4119">, Ci</text:span><text:span text:style-name="T4120">unc1</text:span><text:span text:style-name="T4121">, Cc</text:span><text:span text:style-name="T4122">flo2</text:span><text:span text:style-name="T4123">, Cs</text:span><text:span text:style-name="T4124">fib3</text:span><text:span text:style-name="T4125">; 08-09 UT 4 Cu</text:span><text:span text:style-name="T4126">med, hum2</text:span><text:span text:style-name="T4127">, Ac</text:span><text:span text:style-name="T4128">tr1</text:span><text:span text:style-name="T4129">, Ci</text:span><text:span text:style-name="T4130">fib1</text:span><text:span text:style-name="T4131">, Sc</text:span><text:span text:style-name="T4132">un2</text:span><text:span text:style-name="T4133">; 09-10 UT 2-4 Cu</text:span><text:span text:style-name="T4134">med, hum, con2-4</text:span><text:span text:style-name="T4135">, Ci</text:span><text:span text:style-name="T4136">fib1</text:span><text:span text:style-name="T4137">;<text:s/></text:span></text:p>
            <text:p text:style-name="P4138"><text:span text:style-name="T4139">10-11 UT 3 Cu</text:span><text:span text:style-name="T4140">med, con3</text:span><text:span text:style-name="T4141">, Ac</text:span><text:span text:style-name="T4142">tr flo1</text:span><text:span text:style-name="T4143">, Cc</text:span><text:span text:style-name="T4144">la2</text:span><text:span text:style-name="T4145">; 11-14 UT</text:span><text:span text:style-name="T4146"><text:s/>5 Cu</text:span><text:span text:style-name="T4147">med, con4</text:span><text:span text:style-name="T4148">, Cs</text:span><text:span text:style-name="T4149">fib1</text:span><text:span text:style-name="T4150">, Cc</text:span><text:span text:style-name="T4151">str la3</text:span><text:span text:style-name="T4152">;<text:s/></text:span></text:p>
            <text:p text:style-name="P4153"><text:span text:style-name="T4154">14-16 UT 4 Cu</text:span><text:span text:style-name="T4155">3</text:span><text:span text:style-name="T4156">, Ac</text:span><text:span text:style-name="T4157">2</text:span><text:span text:style-name="T4158">; 16-18 UT 7 Cs; 18-21 UT clear; 21-23 UT 4 Ac;<text:s/></text:span></text:p>
            <text:p text:style-name="P4159"><text:span text:style-name="T4160">23-24 UT 6 Cu</text:span><text:span text:style-name="T4161">1</text:span><text:span text:style-name="T4162">, Cs</text:span><text:span text:style-name="T4163">6</text:span><text:span text:style-name="T4164">;<text:s/></text:span></text:p>
          </table:table-cell>
        </table:table-row>
        <table:table-row table:style-name="TableRow4165">
          <table:table-cell table:style-name="TableCell4166">
            <text:p text:style-name="P4167">20</text:p>
          </table:table-cell>
          <table:table-cell table:style-name="TableCell4168">
            <text:p text:style-name="P4169"><text:span text:style-name="T4170">00-06 UT 6 Cu</text:span><text:span text:style-name="T4171">1</text:span><text:span text:style-name="T4172">, Cs</text:span><text:span text:style-name="T4173">6</text:span><text:span text:style-name="T4174">; 06-07 UT 7 Cs-&gt; 7 As; 07-12 UT 7 As, Ac;<text:s/></text:span></text:p>
            <text:p text:style-name="P4175"><text:span text:style-name="T4176">12-18 UT 7 Ci, Cs; 18-22 UT 6 As, Ac; 22-24 UT 6 Cb</text:span><text:span text:style-name="T4177">cal</text:span><text:span text:style-name="T4178">;</text:span></text:p>
          </table:table-cell>
        </table:table-row>
        <table:table-row table:style-name="TableRow4179">
          <table:table-cell table:style-name="TableCell4180">
            <text:p text:style-name="P4181">21</text:p>
          </table:table-cell>
          <table:table-cell table:style-name="TableCell4182">
            <text:p text:style-name="P4183"><text:span text:style-name="T4184">00-</text:span><text:span text:style-name="T4185">01 UT 6 Cs, Ci; 01-02 UT 6 C</text:span><text:span text:style-name="T4186">M3</text:span><text:span text:style-name="T4187">, Cs</text:span><text:span text:style-name="T4188">4</text:span><text:span text:style-name="T4189">; 02-06 UT 3 Ci</text:span><text:span text:style-name="T4190">spi</text:span><text:span text:style-name="T4191">;<text:s/></text:span></text:p>
            <text:p text:style-name="P4192"><text:span text:style-name="T4193">06-08 UT 4 Ci</text:span><text:span text:style-name="T4194">spi3</text:span><text:span text:style-name="T4195">, Cc</text:span><text:span text:style-name="T4196">la1</text:span><text:span text:style-name="T4197">; 08-09 UT 4 Cu</text:span><text:span text:style-name="T4198">hum, med2</text:span><text:span text:style-name="T4199">, Ci</text:span><text:span text:style-name="T4200">spi3</text:span><text:span text:style-name="T4201">;<text:s/></text:span></text:p>
            <text:p text:style-name="P4202"><text:span text:style-name="T4203">09-10 UT 5 Cu</text:span><text:span text:style-name="T4204">med, hum3</text:span><text:span text:style-name="T4205">, Ci</text:span><text:span text:style-name="T4206">spi3</text:span><text:span text:style-name="T4207">; 10-11 UT 5 Cu</text:span><text:span text:style-name="T4208">con3</text:span><text:span text:style-name="T4209">-&gt; Cb</text:span><text:span text:style-name="T4210">cap3</text:span><text:span text:style-name="T4211">, Ci</text:span><text:span text:style-name="T4212">spi2</text:span><text:span text:style-name="T4213">;<text:s/></text:span></text:p>
            <text:soft-page-break/>
            <text:p text:style-name="P4214"><text:span text:style-name="T4215">11-12 UT 6 Cb</text:span><text:span text:style-name="T4216">cap3</text:span><text:span text:style-name="T4217">, Cu</text:span><text:span text:style-name="T4218">con2</text:span><text:span text:style-name="T4219">, Ci</text:span><text:span text:style-name="T4220">spi2</text:span><text:span text:style-name="T4221">; 12-13 UT 7 Cb</text:span><text:span text:style-name="T4222">cap, cal3</text:span><text:span text:style-name="T4223">, Cu</text:span><text:span text:style-name="T4224">con4</text:span><text:span text:style-name="T4225">;<text:s/></text:span></text:p>
            <text:p text:style-name="P4226"><text:span text:style-name="T4227">13-14 UT 7-5 Cb</text:span><text:span text:style-name="T4228">cap, cal3-1</text:span><text:span text:style-name="T4229">, Cu</text:span><text:span text:style-name="T4230">con4-2</text:span><text:span text:style-name="T4231">, Cu</text:span><text:span text:style-name="T4232">med, fra0-2</text:span><text:span text:style-name="T4233">, Ci</text:span><text:span text:style-name="T4234">fib0-1</text:span><text:span text:style-name="T4235">; 14-15 UT clear;<text:s/></text:span></text:p>
            <text:p text:style-name="P4236"><text:span text:style-name="T4237">15-18 UT 7 C</text:span><text:span text:style-name="T4238">L</text:span><text:span text:style-name="T4239">; 18-20 UT 3 C</text:span><text:span text:style-name="T4240">M</text:span><text:span text:style-name="T4241">, C</text:span><text:span text:style-name="T4242">H</text:span><text:span text:style-name="T4243">; 20-23 UT 5 C</text:span><text:span text:style-name="T4244">M</text:span><text:span text:style-name="T4245">; 23-24 UT 6 C</text:span><text:span text:style-name="T4246">L</text:span><text:span text:style-name="T4247">, C</text:span><text:span text:style-name="T4248">M</text:span><text:span text:style-name="T4249">;</text:span></text:p>
          </table:table-cell>
        </table:table-row>
        <text:soft-page-break/>
        <table:table-row table:style-name="TableRow4250">
          <table:table-cell table:style-name="TableCell4251">
            <text:p text:style-name="P4252">22</text:p>
          </table:table-cell>
          <table:table-cell table:style-name="TableCell4253">
            <text:p text:style-name="P4254"><text:span text:style-name="T4255">00-05 UT 6 C</text:span><text:span text:style-name="T4256">L</text:span><text:span text:style-name="T4257">, C</text:span><text:span text:style-name="T4258">M</text:span><text:span text:style-name="T4259">; 05-11 UT clear; 11-12 UT 3 C</text:span><text:span text:style-name="T4260">L</text:span><text:span text:style-name="T4261">; 12-16 UT 7 C</text:span><text:span text:style-name="T4262">L</text:span><text:span text:style-name="T4263">;<text:s/></text:span></text:p>
            <text:p text:style-name="P4264"><text:span text:style-name="T4265">16-22 UT clear; 22-24 UT 6 C</text:span><text:span text:style-name="T4266">L</text:span><text:span text:style-name="T4267">;<text:s/></text:span></text:p>
          </table:table-cell>
        </table:table-row>
        <table:table-row table:style-name="TableRow4268">
          <table:table-cell table:style-name="TableCell4269">
            <text:p text:style-name="P4270">23</text:p>
          </table:table-cell>
          <table:table-cell table:style-name="TableCell4271">
            <text:p text:style-name="P4272"><text:span text:style-name="T4273">00-03 UT 6 C</text:span><text:span text:style-name="T4274">L</text:span><text:span text:style-name="T4275">; 03-12 UT clear; 12-18 UT 5 Ci; 18-24 UT clear;</text:span></text:p>
          </table:table-cell>
        </table:table-row>
        <table:table-row table:style-name="TableRow4276">
          <table:table-cell table:style-name="TableCell4277">
            <text:p text:style-name="P4278">24</text:p>
          </table:table-cell>
          <table:table-cell table:style-name="TableCell4279">
            <text:p text:style-name="P4280"><text:span text:style-name="T4281">00-08 UT clear; 08-10 UT 2 Cu</text:span><text:span text:style-name="T4282">hum, med.</text:span><text:span text:style-name="T4283">; 10-24 UT clear;</text:span></text:p>
          </table:table-cell>
        </table:table-row>
        <table:table-row table:style-name="TableRow4284">
          <table:table-cell table:style-name="TableCell4285">
            <text:p text:style-name="P4286">25</text:p>
          </table:table-cell>
          <table:table-cell table:style-name="TableCell4287">
            <text:p text:style-name="P4288"><text:span text:style-name="T4289">00-05 UT clear; 05-08 UT 3 Cs</text:span><text:span text:style-name="T4290">fib</text:span><text:span text:style-name="T4291">; 08-11 UT 1 Ci</text:span><text:span text:style-name="T4292">fib</text:span><text:span text:style-name="T4293">; 11-18 UT 5 Ci</text:span><text:span text:style-name="T4294">unc, fib2</text:span><text:span text:style-name="T4295">, Cc</text:span><text:span text:style-name="T4296">str la3</text:span><text:span text:style-name="T4297">; 18-24 UT clear;</text:span></text:p>
          </table:table-cell>
        </table:table-row>
        <table:table-row table:style-name="TableRow4298">
          <table:table-cell table:style-name="TableCell4299">
            <text:p text:style-name="P4300">26</text:p>
          </table:table-cell>
          <table:table-cell table:style-name="TableCell4301">
            <text:p text:style-name="P4302"><text:span text:style-name="T4303">00-04 UT clear; 04-06<text:s/></text:span><text:span text:style-name="T4304">UT 3 Ac; 06-07 UT 1 Ci</text:span><text:span text:style-name="T4305">fib</text:span><text:span text:style-name="T4306">; 07-09 UT 3 Cc</text:span><text:span text:style-name="T4307">str la, un</text:span><text:span text:style-name="T4308">; <text:s/></text:span></text:p>
            <text:p text:style-name="P4309"><text:span text:style-name="T4310">09-12 UT 3-4 Cu</text:span><text:span text:style-name="T4311">med0-3</text:span><text:span text:style-name="T4312">, Cc</text:span><text:span text:style-name="T4313">str la3-2</text:span><text:span text:style-name="T4314">; 12-18 UT 6 Cu</text:span><text:span text:style-name="T4315">med, con4</text:span><text:span text:style-name="T4316">, Cs</text:span><text:span text:style-name="T4317">fib3</text:span><text:span text:style-name="T4318">; 18-20 UT 3 Ci</text:span><text:span text:style-name="T4319">unc</text:span><text:span text:style-name="T4320">; 20-22 UT 3 C</text:span><text:span text:style-name="T4321">M</text:span><text:span text:style-name="T4322">; 22-24 UT 6 Cb</text:span><text:span text:style-name="T4323">cap</text:span><text:span text:style-name="T4324">;</text:span></text:p>
          </table:table-cell>
        </table:table-row>
        <table:table-row table:style-name="TableRow4325">
          <table:table-cell table:style-name="TableCell4326">
            <text:p text:style-name="P4327">27</text:p>
          </table:table-cell>
          <table:table-cell table:style-name="TableCell4328">
            <text:p text:style-name="P4329"><text:span text:style-name="T4330">00-03 UT 6 C</text:span><text:span text:style-name="T4331">L</text:span><text:span text:style-name="T4332">; 03-06 UT 3 Sc; 06-07UT 3-7 Sc</text:span><text:span text:style-name="T4333">str un6</text:span><text:span text:style-name="T4334">, Cu</text:span><text:span text:style-name="T4335">fra1</text:span><text:span text:style-name="T4336">; 07-09 UT 7 Sc</text:span><text:span text:style-name="T4337">str<text:s/></text:span><text:span text:style-name="T4338">un</text:span><text:span text:style-name="T4339">; 09-12 UT 6 Sc</text:span><text:span text:style-name="T4340">str un pe</text:span><text:span text:style-name="T4341">; 12-18 UT 5 Sc</text:span><text:span text:style-name="T4342">str un pe</text:span><text:span text:style-name="T4343">; 18-19 UT 5-0 Sc</text:span><text:span text:style-name="T4344">str un pe</text:span><text:span text:style-name="T4345">;<text:s/></text:span></text:p>
            <text:p text:style-name="P4346"><text:span text:style-name="T4347">19-23 UT clear; 23-24 UT 7 C</text:span><text:span text:style-name="T4348">L</text:span><text:span text:style-name="T4349">;</text:span></text:p>
          </table:table-cell>
        </table:table-row>
        <table:table-row table:style-name="TableRow4350">
          <table:table-cell table:style-name="TableCell4351">
            <text:p text:style-name="P4352">28</text:p>
          </table:table-cell>
          <table:table-cell table:style-name="TableCell4353">
            <text:p text:style-name="P4354"><text:span text:style-name="T4355">00-02 UT 7 C</text:span><text:span text:style-name="T4356">L</text:span><text:span text:style-name="T4357">; 02-03 UT 4 C</text:span><text:span text:style-name="T4358">M</text:span><text:span text:style-name="T4359">; 03-06 UT clear; 06-07 UT 0-1 Cu;<text:s/></text:span></text:p>
            <text:p text:style-name="P4360">07-08 UT 1 Cu; 08-09 UT 1-4 Cu; 09-17 UT 4 Cu; 17-24 UT clear;</text:p>
          </table:table-cell>
        </table:table-row>
        <table:table-row table:style-name="TableRow4361">
          <table:table-cell table:style-name="TableCell4362">
            <text:p text:style-name="P4363">29</text:p>
          </table:table-cell>
          <table:table-cell table:style-name="TableCell4364">
            <text:p text:style-name="P4365"><text:span text:style-name="T4366">00-02 UT<text:s/></text:span><text:span text:style-name="T4367">clear; 02-08 UT 7 Sc, Ac; 08-09 UT 4 Cs; 09-12 U 5 Cu</text:span><text:span text:style-name="T4368">4</text:span><text:span text:style-name="T4369">, Ci</text:span><text:span text:style-name="T4370">2</text:span><text:span text:style-name="T4371">;<text:s/></text:span></text:p>
            <text:p text:style-name="P4372"><text:span text:style-name="T4373">12-15 UT 5 Cu</text:span><text:span text:style-name="T4374">4</text:span><text:span text:style-name="T4375">, Cc</text:span><text:span text:style-name="T4376">2</text:span><text:span text:style-name="T4377">; 15-24 UT clear;</text:span></text:p>
          </table:table-cell>
        </table:table-row>
        <table:table-row table:style-name="TableRow4378">
          <table:table-cell table:style-name="TableCell4379">
            <text:p text:style-name="P4380">30</text:p>
          </table:table-cell>
          <table:table-cell table:style-name="TableCell4381">
            <text:p text:style-name="P4382">00-24 UT clear;</text:p>
          </table:table-cell>
        </table:table-row>
      </table:table>
      <text:p text:style-name="Normalny"/>
      <text:p text:style-name="P4383"/>
      <text:p text:style-name="P4384"/>
      <text:soft-page-break/>
      <text:p text:style-name="P4385">JULY 2019</text:p>
      <table:table table:style-name="Table4386">
        <table:table-columns>
          <table:table-column table:style-name="TableColumn4387"/>
          <table:table-column table:style-name="TableColumn4388"/>
        </table:table-columns>
        <table:table-row table:style-name="TableRow4389">
          <table:table-cell table:style-name="TableCell4390">
            <text:p text:style-name="P4391">DAY</text:p>
          </table:table-cell>
          <table:table-cell table:style-name="TableCell4392">
            <text:p text:style-name="P4393">CLOUDINESS</text:p>
          </table:table-cell>
        </table:table-row>
        <table:table-row table:style-name="TableRow4394">
          <table:table-cell table:style-name="TableCell4395">
            <text:p text:style-name="P4396">1</text:p>
          </table:table-cell>
          <table:table-cell table:style-name="TableCell4397">
            <text:p text:style-name="P4398"><text:span text:style-name="T4399">00-06 UT clear; 06-07 UT 1 Cc</text:span><text:span text:style-name="T4400">flo</text:span><text:span text:style-name="T4401">; 07-08 UT 0-5 Ac</text:span><text:span text:style-name="T4402">flo0-4</text:span><text:span text:style-name="T4403">, Cc</text:span><text:span text:style-name="T4404">str la, un0-3</text:span><text:span text:style-name="T4405">;<text:s/></text:span></text:p>
            <text:p text:style-name="P4406"><text:span text:style-name="T4407">08-09 UT 5-1 Ac</text:span><text:span text:style-name="T4408">flo4-0</text:span><text:span text:style-name="T4409">, Cc</text:span><text:span text:style-name="T4410">str<text:s/></text:span><text:span text:style-name="T4411">la, un2-1</text:span><text:span text:style-name="T4412">; 09-10 UT clear; 10-11 UT 2-5 Ci</text:span><text:span text:style-name="T4413">spi1-4</text:span><text:span text:style-name="T4414">, Cc</text:span><text:span text:style-name="T4415">un1</text:span><text:span text:style-name="T4416">; 11-12 UT 6 Ci</text:span><text:span text:style-name="T4417">spi5</text:span><text:span text:style-name="T4418">, Cc</text:span><text:span text:style-name="T4419">un1</text:span><text:span text:style-name="T4420">, Ac</text:span><text:span text:style-name="T4421">cas0-4</text:span><text:span text:style-name="T4422">, Cb</text:span><text:span text:style-name="T4423">cap1</text:span><text:span text:style-name="T4424">;<text:s/></text:span></text:p>
            <text:p text:style-name="P4425"><text:span text:style-name="T4426">12-13 UT 7-4 Cs</text:span><text:span text:style-name="T4427">fib, neb7-0</text:span><text:span text:style-name="T4428">, Ac</text:span><text:span text:style-name="T4429">cas3-0</text:span><text:span text:style-name="T4430">, Sc</text:span><text:span text:style-name="T4431">asp, mam3-0</text:span><text:span text:style-name="T4432">, Cb</text:span><text:span text:style-name="T4433">cap2-0</text:span><text:span text:style-name="T4434">, Cc</text:span><text:span text:style-name="T4435">flo0-4</text:span><text:span text:style-name="T4436">; 13-18 UT 2 Ci;<text:s/></text:span></text:p>
            <text:p text:style-name="P4437"><text:span text:style-name="T4438">18-20 UT 8 Cb</text:span><text:span text:style-name="T4439">cap5</text:span><text:span text:style-name="T4440">, Sc</text:span><text:span text:style-name="T4441">3</text:span><text:span text:style-name="T4442">; 20-24 UT 7 Sc;</text:span></text:p>
          </table:table-cell>
        </table:table-row>
        <table:table-row table:style-name="TableRow4443">
          <table:table-cell table:style-name="TableCell4444">
            <text:p text:style-name="P4445">2</text:p>
          </table:table-cell>
          <table:table-cell table:style-name="TableCell4446">
            <text:p text:style-name="P4447"><text:span text:style-name="T4448">00-01 UT 7 Sc; 01-03 UT</text:span><text:span text:style-name="T4449"><text:s/>clear; 03-04 UT 4 C</text:span><text:span text:style-name="T4450">L</text:span><text:span text:style-name="T4451">, C</text:span><text:span text:style-name="T4452">M</text:span><text:span text:style-name="T4453">; 04-06 UT 5 Ci;<text:s/></text:span></text:p>
            <text:p text:style-name="P4454"><text:span text:style-name="T4455">06-07 UT 4 Ci</text:span><text:span text:style-name="T4456">unc</text:span><text:span text:style-name="T4457">; 07-08 UT 1 Cc</text:span><text:span text:style-name="T4458">un1</text:span><text:span text:style-name="T4459">, Ac</text:span><text:span text:style-name="T4460">tr1</text:span><text:span text:style-name="T4461">; 08-09 UT 1-3 Cu</text:span><text:span text:style-name="T4462">hum, med</text:span><text:span text:style-name="T4463">;<text:s/></text:span></text:p>
            <text:p text:style-name="P4464"><text:span text:style-name="T4465">09-10 UT 3 Cu</text:span><text:span text:style-name="T4466">hum, med</text:span><text:span text:style-name="T4467">; 10-12 UT 2 Cu</text:span><text:span text:style-name="T4468">hum, med</text:span><text:span text:style-name="T4469">; 12-13 UT 3 Cu</text:span><text:span text:style-name="T4470">hum, med, con</text:span><text:span text:style-name="T4471">;<text:s/></text:span></text:p>
            <text:p text:style-name="P4472"><text:span text:style-name="T4473">13-18 UT 3 Cu</text:span><text:span text:style-name="T4474">hum, med2</text:span><text:span text:style-name="T4475">, Sc</text:span><text:span text:style-name="T4476">cugen1</text:span><text:span text:style-name="T4477">; 18-19 UT 4 C</text:span><text:span text:style-name="T4478">L</text:span><text:span text:style-name="T4479">; 19-21 UT clear;<text:s/></text:span><text:span text:style-name="T4480">21-24 UT 5 C</text:span><text:span text:style-name="T4481">L</text:span><text:span text:style-name="T4482">;</text:span></text:p>
          </table:table-cell>
        </table:table-row>
        <table:table-row table:style-name="TableRow4483">
          <table:table-cell table:style-name="TableCell4484">
            <text:p text:style-name="P4485">3</text:p>
          </table:table-cell>
          <table:table-cell table:style-name="TableCell4486">
            <text:p text:style-name="P4487"><text:span text:style-name="T4488">00-01 UT 5 C</text:span><text:span text:style-name="T4489">L</text:span><text:span text:style-name="T4490">; 01-02 UT clear; 02-05 UT 5 C</text:span><text:span text:style-name="T4491">L</text:span><text:span text:style-name="T4492">; 05-06 UT 2 Ac</text:span><text:span text:style-name="T4493">tr1</text:span><text:span text:style-name="T4494">, Cc</text:span><text:span text:style-name="T4495">la1</text:span><text:span text:style-name="T4496">; <text:s/></text:span></text:p>
            <text:p text:style-name="P4497"><text:span text:style-name="T4498">06-07 UT 2-7 Ac</text:span><text:span text:style-name="T4499">tr1-0</text:span><text:span text:style-name="T4500">, Cc</text:span><text:span text:style-name="T4501">la1-0</text:span><text:span text:style-name="T4502">, Sc</text:span><text:span text:style-name="T4503">un pe0-7</text:span><text:span text:style-name="T4504">; 07-08 UT 7 Sc</text:span><text:span text:style-name="T4505">un pe</text:span><text:span text:style-name="T4506">; 08-12 UT 7-6 Sc</text:span><text:span text:style-name="T4507">un pe</text:span><text:span text:style-name="T4508">; 12-18 UT 7 Sc</text:span><text:span text:style-name="T4509">un pe</text:span><text:span text:style-name="T4510">; 18-24 UT 7 Sc;<text:s/></text:span></text:p>
          </table:table-cell>
        </table:table-row>
        <table:table-row table:style-name="TableRow4511">
          <table:table-cell table:style-name="TableCell4512">
            <text:p text:style-name="P4513">4</text:p>
          </table:table-cell>
          <table:table-cell table:style-name="TableCell4514">
            <text:p text:style-name="P4515"><text:span text:style-name="T4516">00-02 UT 3 Sc; 02-05 UT clear; 05-06 UT 7</text:span><text:span text:style-name="T4517"><text:s/>Ac</text:span><text:span text:style-name="T4518">pe</text:span><text:span text:style-name="T4519">; 06-07 UT 7-6 Sc</text:span><text:span text:style-name="T4520">tr2-0</text:span><text:span text:style-name="T4521">, Ac</text:span><text:span text:style-name="T4522">tr pe6</text:span><text:span text:style-name="T4523">; 07-08 UT Cu</text:span><text:span text:style-name="T4524">med, con2</text:span><text:span text:style-name="T4525">, Ac</text:span><text:span text:style-name="T4526">tr pe6</text:span><text:span text:style-name="T4527">; 08-12 UT 6 Cu</text:span><text:span text:style-name="T4528">med3</text:span><text:span text:style-name="T4529">, Ac</text:span><text:span text:style-name="T4530">tr4</text:span><text:span text:style-name="T4531">;<text:s/></text:span></text:p>
            <text:p text:style-name="P4532"><text:span text:style-name="T4533">12-13 UT 6-3 Cu</text:span><text:span text:style-name="T4534">med4-3</text:span><text:span text:style-name="T4535">, Ac</text:span><text:span text:style-name="T4536">tr3-0</text:span><text:span text:style-name="T4537">; 13-18 UT 3 Cu</text:span><text:span text:style-name="T4538">med3</text:span><text:span text:style-name="T4539">, Cc</text:span><text:span text:style-name="T4540">la2</text:span><text:span text:style-name="T4541">; 18-24 UT 7 Cs;<text:s/></text:span></text:p>
          </table:table-cell>
        </table:table-row>
        <table:table-row table:style-name="TableRow4542">
          <table:table-cell table:style-name="TableCell4543">
            <text:p text:style-name="P4544">5</text:p>
          </table:table-cell>
          <table:table-cell table:style-name="TableCell4545">
            <text:p text:style-name="P4546"><text:span text:style-name="T4547">00-01 UT 7 Cs; 01-06 UT 7 Ac, Cs; 06-07 UT 8 Ac</text:span><text:span text:style-name="T4548">tr4,</text:span><text:span text:style-name="T4549"><text:s/>Cs</text:span><text:span text:style-name="T4550">neb8;</text:span><text:span text:style-name="T4551"><text:s/></text:span></text:p>
            <text:p text:style-name="P4552"><text:span text:style-name="T4553">07-08 UT 8 Ac</text:span><text:span text:style-name="T4554">tr3</text:span><text:span text:style-name="T4555">, As</text:span><text:span text:style-name="T4556">op5</text:span><text:span text:style-name="T4557">; 08-09 UT 8 Sc</text:span><text:span text:style-name="T4558">tr3,</text:span><text:span text:style-name="T4559"><text:s/>Ac</text:span><text:span text:style-name="T4560">tr3</text:span><text:span text:style-name="T4561">, As</text:span><text:span text:style-name="T4562">op5</text:span><text:span text:style-name="T4563">;<text:s/></text:span></text:p>
            <text:p text:style-name="P4564"><text:span text:style-name="T4565">09-10 UT 8 Sc</text:span><text:span text:style-name="T4566">tr3-0</text:span><text:span text:style-name="T4567">, Cu</text:span><text:span text:style-name="T4568">fra0-1</text:span><text:span text:style-name="T4569">, As</text:span><text:span text:style-name="T4570">op8</text:span><text:span text:style-name="T4571">; 10-11 UT 8 Sc</text:span><text:span text:style-name="T4572">str0-3</text:span><text:span text:style-name="T4573">, As</text:span><text:span text:style-name="T4574">op8</text:span><text:span text:style-name="T4575">;<text:s/></text:span></text:p>
            <text:p text:style-name="P4576"><text:span text:style-name="T4577">11-12 UT 8 Sc</text:span><text:span text:style-name="T4578">str3</text:span><text:span text:style-name="T4579">, Cu</text:span><text:span text:style-name="T4580">fra1</text:span><text:span text:style-name="T4581">, As</text:span><text:span text:style-name="T4582">tr8</text:span><text:span text:style-name="T4583">; 12-13 UT 8 Sc</text:span><text:span text:style-name="T4584">str3-0</text:span><text:span text:style-name="T4585">, Cu</text:span><text:span text:style-name="T4586">fra1</text:span><text:span text:style-name="T4587">, As</text:span><text:span text:style-name="T4588">tr8</text:span><text:span text:style-name="T4589">, Ns</text:span><text:span text:style-name="T4590">0-7</text:span><text:span text:style-name="T4591">, Cu</text:span><text:span text:style-name="T4592">med0-1</text:span><text:span text:style-name="T4593">; 13-17 UT 7-8 Ns</text:span><text:span text:style-name="T4594">7-0</text:span><text:span text:style-name="T4595">, Cu</text:span><text:span text:style-name="T4596">med1</text:span><text:span text:style-name="T4597">, As</text:span><text:span text:style-name="T4598">tr7-8</text:span><text:span text:style-name="T4599">, Cc</text:span><text:span text:style-name="T4600">str la1-0</text:span><text:span text:style-name="T4601">, Sc</text:span><text:span text:style-name="T4602">str2</text:span><text:span text:style-name="T4603">; 17-21<text:s/></text:span><text:span text:style-name="T4604">UT 3 Ac; 21-22 clear; 23-24 UT 3 Cu;<text:s/></text:span></text:p>
          </table:table-cell>
        </table:table-row>
        <table:table-row table:style-name="TableRow4605">
          <table:table-cell table:style-name="TableCell4606">
            <text:p text:style-name="P4607">6</text:p>
          </table:table-cell>
          <table:table-cell table:style-name="TableCell4608">
            <text:p text:style-name="P4609">00-05 UT 6 Sc; 05-06 UT 2 Cu; 06-07 UT clear; 07-14 UT 6 Sc;<text:s/></text:p>
            <text:p text:style-name="P4610"><text:span text:style-name="T4611">14-17 UT 8 C</text:span><text:span text:style-name="T4612">L</text:span><text:span text:style-name="T4613">, C</text:span><text:span text:style-name="T4614">M</text:span><text:span text:style-name="T4615">; 17-22 UT 7 C</text:span><text:span text:style-name="T4616">M</text:span><text:span text:style-name="T4617">; 22-23 UT 7 C</text:span><text:span text:style-name="T4618">L</text:span><text:span text:style-name="T4619">, C</text:span><text:span text:style-name="T4620">M</text:span><text:span text:style-name="T4621">; 23-24 UT 7 C</text:span><text:span text:style-name="T4622">L</text:span><text:span text:style-name="T4623">;</text:span></text:p>
          </table:table-cell>
        </table:table-row>
        <table:table-row table:style-name="TableRow4624">
          <table:table-cell table:style-name="TableCell4625">
            <text:p text:style-name="P4626">7</text:p>
          </table:table-cell>
          <table:table-cell table:style-name="TableCell4627">
            <text:p text:style-name="P4628"><text:span text:style-name="T4629">00-01 UT 7 C</text:span><text:span text:style-name="T4630">L</text:span><text:span text:style-name="T4631">; 01-02 UT 7 C</text:span><text:span text:style-name="T4632">M</text:span><text:span text:style-name="T4633">; 02-04 UT 7 C</text:span><text:span text:style-name="T4634">L</text:span><text:span text:style-name="T4635">, C</text:span><text:span text:style-name="T4636">M</text:span><text:span text:style-name="T4637">; 04-23 UT 7 C</text:span><text:span text:style-name="T4638">L</text:span><text:span text:style-name="T4639">;<text:s/></text:span></text:p>
            <text:p text:style-name="P4640">23-24 UT 8 St;</text:p>
          </table:table-cell>
        </table:table-row>
        <table:table-row table:style-name="TableRow4641">
          <table:table-cell table:style-name="TableCell4642">
            <text:p text:style-name="P4643">8</text:p>
          </table:table-cell>
          <table:table-cell table:style-name="TableCell4644">
            <text:p text:style-name="P4645"><text:span text:style-name="T4646">00-05 8 St; 05-07 UT 7 Sc</text:span><text:span text:style-name="T4647">str</text:span><text:span text:style-name="T4648">; 07-09 UT 7 Cu</text:span><text:span text:style-name="T4649">con, med, fra2</text:span><text:span text:style-name="T4650">, Ac</text:span><text:span text:style-name="T4651">tr pe7</text:span><text:span text:style-name="T4652">;<text:s/></text:span></text:p>
            <text:p text:style-name="P4653"><text:span text:style-name="T4654">09-11 UT 8 Sc</text:span><text:span text:style-name="T4655">asp5</text:span><text:span text:style-name="T4656">, As</text:span><text:span text:style-name="T4657">op8</text:span><text:span text:style-name="T4658">; 11-13 UT Ac</text:span><text:span text:style-name="T4659">flo2</text:span><text:span text:style-name="T4660">, Cs</text:span><text:span text:style-name="T4661">fib5</text:span><text:span text:style-name="T4662">, Cc</text:span><text:span text:style-name="T4663">la1</text:span><text:span text:style-name="T4664">;<text:s/></text:span></text:p>
            <text:p text:style-name="P4665"><text:span text:style-name="T4666">13-18 UT 6 Sc</text:span><text:span text:style-name="T4667">tr3</text:span><text:span text:style-name="T4668">, Cu</text:span><text:span text:style-name="T4669">med1</text:span><text:span text:style-name="T4670">, Cs</text:span><text:span text:style-name="T4671">neb4</text:span><text:span text:style-name="T4672">, Ci</text:span><text:span text:style-name="T4673">unc1</text:span><text:span text:style-name="T4674">; 18-21 UT 7 C</text:span><text:span text:style-name="T4675">M</text:span><text:span text:style-name="T4676">; 21-24 UT clear;<text:s/></text:span></text:p>
          </table:table-cell>
        </table:table-row>
        <table:table-row table:style-name="TableRow4677">
          <table:table-cell table:style-name="TableCell4678">
            <text:p text:style-name="P4679">9</text:p>
          </table:table-cell>
          <table:table-cell table:style-name="TableCell4680">
            <text:p text:style-name="P4681"><text:span text:style-name="T4682">00-05 UT 3 Ac; 05-06 UT clear; 06-07 UT 5 Ac</text:span><text:span text:style-name="T4683">tr<text:s/></text:span><text:span text:style-name="T4684">pe4</text:span><text:span text:style-name="T4685">, Ci</text:span><text:span text:style-name="T4686">unc1</text:span><text:span text:style-name="T4687">, Cc</text:span><text:span text:style-name="T4688">la1, flo1</text:span><text:span text:style-name="T4689">;<text:s/></text:span></text:p>
            <text:p text:style-name="P4690"><text:span text:style-name="T4691">07-09 7 Cu</text:span><text:span text:style-name="T4692">con1</text:span><text:span text:style-name="T4693">, Sc</text:span><text:span text:style-name="T4694">cugen3</text:span><text:span text:style-name="T4695">, Cu</text:span><text:span text:style-name="T4696">med0-1</text:span><text:span text:style-name="T4697">, Ac</text:span><text:span text:style-name="T4698">tr pe4</text:span><text:span text:style-name="T4699">;<text:s/></text:span></text:p>
            <text:p text:style-name="P4700"><text:span text:style-name="T4701">09-10 UT 7 Cu</text:span><text:span text:style-name="T4702">con1</text:span><text:span text:style-name="T4703">, Sc</text:span><text:span text:style-name="T4704">cugen1</text:span><text:span text:style-name="T4705">, Cb</text:span><text:span text:style-name="T4706">con5</text:span><text:span text:style-name="T4707">, Ac</text:span><text:span text:style-name="T4708">tr pe4</text:span><text:span text:style-name="T4709">, Ci</text:span><text:span text:style-name="T4710">spi1</text:span><text:span text:style-name="T4711">;<text:s/></text:span></text:p>
            <text:p text:style-name="P4712"><text:span text:style-name="T4713">10-12 UT 5 Cu</text:span><text:span text:style-name="T4714">con, fra4</text:span><text:span text:style-name="T4715">, Ac</text:span><text:span text:style-name="T4716">tr1</text:span><text:span text:style-name="T4717">, Cc</text:span><text:span text:style-name="T4718">la1</text:span><text:span text:style-name="T4719">, Ci</text:span><text:span text:style-name="T4720">spi1</text:span><text:span text:style-name="T4721">, Cb</text:span><text:span text:style-name="T4722">cal1</text:span><text:span text:style-name="T4723">; 12-13 UT 4 Cu</text:span><text:span text:style-name="T4724">con, fra2</text:span><text:span text:style-name="T4725">, Ci</text:span><text:span text:style-name="T4726">spi3</text:span><text:span text:style-name="T4727">, Cc</text:span><text:span text:style-name="T4728">la1</text:span><text:span text:style-name="T4729">; 13-17 UT 7 Cb</text:span><text:span text:style-name="T4730">cal5</text:span><text:span text:style-name="T4731">, Cu</text:span><text:span text:style-name="T4732">con2</text:span><text:span text:style-name="T4733">; 17-24<text:s/></text:span><text:span text:style-name="T4734">UT 8 St;</text:span></text:p>
          </table:table-cell>
        </table:table-row>
        <table:table-row table:style-name="TableRow4735">
          <table:table-cell table:style-name="TableCell4736">
            <text:p text:style-name="P4737">10</text:p>
          </table:table-cell>
          <table:table-cell table:style-name="TableCell4738">
            <text:p text:style-name="P4739"><text:span text:style-name="T4740">00-06 UT 8 St; 06-07 UT 7 Sc</text:span><text:span text:style-name="T4741">str</text:span><text:span text:style-name="T4742">; 07-09 UT 7 Sc</text:span><text:span text:style-name="T4743">cugen5</text:span><text:span text:style-name="T4744">, Cu</text:span><text:span text:style-name="T4745">con1</text:span><text:span text:style-name="T4746">, Cb</text:span><text:span text:style-name="T4747">cal1</text:span><text:span text:style-name="T4748">;</text:span></text:p>
            <text:p text:style-name="P4749"><text:span text:style-name="T4750">09-11 UT 8 Sc</text:span><text:span text:style-name="T4751">cugen4</text:span><text:span text:style-name="T4752">, Cb</text:span><text:span text:style-name="T4753">cal2</text:span><text:span text:style-name="T4754">, Ac</text:span><text:span text:style-name="T4755">tr1</text:span><text:span text:style-name="T4756">, As</text:span><text:span text:style-name="T4757">op7</text:span><text:span text:style-name="T4758">; 11-13 UT 7 Sc</text:span><text:span text:style-name="T4759">cugen</text:span><text:span text:style-name="T4760">;<text:s/></text:span></text:p>
            <text:p text:style-name="P4761"><text:span text:style-name="T4762">13-18 UT 6 Cu</text:span><text:span text:style-name="T4763">3</text:span><text:span text:style-name="T4764">, Ac</text:span><text:span text:style-name="T4765">tr pe4</text:span><text:span text:style-name="T4766">, Cc</text:span><text:span text:style-name="T4767">la3</text:span><text:span text:style-name="T4768">; 18-21 UT 4 Cu; 21-24 UT 4 C</text:span><text:span text:style-name="T4769">M</text:span><text:span text:style-name="T4770">;</text:span></text:p>
          </table:table-cell>
        </table:table-row>
        <table:table-row table:style-name="TableRow4771">
          <table:table-cell table:style-name="TableCell4772">
            <text:p text:style-name="P4773">11</text:p>
          </table:table-cell>
          <table:table-cell table:style-name="TableCell4774">
            <text:p text:style-name="P4775"><text:span text:style-name="T4776">00-01 UT 4 C</text:span><text:span text:style-name="T4777">M</text:span><text:span text:style-name="T4778">; 01-03 5 Sc; 03-04 4 C</text:span><text:span text:style-name="T4779">M</text:span><text:span text:style-name="T4780">; 04-</text:span><text:span text:style-name="T4781">06 5 C</text:span><text:span text:style-name="T4782">L</text:span><text:span text:style-name="T4783">;<text:s/></text:span></text:p>
            <text:p text:style-name="P4784"><text:span text:style-name="T4785">06-11 UT 6 Sc</text:span><text:span text:style-name="T4786">cugen4</text:span><text:span text:style-name="T4787">, Cu</text:span><text:span text:style-name="T4788">con1</text:span><text:span text:style-name="T4789">, Ac</text:span><text:span text:style-name="T4790">tr4</text:span><text:span text:style-name="T4791">; 11-13 UT 7 Sc</text:span><text:span text:style-name="T4792">op un</text:span><text:span text:style-name="T4793">;<text:s/></text:span></text:p>
            <text:p text:style-name="P4794"><text:span text:style-name="T4795">13-16 UT 5 Sc</text:span><text:span text:style-name="T4796">op un3</text:span><text:span text:style-name="T4797">, Cu</text:span><text:span text:style-name="T4798">con1</text:span><text:span text:style-name="T4799">, Ac</text:span><text:span text:style-name="T4800">tr2</text:span><text:span text:style-name="T4801">; 16-24 UT 6 Ac;</text:span></text:p>
          </table:table-cell>
        </table:table-row>
        <table:table-row table:style-name="TableRow4802">
          <table:table-cell table:style-name="TableCell4803">
            <text:p text:style-name="P4804">12</text:p>
          </table:table-cell>
          <table:table-cell table:style-name="TableCell4805">
            <text:p text:style-name="P4806"><text:span text:style-name="T4807">00-04 UT clear; 04-06 UT 5 Ac; 06-07 UT 5-0 Ac</text:span><text:span text:style-name="T4808">flo</text:span><text:span text:style-name="T4809">; 07-08 UT 1-3 Ci</text:span><text:span text:style-name="T4810">fib</text:span><text:span text:style-name="T4811">;<text:s/></text:span></text:p>
            <text:p text:style-name="P4812"><text:span text:style-name="T4813">08-10 UT 3 Cu</text:span><text:span text:style-name="T4814">hum1</text:span><text:span text:style-name="T4815">, Ac</text:span><text:span text:style-name="T4816">flo3</text:span><text:span text:style-name="T4817">; 10-11 UT 4 Cu</text:span><text:span text:style-name="T4818">med, con3</text:span><text:span text:style-name="T4819">, Ac</text:span><text:span text:style-name="T4820">flo2</text:span><text:span text:style-name="T4821">, Cc</text:span><text:span text:style-name="T4822">la1</text:span><text:span text:style-name="T4823">;<text:s/></text:span></text:p>
            <text:p text:style-name="P4824"><text:span text:style-name="T4825">11-12 UT 6 Cu</text:span><text:span text:style-name="T4826">med, con3</text:span><text:span text:style-name="T4827">, Ac</text:span><text:span text:style-name="T4828">tr5</text:span><text:span text:style-name="T4829">, Cc</text:span><text:span text:style-name="T4830">la1</text:span><text:span text:style-name="T4831">; 11-16 UT 6 Cu</text:span><text:span text:style-name="T4832">con4</text:span><text:span text:style-name="T4833">, Ac</text:span><text:span text:style-name="T4834">tr6</text:span><text:span text:style-name="T4835">; 16-18 UT 3 Ac;<text:s/></text:span></text:p>
            <text:p text:style-name="P4836">18-24 UT 4 Ac;<text:s/></text:p>
          </table:table-cell>
        </table:table-row>
        <table:table-row table:style-name="TableRow4837">
          <table:table-cell table:style-name="TableCell4838">
            <text:p text:style-name="P4839">13</text:p>
          </table:table-cell>
          <table:table-cell table:style-name="TableCell4840">
            <text:p text:style-name="P4841">00-06 UT 4 Ac; 06-10 UT 5 Ac; 10-12 UT 6 Sc; 12-13 UT 6 Sc, Cb;<text:s/></text:p>
            <text:p text:style-name="P4842"><text:span text:style-name="T4843">13-18 UT 7 Cb; 18-19 UT 6 Cb; 19-21 UT 6 Ac, As; 21-24 UT 5 C</text:span><text:span text:style-name="T4844">L</text:span><text:span text:style-name="T4845">, C</text:span><text:span text:style-name="T4846">M</text:span><text:span text:style-name="T4847">;</text:span></text:p>
          </table:table-cell>
        </table:table-row>
        <table:table-row table:style-name="TableRow4848">
          <table:table-cell table:style-name="TableCell4849">
            <text:p text:style-name="P4850">14</text:p>
          </table:table-cell>
          <table:table-cell table:style-name="TableCell4851">
            <text:p text:style-name="P4852">00-03 UT 5<text:s/>As; 03-06 UT 5 Ac, Cc; 06-07 UT 4 Ac, Cc; 07-12 UT 4 Cu;<text:s/></text:p>
            <text:p text:style-name="P4853"><text:span text:style-name="T4854">12-15 UT 4 Cu</text:span><text:span text:style-name="T4855">4</text:span><text:span text:style-name="T4856">, Ci</text:span><text:span text:style-name="T4857">1</text:span><text:span text:style-name="T4858">; 15-18 UT 5 Ac; 18-23 UT 7 As; 23-24 UT clear;</text:span></text:p>
          </table:table-cell>
        </table:table-row>
        <table:table-row table:style-name="TableRow4859">
          <table:table-cell table:style-name="TableCell4860">
            <text:p text:style-name="P4861">15</text:p>
          </table:table-cell>
          <table:table-cell table:style-name="TableCell4862">
            <text:p text:style-name="P4863"><text:span text:style-name="T4864">00-01 UT clear; 01-03 UT 5 Sc; 03-07 UT clear; 07-09 UT 3 Cu</text:span><text:span text:style-name="T4865">hum, med</text:span><text:span text:style-name="T4866">;<text:s/></text:span></text:p>
            <text:p text:style-name="P4867"><text:span text:style-name="T4868">09-11 UT 4 Cu</text:span><text:span text:style-name="T4869">hum, med3</text:span><text:span text:style-name="T4870">, Cs</text:span><text:span text:style-name="T4871">fib2</text:span><text:span text:style-name="T4872">; 11-13 UT 5 Cu</text:span><text:span text:style-name="T4873">med, con3</text:span><text:span text:style-name="T4874">,<text:s/></text:span><text:span text:style-name="T4875">Cs<text:s/></text:span><text:span text:style-name="T4876">fib4</text:span><text:span text:style-name="T4877">;<text:s/></text:span></text:p>
            <text:p text:style-name="P4878"><text:span text:style-name="T4879">13-17 UT 6 Cu</text:span><text:span text:style-name="T4880">med, con3</text:span><text:span text:style-name="T4881">, Sc</text:span><text:span text:style-name="T4882">cugen1</text:span><text:span text:style-name="T4883">, Cs</text:span><text:span text:style-name="T4884">fib4</text:span><text:span text:style-name="T4885">; 17-19 UT clear; 19-21 UT 6 Ac;<text:s/></text:span></text:p>
            <text:p text:style-name="P4886">21-24 UT clear;</text:p>
          </table:table-cell>
        </table:table-row>
        <table:table-row table:style-name="TableRow4887">
          <table:table-cell table:style-name="TableCell4888">
            <text:p text:style-name="P4889">16</text:p>
          </table:table-cell>
          <table:table-cell table:style-name="TableCell4890">
            <text:p text:style-name="P4891"><text:span text:style-name="T4892">00-02 UT clear; 02-03 UT 3 Ac; 03-04 UT 5 Ac</text:span><text:span text:style-name="T4893">2</text:span><text:span text:style-name="T4894">, Cc</text:span><text:span text:style-name="T4895">4</text:span><text:span text:style-name="T4896">; 04-06 UT 5 Cu</text:span><text:span text:style-name="T4897">2</text:span><text:span text:style-name="T4898">, Cc</text:span><text:span text:style-name="T4899">4</text:span><text:span text:style-name="T4900">;<text:s/></text:span></text:p>
            <text:soft-page-break/>
            <text:p text:style-name="P4901"><text:span text:style-name="T4902">06-07 UT 5 Sc</text:span><text:span text:style-name="T4903">un2</text:span><text:span text:style-name="T4904">, Cc</text:span><text:span text:style-name="T4905">str la4</text:span><text:span text:style-name="T4906">; 07-08 UT 6-7 Sc</text:span><text:span text:style-name="T4907">un</text:span><text:span text:style-name="T4908">; 08-16 UT 7 Sc</text:span><text:span text:style-name="T4909">un</text:span><text:span text:style-name="T4910">; 16-18 UT 7 Cb</text:span><text:span text:style-name="T4911">cal</text:span><text:span text:style-name="T4912">; 18-24 UT 7 Cb, Sc;</text:span></text:p>
          </table:table-cell>
        </table:table-row>
        <text:soft-page-break/>
        <table:table-row table:style-name="TableRow4913">
          <table:table-cell table:style-name="TableCell4914">
            <text:p text:style-name="P4915">17</text:p>
          </table:table-cell>
          <table:table-cell table:style-name="TableCell4916">
            <text:p text:style-name="P4917"><text:span text:style-name="T4918">00-01 UT 7 Cb, Sc; 01-04 UT 6 C</text:span><text:span text:style-name="T4919">L</text:span><text:span text:style-name="T4920">, C</text:span><text:span text:style-name="T4921">M</text:span><text:span text:style-name="T4922">; 04-07 UT 8 St</text:span><text:span text:style-name="T4923">neb</text:span><text:span text:style-name="T4924">;<text:s/></text:span></text:p>
            <text:p text:style-name="P4925"><text:span text:style-name="T4926">07-08 UT 8-5 St</text:span><text:span text:style-name="T4927">neb8-3</text:span><text:span text:style-name="T4928">, Ac</text:span><text:span text:style-name="T4929">str la0-3</text:span><text:span text:style-name="T4930">; 08-09 UT 7 St</text:span><text:span text:style-name="T4931">neb3</text:span><text:span text:style-name="T4932">-&gt; Sc</text:span><text:span text:style-name="T4933">str6</text:span><text:span text:style-name="T4934">, Ac</text:span><text:span text:style-name="T4935">str la3</text:span><text:span text:style-name="T4936">, Cu</text:span><text:span text:style-name="T4937">con0-1</text:span><text:span text:style-name="T4938">;<text:s/></text:span></text:p>
            <text:p text:style-name="P4939"><text:span text:style-name="T4940">09-11 UT 7 Sc</text:span><text:span text:style-name="T4941">str4</text:span><text:span text:style-name="T4942">, Cb</text:span><text:span text:style-name="T4943">cal2</text:span><text:span text:style-name="T4944">, Cu</text:span><text:span text:style-name="T4945">con1</text:span><text:span text:style-name="T4946">, Ac</text:span><text:span text:style-name="T4947">tr2</text:span><text:span text:style-name="T4948">; 11-12 UT 4 Cb</text:span><text:span text:style-name="T4949">cal2</text:span><text:span text:style-name="T4950">, Cu</text:span><text:span text:style-name="T4951">con1</text:span><text:span text:style-name="T4952">, Ac</text:span><text:span text:style-name="T4953">tr3</text:span><text:span text:style-name="T4954">;<text:s/></text:span></text:p>
            <text:p text:style-name="P4955"><text:span text:style-name="T4956">12-15 UT</text:span><text:span text:style-name="T4957"><text:s/>4-5 Cb</text:span><text:span text:style-name="T4958">cal2-3</text:span><text:span text:style-name="T4959">, Cu</text:span><text:span text:style-name="T4960">con1</text:span><text:span text:style-name="T4961">, Ac</text:span><text:span text:style-name="T4962">tr3</text:span><text:span text:style-name="T4963">, Ci</text:span><text:span text:style-name="T4964">spi0-1</text:span><text:span text:style-name="T4965">; 15-18 UT 5 Cu</text:span><text:span text:style-name="T4966">3</text:span><text:span text:style-name="T4967">, Ac</text:span><text:span text:style-name="T4968">3</text:span><text:span text:style-name="T4969">;<text:s/></text:span></text:p>
            <text:p text:style-name="P4970"><text:span text:style-name="T4971">18-20 UT 6 Cu</text:span><text:span text:style-name="T4972">2</text:span><text:span text:style-name="T4973">, Ac</text:span><text:span text:style-name="T4974">un5</text:span><text:span text:style-name="T4975">; 20-24 UT clear;</text:span></text:p>
          </table:table-cell>
        </table:table-row>
        <table:table-row table:style-name="TableRow4976">
          <table:table-cell table:style-name="TableCell4977">
            <text:p text:style-name="P4978">18</text:p>
          </table:table-cell>
          <table:table-cell table:style-name="TableCell4979">
            <text:p text:style-name="P4980"><text:span text:style-name="T4981">00-05 UT clear; 05-09 UT 1 Cu</text:span><text:span text:style-name="T4982">med, fra</text:span><text:span text:style-name="T4983">; 09-10 UT 2 Cu</text:span><text:span text:style-name="T4984">med</text:span><text:span text:style-name="T4985">; 10-12 UT 3 Cu</text:span><text:span text:style-name="T4986">med</text:span><text:span text:style-name="T4987">;<text:s/></text:span></text:p>
            <text:p text:style-name="P4988"><text:span text:style-name="T4989">12-13 UT 3 Cu</text:span><text:span text:style-name="T4990">med, con</text:span><text:span text:style-name="T4991">; 13-15 UT 1 Cu</text:span><text:span text:style-name="T4992">med</text:span><text:span text:style-name="T4993">; 15-24 UT clear;<text:s/></text:span></text:p>
          </table:table-cell>
        </table:table-row>
        <table:table-row table:style-name="TableRow4994">
          <table:table-cell table:style-name="TableCell4995">
            <text:p text:style-name="P4996">19</text:p>
          </table:table-cell>
          <table:table-cell table:style-name="TableCell4997">
            <text:p text:style-name="P4998"><text:span text:style-name="T4999">00-02 UT<text:s/></text:span><text:span text:style-name="T5000">clear; 02-04 UT 3 Ac; 04-07 UT clear; 07-08 UT 1 Cc</text:span><text:span text:style-name="T5001">flo, la</text:span><text:span text:style-name="T5002">;<text:s/></text:span></text:p>
            <text:p text:style-name="P5003"><text:span text:style-name="T5004">08-11 UT 2 Cu</text:span><text:span text:style-name="T5005">med, hum2</text:span><text:span text:style-name="T5006">, Ci</text:span><text:span text:style-name="T5007">fib1</text:span><text:span text:style-name="T5008">; 11-12 UT 3 Cu</text:span><text:span text:style-name="T5009">med3</text:span><text:span text:style-name="T5010">, Ci</text:span><text:span text:style-name="T5011">fib1</text:span><text:span text:style-name="T5012">; 12-13 UT 2 Cu</text:span><text:span text:style-name="T5013">med2</text:span><text:span text:style-name="T5014">, Ci</text:span><text:span text:style-name="T5015">fib1</text:span><text:span text:style-name="T5016">; 13-15 UT 4 Cu</text:span><text:span text:style-name="T5017">med2</text:span><text:span text:style-name="T5018">, Ci</text:span><text:span text:style-name="T5019">fib4</text:span><text:span text:style-name="T5020">; 15-18 UT 7 Ac</text:span><text:span text:style-name="T5021">tr</text:span><text:span text:style-name="T5022">; 18-23 UT 7 Ac; 23-24 UT 6 Cb</text:span><text:span text:style-name="T5023">cal</text:span><text:span text:style-name="T5024">;</text:span></text:p>
          </table:table-cell>
        </table:table-row>
        <table:table-row table:style-name="TableRow5025">
          <table:table-cell table:style-name="TableCell5026">
            <text:p text:style-name="P5027">20</text:p>
          </table:table-cell>
          <table:table-cell table:style-name="TableCell5028">
            <text:p text:style-name="P5029"><text:span text:style-name="T5030">00-04 UT 6 Cb</text:span><text:span text:style-name="T5031">cal</text:span><text:span text:style-name="T5032">; 04-06 UT 5</text:span><text:span text:style-name="T5033"><text:s/>Ac, Cc; 06-08 UT 6 Cu</text:span><text:span text:style-name="T5034">con1</text:span><text:span text:style-name="T5035">, Ac</text:span><text:span text:style-name="T5036">tr3</text:span><text:span text:style-name="T5037">, Cc</text:span><text:span text:style-name="T5038">la, un2</text:span><text:span text:style-name="T5039">;<text:s/></text:span></text:p>
            <text:p text:style-name="P5040"><text:span text:style-name="T5041">08-12 UT 7 Cb</text:span><text:span text:style-name="T5042">cap5</text:span><text:span text:style-name="T5043">, Ci</text:span><text:span text:style-name="T5044">spi2</text:span><text:span text:style-name="T5045">; 12-13 UT 2 Cb</text:span><text:span text:style-name="T5046">cal1</text:span><text:span text:style-name="T5047">, Ac</text:span><text:span text:style-name="T5048">tr1</text:span><text:span text:style-name="T5049">, Ci</text:span><text:span text:style-name="T5050">spi1</text:span><text:span text:style-name="T5051">,<text:s/></text:span></text:p>
            <text:p text:style-name="P5052"><text:span text:style-name="T5053">13-15 UT 4 Cu</text:span><text:span text:style-name="T5054">con3</text:span><text:span text:style-name="T5055">, Cb</text:span><text:span text:style-name="T5056">cap1</text:span><text:span text:style-name="T5057">; 15-18 UT 5-2 Ac</text:span><text:span text:style-name="T5058">tr</text:span><text:span text:style-name="T5059">; 18-19 UT 2 Ac</text:span><text:span text:style-name="T5060">tr</text:span><text:span text:style-name="T5061">; 19-24 UT clear;</text:span></text:p>
          </table:table-cell>
        </table:table-row>
        <table:table-row table:style-name="TableRow5062">
          <table:table-cell table:style-name="TableCell5063">
            <text:p text:style-name="P5064">21</text:p>
          </table:table-cell>
          <table:table-cell table:style-name="TableCell5065">
            <text:p text:style-name="P5066"><text:span text:style-name="T5067">00-05 clear; 05-07 UT 6 Cu</text:span><text:span text:style-name="T5068">con1</text:span><text:span text:style-name="T5069">, Sc</text:span><text:span text:style-name="T5070">cugen3</text:span><text:span text:style-name="T5071">, Ac</text:span><text:span text:style-name="T5072">tr2</text:span><text:span text:style-name="T5073">, Ci</text:span><text:span text:style-name="T5074">ve1</text:span><text:span text:style-name="T5075">, Ci</text:span><text:span text:style-name="T5076">spi</text:span><text:span text:style-name="T5077">;</text:span></text:p>
            <text:p text:style-name="P5078"><text:span text:style-name="T5079">07-09 UT 7 Cb</text:span><text:span text:style-name="T5080">cap5</text:span><text:span text:style-name="T5081">, Ci</text:span><text:span text:style-name="T5082">spi1</text:span><text:span text:style-name="T5083">; 09-11 UT 3 Ci</text:span><text:span text:style-name="T5084">spi</text:span><text:span text:style-name="T5085">; 11-12 UT 3 Cu</text:span><text:span text:style-name="T5086">hum1</text:span><text:span text:style-name="T5087">; Ci</text:span><text:span text:style-name="T5088">spi3</text:span><text:span text:style-name="T5089">;<text:s/></text:span></text:p>
            <text:p text:style-name="P5090"><text:span text:style-name="T5091">12-14 UT 3-6 Cu</text:span><text:span text:style-name="T5092">hum, med3</text:span><text:span text:style-name="T5093">, Ac</text:span><text:span text:style-name="T5094">tr0-3</text:span><text:span text:style-name="T5095">; 14-15 UT 4 Cu</text:span><text:span text:style-name="T5096">med, con</text:span><text:span text:style-name="T5097">;<text:s/></text:span></text:p>
            <text:p text:style-name="P5098"><text:span text:style-name="T5099">15-17 UT 6 Cb</text:span><text:span text:style-name="T5100">cal4</text:span><text:span text:style-name="T5101">, Cu</text:span><text:span text:style-name="T5102">con2</text:span><text:span text:style-name="T5103">, Ci</text:span><text:span text:style-name="T5104">spi1</text:span><text:span text:style-name="T5105">; 17-20 UT 5 Ac</text:span><text:span text:style-name="T5106">tr</text:span><text:span text:style-name="T5107">; 20-23 5 Cu</text:span><text:span text:style-name="T5108">3</text:span><text:span text:style-name="T5109">, Ac</text:span><text:span text:style-name="T5110">tr5-2</text:span><text:span text:style-name="T5111">;<text:s/></text:span></text:p>
            <text:p text:style-name="P5112">23-24 UT clear;<text:s/></text:p>
          </table:table-cell>
        </table:table-row>
        <table:table-row table:style-name="TableRow5113">
          <table:table-cell table:style-name="TableCell5114">
            <text:p text:style-name="P5115">22</text:p>
          </table:table-cell>
          <table:table-cell table:style-name="TableCell5116">
            <text:p text:style-name="P5117"><text:span text:style-name="T5118">00-08 UT clear; 08-09 UT 1-2</text:span><text:span text:style-name="T5119"><text:s/>Cu</text:span><text:span text:style-name="T5120">hum, med</text:span><text:span text:style-name="T5121">; 09-10 UT 2-3 Cu</text:span><text:span text:style-name="T5122">med</text:span><text:span text:style-name="T5123">;<text:s/></text:span></text:p>
            <text:p text:style-name="P5124"><text:span text:style-name="T5125">10-11 UT 4 Cu</text:span><text:span text:style-name="T5126">med, con, fra4</text:span><text:span text:style-name="T5127">, Ci</text:span><text:span text:style-name="T5128">ve, fib1</text:span><text:span text:style-name="T5129">, Cc</text:span><text:span text:style-name="T5130">str la, un1</text:span><text:span text:style-name="T5131">; 11-12 UT 5 Cu</text:span><text:span text:style-name="T5132">med, con3</text:span><text:span text:style-name="T5133">, Cs</text:span><text:span text:style-name="T5134">fib4</text:span><text:span text:style-name="T5135">;<text:s/></text:span></text:p>
            <text:p text:style-name="P5136"><text:span text:style-name="T5137">12-13 UT5 Cu</text:span><text:span text:style-name="T5138">med, con3</text:span><text:span text:style-name="T5139">, Cs</text:span><text:span text:style-name="T5140">fib2</text:span><text:span text:style-name="T5141">, Cc</text:span><text:span text:style-name="T5142">str la1</text:span><text:span text:style-name="T5143">; 13-17 UT 6 Cu</text:span><text:span text:style-name="T5144">med2</text:span><text:span text:style-name="T5145">, Cs</text:span><text:span text:style-name="T5146">fib6</text:span><text:span text:style-name="T5147">;<text:s/></text:span></text:p>
            <text:p text:style-name="P5148"><text:span text:style-name="T5149">17-18 7 Cs</text:span><text:span text:style-name="T5150">fib</text:span><text:span text:style-name="T5151">-&gt; Cs</text:span><text:span text:style-name="T5152">neb</text:span><text:span text:style-name="T5153">; 18-21 UT 8 Cs</text:span><text:span text:style-name="T5154">neb</text:span><text:span text:style-name="T5155">; 21-22 UT 8 Cs</text:span><text:span text:style-name="T5156">neb</text:span><text:span text:style-name="T5157">-&gt; 8<text:s/></text:span><text:span text:style-name="T5158">As</text:span><text:span text:style-name="T5159">op</text:span><text:span text:style-name="T5160">;<text:s/></text:span></text:p>
            <text:p text:style-name="P5161"><text:span text:style-name="T5162">22-24 UT 8 As</text:span><text:span text:style-name="T5163">op</text:span><text:span text:style-name="T5164">, Ac;</text:span></text:p>
          </table:table-cell>
        </table:table-row>
        <table:table-row table:style-name="TableRow5165">
          <table:table-cell table:style-name="TableCell5166">
            <text:p text:style-name="P5167">23</text:p>
          </table:table-cell>
          <table:table-cell table:style-name="TableCell5168">
            <text:p text:style-name="P5169"><text:span text:style-name="T5170">00-05 UT 8 As</text:span><text:span text:style-name="T5171">op</text:span><text:span text:style-name="T5172">, Ac; 05-06 UT 8 As, Ac-&gt; 8 Sc; 06-10 UT 8 Sc</text:span><text:span text:style-name="T5173">op un7,</text:span><text:span text:style-name="T5174"><text:s/>Ac</text:span><text:span text:style-name="T5175">tr1</text:span><text:span text:style-name="T5176">;<text:s/></text:span></text:p>
            <text:p text:style-name="P5177"><text:span text:style-name="T5178">10-11 UT 5 Cu</text:span><text:span text:style-name="T5179">med2</text:span><text:span text:style-name="T5180">, Ac</text:span><text:span text:style-name="T5181">tr4</text:span><text:span text:style-name="T5182">; 11-12 UT 5 Cu</text:span><text:span text:style-name="T5183">med3</text:span><text:span text:style-name="T5184">, Ac</text:span><text:span text:style-name="T5185">tr4</text:span><text:span text:style-name="T5186">;<text:s/></text:span></text:p>
            <text:p text:style-name="P5187"><text:span text:style-name="T5188">12-13 UT 7 Sc</text:span><text:span text:style-name="T5189">cugen3</text:span><text:span text:style-name="T5190">, Cu</text:span><text:span text:style-name="T5191">med1</text:span><text:span text:style-name="T5192">, Ac</text:span><text:span text:style-name="T5193">op6</text:span><text:span text:style-name="T5194">; 13-15 UT 7 Sc</text:span><text:span text:style-name="T5195">cugen</text:span><text:span text:style-name="T5196">; 15-17 UT 7 Sc</text:span><text:span text:style-name="T5197">6</text:span><text:span text:style-name="T5198">, Ac</text:span><text:span text:style-name="T5199">4</text:span><text:span text:style-name="T5200">;<text:s/></text:span></text:p>
            <text:p text:style-name="P5201">17-18 UT 6 Ac;<text:s/>18-20 UT clear; 20-24 UT 5 Ac;</text:p>
          </table:table-cell>
        </table:table-row>
        <table:table-row table:style-name="TableRow5202">
          <table:table-cell table:style-name="TableCell5203">
            <text:p text:style-name="P5204">24</text:p>
          </table:table-cell>
          <table:table-cell table:style-name="TableCell5205">
            <text:p text:style-name="P5206"><text:span text:style-name="T5207">00-01 UT 5 Ac; 01-06 UT 7 Sc, Ac; 06-07 UT 7 Sc</text:span><text:span text:style-name="T5208">un6</text:span><text:span text:style-name="T5209">, Ac</text:span><text:span text:style-name="T5210">tr1</text:span><text:span text:style-name="T5211">; 07-11 UT 7 Sc</text:span><text:span text:style-name="T5212">un</text:span><text:span text:style-name="T5213">;<text:s/></text:span></text:p>
            <text:p text:style-name="P5214"><text:span text:style-name="T5215">11-12 UT 7 Cu</text:span><text:span text:style-name="T5216">con3</text:span><text:span text:style-name="T5217">, Ac</text:span><text:span text:style-name="T5218">op pe7</text:span><text:span text:style-name="T5219">; 12-13 UT 7 Cu</text:span><text:span text:style-name="T5220">con3</text:span><text:span text:style-name="T5221">, Ac</text:span><text:span text:style-name="T5222">op pe7</text:span><text:span text:style-name="T5223">;<text:s/></text:span></text:p>
            <text:p text:style-name="P5224"><text:span text:style-name="T5225">13-15 UT 5 Cu</text:span><text:span text:style-name="T5226">con, med2</text:span><text:span text:style-name="T5227">, Ac</text:span><text:span text:style-name="T5228">tr pe5</text:span><text:span text:style-name="T5229">; 15-24 UT clear;<text:s/></text:span></text:p>
          </table:table-cell>
        </table:table-row>
        <table:table-row table:style-name="TableRow5230">
          <table:table-cell table:style-name="TableCell5231">
            <text:p text:style-name="P5232">25</text:p>
          </table:table-cell>
          <table:table-cell table:style-name="TableCell5233">
            <text:p text:style-name="P5234"><text:span text:style-name="T5235">00-02 UT clear; 02-04 UT<text:s/></text:span><text:span text:style-name="T5236">fog</text:span><text:span text:style-name="T5237">0</text:span><text:span text:style-name="T5238">;</text:span><text:span text:style-name="T5239"><text:s/>04-08 UT clear; 08-10 UT 1-2 Cu</text:span><text:span text:style-name="T5240">hum, med</text:span><text:span text:style-name="T5241">; <text:s/></text:span></text:p>
            <text:p text:style-name="P5242"><text:span text:style-name="T5243">10-12 UT 3 Cu</text:span><text:span text:style-name="T5244">hum, med</text:span><text:span text:style-name="T5245">; 12-13 UT 3 Cu</text:span><text:span text:style-name="T5246">med</text:span><text:span text:style-name="T5247">-&gt; 3 Sc</text:span><text:span text:style-name="T5248">cugen</text:span><text:span text:style-name="T5249">; 13-18 UT 3 Sc</text:span><text:span text:style-name="T5250">cugen</text:span><text:span text:style-name="T5251">;<text:s/></text:span></text:p>
            <text:p text:style-name="P5252"><text:span text:style-name="T5253">18-20 UT 3 Ac</text:span><text:span text:style-name="T5254">tr</text:span><text:span text:style-name="T5255">; 20-24 UT 5 Sc;<text:s/></text:span></text:p>
          </table:table-cell>
        </table:table-row>
        <table:table-row table:style-name="TableRow5256">
          <table:table-cell table:style-name="TableCell5257">
            <text:p text:style-name="P5258">26</text:p>
          </table:table-cell>
          <table:table-cell table:style-name="TableCell5259">
            <text:p text:style-name="P5260"><text:span text:style-name="T5261">00-01 UT 5 Sc; 01-06 UT clear; 06-07 UT 3 Ac</text:span><text:span text:style-name="T5262">flo2</text:span><text:span text:style-name="T5263">, Ci</text:span><text:span text:style-name="T5264">unc2</text:span><text:span text:style-name="T5265">;<text:s/></text:span></text:p>
            <text:p text:style-name="P5266"><text:span text:style-name="T5267">07-08 UT 4 Ac</text:span><text:span text:style-name="T5268">flo2-0</text:span><text:span text:style-name="T5269">, Cu</text:span><text:span text:style-name="T5270">hum, med2</text:span><text:span text:style-name="T5271">, Ci</text:span><text:span text:style-name="T5272">unc2-3</text:span><text:span text:style-name="T5273">; 08-12 UT 3 Cu</text:span><text:span text:style-name="T5274">hum, med2</text:span><text:span text:style-name="T5275">, Ci</text:span><text:span text:style-name="T5276">unc2</text:span><text:span text:style-name="T5277">;<text:s/></text:span></text:p>
            <text:p text:style-name="P5278"><text:span text:style-name="T5279">12-13 UT 3 Cu</text:span><text:span text:style-name="T5280">hum, med3</text:span><text:span text:style-name="T5281">, Ci</text:span><text:span text:style-name="T5282">unc1</text:span><text:span text:style-name="T5283">; 13-14 UT 4-5 Cu</text:span><text:span text:style-name="T5284">med, con3-1</text:span><text:span text:style-name="T5285">, Ac</text:span><text:span text:style-name="T5286">tr pe3-4</text:span><text:span text:style-name="T5287">, Cb</text:span><text:span text:style-name="T5288">cal0-1</text:span><text:span text:style-name="T5289">;<text:s/></text:span></text:p>
            <text:p text:style-name="P5290"><text:span text:style-name="T5291">14-17 UT 3-0 Ac</text:span><text:span text:style-name="T5292">tr</text:span><text:span text:style-name="T5293">; 17-21 UT clear; 21-23 UT 7 C</text:span><text:span text:style-name="T5294">M</text:span><text:span text:style-name="T5295">; 23-24 UT 7 C</text:span><text:span text:style-name="T5296">L</text:span><text:span text:style-name="T5297">, C</text:span><text:span text:style-name="T5298">M</text:span><text:span text:style-name="T5299">;</text:span></text:p>
          </table:table-cell>
        </table:table-row>
        <table:table-row table:style-name="TableRow5300">
          <table:table-cell table:style-name="TableCell5301">
            <text:p text:style-name="P5302">27</text:p>
          </table:table-cell>
          <table:table-cell table:style-name="TableCell5303">
            <text:p text:style-name="P5304"><text:span text:style-name="T5305">00-04 UT 7 C</text:span><text:span text:style-name="T5306">L</text:span><text:span text:style-name="T5307">, C</text:span><text:span text:style-name="T5308">M</text:span><text:span text:style-name="T5309">; 04-06 UT 7 C</text:span><text:span text:style-name="T5310">M</text:span><text:span text:style-name="T5311">; 06-07 7 Ac; 07-12 UT 6 Cu</text:span><text:span text:style-name="T5312">med3</text:span><text:span text:style-name="T5313">,<text:s/></text:span><text:span text:style-name="T5314">Ac</text:span><text:span text:style-name="T5315">3</text:span><text:span text:style-name="T5316">;<text:s/></text:span></text:p>
            <text:p text:style-name="P5317"><text:span text:style-name="T5318">12-15 UT 6 Cu</text:span><text:span text:style-name="T5319">3</text:span><text:span text:style-name="T5320">, Ac</text:span><text:span text:style-name="T5321">3</text:span><text:span text:style-name="T5322">; 15-16 UT 4 Ac; 16-18 UT 4 Cb</text:span><text:span text:style-name="T5323">cal2</text:span><text:span text:style-name="T5324">, Cu</text:span><text:span text:style-name="T5325">2</text:span><text:span text:style-name="T5326">;<text:s/></text:span></text:p>
            <text:p text:style-name="P5327"><text:span text:style-name="T5328">18-19 UT 5 Cb</text:span><text:span text:style-name="T5329">cal</text:span><text:span text:style-name="T5330">, Cu</text:span><text:span text:style-name="T5331">con</text:span><text:span text:style-name="T5332">; 19-23 UT 6 Cb</text:span><text:span text:style-name="T5333">cap4</text:span><text:span text:style-name="T5334">, Cu</text:span><text:span text:style-name="T5335">con2</text:span><text:span text:style-name="T5336">; 23-24 UT 3 Cu;</text:span></text:p>
          </table:table-cell>
        </table:table-row>
        <table:table-row table:style-name="TableRow5337">
          <table:table-cell table:style-name="TableCell5338">
            <text:p text:style-name="P5339">28</text:p>
          </table:table-cell>
          <table:table-cell table:style-name="TableCell5340">
            <text:p text:style-name="P5341"><text:span text:style-name="T5342">00-01 UT 3 Cu; 01-05 UT 5 Ac; 05-06 UT 4 Cs</text:span><text:span text:style-name="T5343">fib2</text:span><text:span text:style-name="T5344">, Cc</text:span><text:span text:style-name="T5345">la1</text:span><text:span text:style-name="T5346">, Cc</text:span><text:span text:style-name="T5347">hogen1</text:span><text:span text:style-name="T5348">;<text:s/></text:span></text:p>
            <text:p text:style-name="P5349"><text:span text:style-name="T5350">06-09 UT 4 Cs</text:span><text:span text:style-name="T5351">fib2</text:span><text:span text:style-name="T5352">, Cc</text:span><text:span text:style-name="T5353">la1</text:span><text:span text:style-name="T5354">, Cc</text:span><text:span text:style-name="T5355">hogen1</text:span><text:span text:style-name="T5356">; 09-11 UT 3 Cu</text:span><text:span text:style-name="T5357">con1</text:span><text:span text:style-name="T5358">, Ac</text:span><text:span text:style-name="T5359">tr1</text:span><text:span text:style-name="T5360">, Cs</text:span><text:span text:style-name="T5361">fib3</text:span><text:span text:style-name="T5362">;<text:s/></text:span></text:p>
            <text:p text:style-name="P5363"><text:span text:style-name="T5364">11-12 UT 6 Sc</text:span><text:span text:style-name="T5365">cugen5</text:span><text:span text:style-name="T5366">, Cu</text:span><text:span text:style-name="T5367">con1</text:span><text:span text:style-name="T5368">, Ac</text:span><text:span text:style-name="T5369">tr1</text:span><text:span text:style-name="T5370">, Cc</text:span><text:span text:style-name="T5371">la1</text:span><text:span text:style-name="T5372">, Cc</text:span><text:span text:style-name="T5373">len1</text:span><text:span text:style-name="T5374">;<text:s/></text:span></text:p>
            <text:p text:style-name="P5375"><text:span text:style-name="T5376">12-13 UT 6 Sc</text:span><text:span text:style-name="T5377">cugen5</text:span><text:span text:style-name="T5378">, Cu</text:span><text:span text:style-name="T5379">con1</text:span><text:span text:style-name="T5380">, Ac</text:span><text:span text:style-name="T5381">tr1</text:span><text:span text:style-name="T5382">, Cc</text:span><text:span text:style-name="T5383">la, len1</text:span><text:span text:style-name="T5384">; 13-14 UT 3-8 Cb</text:span><text:span text:style-name="T5385">cap0-5</text:span><text:span text:style-name="T5386">, Cu</text:span><text:span text:style-name="T5387">con3</text:span><text:span text:style-name="T5388">;<text:s/></text:span></text:p>
            <text:p text:style-name="P5389"><text:span text:style-name="T5390">14-17 UT 3-2 Ac</text:span><text:span text:style-name="T5391">tr3-1</text:span><text:span text:style-name="T5392">, Cc</text:span><text:span text:style-name="T5393">flo homut1</text:span><text:span text:style-name="T5394">; 17-18 UT 4 Cb</text:span><text:span text:style-name="T5395">cal1</text:span><text:span text:style-name="T5396">, Ac</text:span><text:span text:style-name="T5397">tr1</text:span><text:span text:style-name="T5398">, Cs</text:span><text:span text:style-name="T5399">fib3</text:span><text:span text:style-name="T5400">, Cc</text:span><text:span text:style-name="T5401">la, homut1</text:span><text:span text:style-name="T5402">;<text:s/></text:span></text:p>
            <text:p text:style-name="P5403"><text:span text:style-name="T5404">18-20 UT 4 Ac</text:span><text:span text:style-name="T5405">tr3</text:span><text:span text:style-name="T5406">,</text:span><text:span text:style-name="T5407"><text:s/>Cs</text:span><text:span text:style-name="T5408">fib2</text:span><text:span text:style-name="T5409">; 20-24 UT clear;</text:span></text:p>
          </table:table-cell>
        </table:table-row>
        <table:table-row table:style-name="TableRow5410">
          <table:table-cell table:style-name="TableCell5411">
            <text:p text:style-name="P5412">29</text:p>
          </table:table-cell>
          <table:table-cell table:style-name="TableCell5413">
            <text:p text:style-name="P5414">00-02 UT 3 Ac; 02-03 UT clear; 03-04 UT 2 Ac; 04-08 UT clear;<text:s/></text:p>
            <text:p text:style-name="P5415"><text:span text:style-name="T5416">08-09 UT 1-0 Cc</text:span><text:span text:style-name="T5417">flo</text:span><text:span text:style-name="T5418">; 09-10 UT clear; 10-11 UT 2-4 Cu</text:span><text:span text:style-name="T5419">hum1-3</text:span><text:span text:style-name="T5420">, Cc</text:span><text:span text:style-name="T5421">la1</text:span><text:span text:style-name="T5422">;<text:s/></text:span></text:p>
            <text:p text:style-name="P5423"><text:span text:style-name="T5424">11-12 UT 3-5 Cu</text:span><text:span text:style-name="T5425">con, med</text:span><text:span text:style-name="T5426">; 12-13 UT 4-7 Cu</text:span><text:span text:style-name="T5427">con3</text:span><text:span text:style-name="T5428">, Ci</text:span><text:span text:style-name="T5429">spi2</text:span><text:span text:style-name="T5430">, Cb</text:span><text:span text:style-name="T5431">cap0-4</text:span><text:span text:style-name="T5432">; 13-20 UT 7 Cb</text:span><text:span text:style-name="T5433">cap</text:span><text:span text:style-name="T5434">; 20-24 7 C</text:span><text:span text:style-name="T5435">M</text:span><text:span text:style-name="T5436">;<text:s/></text:span></text:p>
          </table:table-cell>
        </table:table-row>
        <table:table-row table:style-name="TableRow5437">
          <table:table-cell table:style-name="TableCell5438">
            <text:p text:style-name="P5439">30</text:p>
          </table:table-cell>
          <table:table-cell table:style-name="TableCell5440">
            <text:p text:style-name="P5441"><text:span text:style-name="T5442">00-02 UT<text:s/></text:span><text:span text:style-name="T5443">fog; 02-05 UT 7 C</text:span><text:span text:style-name="T5444">M</text:span><text:span text:style-name="T5445">; 05-06 3 Ac; 06-07 UT 2 Ac</text:span><text:span text:style-name="T5446">tr2</text:span><text:span text:style-name="T5447">, Cc</text:span><text:span text:style-name="T5448">la1</text:span><text:span text:style-name="T5449">;<text:s/></text:span></text:p>
            <text:p text:style-name="P5450"><text:span text:style-name="T5451">07-10 UT 3 Cc</text:span><text:span text:style-name="T5452">str</text:span><text:span text:style-name="T5453">; 10-11 2-3 Cu</text:span><text:span text:style-name="T5454">hum, med1</text:span><text:span text:style-name="T5455">, Cc</text:span><text:span text:style-name="T5456">str2</text:span><text:span text:style-name="T5457">;<text:s/></text:span></text:p>
            <text:p text:style-name="P5458"><text:span text:style-name="T5459">11-12 UT 4-5 Cu</text:span><text:span text:style-name="T5460">con3</text:span><text:span text:style-name="T5461">, Cb</text:span><text:span text:style-name="T5462">cal1</text:span><text:span text:style-name="T5463">, Ac</text:span><text:span text:style-name="T5464">tr1</text:span><text:span text:style-name="T5465">, Cb</text:span><text:span text:style-name="T5466">cap0-1</text:span><text:span text:style-name="T5467">; 12-13 UT 6-4 Cb</text:span><text:span text:style-name="T5468">cap5-3</text:span><text:span text:style-name="T5469">, Ci</text:span><text:span text:style-name="T5470">spi1</text:span><text:span text:style-name="T5471">, Cc</text:span><text:span text:style-name="T5472">la0-1</text:span><text:span text:style-name="T5473">; 13-14 3 Ac</text:span><text:span text:style-name="T5474">tr</text:span><text:span text:style-name="T5475">; 14-16 UT 7 Cb</text:span><text:span text:style-name="T5476">6</text:span><text:span text:style-name="T5477">, Ci</text:span><text:span text:style-name="T5478">1</text:span><text:span text:style-name="T5479">; 16-18 UT 3 C</text:span><text:span text:style-name="T5480">H</text:span><text:span text:style-name="T5481">;<text:s/></text:span><text:span text:style-name="T5482">18-21 UT clear;<text:s/></text:span></text:p>
            <text:soft-page-break/>
            <text:p text:style-name="P5483"><text:span text:style-name="T5484">21-24 UT 4 C</text:span><text:span text:style-name="T5485">L</text:span><text:span text:style-name="T5486">;<text:s/></text:span></text:p>
          </table:table-cell>
        </table:table-row>
        <text:soft-page-break/>
        <table:table-row table:style-name="TableRow5487">
          <table:table-cell table:style-name="TableCell5488">
            <text:p text:style-name="P5489">31</text:p>
          </table:table-cell>
          <table:table-cell table:style-name="TableCell5490">
            <text:p text:style-name="P5491"><text:span text:style-name="T5492">00-02 UT 4 C</text:span><text:span text:style-name="T5493">L</text:span><text:span text:style-name="T5494">; 02-07 UT clear; 07-08 UT 0-1 Cu; 08-09 UT 1-2 Cu;<text:s/></text:span></text:p>
            <text:p text:style-name="P5495"><text:span text:style-name="T5496">09-11 UT 2 Cu; 11-12 UT 2-4 Cu</text:span><text:span text:style-name="T5497">2-3</text:span><text:span text:style-name="T5498">, Ci</text:span><text:span text:style-name="T5499">0-1</text:span><text:span text:style-name="T5500">; 12-14 UT 4 Cu</text:span><text:span text:style-name="T5501">3</text:span><text:span text:style-name="T5502">, Ci</text:span><text:span text:style-name="T5503">1</text:span><text:span text:style-name="T5504">; 14-20 UT clear; 20-24 UT 7 Ac</text:span><text:span text:style-name="T5505">op</text:span><text:span text:style-name="T5506">;</text:span></text:p>
          </table:table-cell>
        </table:table-row>
      </table:table>
      <text:p text:style-name="P5507"/>
      <text:p text:style-name="P5508"/>
      <text:soft-page-break/>
      <text:p text:style-name="P5509">AUGUST 2019</text:p>
      <table:table table:style-name="Table5510">
        <table:table-columns>
          <table:table-column table:style-name="TableColumn5511"/>
          <table:table-column table:style-name="TableColumn5512"/>
        </table:table-columns>
        <table:table-row table:style-name="TableRow5513">
          <table:table-cell table:style-name="TableCell5514">
            <text:p text:style-name="P5515">DAY</text:p>
          </table:table-cell>
          <table:table-cell table:style-name="TableCell5516">
            <text:p text:style-name="P5517">CLOUDINESS</text:p>
          </table:table-cell>
        </table:table-row>
        <table:table-row table:style-name="TableRow5518">
          <table:table-cell table:style-name="TableCell5519">
            <text:p text:style-name="P5520">1</text:p>
          </table:table-cell>
          <table:table-cell table:style-name="TableCell5521">
            <text:p text:style-name="P5522"><text:span text:style-name="T5523">00-06 UT 7 Ac</text:span><text:span text:style-name="T5524">op</text:span><text:span text:style-name="T5525">; 06-08 UT</text:span><text:span text:style-name="T5526"><text:s/>7-6 Ac</text:span><text:span text:style-name="T5527">tr</text:span><text:span text:style-name="T5528">; 08-09 UT 6-1 Ac</text:span><text:span text:style-name="T5529">tr6-1</text:span><text:span text:style-name="T5530">, Cc</text:span><text:span text:style-name="T5531">la1</text:span><text:span text:style-name="T5532">;<text:s/></text:span></text:p>
            <text:p text:style-name="P5533"><text:span text:style-name="T5534">09-10 UT 5-6 Ac</text:span><text:span text:style-name="T5535">flo</text:span><text:span text:style-name="T5536">; 10-13 UT 5 Ac</text:span><text:span text:style-name="T5537">un</text:span><text:span text:style-name="T5538">; 13-18 UT 3 Ac</text:span><text:span text:style-name="T5539">len, tr2,</text:span><text:span text:style-name="T5540"><text:s/>Cc</text:span><text:span text:style-name="T5541">la1</text:span><text:span text:style-name="T5542">, Ci</text:span><text:span text:style-name="T5543">spi2</text:span><text:span text:style-name="T5544">;<text:s/></text:span></text:p>
            <text:p text:style-name="P5545"><text:span text:style-name="T5546">18-21 UT 7 Ac; 21-22 UT 2 Ac; 22-23 UT 5 C</text:span><text:span text:style-name="T5547">H</text:span><text:span text:style-name="T5548">; 23-24 UT 6 C</text:span><text:span text:style-name="T5549">M</text:span><text:span text:style-name="T5550">;</text:span></text:p>
          </table:table-cell>
        </table:table-row>
        <table:table-row table:style-name="TableRow5551">
          <table:table-cell table:style-name="TableCell5552">
            <text:p text:style-name="P5553">2</text:p>
          </table:table-cell>
          <table:table-cell table:style-name="TableCell5554">
            <text:p text:style-name="P5555"><text:span text:style-name="T5556">00-04 UT 6 C</text:span><text:span text:style-name="T5557">M</text:span><text:span text:style-name="T5558">; 04-05 UT clear; 05-06 3 Ac; 06-07 UT 3-7 Ac</text:span><text:span text:style-name="T5559">3-0</text:span><text:span text:style-name="T5560">, St</text:span><text:span text:style-name="T5561">fra0-7</text:span><text:span text:style-name="T5562">;<text:s/></text:span></text:p>
            <text:p text:style-name="P5563"><text:span text:style-name="T5564">07-08 UT 7 St</text:span><text:span text:style-name="T5565">fra</text:span><text:span text:style-name="T5566">; 08-09 UT 7-3 St</text:span><text:span text:style-name="T5567">fra7-0</text:span><text:span text:style-name="T5568">, Ac</text:span><text:span text:style-name="T5569">tr0-3</text:span><text:span text:style-name="T5570">; 09-10 UT 0-7 Sc</text:span><text:span text:style-name="T5571">str</text:span><text:span text:style-name="T5572">;<text:s/></text:span></text:p>
            <text:p text:style-name="P5573"><text:span text:style-name="T5574">10-12 UT 8 Cu</text:span><text:span text:style-name="T5575">med3</text:span><text:span text:style-name="T5576">, Sc</text:span><text:span text:style-name="T5577">op5</text:span><text:span text:style-name="T5578">; 12-18 UT 8 Cu</text:span><text:span text:style-name="T5579">med3</text:span><text:span text:style-name="T5580">, Sc</text:span><text:span text:style-name="T5581">asp op5</text:span><text:span text:style-name="T5582">; 18-22 UT 6 C</text:span><text:span text:style-name="T5583">M</text:span><text:span text:style-name="T5584">;<text:s/></text:span></text:p>
            <text:p text:style-name="P5585">22-24 UT 5 Ac;</text:p>
          </table:table-cell>
        </table:table-row>
        <table:table-row table:style-name="TableRow5586">
          <table:table-cell table:style-name="TableCell5587">
            <text:p text:style-name="P5588">3</text:p>
          </table:table-cell>
          <table:table-cell table:style-name="TableCell5589">
            <text:p text:style-name="P5590"><text:span text:style-name="T5591">00-05 UT 5 Ac; 05-09 UT 6 Sc; 09-12 UT 7 Sc</text:span><text:span text:style-name="T5592">5-4</text:span><text:span text:style-name="T5593">, Ac</text:span><text:span text:style-name="T5594">2-3</text:span><text:span text:style-name="T5595">; 12-15 UT 5 Sc</text:span><text:span text:style-name="T5596">2</text:span><text:span text:style-name="T5597">, Ac</text:span><text:span text:style-name="T5598">3</text:span><text:span text:style-name="T5599">; <text:s/>15-18 UT 3 Cs</text:span><text:span text:style-name="T5600">fib</text:span><text:span text:style-name="T5601">;<text:s/></text:span><text:span text:style-name="T5602">18-23 UT clear; 23-24 UT 5 C</text:span><text:span text:style-name="T5603">M</text:span><text:span text:style-name="T5604">;</text:span></text:p>
          </table:table-cell>
        </table:table-row>
        <table:table-row table:style-name="TableRow5605">
          <table:table-cell table:style-name="TableCell5606">
            <text:p text:style-name="P5607">4</text:p>
          </table:table-cell>
          <table:table-cell table:style-name="TableCell5608">
            <text:p text:style-name="P5609"><text:span text:style-name="T5610">00-03 UT 5 C</text:span><text:span text:style-name="T5611">M</text:span><text:span text:style-name="T5612">; 03-07 UT 7 Sc; 07-12 UT 4 Cu</text:span><text:span text:style-name="T5613">med, con</text:span><text:span text:style-name="T5614">; 12-14 UT 4-2 Cu</text:span><text:span text:style-name="T5615">med, con</text:span><text:span text:style-name="T5616">; 14-15 UT 1 Cu</text:span><text:span text:style-name="T5617">med</text:span><text:span text:style-name="T5618">; 15-16 UT 3 Cc</text:span><text:span text:style-name="T5619">la</text:span><text:span text:style-name="T5620">; 16-18 UT 6 Ac</text:span><text:span text:style-name="T5621">tr4</text:span><text:span text:style-name="T5622">, Cs</text:span><text:span text:style-name="T5623">fib3</text:span><text:span text:style-name="T5624">, Cc</text:span><text:span text:style-name="T5625">la1</text:span><text:span text:style-name="T5626">;<text:s/></text:span></text:p>
            <text:p text:style-name="P5627"><text:span text:style-name="T5628">18-20 UT 5 C</text:span><text:span text:style-name="T5629">M</text:span><text:span text:style-name="T5630">; 20-22 UT 4 C</text:span><text:span text:style-name="T5631">M2</text:span><text:span text:style-name="T5632">, C</text:span><text:span text:style-name="T5633">H2</text:span><text:span text:style-name="T5634">; 22-24 UT 5 C</text:span><text:span text:style-name="T5635">M</text:span><text:span text:style-name="T5636">;<text:s/></text:span></text:p>
          </table:table-cell>
        </table:table-row>
        <table:table-row table:style-name="TableRow5637">
          <table:table-cell table:style-name="TableCell5638">
            <text:p text:style-name="P5639">5</text:p>
          </table:table-cell>
          <table:table-cell table:style-name="TableCell5640">
            <text:p text:style-name="P5641"><text:span text:style-name="T5642">00-01 UT 5 C</text:span><text:span text:style-name="T5643">M</text:span><text:span text:style-name="T5644">; 01-06</text:span><text:span text:style-name="T5645"><text:s/>UT 4-5 C</text:span><text:span text:style-name="T5646">L</text:span><text:span text:style-name="T5647">; 06-07 UT 5 Sc</text:span><text:span text:style-name="T5648">tr4</text:span><text:span text:style-name="T5649">, Cc</text:span><text:span text:style-name="T5650">la1</text:span><text:span text:style-name="T5651">; 07-09 UT 5 Ac</text:span><text:span text:style-name="T5652">tr4</text:span><text:span text:style-name="T5653">, Cc</text:span><text:span text:style-name="T5654">la1</text:span><text:span text:style-name="T5655">; 09-10 UT 7 Sc</text:span><text:span text:style-name="T5656">tr</text:span><text:span text:style-name="T5657">; 10-11 UT 6-4 Ac</text:span><text:span text:style-name="T5658">tr pe</text:span><text:span text:style-name="T5659">; 11-12 UT 4 Ac</text:span><text:span text:style-name="T5660">tr3</text:span><text:span text:style-name="T5661">, Cu</text:span><text:span text:style-name="T5662">med1</text:span><text:span text:style-name="T5663">;<text:s/></text:span></text:p>
            <text:p text:style-name="P5664"><text:span text:style-name="T5665">12-13 UT 4-2 Ac</text:span><text:span text:style-name="T5666">tr3-0</text:span><text:span text:style-name="T5667">, Cu</text:span><text:span text:style-name="T5668">med1-2</text:span><text:span text:style-name="T5669">; 13-17 UT 6 Cu</text:span><text:span text:style-name="T5670">med2</text:span><text:span text:style-name="T5671">, Ac</text:span><text:span text:style-name="T5672">op6</text:span><text:span text:style-name="T5673">; 17-20 UT clear;<text:s/></text:span></text:p>
            <text:p text:style-name="P5674"><text:span text:style-name="T5675">20-24 UT 6 Ac</text:span><text:span text:style-name="T5676">5</text:span><text:span text:style-name="T5677">, Cs</text:span><text:span text:style-name="T5678">2</text:span><text:span text:style-name="T5679">;</text:span></text:p>
          </table:table-cell>
        </table:table-row>
        <table:table-row table:style-name="TableRow5680">
          <table:table-cell table:style-name="TableCell5681">
            <text:p text:style-name="P5682">6</text:p>
          </table:table-cell>
          <table:table-cell table:style-name="TableCell5683">
            <text:p text:style-name="P5684"><text:span text:style-name="T5685">00-06 UT 6 Ac</text:span><text:span text:style-name="T5686">5</text:span><text:span text:style-name="T5687">, Cs</text:span><text:span text:style-name="T5688">2</text:span><text:span text:style-name="T5689">; 06-08 UT</text:span><text:span text:style-name="T5690"><text:s/>7-4 Ac</text:span><text:span text:style-name="T5691">tr pe</text:span><text:span text:style-name="T5692">; 08-09 UT clear;<text:s/></text:span></text:p>
            <text:p text:style-name="P5693"><text:span text:style-name="T5694">09-11 UT 3-4 Cu</text:span><text:span text:style-name="T5695">hum1-2</text:span><text:span text:style-name="T5696">, Cs</text:span><text:span text:style-name="T5697">fib2</text:span><text:span text:style-name="T5698">; 11-12 UT 5 Cu</text:span><text:span text:style-name="T5699">hum, med, con2</text:span><text:span text:style-name="T5700">, Ac</text:span><text:span text:style-name="T5701">tr1</text:span><text:span text:style-name="T5702">, Cs</text:span><text:span text:style-name="T5703">fib2</text:span><text:span text:style-name="T5704">;<text:s/></text:span></text:p>
            <text:p text:style-name="P5705"><text:span text:style-name="T5706">12-13 UT 6 Cu</text:span><text:span text:style-name="T5707">hum, med, con2</text:span><text:span text:style-name="T5708">, Ac</text:span><text:span text:style-name="T5709">tr2</text:span><text:span text:style-name="T5710">, Cs</text:span><text:span text:style-name="T5711">fib3</text:span><text:span text:style-name="T5712">; 13-17 UT 6 Cu</text:span><text:span text:style-name="T5713">med2</text:span><text:span text:style-name="T5714">, Cs</text:span><text:span text:style-name="T5715">fib5</text:span><text:span text:style-name="T5716">; 17-18 UT 3 C</text:span><text:span text:style-name="T5717">M</text:span><text:span text:style-name="T5718">; 18-20 UT 2 C</text:span><text:span text:style-name="T5719">M</text:span><text:span text:style-name="T5720">; 20-22 UT 6 C</text:span><text:span text:style-name="T5721">L</text:span><text:span text:style-name="T5722">; 22-24 UT 7 Cb;</text:span></text:p>
          </table:table-cell>
        </table:table-row>
        <table:table-row table:style-name="TableRow5723">
          <table:table-cell table:style-name="TableCell5724">
            <text:p text:style-name="P5725">7</text:p>
          </table:table-cell>
          <table:table-cell table:style-name="TableCell5726">
            <text:p text:style-name="P5727"><text:span text:style-name="T5728">00-03 UT 7 Cb;<text:s/></text:span><text:span text:style-name="T5729">03-06 UT 7-0 C</text:span><text:span text:style-name="T5730">L</text:span><text:span text:style-name="T5731">; 06-07 UT 5 Cs</text:span><text:span text:style-name="T5732">fib</text:span><text:span text:style-name="T5733">; 07-08 UT 6-7 Cs</text:span><text:span text:style-name="T5734">neb6-7</text:span><text:span text:style-name="T5735">, Cu</text:span><text:span text:style-name="T5736">fra1</text:span><text:span text:style-name="T5737">; 08-12 UT 8 Cs</text:span><text:span text:style-name="T5738">neb8</text:span><text:span text:style-name="T5739">, Cu</text:span><text:span text:style-name="T5740">fra1</text:span><text:span text:style-name="T5741">; 12-13 UT 8 Cu</text:span><text:span text:style-name="T5742">fra1</text:span><text:span text:style-name="T5743">, Ac</text:span><text:span text:style-name="T5744">tr2</text:span><text:span text:style-name="T5745">, Cs</text:span><text:span text:style-name="T5746">neb8</text:span><text:span text:style-name="T5747">, Cu</text:span><text:span text:style-name="T5748">med0-1</text:span><text:span text:style-name="T5749">;<text:s/></text:span></text:p>
            <text:p text:style-name="P5750"><text:span text:style-name="T5751">13-14 UT 8-4 Cu</text:span><text:span text:style-name="T5752">med1,</text:span><text:span text:style-name="T5753"><text:s/>Ac</text:span><text:span text:style-name="T5754">flo0-3</text:span><text:span text:style-name="T5755">, Cs</text:span><text:span text:style-name="T5756">neb8-4</text:span><text:span text:style-name="T5757">; 14-18 UT 6 C</text:span><text:span text:style-name="T5758">M</text:span><text:span text:style-name="T5759">, Cs, Ci; 18-21 UT 7 Cs;<text:s/></text:span></text:p>
            <text:p text:style-name="P5760">21-24 UT 8 Cb;</text:p>
          </table:table-cell>
        </table:table-row>
        <table:table-row table:style-name="TableRow5761">
          <table:table-cell table:style-name="TableCell5762">
            <text:p text:style-name="P5763">8</text:p>
          </table:table-cell>
          <table:table-cell table:style-name="TableCell5764">
            <text:p text:style-name="P5765"><text:span text:style-name="T5766">00-02 UT 8 Cb; 02-06</text:span><text:span text:style-name="T5767"><text:s/>UT 7 St; 06-07 UT 7 St</text:span><text:span text:style-name="T5768">fra</text:span><text:span text:style-name="T5769">-&gt; 6 Sc</text:span><text:span text:style-name="T5770">str</text:span><text:span text:style-name="T5771">; 07-9 UT 6 Sc</text:span><text:span text:style-name="T5772">str</text:span><text:span text:style-name="T5773">; <text:s/></text:span></text:p>
            <text:p text:style-name="P5774"><text:span text:style-name="T5775">09-11 UT 4 Cu</text:span><text:span text:style-name="T5776">med</text:span><text:span text:style-name="T5777">; 11-15 UT 3 Cu</text:span><text:span text:style-name="T5778">med</text:span><text:span text:style-name="T5779">; 15-17 UT 5 Ac; 17-21 UT clear;<text:s/></text:span></text:p>
            <text:p text:style-name="P5780"><text:span text:style-name="T5781">21-24 UT 5 C</text:span><text:span text:style-name="T5782">L</text:span><text:span text:style-name="T5783">;<text:s/></text:span></text:p>
          </table:table-cell>
        </table:table-row>
        <table:table-row table:style-name="TableRow5784">
          <table:table-cell table:style-name="TableCell5785">
            <text:p text:style-name="P5786">9</text:p>
          </table:table-cell>
          <table:table-cell table:style-name="TableCell5787">
            <text:p text:style-name="P5788"><text:span text:style-name="T5789">00-02 UT 7 Cb</text:span><text:span text:style-name="T5790">cap</text:span><text:span text:style-name="T5791">; 02-09 UT clear; 09-11 UT 1 Cu</text:span><text:span text:style-name="T5792">med, con</text:span><text:span text:style-name="T5793">;<text:s/></text:span></text:p>
            <text:p text:style-name="P5794"><text:span text:style-name="T5795">11-12 UT 2 Cu</text:span><text:span text:style-name="T5796">med1</text:span><text:span text:style-name="T5797">, Sc</text:span><text:span text:style-name="T5798">cugen1</text:span><text:span text:style-name="T5799">; 12-13 UT 1 Cu</text:span><text:span text:style-name="T5800">med</text:span><text:span text:style-name="T5801">, Sc</text:span><text:span text:style-name="T5802">cugen</text:span><text:span text:style-name="T5803">;<text:s/></text:span></text:p>
            <text:p text:style-name="P5804"><text:span text:style-name="T5805">13-16 UT 3 Cu</text:span><text:span text:style-name="T5806">med, con2</text:span><text:span text:style-name="T5807">, Sc</text:span><text:span text:style-name="T5808">cugen1</text:span><text:span text:style-name="T5809">; 16-24 UT clear;</text:span></text:p>
          </table:table-cell>
        </table:table-row>
        <table:table-row table:style-name="TableRow5810">
          <table:table-cell table:style-name="TableCell5811">
            <text:p text:style-name="P5812">10</text:p>
          </table:table-cell>
          <table:table-cell table:style-name="TableCell5813">
            <text:p text:style-name="P5814"><text:span text:style-name="T5815">00-06 UT clear; 06-07 UT 4 Cs</text:span><text:span text:style-name="T5816">fib2</text:span><text:span text:style-name="T5817">, Cc</text:span><text:span text:style-name="T5818">str la2</text:span><text:span text:style-name="T5819">; 07-14 UT 8 As, Ac; 14-17 UT 7 Sc; 17-18 UT 8 Sc</text:span><text:span text:style-name="T5820">4</text:span><text:span text:style-name="T5821">, As</text:span><text:span text:style-name="T5822">8</text:span><text:span text:style-name="T5823">; 18-22 UT 8 As; 22-24 UT 6 Sc;</text:span></text:p>
          </table:table-cell>
        </table:table-row>
        <table:table-row table:style-name="TableRow5824">
          <table:table-cell table:style-name="TableCell5825">
            <text:p text:style-name="P5826">11</text:p>
          </table:table-cell>
          <table:table-cell table:style-name="TableCell5827">
            <text:p text:style-name="P5828">00-03 UT 6 Sc; 03-06 UT clear; 06-07 UT 2 Cu; 07-09 UT clear; 09-16 UT 2 Cu; 16-24 UT clear;</text:p>
          </table:table-cell>
        </table:table-row>
        <table:table-row table:style-name="TableRow5829">
          <table:table-cell table:style-name="TableCell5830">
            <text:p text:style-name="P5831">12</text:p>
          </table:table-cell>
          <table:table-cell table:style-name="TableCell5832">
            <text:p text:style-name="P5833"><text:span text:style-name="T5834">00-06 UT clear; 06-09 UT 6 Ac</text:span><text:span text:style-name="T5835">tr4</text:span><text:span text:style-name="T5836">, Cc</text:span><text:span text:style-name="T5837">str la3</text:span><text:span text:style-name="T5838">; 09-10 UT 6 Ac</text:span><text:span text:style-name="T5839">tr</text:span><text:span text:style-name="T5840">; 10-11 UT 7 Ac</text:span><text:span text:style-name="T5841">asp</text:span><text:span text:style-name="T5842">;<text:s/></text:span></text:p>
            <text:p text:style-name="P5843"><text:span text:style-name="T5844">11-12 UT 7 Ac</text:span><text:span text:style-name="T5845">asp</text:span><text:span text:style-name="T5846">-&gt; 3 Ac</text:span><text:span text:style-name="T5847">tr</text:span><text:span text:style-name="T5848">; 12-18 UT 3 Ac</text:span><text:span text:style-name="T5849">tr3</text:span><text:span text:style-name="T5850">, Cu</text:span><text:span text:style-name="T5851">hum1</text:span><text:span text:style-name="T5852">; 18-19 UT 4 Ac, Cu;<text:s/></text:span></text:p>
            <text:p text:style-name="P5853">19-24 UT 8 Cb;</text:p>
          </table:table-cell>
        </table:table-row>
        <table:table-row table:style-name="TableRow5854">
          <table:table-cell table:style-name="TableCell5855">
            <text:p text:style-name="P5856">13</text:p>
          </table:table-cell>
          <table:table-cell table:style-name="TableCell5857">
            <text:p text:style-name="P5858"><text:span text:style-name="T5859">00-04 UT 8 Cb; 04-05 UT 8-7 Cb</text:span><text:span text:style-name="T5860">8-0</text:span><text:span text:style-name="T5861">, St</text:span><text:span text:style-name="T5862">0-7</text:span><text:span text:style-name="T5863">; 05-06 UT</text:span><text:span text:style-name="T5864"><text:s/>7 St</text:span><text:span text:style-name="T5865">fra</text:span><text:span text:style-name="T5866">;<text:s/></text:span></text:p>
            <text:p text:style-name="P5867"><text:span text:style-name="T5868">06-07 UT 6 St</text:span><text:span text:style-name="T5869">fra5</text:span><text:span text:style-name="T5870">, Ac</text:span><text:span text:style-name="T5871">tr3</text:span><text:span text:style-name="T5872">; 07-08 UT 4-3 St</text:span><text:span text:style-name="T5873">fra3-1</text:span><text:span text:style-name="T5874">, Ac</text:span><text:span text:style-name="T5875">tr3</text:span><text:span text:style-name="T5876">; 08-09 UT 3-6 Ac</text:span><text:span text:style-name="T5877">tr3</text:span><text:span text:style-name="T5878">, Sc</text:span><text:span text:style-name="T5879">str0-6</text:span><text:span text:style-name="T5880">; 09-12 UT 5 Ac</text:span><text:span text:style-name="T5881">tr2</text:span><text:span text:style-name="T5882">, Cs</text:span><text:span text:style-name="T5883">fib4</text:span><text:span text:style-name="T5884">, Ci</text:span><text:span text:style-name="T5885">unc1</text:span><text:span text:style-name="T5886">, Cu</text:span><text:span text:style-name="T5887">hum1</text:span><text:span text:style-name="T5888">; 12-15 UT 6 Cu</text:span><text:span text:style-name="T5889">med3</text:span><text:span text:style-name="T5890">, Cs</text:span><text:span text:style-name="T5891">fib5</text:span><text:span text:style-name="T5892">; 15-18 6 Cs</text:span><text:span text:style-name="T5893">fib</text:span><text:span text:style-name="T5894">; 18-23 UT 6 Cs; 23-24 UT 7 C</text:span><text:span text:style-name="T5895">M</text:span><text:span text:style-name="T5896">;</text:span></text:p>
          </table:table-cell>
        </table:table-row>
        <table:table-row table:style-name="TableRow5897">
          <table:table-cell table:style-name="TableCell5898">
            <text:p text:style-name="P5899">14</text:p>
          </table:table-cell>
          <table:table-cell table:style-name="TableCell5900">
            <text:p text:style-name="P5901"><text:span text:style-name="T5902">00-03 UT 7 C</text:span><text:span text:style-name="T5903">M</text:span><text:span text:style-name="T5904">; 03-12 UT 7 C</text:span><text:span text:style-name="T5905">L</text:span><text:span text:style-name="T5906">; 12-15 UT 6<text:s/></text:span><text:span text:style-name="T5907">Cs</text:span><text:span text:style-name="T5908">fib</text:span><text:span text:style-name="T5909">; 15-18 UT 2 Ci; 18-21 UT clear; 21-22 UT 3 Ac; 22-24 UT clear;</text:span></text:p>
          </table:table-cell>
        </table:table-row>
        <table:table-row table:style-name="TableRow5910">
          <table:table-cell table:style-name="TableCell5911">
            <text:p text:style-name="P5912">15</text:p>
          </table:table-cell>
          <table:table-cell table:style-name="TableCell5913">
            <text:p text:style-name="P5914"><text:span text:style-name="T5915">00-08 UT clear; 08-15 UT 1 Cu</text:span><text:span text:style-name="T5916">med, hum</text:span><text:span text:style-name="T5917">; 15-24 UT clear;</text:span></text:p>
          </table:table-cell>
        </table:table-row>
        <table:table-row table:style-name="TableRow5918">
          <table:table-cell table:style-name="TableCell5919">
            <text:p text:style-name="P5920">16</text:p>
          </table:table-cell>
          <table:table-cell table:style-name="TableCell5921">
            <text:p text:style-name="P5922"><text:span text:style-name="T5923">00-06 UT clear; 06-07 UT 2 Ac</text:span><text:span text:style-name="T5924">tr1</text:span><text:span text:style-name="T5925">, Ci</text:span><text:span text:style-name="T5926">fib1</text:span><text:span text:style-name="T5927">; 07-08 UT 2-5 Cs</text:span><text:span text:style-name="T5928">fib</text:span><text:span text:style-name="T5929">; 08-10 UT 5 Cs</text:span><text:span text:style-name="T5930">fib</text:span><text:span text:style-name="T5931">;<text:s/></text:span></text:p>
            <text:p text:style-name="P5932"><text:span text:style-name="T5933">10-12 UT 5-2 Cu</text:span><text:span text:style-name="T5934">hum1</text:span><text:span text:style-name="T5935">, Cs</text:span><text:span text:style-name="T5936">fib5-1</text:span><text:span text:style-name="T5937">; 12-13 UT 4<text:s/></text:span><text:span text:style-name="T5938">Cu</text:span><text:span text:style-name="T5939">hum, med2</text:span><text:span text:style-name="T5940">, Cc</text:span><text:span text:style-name="T5941">flo1</text:span><text:span text:style-name="T5942">, Cs</text:span><text:span text:style-name="T5943">fib1</text:span><text:span text:style-name="T5944">;<text:s/></text:span></text:p>
            <text:p text:style-name="P5945">13-22 UT 7 Ac; 22-24 UT clear;</text:p>
          </table:table-cell>
        </table:table-row>
        <table:table-row table:style-name="TableRow5946">
          <table:table-cell table:style-name="TableCell5947">
            <text:p text:style-name="P5948">17</text:p>
          </table:table-cell>
          <table:table-cell table:style-name="TableCell5949">
            <text:p text:style-name="P5950">00-02 UT clear; 02-05 UT 7-0 Ac; 05-09 UT clear; 09-12 UT 2-3 Cu;<text:s/></text:p>
            <text:p text:style-name="P5951"><text:span text:style-name="T5952">12-13 UT 3 Cu; 13-16 UT 6 Ac</text:span><text:span text:style-name="T5953">flo4</text:span><text:span text:style-name="T5954">, Cs</text:span><text:span text:style-name="T5955">fib6</text:span><text:span text:style-name="T5956">; 16-18 UT 7 Ac</text:span><text:span text:style-name="T5957">flo1</text:span><text:span text:style-name="T5958">, Cs</text:span><text:span text:style-name="T5959">fib7</text:span><text:span text:style-name="T5960">;<text:s/></text:span></text:p>
            <text:p text:style-name="P5961">18-24 UT clear;</text:p>
          </table:table-cell>
        </table:table-row>
        <table:table-row table:style-name="TableRow5962">
          <table:table-cell table:style-name="TableCell5963">
            <text:p text:style-name="P5964">18</text:p>
          </table:table-cell>
          <table:table-cell table:style-name="TableCell5965">
            <text:p text:style-name="P5966"><text:span text:style-name="T5967">00-01 UT clear; 01-04 UT 3 Ci, Cc;</text:span><text:span text:style-name="T5968"><text:s/>04-09 UT clear; 09-11 UT 3 Cu</text:span><text:span text:style-name="T5969">1</text:span><text:span text:style-name="T5970">, Cc</text:span><text:span text:style-name="T5971">flo3</text:span><text:span text:style-name="T5972">;</text:span></text:p>
            <text:p text:style-name="P5973"><text:span text:style-name="T5974">11-13 UT 4 Cu</text:span><text:span text:style-name="T5975">1</text:span><text:span text:style-name="T5976">, Cs</text:span><text:span text:style-name="T5977">fib4</text:span><text:span text:style-name="T5978">; 13-15 UT 5 Cc</text:span><text:span text:style-name="T5979">flo</text:span><text:span text:style-name="T5980">; 15-18 UT 7 Ac; 18-19 UT 3 Ac;<text:s/></text:span></text:p>
            <text:p text:style-name="P5981">19-23 UT 1 Ac; 23-24 UT 3-5 Ac;</text:p>
          </table:table-cell>
        </table:table-row>
        <text:soft-page-break/>
        <table:table-row table:style-name="TableRow5982">
          <table:table-cell table:style-name="TableCell5983">
            <text:p text:style-name="P5984">19</text:p>
          </table:table-cell>
          <table:table-cell table:style-name="TableCell5985">
            <text:p text:style-name="P5986"><text:span text:style-name="T5987">00-06 UT 3-5 Ac; 06-07 UT 4 Ac</text:span><text:span text:style-name="T5988">cas</text:span><text:span text:style-name="T5989">; 07-09 UT 3 Ac</text:span><text:span text:style-name="T5990">flo1</text:span><text:span text:style-name="T5991">, Ac</text:span><text:span text:style-name="T5992">len1</text:span><text:span text:style-name="T5993">, Ci</text:span><text:span text:style-name="T5994">fib1</text:span><text:span text:style-name="T5995">, Cc</text:span><text:span text:style-name="T5996">la1</text:span><text:span text:style-name="T5997">;<text:s/></text:span></text:p>
            <text:p text:style-name="P5998"><text:span text:style-name="T5999">09-10 UT 1 Ac</text:span><text:span text:style-name="T6000">flo</text:span><text:span text:style-name="T6001">; 10-11 UT 1</text:span><text:span text:style-name="T6002"><text:s/>Cc</text:span><text:span text:style-name="T6003">la</text:span><text:span text:style-name="T6004">; 11-13 UT 1 Ci</text:span><text:span text:style-name="T6005">unc, spi</text:span><text:span text:style-name="T6006">; 13-15 UT 2 Cc</text:span><text:span text:style-name="T6007">la2</text:span><text:span text:style-name="T6008">, Cu</text:span><text:span text:style-name="T6009">med1</text:span><text:span text:style-name="T6010">; 15-17 UT 5 Ac; 17-18 UT 7 C</text:span><text:span text:style-name="T6011">L</text:span><text:span text:style-name="T6012">, C</text:span><text:span text:style-name="T6013">M</text:span><text:span text:style-name="T6014">; 18-23 UT 6 Cb</text:span><text:span text:style-name="T6015">cap</text:span><text:span text:style-name="T6016">; 23-24 UT 5 Ac, Cs;</text:span></text:p>
          </table:table-cell>
        </table:table-row>
        <table:table-row table:style-name="TableRow6017">
          <table:table-cell table:style-name="TableCell6018">
            <text:p text:style-name="P6019">20</text:p>
          </table:table-cell>
          <table:table-cell table:style-name="TableCell6020">
            <text:p text:style-name="P6021"><text:span text:style-name="T6022">00-01 UT 5 Ac, Cs; 01-04 UT 5 Cs; 04-05 UT 3 C</text:span><text:span text:style-name="T6023">L</text:span><text:span text:style-name="T6024">; 05-07 UT 3 Ac</text:span><text:span text:style-name="T6025">flo3</text:span><text:span text:style-name="T6026">, Cu</text:span><text:span text:style-name="T6027">fra1</text:span><text:span text:style-name="T6028">;<text:s/></text:span></text:p>
            <text:p text:style-name="P6029"><text:span text:style-name="T6030">07-09 UT 5 Cc</text:span><text:span text:style-name="T6031">str</text:span><text:span text:style-name="T6032">; 09-10 UT 4 Ac</text:span><text:span text:style-name="T6033">tr2</text:span><text:span text:style-name="T6034">, Cc</text:span><text:span text:style-name="T6035">flo, la2</text:span><text:span text:style-name="T6036">;<text:s/></text:span><text:span text:style-name="T6037">10-11 UT 5 Ac</text:span><text:span text:style-name="T6038">flo</text:span><text:span text:style-name="T6039">;<text:s/></text:span></text:p>
            <text:p text:style-name="P6040"><text:span text:style-name="T6041">11-12 UT 3 Ac</text:span><text:span text:style-name="T6042">flo1</text:span><text:span text:style-name="T6043">, Cc</text:span><text:span text:style-name="T6044">flo2</text:span><text:span text:style-name="T6045">; 12-13 UT 2-5 Ac</text:span><text:span text:style-name="T6046">flo1-4</text:span><text:span text:style-name="T6047">, Cc</text:span><text:span text:style-name="T6048">la1</text:span><text:span text:style-name="T6049">; 13-18 UT 6 Ac</text:span><text:span text:style-name="T6050">flo</text:span><text:span text:style-name="T6051">;<text:s/></text:span></text:p>
            <text:p text:style-name="P6052"><text:span text:style-name="T6053">18-19 UT 7 Sc; 19-24 UT 7 Cb</text:span><text:span text:style-name="T6054">cap</text:span><text:span text:style-name="T6055">;</text:span></text:p>
          </table:table-cell>
        </table:table-row>
        <table:table-row table:style-name="TableRow6056">
          <table:table-cell table:style-name="TableCell6057">
            <text:p text:style-name="P6058">21</text:p>
          </table:table-cell>
          <table:table-cell table:style-name="TableCell6059">
            <text:p text:style-name="P6060"><text:span text:style-name="T6061">00-03 UT 7 Cb</text:span><text:span text:style-name="T6062">cap</text:span><text:span text:style-name="T6063">; 03-06 UT 8 St</text:span><text:span text:style-name="T6064">neb</text:span><text:span text:style-name="T6065">; 06-09 UT 8 St</text:span><text:span text:style-name="T6066">fra</text:span><text:span text:style-name="T6067">;<text:s/></text:span></text:p>
            <text:p text:style-name="P6068"><text:span text:style-name="T6069">09-10 UT 8 St</text:span><text:span text:style-name="T6070">fra</text:span><text:span text:style-name="T6071">-&gt; 7 Sc</text:span><text:span text:style-name="T6072">str tr</text:span><text:span text:style-name="T6073">; 10-11 UT 7 Sc</text:span><text:span text:style-name="T6074">str tr</text:span><text:span text:style-name="T6075">; 11-12 UT 7 Sc</text:span><text:span text:style-name="T6076">str<text:s/></text:span><text:span text:style-name="T6077">pe5</text:span><text:span text:style-name="T6078">, Cu</text:span><text:span text:style-name="T6079">med1</text:span><text:span text:style-name="T6080">, Ac</text:span><text:span text:style-name="T6081">tr1</text:span><text:span text:style-name="T6082">; 12-13 UT 6 Sc</text:span><text:span text:style-name="T6083">str pe5-0</text:span><text:span text:style-name="T6084">, Cu</text:span><text:span text:style-name="T6085">med1-3</text:span><text:span text:style-name="T6086">, Ci</text:span><text:span text:style-name="T6087">spi0-2</text:span><text:span text:style-name="T6088">, Cc</text:span><text:span text:style-name="T6089">flo0-1</text:span><text:span text:style-name="T6090">; 13-15 UT 6 Sc</text:span><text:span text:style-name="T6091">5</text:span><text:span text:style-name="T6092">, Ci</text:span><text:span text:style-name="T6093">spi3</text:span><text:span text:style-name="T6094">;<text:s/></text:span></text:p>
            <text:p text:style-name="P6095"><text:span text:style-name="T6096">15-17 UT 5 Ac, Ci</text:span><text:span text:style-name="T6097">spi</text:span><text:span text:style-name="T6098">; 17-18 UT 5 Sc; 18-20 UT 6 Sc; 20-22 UT 6 Ac;<text:s/></text:span></text:p>
            <text:p text:style-name="P6099">22-23 UT clear; 23-24 UT 6 Ac;</text:p>
          </table:table-cell>
        </table:table-row>
        <table:table-row table:style-name="TableRow6100">
          <table:table-cell table:style-name="TableCell6101">
            <text:p text:style-name="P6102">22</text:p>
          </table:table-cell>
          <table:table-cell table:style-name="TableCell6103">
            <text:p text:style-name="P6104"><text:span text:style-name="T6105">00-01 UT 6 Ac; 01-03 UT clear; 03-04 UT</text:span><text:span text:style-name="T6106"><text:s/>fog</text:span><text:span text:style-name="T6107">0</text:span><text:span text:style-name="T6108">; 04-06 UT</text:span><text:span text:style-name="T6109"><text:s/>clear;<text:s/></text:span></text:p>
            <text:p text:style-name="P6110"><text:span text:style-name="T6111">06-08 UT 3 Cs</text:span><text:span text:style-name="T6112">fib</text:span><text:span text:style-name="T6113">; 08-09 3 Cs</text:span><text:span text:style-name="T6114">fib</text:span><text:span text:style-name="T6115">-&gt; Cc</text:span><text:span text:style-name="T6116">str un2</text:span><text:span text:style-name="T6117">, Ci</text:span><text:span text:style-name="T6118">unc1</text:span><text:span text:style-name="T6119">, Ci</text:span><text:span text:style-name="T6120">flo1</text:span><text:span text:style-name="T6121">;<text:s/></text:span></text:p>
            <text:p text:style-name="P6122"><text:span text:style-name="T6123">09-10 UT 4 Cc</text:span><text:span text:style-name="T6124">str un2</text:span><text:span text:style-name="T6125">, Ci</text:span><text:span text:style-name="T6126">unc1</text:span><text:span text:style-name="T6127">, Ci</text:span><text:span text:style-name="T6128">flo1</text:span><text:span text:style-name="T6129">; 10-11 5 Cu</text:span><text:span text:style-name="T6130">med1</text:span><text:span text:style-name="T6131">, Ac</text:span><text:span text:style-name="T6132">tr1</text:span><text:span text:style-name="T6133">, Cs</text:span><text:span text:style-name="T6134">fib2</text:span><text:span text:style-name="T6135">, Ci</text:span><text:span text:style-name="T6136">spi2</text:span><text:span text:style-name="T6137">, Cc</text:span><text:span text:style-name="T6138">la1</text:span><text:span text:style-name="T6139">;<text:s/></text:span></text:p>
            <text:p text:style-name="P6140"><text:span text:style-name="T6141">11-13 UT 7 Cu</text:span><text:span text:style-name="T6142">med2</text:span><text:span text:style-name="T6143">, Cs</text:span><text:span text:style-name="T6144">fib7</text:span><text:span text:style-name="T6145">; 13-16 UT 6 Cu</text:span><text:span text:style-name="T6146">med2</text:span><text:span text:style-name="T6147">, Cs</text:span><text:span text:style-name="T6148">fib7</text:span><text:span text:style-name="T6149">; 16-21 UT clear;<text:s/></text:span></text:p>
            <text:p text:style-name="P6150">21-24 UT 6 Ac;</text:p>
          </table:table-cell>
        </table:table-row>
        <table:table-row table:style-name="TableRow6151">
          <table:table-cell table:style-name="TableCell6152">
            <text:p text:style-name="P6153">23</text:p>
          </table:table-cell>
          <table:table-cell table:style-name="TableCell6154">
            <text:p text:style-name="P6155"><text:span text:style-name="T6156">00-09 UT<text:s/></text:span><text:span text:style-name="T6157">clear; 09-14 UT 1 Cu</text:span><text:span text:style-name="T6158">hum</text:span><text:span text:style-name="T6159">; 14-24 UT clear;</text:span></text:p>
          </table:table-cell>
        </table:table-row>
        <table:table-row table:style-name="TableRow6160">
          <table:table-cell table:style-name="TableCell6161">
            <text:p text:style-name="P6162">24</text:p>
          </table:table-cell>
          <table:table-cell table:style-name="TableCell6163">
            <text:p text:style-name="P6164">00-24 UT clear;<text:s/></text:p>
          </table:table-cell>
        </table:table-row>
        <table:table-row table:style-name="TableRow6165">
          <table:table-cell table:style-name="TableCell6166">
            <text:p text:style-name="P6167">25</text:p>
          </table:table-cell>
          <table:table-cell table:style-name="TableCell6168">
            <text:p text:style-name="P6169"><text:span text:style-name="T6170">00-11 UT clear; 11-18 UT 3 Ci</text:span><text:span text:style-name="T6171">1</text:span><text:span text:style-name="T6172">, Cs</text:span><text:span text:style-name="T6173">2</text:span><text:span text:style-name="T6174">; 18-24 UT clear;</text:span></text:p>
          </table:table-cell>
        </table:table-row>
        <table:table-row table:style-name="TableRow6175">
          <table:table-cell table:style-name="TableCell6176">
            <text:p text:style-name="P6177">26</text:p>
          </table:table-cell>
          <table:table-cell table:style-name="TableCell6178">
            <text:p text:style-name="P6179"><text:span text:style-name="T6180">00-06 UT clear; 06-14 UT 2 Ci</text:span><text:span text:style-name="T6181">unc1</text:span><text:span text:style-name="T6182">, Cc</text:span><text:span text:style-name="T6183">flo homut1</text:span><text:span text:style-name="T6184">; 14-24 UT clear;</text:span></text:p>
          </table:table-cell>
        </table:table-row>
        <table:table-row table:style-name="TableRow6185">
          <table:table-cell table:style-name="TableCell6186">
            <text:p text:style-name="P6187">27</text:p>
          </table:table-cell>
          <table:table-cell table:style-name="TableCell6188">
            <text:p text:style-name="P6189">00-24 UT clear;</text:p>
          </table:table-cell>
        </table:table-row>
        <table:table-row table:style-name="TableRow6190">
          <table:table-cell table:style-name="TableCell6191">
            <text:p text:style-name="P6192">28</text:p>
          </table:table-cell>
          <table:table-cell table:style-name="TableCell6193">
            <text:p text:style-name="P6194"><text:span text:style-name="T6195">00-13 UT clear; 13-14 UT 1 Cu</text:span><text:span text:style-name="T6196">hum</text:span><text:span text:style-name="T6197">; 14-18 UT<text:s/></text:span><text:span text:style-name="T6198">2-4 Ci</text:span><text:span text:style-name="T6199">spi</text:span><text:span text:style-name="T6200">; 18-20 UT 6 Ci;<text:s/></text:span></text:p>
            <text:p text:style-name="P6201"><text:span text:style-name="T6202">20-21 UT C</text:span><text:span text:style-name="T6203">H</text:span><text:span text:style-name="T6204">-&gt; C</text:span><text:span text:style-name="T6205">M</text:span><text:span text:style-name="T6206">; 21-23 UT 7 Cb; 23-24 UT 6 Cb</text:span><text:span text:style-name="T6207">6-0</text:span><text:span text:style-name="T6208">, Ci</text:span><text:span text:style-name="T6209">spi2-6</text:span><text:span text:style-name="T6210">;</text:span></text:p>
          </table:table-cell>
        </table:table-row>
        <table:table-row table:style-name="TableRow6211">
          <table:table-cell table:style-name="TableCell6212">
            <text:p text:style-name="P6213">29</text:p>
          </table:table-cell>
          <table:table-cell table:style-name="TableCell6214">
            <text:p text:style-name="P6215"><text:span text:style-name="T6216">00-02 UT 4 Ci</text:span><text:span text:style-name="T6217">spi</text:span><text:span text:style-name="T6218">; 02-09 UT clear; 09-10 UT 0-2 Ci</text:span><text:span text:style-name="T6219">spi0-1</text:span><text:span text:style-name="T6220">, Ci</text:span><text:span text:style-name="T6221">flo0-1</text:span><text:span text:style-name="T6222">;<text:s/></text:span></text:p>
            <text:p text:style-name="P6223"><text:span text:style-name="T6224">10-11 UT 2 Ci</text:span><text:span text:style-name="T6225">spi1</text:span><text:span text:style-name="T6226">, Ci</text:span><text:span text:style-name="T6227">flo1-0</text:span><text:span text:style-name="T6228">, Cu</text:span><text:span text:style-name="T6229">con0-1</text:span><text:span text:style-name="T6230">; 11-12 UT 2 Ci</text:span><text:span text:style-name="T6231">spi, unc1</text:span><text:span text:style-name="T6232">, Cu</text:span><text:span text:style-name="T6233">con1</text:span><text:span text:style-name="T6234">;<text:s/></text:span></text:p>
            <text:p text:style-name="P6235"><text:span text:style-name="T6236">12-14 UT 2 Ci</text:span><text:span text:style-name="T6237">spi, unc1</text:span><text:span text:style-name="T6238">,<text:s/></text:span><text:span text:style-name="T6239">Cu</text:span><text:span text:style-name="T6240">con1</text:span><text:span text:style-name="T6241">, Cu</text:span><text:span text:style-name="T6242">hum, fra0-1</text:span><text:span text:style-name="T6243">; 14-18 UT 1 Cu</text:span><text:span text:style-name="T6244">hum</text:span><text:span text:style-name="T6245">; 18-24 UT clear;<text:s/></text:span></text:p>
          </table:table-cell>
        </table:table-row>
        <table:table-row table:style-name="TableRow6246">
          <table:table-cell table:style-name="TableCell6247">
            <text:p text:style-name="P6248">30</text:p>
          </table:table-cell>
          <table:table-cell table:style-name="TableCell6249">
            <text:p text:style-name="P6250"><text:span text:style-name="T6251">00-01 UT clear; 01-02 UT 3 C</text:span><text:span text:style-name="T6252">M</text:span><text:span text:style-name="T6253">; 02-04 UT 0-5 Cb</text:span><text:span text:style-name="T6254">cal</text:span><text:span text:style-name="T6255">; 04-06 UT 8 Cb</text:span><text:span text:style-name="T6256">cap</text:span><text:span text:style-name="T6257">;<text:s/></text:span></text:p>
            <text:p text:style-name="P6258"><text:span text:style-name="T6259">06-07 UT 5-2 Cb</text:span><text:span text:style-name="T6260">cap5-0</text:span><text:span text:style-name="T6261">, Cc</text:span><text:span text:style-name="T6262">str la2</text:span><text:span text:style-name="T6263">; 07-09 UT 3 Ci</text:span><text:span text:style-name="T6264">fib1</text:span><text:span text:style-name="T6265">, Cc</text:span><text:span text:style-name="T6266">str la2</text:span><text:span text:style-name="T6267">, Ac</text:span><text:span text:style-name="T6268">tr1</text:span><text:span text:style-name="T6269">;<text:s/></text:span></text:p>
            <text:p text:style-name="P6270"><text:span text:style-name="T6271">09-11 UT 5 Cu</text:span><text:span text:style-name="T6272">hum, con3</text:span><text:span text:style-name="T6273">, Cs</text:span><text:span text:style-name="T6274">fib1</text:span><text:span text:style-name="T6275">, Cc</text:span><text:span text:style-name="T6276">str la1</text:span><text:span text:style-name="T6277">; 11-12 UT<text:s/></text:span><text:span text:style-name="T6278">4-5 Cu</text:span><text:span text:style-name="T6279">con3-4</text:span><text:span text:style-name="T6280">, Cs</text:span><text:span text:style-name="T6281">fib1</text:span><text:span text:style-name="T6282">;<text:s/></text:span></text:p>
            <text:p text:style-name="P6283"><text:span text:style-name="T6284">12-16 UT 5 Cu</text:span><text:span text:style-name="T6285">con4</text:span><text:span text:style-name="T6286">, Cs</text:span><text:span text:style-name="T6287">fib1</text:span><text:span text:style-name="T6288">; 16-18 UT 2 Ci</text:span><text:span text:style-name="T6289">fib</text:span><text:span text:style-name="T6290">; 18-24 UT clear;<text:s/></text:span></text:p>
          </table:table-cell>
        </table:table-row>
        <table:table-row table:style-name="TableRow6291">
          <table:table-cell table:style-name="TableCell6292">
            <text:p text:style-name="P6293">31</text:p>
          </table:table-cell>
          <table:table-cell table:style-name="TableCell6294">
            <text:p text:style-name="P6295"><text:span text:style-name="T6296">00-08 UT clear; 08-11 3 Cs</text:span><text:span text:style-name="T6297">fib</text:span><text:span text:style-name="T6298">; 11-13 UT 3 Cs</text:span><text:span text:style-name="T6299">fib3</text:span><text:span text:style-name="T6300">, Cu</text:span><text:span text:style-name="T6301">1</text:span><text:span text:style-name="T6302">; 13-18 UT 4 Ci</text:span><text:span text:style-name="T6303">spi, unc</text:span><text:span text:style-name="T6304">; <text:s/></text:span></text:p>
            <text:p text:style-name="P6305">18-24 UT clear;<text:s/></text:p>
          </table:table-cell>
        </table:table-row>
      </table:table>
      <text:p text:style-name="P6306"/>
      <text:p text:style-name="P6307"/>
      <text:p text:style-name="P6308"/>
      <text:soft-page-break/>
      <text:p text:style-name="P6309">SEPTEMBER 2019</text:p>
      <table:table table:style-name="Table6310">
        <table:table-columns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>DAY</text:p>
          </table:table-cell>
          <table:table-cell table:style-name="TableCell6316">
            <text:p text:style-name="P6317">CLOUDINESS</text:p>
          </table:table-cell>
        </table:table-row>
        <table:table-row table:style-name="TableRow6318">
          <table:table-cell table:style-name="TableCell6319">
            <text:p text:style-name="P6320">1</text:p>
          </table:table-cell>
          <table:table-cell table:style-name="TableCell6321">
            <text:p text:style-name="P6322"><text:span text:style-name="T6323">00-20 UT clear; 20-23 UT 3 C</text:span><text:span text:style-name="T6324">M</text:span><text:span text:style-name="T6325">;<text:s/></text:span><text:span text:style-name="T6326">23-24 UT clear;</text:span></text:p>
          </table:table-cell>
        </table:table-row>
        <table:table-row table:style-name="TableRow6327">
          <table:table-cell table:style-name="TableCell6328">
            <text:p text:style-name="P6329">2</text:p>
          </table:table-cell>
          <table:table-cell table:style-name="TableCell6330">
            <text:p text:style-name="P6331"><text:span text:style-name="T6332">00-01 UT clear; 01-03 UT 5 C</text:span><text:span text:style-name="T6333">H</text:span><text:span text:style-name="T6334">; 06-07 UT 7 St</text:span><text:span text:style-name="T6335">fra</text:span><text:span text:style-name="T6336">-&gt; 6 Sc</text:span><text:span text:style-name="T6337">str</text:span><text:span text:style-name="T6338">; 07-10 UT 6 Sc</text:span><text:span text:style-name="T6339">str un</text:span><text:span text:style-name="T6340">; 10-11 UT 7 Sc</text:span><text:span text:style-name="T6341">str un5</text:span><text:span text:style-name="T6342">, Cu</text:span><text:span text:style-name="T6343">fra2</text:span><text:span text:style-name="T6344">, Ac</text:span><text:span text:style-name="T6345">tr4</text:span><text:span text:style-name="T6346">; 11-14 UT 7 Sc</text:span><text:span text:style-name="T6347">str pe</text:span><text:span text:style-name="T6348">; 14-21 UT 8 Sc, Ns;<text:s/></text:span></text:p>
            <text:p text:style-name="P6349">21-24 UT 8 St, Ns;<text:s/></text:p>
          </table:table-cell>
        </table:table-row>
        <table:table-row table:style-name="TableRow6350">
          <table:table-cell table:style-name="TableCell6351">
            <text:p text:style-name="P6352">3</text:p>
          </table:table-cell>
          <table:table-cell table:style-name="TableCell6353">
            <text:p text:style-name="P6354"><text:span text:style-name="T6355">00-03 UT 8 St, Ns; 03-06 UT 8 Ns; 06-07 UT 7 Sc</text:span><text:span text:style-name="T6356">asp</text:span><text:span text:style-name="T6357">;<text:s/></text:span></text:p>
            <text:p text:style-name="P6358"><text:span text:style-name="T6359">07-08 UT 7-8 Sc</text:span><text:span text:style-name="T6360">asp7</text:span><text:span text:style-name="T6361">-&gt; Ac</text:span><text:span text:style-name="T6362">asp5-0</text:span><text:span text:style-name="T6363">, As</text:span><text:span text:style-name="T6364">tr0-6</text:span><text:span text:style-name="T6365">, Sc</text:span><text:span text:style-name="T6366">str0-3</text:span><text:span text:style-name="T6367">; 08-10 UT 8 Sc</text:span><text:span text:style-name="T6368">str3</text:span><text:span text:style-name="T6369">, As</text:span><text:span text:style-name="T6370">tr5</text:span><text:span text:style-name="T6371">, Cs</text:span><text:span text:style-name="T6372">neb3</text:span><text:span text:style-name="T6373">;<text:s/></text:span></text:p>
            <text:p text:style-name="P6374"><text:span text:style-name="T6375">10-11 UT 8-3 Cu</text:span><text:span text:style-name="T6376">fra1</text:span><text:span text:style-name="T6377">, Sc</text:span><text:span text:style-name="T6378">str2</text:span><text:span text:style-name="T6379">, As</text:span><text:span text:style-name="T6380">op8-0</text:span><text:span text:style-name="T6381">; 11-12 UT 5 Cu</text:span><text:span text:style-name="T6382">con2-3</text:span><text:span text:style-name="T6383">, Ci</text:span><text:span text:style-name="T6384">spi0-5</text:span><text:span text:style-name="T6385">;<text:s/></text:span></text:p>
            <text:p text:style-name="P6386"><text:span text:style-name="T6387">12-16 UT 5 Cu</text:span><text:span text:style-name="T6388">con3</text:span><text:span text:style-name="T6389">, Ci</text:span><text:span text:style-name="T6390">spi5</text:span><text:span text:style-name="T6391">; 16-17 UT clear; 17-18 UT 3 Ac</text:span><text:span text:style-name="T6392">tr</text:span><text:span text:style-name="T6393">; 18-24 UT 5 Ac;</text:span></text:p>
          </table:table-cell>
        </table:table-row>
        <table:table-row table:style-name="TableRow6394">
          <table:table-cell table:style-name="TableCell6395">
            <text:p text:style-name="P6396">4</text:p>
          </table:table-cell>
          <table:table-cell table:style-name="TableCell6397">
            <text:p text:style-name="P6398"><text:span text:style-name="T6399">00-03 UT 5 Ac; 03-04 U</text:span><text:span text:style-name="T6400">T clear; 04-10 UT 7 Ac</text:span><text:span text:style-name="T6401">pe</text:span><text:span text:style-name="T6402">;<text:s/></text:span></text:p>
            <text:p text:style-name="P6403"><text:span text:style-name="T6404">10-12 UT 3 Cu</text:span><text:span text:style-name="T6405">hum, con1</text:span><text:span text:style-name="T6406">, Ac</text:span><text:span text:style-name="T6407">tr, pe, un3</text:span><text:span text:style-name="T6408">; 12-17 UT 3 Cu</text:span><text:span text:style-name="T6409">med1</text:span><text:span text:style-name="T6410">, Ac</text:span><text:span text:style-name="T6411">tr pe3</text:span><text:span text:style-name="T6412">; 17-24 UT clear;</text:span></text:p>
          </table:table-cell>
        </table:table-row>
        <table:table-row table:style-name="TableRow6413">
          <table:table-cell table:style-name="TableCell6414">
            <text:p text:style-name="P6415">5</text:p>
          </table:table-cell>
          <table:table-cell table:style-name="TableCell6416">
            <text:p text:style-name="P6417"><text:span text:style-name="T6418">00-13 UT clear; 13-14 UT 1 Cu</text:span><text:span text:style-name="T6419">hum</text:span><text:span text:style-name="T6420">; 14-17 UT clear; 17-18 UT 7 C</text:span><text:span text:style-name="T6421">M</text:span><text:span text:style-name="T6422">; 18-22 7 As; 22-24 UT 8 C</text:span><text:span text:style-name="T6423">L</text:span><text:span text:style-name="T6424">, As;</text:span></text:p>
          </table:table-cell>
        </table:table-row>
        <table:table-row table:style-name="TableRow6425">
          <table:table-cell table:style-name="TableCell6426">
            <text:p text:style-name="P6427">6</text:p>
          </table:table-cell>
          <table:table-cell table:style-name="TableCell6428">
            <text:p text:style-name="P6429"><text:span text:style-name="T6430">00-01 UT 8 As; 01-07 UT clear; 07-08 UT 2-0</text:span><text:span text:style-name="T6431"><text:s/>Cs</text:span><text:span text:style-name="T6432">fib</text:span><text:span text:style-name="T6433">; 08-10 UT 1 Cu</text:span><text:span text:style-name="T6434">fra1</text:span><text:span text:style-name="T6435">, Ci</text:span><text:span text:style-name="T6436">unc, ve1</text:span><text:span text:style-name="T6437">; 10-14 UT 1 Cu</text:span><text:span text:style-name="T6438">hum</text:span><text:span text:style-name="T6439">; 14-18 UT 3 Ci</text:span><text:span text:style-name="T6440">fib</text:span><text:span text:style-name="T6441">; 18-24 UT 4 Ci;<text:s/></text:span></text:p>
          </table:table-cell>
        </table:table-row>
        <table:table-row table:style-name="TableRow6442">
          <table:table-cell table:style-name="TableCell6443">
            <text:p text:style-name="P6444">7</text:p>
          </table:table-cell>
          <table:table-cell table:style-name="TableCell6445">
            <text:p text:style-name="P6446">00-05 UT 7 Cs; 05-06 UT 7 Cs-&gt; 7 As; 06-08 UT 8 As; 08-12 UT 7 As, Ac;<text:s/></text:p>
            <text:p text:style-name="P6447">12-15 UT 6 Ac; 15-24 UT 6 Ac, As;</text:p>
          </table:table-cell>
        </table:table-row>
        <table:table-row table:style-name="TableRow6448">
          <table:table-cell table:style-name="TableCell6449">
            <text:p text:style-name="P6450">8</text:p>
          </table:table-cell>
          <table:table-cell table:style-name="TableCell6451">
            <text:p text:style-name="P6452"><text:span text:style-name="T6453">00-01 UT 7 C</text:span><text:span text:style-name="T6454">L</text:span><text:span text:style-name="T6455">, C</text:span><text:span text:style-name="T6456">M</text:span><text:span text:style-name="T6457">; 01-02 UT 7 C</text:span><text:span text:style-name="T6458">M</text:span><text:span text:style-name="T6459">; 02-03 UT 8 St; 03-0</text:span><text:span text:style-name="T6460">5 UT 8 St, As;<text:s/></text:span></text:p>
            <text:p text:style-name="P6461"><text:span text:style-name="T6462">05-22 UT 8 St; 22-23 UT 6 C</text:span><text:span text:style-name="T6463">L</text:span><text:span text:style-name="T6464">; 23-24 UT fog;<text:s/></text:span></text:p>
          </table:table-cell>
        </table:table-row>
        <table:table-row table:style-name="TableRow6465">
          <table:table-cell table:style-name="TableCell6466">
            <text:p text:style-name="P6467">9</text:p>
          </table:table-cell>
          <table:table-cell table:style-name="TableCell6468">
            <text:p text:style-name="P6469"><text:span text:style-name="T6470">00-03 UT<text:s/></text:span><text:span text:style-name="T6471">fog; 03-12 UT 3 Cc</text:span><text:span text:style-name="T6472">str la</text:span><text:span text:style-name="T6473">; 12-15 UT 4 Cu; 15-20 UT 7 Cb;<text:s/></text:span></text:p>
            <text:p text:style-name="P6474"><text:span text:style-name="T6475">20-21 UT 7 C</text:span><text:span text:style-name="T6476">H</text:span><text:span text:style-name="T6477">; 21-22 UT 7 C</text:span><text:span text:style-name="T6478">H</text:span><text:span text:style-name="T6479">-&gt; 7 C</text:span><text:span text:style-name="T6480">M</text:span><text:span text:style-name="T6481">; 22-24 UT 7 C</text:span><text:span text:style-name="T6482">L</text:span><text:span text:style-name="T6483">, C</text:span><text:span text:style-name="T6484">M</text:span><text:span text:style-name="T6485">;</text:span></text:p>
          </table:table-cell>
        </table:table-row>
        <table:table-row table:style-name="TableRow6486">
          <table:table-cell table:style-name="TableCell6487">
            <text:p text:style-name="P6488">10</text:p>
          </table:table-cell>
          <table:table-cell table:style-name="TableCell6489">
            <text:p text:style-name="P6490"><text:span text:style-name="T6491">00-04 UT 4 C</text:span><text:span text:style-name="T6492">L</text:span><text:span text:style-name="T6493">; 04-05 UT clear; 05-06 UT 0-6 Sc; 06-15 UT 7 Sc;<text:s/></text:span></text:p>
            <text:p text:style-name="P6494"><text:span text:style-name="T6495">15-16 UT 7-0 Sc; 16-18 UT clear; 18-24 UT 3 Cs</text:span><text:span text:style-name="T6496">fib</text:span><text:span text:style-name="T6497">;<text:s/></text:span></text:p>
          </table:table-cell>
        </table:table-row>
        <table:table-row table:style-name="TableRow6498">
          <table:table-cell table:style-name="TableCell6499">
            <text:p text:style-name="P6500">11</text:p>
          </table:table-cell>
          <table:table-cell table:style-name="TableCell6501">
            <text:p text:style-name="P6502"><text:span text:style-name="T6503">00-07 UT 3 Cs</text:span><text:span text:style-name="T6504">fib</text:span><text:span text:style-name="T6505">; 07-08 UT 3 Cs, Cc, Cu; 08-12 UT 1 Cu</text:span><text:span text:style-name="T6506">fra</text:span><text:span text:style-name="T6507">; 12-14 UT 2 Cu;<text:s/></text:span></text:p>
            <text:p text:style-name="P6508">14-24 UT clear;</text:p>
          </table:table-cell>
        </table:table-row>
        <table:table-row table:style-name="TableRow6509">
          <table:table-cell table:style-name="TableCell6510">
            <text:p text:style-name="P6511">12</text:p>
          </table:table-cell>
          <table:table-cell table:style-name="TableCell6512">
            <text:p text:style-name="P6513"><text:span text:style-name="T6514">00-06 UT clear; 06-09 UT 1 Ci</text:span><text:span text:style-name="T6515">unc</text:span><text:span text:style-name="T6516">; 09-14 UT 2 Cu; 14-18 UT clear;<text:s/></text:span></text:p>
            <text:p text:style-name="P6517"><text:span text:style-name="T6518">18-20 UT 3 C</text:span><text:span text:style-name="T6519">L</text:span><text:span text:style-name="T6520">; 20-24 UT clear;</text:span></text:p>
          </table:table-cell>
        </table:table-row>
        <table:table-row table:style-name="TableRow6521">
          <table:table-cell table:style-name="TableCell6522">
            <text:p text:style-name="P6523">13</text:p>
          </table:table-cell>
          <table:table-cell table:style-name="TableCell6524">
            <text:p text:style-name="P6525"><text:span text:style-name="T6526">00-01 UT 3 C</text:span><text:span text:style-name="T6527">H</text:span><text:span text:style-name="T6528">; 01-04 UT 7 Ac; 04-06 clear; 06-09 UT 1 Ci</text:span><text:span text:style-name="T6529">fib</text:span><text:span text:style-name="T6530">; 09-16 UT 7 Sc; 16-18 UT 7 C</text:span><text:span text:style-name="T6531">L</text:span><text:span text:style-name="T6532">, C</text:span><text:span text:style-name="T6533">M</text:span><text:span text:style-name="T6534">; 18-24 UT clear;</text:span></text:p>
          </table:table-cell>
        </table:table-row>
        <table:table-row table:style-name="TableRow6535">
          <table:table-cell table:style-name="TableCell6536">
            <text:p text:style-name="P6537">14</text:p>
          </table:table-cell>
          <table:table-cell table:style-name="TableCell6538">
            <text:p text:style-name="P6539"><text:span text:style-name="T6540">00-07 UT clear; 07-08 UT 1 Ci</text:span><text:span text:style-name="T6541">fib</text:span><text:span text:style-name="T6542">; 08-16 UT 5 Cu</text:span><text:span text:style-name="T6543">med</text:span><text:span text:style-name="T6544">; 16-24 UT clear;</text:span></text:p>
          </table:table-cell>
        </table:table-row>
        <table:table-row table:style-name="TableRow6545">
          <table:table-cell table:style-name="TableCell6546">
            <text:p text:style-name="P6547">15</text:p>
          </table:table-cell>
          <table:table-cell table:style-name="TableCell6548">
            <text:p text:style-name="P6549"><text:span text:style-name="T6550">00-05 UT clear; 05-06 UT 3 Cs</text:span><text:span text:style-name="T6551">fib</text:span><text:span text:style-name="T6552">; 06-11 UT 5 Cs</text:span><text:span text:style-name="T6553">fib</text:span><text:span text:style-name="T6554">; 11-12 UT 5-6 Cs</text:span><text:span text:style-name="T6555">fib</text:span><text:span text:style-name="T6556">;<text:s/></text:span></text:p>
            <text:p text:style-name="P6557"><text:span text:style-name="T6558">12-13 UT 6 Cs</text:span><text:span text:style-name="T6559">fib5</text:span><text:span text:style-name="T6560">, Cc</text:span><text:span text:style-name="T6561">flo homut1</text:span><text:span text:style-name="T6562">; 13-17 UT 7 Cs</text:span><text:span text:style-name="T6563">fib</text:span><text:span text:style-name="T6564">; 17-18 UT 7-0 Cs</text:span><text:span text:style-name="T6565">fib</text:span><text:span text:style-name="T6566">;<text:s/></text:span></text:p>
            <text:p text:style-name="P6567"><text:span text:style-name="T6568">18-20 UT 1 Ci</text:span><text:span text:style-name="T6569">fib</text:span><text:span text:style-name="T6570">; 20-24 UT 6 Sc;<text:s/></text:span></text:p>
          </table:table-cell>
        </table:table-row>
        <table:table-row table:style-name="TableRow6571">
          <table:table-cell table:style-name="TableCell6572">
            <text:p text:style-name="P6573">16</text:p>
          </table:table-cell>
          <table:table-cell table:style-name="TableCell6574">
            <text:p text:style-name="P6575"><text:span text:style-name="T6576">00-04 UT 6 Sc; 04-07 UT 1 Cu</text:span><text:span text:style-name="T6577">fra1</text:span><text:span text:style-name="T6578">, Ac</text:span><text:span text:style-name="T6579">tr1</text:span><text:span text:style-name="T6580">; 07-10 UT 5 Cu</text:span><text:span text:style-name="T6581">fra1</text:span><text:span text:style-name="T6582">, Cc</text:span><text:span text:style-name="T6583">str la5</text:span><text:span text:style-name="T6584">;<text:s/></text:span></text:p>
            <text:p text:style-name="P6585"><text:span text:style-name="T6586">10-12 UT 4 Cu</text:span><text:span text:style-name="T6587">med2</text:span><text:span text:style-name="T6588">, Cs</text:span><text:span text:style-name="T6589">fib3</text:span><text:span text:style-name="T6590">; 12-13 UT 4 Cu</text:span><text:span text:style-name="T6591">med2</text:span><text:span text:style-name="T6592">, Cs</text:span><text:span text:style-name="T6593">fib2</text:span><text:span text:style-name="T6594">, Cc</text:span><text:span text:style-name="T6595">flo1</text:span><text:span text:style-name="T6596">, Cc</text:span><text:span text:style-name="T6597">la1</text:span><text:span text:style-name="T6598">;</text:span><text:span text:style-name="T6599"><text:s/></text:span></text:p>
            <text:p text:style-name="P6600"><text:span text:style-name="T6601">13-18 UT 5 Cu</text:span><text:span text:style-name="T6602">med3-4</text:span><text:span text:style-name="T6603">, Cs</text:span><text:span text:style-name="T6604">fib3</text:span><text:span text:style-name="T6605">; 18-20 UT 6 Cs</text:span><text:span text:style-name="T6606">fib</text:span><text:span text:style-name="T6607">; 20-22 UT 6 C</text:span><text:span text:style-name="T6608">L3</text:span><text:span text:style-name="T6609">, Cs</text:span><text:span text:style-name="T6610">5</text:span><text:span text:style-name="T6611">;<text:s/></text:span></text:p>
            <text:p text:style-name="P6612">22-24 UT clear;</text:p>
          </table:table-cell>
        </table:table-row>
        <table:table-row table:style-name="TableRow6613">
          <table:table-cell table:style-name="TableCell6614">
            <text:p text:style-name="P6615">17</text:p>
          </table:table-cell>
          <table:table-cell table:style-name="TableCell6616">
            <text:p text:style-name="P6617"><text:span text:style-name="T6618">00-04 UT clear; 04-08 UT 3 Cc</text:span><text:span text:style-name="T6619">str la, un</text:span><text:span text:style-name="T6620">; 08-09 UT 3 Cu</text:span><text:span text:style-name="T6621">med1</text:span><text:span text:style-name="T6622">, Ac</text:span><text:span text:style-name="T6623">tr2</text:span><text:span text:style-name="T6624">, Cc</text:span><text:span text:style-name="T6625">la1</text:span><text:span text:style-name="T6626">;<text:s/></text:span></text:p>
            <text:p text:style-name="P6627"><text:span text:style-name="T6628">09-11 UT 6 Cu</text:span><text:span text:style-name="T6629">med, con1</text:span><text:span text:style-name="T6630">, Sc</text:span><text:span text:style-name="T6631">pe5</text:span><text:span text:style-name="T6632">; 11-12 UT 6 Sc</text:span><text:span text:style-name="T6633">cugen2</text:span><text:span text:style-name="T6634">, Cu</text:span><text:span text:style-name="T6635">med, fra1</text:span><text:span text:style-name="T6636">, Ac</text:span><text:span text:style-name="T6637">tr4</text:span><text:span text:style-name="T6638">, Ci</text:span><text:span text:style-name="T6639">fib1</text:span><text:span text:style-name="T6640">;<text:s/></text:span></text:p>
            <text:p text:style-name="P6641"><text:span text:style-name="T6642">12-13 UT<text:s/></text:span><text:span text:style-name="T6643">6-7 Sc</text:span><text:span text:style-name="T6644">cugen2</text:span><text:span text:style-name="T6645">, Cu</text:span><text:span text:style-name="T6646">med1</text:span><text:span text:style-name="T6647">, Ac</text:span><text:span text:style-name="T6648">tr4-7</text:span><text:span text:style-name="T6649">; 13-15 UT 7 Sc, Cu, Ac; 15-19 UT 7 Cb</text:span><text:span text:style-name="T6650">cal</text:span><text:span text:style-name="T6651">; 19-20 UT 8 Cb</text:span><text:span text:style-name="T6652">cal5</text:span><text:span text:style-name="T6653">, As</text:span><text:span text:style-name="T6654">8</text:span><text:span text:style-name="T6655">-&gt; Cs</text:span><text:span text:style-name="T6656">7</text:span><text:span text:style-name="T6657">; 20-24 UT 7 Sc, Cb</text:span><text:span text:style-name="T6658">cal</text:span><text:span text:style-name="T6659">;<text:s/></text:span></text:p>
          </table:table-cell>
        </table:table-row>
        <table:table-row table:style-name="TableRow6660">
          <table:table-cell table:style-name="TableCell6661">
            <text:p text:style-name="P6662">18</text:p>
          </table:table-cell>
          <table:table-cell table:style-name="TableCell6663">
            <text:p text:style-name="P6664"><text:span text:style-name="T6665">00-01 UT 7 Sc, Cb</text:span><text:span text:style-name="T6666">cal</text:span><text:span text:style-name="T6667">; 01-02 UT 3 C</text:span><text:span text:style-name="T6668">L</text:span><text:span text:style-name="T6669">; 02-05 UT 7 St</text:span><text:span text:style-name="T6670">fra</text:span><text:span text:style-name="T6671">, Cb;<text:s/></text:span></text:p>
            <text:p text:style-name="P6672"><text:span text:style-name="T6673">05-06 UT 8 St</text:span><text:span text:style-name="T6674">fra6</text:span><text:span text:style-name="T6675">, Cb</text:span><text:span text:style-name="T6676">cal4-2</text:span><text:span text:style-name="T6677">, As</text:span><text:span text:style-name="T6678">op0-8</text:span><text:span text:style-name="T6679">; 06-07 UT 8 St</text:span><text:span text:style-name="T6680">fra6</text:span><text:span text:style-name="T6681">, As</text:span><text:span text:style-name="T6682">op8</text:span><text:span text:style-name="T6683">, Cb</text:span><text:span text:style-name="T6684">cal2</text:span><text:span text:style-name="T6685">;<text:s/></text:span></text:p>
            <text:p text:style-name="P6686"><text:span text:style-name="T6687">07-08 UT 8-7 St</text:span><text:span text:style-name="T6688">fra6</text:span><text:span text:style-name="T6689">-&gt; Sc</text:span><text:span text:style-name="T6690">str7</text:span><text:span text:style-name="T6691">, As</text:span><text:span text:style-name="T6692">op8-0</text:span><text:span text:style-name="T6693">; 08-09 UT 7 Sc</text:span><text:span text:style-name="T6694">str</text:span><text:span text:style-name="T6695">; 09-11 UT 7 Sc</text:span><text:span text:style-name="T6696">cugen5</text:span><text:span text:style-name="T6697">, Cu</text:span><text:span text:style-name="T6698">con2</text:span><text:span text:style-name="T6699">; 11-12 UT 6 Sc</text:span><text:span text:style-name="T6700">cugen3</text:span><text:span text:style-name="T6701">, Cu</text:span><text:span text:style-name="T6702">con1</text:span><text:span text:style-name="T6703">, Cb</text:span><text:span text:style-name="T6704">cal2</text:span><text:span text:style-name="T6705">; 12-18 UT 5 Cb</text:span><text:span text:style-name="T6706">cap1</text:span><text:span text:style-name="T6707">, Sc</text:span><text:span text:style-name="T6708">cugen3</text:span><text:span text:style-name="T6709">, Ac</text:span><text:span text:style-name="T6710">tr1</text:span><text:span text:style-name="T6711">;<text:s/></text:span></text:p>
            <text:p text:style-name="P6712"><text:span text:style-name="T6713">18-20 UT 6 Cb</text:span><text:span text:style-name="T6714">cal</text:span><text:span text:style-name="T6715">; 20-21 UT 5 C</text:span><text:span text:style-name="T6716">L</text:span><text:span text:style-name="T6717">; 21-24 UT clear;</text:span></text:p>
          </table:table-cell>
        </table:table-row>
        <table:table-row table:style-name="TableRow6718">
          <table:table-cell table:style-name="TableCell6719">
            <text:p text:style-name="P6720">19</text:p>
          </table:table-cell>
          <table:table-cell table:style-name="TableCell6721">
            <text:p text:style-name="P6722"><text:span text:style-name="T6723">00-05 UT clear; 05-06 UT 1 Cu</text:span><text:span text:style-name="T6724">fra</text:span><text:span text:style-name="T6725">; 06</text:span><text:span text:style-name="T6726">-07 UT 1-2 Cu</text:span><text:span text:style-name="T6727">fra</text:span><text:span text:style-name="T6728">; 07-09 UT 2 Cu</text:span><text:span text:style-name="T6729">fra2</text:span><text:span text:style-name="T6730">, Ac</text:span><text:span text:style-name="T6731">tr1</text:span><text:span text:style-name="T6732">; 09-10 UT 4 Sc</text:span><text:span text:style-name="T6733">cugen1</text:span><text:span text:style-name="T6734">, Cu</text:span><text:span text:style-name="T6735">con, med., fra1</text:span><text:span text:style-name="T6736">, Ac</text:span><text:span text:style-name="T6737">str tr3</text:span><text:span text:style-name="T6738">; 10-11 UT 6 Sc</text:span><text:span text:style-name="T6739">cugen4</text:span><text:span text:style-name="T6740">, Cu</text:span><text:span text:style-name="T6741">con1</text:span><text:span text:style-name="T6742">, Ac</text:span><text:span text:style-name="T6743">str tr4</text:span><text:span text:style-name="T6744">; 11-12 UT 5 Cb</text:span><text:span text:style-name="T6745">cap1</text:span><text:span text:style-name="T6746">, Cu</text:span><text:span text:style-name="T6747">med, fra2</text:span><text:span text:style-name="T6748">, Sc</text:span><text:span text:style-name="T6749">cugen2</text:span><text:span text:style-name="T6750">, Cc</text:span><text:span text:style-name="T6751">la, un1</text:span><text:span text:style-name="T6752">;<text:s/></text:span></text:p>
            <text:p text:style-name="P6753"><text:span text:style-name="T6754">12-13 UT 2 Cb</text:span><text:span text:style-name="T6755">cap, cal1</text:span><text:span text:style-name="T6756">, Cu</text:span><text:span text:style-name="T6757">con, fra1</text:span><text:span text:style-name="T6758">, Cc</text:span><text:span text:style-name="T6759">la1</text:span><text:span text:style-name="T6760">; 13-14 5-8 Cb</text:span><text:span text:style-name="T6761">cap3-6</text:span><text:span text:style-name="T6762">, Cu</text:span><text:span text:style-name="T6763">con, fra2</text:span><text:span text:style-name="T6764">;<text:s/></text:span></text:p>
            <text:p text:style-name="P6765"><text:span text:style-name="T6766">14-15 UT 7 Cb</text:span><text:span text:style-name="T6767">cap</text:span><text:span text:style-name="T6768">; 15-16 UT clear; 16-18 7 Cb; 18-22 UT 6 C</text:span><text:span text:style-name="T6769">L</text:span><text:span text:style-name="T6770">, C</text:span><text:span text:style-name="T6771">M</text:span><text:span text:style-name="T6772">;<text:s/></text:span></text:p>
            <text:p text:style-name="P6773">22-24 UT clear;<text:s/></text:p>
          </table:table-cell>
        </table:table-row>
        <table:table-row table:style-name="TableRow6774">
          <table:table-cell table:style-name="TableCell6775">
            <text:p text:style-name="P6776">20</text:p>
          </table:table-cell>
          <table:table-cell table:style-name="TableCell6777">
            <text:p text:style-name="P6778"><text:span text:style-name="T6779">00-02 UT clear; 02-03 UT 3 C</text:span><text:span text:style-name="T6780">L</text:span><text:span text:style-name="T6781">; 03-06 UT 6 C</text:span><text:span text:style-name="T6782">L</text:span><text:span text:style-name="T6783">, C</text:span><text:span text:style-name="T6784">M</text:span><text:span text:style-name="T6785">;<text:s/></text:span></text:p>
            <text:p text:style-name="P6786"><text:span text:style-name="T6787">06-07 UT 6 Ac</text:span><text:span text:style-name="T6788">tr4</text:span><text:span text:style-name="T6789">, Cc</text:span><text:span text:style-name="T6790">str la2</text:span><text:span text:style-name="T6791">, St</text:span><text:span text:style-name="T6792">fra0-1</text:span><text:span text:style-name="T6793">; 07-08 UT 6 Sc</text:span><text:span text:style-name="T6794">str3</text:span><text:span text:style-name="T6795">, Ac</text:span><text:span text:style-name="T6796">tr1</text:span><text:span text:style-name="T6797">, Cc</text:span><text:span text:style-name="T6798">str la2</text:span><text:span text:style-name="T6799">, St</text:span><text:span text:style-name="T6800">fra1</text:span><text:span text:style-name="T6801">;<text:s/></text:span></text:p>
            <text:soft-page-break/>
            <text:p text:style-name="P6802"><text:span text:style-name="T6803">08-10 UT 6 Cu</text:span><text:span text:style-name="T6804">med2</text:span><text:span text:style-name="T6805">, Cc</text:span><text:span text:style-name="T6806">flo3</text:span><text:span text:style-name="T6807">, Cs</text:span><text:span text:style-name="T6808">fib2</text:span><text:span text:style-name="T6809">, Cc</text:span><text:span text:style-name="T6810">flo homut1</text:span><text:span text:style-name="T6811">;<text:s/></text:span></text:p>
            <text:p text:style-name="P6812"><text:span text:style-name="T6813">10-11 UT 6-8 Cb</text:span><text:span text:style-name="T6814">cal0-6</text:span><text:span text:style-name="T6815">, Cu</text:span><text:span text:style-name="T6816">con2</text:span><text:span text:style-name="T6817">, Cc</text:span><text:span text:style-name="T6818">flo3</text:span><text:span text:style-name="T6819">, Cs</text:span><text:span text:style-name="T6820">fib2</text:span><text:span text:style-name="T6821">; 11-12 UT 8 Cb</text:span><text:span text:style-name="T6822">cal6</text:span><text:span text:style-name="T6823">, Cu</text:span><text:span text:style-name="T6824">con2</text:span><text:span text:style-name="T6825">;<text:s/></text:span></text:p>
            <text:p text:style-name="P6826"><text:span text:style-name="T6827">12-13 UT 6 Cb</text:span><text:span text:style-name="T6828">cal5</text:span><text:span text:style-name="T6829">, Cu</text:span><text:span text:style-name="T6830">con1</text:span><text:span text:style-name="T6831">; 13-14 UT 6-4 Cb</text:span><text:span text:style-name="T6832">cal5-0</text:span><text:span text:style-name="T6833">, Cu</text:span><text:span text:style-name="T6834">con1</text:span><text:span text:style-name="T6835">, Sc</text:span><text:span text:style-name="T6836">cugen3</text:span><text:span text:style-name="T6837">, Cc</text:span><text:span text:style-name="T6838">flo homut1</text:span><text:span text:style-name="T6839">;<text:s/></text:span></text:p>
            <text:p text:style-name="P6840"><text:span text:style-name="T6841">14-18 UT 3 Ci</text:span><text:span text:style-name="T6842">fib</text:span><text:span text:style-name="T6843">; 18-20 UT 7 C</text:span><text:span text:style-name="T6844">M</text:span><text:span text:style-name="T6845">; 20-24 UT 7 C</text:span><text:span text:style-name="T6846">L</text:span><text:span text:style-name="T6847">;</text:span></text:p>
          </table:table-cell>
        </table:table-row>
        <text:soft-page-break/>
        <table:table-row table:style-name="TableRow6848">
          <table:table-cell table:style-name="TableCell6849">
            <text:p text:style-name="P6850">21</text:p>
          </table:table-cell>
          <table:table-cell table:style-name="TableCell6851">
            <text:p text:style-name="P6852"><text:span text:style-name="T6853">00-03 UT 7 C</text:span><text:span text:style-name="T6854">L</text:span><text:span text:style-name="T6855">; 03</text:span><text:span text:style-name="T6856">-17 UT 7 Sc; 17-18 UT 7-0 Sc; 18-24 UT clear;<text:s/></text:span></text:p>
          </table:table-cell>
        </table:table-row>
        <table:table-row table:style-name="TableRow6857">
          <table:table-cell table:style-name="TableCell6858">
            <text:p text:style-name="P6859">22</text:p>
          </table:table-cell>
          <table:table-cell table:style-name="TableCell6860">
            <text:p text:style-name="P6861">00-01 UT clear; 01-07 UT fog; 07-24 UT clear;<text:s/></text:p>
          </table:table-cell>
        </table:table-row>
        <table:table-row table:style-name="TableRow6862">
          <table:table-cell table:style-name="TableCell6863">
            <text:p text:style-name="P6864">23</text:p>
          </table:table-cell>
          <table:table-cell table:style-name="TableCell6865">
            <text:p text:style-name="P6866"><text:span text:style-name="T6867">00-04 UT clear; 04-09 UT 8 St</text:span><text:span text:style-name="T6868">neb</text:span><text:span text:style-name="T6869">; 09-10 UT 8 St</text:span><text:span text:style-name="T6870">neb</text:span><text:span text:style-name="T6871">-&gt; 7 St</text:span><text:span text:style-name="T6872">fra</text:span><text:span text:style-name="T6873">;<text:s/></text:span></text:p>
            <text:p text:style-name="P6874"><text:span text:style-name="T6875">10-11 UT 7 St</text:span><text:span text:style-name="T6876">fra</text:span><text:span text:style-name="T6877">-&gt; 8 Sc</text:span><text:span text:style-name="T6878">str pe</text:span><text:span text:style-name="T6879">; 11-12 UT 7-3 Sc</text:span><text:span text:style-name="T6880">str pe</text:span><text:span text:style-name="T6881">; 12-13 UT 2 Cu</text:span><text:span text:style-name="T6882">med</text:span><text:span text:style-name="T6883">;<text:s/></text:span></text:p>
            <text:p text:style-name="P6884"><text:span text:style-name="T6885">13-15 UT 1 Cu</text:span><text:span text:style-name="T6886">hum,<text:s/></text:span><text:span text:style-name="T6887">fra</text:span><text:span text:style-name="T6888">; 15-24 UT clear;</text:span></text:p>
          </table:table-cell>
        </table:table-row>
        <table:table-row table:style-name="TableRow6889">
          <table:table-cell table:style-name="TableCell6890">
            <text:p text:style-name="P6891">24</text:p>
          </table:table-cell>
          <table:table-cell table:style-name="TableCell6892">
            <text:p text:style-name="P6893">00-02 UT clear; 02-03 UT 0-7 St; 03-05 UT 7 St; 05-06 UT clear;<text:s/></text:p>
            <text:p text:style-name="P6894"><text:span text:style-name="T6895">06-10 UT 7 St</text:span><text:span text:style-name="T6896">fra</text:span><text:span text:style-name="T6897">; 10-11 UT 7-0 St</text:span><text:span text:style-name="T6898">fra</text:span><text:span text:style-name="T6899">; 11-13 UT clear; 13-15 UT 1 Cc</text:span><text:span text:style-name="T6900">un</text:span><text:span text:style-name="T6901">;<text:s/></text:span></text:p>
            <text:p text:style-name="P6902"><text:span text:style-name="T6903">15-20 UT clear; 20-24 UT 4 Cs</text:span><text:span text:style-name="T6904">fib</text:span><text:span text:style-name="T6905">;</text:span></text:p>
          </table:table-cell>
        </table:table-row>
        <table:table-row table:style-name="TableRow6906">
          <table:table-cell table:style-name="TableCell6907">
            <text:p text:style-name="P6908">25</text:p>
          </table:table-cell>
          <table:table-cell table:style-name="TableCell6909">
            <text:p text:style-name="P6910"><text:span text:style-name="T6911">00-06 UT 4 Cs</text:span><text:span text:style-name="T6912">fib</text:span><text:span text:style-name="T6913">; 06-07 UT 3 Cs</text:span><text:span text:style-name="T6914">fib</text:span><text:span text:style-name="T6915">; 07-08 UT 3-6 Cs</text:span><text:span text:style-name="T6916">fib</text:span><text:span text:style-name="T6917">;<text:s/></text:span><text:span text:style-name="T6918">08-09 6 Cs</text:span><text:span text:style-name="T6919">fib</text:span><text:span text:style-name="T6920">-&gt; 7 Cs</text:span><text:span text:style-name="T6921">neb</text:span><text:span text:style-name="T6922">; 09-10 UT 8 Cs</text:span><text:span text:style-name="T6923">neb</text:span><text:span text:style-name="T6924">; 10-11 8 Cs</text:span><text:span text:style-name="T6925">neb</text:span><text:span text:style-name="T6926">-&gt; 8 As</text:span><text:span text:style-name="T6927">tr</text:span><text:span text:style-name="T6928">; 11-12 UT 8 As</text:span><text:span text:style-name="T6929">tr8-5</text:span><text:span text:style-name="T6930">, Ac</text:span><text:span text:style-name="T6931">tr0-3</text:span><text:span text:style-name="T6932">;<text:s/></text:span></text:p>
            <text:p text:style-name="P6933"><text:span text:style-name="T6934">12-13 UT 8 Ac</text:span><text:span text:style-name="T6935">tr3-1</text:span><text:span text:style-name="T6936">, As</text:span><text:span text:style-name="T6937">tr5</text:span><text:span text:style-name="T6938">-&gt; As</text:span><text:span text:style-name="T6939">op7</text:span><text:span text:style-name="T6940">; 13-15 UT 8 As</text:span><text:span text:style-name="T6941">op6</text:span><text:span text:style-name="T6942">, Ac</text:span><text:span text:style-name="T6943">tr2</text:span><text:span text:style-name="T6944">; 15-16 UT 8 C</text:span><text:span text:style-name="T6945">L</text:span><text:span text:style-name="T6946">, As</text:span><text:span text:style-name="T6947">op</text:span><text:span text:style-name="T6948">; 16-17 UT 8 As</text:span><text:span text:style-name="T6949">op</text:span><text:span text:style-name="T6950">-&gt; 8 St; 17-24 UT 8 St;</text:span></text:p>
          </table:table-cell>
        </table:table-row>
        <table:table-row table:style-name="TableRow6951">
          <table:table-cell table:style-name="TableCell6952">
            <text:p text:style-name="P6953">26</text:p>
          </table:table-cell>
          <table:table-cell table:style-name="TableCell6954">
            <text:p text:style-name="P6955"><text:span text:style-name="T6956">00-05 UT<text:s/></text:span><text:span text:style-name="T6957">fog</text:span><text:span text:style-name="T6958">0</text:span><text:span text:style-name="T6959">; 05-07 UT 8 St</text:span><text:span text:style-name="T6960">neb</text:span><text:span text:style-name="T6961">;<text:s/></text:span><text:span text:style-name="T6962">07-08 UT 8 St</text:span><text:span text:style-name="T6963">neb</text:span><text:span text:style-name="T6964">-&gt; St</text:span><text:span text:style-name="T6965">fra5</text:span><text:span text:style-name="T6966">, As</text:span><text:span text:style-name="T6967">op8</text:span><text:span text:style-name="T6968">;<text:s/></text:span></text:p>
            <text:p text:style-name="P6969"><text:span text:style-name="T6970">08-09 UT 8 St</text:span><text:span text:style-name="T6971">fra5</text:span><text:span text:style-name="T6972">, As</text:span><text:span text:style-name="T6973">op8</text:span><text:span text:style-name="T6974">; 09-10 UT 8 St</text:span><text:span text:style-name="T6975">fra7</text:span><text:span text:style-name="T6976">, As</text:span><text:span text:style-name="T6977">op8</text:span><text:span text:style-name="T6978">; 10-11 UT 8 St</text:span><text:span text:style-name="T6979">fra7</text:span><text:span text:style-name="T6980">-&gt; Sc</text:span><text:span text:style-name="T6981">str7</text:span><text:span text:style-name="T6982">, As</text:span><text:span text:style-name="T6983">op8</text:span><text:span text:style-name="T6984">; 11-18 UT 8 Sc</text:span><text:span text:style-name="T6985">str tr7</text:span><text:span text:style-name="T6986">, As</text:span><text:span text:style-name="T6987">op8</text:span><text:span text:style-name="T6988">; 18-19 UT 8 Sc, As; 19-24 UT fog</text:span><text:span text:style-name="T6989">0</text:span><text:span text:style-name="T6990">;<text:s/></text:span></text:p>
          </table:table-cell>
        </table:table-row>
        <table:table-row table:style-name="TableRow6991">
          <table:table-cell table:style-name="TableCell6992">
            <text:p text:style-name="P6993">27</text:p>
          </table:table-cell>
          <table:table-cell table:style-name="TableCell6994">
            <text:p text:style-name="P6995"><text:span text:style-name="T6996">00-08 UT<text:s/></text:span><text:span text:style-name="T6997">fog</text:span><text:span text:style-name="T6998">0</text:span><text:span text:style-name="T6999">; 08-09 UT 8 St</text:span><text:span text:style-name="T7000">fra7</text:span><text:span text:style-name="T7001">, As</text:span><text:span text:style-name="T7002">op8</text:span><text:span text:style-name="T7003">; 09-10 UT 8-5 St</text:span><text:span text:style-name="T7004">fra7</text:span><text:span text:style-name="T7005">-&gt; Sc</text:span><text:span text:style-name="T7006">s</text:span><text:span text:style-name="T7007">tr tr5</text:span><text:span text:style-name="T7008">, As</text:span><text:span text:style-name="T7009">op8-0</text:span><text:span text:style-name="T7010">; 10-11 UT 5 Sc</text:span><text:span text:style-name="T7011">str tr</text:span><text:span text:style-name="T7012">; 11-12 UT 3 Cu</text:span><text:span text:style-name="T7013">med3</text:span><text:span text:style-name="T7014">, Cc</text:span><text:span text:style-name="T7015">la1</text:span><text:span text:style-name="T7016">; 12-13 UT 3-2 Cu</text:span><text:span text:style-name="T7017">med3-2</text:span><text:span text:style-name="T7018">, Cc</text:span><text:span text:style-name="T7019">la1-0</text:span><text:span text:style-name="T7020">;<text:s/></text:span></text:p>
            <text:p text:style-name="P7021"><text:span text:style-name="T7022">13-14 UT 2 Cu; 14-16 UT clear; 16-18 UT 6 C</text:span><text:span text:style-name="T7023">L</text:span><text:span text:style-name="T7024">; 18-24 UT 7 C</text:span><text:span text:style-name="T7025">L</text:span><text:span text:style-name="T7026">;</text:span></text:p>
          </table:table-cell>
        </table:table-row>
        <table:table-row table:style-name="TableRow7027">
          <table:table-cell table:style-name="TableCell7028">
            <text:p text:style-name="P7029">28</text:p>
          </table:table-cell>
          <table:table-cell table:style-name="TableCell7030">
            <text:p text:style-name="P7031"><text:span text:style-name="T7032">00-02 UT 7 C</text:span><text:span text:style-name="T7033">L</text:span><text:span text:style-name="T7034">; 02-03 UT 7 C</text:span><text:span text:style-name="T7035">L</text:span><text:span text:style-name="T7036">-&gt; 8 St; 03-06 UT 7 St; 06-07 UT 7 St, Ac;</text:span></text:p>
            <text:p text:style-name="P7037"><text:span text:style-name="T7038">07-08 UT 7 St-&gt; Sc</text:span><text:span text:style-name="T7039">str</text:span><text:span text:style-name="T7040">,<text:s/></text:span><text:span text:style-name="T7041">Ac; 08-13 UT 7 Sc, Ac; 13-16 UT 2 Cu;<text:s/></text:span></text:p>
            <text:p text:style-name="P7042"><text:span text:style-name="T7043">16-18 UT 6 Ac</text:span><text:span text:style-name="T7044">4</text:span><text:span text:style-name="T7045">, Cu</text:span><text:span text:style-name="T7046">2</text:span><text:span text:style-name="T7047">; 18-20 UT 7 Cu, Ac; 20-22 UT 1 Cu; 22-24 UT 6 C</text:span><text:span text:style-name="T7048">H</text:span><text:span text:style-name="T7049">, C</text:span><text:span text:style-name="T7050">M</text:span><text:span text:style-name="T7051">;</text:span></text:p>
          </table:table-cell>
        </table:table-row>
        <table:table-row table:style-name="TableRow7052">
          <table:table-cell table:style-name="TableCell7053">
            <text:p text:style-name="P7054">29</text:p>
          </table:table-cell>
          <table:table-cell table:style-name="TableCell7055">
            <text:p text:style-name="P7056"><text:span text:style-name="T7057">00-07 UT 6 C</text:span><text:span text:style-name="T7058">M</text:span><text:span text:style-name="T7059">; 07-08 UT 3 Cu; 08-12 UT 5 Cu; 12-13 UT 6 Cu, Cc;<text:s/></text:span></text:p>
            <text:p text:style-name="P7060"><text:span text:style-name="T7061">13-15 UT 4-8 Cu</text:span><text:span text:style-name="T7062">3</text:span><text:span text:style-name="T7063">, Cc</text:span><text:span text:style-name="T7064">2</text:span><text:span text:style-name="T7065">, As</text:span><text:span text:style-name="T7066">0-8</text:span><text:span text:style-name="T7067">; 15-18 UT 8 As</text:span><text:span text:style-name="T7068">op</text:span><text:span text:style-name="T7069">; 18-24 UT 8 As;</text:span></text:p>
          </table:table-cell>
        </table:table-row>
        <table:table-row table:style-name="TableRow7070">
          <table:table-cell table:style-name="TableCell7071">
            <text:p text:style-name="P7072">30</text:p>
          </table:table-cell>
          <table:table-cell table:style-name="TableCell7073">
            <text:p text:style-name="P7074"><text:span text:style-name="T7075">00-01 UT</text:span><text:span text:style-name="T7076"><text:s/>8 As; 01-05 UT 7 C</text:span><text:span text:style-name="T7077">L</text:span><text:span text:style-name="T7078">; 05-06 UT 7 Cb</text:span><text:span text:style-name="T7079">cal4</text:span><text:span text:style-name="T7080">, Sc</text:span><text:span text:style-name="T7081">tr2</text:span><text:span text:style-name="T7082">, Cu</text:span><text:span text:style-name="T7083">frra1</text:span><text:span text:style-name="T7084">;<text:s/></text:span></text:p>
            <text:p text:style-name="P7085"><text:span text:style-name="T7086">06-12 UT 7 Cb</text:span><text:span text:style-name="T7087">cal1</text:span><text:span text:style-name="T7088">, Sc</text:span><text:span text:style-name="T7089">tr3</text:span><text:span text:style-name="T7090">, Ac</text:span><text:span text:style-name="T7091">tr3</text:span><text:span text:style-name="T7092">, Ci</text:span><text:span text:style-name="T7093">unc1</text:span><text:span text:style-name="T7094">, Ci</text:span><text:span text:style-name="T7095">spi3</text:span><text:span text:style-name="T7096">;<text:s/></text:span></text:p>
            <text:p text:style-name="P7097"><text:span text:style-name="T7098">12-13 UT 7 Cb</text:span><text:span text:style-name="T7099">cal0-1</text:span><text:span text:style-name="T7100">, Sc</text:span><text:span text:style-name="T7101">tr2</text:span><text:span text:style-name="T7102">, Ac</text:span><text:span text:style-name="T7103">tr1</text:span><text:span text:style-name="T7104">, As</text:span><text:span text:style-name="T7105">op4</text:span><text:span text:style-name="T7106">, Ci</text:span><text:span text:style-name="T7107">spi0-3</text:span><text:span text:style-name="T7108">; 13-18 UT 7 Cb</text:span><text:span text:style-name="T7109">cal</text:span><text:span text:style-name="T7110">;<text:s/></text:span></text:p>
            <text:p text:style-name="P7111"><text:span text:style-name="T7112">18-20 UT 7-6 Cb</text:span><text:span text:style-name="T7113">cal</text:span><text:span text:style-name="T7114">; 20-24 UT 7 Cu, Sc;</text:span></text:p>
          </table:table-cell>
        </table:table-row>
      </table:table>
      <text:p text:style-name="P7115"/>
      <text:p text:style-name="P7116"/>
      <text:soft-page-break/>
      <text:p text:style-name="P7117">OCTOBER 2019</text:p>
      <table:table table:style-name="Table7118">
        <table:table-columns>
          <table:table-column table:style-name="TableColumn7119"/>
          <table:table-column table:style-name="TableColumn7120"/>
        </table:table-columns>
        <table:table-row table:style-name="TableRow7121">
          <table:table-cell table:style-name="TableCell7122">
            <text:p text:style-name="P7123">DAY</text:p>
          </table:table-cell>
          <table:table-cell table:style-name="TableCell7124">
            <text:p text:style-name="P7125">CLOUDINESS</text:p>
          </table:table-cell>
        </table:table-row>
        <table:table-row table:style-name="TableRow7126">
          <table:table-cell table:style-name="TableCell7127">
            <text:p text:style-name="P7128">1</text:p>
          </table:table-cell>
          <table:table-cell table:style-name="TableCell7129">
            <text:p text:style-name="P7130"><text:span text:style-name="T7131">00-03</text:span><text:span text:style-name="T7132"><text:s/>UT clear; 03-06 UT 3 Cu; 06-07 UT 3 Cu</text:span><text:span text:style-name="T7133">fra2</text:span><text:span text:style-name="T7134">, Ac</text:span><text:span text:style-name="T7135">tr3</text:span><text:span text:style-name="T7136">;<text:s/></text:span></text:p>
            <text:p text:style-name="P7137"><text:span text:style-name="T7138">07-08 UT 5 Cu</text:span><text:span text:style-name="T7139">fra3</text:span><text:span text:style-name="T7140">, Cc</text:span><text:span text:style-name="T7141">str la2</text:span><text:span text:style-name="T7142">; 08-09 UT 4 Cu</text:span><text:span text:style-name="T7143">fra1</text:span><text:span text:style-name="T7144">, Cc</text:span><text:span text:style-name="T7145">str la4</text:span><text:span text:style-name="T7146">;<text:s/></text:span></text:p>
            <text:p text:style-name="P7147"><text:span text:style-name="T7148">09-10 UT 4-8 As</text:span><text:span text:style-name="T7149">op0-8</text:span><text:span text:style-name="T7150">, Cu</text:span><text:span text:style-name="T7151">fra1</text:span><text:span text:style-name="T7152">, Cc</text:span><text:span text:style-name="T7153">str la4-0</text:span><text:span text:style-name="T7154">; 10-11 UT 8 Cu</text:span><text:span text:style-name="T7155">fra1</text:span><text:span text:style-name="T7156">, As</text:span><text:span text:style-name="T7157">op8</text:span><text:span text:style-name="T7158">; 11-13 UT 8 As</text:span><text:span text:style-name="T7159">op</text:span><text:span text:style-name="T7160">; 13-14 7 As, Ac-&gt; 7 Sc; 14-20 UT 7 Sc; 20-22 UT 7 Sc, C</text:span><text:span text:style-name="T7161">M</text:span><text:span text:style-name="T7162">;</text:span><text:span text:style-name="T7163"><text:s/>22-24 UT clear;</text:span></text:p>
          </table:table-cell>
        </table:table-row>
        <table:table-row table:style-name="TableRow7164">
          <table:table-cell table:style-name="TableCell7165">
            <text:p text:style-name="P7166">2</text:p>
          </table:table-cell>
          <table:table-cell table:style-name="TableCell7167">
            <text:p text:style-name="P7168"><text:span text:style-name="T7169">00-02 UT 3 C</text:span><text:span text:style-name="T7170">M</text:span><text:span text:style-name="T7171">; 02-06 UT 7 C</text:span><text:span text:style-name="T7172">L</text:span><text:span text:style-name="T7173">; 06-07 UT 7 Sc</text:span><text:span text:style-name="T7174">,</text:span><text:span text:style-name="T7175"><text:s/>C</text:span><text:span text:style-name="T7176">M</text:span><text:span text:style-name="T7177">; 07-13 UT 8 As</text:span><text:span text:style-name="T7178">op</text:span><text:span text:style-name="T7179">;<text:s/></text:span></text:p>
            <text:p text:style-name="P7180"><text:span text:style-name="T7181">13-16 UT 8 Ns; 16-19 UT 8 St, Ns; 19-24 UT 8 C</text:span><text:span text:style-name="T7182">L</text:span><text:span text:style-name="T7183">;<text:s/></text:span></text:p>
          </table:table-cell>
        </table:table-row>
        <table:table-row table:style-name="TableRow7184">
          <table:table-cell table:style-name="TableCell7185">
            <text:p text:style-name="P7186">3</text:p>
          </table:table-cell>
          <table:table-cell table:style-name="TableCell7187">
            <text:p text:style-name="P7188"><text:span text:style-name="T7189">00-02 UT 7 C</text:span><text:span text:style-name="T7190">L</text:span><text:span text:style-name="T7191">, C</text:span><text:span text:style-name="T7192">M</text:span><text:span text:style-name="T7193">; 02-03 UT 7 C</text:span><text:span text:style-name="T7194">L7-0</text:span><text:span text:style-name="T7195">, C</text:span><text:span text:style-name="T7196">M2-7</text:span><text:span text:style-name="T7197">; 03-07 UT 5 Cs</text:span><text:span text:style-name="T7198">fib</text:span><text:span text:style-name="T7199">;<text:s/></text:span></text:p>
            <text:p text:style-name="P7200"><text:span text:style-name="T7201">07-08 UT 5-7 St</text:span><text:span text:style-name="T7202">fra0-4</text:span><text:span text:style-name="T7203">, Cs</text:span><text:span text:style-name="T7204">fib5</text:span><text:span text:style-name="T7205">; 08-09 UT 6 St</text:span><text:span text:style-name="T7206">fra4</text:span><text:span text:style-name="T7207">, Cs</text:span><text:span text:style-name="T7208">fib3</text:span><text:span text:style-name="T7209">; 09-12 UT 5 Cu</text:span><text:span text:style-name="T7210">con2</text:span><text:span text:style-name="T7211">, Cs</text:span><text:span text:style-name="T7212">fib5</text:span><text:span text:style-name="T7213">; 12-13 UT 5-2 Cu</text:span><text:span text:style-name="T7214">con2</text:span><text:span text:style-name="T7215">, Cs</text:span><text:span text:style-name="T7216">fib5-0</text:span><text:span text:style-name="T7217">; <text:s/>13-14 UT 1-6 Cu</text:span><text:span text:style-name="T7218">1</text:span><text:span text:style-name="T7219">, Ac</text:span><text:span text:style-name="T7220">tr0-5</text:span><text:span text:style-name="T7221">; 14-16 UT 4-3 Ac</text:span><text:span text:style-name="T7222">tr</text:span><text:span text:style-name="T7223">;<text:s/></text:span></text:p>
            <text:p text:style-name="P7224"><text:span text:style-name="T7225">16-19 UT 5 Cu, Ac; 19-23 UT 5 C</text:span><text:span text:style-name="T7226">L</text:span><text:span text:style-name="T7227">; 23-24 UT 3 C</text:span><text:span text:style-name="T7228">L</text:span><text:span text:style-name="T7229">;</text:span></text:p>
          </table:table-cell>
        </table:table-row>
        <table:table-row table:style-name="TableRow7230">
          <table:table-cell table:style-name="TableCell7231">
            <text:p text:style-name="P7232">4</text:p>
          </table:table-cell>
          <table:table-cell table:style-name="TableCell7233">
            <text:p text:style-name="P7234"><text:span text:style-name="T7235">00-04 UT 8 St; 04-05 UT 8 St</text:span><text:span text:style-name="T7236">6</text:span><text:span text:style-name="T7237">, Sc</text:span><text:span text:style-name="T7238">2</text:span><text:span text:style-name="T7239">; 05-06 UT 8 St; 06-07 UT 8 St-&gt; 6 Sc</text:span><text:span text:style-name="T7240">str</text:span><text:span text:style-name="T7241">;<text:s/></text:span></text:p>
            <text:p text:style-name="P7242"><text:span text:style-name="T7243">07-09 UT 6-4 Sc</text:span><text:span text:style-name="T7244">str</text:span><text:span text:style-name="T7245">; 09-10 UT 3-0 Sc</text:span><text:span text:style-name="T7246">str</text:span><text:span text:style-name="T7247">; 10-12 UT 7 Sc</text:span><text:span text:style-name="T7248">op</text:span><text:span text:style-name="T7249">; 12-18 UT 7 Sc;<text:s/></text:span></text:p>
            <text:p text:style-name="P7250">18-24 UT 6 Sc;</text:p>
          </table:table-cell>
        </table:table-row>
        <table:table-row table:style-name="TableRow7251">
          <table:table-cell table:style-name="TableCell7252">
            <text:p text:style-name="P7253">5</text:p>
          </table:table-cell>
          <table:table-cell table:style-name="TableCell7254">
            <text:p text:style-name="P7255"><text:span text:style-name="T7256">00-09 UT 6 Sc; 09-10 UT 6 Sc-&gt; 4 Ac; 10-12 UT 6 Cu</text:span><text:span text:style-name="T7257">2</text:span><text:span text:style-name="T7258">, Cs</text:span><text:span text:style-name="T7259">5</text:span><text:span text:style-name="T7260">, Cc</text:span><text:span text:style-name="T7261">1</text:span><text:span text:style-name="T7262">;<text:s/></text:span></text:p>
            <text:p text:style-name="P7263"><text:span text:style-name="T7264">12-13 UT 6 Cu</text:span><text:span text:style-name="T7265">2</text:span><text:span text:style-name="T7266">, Cs</text:span><text:span text:style-name="T7267">4</text:span><text:span text:style-name="T7268">; 13-17 UT 7 Ac; 17-18 UT 7 Cu, Ac; 18-22 UT 7 Sc, Ac;<text:s/></text:span></text:p>
            <text:p text:style-name="P7269">22-24 UT clear;</text:p>
          </table:table-cell>
        </table:table-row>
        <table:table-row table:style-name="TableRow7270">
          <table:table-cell table:style-name="TableCell7271">
            <text:p text:style-name="P7272">6</text:p>
          </table:table-cell>
          <table:table-cell table:style-name="TableCell7273">
            <text:p text:style-name="P7274"><text:span text:style-name="T7275">00-04 UT 7 C</text:span><text:span text:style-name="T7276">L</text:span><text:span text:style-name="T7277">; 04-05<text:s/></text:span><text:span text:style-name="T7278">UT clear; 05-06 UT 0-7 St; 06-07 UT 7-0 St;<text:s/></text:span></text:p>
            <text:p text:style-name="P7279"><text:span text:style-name="T7280">07-10 UT clear; 10-11 UT 0-3 Cu</text:span><text:span text:style-name="T7281">med</text:span><text:span text:style-name="T7282">; 11-12 UT 4 Cu</text:span><text:span text:style-name="T7283">med</text:span><text:span text:style-name="T7284">; 12-17 UT 5 Cu</text:span><text:span text:style-name="T7285">med, con</text:span><text:span text:style-name="T7286">; 17-18 UT 5 Cu</text:span><text:span text:style-name="T7287">med, con</text:span><text:span text:style-name="T7288">-&gt; 6 Sc</text:span><text:span text:style-name="T7289">cugen</text:span><text:span text:style-name="T7290">; 18-23 UT 6 Sc</text:span><text:span text:style-name="T7291">cugen</text:span><text:span text:style-name="T7292">; 23-24 UT 7 Sc;<text:s/></text:span></text:p>
          </table:table-cell>
        </table:table-row>
        <table:table-row table:style-name="TableRow7293">
          <table:table-cell table:style-name="TableCell7294">
            <text:p text:style-name="P7295">7</text:p>
          </table:table-cell>
          <table:table-cell table:style-name="TableCell7296">
            <text:p text:style-name="P7297"><text:span text:style-name="T7298">00-05 UT 7 Sc; 05-06 UT 7-1 Sc</text:span><text:span text:style-name="T7299">7-0</text:span><text:span text:style-name="T7300">, Cu</text:span><text:span text:style-name="T7301">0-1</text:span><text:span text:style-name="T7302">; 06-07 UT 3 Cu</text:span><text:span text:style-name="T7303">med1</text:span><text:span text:style-name="T7304">,</text:span><text:span text:style-name="T7305"><text:s/>Ac</text:span><text:span text:style-name="T7306">tr2</text:span><text:span text:style-name="T7307">;<text:s/></text:span></text:p>
            <text:p text:style-name="P7308"><text:span text:style-name="T7309">07-08 UT 3 Cu</text:span><text:span text:style-name="T7310">med1</text:span><text:span text:style-name="T7311">, Ac</text:span><text:span text:style-name="T7312">tr1</text:span><text:span text:style-name="T7313">, Cc</text:span><text:span text:style-name="T7314">str la, un2</text:span><text:span text:style-name="T7315">; 08-09 UT 3-4 Cu</text:span><text:span text:style-name="T7316">med1-3</text:span><text:span text:style-name="T7317">, Ac</text:span><text:span text:style-name="T7318">tr2</text:span><text:span text:style-name="T7319">;<text:s/></text:span></text:p>
            <text:p text:style-name="P7320"><text:span text:style-name="T7321">09-11 UT 6 Cu</text:span><text:span text:style-name="T7322">med5</text:span><text:span text:style-name="T7323">, Ac</text:span><text:span text:style-name="T7324">tr1</text:span><text:span text:style-name="T7325">; 11-12 UT 5-8 Cu</text:span><text:span text:style-name="T7326">med5</text:span><text:span text:style-name="T7327">-&gt; Sc</text:span><text:span text:style-name="T7328">asp6</text:span><text:span text:style-name="T7329">, As</text:span><text:span text:style-name="T7330">op0-8</text:span><text:span text:style-name="T7331">;<text:s/></text:span></text:p>
            <text:p text:style-name="P7332"><text:span text:style-name="T7333">12-13 UT 8 Sc</text:span><text:span text:style-name="T7334">asp6</text:span><text:span text:style-name="T7335">, As</text:span><text:span text:style-name="T7336">op8</text:span><text:span text:style-name="T7337">; 13-16 7 Sc</text:span><text:span text:style-name="T7338">op un</text:span><text:span text:style-name="T7339">; 16-17 UT 7-6 Sc</text:span><text:span text:style-name="T7340">op 7-0</text:span><text:span text:style-name="T7341">, C</text:span><text:span text:style-name="T7342">M0-6</text:span><text:span text:style-name="T7343">;<text:s/></text:span></text:p>
            <text:p text:style-name="P7344"><text:span text:style-name="T7345">17-18 UT 6 C</text:span><text:span text:style-name="T7346">M</text:span><text:span text:style-name="T7347">; 18-19 UT 5-7 Sc;<text:s/></text:span><text:span text:style-name="T7348">19-20 UT 7 Sc; 20-21 UT 7 Sc-&gt; 7 Ac;<text:s/></text:span></text:p>
            <text:p text:style-name="P7349">21-23 UT 7 Ac; 23-24 1 Ac;</text:p>
          </table:table-cell>
        </table:table-row>
        <table:table-row table:style-name="TableRow7350">
          <table:table-cell table:style-name="TableCell7351">
            <text:p text:style-name="P7352">8</text:p>
          </table:table-cell>
          <table:table-cell table:style-name="TableCell7353">
            <text:p text:style-name="P7354"><text:span text:style-name="T7355">00-03 UT clear; 03-04 UT 0-7 Sc; 04-05 UT 7 Sc; 05-06 UT 7-6 Sc</text:span><text:span text:style-name="T7356">7-0</text:span><text:span text:style-name="T7357">, Cs</text:span><text:span text:style-name="T7358">fib0-6</text:span><text:span text:style-name="T7359">; 06-07 UT 6 Cs</text:span><text:span text:style-name="T7360">fib</text:span><text:span text:style-name="T7361">; 07-08 UT 6 Cs</text:span><text:span text:style-name="T7362">fib</text:span><text:span text:style-name="T7363">-&gt; 8 Cs</text:span><text:span text:style-name="T7364">neb</text:span><text:span text:style-name="T7365">; 08-09 UT 8 Cs</text:span><text:span text:style-name="T7366">neb</text:span><text:span text:style-name="T7367">;<text:s/></text:span></text:p>
            <text:p text:style-name="P7368"><text:span text:style-name="T7369">09-10 UT 8 Cs</text:span><text:span text:style-name="T7370">neb</text:span><text:span text:style-name="T7371">-&gt; 8 As</text:span><text:span text:style-name="T7372">tr</text:span><text:span text:style-name="T7373">; 10-13 UT 8 As</text:span><text:span text:style-name="T7374">tr</text:span><text:span text:style-name="T7375">; 1</text:span><text:span text:style-name="T7376">3-14 UT 8 Sc</text:span><text:span text:style-name="T7377">op0-6</text:span><text:span text:style-name="T7378">, As</text:span><text:span text:style-name="T7379">tr8</text:span><text:span text:style-name="T7380">-&gt; As</text:span><text:span text:style-name="T7381">op8</text:span><text:span text:style-name="T7382">;<text:s/></text:span></text:p>
            <text:p text:style-name="P7383">14-24 UT 8 Ns;<text:s/></text:p>
          </table:table-cell>
        </table:table-row>
        <table:table-row table:style-name="TableRow7384">
          <table:table-cell table:style-name="TableCell7385">
            <text:p text:style-name="P7386">9</text:p>
          </table:table-cell>
          <table:table-cell table:style-name="TableCell7387">
            <text:p text:style-name="P7388"><text:span text:style-name="T7389">00-02 UT 8 Ns; 02-06 UT 8 St, Ns; 06-07 8 St</text:span><text:span text:style-name="T7390">fra</text:span><text:span text:style-name="T7391">, Ns; 07-08 UT 8 St</text:span><text:span text:style-name="T7392">fra</text:span><text:span text:style-name="T7393">-&gt; 7 Sc</text:span><text:span text:style-name="T7394">str</text:span><text:span text:style-name="T7395">; 08-09 UT 7-5 Sc</text:span><text:span text:style-name="T7396">str7-4</text:span><text:span text:style-name="T7397">, Cu</text:span><text:span text:style-name="T7398">con0-1</text:span><text:span text:style-name="T7399">; 09-10 UT 3-4 Cu</text:span><text:span text:style-name="T7400">con, med, fra</text:span><text:span text:style-name="T7401">;<text:s/></text:span></text:p>
            <text:p text:style-name="P7402"><text:span text:style-name="T7403">10-11 UT 3-6 Cu</text:span><text:span text:style-name="T7404">con, med, fra3</text:span><text:span text:style-name="T7405">, Cs</text:span><text:span text:style-name="T7406">fib0-5</text:span><text:span text:style-name="T7407">; 11-13 UT 4 Cu</text:span><text:span text:style-name="T7408">con, med, fra3</text:span><text:span text:style-name="T7409">, Cs</text:span><text:span text:style-name="T7410">fib2</text:span><text:span text:style-name="T7411">;<text:s/></text:span></text:p>
            <text:p text:style-name="P7412"><text:span text:style-name="T7413">13-16 UT 2 Cu</text:span><text:span text:style-name="T7414">med, hum1</text:span><text:span text:style-name="T7415">, Cs<text:s/></text:span><text:span text:style-name="T7416">fib3</text:span><text:span text:style-name="T7417">; 16-18 UT 7 Sc</text:span><text:span text:style-name="T7418">cugen</text:span><text:span text:style-name="T7419">; <text:s/>18-19 UT 5-8 Sc</text:span><text:span text:style-name="T7420">5-0</text:span><text:span text:style-name="T7421">, As</text:span><text:span text:style-name="T7422">0-8</text:span><text:span text:style-name="T7423">;<text:s/></text:span></text:p>
            <text:p text:style-name="P7424">19-20 UT 8 As-&gt; 8 Ns; 20-24 UT 8 Ns;<text:s/></text:p>
          </table:table-cell>
        </table:table-row>
        <table:table-row table:style-name="TableRow7425">
          <table:table-cell table:style-name="TableCell7426">
            <text:p text:style-name="P7427">10</text:p>
          </table:table-cell>
          <table:table-cell table:style-name="TableCell7428">
            <text:p text:style-name="P7429"><text:span text:style-name="T7430">00-03 UT 8 Ns; 03-04 UT 8-7 Ns</text:span><text:span text:style-name="T7431">8-0</text:span><text:span text:style-name="T7432">, Sc</text:span><text:span text:style-name="T7433">0-7</text:span><text:span text:style-name="T7434">; 04-06 UT 7 Sc; 06-08 UT 7 Sc</text:span><text:span text:style-name="T7435">tr</text:span><text:span text:style-name="T7436">;<text:s/></text:span></text:p>
            <text:p text:style-name="P7437"><text:span text:style-name="T7438">08-10 UT 7 Sc</text:span><text:span text:style-name="T7439">op</text:span><text:span text:style-name="T7440">; 10-11 UT 7-4 Sc</text:span><text:span text:style-name="T7441">op</text:span><text:span text:style-name="T7442">; 11-12 UT 4-6 Sc</text:span><text:span text:style-name="T7443">4-0</text:span><text:span text:style-name="T7444">, Cb</text:span><text:span text:style-name="T7445">cal0-6</text:span><text:span text:style-name="T7446">;<text:s/></text:span></text:p>
            <text:p text:style-name="P7447"><text:span text:style-name="T7448">12-13 UT 7-6 Cb</text:span><text:span text:style-name="T7449">cal3-0</text:span><text:span text:style-name="T7450">, Sc</text:span><text:span text:style-name="T7451">pe4-6</text:span><text:span text:style-name="T7452">; 13-15 7 Cu</text:span><text:span text:style-name="T7453">med2</text:span><text:span text:style-name="T7454">, Sc</text:span><text:span text:style-name="T7455">pe5</text:span><text:span text:style-name="T7456">; 15-17 UT 3 Ac;<text:s/></text:span></text:p>
            <text:p text:style-name="P7457"><text:span text:style-name="T7458">17-18 UT 4 Cu, Ac; 18-24 UT 3 Cu</text:span><text:span text:style-name="T7459">1</text:span><text:span text:style-name="T7460">, Ac</text:span><text:span text:style-name="T7461">2</text:span><text:span text:style-name="T7462">;</text:span></text:p>
          </table:table-cell>
        </table:table-row>
        <table:table-row table:style-name="TableRow7463">
          <table:table-cell table:style-name="TableCell7464">
            <text:p text:style-name="P7465">11</text:p>
          </table:table-cell>
          <table:table-cell table:style-name="TableCell7466">
            <text:p text:style-name="P7467"><text:span text:style-name="T7468">00-03 UT 3 Cu</text:span><text:span text:style-name="T7469">1</text:span><text:span text:style-name="T7470">, Ac</text:span><text:span text:style-name="T7471">2</text:span><text:span text:style-name="T7472">; 03-07 UT clear; 07-08 UT 1-2 Cu</text:span><text:span text:style-name="T7473">hum, med.</text:span><text:span text:style-name="T7474">; 08-09 0-5 Sc</text:span><text:span text:style-name="T7475">un</text:span><text:span text:style-name="T7476">; 09-10 UT 5 Sc</text:span><text:span text:style-name="T7477">un</text:span><text:span text:style-name="T7478">; 10-11 UT 3</text:span><text:span text:style-name="T7479"><text:s/>Cu</text:span><text:span text:style-name="T7480">med1</text:span><text:span text:style-name="T7481">, Sc</text:span><text:span text:style-name="T7482">cugen2-0</text:span><text:span text:style-name="T7483">, Ci</text:span><text:span text:style-name="T7484">unc1</text:span><text:span text:style-name="T7485">; 11-12 UT 3 Cu</text:span><text:span text:style-name="T7486">med2</text:span><text:span text:style-name="T7487">, Ci</text:span><text:span text:style-name="T7488">unc2-3</text:span><text:span text:style-name="T7489">; 12-13 UT 3-7 Cu</text:span><text:span text:style-name="T7490">med2-0</text:span><text:span text:style-name="T7491">, Cc</text:span><text:span text:style-name="T7492">str la, un2-0</text:span><text:span text:style-name="T7493">, Sc</text:span><text:span text:style-name="T7494">op0-7</text:span><text:span text:style-name="T7495">; 13-15 UT 7 Sc</text:span><text:span text:style-name="T7496">op</text:span><text:span text:style-name="T7497">; 15-18 UT 6 Ac, C</text:span><text:span text:style-name="T7498">H</text:span><text:span text:style-name="T7499">; 18-20 UT 5 C</text:span><text:span text:style-name="T7500">M</text:span><text:span text:style-name="T7501">, C</text:span><text:span text:style-name="T7502">H</text:span><text:span text:style-name="T7503">; 20-21 UT 7 C</text:span><text:span text:style-name="T7504">H</text:span><text:span text:style-name="T7505">; 21-22 UT 7 C</text:span><text:span text:style-name="T7506">H</text:span><text:span text:style-name="T7507">-&gt; 7 C</text:span><text:span text:style-name="T7508">M</text:span><text:span text:style-name="T7509">; 22-24 UT 7 C</text:span><text:span text:style-name="T7510">M</text:span><text:span text:style-name="T7511">;<text:s/></text:span></text:p>
          </table:table-cell>
        </table:table-row>
        <table:table-row table:style-name="TableRow7512">
          <table:table-cell table:style-name="TableCell7513">
            <text:p text:style-name="P7514">12</text:p>
          </table:table-cell>
          <table:table-cell table:style-name="TableCell7515">
            <text:p text:style-name="P7516"><text:span text:style-name="T7517">00-02 UT 7 C</text:span><text:span text:style-name="T7518">M</text:span><text:span text:style-name="T7519">; 02-04 UT 7 C</text:span><text:span text:style-name="T7520">L3</text:span><text:span text:style-name="T7521">, C</text:span><text:span text:style-name="T7522">M6</text:span><text:span text:style-name="T7523">;<text:s/></text:span><text:span text:style-name="T7524">04-06 UT 5 Cu</text:span><text:span text:style-name="T7525">1</text:span><text:span text:style-name="T7526">, Ac</text:span><text:span text:style-name="T7527">5</text:span><text:span text:style-name="T7528">; 06-08 UT 6 Cu</text:span><text:span text:style-name="T7529">3</text:span><text:span text:style-name="T7530">, Ac</text:span><text:span text:style-name="T7531">4</text:span><text:span text:style-name="T7532">; 08-09 UT 5 Ac; 09-24 UT clear;<text:s/></text:span></text:p>
          </table:table-cell>
        </table:table-row>
        <table:table-row table:style-name="TableRow7533">
          <table:table-cell table:style-name="TableCell7534">
            <text:p text:style-name="P7535">13</text:p>
          </table:table-cell>
          <table:table-cell table:style-name="TableCell7536">
            <text:p text:style-name="P7537"><text:span text:style-name="T7538">00-06 UT 7 C</text:span><text:span text:style-name="T7539">M</text:span><text:span text:style-name="T7540">; 06-07 UT 7-2 C</text:span><text:span text:style-name="T7541">M</text:span><text:span text:style-name="T7542">; 07-13 UT clear; 13-16 UT 5 Ac</text:span><text:span text:style-name="T7543">tr</text:span><text:span text:style-name="T7544">;<text:s/></text:span></text:p>
            <text:p text:style-name="P7545"><text:span text:style-name="T7546">16-18 UT clear; 18-21 UT 4 C</text:span><text:span text:style-name="T7547">H</text:span><text:span text:style-name="T7548">; 21-24 UT clear;</text:span></text:p>
          </table:table-cell>
        </table:table-row>
        <table:table-row table:style-name="TableRow7549">
          <table:table-cell table:style-name="TableCell7550">
            <text:p text:style-name="P7551">14</text:p>
          </table:table-cell>
          <table:table-cell table:style-name="TableCell7552">
            <text:p text:style-name="P7553">00-24 UT clear;</text:p>
          </table:table-cell>
        </table:table-row>
        <table:table-row table:style-name="TableRow7554">
          <table:table-cell table:style-name="TableCell7555">
            <text:p text:style-name="P7556">15</text:p>
          </table:table-cell>
          <table:table-cell table:style-name="TableCell7557">
            <text:p text:style-name="P7558"><text:span text:style-name="T7559">00-01 UT clear; 01-06 UT 6 Ac; 06-07 UT 6</text:span><text:span text:style-name="T7560"><text:s/>Ac</text:span><text:span text:style-name="T7561">str pe6</text:span><text:span text:style-name="T7562">, Ci</text:span><text:span text:style-name="T7563">fib1</text:span><text:span text:style-name="T7564">;<text:s/></text:span></text:p>
            <text:p text:style-name="P7565"><text:span text:style-name="T7566">07-08 UT 6-5 Ac</text:span><text:span text:style-name="T7567">str pe mam</text:span><text:span text:style-name="T7568">; 08-09 UT 5-1 Ac</text:span><text:span text:style-name="T7569">str pe</text:span><text:span text:style-name="T7570">; 09-10 UT 3 Ac</text:span><text:span text:style-name="T7571">str pe1</text:span><text:span text:style-name="T7572">, Ci</text:span><text:span text:style-name="T7573">unc1</text:span><text:span text:style-name="T7574">, Ci</text:span><text:span text:style-name="T7575">flo1</text:span><text:span text:style-name="T7576">; 10-11 UT 2 Ac</text:span><text:span text:style-name="T7577">tr1-0</text:span><text:span text:style-name="T7578">, Cc</text:span><text:span text:style-name="T7579">la1</text:span><text:span text:style-name="T7580">, Ci</text:span><text:span text:style-name="T7581">unc1</text:span><text:span text:style-name="T7582">; 11-12 UT 2-4 Cc</text:span><text:span text:style-name="T7583">str la1-3</text:span><text:span text:style-name="T7584">, Cc</text:span><text:span text:style-name="T7585">len1</text:span><text:span text:style-name="T7586">;<text:s/></text:span></text:p>
            <text:p text:style-name="P7587"><text:span text:style-name="T7588">12-13 UT 4-5 Ac</text:span><text:span text:style-name="T7589">str tr0-3</text:span><text:span text:style-name="T7590">, Cs</text:span><text:span text:style-name="T7591">fib1-2</text:span><text:span text:style-name="T7592">, Cc</text:span><text:span text:style-name="T7593">str la, un3-1</text:span><text:span text:style-name="T7594">, Cc</text:span><text:span text:style-name="T7595">len0-1</text:span><text:span text:style-name="T7596">;<text:s/></text:span></text:p>
            <text:p text:style-name="P7597"><text:span text:style-name="T7598">13-14 UT 2-3<text:s/></text:span><text:span text:style-name="T7599">Ac</text:span><text:span text:style-name="T7600">str tr1-0</text:span><text:span text:style-name="T7601">, Ci</text:span><text:span text:style-name="T7602">ve1-3</text:span><text:span text:style-name="T7603">; 14-18 UT 2 Ci</text:span><text:span text:style-name="T7604">ve</text:span><text:span text:style-name="T7605">; 18-24 UT clear;</text:span></text:p>
          </table:table-cell>
        </table:table-row>
        <table:table-row table:style-name="TableRow7606">
          <table:table-cell table:style-name="TableCell7607">
            <text:p text:style-name="P7608">16</text:p>
          </table:table-cell>
          <table:table-cell table:style-name="TableCell7609">
            <text:p text:style-name="P7610"><text:span text:style-name="T7611">00-10 UT clear; 10-11 UT 1 Cu</text:span><text:span text:style-name="T7612">hum</text:span><text:span text:style-name="T7613">; 11-12 UT 1-6 Cu</text:span><text:span text:style-name="T7614">hum, med1-2</text:span><text:span text:style-name="T7615">, Sc</text:span><text:span text:style-name="T7616">cugen0-6</text:span><text:span text:style-name="T7617">;<text:s/></text:span></text:p>
            <text:soft-page-break/>
            <text:p text:style-name="P7618"><text:span text:style-name="T7619">12-18 UT 7 Sc</text:span><text:span text:style-name="T7620">cugen</text:span><text:span text:style-name="T7621">; 18-19 UT 5-0 Sc; 19-24 UT clear;</text:span></text:p>
          </table:table-cell>
        </table:table-row>
        <text:soft-page-break/>
        <table:table-row table:style-name="TableRow7622">
          <table:table-cell table:style-name="TableCell7623">
            <text:p text:style-name="P7624">17</text:p>
          </table:table-cell>
          <table:table-cell table:style-name="TableCell7625">
            <text:p text:style-name="P7626"><text:span text:style-name="T7627">00-04 UT clear; 04-05 UT 0-7 Sc</text:span><text:span text:style-name="T7628">pe</text:span><text:span text:style-name="T7629">; 05-12 7 Sc</text:span><text:span text:style-name="T7630">pe</text:span><text:span text:style-name="T7631">; 12-13 UT 7-4 Sc</text:span><text:span text:style-name="T7632">pe</text:span><text:span text:style-name="T7633">;<text:s/></text:span></text:p>
            <text:p text:style-name="P7634"><text:span text:style-name="T7635">13-14 UT 4-6 Sc</text:span><text:span text:style-name="T7636">pe4-0</text:span><text:span text:style-name="T7637">, Ac</text:span><text:span text:style-name="T7638">tr0-2</text:span><text:span text:style-name="T7639">, Ci</text:span><text:span text:style-name="T7640">spi0-4</text:span><text:span text:style-name="T7641">, Ci</text:span><text:span text:style-name="T7642">unc0-1</text:span><text:span text:style-name="T7643">; 14-15 UT 6-5 Ac</text:span><text:span text:style-name="T7644">tr2-0</text:span><text:span text:style-name="T7645">, Ci</text:span><text:span text:style-name="T7646">spi2</text:span><text:span text:style-name="T7647">, Ci</text:span><text:span text:style-name="T7648">unc2-3</text:span><text:span text:style-name="T7649">; 15-18 UT 6 Ci</text:span><text:span text:style-name="T7650">spi, unc</text:span><text:span text:style-name="T7651">; 18-24 UT 6 Cs</text:span><text:span text:style-name="T7652">fib</text:span><text:span text:style-name="T7653">;<text:s/></text:span></text:p>
          </table:table-cell>
        </table:table-row>
        <table:table-row table:style-name="TableRow7654">
          <table:table-cell table:style-name="TableCell7655">
            <text:p text:style-name="P7656">18</text:p>
          </table:table-cell>
          <table:table-cell table:style-name="TableCell7657">
            <text:p text:style-name="P7658"><text:span text:style-name="T7659">00-07 UT 6 Cs</text:span><text:span text:style-name="T7660">fib</text:span><text:span text:style-name="T7661">; 07-08 UT 6 Ac</text:span><text:span text:style-name="T7662">flo0-3</text:span><text:span text:style-name="T7663">, Cs</text:span><text:span text:style-name="T7664">fib6</text:span><text:span text:style-name="T7665">; 08-09 UT 5 Ac</text:span><text:span text:style-name="T7666">flo5-1</text:span><text:span text:style-name="T7667">, Ci</text:span><text:span text:style-name="T7668">unc1</text:span><text:span text:style-name="T7669">;<text:s/></text:span></text:p>
            <text:p text:style-name="P7670"><text:span text:style-name="T7671">09-10 UT 2 Ac</text:span><text:span text:style-name="T7672">flo1</text:span><text:span text:style-name="T7673">, Cc</text:span><text:span text:style-name="T7674">flo homut1</text:span><text:span text:style-name="T7675">, Cc</text:span><text:span text:style-name="T7676">un, la1</text:span><text:span text:style-name="T7677">; 10-12 UT 3 Ci</text:span><text:span text:style-name="T7678">spi, unc, flo</text:span><text:span text:style-name="T7679">;<text:s/></text:span></text:p>
            <text:p text:style-name="P7680"><text:span text:style-name="T7681">12-13 UT 3 Ci</text:span><text:span text:style-name="T7682">spi, unc, flo2</text:span><text:span text:style-name="T7683">, Cc</text:span><text:span text:style-name="T7684">la, un1</text:span><text:span text:style-name="T7685">; 13-14 UT 4 Cu</text:span><text:span text:style-name="T7686">med0-3</text:span><text:span text:style-name="T7687">, Ci</text:span><text:span text:style-name="T7688">spi3</text:span><text:span text:style-name="T7689">; 14-24 UT 5 Ci</text:span><text:span text:style-name="T7690">spi</text:span><text:span text:style-name="T7691">;<text:s/></text:span></text:p>
          </table:table-cell>
        </table:table-row>
        <table:table-row table:style-name="TableRow7692">
          <table:table-cell table:style-name="TableCell7693">
            <text:p text:style-name="P7694">19</text:p>
          </table:table-cell>
          <table:table-cell table:style-name="TableCell7695">
            <text:p text:style-name="P7696"><text:span text:style-name="T7697">00-01 UT 5 Ci</text:span><text:span text:style-name="T7698">spi</text:span><text:span text:style-name="T7699">; 01-02 UT 2 Ci; 02-06 UT clear; 06-11 UT 5 Cs</text:span><text:span text:style-name="T7700">fib</text:span><text:span text:style-name="T7701">;<text:s/></text:span></text:p>
            <text:p text:style-name="P7702"><text:span text:style-name="T7703">11-16 UT 7 Cs</text:span><text:span text:style-name="T7704">fib</text:span><text:span text:style-name="T7705">; 16-24 UT clear;</text:span></text:p>
          </table:table-cell>
        </table:table-row>
        <table:table-row table:style-name="TableRow7706">
          <table:table-cell table:style-name="TableCell7707">
            <text:p text:style-name="P7708">20</text:p>
          </table:table-cell>
          <table:table-cell table:style-name="TableCell7709">
            <text:p text:style-name="P7710"><text:span text:style-name="T7711">00-04 UT 6 C</text:span><text:span text:style-name="T7712">H</text:span><text:span text:style-name="T7713">; 04-06</text:span><text:span text:style-name="T7714"><text:s/>UT clear; 06-10 UT 3 Ci</text:span><text:span text:style-name="T7715">fib</text:span><text:span text:style-name="T7716">; 10-24 UT clear;</text:span></text:p>
          </table:table-cell>
        </table:table-row>
        <table:table-row table:style-name="TableRow7717">
          <table:table-cell table:style-name="TableCell7718">
            <text:p text:style-name="P7719">21</text:p>
          </table:table-cell>
          <table:table-cell table:style-name="TableCell7720">
            <text:p text:style-name="P7721"><text:span text:style-name="T7722">00-06 UT clear; 06-09 UT 1 Cc</text:span><text:span text:style-name="T7723">la</text:span><text:span text:style-name="T7724">; 09-13 UT 1 Ci</text:span><text:span text:style-name="T7725">fib</text:span><text:span text:style-name="T7726">; 13-14 UT 1 Ci</text:span><text:span text:style-name="T7727">fib</text:span><text:span text:style-name="T7728">-&gt; 3 Cs</text:span><text:span text:style-name="T7729">fib</text:span><text:span text:style-name="T7730">;<text:s/></text:span></text:p>
            <text:p text:style-name="P7731"><text:span text:style-name="T7732">14-18 UT 2 Cs</text:span><text:span text:style-name="T7733">fib</text:span><text:span text:style-name="T7734">; 18-24 UT clear;<text:s/></text:span></text:p>
          </table:table-cell>
        </table:table-row>
        <table:table-row table:style-name="TableRow7735">
          <table:table-cell table:style-name="TableCell7736">
            <text:p text:style-name="P7737">22</text:p>
          </table:table-cell>
          <table:table-cell table:style-name="TableCell7738">
            <text:p text:style-name="P7739"><text:span text:style-name="T7740">00-10 UT clear; 10-11 UT 1 Cc</text:span><text:span text:style-name="T7741">flo homut</text:span><text:span text:style-name="T7742">; 11-12 UT 1 Ci</text:span><text:span text:style-name="T7743">spi</text:span><text:span text:style-name="T7744">; 12-18 UT 2 Ci</text:span><text:span text:style-name="T7745">spi</text:span><text:span text:style-name="T7746">;<text:s/></text:span></text:p>
            <text:p text:style-name="P7747"><text:span text:style-name="T7748">18-20 UT 4<text:s/></text:span><text:span text:style-name="T7749">Ci</text:span><text:span text:style-name="T7750">spi</text:span><text:span text:style-name="T7751">; 20-21 UT 8 C</text:span><text:span text:style-name="T7752">L</text:span><text:span text:style-name="T7753">; 21-24 UT fog</text:span><text:span text:style-name="T7754">2</text:span><text:span text:style-name="T7755">;<text:s/></text:span></text:p>
          </table:table-cell>
        </table:table-row>
        <table:table-row table:style-name="TableRow7756">
          <table:table-cell table:style-name="TableCell7757">
            <text:p text:style-name="P7758">23</text:p>
          </table:table-cell>
          <table:table-cell table:style-name="TableCell7759">
            <text:p text:style-name="P7760"><text:span text:style-name="T7761">00-08 UT<text:s/></text:span><text:span text:style-name="T7762">fog</text:span><text:span text:style-name="T7763">2</text:span><text:span text:style-name="T7764">; 08-10 UT fog</text:span><text:span text:style-name="T7765">1</text:span><text:span text:style-name="T7766">; 10-11 UT fog</text:span><text:span text:style-name="T7767">1</text:span><text:span text:style-name="T7768">-&gt; 8 St</text:span><text:span text:style-name="T7769">neb</text:span><text:span text:style-name="T7770">; 11-16 UT 8 St</text:span><text:span text:style-name="T7771">neb</text:span><text:span text:style-name="T7772">;<text:s/></text:span></text:p>
            <text:p text:style-name="P7773"><text:span text:style-name="T7774">16-17 UT 6 St</text:span><text:span text:style-name="T7775">neb</text:span><text:span text:style-name="T7776">; 17-18 UT 8 St</text:span><text:span text:style-name="T7777">neb</text:span><text:span text:style-name="T7778">; 18-20 UT clear; 20-24 UT fog</text:span><text:span text:style-name="T7779">0</text:span><text:span text:style-name="T7780">;<text:s/></text:span></text:p>
          </table:table-cell>
        </table:table-row>
        <table:table-row table:style-name="TableRow7781">
          <table:table-cell table:style-name="TableCell7782">
            <text:p text:style-name="P7783">24</text:p>
          </table:table-cell>
          <table:table-cell table:style-name="TableCell7784">
            <text:p text:style-name="P7785"><text:span text:style-name="T7786">00-08 UT<text:s/></text:span><text:span text:style-name="T7787">fog</text:span><text:span text:style-name="T7788">0</text:span><text:span text:style-name="T7789">; 08-09 UT fog</text:span><text:span text:style-name="T7790">0</text:span><text:span text:style-name="T7791">-&gt; 8 St</text:span><text:span text:style-name="T7792">neb</text:span><text:span text:style-name="T7793">; 09-11 UT 8 St</text:span><text:span text:style-name="T7794">neb</text:span><text:span text:style-name="T7795">;<text:s/></text:span></text:p>
            <text:p text:style-name="P7796"><text:span text:style-name="T7797">11-12 UT<text:s/></text:span><text:span text:style-name="T7798">8 St</text:span><text:span text:style-name="T7799">neb</text:span><text:span text:style-name="T7800">-&gt; 6-1 St</text:span><text:span text:style-name="T7801">fra</text:span><text:span text:style-name="T7802">; 12-13 UT 1-0 St</text:span><text:span text:style-name="T7803">fra</text:span><text:span text:style-name="T7804">; 13-24 UT clear;</text:span></text:p>
          </table:table-cell>
        </table:table-row>
        <table:table-row table:style-name="TableRow7805">
          <table:table-cell table:style-name="TableCell7806">
            <text:p text:style-name="P7807">25</text:p>
          </table:table-cell>
          <table:table-cell table:style-name="TableCell7808">
            <text:p text:style-name="P7809"><text:span text:style-name="T7810">00-09 UT clear; 09-10 UT 0-7 St</text:span><text:span text:style-name="T7811">fra</text:span><text:span text:style-name="T7812">; 10-11 UT 7 St</text:span><text:span text:style-name="T7813">fra</text:span><text:span text:style-name="T7814">-&gt; 8 St</text:span><text:span text:style-name="T7815">neb</text:span><text:span text:style-name="T7816">; 11-15 8 St</text:span><text:span text:style-name="T7817">neb</text:span><text:span text:style-name="T7818">; 15-16 UT clear; 16-17 UT 0-6 St</text:span><text:span text:style-name="T7819">neb</text:span><text:span text:style-name="T7820">; 17-18 UT 7 St</text:span><text:span text:style-name="T7821">neb</text:span><text:span text:style-name="T7822">-&gt; fog</text:span><text:span text:style-name="T7823">2</text:span><text:span text:style-name="T7824">; 18-24 UT fog</text:span><text:span text:style-name="T7825">2</text:span><text:span text:style-name="T7826">;<text:s/></text:span></text:p>
          </table:table-cell>
        </table:table-row>
        <table:table-row table:style-name="TableRow7827">
          <table:table-cell table:style-name="TableCell7828">
            <text:p text:style-name="P7829">26</text:p>
          </table:table-cell>
          <table:table-cell table:style-name="TableCell7830">
            <text:p text:style-name="P7831"><text:span text:style-name="T7832">00-05 UT<text:s/></text:span><text:span text:style-name="T7833">fog</text:span><text:span text:style-name="T7834">2</text:span><text:span text:style-name="T7835">; 05-06 UT fog</text:span><text:span text:style-name="T7836">2</text:span><text:span text:style-name="T7837">-&gt; 8 St</text:span><text:span text:style-name="T7838">neb</text:span><text:span text:style-name="T7839">; 06-08 UT 8 St</text:span><text:span text:style-name="T7840">neb</text:span><text:span text:style-name="T7841">; 08-09 8-0 St</text:span><text:span text:style-name="T7842">neb</text:span><text:span text:style-name="T7843">;<text:s/></text:span></text:p>
            <text:p text:style-name="P7844"><text:span text:style-name="T7845">09-12 UT 2-4 Ci</text:span><text:span text:style-name="T7846">spi, unc</text:span><text:span text:style-name="T7847">; 12-13 UT 5 Ci</text:span><text:span text:style-name="T7848">spi, unc</text:span><text:span text:style-name="T7849">; 13-14 UT 6 Ci</text:span><text:span text:style-name="T7850">spi, unc</text:span><text:span text:style-name="T7851">-&gt; 8 Cs</text:span><text:span text:style-name="T7852">fib</text:span><text:span text:style-name="T7853">;<text:s/></text:span></text:p>
            <text:p text:style-name="P7854"><text:span text:style-name="T7855">14-18 UT 8 Cs</text:span><text:span text:style-name="T7856">fib</text:span><text:span text:style-name="T7857">; 18-24 UT clear;</text:span></text:p>
          </table:table-cell>
        </table:table-row>
        <table:table-row table:style-name="TableRow7858">
          <table:table-cell table:style-name="TableCell7859">
            <text:p text:style-name="P7860">27</text:p>
          </table:table-cell>
          <table:table-cell table:style-name="TableCell7861">
            <text:p text:style-name="P7862"><text:span text:style-name="T7863">00-11 UT clear; 11-12 UT 0-6 Sc</text:span><text:span text:style-name="T7864">op</text:span><text:span text:style-name="T7865">; 12-22 UT 7 Sc</text:span><text:span text:style-name="T7866">op</text:span><text:span text:style-name="T7867">; 22-23 UT 7 Sc</text:span><text:span text:style-name="T7868">op</text:span><text:span text:style-name="T7869">-&gt; 8 St</text:span><text:span text:style-name="T7870">neb</text:span><text:span text:style-name="T7871">; 23-24 UT 8 St</text:span><text:span text:style-name="T7872">neb</text:span><text:span text:style-name="T7873">;</text:span></text:p>
          </table:table-cell>
        </table:table-row>
        <table:table-row table:style-name="TableRow7874">
          <table:table-cell table:style-name="TableCell7875">
            <text:p text:style-name="P7876">28</text:p>
          </table:table-cell>
          <table:table-cell table:style-name="TableCell7877">
            <text:p text:style-name="P7878"><text:span text:style-name="T7879">00-06 UT 8 St</text:span><text:span text:style-name="T7880">neb</text:span><text:span text:style-name="T7881">; 06-07 UT 6 St</text:span><text:span text:style-name="T7882">neb</text:span><text:span text:style-name="T7883">; 07-08 UT 6 St</text:span><text:span text:style-name="T7884">neb</text:span><text:span text:style-name="T7885">-&gt; 5 Sc</text:span><text:span text:style-name="T7886">str</text:span><text:span text:style-name="T7887">;<text:s/></text:span></text:p>
            <text:p text:style-name="P7888"><text:span text:style-name="T7889">08-09 5-4 Sc</text:span><text:span text:style-name="T7890">str5-0</text:span><text:span text:style-name="T7891">, Cu</text:span><text:span text:style-name="T7892">med, fra0-4</text:span><text:span text:style-name="T7893">; 09-10 UT 4 Cu</text:span><text:span text:style-name="T7894">med, fra</text:span><text:span text:style-name="T7895">;<text:s/></text:span></text:p>
            <text:p text:style-name="P7896"><text:span text:style-name="T7897">10-11 UT 4-5 Cu</text:span><text:span text:style-name="T7898">med, con</text:span><text:span text:style-name="T7899">-&gt; 6 Sc</text:span><text:span text:style-name="T7900">cugen</text:span><text:span text:style-name="T7901">; 11-13 UT 6 Sc</text:span><text:span text:style-name="T7902">cugen</text:span><text:span text:style-name="T7903">; 13-22 UT 7 Sc</text:span><text:span text:style-name="T7904">cugen</text:span><text:span text:style-name="T7905">;<text:s/></text:span></text:p>
            <text:p text:style-name="P7906"><text:span text:style-name="T7907">22-24 UT 7 Sc</text:span><text:span text:style-name="T7908">op</text:span><text:span text:style-name="T7909">;</text:span></text:p>
          </table:table-cell>
        </table:table-row>
        <table:table-row table:style-name="TableRow7910">
          <table:table-cell table:style-name="TableCell7911">
            <text:p text:style-name="P7912">29</text:p>
          </table:table-cell>
          <table:table-cell table:style-name="TableCell7913">
            <text:p text:style-name="P7914"><text:span text:style-name="T7915">00-06 UT 7 Sc</text:span><text:span text:style-name="T7916">op</text:span><text:span text:style-name="T7917">; 06-09 UT 6</text:span><text:span text:style-name="T7918"><text:s/>Sc</text:span><text:span text:style-name="T7919">op</text:span><text:span text:style-name="T7920">; 09-10 UT 6 Cu</text:span><text:span text:style-name="T7921">med, con0-4</text:span><text:span text:style-name="T7922">, Sc</text:span><text:span text:style-name="T7923">op6-0</text:span><text:span text:style-name="T7924">, Cb</text:span><text:span text:style-name="T7925">cal0-2</text:span><text:span text:style-name="T7926">;<text:s/></text:span></text:p>
            <text:p text:style-name="P7927"><text:span text:style-name="T7928">10-11 UT 6 Cu</text:span><text:span text:style-name="T7929">con2</text:span><text:span text:style-name="T7930">, Cb</text:span><text:span text:style-name="T7931">cal3</text:span><text:span text:style-name="T7932">, Ac</text:span><text:span text:style-name="T7933">tr1</text:span><text:span text:style-name="T7934">; 11-12 UT 6-7 Cu</text:span><text:span text:style-name="T7935">con5</text:span><text:span text:style-name="T7936"><text:s/>-&gt; Sc</text:span><text:span text:style-name="T7937">cugen6</text:span><text:span text:style-name="T7938">, Ac</text:span><text:span text:style-name="T7939">tr1</text:span><text:span text:style-name="T7940">, Cb</text:span><text:span text:style-name="T7941">cal3-0</text:span><text:span text:style-name="T7942">; 12-14 UT 7 Sc</text:span><text:span text:style-name="T7943">cugen6</text:span><text:span text:style-name="T7944">, Ac</text:span><text:span text:style-name="T7945">tr1</text:span><text:span text:style-name="T7946">; 14-15 UT 6-8 Sc</text:span><text:span text:style-name="T7947">cugen6-2</text:span><text:span text:style-name="T7948">, Cu</text:span><text:span text:style-name="T7949">fra0-1</text:span><text:span text:style-name="T7950">, Cb</text:span><text:span text:style-name="T7951">cal0-5</text:span><text:span text:style-name="T7952">;<text:s/></text:span></text:p>
            <text:p text:style-name="P7953"><text:span text:style-name="T7954">15-18 UT 7 Sc</text:span><text:span text:style-name="T7955">cugen3</text:span><text:span text:style-name="T7956">, Cu</text:span><text:span text:style-name="T7957">fra1</text:span><text:span text:style-name="T7958">, Cb</text:span><text:span text:style-name="T7959">cal3</text:span><text:span text:style-name="T7960">; 18-20 UT</text:span><text:span text:style-name="T7961"><text:s/>4 C</text:span><text:span text:style-name="T7962">M</text:span><text:span text:style-name="T7963">; 20-24 UT clear;</text:span></text:p>
          </table:table-cell>
        </table:table-row>
        <table:table-row table:style-name="TableRow7964">
          <table:table-cell table:style-name="TableCell7965">
            <text:p text:style-name="P7966">30</text:p>
          </table:table-cell>
          <table:table-cell table:style-name="TableCell7967">
            <text:p text:style-name="P7968"><text:span text:style-name="T7969">00-07 UT clear; 07-08 UT 0-5 Sc</text:span><text:span text:style-name="T7970">pe0-3</text:span><text:span text:style-name="T7971">, Ac</text:span><text:span text:style-name="T7972">tr0-2</text:span><text:span text:style-name="T7973">; 08-10 UT 4 Sc</text:span><text:span text:style-name="T7974">pe un</text:span><text:span text:style-name="T7975">;<text:s/></text:span></text:p>
            <text:p text:style-name="P7976"><text:span text:style-name="T7977">10-11 UT 5-1 Sc</text:span><text:span text:style-name="T7978">pe un4-0</text:span><text:span text:style-name="T7979">, Ac</text:span><text:span text:style-name="T7980">tr1</text:span><text:span text:style-name="T7981">; 11-12 UT 1 Ac</text:span><text:span text:style-name="T7982">tr1</text:span><text:span text:style-name="T7983">, Cu</text:span><text:span text:style-name="T7984">hum0-1</text:span><text:span text:style-name="T7985">;<text:s/></text:span></text:p>
            <text:p text:style-name="P7986"><text:span text:style-name="T7987">12-13 UT 1-5 Cu</text:span><text:span text:style-name="T7988">hum1</text:span><text:span text:style-name="T7989">, Cu</text:span><text:span text:style-name="T7990">med, con, fra0-2</text:span><text:span text:style-name="T7991">, Cc</text:span><text:span text:style-name="T7992">str0-5</text:span><text:span text:style-name="T7993">; 13-18 UT 7 Sc</text:span><text:span text:style-name="T7994">tr4</text:span><text:span text:style-name="T7995">, Ac</text:span><text:span text:style-name="T7996">tr pe7</text:span><text:span text:style-name="T7997">;<text:s/></text:span></text:p>
            <text:p text:style-name="P7998"><text:span text:style-name="T7999">18-21 UT 7 Sc</text:span><text:span text:style-name="T8000">tr</text:span><text:span text:style-name="T8001">; 21-</text:span><text:span text:style-name="T8002">22 UT clear; 22-24 UT 6 Sc;</text:span></text:p>
          </table:table-cell>
        </table:table-row>
        <table:table-row table:style-name="TableRow8003">
          <table:table-cell table:style-name="TableCell8004">
            <text:p text:style-name="P8005">31</text:p>
          </table:table-cell>
          <table:table-cell table:style-name="TableCell8006">
            <text:p text:style-name="P8007"><text:span text:style-name="T8008">00-02 UT 6 Sc; 02-03 UT 6-0 Sc; 03-05 UT clear; 05-06 UT fog</text:span><text:span text:style-name="T8009">1</text:span><text:span text:style-name="T8010">;<text:s/></text:span></text:p>
            <text:p text:style-name="P8011"><text:span text:style-name="T8012">06-07 UT 3 Cc</text:span><text:span text:style-name="T8013">str un</text:span><text:span text:style-name="T8014">; 07-10 UT clear; 10-11 UT 0-3 Cu</text:span><text:span text:style-name="T8015">med</text:span><text:span text:style-name="T8016">;<text:s/></text:span></text:p>
            <text:p text:style-name="P8017"><text:span text:style-name="T8018">11-12 UT 3 Cu</text:span><text:span text:style-name="T8019">med</text:span><text:span text:style-name="T8020">-&gt; 5 Sc</text:span><text:span text:style-name="T8021">cugen</text:span><text:span text:style-name="T8022">; 12-17 UT 6 Sc</text:span><text:span text:style-name="T8023">cugen</text:span><text:span text:style-name="T8024">; 17-18 UT 7 C</text:span><text:span text:style-name="T8025">H</text:span><text:span text:style-name="T8026">;<text:s/></text:span></text:p>
            <text:p text:style-name="P8027"><text:span text:style-name="T8028">18-19 UT 7 C</text:span><text:span text:style-name="T8029">H</text:span><text:span text:style-name="T8030">-&gt; 6 C</text:span><text:span text:style-name="T8031">M</text:span><text:span text:style-name="T8032">; 19-24 UT<text:s/></text:span><text:span text:style-name="T8033">clear;<text:s/></text:span></text:p>
          </table:table-cell>
        </table:table-row>
      </table:table>
      <text:p text:style-name="P8034"/>
      <text:p text:style-name="P8035"/>
      <text:p text:style-name="P8036"/>
      <text:soft-page-break/>
      <text:p text:style-name="P8037">NOVEMBER 2019</text:p>
      <table:table table:style-name="Table8038">
        <table:table-columns>
          <table:table-column table:style-name="TableColumn8039"/>
          <table:table-column table:style-name="TableColumn8040"/>
        </table:table-columns>
        <table:table-row table:style-name="TableRow8041">
          <table:table-cell table:style-name="TableCell8042">
            <text:p text:style-name="P8043">DAY</text:p>
          </table:table-cell>
          <table:table-cell table:style-name="TableCell8044">
            <text:p text:style-name="P8045">CLOUDINESS</text:p>
          </table:table-cell>
        </table:table-row>
        <table:table-row table:style-name="TableRow8046">
          <table:table-cell table:style-name="TableCell8047">
            <text:p text:style-name="P8048">1</text:p>
          </table:table-cell>
          <table:table-cell table:style-name="TableCell8049">
            <text:p text:style-name="P8050"><text:span text:style-name="T8051">00-09 UT clear; 09-24 UT 6 Cs</text:span><text:span text:style-name="T8052">fib</text:span><text:span text:style-name="T8053">; <text:s text:c="2"/></text:span></text:p>
          </table:table-cell>
        </table:table-row>
        <table:table-row table:style-name="TableRow8054">
          <table:table-cell table:style-name="TableCell8055">
            <text:p text:style-name="P8056">2</text:p>
          </table:table-cell>
          <table:table-cell table:style-name="TableCell8057">
            <text:p text:style-name="P8058"><text:span text:style-name="T8059">24-02 UT 6 Cs</text:span><text:span text:style-name="T8060">fib</text:span><text:span text:style-name="T8061">, 02-03 UT 6 Cs</text:span><text:span text:style-name="T8062">-&gt;6 As; 03-06 UT 7 Cs, As;<text:s/></text:span></text:p>
            <text:p text:style-name="P8063"><text:span text:style-name="T8064">06-09 UT 7 Cu</text:span><text:span text:style-name="T8065">1</text:span><text:span text:style-name="T8066">, Cs</text:span><text:span text:style-name="T8067">3</text:span><text:span text:style-name="T8068">, As</text:span><text:span text:style-name="T8069">3</text:span><text:span text:style-name="T8070">; 09-11 UT 6 Cu</text:span><text:span text:style-name="T8071">2</text:span><text:span text:style-name="T8072">, Cs</text:span><text:span text:style-name="T8073">5</text:span><text:span text:style-name="T8074">; 11-12 UT 7 Cu</text:span><text:span text:style-name="T8075">med3</text:span><text:span text:style-name="T8076">, Cs</text:span><text:span text:style-name="T8077">5</text:span><text:span text:style-name="T8078">;<text:s/></text:span></text:p>
            <text:p text:style-name="P8079"><text:span text:style-name="T8080">12-19 UT 6 C</text:span><text:span text:style-name="T8081">L</text:span><text:span text:style-name="T8082">; 19-20 UT 4 Ac; 20-24 UT 7<text:s/></text:span><text:span text:style-name="T8083">Sc; <text:s text:c="2"/></text:span></text:p>
          </table:table-cell>
        </table:table-row>
        <table:table-row table:style-name="TableRow8084">
          <table:table-cell table:style-name="TableCell8085">
            <text:p text:style-name="P8086">3</text:p>
          </table:table-cell>
          <table:table-cell table:style-name="TableCell8087">
            <text:p text:style-name="P8088"><text:span text:style-name="T8089"><text:s/>00-05 UT 7 Sc; 05-06 UT 7-3 Sc; 06-09 UT 4 Sc</text:span><text:span text:style-name="T8090">pe</text:span><text:span text:style-name="T8091">; 09-10 UT clear;<text:s/></text:span></text:p>
            <text:p text:style-name="P8092"><text:span text:style-name="T8093">10-11 UT 5 Ac; 11-12 UT 6 Ac-&gt; 6 Sc; 12-18 UT 7 Sc</text:span><text:span text:style-name="T8094">op</text:span><text:span text:style-name="T8095">; 18-24 UT 7 Sc</text:span><text:span text:style-name="T8096">op</text:span><text:span text:style-name="T8097">;</text:span></text:p>
          </table:table-cell>
        </table:table-row>
        <table:table-row table:style-name="TableRow8098">
          <table:table-cell table:style-name="TableCell8099">
            <text:p text:style-name="P8100">4</text:p>
          </table:table-cell>
          <table:table-cell table:style-name="TableCell8101">
            <text:p text:style-name="P8102"><text:span text:style-name="T8103">00-02 UT 7 Sc</text:span><text:span text:style-name="T8104">op</text:span><text:span text:style-name="T8105">; 02-03 UT 7-0 Sc</text:span><text:span text:style-name="T8106">op</text:span><text:span text:style-name="T8107">; 03-06 UT 8 Sc</text:span><text:span text:style-name="T8108">4</text:span><text:span text:style-name="T8109">, As</text:span><text:span text:style-name="T8110">8</text:span><text:span text:style-name="T8111">;<text:s/></text:span></text:p>
            <text:p text:style-name="P8112"><text:span text:style-name="T8113">06-08 UT 8 Sc</text:span><text:span text:style-name="T8114">tr3</text:span><text:span text:style-name="T8115">, As</text:span><text:span text:style-name="T8116">op8</text:span><text:span text:style-name="T8117">; 08-09 UT 8 As</text:span><text:span text:style-name="T8118">op</text:span><text:span text:style-name="T8119">; 09-10</text:span><text:span text:style-name="T8120"><text:s/>UT 8 Sc</text:span><text:span text:style-name="T8121">tr0-5</text:span><text:span text:style-name="T8122">, As</text:span><text:span text:style-name="T8123">op8</text:span><text:span text:style-name="T8124">;<text:s/></text:span></text:p>
            <text:p text:style-name="P8125"><text:span text:style-name="T8126">10-11 UT 7 Sc</text:span><text:span text:style-name="T8127">tr5-</text:span><text:span text:style-name="T8128">&gt; Sc</text:span><text:span text:style-name="T8129">op5</text:span><text:span text:style-name="T8130">, Cu</text:span><text:span text:style-name="T8131">fra2</text:span><text:span text:style-name="T8132">; 11-12 UT 7 Sc</text:span><text:span text:style-name="T8133">op6</text:span><text:span text:style-name="T8134">, Cu</text:span><text:span text:style-name="T8135">fra1</text:span><text:span text:style-name="T8136">;<text:s/></text:span></text:p>
            <text:p text:style-name="P8137"><text:span text:style-name="T8138">12-13 UT 7 Sc</text:span><text:span text:style-name="T8139">op6-0</text:span><text:span text:style-name="T8140">, Cu</text:span><text:span text:style-name="T8141">fra1</text:span><text:span text:style-name="T8142">, Ns</text:span><text:span text:style-name="T8143">0-5</text:span><text:span text:style-name="T8144">; 13-14 UT 8 Ns</text:span><text:span text:style-name="T8145">5-7</text:span><text:span text:style-name="T8146">, Cu</text:span><text:span text:style-name="T8147">fra1</text:span><text:span text:style-name="T8148">; 14-18 UT 8 Ns</text:span><text:span text:style-name="T8149">7</text:span><text:span text:style-name="T8150">, Cu</text:span><text:span text:style-name="T8151">fra1</text:span><text:span text:style-name="T8152">;<text:s/></text:span><text:span text:style-name="T8153"><text:line-break/></text:span><text:span text:style-name="T8154">18-20 UT 7 Sc; 20-22 UT 8 Sc, As; 22-24 UT 8 As;</text:span></text:p>
          </table:table-cell>
        </table:table-row>
        <table:table-row table:style-name="TableRow8155">
          <table:table-cell table:style-name="TableCell8156">
            <text:p text:style-name="P8157">5</text:p>
          </table:table-cell>
          <table:table-cell table:style-name="TableCell8158">
            <text:p text:style-name="P8159"><text:span text:style-name="T8160">00-01 UT 8 As; 01-06 UT 7 Sc;<text:s/></text:span><text:span text:style-name="T8161">06-10 UT 7 Sc</text:span><text:span text:style-name="T8162">pe</text:span><text:span text:style-name="T8163">; 10-11 UT 6 Sc</text:span><text:span text:style-name="T8164">pe</text:span><text:span text:style-name="T8165">-&gt; 4 Cu</text:span><text:span text:style-name="T8166">med,fra</text:span><text:span text:style-name="T8167">; 11-12 UT 3 Cu</text:span><text:span text:style-name="T8168">med, fra1</text:span><text:span text:style-name="T8169">, Ci</text:span><text:span text:style-name="T8170">spi2</text:span><text:span text:style-name="T8171">; 12-13 UT 3-7 Cu</text:span><text:span text:style-name="T8172">med, fra1</text:span><text:span text:style-name="T8173">, Ci</text:span><text:span text:style-name="T8174">spi2</text:span><text:span text:style-name="T8175">, Sc</text:span><text:span text:style-name="T8176">un0-6</text:span><text:span text:style-name="T8177">;<text:s/></text:span></text:p>
            <text:p text:style-name="P8178"><text:span text:style-name="T8179">13-14 UT 7 Sc</text:span><text:span text:style-name="T8180">un6-4</text:span><text:span text:style-name="T8181">, Cu</text:span><text:span text:style-name="T8182">fra1</text:span><text:span text:style-name="T8183">, Ac</text:span><text:span text:style-name="T8184">tr0-2</text:span><text:span text:style-name="T8185">, Ci</text:span><text:span text:style-name="T8186">spi1</text:span><text:span text:style-name="T8187">, Cs</text:span><text:span text:style-name="T8188">fib0-2</text:span><text:span text:style-name="T8189">;<text:s/></text:span></text:p>
            <text:p text:style-name="P8190"><text:span text:style-name="T8191">14-15 UT 6-8 Sc</text:span><text:span text:style-name="T8192">un4-0</text:span><text:span text:style-name="T8193">, Cu</text:span><text:span text:style-name="T8194">fra1</text:span><text:span text:style-name="T8195">, As</text:span><text:span text:style-name="T8196">op0-8</text:span><text:span text:style-name="T8197">, Ci</text:span><text:span text:style-name="T8198">spi1-0</text:span><text:span text:style-name="T8199">; 15-16 UT 8 As</text:span><text:span text:style-name="T8200">op</text:span><text:span text:style-name="T8201">;<text:s/></text:span></text:p>
            <text:p text:style-name="P8202"><text:span text:style-name="T8203">16-18 UT<text:s/></text:span><text:span text:style-name="T8204">8 Cu</text:span><text:span text:style-name="T8205">3</text:span><text:span text:style-name="T8206">, As</text:span><text:span text:style-name="T8207">op8</text:span><text:span text:style-name="T8208">; 18-23 UT 7 Cu</text:span><text:span text:style-name="T8209">2,<text:s/></text:span><text:span text:style-name="T8210">C</text:span><text:span text:style-name="T8211">M6</text:span><text:span text:style-name="T8212">; 23-24 UT 6 Sc</text:span><text:span text:style-name="T8213">2,<text:s/></text:span><text:span text:style-name="T8214">C</text:span><text:span text:style-name="T8215">M4</text:span><text:span text:style-name="T8216">;</text:span></text:p>
          </table:table-cell>
        </table:table-row>
        <table:table-row table:style-name="TableRow8217">
          <table:table-cell table:style-name="TableCell8218">
            <text:p text:style-name="P8219">6</text:p>
          </table:table-cell>
          <table:table-cell table:style-name="TableCell8220">
            <text:p text:style-name="P8221"><text:span text:style-name="T8222">00-01 UT 6 Sc</text:span><text:span text:style-name="T8223">2,<text:s/></text:span><text:span text:style-name="T8224">C</text:span><text:span text:style-name="T8225">M4</text:span><text:span text:style-name="T8226">; 01-03 UT 6 C</text:span><text:span text:style-name="T8227">M3,<text:s/></text:span><text:span text:style-name="T8228">C</text:span><text:span text:style-name="T8229">H5</text:span><text:span text:style-name="T8230">; 03-04 UT 5C</text:span><text:span text:style-name="T8231">L3,<text:s/></text:span><text:span text:style-name="T8232">C</text:span><text:span text:style-name="T8233">H4</text:span><text:span text:style-name="T8234">;<text:s/></text:span></text:p>
            <text:p text:style-name="P8235"><text:span text:style-name="T8236">04-06 UT 7 Ac</text:span><text:span text:style-name="T8237">3,<text:s/></text:span><text:span text:style-name="T8238">As</text:span><text:span text:style-name="T8239">4</text:span><text:span text:style-name="T8240">; 06-07 UT 7 Ac</text:span><text:span text:style-name="T8241">flo3,<text:s/></text:span><text:span text:style-name="T8242">As</text:span><text:span text:style-name="T8243">op4</text:span><text:span text:style-name="T8244">; 07-08 7 Sc</text:span><text:span text:style-name="T8245">tr3,</text:span><text:span text:style-name="T8246"><text:s/>As</text:span><text:span text:style-name="T8247">5,</text:span><text:span text:style-name="T8248"><text:s/>Ac</text:span><text:span text:style-name="T8249">flo2</text:span><text:span text:style-name="T8250">;<text:s/></text:span></text:p>
            <text:p text:style-name="P8251"><text:span text:style-name="T8252">08-09 UT 7 Sc</text:span><text:span text:style-name="T8253">tr3-6,</text:span><text:span text:style-name="T8254"><text:s/>Cu</text:span><text:span text:style-name="T8255">fra0-1<text:s/></text:span><text:span text:style-name="T8256">; 09-12 UT 7 Sc</text:span><text:span text:style-name="T8257">pe6,</text:span><text:span text:style-name="T8258"><text:s/>Cu</text:span><text:span text:style-name="T8259">fra1</text:span><text:span text:style-name="T8260">;<text:s/></text:span><text:span text:style-name="T8261">12-18 UT 7 Sc</text:span><text:span text:style-name="T8262">pe6,</text:span><text:span text:style-name="T8263"><text:s/>Cu</text:span><text:span text:style-name="T8264">fra1</text:span><text:span text:style-name="T8265">;<text:s/></text:span></text:p>
            <text:p text:style-name="P8266"><text:span text:style-name="T8267">18-21 UT 7 Sc</text:span><text:span text:style-name="T8268">pe6,<text:s/></text:span><text:span text:style-name="T8269">Cu</text:span><text:span text:style-name="T8270">fra1-0</text:span><text:span text:style-name="T8271">; 21-22 UT 6-0 Sc</text:span><text:span text:style-name="T8272">pe</text:span><text:span text:style-name="T8273">; <text:s/>22-24 UT clear;</text:span></text:p>
          </table:table-cell>
        </table:table-row>
        <table:table-row table:style-name="TableRow8274">
          <table:table-cell table:style-name="TableCell8275">
            <text:p text:style-name="P8276">7</text:p>
          </table:table-cell>
          <table:table-cell table:style-name="TableCell8277">
            <text:p text:style-name="P8278"><text:span text:style-name="T8279">00-02 UT clear; 02-04 UT 4 Ac; 04-06 UT clear; 06-07 UT 0-6 Ac</text:span><text:span text:style-name="T8280">str pe</text:span><text:span text:style-name="T8281">; <text:s/></text:span></text:p>
            <text:p text:style-name="P8282"><text:span text:style-name="T8283">07-08 UT 6 Cu</text:span><text:span text:style-name="T8284">fra1</text:span><text:span text:style-name="T8285">, Ac</text:span><text:span text:style-name="T8286">str pe 6</text:span><text:span text:style-name="T8287">; 08-10 UT 7 Cu</text:span><text:span text:style-name="T8288">fra2</text:span><text:span text:style-name="T8289">, Sc</text:span><text:span text:style-name="T8290">op5-3</text:span><text:span text:style-name="T8291">, As</text:span><text:span text:style-name="T8292">op7</text:span><text:span text:style-name="T8293">;<text:s/></text:span></text:p>
            <text:p text:style-name="P8294"><text:span text:style-name="T8295">10-12 UT 7 Cu</text:span><text:span text:style-name="T8296">fra1</text:span><text:span text:style-name="T8297">, S</text:span><text:span text:style-name="T8298">op3-2</text:span><text:span text:style-name="T8299">, As</text:span><text:span text:style-name="T8300">op7</text:span><text:span text:style-name="T8301">;<text:s/></text:span></text:p>
            <text:p text:style-name="P8302"><text:span text:style-name="T8303">12-13 UT 7-6 Cu</text:span><text:span text:style-name="T8304">fra1</text:span><text:span text:style-name="T8305">, Sc</text:span><text:span text:style-name="T8306">op2</text:span><text:span text:style-name="T8307">-&gt;Sc</text:span><text:span text:style-name="T8308">tr2</text:span><text:span text:style-name="T8309">, As</text:span><text:span text:style-name="T8310">op7-0</text:span><text:span text:style-name="T8311">, Ac</text:span><text:span text:style-name="T8312">str pe0-6</text:span><text:span text:style-name="T8313">;<text:s/></text:span></text:p>
            <text:p text:style-name="P8314"><text:span text:style-name="T8315">13-14 UT 6 Cu</text:span><text:span text:style-name="T8316">fra1</text:span><text:span text:style-name="T8317">, Sc</text:span><text:span text:style-name="T8318">tr2</text:span><text:span text:style-name="T8319">, Ac</text:span><text:span text:style-name="T8320">str pe6</text:span><text:span text:style-name="T8321">; 14-15 UT 6 Cu</text:span><text:span text:style-name="T8322">fra1</text:span><text:span text:style-name="T8323">, Ac</text:span><text:span text:style-name="T8324">str pe6</text:span><text:span text:style-name="T8325">; 15-17 UT 6 Ac</text:span><text:span text:style-name="T8326">str pe</text:span><text:span text:style-name="T8327">; 17-18 UT 6 Ac</text:span><text:span text:style-name="T8328">str pe-</text:span><text:span text:style-name="T8329">&gt; 6 Sc; 18-21 UT 7 Sc; 21-22 UT 0-8 St</text:span><text:span text:style-name="T8330">neb</text:span><text:span text:style-name="T8331">; 22-24 UT<text:s/></text:span><text:span text:style-name="T8332">fog</text:span><text:span text:style-name="T8333">2</text:span><text:span text:style-name="T8334">;</text:span></text:p>
          </table:table-cell>
        </table:table-row>
        <table:table-row table:style-name="TableRow8335">
          <table:table-cell table:style-name="TableCell8336">
            <text:p text:style-name="P8337">8</text:p>
          </table:table-cell>
          <table:table-cell table:style-name="TableCell8338">
            <text:p text:style-name="P8339"><text:span text:style-name="T8340">00-04 UT fog</text:span><text:span text:style-name="T8341">2</text:span><text:span text:style-name="T8342">;</text:span><text:span text:style-name="T8343"><text:s/>04-08 UT fog</text:span><text:span text:style-name="T8344">0</text:span><text:span text:style-name="T8345">; 08-11 UT 8 St</text:span><text:span text:style-name="T8346">neb</text:span><text:span text:style-name="T8347">; 11-18 UT 7 St</text:span><text:span text:style-name="T8348">fra</text:span><text:span text:style-name="T8349">;<text:s/></text:span></text:p>
            <text:p text:style-name="P8350">18-24 UT 7 St;</text:p>
          </table:table-cell>
        </table:table-row>
        <table:table-row table:style-name="TableRow8351">
          <table:table-cell table:style-name="TableCell8352">
            <text:p text:style-name="P8353">9</text:p>
          </table:table-cell>
          <table:table-cell table:style-name="TableCell8354">
            <text:p text:style-name="P8355"><text:span text:style-name="T8356">00-06 UT 7 St; 06-08 UT 7 St; 08-09 UT 6-5 St</text:span><text:span text:style-name="T8357">str</text:span><text:span text:style-name="T8358">; 09-11 UT 7 Ac;<text:s/></text:span></text:p>
            <text:p text:style-name="P8359"><text:span text:style-name="T8360">11-13 UT 7 Sc; 13-15 UT 8 Sc; 15-18 UT 7 Sc</text:span><text:span text:style-name="T8361">5</text:span><text:span text:style-name="T8362">, C</text:span><text:span text:style-name="T8363">M7</text:span><text:span text:style-name="T8364">; 18-20 UT 7 C</text:span><text:span text:style-name="T8365">M6,<text:s/></text:span><text:span text:style-name="T8366">C</text:span><text:span text:style-name="T8367">L5</text:span><text:span text:style-name="T8368">;<text:s/></text:span></text:p>
            <text:p text:style-name="P8369"><text:span text:style-name="T8370">20-22 UT 7 C</text:span><text:span text:style-name="T8371">L</text:span><text:span text:style-name="T8372">; 22-24 UT 8 C</text:span><text:span text:style-name="T8373">M6,<text:s/></text:span><text:span text:style-name="T8374">C</text:span><text:span text:style-name="T8375">L5</text:span><text:span text:style-name="T8376">;</text:span></text:p>
          </table:table-cell>
        </table:table-row>
        <table:table-row table:style-name="TableRow8377">
          <table:table-cell table:style-name="TableCell8378">
            <text:p text:style-name="P8379">10</text:p>
          </table:table-cell>
          <table:table-cell table:style-name="TableCell8380">
            <text:p text:style-name="P8381"><text:span text:style-name="T8382">00-02<text:s/></text:span><text:span text:style-name="T8383">UT 8<text:s/></text:span><text:span text:style-name="T8384">C</text:span><text:span text:style-name="T8385">M6,<text:s/></text:span><text:span text:style-name="T8386">C</text:span><text:span text:style-name="T8387">L5</text:span><text:span text:style-name="T8388">; 02-04 UT 6 C</text:span><text:span text:style-name="T8389">H</text:span><text:span text:style-name="T8390">; 04-06 UT 7 Ac; 06-08 UT 6 Ac</text:span><text:span text:style-name="T8391">flo tr</text:span><text:span text:style-name="T8392">;<text:s/></text:span></text:p>
            <text:p text:style-name="P8393"><text:span text:style-name="T8394">08-09 UT 7 Ac</text:span><text:span text:style-name="T8395">tr</text:span><text:span text:style-name="T8396">; 09-12 UT 7-8 Cu</text:span><text:span text:style-name="T8397">fra1-2</text:span><text:span text:style-name="T8398">, As</text:span><text:span text:style-name="T8399">op8</text:span><text:span text:style-name="T8400">; 12-14 UT 8 Sc; 14-24 UT 8 Ns;<text:s/></text:span></text:p>
          </table:table-cell>
        </table:table-row>
        <table:table-row table:style-name="TableRow8401">
          <table:table-cell table:style-name="TableCell8402">
            <text:p text:style-name="P8403">11</text:p>
          </table:table-cell>
          <table:table-cell table:style-name="TableCell8404">
            <text:p text:style-name="P8405"><text:span text:style-name="T8406">00-06 UT 8 St</text:span><text:span text:style-name="T8407">6,<text:s/></text:span><text:span text:style-name="T8408">Ns</text:span><text:span text:style-name="T8409">2</text:span><text:span text:style-name="T8410">; 06-07 UT 8 St</text:span><text:span text:style-name="T8411">6,<text:s/></text:span><text:span text:style-name="T8412">Ns</text:span><text:span text:style-name="T8413">2-0</text:span><text:span text:style-name="T8414">; 07-10 UT 8 St</text:span><text:span text:style-name="T8415">6</text:span><text:span text:style-name="T8416">, Sc</text:span><text:span text:style-name="T8417">2</text:span><text:span text:style-name="T8418">;<text:s/></text:span></text:p>
            <text:p text:style-name="P8419"><text:span text:style-name="T8420">10-11 UT 8-2 St</text:span><text:span text:style-name="T8421">6-0</text:span><text:span text:style-name="T8422">, Sc</text:span><text:span text:style-name="T8423">2</text:span><text:span text:style-name="T8424">; 11-12 UT 2-6 Sc</text:span><text:span text:style-name="T8425">tr pe</text:span><text:span text:style-name="T8426">; 12-16 UT 6-7 Sc</text:span><text:span text:style-name="T8427">tr pe</text:span><text:span text:style-name="T8428">;<text:s/></text:span></text:p>
            <text:p text:style-name="P8429"><text:span text:style-name="T8430">16-17 UT 7-0 Sc</text:span><text:span text:style-name="T8431">tr pe</text:span><text:span text:style-name="T8432">; 17-20 UT clear; 20-22 UT 6 Sc; 22-23 UT clear;<text:s/></text:span></text:p>
            <text:p text:style-name="P8433">23-24 UT 0-6 Sc;</text:p>
          </table:table-cell>
        </table:table-row>
        <table:table-row table:style-name="TableRow8434">
          <table:table-cell table:style-name="TableCell8435">
            <text:p text:style-name="P8436">12</text:p>
          </table:table-cell>
          <table:table-cell table:style-name="TableCell8437">
            <text:p text:style-name="P8438">00-02 UT 0-6 Sc; 02-03 UT 3 Sc; 03-04 UT clear; 04-06 UT 6 Ac;<text:s/></text:p>
            <text:p text:style-name="P8439"><text:span text:style-name="T8440">06-07 UT 7 Ac</text:span><text:span text:style-name="T8441">tr</text:span><text:span text:style-name="T8442">; 07-09 UT Cu</text:span><text:span text:style-name="T8443">fra1,<text:s/></text:span><text:span text:style-name="T8444">Ac</text:span><text:span text:style-name="T8445">tr pe6</text:span><text:span text:style-name="T8446">; 09-11 UT 6-7 Ac</text:span><text:span text:style-name="T8447">flo5,<text:s/></text:span><text:span text:style-name="T8448">Ac</text:span><text:span text:style-name="T8449">str<text:s/></text:span><text:span text:style-name="T8450">un2,<text:s/></text:span><text:span text:style-name="T8451">Cs</text:span><text:span text:style-name="T8452">fib3</text:span><text:span text:style-name="T8453">;<text:s/></text:span></text:p>
            <text:p text:style-name="P8454"><text:span text:style-name="T8455">11-12 UT 5-6 Ac</text:span><text:span text:style-name="T8456">tr6</text:span><text:span text:style-name="T8457">, Cs</text:span><text:span text:style-name="T8458">fib5</text:span><text:span text:style-name="T8459">; 12-13 UT 7-5 Ac</text:span><text:span text:style-name="T8460">tr6</text:span><text:span text:style-name="T8461">, Cs</text:span><text:span text:style-name="T8462">fib5</text:span><text:span text:style-name="T8463">; 13-14 UT 5-8 Ac</text:span><text:span text:style-name="T8464">tr pe4,<text:s/></text:span><text:span text:style-name="T8465">Cs</text:span><text:span text:style-name="T8466">fib5-8</text:span><text:span text:style-name="T8467">; 14-18 UT Ac</text:span><text:span text:style-name="T8468">tr pe4,<text:s/></text:span><text:span text:style-name="T8469">Cs</text:span><text:span text:style-name="T8470">fib8</text:span><text:span text:style-name="T8471">; 18-24 UT 8 Ns;<text:s/></text:span></text:p>
          </table:table-cell>
        </table:table-row>
        <table:table-row table:style-name="TableRow8472">
          <table:table-cell table:style-name="TableCell8473">
            <text:p text:style-name="P8474">13</text:p>
          </table:table-cell>
          <table:table-cell table:style-name="TableCell8475">
            <text:p text:style-name="P8476"><text:span text:style-name="T8477">00-03 UT 8 Ns; 03-06 UT 8 As; 06-07 UT 8 As</text:span><text:span text:style-name="T8478">op6,<text:s/></text:span><text:span text:style-name="T8479">Ac</text:span><text:span text:style-name="T8480">tr2</text:span><text:span text:style-name="T8481">; 07-08 UT 8 As</text:span><text:span text:style-name="T8482">op</text:span><text:span text:style-name="T8483">-&gt; 8 Ns; 08-11 UT 8 Ns; 11-12 UT 8<text:s/></text:span><text:span text:style-name="T8484">Ns-&gt; 8 As</text:span><text:span text:style-name="T8485">op5,<text:s/></text:span><text:span text:style-name="T8486">Ac</text:span><text:span text:style-name="T8487">tr3</text:span><text:span text:style-name="T8488">; 12-13 UT 8-2 As</text:span><text:span text:style-name="T8489">op5-0,<text:s/></text:span><text:span text:style-name="T8490">Ac</text:span><text:span text:style-name="T8491">tr 3-2</text:span><text:span text:style-name="T8492">;<text:s/></text:span></text:p>
            <text:p text:style-name="P8493"><text:span text:style-name="T8494">13-14 UT 2-1 Ac</text:span><text:span text:style-name="T8495">tr</text:span><text:span text:style-name="T8496">; 14-15 UT 1 Ac</text:span><text:span text:style-name="T8497">tr</text:span><text:span text:style-name="T8498">; 15-18 UT 1-3 Ac</text:span><text:span text:style-name="T8499">tr</text:span><text:span text:style-name="T8500">; 18-20 UT 3 Ac</text:span><text:span text:style-name="T8501">tr</text:span><text:span text:style-name="T8502">;<text:s/></text:span></text:p>
            <text:p text:style-name="P8503"><text:span text:style-name="T8504">20-22 UT 5 Ac</text:span><text:span text:style-name="T8505">tr</text:span><text:span text:style-name="T8506">; 22-23 UT 6 Sc; 23-24UT 5 Sc</text:span><text:span text:style-name="T8507">4,</text:span><text:span text:style-name="T8508"><text:s/>Cu</text:span><text:span text:style-name="T8509">1</text:span><text:span text:style-name="T8510">;<text:s/></text:span></text:p>
          </table:table-cell>
        </table:table-row>
        <table:table-row table:style-name="TableRow8511">
          <table:table-cell table:style-name="TableCell8512">
            <text:p text:style-name="P8513">14</text:p>
          </table:table-cell>
          <table:table-cell table:style-name="TableCell8514">
            <text:p text:style-name="P8515"><text:span text:style-name="T8516">00-01 UT 1-4 Cu; 01-05 UT 8St; 05-06 UT 8 As</text:span><text:span text:style-name="T8517">0-5,<text:s/></text:span><text:span text:style-name="T8518">St</text:span><text:span text:style-name="T8519">8-5</text:span><text:span text:style-name="T8520">;</text:span><text:span text:style-name="T8521"><text:s/></text:span><text:span text:style-name="T8522">06-08 UT 8 St</text:span><text:span text:style-name="T8523">fra</text:span><text:span text:style-name="T8524">;<text:s/></text:span><text:span text:style-name="T8525"><text:line-break/></text:span><text:span text:style-name="T8526">08-09 UT 8 St</text:span><text:span text:style-name="T8527">fra</text:span><text:span text:style-name="T8528">-&gt; 8 Sc</text:span><text:span text:style-name="T8529">str</text:span><text:span text:style-name="T8530">; 09-13 UT 8 Sc</text:span><text:span text:style-name="T8531">str</text:span><text:span text:style-name="T8532">; 13-18 UT 7 Sc</text:span><text:span text:style-name="T8533">str6,</text:span><text:span text:style-name="T8534"><text:s/>Cu</text:span><text:span text:style-name="T8535">fra1</text:span><text:span text:style-name="T8536">;<text:s/></text:span></text:p>
            <text:p text:style-name="P8537"><text:span text:style-name="T8538">18-19 UT 8 St; 19-21 UT 8-7 St</text:span><text:span text:style-name="T8539">8-0,<text:s/></text:span><text:span text:style-name="T8540">Sc</text:span><text:span text:style-name="T8541">0-7</text:span><text:span text:style-name="T8542">; 21-22 UT 0-8 St; 22-24 UT 8 St</text:span><text:span text:style-name="T8543">neb</text:span><text:span text:style-name="T8544">;<text:s/></text:span></text:p>
          </table:table-cell>
        </table:table-row>
        <table:table-row table:style-name="TableRow8545">
          <table:table-cell table:style-name="TableCell8546">
            <text:p text:style-name="P8547">15</text:p>
          </table:table-cell>
          <table:table-cell table:style-name="TableCell8548">
            <text:p text:style-name="P8549"><text:span text:style-name="T8550">00-05 UT 8 St</text:span><text:span text:style-name="T8551">neb</text:span><text:span text:style-name="T8552">; 05-06 UT 8 St</text:span><text:span text:style-name="T8553">neb4</text:span><text:span text:style-name="T8554">, Sc</text:span><text:span text:style-name="T8555">4</text:span><text:span text:style-name="T8556">; 06-07 UT 8 St</text:span><text:span text:style-name="T8557">neb</text:span><text:span text:style-name="T8558">;<text:s/></text:span></text:p>
            <text:p text:style-name="P8559"><text:span text:style-name="T8560">07-09 UT 8-7 St</text:span><text:span text:style-name="T8561">neb8</text:span><text:span text:style-name="T8562">-&gt; St</text:span><text:span text:style-name="T8563">fra5,</text:span><text:span text:style-name="T8564"><text:s/>Ac</text:span><text:span text:style-name="T8565">tr0-3,<text:s/></text:span><text:span text:style-name="T8566">As</text:span><text:span text:style-name="T8567">op0-4</text:span><text:span text:style-name="T8568">; 09-10 UT 8 St</text:span><text:span text:style-name="T8569">fra5</text:span><text:span text:style-name="T8570">, As</text:span><text:span text:style-name="T8571">4-8</text:span><text:span text:style-name="T8572">, Ac</text:span><text:span text:style-name="T8573">3-0</text:span><text:span text:style-name="T8574">;<text:s/></text:span></text:p>
            <text:p text:style-name="P8575"><text:span text:style-name="T8576">10-18 UT 8 St</text:span><text:span text:style-name="T8577">fra5</text:span><text:span text:style-name="T8578">, As</text:span><text:span text:style-name="T8579">op8</text:span><text:span text:style-name="T8580">; 18-24 UT 8 St;</text:span></text:p>
          </table:table-cell>
        </table:table-row>
        <table:table-row table:style-name="TableRow8581">
          <table:table-cell table:style-name="TableCell8582">
            <text:p text:style-name="P8583">16</text:p>
          </table:table-cell>
          <table:table-cell table:style-name="TableCell8584">
            <text:p text:style-name="P8585">00-04 UT 8 St; 04-05 UT 8-0 St; 05-06 UT 0-8 St; 06-07 UT 8 St;<text:s/></text:p>
            <text:soft-page-break/>
            <text:p text:style-name="P8586"><text:span text:style-name="T8587">07-08 UT 6 Sc; 08-09 UT 8-5 St; 09-10 UT 5-3 St; 10-11 UT 3-6 St</text:span><text:span text:style-name="T8588">3-1</text:span><text:span text:style-name="T8589">, Ac</text:span><text:span text:style-name="T8590">0-6</text:span><text:span text:style-name="T8591">; 11-12 UT 6-4 St</text:span><text:span text:style-name="T8592">1-0</text:span><text:span text:style-name="T8593">,<text:s/></text:span><text:span text:style-name="T8594">Ac</text:span><text:span text:style-name="T8595">6-4</text:span><text:span text:style-name="T8596">; 12-13 UT 4-5 Ac; 13-15 UT 5-6 Ac; 15-16 UT 6 Ac; 16-17 UT 6-0 Ac; 17-19 UT clear; 19-20 UT 6 Ac; 20-21 UT 5-0 Ac;<text:s/></text:span></text:p>
            <text:p text:style-name="P8597">21-24 UT 0-5 Ac;<text:s/></text:p>
          </table:table-cell>
        </table:table-row>
        <text:soft-page-break/>
        <table:table-row table:style-name="TableRow8598">
          <table:table-cell table:style-name="TableCell8599">
            <text:p text:style-name="P8600">17</text:p>
          </table:table-cell>
          <table:table-cell table:style-name="TableCell8601">
            <text:p text:style-name="P8602">00-01 UT 0-5 Ac; 01-03 UT 6 Ac; 03-04 UT 6-0 Ac; 04-05 UT clear;<text:s/></text:p>
            <text:p text:style-name="P8603"><text:span text:style-name="T8604">05-06 UT 0-2 Ac; 06-08 UT 4 Cs; 08-11 UT 2 Ci</text:span><text:span text:style-name="T8605">1</text:span><text:span text:style-name="T8606">, Cs</text:span><text:span text:style-name="T8607">1</text:span><text:span text:style-name="T8608">; 11-12 UT 2-5 Ci</text:span><text:span text:style-name="T8609">fib</text:span><text:span text:style-name="T8610">;<text:s/></text:span></text:p>
            <text:p text:style-name="P8611"><text:span text:style-name="T8612">12-13 UT 0-6 Ci</text:span><text:span text:style-name="T8613">3</text:span><text:span text:style-name="T8614">, Cs</text:span><text:span text:style-name="T8615">3</text:span><text:span text:style-name="T8616">; 13-15 UT 6 St; 15-18 UT 7 St; 18-19 UT 8 St;<text:s/></text:span></text:p>
            <text:p text:style-name="P8617"><text:span text:style-name="T8618">19-20 UT 8-0 St; 20-21 UT 0-6 Cc; 21-22 UT 6 St</text:span><text:span text:style-name="T8619">0-4</text:span><text:span text:style-name="T8620">, Cc</text:span><text:span text:style-name="T8621">6</text:span><text:span text:style-name="T8622">; 22-24 UT 6 St</text:span><text:span text:style-name="T8623">4-0</text:span><text:span text:style-name="T8624">, Cc</text:span><text:span text:style-name="T8625">6</text:span><text:span text:style-name="T8626">;</text:span></text:p>
          </table:table-cell>
        </table:table-row>
        <table:table-row table:style-name="TableRow8627">
          <table:table-cell table:style-name="TableCell8628">
            <text:p text:style-name="P8629">18</text:p>
          </table:table-cell>
          <table:table-cell table:style-name="TableCell8630">
            <text:p text:style-name="P8631"><text:span text:style-name="T8632">00-01 UT 6-3 St</text:span><text:span text:style-name="T8633">0-3</text:span><text:span text:style-name="T8634">, Cc</text:span><text:span text:style-name="T8635">6-0</text:span><text:span text:style-name="T8636">; 01-04 UT 3 St; 04-06 UT 5 St; 06-07 UT 6 St;<text:s/></text:span></text:p>
            <text:p text:style-name="P8637"><text:span text:style-name="T8638">07-08 UT 5 St</text:span><text:span text:style-name="T8639">fra tr5</text:span><text:span text:style-name="T8640">, Cs</text:span><text:span text:style-name="T8641">fib3</text:span><text:span text:style-name="T8642">, Cc</text:span><text:span text:style-name="T8643">flo1</text:span><text:span text:style-name="T8644">; 08-09 UT 6 St</text:span><text:span text:style-name="T8645">fra tr 5-1</text:span><text:span text:style-name="T8646">, Cs</text:span><text:span text:style-name="T8647">fib 3-6</text:span><text:span text:style-name="T8648">, Cc</text:span><text:span text:style-name="T8649">flo1-0</text:span><text:span text:style-name="T8650">;<text:s/></text:span></text:p>
            <text:p text:style-name="P8651"><text:span text:style-name="T8652">09-10 UT 6-5 St</text:span><text:span text:style-name="T8653">fra tr1-0</text:span><text:span text:style-name="T8654">, Cs</text:span><text:span text:style-name="T8655">fib4</text:span><text:span text:style-name="T8656">, Ci</text:span><text:span text:style-name="T8657">fib in1</text:span><text:span text:style-name="T8658">; 10-11 UT 5 Cs</text:span><text:span text:style-name="T8659">fib2</text:span><text:span text:style-name="T8660">, Ci</text:span><text:span text:style-name="T8661">fib1</text:span><text:span text:style-name="T8662">, Ci</text:span><text:span text:style-name="T8663">spi2</text:span><text:span text:style-name="T8664">;<text:s/></text:span></text:p>
            <text:p text:style-name="P8665"><text:span text:style-name="T8666">11-12 UT 5-3 Cs</text:span><text:span text:style-name="T8667">fib2</text:span><text:span text:style-name="T8668">, Ci</text:span><text:span text:style-name="T8669">fib1-0</text:span><text:span text:style-name="T8670">, Ci</text:span><text:span text:style-name="T8671">spi2-0</text:span><text:span text:style-name="T8672">, Cs</text:span><text:span text:style-name="T8673">neb1</text:span><text:span text:style-name="T8674">; 12-13 UT 3-4 Ci</text:span><text:span text:style-name="T8675">fib1</text:span><text:span text:style-name="T8676">, Cs</text:span><text:span text:style-name="T8677">neb1-3</text:span><text:span text:style-name="T8678">;<text:s/></text:span></text:p>
            <text:p text:style-name="P8679"><text:span text:style-name="T8680">13-14 UT<text:s/></text:span><text:span text:style-name="T8681">4-5 Ci</text:span><text:span text:style-name="T8682">fib1-3</text:span><text:span text:style-name="T8683">, Cs</text:span><text:span text:style-name="T8684">neb3-0</text:span><text:span text:style-name="T8685">, St</text:span><text:span text:style-name="T8686">fra0-1</text:span><text:span text:style-name="T8687">; 14-15 UT 5-6 St</text:span><text:span text:style-name="T8688">fra2-3,<text:s/></text:span><text:span text:style-name="T8689">Sc</text:span><text:span text:style-name="T8690">0-3</text:span><text:span text:style-name="T8691">;<text:s/></text:span></text:p>
            <text:p text:style-name="P8692"><text:span text:style-name="T8693">15-16 UT 6-8 St</text:span><text:span text:style-name="T8694">fra3-0</text:span><text:span text:style-name="T8695">, Sc</text:span><text:span text:style-name="T8696">3-8</text:span><text:span text:style-name="T8697">; 16-17 UT 8-4 Sc</text:span><text:span text:style-name="T8698">8-0</text:span><text:span text:style-name="T8699">, Cc</text:span><text:span text:style-name="T8700">0-4</text:span><text:span text:style-name="T8701">; 17-18 UT 4 Cc;<text:s/></text:span><text:span text:style-name="T8702"><text:line-break/></text:span><text:span text:style-name="T8703">18-19 UT 4-8 As</text:span><text:span text:style-name="T8704">0-6</text:span><text:span text:style-name="T8705">, Ac</text:span><text:span text:style-name="T8706">2</text:span><text:span text:style-name="T8707">, Cc</text:span><text:span text:style-name="T8708">2-0</text:span><text:span text:style-name="T8709">; 19-20 UT 8-6 Sc</text:span><text:span text:style-name="T8710">0-2</text:span><text:span text:style-name="T8711">, As</text:span><text:span text:style-name="T8712">6-2</text:span><text:span text:style-name="T8713">, Ac</text:span><text:span text:style-name="T8714">2</text:span><text:span text:style-name="T8715">;<text:s/></text:span></text:p>
            <text:p text:style-name="P8716"><text:span text:style-name="T8717">20-21 UT 6 Sc</text:span><text:span text:style-name="T8718">1</text:span><text:span text:style-name="T8719">, Ac</text:span><text:span text:style-name="T8720">5</text:span><text:span text:style-name="T8721">; 21-22 UT 6-8 Ac; 22-23 UT 8-0<text:s/></text:span><text:span text:style-name="T8722">Ac; 23-24 UT clear;</text:span></text:p>
          </table:table-cell>
        </table:table-row>
        <table:table-row table:style-name="TableRow8723">
          <table:table-cell table:style-name="TableCell8724">
            <text:p text:style-name="P8725">19</text:p>
          </table:table-cell>
          <table:table-cell table:style-name="TableCell8726">
            <text:p text:style-name="P8727"><text:span text:style-name="T8728">00-06 UT clear; 06-07 UT 5 Ci</text:span><text:span text:style-name="T8729">spi</text:span><text:span text:style-name="T8730">; 07-08 UT 5-3 Ci</text:span><text:span text:style-name="T8731">spi4-2</text:span><text:span text:style-name="T8732">, Ci</text:span><text:span text:style-name="T8733">fib1</text:span><text:span text:style-name="T8734">;<text:s/></text:span></text:p>
            <text:p text:style-name="P8735"><text:span text:style-name="T8736">08-10 UT 3 Ci</text:span><text:span text:style-name="T8737">spi2</text:span><text:span text:style-name="T8738">, Ci</text:span><text:span text:style-name="T8739">fib in1</text:span><text:span text:style-name="T8740">; 10-12 UT 3-2 Ci</text:span><text:span text:style-name="T8741">fib1-2</text:span><text:span text:style-name="T8742">, Ci</text:span><text:span text:style-name="T8743">spi2-0</text:span><text:span text:style-name="T8744">;<text:s/></text:span></text:p>
            <text:p text:style-name="P8745"><text:span text:style-name="T8746">12-13 UT 3 Ci</text:span><text:span text:style-name="T8747">fib ve1</text:span><text:span text:style-name="T8748">, Ci</text:span><text:span text:style-name="T8749">fib in1</text:span><text:span text:style-name="T8750">, Ci</text:span><text:span text:style-name="T8751">spi1</text:span><text:span text:style-name="T8752">; 13-14 3 Ci</text:span><text:span text:style-name="T8753">fib in 2-1</text:span><text:span text:style-name="T8754">, Ci</text:span><text:span text:style-name="T8755">spi1-2</text:span><text:span text:style-name="T8756">;<text:s/></text:span></text:p>
            <text:p text:style-name="P8757"><text:span text:style-name="T8758">14-15 UT 3-5 Ci</text:span><text:span text:style-name="T8759">fib1-2</text:span><text:span text:style-name="T8760">, Ci</text:span><text:span text:style-name="T8761">spi</text:span><text:span text:style-name="T8762">2-3</text:span><text:span text:style-name="T8763">; 15-21 UT 5 C</text:span><text:span text:style-name="T8764">H</text:span><text:span text:style-name="T8765">; 21-22 UT 5-4 C</text:span><text:span text:style-name="T8766">H</text:span><text:span text:style-name="T8767">; 22-24 UT 4 C</text:span><text:span text:style-name="T8768">H</text:span><text:span text:style-name="T8769">;</text:span></text:p>
          </table:table-cell>
        </table:table-row>
        <table:table-row table:style-name="TableRow8770">
          <table:table-cell table:style-name="TableCell8771">
            <text:p text:style-name="P8772">20</text:p>
          </table:table-cell>
          <table:table-cell table:style-name="TableCell8773">
            <text:p text:style-name="P8774"><text:span text:style-name="T8775">00-01 UT clear; 01-02 UT 4 C</text:span><text:span text:style-name="T8776">H</text:span><text:span text:style-name="T8777">; 02-03 UT 4-6 St</text:span><text:span text:style-name="T8778">0-6</text:span><text:span text:style-name="T8779">, C</text:span><text:span text:style-name="T8780">H4-0</text:span><text:span text:style-name="T8781">; 03-04 UT 6-8 St;<text:s/></text:span></text:p>
            <text:p text:style-name="P8782"><text:span text:style-name="T8783">04-06 UT 8 St; 06-07 UT 8 St; 07-09 UT 8 St</text:span><text:span text:style-name="T8784">neb</text:span><text:span text:style-name="T8785">; 09-18 UT St</text:span><text:span text:style-name="T8786">op</text:span><text:span text:style-name="T8787">;<text:s/></text:span></text:p>
            <text:p text:style-name="P8788">18-19 UT 8-7 St; 19-20 UT 7-8 St; 20-21 UT 8-7 St; 21-23 UT<text:s/>7 St;<text:s/></text:p>
            <text:p text:style-name="P8789">23-24 UT 7-8 St;</text:p>
          </table:table-cell>
        </table:table-row>
        <table:table-row table:style-name="TableRow8790">
          <table:table-cell table:style-name="TableCell8791">
            <text:p text:style-name="P8792">21</text:p>
          </table:table-cell>
          <table:table-cell table:style-name="TableCell8793">
            <text:p text:style-name="P8794"><text:span text:style-name="T8795">00-06 UT 8 St; 06-09 UT 8 St</text:span><text:span text:style-name="T8796">op</text:span><text:span text:style-name="T8797">; 09-10 UT 8 St</text:span><text:span text:style-name="T8798">op8-4</text:span><text:span text:style-name="T8799">, St</text:span><text:span text:style-name="T8800">fra0-4</text:span><text:span text:style-name="T8801">;<text:s/></text:span></text:p>
            <text:p text:style-name="P8802"><text:span text:style-name="T8803">10-11 UT 8 St</text:span><text:span text:style-name="T8804">op4-5</text:span><text:span text:style-name="T8805">, St</text:span><text:span text:style-name="T8806">fra4-3</text:span><text:span text:style-name="T8807">; 11-12 UT 8 St</text:span><text:span text:style-name="T8808">op5-7</text:span><text:span text:style-name="T8809">, St</text:span><text:span text:style-name="T8810">fra3-1</text:span><text:span text:style-name="T8811">; 12-14 UT 8 St</text:span><text:span text:style-name="T8812">op7</text:span><text:span text:style-name="T8813">, St</text:span><text:span text:style-name="T8814">fra1</text:span><text:span text:style-name="T8815">; 14-24 UT 8 St</text:span><text:span text:style-name="T8816">op</text:span><text:span text:style-name="T8817">;</text:span></text:p>
          </table:table-cell>
        </table:table-row>
        <table:table-row table:style-name="TableRow8818">
          <table:table-cell table:style-name="TableCell8819">
            <text:p text:style-name="P8820">22</text:p>
          </table:table-cell>
          <table:table-cell table:style-name="TableCell8821">
            <text:p text:style-name="P8822"><text:span text:style-name="T8823">00-06 UT 8 St; 06-09 UT 8 St</text:span><text:span text:style-name="T8824">op</text:span><text:span text:style-name="T8825">; 09-10 UT 8-7 Sc, St</text:span><text:span text:style-name="T8826">op</text:span><text:span text:style-name="T8827">;<text:s/></text:span></text:p>
            <text:p text:style-name="P8828"><text:span text:style-name="T8829">10-11 UT 7-8 Sc</text:span><text:span text:style-name="T8830">7-6</text:span><text:span text:style-name="T8831">, St</text:span><text:span text:style-name="T8832">fra0-2</text:span><text:span text:style-name="T8833">; 11-14 UT 8 Sc, St</text:span><text:span text:style-name="T8834">op</text:span><text:span text:style-name="T8835">; 14-18 UT 8 Sc;<text:s/></text:span></text:p>
            <text:p text:style-name="P8836"><text:span text:style-name="T8837">18-19 UT 8-7 Sc; 19-20 UT 7-4 Sc</text:span><text:span text:style-name="T8838">7-0</text:span><text:span text:style-name="T8839">, Ac</text:span><text:span text:style-name="T8840">0-4</text:span><text:span text:style-name="T8841">; 20-22 UT 4 Ac</text:span><text:span text:style-name="T8842">4</text:span><text:span text:style-name="T8843">, C</text:span><text:span text:style-name="T8844">H3-0</text:span><text:span text:style-name="T8845">;<text:s/></text:span></text:p>
            <text:p text:style-name="P8846"><text:span text:style-name="T8847">22-24 UT 4 Ac;<text:s/></text:span></text:p>
          </table:table-cell>
        </table:table-row>
        <table:table-row table:style-name="TableRow8848">
          <table:table-cell table:style-name="TableCell8849">
            <text:p text:style-name="P8850">23</text:p>
          </table:table-cell>
          <table:table-cell table:style-name="TableCell8851">
            <text:p text:style-name="P8852">00-02 UT 4 Ac; 02-03 UT 4-0 Ac; 03-06 UT clear; 06-07 UT 5-0 Ac;<text:s/></text:p>
            <text:p text:style-name="P8853">07-08 UT 0-5 Ac; 08-10 UT 6-8 Sc;<text:s/>10-24 UT 8 Sc;</text:p>
          </table:table-cell>
        </table:table-row>
        <table:table-row table:style-name="TableRow8854">
          <table:table-cell table:style-name="TableCell8855">
            <text:p text:style-name="P8856">24</text:p>
          </table:table-cell>
          <table:table-cell table:style-name="TableCell8857">
            <text:p text:style-name="P8858"><text:span text:style-name="T8859">00-11 UT 8 Sc; 11-12 UT 8 St; 12-24 UT 8 St;</text:span></text:p>
          </table:table-cell>
        </table:table-row>
        <table:table-row table:style-name="TableRow8860">
          <table:table-cell table:style-name="TableCell8861">
            <text:p text:style-name="P8862">25</text:p>
          </table:table-cell>
          <table:table-cell table:style-name="TableCell8863">
            <text:p text:style-name="P8864"><text:span text:style-name="T8865">00-06 UT 8 St; 06-08 UT 8 St</text:span><text:span text:style-name="T8866">op</text:span><text:span text:style-name="T8867">; 08-12 UT 8 Sc</text:span><text:span text:style-name="T8868">op</text:span><text:span text:style-name="T8869">; 12-14 UT 8 Sc</text:span><text:span text:style-name="T8870">op</text:span><text:span text:style-name="T8871">, St</text:span><text:span text:style-name="T8872">op</text:span><text:span text:style-name="T8873">;<text:s/></text:span></text:p>
            <text:p text:style-name="P8874">14-24 UT 8 St;<text:s/></text:p>
          </table:table-cell>
        </table:table-row>
        <table:table-row table:style-name="TableRow8875">
          <table:table-cell table:style-name="TableCell8876">
            <text:p text:style-name="P8877">26</text:p>
          </table:table-cell>
          <table:table-cell table:style-name="TableCell8878">
            <text:p text:style-name="P8879"><text:span text:style-name="T8880">00-06 UT 8 St; 06-18 UT 8 St</text:span><text:span text:style-name="T8881">neb</text:span><text:span text:style-name="T8882">; 18-24 UT 8 St;</text:span></text:p>
          </table:table-cell>
        </table:table-row>
        <table:table-row table:style-name="TableRow8883">
          <table:table-cell table:style-name="TableCell8884">
            <text:p text:style-name="P8885">27</text:p>
          </table:table-cell>
          <table:table-cell table:style-name="TableCell8886">
            <text:p text:style-name="P8887"><text:span text:style-name="T8888">00-06 UT 8 St; 06-09 UT 8 St</text:span><text:span text:style-name="T8889">neb</text:span><text:span text:style-name="T8890">; 09-10 UT 8</text:span><text:span text:style-name="T8891"><text:s/>St</text:span><text:span text:style-name="T8892">op</text:span><text:span text:style-name="T8893">; 10-11 UT 8-7 St</text:span><text:span text:style-name="T8894">8-3</text:span><text:span text:style-name="T8895">, Sc</text:span><text:span text:style-name="T8896">0-4</text:span><text:span text:style-name="T8897">;<text:s/></text:span><text:span text:style-name="T8898"><text:line-break/></text:span><text:span text:style-name="T8899">11-12 UT 7-5 St</text:span><text:span text:style-name="T8900">fra tr 3-5</text:span><text:span text:style-name="T8901">, Sc</text:span><text:span text:style-name="T8902">pe 4-0</text:span><text:span text:style-name="T8903">; 12-13 UT 5-8 St</text:span><text:span text:style-name="T8904">fra5</text:span><text:span text:style-name="T8905">-&gt; St</text:span><text:span text:style-name="T8906">8</text:span><text:span text:style-name="T8907">; 13-14 8 St</text:span><text:span text:style-name="T8908">op</text:span><text:span text:style-name="T8909">;<text:s/></text:span><text:span text:style-name="T8910"><text:line-break/></text:span><text:span text:style-name="T8911">14-15 UT 8 St</text:span><text:span text:style-name="T8912">op</text:span><text:span text:style-name="T8913">-&gt; 8 Sc; 15-16 UT 8-6 Sc; 16-17 UT 6-0 Sc; 17-18 UT clear;<text:s/></text:span><text:span text:style-name="T8914"><text:line-break/></text:span><text:span text:style-name="T8915">18-19 UT 0-5 Sc; 19-20 UT 0-7 Sc; 20-24 UT 7 Sc;</text:span></text:p>
          </table:table-cell>
        </table:table-row>
        <table:table-row table:style-name="TableRow8916">
          <table:table-cell table:style-name="TableCell8917">
            <text:p text:style-name="P8918">28</text:p>
          </table:table-cell>
          <table:table-cell table:style-name="TableCell8919">
            <text:p text:style-name="P8920">00-02 UT 7 Sc;<text:s/>02-03 UT 7-0 Sc; 03-05 UT 5 Ac; 05-06 UT clear;<text:s/></text:p>
            <text:p text:style-name="P8921"><text:span text:style-name="T8922">06-07 UT 7-6 Cs; 07-08 UT 6-7 Cs</text:span><text:span text:style-name="T8923">neb,fib</text:span><text:span text:style-name="T8924">; 08-09 UT 7-6 Ci</text:span><text:span text:style-name="T8925">fib4,<text:s/></text:span><text:span text:style-name="T8926">Cs</text:span><text:span text:style-name="T8927">fib3</text:span><text:span text:style-name="T8928">, Ac</text:span><text:span text:style-name="T8929">pe tr 0-6</text:span><text:span text:style-name="T8930">;<text:s/></text:span></text:p>
            <text:p text:style-name="P8931"><text:span text:style-name="T8932">09-10 UT 6 Ac</text:span><text:span text:style-name="T8933">pe tr6-0</text:span><text:span text:style-name="T8934">, Cs</text:span><text:span text:style-name="T8935">fib 6-5</text:span><text:span text:style-name="T8936">; 10-11</text:span><text:span text:style-name="T8937"><text:s/></text:span><text:span text:style-name="T8938">UT 6-1 Ac</text:span><text:span text:style-name="T8939">flo tr 6-0</text:span><text:span text:style-name="T8940">, Cs</text:span><text:span text:style-name="T8941">fib5-0</text:span><text:span text:style-name="T8942">, Cs</text:span><text:span text:style-name="T8943">un0-1</text:span><text:span text:style-name="T8944">;<text:s/></text:span></text:p>
            <text:p text:style-name="P8945"><text:span text:style-name="T8946">11-12 UT 1-2 Cs</text:span><text:span text:style-name="T8947">neb1-0</text:span><text:span text:style-name="T8948">, Ci</text:span><text:span text:style-name="T8949">fib0-2</text:span><text:span text:style-name="T8950">; 12-13 UT</text:span><text:span text:style-name="T8951"><text:s/>2-4 Ci</text:span><text:span text:style-name="T8952">fib</text:span><text:span text:style-name="T8953">; 13-14 UT 4-6 Ci</text:span><text:span text:style-name="T8954">fib4-2</text:span><text:span text:style-name="T8955">, Ci</text:span><text:span text:style-name="T8956">spi0-4</text:span><text:span text:style-name="T8957">; 14-15 UT 6 Ci</text:span><text:span text:style-name="T8958">fib3</text:span><text:span text:style-name="T8959">, Ci</text:span><text:span text:style-name="T8960">spi3</text:span><text:span text:style-name="T8961">; 15-18 UT 6 C</text:span><text:span text:style-name="T8962">H</text:span><text:span text:style-name="T8963">; 18-21 UT 6 C</text:span><text:span text:style-name="T8964">H</text:span><text:span text:style-name="T8965">; 21-22 UT 6-0 Sc;<text:s/></text:span></text:p>
            <text:p text:style-name="P8966">22-24 UT 7 Sc</text:p>
          </table:table-cell>
        </table:table-row>
        <table:table-row table:style-name="TableRow8967">
          <table:table-cell table:style-name="TableCell8968">
            <text:p text:style-name="P8969">29</text:p>
          </table:table-cell>
          <table:table-cell table:style-name="TableCell8970">
            <text:p text:style-name="P8971"><text:span text:style-name="T8972">00-07 UT 7 Sc; 07-08 UT 6-5 Sc</text:span><text:span text:style-name="T8973">tr pe6-4</text:span><text:span text:style-name="T8974">, Ac</text:span><text:span text:style-name="T8975">0-1</text:span><text:span text:style-name="T8976">; 08-09 UT 5-6 Sc</text:span><text:span text:style-name="T8977">tr pe4-6</text:span><text:span text:style-name="T8978">, Ac</text:span><text:span text:style-name="T8979">1-0</text:span><text:span text:style-name="T8980">;<text:s/></text:span><text:span text:style-name="T8981"><text:line-break/></text:span><text:span text:style-name="T8982">09-10 UT 6-7 Sc</text:span><text:span text:style-name="T8983">op5-7</text:span><text:span text:style-name="T8984">, St</text:span><text:span text:style-name="T8985">fra0-2</text:span><text:span text:style-name="T8986">; 10-11<text:s/></text:span><text:span text:style-name="T8987">UT 7-8 Sc</text:span><text:span text:style-name="T8988">op</text:span><text:span text:style-name="T8989">; 11-12 UT 8-7 Sc</text:span><text:span text:style-name="T8990">op6</text:span><text:span text:style-name="T8991">, Cu</text:span><text:span text:style-name="T8992">fra3-1</text:span><text:span text:style-name="T8993">;<text:s/></text:span><text:span text:style-name="T8994"><text:line-break/></text:span><text:span text:style-name="T8995">13-14 UT 6-4 Sc</text:span><text:span text:style-name="T8996">pe tr6-0</text:span><text:span text:style-name="T8997">, Cs</text:span><text:span text:style-name="T8998">fib un 3-4</text:span><text:span text:style-name="T8999">; 14-15 UT 4 Cs</text:span><text:span text:style-name="T9000">fib2</text:span><text:span text:style-name="T9001">, Cs</text:span><text:span text:style-name="T9002">neb2</text:span><text:span text:style-name="T9003">; 15-16 UT 5 Sc;<text:s/></text:span></text:p>
            <text:p text:style-name="P9004">16-24 UT 7 Sc;<text:s/></text:p>
          </table:table-cell>
        </table:table-row>
        <table:table-row table:style-name="TableRow9005">
          <table:table-cell table:style-name="TableCell9006">
            <text:p text:style-name="P9007">30</text:p>
          </table:table-cell>
          <table:table-cell table:style-name="TableCell9008">
            <text:p text:style-name="P9009">00-04 UT 7 Sc; 04-05 UT 7-0 Sc; 05-06 UT 0-8 Sc; 06-09 8 Sc; 09-10 8-5 Sc;<text:s/><text:line-break/>10-12 UT 5 Sc; 12-14 UT 5 Sc;<text:s/>14-15 UT 5-0 Sc; 15-24 UT clear;<text:s/></text:p>
          </table:table-cell>
        </table:table-row>
      </table:table>
      <text:p text:style-name="P9010"/>
      <text:p text:style-name="P9011"/>
      <text:soft-page-break/>
      <text:p text:style-name="P9012">DECEMBER 2019</text:p>
      <table:table table:style-name="Table9013">
        <table:table-columns>
          <table:table-column table:style-name="TableColumn9014"/>
          <table:table-column table:style-name="TableColumn9015"/>
        </table:table-columns>
        <table:table-row table:style-name="TableRow9016">
          <table:table-cell table:style-name="TableCell9017">
            <text:p text:style-name="P9018">DAY</text:p>
          </table:table-cell>
          <table:table-cell table:style-name="TableCell9019">
            <text:p text:style-name="P9020">CLOUDINESS</text:p>
          </table:table-cell>
        </table:table-row>
        <table:table-row table:style-name="TableRow9021">
          <table:table-cell table:style-name="TableCell9022">
            <text:p text:style-name="P9023">1</text:p>
          </table:table-cell>
          <table:table-cell table:style-name="TableCell9024">
            <text:p text:style-name="P9025">00-07 UT 8 St; 07-11 UT 8 Sc; 11-12 UT 7 Sc; 12-16 UT 6 Sc; 16-18 UT 5 Sc;<text:s/><text:line-break/>18-24 UT 8 Sc<text:s/></text:p>
          </table:table-cell>
        </table:table-row>
        <table:table-row table:style-name="TableRow9026">
          <table:table-cell table:style-name="TableCell9027">
            <text:p text:style-name="P9028">2</text:p>
          </table:table-cell>
          <table:table-cell table:style-name="TableCell9029">
            <text:p text:style-name="P9030"><text:span text:style-name="T9031">00-01 UT 8 Sc; 01-02 UT 6 Sc</text:span><text:span text:style-name="T9032">6,<text:s/></text:span><text:span text:style-name="T9033">Cc</text:span><text:span text:style-name="T9034">4</text:span><text:span text:style-name="T9035">; 02-06 UT 8 Sc; 06-07 UT 8 Sc</text:span><text:span text:style-name="T9036">op</text:span><text:span text:style-name="T9037">;<text:s/></text:span></text:p>
            <text:p text:style-name="P9038"><text:span text:style-name="T9039">07-12 UT 8 Sc</text:span><text:span text:style-name="T9040">op pe</text:span><text:span text:style-name="T9041">;<text:s/></text:span><text:span text:style-name="T9042">12-14 UT 8 Sc</text:span><text:span text:style-name="T9043">op</text:span><text:span text:style-name="T9044">; 14-15 UT 7 Sc</text:span><text:span text:style-name="T9045">pe</text:span><text:span text:style-name="T9046">; 15-16 UT 7-8 Sc;<text:s/></text:span></text:p>
            <text:p text:style-name="P9047"><text:span text:style-name="T9048">16-18 UT 8 Sc; 18-20 UT 8-7 Sc; 20-22 UT 7-6 Sc</text:span><text:span text:style-name="T9049">7-4</text:span><text:span text:style-name="T9050">, Ac</text:span><text:span text:style-name="T9051">6</text:span><text:span text:style-name="T9052">; 22-23 UT 6 Sc</text:span><text:span text:style-name="T9053">4-6</text:span><text:span text:style-name="T9054"><text:s/>Ac</text:span><text:span text:style-name="T9055">6-0</text:span><text:span text:style-name="T9056">; 23-24 UT 6 Sc;</text:span></text:p>
          </table:table-cell>
        </table:table-row>
        <table:table-row table:style-name="TableRow9057">
          <table:table-cell table:style-name="TableCell9058">
            <text:p text:style-name="P9059">3</text:p>
          </table:table-cell>
          <table:table-cell table:style-name="TableCell9060">
            <text:p text:style-name="P9061"><text:span text:style-name="T9062">00-02 UT 6-7 Sc; 02-03 UT 7-6 Sc; 03-04 UT 3 Sc</text:span><text:span text:style-name="T9063">1</text:span><text:span text:style-name="T9064">, Ac</text:span><text:span text:style-name="T9065">2</text:span><text:span text:style-name="T9066">; 04-05 UT 3-0 Ac;<text:s/></text:span></text:p>
            <text:p text:style-name="P9067"><text:span text:style-name="T9068">05-06 UT 0-4 Sc; 06-07 UT 7-6 Sc</text:span><text:span text:style-name="T9069">op</text:span><text:span text:style-name="T9070">; 07-08 UT 6-5 Sc</text:span><text:span text:style-name="T9071">tr pe</text:span><text:span text:style-name="T9072">; 08-09 UT 5-7 Sc</text:span><text:span text:style-name="T9073">tr pe</text:span><text:span text:style-name="T9074">; 09-10 UT 7 Sc</text:span><text:span text:style-name="T9075">tr pe</text:span><text:span text:style-name="T9076">; 10-11 UT 7 Sc</text:span><text:span text:style-name="T9077">tr pe</text:span><text:span text:style-name="T9078">-&gt; 3 Cu</text:span><text:span text:style-name="T9079">fra</text:span><text:span text:style-name="T9080">; 11-12 UT 3-2 Cu</text:span><text:span text:style-name="T9081">fra</text:span><text:span text:style-name="T9082">;<text:s/></text:span></text:p>
            <text:p text:style-name="P9083"><text:span text:style-name="T9084">12-14 UT 1 Cu</text:span><text:span text:style-name="T9085">fra</text:span><text:span text:style-name="T9086">; 15-16 UT 1 Sc; 16-20 UT clear; 20-22 UT 8 St; 22-23 UT 2 St; 23-24 UT 5-3 Ac;</text:span></text:p>
          </table:table-cell>
        </table:table-row>
        <table:table-row table:style-name="TableRow9087">
          <table:table-cell table:style-name="TableCell9088">
            <text:p text:style-name="P9089">4</text:p>
          </table:table-cell>
          <table:table-cell table:style-name="TableCell9090">
            <text:p text:style-name="P9091"><text:span text:style-name="T9092">00-01 UT 3-5 Ac; 01-02 UT 5-6 Ac</text:span><text:span text:style-name="T9093">5-0</text:span><text:span text:style-name="T9094">,<text:s/></text:span><text:span text:style-name="T9095">Sc</text:span><text:span text:style-name="T9096">0-6</text:span><text:span text:style-name="T9097">; 02-03 UT 6 Sc; 03-05 UT 8 Sc;<text:s/></text:span><text:span text:style-name="T9098"><text:line-break/></text:span><text:span text:style-name="T9099">05-06 UT 8 Sc-&gt; 8 St; 06-13 UT 8 St; 13-14 UT 8 St</text:span><text:span text:style-name="T9100">op</text:span><text:span text:style-name="T9101">-&gt; 8 Sc; 14-18 UT 8 Sc;<text:s/></text:span><text:span text:style-name="T9102"><text:line-break/></text:span><text:span text:style-name="T9103">18-19 UT 8 Sc; 19-20 UT 8-0 Sc; 20-21 UT 1 Sc; 21-24 UT clear;<text:s/></text:span></text:p>
          </table:table-cell>
        </table:table-row>
        <table:table-row table:style-name="TableRow9104">
          <table:table-cell table:style-name="TableCell9105">
            <text:p text:style-name="P9106">5</text:p>
          </table:table-cell>
          <table:table-cell table:style-name="TableCell9107">
            <text:p text:style-name="P9108">00-11 UT clear; 11-12 UT 0-2 Cs; 12-13 UT 2 Cs; 13-14 UT 2-5 Cs, Cc;<text:s/></text:p>
            <text:p text:style-name="P9109">14-24 UT clear;</text:p>
          </table:table-cell>
        </table:table-row>
        <table:table-row table:style-name="TableRow9110">
          <table:table-cell table:style-name="TableCell9111">
            <text:p text:style-name="P9112">6</text:p>
          </table:table-cell>
          <table:table-cell table:style-name="TableCell9113">
            <text:p text:style-name="P9114"><text:span text:style-name="T9115">00-03 UT clear; 03-04 UT 0-2 Sc; 04-06 UT clear; 06-08 5 Cs</text:span><text:span text:style-name="T9116">neb4</text:span><text:span text:style-name="T9117">, Cs</text:span><text:span text:style-name="T9118">fib1</text:span><text:span text:style-name="T9119">;<text:s/></text:span><text:span text:style-name="T9120"><text:line-break/></text:span><text:span text:style-name="T9121">08-09 UT 3 Cs</text:span><text:span text:style-name="T9122">neb</text:span><text:span text:style-name="T9123">; 09-12 UT clear; 12-13 UT clear; 13-14 UT 0-4 Cs;<text:s/></text:span></text:p>
            <text:p text:style-name="P9124">14-20 UT clear; 20-21 UT 0-2 Sc; 21-23 UT clear; 23-24 UT 5 Sc;<text:s/></text:p>
          </table:table-cell>
        </table:table-row>
        <table:table-row table:style-name="TableRow9125">
          <table:table-cell table:style-name="TableCell9126">
            <text:p text:style-name="P9127">7</text:p>
          </table:table-cell>
          <table:table-cell table:style-name="TableCell9128">
            <text:p text:style-name="P9129"><text:span text:style-name="T9130">00-02 UT clear; 02-03 UT 7<text:s/></text:span><text:span text:style-name="T9131">Ac</text:span><text:span text:style-name="T9132">4</text:span><text:span text:style-name="T9133">, Sc</text:span><text:span text:style-name="T9134">6</text:span><text:span text:style-name="T9135">; 03-06 UT 7 Sc; 06-12 UT 8 Sc;<text:s/></text:span></text:p>
            <text:p text:style-name="P9136">12-14 UT 8 Sc; 14-18 UT 8-6 Sc; 18-20 UT 6 Sc; 20-22 UT 7 Sc;<text:s/></text:p>
            <text:p text:style-name="P9137">22-23 UT 7-3 Sc; 23-24 UT 3-7 Sc;</text:p>
          </table:table-cell>
        </table:table-row>
        <table:table-row table:style-name="TableRow9138">
          <table:table-cell table:style-name="TableCell9139">
            <text:p text:style-name="P9140">8</text:p>
          </table:table-cell>
          <table:table-cell table:style-name="TableCell9141">
            <text:p text:style-name="P9142"><text:span text:style-name="T9143">00-02 UT 7-0 Sc</text:span><text:span text:style-name="T9144">6-0</text:span><text:span text:style-name="T9145">, Ac</text:span><text:span text:style-name="T9146">2-0</text:span><text:span text:style-name="T9147">; 02-03 UT 0-7 Sc</text:span><text:span text:style-name="T9148">0-6</text:span><text:span text:style-name="T9149">, Ac</text:span><text:span text:style-name="T9150">0-2</text:span><text:span text:style-name="T9151">; 03-06 UT 7 Sc;<text:s/></text:span></text:p>
            <text:p text:style-name="P9152"><text:span text:style-name="T9153">06-08 UT 7 Sc; 08-09 UT 7-3 Sc</text:span><text:span text:style-name="T9154">tr pe</text:span><text:span text:style-name="T9155">; 09-10 UT</text:span><text:span text:style-name="T9156"><text:s/>3-6 Sc</text:span><text:span text:style-name="T9157">tr pe</text:span><text:span text:style-name="T9158">; 10-11 UT 6 Sc</text:span><text:span text:style-name="T9159">tr pe</text:span><text:span text:style-name="T9160">;<text:s/></text:span></text:p>
            <text:p text:style-name="P9161"><text:span text:style-name="T9162">11-12 UT 6-8 Sc; 12-14 8 Sc; 14-15 UT 8-4 Sc</text:span><text:span text:style-name="T9163">8-0</text:span><text:span text:style-name="T9164">, Cc</text:span><text:span text:style-name="T9165">0-4</text:span><text:span text:style-name="T9166">; 15-17 UT 4 Cc;<text:s/></text:span></text:p>
            <text:p text:style-name="P9167"><text:span text:style-name="T9168">17-18 UT 4-8 Cc</text:span><text:span text:style-name="T9169">4-0</text:span><text:span text:style-name="T9170">, Sc</text:span><text:span text:style-name="T9171">0-8</text:span><text:span text:style-name="T9172">; 18-24 UT 8 Sc</text:span><text:span text:style-name="T9173">6</text:span><text:span text:style-name="T9174">, Cu</text:span><text:span text:style-name="T9175">fra2</text:span><text:span text:style-name="T9176">;</text:span></text:p>
          </table:table-cell>
        </table:table-row>
        <table:table-row table:style-name="TableRow9177">
          <table:table-cell table:style-name="TableCell9178">
            <text:p text:style-name="P9179">9</text:p>
          </table:table-cell>
          <table:table-cell table:style-name="TableCell9180">
            <text:p text:style-name="P9181"><text:span text:style-name="T9182">00-06 UT 8 Sc</text:span><text:span text:style-name="T9183">6,<text:s/></text:span><text:span text:style-name="T9184">Cu</text:span><text:span text:style-name="T9185">fra2</text:span><text:span text:style-name="T9186">; 06-07 UT 8 Sc</text:span><text:span text:style-name="T9187">6</text:span><text:span text:style-name="T9188">, Cu</text:span><text:span text:style-name="T9189">fra2</text:span><text:span text:style-name="T9190">, Cc</text:span><text:span text:style-name="T9191">2</text:span><text:span text:style-name="T9192">; 07-08 UT 8 Sc</text:span><text:span text:style-name="T9193">6</text:span><text:span text:style-name="T9194">, Cu</text:span><text:span text:style-name="T9195">fra2</text:span><text:span text:style-name="T9196">;<text:s/></text:span><text:span text:style-name="T9197"><text:line-break/></text:span><text:span text:style-name="T9198">08-09 UT 8-7 Sc</text:span><text:span text:style-name="T9199">tr</text:span><text:span text:style-name="T9200"><text:s/>pe 6-0</text:span><text:span text:style-name="T9201">, Cu</text:span><text:span text:style-name="T9202">fra2</text:span><text:span text:style-name="T9203">, Ac</text:span><text:span text:style-name="T9204">str tr pe6</text:span><text:span text:style-name="T9205">; 09-10 UT 7 Ac</text:span><text:span text:style-name="T9206">str un6</text:span><text:span text:style-name="T9207">, Cu</text:span><text:span text:style-name="T9208">fra2-3</text:span><text:span text:style-name="T9209">;<text:s/></text:span></text:p>
            <text:p text:style-name="P9210"><text:span text:style-name="T9211">10-11 UT 7 Ac</text:span><text:span text:style-name="T9212">str un6</text:span><text:span text:style-name="T9213">, Cu</text:span><text:span text:style-name="T9214">fra3</text:span><text:span text:style-name="T9215">; 11-12 UT 7 Ac</text:span><text:span text:style-name="T9216">tr pe7</text:span><text:span text:style-name="T9217">, Cu</text:span><text:span text:style-name="T9218">fra3-2</text:span><text:span text:style-name="T9219">, Sc</text:span><text:span text:style-name="T9220">0-4</text:span><text:span text:style-name="T9221">;<text:s/></text:span></text:p>
            <text:p text:style-name="P9222"><text:span text:style-name="T9223">12-13 UT 7-8 Ac</text:span><text:span text:style-name="T9224">7</text:span><text:span text:style-name="T9225">, Sc</text:span><text:span text:style-name="T9226">pe4-0</text:span><text:span text:style-name="T9227">; 13-14 UT 8 Ac</text:span><text:span text:style-name="T9228">pe7</text:span><text:span text:style-name="T9229">, Cu</text:span><text:span text:style-name="T9230">fra1-0</text:span><text:span text:style-name="T9231">; 14-15 UT 8-6 Ac</text:span><text:span text:style-name="T9232">pe7-6</text:span><text:span text:style-name="T9233">, Sc</text:span><text:span text:style-name="T9234">pe6-0</text:span><text:span text:style-name="T9235">; 15-16 UT 6 Ac; 16-17 UT 6-8 Ac</text:span><text:span text:style-name="T9236">6</text:span><text:span text:style-name="T9237">, Sc</text:span><text:span text:style-name="T9238">6-0</text:span><text:span text:style-name="T9239">; 17-18 UT 6-8 Ac</text:span><text:span text:style-name="T9240">6</text:span><text:span text:style-name="T9241">, Sc</text:span><text:span text:style-name="T9242">0-6</text:span><text:span text:style-name="T9243">;<text:s/></text:span><text:span text:style-name="T9244"><text:line-break/></text:span><text:span text:style-name="T9245">18-19 UT 8-6 Sc</text:span><text:span text:style-name="T9246">6-0</text:span><text:span text:style-name="T9247">, Ac</text:span><text:span text:style-name="T9248">5</text:span><text:span text:style-name="T9249">; 19-21 UT 5-8 Ac; 21-22 UT 8-5 Sc</text:span><text:span text:style-name="T9250">6-0</text:span><text:span text:style-name="T9251">, Ac</text:span><text:span text:style-name="T9252">5</text:span><text:span text:style-name="T9253">;<text:s/></text:span></text:p>
            <text:p text:style-name="P9254">22-23 UT 5-0 Ac; 23-24 UT clear;</text:p>
          </table:table-cell>
        </table:table-row>
        <table:table-row table:style-name="TableRow9255">
          <table:table-cell table:style-name="TableCell9256">
            <text:p text:style-name="P9257">10</text:p>
          </table:table-cell>
          <table:table-cell table:style-name="TableCell9258">
            <text:p text:style-name="P9259">00-02 UT clear; 02-03 UT 0-8 Sc; 03-04 UT 8 Sc; 04-05 UT 8-6 Sc;<text:s/></text:p>
            <text:p text:style-name="P9260"><text:span text:style-name="T9261">05-06 UT 6-8 Sc; 06-07 UT 8 Sc</text:span><text:span text:style-name="T9262">7</text:span><text:span text:style-name="T9263">, Cu</text:span><text:span text:style-name="T9264">fra1</text:span><text:span text:style-name="T9265">; 07-08 UT 8-5<text:s/></text:span><text:span text:style-name="T9266">Ac</text:span><text:span text:style-name="T9267">3</text:span><text:span text:style-name="T9268">, Sc7-&gt; Cu</text:span><text:span text:style-name="T9269">fra4</text:span><text:span text:style-name="T9270">,<text:s/></text:span></text:p>
            <text:p text:style-name="P9271"><text:span text:style-name="T9272">08-09 UT 5 Ci</text:span><text:span text:style-name="T9273">fib3</text:span><text:span text:style-name="T9274">, Cc</text:span><text:span text:style-name="T9275">flo2-0</text:span><text:span text:style-name="T9276">, Ci</text:span><text:span text:style-name="T9277">unc0-2</text:span><text:span text:style-name="T9278">, Cu</text:span><text:span text:style-name="T9279">fra0-4</text:span><text:span text:style-name="T9280">, Cu</text:span><text:span text:style-name="T9281">med0-1</text:span><text:span text:style-name="T9282">;<text:s/></text:span></text:p>
            <text:p text:style-name="P9283"><text:span text:style-name="T9284">09-10 UT 5-7 Cu</text:span><text:span text:style-name="T9285">med1-0</text:span><text:span text:style-name="T9286">, Cu</text:span><text:span text:style-name="T9287">fra4-0-</text:span><text:span text:style-name="T9288">&gt;Sc</text:span><text:span text:style-name="T9289">0-7</text:span><text:span text:style-name="T9290">, Ci</text:span><text:span text:style-name="T9291">fib3-1</text:span><text:span text:style-name="T9292">; 10-12 UT 7-8 Sc</text:span><text:span text:style-name="T9293">pe</text:span><text:span text:style-name="T9294">;<text:s/></text:span><text:span text:style-name="T9295"><text:line-break/></text:span><text:span text:style-name="T9296">12-13 UT 8 Sc</text:span><text:span text:style-name="T9297">op7</text:span><text:span text:style-name="T9298">, Cu</text:span><text:span text:style-name="T9299">fra1</text:span><text:span text:style-name="T9300">; 13-18 UT 8 Sc</text:span><text:span text:style-name="T9301">op</text:span><text:span text:style-name="T9302">; 18-19 UT 8 Sc; 19-20 UT 8-0 Sc;<text:s/></text:span></text:p>
            <text:p text:style-name="P9303">20-23 UT clear; 23-24 UT 0-6<text:s/>Sc;</text:p>
          </table:table-cell>
        </table:table-row>
        <table:table-row table:style-name="TableRow9304">
          <table:table-cell table:style-name="TableCell9305">
            <text:p text:style-name="P9306">11</text:p>
          </table:table-cell>
          <table:table-cell table:style-name="TableCell9307">
            <text:p text:style-name="P9308">00-01 UT 6 Sc; 01-02 UT 6-0 Sc; 02-03 UT 0-4 Sc; 03-04 UT 4-0 Sc;<text:s/></text:p>
            <text:p text:style-name="P9309"><text:span text:style-name="T9310">04-05 UT 0-2 St; 05-06 UT 2-0 St; 06-07 UT 0-6 St</text:span><text:span text:style-name="T9311">tr</text:span><text:span text:style-name="T9312">; 07-08 UT 6-0 St</text:span><text:span text:style-name="T9313">tr</text:span><text:span text:style-name="T9314">;<text:s/></text:span></text:p>
            <text:p text:style-name="P9315"><text:span text:style-name="T9316">08-09 UT clear; 09-10 UT 0-3 St</text:span><text:span text:style-name="T9317">pe</text:span><text:span text:style-name="T9318">; 10-11 UT 3-0 St</text:span><text:span text:style-name="T9319">pe</text:span><text:span text:style-name="T9320">; 11-12 UT clear;<text:s/></text:span></text:p>
            <text:p text:style-name="P9321"><text:span text:style-name="T9322">12-14 UT clear; 14-16 UT 6 Cs</text:span><text:span text:style-name="T9323">neb</text:span><text:span text:style-name="T9324">; 16-</text:span><text:span text:style-name="T9325">17 UT 0-5 Sc; 17-18 UT 5-7 Sc;<text:s/></text:span></text:p>
            <text:p text:style-name="P9326"><text:span text:style-name="T9327">18-19 UT 7-0 Sc; 19-20 UT 0-6 Sc; 20-21 UT 6-8 Sc</text:span><text:span text:style-name="T9328">6</text:span><text:span text:style-name="T9329">, St</text:span><text:span text:style-name="T9330">2</text:span><text:span text:style-name="T9331">;<text:s/></text:span></text:p>
            <text:p text:style-name="P9332"><text:span text:style-name="T9333">21-22 UT 8 Sc</text:span><text:span text:style-name="T9334">6-0</text:span><text:span text:style-name="T9335">, St</text:span><text:span text:style-name="T9336">2-8</text:span><text:span text:style-name="T9337">; 22-24 UT 8 St;</text:span></text:p>
          </table:table-cell>
        </table:table-row>
        <table:table-row table:style-name="TableRow9338">
          <table:table-cell table:style-name="TableCell9339">
            <text:p text:style-name="P9340">12</text:p>
          </table:table-cell>
          <table:table-cell table:style-name="TableCell9341">
            <text:p text:style-name="P9342"><text:span text:style-name="T9343">00-02 UT 8 St; 02-03 UT 8-5 St</text:span><text:span text:style-name="T9344">8-0</text:span><text:span text:style-name="T9345">, Sc</text:span><text:span text:style-name="T9346">0-5</text:span><text:span text:style-name="T9347">; 03-04 UT 5-4 Sc; 04-05 UT 4-0 Sc;<text:s/></text:span><text:span text:style-name="T9348"><text:line-break/></text:span><text:span text:style-name="T9349">05-06 UT 7 Ac; 06-07 UT 7 Ac</text:span><text:span text:style-name="T9350">tr pe</text:span><text:span text:style-name="T9351">; 07-08 UT<text:s/></text:span><text:span text:style-name="T9352">7-8 Ac</text:span><text:span text:style-name="T9353">pe</text:span><text:span text:style-name="T9354">; 08-09 UT 8 Ac</text:span><text:span text:style-name="T9355">pe</text:span><text:span text:style-name="T9356">;<text:s/></text:span></text:p>
            <text:p text:style-name="P9357"><text:span text:style-name="T9358">09-10 UT 8-5 Ac</text:span><text:span text:style-name="T9359">tr pe</text:span><text:span text:style-name="T9360">; 10-11 UT 5-4 Ac</text:span><text:span text:style-name="T9361">flo1</text:span><text:span text:style-name="T9362">, Ac</text:span><text:span text:style-name="T9363">la1-0</text:span><text:span text:style-name="T9364">, Ci</text:span><text:span text:style-name="T9365">fib5</text:span><text:span text:style-name="T9366">;<text:s/></text:span></text:p>
            <text:p text:style-name="P9367"><text:span text:style-name="T9368">11-12 UT 4 Ci</text:span><text:span text:style-name="T9369">fib in2</text:span><text:span text:style-name="T9370">, Ci</text:span><text:span text:style-name="T9371">fib ra2-0</text:span><text:span text:style-name="T9372">, Ci</text:span><text:span text:style-name="T9373">flo0-2</text:span><text:span text:style-name="T9374">; 12-13 UT 4 Ci</text:span><text:span text:style-name="T9375">flo2-0</text:span><text:span text:style-name="T9376">, Ci</text:span><text:span text:style-name="T9377">fib in2</text:span><text:span text:style-name="T9378">, Cs</text:span><text:span text:style-name="T9379">fib0-2</text:span><text:span text:style-name="T9380">;<text:s/></text:span></text:p>
            <text:p text:style-name="P9381"><text:span text:style-name="T9382">13-14 UT 4-5 Ci</text:span><text:span text:style-name="T9383">fib in2</text:span><text:span text:style-name="T9384">, Ci</text:span><text:span text:style-name="T9385">unc 0-1</text:span><text:span text:style-name="T9386">, Cs</text:span><text:span text:style-name="T9387">fib2</text:span><text:span text:style-name="T9388">; 14-18 UT clear; 18-19 UT 7 Ac;<text:s/></text:span></text:p>
            <text:p text:style-name="P9389">19-22 UT 6 Ac; 22-23 UT 6-5 Ac; 23-24 UT 5-7 Sc;</text:p>
          </table:table-cell>
        </table:table-row>
        <table:table-row table:style-name="TableRow9390">
          <table:table-cell table:style-name="TableCell9391">
            <text:p text:style-name="P9392">13</text:p>
          </table:table-cell>
          <table:table-cell table:style-name="TableCell9393">
            <text:p text:style-name="P9394"><text:span text:style-name="T9395">00-03 UT 7-8 Sc</text:span><text:span text:style-name="T9396">7</text:span><text:span text:style-name="T9397">, Ac</text:span><text:span text:style-name="T9398">1</text:span><text:span text:style-name="T9399">; 03-06 UT 8 Sc; 06-10 UT 8 Sc; 10-11 UT 8-7 Sc;<text:s/></text:span></text:p>
            <text:p text:style-name="P9400">11-12 UT 7-8 Sc; 12-14 UT 8 Sc; 14-15 UT 8-2 Sc; 15-17 UT 2-6 Sc;<text:s/></text:p>
            <text:soft-page-break/>
            <text:p text:style-name="P9401"><text:span text:style-name="T9402">17-18 0-2 Sc; 18-19 UT 2-4 Sc; 19-20 UT 4 Sc</text:span><text:span text:style-name="T9403">4-0</text:span><text:span text:style-name="T9404">, Ac</text:span><text:span text:style-name="T9405">0-4</text:span><text:span text:style-name="T9406">; 20-21 UT<text:s/></text:span><text:span text:style-name="T9407">6 Ac, As;<text:s/></text:span></text:p>
            <text:p text:style-name="P9408">21-22 UT 4-3 Ac; 22-23 UT 4-6 Ac; 23-24 UT 6-0 Ac;</text:p>
          </table:table-cell>
        </table:table-row>
        <table:table-row table:style-name="TableRow9409">
          <table:table-cell table:style-name="TableCell9410">
            <text:p text:style-name="P9411">14</text:p>
          </table:table-cell>
          <table:table-cell table:style-name="TableCell9412">
            <text:p text:style-name="P9413">00-01 UT clear; 01-02 UT 0-4 Ci; 02-03 UT 4-0 Ci; 03-04 UT 0-4 Sc;<text:s/></text:p>
            <text:p text:style-name="P9414"><text:span text:style-name="T9415">04-05 UT 0-4 St; 05-06 UT 4-3 St</text:span><text:span text:style-name="T9416">4-2</text:span><text:span text:style-name="T9417">, Cs</text:span><text:span text:style-name="T9418">0-4</text:span><text:span text:style-name="T9419">; 06-07 UT 3-6 St</text:span><text:span text:style-name="T9420">2-5</text:span><text:span text:style-name="T9421">, Cs</text:span><text:span text:style-name="T9422">4</text:span><text:span text:style-name="T9423">-&gt; As</text:span><text:span text:style-name="T9424">4</text:span><text:span text:style-name="T9425">;<text:s/></text:span></text:p>
            <text:p text:style-name="P9426"><text:span text:style-name="T9427">07-08 UT 6-8 St; 08-09 UT 8 St; 09-10 UT 8 Sc;</text:span><text:span text:style-name="T9428"><text:s/>10-11 UT 8 Sc</text:span><text:span text:style-name="T9429">8-4</text:span><text:span text:style-name="T9430">, St</text:span><text:span text:style-name="T9431">0-4</text:span><text:span text:style-name="T9432">;<text:s/></text:span></text:p>
            <text:p text:style-name="P9433"><text:span text:style-name="T9434">11-12 UT 8 Sc</text:span><text:span text:style-name="T9435">4</text:span><text:span text:style-name="T9436">, St</text:span><text:span text:style-name="T9437">4</text:span><text:span text:style-name="T9438">; 12-13 UT 8-5 Sc</text:span><text:span text:style-name="T9439">4-5</text:span><text:span text:style-name="T9440">, St</text:span><text:span text:style-name="T9441">4-0</text:span><text:span text:style-name="T9442">; 13-14 UT 5-7 Sc;<text:s/></text:span></text:p>
            <text:p text:style-name="P9443"><text:span text:style-name="T9444">14-15 UT 6 Cu</text:span><text:span text:style-name="T9445">3</text:span><text:span text:style-name="T9446">, As</text:span><text:span text:style-name="T9447">4</text:span><text:span text:style-name="T9448">; 15-16 UT 2 Cs</text:span><text:span text:style-name="T9449">2</text:span><text:span text:style-name="T9450">, St</text:span><text:span text:style-name="T9451">0-2</text:span><text:span text:style-name="T9452">; 16-17 UT 4 As</text:span><text:span text:style-name="T9453">2</text:span><text:span text:style-name="T9454">, St</text:span><text:span text:style-name="T9455">2-3</text:span><text:span text:style-name="T9456">;<text:s/></text:span><text:span text:style-name="T9457"><text:line-break/></text:span><text:span text:style-name="T9458">17-18 UT 4-6 St</text:span><text:span text:style-name="T9459">3</text:span><text:span text:style-name="T9460">, Sc</text:span><text:span text:style-name="T9461">2-3</text:span><text:span text:style-name="T9462">; 18-19 UT 6 St</text:span><text:span text:style-name="T9463">3-0</text:span><text:span text:style-name="T9464">, Sc</text:span><text:span text:style-name="T9465">3-6</text:span><text:span text:style-name="T9466">; 19-22 UT 6 Sc; 22-23 UT 7 Sc;<text:s/></text:span><text:span text:style-name="T9467"><text:line-break/></text:span><text:span text:style-name="T9468">23-24 UT 7-5 S</text:span><text:span text:style-name="T9469">c;</text:span></text:p>
          </table:table-cell>
        </table:table-row>
        <table:table-row table:style-name="TableRow9470">
          <table:table-cell table:style-name="TableCell9471">
            <text:p text:style-name="P9472">15</text:p>
          </table:table-cell>
          <table:table-cell table:style-name="TableCell9473">
            <text:p text:style-name="P9474"><text:span text:style-name="T9475">00-01 UT 5-2 Sc</text:span><text:span text:style-name="T9476">5-0</text:span><text:span text:style-name="T9477">, Ac</text:span><text:span text:style-name="T9478">0-2</text:span><text:span text:style-name="T9479">; 01-02 UT 2-4 Ac-&gt; Sc; 02-04 UT 4 Sc;<text:s/></text:span></text:p>
            <text:p text:style-name="P9480"><text:span text:style-name="T9481">04-05 UT 4-5 Sc; 05-06 UT 5 Sc; 06-08 UT 5 Sc; 08-09 UT 5-2 Sc</text:span><text:span text:style-name="T9482">5-0</text:span><text:span text:style-name="T9483">, Ci</text:span><text:span text:style-name="T9484">0-2</text:span><text:span text:style-name="T9485">;<text:s/></text:span></text:p>
            <text:p text:style-name="P9486"><text:span text:style-name="T9487">09-10 UT 2-3 Ci-&gt; 3-6 As; 10-12 UT 6 As; 12-13 UT 6-5 As; 13-14 UT 8 As, Ac; 14-15 UT 5 Sc</text:span><text:span text:style-name="T9488">0-5</text:span><text:span text:style-name="T9489">, As</text:span><text:span text:style-name="T9490">5-0</text:span><text:span text:style-name="T9491">; 15-16<text:s/></text:span><text:span text:style-name="T9492">UT 5 Sc; 16-17 UT 4-5 Cs</text:span><text:span text:style-name="T9493">4</text:span><text:span text:style-name="T9494">, Sc</text:span><text:span text:style-name="T9495">0-5</text:span><text:span text:style-name="T9496">; 17-18 UT 5 As; 18-20 UT 5-4 As; 20-21 UT 4 As</text:span><text:span text:style-name="T9497">4</text:span><text:span text:style-name="T9498">, Sc</text:span><text:span text:style-name="T9499">0-1</text:span><text:span text:style-name="T9500">; 21-22 UT 4 Sc</text:span><text:span text:style-name="T9501">1-0</text:span><text:span text:style-name="T9502">, Cc</text:span><text:span text:style-name="T9503">4</text:span><text:span text:style-name="T9504">; 22-23 UT 0-4 Cc; 23-24 UT 4-0 Cc;</text:span></text:p>
          </table:table-cell>
        </table:table-row>
        <table:table-row table:style-name="TableRow9505">
          <table:table-cell table:style-name="TableCell9506">
            <text:p text:style-name="P9507">16</text:p>
          </table:table-cell>
          <table:table-cell table:style-name="TableCell9508">
            <text:p text:style-name="P9509">00-01 UT 0-3 Cc; 01-02 UT 3-0 Cc; 02-04 UT clear; 04-05 UT 0-3 Cs;<text:s/></text:p>
            <text:p text:style-name="P9510"><text:span text:style-name="T9511">05-06 UT clear; 06-07 UT 0-2 Cc; 07-08</text:span><text:span text:style-name="T9512"><text:s/>UT 2-5 Cc</text:span><text:span text:style-name="T9513">2-1</text:span><text:span text:style-name="T9514">, Cs</text:span><text:span text:style-name="T9515">neb0-2</text:span><text:span text:style-name="T9516">, Ac</text:span><text:span text:style-name="T9517">flo0-4</text:span><text:span text:style-name="T9518">;<text:s/></text:span></text:p>
            <text:p text:style-name="P9519"><text:span text:style-name="T9520">08-09 UT 5-4 Ac</text:span><text:span text:style-name="T9521">flo4-0</text:span><text:span text:style-name="T9522">, Cs</text:span><text:span text:style-name="T9523">neb2</text:span><text:span text:style-name="T9524">, Cc</text:span><text:span text:style-name="T9525">1-2</text:span><text:span text:style-name="T9526">; 09-10 UT 4-6 Ac</text:span><text:span text:style-name="T9527">flo0-6</text:span><text:span text:style-name="T9528">, Cc</text:span><text:span text:style-name="T9529">2-0</text:span><text:span text:style-name="T9530">, Cs</text:span><text:span text:style-name="T9531">neb2-0</text:span><text:span text:style-name="T9532">;<text:s/></text:span></text:p>
            <text:p text:style-name="P9533"><text:span text:style-name="T9534">10-11 UT 6-7 Ac</text:span><text:span text:style-name="T9535">tr pe</text:span><text:span text:style-name="T9536">; 11-12 UT 7-5 Ac</text:span><text:span text:style-name="T9537">tr pe7-5</text:span><text:span text:style-name="T9538">, Cs</text:span><text:span text:style-name="T9539">fib0-4</text:span><text:span text:style-name="T9540">; 12-13 UT 5-7 Ac</text:span><text:span text:style-name="T9541">flo2-5</text:span><text:span text:style-name="T9542">, Cs</text:span><text:span text:style-name="T9543">fib4-6</text:span><text:span text:style-name="T9544">; 13-14 UT 7-8 Ac</text:span><text:span text:style-name="T9545">tr5-4</text:span><text:span text:style-name="T9546">, Cs</text:span><text:span text:style-name="T9547">fib6-7</text:span><text:span text:style-name="T9548">; 14-15 UT 8 Ac</text:span><text:span text:style-name="T9549">tr<text:s/></text:span><text:span text:style-name="T9550">pe4-7</text:span><text:span text:style-name="T9551">, Cs</text:span><text:span text:style-name="T9552">fib7</text:span><text:span text:style-name="T9553">;<text:s/></text:span></text:p>
            <text:p text:style-name="P9554"><text:span text:style-name="T9555">15-16 UT 8-6 As</text:span><text:span text:style-name="T9556">7-3</text:span><text:span text:style-name="T9557">, Ac</text:span><text:span text:style-name="T9558">1-3</text:span><text:span text:style-name="T9559">; 16-17 UT 8-4 As</text:span><text:span text:style-name="T9560">8-0</text:span><text:span text:style-name="T9561">, Ac</text:span><text:span text:style-name="T9562">0-4</text:span><text:span text:style-name="T9563">; 17-18 UT 4-5 Ac;<text:s/></text:span></text:p>
            <text:p text:style-name="P9564"><text:span text:style-name="T9565">18-20 UT 6 Ac</text:span><text:span text:style-name="T9566">5</text:span><text:span text:style-name="T9567">, Cc</text:span><text:span text:style-name="T9568">4</text:span><text:span text:style-name="T9569">; 20-21 UT 6 Ac</text:span><text:span text:style-name="T9570">5-0</text:span><text:span text:style-name="T9571">, Cc</text:span><text:span text:style-name="T9572">4-5</text:span><text:span text:style-name="T9573">; 21-24 UT 6 Cc;</text:span></text:p>
          </table:table-cell>
        </table:table-row>
        <table:table-row table:style-name="TableRow9574">
          <table:table-cell table:style-name="TableCell9575">
            <text:p text:style-name="P9576">17</text:p>
          </table:table-cell>
          <table:table-cell table:style-name="TableCell9577">
            <text:p text:style-name="P9578"><text:span text:style-name="T9579">00-05 UT clear; 05-06 UT 0-6 Cs; 06-07 UT 6 Cs</text:span><text:span text:style-name="T9580">6-0</text:span><text:span text:style-name="T9581">, Ac</text:span><text:span text:style-name="T9582">0-6</text:span><text:span text:style-name="T9583">;<text:s/></text:span></text:p>
            <text:p text:style-name="P9584"><text:span text:style-name="T9585">07-08 UT 6-5 Ac</text:span><text:span text:style-name="T9586">tr pe5-4</text:span><text:span text:style-name="T9587">, Cs</text:span><text:span text:style-name="T9588">neb4</text:span><text:span text:style-name="T9589">; 08-09 UT 5-</text:span><text:span text:style-name="T9590">4 Ac</text:span><text:span text:style-name="T9591">tr pe5-4</text:span><text:span text:style-name="T9592">, Cs</text:span><text:span text:style-name="T9593">neb2-0</text:span><text:span text:style-name="T9594">, Cs</text:span><text:span text:style-name="T9595">fib2</text:span><text:span text:style-name="T9596">, Cc</text:span><text:span text:style-name="T9597">0-2</text:span><text:span text:style-name="T9598">;<text:s/></text:span></text:p>
            <text:p text:style-name="P9599"><text:span text:style-name="T9600">09-10 UT 4-6 Cs</text:span><text:span text:style-name="T9601">neb0-2</text:span><text:span text:style-name="T9602">, Cc</text:span><text:span text:style-name="T9603">2-3</text:span><text:span text:style-name="T9604">, Ci</text:span><text:span text:style-name="T9605">fib3</text:span><text:span text:style-name="T9606">, Ac</text:span><text:span text:style-name="T9607">0-4</text:span><text:span text:style-name="T9608">; 10-11 UT 6 Ac</text:span><text:span text:style-name="T9609">4-2</text:span><text:span text:style-name="T9610"><text:s/>Cs</text:span><text:span text:style-name="T9611">fib0-1</text:span><text:span text:style-name="T9612">, Cc</text:span><text:span text:style-name="T9613">3</text:span><text:span text:style-name="T9614">, Ci</text:span><text:span text:style-name="T9615">fib1</text:span><text:span text:style-name="T9616">;<text:s/></text:span></text:p>
            <text:p text:style-name="P9617"><text:span text:style-name="T9618">11-12 UT 6-5 Ac</text:span><text:span text:style-name="T9619">tr pe3-0</text:span><text:span text:style-name="T9620">, Cs</text:span><text:span text:style-name="T9621">fib un4-3</text:span><text:span text:style-name="T9622">, Ci</text:span><text:span text:style-name="T9623">fib1</text:span><text:span text:style-name="T9624">, Cc</text:span><text:span text:style-name="T9625">1</text:span><text:span text:style-name="T9626">;<text:s/></text:span></text:p>
            <text:p text:style-name="P9627"><text:span text:style-name="T9628">12-13 UT 5-6 Ac</text:span><text:span text:style-name="T9629">tr pe4-0</text:span><text:span text:style-name="T9630">, Cs</text:span><text:span text:style-name="T9631">fib4-5</text:span><text:span text:style-name="T9632">, Ci</text:span><text:span text:style-name="T9633">fib1-0</text:span><text:span text:style-name="T9634">, Cc</text:span><text:span text:style-name="T9635">0-1</text:span><text:span text:style-name="T9636">; 13-14 UT 6-5 Cs</text:span><text:span text:style-name="T9637">fib5</text:span><text:span text:style-name="T9638">, Cc</text:span><text:span text:style-name="T9639">1</text:span><text:span text:style-name="T9640">;<text:s/></text:span></text:p>
            <text:p text:style-name="P9641">14-17 UT 5-0 Cs, Cc; 17-19 UT clear; 19-20 UT 0-2 Cc; 20-21 UT 2-4 Cs;<text:s/></text:p>
            <text:p text:style-name="P9642">21-22 UT 4-0 Cs; 22-23 UT clear; 23-24 UT 5 Cs, Ci;</text:p>
          </table:table-cell>
        </table:table-row>
        <table:table-row table:style-name="TableRow9643">
          <table:table-cell table:style-name="TableCell9644">
            <text:p text:style-name="P9645">18</text:p>
          </table:table-cell>
          <table:table-cell table:style-name="TableCell9646">
            <text:p text:style-name="P9647"><text:span text:style-name="T9648">00-06 UT 5 Cs, Ci; 06-07 UT 4 Cs</text:span><text:span text:style-name="T9649">fib2</text:span><text:span text:style-name="T9650">, Ci</text:span><text:span text:style-name="T9651">spi2</text:span><text:span text:style-name="T9652">; 07-08 UT 4-3 Cs</text:span><text:span text:style-name="T9653">fib2</text:span><text:span text:style-name="T9654">, Ci</text:span><text:span text:style-name="T9655">spi1</text:span><text:span text:style-name="T9656">;<text:s/></text:span></text:p>
            <text:p text:style-name="P9657"><text:span text:style-name="T9658">08-09 UT 3-4 Ci</text:span><text:span text:style-name="T9659">fib in2-3</text:span><text:span text:style-name="T9660">, Cs</text:span><text:span text:style-name="T9661">1</text:span><text:span text:style-name="T9662">; 09-10 UT 4-2 Ci</text:span><text:span text:style-name="T9663">fib i</text:span><text:span text:style-name="T9664">n3-0</text:span><text:span text:style-name="T9665">, Cs</text:span><text:span text:style-name="T9666">neb1-2</text:span><text:span text:style-name="T9667">;<text:s/></text:span></text:p>
            <text:p text:style-name="P9668"><text:span text:style-name="T9669">10-11 UT 2-4 Ci</text:span><text:span text:style-name="T9670">fib1-3</text:span><text:span text:style-name="T9671">, Cs</text:span><text:span text:style-name="T9672">neb1</text:span><text:span text:style-name="T9673">; 11-12 UT 4 Ac</text:span><text:span text:style-name="T9674">tr pe4</text:span><text:span text:style-name="T9675">, Ci</text:span><text:span text:style-name="T9676">fib3</text:span><text:span text:style-name="T9677">;<text:s/></text:span></text:p>
            <text:p text:style-name="P9678"><text:span text:style-name="T9679">12-13 UT 4-8 Ac</text:span><text:span text:style-name="T9680">tr pe2-8</text:span><text:span text:style-name="T9681">, Cc</text:span><text:span text:style-name="T9682">flo1-0</text:span><text:span text:style-name="T9683">, Ci</text:span><text:span text:style-name="T9684">fib1-0</text:span><text:span text:style-name="T9685">, Cs</text:span><text:span text:style-name="T9686">fib1-0</text:span><text:span text:style-name="T9687">; 13-14 UT 8 Ac</text:span><text:span text:style-name="T9688">tr pe</text:span><text:span text:style-name="T9689">-&gt; 7 Sc</text:span><text:span text:style-name="T9690">tr pe</text:span><text:span text:style-name="T9691">;<text:s/></text:span></text:p>
            <text:p text:style-name="P9692"><text:span text:style-name="T9693">14-15 UT 7 Sc</text:span><text:span text:style-name="T9694">tr pe</text:span><text:span text:style-name="T9695">-&gt; 7 Ac</text:span><text:span text:style-name="T9696">tr pe</text:span><text:span text:style-name="T9697">; 15-16 UT 7 Ac-&gt; 7 Sc; 16-17 UT 7-8 Sc;<text:s/></text:span></text:p>
            <text:p text:style-name="P9698">17-20 UT 8 Sc;<text:s/>20-21 UT 8 Sc-&gt; 8 Ac; 21-22 UT 8 Ac; 22-24 UT clear;</text:p>
          </table:table-cell>
        </table:table-row>
        <table:table-row table:style-name="TableRow9699">
          <table:table-cell table:style-name="TableCell9700">
            <text:p text:style-name="P9701">19</text:p>
          </table:table-cell>
          <table:table-cell table:style-name="TableCell9702">
            <text:p text:style-name="P9703"><text:span text:style-name="T9704">00-01 UT clear; 01-03 UT<text:s/></text:span><text:span text:style-name="T9705">fog</text:span><text:span text:style-name="T9706">0</text:span><text:span text:style-name="T9707">; 03-07<text:s/></text:span><text:span text:style-name="T9708">UT<text:s/></text:span><text:span text:style-name="T9709">fog</text:span><text:span text:style-name="T9710">2</text:span><text:span text:style-name="T9711">; 07-08 UT fog</text:span><text:span text:style-name="T9712">2-</text:span><text:span text:style-name="T9713">&gt;<text:s/></text:span><text:span text:style-name="T9714">fog</text:span><text:span text:style-name="T9715">1</text:span><text:span text:style-name="T9716">;<text:s/></text:span></text:p>
            <text:p text:style-name="P9717"><text:span text:style-name="T9718">08-09 UT</text:span><text:span text:style-name="T9719"><text:s/></text:span><text:span text:style-name="T9720">fog</text:span><text:span text:style-name="T9721">1-</text:span><text:span text:style-name="T9722">&gt;<text:s/></text:span><text:span text:style-name="T9723">fog</text:span><text:span text:style-name="T9724">2</text:span><text:span text:style-name="T9725">; 09-10 UT fog</text:span><text:span text:style-name="T9726">2-</text:span><text:span text:style-name="T9727">&gt;<text:s/></text:span><text:span text:style-name="T9728">fog</text:span><text:span text:style-name="T9729">0-</text:span><text:span text:style-name="T9730">&gt; 3 Sc</text:span><text:span text:style-name="T9731">tr pe2-0</text:span><text:span text:style-name="T9732">, Cs</text:span><text:span text:style-name="T9733">neb4-3</text:span><text:span text:style-name="T9734">;<text:s/></text:span></text:p>
            <text:p text:style-name="P9735"><text:span text:style-name="T9736">10-11 UT 3-4 Cs</text:span><text:span text:style-name="T9737">neb3</text:span><text:span text:style-name="T9738">, Cs</text:span><text:span text:style-name="T9739">fib0-1</text:span><text:span text:style-name="T9740">; 11-12 UT 4 Cs</text:span><text:span text:style-name="T9741">neb3</text:span><text:span text:style-name="T9742">, Cs</text:span><text:span text:style-name="T9743">fib1</text:span><text:span text:style-name="T9744">, Sc</text:span><text:span text:style-name="T9745">tr1-0</text:span><text:span text:style-name="T9746">;<text:s/></text:span></text:p>
            <text:p text:style-name="P9747"><text:span text:style-name="T9748">12-13 UT 4-7 Cs</text:span><text:span text:style-name="T9749">neb3-4</text:span><text:span text:style-name="T9750">, Cs</text:span><text:span text:style-name="T9751">fib1-3</text:span><text:span text:style-name="T9752">; 13-14 UT 7 Cs</text:span><text:span text:style-name="T9753">fib3-6</text:span><text:span text:style-name="T9754">, Cs</text:span><text:span text:style-name="T9755">neb4-1</text:span><text:span text:style-name="T9756">; 14-15 UT 7 Cs</text:span><text:span text:style-name="T9757">fib</text:span><text:span text:style-name="T9758">;<text:s/></text:span><text:span text:style-name="T9759"><text:line-break/></text:span><text:span text:style-name="T9760">15-17 UT clear; 17-18 UT 0-8 St; 18-20 UT 8 St; 20-22 UT 8-6 St</text:span><text:span text:style-name="T9761">8-0</text:span><text:span text:style-name="T9762">, Cs</text:span><text:span text:style-name="T9763">0-6</text:span><text:span text:style-name="T9764">;<text:s/></text:span></text:p>
            <text:p text:style-name="P9765">22-24 UT 6 Cs;</text:p>
          </table:table-cell>
        </table:table-row>
        <table:table-row table:style-name="TableRow9766">
          <table:table-cell table:style-name="TableCell9767">
            <text:p text:style-name="P9768">20</text:p>
          </table:table-cell>
          <table:table-cell table:style-name="TableCell9769">
            <text:p text:style-name="P9770"><text:span text:style-name="T9771">00-01 UT 6 Cs; 01-07 UT clear; 07-08 5 Cs</text:span><text:span text:style-name="T9772">fib</text:span><text:span text:style-name="T9773">; 08-09 UT 5-7 Cs</text:span><text:span text:style-name="T9774">fib5-3</text:span><text:span text:style-name="T9775">, C</text:span><text:span text:style-name="T9776">i</text:span><text:span text:style-name="T9777">spi0-4</text:span><text:span text:style-name="T9778">;<text:s/></text:span><text:span text:style-name="T9779"><text:line-break/></text:span><text:span text:style-name="T9780">09-10 UT 7-6 Cs</text:span><text:span text:style-name="T9781">fib3</text:span><text:span text:style-name="T9782">, Ci</text:span><text:span text:style-name="T9783">spi4-3</text:span><text:span text:style-name="T9784">; 10-12 UT 6-3 Cs</text:span><text:span text:style-name="T9785">fib2</text:span><text:span text:style-name="T9786">, Ci</text:span><text:span text:style-name="T9787">spi3-0</text:span><text:span text:style-name="T9788">, Ci</text:span><text:span text:style-name="T9789">fib1</text:span><text:span text:style-name="T9790">;<text:s/></text:span></text:p>
            <text:p text:style-name="P9791"><text:span text:style-name="T9792">12-14 UT 3-5 Cs</text:span><text:span text:style-name="T9793">fib2-4</text:span><text:span text:style-name="T9794">, Ci</text:span><text:span text:style-name="T9795">fib1</text:span><text:span text:style-name="T9796">; 14-24 UT clear;<text:s/></text:span></text:p>
          </table:table-cell>
        </table:table-row>
        <table:table-row table:style-name="TableRow9797">
          <table:table-cell table:style-name="TableCell9798">
            <text:p text:style-name="P9799">21</text:p>
          </table:table-cell>
          <table:table-cell table:style-name="TableCell9800">
            <text:p text:style-name="P9801"><text:span text:style-name="T9802">00-01 UT clear; 01-03 UT 6 Sc; 03-04 UT 5 Ac; 04-05 UT 6 Ac</text:span><text:span text:style-name="T9803">5</text:span><text:span text:style-name="T9804">, Cs</text:span><text:span text:style-name="T9805">5-3</text:span><text:span text:style-name="T9806">;<text:s/></text:span></text:p>
            <text:p text:style-name="P9807"><text:span text:style-name="T9808">05-06 UT 5 Ac</text:span><text:span text:style-name="T9809">5</text:span><text:span text:style-name="T9810">, Cs</text:span><text:span text:style-name="T9811">3</text:span><text:span text:style-name="T9812">; 06-09 UT 8 Sc; 09-10 UT 8-6 Sc ;</text:span><text:span text:style-name="T9813"><text:s/>10-11 UT clear;<text:s/></text:span></text:p>
            <text:p text:style-name="P9814"><text:span text:style-name="T9815">11-12 UT 0-7 Sc; 12-17 UT 7 Sc; 17-18 UT 7 Sc</text:span><text:span text:style-name="T9816">4</text:span><text:span text:style-name="T9817">, Cc</text:span><text:span text:style-name="T9818">4</text:span><text:span text:style-name="T9819">; 18-20 UT 6 Ac;<text:s/></text:span></text:p>
            <text:p text:style-name="P9820">20-21 UT 6 Ac-&gt; 6 Sc; 21-22 UT 6-8 Sc; 22-24 UT 8 Sc;</text:p>
          </table:table-cell>
        </table:table-row>
        <table:table-row table:style-name="TableRow9821">
          <table:table-cell table:style-name="TableCell9822">
            <text:p text:style-name="P9823">22</text:p>
          </table:table-cell>
          <table:table-cell table:style-name="TableCell9824">
            <text:p text:style-name="P9825">00-06 UT 8 Sc; 06-10 UT 8 Sc; 10-12 UT 8 Sc-&gt; 8 St; 12-13 UT 8 St;<text:s/></text:p>
            <text:p text:style-name="P9826">13-14 UT 8St-&gt;8Sc; 14-16 UT 8 Sc; 16-17 UT<text:s/>8 Sc-&gt; 8 St; 17-18 UT 8 St;<text:s/></text:p>
            <text:p text:style-name="P9827">18-24 UT 8 St;</text:p>
          </table:table-cell>
        </table:table-row>
        <table:table-row table:style-name="TableRow9828">
          <table:table-cell table:style-name="TableCell9829">
            <text:p text:style-name="P9830">23</text:p>
          </table:table-cell>
          <table:table-cell table:style-name="TableCell9831">
            <text:p text:style-name="P9832"><text:span text:style-name="T9833">00-04 UT 8 St; 04-07 UT<text:s/></text:span><text:span text:style-name="T9834">fog</text:span><text:span text:style-name="T9835">1</text:span><text:span text:style-name="T9836">; 07-08 UT fog</text:span><text:span text:style-name="T9837">0</text:span><text:span text:style-name="T9838">; 08-09 UT 8 ST</text:span><text:span text:style-name="T9839">neb8-7</text:span><text:span text:style-name="T9840">, Sc</text:span><text:span text:style-name="T9841">0-1</text:span><text:span text:style-name="T9842">;<text:s/></text:span></text:p>
            <text:p text:style-name="P9843"><text:span text:style-name="T9844">09-10 UT 8St</text:span><text:span text:style-name="T9845">neb</text:span><text:span text:style-name="T9846">-&gt; 8Sc; 10-11 UT 8 Sc-&gt; 8 Ns; 11-24 UT 8 Ns;</text:span></text:p>
          </table:table-cell>
        </table:table-row>
        <table:table-row table:style-name="TableRow9847">
          <table:table-cell table:style-name="TableCell9848">
            <text:p text:style-name="P9849">24</text:p>
          </table:table-cell>
          <table:table-cell table:style-name="TableCell9850">
            <text:p text:style-name="P9851">00-10 UT 8 Ns; 10-11 UT 8 Ns-&gt; 8 Sc; 11-13 UT 8 Sc; 13-14 UT 8-6 Sc;<text:s/></text:p>
            <text:p text:style-name="P9852">14-15 UT 6-8 Sc; 15-18 UT 8 Sc; 18-20 UT 8 Sc; 20-21 UT 8-6 Sc;<text:s/></text:p>
            <text:p text:style-name="P9853">21-22 UT 6-8 Sc; 22-24 UT 8-7 Sc;</text:p>
          </table:table-cell>
        </table:table-row>
        <table:table-row table:style-name="TableRow9854">
          <table:table-cell table:style-name="TableCell9855">
            <text:p text:style-name="P9856">25</text:p>
          </table:table-cell>
          <table:table-cell table:style-name="TableCell9857">
            <text:p text:style-name="P9858">00-02 UT 7 Sc; 02-07 UT 8 Sc; 07-08 UT 8-5 Sc; 08-09 UT 5-6 Sc;<text:s/></text:p>
            <text:soft-page-break/>
            <text:p text:style-name="P9859">09-10 UT 6-5 Sc; 10-11 UT 5-8 Sc; 11-12 UT 8 Sc; 12-13 UT 8-7 Sc;<text:s/></text:p>
            <text:p text:style-name="P9860">13-15 UT 7 Sc; 15-16<text:s/>UT 8-6 Sc; 16-17 UT 6 Sc; 17-19 UT 8 Sc;<text:s/></text:p>
            <text:p text:style-name="P9861">19-20 UT 8-6 Sc; 20-21 UT 6 Sc; 21-23 UT 8 Sc; 23-24 UT 8-6 Sc;<text:s/></text:p>
          </table:table-cell>
        </table:table-row>
        <table:table-row table:style-name="TableRow9862">
          <table:table-cell table:style-name="TableCell9863">
            <text:p text:style-name="P9864">26</text:p>
          </table:table-cell>
          <table:table-cell table:style-name="TableCell9865">
            <text:p text:style-name="P9866">00-01 UT 6 Sc; 01-02 UT 6-8 Sc; 02-08 UT 8 Sc; 08-09 UT 8-7 Sc;<text:s/></text:p>
            <text:p text:style-name="P9867"><text:span text:style-name="T9868">09-15 UT 7 Sc; 15-17 UT 7 Sc</text:span><text:span text:style-name="T9869">6</text:span><text:span text:style-name="T9870">, As</text:span><text:span text:style-name="T9871">6-0</text:span><text:span text:style-name="T9872">; 18-19 UT 7 Sc; 19-20 UT 8 Sc;<text:s/></text:span></text:p>
            <text:p text:style-name="P9873"><text:span text:style-name="T9874">20-21 UT 7-</text:span><text:span text:style-name="T9875">8 As</text:span><text:span text:style-name="T9876">3-0</text:span><text:span text:style-name="T9877">, Sc</text:span><text:span text:style-name="T9878">7-8</text:span><text:span text:style-name="T9879">; 21-24 UT 8 Sc;</text:span></text:p>
          </table:table-cell>
        </table:table-row>
        <table:table-row table:style-name="TableRow9880">
          <table:table-cell table:style-name="TableCell9881">
            <text:p text:style-name="P9882">27</text:p>
          </table:table-cell>
          <table:table-cell table:style-name="TableCell9883">
            <text:p text:style-name="P9884"><text:span text:style-name="T9885">00-01 UT 8 Sc; 01-02 UT 8-7 Sc; 02-07 UT Sc; 07-09 UT 8 St</text:span><text:span text:style-name="T9886">op</text:span><text:span text:style-name="T9887">;<text:s/></text:span></text:p>
            <text:p text:style-name="P9888"><text:span text:style-name="T9889">09-10 UT 8 Sc</text:span><text:span text:style-name="T9890">op</text:span><text:span text:style-name="T9891">; 10-11 UT 8 Sc</text:span><text:span text:style-name="T9892">op7</text:span><text:span text:style-name="T9893">, Ac</text:span><text:span text:style-name="T9894">op5</text:span><text:span text:style-name="T9895">; 11-12 UT 8-6 Sc</text:span><text:span text:style-name="T9896">op7-0</text:span><text:span text:style-name="T9897">, Ac</text:span><text:span text:style-name="T9898">5-6</text:span><text:span text:style-name="T9899">;<text:s/></text:span></text:p>
            <text:p text:style-name="P9900"><text:span text:style-name="T9901">12-13 UT 6-8 Ac</text:span><text:span text:style-name="T9902">tr pe6-5</text:span><text:span text:style-name="T9903">, Sc</text:span><text:span text:style-name="T9904">0-7</text:span><text:span text:style-name="T9905">; 13-14 UT 8-7 Sc</text:span><text:span text:style-name="T9906">pe7-0</text:span><text:span text:style-name="T9907">, Ac</text:span><text:span text:style-name="T9908">tr pe5-6</text:span><text:span text:style-name="T9909">;<text:s/></text:span></text:p>
            <text:p text:style-name="P9910"><text:span text:style-name="T9911">14-15 UT 7 Sc</text:span><text:span text:style-name="T9912">pe0-7</text:span><text:span text:style-name="T9913">,</text:span><text:span text:style-name="T9914"><text:s/>Ac</text:span><text:span text:style-name="T9915">tr pe6-0</text:span><text:span text:style-name="T9916">; 15-16 UT 7 Sc</text:span><text:span text:style-name="T9917">7</text:span><text:span text:style-name="T9918">, Ac</text:span><text:span text:style-name="T9919">0-5</text:span><text:span text:style-name="T9920">; 16-21 UT 7 Sc</text:span><text:span text:style-name="T9921">7</text:span><text:span text:style-name="T9922">, Ac</text:span><text:span text:style-name="T9923">5</text:span><text:span text:style-name="T9924">;<text:s/></text:span></text:p>
            <text:p text:style-name="P9925"><text:span text:style-name="T9926">21-22 UT 7 Sc</text:span><text:span text:style-name="T9927">7</text:span><text:span text:style-name="T9928">, Ac</text:span><text:span text:style-name="T9929">5-0</text:span><text:span text:style-name="T9930">; 22-24 UT 7-8 Sc;</text:span></text:p>
          </table:table-cell>
        </table:table-row>
        <table:table-row table:style-name="TableRow9931">
          <table:table-cell table:style-name="TableCell9932">
            <text:p text:style-name="P9933">28</text:p>
          </table:table-cell>
          <table:table-cell table:style-name="TableCell9934">
            <text:p text:style-name="P9935">00-08 UT 8 Sc; 08-16 UT 7 Sc; 16-18 UT 8 Sc; 18-24 UT 8 Sc;</text:p>
          </table:table-cell>
        </table:table-row>
        <table:table-row table:style-name="TableRow9936">
          <table:table-cell table:style-name="TableCell9937">
            <text:p text:style-name="P9938">29</text:p>
          </table:table-cell>
          <table:table-cell table:style-name="TableCell9939">
            <text:p text:style-name="P9940">00-02 UT 8 Sc; 02-09 UT 7 Sc; 09-10 UT 7-6 Sc; 10-11 UT 6-5 Sc;<text:s/></text:p>
            <text:p text:style-name="P9941">11-12 UT 5-3 Sc; 12-13 UT<text:s/>3-5 Sc; 13-15 UT 5-8 Sc; 15-16 UT 8-4 Sc;<text:s/></text:p>
            <text:p text:style-name="P9942"><text:span text:style-name="T9943">16-17 UT 4-0 Sc; 17-18 UT 0-5 Sc; 18-19 UT 5-4 Sc</text:span><text:span text:style-name="T9944">5-0</text:span><text:span text:style-name="T9945">, Ac</text:span><text:span text:style-name="T9946">0-4</text:span><text:span text:style-name="T9947">; 19-20 UT 0-4 Ac; 20-21 UT 4 Ac</text:span><text:span text:style-name="T9948">4</text:span><text:span text:style-name="T9949">, Sc</text:span><text:span text:style-name="T9950">0-2</text:span><text:span text:style-name="T9951">; 21-22 UT 4-7 Ac</text:span><text:span text:style-name="T9952">4-7</text:span><text:span text:style-name="T9953">, Sc</text:span><text:span text:style-name="T9954">2-1</text:span><text:span text:style-name="T9955">; 22-23 UT 8 Ac-&gt; 8 Sc;<text:s/></text:span></text:p>
            <text:p text:style-name="P9956"><text:span text:style-name="T9957">23-24 UT 8 Ac</text:span><text:span text:style-name="T9958">0-3</text:span><text:span text:style-name="T9959">, Sc</text:span><text:span text:style-name="T9960">8-7</text:span><text:span text:style-name="T9961">;<text:s/></text:span></text:p>
          </table:table-cell>
        </table:table-row>
        <table:table-row table:style-name="TableRow9962">
          <table:table-cell table:style-name="TableCell9963">
            <text:p text:style-name="P9964">30</text:p>
          </table:table-cell>
          <table:table-cell table:style-name="TableCell9965">
            <text:p text:style-name="P9966"><text:span text:style-name="T9967">00-01 UT 8-7 Sc</text:span><text:span text:style-name="T9968">7-0</text:span><text:span text:style-name="T9969">, Ac</text:span><text:span text:style-name="T9970">3-7</text:span><text:span text:style-name="T9971">;<text:s/></text:span><text:span text:style-name="T9972">01-02 UT 7-3 Ac</text:span><text:span text:style-name="T9973">7-2</text:span><text:span text:style-name="T9974">, Sc</text:span><text:span text:style-name="T9975">0-1</text:span><text:span text:style-name="T9976">; 02-03 UT 3-8 Ac</text:span><text:span text:style-name="T9977">2-8</text:span><text:span text:style-name="T9978">, Sc</text:span><text:span text:style-name="T9979">1-2</text:span><text:span text:style-name="T9980">;<text:s/></text:span><text:span text:style-name="T9981"><text:line-break/></text:span><text:span text:style-name="T9982">03-04 UT 8-6 Ac</text:span><text:span text:style-name="T9983">8-5</text:span><text:span text:style-name="T9984">, Sc</text:span><text:span text:style-name="T9985">2-4</text:span><text:span text:style-name="T9986">; 04-05 UT 6 Sc</text:span><text:span text:style-name="T9987">4</text:span><text:span text:style-name="T9988">, Ac</text:span><text:span text:style-name="T9989">5</text:span><text:span text:style-name="T9990">; 05-06 UT 6 Sc</text:span><text:span text:style-name="T9991">4-6</text:span><text:span text:style-name="T9992">, Ac</text:span><text:span text:style-name="T9993">5-4</text:span><text:span text:style-name="T9994">;<text:s/></text:span></text:p>
            <text:p text:style-name="P9995"><text:span text:style-name="T9996">06-07 UT 4-8 Sc</text:span><text:span text:style-name="T9997">4</text:span><text:span text:style-name="T9998">, As</text:span><text:span text:style-name="T9999">0-6</text:span><text:span text:style-name="T10000">; 07-08 UT 8 As</text:span><text:span text:style-name="T10001">op6-8</text:span><text:span text:style-name="T10002">, Sc</text:span><text:span text:style-name="T10003">4-2</text:span><text:span text:style-name="T10004">; 08-09 UT 8 As</text:span><text:span text:style-name="T10005">op8</text:span><text:span text:style-name="T10006">, Sc</text:span><text:span text:style-name="T10007">2-0</text:span><text:span text:style-name="T10008">;<text:s/></text:span></text:p>
            <text:p text:style-name="P10009"><text:span text:style-name="T10010">09-10 UT 8 As</text:span><text:span text:style-name="T10011">op</text:span><text:span text:style-name="T10012">-&gt; 8 Ac</text:span><text:span text:style-name="T10013">op</text:span><text:span text:style-name="T10014">; 10-12 UT 8 Ac</text:span><text:span text:style-name="T10015">op6</text:span><text:span text:style-name="T10016">, As</text:span><text:span text:style-name="T10017">op2</text:span><text:span text:style-name="T10018">; 12-13 UT 8 Ac</text:span><text:span text:style-name="T10019">op6</text:span><text:span text:style-name="T10020">, As</text:span><text:span text:style-name="T10021">op2</text:span><text:span text:style-name="T10022">;<text:s/></text:span></text:p>
            <text:p text:style-name="P10023"><text:span text:style-name="T10024">13-14 UT 8 Ac</text:span><text:span text:style-name="T10025">op6-4</text:span><text:span text:style-name="T10026">, As</text:span><text:span text:style-name="T10027">op2-4</text:span><text:span text:style-name="T10028">; 14-17 UT 8 Ac, As; 17-18 UT 8 Cs</text:span><text:span text:style-name="T10029">8-0</text:span><text:span text:style-name="T10030">, As</text:span><text:span text:style-name="T10031">0-8</text:span><text:span text:style-name="T10032">;<text:s/></text:span></text:p>
            <text:p text:style-name="P10033"><text:span text:style-name="T10034">18-19 UT 8 As; 19-20 UT 8 As</text:span><text:span text:style-name="T10035">8-6</text:span><text:span text:style-name="T10036">, Cs</text:span><text:span text:style-name="T10037">0-6</text:span><text:span text:style-name="T10038">; 20-21 UT 8 As</text:span><text:span text:style-name="T10039">6-0</text:span><text:span text:style-name="T10040">, Cs</text:span><text:span text:style-name="T10041">6</text:span><text:span text:style-name="T10042">; 21-24 UT clear;</text:span></text:p>
          </table:table-cell>
        </table:table-row>
        <table:table-row table:style-name="TableRow10043">
          <table:table-cell table:style-name="TableCell10044">
            <text:p text:style-name="P10045">31</text:p>
          </table:table-cell>
          <table:table-cell table:style-name="TableCell10046">
            <text:p text:style-name="P10047"><text:span text:style-name="T10048">00-02 UT clear; 02-03 UT 0-6 Ac; 03-04 UT 6 Ac</text:span><text:span text:style-name="T10049">6-0</text:span><text:span text:style-name="T10050">, Cs</text:span><text:span text:style-name="T10051">0-6</text:span><text:span text:style-name="T10052">; 04-05 UT 6<text:s/></text:span><text:span text:style-name="T10053">Cs;<text:s/></text:span></text:p>
            <text:p text:style-name="P10054"><text:span text:style-name="T10055">05-06 UT 8 Sc; 06-12 UT 8 Sc</text:span><text:span text:style-name="T10056">op</text:span><text:span text:style-name="T10057">; 12-20 UT 8 Sc; 20-21 UT 8-0 Sc;<text:s/></text:span></text:p>
            <text:p text:style-name="P10058">21-22 UT 0-5 Sc; 22-24 UT 5-0 Sc;</text:p>
          </table:table-cell>
        </table:table-row>
      </table:table>
      <text:p text:style-name="P10059"/>
      <text:p text:style-name="P10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cja Piłacik</dc:creator>
    <meta:creation-date>2025-07-09T09:44:00Z</meta:creation-date>
    <dc:date>2025-07-09T09:45:00Z</dc:date>
    <meta:template xlink:href="Normal.dotm" xlink:type="simple"/>
    <meta:editing-cycles>3</meta:editing-cycles>
    <meta:editing-duration>PT60S</meta:editing-duration>
    <meta:document-statistic meta:page-count="26" meta:paragraph-count="140" meta:word-count="10035" meta:character-count="70109" meta:row-count="501" meta:non-whitespace-character-count="60214"/>
  </office:meta>
</office:document-meta>
</file>